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behúzás">
      <style:text-properties fo:background-color="transparent"/>
    </style:style>
    <style:style style:name="P3" style:family="paragraph" style:parent-style-name="Kiegészítésre">
      <style:paragraph-properties fo:background-color="#ffff00">
        <style:background-image/>
      </style:paragraph-properties>
    </style:style>
    <style:style style:name="P4" style:family="paragraph" style:parent-style-name="Átvett_20_anyagok_20_-_20_textusbővítés_20_réssel">
      <style:paragraph-properties>
        <style:drop-cap style:lines="2"/>
      </style:paragraph-properties>
    </style:style>
    <style:style style:name="P5" style:family="paragraph" style:parent-style-name="Átvett_20_anyagok_20_-_20_textusbővítés_20_réssel">
      <style:text-properties fo:background-color="transparent"/>
    </style:style>
    <style:style style:name="P6" style:family="paragraph" style:parent-style-name="Átvett_20_anyagok_20_behúzás_20_-_20_textusbővítés_20_réssel">
      <style:text-properties fo:color="#ff6633" fo:background-color="transparent"/>
    </style:style>
    <style:style style:name="P7" style:family="paragraph" style:parent-style-name="Átvett_20_anyagok_20_behúzás_20_-_20_textusbővítés">
      <style:paragraph-properties fo:text-align="end" style:justify-single-word="false"/>
    </style:style>
    <style:style style:name="P8" style:family="paragraph" style:parent-style-name="Átvett_20_anyagokra">
      <style:text-properties fo:color="#ff6633" fo:background-color="transparent"/>
    </style:style>
    <style:style style:name="P9" style:family="paragraph" style:parent-style-name="Átvett_20_anyagokra">
      <style:text-properties fo:background-color="transparent"/>
    </style:style>
    <style:style style:name="P10" style:family="paragraph" style:parent-style-name="Átvett_20_anyagokra">
      <style:text-properties fo:language="hu" fo:country="HU" fo:background-color="transparent"/>
    </style:style>
    <style:style style:name="P11" style:family="paragraph" style:parent-style-name="Átvett_20_anyagokra" style:master-page-name="">
      <style:paragraph-properties style:page-number="auto" fo:break-before="auto" fo:break-after="auto"/>
    </style:style>
    <style:style style:name="P12" style:family="paragraph" style:parent-style-name="Átvett_20_anyagok_20_réssel">
      <style:text-properties fo:background-color="transparent"/>
    </style:style>
    <style:style style:name="P13" style:family="paragraph" style:parent-style-name="Átvett_20_anyagok_20_réssel">
      <style:paragraph-properties fo:text-align="center" style:justify-single-word="false"/>
      <style:text-properties fo:background-color="transparent"/>
    </style:style>
    <style:style style:name="P14" style:family="paragraph" style:parent-style-name="Átvett_20_anyagok_20_réssel">
      <style:text-properties fo:color="#ff6633"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text-properties fo:color="#808080" fo:background-color="transparent"/>
    </style:style>
    <style:style style:name="P18" style:family="paragraph" style:parent-style-name="Átvett_20_anyagok_20_réssel">
      <style:text-properties fo:language="hu" fo:country="HU" fo:background-color="transparent"/>
    </style:style>
    <style:style style:name="P19" style:family="paragraph" style:parent-style-name="Átvett_20_kommentárszakasz">
      <style:text-properties fo:background-color="transparent"/>
    </style:style>
    <style:style style:name="P20" style:family="paragraph" style:parent-style-name="Kategória">
      <style:text-properties fo:background-color="transparent" text:display="true"/>
    </style:style>
    <style:style style:name="P21" style:family="paragraph" style:parent-style-name="Átvett_20_anyagok_20_-_20_behúzás_20_réssel">
      <style:text-properties fo:background-color="transparent"/>
    </style:style>
    <style:style style:name="P22" style:family="paragraph" style:parent-style-name="Átvett_20_anyagok_20_-_20_textusbővítésre">
      <style:text-properties fo:language="hu" fo:country="HU" fo:background-color="transparent"/>
    </style:style>
    <style:style style:name="P23" style:family="paragraph" style:parent-style-name="Átvett_20_anyagok_20_-_20_textusbővítésre">
      <style:text-properties fo:color="#ff6633" fo:language="hu" fo:country="HU" fo:background-color="transparent"/>
    </style:style>
    <style:style style:name="P24" style:family="paragraph" style:parent-style-name="Átvett_20_anyagok_20_-_20_textusbővítésre">
      <style:text-properties fo:background-color="transparent"/>
    </style:style>
    <style:style style:name="P25" style:family="paragraph" style:parent-style-name="Névjegy">
      <style:text-properties fo:background-color="transparent"/>
    </style:style>
    <style:style style:name="P26" style:family="paragraph" style:parent-style-name="Normálra">
      <style:text-properties fo:background-color="transparent"/>
    </style:style>
    <style:style style:name="P27" style:family="paragraph" style:parent-style-name="Normál_20_réssel">
      <style:text-properties fo:background-color="transparent"/>
    </style:style>
    <style:style style:name="P28"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9" style:family="paragraph" style:parent-style-name="Átvett_20_anyagok_20_behúzás_20_réssel">
      <style:text-properties fo:background-color="transparent"/>
    </style:style>
    <style:style style:name="P3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1" style:family="paragraph" style:parent-style-name="Heading_20_1">
      <style:text-properties fo:background-color="transparent"/>
    </style:style>
    <style:style style:name="P32" style:family="paragraph" style:parent-style-name="Standard">
      <style:paragraph-properties fo:margin-left="2cm" fo:margin-right="0cm" fo:text-indent="-2cm" style:auto-text-indent="false">
        <style:tab-stops/>
      </style:paragraph-properties>
    </style:style>
    <style:style style:name="P33" style:family="paragraph" style:parent-style-name="Footnote">
      <style:text-properties fo:color="#ff0000" fo:background-color="transparent"/>
    </style:style>
    <style:style style:name="P34" style:family="paragraph" style:parent-style-name="Átvett_20_anyagok_20_-_20_textusbővítésre">
      <style:text-properties fo:color="#ff0000"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fo:color="#ff6633" fo:background-color="transparent"/>
    </style:style>
    <style:style style:name="T10" style:family="text">
      <style:text-properties fo:font-variant="small-caps" fo:color="#ff0000"/>
    </style:style>
    <style:style style:name="T11" style:family="text">
      <style:text-properties fo:font-variant="small-caps" fo:language="hu" fo:country="HU" fo:background-color="transparent"/>
    </style:style>
    <style:style style:name="T12" style:family="text">
      <style:text-properties fo:font-variant="small-caps" fo:background-color="transparent"/>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background-color="transparent"/>
    </style:style>
    <style:style style:name="T17" style:family="text">
      <style:text-properties fo:color="#ff0000" style:text-underline-style="solid" style:text-underline-width="auto" style:text-underline-color="font-color" fo:background-color="transparent"/>
    </style:style>
    <style:style style:name="T18" style:family="text">
      <style:text-properties fo:color="#0000ff"/>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800080" fo:background-color="transparent"/>
    </style:style>
    <style:style style:name="T23" style:family="text">
      <style:text-properties fo:color="#800080" fo:language="hu" fo:country="HU"/>
    </style:style>
    <style:style style:name="T24" style:family="text">
      <style:text-properties fo:color="#00b0b0"/>
    </style:style>
    <style:style style:name="T25" style:family="text">
      <style:text-properties fo:color="#00b0b0" style:font-name="Times New Roman" fo:language="hu" fo:country="HU" style:font-name-asian="Times New Roman" style:font-name-complex="Times New Roman" style:font-size-complex="10pt" style:language-complex="ar" style:country-complex="SA"/>
    </style:style>
    <style:style style:name="T26" style:family="text">
      <style:text-properties fo:color="#ff00ff"/>
    </style:style>
    <style:style style:name="T27" style:family="text">
      <style:text-properties fo:color="#ff6633"/>
    </style:style>
    <style:style style:name="T28" style:family="text">
      <style:text-properties fo:color="#ff6633" fo:background-color="transparent"/>
    </style:style>
    <style:style style:name="T29" style:family="text">
      <style:text-properties fo:color="#ff6633" style:text-underline-style="solid" style:text-underline-width="auto" style:text-underline-color="font-color" fo:background-color="transparent"/>
    </style:style>
    <style:style style:name="T30" style:family="text">
      <style:text-properties fo:color="#ff6633" fo:language="hu" fo:country="HU"/>
    </style:style>
    <style:style style:name="T31" style:family="text">
      <style:text-properties fo:color="#ff6633" fo:language="hu" fo:country="HU" fo:background-color="transparent"/>
    </style:style>
    <style:style style:name="T32" style:family="text">
      <style:text-properties fo:color="#ff6633" fo:language="en" fo:country="US" fo:background-color="transparent" style:language-asian="en" style:country-asian="US"/>
    </style:style>
    <style:style style:name="T33" style:family="text">
      <style:text-properties fo:color="#808080"/>
    </style:style>
    <style:style style:name="T34" style:family="text">
      <style:text-properties fo:color="#808080" fo:background-color="transparent"/>
    </style:style>
    <style:style style:name="T35" style:family="text">
      <style:text-properties fo:language="hu" fo:country="HU"/>
    </style:style>
    <style:style style:name="T36" style:family="text">
      <style:text-properties fo:language="hu" fo:country="HU" fo:background-color="transparent"/>
    </style:style>
    <style:style style:name="T37" style:family="text">
      <style:text-properties fo:language="hu" fo:country="HU" fo:background-color="transparent" style:language-asian="hu" style:country-asian="HU"/>
    </style:style>
    <style:style style:name="T38" style:family="text">
      <style:text-properties fo:language="en" fo:country="US" style:language-asian="en" style:country-asian="US"/>
    </style:style>
    <style:style style:name="T39" style:family="text">
      <style:text-properties fo:language="en" fo:country="US" fo:background-color="transparent" style:language-asian="en" style:country-asian="US"/>
    </style:style>
    <style:style style:name="T40" style:family="text">
      <style:text-properties fo:color="#800000" fo:background-color="transparent"/>
    </style:style>
    <style:style style:name="T41" style:family="text">
      <style:text-properties style:text-underline-style="solid" style:text-underline-width="auto" style:text-underline-color="font-color" fo:background-color="transparent"/>
    </style:style>
    <style:style style:name="T4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3" style:family="text">
      <style:text-properties style:font-name="Arial2" fo:language="en" fo:country="US" fo:background-color="transparent" style:font-name-asian="Arial2" style:language-asian="en" style:country-asian="US" style:font-name-complex="Arial2"/>
    </style:style>
    <style:style style:name="T44" style:family="text">
      <style:text-properties style:font-name="Arial" fo:language="en" fo:country="US" fo:background-color="transparent" style:font-name-asian="Times New Roman" style:language-asian="en" style:country-asian="US" style:font-name-complex="Times New Roman"/>
    </style:style>
    <style:style style:name="T45" style:family="text">
      <style:text-properties fo:language="en" fo:country="GB" fo:background-color="transparent" text:display="true"/>
    </style:style>
    <style:style style:name="T46" style:family="text">
      <style:text-properties style:font-name="Times New Roman" fo:font-size="10pt" style:font-name-asian="Times New Roman" style:font-size-asian="10pt" style:font-name-complex="Times New Roman" style:font-size-complex="10pt"/>
    </style:style>
    <style:style style:name="T47" style:family="text">
      <style:text-properties fo:color="#ffff00" style:font-name="Times New Roman" fo:font-size="12pt" fo:background-color="transparent" style:font-name-asian="Times New Roman" style:font-size-asian="12pt" style:font-name-complex="Times New Roman" style:font-size-complex="12pt"/>
    </style:style>
    <style:style style:name="T48" style:family="text">
      <style:text-properties fo:color="#ffff00" style:font-name="Symbol" fo:font-size="12pt" fo:background-color="transparent" style:font-name-asian="Times New Roman"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Subject:<text:tab/>IgeFalatok: Jer 23,1-4. - Számolatlan nyáj Pásztora - Misericordia Domini (Húsvét u. 2.)</text:p>
      <text:p text:style-name="P32">From:<text:tab/>Szakács Tamás &lt;tamas.szakacs@lutheran.hu&gt;</text:p>
      <text:p text:style-name="P32">Date:<text:tab/>2013-04-11 12:09</text:p>
      <text:p text:style-name="P3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32"/>
      <text:p text:style-name="P31">Kedves ‘Rossz Pásztor Társaim’!</text:p>
      <text:p text:style-name="P27">Súlyos falat ez a mai, hiszen súlyos állapotokról szól: arról, mennyire rossz pásztorok vagyunk mi, nemcsak lelkipásztorok, hanem keresztyének általában is. Mégis megszólal a vigasztalás is, mert minden alkalmatlanságunk és gaztettünk ellenére Urunk ad Jó Pásztort is...</text:p>
      <text:p text:style-name="P2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0">Vázlatkísérlet (Húsvét u. 2.; alapige: Jer 23,1-4.):</text:p>
      <text:p text:style-name="Normál_20_réssel"><text:span text:style-name="Kiemelt"><text:span text:style-name="T7">Számolatlan nyáj Pásztora</text:span></text:span></text:p>
      <text:p text:style-name="P26">Elszélesztik</text:p>
      <text:p text:style-name="P26">Számon kérem</text:p>
      <text:p text:style-name="P26">Összegyűjtöm</text:p>
      <text:p text:style-name="P26">Adok melléjük</text:p>
      <text:p text:style-name="Normál_20_réssel"><text:span text:style-name="Félig_20_kiemelt"><text:span text:style-name="T7">A vázlathoz:</text:span></text:span></text:p>
      <text:p text:style-name="P26">Az ilyen pásztor-igéknél mindig nagy a kísértés, hogy a gyülekezet elhárítsa magától az egészet: hiszen ez nem a gyülekezetek tagjairól, hanem a lelkipásztorokról, tanítókról szól, a lelkipásztorokhoz, tanítókhoz szól! Azonban nem véletlen, hogy mégis vasárnapi igehirdetésre, és nem pl. lelkészevangélizációra jelölte ki egyházunk. A valóságban majdnem mindenkinek van pásztori feladata is ― hiszen van családja, stb. Akinek van gyermeke, az egyúttal automatikusan pásztora is. Akinek van kistestvére, az egyúttal automatikusan pásztora is. És lényegében végigsorolhatnánk az összes családi-rokoni szálat, az összes társadalmi kapcsolatot, amelynek fényében mind pásztorként gyűltünk össze most itt a templomban. Persze mindenki a maga helyének, korának, megbízatásának megfelelő mértékben.</text:p>
      <text:p text:style-name="P27">Elszélesztik</text:p>
      <text:p text:style-name="Normálra"><text:span text:style-name="T7">A </text:span><text:span text:style-name="Cégnév"><text:span text:style-name="T7">FraterNet</text:span></text:span><text:span text:style-name="T7">en felvetődött a hűtlen pásztorok témája a népszámlálási fogyással kapcsolatban is ― valóban kikerülhetetlen számunkra. Nem lehet egyetlen okot, végképp nem lehet egyetlen csoportot felelőssé tenni. Mindannyian benne vagyunk. Lelkészek, akiknek a gyülekezet pásztorolása mint közösségi feladata adatott ― és valóban hagytuk elszéledni a nyájat, ha arra gondolunk, mennyivel fogy évente evangélikus egyházunk létszáma (népszámlálástól függetlenül nyilvánvaló a fogyás). Szülők, </text:span><text:soft-page-break/><text:span text:style-name="T7">akiknek a család pásztorolása adatott ― és valóban hagyták elszéledni a nyájat, ha arra gondolunk, gyermekeink közül mennyien vesznek részt az egyház életében. Tanárok, akiknek az iskolások (kiemelten: az egyházi iskolák nebulóinak) pásztorolása adatott ― és valóban hagyták elszéledni a nyájat, ha arra gondolunk, ebből hányan épültek be egyházunk ifjúságába, később felnőtt tagságába.</text:span></text:p>
      <text:p text:style-name="P27">Számon kérem</text:p>
      <text:p text:style-name="Normálra"><text:span text:style-name="T7">Bizony, alaposan rászolgáltunk a feddésre, sőt az ítéletre: </text:span><text:span text:style-name="Citation"><text:span text:style-name="T7">„De én számon kérem tőletek gaztetteiteket ― így szól az </text:span></text:span><text:span text:style-name="Citation"><text:span text:style-name="T12">Úr.</text:span></text:span><text:span text:style-name="Citation"><text:span text:style-name="T7">”</text:span></text:span><text:span text:style-name="Hivatkozás"><text:span text:style-name="T7"> (2c.)</text:span></text:span><text:span text:style-name="T7"> A mentegetőzés, másokra mutogatás nem segít rajtunk. Akkor bizony csak olyanok vagyunk, mint a </text:span><text:span text:style-name="Cégnév"><text:span text:style-name="T7">West Balkán</text:span></text:span><text:span text:style-name="T7"> mulatóhelyen történt halálos tragédia vádlottjai, akik ahelyett, hogy a sok szabálytalanság által egyértelműen kimutatható felelősségüket tagadva mind a másik vádlottra mutogatnak... Ez az út azonban a pusztulásba vezet. Csak a megtérés segíthet rajtunk. Az egyház egészének is elengedhetetlen szüksége van erre, mint közösség. A különféle pásztori megbízatással rendelkezőknek is elengedhetetlen szüksége van erre. Ám minden egyes egyháztagnak is elengedhetetlen szüksége van erre.</text:span></text:p>
      <text:p text:style-name="P27">Összegyűjtöm</text:p>
      <text:p text:style-name="P26">Isten kegyelme viszont, hogy mégis van folytatás. Azt ígéri, hogy a pásztorok számonkérése mellett/után össze is gyűjti a nyáját, visszatereli a legelőre.</text:p>
      <text:p text:style-name="P27">Adok melléjük</text:p>
      <text:p text:style-name="P26">Az isteni ígéret még az összegyűjtésnél, visszaterelésnél is többet ajándékoz: ad mellénk jó pásztorokat ― végső soron a Jó Pásztort. Ezért is van Jó Pásztor vasárnapja. Mert az igazság az, hogy mi sosem voltunk, és sosem leszünk jó pásztorok. Ellenben eljött Jézus, a Jó Pásztor, hogy Ő pásztoroljon minket, gyűjtsön össze és tereljen vissza a legelőre ― ami tulajdonképpen az Édenkert, tehát az elveszett üdvösség mezejére terel vissza...</text:p>
      <text:p text:style-name="Kategória"><text:span text:style-name="Túlemelt"><text:span text:style-name="T7">Kommentárok:</text:span></text:span><text:span text:style-name="T13"><text:note text:id="ftn1" text:note-class="footnote"><text:note-citation>1</text:note-citation><text:note-body><text:p text:style-name="P30">A színes jelölések értelme: <text:span text:style-name="Kiemelt"><text:span text:style-name="T15">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5">vörös</text:span></text:span> és <text:span text:style-name="Kiemelt"><text:span text:style-name="T18">kék</text:span></text:span> között, ha a kétségesség csak részleges vagy feltételes; <text:span text:style-name="Kiemelt"><text:span text:style-name="T25">(világos) tü</text:span></text:span><text:span text:style-name="Kiemelt"><text:span text:style-name="T24">rkiz:</text:span></text:span> átmenet a <text:span text:style-name="Kiemelt"><text:span text:style-name="T18">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5">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Jer 23</text:p>
      <text:p text:style-name="P19">Jer 23,1</text:p>
      <text:p text:style-name="P9">A népelőljáróknak átalán. Ennek összefüggését az előbbivel, lásd 22. r. 1-ső jegyz.</text:p>
      <text:p text:style-name="P19">Jer 23,1</text:p>
      <text:p text:style-name="P9">kik rosz példájok által okai az ország romlásának s a fogságra hurczoltatásnak. A héber szerint: eltévelyítik és elszélesztik.</text:p>
      <text:p text:style-name="P19"><text:soft-page-break/>Jer 23,2</text:p>
      <text:p text:style-name="P9">nem viseltétek gondját.</text:p>
      <text:p text:style-name="P19">Jer 23,2</text:p>
      <text:p text:style-name="P9">megbüntetem.</text:p>
      <text:p text:style-name="P19">Jer 23,4</text:p>
      <text:p text:style-name="P9"><text:span text:style-name="T27">A próféta megjövendöli a visszatérést a fogságból (3. v.), és ehhez sorozva hirdeti, mily bölcs és szerencsés uralkodása lesz a választott nép előljáróinak, miután az országba visszatértek.</text:span> Ezen előljárók alatt közvetlen ama vezérek értendők, kik a zsidókkal az országba visszatértek; azután a makkabeusi uralkodó család későbbi fejedelmei, <text:span text:style-name="T27">de nem tökéletes teljesedésben; mert ezek nem idézték elé ama félelem nélküli állapotot, mely itt megigértetik. Tökéletes módon ez igék a sz. atyák (Jerom., Ágost. és mások) szerint, az apostolokra, ezek utódaira, és a főpásztorra, Krisztusra vonatkoznak</text:span>, kik egy nyájat gyüjtenek össze minden tartományból, folyvást növekedő számmal, biztosítva minden ellenségtől, háborítatlan békeségre (6. v. Izai. 11,9. 35,9.), úgy hogy egy juhocska sem vesz el (Ján. 6,39. 10,28.).</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Jer. XXIII. RÉSZ</text:p>
      <text:p text:style-name="P19">Jer. 23,1–4. A hűtlen pásztorok büntetése.</text:p>
      <text:p text:style-name="P9">A „pásztorokon” általános ókori keleti szóhasználat szerint elsőrenden a királyokat, azután általában a főembereket, politikai és katonai vezetőket értették (vö. 3:15; 10:21; 22:22), a „nyáj”-on pedig a népet (10:21; 13:17). A királyokon és főembereken számon kéri Isten az ő juhait, s megbünteti őket, amiért „szétszóródni” engedték a nyájat, azaz oktalan vezetésükkel katasztrófába sodorták a népet. <text:span text:style-name="T15">Isten azonban, az ő végtelen irgalmánál fogva, újra összegyűjti a nyáj „maradékát” és hűséges pásztorokat állít mellé.</text:span><text:span text:style-name="T27"> (A „maradék” jellegzetesen ésaiási gondolat, Ézs 10:20–22). </text:span><text:span text:style-name="T15">Az utolsó szó nem a rombolásé, Isten az ítéleten át is építést, megújulást munkál</text:span><text:span text:style-name="T27"> (1:10). Ez az igeszakasz arra figyelmezteti minden idők gyülekezeteinek a „pásztorait”, hogy feladatukat szent felelősségérzettel lássák el, mert Isten számon kéri rajtuk a nyáj sorsát.</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T28">(5) Az igaz sarj (23:1-8). </text:span><text:span text:style-name="Kiemelt"><text:span text:style-name="T28">23:1-4. </text:span></text:span><text:span text:style-name="T28">Jeremiás összefoglalásképpen azt mondta a gonosz királyokról, hogy olyanok, mint a </text:span><text:span text:style-name="Kiemelt"><text:span text:style-name="T28">pásztorok, akik veszni hagyják és elszélesztik </text:span></text:span><text:span text:style-name="T28">Isten </text:span><text:span text:style-name="Kiemelt"><text:span text:style-name="T28">nyáját. </text:span></text:span><text:span text:style-name="T28">A </text:span><text:span text:style-name="Kiemelt"><text:span text:style-name="T28">pásztorok </text:span></text:span><text:span text:style-name="T28">megérdemlik </text:span><text:span text:style-name="Kiemelt"><text:span text:style-name="T28">a büntetést </text:span></text:span><text:span text:style-name="T28">gaztetteik </text:span><text:span text:style-name="Kiemelt"><text:span text:style-name="T28">miatt </text:span></text:span><text:span text:style-name="T28">(vö. Ez 34:1-10). De ha Isten eltávolítja őket, kit fog kijelölni juhai összegyűjtésére? Jeremiás kettős választ ad erre a kérdésre. Először is maga Isten </text:span><text:span text:style-name="Kiemelt"><text:span text:style-name="T28">gyűjti össze nyája maradékát, </text:span></text:span><text:span text:style-name="T28">akik szétszóródtak, és </text:span><text:span text:style-name="Kiemelt"><text:span text:style-name="T28">visszatereli őket. </text:span></text:span><text:span text:style-name="T28">Ő vállalja majd Izráel össze-gyűjtésének feladatát (vö. Jer 31:10; Mik 2:12; 5:3; 7:14). Másodszor, Isten új </text:span><text:span text:style-name="Kiemelt"><text:span text:style-name="T28">pásztorokat </text:span></text:span><text:span text:style-name="T28">fog támasztani, </text:span><text:span text:style-name="Kiemelt"><text:span text:style-name="T28">akik jól pásztorolják őket </text:span></text:span><text:span text:style-name="T28">és törődnek a néppel, ahogy azt Isten elvárja tőlük.</text:span></text:p>
      <text:p text:style-name="Átvett_20_anyagok_20_-_20_textusbővítésre"><text:span text:style-name="Kiemelt"><text:span text:style-name="T7">23:5-6. </text:span></text:span><text:span text:style-name="T16">Isten </text:span><text:span text:style-name="Kiemelt"><text:span text:style-name="T16">kivágta </text:span></text:span><text:span text:style-name="T16">Dávid Jójákintól származó sarját. Mindazonáltal Isten megígérte, hogy </text:span><text:span text:style-name="Kiemelt"><text:span text:style-name="T16">igaz sarjat támaszt Dávidnak, </text:span></text:span><text:span text:style-name="T16">egy másik királyt, vagyis Dávid családjának egy másik tagját. Jézus Krisztus a beteljesítője ennek a jövendölésnek.</text:span><text:span text:style-name="T7"> Ő mint </text:span><text:span text:style-name="Kiemelt"><text:span text:style-name="T7">király bölcsen uralkodik..., jog és igazság szerint jár el </text:span></text:span><text:span text:style-name="T7">(ellentétben Jójákinnal, 22:25). </text:span><text:span text:style-name="T16">Bár Krisztus első eljövetelekor Izráel Messiásaként lépett fel, e prófécia végső beteljesedése a második advent idejére vár</text:span><text:span text:style-name="T28">, ami közvetlenül Krisztus ezeréves uralkodását fogja megelőzni. Abban az időben a déli királyság </text:span><text:span text:style-name="Kiemelt"><text:span text:style-name="T28">(Júda) </text:span></text:span><text:span text:style-name="T28">és az északi királyság </text:span><text:span text:style-name="Kiemelt"><text:span text:style-name="T28">(Izráel) </text:span></text:span><text:span text:style-name="T28">újból megszabadul (vö. Róm 11:26) az elnyomástól, és egyetlen népként egyesülve </text:span><text:span text:style-name="Kiemelt"><text:span text:style-name="T28">biztonságban él </text:span></text:span><text:span text:style-name="T28">(vö. Ez 37:15-28).</text:span></text:p>
      <text:p text:style-name="Átvett_20_anyagok_20_-_20_textusbővítésre"><text:span text:style-name="T28">Ennek az eljövendő királynak a </text:span><text:span text:style-name="Kiemelt"><text:span text:style-name="T28">neve: Az </text:span></text:span><text:span text:style-name="Kiemelt"><text:span text:style-name="T9">Úr</text:span></text:span><text:span text:style-name="Kiemelt"><text:span text:style-name="T28"> a mi igazságunk </text:span></text:span><text:span text:style-name="Félig_20_kiemelt"><text:span text:style-name="T28">(Jahve </text:span></text:span><text:span text:style-name="Félig_20_kiemelt"><text:span text:style-name="T29">s</text:span></text:span><text:span text:style-name="Félig_20_kiemelt"><text:span text:style-name="T28">idqénú). </text:span></text:span><text:span text:style-name="T28">Cidkijjával ellentétben </text:span><text:span text:style-name="Félig_20_kiemelt"><text:span text:style-name="T28">(</text:span></text:span><text:span text:style-name="Félig_20_kiemelt"><text:span text:style-name="T29">s</text:span></text:span><text:span text:style-name="Félig_20_kiemelt"><text:span text:style-name="T28">idqíjáhú, </text:span></text:span><text:span text:style-name="T28">„az én igazságom Jahve”) ez az eljövendő király Izráel igaz királyaként méltó lesz nevéhez.</text:span></text:p>
      <text:p text:style-name="Átvett_20_anyagok_20_-_20_textusbővítésre"><text:span text:style-name="Kiemelt"><text:span text:style-name="T7">23:7-8. </text:span></text:span><text:span text:style-name="T7">Miután Jeremiás megemlítette Júda és Izráel jövőbeli helyreállítását (6. v.), azzal folytatja, hogy a helyreállítás olyan drámai lesz, hogy </text:span><text:span text:style-name="Kiemelt"><text:span text:style-name="T28">a nép </text:span></text:span><text:span text:style-name="T28">többé nem arra az időre fog visszatekinteni, amikor Isten </text:span><text:span text:style-name="Kiemelt"><text:span text:style-name="T28">felhozta őket </text:span></text:span><text:soft-page-break/><text:span text:style-name="Kiemelt"><text:span text:style-name="T28">Egyiptomból. </text:span></text:span><text:span text:style-name="T28">Az első kivonulás elhalványul ennek az új kivonulásnak a fényében</text:span><text:span text:style-name="T7">, amikor Isten </text:span><text:span text:style-name="Kiemelt"><text:span text:style-name="T7">hazahozza Izráel házának utódait... mindazokból az országokból, amelyekbe szétszórta, </text:span></text:span><text:span text:style-name="T7">és visszahelyezi őket </text:span><text:span text:style-name="Kiemelt"><text:span text:style-name="T7">a maguk földjére </text:span></text:span><text:span text:style-name="T7">(vö. 16:14-15).</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3">23. FEJEZET (1-8. v.)</text:p>
      <text:p text:style-name="P21">1.<text:tab/>A hamis pásztorok (23,1-4)</text:p>
      <text:p text:style-name="P2">2.<text:tab/>Az igaz Pásztor (23,5-8)</text:p>
      <text:p text:style-name="Átvett_20_anyagok_20_réssel"><text:span text:style-name="Félig_20_kiemelt"><text:span text:style-name="T7">1-4. v. </text:span></text:span><text:span text:style-name="T7">A „pásztor” szó „juhászt” jelent. Ezékiel üzenetet kapott ezekről a mihaszna pásztorokról, akik nem legeltették a nyájat. (Lásd az Ez 34-hez írt magyarázatokat!) Az Úr nyájának szétszóródott maradékát (nem a Gyülekezetet, hanem Izráel maradékát) még össze fogják gyűjteni minden országból, gyümölcsözőek és zöldellők lesznek, már nem lesznek félénkek, kétségbeesettek vagy hiányt szenvedők. </text:span><text:span text:style-name="T28">Ez azzal az idővel kapcsolatos prófécia, amikor Izráel Pásztora, aki Királyuk is, megjelenik.</text:span></text:p>
      <text:p text:style-name="Átvett_20_anyagok_20_-_20_textusbővítésre"><text:span text:style-name="Félig_20_kiemelt"><text:span text:style-name="T7">5-8. v. </text:span></text:span><text:span text:style-name="T7">Messiási prófécia következik: „az igaz mag” Dávid Fia, akinek neve: „Az Úr a mi igazságunk” (Jahve Cidkenu), az Úr Jézus Krisztus. Ő az a Király, aki uralkodni és boldogulni fog, ítéletet és igazságot gyakorolva a földön. </text:span><text:span text:style-name="T16">A prófécia még nem teljesedett be. Úgy jött, mint Dávid Fia, a megígért Király. Felajánlotta ezt a királyságot Izráelnek; ők visszautasították. De eljön újra, és a dicsőségnek azon a napján ez a jövendölés meg fog valósulni.</text:span><text:span text:style-name="T7"> Népe, Izráel megtartatik (Róm 11,25-27). Akkor csodálatosan vissza fognak térni északról és minden országból.</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G) Prófécia az igazságos királyról (23,1-8)</text:span></text:span></text:p>
      <text:p text:style-name="Átvett_20_anyagok_20_réssel"><text:span text:style-name="T36">A királyok </text:span><text:span text:style-name="Kiemelt"><text:span text:style-name="T36">(pásztorok) </text:span></text:span><text:span text:style-name="T36">megkapják ítéletüket, me</text:span><text:span text:style-name="T39">rt </text:span><text:span text:style-name="T36">nem törődnek Isten </text:span><text:span text:style-name="Kiemelt"><text:span text:style-name="T36">népével. </text:span></text:span><text:span text:style-name="T36">Isten azonban népe </text:span><text:span text:style-name="Kiemelt"><text:span text:style-name="T36">maradékát </text:span></text:span><text:span text:style-name="T36">helyreállítja és hűséges </text:span><text:span text:style-name="Kiemelt"><text:span text:style-name="T36">pásztorokat </text:span></text:span><text:span text:style-name="T36">ad nekik. </text:span><text:span text:style-name="Kiemelt"><text:span text:style-name="T31">Elhozza </text:span></text:span><text:span text:style-name="T31">a Messiást, aki </text:span><text:span text:style-name="Kiemelt"><text:span text:style-name="T31">királyuk </text:span></text:span><text:span text:style-name="T31">lesz. Kelly ebből a részből nem túl népszerű, ám szükséges figyelmeztetést von le nekünk, keresztyéneknek:</text:span></text:p>
      <text:p text:style-name="P29"><text:span text:style-name="T30">Világos, hogy ez a prófécia a Messiásra, az Úr Jézusra mutat. A Messiás azonban az Úr Jézus, nem annyira a hozzánk való kapcsolatában, hanem inkább Izráel viszonylatában áll előttünk. Fontos, hogy ehhez ragaszkodjunk. Ezzel mi nem veszítünk semmit. Sokan azt gondolják, hogy ha ezeket a próféciákat nem vonatkoztatjuk a keresztyénekre és a gyülekezetre, valamit veszítünk. A legjobb politika mindig az őszinteség. Nem vehetünk el valamit a testvérünktől anélkül, hogy sokkal többet ne veszítenénk, mint a testvérünk. Természetesen veszít egy keveset, minket azonban óriási veszteség ér. Ha ez így történik a mindennapi dolgokban, sokkal inkább lelki téren. Nem foszthatjuk meg Izráelt a neki járó rész egy darabjától anélkül, hogy ne szegényítenénk meg súlyosan magunkat.</text:span><text:span text:style-name="T30"><text:note text:id="ftn2" text:note-class="footnote"><text:note-citation>2</text:note-citation><text:note-body><text:p text:style-name="Footnote"><text:span text:style-name="T35">Kelly: Jeremiás </text:span><text:span text:style-name="Félig_20_kiemelt"><text:span text:style-name="T35">(Jeremiah) 48</text:span></text:span><text:span text:style-name="T35">49. o.</text:span></text:p></text:note-body></text:note></text:span></text:p>
      <text:p text:style-name="Átvett_20_anyagok_20_-_20_textusbővítés_20_réssel"><text:span text:style-name="T31">Az 5. vers a Messiást </text:span><text:span text:style-name="Kiemelt"><text:span text:style-name="T31">Dávid sarjának </text:span></text:span><text:span text:style-name="T31">(vagy fiának) nevezi. A Zak 3,8-ban a Sarjadékot látjuk. A Zak 6,12-ben „egy férfi... Sarjadék”. És az Ézs 4,2-ben „sarjat ád az Úr”. Ez megfelel annak a négy képnek, ahogy K</text:span><text:span text:style-name="T32">ri</text:span><text:span text:style-name="T31">sztust az evangéliumok elénk állítják, mint királyt, szolgát, Emberfiát és Isten Fiát.</text:span></text:p>
      <text:p text:style-name="Átvett_20_anyagok_20_-_20_textusbővítésre"><text:span text:style-name="Kiemelt"><text:span text:style-name="T31">„AZ ÚR A MI IGAZSÁGUNK” </text:span></text:span><text:span text:style-name="T31">vagy </text:span><text:span text:style-name="Félig_20_kiemelt"><text:span text:style-name="T31">Jehova-Cidkenu </text:span></text:span><text:span text:style-name="T31">(6. v.) Jahve egyik összetett neve.</text:span><text:span text:style-name="T31"><text:note text:id="ftn3" text:note-class="footnote"><text:note-citation>3</text:note-citation><text:note-body><text:p text:style-name="Footnote"><text:span text:style-name="T35">A többiek: Jahve-Jireh (Az Úr gondoskodik — 1Móz 22,13-14); Jahve-Rofeka (Az Úr, aki meggyógyít — 2Móz 15,26); Jahve-Nisszi (Az Úr, a zászlóm — 2Móz </text:span>17,8-15); Jahve-Salóm (Az Úr békesség — Bír 6,24); Jahve-Rói (Az Úr, a pásztorom — Zsolt 23,1) és Jahve-Sammá AZ ÚR VAN ITT — Ezék 48,35).</text:p></text:note-body></text:note></text:span><text:span text:style-name="T31"> M’Cheyne kiváló éneket írt, amelyet az Úr iránti egyre növekvő tisztelete íratott vele:</text:span></text:p>
      <text:p text:style-name="Átvett_20_anyagok_20_behúzás_20_-_20_textusbővítés_20_réssel"><text:span text:style-name="T28">Jahve Cidkenu<text:line-break/></text:span><text:soft-page-break/><text:span text:style-name="Félig_20_kiemelt"><text:span text:style-name="T28">Jahve a mi igazságunk</text:span></text:span></text:p>
      <text:p text:style-name="P6"><text:span text:style-name="T35">Nem isme</text:span><text:span text:style-name="T38">rt</text:span><text:span text:style-name="T35">em egykor Istent s a kegyelmet<text:line-break/>Nem tudtam veszélyről, nem láttam terhemet.<text:line-break/>Barátok dicsérték K</text:span><text:span text:style-name="T38">ri</text:span><text:span text:style-name="T35">sztust a keresztfán ―<text:line-break/>Jahve nekem nem volt az igazság.</text:span></text:p>
      <text:p text:style-name="P6">Olvasva élveztem békéjét, izgalmát,<text:line-break/>Ézsajás vad dalát, János szép prózáját,<text:line-break/>Ha vérrel szórt keresztről szóltak is nekem<text:line-break/>Jahve igazságát én meg nem értettem.</text:p>
      <text:p text:style-name="P6"><text:span text:style-name="T35">Sionnak lányaként könnyeztem sorsán<text:line-break/>Sí</text:span><text:span text:style-name="T38">rt</text:span><text:span text:style-name="T35">am, me</text:span><text:span text:style-name="T38">rt </text:span><text:span text:style-name="T35">lelkére rátört a hullám,<text:line-break/>Mégsem tudtam, hogy én küldtem a fára<text:line-break/>Jahve nem lehete</text:span><text:span text:style-name="T38">tt </text:span><text:span text:style-name="T35">lelkem igazsága.</text:span></text:p>
      <text:p text:style-name="P6"><text:span text:style-name="T35">Az ingyen kegyelem fénye felébresztett,<text:line-break/>Lelkem a törvényes bosszútól reszkete</text:span><text:span text:style-name="T38">tt</text:span><text:span text:style-name="T35">.<text:line-break/>Nem volt már menekvés, nem láttam kiutat:<text:line-break/>Jahve légy Megváltóm, add igazságodat!</text:span></text:p>
      <text:p text:style-name="P6"><text:span text:style-name="T35">Elszállt a rettegés neve elő</text:span><text:span text:style-name="T38">tt<text:line-break/></text:span>csitult a félelem, kaptam erőt,<text:line-break/>inni a forrásból ingyen az életet<text:line-break/>Jahve igazsága most már mindent jelent!</text:p>
      <text:p text:style-name="P6">Jahve, igazságom, kincsem és dalom<text:line-break/>Jahve, igazságom, örökre megtartóm!<text:line-break/>Tebenned győzök én harctéren, tengeren,<text:line-break/>Horgonyom, kötelem, pajzsom és mellvértem!</text:p>
      <text:p text:style-name="P6">Járjak bár halálnak sötét völgyében,<text:line-break/>Egy marad jelszavam amíg csak lélegzem,<text:line-break/>Ha Isten kioltja majd lázas életem<text:line-break/><text:span text:style-name="T35">Jahve az Igaz lesz halo</text:span><text:span text:style-name="T38">tt</text:span><text:span text:style-name="T35">i énekem!</text:span></text:p>
      <text:p text:style-name="P7"><text:span text:style-name="Félig_20_kiemelt"><text:span text:style-name="T28">Robert Murray M’Cheyne</text:span></text:span></text:p>
      <text:p text:style-name="Átvett_20_anyagok_20_-_20_textusbővítés_20_réssel"><text:span text:style-name="T7">Isten( úgy fogják ismerni, mint aki </text:span><text:span text:style-name="Kiemelt"><text:span text:style-name="T7">visszahozta</text:span></text:span><text:span text:style-name="T7"> a népet </text:span><text:span text:style-name="Kiemelt"><text:span text:style-name="T7">hazájába</text:span></text:span><text:span text:style-name="T7">.</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0">70 </text:span></text:span><text:span text:style-name="T7">(v) Az </text:span><text:span text:style-name="Félig_20_kiemelt"><text:span text:style-name="T7">eljövendő király </text:span></text:span><text:span text:style-name="T7">(23,1-8). </text:span><text:span text:style-name="T22">Az egyes királyokról szóló orákulumok kronológiai sorrendet követtek. Ezért itt azt várnánk, hogy Cidkijáról olvassunk, de a próféta más távlatot nyit meg. Júda utolsó királyának csak a </text:span><text:span text:style-name="T19">nevét használja fel</text:span><text:span text:style-name="T28">,</text:span><text:span text:style-name="T22"> átalakítva azt (6. v.)</text:span><text:span text:style-name="T28">, hogy meghirdesse az új, messiási korszakot. A leírás jelenlegi formája több rövid prófécia összeszerkesztéséből keletkezett.</text:span></text:p>
      <text:p text:style-name="Átvett_20_anyagokra"><text:span text:style-name="Kiemelt"><text:span text:style-name="T40">1-4. </text:span></text:span><text:span text:style-name="T28">Ez az első próza-orákulum a „pásztorokra” és a „nyájra” vonatkozik. Hasonló, de ennél hosszabb próféciát találunk Ez 34-ben</text:span><text:span text:style-name="T7"> (vö. N. Mendecki: </text:span><text:span text:style-name="Félig_20_kiemelt"><text:span text:style-name="T7">Kairos 25 </text:span></text:span><text:span text:style-name="T7">[1983] 99-103). </text:span><text:span text:style-name="Kiemelt"><text:span text:style-name="T40">1-2. </text:span></text:span><text:span text:style-name="T7">Hitelesnek tekinthetjük ezeket a próféciákat, mivel </text:span><text:span text:style-name="T16">a rossz pásztorok, a királyok még tevékenykednek; mindenesetre Jahve már készen áll, hogy ítéletet tartson felettük. Valóban Júda utolsó királyainak mindegyike tragikus véget ért.</text:span><text:span text:style-name="T7"> </text:span><text:span text:style-name="Kiemelt"><text:span text:style-name="T40">3-4. </text:span></text:span><text:span text:style-name="T28">Jeremiás most a néphez fordul, ugyanolyan szavakkal, mint korábban (vö. 3,14-18). Jövőről alkotott képe az egész nép helyreállítása a fogság után, a szövetség céljainak maradéktalan megvalósításával, beleértve az igaz uralkodókat.</text:span></text:p>
      <text:p text:style-name="Átvett_20_anyagok_20_-_20_textusbővítésre"><text:span text:style-name="Kiemelt"><text:span text:style-name="T40">5-6. </text:span></text:span><text:span text:style-name="T7">A „Dávid Sarjáról” szóló költői prófécia kétségtelenül hiteles. </text:span><text:span text:style-name="Kiemelt"><text:span text:style-name="T40">5. </text:span></text:span><text:span text:style-name="Félig_20_kiemelt"><text:span text:style-name="T7">jönnek napok: </text:span></text:span><text:span text:style-name="T7">A nagyon ünnepélyes bejelentésre hívja fel a figyelmet (vö. </text:span><text:span text:style-name="Félig_20_kiemelt"><text:span text:style-name="T7">7,32). igaz sarjat: </text:span></text:span><text:span text:style-name="T16">A </text:span><text:span text:style-name="Félig_20_kiemelt"><text:span text:style-name="T17">s</text:span></text:span><text:span text:style-name="Félig_20_kiemelt"><text:span text:style-name="T16">ema</text:span></text:span><text:span text:style-name="Félig_20_kiemelt"><text:span text:style-name="T17">h</text:span></text:span><text:span text:style-name="Félig_20_kiemelt"><text:span text:style-name="T16"> </text:span></text:span><text:span text:style-name="T16">szó, az Iz 11,1 hasonértelmű kifejezésével együtt a Messiás klasszikus megjelölésévé lett</text:span><text:span text:style-name="T7"> (Zak 3,8; 6,12). </text:span><text:span text:style-name="T16">A </text:span><text:span text:style-name="Félig_20_kiemelt"><text:span text:style-name="T17">s</text:span></text:span><text:span text:style-name="Félig_20_kiemelt"><text:span text:style-name="T16">addîq </text:span></text:span><text:span text:style-name="T16">jelző a dávidi dinasztia törvényes leszármazottjára vonatkozhat </text:span><text:span text:style-name="T7">(vö. J. Swetnam: </text:span><text:span text:style-name="Félig_20_kiemelt"><text:span text:style-name="T7">Bib </text:span></text:span><text:span text:style-name="T7">46 [1965] 29-40). </text:span><text:span text:style-name="Kiemelt"><text:span text:style-name="T40">6. </text:span></text:span><text:span text:style-name="T7">Mind Izrael, mind Júda részese lesz a </text:span><text:soft-page-break/><text:span text:style-name="T7">messiási üdvösségnek; Jeremiás sohasem feledkezett meg szülőföldjéről (vö. 30–31 fej.). </text:span><text:span text:style-name="Félig_20_kiemelt"><text:span text:style-name="T7">Jahve a mi igazságunk: </text:span></text:span><text:span text:style-name="T7">Az eljövendő király neve szójáték Cidkija neve alapján; </text:span><text:span text:style-name="Félig_20_kiemelt"><text:span text:style-name="T7">Yhwh </text:span></text:span><text:span text:style-name="Félig_20_kiemelt"><text:span text:style-name="T41">s</text:span></text:span><text:span text:style-name="Félig_20_kiemelt"><text:span text:style-name="T7">idqēnű, </text:span></text:span><text:span text:style-name="T7">„Jahve a mi igazságunk”, a </text:span><text:span text:style-name="Félig_20_kiemelt"><text:span text:style-name="T41">s</text:span></text:span><text:span text:style-name="Félig_20_kiemelt"><text:span text:style-name="T7">idqî-yāhű, </text:span></text:span><text:span text:style-name="T7">„Jahve az én igazságom”-hoz viszonyítva csak a névmást jelző végződésben meg a Jahve-név helyének megváltoztatásában különbözik (vö. J. J. Stamm: „Der Name Zedekia</text:span><text:span text:style-name="Félig_20_kiemelt"><text:span text:style-name="T7">”</text:span></text:span><text:span text:style-name="T7">, </text:span><text:span text:style-name="Félig_20_kiemelt"><text:span text:style-name="T7">De la Tôrah au Messie </text:span></text:span><text:span text:style-name="T7">[13] 227-235). </text:span><text:span text:style-name="T28">Az „igazság” szó itt teljes értelemben szerepel, és magában foglalja Isten szabadító jelenlétét és cselekvését</text:span><text:span text:style-name="T7"> (Bír 5,11; 1Sám 12,7; Iz 45,24; Zsolt 103,6). </text:span><text:span text:style-name="T28">A prófécia ünnepélyes hangvétele egy új korszak felé mutat. Miben áll ez a korszak? A válasz azon múlik, hogy ki hogyan értelmezi magát a messianizmust, és ennek viszonyát az eszkatológiához (→77:152-167). Mi úgy véljük, hogy Jeremiás a történelemhez szorosan kapcsolódó királyi messianizmusra gondolt. Sőt, az itt szóba kerülő messianizmus nem más, mint a szakrális királyság abszolút beteljesedése</text:span><text:span text:style-name="T7">; ezt Jahve felhasználja, hogy megvalósítsa a szövetség áldásait: népének békéjét és az igazságosságot az ígéret földjén. </text:span><text:span text:style-name="T28">Az eszményi király képét a Nátán-orákulum fogalmazta meg (2Sám 7), és a királyzsoltárok újból megjelenítették (Zsolt 2; 45; 72; 89; 110). A sötét időkben, amikor a királyok hűtlenné váltak, a próféták felidézték ennek a megígért eszménynek a jövőbeli megvalósulását</text:span><text:span text:style-name="T7">, a jelen szakaszéhoz hasonló szavakkal (ld. Iz 9,5-6; 11,1-9; Mik 5,1-5; Ám 9,11; Óz 3,5). Ezért, </text:span><text:span text:style-name="T16">akárcsak elődei, Jeremiás megjövendöli a dávidi dinasztia helyreállítását, nem annyira politikai alapon, hanem inkább a szövetség vallási és erkölcsi kötelezettségeinek síkján.</text:span><text:span text:style-name="T7"> A további tanulmányozáshoz ld. S. Mowinckel: </text:span><text:span text:style-name="Félig_20_kiemelt"><text:span text:style-name="T7">He That Cometh, </text:span></text:span><text:span text:style-name="T7">Oxford 1956, 155-186; T. Mettinger: </text:span><text:span text:style-name="Félig_20_kiemelt"><text:span text:style-name="T7">King and Messiah, </text:span></text:span><text:span text:style-name="T7">Lund 1976; H. Cazelles: </text:span><text:span text:style-name="Félig_20_kiemelt"><text:span text:style-name="T7">Le Messie de la Bible, </text:span></text:span><text:span text:style-name="T7">Paris 1978; K. W. Whitelam: </text:span><text:span text:style-name="Félig_20_kiemelt"><text:span text:style-name="T7">The Just King, </text:span></text:span><text:span text:style-name="T7">Sheffield 1979; J. Becker: </text:span><text:span text:style-name="Félig_20_kiemelt"><text:span text:style-name="T7">Messianic Expectation in the Old Testament, </text:span></text:span><text:span text:style-name="T7">Philadelphia 1980).</text:span></text:p>
      <text:p text:style-name="Átvett_20_anyagok_20_-_20_textusbővítésre"><text:span text:style-name="Kiemelt"><text:span text:style-name="T40">7-8. </text:span></text:span><text:span text:style-name="T7">Ezek a sorok a 16,14-15 versekben is szerepelnek, ahol ki vannak ragadva az eredeti kontextusból. Meghirdetik É-Izrael fogságból való visszatérését, egy új kivonulás képében. Nincs miért kétségbe vonnunk hitelességüket, mivel Jeremiás valóban remélte ezt (ld. 30-31. fej., különösen 31,7-14). Mégis csak lazán kapcsolódnak az előző próféciához; az a tény, hogy a LXX-ban a 23,40 után következnek, azt jelzi, hogy a hagyomány nem egységes.</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4">Ezékielhez hasonlóan, de annál jóval rövidebben, Isten megbízásából Jeremiás is szembefordul a pásztorokkal, azaz a királyokkal (ld. az Ez 34 magyarázatát).</text:p>
      <text:p text:style-name="P5"><text:span text:style-name="T15">Jójákin utódja, Cidkijjá (nevének jelentése: „az </text:span><text:span text:style-name="T10">Úr</text:span><text:span text:style-name="T15"> az én igazságom, ill. szabadításom”) pusztulásba sodorta Jeruzsálemet (vö. 2Kir 24,17–25,21). Isten azonban az 5k. v.-ben mégis megígéri, hogy lesz majd egy férfi Dávid leszármazottai közül, aki méltó lesz erre a beszédes névre</text:span> (vö. 30,9; 33,15–17; Ézs 9,5k; Ez 34,23k; Mik 5,1–3). A keresztyének szerint ez az ígéret Jézusban teljesedett be (ApCsel 2,36; Róm 1,3k). <text:span text:style-name="T27">A sarj szót átveszik a Zak 3,8; 6,12 versei is. A fogalom az Ézs 11,1–5-ben a rokon értelmű „hajtás” kifejezésre vezethető vissza.</text:span></text:p>
      <text:p text:style-name="P5">Az, amit Isten népe megmentése érdekében tenni akar, annyira csodálatos és annyira új, hogy emiatt Izráel a történelmének kezdetén átélt hatalmas szabadításról is el fog feledkezni majd (vö. Ézs 43,14-21).</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5"><text:span text:style-name="Kiemelt"><text:span text:style-name="T7">DÁVIDI SARJ</text:span></text:span></text:p>
      <text:p text:style-name="P16"><text:span text:style-name="Félig_20_kiemelt"><text:span text:style-name="T7">Jeremiás 23,1-8.</text:span></text:span></text:p>
      <text:p text:style-name="P17">Veszni hagyni az Úr nyáját főbenjáró bűn. A feladat nem egyszemélyes. Ezért tartózkodik az ÓSZ – eltérően más népek korabeli szokásától –, hogy a királynak a „pásztor” méltóságjelzőt adományozza. Vele együtt a főemberek, papok, s mindenféle felelősséget hordozók, sőt maga a próféta is (17,16), vagy aki magának e tisztet igényli, a pásztorok közé sorolandó.</text:p>
      <text:p text:style-name="P8">Egyedül csak Jahve az igazán pásztor. Bizalom jele, ha ezt a feladatot emberekre ruházza. — Időnként számadásra vonja őket. Ha alkalmatlanná váltak, maga veszi kézbe a szétszórtak egybegyűjtését, s gondoskodik más pásztorokról. – Az 1Pt 5,1–4. ugyanezzel a Lélekkel tekint a gyülekezet véneire és bátorít a főpásztor Jézus Krisztus megjelenésének ígéretével.</text:p>
      <text:p text:style-name="P9"><text:span text:style-name="T15">A pásztorság nem uralkodás, hanem szolgálat, tehát semmiképpen nem gyámkodás másokon. A Szentlélek tehet bölccsé, miként legyünk egymásnak pásztorai oly módon, hogy személyiségét össze ne zúzzuk.</text:span> Mert mindenkinek saját, utánozhatatlan vonásaiban kell tükröződnie Krisztus arcának.</text:p>
      <text:p text:style-name="P24"><text:soft-page-break/><text:span text:style-name="T15">Az isteni gondoskodás megkoronázása lesz majd, ha eljön az ideje, és Dávidnak igaz sarja támad. Nem harciasság, hanem teljes jog és igazság, szabadság és biztonság fogja őt fémjelezni.</text:span> – <text:span text:style-name="T15">A fogság után fűződtek ugyan királyi váradalmak Zerubbábel személyéhez (vö. a 22,24-et a Hag 2,23-al), de – ismeretlen okból – hamar kihunytak. – Következetesen végiggondolva a beteljesedés lehetőségeit, csak a Dávid fia Jézusig kell elérkeznünk.</text:span></text:p>
      <text:p text:style-name="P24"><text:span text:style-name="T27">A végidők dávidi sarját a nép nevezi majd ekként: „Az ÚR a mi igazságunk”, általa tehát Isten dicsőíttetik. A név különben hasonlít Cidkijjá király nevére. Ő nem volt olyan elfogult Jeremiással szemben, mint például Jójákim. Ha van egyáltalán valami köze egymáshoz a messiási névnek, s a király nevének, egybecsendülésük inkább biztatásnak, mint bírálatnak vehető.</text:span> Attól függ, hogy a lelkiismeretnek melyikre van szüksége. Közömbös, vagy egymással lazán kapcsolódó dolgok is lehetnek javunkra, ha engedjük, hogy a lelkünkre beszéljenek.</text:p>
      <text:p text:style-name="P24">Életünk adottságainak egy részét, magunkat is jól pásztorolva, ilyen esetben magunk fordítjuk lelki hasznunkra. A hívő derűlátás egyik válfaja ez a szemléle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16">Dávid háza. </text:span></text:span><text:span text:style-name="T16">Jeremiás szavaiban az a legrettenetesebb, hogy elveti </text:span><text:span text:style-name="T22">Dávid dinasztiáját</text:span><text:span text:style-name="T16">.</text:span><text:span text:style-name="T28"> Ez a szomorú tény az ezután következő próféciákból is kitűnik (21:11-22:30). Olvasunk Sallumról (Jóáház), aki csak egészen rövid ideig uralkodott, és Jójákimról, aki valószínűleg az egyik ostrom idején vesztette életét. (Jeremiás megjövendölte, hogy ezt a királyt szamárnak járó „végtisztességgel” fogják eltemetni, messze a városon kívül.) Jójákinról is olvasunk, akit Babilónia királya elhurcolt, s gyermektelenül halt meg. Így tehát </text:span><text:span text:style-name="T16">nem volt leszármazott, aki elfoglalhatta volna Dávid trónját. Úgy látszott, már-már kialszik a messiási reménység.</text:span></text:p>
      <text:p text:style-name="P9"><text:span text:style-name="T15">Ám ugyanebben az összefüggésben csodálatos próféciákat is olvashatunk az eljövendő </text:span><text:span text:style-name="T15">Messiásról.</text:span> <text:span text:style-name="T15">Mielőtt Jeremiás a többi vezetőről (a hamis prófétákról) szólna, a megváltásról jövendöl, ezúttal a jó Pásztor motívumát használva. Lesznek jó pásztorok, akik majd azok helyébe lépnek, akik elszélesztik a juhokat! Igen, Isten gondoskodni fog arról, hogy igaz Vesszőszál hajtson ki Dávid törzsökéről, aki Királyként fog uralkodni, s felvirágoztatja az országot.</text:span></text:p>
      <text:p text:style-name="Átvett_20_anyagok_20_-_20_textusbővítés_20_réssel"><text:span text:style-name="Félig_20_kiemelt"><text:span text:style-name="T7">Igazság. </text:span></text:span><text:span text:style-name="T28">Jóllehet, a Dávid ágából származó utolsó királyok nem álltak ki az igazság ügye mellett, hanem inkább általános zűrzavart okoztak a társadalomban, lábbal tiporva az özvegyek és árvák ügyét, ennek az új Hajtásnak más lesz a neve: „Az ÚR a mi igazságunk”. Ez talán gunyoros szójáték </text:span><text:span text:style-name="Félig_20_kiemelt"><text:span text:style-name="T28">Cidkijjá </text:span></text:span><text:span text:style-name="T28">nevével, ami azt jelenti, hogy „Az ÚR az én igazságom”.</text:span></text:p>
      <text:p text:style-name="Átvett_20_anyagok_20_-_20_textusbővítésre"><text:span text:style-name="T16">Ez az igazság többet jelent annál, mint hogy mindenkinek igazságosan megadjuk, ami neki jár. Ennél sokkal gazdagabb ez a szó. Megváltást jelent, az elnyomottak, a kiszolgáltatottak felszabadítását, megmentést, felmentést. Erre gondolt Pál apostol is, amikor kijelentette, hogy Jézus Krisztus a mi igazságunk </text:span><text:span text:style-name="T28">(1Kor 1:30). Rajta keresztül mi is </text:span><text:span text:style-name="Félig_20_kiemelt"><text:span text:style-name="T28">megigazulunk, és Isten felment bennünket.</text:span></text:span><text:span text:style-name="Félig_20_kiemelt"><text:span text:style-name="T7"> </text:span></text:span><text:span text:style-name="T16">Ebben a sötét háttérben tehát, amelyet Júda utolsó királyai nyújtanak, csodálatosan fénylő prófécia tündököl az eljövendő Messiásról.</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5"><text:span text:style-name="Kiemelt"><text:span text:style-name="T7">21., 22. és 23. fejezet</text:span></text:span></text:p>
      <text:p text:style-name="Átvett_20_anyagok_20_réssel"><text:span text:style-name="Kiemelt"><text:span text:style-name="T7">Isten igazságos válasza Sedékiásnak; az Úr szíve szerinti Pásztor</text:span></text:span></text:p>
      <text:p text:style-name="P4"><text:span text:style-name="Kiemelt"><text:span text:style-name="T7">A</text:span></text:span><text:span text:style-name="T7">bból az alkalomból, hogy Sedékiás kérdést intéz Jeremiáshoz, hogy megtudja, vajon az Úr közbelép‑e a nép érdekében Nebukadneccar ellen, Isten Szelleme összehozta azokat a bizonyságtételeket, amelyek Dávid családjának mindazon tagjaira vonatkoztak, akik vezetőként előmozdították Jeruzsálem pusztulását — Jóáházra (22,10), Jójákimra (13-19. v.) és Konjáhúra (20-30. v.). Már kihirdette Sedékiás ítéletét (21. fej.), és miután kijelentette, hogy az ajtó mindig nyitva áll a megtéréshez, és hogy az istenfélő életet mindig áldás kíséri (21,12; 22,1-5), ismét ítéletet hirdet a különböző királyokra. {</text:span></text:p>
      <text:p text:style-name="P9">} <text:span text:style-name="T27">Végül (23. fej.) Jahve felháborodásának kinyilvánítása e gonosz pásztorok ellen alkalmat ad arra a kijelentésre, hogy ő támasztani fog egy szíve szerint való Pásztort, mégpedig Dávid igaz Fiát, a Messiást. Isten jogos felháborodását és ítéletét igen erős kifejezések fogalmazzák meg.</text:span></text:p>
      <text:p text:style-name="Könyvadatsor"><text:soft-page-break/><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1"><text:span text:style-name="T36">(23,3) Egy példátlan nyomorúság ideje után következik majd a végső helyreállítás (Jer 30,3-10), amikor Dávid igaz Magva meg fog jelenni (5. v.), a </text:span><text:span text:style-name="Félig_20_kiemelt"><text:span text:style-name="T36">Jahve-cidkénu („Az </text:span></text:span><text:span text:style-name="T36">Úr a mi igazságunk”, 6. v.). {</text:span></text:p>
      <text:p text:style-name="P22">} Ezt a helyreállítást nem szabad összetéveszteni Júda maradékának visszatérésével Zorobábel, Ezsdrás és Nehémiás alatt a hetvenévi fogság végén (Jer 29,10). Amikor először jött el Krisztus, Dávid igaz Magva (Lk 1,31-33), nem uralkodott méltányossággal és igazsággal a földön, hanem tövissel koszorúzták meg és keresztre feszítették Őt. Akkor még nem volt Izráel a helyreállított nemzet, és nem mondta a zsidó nép, hogy „az Úr a mi igazságunk”. Vö. Róm 10,3. Ennek a próféciának még ezután kell beteljesednie (Csel 15,14-17).</text:p>
      <text:p text:style-name="Könyvadatsor"><text:span text:style-name="Hivatkozás"><text:span text:style-name="T7">(</text:span></text:span><text:span text:style-name="Név_20_hivatkozásban"><text:span text:style-name="T7">Pat </text:span></text:span><text:span text:style-name="Hivatkozás"><text:span text:style-name="T42">és </text:span></text:span><text:span text:style-name="Név_20_hivatkozásban"><text:span text:style-name="T7">David Alexander [</text:span></text:span><text:span text:style-name="Hivatkozás"><text:span text:style-name="T42">szerk.</text:span></text:span><text:span text:style-name="Név_20_hivatkozásban"><text:span text:style-name="T42">]</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3 Heves szemrehányás ― és jövőbe vetett remény</text:span></text:span></text:p>
      <text:p text:style-name="P9"><text:span text:style-name="T27">Az Úr szavát közvetítő </text:span><text:span text:style-name="T15">Jeremiás egyaránt heves szemrehányással illeti a nép elöljáróit, a „pásztorokat” (1-8) és vallási vezetőit, a „prófétákat” (9-től). Igazságtalan uralmuk, és Isten nevében mondott hazugságaik nem maradnak büntetlenül.</text:span></text:p>
      <text:p text:style-name="P24">Egy szép napon Isten maga választotta királyt ültet a trónra (5-8). A száműzetésből való szabadulás háttérbe fogja szorítani az Egyiptomból történő egykori kivonulást.</text:p>
      <text:p text:style-name="P24"><text:span text:style-name="T27">A 9-40. vers az álprófétákról szól. Az északi királyságban élők Szamariában Baalnak mutattak be áldozatot. Ám a déliek sem jobbak: Júda prófétáinak bűne vetekszik Szodoma és Gomorra tetteivel (Ter 18,20-tól)! Nem meglepő, hogy Jeremiást — akárcsak Jézust — elkeseredetten gyűlölték a papok és a „próféták”</text:span> (26,11; vő. Mt 21,45-46; 26,66).</text:p>
      <text:p text:style-name="Átvett_20_anyagok_20_-_20_textusbővítés"><text:span text:style-name="Kiemelt"><text:span text:style-name="T43">►</text:span></text:span><text:span text:style-name="Kiemelt"><text:span text:style-name="T44"> </text:span></text:span><text:span text:style-name="Kiemelt"><text:span text:style-name="T37">Sarj (5) </text:span></text:span><text:span text:style-name="T37">Leszármazottak; lásd Iz 4,2 (sarjadék), 11,1. Zakariás a Messiást illeti ezzel a megnevezéssel (Zak 3,8; 6,12).</text:span></text:p>
      <text:p text:style-name="Átvett_20_anyagok_20_-_20_textusbővítés"><text:span text:style-name="Kiemelt"><text:span text:style-name="T43">►</text:span></text:span><text:span text:style-name="Kiemelt"><text:span text:style-name="T44"> </text:span></text:span><text:span text:style-name="Kiemelt"><text:span text:style-name="T37">Házasságtörők (10) </text:span></text:span><text:span text:style-name="T37">A nép Istent kijátszva a pogány istenekhez fordult, akiknek kultusza magában foglalta a szexuális rítusokat és a prostitúciót.</text:span></text:p>
      <text:p text:style-name="Átvett_20_anyagok_20_-_20_textusbővítés"><text:span text:style-name="Kiemelt"><text:span text:style-name="T43">►</text:span></text:span><text:span text:style-name="Kiemelt"><text:span text:style-name="T44"> </text:span></text:span><text:span text:style-name="Kiemelt"><text:span text:style-name="T37">Az Úr terhe (33) </text:span></text:span><text:span text:style-name="T37">Üzene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5">The Word for Today</text:span></text:span><text:span text:style-name="Hivatkozás"><text:span text:style-name="T7">)</text:span></text:span><text:span text:style-name="T7">:</text:span></text:p>
      <text:p text:style-name="P12">JEREMIÁS 23-25.</text:p>
      <text:p text:style-name="P18">Nyissuk ki Bibliánkat Jeremiás könyvének 23. fejezeténél! A 23. fejezetben Isten olyan pásztorok ellen emeli fel hangját, akik veszni hagyják és szétszélesztik a legelő nyáját.</text:p>
      <text:p text:style-name="Átvett_20_anyagok_20_réssel"><text:span text:style-name="T36">„</text:span><text:bookmark text:name="1"/><text:span text:style-name="Félig_20_kiemelt"><text:span text:style-name="T36">Jaj a pásztoroknak, akik veszni hagyják és elszélesztik legelőm nyáját! ― így szól az </text:span></text:span><text:span text:style-name="Félig_20_kiemelt"><text:span text:style-name="T11">Úr</text:span></text:span><text:span text:style-name="Félig_20_kiemelt"><text:span text:style-name="T36">”</text:span></text:span><text:span text:style-name="T36"> (1. vers).</text:span></text:p>
      <text:p text:style-name="P10">Isten tehát azt mondja, ők az én nyájam, de ezek a pásztorok tönkreteszik őket és hagyják szétszóródni.</text:p>
      <text:p text:style-name="Átvett_20_anyagok_20_réssel"><text:span text:style-name="T36">„</text:span><text:bookmark text:name="2"/><text:span text:style-name="Félig_20_kiemelt"><text:span text:style-name="T36">Azért ezt mondja az </text:span></text:span><text:span text:style-name="Félig_20_kiemelt"><text:span text:style-name="T11">Úr</text:span></text:span><text:span text:style-name="Félig_20_kiemelt"><text:span text:style-name="T36">, Izráel Istene a pásztorokról, akik népemet pásztorolják: Ti hagytátok, hogy elszéledjen és szétszóródjon a nyájam, nem vigyáztatok rá. De én számon kérem tőletek gaztetteiteket ― így szól</text:span></text:span><text:span text:style-name="T7"> </text:span><text:span text:style-name="Félig_20_kiemelt"><text:span text:style-name="T36">az </text:span></text:span><text:span text:style-name="Félig_20_kiemelt"><text:span text:style-name="T11">Úr</text:span></text:span><text:span text:style-name="T7">” </text:span><text:span text:style-name="T36">(2. vers).</text:span></text:p>
      <text:p text:style-name="P9"><text:span text:style-name="T23">Azokról a gonosz pásztorokról van itt szó, akik nem táplálták Isten nyáját, hanem még a hetedik bőrt is lehúzták róla. Az igazi pásztor arra törekszik, hogy táplálja a nyájat. De a bérenc csak megkopasztja azt. Ha olyan evangélisták írnak nektek, akiknek minden levele vagy közvetett, vagy közvetlen formában, de anyagi támogatást kér tőletek, tudnotok kell, hogy nem azért írnak nektek, mert annyira szeretnek benneteket, és annyira fontosak vagytok nekik. Még akkor sem, ha ők ezt bizonygatják. „Gondoltam rád ezen a héten! Isten a szívemre helyezett téged! Jól vagy, kedves testvérem az Úrban? Ha bármi baj van, kérlek írd meg nekem, hogy </text:span><text:soft-page-break/><text:span text:style-name="T23">imádkozhassak érted. Böjtölni és imádkozni fogok érted, és felemelem kérésedet az Úrhoz. Kérlek mindenképpen juttasd el hozzám imakérésedet, és hálás lennék, ha egyben azt is jeleznéd, mennyivel tudnád támogatni a szolgálatomat!”. Az egész szószaporítást pusztán egyetlen cél vezérli – hogy megszerezzék a pénzedet. Őket nem Isten nyája érdekli. Olvasd csak el a levelüket! Nincs abban semmi, ami táplálná a lelked. Csak arra megy ki a játék, hogy jól megkopasszanak – hogy megkopasszák Isten nyáját.</text:span><text:span text:style-name="T35"> Az igazi pásztor nem ilyen! Isten pedig felemeli a hangját az ilyen hamis pásztorok ellen, akik nem táplálják a nyájat, sőt inkább szétszórják és veszni hagyják. Hát, nem szívesen lennék a helyükben, amikor majd Isten előtt felelniük kell tetteikért!</text:span></text:p>
      <text:p text:style-name="P18">Majd Isten így folytatja:</text:p>
      <text:p text:style-name="Átvett_20_anyagokra"><text:bookmark text:name="3"/><text:span text:style-name="T36">„</text:span><text:span text:style-name="Félig_20_kiemelt"><text:span text:style-name="T36">Összegyűjtöm nyájam maradékát minden országból, ahová szétszórtam őket, és visszaterelem legelőjükre, ahol szaporodni és sokasodni fognak.</text:span></text:span><text:bookmark text:name="4"/><text:span text:style-name="Félig_20_kiemelt"><text:span text:style-name="T36"> Olyan pásztorokat is adok melléjük, akik jól pásztorolják őket. Nem kell többé félniük és rettegniük, számba sem kell venni őket ― így szól az </text:span></text:span><text:span text:style-name="Félig_20_kiemelt"><text:span text:style-name="T11">Úr</text:span></text:span><text:span text:style-name="T36">” (3-4. vers).</text:span></text:p>
      <text:p text:style-name="P10">Isten megígéri, hogy eljön a nap, amikor visszatereli őket legelőjükre. Most ugyan még szét vannak szóródva, de egy napon összegyűjti őket. Olyan pásztorokat ad nekik, akik jól táplálják a nyájat, ők pedig szaporodni és sokasodni fognak.</text:p>
      <text:p text:style-name="Átvett_20_anyagok_20_-_20_textusbővítés_20_réssel"><text:span text:style-name="T7">„</text:span><text:bookmark text:name="5"/><text:span text:style-name="Félig_20_kiemelt"><text:span text:style-name="T36">Eljön majd az idő ― így szól az </text:span></text:span><text:span text:style-name="Félig_20_kiemelt"><text:span text:style-name="T11">Úr</text:span></text:span><text:span text:style-name="Félig_20_kiemelt"><text:span text:style-name="T36"> ―, amikor igaz sarjat támasztok Dávidnak, olyan királyt, aki bölcsen uralkodik, jog és igazság szerint jár el az országban</text:span></text:span><text:span text:style-name="T36">” (5. vers). „</text:span><text:bookmark text:name="6"/><text:span text:style-name="Félig_20_kiemelt"><text:span text:style-name="T36">Az ő idejében szabad lesz Júda, Izráel is biztonságban él, és így fogják nevezni: Az </text:span></text:span><text:span text:style-name="Félig_20_kiemelt"><text:span text:style-name="T11">Úr</text:span></text:span><text:span text:style-name="Félig_20_kiemelt"><text:span text:style-name="T36"> a mi igazságunk!</text:span></text:span><text:span text:style-name="T36">” (6. vers).</text:span></text:p>
      <text:p text:style-name="P23">Vajon ki az, akit az Ige Dávid igaz sarjaként emleget? Ki az, aki eljön majd, hogy bölcsen uralkodjon, illetve jog és igazság szerint járjon el az országban? Nemmás, mint Jehova Shua, akit akkor majd Jehova Tsidkenunak neveznek – vagyis az Úr a mi igazságunk. A Jehova Shua egy további név Jézusra, vagyis Jashuára. Ez az igeszakasz egyébként komoly fejtörést okoz a Jehova Tanúknak, mert a kontextus alapján az ember kénytelen beismerni, hogy csak Jézus Krisztusról lehet szó. De akkor hogyan mondhatja róla az Ige, hogy Jehova Tsidkenunak fogják nevezni, vagyis így: az Úr a mi igazságunk? A Jehova Tanúk ugyanis ezt a nevet kizárólag az Atyára alkalmazzák. Erre a kérdésre egyelőre még nem sikerült magyarázatot találniuk.</text:p>
      <text:p text:style-name="Átvett_20_anyagok_20_-_20_textusbővítés_20_réssel"><text:span text:style-name="T36">„</text:span><text:bookmark text:name="7"/><text:span text:style-name="Félig_20_kiemelt"><text:span text:style-name="T36">Eljön majd az idő ― így szól az ÚR -, amikor nem azt mondják többé, hogy él az </text:span></text:span><text:span text:style-name="Félig_20_kiemelt"><text:span text:style-name="T11">Úr</text:span></text:span><text:span text:style-name="Félig_20_kiemelt"><text:span text:style-name="T36">, aki fölhozta Izráel fiait Egyiptom földjéről, </text:span></text:span><text:bookmark text:name="8"/><text:span text:style-name="Félig_20_kiemelt"><text:span text:style-name="T36">hanem azt, hogy él az </text:span></text:span><text:span text:style-name="Félig_20_kiemelt"><text:span text:style-name="T11">Úr</text:span></text:span><text:span text:style-name="Félig_20_kiemelt"><text:span text:style-name="T36">, aki fölhozta, hazahozta Izráel házának utódait észak földjéről és mindazokból az országokból, amelyekbe szétszórta őket; és a maguk földjén fognak lakni</text:span></text:span><text:span text:style-name="T36">” (7-8. vers).</text:span></text:p>
      <text:p text:style-name="P24"><text:span text:style-name="T23">Arról a jövőbeli időszakról van itt szó, amikor Jézus visszatér, és kiküldi angyalait a föld négy sarkába, hogy összegyűjtsék Isten választottait, a zsidókat mindazokból a térségekből, ahová szétszóródtak.</text:span><text:span text:style-name="T35"> Isten visszahozza majd őket azon a napon, és üdvözülni fog az egész Izráel, mert eljön Sionból a megmentő, aki a gyermekek szívét visszafordítja apjukhoz. Eljön tehát az a dicső nap, amikor Isten megmenti Izráelt – amikor visszatér Jézus, Dávid igaz sarja, hogy létrehozza Isten országát a földön, és beteljesítse Isten népének tette ígéretét.</text:span></text:p>
      <text:p text:style-name="Könyvadatsor"><text:span text:style-name="Hivatkozás"><text:span text:style-name="T7">(</text:span></text:span><text:span text:style-name="Név_20_hivatkozásban"><text:span text:style-name="T7">Derek Kidner</text:span></text:span><text:span text:style-name="Hivatkozás"><text:span text:style-name="T7">: </text:span></text:span><text:span text:style-name="Mű_20_címe"><text:span text:style-name="T7">Jerem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7">Egy félrevezetett és rosszra tanított nép (23,1-40)</text:span></text:span></text:p>
      <text:p text:style-name="Átvett_20_anyagok_20_réssel"><text:span text:style-name="Félig_20_kiemelt"><text:span text:style-name="T7">A hűséges és a hűtlen pásztorok (23,1-4)</text:span></text:span></text:p>
      <text:p text:style-name="P12"><text:span text:style-name="T15">Bármekkora is volt a király befolyása, a kevésbé jelentős ügyek alattvalói kezében voltak, akiknek becsületességétől és szorgalmától, vagy épp ellenkezőleg, tisztességtelenségétől függött a többi polgár jó és balsorsa, sőt olykor az élete is. Az Ószövetség őket és a királyt ― nem pedig a vallási vezetőket ― nevezi pásztoroknak.</text:span><text:span text:style-name="T15"><text:note text:id="ftn4" text:note-class="footnote"><text:note-citation>4</text:note-citation><text:note-body><text:p text:style-name="Footnote">Ez 34., mely a fenti szakasz témáját fejti ki.</text:p></text:note-body></text:note></text:span><text:span text:style-name="T15"> A történelem bizonyítja, hogy ezeknek a tisztségviselőknek ― akár magas, akár alacsony rangúak voltak ― komoly kísértést jelentett a hatalom, mellyel gyakran visszaéltek.</text:span><text:span text:style-name="T27"> Amennyiben ez a szakasz a 22. fejezet királyokat bemutató körképét Cidkijjá uralkodására vonatkoztatja (lásd a 6. vers magyarázatát), akkor nyilván a király könyörtelen </text:span><text:span text:style-name="T21">hivatalnokairól</text:span><text:span text:style-name="T27"> van szó, akik elképesztő módon diktáltak a királynak. „A király”, amint egy alkalommal megjegyezte Cidkijjá, „semmit sem tehet ellenetek” (38,5).</text:span></text:p>
      <text:p text:style-name="P9"><text:soft-page-break/><text:span text:style-name="T15">De </text:span><text:span text:style-name="T15">a rossz pásztoroknak ez a nyomasztó látványa még erősebbé tette Isten elhatározását, hogy összegyűjtse szétszórt nyáját és jó pásztorokat találjon számára.</text:span> Már Ézsaiás is egy olyan uralomról jövendölt, ahol nemcsak a király „igazságosan fog uralkodni”, hanem „törvényesen fognak vezetni a vezérek. Mindegyik olyan lesz, mint rejtekhely a szél ellen... mint a patak a száraz tájon.”<text:note text:id="ftn5" text:note-class="footnote"><text:note-citation>5</text:note-citation><text:note-body><text:p text:style-name="Footnote">Ézs 32,1-2; a „vezérek” szó itt tisztviselőket és nem hadvezéreket jelent.</text:p></text:note-body></text:note> (Íme a közigazgatás örök modellje!)</text:p>
      <text:p text:style-name="Átvett_20_anyagok_20_-_20_textusbővítés_20_réssel"><text:span text:style-name="Félig_20_kiemelt"><text:span text:style-name="T7">A tökéletes király (23,5-6)</text:span></text:span></text:p>
      <text:p text:style-name="Átvett_20_anyagok_20_-_20_textusbővítés_20_réssel"><text:span text:style-name="T16">Íme a messiási jövendölés a Dávid kihaló nemzetségéből támadó </text:span><text:span text:style-name="Félig_20_kiemelt"><text:span text:style-name="T16">igaz sarjról</text:span></text:span><text:span text:style-name="T16"><text:note text:id="ftn6" text:note-class="footnote"><text:note-citation>6</text:note-citation><text:note-body><text:p text:style-name="Footnote">A <text:span text:style-name="Félig_20_kiemelt">semah </text:span>(„sarjadék”) szó újra felbukkan a 33,15-ben, a Zak 3,8-ban és 6,12-ben. Ugyanilyen vonatkozású messiási fogalmak találhatók az Ézs 11,1-ben és 53,2-ben.</text:p></text:note-body></text:note></text:span><text:span text:style-name="Félig_20_kiemelt"><text:span text:style-name="T16">.</text:span></text:span><text:span text:style-name="Félig_20_kiemelt"><text:span text:style-name="T7"> </text:span></text:span><text:span text:style-name="T16">A Messiás egyik tulajdonsága, hogy bölcsen uralkodik (5). Ézsaiás 52,13 fényében („eredményes lesz”) a jelentés mélyül, minthogy itt a szenvedő Szolga népéért hozott áldozatáról van szó.</text:span><text:span text:style-name="T28"> Ebben a gazdagabb értelemben váltak valóra a 6. vers szavai: </text:span><text:span text:style-name="T16">az ő idejében szabad lesz Júda.</text:span><text:span text:style-name="T16"><text:note text:id="ftn7" text:note-class="footnote"><text:note-citation>7</text:note-citation><text:note-body><text:p text:style-name="P33">Vö. Mt 1,21: „ő szabadítja meg népét bűneiből”.</text:p></text:note-body></text:note></text:span></text:p>
      <text:p text:style-name="Átvett_20_anyagok_20_-_20_textusbővítésre"><text:span text:style-name="T28">Az igaz sarj neve (</text:span><text:span text:style-name="Félig_20_kiemelt"><text:span text:style-name="T28">az Úr a mi igazságunk, </text:span></text:span><text:span text:style-name="T28">6. vers) két szempontból is jelentős. Egyrészt szinte teljesen azonos a jelentése Cidkijjá („az Úr igazsága”) nevével, és ily módon tudatos ellentétet jelöl az éppen uralkodó királlyal szemben, ki oly méltatlannak bizonyult a nevére.</text:span><text:span text:style-name="T28"><text:note text:id="ftn8" text:note-class="footnote"><text:note-citation>8</text:note-citation><text:note-body><text:p text:style-name="Footnote">Ily módon ez a szakasz úgy is felfogható, mint a próféta korának királyait bemutató előző fejezet utószava.</text:p></text:note-body></text:note></text:span><text:span text:style-name="T28"> Másrészt arra a személyre utal, aki nemcsak visszatükrözi, hanem elhozza népének Isten igazságosságát, tulajdonukká téve azt.</text:span><text:span text:style-name="T28"><text:note text:id="ftn9" text:note-class="footnote"><text:note-citation>9</text:note-citation><text:note-body><text:p text:style-name="Footnote">A messiási nevek általában jelzik a Messiás isteni mivoltát (pl. Ézs 9,6), ám ez a név nem erre utal, mert a 33,15-16 Jeruzsálemre vonatkozik. Itt inkább arról van szó, hogy a megígért király által Isten lesz népének „igazsága”.</text:p></text:note-body></text:note></text:span><text:span text:style-name="T28"> Pál apostol is erre az ígéretre gondolhatott, amikor azt mondta: „Jézus Krisztus... a mi igazságunk” (1Kor 1,30; vö. 2Kor 5,21).</text:span></text:p>
      <text:p text:style-name="Átvett_20_anyagok_20_-_20_textusbővítés_20_réssel"><text:span text:style-name="Félig_20_kiemelt"><text:span text:style-name="T7">A nagyobb kivonulás (23,7-8)</text:span></text:span></text:p>
      <text:p text:style-name="P5"><text:span text:style-name="T27">A babiloni fogság ellenére (mely Dániel esetében már Kr. e. 605-ben, Jójákin király és a magasabb polgárok esetében pedig 597-ben következett be, Dán 1,1; 2Kir 24,12-16)</text:span> <text:span text:style-name="T15">Isten szerette volna népében megerősíteni a hazatérés, egy új és egy nagyobb exodus ígéretét. Az esemény majd az bizonyítja, hogy Isten sokkal többről beszélt, mint annak a negyvenezer embernek a hazatéréséről, akik Kürosz idejében térhettek vissza, noha ez önmagában is igen nagy csoda volt.</text:span> Lásd ehhez a 16,14-21 magyarázatát, ahol már utaltunk ezekre a részekre. (További jövendölések olvashatók az Ézs 60,19sk.-ban és 65,17sk.-ban.)</text:p>
      <text:p text:style-name="Könyvadatsor"><text:span text:style-name="Hivatkozás"><text:span text:style-name="T7">(</text:span></text:span><text:span text:style-name="Név_20_hivatkozásban"><text:span text:style-name="T7">Pálfy Miklós</text:span></text:span><text:span text:style-name="Hivatkozás"><text:span text:style-name="T7">: </text:span></text:span><text:span text:style-name="Mű_20_címe"><text:span text:style-name="T7">Jeremiás próféta könyvének magyarázat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15"><text:span text:style-name="Kiemelt"><text:span text:style-name="T7">A HŰTLEN PÁSZTOROK ÉS AZ ELJÖVENDŐ<text:line-break/>KIRÁLY<text:line-break/>23:1―8</text:span></text:span></text:p>
      <text:p text:style-name="Átvett_20_anyagok_20_réssel"><text:span text:style-name="Kiemelt"><text:span text:style-name="T7">1 Jaj a pásztoroknak, akik elpusztítják, elszélesztik legelőm nyáját! — így szól az ÚR. 2 Ezért azt mondta az ÚR, Izráel Istene, a pásztorokról, akik pásztorolják népemet: Ti elszélesztettétek nyájamat, szétszórtátok, nem vettétek számba őket. Íme, én leszámolok</text:span></text:span><text:span text:style-name="Kiemelt"><text:span text:style-name="T7"><text:note text:id="ftn10" text:note-class="footnote"><text:note-citation>10</text:note-citation><text:note-body><text:p text:style-name="Footnote">Tartalmi és formai szójáték a <text:span text:style-name="Félig_20_kiemelt">pqd </text:span>igével: „Nem vettétek számba őket, de én majd számba veszlek benneteket!” — fenyegető éllel. Vö. Ex 32:34.</text:p></text:note-body></text:note></text:span></text:span><text:span text:style-name="Kiemelt"><text:span text:style-name="T7"> veletek gaztetteitekért — így szól az ÚR. 3 Nyájam maradékát pedig összegyűjtöm</text:span></text:span><text:span text:style-name="Kiemelt"><text:span text:style-name="T7"><text:note text:id="ftn11" text:note-class="footnote"><text:note-citation>11</text:note-citation><text:note-body><text:p text:style-name="Footnote">Vö. 32:37, Ez 34:13.</text:p></text:note-body></text:note></text:span></text:span><text:span text:style-name="Kiemelt"><text:span text:style-name="T7"> minden országból, ahová szétszórtam őket és visszaterelem legelő helyükre: Megszaporodnak és megsokasodnak. 4 Pásztorokat is állítok föléjük, hogy legeltessék őket. Nem kell többé félniök, sem reszketniök és számba sem kell venni őket — így szól az ÚR.</text:span></text:span></text:p>
      <text:p text:style-name="Átvett_20_anyagok_20_-_20_függő_20_-_20_textusbővítés_20_réssel"><text:span text:style-name="Kiemelt"><text:span text:style-name="T7">5<text:tab/>Íme napok jönnek — így szól az ÚR,<text:line-break/></text:span></text:span><text:soft-page-break/><text:span text:style-name="Kiemelt"><text:span text:style-name="T7"><text:tab/>amikor igaz sarjat</text:span></text:span><text:span text:style-name="Kiemelt"><text:span text:style-name="T7"><text:note text:id="ftn12" text:note-class="footnote"><text:note-citation>12</text:note-citation><text:note-body><text:p text:style-name="Footnote">Vö. 33:14kk, És 4:2, 11:1, 40:10k, Dán 9:21—25, Zak 3:8, 6:12, Jn 1:45.</text:p></text:note-body></text:note></text:span></text:span><text:span text:style-name="Kiemelt"><text:span text:style-name="T7"> támasztok Dávidnak</text:span></text:span><text:span text:style-name="Kiemelt"><text:span text:style-name="T7"><text:note text:id="ftn13" text:note-class="footnote"><text:note-citation>13</text:note-citation><text:note-body><text:p text:style-name="Footnote">Vö. És 9:1kk, Ám 9:11kk.</text:p></text:note-body></text:note></text:span></text:span><text:span text:style-name="Kiemelt"><text:span text:style-name="T7">,<text:line-break/>aki valóban király lesz és bölcsen cselekszik,<text:line-break/><text:tab/>törvényt és igazságot tesz az országban.</text:span></text:span><text:span text:style-name="Kiemelt"><text:span text:style-name="T7"><text:note text:id="ftn14" text:note-class="footnote"><text:note-citation>14</text:note-citation><text:note-body><text:p text:style-name="Footnote">Vö. 22:3.15, Zs 72:1—2, És 9:7, 32:1.18.</text:p></text:note-body></text:note></text:span></text:span></text:p>
      <text:p text:style-name="Átvett_20_anyagok_20_-_20_függő_20_-_20_textusbővítés"><text:span text:style-name="Kiemelt"><text:span text:style-name="T7">6<text:tab/>Napjaiban Júda megszabadul,<text:line-break/><text:tab/>Izráel biztonságban lakozik<text:line-break/>és ezen a néven fogják hívni:<text:line-break/><text:tab/>Az ÚR a mi igazságunk!</text:span></text:span><text:span text:style-name="Kiemelt"><text:span text:style-name="T7"><text:note text:id="ftn15" text:note-class="footnote"><text:note-citation>15</text:note-citation><text:note-body><text:p text:style-name="Footnote">Vö. 33:16. <text:span text:style-name="T46">A </text:span><text:span text:style-name="Félig_20_kiemelt">Cedeq </text:span>régi istennév (Adónisedeq, Malkicedeq, stb.), amely utalás akar lenni a <text:span text:style-name="Félig_20_kiemelt">Cidqijjáhú </text:span>névre: az új király majd teljesíti azt a programot, aminek Cidqijjáhú annyira nem felelt meg. Vö. 1Kor 1:30.</text:p></text:note-body></text:note></text:span></text:span></text:p>
      <text:p text:style-name="Átvett_20_anyagok_20_-_20_textusbővítés_20_réssel"><text:span text:style-name="Kiemelt"><text:span text:style-name="T7">7 Azért íme napok jönnek, így szól az ÚR, amikor nem mondják többé: Él az ÚR, aki fölhozta Izráel fiait Egyiptom országából, 8 hanem: Él az ÚR, aki fölhozta és meghozta Izráel házának a magvát Észak országából és minden országból, ahová szétszórtam őket, és a maguk földjén fognak lakni.</text:span></text:span></text:p>
      <text:p text:style-name="P5"><text:span text:style-name="T15">Az előző szakasz végén arról szólt Jeremiás, hogy az utolsó dávidi király meghaltával Isten más úton viszi tovább üdvtörténetét. Mert az ítélet nem az utolsó szava Istennek. És az egész eddig tárgyalt gyűjtemény ebben a szakaszban valóban üdvjövendölésben csendül ki.</text:span> <text:span text:style-name="T27">A kutatók nagy többsége azon a véleményen van, hogy ez a prófécia az utolsó dávidi származású királynak, Cidqijjáhúnak (= Cedékiásnak!) az uralkodása alatt hangzott el, aminek legdöntőbb támpontja a 6. vers, ahol utalás történik Cedékiás nevére.</text:span></text:p>
      <text:p text:style-name="P24">A prófécia világosan három részre bontható: 1—4: a hűtlen pásztorok ellen intézett prófécia; 5—6: a jövendő Királyának megjövendölése; 7—8: az üdvkor új korszakának a jellemzése.</text:p>
      <text:p text:style-name="Átvett_20_anyagokra"><text:span text:style-name="Félig_20_kiemelt"><text:span text:style-name="T7">A pásztorok ellen </text:span></text:span><text:span text:style-name="T7">intézett prófécia arról beszél, hogy a pásztorok nem teljesítették feladatukat, nem pásztorolták hűségesen a nyájat és </text:span><text:span text:style-name="Félig_20_kiemelt"><text:span text:style-name="T7">nem vették számba </text:span></text:span><text:span text:style-name="T7">őket minden egyes alkalommal (2), ezért azok szétszóródtak, elkallódtak. </text:span><text:span text:style-name="T28">A pásztorokon egyesek csak a „királyokat” értik, akiknek a helytelen magatartását Jeremiás még egyszer összefoglalná itt a gyűjtemény utolsó szakaszában. Helyesebb azonban általában a választott nép vezetőire értenünk a pásztor szót éppen Cedékiás királynak a korában, aki csak tehetetlen figura volt hivatalnokai kezében és ezért Jeremiás nem is sokra becsülte.</text:span></text:p>
      <text:p text:style-name="P9"><text:span text:style-name="T15">Isten maga állapítja meg a pásztorok bűnét és meghirdeti büntetésüket is egy szójátékkal: Mert nem vették számba a rájuk bízott nyájat, Isten majd elszámol velük gonosz tetteikről (vö. Ez 34:1kk).</text:span> Isten nem tudja nézni, hogy nyája szétszóródik. Ő maga szórta szét őket idegen országokban, de a nyáj „maradékának” megkegyelmez (3k). Nemcsak haza hozza őket, hanem a hűtlen pásztorok helyett igazi pásztorokra bízza az új nyájat. Mert a nyájat elpusztító katasztrófa — Jeremiás hite és reménysége szerint — nem lesz Isten utolsó szava. Lesz egy „maradék”, egy „mag” (vö. És 4:3, 6:13), amellyel a fogság után új kezdetet kezd Isten (vö. Róm 11:1).</text:p>
      <text:p text:style-name="P9">Ez <text:span text:style-name="T15">az új vezetőség a béke korszakát teremti meg: a félelem és reszketés nélküli életet, az elszóródás és elkallódás nélküli életet, amikor azután már nem is lesz szükség arra, hogy „számba vegyék” az új pásztorok a nyájat (4).</text:span> A megszokott költői kiszínezések nélkül a békesség királyságának a próféciája ez (vö. És 11:6kk, Ám 9:13kk), amely mögött a hit már Istenre bízza annak nemcsak a megvalósítását, de azt is, hogy az hogyan következik be.</text:p>
      <text:p text:style-name="P24"><text:span text:style-name="T15">Az 5. verstől a messiási ígéret következik versformában. Ebben az ígéretben a királyság kérdése is pozitív megoldást kap. Isten népe újjáteremtésének megfelel a dávidi királyság új megalapozása Isten által. Nemcsak hűséges pásztorokat,. hanem igaz Királyt is kap Isten nyája. Mert az ítélet végrehajtása a jelenleg uralkodó királyságon nem hatálytalanítja azt az ígéretet, amelyet Dávidnak adott Isten</text:span> (vö. 2Sám 7:12). <text:span text:style-name="T27">Az igazi királyságot Isten alapítja meg újból, mert a mostani Cedékiás személyében már nem Isten, hanem a babilóniai király kegyelméből király Júdában és még a civil nevét is megváltoztatta (Mattanjá volt, vö. 2Kir 24:17), hogy ez még világosabb legyen. Ez egyúttal fényt vet arra a tényre is, hogy miért nem tekinti Jeremiás Jójákín törvényes utódjának Cedékiást 22 :29k-ban.</text:span></text:p>
      <text:p text:style-name="P24"><text:span text:style-name="T15">Azt már nem mondja meg Jeremiás, hogy hogyan kezdődik el Isten akaratából az új üdvkor. Meghagyja isteni titoknak. Inkább magának a békesség korának a jellegzetes vonásait és tartalmát részletezi.</text:span><text:span text:style-name="T27"> A most uralkodó királlyal ellentétben „Dávid sarja” (vö. És 11:1kk) valódi király lesz, aki bölcsen uralkodik, „törvényt és igazságot” (vö. 22:3.15) tesz országában. Uralkodása alatt Júda megszabadul és Izráel biztonságban fog lakni. A jólét és béke korszakát hozza el. Kormányprogramja pedig abban a névben jegecesedik ki, amit mint Király majd viselni fog: „Az ÚR a mi igazságunk!”</text:span></text:p>
      <text:p text:style-name="Átvett_20_anyagok_20_-_20_textusbővítésre"><text:soft-page-break/><text:span text:style-name="T7">A messiási Király neve megfelel az Izráelben szokásos név-képzésnek. </text:span><text:span text:style-name="T34">A </text:span><text:span text:style-name="Félig_20_kiemelt"><text:span text:style-name="T34">„cedáqá” </text:span></text:span><text:span text:style-name="T34">szó (igazság), pontosabban </text:span><text:span text:style-name="Félig_20_kiemelt"><text:span text:style-name="T34">„cidqénú”</text:span></text:span><text:span text:style-name="T34"> (a mi igazságunk) nem értelmező, hanem állítmánykiegészítő (Rudolph, Jeremia 125kk). Ez a körülmény lehetetleníti azt. a magyarázatot, amely ebben a névben látta a Messiás isteni </text:span><text:span text:style-name="Oldalbeosztás"><text:span text:style-name="T47">(234. o.</text:span></text:span><text:span text:style-name="Oldalbeosztás"><text:span text:style-name="T48"></text:span></text:span><text:span text:style-name="Oldalbeosztás"><text:span text:style-name="T47">) </text:span></text:span><text:span text:style-name="T34">jellegének a bizonyságát, hiszen „Jahve” lesz a neve (Theodoret, Calvin).</text:span><text:span text:style-name="T7"> Isten népének a magasztaló bizonyságtétele ez Isten mellett, aki az üdvösség adója és hordozója. Mert </text:span><text:span text:style-name="T16">a cedáqá hasonlóan a páli dikaioszüné theou-hoz az Isten ajándékozta igazság, tehát azonos jelentésű az „üdvösséggel”.</text:span></text:p>
      <text:p text:style-name="P24"><text:span text:style-name="T15">Ez a név kétségtelenül vonatkozással van Cedékiás király nevére (Cidqijjáhú = igazságom az ÚR). De ő Nebukadreccartól, Bábel királytól kapta a nevét, itt pedig a választott nép „magva” nevezi így Királyát, akit Istentől kap.</text:span><text:span text:style-name="T27"> Ez okból egyes magyarázók azon a véleményen vannak, hogy ezt a próféciát nem sorolhatjuk az Ótestámentom messiási jövendöléseihez. Jeremiás csak arról jövendölne itt, hogy Isten a fogság után igazságos királlyal ajándékozza meg a népet. Ellene szól ennek a felfogásnak, hogy ennek az uralkodónak az elhívása kimondottan csak Isten műve lesz.</text:span> Az üdvkort is Ő adja, ahogyan ez a Király nevében is kifejezésre jut. Nemcsak földi jólét, hanem Isten üdvösséges cselekedetei is jellemezni fogják a béke korszakát. És <text:span text:style-name="T15">elsősorban a 6b. vers jelzi, hogy minden megfontolás ellenére ez a prófécia messiási jövendölés és Jézus Krisztusban teljesedett be, „aki bölcsességül lett nékünk Istentől és igazságul, szentségül és váltságul” (1Kor 1:30).</text:span></text:p>
      <text:p text:style-name="P24">Lezárja a királyokról szóló próféciákat az üdvkort jellemző kijelentés (7k), amivel szinte szó szerint találkoztunk már 16:14k-ban. <text:span text:style-name="T15">Kilátásba helyezi a nép hazatérését a fogságból és hangsúlyozza, hogy nem merész fantázia diktálja ezt a reménységet. El fog jönni az idő, amikor nem az egyiptomi kiszabadulásra hivatkoznak majd, amikor Isten nagyságát és hűségét akarják magasztalni, hanem arra, hogy hogyan hozta föl és hozza meg Isten Izráel házát Észak országából, tehát a fogságból. És Istennek az a szabadító tette még nagyobb lesz, mint az első! Mert ez vezeti be Isten üdvtörténetének az új korszakát.</text:span></text:p>
      <text:p text:style-name="P34">Jeremiás hitének és az Isten hűségébe vetett reménységének a szilárdságát és merészségét bizonyítja, hogy minderről akkor prófétál, amikor a választott nép még a nagy katasztrófa előtt áll. Jeremiás meg tudta ezt tenni, mert hitt abban, hogy Isten üdvtörténete nem szakad meg a történelem eseményei következtében.</text:p>
      <text:p text:style-name="P2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text:span></text:span><text:span text:style-name="Citation"><text:span text:style-name="T5">kezdet és a vég. Én adok majd a szomjazónak az élet vizének forrásából ingyen. …«”</text:span></text:span><text:span text:style-name="Hivatkozás"><text:span text:style-name="T5"> (Jel 21,6.)</text:span></text:span></text:p>
      <text:p text:style-name="P25">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text:span><text:soft-page-break/><text:span text:style-name="T7">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behúzás" style:display-name="Átvett anyagok - behúzás" style:family="paragraph" style:parent-style-name="Átvett_20_anyagok" style:next-style-name="Átvett_20_anyagok_20_-_20_behúzásra">
      <style:paragraph-properties fo:margin="100%" fo:margin-left="2cm" fo:margin-right="0cm" fo:margin-top="0cm" fo:margin-bottom="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100%" fo:margin-left="2cm" fo:margin-right="0cm" fo:margin-top="0cm" fo:margin-bottom="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100%" fo:margin-left="1cm" fo:margin-right="0cm" fo:margin-top="0.499cm" fo:margin-bottom="0cm" fo:text-indent="-1cm" style:auto-text-indent="false">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Bekezdés_20_alap-betűtípusa" style:display-name="Bekezdés alap-betűtípusa" style:family="text"/>
    <style:style style:name="Oldalbeosztás" style:family="text" style:parent-style-name="Bekezdés_20_alap-betűtípusa">
      <style:text-properties fo:color="#ffff00"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4-11T12:02:36</meta:creation-date>
    <meta:editing-cycles>5</meta:editing-cycles>
    <meta:editing-duration>PT4M49S</meta:editing-duration>
    <meta:initial-creator>Tommyca </meta:initial-creator>
    <dc:subject>Jer 23,1-4. - Számolatlan nyáj Pásztora - Misericordia Domini (Húsvét u. 2.)</dc:subject>
    <dc:date>2013-04-11T12:11:36</dc:date>
    <dc:creator>Tommyca </dc:creator>
    <meta:document-statistic meta:table-count="0" meta:image-count="0" meta:object-count="0" meta:page-count="13" meta:paragraph-count="169" meta:word-count="6667" meta:character-count="46824" meta:non-whitespace-character-count="39731"/>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4-11T12:02:35"/>
  </office:meta>
</office:document-meta>
</file>