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Normálra">
      <style:paragraph-properties fo:background-color="#0000ff">
        <style:background-image/>
      </style:paragraph-properties>
    </style:style>
    <style:style style:name="P3" style:family="paragraph" style:parent-style-name="Átvett_20_anyagok_20_réssel">
      <style:paragraph-properties fo:text-align="center" style:justify-single-word="false"/>
    </style:style>
    <style:style style:name="P4" style:family="paragraph" style:parent-style-name="Átvett_20_anyagok_20_-_20_textusbővítés_20_réssel">
      <style:paragraph-properties fo:text-align="center" style:justify-single-word="false"/>
    </style:style>
    <style:style style:name="P5" style:family="paragraph" style:parent-style-name="Könyvadatsor">
      <style:paragraph-properties fo:background-color="#ffff00">
        <style:background-image/>
      </style:paragraph-properties>
    </style:style>
    <style:style style:name="P6" style:family="paragraph" style:parent-style-name="Könyvadatsor">
      <style:paragraph-properties fo:text-align="justify" style:justify-single-word="false" fo:hyphenation-ladder-count="no-limit" fo:background-color="#ffff00" style:writing-mode="lr-tb">
        <style:background-image/>
      </style:paragraph-properties>
      <style:text-properties fo:hyphenate="true" fo:hyphenation-remain-char-count="2" fo:hyphenation-push-char-count="2"/>
    </style:style>
    <style:style style:name="P7" style:family="paragraph" style:parent-style-name="Kiegészítésre">
      <style:paragraph-properties fo:background-color="#ffff00">
        <style:background-image/>
      </style:paragraph-properties>
    </style:style>
    <style:style style:name="P8" style:family="paragraph" style:parent-style-name="Átvett_20_anyagokra">
      <style:paragraph-properties fo:margin-left="0cm" fo:margin-right="0cm" fo:text-indent="1cm" style:auto-text-indent="false"/>
    </style:style>
    <style:style style:name="P9" style:family="paragraph" style:parent-style-name="Átvett_20_anyagok_20_-_20_függő_20_behúzás_20_-_20_textusbővítés_20_réssel">
      <style:paragraph-properties fo:margin-left="2cm" fo:margin-right="0cm" fo:text-align="justify" style:justify-single-word="false" fo:orphans="2" fo:widows="2" fo:hyphenation-ladder-count="no-limit" fo:text-indent="-1cm" style:auto-text-indent="false" style:writing-mode="lr-tb">
        <style:tab-stops/>
      </style:paragraph-properties>
      <style:text-properties fo:hyphenate="false" fo:hyphenation-remain-char-count="2" fo:hyphenation-push-char-count="2"/>
    </style:style>
    <style:style style:name="P10" style:family="paragraph" style:parent-style-name="Standard">
      <style:paragraph-properties fo:line-height="0.406cm"/>
    </style:style>
    <style:style style:name="P11" style:family="paragraph" style:parent-style-name="Standard">
      <style:paragraph-properties fo:margin-left="2cm" fo:margin-right="0cm" fo:text-indent="-2cm" style:auto-text-indent="false">
        <style:tab-stops/>
      </style:paragraph-properties>
    </style:style>
    <style:style style:name="P12" style:family="paragraph" style:parent-style-name="Feldolgozatlan_20_átvett_20_anyagok" style:list-style-name="RTF_5f_Num_20_2"/>
    <style:style style:name="P13" style:family="paragraph" style:parent-style-name="Feldolgozatlan_20_átvett_20_anyagok" style:list-style-name="RTF_5f_Num_20_3"/>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style:style>
    <style:style style:name="T7" style:family="text">
      <style:text-properties fo:font-size="9pt" style:font-size-asian="9pt" style:font-size-complex="9pt"/>
    </style:style>
    <style:style style:name="T8" style:family="text">
      <style:text-properties text:display="true"/>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fo:font-variant="small-caps"/>
    </style:style>
    <style:style style:name="T12" style:family="text">
      <style:text-properties fo:font-variant="small-caps" fo:color="#ff0000" fo:background-color="#800000"/>
    </style:style>
    <style:style style:name="T13" style:family="text">
      <style:text-properties fo:font-style="italic" fo:font-weight="bold" style:font-style-asian="italic" style:font-weight-asian="bold"/>
    </style:style>
    <style:style style:name="T14" style:family="text">
      <style:text-properties fo:font-style="italic" style:font-style-asian="italic" style:font-style-complex="italic"/>
    </style:style>
    <style:style style:name="T15" style:family="text">
      <style:text-properties fo:color="#ff0000"/>
    </style:style>
    <style:style style:name="T16" style:family="text">
      <style:text-properties fo:color="#ff0000" fo:background-color="#008080"/>
    </style:style>
    <style:style style:name="T17" style:family="text">
      <style:text-properties fo:color="#ff0000" fo:background-color="#800000"/>
    </style:style>
    <style:style style:name="T18" style:family="text">
      <style:text-properties fo:color="#ff0000" fo:background-color="#008000"/>
    </style:style>
    <style:style style:name="T19" style:family="text">
      <style:text-properties fo:color="#ff0000" fo:background-color="#000080"/>
    </style:style>
    <style:style style:name="T20" style:family="text">
      <style:text-properties fo:color="#ff0000" style:font-name="Symbol" fo:background-color="#008000"/>
    </style:style>
    <style:style style:name="T21" style:family="text">
      <style:text-properties fo:color="#0000ff"/>
    </style:style>
    <style:style style:name="T22" style:family="text">
      <style:text-properties fo:color="#00ff00"/>
    </style:style>
    <style:style style:name="T23" style:family="text">
      <style:text-properties fo:color="#800080"/>
    </style:style>
    <style:style style:name="T24" style:family="text">
      <style:text-properties fo:color="#008080"/>
    </style:style>
    <style:style style:name="T25" style:family="text">
      <style:text-properties fo:color="#008080" fo:background-color="#800000"/>
    </style:style>
    <style:style style:name="T26" style:family="text">
      <style:text-properties fo:color="#ff00ff"/>
    </style:style>
    <style:style style:name="T27" style:family="text">
      <style:text-properties fo:color="#ff6633"/>
    </style:style>
    <style:style style:name="T28" style:family="text">
      <style:text-properties fo:color="#ff6633" fo:background-color="#008080"/>
    </style:style>
    <style:style style:name="T29" style:family="text">
      <style:text-properties fo:color="#ff6633" style:text-underline-style="solid" style:text-underline-width="auto" style:text-underline-color="font-color"/>
    </style:style>
    <style:style style:name="T30" style:family="text">
      <style:text-properties fo:color="#ff6633" style:text-position="super 58%"/>
    </style:style>
    <style:style style:name="T31" style:family="text">
      <style:text-properties fo:color="#ff6633" style:font-name="Symbol"/>
    </style:style>
    <style:style style:name="T32" style:family="text">
      <style:text-properties fo:color="#ff6633" fo:background-color="#800000"/>
    </style:style>
    <style:style style:name="T33" style:family="text">
      <style:text-properties fo:color="#808080"/>
    </style:style>
    <style:style style:name="T34" style:family="text">
      <style:text-properties fo:color="#800000"/>
    </style:style>
    <style:style style:name="T35"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36" style:family="text">
      <style:text-properties fo:language="en" fo:country="GB" fo:background-color="transparent" text:display="true"/>
    </style:style>
    <style:style style:name="T37" style:family="text">
      <style:text-properties fo:language="hu" fo:country="HU"/>
    </style:style>
    <style:style style:name="T38" style:family="text">
      <style:text-properties style:font-name="Symbol"/>
    </style:style>
    <style:style style:name="T39"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árgy:<text:tab/>IgeFalatok: Jer 2,1-9.[10-]29-32[-37]. - Ciszternakeresztyénség - Szentháromság u. 8.</text:p>
      <text:p text:style-name="P11">Feladó:<text:tab/>Szakács Tamás &lt;tamas.szakacs@lutheran.hu&gt;</text:p>
      <text:p text:style-name="P11">Dátum:<text:tab/>Fri, 23 Jul 2010 11:54:22 +0200</text:p>
      <text:p text:style-name="P11">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Heading_20_1">Kedves ‘Ciszternaásó és ‑betonozó Társaim’!</text:p>
      <text:p text:style-name="Normál_20_réssel">Attól tartok, jó lenne betemetnünk nemcsak a viták szülte árkokat, hanem a ciszternáinkat is. Lehet, hogy jelül történt nekünk, hogy az elmúlt hetekben felrobbant egy hidroglóbusz, hogy végre ne a víztározóinkban bízzunk, hanem egyedül az <text:span text:style-name="Nevek">Úr</text:span>ban? ;‑) Mindenesetre remélem, hogy nemcsak poshadt vizet küldök, hanem friss forrásvizet is. Még inkább remélem, hogy Jézus maga is ad majd nekünk, szószékre állóknak és alatta ülőknek egyaránt élő vizet.</text:p>
      <text:p text:style-name="Normál_20_réssel">Áldott és ihletett készülést, igehirdetést-igehallgatást!</text:p>
      <text:p text:style-name="P2"><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kell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Kategória">Bevezető gondolatok:</text:p>
      <text:p text:style-name="Normálra">A textusszabdalást továbbra sem viselem. Azt értem, ha kiválasztunk pár verset egy összefüggő részből, és csak arra koncentrálunk. De hogy az elejéről csipegetünk egy keveset, majd a végéről, azt nem. Még akkor sem, ha enélkül valóban igen hosszú szakasz lesz előttünk. Ha Szentléleknek úgy tetszett, hogy Jeremiással egy ekkora beszédet egyben elmondatott, majd leíratott, akkor nem látok okot arra, hogy kényelmeskedjünk (és kényeskedjünk-finnyáskodjunk ― mivel itt számunkra is igen kínos formába önti Isten Lelke a feddésünket). Leginkább azt látom becsületesnek, hogy az átugrott verseket is felolvassuk mint a textus része. Esetleg még azt is megkockáztatnám, hogy akkor már a teljes fejezetet, de ezt kevésbé látom fontosnak ― azért is, mert amint mondtam, a perikopálásnak, mint körbevágásnak látom helyét ― a kimagozásnak viszont (ahogyan eredetileg szól a textus) viszont nem...</text:p>
      <text:p text:style-name="Normálra">Azt mindenképp fontosnak látom, hogy a 9. versnél semmiképp se álljunk meg, hanem legalább a 13.-ig olvassuk fel. Éppen ezért is merészeltem a címet eleve a víztároló/ciszterna alapján választani, mert ez annyira tipikus jeremiási kép, hogy egyszerűen bűn kihagyni, ha már ezt a fejezetet vettük igehirdetési alapnak. Amúgy pedig még jobb 19. versig olvasni. (És itt jön be, amit már írtam: akkor már akár felolvashatjuk az egész átugrott szakaszt is...)</text:p>
      <text:p text:style-name="Kategória">Vázla<text:span text:style-name="T8">tkísérlet</text:span><text:span text:style-name="T10"> (Szentháromság u. 8.; alapige: Jer 2,1-9.[10-]29-32[-37].)</text:span><text:span text:style-name="T8">:</text:span></text:p>
      <text:p text:style-name="Normál_20_réssel"><text:span text:style-name="Kiemelt">Ciszternakeresztyénség</text:span></text:p>
      <text:p text:style-name="Normálra">Ilyet nem szabad mondani!</text:p>
      <text:p text:style-name="Normálra">Tagadott hűtlenség</text:p>
      <text:p text:style-name="Normálra">Repedt falak posványától a friss forrás élő vizéig</text:p>
      <text:p text:style-name="Normál_20_réssel"><text:soft-page-break/><text:span text:style-name="Félig_20_kiemelt">A vázlathoz:</text:span></text:p>
      <text:p text:style-name="Normálra">Tiltakozásul is, plasztikusság kedvéért is a perikópa szerint átugrott <text:span text:style-name="Hivatkozás">13. vers</text:span> alapján ― azt persze Izráel helyett magunkra alkalmazva ― választottam címet...</text:p>
      <text:p text:style-name="Normálra">Érdekesség, hogy ez Jeremiás első próféciája ― ilyen értelemben mintegy prototípus, irányadó is, általános vonásokat tükröz a későbbiekre is!</text:p>
      <text:p text:style-name="Normál_20_réssel">Ilyet nem szabad mondani!</text:p>
      <text:p text:style-name="Normálra">Bizony, nagyon megrázó próféciát hallottunk. Talán távolinak tűnik mindez tőlünk. Mégis, ha megpróbáljuk elképzelni, napjainkba ültetve miképp hangzana ma Isten szava egy próféta által, akkor bizony azt kell megállapítani, hogy igencsak felháborodnánk! Ugyanis finnyásak vagyunk Isten igéjével szemben. Hát így Isten embere nem beszélhet! Ilyen mocskos szája egy lelkésznek nem lehet!</text:p>
      <text:p text:style-name="Normálra">Hát, nem csoda, hogy Jeremiást is igyekeztek elhallgattatni és eltenni láb alól, felháborodtak igehirdetésén; azt mondták, ilyet nem szabad mondani! <text:span text:style-name="Citation">„Hallom, hogy sokan suttogják: Iszonyat mindenütt?! Jelentsétek föl! Föl is jelentjük!”</text:span><text:span text:style-name="Hivatkozás"> (20,10a.)</text:span> Ilyen gyalázatos, csúnya, káromkodó szó nem hagyhatja el Isten küldöttének száját! Pedig a magyar fordítás alaposan tompítja Jeremiás héberül elmondott szavait, így nem is érezzük át igazán, milyen kifejezéseket vett ajkára! Persze nagy különbség van, ha valaki kötőszóként használ káromkodásokat, és egészen más, ha a témába vágóan, kivételesen, a nép bűneit őszintén megnevezve mondja, ha Isten adja a próféta, apostol, igehirdető szájába! Én sem szeretem a csúnya beszédet, de meg kell hagyni, valóban van, amikor a takargatás, szépítgetés helyett bizony ki kell mondani az igazságot, és ez bizony előfordulhat, hogy nem egészen nyomdafestéknek való.</text:p>
      <text:p text:style-name="Normálra">Ugyanezért nem csoda, hogy Jézust is igyekeztek elhallgattatni és eltenni láb alól, felháborodtak igehirdetésén, azt mondták, ilyet nem szabad mondani! Sokszor elmondhattam már, most is legelsőként arra utalhatok, hogy Jézus pl. meszelt síroknak nevezi a farizeusokat és írástudókat <text:span text:style-name="Hivatkozás">(Mt 23,27.)</text:span>. Ez nekünk ugyan nem tűnik annyira bántónak, de egy zsidó számára, végképp egy buzgó vallásos zsidó számára már-már az istenkáromlás határát súrolja, de mindenképpen szentségtelenül megalázó, illetlen kifejezés. Nem is csoda, hogy vérig sértődtek, és elhatározták Jézus pusztulását...</text:p>
      <text:p text:style-name="Normálra">Ma <text:span text:style-name="Cégnév">Magyarország</text:span>on (és talán mindenütt) úgy tűnik, elkövetni bármit szabad, de szóvá tenni nem, mert akkor aki leleplezte a bűnt, maga válik azonnal vádlottá. Gyalázatot nyugodt szívvel és tiszta lelkiismerettel elkövethetek ― de hogy valaki meg merje nevezni ezt a gyalázatot, azt nem tűröm el! Ám ha már muszáj megnevezni, akkor legyen ugyan ― de arról szó se lehet, hogy a vétkest néven nevezze; mert akkor azonnal rátámadnak az egyházban az árgus szemekkel figyelők, hogy személyeskedő; mert akkor azonnal rágalmazással vádolják; mert akkor azonnal pert akasztanak a nyakába.</text:p>
      <text:p text:style-name="Normálra">Pedig jó lenne egy kicsit lehiggadni, és átgondolni: lehet‑e egyáltalán bűnökről úgy beszélni, hogy közben ne lenne azok elkövetője egyúttal bűnösként megnevezhető is? Ha egyszer konkrét személyek követik el a vétkeket, akkor hogyan lehet olyasmit követelni, hogy megtiltjuk személyek említését, netán egyenesen még azt is, hogy személyekre gondoljunk?! Isten sosem így beszél a bűnökről, hanem megnevezi a vétkeseket is vétkeikkel együtt. Jeremiás nem véletlenül szólítja meg Jeruzsálem és Júda vezetőit, Izráel háza népét. Jézus nem véletlenül mond vádbeszédet az akkori vezetők ellen ― de nem véletlenül csattan konkrétan Péter arcán a <text:span text:style-name="Citation">„távozz tőlem, Sátán”</text:span> sem!</text:p>
      <text:p text:style-name="Normálra">Mindezeknek persze valóban megvan az eredménye: lelkészeket lehet támadni <text:span text:style-name="Mű_20_címe">Szentírás</text:span>hoz való hűségük miatt. Prófétákat lehet kalodába vagy börtönbe zárni, emésztőgödörbe dobni, de akár kivégezni is. Messiást lehet keresztre juttatni. Vajon mi is a <text:span text:style-name="Citation">„Feszítsd meg!”</text:span>-et kiáltók közé állunk, vagy inkább komolyan vesszük Isten igéjét, és magunkba szállva, megtörten, bűnbánattal hallgatjuk ― akár olyan esetekben is, amikor ez bántóan cseng, illetlennek tűnik? Inkább a drasztikus kifejezési formán háborodunk fel, mintsem az elkövetett drasztikus bűneinken?</text:p>
      <text:p text:style-name="Normál_20_réssel">Tagadott hűtlenség</text:p>
      <text:p text:style-name="Normálra">És máris itt vagyunk a prófécia következő pontjánál ― hiszen Izráel is, az egyház is, mi magunk is épp azzal tetézzük bűneinket, hogy amikor valaki szóvá meri tenni, akkor letagadjuk, takargatjuk-szépítgetjük, bagatellizáljuk ― és persze azonnal viszont támadással vádaskodunk. Még amikor tényszerűen lelepleződik akár a politikai életben, akár a magánéletben valaki, amikor nyilvánvalóan igazolódott bűne, nos, mi még akkor is képesek vagyunk ártatlan arccal értetlenkedni az ellenünk intézett támadás gonoszságán ― ahelyett, hogy önvizsgálatot, bűnbánatot tartanánk.</text:p>
      <text:p text:style-name="Normálra">A 23. versből kiderül, hogy a nép is tagadta az Isten által megfogalmazott hűtlenségi vádakat. Hogyan lehetséges ez? Hát nem nyilvánvaló a Baáloknak áldozás bálványimádása? Nyilvánvaló, hogy igen, hisz a legelső parancsolatot szegik meg mindenekelőtt, hiszen egyértelmű tiltás, hogy <text:span text:style-name="Citation">„Ne legyen </text:span><text:soft-page-break/><text:span text:style-name="Citation">más istened!”</text:span> Megdöbbentő, hogy ennek ellenére a nyilvánvalóan bálványimádók úgy gondolták, hogy Jahve és a Baál megfér egymás mellett. A <text:span text:style-name="Mű_20_címe">Jubileumi kommentár</text:span> szerint egyenesen <text:span text:style-name="Citation">„Úgy gondolták, hogy a baál-kultuszból átvett elemekkel szolgálhatják Jahvét.”</text:span> A prófétai válasz persze világossá teszi, hogy Istent nem lehet így tisztelni, imádni...</text:p>
      <text:p text:style-name="Normálra">Sajnos azonban nagyon is aktuális tanulság ez ― hiszen pontosan ez folyik a keresztyének között! Hiába kellene tudnunk, hogy egyedül Krisztus által lehet üdvösségünk, hogy egyedül Őt kell és szabad imádnunk, mégis mennyien tévelyegnek azáltal, hogy ennek ellenére belevegyítenek a keresztyénségbe idegen tanokat és áramlatokat, bevegyenek Krisztus mellé idegen isteneket és ideológiákat, bevegyenek Isten igéje mellé idegen szövegeket és eszmeiséget, stb.</text:p>
      <text:p text:style-name="Normálra">Megdöbbentő volt pl. számomra egy régebbi rádióműsor, amelyben egy római katolikus pap nyilatkozott. (Persze lehetett volna más felekezeti kiosztásban is hasonlót elképzelni, de most történetesen így volt.) Arról beszélt, hogy ő tulajdonképpen hiszi mindazt, amit az evangélikusok, reformátusok, csak ezen felül még mást is. Egy célba lövéshez hasonlította a dolgot, és így fogalmazott: Neki elég a 6-7-es a céltáblán, nem kell 9-10-es? Érdekes mindenesetre ez a felfogás egyrészt, hogy áttételesen elismeri a protestáns tanítás több ill. jobb voltát, de nem kér belőle, mert neki elég egy gyengébb lövészeti eredmény.</text:p>
      <text:p text:style-name="Normálra">Érdekes ez a tekintetben is, ha Jézus szavaira gondolunk, amit arról mondott, hogy ha igazságunk messze nem haladja felül a farizeusokét és írástudókét, akkor semmiképpen nem mehetünk be Isten Országába. Nos, Jézus ezen szavai szerint azt kell mondjam: nem a protestánsok, hanem a farizeusok és írástudók azok, akik csupa 10-est lőnek. Csakhogy ez kevés a mennybe jutáshoz! Akkor miként lehet elég a 6-7-es eredmény?!</text:p>
      <text:p text:style-name="Normálra">Azt is hozzá kell tenni, hogy ha ennek a papnak olyan elképzelése van a protestáns tanításról, hogy azt mind tartalmazza a katolikus tanítás is, csak még többet, akkor vagy egyáltalán nem ismeri a reformátori tanítást, vagy igen-igen félreérti azt! Mert miről is van szó? A reformátori tanítás megfogalmazza a négy <text:span text:style-name="Félig_20_kiemelt">sola</text:span>t: az üdvösséghez egyedül Krisztus, egyedül a Szentírás, egyedül a kegyelem, egyedül a hit vezet el! Nos, aki úgy gondolja, hogy ő csak még hozzátesz ehhez, az valójában éppen elvett! Elvett, mert szerinte mégse csak ezek vannak. Pontosan úgy tesz, mint Izráel is: Jahve mellé úgy gondolták, oda lehet tenni még pár istenkét, Baált, és hasonlókat. Úgy tesz, mint a szekták, akik ezt-azt még hozzátesznek Isten igéjéhez. Pl. a mormonok még jó pár egyéb istenkét. Úgy tesz, ahogyan sokan <text:span text:style-name="Cégnév">Európá</text:span>ban ill. hazánkban: úgy gondolják, hogy a keresztyénség mellé még oda lehet tapasztgatni egy kis keleti filozófiát, lélekvándorlást. Úgy gondolják, mint egyre többen, akik kihangsúlyozzák a teremtett világot és még külön ünnepet is szentelnek neki: Istenhez, a Teremtőhöz, Istenhez, a Megváltóhoz, Istenhez, a Megszentelőhöz oda lehet tapasztani még egy kis természetimádatot. Csakhogy a természetimádat is bálványimádás! Éppen ezért ostorozza népét Jeremiás is: fákat és köveket imádnak: <text:span text:style-name="Citation">„Mert ezt mondják a fának: Te vagy az apám! - a kőnek pedig: Te szültél engem! A hátukat fordítják felém, és nem az arcukat”</text:span><text:span text:style-name="Hivatkozás"> (27a.).</text:span></text:p>
      <text:p text:style-name="Normálra">Nekünk nem az a dolgunk, hogy a teremtett világot tiszteljük-imádjuk ― hanem hogy egyedül a teremtő Istent! Ahogyan Izráelnek sem az volt a dolga, hogy Jahve mellett kis helyi istenségecskét imádjon ― hanem kizárólag az <text:span text:style-name="T11">Ur</text:span>at! Nem az a dolguk, amit Jeremiás korában bizony megtettek, hogy a Baal tiszteletére rendezett termékenységi parázna és fajtalan orgiákon és lakomákon vegyenek részt, nők dobják oda magukat másoknak, férfiak csonkítsák meg szeméremtestüket, gyermekeket áldozzanak a Moloknak ― hanem az a dolguk, hogy egyedül az Úr legyen Istenük! A korinthusi és bárhol élő keresztyén dolga sem az, hogy bálványáldozati lakomákon részt véve legyen közösségben a pogányokkal és bálványaikkal ― hanem hogy kizárólag Krisztus testének és vérének keresztyén közösségében éljen a hitben testvéreivel!</text:p>
      <text:p text:style-name="Normálra">Végre jó lenne nekünk is megfontolnunk Illés kérdését: Meddig is akarunk még kétfelé sántikálni?! Végre jó lenne megfontolni Jézus szavát, hogy nem szolgálhatunk egyszerre a mammonnak is, és Istennek is. Nem áldozhatunk egyszerre Jahvénak is és Baálnak is. Nem hihetünk egyszerre a Golgotán életét áldozó Jézusban és babonás lekopogásokban, horoszkópokban, okkult praktikákban, jósokban, Istent nélkülöző ideológiákban, gondolatokban! Repedezett víztározóink lehet, hogy megférnének ezekkel ― de a Lélek friss forrása nem tűr meg maga mellett ilyen posványt!</text:p>
      <text:p text:style-name="Normálra">Az evangélikus portál lapszemléi között szerepelt, hogy a kiközösített ateista német evangélikus lelkész 30 év után rehabilitáltatná magát. Arra utal, hogy Hollandiában zajlott mostani eljárásban lelkészként hagytak meg egy istentagadó lelkészt a református egyházban. Így hát nála is felül kellene vizsgálni a döntést, megismételni az eljárást... Hát nem ez is ide kapcsolódó? Izráel is azt kérdezte: Miben voltunk hűtlenek? Hát mi a gond, hogy egy evangélikus (azaz most értsük így is: az evangéliumra <text:soft-page-break/>felesküdött) lelkész és teológus nem hisz Istenben, és ezt vallja, hirdeti is? Jeremiás is épp a papok, próféták felelősségét említi...</text:p>
      <text:p text:style-name="Normál_20_réssel">Repedt falak posványától a friss forrás élő vizéig</text:p>
      <text:p text:style-name="Normálra">Bizony, egyházunk a ciszternakeresztyének egyháza, nincs is mit tagadni rajta! Ha lezúdul a Lélek esője, akkor talán megtelik, de aztán repedezett falain keresztül igencsak hamar elszivárog. Tárolt vizekkel, tárolt Lélekkel akarunk keresztyén éltet élni ― pedig nem lehet...</text:p>
      <text:p text:style-name="Normálra">Megtérés nélkül akarunk keresztyének lenni, mert azt képzeljük, a hidroglóbuszból úgyis mindenki megtöltheti poharát, és ezzel helyettesíthetjük a forrás vagy kút friss vizét. Lehet persze az is, hogy volt egy megtérés-élményünk ― általában fiatalkorunkban (pl. a 40-es évek evangélizációikor), és azt képzeljük, hogy ennek eltárolt vizéből most idős korunkban is felfrissülhetünk. De nem így van, nem véletlenül beszélt <text:span text:style-name="Nevek">Luther</text:span> a naponkénti megtérésről! Nem azért, hogy tagadja az egyszeri megtérés szükségességét, nem azért, hogy az egyszeri megtérést alábecsülje ― hanem mert tudja jól, hogy a Lélek csak friss vízzel működik, ezért minden nap vissza kell térnünk az eredeti forráshoz. Nekünk a forrásból táplálkozó folyóvíznek kellene lenni, amely minden egyes napon friss vizet kap az évtizedes-évszázados-évezredes poshadt helyett! Ezért szól a prófécia is így: <text:span text:style-name="Citation">„Emlékszem rád: ifjúkorod hűségére, mátkaságod szeretetére, amikor követtél a pusztában, a be nem vetett földön.”</text:span><text:span text:style-name="Hivatkozás"> (2b.)</text:span></text:p>
      <text:p text:style-name="Normálra">A ciszternakeresztyénségnek az a lényege, hogy magunk biztosítjuk a vizet magunknak: mi fáradozunk azért, hogy legyen víz, akár ciszternából, akár hidroglóbuszból, akár vezetékből. A hétköznapi életben persze ez nem baj ― de a hitéletben halálos! Akárhogyan is erőlködünk hát víztározóinkkal, csak a halált munkáljuk magunknak. Egyedül a friss forrás és a ránk hulló eső segíthet ― ez viszont egyáltalán nincs a kezünkben, ezt csak ajándékba kaphatjuk! Megváltásunk, üdvösségünk sosem múlhat azon, amit magunk cselekszünk ― hiába is ásunk hatalmas gödröt, hiába is feszítjük meg magunkat, hogy szépen kibetonozzuk, hiába is szivattyúzunk belőle szorgalmasan, ez akkor is csak a halál vize, nem pedig az életé.</text:p>
      <text:p text:style-name="Normálra">Az igazi, friss, életető víz csak Jézus ajándékaként nyerhető el. Épp az volt a baj a korabeli Izráellel és Júdával, és épp az a baj napjaink keresztyénségével is, hogy mi csak magunkban bízunk, magunk fáradozunk azon, hogy jó helyeket biztosítsunk be a mennyben ― és éppen ezáltal vetjük meg azt, amit Isten nyújt számunkra kegyelméből, ingyen, ajándékból, hit által. Jézus nem véletlenül ígérte a samáriai asszonynak is az élő vizet, és nem véletlenül ajánlja mindenkinek a mennyből: <text:span text:style-name="Citation">„Én adok majd a szomjazónak az élet vizének forrásából ingyen. … Aki szomjazik, jöjjön! Aki akarja, vegye az élet vizét ingyen!”</text:span><text:span text:style-name="Hivatkozás"> (Jel 21,6b.; 22,17b.)</text:span></text:p>
      <text:p text:style-name="Kategória"><text:span text:style-name="Túlemelt">Kommentárok:</text:span><text:span text:style-name="T13"><text:note text:id="ftn1"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15">vörös</text:span></text:span> és <text:span text:style-name="Kiemelt"><text:span text:style-name="T21">kék</text:span></text:span> között, ha a kétségesség csak részleges vagy feltételes; <text:span text:style-name="Kiemelt"><text:span text:style-name="T24">türkiz:</text:span></text:span> átmenet a <text:span text:style-name="Kiemelt"><text:span text:style-name="T21">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5">vörös</text:span></text:span> helyett; végül <text:span text:style-name="Kiemelt"><text:span text:style-name="T3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7"><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4">‘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Jer 2</text:p>
      <text:p text:style-name="Átvett_20_kommentárszakasz">Jer 2,1</text:p>
      <text:p text:style-name="Átvett_20_anyagokra"><text:span text:style-name="T27">Itt új jövendölés kezdődik, melynek 3,5. van vége.</text:span> A próféta megrója benne mind az <text:soft-page-break/>izraeliták hálátlanságát, mivel ők Isten nagy jótéteményeit elpártolással és elveteműléssel viszonozták; azért, ha bűnbánatot nem tartanak, bűnhödniök kellett. <text:span text:style-name="T27">E jövendölés, úgy látszik, még Joziás király alatt tétetett, mert az utána következő s szinte azon tartalmú, a fölirat szerint (3,6.) ezen időre esik.</text:span></text:p>
      <text:p text:style-name="Átvett_20_kommentárszakasz">Jer 2,2</text:p>
      <text:p text:style-name="Átvett_20_anyagokra">Egykor kegyelemmel és jótéteményekkel voltam hozzád, és megfenyítettem elleneidet (3. v.) az első időben, midőn még, mint hű házastárs, hű szeretetben ragaszkodtál hozzám, és engedelmeskedtél a pusztában, (de most elfordúltam tőled, mert hűtlen lettél hozzám). Lásd a követk. Mások a hébert így: Megemlékezem ifjúságod hűségéről, jegyes-korod szeretetéről, midőn követtél engem a pusztában stb. (Mily egészen máskép van most minden!)</text:p>
      <text:p text:style-name="Átvett_20_kommentárszakasz">Jer 2,3</text:p>
      <text:p text:style-name="Átvett_20_anyagokra">mint Istent illető eledel, melyhez senki másnak nyúlni nem szabad (Móz. III. 22,10. s követk.).</text:p>
      <text:p text:style-name="Átvett_20_kommentárszakasz">Jer 2,3</text:p>
      <text:p text:style-name="Átvett_20_anyagokra">a nemzetek közől legelőbb választott nép, és azért szent, mint a termények zsengéi (Móz. II. 23,17.).</text:p>
      <text:p text:style-name="Átvett_20_kommentárszakasz">Jer 2,3</text:p>
      <text:p text:style-name="Átvett_20_anyagokra">Ezen vers okát adja, miért könyörűlt Isten Izraelen a pusztában, s miért védelmezte ott ellenségeitől (Móz. II. 14,4. Móz. IV. 21,3. 31,7.). Mások a hébert összefüggésben az előbbivel így (lásd a hébert 2-ik jegyz.) …nem vettetik, mikor Izrael szent az Úrnak, az ő terményei zsengéje; ki azt megemésztette, vétkezett, veszedelem jött rája, úgymond az Úr.</text:p>
      <text:p text:style-name="Átvett_20_kommentárszakasz">Jer 2,4</text:p>
      <text:p text:style-name="Átvett_20_anyagokra">Halljad most, nép! melyet előbb szerettem (1. v.), és oltalmaztam (2.), mint lettél hűtelen (5–8.), és azért bünhödni fogsz (9.).</text:p>
      <text:p text:style-name="Átvett_20_kommentárszakasz">Jer 2,5</text:p>
      <text:p text:style-name="Átvett_20_anyagokra">frigyszegést.</text:p>
      <text:p text:style-name="Átvett_20_kommentárszakasz">Jer 2,5</text:p>
      <text:p text:style-name="Átvett_20_anyagokra">t. i. a bálványok után, melyek hiú semmik.</text:p>
      <text:p text:style-name="Átvett_20_kommentárszakasz">Jer 2,5</text:p>
      <text:p text:style-name="Átvett_20_anyagokra">hiú hasztalanságot cselekedtek.</text:p>
      <text:p text:style-name="Átvett_20_kommentárszakasz">Jer 2,6</text:p>
      <text:p text:style-name="Átvett_20_anyagokra">Nem emlékeztek többé az Úrra, ki irántok oly sok jótéteménynyel volt.</text:p>
      <text:p text:style-name="Átvett_20_kommentárszakasz">Jer 2,6</text:p>
      <text:p text:style-name="Átvett_20_anyagokra">A héber szerint: és a halál árnyékában, – hol halálveszélyeket kellett kiállani. Zsolt. 22,4.</text:p>
      <text:p text:style-name="Átvett_20_kommentárszakasz">Jer 2,6</text:p>
      <text:p text:style-name="Átvett_20_anyagokra">értsd: hogy azt művelje.</text:p>
      <text:p text:style-name="Átvett_20_kommentárszakasz">Jer 2,7</text:p>
      <text:p text:style-name="Átvett_20_anyagokra">t. i. a termékeny földre. Lásd Izai. 29,17.</text:p>
      <text:p text:style-name="Átvett_20_kommentárszakasz">Jer 2,7</text:p>
      <text:p text:style-name="Átvett_20_anyagokra">bálványozás és gonosz élet által. Lásd Bir. 2,10–12.</text:p>
      <text:p text:style-name="Átvett_20_kommentárszakasz"><text:soft-page-break/>Jer 2,8</text:p>
      <text:p text:style-name="Átvett_20_anyagokra">A papok nem gondoltak az Úrral, nem félték őt.</text:p>
      <text:p text:style-name="Átvett_20_kommentárszakasz">Jer 2,8</text:p>
      <text:p text:style-name="Átvett_20_anyagokra">A törvény őrei, hirdetői, tanítói.</text:p>
      <text:p text:style-name="Átvett_20_kommentárszakasz">Jer 2,8</text:p>
      <text:p text:style-name="Átvett_20_anyagokra">Baalt (ki alatt a nap, mint nemző természeterő tiszteltetett) állíták jövendöléseik szerzőjének. Baalnak szolgáltak az efféle hamis próféták (Lásd Kir. III. 18. r.).</text:p>
      <text:p text:style-name="Átvett_20_kommentárszakasz">Jer 2,8</text:p>
      <text:p text:style-name="Átvett_20_anyagokra">A héber szerint: az után mentek, ki nekik hasztalan volt (épen a bálványok után).</text:p>
      <text:p text:style-name="Átvett_20_kommentárszakasz">Jer 2,9</text:p>
      <text:p text:style-name="Átvett_20_anyagokra">kik istentelen atyáitokat követitek.</text:p>
      <text:p text:style-name="Átvett_20_kommentárszakasz">Jer 2,9</text:p>
      <text:p text:style-name="Átvett_20_anyagokra">A héber szerint: fiaitok fiaival.</text:p>
      <text:p text:style-name="Átvett_20_kommentárszakasz_20_-_20_textusbővítés">Jer 2,10</text:p>
      <text:p text:style-name="Átvett_20_anyagok_20_-_20_textusbővítésre">a nyugati tengermellék szigeteibe, Olaszországba, Görögországba stb. vagy átalán a távol országokba. Cétim, úgy látszik, Ciprus sziget régi neve volt, s azután a nyugati tengermellék többi szigeteire is kiterjeszteték.</text:p>
      <text:p text:style-name="Átvett_20_kommentárszakasz_20_-_20_textusbővítés">Jer 2,10</text:p>
      <text:p text:style-name="Átvett_20_anyagok_20_-_20_textusbővítésre">egy arab (izraelita) törzshöz. Vesd össze: Jerem. 49,28. Zsolt. 119,5. Itt átalán a keleti tartományok helyett vétetik.</text:p>
      <text:p text:style-name="Átvett_20_kommentárszakasz_20_-_20_textusbővítés">Jer 2,11</text:p>
      <text:p text:style-name="Átvett_20_anyagok_20_-_20_textusbővítésre">a dicsőséges Istent, vagy Istent, ki neki dicsőségére volt. Zsolt. 105,20.</text:p>
      <text:p text:style-name="Átvett_20_kommentárszakasz_20_-_20_textusbővítés">Jer 2,12</text:p>
      <text:p text:style-name="Átvett_20_anyagok_20_-_20_textusbővítésre">A héber szerint: Iszonyodjatok ezen, egek! iszonyodjatok, és fölötte borzadjatok, úgymond az Úr. Minden teremtmény sóhajt és elszomorodik az emberek bűne miatt.</text:p>
      <text:p text:style-name="Átvett_20_kommentárszakasz_20_-_20_textusbővítés">Jer 2,13</text:p>
      <text:p text:style-name="Átvett_20_anyagok_20_-_20_textusbővítésre">Mások szerint: repedezett, hasadt kútakat.</text:p>
      <text:p text:style-name="Átvett_20_kommentárszakasz_20_-_20_textusbővítés">Jer 2,13</text:p>
      <text:p text:style-name="Átvett_20_anyagok_20_-_20_textusbővítésre">Engem, minden jónak kútfejét, elhagytak, és oly isteneket választottak, kik nem segíthetnek.</text:p>
      <text:p text:style-name="Átvett_20_kommentárszakasz_20_-_20_textusbővítés">Jer 2,14</text:p>
      <text:p text:style-name="Átvett_20_anyagok_20_-_20_textusbővítésre"><text:span text:style-name="T27">A próféta ezen vétkek büntetéseűl (13. v.) eléhozza a jövendő babiloni fogságot, s úgy adja elé, mint már megtörténtet.</text:span> Vesd össze: Jerem. 4,7. – Tehát Izrael nem fiad többé (Móz. V. 14,2.), kit te oltalmazni fogsz (3. v.)? vajjon rabszolga‑e, kit majd egyik, majd másik úr vesz meg, hogy ellenségei elhurczolták? Hogyan történhetett ez? A felelet következik a 17. versben.</text:p>
      <text:p text:style-name="Átvett_20_kommentárszakasz_20_-_20_textusbővítés">Jer 2,15</text:p>
      <text:p text:style-name="Átvett_20_anyagok_20_-_20_textusbővítésre">Ujjongtak fölötte ellenségei, a kaldeusok, mint az oroszlánok ordítanak a nyert prédán.</text:p>
      <text:p text:style-name="Átvett_20_kommentárszakasz_20_-_20_textusbővítés">Jer 2,16</text:p>
      <text:p text:style-name="Átvett_20_anyagok_20_-_20_textusbővítésre"><text:span text:style-name="T27">Memfis és Tafnes, két egyiptomi város, Egyiptom helyett vétetik.</text:span> Egyiptom is fölötte megszégyenített téged (Júda, Jerusalem!), mivel segélye iránti reményedben megcsalt. <text:span text:style-name="T27">A próféta megjövendöli a csakhamar bekövetkező megalázásokat, melyeket Júdának Egyiptomtól kellett szenvednie. Lásd a történetet Kir. IV. 23,29–33. Más értelmezők szerint a 14–16. v. említett büntető itéletek Júda fölött, a már elmúlt elnyomatásra vonatkoznak az asszíriusok által Szennakerib alatt (Izai. 36.), s az Egyiptom segélye iránt meghiúsúlt reményekre</text:span> (lásd Izai. 20,5.). A héber szerint …fiai lelegelték fejed tetejét, azaz, elborítottak gyalázattal. <text:span text:style-name="T27">Megkopaszítani, annyi, mint meggyalázni.</text:span> Mások másképen.</text:p>
      <text:p text:style-name="Átvett_20_kommentárszakasz_20_-_20_textusbővítés">Jer 2,17</text:p>
      <text:p text:style-name="Átvett_20_anyagok_20_-_20_textusbővítésre">elhagytad akkor, midőn téged az ő törvényei és tenboldogságod igaz útján akart vezetni.</text:p>
      <text:p text:style-name="Átvett_20_kommentárszakasz_20_-_20_textusbővítés"><text:soft-page-break/>Jer 2,18</text:p>
      <text:p text:style-name="Átvett_20_anyagok_20_-_20_textusbővítésre">Egyiptom bálványozásával? – Az út itt, valamint a 17. v. vallási érzületet és cselekvésmódot jelent.</text:p>
      <text:p text:style-name="Átvett_20_kommentárszakasz_20_-_20_textusbővítés">Jer 2,18</text:p>
      <text:p text:style-name="Átvett_20_anyagok_20_-_20_textusbővítésre">A héber szerint: Sichor (a zavaros, azaz, a Nilus) vizét.</text:p>
      <text:p text:style-name="Átvett_20_kommentárszakasz_20_-_20_textusbővítés">Jer 2,18</text:p>
      <text:p text:style-name="Átvett_20_anyagok_20_-_20_textusbővítésre"><text:span text:style-name="T27">az Eufratesét, mely Asszírián átfolyt. Az egyiptomiak és asszíriusok vize itt ellentétben áll az Úr élő vizeivel (13. v.), úgy hogy ezek alatt az Isten segélyét, amaz alatt a bálványokét kell érteni.</text:span> – Mi közöd neked Egyiptom és Asszíria religiójához, hogy azok bálványaihoz fordúlsz segedelemért?</text:p>
      <text:p text:style-name="Átvett_20_kommentárszakasz_20_-_20_textusbővítés">Jer 2,19</text:p>
      <text:p text:style-name="Átvett_20_anyagok_20_-_20_textusbővítésre">A te bűneid fogják rád vonni a büntetést.</text:p>
      <text:p text:style-name="Átvett_20_kommentárszakasz_20_-_20_textusbővítés">Jer 2,20</text:p>
      <text:p text:style-name="Átvett_20_anyagok_20_-_20_textusbővítésre">mindenkor engedetlen voltál parancsaimnak.</text:p>
      <text:p text:style-name="Átvett_20_kommentárszakasz_20_-_20_textusbővítés">Jer 2,20</text:p>
      <text:p text:style-name="Átvett_20_anyagok_20_-_20_textusbővítésre">A halmokon és berkekben szolgáltál az isteneknek, <text:span text:style-name="T27">mint kéjhölgy; mert a bálványozás lelki paráználkodás, azért is van kapcsolatban a fajtalansággal.</text:span> Lásd Izai. 57,7.</text:p>
      <text:p text:style-name="Átvett_20_kommentárszakasz_20_-_20_textusbővítés">Jer 2,21</text:p>
      <text:p text:style-name="Átvett_20_anyagok_20_-_20_textusbővítésre">Ősatyáid (Ábrahám, Izsák és Jákob) szentek voltak. A héber szerint …nemes (sorek) szőllőtőnek. Lásd Móz. I. 49,11. Vesd össze: Izai. 5,1.</text:p>
      <text:p text:style-name="Átvett_20_kommentárszakasz_20_-_20_textusbővítés">Jer 2,21</text:p>
      <text:p text:style-name="Átvett_20_anyagok_20_-_20_textusbővítésre">Hogyan lehettél bálványozóvá?</text:p>
      <text:p text:style-name="Átvett_20_kommentárszakasz_20_-_20_textusbővítés">Jer 2,22</text:p>
      <text:p text:style-name="Átvett_20_anyagok_20_-_20_textusbővítésre">Salétrom-luggal mosnak keleten, s azt olajjal vegyítve, szappan gyanánt használják.</text:p>
      <text:p text:style-name="Átvett_20_kommentárszakasz_20_-_20_textusbővítés">Jer 2,22</text:p>
      <text:p text:style-name="Átvett_20_anyagok_20_-_20_textusbővítésre">Ha magadat mentegetni s külső engesztelő eszközök által (belső megtérés nélkül) megtisztítani akarnád is, még is tisztátalan vagy stb.</text:p>
      <text:p text:style-name="Átvett_20_kommentárszakasz_20_-_20_textusbővítés">Jer 2,23</text:p>
      <text:p text:style-name="Átvett_20_anyagok_20_-_20_textusbővítésre"><text:span text:style-name="T27">a bálványok, különösen a Baal-félék után, melyeknek több nemök volt</text:span>, a mennyiben Baal, a nap, különféle tulajdonainál fogva tiszteltetett.</text:p>
      <text:p text:style-name="Átvett_20_kommentárszakasz_20_-_20_textusbővítés">Jer 2,23</text:p>
      <text:p text:style-name="Átvett_20_anyagok_20_-_20_textusbővítésre"><text:span text:style-name="T27">valószinűleg Benennom völgyében, Jerusalem mellett, melyben Moloch tiszteletére a gyermekeket égették.</text:span> Vesd össze: Jerem. 7,32. 19,2.</text:p>
      <text:p text:style-name="Átvett_20_kommentárszakasz_20_-_20_textusbővítés">Jer 2,23</text:p>
      <text:p text:style-name="Átvett_20_anyagok_20_-_20_textusbővítésre">A héber szerint: mint a gyors teve.</text:p>
      <text:p text:style-name="Átvett_20_kommentárszakasz_20_-_20_textusbővítés">Jer 2,23</text:p>
      <text:p text:style-name="Átvett_20_anyagok_20_-_20_textusbővítésre">sárlás idejében. <text:span text:style-name="T27">A bálványoknak szolgálni ohajtó vágy a tevék heves gerjedelméhez hasonlíttatik, és igen alkalmasan, mivel a bálványozás bujálkodással volt egybekötve.</text:span></text:p>
      <text:p text:style-name="Átvett_20_kommentárszakasz_20_-_20_textusbővítés">Jer 2,24</text:p>
      <text:p text:style-name="Átvett_20_anyagok_20_-_20_textusbővítésre">egészen vad és féktelen.</text:p>
      <text:p text:style-name="Átvett_20_kommentárszakasz_20_-_20_textusbővítés">Jer 2,24</text:p>
      <text:p text:style-name="Átvett_20_anyagok_20_-_20_textusbővítésre">szó szerint: erdei szamár.</text:p>
      <text:p text:style-name="Átvett_20_kommentárszakasz_20_-_20_textusbővítés">Jer 2,24</text:p>
      <text:p text:style-name="Átvett_20_anyagok_20_-_20_textusbővítésre">a bálványok után égő dühös vágy a vadszamár gerjedelméhez hasonlíttatik, mely lihegve kapkodja a levegőt, hogy ösztöne belső tüzét csillapítsa.</text:p>
      <text:p text:style-name="Átvett_20_kommentárszakasz_20_-_20_textusbővítés">Jer 2,24</text:p>
      <text:p text:style-name="Átvett_20_anyagok_20_-_20_textusbővítésre">mert könnyen megtalálják. A vadszamár igen félénk állat, mely mindig elrejtezik, s csak űződésekor látható.</text:p>
      <text:p text:style-name="Átvett_20_kommentárszakasz_20_-_20_textusbővítés"><text:soft-page-break/>Jer 2,24</text:p>
      <text:p text:style-name="Átvett_20_anyagok_20_-_20_textusbővítésre">űződésekor. Lásd az előbbi jegyz.</text:p>
      <text:p text:style-name="Átvett_20_kommentárszakasz_20_-_20_textusbővítés">Jer 2,25</text:p>
      <text:p text:style-name="Átvett_20_anyagok_20_-_20_textusbővítésre">Óvakodjál legalább ezentúl, hogy magadat ne meztelenítsd meg házasságtörésre; fékezd a kéj kielégítése után égő szomjadat. A lábak itt a nemzőrészek helyett vétetnek. Képlet nélkül: Kerűld a bálványozást. A próféta gyakori intelmeinél a bálványozás kerülésére, a keresztény ember kedvencz bűneire gondol, melyeknek, mint bálványoknak szolgál, és nagyon is gyakran tömjénez.</text:p>
      <text:p text:style-name="Átvett_20_kommentárszakasz_20_-_20_textusbővítés">Jer 2,26</text:p>
      <text:p text:style-name="Átvett_20_anyagok_20_-_20_textusbővítésre">csalódva a szabadúlás reményében. 28. v.</text:p>
      <text:p text:style-name="Átvett_20_kommentárszakasz">Jer 2,29</text:p>
      <text:p text:style-name="Átvett_20_anyagokra">nekem szemrehányást tenni, midőn téged segély nélkül hagylak?</text:p>
      <text:p text:style-name="Átvett_20_kommentárszakasz">Jer 2,30</text:p>
      <text:p text:style-name="Átvett_20_anyagokra"><text:span text:style-name="T16">a helyett, hogy hallgatnátok a próféták intelmeire, megölitek őket.</text:span> Lásd Kir. III. 19,1. Krón. II. 24,20. s követk. <text:span text:style-name="T16">A hagyomány szerint, ekkor öletett meg Izaiás próféta is.</text:span></text:p>
      <text:p text:style-name="Átvett_20_kommentárszakasz">Jer 2,31</text:p>
      <text:p text:style-name="Átvett_20_anyagokra">A héber szerint …mint oroszlán. Oh nemzedék! halljátok az Úr igéjét stb.</text:p>
      <text:p text:style-name="Átvett_20_kommentárszakasz">Jer 2,31</text:p>
      <text:p text:style-name="Átvett_20_anyagokra">Megvontam‑e valaha népemtől jótéteményeimet úgy, hogy mint egy kopár, terményét megtagadó vagy késleltető föld lettem volna? A héber szerint: pusztasággá lettem‑e Izraelnek, vagy sötét (örömtelen) földdé? Hasztalan vagy örömtelen voltam‑e Izraelre nézve?</text:p>
      <text:p text:style-name="Átvett_20_kommentárszakasz">Jer 2,31</text:p>
      <text:p text:style-name="Átvett_20_anyagokra">Miért akar népem tőlem elszakadni, s elszakadásában megmaradni? A héber szerint …Mi szabadon akarunk csapongani, és nem jövünk stb.</text:p>
      <text:p text:style-name="Átvett_20_kommentárszakasz">Jer 2,32</text:p>
      <text:p text:style-name="Átvett_20_anyagok_20_-_20_textusbővítésre">Isten magát Izrael ékszerének, ékességének nevezi.</text:p>
      <text:p text:style-name="Átvett_20_kommentárszakasz_20_-_20_textusbővítés">Jer 2,33</text:p>
      <text:p text:style-name="Átvett_20_anyagok_20_-_20_textusbővítésre">Hogyan lehetnél ártatlan, s kivánhatod‑e, hogy téged szeresselek, mikor nemcsak magad vagy istentelen, hanem másokat is istentelenségre csábítasz? A héber szerint …Mit szépíted cselekedetedet, hogy szeresselek? így szoktatod gonoszra tetteidet. Mások másképen.</text:p>
      <text:p text:style-name="Átvett_20_kommentárszakasz_20_-_20_textusbővítés">Jer 2,34</text:p>
      <text:p text:style-name="Átvett_20_anyagok_20_-_20_textusbővítésre">a prófétáké és más igazaké, a Molochnak föláldozott gyermekeké. Lásd Kir. IV. 21,6. 24,4.</text:p>
      <text:p text:style-name="Átvett_20_kommentárszakasz_20_-_20_textusbővítés">Jer 2,34</text:p>
      <text:p text:style-name="Átvett_20_anyagok_20_-_20_textusbővítésre">A megölteket nem találtam, mint talán az orozva meggyilkoltakat, veremben, hanem nyilvánosan az áldozat-helyeken (20. 23. v.).</text:p>
      <text:p text:style-name="Átvett_20_kommentárszakasz_20_-_20_textusbővítés">Jer 2,36</text:p>
      <text:p text:style-name="Átvett_20_anyagok_20_-_20_textusbővítésre">Másutt keresvén segélyt, mint nálam. A héber szerint: Mit változtatod oly alkalomszerűen utaidat? azaz: Mit csatlakozol majd Asszíriához, majd Egyiptomhoz?</text:p>
      <text:p text:style-name="Átvett_20_kommentárszakasz_20_-_20_textusbővítés">Jer 2,36</text:p>
      <text:p text:style-name="Átvett_20_anyagok_20_-_20_textusbővítésre"><text:span text:style-name="T27">a segély várásában. Midőn Zsidóországot Szíria fenyegette veszélylyel, Ákáz király az asszíriusokat hítta segélyül, kik azonban segély helyett, csak szerencsétlenséget hoztak rája. Lásd Krón. II. 28,20.21.</text:span> <text:span text:style-name="T16">Mikor pedig a próféták megjövendölték, hogy a zsidók bálványozó országa a kaldeusok által el fog pusztítatni, királyaik az egyiptomiakat hítták segélyűl, de kik az ő vesztöket föl nem tartóztathatták.</text:span> Lásd Kir. IV. 23,29. s. követk. 24. r.</text:p>
      <text:p text:style-name="Átvett_20_kommentárszakasz_20_-_20_textusbővítés">Jer 2,37</text:p>
      <text:p text:style-name="Átvett_20_anyagok_20_-_20_textusbővítésre">Egyiptomtól.</text:p>
      <text:p text:style-name="Könyvadatsor"><text:soft-page-break/><text:span text:style-name="Hivatkozás">(</text:span><text:span text:style-name="Mű_20_címe">Hertz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Jeremiás II.</text:p>
      <text:p text:style-name="Átvett_20_kommentárszakasz">Jeremiás 2,1</text:p>
      <text:p text:style-name="Átvett_20_anyagokra">Jeremiás első próféciájának bevezető versei. Isten megemlékezik Izráel hűségéről és Hozzája való ragaszkodásáról a sivatagban. Jeremiás úgy jellemzi Izráel hűségét Isten iránt, mint egy szerető menyasszonyét, aki követi szíve választottját a pusztába is.</text:p>
      <text:p text:style-name="Átvett_20_kommentárszakasz">Jeremiás 2,2</text:p>
      <text:p text:style-name="Átvett_20_anyagokra"><text:span text:style-name="Túlemelt"><text:span text:style-name="T16">szeretetéről.</text:span></text:span><text:span text:style-name="T16"> Héberül: cheszed. Gazdag tartalmú és szép szó, itt nem a követelt odaadást fejezi ki, hanem egész szívből való teljes önmegtagadással járó szeretetet, ami több, mint a gyermeki, ami hasonlít a fiatal, szerető menyasszonyéhoz.</text:span></text:p>
      <text:p text:style-name="Átvett_20_anyagokra"><text:span text:style-name="Túlemelt">mikor jöttél utánam.</text:span> A próféta szerint a hűséges és minden viszontagság között kitartó menyasszonyi szeretethez hasonlítható az az érzés, amely arra késztette az izraelitákat, hogy otthagyják Egyiptom pompáját és felvegyék a harcot a sivatag kényelmetlenségeivel, veszélyeivel és az ott rájuk váró alattomos ellenségeikkel. Csak ilyen szeretet indíthatta őket arra, hogy örömmel kövessék Isten hívását az ismeretlenbe, Isten új útja felé, amely az ember földi létét új reménnyel töltötte el, egy új vallás erejével, amely megváltoztatta a történet folyását és emberiességre tanította a föld népeit.</text:p>
      <text:p text:style-name="Átvett_20_kommentárszakasz">Jeremiás 2,3</text:p>
      <text:p text:style-name="Átvett_20_anyagokra"><text:span text:style-name="Túlemelt">Szent volt Izráel az Örökkévaló előtt.</text:span> <text:span text:style-name="T17">Minden nép Isten tulajdona; de Izráel el van különítve számára, mint ahogy az első termés is el van különítve a pap számára.</text:span> A szidra, IV,22-ben, Izráelt Isten elsőszülött fiának nevezi.</text:p>
      <text:p text:style-name="Átvett_20_anyagokra"><text:span text:style-name="Túlemelt">pusztulás jő rájuk.</text:span> Jaj mindenkinek, aki erőszakot követ el e szentség ellen és megtámadja Izráelt.</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Jer. II. RÉSZ</text:p>
      <text:p text:style-name="Átvett_20_anyagokra"><text:span text:style-name="T16">A 2–6. fejezetben egymással tartalmilag szorosan összefüggő prófétai mondások gyűjteményét találjuk. Jeremiás népe bűnét a „Jahvétól való elfordulásban” látja, Hóseáshoz hasonlóan. Olyan állapotok ellen emeli fel szavát, amelyek a jósiási reform előtt uralkodtak.</text:span><text:span text:style-name="T27"> A 2:18.36-ból az derül ki, hogy Asszíria még nem szűnt meg nagyhatalom lenni. Mindezek arra engednek következtetni, hogy a 2–6-ban található próféciák Jeremiás prófétai működésének korai időszakából valók. Valószínűleg a templomban összesereglett ünneplő gyülekezet előtti felolvasás végett íratta le Jeremiás próféciáinak ezt a gyűjteményét Kr. e. 604-ben (vö. 36:5).</text:span> Erre mutat a felirat a 2:1-ben, valamint a megtérésre való hívás újból és újból történő megszólaltatása.</text:p>
      <text:p text:style-name="Átvett_20_kommentárszakasz">Jer. 2,1–3. Az első szeretet ideje.</text:p>
      <text:p text:style-name="Átvett_20_anyagokra"><text:span text:style-name="T27">Jeremiás, Hóseáshoz hasonlóan (vö. Hós 2:14; 11:1kk.) úgy tekint az Egyiptomból való kivonulás és a pusztai vándorlás idejére, mint amikor zavartalan volt a választott nép és Jahve viszonya. Isten szeretetének a nép részéről a ragaszkodás, a hűség felelt meg. Ezért volt ez az időszak Izráel mátkaságának, fiatalságának ideje. </text:span><text:span text:style-name="T18">Jeremiás a népet nemcsak morális egységnek, hanem annyira egy személynek tekinti, hogy fiatal korának érdeme idősebb korában javára íratik.</text:span><text:span text:style-name="T16"> Isten a hozzá való ragaszkodásra a nép oltalmazásával felelt. Úgy védte Izráelt az ellenség ellen, mint saját tulajdonát, mint „termésének zsengéjét”.</text:span> „Szent volt Izráel az Úrnak”, senki idegen nem érhetett hozzá, „nem ehetett belőle”, akárcsak az Úrnak szentelt zsengékből (vö. Lev 22:10kk.).</text:p>
      <text:p text:style-name="Átvett_20_kommentárszakasz"><text:soft-page-break/>Jer. 2,4–8. Izráel szövetségszegése.</text:p>
      <text:p text:style-name="Átvett_20_anyagokra"><text:span text:style-name="T18">Jahve és Izráel között szövetséges viszony áll fenn, amely mindkét félre kötelezettségeket ró.</text:span><text:span text:style-name="T27"> Jahve teljes mértékben eleget tett a ráháruló kötelezettségeknek</text:span>: kiszabadította népét Egyiptomból, a szolgaság házából és az emberi településre nem alkalmas puszta ezer veszélyén átvezetve, bevitte a „bőség földjére”. Ez a föld Jahve tulajdona, „öröksége”, amelyet ajándékul adott népének. <text:span text:style-name="T18">A föld javainak élvezése szüntelenül Isten jóságára, szövetségi hűségére kellene, hogy emlékeztessék Izráelt. Miután a nép semmi hűtlenséget nem állapíthat meg Jahve részéről, teljes joggal el lehetne várni, hogy a maga részéről teljesíti a szövetséges viszony által reá rótt kötelezettségeket: szorgalmasan tudakozódik Isten akarata után és az ő parancsolatai szerint él. De nem ez történik: Izráel idegen isteneket tisztel és ezzel megfertőzteti az ajándékul kapott földet.</text:span><text:span text:style-name="T17"> Az igaz hittől való elesésért különös felelősség hárul a nép vezetőire, a papokra, a „pásztorokra” (általános ókori keleti szóhasználat szerint a királyokat, fejedelmeket nevezték „pásztoroknak”) és a prófétákra.</text:span><text:span text:style-name="T27"> Az ő feladatuk lenne, hogy Isten akaratára tanítsák és aszerint pásztorolják a népet. </text:span><text:span text:style-name="T18">A fogság előtti időben a tóra-adás, azaz valamely kérdésben az Isten törvénye szerinti döntés közlése a papok feladata volt. A prófétáknak Jahve akaratát kellett volna tudakolniuk, ehelyett azonban a „baálok által”, azaz nem Jahve Lelkétől indíttatva prófétáltak.</text:span><text:span text:style-name="T27"> (A </text:span><text:span text:style-name="Félig_20_kiemelt"><text:span text:style-name="T27">ba’al</text:span></text:span><text:span text:style-name="T27">, vagy </text:span><text:span text:style-name="Félig_20_kiemelt"><text:span text:style-name="T27">ba’alim</text:span></text:span><text:span text:style-name="T27"> az Ószövetségben gyakran a kanaánita istenek gyűjtőneve.)</text:span></text:p>
      <text:p text:style-name="Átvett_20_anyagokra">A 9. vers arról beszél, hogy Jahve a szövetség őre és nem hagyja szó nélkül a nép tőle való elpártolását, hanem „perbe száll” az engedetlenné vált néppel, amelyre – ha meg nem tér – a teljes pusztulás vár.</text:p>
      <text:p text:style-name="Átvett_20_kommentárszakasz_20_-_20_textusbővítés">Jer. 2,10–13. A kettős gonoszság.</text:p>
      <text:p text:style-name="Átvett_20_anyagok_20_-_20_textusbővítésre"><text:span text:style-name="T18">Izráel a Jahvétól való elszakadással olyan visszataszító és nem várt hűtlenséget követett el – mondja Jeremiás –, amelyhez hasonlót a környező népek körében nem lehet találni, akármelyik irányban vizsgálódik is valaki.</text:span> <text:span text:style-name="T27">A Kittim szigetének (a név Ciprusz szigetét jelöli, ott feküdt Kittion) említésével a próféta a Földközi-tenger szigetvilágának, s általában Nyugatnak a népeire utal, míg Kédár, a szíriai-arábiai pusztában élő nomád arab törzsek területe, a keleti népeket jelképezi.</text:span> <text:span text:style-name="T17">Az ókori népek történetében és vallástörténetében számos példát találunk arra, hogy valamely nép az őseitől örökölt istenek mellett újabbaknak a tiszteletét vezette be. Ez azonban nem vonta maga után a saját isteneitől való elszakadást. </text:span><text:span text:style-name="T28">A vallások egyik fontos jellemző vonása minden korban éppen a hagyományokhoz való szívós ragaszkodás. Izráel azonban minden várakozás ellenére cselekedett: felcserélte „dicsőségét”, azaz Jahvét olyan istenekre, amelyek nem tudnak segíteni.</text:span><text:span text:style-name="T27"> E cselekedet súlyos következményeire figyelmeztet Jeremiás azzal, hogy az eget és a földet hívja tanúul. (Vö. Ézs 1:2; Deut 32:1.)</text:span> <text:span text:style-name="T18">Izráel eljárása nemcsak erkölcsileg kifogásolható, hanem ésszerűtlen is. Annak az embernek az oktalan cselekedetéhez hasonlítható, aki egy „élő vizű”, azaz állandóan csörgedező forrást ciszternával cserél fel, amely az esővizet gyűjti össze.</text:span><text:span text:style-name="T27"> A ciszterna még akkor sem egyenrangú pótléka az élő forrásnak, ha jól van megépítve, de ha a fala megrepedezik és elfolyik belőle a víz, akkor meg éppenséggel értéktelen. </text:span><text:span text:style-name="T18">Palesztinában, ahol öt hónapon keresztül nem esett eső, felbecsülhetetlen értéket jelentett a természetes forrás. Akinek ilyen birtokában volt, azt ciszternára semmiképpen el nem cserélte volna.</text:span></text:p>
      <text:p text:style-name="Átvett_20_kommentárszakasz_20_-_20_textusbővítés">Jer. 2,14–19. A hűtlenség ítélete.</text:p>
      <text:p text:style-name="Átvett_20_anyagok_20_-_20_textusbővítésre">Isten a hozzá hűtlenné vált néptől megvonja oltalmát. Ha a pusztai vándorlás idején szent volt Izráel és senki sem „emészthette” (2:3), úgy most ki van szolgáltatva ellenségeinek, amelyek prédára éhes vadállatokként pusztítják. <text:span text:style-name="T18">Sanyarú sorsából nyilvánvaló, hogy már nem élvezi Isten gyermekének a királyi szabadságát. Kiszolgáltatottsága láttán egyenesen az a kérdés vetődik fel: vajon a szolgaságnak milyen fokára süllyedt? Pénzen vásárolt szolga‑e, akit hét év után szabadon kell bocsátani, vagy már gazdájának a házában született‑e, aki örökre szolga marad? (Vö. Ex 21:2–4.)</text:span><text:span text:style-name="T27"> A próféta nem hagy kétséget afelől, hogy Izráel jelenlegi elesettsége bűnének következménye: „a magad gonoszsága fenyít meg téged…” A 16. vers arról beszél, hogy Júdát Egyiptom részéről is csak bántalom éri. A héber szöveg szerint: „</text:span><text:span text:style-name="Félig_20_kiemelt"><text:span text:style-name="T27">Nóf</text:span></text:span><text:span text:style-name="T27"> és </text:span><text:span text:style-name="Félig_20_kiemelt"><text:span text:style-name="T27">Ta</text:span></text:span><text:span text:style-name="Félig_20_kiemelt"><text:span text:style-name="T29">h</text:span></text:span><text:span text:style-name="Félig_20_kiemelt"><text:span text:style-name="T27">pan</text:span></text:span><text:span text:style-name="Félig_20_kiemelt"><text:span text:style-name="T29">h</text:span></text:span><text:span text:style-name="Félig_20_kiemelt"><text:span text:style-name="T27">ész</text:span></text:span><text:span text:style-name="T27"> fiai is lelegeltetik koponyádat”. Bármilyen különösen hangzik is ez utóbbi mondat, szövegmódosítás helyett arra kell gondolnunk, hogy idiomatikus kifejezéssel van dolgunk, amelynek körülbelül ez az értelme: „megkopasztanak, kirabolnak”, </text:span><text:span text:style-name="Félig_20_kiemelt"><text:span text:style-name="T27">Nóf</text:span></text:span><text:span text:style-name="T27"> = Memphis, Észak-Egyiptom fővárosa, amely Kairótól délre feküdt, </text:span><text:span text:style-name="Félig_20_kiemelt"><text:span text:style-name="T27">Ta</text:span></text:span><text:span text:style-name="Félig_20_kiemelt"><text:span text:style-name="T29">h</text:span></text:span><text:span text:style-name="Félig_20_kiemelt"><text:span text:style-name="T27">pan</text:span></text:span><text:span text:style-name="Félig_20_kiemelt"><text:span text:style-name="T29">h</text:span></text:span><text:span text:style-name="Félig_20_kiemelt"><text:span text:style-name="T27">ész</text:span></text:span><text:span text:style-name="T27"> (így olvasandó a név a qerével, a ketíb elírás) erődítmény volt Egyiptom északkeleti határán.</text:span> <text:span text:style-name="T27">Nehéz eldönteni, hogy a próféta korának valamely már megtörtént eseményére utal‑e a 16. verssel, vagy jövendöl. Az előbbi esetben a megiddói ütközetet (Kr. e. 609) követő egyiptomi büntető akciókra gondolhatunk. 2Kir 23:29–35-ből tudjuk, hogy a megiddói csata után Nekó fáraó súlyos hadisarcot vetett ki Júdára és szoros politikai ellenőrzése alá vonta azt. De jövendölésként is értelmezhető a 16. vers. Akkor a reménységét Egyiptomba vető Jójákim királynak szánt figyelmeztetés lehetett. </text:span><text:span text:style-name="T24">A fenti vers egyik esetben sem származhat Jeremiás működésének korai időszakából, annak ellenére, hogy a 2–6. fejezetben találjuk.</text:span> Amint a 18. versből látjuk, Jeremiás nyomatékosan óvott attól, hogy a választott nép valamelyik nagyhatalomba vesse bizalmát Isten helyett. A „vizet inni” kifejezés jelentése: „erőt meríteni”.</text:p>
      <text:p text:style-name="Átvett_20_kommentárszakasz_20_-_20_textusbővítés"><text:soft-page-break/>Jer. 2,20–28. Izráel engedetlenségének szemléltetése képekben.</text:p>
      <text:p text:style-name="Átvett_20_anyagok_20_-_20_textusbővítésre"><text:span text:style-name="T27">A 20. versben a </text:span><text:span text:style-name="Félig_20_kiemelt"><text:span text:style-name="T27">sábartí</text:span></text:span><text:span text:style-name="T27">, illetve </text:span><text:span text:style-name="Félig_20_kiemelt"><text:span text:style-name="T27">nittaqtí</text:span></text:span><text:span text:style-name="T27"> igéket a Károli-fordítás tévesen egyes szám első személyű perfektumi formáknak értelmezi és Jahve szabadító tettére vonatkoztatja: „összetörtem igádat”, „letéptem köteleidet”. Valójában azonban a fenti igealakok egyes szám második személyű nőnemű perfectumi formák, a régi </text:span><text:span text:style-name="Félig_20_kiemelt"><text:span text:style-name="T27">–ti</text:span></text:span><text:span text:style-name="T27"> végződéssel. A helyes fordítás tehát: „régóta széttörted igádat és eltépted köteleidet”. Ez illik bele az összefüggésbe és a LXX így is fordítja a mondatot.</text:span> Izráel Isten elleni lázadására vonatkozik a kép: a Jahvéhoz fűző kötelékek elszaggatásáról van szó. <text:span text:style-name="T16">Jeremiás ebben a perikópában számunkra sokszor meghökkentő képekben ecseteli nemzedékének az elvakult szenvedélyét, amellyel a baálok kultuszának hódol.</text:span><text:span text:style-name="T27"> Nemcsak „szőlőtő fattyú hajtásának” nevezi a választott nép korában élő nemzedékét, hanem érzékiségében ide-oda futkosó kanca-tevének (23. v.), önmagán uralkodni nem tudó, mindig más férfi után futó szajhának is (25. v.).</text:span> <text:span text:style-name="T18">A 23. versből arra következtethetünk, hogy Jeremiás hallgatói visszautasították a Jahve iránti hűtlenség vádját. Úgy gondolták, hogy a baál-kultuszból átvett elemekkel szolgálhatják Jahvét.</text:span><text:span text:style-name="T27"> Az „utad a völgyben” kifejezés vagy a kultikus prostitúcióra, vagy még inkább a Hinnom völgyében bemutatott gyermek-áldozatokra utal (vö. Jer 7:31; 19:5). </text:span><text:span text:style-name="T18">Jahvét nem lehet így tisztelni – mondja Jeremiás.</text:span> S határozza meg, mi az előtte kedves istentisztelet – hirdették az ótestamentumi próféták (Mik 6:8).</text:p>
      <text:p text:style-name="Átvett_20_anyagok_20_-_20_textusbővítésre"><text:span text:style-name="T19">Komoly figyelmeztetés hangzik a 27b–28 versből: nem elég csak a nyomorúság idején keresni Istent: „Kelj fel, szabadíts meg minket!” Ő azt akarja, hogy népe állandóan neki szolgáljon, parancsa szerint éljen.</text:span> Nem biztos, hogy az engedetlenné vált nemzedék a szükség idején megtalálja a megbánás és megbocsátás helyét. Lehet, hogy ezt a kemény ítéletet kell meghallania: keresd a szabadítást isteneidnél!</text:p>
      <text:p text:style-name="Átvett_20_kommentárszakasz">Jer. 2,29–37. Isten ítéletének fel nem ismerése.</text:p>
      <text:p text:style-name="Átvett_20_anyagokra">Szorosan kapcsolódik ez a perikópa az előzőhöz. A kérdések és vádak zuhatagával igyekszik a próféta kimutatni, hogy nem Isten, hanem a nép szövetségszegése az oka minden nyomorúságnak. <text:span text:style-name="T18">A szövetséges viszony nem funkcionál. A nép ezért Jahvét okolja. Ő azonban visszafordítja a vádat: ne velem pereljetek, ti lettetek hűtlenekké hozzám. Isten, mint a szövetség őre megpróbálta a népet fenyítéssel a helyes útra téríteni, de „a fenyítés nem fogott rajtok”. Nem tértek vissza Jahvéhoz, mintha tőle nem kaphatnának valóságos segítséget (31. v.).</text:span><text:span text:style-name="T16"> Az Istenről való elfelejtkezés legnyilvánvalóbbá az Ő parancsolatainak a figyelmen kívül hagyásában, a szociális bűnökben, ártatlan vér ontásában vált.</text:span><text:span text:style-name="T27"> Ex 22:1 (magyar fordításban 22:2) rendelkezése szerint ha a betörőt rajtakapják és megütik, hogy meghal, nincs vérbűn miatta. Jeremiásnak azonban azt kell látnia, hogy ártatlan embereket ölnek meg.</text:span> {</text:p>
      <text:p text:style-name="Átvett_20_anyagok_20_-_20_textusbővítésre">} (<text:span text:style-name="T23">A 34. vers szövege romlott.</text:span><text:span text:style-name="T27"> A </text:span><text:span text:style-name="Félig_20_kiemelt"><text:span text:style-name="T27">kí ’al kól-’élläh</text:span></text:span><text:span text:style-name="T27"> félsor, amit a Károli-Biblia „hanem mindamazokért”-tal fordít, inkább tekinthető bevezetésnek a 35. vershez, de valami a másolások során kimaradt belőle és így nem illik az összefüggésbe.</text:span>) <text:span text:style-name="T18">A 35. vers valószínűleg Manassé vallási szinkretizmus által jellemzett (vö. 2Kir 21), de hosszú (55 éves) és viszonylag békés uralkodására utal. Jeremiás kortársai isteni jóváhagyásra következtettek abból, hogy Manassé idejében az országot nem érte ellenséges támadás. Nem tudták elfogadni azt a történelem-értelmezést, amely szerint a Manassé alatt elkövetett, s akkor látszólag büntetés nélkül maradt bűnök vezettek Júda végső pusztulásához</text:span><text:span text:style-name="T27"> (vö. 2Kir 23:26). A Gedáliás meggyilkolása után Egyiptomba menekült zsidók leplezetlenül ki is mondják ezt: „akkor beteltünk kenyérrel, és jó dolgunk volt, és semmi rosszat nem láttunk” (Jer 44:17–18).</text:span></text:p>
      <text:p text:style-name="Átvett_20_anyagok_20_-_20_textusbővítésre"><text:span text:style-name="T23">A 36–37. versek feltételezik Asszíria bukását.</text:span> Jeremiás figyelmeztet Jójákim Egyiptomra építő politikájának a veszélyeire. A döntő pillanatban Egyiptom nem lesz képes megoltalmazni Júdát, amely az elcsábított és cserbenhagyott nő mozdulatával fejezi ki kétségbeesését (vö. 2Sám 13:19).</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Kiemelt">II.<text:tab/>Júdával kapcsolatos próféciák (2-45. rész)</text:span></text:p>
      <text:p text:style-name="P8"><text:span text:style-name="T27">Ez a szakasz azzal kezdődik, hogy Jeremiás lejegyez 13 jövendölést a Júda elleni isteni ítéletről (2-25. rész). Ezután utal a személyes összeütközésekre, melyek akkor jöttek, amikor a nép elutasította üzenetét (26-29. rész). Júda ítélete ezzel megpecsételődött. De mielőtt beszámolna ennek az ítéletnek a végrehajtásáról, Jeremiás közbeszúrja Isten Izráel és Júda jövőbeli megvigasztalásáról szóló üzenetét (30-33. rész). Bár Júda fogságba megy, Isten nem hagyja el népét.</text:span> A jövőbeli remény üzenete után Jeremiás lejegyezte, hogyan győzte le Júdát Babilon (34-35. rész). Ekkor jött el az ítélet, amit korábban meghirdetett.</text:p>
      <text:p text:style-name="Átvett_20_anyagok_20_réssel"><text:span text:style-name="Félig_20_kiemelt">A.<text:tab/>Isten megítéli Júdát (2-25. rész)</text:span></text:p>
      <text:p text:style-name="Átvett_20_anyagokra">Ez a tizenhárom ítéletről szóló szakasz kilenc általános ítéletről szóló próféciát (2-20. rész) és négy konkrét ítéletről szóló próféciát (21-25. rész) tartalmaz.</text:p>
      <text:p text:style-name="Átvett_20_anyagok_20_réssel">1.<text:tab/>JEREMIÁS KILENC ÁLTALÁNOS ÍTÉLETRŐL SZÓLÓ PRÓFÉCIÁJA (2-20. RÉSZ)</text:p>
      <text:p text:style-name="Átvett_20_anyagok_20_réssel"><text:soft-page-break/><text:span text:style-name="Félig_20_kiemelt">a.<text:tab/>Jeruzsálem hűtlensége (2:1-3:5)</text:span></text:p>
      <text:p text:style-name="Átvett_20_anyagokra"><text:span text:style-name="Kiemelt">2:1-3. </text:span><text:span text:style-name="T27">Jeremiás első üzenete szembesítette Jeruzsálemet csökönyösségével. Ennek hangsúlyozására Jeremiás ellentétbe állította Júda korábbi istentiszteletét (1-3. v.) jelenlegi Istentől való eltávolodásával (2:4-3:5). </text:span><text:span text:style-name="T17">A kivonulás idején Izráel szerette Istent, és követte őt a pusztában. </text:span><text:span text:style-name="T16">Izráel többször is megbotlott hitében, amikor zúgolódott Isten ellen a pusztai vándorlás során, de Isten kegyelemből és „elnézésből” (Róm 3:25) eltűrte ezt. S a nemzet többnyire hűséges maradt.</text:span></text:p>
      <text:p text:style-name="Átvett_20_anyagokra"><text:span text:style-name="Kiemelt">Az </text:span><text:span text:style-name="Kiemelt"><text:span text:style-name="T11">Úr</text:span></text:span><text:span text:style-name="Kiemelt"> szent tulajdona Izráel </text:span>(vö. 2Móz 19:6; 22:30). <text:span text:style-name="T27">Ahogy a termés legjava az Úré volt (vö. 3Móz 23:9-14), Isten kiválasztotta Izráelt első nemzetként, hogy imádja az Urat. Akik ették Isten népét, azok éppen olyan bűnösök voltak, mint akik megették az Istennek szánt első termést. Isten azt mondja, hogy meglakolnak ezért (vö. 1Móz 12:3).</text:span></text:p>
      <text:p text:style-name="Átvett_20_anyagokra"><text:span text:style-name="Kiemelt">2:4-8. </text:span><text:span text:style-name="T16">Mégsem tartott hosszan Izráel Istenhez való hűsége.</text:span> Jákób (szinonima Izráelre, 4. v.) hitványságok után járt (5. v.; vö. 8, 11. v.; 8:19; 10:8, 14-15; 14:22; 16:19; 18:15; 51:17-18), elfelejtve, hogy az <text:span text:style-name="T11">Úr</text:span>... vezette... a pusztaságban, hogy eljusson a dúsan termő országba. A nép tisztátalanná tette az országot bálványimádásával (7. v.).</text:p>
      <text:p text:style-name="Átvett_20_anyagokra"><text:span text:style-name="T16">Jeremiás kiválasztott három csoportot a nép vezetői közül, és felfedte engedetlenségüket (8. v.). </text:span><text:span text:style-name="Kiemelt"><text:span text:style-name="T18">A papok, </text:span></text:span><text:span text:style-name="T18">akiknek Isten útjaira kellett volna tanítani a népet, </text:span><text:span text:style-name="Kiemelt"><text:span text:style-name="T18">nem ismerték </text:span></text:span><text:span text:style-name="T18">Istent, azaz nekik maguknak nem volt szoros kapcsolatuk azzal, akiről tanítottak</text:span><text:span text:style-name="T16"> (lásd magyarázat az „ismer” szóval kapcsolatban az 1:5-nél).</text:span></text:p>
      <text:p text:style-name="Átvett_20_anyagokra"><text:span text:style-name="Kiemelt"><text:span text:style-name="T16">A vezetők </text:span></text:span><text:span text:style-name="Félig_20_kiemelt"><text:span text:style-name="T16">(ró‘ím, </text:span></text:span><text:span text:style-name="T16">szó szerint: „pásztorok”) politikai és polgári vezetők voltak, akiket Isten arra jelölt ki, hogy vezessék és védjék a nemzetet.</text:span> Izráel történelmének elején ezt a szerepet a bírák töltötték be, de később ez a feladat a királyokra hárult. Sajnos akiknek vezetniük kellett volna Júdát, maguk is kiigazításra szorultak. <text:span text:style-name="T18">A vezetők fellázadtak az ellen, aki kijelölte őket a vezetésre.</text:span></text:p>
      <text:p text:style-name="Átvett_20_anyagokra"><text:span text:style-name="Kiemelt"><text:span text:style-name="T18">A próféták</text:span></text:span><text:span text:style-name="Kiemelt"> </text:span>alkották a harmadik csoportot, mely a népet vezette. <text:span text:style-name="T18">Ahelyett, hogy Isten feddését és helyreigazítását tolmácsolták volna, Baal nevében prófétáltak, és arra késztették a népet, hogy haszontalanságok után járjon (bálványok után</text:span>; vö. magyarázat a 2:5-nél). <text:span text:style-name="T27">Baal kánaáni termékenységisten volt, akinek imádata állandóan kísértés volt Izráel oldalában</text:span> (vö. 1Kir 18:18-40; 2Kir 10:18-28; 21:1-3).</text:p>
      <text:p text:style-name="Átvett_20_anyagokra"><text:span text:style-name="Kiemelt">2:9-12. </text:span><text:span text:style-name="T16">Miután Jeremiás világosan felfedte a nép hitetlenségét, egy bírósági tárgyalás képéhez nyúlt, hogy érzékeltesse, milyen súlyos Izráel bűne.</text:span><text:span text:style-name="T27"> Isten perbe száll </text:span><text:span text:style-name="Félig_20_kiemelt"><text:span text:style-name="T27">(ríb, </text:span></text:span><text:span text:style-name="T27">jogi kifejezés: „pert indít”; vö. Mik 6:1-2).</text:span> {</text:p>
      <text:p text:style-name="Átvett_20_anyagok_20_-_20_textusbővítésre">} <text:span text:style-name="T18">Jeremiás arra kérte a népet, hogy menjen el „tanulmányi kirándulásra”, figyelje meg a pogányok hűségét.</text:span><text:span text:style-name="T27"> Akár a kittiek szigeteire (Ciprusra) mentek el nyugatra, akár Kédárba (az észak-arábiai pusztában élő sivatagi törzsekhez) keletre, az eredmény mindig ugyanaz: </text:span><text:span text:style-name="T18">egyetlen pogány társadalom sem cserélt... isteneket. </text:span><text:span text:style-name="T19">Az Izráel körül élő bálványimádó népek hűségesebbek voltak hamis isteneikhez, mint Izráel a világmindenség egyetlen igaz Istenéhez.</text:span></text:p>
      <text:p text:style-name="Átvett_20_anyagok_20_-_20_textusbővítésre"><text:span text:style-name="Kiemelt">2:13. </text:span><text:span text:style-name="T27">Izráel kétszeres rosszat követett el. Az első mulasztásos bűn volt: elhagyták Istenüket. A második elkötelezettségüket érintette: felcserélték az igaz Istent hamis bálványokkal. Az ember szíve a természethez hasonlóan irtózik a vákuumtól. Jeremiás olyan képet használt, melyet a Júdában lakók megérthettek, amikor a nemzet tettét ahhoz az emberhez hasonlította, aki elhagyja </text:span><text:span text:style-name="Kiemelt"><text:span text:style-name="T27">a folyóvíz forrását... repedezett falú víztartók </text:span></text:span><text:span text:style-name="T27">miatt. A legmegbízhatóbb és legfrissítőbb vízlelőhelyek Izráelben a természetes források voltak. Erre a vízre számítani lehetett, tiszta, hideg és kielégítő volt. Ezzel ellentétben a legmegbízhatatlanabb vízadó helyek a víztartók voltak. A víztartók nagy, sziklába vájt, bevakolt mélyedések. Ezeket a mélyedéseket az esővíz felfogására használták. Ez a víz nem volt tiszta, és ha nem volt elég eső, nagyon hamar elfogyott. Még rosszabb volt, ha megrepedtek a víztartók, és </text:span><text:span text:style-name="Kiemelt"><text:span text:style-name="T27">nem tartották a vizet. </text:span></text:span><text:span text:style-name="T18">Ostoba dolog otthagyni a megbízható, tiszta folyóvízforrást egy repedezett, kissé sós víztartó miatt.</text:span><text:span text:style-name="T27"> Mégis ezt tette Júda, amikor Istentől a bálványokhoz fordult.</text:span></text:p>
      <text:p text:style-name="Átvett_20_anyagok_20_-_20_textusbővítésre"><text:span text:style-name="Kiemelt">2:14-16. </text:span>Júda hitehagyása szigorú következményekkel járt. <text:span text:style-name="Kiemelt">Országát</text:span> idegen megszállók (akiket az ige <text:span text:style-name="Kiemelt">oroszlánokhoz</text:span> hasonlít) <text:span text:style-name="Kiemelt">sivataggá</text:span> tették, és <text:span text:style-name="Kiemelt">városai leégtek, lakatlanok. Nóf</text:span> (Memfisz; vö. Ez 30:13, 16) és <text:span text:style-name="Kiemelt">Tahpanhész</text:span> (vö. Ez 30:18) egyiptomi városok említése jelenthette azt, amikor Sisák fáraó lerohanta Júdát Kr. e. 925-ben (1Kir 14:25-26), vagy amikor Nékó fáraó megölte Jósiás királyt 609-ben (2Kir 23:29-30). Mindkét esetben Egyiptom legyőzte Júdát, és <text:span text:style-name="Kiemelt">kopaszra nyírta Júda fejét</text:span>.</text:p>
      <text:p text:style-name="Átvett_20_anyagok_20_-_20_textusbővítésre"><text:span text:style-name="Kiemelt">2:17-19. </text:span>Júda egyrészt a hamis istenek miatt <text:span text:style-name="Kiemelt">hagyta el az </text:span><text:span text:style-name="Kiemelt"><text:span text:style-name="T11">Ur</text:span></text:span><text:span text:style-name="Kiemelt">at</text:span> (13. v.), másrészt azért is, hogy hamis <text:span text:style-name="Kiemelt">szövetségeket kössön</text:span>. A nemzet hiába ment <text:span text:style-name="Kiemelt">Egyiptomtól... Asszíriáig</text:span>, hogy megpróbáljon biztonságát szavatoló megállapodásokat kieszközölni (vö. 36. v.; Ez 23; Hós 7:11). <text:span text:style-name="T27">Az eredeti a Nílus helyett a „Sihór” vizét említi, mely a Nílus folyó egyik oldalága volt</text:span> (Józs 13:3; 1Krón 13:5; Ézs 23:3). Semmilyen szövetség sem védhette meg Júdát saját bűnétől. Csak ha már megkapta büntetését, fog rádöbbenni, hogy milyen <text:span text:style-name="Kiemelt">gonosz és keserves dolog</text:span> részéről, hogy <text:span text:style-name="Kiemelt">elhagyta Istenét, az </text:span><text:span text:style-name="Kiemelt"><text:span text:style-name="T11">Ur</text:span></text:span><text:span text:style-name="Kiemelt">at</text:span>.</text:p>
      <text:p text:style-name="Átvett_20_anyagok_20_-_20_textusbővítésre"><text:span text:style-name="Kiemelt">2:20. </text:span>Júda lelki eltévelyedése lelki paráznasággal párosult. Jeremiás úgy jellemezte Júdát, mint egy lelki nimfomániást, ami találó kép hamis istenek után csapongó vágyainak kifejezésére (20-28. v.). Jeremiás négy szóképpel (20-28. v.) festette meg Júda makacsságát. Először egy olyan állatot mutatott be, mely letörte igáját. <text:soft-page-break/>Júda <text:span text:style-name="Kiemelt">összetörte igáját</text:span>, mely az Úrhoz kötötte, és pogány szomszédainak isteneit követte (vö. 5:5). Kegyhelyeket állított fel <text:span text:style-name="Kiemelt">minden magas dombra</text:span>, hogy szolgáljon ezeknek az isteneknek (vö. 3:2; Ez 6:1-7,13). <text:span text:style-name="T27">Júda lelkileg úgy viselkedett, mint egy parázna, bár Jeremiás szavai szó szerint is utalhatnak a Baal-tiszteletet kísérő nemi kicsapongásra (vö. Hós 4:10-14).</text:span></text:p>
      <text:p text:style-name="Átvett_20_anyagok_20_-_20_textusbővítésre"><text:span text:style-name="Kiemelt">2:21. </text:span>Jeremiás második képe Júdát mint <text:span text:style-name="Kiemelt">nemes... szőlőt</text:span> ábrázolja, amely <text:span text:style-name="Kiemelt">igazán valódi magból</text:span> hajtott ki. A magot Isten ültette és gondozta. Júda gyakran Isten szőlőskertjeként szerepel az Ószövetségben (vö. Ézs 5:1-7; Ez 15) és az evangéliumokban (vö. Mt 21:33-46). Isten mindent megtett a népért, amit csak tehetett, de gondoskodása ellenére a nép <text:span text:style-name="Kiemelt">idegen szőlőtő vad hajtásává</text:span> vált, mely képtelen jó gyümölcsöt teremni.</text:p>
      <text:p text:style-name="Átvett_20_anyagok_20_-_20_textusbővítésre"><text:span text:style-name="Kiemelt">2:22. </text:span>A harmadik kép szerint Júda olyan, mint egy <text:span text:style-name="Kiemelt">szennyes</text:span> ember, akinek szennyét nem lehet lemosni. Bűne annyira belé ivódott, hogy még a <text:span text:style-name="Kiemelt">lúg </text:span>(erős ásványi tisztítószer) és a <text:span text:style-name="Kiemelt">szappan </text:span>(erős növényi tisztítószer) sem tudja eltávolítani.</text:p>
      <text:p text:style-name="Átvett_20_anyagok_20_-_20_textusbővítésre"><text:span text:style-name="Kiemelt">2:23-25. </text:span>Jeremiás negyedik képén Júda <text:span text:style-name="Kiemelt">pusztai</text:span> vadállatként jelenik meg. Júda mint <text:span text:style-name="Kiemelt">gyors lábú tevekanca</text:span> rohant hamis istenei után (a Baalok szó többes számú alakjával kapcsolatban lásd magyarázata Bír 2:11-nél; vö. még Jer 9:13), mint egy <text:span text:style-name="Kiemelt">vadszamár</text:span>, nem tudta megfékezni kívánságait az <text:span text:style-name="Kiemelt">idegen</text:span> istenek után.</text:p>
      <text:p text:style-name="Átvett_20_anyagok_20_-_20_textusbővítésre"><text:span text:style-name="Kiemelt">2:26-28. </text:span><text:span text:style-name="T18">Amikor Júda idegen istenek után futkosott, </text:span><text:span text:style-name="Kiemelt"><text:span text:style-name="T18">megszégyenült</text:span></text:span><text:span text:style-name="T18">. Bár létét a fa‑ és kőbálványoknak tulajdonította, </text:span><text:span text:style-name="Kiemelt"><text:span text:style-name="T18">ha baj érte</text:span></text:span><text:span text:style-name="T18">, Istentől kérte, hogy </text:span><text:span text:style-name="Kiemelt"><text:span text:style-name="T18">keljen föl, segítsen rajtuk</text:span></text:span><text:span text:style-name="T18">. Idegen </text:span><text:span text:style-name="Kiemelt"><text:span text:style-name="T18">istenei</text:span></text:span><text:span text:style-name="T18"> tehetetlenek</text:span>, bár <text:span text:style-name="Kiemelt">Júdának... annyi istene volt, ahány városa</text:span> (vö. 11:13). Ez a megállapítás rámutat bálványimádásának elterjedésére.</text:p>
      <text:p text:style-name="Átvett_20_anyagokra"><text:span text:style-name="Kiemelt">2:29-30. </text:span><text:span text:style-name="T18">Júda lelkileg felelőtlenné vált. Bűne ellenére úgy érezte, hogy </text:span><text:span text:style-name="Kiemelt"><text:span text:style-name="T18">perelhet</text:span></text:span><text:span text:style-name="T18"> Istennel.</text:span><text:span text:style-name="T17"> Az Úr </text:span><text:span text:style-name="Kiemelt"><text:span text:style-name="T17">megfenyítette a népet</text:span></text:span><text:span text:style-name="T17">, de azt akarta, hogy a fenyítés </text:span><text:span text:style-name="Kiemelt"><text:span text:style-name="T17">fogjon rajtuk</text:span></text:span><text:span text:style-name="T17">. A nép azonban nem válaszolt a fenyítésre, sőt megölte Isten hírnökeit, a </text:span><text:span text:style-name="Kiemelt"><text:span text:style-name="T17">prófétákat</text:span></text:span><text:span text:style-name="T17">.</text:span></text:p>
      <text:p text:style-name="Átvett_20_anyagokra"><text:span text:style-name="Kiemelt">2:31-33. </text:span><text:span text:style-name="T18">Júda felelőtlensége mutatta legvilágosabban, hogy elfeledkezett Isten múltbeli tetteiről.</text:span> <text:span text:style-name="Kiemelt">A nép</text:span> azt hitte, hogy <text:span text:style-name="Kiemelt">a maga útján jár</text:span>, függetlenül Istentől. A <text:span text:style-name="Kiemelt">menyasszony</text:span> soha sem feledkezik meg <text:span text:style-name="Kiemelt">díszes övéről</text:span>, mely jelzi, hogy asszony lett. De Júda <text:span text:style-name="Kiemelt">számtalanszor elfeledkezett</text:span> Istenéről, aki felékesítette és elválasztotta a világ más népeitől. {</text:p>
      <text:p text:style-name="Átvett_20_anyagok_20_-_20_textusbővítésre">} <text:span text:style-name="T18">Jeremiás gúnyosan megállapította, hogy Júda annyira </text:span><text:span text:style-name="Kiemelt"><text:span text:style-name="T18">érti, hogyan kell</text:span></text:span><text:span text:style-name="T18"> tiltott </text:span><text:span text:style-name="Kiemelt"><text:span text:style-name="T18">szerelmet keresni</text:span></text:span><text:span text:style-name="T18">, hogy még a </text:span><text:span text:style-name="Kiemelt"><text:span text:style-name="T18">rossz nőknek is</text:span></text:span><text:span text:style-name="T18"> tud valamilyen új csábítási titkot tanítani</text:span>, csak figyeljék meg romlott útjait!</text:p>
      <text:p text:style-name="Átvett_20_anyagok_20_-_20_textusbővítésre"><text:span text:style-name="Kiemelt">2:34-35. </text:span><text:span text:style-name="T18">Júda felelőtlenségének másik jele az ártatlan vérontásban való részvétele volt. Ruhája </text:span><text:span text:style-name="Kiemelt"><text:span text:style-name="T18">szárnyán is található ártatlan, szegény emberek vére</text:span></text:span><text:span text:style-name="T18">.</text:span><text:span text:style-name="T16"> Ha valakit </text:span><text:span text:style-name="Kiemelt"><text:span text:style-name="T16">betörésen</text:span></text:span><text:span text:style-name="T16"> kaptak és megölték, akkor a halálát okozó embert ártatlannak kellett nyilvánítani (2Móz 22:1). De Júda nem bűntények elkövetéséért ölte meg „ártatlan” áldozatait.</text:span><text:span text:style-name="T17"> Mindezek mellett Júda továbbra is azt állította: </text:span><text:span text:style-name="Kiemelt"><text:span text:style-name="T17">ártatlan vagyok..., nem vétkeztem</text:span></text:span><text:span text:style-name="T17">. Ezért Isten </text:span><text:span text:style-name="Kiemelt"><text:span text:style-name="T17">ítélete</text:span></text:span><text:span text:style-name="T17"> le fog sújtani rá.</text:span></text:p>
      <text:p text:style-name="Átvett_20_anyagok_20_-_20_textusbővítésre"><text:span text:style-name="Kiemelt">2:36-37. </text:span><text:span text:style-name="T18">Júda felelőtlenségének negyedik jele: megbízhatatlan külpolitikája.</text:span><text:span text:style-name="T16"> Állandóan </text:span><text:span text:style-name="Kiemelt"><text:span text:style-name="T16">változtatta útjait</text:span></text:span><text:span text:style-name="T16"> más nemzetekkel való kapcsolatában</text:span><text:span text:style-name="T17"> (vö. 18. v.; Ez 23). De tapasztalni fogja, hogy az új szövetség </text:span><text:span text:style-name="Kiemelt"><text:span text:style-name="T17">Egyiptommal</text:span></text:span><text:span text:style-name="T17"> éppen olyan kiábrándító lesz, mint múltbeli szövetsége </text:span><text:span text:style-name="Kiemelt"><text:span text:style-name="T17">Asszíriával</text:span></text:span><text:span text:style-name="T17"> (vö. 2Kir 16:7-9; Ézs 7:13-25). </text:span><text:span text:style-name="Kiemelt"><text:span text:style-name="T17">Elveti az </text:span></text:span><text:span text:style-name="Kiemelt"><text:span text:style-name="T12">Úr</text:span></text:span><text:span text:style-name="T17"> ezeket a nemzeteket, ezért Júda </text:span><text:span text:style-name="Kiemelt"><text:span text:style-name="T17">semmit sem ér el náluk</text:span></text:span><text:span text:style-name="T17">.</text:span></text:p>
      <text:p text:style-name="Átvett_20_anyagok_20_-_20_textusbővítésre"><text:span text:style-name="Kiemelt">3:1-5. </text:span><text:span text:style-name="T27">Jeremiás azzal fejezi be első üzenetét, hogy nyilvánvalóvá teszi Júda lelki paráznaságát. Ha egy házaspár elválik, és a </text:span><text:span text:style-name="Kiemelt"><text:span text:style-name="T27">feleség</text:span></text:span><text:span text:style-name="T27"> hozzámegy </text:span><text:span text:style-name="Kiemelt"><text:span text:style-name="T27">egy másik férfihez</text:span></text:span><text:span text:style-name="T27">, akkor a törvény megtiltja neki, hogy valaha is visszatérjen első férjéhez (5Móz 24:14). Júda elvált férjétől, Jahvétől, és </text:span><text:span text:style-name="Kiemelt"><text:span text:style-name="T27">paráználkodott</text:span></text:span><text:span text:style-name="T27"> (vö. Jer 2:20) </text:span><text:span text:style-name="Kiemelt"><text:span text:style-name="T27">sok baráttal</text:span></text:span><text:span text:style-name="T27">. Ez az életmód beszennyezte (a </text:span><text:span text:style-name="Kiemelt"><text:span text:style-name="T27">gyalázatossá válik</text:span></text:span><text:span text:style-name="T27"> kifejezéssel kapcsolatban vö. 3:2, 9 és lásd magyarázat a 23:11-nél). Fennállt az eshetőség, hogy Isten nem fogadja vissza népét. Nyilvánvalóan ez ideiglenes elutasítás lett volna, mert Jeremiás később feljegyezte Isten Izráel nemzeti helyreállítására vonatkozó ígéretét, mely az új szövetség idején válik majd valóra (vö. 3:18; 31:31-33).</text:span></text:p>
      <text:p text:style-name="Átvett_20_anyagok_20_-_20_textusbővítésre"><text:span text:style-name="T27">Izráel lelki paráznasága nyilvánvaló volt. Alig lehetett olyan helyet találni, </text:span><text:span text:style-name="Kiemelt"><text:span text:style-name="T27">ahol nem háltak vele, </text:span></text:span><text:span text:style-name="T27">ahol a nép lelkileg nem egyesült hamis istenekkel</text:span> (vö. 3:9 és magyarázat a 2:20-nál). Izráel olyan mohón <text:span text:style-name="Kiemelt">ült ki </text:span>szeretőkre várva <text:span text:style-name="Kiemelt">az útra, </text:span>mint az akkori kultikus prostituáltak (vö. 1Móz 38:13-14, 20-21). <text:span text:style-name="T17">Júda úgy vágyakozott bálványimádó szeretők után, mint az </text:span><text:span text:style-name="Kiemelt"><text:span text:style-name="T17">arab a pusztában, </text:span></text:span><text:span text:style-name="T17">aki az elhaladó karavánokat várta, hogy kifossza őket.</text:span><text:span text:style-name="T27"> Isten azzal ítélte meg Júdát, hogy </text:span><text:span text:style-name="Kiemelt"><text:span text:style-name="T27">elmaradtak az esőzések, tavaszi eső sem volt </text:span></text:span><text:span text:style-name="T27">(vö. 5Móz 28:23-24; Jer 14). Júda mégsem szégyenkezett.</text:span> Bár így kiáltott Istenhez: <text:span text:style-name="Kiemelt">Atyám! Ifjúságomtól fogva te vagy a segítőm!, </text:span>és arra kérte, hogy ne <text:span text:style-name="Kiemelt">haragudjon, </text:span>szavai csupán gyenge kiáltások voltak azzal a céllal, hogy manipulálják Istent. <text:span text:style-name="Kiemelt">Beszéde </text:span>barátságosan hangzott, de egyáltalán nem változtatott cselekedetein. <text:span text:style-name="Kiemelt">Folytatta rossz életét, ahogy csak bírta.</text:span></text:p>
      <text:p text:style-name="Könyvadatsor"><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P3">A 2. FEJEZET<text:line-break/>A 3. FEJEZET (1-5. <text:span text:style-name="Félig_20_kiemelt">v.)<text:line-break/></text:span><text:span text:style-name="Félig_20_kiemelt">Figyelmeztetés és vádemelés</text:span></text:p>
      <text:p text:style-name="Átvett_20_anyagok_20_-_20_függő_20_behúzás_20_réssel">1.<text:tab/>Szeretete és kedvessége Jeruzsálem iránt (2,1-3)</text:p>
      <text:p text:style-name="Átvett_20_anyagok_20_-_20_függő_20_behúzás">2.<text:tab/>A hűtlen nép (2,4-11)</text:p>
      <text:p text:style-name="Átvett_20_anyagok_20_-_20_függő_20_behúzás">3.<text:tab/>A két gonoszság és a következmények (2,12-18)</text:p>
      <text:p text:style-name="Átvett_20_anyagok_20_-_20_függő_20_behúzás">4.<text:tab/>Vádemelés (2,19-30)</text:p>
      <text:p text:style-name="Átvett_20_anyagok_20_-_20_függő_20_behúzás"><text:soft-page-break/>5.<text:tab/>Figyelmeztetés (2,31-37)</text:p>
      <text:p text:style-name="Átvett_20_anyagok_20_-_20_függő_20_behúzás">6.<text:tab/>Jahve várakozása, hogy irgalmat mutasson (3,1-5)</text:p>
      <text:p text:style-name="Átvett_20_anyagok_20_réssel"><text:span text:style-name="Félig_20_kiemelt">1-3. v. </text:span><text:span text:style-name="T18">Az első üzenet, amelyet Jeremiás kapott, azzal kezdődik, hogy emlékezteti Jeruzsálemet Jahvénak a nemzet iránt mutatott kedvességére annak fiatalságában, és hogy hogyan követte Őt a pusztában.</text:span> <text:span text:style-name="T19">Elválasztotta Izráelt, hogy az Övé legyen, szent nemzet legyen, az Ő termésének zsengéje, amely valószínűleg azt jelenti, hogy a többi nemzetet Izráel által fogja elhívni, hogy őt megismerjék.</text:span> Védelmezőjük volt, és azoknak, akik megpróbáltak ártani nekik, bűnhődniük kellett.</text:p>
      <text:p text:style-name="Átvett_20_anyagokra"><text:span text:style-name="Félig_20_kiemelt">4-11. </text:span>v. <text:span text:style-name="T18">Miután Jahve felhívta a népet, hogy emlékezzen ifjúságának napjaira, megfeddi őket hűtlenségükért.</text:span><text:span text:style-name="T27"> Ez az első fejezete annak a tekercsnek, amelyet Jéhudi felolvas Joákim előtt, amelyet aztán ő tűzbe dob, miután az írástudó késével összevagdosta (36,23).</text:span> Az intelem patetikus kérdéssel kezdődik: „Micsoda hamisságot találtak bennem a ti atyáitok, hogy elidegenedtek tőlem, és hiábavalóság után jártak, és hiábavalókká lettek?” Volt‑e valami igazságtalanság Őbenne; hűtlenül bánt velük? Jahvéban volt a hiba, ami miatt elhagyták? Nem gondolhatták Őt hűtlennek, mivel kivezette őket Egyiptomból a sivatagon és a halál árnyékain át. Ezt elfelejtették, és amikor Jahve bevitte őket az Ígéret Földjére, beszennyezték az országot. <text:span text:style-name="T17">A papok, a pásztorok és a próféták hűtlenné lettek. Ezért Jahve perbe száll velük és gyermekeikkel. Ostobaságuk és háládatlanságuk rosszabb volt, mint a pogány nemzeteké. Ilyen volt a kegyelt nemzet bukása. </text:span><text:span text:style-name="T19">A keresztyénség bukása még nagyobb, ha arra gondolunk, hogy Isten szeretete még inkább nyilvánvalóvá lett Fiának odaajándékozásával, valamint a még nagyobb áldással és szabadítással.</text:span></text:p>
      <text:p text:style-name="Átvett_20_anyagok_20_-_20_textusbővítésre"><text:span text:style-name="Félig_20_kiemelt">12-18. </text:span>v. A kettős gonoszság az, hogy elhagyták Jahvét, az élő vizek forrását, és ciszternákat készítettek maguknak, repedezett ciszternákat, amelyek nem tudják megtartani a vizet. <text:span text:style-name="T18">Jahve volt az élő vizek tárháza, amely népe rendelkezésére állt pénz nélkül és ingyen. De ahelyett, hogy azt vallották volna, hogy „minden forrásaim Tebenned vannak”, elhagyták Őt, az élet és vigasztalás forrását; és saját találmányú repedezett ciszternákhoz fordultak, valamint a bálványokhoz, és azokat imádták. </text:span><text:span text:style-name="T19">Így van ez Isten hitvalló népe közt is ebben az üdvkorszakban; a kettős gonoszság velünk is itt van.</text:span> Az eredmény Izráelnél a rabszolgaság lett. Jött a fiatal oroszlán (az asszír invázió), és az országot pusztává tette. Nóf (Menfisz) és Tahpan (Dafné), vagyis Egyiptom ugyanazt tette. Ez annak volt a gyümölcse, hogy elhagyták az élő víz forrását.</text:p>
      <text:p text:style-name="Átvett_20_anyagok_20_-_20_textusbővítésre"><text:span text:style-name="Félig_20_kiemelt">19-30. </text:span>v. A vádemelés súlyos megállapítással kezdődik: „Tudd meg hát és lásd meg: mily gonosz és keserves dolog, hogy elhagytad az Urat, a te Istenedet, és hogy nem félsz engemet, ezt mondja az Úr, a Seregeknek Ura.” Megszegték a szövetséget és paráznát játszottak. A nemes szőlővessző, amelyet Ő plántált, elkorcsosult. Gonoszságuk fel van jegyezve az Úr előtt, és bármit tesznek, nem tudják eltávolítani a szennyfoltot (22. v.). Mégis tagadják vétküket, hogy bálványok után járnak. Amikor pedig az Úr azt mondja nekik, hogy „tartóztasd meg lábadat a mezítelenségtől”, vagyis olyan sokat jártak az idegen istenek után, hogy lábuk lemeztelenedett, mert saruik elkoptak, akkor vakmerően hirdetik: „Hiába, nem lehet! mert idegeneket szeretek, és utánuk járok.” Háttal fordultak Jahve felé, nem arccal. De amikor eljön a nyomorúság ideje, ezt fogják mondani: „Kelj föl, és szabadíts meg minket!” De hol vannak a hamis istenek, hogy válaszoljanak és megszabadítsák őket? Egy napon majd ennek a nemzetnek a maradéka az Úrhoz fordul és így kiált: „Kelj föl, és szabadíts meg minket”, Ő pedig válaszolni fog.</text:p>
      <text:p text:style-name="Átvett_20_anyagokra"><text:span text:style-name="Félig_20_kiemelt">31-37. v. </text:span>Izráel magatartása felfoghatatlan volt. Újra hangzik Jahve részéről a „miért”. Mit tett, hogy el kellett fordulniuk tőle? Elfelejtkezik‑e a lány az ékszereiről, vagy a menyasszony a nyakláncáról? Népe mégis elfelejtkezett Őróla, aki szerette és felékesítette őket, számtalan napon. Vádat emel ellenük, mert ezt mondják: „Nem vétkeztem.”</text:p>
      <text:p text:style-name="Átvett_20_anyagok_20_-_20_textusbővítésre"><text:span text:style-name="Félig_20_kiemelt">3. fej., 1-5. v. </text:span>Itt következik először a kegyelmes hívás: „Térj vissza hozzám, mondja az Úr”. (A magyar és egyes más bibliafordítások ezt másképpen értelmezik. A ford.) És ezután hányszor kérleli még az Úr, kegyelmének gazdag voltában a népét, hogy térjen vissza hozzá, és felajánlja nekik a bűnbocsánatot.</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34">15 (B) Korai próféciák Jozija idejéből (2,16,30).</text:span></text:span> Elfogadott tény, hogy a 2-6. fejezet Jeremiás igehirdetésének központi témáit tartalmazza, Jozija uralkodásának a deuteronomista reformot megelőző idejéből, mivel még nincs utalás a szövetség megújítására (627-622), valamint jó néhányat Joakim idejéből (605-ig). R. Albetz (<text:span text:style-name="Félig_20_kiemelt">ZAW</text:span> 94 [1982] 20-47) világosan bebizonyította, hogy a könyvnek ez az első szakasza két főrészre oszlik: 2,1-4,2 és 4,3-6,30. Az első különösen Izraelnek és Jákobnak van címezve (az északi királyság jelzése), elítéli a múltban elkövetett hűtlenség miatt, és egyúttal megtérésre szólítja. Problémamentesen <text:soft-page-break/>kapcsolatba hozhatók Jozija törekvésével, hogy újra egyesítse Izraelt és Júdát, valamivel 627 után. A második rész kizárólag Júdának és Jeruzsálemnek szól, és erőteljesen elítéli; a szabadulásra nincs remény, mivel az invázió már a küszöbön áll. Ha az ellenségben Babilont tekintjük, a keletkezésük a 605 körüli évekre tehető.</text:p>
      <text:p text:style-name="Átvett_20_anyagokra">(a) <text:span text:style-name="T11">Perbeszéd Izrael ellen</text:span> (2,1-37). Az első prófécia elítéli Izrael vallási árulását. A legfőbb vétek a pogány kultusz, amelyet különösen a pogány szövetségek tettek lehetővé. <text:span text:style-name="T27">A költemény a </text:span><text:span text:style-name="Félig_20_kiemelt"><text:span text:style-name="T27">rîb </text:span></text:span><text:span text:style-name="T27">(„per”) mintájába van öntve, amely nagyon jellemző a szövetség megszegéséről szóló prófétai beszédre</text:span> (ld. B. Gemser: in <text:span text:style-name="Félig_20_kiemelt">Wisdom in Israel and in the Ancient Near East </text:span>[szerk. M. Noth — D. W. Thomas] <text:span text:style-name="Félig_20_kiemelt">VTSup </text:span>3, Leiden 1955, 120-137; H. B. Huffmon: <text:span text:style-name="Félig_20_kiemelt">JBL </text:span>78 [1959] 285-295; és különösen J. Harvey: <text:span text:style-name="Félig_20_kiemelt">Le plaidoyer prophétique contre Arad, </text:span>Bruges 1967). <text:span text:style-name="T27">Harvey azt bizonyította, hogy a Kr.e. II. évezredbeli nemzetközi jog adta meg mind a szövetségkötés, mind a szövetség-felbontás irodalmi formáját (vö. 36. old., Óz 4; Iz 1,2-3.10-20; Mik 6,1-8; MTörv 32,1-25; Zsolt 50). A minta fő elemei: a törvényszék leírása, ez figyelmezteti a vádlottat és a tanúkat; a vádló jótéteményeinek történeti áttekintése; a vádak felsorolása, gyakran kérdés formájában; és végül egy ultimátum vagy egy hadüzenet. Ezek az elemek mind szerepelnek ebben a fejezetben, noha bonyolultabb sorrendben.</text:span><text:span text:style-name="Kiemelt"><text:span text:style-name="T34"> 1-3.</text:span></text:span> A költemény első szakasza a szerkesztőnek az egész gyűjteményhez írt bevezetője; világos, hogy ezt Jeruzsálemnek és Júdának szánja. Az igazi, Izrael elleni vádbeszéd a 4. verssel kezdődik. Jahve Izraellel szembeni elköteleződésének legnagyobb bizonyítéka, amint az többször is elhangzik a prófétai beszédben, az Egyiptomból való kivonulás, majd Kánaán elfoglalása.<text:span text:style-name="Kiemelt"><text:span text:style-name="T34"> 2.</text:span></text:span><text:span text:style-name="Félig_20_kiemelt"> </text:span><text:span text:style-name="Félig_20_kiemelt"><text:span text:style-name="T27">ifjúkorod hűségére: </text:span></text:span><text:span text:style-name="T27">A </text:span><text:span text:style-name="Félig_20_kiemelt"><text:span text:style-name="T27">esed </text:span></text:span><text:span text:style-name="T27">szó határozza meg Jahve és Izrael kapcsolatát; a kifejezés a kölcsönös hűséget és az irgalmas szeretetet jelenti, amely a szövetségben jelenik meg. Ez a szeretet-fogalom, a házasság-szimbolikával együtt Ózeástól származik</text:span> (1-3. fej.; ld. A. Neher: <text:span text:style-name="Félig_20_kiemelt">RHPR </text:span>34 [1954] 30-49). Jeremiásra bizonyára hatással volt elődje; mindketten úgy mutatják be az idilli pusztai időszakot, mint Izrael történetének eszményi korszakát, nem, mint kulturális életformát, hanem mint a mély vallási hűség idejét (M. De Roche: <text:span text:style-name="Félig_20_kiemelt">CBQ </text:span>45 [1983] 364-373).<text:span text:style-name="Kiemelt"><text:span text:style-name="T34"> 3.</text:span></text:span><text:span text:style-name="Félig_20_kiemelt"> első termése: </text:span>ők voltak Jahve tulajdona (Kiv 22,28; 23,19) és ezért szentek voltak <text:span text:style-name="Félig_20_kiemelt">(qōdeš), </text:span>azaz „elkülönítettek” vagy „lefoglaltak” az isteni világnak. Ezért idegennek nem lehetett része bennük (Lev 22,10-15). A szövetség köteléke tette ilyenné Izraelt; ő volt Jahve „elsőszülöttje” (Kiv 4,22), tehát „megszentelt”, „érinthetetlen” (Kiv 19,6: <text:span text:style-name="Félig_20_kiemelt">qādôš). </text:span>Itt <text:span text:style-name="T27">a próféta felidézi a bírák korát, amikor Jahve szigorúan megbüntette a környező népek minden kísérletét választottja meghódítására.</text:span></text:p>
      <text:p text:style-name="Átvett_20_anyagokra"><text:span text:style-name="Kiemelt"><text:span text:style-name="T34">16 4-13.</text:span></text:span> <text:span text:style-name="T27">Magában a perbeszédben öt különböző mondást ismerhetünk fel, az igék alakjának megfelelően. Itt Jahve hímnem t.sz. második szemben szól népéhez.</text:span><text:span text:style-name="Kiemelt"><text:span text:style-name="T34"> 5.</text:span></text:span> A fő vád Izrael ellen a bálványimádás. Jahve Izrael egyetlen Istene (Kiv 20,3-5). <text:span text:style-name="T18">A pogány isteneknek nincs létjogosultságuk népe körében; ezért „semmik”, „üresek” </text:span><text:span text:style-name="Félig_20_kiemelt"><text:span text:style-name="T18">(hebel). </text:span></text:span><text:span text:style-name="T18">Jeremiás használta először a „bálvány” szót.</text:span><text:span text:style-name="T17"> Ez volt az </text:span><text:span text:style-name="T25">első lépés</text:span><text:span text:style-name="T17"> a monoteista tanítás felé, amely Dt-Iz-nál világosan felismerhető</text:span> (Iz 43,8-12; 44,6-8; 45,5-6.14-15; stb.).<text:span text:style-name="Kiemelt"><text:span text:style-name="T34"> 6-7.</text:span></text:span> Izrael vallásának szép meghatározását találjuk itt, a pogány kultuszokkal szembeállítva: ez nem más, mint annak felismerése, hogy a történelemben végbevitt hatalmas tettek Jahve ajándékai népe számára.<text:span text:style-name="Kiemelt"><text:span text:style-name="T34"> 8.</text:span></text:span> <text:span text:style-name="T27">A vádak most valamennyi vezető ellen hangzanak el. </text:span><text:span text:style-name="T16">A papok nemcsak az áldozatbemutatásért feleltek, hanem az isteni üzenetért is, amelyhez rövid utasításokat fűztek </text:span><text:span text:style-name="Félig_20_kiemelt"><text:span text:style-name="T16">(tórát), </text:span></text:span><text:span text:style-name="T16">sajátos kérdésekre</text:span><text:span text:style-name="T27">, különösen az áldozati törvényekre vonatkozóan. </text:span><text:span text:style-name="T18">A törvényben jártasak Jahvéról szóló „ismerete”, egész vallásosságuk semminek bizonyul.</text:span><text:span text:style-name="T27"> Korábban Ózeás illette őket ugyanezzel a váddal (Óz 4,4-10). </text:span><text:span text:style-name="T16">A „pásztorok” a hivatalos vezetők valamennyien. A </text:span><text:span text:style-name="T16">„próféták” a hivatalos próféták, a keleti udvarok ősi jósainak örökösei.</text:span><text:span text:style-name="T23"> A szöveg megkülönbözteti őket a „hivatásos” prófétáktól; ez utóbbiak orákulumait őrzik a Szentírás könyvei.</text:span><text:span text:style-name="Kiemelt"><text:span text:style-name="T34"> 9.</text:span></text:span> Jahve perbe hívja valamennyiüket eltévelyedésük miatt; a „vitaper” jelentésű héb. <text:span text:style-name="Félig_20_kiemelt">rîb </text:span>kétszer szerepel. {</text:p>
      <text:p text:style-name="Átvett_20_anyagok_20_-_20_textusbővítésre">} <text:span text:style-name="Kiemelt"><text:span text:style-name="T34">10. </text:span></text:span><text:span text:style-name="Félig_20_kiemelt">Kittim szigeteire: </text:span>A TM-ban „Kittim” szerepel, Ciprus héber elnevezése, egyik DK‑i kikötője, Kition nevéből. Viszont itt Jeremiás valószínűleg a Földközi-tenger partjának közelében levő szigetekre, tehát a Ny‑ra gondol. <text:span text:style-name="Félig_20_kiemelt">Kedár: </text:span>Ez a nomád transzjordániai törzs (Ter 25,13) a K‑et <text:s/>képviseli.<text:span text:style-name="Kiemelt"><text:span text:style-name="T34"> 11.</text:span></text:span><text:span text:style-name="Félig_20_kiemelt"> dicsőségét: </text:span>Jahve attribútuma (Szám 14,21; Iz 6,3) itt maga Jahve helyett szerepel.<text:span text:style-name="Kiemelt"><text:span text:style-name="T34"> 12. </text:span></text:span><text:span text:style-name="Félig_20_kiemelt">ti egek: </text:span>Az invokációt ki lehetne esetleg egészíteni azzal, hogy „te föld” és „ti hegyek”, amint az előző perbeszédekben olvasható. Különféleképpen értelmezték: az egek egyszerűen a költemény hallgatói, vagy a földi és égi hatalmak, vagy egyszerűen a mennyei gyülekezet. Az ókori <text:span text:style-name="Kiemelt">Közel-Kelet </text:span>vazallusi szövetségeinek szövegeiben ezek az elemek a folyókkal és tavakkal, valamint mindkét fél isteneivel együtt jelennek meg, a kölcsönösen elfogadott kötelék tanúiként (ld. <text:span text:style-name="Félig_20_kiemelt">ANET </text:span>201 köv.). Az ÓSz-ben hasonló összefüggésben jelennek meg a szövetségkötés szertartásában (MTörv 4,26; 30,19; 31,29). Tehát magától <text:soft-page-break/>értetődő, hogy ezeket az elemeket meg kell említeni a szövetségszegést követő perben. Tehát a <text:span text:style-name="Félig_20_kiemelt">rîb</text:span>-minta megköveteli ezt a megszólítást.<text:span text:style-name="Kiemelt"><text:span text:style-name="T34"> 13.</text:span></text:span><text:span text:style-name="Félig_20_kiemelt"> ciszternákat: </text:span><text:span text:style-name="T16">A palesztinai vízhiány miatt földalatti ciszternákat ástak a téli esők vizének összegyűjtésére. Jeremiás felhasználja a „repedezett ciszternák” szép hasonlatát az idegenekkel kötött szövetségek hiábavalóságának szemléltetésére</text:span>, amint ez a 18. versből, a 13. vers értelemszerű folytatásából látszik. Mivel Izrael megszegte Jahve szövetségét, csak szárazságra, azaz súlyos büntetésre számíthatott.</text:p>
      <text:p text:style-name="Átvett_20_anyagok_20_-_20_textusbővítésre"><text:span text:style-name="Kiemelt"><text:span text:style-name="T34">17 14-19.</text:span></text:span> <text:span text:style-name="T27">Jahve most úgy szól Izraelhez, mint asszonyhoz, mivel az igék alakja itt a nőnem e.sz. második személy.</text:span> <text:span text:style-name="T27">A politikai hatalmak, amelyekkel Izrael megpróbált szövetkezni, rabszolgaságba juttatták. Ezt elevenen szemlélteti a Nílus és az Eufrátesz vizeinek keresése, a repedezett ciszternákhoz hasonlóan, amelyekkel felcserélték az élő vizek forrását, magát Jahvét. Nem állapíthatjuk meg az itt elbeszélt események biztos időpontját, mivel ebben az időszakban sok szövetséget kötöttek, de az Asszíriával való szövetkezésre mindenképpen 612 előtt kerülhetett sor. Izrael 721-ben vesztette el függetlenségét, és vált az asszír birodalom egyik tartományává. Az egyiptomi betörések gyakoriak voltak ebben az időben.</text:span><text:span text:style-name="Kiemelt"><text:span text:style-name="T34"> 16.</text:span></text:span><text:span text:style-name="Félig_20_kiemelt"> Memfisz (Nóf): </text:span><text:span text:style-name="T27">Memfisz héb. formája Nóf </text:span><text:span text:style-name="Félig_20_kiemelt"><text:span text:style-name="T27">(mn-nfr). </text:span></text:span><text:span text:style-name="T27">Kairótól D‑re mintegy 13 mérföldre található, a Nílus Ny‑i partján; Alsó-Egyiptom legjelentősebb városa volt. </text:span><text:span text:style-name="Félig_20_kiemelt"><text:span text:style-name="T27">Tafnesz: </text:span></text:span><text:span text:style-name="T27">A Delta K‑i <text:s/>határán fekvő város, mely a klasszikus korban a Daphne nevet viselte; ma a Tell-Defneh nevű településsel azonosítják.</text:span></text:p>
      <text:p text:style-name="Átvett_20_anyagok_20_-_20_textusbővítésre"><text:span text:style-name="Kiemelt"><text:span text:style-name="T34">20-28.</text:span></text:span> <text:span text:style-name="T27">A per újabb fejleménye, noha az igék még mindig nőnem e.sz. második szem.-ben vannak.</text:span> Új mind a téma — a bálványimádó Baál-kultusz —, mind a stílus: váltakoznak Izrael hamis hitvallásai és azok elvetése Jahve által (ld. S. Herrmann: „Jeremia”, <text:span text:style-name="Félig_20_kiemelt">Le livre de Jérémie </text:span>203-214).<text:span text:style-name="Kiemelt"><text:span text:style-name="T34"> 20.</text:span></text:span><text:span text:style-name="Félig_20_kiemelt"> minden magaslaton: </text:span>A kifejezés, amely Ózeásra vezethető vissza (4,13), a kánaánita magaslati szentélyek klasszikus meghatározásává lett. Az ott gyakorolt kultusz központi részét a termékenységi rítusok képezték, és gyakori volt a kultikus prostitúció. Ezért a prófétáknál a paráznaság gyakran a bálványimádás szinonimája volt. <text:span text:style-name="Kiemelt"><text:span text:style-name="T34">21.</text:span></text:span><text:span text:style-name="Félig_20_kiemelt"> mint nemes szőlővesszőt: </text:span>Jeremiás felidézi Izajás híres allegóriáját a szőlőről, mint Izrael vallási történetének képéről (Iz 5,1-7; vö. Óz 10,1; Zsolt 80,9).<text:span text:style-name="Kiemelt"><text:span text:style-name="T34"> 23-25.</text:span></text:span> Élénken szemlélteti Izraelnek a Baál-kultuszhoz kapcsolódó termékenységi rítusait a felhevült tevekanca és vadszamár képével; ez a kép a kultuszhoz kapcsolódó szexuális gyakorlatból adódott (ld. K. E. Baily — W L. Holladay: <text:span text:style-name="Félig_20_kiemelt">VT </text:span>18 [1968] 256-260).<text:span text:style-name="Kiemelt"><text:span text:style-name="T34"> 23.</text:span></text:span><text:span text:style-name="Félig_20_kiemelt"> </text:span><text:span text:style-name="Félig_20_kiemelt"><text:span text:style-name="T27">a völgyben: </text:span></text:span><text:span text:style-name="T27">Utalás a Jeruzsálemtől D‑re fekvő Hinnom-völgyben bemutatott gyermekáldozatokra</text:span> (vö. 7,31).<text:span text:style-name="Kiemelt"><text:span text:style-name="T34"> 27.</text:span></text:span><text:span text:style-name="Félig_20_kiemelt"> </text:span><text:span text:style-name="Félig_20_kiemelt"><text:span text:style-name="T27">egy fadarabhoz... egy kőhöz: </text:span></text:span><text:span text:style-name="T27">Jeremiás világosan utal az </text:span><text:span text:style-name="Félig_20_kiemelt"><text:span text:style-name="T27">’</text:span></text:span><text:span text:style-name="Félig_20_kiemelt"><text:span text:style-name="T30">a</text:span></text:span><text:span text:style-name="Félig_20_kiemelt"><text:span text:style-name="T27">šērā</text:span></text:span><text:span text:style-name="Félig_20_kiemelt"><text:span text:style-name="T30">h</text:span></text:span><text:span text:style-name="T27">-ra (egy felállított faoszlopra) és a </text:span><text:span text:style-name="Félig_20_kiemelt"><text:span text:style-name="T27">ma</text:span></text:span><text:span text:style-name="Félig_20_kiemelt"><text:span text:style-name="T29">ss</text:span></text:span><text:span text:style-name="Félig_20_kiemelt"><text:span text:style-name="T27">ēbā</text:span></text:span><text:span text:style-name="Félig_20_kiemelt"><text:span text:style-name="T30">h</text:span></text:span><text:span text:style-name="T27">-ra (egy felállított kőre), két magaslati kultikus tárgyra. A kánaánita termékenységi kultuszban az első a női, a második a férfi elvet jelképezte. Jeremiás szándékosan felcseréli szimbolikus jelentésüket, hogy még inkább nevetség tárgyává tegye.</text:span> Ez a cselekedet is drámai tagadása annak, hogy Jahve atyaként viseltetik Izraellel szemben (Kiv 4,22; MTörv 14,1; Óz 11,1 köv.).</text:p>
      <text:p text:style-name="Átvett_20_anyagokra"><text:span text:style-name="Kiemelt"><text:span text:style-name="T34">29-32.</text:span></text:span> <text:span text:style-name="T27">Ismét Izraelt szólítja meg, az igék hímnem t.sz. második személyben vannak.</text:span> Izrael nem vádolhatja Jahvét azzal, hogy hűtlen férje volt, hiszen éppen ő feledkezett meg házassági ígéreteiről. Isten népének különféle megfenyítése a történelem folyamán hiábavalónak bizonyult.</text:p>
      <text:p text:style-name="Átvett_20_anyagok_20_-_20_textusbővítésre"><text:span text:style-name="Kiemelt"><text:span text:style-name="T34">33-37.</text:span></text:span> <text:span text:style-name="T27">Az igék most nőnem e.sz. második személyben vannak.</text:span> <text:span text:style-name="T18">Ebben a végső vádban Jeremiás két nagy szövetségszegést idéz fel: a pogány kultuszt és a társadalmi erőszakot, a tízparancsolat alapvető ellentéteit.</text:span> Az idegenekkel kötött szövetségek sohasem fogják helyettesíteni a sínai-szövetséget, amely Izrael erőssége és szabadulásának egyetlen alapja (3. fej.).<text:span text:style-name="Kiemelt"><text:span text:style-name="T34"> 34.</text:span></text:span> A vers utolsó mondatának jelentése homályos; vö. W. L. Holladay: <text:span text:style-name="Félig_20_kiemelt">VT </text:span>25 (1975) 223-224.</text:p>
      <text:p text:style-name="Átvett_20_anyagok_20_-_20_textusbővítésre"><text:span text:style-name="T17">Egy ideig azt tartották, hogy a próféták keveset foglalkoztak a szövetséggel. Most már tudjuk, hogy mély érzékük volt a szövetség vallásos jelentése iránt.</text:span><text:span text:style-name="T27"> Úgy tűnik, hogy Jeremiást éppen annyira foglalkoztatta népének hitehagyása, a szövetség első követelményének a megszegése, mint amennyire a korábbi prófétákat a többi kötelék, pl. a társadalmi igazságosság és erkölcsi törvények semmibevétele.</text:span> Fel kell idéznünk, hogy <text:span text:style-name="T19">a szövetség nem egyszerűen egy formális követelmény volt, hanem a Jahve üdvösségtervéhez való ragaszkodás.</text:span><text:span text:style-name="T17"> Ezért Izrael történelme csak szent történelem lehetett.</text:spa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text:span text:style-name="T27">A 2-6. részek Jeremiásnak azokat az igéit tartalmazzák, amelyek túlnyomó többségükben </text:span><text:span text:style-name="T27">prófétaságának első korszakából, azaz a Jósiás istentiszteleti reformját (2Kir 23) megelőző évekből származnak. Ezek alaptémája (akárcsak Hóseásnál; vö. Hós 2,21k) a nép hűtlensége Istenével szemben.</text:span> Ezékiel is felpanaszolja ugyanezt (Ez 16; 20; 23). ― <text:span text:style-name="T16">A honfoglalással járó csábítások előtti pusztai vándorlás kora az első </text:span><text:span text:style-name="Félig_20_kiemelt"><text:span text:style-name="T16">szeretet </text:span></text:span><text:span text:style-name="T16">idejének számít</text:span> (vö. Hós 2,16;13,5; másképp Ez 20,13 és a 4Móz 11-14; 16k; 20,1-13 leírása). Az, hogy a nép <text:span text:style-name="Félig_20_kiemelt">az </text:span><text:span text:style-name="T11">Úr</text:span> <text:span text:style-name="Félig_20_kiemelt">szent tulajdona volt, </text:span>azt jelenti: egyedül Istennek volt rendelkezési joga Izráel felett. A föld első termését (→zsengék) a szentély számára kellett beszolgáltatni.</text:p>
      <text:p text:style-name="Átvett_20_anyagok_20_réssel">Izráel fiainak magatartása szinte felfoghatatlan. Mindent Istenüknek köszönhetnek: a rabszolgaságból való szabadulást, a hosszú pusztai vándorlás alatti oltalmat és gondoskodást, a javakban gazdag országot. De ahelyett, hogy ezt megköszönték volna neki, →tisztátalanná tették az országot azzal, hogy annak termékenységét →Baalnak és a bálványoknak <text:soft-page-break/>tulajdonították és ezért őket szolgálták (termékenységkultusz). ― A <text:span text:style-name="Félig_20_kiemelt">ház</text:span> a népet a maga egészében, mint <text:span text:style-name="Félig_20_kiemelt">Jákób (vö. </text:span>2Móz 1,1-7) leszármazottait jelöli. A <text:span text:style-name="Félig_20_kiemelt">vezetők </text:span>itt (8. v.) a királyok.</text:p>
      <text:p text:style-name="Átvett_20_anyagok_20_-_20_textusbővítés_20_réssel"><text:span text:style-name="T17">Isten a hűtlen Izráellel szemben mint tanúkra, a népekre hivatkozik.</text:span> (<text:span text:style-name="T27">A kittiek eredetileg a ciprusi Kittion lakói, itt a nyugati népeket jelentik, </text:span><text:span text:style-name="Félig_20_kiemelt"><text:span text:style-name="T27">Kédár </text:span></text:span><text:span text:style-name="T27">a keleti arab pusztaság lakóira utal.</text:span>) <text:span text:style-name="T16">Az igaz Istent tehetetlen </text:span><text:span text:style-name="Félig_20_kiemelt"><text:span text:style-name="T16">bálványokra </text:span></text:span><text:span text:style-name="T16">felcserélni megbocsáthatatlan ostobaság.</text:span> <text:span text:style-name="T27">A </text:span><text:span text:style-name="Félig_20_kiemelt"><text:span text:style-name="T27">dicsőség </text:span></text:span><text:span text:style-name="T27">összefoglalja mindazt, amit csak Isten a népe számára jelent. (A ragyogás, hatalom, gazdagság, hírnév és tisztelet szavak jelentését az eredeti héber szó mind magában foglalja.)</text:span> A nép által választott segítők repedezett falú víztartók Izráel Istenéhez képest, aki maga a soha ki nem apadó <text:span text:style-name="Félig_20_kiemelt">folyóvíz </text:span>forrása. (A <text:span text:style-name="Félig_20_kiemelt">víztartók </text:span>földbe ásott, agyag‑ vagy mészhabarccsal kivakolt gödrök, amelyek az esővíz felfogására szolgáltak.)</text:p>
      <text:p text:style-name="Átvett_20_anyagok_20_-_20_textusbővítés_20_réssel">Kr. e. 722-ben az asszírok az északi országrészt, Izráelt megsemmisítették, 701-ben pedig Júdát is súlyosan földúlták (15. v.; 2Kir 18; Ézs 1,7k). <text:span text:style-name="T27">Izráelnek azért kell egy </text:span><text:span text:style-name="Félig_20_kiemelt"><text:span text:style-name="T27">rabszolga </text:span></text:span><text:span text:style-name="T27">sorsát elszenvednie, mert ő maga juttatta magát erre a sorsra. Pedig Istene megszabadította őt az egyiptomi rabszolgaságból (2,6; Hós 11,1)!</text:span> Asszíria ellen Egyiptomtól remél az ország segítséget; de így csak az egyik szolgaságból a másikba kerül, amiből aztán újra Asszíriához fordulva próbálna megszabadulni. Az egyik értelmetlen szövetséggel a másikat rúgják fel azok, akik elárulták az Istennel kötött szövetséget. <text:span text:style-name="Félig_20_kiemelt"><text:span text:style-name="T27">Nóf </text:span></text:span><text:span text:style-name="T27">Alsó-Egyiptom régi fővárosa; </text:span><text:span text:style-name="Félig_20_kiemelt"><text:span text:style-name="T27">Tahpanhész </text:span></text:span><text:span text:style-name="T27">Egyiptom keleti határán, a Keserű-tavaktól északra terült el, s ez volt az első egyiptomi város, amit az észak felől érkező elért</text:span> (43,7). — <text:span text:style-name="T27">A kopaszra nyírt fej (16. v.) a rabszolgaság jele. </text:span><text:span text:style-name="Félig_20_kiemelt">(Seregek </text:span><text:span text:style-name="Félig_20_kiemelt"><text:span text:style-name="T11">Ur</text:span></text:span><text:span text:style-name="Félig_20_kiemelt">a </text:span>→Cebaót — 19. v. ld. a Tárgyi magyarázatokat). <text:span text:style-name="Félig_20_kiemelt">Istent félni; </text:span>vö. a Péld 1,7 magyarázatát.</text:p>
      <text:p text:style-name="Átvett_20_anyagok_20_-_20_textusbővítés_20_réssel"><text:span text:style-name="T27">Jeremiás népének lázadozását beszédes képek sorával illusztrálja. </text:span><text:span text:style-name="T18">Zsidó értelmezés szerint a törvény →iga, amivel Isten a népét szolgálatba állítja, és vezeti.</text:span><text:span text:style-name="T27"> Az Istentől való elpártolás egyfajta házasságtörés; a kánaáni termékenységi isteneknek a </text:span><text:span text:style-name="Félig_20_kiemelt"><text:span text:style-name="T27">dombokon </text:span></text:span><text:span text:style-name="T27">és a </text:span><text:span text:style-name="Félig_20_kiemelt"><text:span text:style-name="T27">szent fák alatt </text:span></text:span><text:span text:style-name="T27">folyó tisztelete azonban közvetlenül is szexuális kicsapongásokkal kapcsolódott egybe</text:span> (vö. Hós 4,12-14, →termékenységkultusz).</text:p>
      <text:p text:style-name="Átvett_20_anyagok_20_-_20_textusbővítés_20_réssel">Amit Júda és Jeruzsálem lakói tesznek, az minden józanságot és belátást nélkülöz. Az <text:span text:style-name="Félig_20_kiemelt">idegenek </text:span>itt az idegen isteneket jelentik (másképp Ez 16,26-29; 23,5-21, <text:span text:style-name="Félig_20_kiemelt">→Baal). </text:span><text:span text:style-name="T16">A bálványimádás által a nép hűtlenné lett Istenéhez, s így bűnössé, kultikus értelemben pedig </text:span><text:span text:style-name="Félig_20_kiemelt"><text:span text:style-name="T16">→tisztátalanná </text:span></text:span><text:span text:style-name="T16">is vált, úgyhogy többé nem szabad Isten elé járulnia.</text:span> <text:span text:style-name="T27">A </text:span><text:span text:style-name="Félig_20_kiemelt"><text:span text:style-name="T27">völgy szó </text:span></text:span><text:span text:style-name="T27">itt talán a Hinnóm-völgyet jelenti</text:span> (ld. 7,31 és hivatkozási helyeit).</text:p>
      <text:p text:style-name="Átvett_20_anyagok_20_-_20_textusbővítés_20_réssel">Izráel atyja maga az Isten (5Móz 32,6.18; Ézs 64,7k), csakhogy a nép elfordul tőle, <text:span text:style-name="Félig_20_kiemelt">fából </text:span>és <text:span text:style-name="Félig_20_kiemelt">kőből </text:span>csinál magának isteneket, amelyek azonban nem képesek segítséget adni (vö. Ezs 44,14-20). Az ókori keleti szokásoknak megfelelően minden egyes városnak saját védőistene van (28. v.; a városokat gyakran az istenük után nevezték el). <text:span text:style-name="Félig_20_kiemelt">Izráel háza; vö. </text:span>2,4 és magyarázatát.</text:p>
      <text:p text:style-name="Átvett_20_anyagok_20_réssel"><text:span text:style-name="T16">A nép jogtalanul vádolja Istent. Ő mindent megpróbált, hogy prófétái által még időben </text:span><text:span text:style-name="Félig_20_kiemelt"><text:span text:style-name="T16">megfenyítse </text:span></text:span><text:span text:style-name="T16">őket. Ők azonban legyilkolták a kellemetlen intelmek hirdetőit</text:span> (26,20-23; Neh 9,26).</text:p>
      <text:p text:style-name="Átvett_20_anyagok_20_réssel"><text:span text:style-name="T18">Izráel elfordul Istenétől, mintha ő végtelen </text:span><text:span text:style-name="Félig_20_kiemelt"><text:span text:style-name="T18">puszta </text:span></text:span><text:span text:style-name="T18">(31. v.), a veszély és a tisztátalanság helye lenne. Valójában a kellemetlen igát szeretné ledobni magáról (vö. 20. v.), s a maga ura akarna lenni.</text:span><text:span text:style-name="T27"> Ha a </text:span><text:span text:style-name="Félig_20_kiemelt"><text:span text:style-name="T27">menyasszony elfeledkezik </text:span></text:span><text:span text:style-name="T27">azokról az </text:span><text:span text:style-name="Félig_20_kiemelt"><text:span text:style-name="T27">ékszerekről, </text:span></text:span><text:span text:style-name="T27">amelyeket a vőlegény adott neki, akkor ezzel elárulja azt, hogy magát a vőlegényt is elfelejtette, és újabb </text:span><text:span text:style-name="Félig_20_kiemelt"><text:span text:style-name="T27">szerelmet </text:span></text:span><text:span text:style-name="T27">(szeretőket = idegen isteneket; vö. 23-25. v.) keres magának.</text:span> {</text:p>
      <text:p text:style-name="Átvett_20_anyagok_20_-_20_textusbővítésre">} <text:span text:style-name="T16">Az ártatlanul meggyilkoltak (34. v.) talán olyan emberek, akik a prófétához hasonlóan a nép szemére hányták bűneit</text:span><text:span text:style-name="T27"> (30. v.; vö. 26,20-23; </text:span><text:span text:style-name="Félig_20_kiemelt"><text:span text:style-name="T27">csak ellene voltak mindezeknek: </text:span></text:span><text:span text:style-name="T27">a fordítás mindenesetre bizonytalan; a </text:span><text:span text:style-name="T27">rajtakapott betörő meggyilkolásához ld. 2Móz, 22,1k).</text:span> <text:span text:style-name="T16">A nemzetközi helyzet átmeneti nyugalmát (35. v.) az isteni </text:span><text:span text:style-name="Félig_20_kiemelt"><text:span text:style-name="T16">harag </text:span></text:span><text:span text:style-name="T16">lecsillapodásaként értelmezték, és a saját ártatlanságuk bizonyítékának tekintették.</text:span> ― <text:span text:style-name="T27">Az asszonyok a gyász vagy a kétségbeesés jeleként temették </text:span><text:span text:style-name="Félig_20_kiemelt"><text:span text:style-name="T27">kezükbe az </text:span></text:span><text:span text:style-name="T27">arcukat.</text:span></text:p>
      <text:p text:style-name="P5"><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Feldolgozatlan_20_átvett_20_anyagok"><text:span text:style-name="Kiemelt">AMIRE ISTEN SZÍVE SZERINT EMLÉKEZIK</text:span></text:p>
      <text:p text:style-name="Feldolgozatlan_20_átvett_20_anyagok"><text:span text:style-name="Félig_20_kiemelt">Jeremiás 2,1-19.</text:span></text:p>
      <text:p text:style-name="Feldolgozatlan_20_átvett_20_anyagok">Minden mást megelőzve, lelkiismeretet felkavaró és szívet mozdító az emlékeztetés az első szeretetre. Az eljárás még finomabb, mint a Jel 2,4. esetében. Nem azt mondja az Úr, hogy jusson eszedbe, hanem ő vall arról, hogy mily feledhetetlen számára népe ifjúkora, jegyességük ideje.</text:p>
      <text:p text:style-name="Feldolgozatlan_20_átvett_20_anyagok">Hogyan is van hát? Hiszen nem volt az az időszak sem híján keserű csüggedésnek. A <text:soft-page-break/>mátkaság üde időszakának mégis fő jellemzője volt: „amikor követtél a pusztában”. Az Istennel együtt járó életnek szentség a neve. Ha botladozva, olykor duzzogva, de övé vagyok egészen. — Az 5k. versekből kivehető, hogy a Sínai hegynél kötött szövetséget megelőző útszakasz vésődött be legmélyebben Isten emlékezetébe.</text:p>
      <text:p text:style-name="Feldolgozatlan_20_átvett_20_anyagok">Őseik hamar eltértek tőle. Mi rosszat találtak bennem? — kérdezi az Úr. Mégis, hát fél évezred nem túl nagy idő, hogy a ma élők feleljenek a régmúltakért? Nem! Különben, ahol ma tartanak közvetlen folytatása a régi tévutaknak. S van úgy, hogy a felelősség egyetlen nemzedék fejére gyűlik és összegeződik. — Amikor az ige szíven talál, benne a régmúlt is jelenné válik. Mégis minden megváltoztatható egyetlen határozott mozdulattal; kár kapkodni hol Egyiptomhoz, hol meg Asszíriához (18).</text:p>
      <text:p text:style-name="Feldolgozatlan_20_átvett_20_anyagok">Boncolgassuk még egy kicsit a múltat. Csalódást okoztak; Isten mégis behozta őket arra a földre, amit sajátjának nevez (7). Megálmodott tervét keresztülvitte: szentségre elkülönített népét letelepítette a szent földön. Erre ők tisztátalanná és utálatossá tették azt. Papok, törvénymagyarázók, vezetők és próféták a Baal nevében ágáltak.</text:p>
      <text:p text:style-name="Feldolgozatlan_20_átvett_20_anyagok">Amilyen derűsek voltak az Úr emlékezései föntebb, oly lesújtóan komor a kép a 8. versben. Ez lehetett a történeti valóság. Emlegették Jahve nevét, de azok sem ismerték, akiknek hivatalból kellett volna ismernie, szívesebben prófétáltak a Baal nevében. — Nézzetek körül, tájékozódjatok: cserélgetik-e isteneiket a népek, mint ahogy ti cselekszitek?</text:p>
      <text:p text:style-name="Feldolgozatlan_20_átvett_20_anyagok">S mit mondjunk ma, a nem-keresztyén vallások reneszánsza idején? Milyen társak vagyunk a Jézus Krisztus új szövetségében? Isten nevében kivel járunk valójában? Mi után megyünk? — Friss forrásvíz közelében ugyan ki iszik esővizes hordóból? (Ma ez felel meg a 13. vers hasonlatának.)</text:p>
      <text:p text:style-name="Feldolgozatlan_20_átvett_20_anyagok"><text:span text:style-name="Félig_20_kiemelt">359</text:span></text:p>
      <text:p text:style-name="P10"/>
      <text:p text:style-name="P5"><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Feldolgozatlan_20_átvett_20_anyagok"><text:span text:style-name="Kiemelt">2. fejezet</text:span></text:p>
      <text:p text:style-name="Feldolgozatlan_20_átvett_20_anyagok"><text:span text:style-name="Kiemelt">Jahve megható módon szól Jeruzsálemhez; a nép felelőssége</text:span></text:p>
      <text:p text:style-name="Feldolgozatlan_20_átvett_20_anyagok"><text:span text:style-name="Kiemelt">A </text:span>2. fejezet egy nagyon megindító beszédet tartalmaz, amely Jeruzsálem népének szól. Nem igényel magyarázatot, de megérdemli a szív komoly figyelmét. Igen</text:p>
      <text:p text:style-name="Feldolgozatlan_20_átvett_20_anyagok">szembeötlő módon mutatkozik meg benne az Úr jósága és gyengéd szeretete. Itt azzal hasonlítja össze őket az Ige, eredetileg milyenek voltak az Úr szeretetének módszerei, de egyáltalán nem utal az Úr eljövetelére. Nincs szó Krisztusról, sem Isten tervéről, mint Ézsaiásnál, noha később ezzel is találkozunk. Annál teljesebben kibontakozik a felelősségük Isten kegyelmének velük kapcsolatos megragadó útjainak fényében. A következő fejezet szól a végső áldásról.</text:p>
      <text:p text:style-name="Feldolgozatlan_20_átvett_20_anyagok"/>
      <text:p text:style-name="Feldolgozatlan_20_átvett_20_anyagok"/>
      <text:p text:style-name="P5"><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Feldolgozatlan_20_átvett_20_anyagok"><text:span text:style-name="Félig_20_kiemelt">Az Úr jegyese. </text:span>Jeremiás könyvének első néhány fejezete prófétai pályafutásának kezdeti szakaszára tehető. Az Úr egészen az egyiptomi rabszolgaság napjaitól fogva elfogadta népét mint jegyesét, gondot viselt róla, és elhalmozta szeretetével. Ám mit tett jegyese? A Baálok után futkosott! A tíz törzsből álló északi királyság paráználkodott. Mindennek ellenére a déli királyság, Júda, amelyet a Biblia "hűtlennek” nevez, nem ijedt meg Izráel büntetése láttán. Sőt, ő is a lelki paráznaság bűnébe esett (3:6-10).</text:p>
      <text:p text:style-name="Feldolgozatlan_20_átvett_20_anyagok">Júda féltékenységének kiváltására Jeremiás azt a parancsot kapta, hogy hívja Izráelt bűnbánatra. Ez természetesen csak szimbolikus felhívás lehetett, hiszen Izráel fogságban élt. De azért felhangzott a felhívás észak felé: "Térj vissza az Úrhoz, te hűtlen Izráel!"</text:p>
      <text:p text:style-name="Feldolgozatlan_20_átvett_20_anyagok"/>
      <text:p text:style-name="P6"><text:soft-page-break/><text:span text:style-name="Hivatkozás">(</text:span><text:span text:style-name="Név_20_hivatkozásban">Pat </text:span><text:span text:style-name="Hivatkozás"><text:span text:style-name="T35">és </text:span></text:span><text:span text:style-name="Név_20_hivatkozásban">David Alexander [</text:span><text:span text:style-name="Hivatkozás"><text:span text:style-name="T35">szerk.</text:span></text:span><text:span text:style-name="Név_20_hivatkozásban"><text:span text:style-name="T35">]</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Feldolgozatlan_20_átvett_20_anyagok"><text:span text:style-name="Kiemelt">2-3,10 Isten népének bűnei</text:span></text:p>
      <text:p text:style-name="Feldolgozatlan_20_átvett_20_anyagok">A 2-24. fejezet Jeremiás Júda és Jeruzsálem elleni jövendöléseit tartalmazzák. Jeremiás gyengéden ábrázolja a „jegyességed idejének szeretetét” (2,1-3): azokra az időkre utal, amikor a nép még hűséges volt Istenhez, és amikor az Úr új hazába vezette, és minden bajtól megvédelmezte.</text:p>
      <text:p text:style-name="Feldolgozatlan_20_átvett_20_anyagok">Kánaánban azonban Izrael hűtlenné vált, és elárulta Istent (4-8), ezért szállt perbe vele az Úr (9-től). A pogányok — az élő Isten népével ellentétben — legalább kitartanak bálványaik mellett (10-11). Bűneiket <text:span text:style-name="Félig_20_kiemelt">eleven </text:span>képekben tárja elébük. Saját szennyezett vizüket többre becsülik Isten friss forrásánál (13). Hamarabb fordulnának segítségért Egyiptomhoz és Asszíriához, mint Istenhez (18). Izrael szőleje elvadult (21). A nép a közönséges prostituálttá váló feleséghez hasonlóan futott idegen istenek után (20, 23-25, 33; 3,1-10).</text:p>
      <text:p text:style-name="Feldolgozatlan_20_átvett_20_anyagok">3,6-10: „Izrael” itt az északi királyságot jelenti, melynek népét egy évszázaddal korábban, Kr. e. 722-21-ben száműzetésbe hurcolták (8. vers). Bármilyen széleskörűnek tekinthetjük Jozija király vallási reformjait (Kr. e. 621 elején), a nép szívét nem változtatták meg. A nép visszatérése — mint Isten mondja — nem volt őszinte; merő színlelésből cselekedett.</text:p>
      <text:p text:style-name="Feldolgozatlan_20_átvett_20_anyagok">Kittim... Kedár (2,10) Kittim, vagyis Ciprus szigetének lakói a nyugati népeket, Kedár arab törzsei a keletieket képviselik.</text:p>
      <text:p text:style-name="Feldolgozatlan_20_átvett_20_anyagok"><text:span text:style-name="Kiemelt">2,13 </text:span>Vö. Jézus szavaival: Jn 4,13-14; 7,37.</text:p>
      <text:p text:style-name="Feldolgozatlan_20_átvett_20_anyagok"><text:span text:style-name="Kiemelt">Nof... Tafnesz (2,16) </text:span>Egyiptomi városok; Nof, más néven Memphisz Alsó-Egyiptom fővárosa (Kairó közelében); Tafnesz a Nílus deltájától keletre eső, határ menti erődítmény a Palesztinába vezető úton.</text:p>
      <text:p text:style-name="Feldolgozatlan_20_átvett_20_anyagok"><text:span text:style-name="Kiemelt">Idegenek (2,25) </text:span>Pogány istenek.</text:p>
      <text:p text:style-name="Feldolgozatlan_20_átvett_20_anyagok"><text:span text:style-name="Kiemelt">3,1 </text:span>Az ilyesmi törvénytelenségnek számított (lásd MTörv 24,1-4).</text:p>
      <text:p text:style-name="Feldolgozatlan_20_átvett_20_anyagok"/>
      <text:p text:style-name="P5"><text:span text:style-name="Hivatkozás">(</text:span><text:span text:style-name="Név_20_hivatkozásban">Chuck Smith</text:span><text:span text:style-name="Hivatkozás">: </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36">The Word for Today</text:span></text:span><text:span text:style-name="Hivatkozás">)</text:span>:</text:p>
      <text:p text:style-name="Feldolgozatlan_20_átvett_20_anyagok"><text:span text:style-name="T37">2. fejezet: „</text:span><text:span text:style-name="Félig_20_kiemelt"><text:span text:style-name="T37">Így szólt hozzám az ÚR igéje: Menj és hirdesd Jeruzsálemnek: Ezt mondja az ÚR:</text:span></text:span><text:span text:style-name="T37">” – ez az első üzenet, amit Jeremiásnak közvetítenie kell. Isten szenvedélyesen kiált itt népéhez, mint ahogy Jézus is kiált az efezusi gyülekezethet a Jelenések könyvében: „Buzgón tevékenykedtek, megvannak a szervezeteitek, a testületeitek, minden működik, de az a panaszom ellenetek, hogy elhagytátok az első szeretetet! Emlékezzetek, ilyen volt régen!”. Isten itt ugyanúgy arra hívja a népet, hogy emlékezzenek az első szeretetre, amellyel annakidején Istenért lángoltak. Emlékezzenek, milyen izgatottak voltak. Emlékezzenek, hogy naphosszat csak Istenre gondoltak, neki énekeltek, az életük pedig telve volt önfeledt örömmel, </text:span><text:span text:style-name="T37">ahogy Istennel jártak. Emlékezzenek, amikor Istennek irogattak szerelmes leveleket, és neki szerezték a dalokat. Emlékezzetek az első szeretetre! – „</text:span><text:span text:style-name="Félig_20_kiemelt"><text:span text:style-name="T37">Emlékszem rád: ifjúkorod hűségére, mátkaságod szeretetére, amikor követtél a pusztában, a be nem vetett földön</text:span></text:span><text:span text:style-name="T37">” (1-2. vers). Amikor még hajlandó voltál mindenhová követni, ahová csak vezettelek. Amikor még annyira odaszánt voltál, hogy semmi el nem tántoríthatott téged. „Jól emlékszem még azokra a napokra” – mondja Isten. „</text:span><text:span text:style-name="Félig_20_kiemelt"><text:span text:style-name="T37">Az ÚR szent tulajdona volt Izráel, termésének a legjava. Akik ették, mind meglakoltak, rossz végük lett - így szól az ÚR. Halljátok az ÚR igéjét, Jákób háza és Izráel házának minden nemzetsége! Ezt mondja az ÚR: Mi rosszat találtak bennem őseitek, hogy eltávolodtak tőlem? Hitványságok után jártak, és maguk</text:span></text:span> <text:span text:style-name="Félig_20_kiemelt"><text:span text:style-name="T37">is</text:span></text:span> <text:span text:style-name="Félig_20_kiemelt"><text:span text:style-name="T37">hitványakká váltak</text:span></text:span><text:span text:style-name="T37">” (3-5. vers). „De hát mi rosszat tettem?” – kiált Isten. Ez a kérdés pedig örök érvényű. Mindig lesznek olyanok, akiknek a kérdés szól. Úgy érzem, ma este sokaktól kérdezi ezt Isten, ahogy Izráeltől is megkérdezte, és ahogy Jézus az efezusi gyülekezettől is megkérdezte: „Miért fordultatok el tőlem? Emlékszem, mennyire szerettetek, emlékszem, mennyire lelkesen szántátok oda magatokat nekem! Mit tettem? Megbántottalak benneteket valamivel? Miért fordítottatok hátat nekem? Milyen hibát találtak bennem atyáitok, hogy elfordultak tőlem és üres bálványokat </text:span><text:soft-page-break/><text:span text:style-name="T37">imádtak?”. „</text:span><text:span text:style-name="Félig_20_kiemelt"><text:span text:style-name="T37">Nem kérdezték: Hol van az ÚR, aki kihozott bennünket Egyiptom földjéről, és vezetett bennünket a pusztaságban, a sivár és szakadékos földön, a szikkadt és veszélyes földön, ahol nem járt senki, és ember nem lakott? Dúsan termő országba hoztalak benneteket, hogy élvezzétek gyümölcsét és javait. De amikor bejöttetek, országomat tisztátalanná, örökségemet utálatossá tettétek. A papok nem kérdezték: Hol van az ÚR? A törvény magyarázói nem ismertek engem, a vezetők hűtlenül elhagytak engem, a próféták Baal nevében prófétáltak, és haszontalanságok után jártak</text:span></text:span><text:span text:style-name="T37">” (6-8. vers). Persze mit várhatunk, amikor a papok és a pásztorok is korrupttá váltak? Annyi embert látunk ma is, akik már annyira liberális teológiát vallanak, hogy már nem is számítanak kereszténynek. Mégis a pulpitusról prédikálnak, és hirdetik üzenetüket vasárnap reggelente a hivőknek. De már nem az evangéliumot hirdetik. Többé nem Jézus Krisztus vérét hirdetik, amely megváltott bennünket, hanem szóvirágokkal ékesítve mondogatják, legyetek kedvesek egymáshoz ezen a héten is! Nesze semmi, fogd meg jól! Csak gondolkodj pozitívan, mert azzá válsz, akinek gondolod magad! Gondolkodj pozitívan! A világban épp az emberek gondolkodásával van a baj. Söpörd ki a negatív gondolatokat, csak jó dolgokra gondolj! Jézus Krisztust evangéliumát pedig többé nem hirdetik. Milyen szomorú is ez. Izráel esetében is erre figyelmeztetett Isten.     </text:span></text:p>
      <text:p text:style-name="Feldolgozatlan_20_átvett_20_anyagok">            <text:span text:style-name="T37">Ezen a héten a marylandi Middletownban jártam, hogy meglátogassam egyik kedves barátomat, John Hiltont, aki nemrégiben indított ott egy új Golgota gyülekezetet. John elmesélte, hogy a napokban találkozott a United Church of Christ, Disciples of Christ pásztorával. John tehát felkereste a pásztort, és kedvesen bemutatkozott neki: „Nagyon örülök, hogy találkoztunk! Ön már 35 éve pásztorolja ezt a gyülekezetet, biztosan izgalmas lehet 35 éve megosztani Jézus Krisztust az emberekkel!”. John elmesélte nekem, hogy ő csak kedvesen beszédbe akart elegyedni ezzel az emberrel, ő azonban így válaszolt neki: „Nem tud maga az égvilágon semmit az evangéliumról, mit beszél itt nekem Jézusról!”. Majd egyre erősebben ordítozott vele. „Nem értettem, mi történt,” – mesélte nekem később John – „hiszen én csak az Úr öröméről és Jézus Krisztus szeretetéről akartam vele beszélgetni!”. Mit várhatunk azoktól, akik egy ilyen ember tanítását hallgatják hétről-hétre? Vajon valóban odaszánják majd az életüket Istennek, vajon valóban szeretik majd Istent? Hiszen az egész olyan formális. Formális az Istennel való kapcsolat. Isten ebben az igerészben felemeli hangját a papok ellen, akik bár a törvény magyarázói, mégcsak nem is ismerik Istent. „A papok vétkeztek ellenem, a próféták pedig Baal nevében prófétálnak”.  </text:span></text:p>
      <text:p text:style-name="Feldolgozatlan_20_átvett_20_anyagok">„<text:span text:style-name="Félig_20_kiemelt"><text:span text:style-name="T37">Ezért még perbe szállok veletek - így szól az ÚR -, és perelni fogok még unokáitokkal is! Keljetek csak át a kittiek szigeteire, és nézzetek szét!</text:span></text:span>” – <text:span text:style-name="T37">Ciprus szigetére, vagyis más szóval, menjetek nyugatra, Ciprus pedig az egész nyugati világ kapujának számított – „</text:span><text:span text:style-name="Félig_20_kiemelt"><text:span text:style-name="T37">Küldjetek Kédárba,</text:span></text:span><text:span text:style-name="T37">” – Kédár pedig a kelet kapujának, szóval menjetek nyugatra és menjetek keletre – „</text:span><text:span text:style-name="Félig_20_kiemelt"><text:span text:style-name="T37">és jól figyeljetek! Lássátok meg: fordult-e elő ilyesmi?!</text:span></text:span><text:span text:style-name="T37">” (9-10. vers). „</text:span><text:span text:style-name="Félig_20_kiemelt"><text:span text:style-name="T37">Cserélt-e pogány nép isteneket? - pedig azok nem is istenek!</text:span></text:span><text:span text:style-name="T37">” – nem ez szokott történni. Hiszen a vallásuk annyira összefonódik a kultúrájukkal, hogy az emberek nem váltogatják csak úgy az isteneiket, még ha hamis istenekről van is szó. „</text:span><text:span text:style-name="Félig_20_kiemelt"><text:span text:style-name="T37">De népem fölcserélte Dicsőségét </text:span></text:span><text:span text:style-name="Félig_20_kiemelt"><text:span text:style-name="T37">haszontalansággal</text:span></text:span><text:span text:style-name="T37">” (11. vers). „</text:span><text:span text:style-name="Félig_20_kiemelt"><text:span text:style-name="T37">Egek, ámuljatok ezen, borzadjatok, szörnyülködjetek nagyon! - így szól az ÚR</text:span></text:span><text:span text:style-name="T37">” (12. vers) – az angyalok szörnyülködnek. Biztos vagyok benne, hogy a mi esetünkben is előfordul ez néha: az angyalok szörnyülködve figyelik, ahogy belefogunk valamibe. Jaj, ne! Jaj, vigyázz! Tudják, milyen katasztrofális helyzetbe kerülhetünk saját ostobaságunk miatt. „</text:span><text:span text:style-name="Félig_20_kiemelt"><text:span text:style-name="T37">Mert kétszeres rosszat cselekedett népem: engem, a folyóvíz forrását, elhagytak, hogy víztartókat vájjanak, repedezett falú víztartókat, amelyek nem tartják a vizet</text:span></text:span><text:span text:style-name="T37">” (13. vers) – a víz gyakran az élet szimbóluma, mert a víz elengedhetetlen az élethez. Az Úr pedig gyakran él a kézzelfogható világból vett hasonlatokkal, és azt mondja: „Én vagyok az élet vize. Aki iszik belőlem, többé nem szomjazik!”. Jézus így kiáltott a sokasághoz a sátoros ünnepen: „</text:span><text:span text:style-name="Félig_20_kiemelt"><text:span text:style-name="T37">Ha valaki szomjazik, jöjjön hozzám és igyék!</text:span></text:span><text:span text:style-name="T37">” (János 7:37). „</text:span><text:span text:style-name="Félig_20_kiemelt"><text:span text:style-name="T37">Aki hisz énbennem, ahogy az Írás mondta, annak belsejéből élő víz folyamai ömlenek!</text:span></text:span><text:span text:style-name="T37">” (38. vers). A Biblia utolsó fejezetében pedig mi is az Ige hozzánk intézett utolsó felhívása: „</text:span><text:span text:style-name="Félig_20_kiemelt"><text:span text:style-name="T37">Aki szomjazik, jöjjön! Aki akarja, vegye az élet vizét ingyen!</text:span></text:span><text:span text:style-name="T37">” (Jel. 22:17). Ez az utolsó meghívás az evangéliumra: aki szomjazik jöjjön, és vegye az élet vizét ingyen! Itt Jeremiásban pedig azt fájlalja Isten, hogy népe elhagyta őt – a folyóvíz forrását, azt a forrást, melyből az élet fakad. Ehelyett inkább víztartókat vájtak. Azon a földön meglehetősen nagy volt a szárazság, kevés eső esett, így kénytelenek voltak hatalmas víztartókat vájni, kiváltképp a Holt-tenger melletti kopár </text:span><text:soft-page-break/><text:span text:style-name="T37">területeken. Amikor aztán a felsőbb fekvésű területeken eleredt az eső, és patakokban csordogált lefelé, gátakkal a kivájt víztartókhoz irányították azt. Ha ma ellátogatunk Massadába, jól láthatjuk, hogy az ottani dombot hatalmas víztároló medencék övezik. Ne feledjük azonban, hogy a víztároló medencék nem vízforrások voltak, hanem csak a víz tárolására szolgáltak. Így hát még a legjobb víztároló is csak állóvizet tudott tárolni – azt a vizet, amit belevezettek. Isten pedig így kiált: „Egek, ámuljatok ezen, borzadjatok, szörnyülködjetek nagyon! - így szól az ÚR. Mert kétszeres rosszat cselekedett népem: engem, a folyóvíz forrását, elhagytak, hogy víztartókat vájjanak, repedezett falú víztartókat, amelyek nem tartják a vizet”. De tereljük most mindezt a szellemi síkra: „az ember alapvetően és ösztönösen hisz valamiben – hinnie kell valamiben. És amikor az ember elhagyja Istent, kialakít magának, vagy talál helyette egy olyan eszmerendszert, filozófiát, vagy bármit, amiben teljes szívvel hihet. Emellett aztán elkötelezi magát és hisz benne. Ehhez is hit kell tehát. Az emberek megteremtik önmaguknak saját kis filozófiájukat, életfelfogásukat, víztárolójukat. Csakhogy ezek nem sokáig tartogatják a vizet – az ember szomjas marad, és végül mégis csak üresnek érzi magát.  </text:span></text:p>
      <text:p text:style-name="Feldolgozatlan_20_átvett_20_anyagok">            „<text:span text:style-name="Félig_20_kiemelt"><text:span text:style-name="T37">Szolga-e Izráel, rabszolgának született? Miért lett mások zsákmányává? Oroszlánkölykök ordítanak rá, kieresztik hangjukat. Országát sivataggá tették, városai leégtek, lakatlanok. Nóf és Tahpanhész</text:span></text:span><text:span text:style-name="T37">” – egyiptomi városok ezek – „</text:span><text:span text:style-name="Félig_20_kiemelt"><text:span text:style-name="T37">fiai is kopaszra nyírják fejedet. Te magad okoztad ezt magadnak, mert elhagytad Istenedet, az URat, amikor a helyes úton akart vezetni</text:span></text:span><text:span text:style-name="T37">” (14-17. vers). Hányszor elkerülhettük volna a bajt, ha az Urat szolgáltuk volna! Miért van az, hogy sokszor csak a baj ráz fel bennünket? „</text:span><text:span text:style-name="Félig_20_kiemelt"><text:span text:style-name="T37">Most is miért járkálsz Egyiptomba, hogy a Nílus vizét igyad? És miért járkálsz Asszíriába, hogy az Eufrátesz vizét igyad?</text:span></text:span><text:span text:style-name="T37">” (18. vers). Persze abban reménykedtek, hogy Egyiptom majd a segítségükre siet a babilóniaiakkal szemben. Sőt titkon egy Asszíriával kötött szövetséget is reméltek, de Asszíriát hamarosan megdönti Babilónia, így ez sem működhet. Sőt Egyiptomot is legyőzik majd. „</text:span><text:span text:style-name="Félig_20_kiemelt"><text:span text:style-name="T37">Saját gonoszságod ver meg, elpártolásod fenyít meg téged. Tudd meg, és lásd meg: milyen gonosz és keserves dolog, hogy elhagytad Istenedet, az URat, és hogy nem félsz engem! - így szól az Úr, a Seregek URa. </text:span></text:span><text:bookmark text:name="20"/><text:span text:style-name="Félig_20_kiemelt"><text:span text:style-name="T37">Réges-régen összetörted igádat, széttépted köteleidet, és ezt mondtad: Nem akarok szolgálni! De minden magas dombra és minden bujazöld fa alá lefekszel, mint egy parázna</text:span></text:span><text:span text:style-name="T37">” (19-20. vers). A magas dombok az áldozóhalmokat jelentik, ahol hamis isteneket imádtak, mint ahogy a ligetek is erre szolgáltak. A nép elfordult Istentől és szellemi paráznaságra adta fejét – szellemi értelemben prostituáltként viselkedett. „</text:span><text:bookmark text:name="21"/><text:span text:style-name="Félig_20_kiemelt"><text:span text:style-name="T37">Mint nemes vesszőt ültettelek el, mint igazán valódi magot</text:span></text:span><text:span text:style-name="T37">” – Ábrahám – „</text:span><text:span text:style-name="Félig_20_kiemelt"><text:span text:style-name="T37">Hogyan változtál át idegen szőlőtő vad hajtásává?</text:span></text:span><text:span text:style-name="T37">” (21. vers). Ugyanerről ír rendkívül érzékletesen Ézsaiás is könyvének 5. fejezetében. </text:span></text:p>
      <text:p text:style-name="Feldolgozatlan_20_átvett_20_anyagok">„<text:bookmark text:name="22"/><text:span text:style-name="Félig_20_kiemelt"><text:span text:style-name="T37">Még ha lúgban mosakszol is,</text:span></text:span><text:span text:style-name="T37">” – ez nem az a kálium-nitrát, amit ma jól ismerünk, hanem az az üledék, amely egy kiszáradt tó fenekén található. Ebből régebben szappant főztek </text:span>– „<text:span text:style-name="Félig_20_kiemelt"><text:span text:style-name="T37">és a szappant pazarlod magadra: bűnöd akkor is szenny marad előttem - így szól az én Uram, az </text:span></text:span><text:span text:style-name="Félig_20_kiemelt"><text:span text:style-name="T37">ÚR</text:span></text:span><text:span text:style-name="T37">” (22. vers). Kívülről hiába csutakolod magad, a baj odabent van. „</text:span><text:bookmark text:name="23"/><text:span text:style-name="Félig_20_kiemelt"><text:span text:style-name="T37">Hogyan mered mondani: Nem lettem tisztátalan, nem jártam a Baalok után?! Lásd meg, hogyan viselkedtél a völgyben, ismerd be, mit csináltál, te gyors lábú tevekanca, amely össze-vissza futkos útjain! </text:span></text:span><text:bookmark text:name="24"/><text:span text:style-name="Félig_20_kiemelt"><text:span text:style-name="T37">Olyan vagy, mint a pusztához szokott vadszamár, mely érzéki kívánságában levegő után kapkod. Ki tudná megfékezni gerjedelmét? Senki se fáradjon keresésével: megtalálja a maga hónapjában!</text:span></text:span><text:span text:style-name="T37">” (23-24. vers). Isten itt egy tüzelő vadszamár képét festi elénk, amely egyre csak szimatol, hátha egy hím van a közelben. Mindegy, milyen hím, csak hím legyen. Isten pedig rámutat, hogy ezt tette népe is: elfordultak Istentől, és onnantól kezdve bármi jó már nekik – bármit hajlandók elfogadni, bármit hajlandók istenként imádni. Mint a tüzelő vadszamár. „</text:span><text:bookmark text:name="25"/><text:span text:style-name="Félig_20_kiemelt"><text:span text:style-name="T37">Vigyázz, lejárod a lábad,</text:span></text:span><text:span text:style-name="T37">” – addig rohansz ezek után, amíg lejárod a lábad – „</text:span><text:span text:style-name="Félig_20_kiemelt"><text:span text:style-name="T37">és kiszárad a torkod! De te ezt mondod: Hiába, nem lehet, mert idegeneket szeretek és utánuk járok. </text:span></text:span><text:bookmark text:name="26"/><text:span text:style-name="Félig_20_kiemelt"><text:span text:style-name="T37">Ahogyan megszégyenül a tolvaj, ha tetten érik, úgy szégyenül meg Izráel háza is, királyával, vezéreivel, papjaival és prófétáival együtt. </text:span></text:span><text:bookmark text:name="27"/><text:span text:style-name="Félig_20_kiemelt"><text:span text:style-name="T37">Mert ezt mondják a fának:</text:span></text:span><text:span text:style-name="T37">” – vagyis annak a fadarabnak, amiből ők maguk faragtak bálványt – „</text:span><text:span text:style-name="Félig_20_kiemelt"><text:span text:style-name="T37">Te vagy az apám! - a kőnek pedig: Te szültél engem! A hátukat fordítják felém, és nem az arcukat, de majd ha baj éri őket, így szólnak: Kelj föl, segíts rajtunk! </text:span></text:span><text:bookmark text:name="28"/><text:span text:style-name="Félig_20_kiemelt"><text:span text:style-name="T37">Hol vannak isteneid, amelyeket csináltál? Keljenek föl, segítsenek rajtad bajodban, ha tudnak! Hiszen annyi istened van, Júda, ahány városod</text:span></text:span><text:span text:style-name="T37">!” (25-28. vers). Minden városnak megvolt tehát a maga helyi pogány istensége. Annyi istenük volt, ahány városuk. De ami igazán szomorú: Isten rámutat, hogy a bajban majd újra hozzá kiáltanak, de Isten már nem hallgatja meg őket. </text:span><text:soft-page-break/><text:span text:style-name="T37">Mennyire tragikus, amikor az ember könyörgése Istennél már csak süket fülekre talál. A Hóseás 4:17-ben így kiált Isten: „</text:span><text:span text:style-name="Félig_20_kiemelt"><text:span text:style-name="T37">Bálványokhoz szegődött Efraim: hadd tegye!</text:span></text:span><text:span text:style-name="T37">”. Jeremiásnak pedig azt mondja, ne imádkozzon többé a népért, mert ha megteszi is, az Úr nem hallgatja meg. Szomorú nap az, amikor Isten többé nem hallgatja meg egy ember imáját. De Isten figyelmezteti népét, hogy ez a nap egyre közeleg. Ha továbbra is idegen isteneket imádtok, egy napon rátok tör a veszedelem, és akkor hozzám kiáltotok, de én már nem válaszolok. „Sokan kérnek majd bebocsátást ama napon” – mondja Jézus – „és akkor kijelentem nekik: sohasem ismertelek!”. Kemény szavak ezek, amelyeken komolyan el kell gondolkodnunk.      </text:span></text:p>
      <text:p text:style-name="Feldolgozatlan_20_átvett_20_anyagok"> „<text:bookmark text:name="29"/><text:span text:style-name="Félig_20_kiemelt"><text:span text:style-name="T37">Miért pereltek velem? Hiszen ti hagytatok el hűtlenül - így szól az ÚR</text:span></text:span><text:span text:style-name="T37">” (29. vers) – hiszen ti vétkeztetek ellenem. „</text:span><text:bookmark text:name="30"/><text:span text:style-name="Félig_20_kiemelt"><text:span text:style-name="T37">Hiába vertem fiaitokat, a fenyítés nem fogott rajtuk. Fegyveretek úgy irtotta prófétáitokat, mint a pusztító oroszlán</text:span></text:span><text:span text:style-name="T37">” (30. vers). „Hiába próbálkoztam” – mondja Isten – „gyermekeitek egyre csak lázadtak!”. „</text:span><text:bookmark text:name="31"/><text:span text:style-name="Félig_20_kiemelt"><text:span text:style-name="T37">Ti, mai emberek! Figyeljetek az ÚR igéjére! Olyan lettem én Izráelnek, mint a puszta, vagy mint a homályba borult föld? Miért mondta az én népem: A magunk útján járunk, többé nem megyünk</text:span></text:span><text:span text:style-name="T37"> </text:span><text:span text:style-name="Félig_20_kiemelt"><text:span text:style-name="T37">hozzád! </text:span></text:span><text:bookmark text:name="32"/><text:span text:style-name="Félig_20_kiemelt"><text:span text:style-name="T37">Elfeledkezik-e ékszereiről a lány, díszes övéről a menyasszony? Rólam elfeledkezett népem számtalanszor</text:span></text:span><text:span text:style-name="T37">” (31-32. vers). Egy dolgot még sosem tapasztaltunk, mégpedig azt, hogy a menyasszony megfeledkezett volna menyasszonyi ruhájáról. Bizonyos dolgokról egyszerűen nem feledkezik meg az ember. De Istenről számtalanszor megfeledkezett. „</text:span><text:bookmark text:name="33"/><text:span text:style-name="Félig_20_kiemelt"><text:span text:style-name="T37">De nagyon érted, hogyan kell szerelmet keresni! Még a rossz nőket is megtanítottad rá. </text:span></text:span><text:bookmark text:name="34"/><text:span text:style-name="Félig_20_kiemelt"><text:span text:style-name="T37">Még a ruhád szárnyán is található ártatlan, szegény emberek vére, akiket nem betörésen kaptál rajta, csak ellene voltak mindezeknek. </text:span></text:span><text:bookmark text:name="35"/><text:span text:style-name="Félig_20_kiemelt"><text:span text:style-name="T37">Ezt mondod: Ártatlan vagyok, hiszen haragja is elfordult rólam! Pedig ítéletet tartok fölötted, hiába mondod: Nem vétkeztem!</text:span></text:span><text:span text:style-name="T37">” (33-35. vers). Te ugyan azt kérdezgeted, de hát mi ezzel a baj, nem is számit, Istent úgysem érdekli, pedig Isten határozottan felemeli ellene a hangját. „</text:span><text:bookmark text:name="36"/><text:span text:style-name="Félig_20_kiemelt"><text:span text:style-name="T37">Miért változtatod oly könnyelműen utadat? Még Egyiptom miatt is megszégyenülsz, ahogyan megszégyenültél Asszíria miatt. </text:span></text:span><text:bookmark text:name="37"/><text:span text:style-name="Félig_20_kiemelt"><text:span text:style-name="T37">Onnan is úgy jössz el, hogy kezedbe temeted arcod, mert elveti az ÚR, akikben bizakodsz, nem érsz el náluk semmit</text:span></text:span><text:span text:style-name="T37">” (36-37. vers). Nem meglepő, hogy Isten azt tanácsolja Jeremiásnak, ne az arcukat figyelje, mert csak megrémül tőle. Bizony nagyon kemény üzenetet kellett eljuttatnia a néphez. Jeremiás pedig meg is tette.   </text:span></text:p>
      <text:p text:style-name="Feldolgozatlan_20_átvett_20_anyagok"/>
      <text:p text:style-name="P5"><text:span text:style-name="Hivatkozás">(</text:span><text:span text:style-name="Név_20_hivatkozásban">Derek Kidner</text:span><text:span text:style-name="Hivatkozás">: </text:span><text:span text:style-name="Mű_20_címe">Jeremiás könyve</text:span><text:span text:style-name="Hivatkozás">. </text:span><text:span text:style-name="Cégnév">Harmat</text:span><text:span text:style-name="Hivatkozás">)</text:span>:</text:p>
      <text:p text:style-name="Feldolgozatlan_20_átvett_20_anyagok"><text:span text:style-name="Kiemelt">ELSŐ RÉSZ: Jeremiás 2-20.</text:span></text:p>
      <text:p text:style-name="Feldolgozatlan_20_átvett_20_anyagok"><text:span text:style-name="Kiemelt">Jósiástól Nebukadneccar fellépéséig</text:span></text:p>
      <text:p text:style-name="Feldolgozatlan_20_átvett_20_anyagok"><text:span text:style-name="Félig_20_kiemelt">„...ha ha a zöldellő fával ezt teszik..."</text:span></text:p>
      <text:p text:style-name="Feldolgozatlan_20_átvett_20_anyagok">Jeremiás Jósiás király uralkodásának tizenharmadik évében (Kr. e. 627.) kezdte prófétai működését, vagyis egy évvel azután, hogy a király elkezdte a reformokat (2Krón 34,3). Négy évvel Jósiás halála után, Jójákim uralkodásának negyedik, és Nebukadneccar uralkodásának első évében (vö. 25,1), tehát Kr. e. 605-ben Jeremiás parancsot kapott arra, hogy próféciáit jegyezze le egy tekercsre, és olvassa fel őket a nép előtt (36. fejezet). A tekercset elégették, de aztán újra lejegyezték. A próféta eddigi huszonhárom esztendei működésének (vö. 25,3sk.) rögzítése fordulópontot jelöl szolgálatában. Feltehetően a 20. fejezetben érkezünk el ehhez a ponthoz, melyet követően szinte valamennyi rész a 605 utáni eseményekre utal, egészen a 45. fejezetig. Ezeket majd könyvünk második részében tárgyaljuk. De meg kell jegyeznünk, hogy mivel az első részben alig találunk időrendi utalást, s mivel a könyvben az időrendnél sokkal fontosabb a témák, elrendezése, a mi felosztásunk csupán hozzávetőleges, mindössze gyakorlati segítséget akarunk nyújtani. Hiszen minket is az érdekel, <text:span text:style-name="Félig_20_kiemelt">amit </text:span>a prófétának mondania kellett, s <text:span text:style-name="Kiemelt">ez fontosabb annál, hogy </text:span><text:span text:style-name="Félig_20_kiemelt">mikor </text:span>mondta.</text:p>
      <text:p text:style-name="Feldolgozatlan_20_átvett_20_anyagok"><text:span text:style-name="Kiemelt">A szeretet elárulása (2,1-37)</text:span></text:p>
      <text:p text:style-name="Feldolgozatlan_20_átvett_20_anyagok">Az Úr Igéje olyan lélekhez érkezett (szó szerint: „lett"), akinek emlékezetében ott élt a korábbi próféták számára kinyilatkoztatott és érzékletessé tett történelem, és amelyet főleg az Isten szeretett prófétája, Hóseás tárt fel.</text:p>
      <text:p text:style-name="Feldolgozatlan_20_átvett_20_anyagok"><text:span text:style-name="Félig_20_kiemelt">26<text:tab/></text:span>JÓSIÁSTÓL NEBUKADNECCAR FELLÉPÉSÉIG</text:p>
      <text:p text:style-name="Feldolgozatlan_20_átvett_20_anyagok"><text:span text:style-name="Félig_20_kiemelt">A hűtlen jegyes (2,1-13)</text:span></text:p>
      <text:p text:style-name="Feldolgozatlan_20_átvett_20_anyagok"><text:soft-page-break/>Tavaszi frissesség árad az Úr első, Izráelhez intézett szavaiból, az ifjúkori szerelem hevülete, lelkesedése. A szerelmes kész bárhová elmenni, bármit feladni, csakhogy társával együtt lehessen, akit elszántan védelmez, aki mellől minden riválist elűz, nem tűrvén, hogy tisztességén folt essék.' A prófécia eleje jelzi, hogy Isten lángra akarja lobbantani a hallgatóságban szunnyadó vágyakozása vagy megbánás parazsát (a szeretet lefegyverez, míg a szidás megfélemlít). Ugyanakkor ezek a szavak mintegy felütésként egyben körvonalazzák a nyitó fejezet fő témáját is, az Isten és az ember házasságának tragikus történetét. Bármit is vétkezett később Izráel — és bizony volt bűne bőven —, annak egyik kiváltó oka éppen a megromlott házasság volt.</text:p>
      <text:p text:style-name="Feldolgozatlan_20_átvett_20_anyagok">Ebben a fejezetben tehát az Úr Izráel nyilvánvaló hűtlenségét ostorozza. Majd a 3,1-4,4-ig tartó részben felveti a kérdést: vajon egyáltalán helyrehozható-e még a házasság.</text:p>
      <text:p text:style-name="Feldolgozatlan_20_átvett_20_anyagok">Ha végigpillantunk ezen a szenvedélytől izzó részen, láthatjuk, hogy a szemrehányások Izráel elsődleges és másodlagos bűnére vonatkoznak, vagyis arra, hogy idegen isteneket imád (5-13.20-32), és pogány birodalmakkal kacérkodik (14-19.33-37). Mindkét téma drámai módon fogalmazódik meg.</text:p>
      <text:p text:style-name="Feldolgozatlan_20_átvett_20_anyagok">Nézzük tehát az elsődleges bűnt: a hűtlen társ, a kapcsolatból kilépő Izráel bűnét! Először nyílt és egyértelmű szavakat hallunk (5-13), de azután hasonlatok özöne illusztrálja a témát (20-32), nem túlságosan hízelgően festve le Izráelt emberi és állati alakokban.</text:p>
      <text:p text:style-name="Feldolgozatlan_20_átvett_20_anyagok">Egyszerre szembesülünk az elvetemültséggel, az állhatatlansággal és a hálátlansággal, mely egyaránt jellemző minden bűnre. Az elvetemültséggel kapcsolatban rögtön felmerül a kérdés: <text:span text:style-name="Félig_20_kiemelt">Micsoda hamisságot találtak bennem a ti atyáitok, hogy elidegenedtek tőlem? </text:span>(Károli, 5), melyre az őszinte válasz az lehetett volna: „Ó, szinte semmi rosszat! De hozzánk hasonló gyarló Istent szeretnék!” Vagy: „Mi sohasem tettünk fel ilyen kérdést: egyszerűen változást akartunk!” Éppen ez a frivol állhatatlanság, amely a <text:span text:style-name="Félig_20_kiemelt">hitványság </text:span>után járásból fakad (5b), cseréli fel a valóságost a valótlanra, az örökkévalót a hiábavalóra.2 Ami a hálátlanságot illeti, az önző ember védekezik ily módon a kínos önismerettel szemben: jobb elfeledni, hogy valaha szükség volt egy jótevőre, vagy ami még rosszabb, egy szabadítóra. Vagyis Izráel számára a szabadulás régi története, a csodálatos pusztai vándorlás és az Ígéret földje (5-7) már nem jelentett semmit; hiszen</text:p>
      <text:p text:style-name="Feldolgozatlan_20_átvett_20_anyagok">JEREMIÁS 2,1-37<text:tab/>27</text:p>
      <text:p text:style-name="Feldolgozatlan_20_átvett_20_anyagok">(mondhatták volna) minek ez a szüntelen emlékeztetés arra, hogy mivel tartozunk Istennek? Őseikhez hasonlóan ők is „csakhamar megfeledkeztek” minderről (Zsolt 106,13), nem emlékezet-kihagyás, hanem gőgjük következtében.</text:p>
      <text:p text:style-name="Feldolgozatlan_20_átvett_20_anyagok">Hogy milyen széles körű volt ez az elidegenedés, azt a 8. vers fogalmazza meg: a papok rutinszerűen végezték a dolgukat, a törvény magyarázói nem ismerték Istent, a vezetők nem törődtek Isten rendjével, és valamennyi közt a leggyalázatosabb módon a próféták „tágkeblűen” egyszerre beszéltek az Úrról és a bálványokról. Mintha csak a mi korunkról lenne szó.</text:p>
      <text:p text:style-name="Feldolgozatlan_20_átvett_20_anyagok">Ugyancsak ismerősen cseng a következő versekben (9-13) megfogalmazott paradoxon, melynek foglalata a U. versben található:</text:p>
      <text:p text:style-name="Feldolgozatlan_20_átvett_20_anyagok"><text:span text:style-name="Félig_20_kiemelt">Cserélt-e pogány nép isteneket? — pedig azok nem is istenek!</text:span></text:p>
      <text:p text:style-name="Feldolgozatlan_20_átvett_20_anyagok"><text:span text:style-name="Félig_20_kiemelt">De népen fölcserélte Dicsőségét haszontalansággal.</text:span></text:p>
      <text:p text:style-name="Feldolgozatlan_20_átvett_20_anyagok">Mintha a mi korunkat látnánk, midőn országok és népek vakon követik a maguk vallását és ideológiáját. Mások, akik megismerték az igaz Istent, Izráelhez hasonlóan már az első parancsolatba is beleuntak. Ami hitszegés, az egyben bolondság ` is. A 13. vers példázata a <text:span text:style-name="Félig_20_kiemelt">folyóvíz forrásának elhagyása repedt falú víztartókért — </text:span>tökéletesen kifejezi ezt; s akik tapasztalatból tudták, hogy mit jelent ez, azoknak a példázat mindennél többet mondott. Idézzünk egy leírást a múlt századból:</text:p>
      <text:p text:style-name="Feldolgozatlan_20_átvett_20_anyagok">Még a legjobb, kősziklába vájt ciszternák falai is könnyen megrepednek... és bár állandó gondoskodás mellett újra és újra kijavítják őket, az agyagos felszínről vagy a márgás talajból összegyűjtött víz csakhamar enyhén szappanossá válik, föld- vagy trágyaízű lesz, ellepik a férgek, és éppen akkor fogy ki, amikor a legnagyobb szükség lenne rá. Éppen a szükség idején hasznavehetetlen.3</text:p>
      <text:p text:style-name="Feldolgozatlan_20_átvett_20_anyagok">Az ellentétet fokozandó, <text:span text:style-name="Félig_20_kiemelt">egy </text:span>későbbi szakasz így beszél az élő folyóvíz magasztos áradásáról, mely soha nem apad el, mindig felfrissít, és amelyet Isten népe elutasított:</text:p>
      <text:p text:style-name="Feldolgozatlan_20_átvett_20_anyagok"><text:span text:style-name="Félig_20_kiemelt">Eltűnik-e a hó</text:span></text:p>
      <text:p text:style-name="Feldolgozatlan_20_átvett_20_anyagok"><text:span text:style-name="Félig_20_kiemelt">a Libánon sziklás tetejéről? Kiszáradnak-e az idegenben csörgedező hűs patakok?</text:span></text:p>
      <text:p text:style-name="Feldolgozatlan_20_átvett_20_anyagok"><text:soft-page-break/><text:span text:style-name="Félig_20_kiemelt">28<text:tab/></text:span>JÓSIÁSTÓL NEBUKADNECCAR FELLÉPÉSÉIG</text:p>
      <text:p text:style-name="Feldolgozatlan_20_átvett_20_anyagok"><text:span text:style-name="Félig_20_kiemelt">De engem elfelejtett az én népem,</text:span></text:p>
      <text:p text:style-name="Feldolgozatlan_20_átvett_20_anyagok"><text:span text:style-name="Félig_20_kiemelt">a hitvány bálványoknak tömjénez... (Jer 18,14-15a)</text:span></text:p>
      <text:p text:style-name="Feldolgozatlan_20_átvett_20_anyagok"><text:span text:style-name="Félig_20_kiemelt">Könnyű préda (2,14-19)</text:span></text:p>
      <text:p text:style-name="Feldolgozatlan_20_átvett_20_anyagok">Ezek a részek most arra irányítják a figyelmet, hogy miképpen hatott ki Izráel árulása a politikai életre. Izráel egyik nagyhatalomtól a másikhoz futott, mindeközben megfeledkezvén az Isten és az ember iránti hűségről. Ez nem csak bolondság, hanem bűn is, hiszen nem kellene mindig egy hűbérúr rendelkezésére állniuk: gyermekek és nem rabszolgák (14a). Sőt, fenevadakkal játszanak (akik már így is iszonyú pusztítást vittek végbe! 15sk.); elhagyták igazi védelmezőjüket, aki a <text:span text:style-name="Félig_20_kiemelt">helyes úton akarta vezetni </text:span>őket (17), és árulásukkal valójában saját magukat büntették (19):</text:p>
      <text:p text:style-name="Feldolgozatlan_20_átvett_20_anyagok"><text:span text:style-name="Félig_20_kiemelt">Saját gonoszságod ver meg,</text:span></text:p>
      <text:p text:style-name="Feldolgozatlan_20_átvett_20_anyagok"><text:span text:style-name="Félig_20_kiemelt">elpártolásod fenyít meg téged. Tudd meg, és lásd meg:</text:span></text:p>
      <text:p text:style-name="Feldolgozatlan_20_átvett_20_anyagok"><text:span text:style-name="Félig_20_kiemelt">milyen gonosz és keserves dolog, hogy elhagytad Istenedet, az Urat...</text:span></text:p>
      <text:p text:style-name="Feldolgozatlan_20_átvett_20_anyagok"><text:span text:style-name="Félig_20_kiemelt">A súlyos vád (2,20-32)</text:span></text:p>
      <text:p text:style-name="Feldolgozatlan_20_átvett_20_anyagok">Most visszatérünk az alaptémához: Izráel mint hűtlen feleség, akit nem éppen hízelgő képek sorozata fest le: a kapzsi prostituálttól a megnevelhetetlen gyermekig, a vadszőlőtől a vadszamárig, s mindegyik olyan hatást vált ki, amilyet egy-egy jó karikatúra éles és ,jellemző ábrázoló vonalai.</text:p>
      <text:p text:style-name="Feldolgozatlan_20_átvett_20_anyagok">Az első kép (20) igencsak találó: a nyugtalan asszony, aki rabszolgaságnak érzi az igazi szerelem kötelékeit és terheit, és nem tud ellenállni a tiltott dolgok csábításának. De ez a szókimondó4 kép nemcsak metafora, hiszen a Baál-kultusz tiltott és hamis istentiszteletének elsőrendű célja a termékenység biztosítása volt, melyet — ama elképzelés szerint — nemcsak az istenek és istennők párosodása válthatott ki, hanem a különböző szentélyeknél a kultusz részeként a férfi és a női prostituáltak rituális közösülése is a jelenlévő hívekkel.</text:p>
      <text:p text:style-name="Feldolgozatlan_20_átvett_20_anyagok">Vajon csak a múltra vonatkoznak a Biblia szavai? Bár ez a kánaáni vallás már kihalt; ám a politeizmus és a panteizmus egyáltalán nem szűnt meg, és azokban a vallásokban, ahol helye van az egymással szabadon párosodó isteneknek, ott az emberek is hajlamosak példájukat követni. Továbbá, az</text:p>
      <text:p text:style-name="Feldolgozatlan_20_átvett_20_anyagok">JEREMIÁS 2,1-37<text:tab/><text:span text:style-name="Félig_20_kiemelt">29</text:span></text:p>
      <text:p text:style-name="Feldolgozatlan_20_átvett_20_anyagok">1960-as években kitört szexuális forradalom korántsem csak engedékenységet hirdet; a propaganda szerint az élet legfőbb értéke és leghitelesebb kifejezője a szexualitás. Ez a hang még Isten szavát is túlharsogja. És nemcsak a szekularizmus hívei képviselik ezt a nézetet, hanem az úgynevezett „haladó” egyházak is ezt visszhangozzák.5</text:p>
      <text:p text:style-name="Feldolgozatlan_20_átvett_20_anyagok">Jeremiás kiáltása „szajha!” — a lényegre mutat: vagyis nem a testi, hanem a lelki-szellemi paráznaság Jahve jegyesének nagy bűne! A következő szakaszokban Isten szemszögéből láthatjuk azokat a szabadosságokat, melyeket egyébként hajlamosak vagyunk vele szemben elkövetni, méghozzá sokszor oly büszkén. De ezek a pörgő szavak nyilvánvalóvá teszik, hogy Isten számára a mi, úgymond, merész gondolataink és útjaink a legkevésbé sem tetszetősek. Elég csak egy pillantást vetni a hasonlatokra:</text:p>
      <text:p text:style-name="Feldolgozatlan_20_átvett_20_anyagok">elfajult szőlőtő (21) — vissza a természethez, vissza a hasztalansághoz; sikertelen ónfeloldozások (mosdás) (22-23a) — mintha lenne házior- vosság a bűnre;</text:p>
      <text:p text:style-name="Feldolgozatlan_20_átvett_20_anyagok">gyorslábú tevekanca (23b, 36) — mindenkit bevonni a táncba;</text:p>
      <text:p text:style-name="Feldolgozatlan_20_átvett_20_anyagok">tüzelő vadszamár (24-25) — kétszeresen is kezelhetetlen: szelídíthetetlen és eszét vesztett;</text:p>
      <text:p text:style-name="Feldolgozatlan_20_átvett_20_anyagok">tetten ért tolvaj (26) — nem olyan okos, mint gondolja;</text:p>
      <text:p text:style-name="Feldolgozatlan_20_átvett_20_anyagok">családi gond (30) — belső¤ megosztottság;</text:p>
      <text:p text:style-name="Feldolgozatlan_20_átvett_20_anyagok">nemtörődöm menyasszony (32). A hasonlat itt megtörik. Sem ékszer, sem esküvői ruha nem érhet soha olyan keveset a tulajdonosának, mint amilyen kevésre becsüli Istent a saját népe!</text:p>
      <text:p text:style-name="Feldolgozatlan_20_átvett_20_anyagok"><text:span text:style-name="Félig_20_kiemelt">A megátalkodott (2,33-37)</text:span></text:p>
      <text:p text:style-name="Feldolgozatlan_20_átvett_20_anyagok"><text:span text:style-name="Kiemelt">A </text:span>szakasz első verse (33) az előző részhez hasonlóan (20-32) a szajháról szóló, egyáltalán nem hízelgő leírással indít. Az előző részben (20b) az érzékiséget testesítette meg; itt most a mesterkéltséget és a ravaszságot. Nemcsak ma, hanem régen is igaz volt, hogy nincs mire megtanítania a pogánynak a megkeményedett hitehagyót,6 és az öntudatos hitetlen sem tud újat mondani a kétfelé kacsingató vallásoskódóknak. „De nagyon érted...!” (33)</text:p>
      <text:p text:style-name="Feldolgozatlan_20_átvett_20_anyagok"><text:soft-page-break/>Végül a fejezet főtémája tér vissza; szembesülnünk kell az istenellenes bűn emberellenes következményével. Ahol nem Isten az úr, ott semmi sem elképzelhetetlen: még a gyilkosság sem. Ez itt szó szerint értendő, mert Manassé uralkodása alatt (ekkor született Jeremiás) Jeruzsálem</text:p>
      <text:p text:style-name="Feldolgozatlan_20_átvett_20_anyagok"><text:span text:style-name="Félig_20_kiemelt">30<text:tab/></text:span>JÓSIÁSTÓL NEBUKADNECCAR FELLÉPÉSÉIG</text:p>
      <text:p text:style-name="Feldolgozatlan_20_átvett_20_anyagok">egyik végétől a másikig ;,ártatlan vérrel telt meg” (2Kir 21,16), és ebbe beletartozott az emberáldozat is.7 Ez a vér még ott van rajtuk (34a), mert soha bele nem rendült a szívük, és soha, nem keresték a megbocsátást.8 A következő nemzedék egyszerű vállrándítással intézte el az ügyet.</text:p>
      <text:p text:style-name="Feldolgozatlan_20_átvett_20_anyagok">A Szentírás gyakran hangsúlyozza, hogy az egymást követő nemzedékek felelősek egymásért, vagyis alátámasztja: okkal lehetünk büszkék közös múltunkra, és okkal szégyenkezhetünk miatta. Ezzel nagyon könnyű visszaélni, erre utal a 35. vers is, amikor mentjük a menthetetlent, védeni próbáljuk vagy újraírjuk a történelmet a magunk szájíze szerint. Vagy életben tartjuk a régi gyűlölködéseket, miként Edom, aki „megőrizte dühét mindvégig” (Ám 1,11). Vagy a múltat okoljuk a jelen összes bajáért (Ez 18,2, vö. Jer 31,29). A helyes hozzáállást az Ezsdrás 9-ben, a Nehémiás 9-ben és a Dániel 9-ben olvasható nagy bűnvallásokban találhatjuk. A Jeremiás 18,1-11-ben olvasható, részben maga Isten fejti ki aggodalmát a jelen és a jövő felett.</text:p>
      <text:p text:style-name="Feldolgozatlan_20_átvett_20_anyagok">Végezetül, amennyire könnyedén vették a bűnt, legalább annyira könnyedén bántak ígéreteikkel; mi mást gyűlöl jobban a haszonleső, mint a kötelességeket? Egy biztos, soha nem lehet szaván fogni. De Isten szemszögéből nézve, ezek a mesteri tánclépések aligha államférfihoz méltóak. Ez csak fejetlen ide-oda futkosás (36), aminek a vége a jól megérdemelt megaláztatás lesz. Száz évvel korábban már Hóseás próféta is figyelmeztette az északi királyságot: ne kellesse magát hol keletnek, hol nyugatnak. Most Jeremiásnak azzal kell szembekerülnie, hogy Júda ugyanezt a veszélyes játékot játssza. Végül két királya Egyiptom (2Kir 23,29.31-34), a másik kettő pedig Asszíria örökösének, Babilonnak áldozatává válik.9</text:p>
      <text:p text:style-name="Feldolgozatlan_20_átvett_20_anyagok">JEGYZETEK<text:tab/><text:span text:style-name="Félig_20_kiemelt">73</text:span></text:p>
      <text:p text:style-name="Feldolgozatlan_20_átvett_20_anyagok"><text:span text:style-name="Kiemelt">Jegyzetek: </text:span>.</text:p>
      <text:list xml:id="list1534097483" text:style-name="RTF_5f_Num_20_2">
        <text:list-item>
          <text:p text:style-name="P12">Erről tanúskodik Amálek (5Móz 25,17-19) és Móáb (5Móz 23,3-6) kemény megbüntetése, mert gátolni akarták Isten népének vonulását. A „zsenge” (= a termés legjava) metafora azokra a törvényekre utal, melyek szerint ez egyedül Istent illeti meg (vö. 3Móz 19,23-24; Hós 9,10; Ám 6,1). C. F. Keil rámutat, hogy a mátkaság rövid ideje alatt (helyesebb „jegyességnek” fordítani), vagyis az első pászkavacsorától a Sínai szövetségig, Izráel nem vetette szemét más istenekre, bár hite és állhatatossága sokszor megingott.</text:p>
        </text:list-item>
      </text:list>
      <text:list xml:id="list1843965355" text:style-name="RTF_5f_Num_20_3">
        <text:list-item>
          <text:p text:style-name="P13">„Hitványság”: <text:span text:style-name="Félig_20_kiemelt">hebel, </text:span>vö. Préd 1,2: „hiábavalóság”.</text:p>
        </text:list-item>
        <text:list-item>
          <text:p text:style-name="P13">W. H. Thomson, <text:span text:style-name="Félig_20_kiemelt">The Land and the Book </text:span>(Harper, 1886), 287. o. idézi Streane, 17. o.</text:p>
        </text:list-item>
        <text:list-item>
          <text:p text:style-name="P13">A „lefekszel” kifejezés szó szerint így is fordítható: „szétterpeszkedsz”.</text:p>
        </text:list-item>
      </text:list>
      <text:list xml:id="list749706314" text:continue-list="list1534097483" text:style-name="RTF_5f_Num_20_2">
        <text:list-item>
          <text:p text:style-name="P12">Például idézhetjük H. A. Williams lelkész megjegyzését, melyet valakinek a történetéhez fűzött, aki egy prostituált szolgáltatásainak köszönhetően pszichológiailag felszabadult: „Ahol a gyógyulás, ott a Krisztus, bármit is állítson az egyház a házasságtörésről. És a megfelelő válasz — dicsőség a magasságban Istennek!” A. <text:span text:style-name="Kiemelt">R. </text:span>Vidler (szerk.), <text:span text:style-name="Félig_20_kiemelt">Soundings </text:span>(CUP, 1963), 82. o.</text:p>
        </text:list-item>
      </text:list>
      <text:list xml:id="list1374005436" text:continue-list="list1843965355" text:style-name="RTF_5f_Num_20_3">
        <text:list-item>
          <text:p text:style-name="P13">Vö. 2Kir 21,9: „..tévelygésbe vitte őket Manassé, és még gonoszabb dolgokat követtek el, mint azok a népek, akiket kipusztított az Úr Izráel fiai' elől."</text:p>
        </text:list-item>
      </text:list>
      <text:p text:style-name="Feldolgozatlan_20_átvett_20_anyagok">7. 2Kir 21,6. Ehhez hozzákapcsolhatjuk a magunk kérdését: mit mondjunk a mi társadalmunkról, amelyik kényelmi szempontok alapján gyilkol? Hát van-e ártatlanabb, mint a magzat?</text:p>
      <text:p text:style-name="Feldolgozatlan_20_átvett_20_anyagok">S. A 34. vers szavai: „akiket nem betörésen kaptál rajta” a 2Mózes 22,1-2 törvényére utal, mely az éjszaka erőszakosan behatoló rabló megölésére feloldást ad. De semmi nyoma nincs ilyesminek, hogy Júda ezzel mentegethetné bűnét.</text:p>
      <text:p text:style-name="Feldolgozatlan_20_átvett_20_anyagok">9. 2Kir 24,1.5; 25,7. Egyiptom sikertelen beavatkozási kísérletéhez az utolsó lázadáskor lásd: Ez 17,15.17; Jer 37,7.</text:p>
      <text:p text:style-name="Feldolgozatlan_20_átvett_20_anyagok"/>
      <text:p text:style-name="Könyvadatsor"><text:soft-page-break/><text:span text:style-name="Hivatkozás">(</text:span><text:span text:style-name="Név_20_hivatkozásban">Pálfy Miklós</text:span><text:span text:style-name="Hivatkozás">: </text:span><text:span text:style-name="Mű_20_címe">Jeremiás próféta könyvének magyarázata</text:span><text:span text:style-name="Hivatkozás">. </text:span><text:span text:style-name="Cégnév">Evangélikus Sajtóosztály</text:span><text:span text:style-name="Hivatkozás">)</text:span>:</text:p>
      <text:p text:style-name="P3"><text:span text:style-name="Kiemelt">IZRÁEL TÖRTÉNETE A HŰTLENSÉG<text:line-break/>TÖRTÉNETE</text:span></text:p>
      <text:p text:style-name="P3"><text:span text:style-name="Kiemelt">AMIKOR MÉG HŰ VOLT ISTENÉHEZ<text:line-break/>2:1-3</text:span></text:p>
      <text:p text:style-name="Átvett_20_anyagok_20_réssel"><text:span text:style-name="Kiemelt">1 Megragadott engem az ÚR igéje és ezt parancsolta: 2 Menj és hirdesd Jeruzsálem füle hallatára és ezt mondd: Azt mondta az ÚR:</text:span></text:p>
      <text:p text:style-name="Átvett_20_anyagok_20_-_20_függő_20_behúzás"><text:span text:style-name="Kiemelt">Emlékezem reád, ifjúságod szeretetére,<text:line-break/>mátkaságod szerelmére,<text:line-break/>amikor követtél a Pusztában,<text:line-break/>a be nem vetett földön is.</text:span></text:p>
      <text:p text:style-name="Átvett_20_anyagok_20_-_20_függő_20_behúzás"><text:span text:style-name="Kiemelt">3<text:tab/>Szent volt Izráel, az ÚRé,<text:line-break/>termésének a zsengéje.<text:line-break/>Akik emésztették, mind meglakolnak,<text:line-break/>rosszul járnak,<text:line-break/>— így szól az ÚR.</text:span></text:p>
      <text:p text:style-name="Átvett_20_anyagok_20_réssel">Jeremiás első nyilvános igehirdetésének a bevezető címét találjuk az 1-2a. versekben. Feltűnő, hogy nem az elhivatás alkalmával megadott téma, az Északról fenyegető „rossz” foglalkoztatja első próféciájában, hanem az a reménység, hogy Izráel üdvtörténetének a megjelenítésével meg tudja esetleg győzni a gyülekezetet a járt út helytelen, „veszedelmes” voltáról és az „északi rosszat” ilyen módon el tudja <text:span text:style-name="Oldalbeosztás">(37. o.</text:span><text:span text:style-name="Oldalbeosztás"><text:span text:style-name="T38"></text:span></text:span><text:span text:style-name="Oldalbeosztás">) </text:span>hárítani. Tudja, hogy mi Istennek a szándéka, de – hátha mégis megkönyörül megtérő népén!</text:p>
      <text:p text:style-name="Átvett_20_anyagokra">Ez a beszéd Jeruzsálemben hangzik el nyilvánosan és egész Izráel történetére vonatkozik. Meggyőzően mutatja, hogy a próféták hosszabb lélegzetű beszédeket is szoktak tartani. A próféták mindig valamilyen ünnepet szemeltek ki próféciájuk elmondására, bár kétségtelen, hogy a vidéki származású Jeremiást falusi tapasztalatai vezették első szereplésekor beszéde külső formájának és belső tartalmának a megválasztásában is.</text:p>
      <text:p text:style-name="Átvett_20_anyagokra">Hallgatóságának a szívét akarja megnyerni azzal a képpel, amellyel próféciáját bevezeti. <text:span text:style-name="T16">Meggyőződése, hogy kezdetben, a pusztai vándorlás idején vallás‑erkölcsi életének a virágkorát élte Izráel, mert Isten és a gyülekezet zavartalan közösségben voltak. Isten jól emlékszik erre, sőt meg is emlékezik róla, nem törli ki emlékezetéből azt a szeretetet (heszed), rajongó hűséget és menyasszonyi szerelmet, amivel az egész nap csüngött rajta (vö. Hos 2:4kk.17, Ez 22:60, 23:3.8, Ex 3:15, Zs 98:3, 111:4, Hós 12:6). Istent követte</text:span> [a <text:span text:style-name="Félig_20_kiemelt">hlk ‘ahar</text:span> a vallásos-kultikus szolgálat terminus technikusa. Processioknál a hordozott istenség(kép) után vonul a nép, mint a kat. körmeneteknél] a pusztában, mint egyetlen szeretett férjét, aki kiválasztotta és teljes odaadást kívánt tőle. <text:span text:style-name="T16">Hóseáshoz hasonlóan Jeremiás is a házasság képét alkalmazza Isten és a nép (gyülekezet) kapcsolatának a megjelölésére, ahogyan mi is beszélünk arról, hogy a keresztyén gyülekezet Krisztus jegyese.</text:span></text:p>
      <text:p text:style-name="Átvett_20_anyagokra"><text:span text:style-name="T27">Nem arról van itt szó, mintha Jeremiás szerint a letelepedés és a földművelő életmód idézte volna elő az elbukást. A próféták nem kultúra‑ellenesek. A pusztában egy Istene volt a gyülekezetnek, egyedül volt vele, reá hagyatkozott, ha élni akart. Nem érvényesültek a kánaáni hatások. Akkor valóban szent volt Izráel, azaz az Isten tulajdona és egyetlene (vö. Ex 28:36), termésének a zsengéje, ahogyan képiesen megjelöli a qádás‑t. Ahogyan a mező zsengéjét Istennek kell tartalékolni és senki nem érinthette, hanem félre tették, hogy Jahve ünnepén a szentélybe vigyék, ugyanúgy volt Izráel Isten zsengéje a népek között.</text:span> És ahogyan bűnt követett el, aki a termés zsengéjéből elvett és emberi célokra használta föl <text:span text:style-name="Oldalbeosztás">(38. o.</text:span><text:span text:style-name="Oldalbeosztás"><text:span text:style-name="T38"></text:span></text:span><text:span text:style-name="Oldalbeosztás">) </text:span>(Lev 22:9), ugyanúgy lakolniok kellett azoknak is, akik hozzá mertek nyúlni Izráelhez.</text:p>
      <text:p text:style-name="Átvett_20_anyagokra">Jahve megvédte annak idején népét (vö. Ex 15, Bir 5 stb.), mert szeretetét szeretettel viszonozta és „követte Őt”, azaz teljesítette mindazt, ami reá hárult a kiválasztás következményeként.</text:p>
      <text:p text:style-name="P3"><text:soft-page-break/><text:span text:style-name="Kiemelt">ELSZAKADÁS ISTENTŐL<text:line-break/>2,4-9</text:span></text:p>
      <text:p text:style-name="Átvett_20_anyagok_20_-_20_függő_20_behúzás_20_réssel"><text:span text:style-name="Kiemelt">4<text:tab/>Halld meg az ÚR, igéjét, Jákób háza<text:line-break/>és Izráel házának minden nemzetsége!</text:span></text:p>
      <text:p text:style-name="Átvett_20_anyagok_20_-_20_függő_20_behúzás"><text:span text:style-name="Kiemelt">5<text:tab/>Azt mondta az ÚR:<text:line-break/>Micsoda álnokságot találtak bennem atyáitok,<text:line-break/>hogy eltávolodtak tőlem,<text:line-break/>a hiábavalóság után jártak<text:line-break/>és maguk is hiábavalókká lettek?</text:span></text:p>
      <text:p text:style-name="Átvett_20_anyagok_20_-_20_függő_20_behúzás"><text:span text:style-name="Kiemelt">6<text:tab/>Nem mondták: Hol van az ÚR,<text:line-break/>aki felhozott bennünket Egyiptom országából,<text:line-break/>aki a pusztában vezetett bennünket<text:line-break/>a sivár és szakadékos földön,<text:line-break/>a tikkadt és komor földön,<text:line-break/>földön, ahol ember nem ment át<text:line-break/>és ahol ember nem lakott?</text:span></text:p>
      <text:p text:style-name="Átvett_20_anyagok_20_-_20_függő_20_behúzás"><text:span text:style-name="Kiemelt">7<text:tab/>Termékeny országba hoztalak benneteket,<text:line-break/>hogy gyümölcsét és javait egyétek.<text:line-break/>De amikor bejöttetek, országomat tisztátalanná,<text:line-break/>örökségemet utálatossá tettétek.</text:span></text:p>
      <text:p text:style-name="Átvett_20_anyagok_20_-_20_függő_20_behúzás"><text:span text:style-name="Kiemelt">8<text:tab/>A papok nem kérdezték:<text:line-break/>„Hol van az ÚR”?<text:line-break/>A törvény magyarázói nem ismertek engem,<text:line-break/>a pásztorok hitszegőkké lettek irántam,<text:line-break/>a próféták Baál nevében prófétáltak,<text:line-break/>olyanok után jártak, amik semmit sem érnek.</text:span></text:p>
      <text:p text:style-name="Átvett_20_anyagok_20_-_20_függő_20_behúzás"><text:span text:style-name="Kiemelt">9<text:tab/>Ezért még perbe foglak titeket,<text:line-break/></text:span><text:span text:style-name="Kiemelt">— így szólt az ÚR —<text:line-break/>és perelni fogok még unokáitokkal is!</text:span></text:p>
      <text:p text:style-name="Átvett_20_anyagok_20_réssel"><text:span text:style-name="Oldalbeosztás">(39. o.</text:span><text:span text:style-name="Oldalbeosztás"><text:span text:style-name="T38"></text:span></text:span><text:span text:style-name="Oldalbeosztás">) </text:span>A 4. versben megismétli Jeremiás a beszédét megelőző megszólítást, hogy ezzel egyrészt jelezze retorikailag is a törést, másrészt nyomatékot adjon próféciájának. Megváltozik a kép. <text:span text:style-name="T18">A meleg hang dörgedelmes prédikációkba csap át. A próféta nem apologetikusan, hanem a felelősségre vonó bíró szerepében abból indul ki, hogy a jelen egészen más képet mutat. S ennek nem egyszerűen a jelenlegi nemzedék az oka. Történeti előzményei vannak az Istentől elfordulásnak.</text:span><text:span text:style-name="T27"> </text:span><text:span text:style-name="Félig_20_kiemelt"><text:span text:style-name="T27">A pusztai vándorlás után elhidegült</text:span></text:span><text:span text:style-name="T27"> az első szeretet és már nem volt „Jahve után járás”, hanem „eltávolodtak tőlem” illetve már </text:span><text:span text:style-name="T18">nem az ÚR, hanem a </text:span><text:span text:style-name="Félig_20_kiemelt"><text:span text:style-name="T18">„hebel”</text:span></text:span><text:span text:style-name="T18"> után jártak.</text:span></text:p>
      <text:p text:style-name="Átvett_20_anyagokra"><text:span text:style-name="T18">Ez a Jeremiásnál gyakran szereplő szó a bálványistenekre vonatkozik, akiket a nép Jahve mellett tisztelt: tehát a helyi istenségeket, a régi szent fák, hegyek, források, sziklák stb. szellemeit; a szenteket, akiknek a sírját tisztelték, a házi és családi isteneket, az asszír csillagisteneket stb. A nép azt </text:span><text:span text:style-name="Félig_20_kiemelt"><text:span text:style-name="T18">hitte</text:span></text:span><text:span text:style-name="T18">, hogy a helyi istenek tiszteletében Jahvet szereti. A próféták mereven elutasították ezt a keverék-vallást, mert benne a régi Baált látták és a népvallás Jahve-tisztelete az ő szemükben éppúgy </text:span><text:span text:style-name="Félig_20_kiemelt"><text:span text:style-name="T18">más Isten imádása</text:span></text:span><text:span text:style-name="T27"> (Ex 20), mint Jahve mellett más isten vagy szellem tisztelete.</text:span></text:p>
      <text:p text:style-name="Átvett_20_anyagokra"><text:span text:style-name="T18">Jeremiás tehát nem is annyira a nemhívőkhöz, mint inkább a rosszul vagy „rosszban” hívőkhöz fordul. Jahve igazi tisztelete romlott meg a nép hitében</text:span><text:span text:style-name="T27">: </text:span><text:span text:style-name="Félig_20_kiemelt"><text:span text:style-name="T27">érzéki, babonás, pogányos vallásosság csak a gyülekezeten belül érdekli Jeremiást és ítéli el azt</text:span></text:span><text:span text:style-name="T27">, mert a „hiábavalót” a „semmit” követik Jahve helyett.</text:span> Nem tagadja ezek létezését, de tagadja, hogy tisztelőiknek javukra szolgálna ezek tisztelete.</text:p>
      <text:p text:style-name="Átvett_20_anyagokra">Nem csoda, hogy a „semmik” tisztelete magát a hitet aknázta alá és „semmivé” vált: hiábavalóvá (2Kir 17:15) nem dogmatikailag, hanem a gyakorlatban. <text:span text:style-name="T19">Abban a pillanatban, amikor a hit nem tisztán fogalmazódik meg, amikor a hit tárgya keveredik Istenen kívül más dolgokkal, akkor bekövetkezik a hit belső megüresedése, elsekélyesedése és halála.</text:span><text:span text:style-name="T18"> A tévhitet ugyanis az jellemzi, hogy mindig igazolni akarja önmagát. Ezt a fonákjára fordított hitet utasítja </text:span><text:soft-page-break/><text:span text:style-name="T18">vissza Jeremiás: nem Isten lett nem-istenné, hanem a hit lett tévhitté.</text:span></text:p>
      <text:p text:style-name="Átvett_20_anyagokra">Isten elhalmozta Izráelt jótéteményeivel. Felsorolja Jeremiás <text:span text:style-name="Oldalbeosztás">(40. o.</text:span><text:span text:style-name="Oldalbeosztás"><text:span text:style-name="T38"></text:span></text:span><text:span text:style-name="Oldalbeosztás">) </text:span>Isten alapvető üdvtényeit: Az egyiptomi kivonulást, a pusztai vezetést, amelynek borzalmait a próféták mindig eleven színekkel festik meg, hogy Isten vezetésének a nagyságát kidomborítsák (vö. Deut 8:15, s 30:6, Ám 2:10, Hós 12:14, Mik 6:4 stb.). Az ígéret beteljesedését az ígéret földjén. Mindennek hálát kellett volna ébresztenie a népben Isten iránt! Ehelyett azzal viszonozták hűségét ígéreteihez, hogy az ígéret földjét utálatossá tették Isten szemében, mert átvették a baálok kultuszát, Az ígéret földjén már nem keresték az <text:span text:style-name="T11">Ur</text:span>at, hanem helyettesítették a baálokkal, lényegében önmagukkal.</text:p>
      <text:p text:style-name="Átvett_20_anyagokra"><text:span text:style-name="T18">A 8. versben a nép egyes vezető rétegeit teszi felelőssé a történtekért. Nem akarja kisebbíteni az egész nép hűtlenségét, de világosan látja, hogy mennyire bűnösek a gyülekezet eltévelyedésében a vezetők. Elsősorban a </text:span><text:span text:style-name="Félig_20_kiemelt"><text:span text:style-name="T18">papok</text:span></text:span><text:span text:style-name="T18">, akik Isten kinyilatkoztatásának voltak a hordozói. A vidéki papfi megdöbbenéssel látja, hogy a főváros papjai nem úgy élnek, ahogyan tanítanak, hogy van fényes papi szolgálat, de az csak forma.</text:span><text:span text:style-name="T27"> A tartalom hiányzik belőle. </text:span><text:span text:style-name="T19">Azok, akik rendelkeznek a, tórával, Isten írott és szóbeli utasításaival (vö. Pálfy, Zsoltárok 20k), nem akarnak Istenről tudni és ezért nem adták tovább a gyülekezetnek sem Isten akaratát.</text:span><text:span text:style-name="T18"> Izráelben az emberek döntéseik előtt megkérdezték a papot Isten akaratát illetően. Nemcsak királyok és főemberek tették ezt és nemcsak fontos állami eseményeknél, hanem a köznapi életben is a pap döntött Isten nevében. Az ilyen isteni tekintéllyel adott döntést és útmutatást nevezték </text:span><text:span text:style-name="Félig_20_kiemelt"><text:span text:style-name="T18">tórának</text:span></text:span>: vö. Hós 4:6, Mik 3:11, Mal 2:6.7, Róm 2:20.</text:p>
      <text:p text:style-name="Átvett_20_anyagokra"><text:span text:style-name="T18">A papok mellett a </text:span><text:span text:style-name="Félig_20_kiemelt"><text:span text:style-name="T18">„pásztorokat”</text:span></text:span><text:span text:style-name="T18">, azaz a nép vezetőit (a királyra és arisztokráciára vonatkozik elsősorban: 23:1kk, Zs 101) vonja felelősségre</text:span><text:span text:style-name="T27">, mert az arisztokrácia mindig nagy szerepet játszott a király mellett és elsősorban volt felelős azért a végzetes politikáért, amely Júdát pusztulásba döntötte.</text:span></text:p>
      <text:p text:style-name="Átvett_20_anyagokra"><text:span text:style-name="T18">De elmarasztaló Jeremiás véleménye a </text:span><text:span text:style-name="Félig_20_kiemelt"><text:span text:style-name="T18">prófétákról</text:span></text:span><text:span text:style-name="T18"> is.</text:span><text:span text:style-name="T16"> Illés jut eszünkbe és mindazok, akik annyit harcoltak és szenvedtek a nemzetért és a tiszta istenhitért (vö. Ám 2:11). Utánuk az ún. </text:span><text:span text:style-name="T16">kultuszi próféták már nem Jahveban, hanem a baálokban hitték ihletőjüket.</text:span><text:span text:style-name="T27"> Ezek mind Jahve prófétájának tartották </text:span><text:span text:style-name="Oldalbeosztás"><text:span text:style-name="T27">(41. o.</text:span></text:span><text:span text:style-name="Oldalbeosztás"><text:span text:style-name="T31"></text:span></text:span><text:span text:style-name="Oldalbeosztás"><text:span text:style-name="T27">) </text:span></text:span><text:span text:style-name="T27">ugyan magukat, de csak a népvallásnak majdnem a természeti istenség fokára lesüllyedt Jahveját ismerték.</text:span></text:p>
      <text:p text:style-name="Átvett_20_anyagokra"><text:span text:style-name="T16">Ezeknek a vezetőknek a rossz példája nyomán a nép bálványimádásba esett.</text:span><text:span text:style-name="T27"> Tehetetlen bálványok a gyülekezetben az eleven Isten helyett!</text:span> Szörnyűség Jeremiás számára ennek még csak gondolata is! s mégis valóság ez! Az apák bűne folytatódik a fiakban s ezért egyaránt eléri az ítélet a jelent és a jövőt.</text:p>
      <text:p text:style-name="P4"><text:span text:style-name="Kiemelt">A KETTŐS BŰN<text:line-break/>2:10 – 13</text:span></text:p>
      <text:p text:style-name="P9"><text:span text:style-name="Kiemelt">10<text:tab/>Mert keljetek csak át a kittíek </text:span><text:span text:style-name="Kiemelt"><text:span text:style-name="T39">1</text:span></text:span><text:span text:style-name="Kiemelt"> szigeteire<text:line-break/><text:tab/>és nézzetek szét!<text:line-break/><text:tab/><text:tab/>Küldjetek Kédárba </text:span><text:span text:style-name="Kiemelt"><text:span text:style-name="T39">2</text:span></text:span><text:span text:style-name="Kiemelt"> és jól figyeljetek!<text:line-break/>Lássátok meg, történt‑e ilyesmi?!</text:span></text:p>
      <text:p text:style-name="Átvett_20_anyagok_20_-_20_függő_20_behúzás_20_-_20_textusbővítés"><text:span text:style-name="Kiemelt">11<text:tab/>Cserélt‑e pogány nép isteneket,<text:line-break/><text:tab/>— pedig azok nem is istenek?!<text:line-break/>De népem fölcserélte Dicsőségét<text:line-break/><text:tab/>a semmitérővel!</text:span></text:p>
      <text:p text:style-name="Átvett_20_anyagok_20_-_20_függő_20_behúzás_20_-_20_textusbővítés"><text:span text:style-name="Kiemelt">12<text:tab/>Ámuljatok ezen ti egek,<text:line-break/><text:tab/>borzadjatok és szörnyülködjetek nagyon!<text:line-break/><text:tab/><text:tab/>— így szól az ÚR.</text:span></text:p>
      <text:p text:style-name="Átvett_20_anyagok_20_-_20_függő_20_behúzás_20_-_20_textusbővítés"><text:span text:style-name="Kiemelt">13<text:tab/>Mert kettős rosszat cselekedett népem:<text:line-break/><text:tab/>Engem elhagytak,<text:line-break/>a folyóvíz forrását,<text:line-break/><text:tab/>hogy víztartókat vájjanak,<text:line-break/>— repedezett víztartókat,<text:line-break/><text:tab/>amelyek nem tartják a vizet. </text:span><text:span text:style-name="Kiemelt"><text:span text:style-name="T39">3</text:span></text:span></text:p>
      <text:p text:style-name="Átvett_20_anyagok_20_-_20_textusbővítés_20_réssel">1 A kittíek eredetileg a föníciai Kition település lakói Ciprus szigetén (ma: Larnaka), azután egész Ciprus szigete. Itt Görögország és az egész „Nyugat” megtestesítői. Vö. Ez 27:6 — 2 Kédár lakói a Keletet képviselik. Eredetileg a szír-arábiai sivatag beduin lakossága Edómtól keletre. Vö. 49:28, És 21:16, Ez 27:21. — 3 Nem repedezett kutakról (vö. Károlyi, Luther stb.), hanem a vízben szegény területeken készített víztartókról, sőt ciszternákról van itt szó, amelyek sokszor megrepedeztek és elszökött belőlük a víz.</text:p>
      <text:p text:style-name="Átvett_20_anyagok_20_-_20_textusbővítés_20_réssel"><text:soft-page-break/><text:span text:style-name="Oldalbeosztás">(42. o.</text:span><text:span text:style-name="Oldalbeosztás"><text:span text:style-name="T38"></text:span></text:span><text:span text:style-name="Oldalbeosztás">) </text:span>A 10. versben folytatja Jeremiás a 8. verssel megszakadt gondolatmenetet. <text:span text:style-name="T18">Még a pogány világban (itt a gój = pogány nép) sem fordul elő — mondja Jeremiás —, hogy a nép fölcserélje istenségét.</text:span><text:span text:style-name="T27"> Mehetnek Keletre, mehetnek Nyugatra, ilyesmire nem akadnak sehol. </text:span><text:span text:style-name="T18">Pedig ezek az istenek nem is istenek, mint az ÚR!</text:span></text:p>
      <text:p text:style-name="Átvett_20_anyagok_20_-_20_textusbővítésre"><text:span text:style-name="T18">Velük szemben az ÚR </text:span><text:span text:style-name="Félig_20_kiemelt"><text:span text:style-name="T18">kábód</text:span></text:span><text:span text:style-name="T18">, ami neki nem a tulajdonsága, hanem egész lénye, „felsége”.</text:span><text:span text:style-name="T27"> A természet maga megborzad ennek az őrült cserének a láttára! Téves úton járnánk ha mi most fölsorakoztatnánk Jeremiással szemben a pogány világ szünkretista vallásosságát. Jeremiás nem folytatott prédikációja előtt vallástörténeti kutatásokat, a lényege szerint, mégis igaza van. Mert még ha változtak is a pogányoknál a nép istenei (mint pl. Babilonban és másutt is), vagy újabb és újabb istenségek tisztelete honosodott meg és terjedt el, ténylegesen nem cseréről van szó, mert csak a név változott meg, az istenség maga a lényege szerint nem. Izráel azonban lényegbe vágó cserét csinált, amikor az élő Istent odaadta a Semmiért, az erkölcs Istenét egy természeti istenségért.</text:span></text:p>
      <text:p text:style-name="Átvett_20_anyagok_20_-_20_textusbővítésre"><text:span text:style-name="T18">Ennek a magatartásnak a teljes észellenességét érzékelteti Jeremiás a 13. versben a forrás és víztartó képével. Ki fordít hátat a frissen buzogó forrásnak, amely felüdíti az elepedt embert, hogy a gödrök, ciszternák megáporodott vizét igya?</text:span><text:span text:style-name="T27"> Sőt meg is repedeznek ezek a víztartók és akkor csak a vezetékek alján található iszapos, nyálkás víz. Ennek értelme: Az erőt adó Istent odaadta a tehetetlenségért!</text:span></text:p>
      <text:p text:style-name="Átvett_20_anyagok_20_-_20_textusbővítésre"><text:span text:style-name="T19">Az antik világban nem talált Jeremiás példát Izráel magatartására a pogányok között. A keresztyén egyházakban van elég!</text:span><text:span text:style-name="T27"> Gondoljunk a rom. katolikus egyház szentjeire, ereklyéire és máriakultuszára, vagy a mágiára és vallásos bigottságra, rajongásra, amely az igazi istentisztelet helyére lépett sokszor és sok gyülekezetben a protestáns egyházakban is (vö. Jn 4:10kk, 7:38).</text:span></text:p>
      <text:p text:style-name="P4"><text:span text:style-name="Kiemelt">(43. o.</text:span><text:span text:style-name="Kiemelt"><text:span text:style-name="T38"></text:span></text:span><text:span text:style-name="Kiemelt">) AZ ELPÁRTOLÁS KÖVETKEZMÉNYEI<text:line-break/>14-19</text:span></text:p>
      <text:p text:style-name="Átvett_20_anyagok_20_-_20_függő_20_behúzás_20_-_20_textusbővítés_20_réssel"><text:span text:style-name="Kiemelt">14<text:tab/>Rabszolga Izráel vagy háznál született? </text:span><text:span text:style-name="Kiemelt"><text:span text:style-name="T39">1</text:span></text:span><text:span text:style-name="Kiemelt"><text:line-break/><text:tab/>Miért lett prédává?</text:span></text:p>
      <text:p text:style-name="Átvett_20_anyagok_20_-_20_függő_20_behúzás_20_-_20_textusbővítés"><text:span text:style-name="Kiemelt">15<text:tab/>Oroszlánkölykek ordítanak rá,<text:line-break/><text:tab/>kieresztik hangjukat.<text:line-break/>Országát sivataggá tették,<text:line-break/></text:span><text:span text:style-name="Kiemelt"><text:tab/>városai leégtek, lakatlanok.</text:span></text:p>
      <text:p text:style-name="Átvett_20_anyagok_20_-_20_függő_20_behúzás_20_-_20_textusbővítés"><text:span text:style-name="Kiemelt">16<text:tab/>Nóf és Tahpanhész </text:span><text:span text:style-name="Kiemelt"><text:span text:style-name="T39">3</text:span></text:span><text:span text:style-name="Kiemelt"> fiai is<text:line-break/>lekopaszítják koponyádat </text:span><text:span text:style-name="Kiemelt"><text:span text:style-name="T39">4</text:span></text:span></text:p>
      <text:p text:style-name="Átvett_20_anyagok_20_-_20_függő_20_behúzás_20_-_20_textusbővítés"><text:span text:style-name="Kiemelt">17<text:tab/>Nem te magad cselekszed‑e magaddal?<text:line-break/><text:tab/>Elhagyod Istenedet, az </text:span><text:span text:style-name="Kiemelt"><text:span text:style-name="T11">Ur</text:span></text:span><text:span text:style-name="Kiemelt">at,<text:line-break/>amikor vezetni akart az úton.</text:span></text:p>
      <text:p text:style-name="Átvett_20_anyagok_20_-_20_függő_20_behúzás_20_-_20_textusbővítés_20_réssel"><text:span text:style-name="Kiemelt">18<text:tab/>Most is mit keresel az egyiptomi úton? </text:span><text:span text:style-name="Kiemelt"><text:span text:style-name="T39">5</text:span></text:span><text:span text:style-name="Kiemelt"><text:line-break/><text:tab/>Hogy a Sór vizét igyad? </text:span><text:span text:style-name="Kiemelt"><text:span text:style-name="T39">6</text:span></text:span><text:span text:style-name="Kiemelt"><text:line-break/>És miért mész Asszíriába?<text:line-break/><text:tab/>Hogy a Folyam </text:span><text:span text:style-name="Kiemelt"><text:span text:style-name="T39">7</text:span></text:span><text:span text:style-name="Kiemelt"> vizét igyad?</text:span></text:p>
      <text:p text:style-name="Átvett_20_anyagok_20_-_20_függő_20_behúzás_20_-_20_textusbővítés_20_réssel"><text:span text:style-name="Kiemelt">19<text:tab/>Saját rosszaságod ostoroz,<text:line-break/><text:tab/>és elpártolásod fenyít téged.<text:line-break/>Tudd meg, lásd meg, hogy rossz és keserves volt<text:line-break/><text:tab/>elhagynod az </text:span><text:span text:style-name="Kiemelt"><text:span text:style-name="T11">Ur</text:span></text:span><text:span text:style-name="Kiemelt">at, a te Istenedet,<text:line-break/>rettentésemmel sem törődtél,<text:line-break/><text:tab/>— így szól az ÚR, a Seregek </text:span><text:span text:style-name="Kiemelt"><text:span text:style-name="T11">Ur</text:span></text:span><text:span text:style-name="Kiemelt">a.</text:span></text:p>
      <text:p text:style-name="Átvett_20_anyagok_20_-_20_textusbővítés_20_réssel">1 A háznál született rabszolga (verna) örök szolgaságra volt kárhoztatva vö. Ex 21:2kk, Hós 7:8k. — 2 Nóf = Memphisz, egyiptomi nevén: men-nofer. Alsó-Egyiptom fővárosa. — 3 A Q szerint olvasandó: Tahpanhész. Egyiptomi határerődítmény volt a Deltától keletre Pelusium mellett. Ma: tell ed defenneh, ahol fontos ásatásokat végeznek, vö. 43:7-9. — 4 A héber kifejezés azt jelenti, hogy az illetőt rabszolgává teszik, vö. 48:45, Gen 49:26, Deut 33:16.20 — 5 És 30,1-2. — 6 A Síhór egyiptomi szó. Jelentése: „Hórus tava”, a Nílus egyik legkeletibb ága, vagy a Deltától keletre eső egyik tó (Jós 13:3). Itt maga a Nílus, mint És 23:3-ban. A „vizet inni” egyébként nem szó szerint veendő, hanem: erőt meríteni s azután a szoros barátság, életközösség képe is, vö. Zs 41:10, Mt 16:6. — 7 A <text:span text:style-name="Félig_20_kiemelt">náhál</text:span> = az Eufrátes.</text:p>
      <text:p text:style-name="Átvett_20_anyagok_20_-_20_textusbővítés_20_réssel"><text:span text:style-name="T18">Ezek a versek a 3. v. ellentéteként megállapítják az elpártolás következményeit. Isten nem hagyta büntetés nélkül az elbukást. Annak idején, az első szerelem napjaiban, senki sem </text:span><text:span text:style-name="Oldalbeosztás"><text:span text:style-name="T18">(44. o.</text:span></text:span><text:span text:style-name="Oldalbeosztás"><text:span text:style-name="T20"></text:span></text:span><text:span text:style-name="Oldalbeosztás"><text:span text:style-name="T18">) </text:span></text:span><text:span text:style-name="T18">nyúlhatott úgy Izráelhez, hogy meg ne égette volna a kezét. Most pedig ellenségei és „barátai” zsákmányává lett. Nyoma sincs annak, hogy Izráel istennek szentelt volt.</text:span><text:span text:style-name="T27"> Szolga most, sőt házában született rabszolga (verna), aki fölött sohasem süt ki a szabadság napja. Kép nélkül: Izráel népének és vezetőinek balgasága keservesen megbosszulta magát.</text:span></text:p>
      <text:p text:style-name="Átvett_20_anyagok_20_-_20_textusbővítésre">A kicsi Júda csak akkor élhetett békében, ha az adott világpolitikai erőviszonyokkal számolva tudomásul vette az asszírok uralmát. 650 körül azonban bomladozni kezdett a hatalmas asszír birodalom. Egyiptom függetlenítette magát, a többi leigázott országok is mozgolódtak. Jeruzsálemben is akcióba lépett a függetlenségi párt és Júda politikusai lázadásokat szerveztek. Egyiptomra akartak támaszkodni — mint Ésaiás korában! —, amely a maga részéről szívesen nyújtotta ki csápjait Palesztina felé. Egyelőre azonban még nem volt elég erős önálló akcióra és inkább csak zavaros ígérgetésekben és jelentéktelen segélycsapatok küldésében merült ki <text:soft-page-break/>támogatása, amit azonban drágán kellett Júdának megfizetnie. A szomszédos országokkal is szövetséget tervezgettek a politikusok és mindez rengeteg pénzbe is került. Közben Asszíriának is fizetni kellett a hadisarcot és hűbéri járulékokat.</text:p>
      <text:p text:style-name="Átvett_20_anyagok_20_-_20_textusbővítésre">Ezt a többirányú terhet csak a köznép nagyfokú kizsákmányolásával tudták fedezni. Ha büntető különítmények érkeztek Asszíriából Palesztínába, a vele járó fosztogatás megint csak a kisebb birtokosokat sújtotta. A hűtlenkedő városokat lerombolták, de a főváros mindig megmenekült a pusztítás elől nagyobb hadisarc árán s ez megint csak a közép‑ és kisbirtokosokat érintette. Nem tudjuk, hogy mikor kezdődtek el ezek a lázongások Egyiptom támogatásával. Jósiás király 8 éves volt, amikor trónra lépett és így uralkodása első éveiben teljesen környezetének befolyása alá került. <text:span text:style-name="T27">A nép két pártra szakadt. Mindegyik igyekezett pártfogoltja bizalmát megszerezni és megtartani. Követek mentek a szélrózsa minden irányába, a nép nyomorúsága pedig egyre nagyobb lett.</text:span></text:p>
      <text:p text:style-name="Átvett_20_anyagok_20_-_20_textusbővítésre"><text:span text:style-name="T27">Így érthető, hogy mit akart Jeremiás a fenti versekben mondani: Ellenezte ezt a politikai sürgés-forgást. Magatartását azonban nem csak politikai, hanem valláserkölcsi szempontok is motiválták. Dacos lázadást Isten ellen.</text:span> Önző ellenkezést látott benne azzal a helyzettel szemben. amelybe éppen <text:span text:style-name="Oldalbeosztás">(45. o.</text:span><text:span text:style-name="Oldalbeosztás"><text:span text:style-name="T38"></text:span></text:span><text:span text:style-name="Oldalbeosztás">) </text:span>bűnei miatt taszította a népét. Izráelnek Isten büntetését kellett volna fölismernie benne és meg kellett volna hajolnia Isten akarata előtt. <text:span text:style-name="T27">Emberi lázongás helyett belsőleg kellett volna megváltoznia. Így pedig egyre nagyobb lett a nyomorúsága. A többi hatalmak máris rabszolgaként kezelik.</text:span> Ordító oroszlánként támadnak reá és vélt barátai (elsősorban Egyiptom) pusztává teszik és kiszipolyozzák polgárságát.</text:p>
      <text:p text:style-name="Átvett_20_anyagok_20_-_20_textusbővítésre">Ezért fordul Jeremiás felháborodva az Egyiptomba és Asszíriába küldött követségek ellen. <text:span text:style-name="T18">Az ide-oda futkosás hiábavaló dolog és helytelen magatartás! A büntetés napjai ezek! </text:span><text:span text:style-name="Félig_20_kiemelt"><text:span text:style-name="T18">Csak bűnbánat és megtérés segítene!</text:span></text:span></text:p>
      <text:p text:style-name="P4"><text:span text:style-name="Kiemelt">VALLÁS VAGY ISTEN<text:line-break/>2:20-28</text:span></text:p>
      <text:p text:style-name="Átvett_20_anyagok_20_-_20_függő_20_behúzás_20_-_20_textusbővítés_20_réssel"><text:span text:style-name="Kiemelt">20<text:tab/>Bizony régesrégen széttörted </text:span><text:span text:style-name="Kiemelt"><text:span text:style-name="T39">1</text:span></text:span><text:span text:style-name="Kiemelt"> igádat<text:line-break/></text:span><text:span text:style-name="Kiemelt"><text:tab/>és letépted bilincseidet </text:span><text:span text:style-name="Kiemelt"><text:span text:style-name="T39">2</text:span></text:span><text:span text:style-name="Kiemelt"><text:line-break/>és azt mondtad: Nem fogok szolgálni!<text:line-break/><text:tab/>De minden magas dombra<text:line-break/>és minden bujazöld fa alá<text:line-break/><text:tab/>odafekszel mint egy parázna.</text:span></text:p>
      <text:p text:style-name="Átvett_20_anyagok_20_-_20_függő_20_behúzás_20_-_20_textusbővítés"><text:span text:style-name="Kiemelt">21<text:tab/>Pedig nemes vesszőként plántáltalak el,<text:line-break/><text:tab/>mint egészen valódi magot.<text:line-break/>Hogyan fajzottál el<text:line-break/><text:tab/>idegen szőlőtő vadhajtásává?</text:span></text:p>
      <text:p text:style-name="Átvett_20_anyagok_20_-_20_függő_20_behúzás_20_-_20_textusbővítés"><text:span text:style-name="Kiemelt">22<text:tab/>Még ha lúggal </text:span><text:span text:style-name="Kiemelt"><text:span text:style-name="T39">3</text:span></text:span><text:span text:style-name="Kiemelt"> mosakodol is meg<text:line-break/><text:tab/>és a szappant </text:span><text:span text:style-name="Kiemelt"><text:span text:style-name="T39">4</text:span></text:span><text:span text:style-name="Kiemelt">, pazarlod is magadra,<text:line-break/>a bűnöd piszok </text:span><text:span text:style-name="Kiemelt"><text:span text:style-name="T39">5</text:span></text:span><text:span text:style-name="Kiemelt"> marad előttem,<text:line-break/><text:tab/>— így szól az én Uram, az ÚR.</text:span></text:p>
      <text:p text:style-name="Átvett_20_anyagok_20_-_20_függő_20_behúzás_20_-_20_textusbővítés"><text:span text:style-name="Kiemelt">23<text:tab/>Hogy mered mondani: Nem lettem tisztátalan,<text:line-break/><text:tab/>nem jártam a baálok után?!<text:line-break/>Nézzél utadra a völgyben </text:span><text:span text:style-name="Kiemelt"><text:span text:style-name="T39">6</text:span></text:span><text:span text:style-name="Kiemelt">,<text:line-break/><text:tab/>tudd meg, mit tettél,<text:line-break/>te gyorslábú tevekanca </text:span><text:span text:style-name="Kiemelt"><text:span text:style-name="T39">7</text:span></text:span><text:span text:style-name="Kiemelt">,<text:line-break/><text:tab/>mely ide-oda futkos útjain!</text:span></text:p>
      <text:p text:style-name="Átvett_20_anyagok_20_-_20_függő_20_behúzás_20_-_20_textusbővítés"><text:span text:style-name="Kiemelt">24<text:tab/>Pusztához szokott zebrakanca,<text:line-break/>érzéki vágyában levegő után kapkod.<text:line-break/><text:tab/>Gerjedelmét ki fékezi meg?<text:line-break/>(46. o.</text:span><text:span text:style-name="Kiemelt"><text:span text:style-name="T38"></text:span></text:span><text:span text:style-name="Kiemelt">) Senki se fáradjon a keresésével:<text:line-break/><text:tab/>megtalálja a maga hónapjában! </text:span><text:span text:style-name="Kiemelt"><text:span text:style-name="T39">8</text:span></text:span></text:p>
      <text:p text:style-name="Átvett_20_anyagok_20_-_20_függő_20_behúzás_20_-_20_textusbővítés"><text:span text:style-name="Kiemelt">25<text:tab/>Vigyázz a lábadra, hogy meztelenné ne váljék<text:line-break/><text:tab/>és a torkodra, hogy ki ne száradjon!<text:line-break/>De te azt mondod: Hiába, nem lehet,<text:line-break/><text:tab/>mert szeretem az idegeneket<text:line-break/><text:tab/><text:tab/>és utánuk járok.</text:span></text:p>
      <text:p text:style-name="Átvett_20_anyagok_20_-_20_függő_20_behúzás_20_-_20_textusbővítés"><text:span text:style-name="Kiemelt">26<text:tab/>Ahogyan a rajtakapott tolvaj megszégyenül,<text:line-break/><text:tab/>úgy szégyenül meg Izráel háza is<text:line-break/>királyaival és vezetőivel,<text:line-break/><text:tab/>papjaival és prófétáival együtt,</text:span></text:p>
      <text:p text:style-name="Átvett_20_anyagok_20_-_20_függő_20_behúzás_20_-_20_textusbővítés"><text:span text:style-name="Kiemelt">27<text:tab/>akik azt mondják a fának: Te vagy az apám,<text:line-break/><text:tab/>a kőnek pedig: Te szültél engem!<text:line-break/>Bizony, háttal és nem arccal<text:line-break/><text:tab/>fordulnak felém.<text:line-break/>De majd, ha rossz soruk lesz, azt mondják:<text:line-break/><text:tab/>Kelj föl! Szabadíts meg bennünket!</text:span></text:p>
      <text:p text:style-name="Átvett_20_anyagok_20_-_20_függő_20_behúzás_20_-_20_textusbővítés"><text:span text:style-name="Kiemelt">28<text:tab/>Hol vannak isteneid, amelyeket te alkottál?<text:line-break/><text:tab/>Keljenek föl, szabadítsanak meg<text:line-break/><text:tab/><text:tab/>azok rossz sorodban!<text:line-break/></text:span><text:soft-page-break/><text:span text:style-name="Kiemelt">Hiszen annyi az istened, Júda,<text:line-break/><text:tab/>ahány a városod!</text:span></text:p>
      <text:p text:style-name="Átvett_20_anyagok_20_-_20_textusbővítés_20_réssel">1 Az igékk a 20. versben csak 2. és nem 1. személyben vehetők a régi nőnemű végzetnek megfelelően, különben nem illenének bele az összefüggésbe. A maszoréták Jahvéra vonatkoztatták és üdvjövendölésnek vették. — 2 Vö. Zs 2:3. — 3 Ásványi eredetű lúg. — 4 Növényi lúg, vö. Dalman, Arbeit u. Sitte V 1937, 155. — 5 Csak itt fordul elő a héber szó. A megfelelő arám szó jelentése: foltos, piszkos. — 6 Utalás a Hinnóm völgyére Jeruzsálemtől nyugatra, ahol gyermekáldozatokat mutattak be a Baálnak, vö. 7:31, 19 :5k, 2Kir 23 :10, Ám 8:14. — 7 A szó csak itt fordul elő, a megfelelő arab szó jelentése: fiatal tevekanca. — 8 Vagyis a sárlás idején.</text:p>
      <text:p text:style-name="Átvett_20_anyagok_20_-_20_textusbővítés_20_réssel"><text:span text:style-name="T18">Jeremiás stílusának szemléletességét dicséri az egész szakasz. Szenvedélyes szavakkal sorolja el Izráel konkrét bűneit és mindegyiket magából az életből vett képpel festi meg.</text:span><text:span text:style-name="T27"> Izráel megfékezhetetlen barom, amely kirúgott az eke mellől és nem akar a barázdában menni (20a), Izráel buja lombozatú fák alatt kéjelgő parázna nő (20b), eredetileg nemes szőlővessző, amely azonban elfajzott (21). </text:span><text:span text:style-name="T18">Olyan a nép bűne, mint a testben a piszok és a ruhán a folt, amelyet hiába mosnak </text:span><text:span text:style-name="Oldalbeosztás"><text:span text:style-name="T18">(47. o.</text:span></text:span><text:span text:style-name="Oldalbeosztás"><text:span text:style-name="T20"></text:span></text:span><text:span text:style-name="Oldalbeosztás"><text:span text:style-name="T18">) </text:span></text:span><text:span text:style-name="T18">és szappanoznak — nem tűnik el! Mert a bűn nem külső szépséghiba, hanem a szívben lakozó rossz. Minden mosás hiábavaló, ha a kiütés belső fertőzés eredménye (22).</text:span><text:span text:style-name="T27"> Izráel párzó tevekanca (23), a szabad élethez szokott vadszamár (24) és rajtakapott tolvaj, aki a tilosban jár (26).</text:span></text:p>
      <text:p text:style-name="Átvett_20_anyagok_20_-_20_textusbővítésre">A szöveg részleteiben sokszor nehezen érthető, de az egész szakasz értelme világos: Az eredetileg szelíd, házhoz szokott, hűséges Izráel elfajzott, elvadult, Eddig csak általában beszélt Jeremiás honfitársai bálványimádásáról. Most megmondja, mi közelebbről ez a bűn, milyen az a „vallás”, amelyért Izráel elhagyta Istenét.</text:p>
      <text:p text:style-name="Átvett_20_anyagok_20_-_20_textusbővítésre"><text:span text:style-name="T17">Izrael különleges bűne a </text:span><text:span text:style-name="Félig_20_kiemelt"><text:span text:style-name="T17">baálok szeretete</text:span></text:span><text:span text:style-name="T32">.</text:span><text:span text:style-name="T27"> A honfoglalástól kezdve beleesett a nép ebbe a bűnbe és Manassé korában újabb kinövései lettek (2Kir 21:1kk). Jósiás uralkodása kezdetén nem sokat változott a helyzet. </text:span><text:span text:style-name="T17">Baál, azaz „úr” volt a neve annak a helyi istenségnek, akinek a kanaáni őslakosság a föld termékenységét, állat‑ és embernemző erejét stb. tulajdonította. Minden helynek volt egy szent dombja, vagy fája, vagy köve, ahol ezt az istenséget szolgálták. Az istentisztelet maga vad, kicsapongó, buja, sőt félelmetes volt. Szüret alkalmával vad tivornyát rendeztek, paráználkodtak, fajtalankodtak: A nők odaadták, a férfiak meg is csonkították magukat. A gyermekáldozatnak is nagy szerepe volt ebben a kultuszban, ahogyan az újabb kutatások bizonyítják.</text:span></text:p>
      <text:p text:style-name="Átvett_20_anyagok_20_-_20_textusbővítésre"><text:span text:style-name="T17">Izráel igazi hite, ahogyan Mózes azt megfogalmazta, megvetette mindezt és Izráelben mindig megvolt az ellenállás a vallásos élet ilyen elfajulása ellen. De az is igaz, hogy a vidéki lakosság körében nagyon elterjedt Jeremiás korában.</text:span><text:span text:style-name="T27"> Már Ámos, Hóseás és Ésaiás elkeseredett harcot folytattak ellene, nem is szólva Illésről, de eredménytelenül. Manassé korában már az ellenkezés is megszűnt.</text:span></text:p>
      <text:p text:style-name="Átvett_20_anyagok_20_-_20_textusbővítésre"><text:span text:style-name="T18">Jeremiás három vonatkozásban tárgyalja a baál-kultusz bűneit. Az első az az </text:span><text:span text:style-name="Félig_20_kiemelt"><text:span text:style-name="T18">erkölcstelenség</text:span></text:span><text:span text:style-name="T18">, amely együtt járt vele. Amikor Hóseás és Jeremiás a kultusz romlottságáról beszélnek, akkor nemcsak annak a hitbeli oldalára gondolnak, a szövetségi hűség megtagadására, hanem a vele kapcsolatos erkölcsi kicsapongásra is. A legfeltűnőbb, hogy a nép Jahvet tisztelte ebben a formában. Ezért mondják, hogy ők nem ,,tették tisztátalanná magukat”, mert ez a kultusz az ő szemükben </text:span><text:span text:style-name="Oldalbeosztás"><text:span text:style-name="T18">(48. o.</text:span></text:span><text:span text:style-name="Oldalbeosztás"><text:span text:style-name="T20"></text:span></text:span><text:span text:style-name="Oldalbeosztás"><text:span text:style-name="T18">) </text:span></text:span><text:span text:style-name="T18">Jahve kultusza (23a). Jeremiás ezt utasítja vissza felháborodottan: Amit ma a nép s velük a vidéki papság rendez, az bűnbeesés.</text:span><text:span text:style-name="T16"> Különösen is dorgálja a „völgyben való járást” (23a!, amivel talán a kultikus prostitúció, vagy pedig a gyermekáldozat kapcsolódik a Hinnóm völgyében (vö. 7:31, 19:5).</text:span></text:p>
      <text:p text:style-name="Átvett_20_anyagok_20_-_20_textusbővítésre"><text:span text:style-name="T18">Második következménye ennek a baál-tiszteletnek, hogy a </text:span><text:span text:style-name="Félig_20_kiemelt"><text:span text:style-name="T18">fákat és köveket tisztelik</text:span></text:span><text:span text:style-name="T18">, a teremtményeket a Teremtő helyett és </text:span><text:span text:style-name="Félig_20_kiemelt"><text:span text:style-name="T18">ezekből vezetik le létüket</text:span></text:span><text:span text:style-name="T18">.</text:span><text:span text:style-name="T16"> A kanaáni természetkultusz </text:span><text:span text:style-name="Félig_20_kiemelt"><text:span text:style-name="T16">vonzóbb</text:span></text:span><text:span text:style-name="T16"> volt, mint a szigorú Jahve.</text:span><text:span text:style-name="T27"> A nép nem tudott és nem is akart szabadulni többé ettől a hittől (25b), a természetévé vált, ahogyan a perdita sem tud szabadulni a saját énjétől és ahogyan az állat is áttör minden korlátot, hogy célját elérje.</text:span></text:p>
      <text:p text:style-name="Átvett_20_anyagok_20_-_20_textusbővítésre"><text:span text:style-name="T19">Viszont ezt a természetvallást is Istennel hozták kapcsolatba s ennek folytán egész sereg istenség, sőt </text:span><text:span text:style-name="Félig_20_kiemelt"><text:span text:style-name="T19">sokféle Jahve vonult be Izráel kultuszába és lényegében föladta az egyistenhitet. Ez Izráel legnagyobb bűne!</text:span></text:span></text:p>
      <text:p text:style-name="Átvett_20_anyagok_20_-_20_textusbővítésre">És <text:span text:style-name="T18">végül még egyszer fölveszi az 5. vers gondolatát: Mit segíthetnek az ilyen istenek, ha majd rájuk szorul az ember?</text:span><text:span text:style-name="T27"> Megszégyenülten, rajtacsípett tolvajként áll ott az ember (26). Ezt már most sejti a gyülekezet, amikor ráköszönt a „rossz”.</text:span></text:p>
      <text:p text:style-name="P3"><text:span text:style-name="Kiemelt">ISTEN TUDATOS MELLŐZÉSE<text:line-break/>2:29-37</text:span></text:p>
      <text:p text:style-name="Átvett_20_anyagok_20_-_20_függő_20_behúzás_20_réssel"><text:span text:style-name="Kiemelt">29<text:tab/>Miért pereltek velem?<text:line-break/><text:tab/>Hitszegőkké lettetek<text:line-break/><text:tab/><text:tab/>— így szól az ÚR.</text:span></text:p>
      <text:p text:style-name="Átvett_20_anyagok_20_-_20_függő_20_behúzás"><text:span text:style-name="Kiemelt">30<text:tab/>Hasztalan vertem fiaitokat,<text:line-break/><text:tab/>a fenyítés nem fogott rajtuk.<text:line-break/><text:tab/><text:tab/>Fegyveretek emésztette prófétáitokat,<text:line-break/><text:tab/>mint a pusztító oroszlán.</text:span></text:p>
      <text:p text:style-name="Átvett_20_anyagok_20_-_20_függő_20_behúzás"><text:span text:style-name="Kiemelt">31<text:tab/>Óh te nemzedék,<text:line-break/><text:tab/>lásd az ÚR igéjét! </text:span><text:span text:style-name="Kiemelt"><text:span text:style-name="T39">1</text:span></text:span><text:span text:style-name="Kiemelt"><text:line-break/>Olyan voltam Izráelnek, mint a pusztaság,<text:line-break/></text:span><text:soft-page-break/><text:span text:style-name="Kiemelt"><text:tab/>vagy mint a homályba boralt föld?<text:line-break/>(49. o.</text:span><text:span text:style-name="Kiemelt"><text:span text:style-name="T38"></text:span></text:span><text:span text:style-name="Kiemelt">) Miért mondta a népem: szabadon kószálunk,<text:line-break/><text:tab/>nem megyünk többé hozzád!</text:span></text:p>
      <text:p text:style-name="Átvett_20_anyagok_20_-_20_függő_20_behúzás"><text:span text:style-name="Kiemelt">32<text:tab/>Elfelejti‑e a leány ékszerét,<text:line-break/><text:tab/>a mennyasszony a díszövét?<text:line-break/>Engem elfelejtett a népem<text:line-break/><text:tab/>számtalan napon.</text:span></text:p>
      <text:p text:style-name="Átvett_20_anyagok_20_-_20_függő_20_behúzás_20_-_20_textusbővítés_20_réssel"><text:span text:style-name="Kiemelt">33<text:tab/>Mit szépíted utadat<text:line-break/><text:tab/>szerelmet keresve?<text:line-break/>Hiszen még a rossz nőket is<text:line-break/><text:tab/>megtanítottad utaidra.</text:span></text:p>
      <text:p text:style-name="Átvett_20_anyagok_20_-_20_függő_20_behúzás_20_-_20_textusbővítés">34<text:tab/>Még a ruhád szárnyán is található<text:line-break/><text:tab/>ártatlan, szegény emberek vére,<text:line-break/>akiket nem betörésen kaptál rajta. <text:span text:style-name="T39">2</text:span><text:line-break/><text:tab/>Mindezek ellenére <text:span text:style-name="T39">3</text:span></text:p>
      <text:p text:style-name="Átvett_20_anyagok_20_-_20_függő_20_behúzás_20_-_20_textusbővítés">35<text:tab/>azt mondod: Ártatlan vagyok,<text:line-break/><text:tab/>hiszen haragja elfordult rólam!<text:line-break/>Pedig én ítéletet tartok fölötted,<text:line-break/><text:tab/>hiába mondod: Nem vétkeztem!</text:p>
      <text:p text:style-name="Átvett_20_anyagok_20_-_20_függő_20_behúzás_20_-_20_textusbővítés">36<text:tab/>Miért váltogatod olyan<text:line-break/><text:tab/>gyakran utadat? <text:span text:style-name="T39">4</text:span><text:line-break/>Még Egyiptom miatt is megszégyenülsz,<text:line-break/><text:tab/>ahogyan megszégyenültél Assúr miatt.</text:p>
      <text:p text:style-name="Átvett_20_anyagok_20_-_20_függő_20_behúzás_20_-_20_textusbővítés">37<text:tab/>Onnan is ki kell menned<text:line-break/><text:tab/>fejedre tett kézzel,<text:line-break/>mert megveti az ÚR, akikben bizakodol,<text:line-break/><text:tab/>és nem lesz szerencséd velük.</text:p>
      <text:p text:style-name="Átvett_20_anyagok_20_réssel">1 Isten igéjét látni — későbbi toldaléknak látszik. — 2 Ex 22:1 szerint a betörésen rajtakapottat megölhették. Gondolhatunk itt is, mint a 30. versben, az ártatlanul megölt prófétákra Manassé korában: 2Kir 21:16, 24:4. — 3 A héber szöveg másolás közben eléggé megromlott, a fenti fordításnak az az előnye, hogy ragaszkodik az eredeti szöveghez és értelmes is. — 4 ‘azal = menni, sietni.</text:p>
      <text:p text:style-name="Átvett_20_anyagok_20_réssel">Izráel megszégyenült istenei miatt. De azért nincs joga panaszkodni, hiszen nem Jahve, hanem a nép bűne ennek az oka. Ez adja meg a témát (29): Pártot ütöttetek ellenem, hitszegőkké lettetek.</text:p>
      <text:p text:style-name="Átvett_20_anyagokra"><text:span text:style-name="T27">A múlt szenvedéseinek is az volt a célja, hogy nevelje vele Isten a gyülekezetet, oktassa népét, zabolázza és megtartsa a helyes kerékvágásban (30a). </text:span><text:span text:style-name="T18">A gyülekezet azonban </text:span><text:span text:style-name="Oldalbeosztás"><text:span text:style-name="T18">(50. o.</text:span></text:span><text:span text:style-name="Oldalbeosztás"><text:span text:style-name="T20"></text:span></text:span><text:span text:style-name="Oldalbeosztás"><text:span text:style-name="T18">) </text:span></text:span><text:span text:style-name="T18">nemcsak ellene szegült ennek a nevelő szándéknak, hanem arra vetemedett, hogy meggyilkolja Isten követeit, akiken keresztül végezte Isten ezt a nevelést (30b. Vö. Neh 9:26, Mt 23:27). Főleg Manassé korában volt ez így, amikor „patakokban folyt az ártatlanok vére” (2Kir 21:16) és amikor Ésaiás is mártírhalált halt.</text:span></text:p>
      <text:p text:style-name="Átvett_20_anyagokra">De a szeretettel közeledő Istent sem látták meg, hozzáférhetetlennek, homályosnak minősítették akaratát, akinek a lényén és parancsolatain eltéved az ember, mint a pusztában, vagy sötét vidéken (31a). Nem tartották érdemesnek szóbaállni vele (31b), vagy szándékosan megfeledkeztek róla (32). Legfőbb díszüket vetették el maguktól, pedig a leány sem felejti el föltenni ékszereit és a menyasszony sem azt a díszövet, amelyet ajándékként kapott vőlegényétől.</text:p>
      <text:p text:style-name="Átvett_20_anyagokra"><text:span text:style-name="T18">Igaz, Izráel is szépíti és ékesíti magát, de nem Istennel. Szerelmet keres, de nem Istennél. Maró gúny van a próféta szavaiban, amikor azt mondja: Neked nincs is szükséged arra, hogy megjobbítsad utadat (= magatartásodat), hiszen te „jobbítod” azt — a bálványok felé s ezt a magatartását betetőzi azzal, hogy az ártatlanok vérét sem kíméli.</text:span><text:span text:style-name="T27"> Mert Jeremiás nem a szegényekre és elnyomottakra gondol itt, akik nem kapják meg igazukat a bíráktól, hanem az Isten prófétáinak a meggyilkolására Manassé uralkodása alatt. De lehet az ártatlan gyermekekre is gondolnunk, akiket feláldoztak.</text:span></text:p>
      <text:p text:style-name="Átvett_20_anyagokra"><text:span text:style-name="T18">A nép azt hitte, hogy magát Istent tiszteli ezzel (Mik 6:6-8) és kiengeszteli Isten haragját az ilyen áldozatokkal.</text:span><text:span text:style-name="T27"> Sőt szerinte Isten nem is bünteti az ilyen tetteket, hiszen éppen Manassé </text:span><text:soft-page-break/><text:span text:style-name="T27">uralkodása alatt aránylag békés idők voltak. Jeremiás szerint azonban az ÚR számadásra hívja gyülekezetét az ilyen beszédek miatt.</text:span></text:p>
      <text:p text:style-name="P1">A 36-37. versek nincsenek közvetlen kapcsolatban az előzőkkel. Az asszír kor, amelyben a 18. v. játszódik, itt már a múlté (612 után vagyunk!). Most Egyiptomnál keresnek oltalmat (Jójákím). De emiatt is megszégyenülnek. A kétségbeesés és szégyen jeleként a fejükre teszik kezüket (vö. 2Sám 13:19), mert Isten megveti és elveti (a héber szó mindkettőt jelenti) az Egyiptomba vetett bizodalmat. Hiszen az ilyen bizalom megsértése Istennek! Ezért tartalmilag a szövetségi politika egy vonalban mozog a baálok tiszteletével.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text:span></text:span><text:span text:style-name="Citation"><text:span text:style-name="T1">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Átvett_20_anyagok_20_-_20_függő_20_behúzás_20_réssel" style:display-name="Átvett anyagok - függő behúzás réssel" style:family="paragraph" style:parent-style-name="Átvett_20_anyagok_20_-_20_függő_20_behúzás" style:next-style-name="Átvett_20_anyagok_20_-_20_függő_20_behúzásra">
      <style:paragraph-properties fo:margin-top="0.499cm" fo:margin-bottom="0cm"/>
    </style:style>
    <style:style style:name="Átvett_20_anyagok_20_-_20_függő_20_behúzásra" style:display-name="Átvett anyagok - függő behúzásra" style:family="paragraph" style:parent-style-name="Átvett_20_anyagok_20_-_20_függő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_20_behúzás_20_-_20_textusbővítés" style:display-name="Átvett anyagok - függő behúzás - textusbővítés" style:family="paragraph" style:parent-style-name="Átvett_20_anyagok_20_-_20_függő_20_behúzás">
      <style:text-properties fo:font-size="10pt"/>
    </style:style>
    <style:style style:name="Átvett_20_anyagok_20_-_20_függő_20_behúzás_20_-_20_textusbővítés_20_réssel" style:display-name="Átvett anyagok - függő behúzás - textusbővítés réssel" style:family="paragraph" style:parent-style-name="Átvett_20_anyagok_20_-_20_függő_20_behúzás_20_-_20_textusbővítés">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Bekezdés_20_alap-betűtípusa" style:display-name="Bekezdés alap-betűtípusa" style:family="text"/>
    <style:style style:name="Oldalbeosztás" style:family="text" style:parent-style-name="Bekezdés_20_alap-betűtípusa">
      <style:text-properties fo:color="#ffff00"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Zeichenformat" style:num-suffix="." style:num-format="1">
        <style:list-level-properties text:min-label-width="0.508cm"/>
      </text:list-level-style-number>
      <text:list-level-style-number text:level="2" text:style-name="Zeichenformat" style:num-suffix="." style:num-format="1">
        <style:list-level-properties text:space-before="0.508cm" text:min-label-width="0.508cm"/>
      </text:list-level-style-number>
      <text:list-level-style-number text:level="3" text:style-name="Zeichenformat" style:num-suffix="." style:num-format="1">
        <style:list-level-properties text:space-before="1.016cm" text:min-label-width="0.508cm"/>
      </text:list-level-style-number>
      <text:list-level-style-number text:level="4" text:style-name="Zeichenformat" style:num-suffix="." style:num-format="1">
        <style:list-level-properties text:space-before="1.524cm" text:min-label-width="0.508cm"/>
      </text:list-level-style-number>
      <text:list-level-style-number text:level="5" text:style-name="Zeichenformat" style:num-suffix="." style:num-format="1">
        <style:list-level-properties text:space-before="2.032cm" text:min-label-width="0.508cm"/>
      </text:list-level-style-number>
      <text:list-level-style-number text:level="6" text:style-name="Zeichenformat" style:num-suffix="." style:num-format="1">
        <style:list-level-properties text:space-before="2.54cm" text:min-label-width="0.508cm"/>
      </text:list-level-style-number>
      <text:list-level-style-number text:level="7" text:style-name="Zeichenformat" style:num-suffix="." style:num-format="1">
        <style:list-level-properties text:space-before="3.048cm" text:min-label-width="0.508cm"/>
      </text:list-level-style-number>
      <text:list-level-style-number text:level="8" text:style-name="Zeichenformat" style:num-suffix="." style:num-format="1">
        <style:list-level-properties text:space-before="3.556cm" text:min-label-width="0.508cm"/>
      </text:list-level-style-number>
      <text:list-level-style-number text:level="9" text:style-name="Zeichenformat" style:num-suffix="." style:num-format="1">
        <style:list-level-properties text:space-before="4.064cm" text:min-label-width="0.508cm"/>
      </text:list-level-style-number>
      <text:list-level-style-number text:level="10" text:style-name="Zeichenformat" style:num-suffix="." style:num-format="1">
        <style:list-level-properties text:space-before="4.572cm" text:min-label-width="0.508cm"/>
      </text:list-level-style-number>
    </text:list-style>
    <text:list-style style:name="RTF_5f_Num_20_3" style:display-name="RTF_Num 3" text:consecutive-numbering="true">
      <text:list-level-style-number text:level="1" text:style-name="Zeichenformat" style:num-suffix="." style:num-format="1" text:start-value="3">
        <style:list-level-properties text:space-before="0.254cm" text:min-label-width="0.635cm"/>
      </text:list-level-style-number>
      <text:list-level-style-number text:level="2" text:style-name="Zeichenformat" style:num-suffix="." style:num-format="1" text:start-value="3">
        <style:list-level-properties text:space-before="1.143cm" text:min-label-width="0.635cm"/>
      </text:list-level-style-number>
      <text:list-level-style-number text:level="3" text:style-name="Zeichenformat" style:num-suffix="." style:num-format="1" text:start-value="3">
        <style:list-level-properties text:space-before="2.032cm" text:min-label-width="0.635cm"/>
      </text:list-level-style-number>
      <text:list-level-style-number text:level="4" text:style-name="Zeichenformat" style:num-suffix="." style:num-format="1" text:start-value="3">
        <style:list-level-properties text:space-before="2.921cm" text:min-label-width="0.635cm"/>
      </text:list-level-style-number>
      <text:list-level-style-number text:level="5" text:style-name="Zeichenformat" style:num-suffix="." style:num-format="1" text:start-value="3">
        <style:list-level-properties text:space-before="3.81cm" text:min-label-width="0.635cm"/>
      </text:list-level-style-number>
      <text:list-level-style-number text:level="6" text:style-name="Zeichenformat" style:num-suffix="." style:num-format="1" text:start-value="3">
        <style:list-level-properties text:space-before="4.699cm" text:min-label-width="0.635cm"/>
      </text:list-level-style-number>
      <text:list-level-style-number text:level="7" text:style-name="Zeichenformat" style:num-suffix="." style:num-format="1" text:start-value="3">
        <style:list-level-properties text:space-before="5.588cm" text:min-label-width="0.635cm"/>
      </text:list-level-style-number>
      <text:list-level-style-number text:level="8" text:style-name="Zeichenformat" style:num-suffix="." style:num-format="1" text:start-value="3">
        <style:list-level-properties text:space-before="6.477cm" text:min-label-width="0.635cm"/>
      </text:list-level-style-number>
      <text:list-level-style-number text:level="9" text:style-name="Zeichenformat" style:num-suffix="." style:num-format="1" text:start-value="3">
        <style:list-level-properties text:space-before="7.366cm" text:min-label-width="0.635cm"/>
      </text:list-level-style-number>
      <text:list-level-style-number text:level="10" text:style-name="Zeichenformat" style:num-suffix="." style:num-format="1" text:start-value="3">
        <style:list-level-properties text:space-before="8.25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7-23T11:40:38</meta:creation-date>
    <meta:editing-cycles>8</meta:editing-cycles>
    <meta:editing-duration>PT00H05M03S</meta:editing-duration>
    <meta:initial-creator>Szakács Tamás</meta:initial-creator>
    <dc:subject>Jer 2,1-9.[10-]29-32[-37]. - Ciszternakeresztyénség -  Szentháromság u. 8.</dc:subject>
    <dc:date>2010-07-24T23:37:28</dc:date>
    <dc:creator>Szakács Tamás</dc:creator>
    <meta:document-statistic meta:table-count="0" meta:image-count="0" meta:object-count="0" meta:page-count="33" meta:paragraph-count="455" meta:word-count="19469" meta:character-count="135010"/>
    <meta:user-defined meta:name="Info 1"/>
    <meta:user-defined meta:name="Info 2"/>
    <meta:user-defined meta:name="Info 3"/>
    <meta:user-defined meta:name="Info 4"/>
    <meta:template xlink:type="simple" xlink:actuate="onRequest" xlink:title="Előkészítő" xlink:href="../Előkészítő.ott" meta:date="2010-07-23T11:40:36"/>
  </office:meta>
</office:document-meta>
</file>