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_20_réssel">
      <style:paragraph-properties fo:padding="0cm" fo:border-left="none" fo:border-right="none" fo:border-top="0.51pt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Kategória">
      <style:text-properties text:display="true"/>
    </style:style>
    <style:style style:name="P4" style:family="paragraph" style:parent-style-name="Adatsor" style:master-page-name="">
      <style:paragraph-properties fo:margin-top="1cm" fo:margin-bottom="0.499cm" style:page-number="auto" fo:break-before="auto" fo:break-after="auto"/>
    </style:style>
    <style:style style:name="P5" style:family="paragraph" style:parent-style-name="Kiegészítésre">
      <style:paragraph-properties fo:background-color="#ffff00">
        <style:background-image/>
      </style:paragraph-properties>
    </style:style>
    <style:style style:name="P6" style:family="paragraph" style:parent-style-name="Átvett_20_anyagok">
      <style:paragraph-properties fo:margin-left="0cm" fo:margin-right="0cm" fo:margin-top="0cm" fo:margin-bottom="0.212cm" fo:text-align="justify" style:justify-single-word="false" fo:orphans="2" fo:widows="2" fo:text-indent="0cm" style:auto-text-indent="false" style:vertical-align="auto"/>
      <style:text-properties style:font-name="Arial2" fo:font-size="12pt" fo:language="hu" fo:country="HU" fo:font-style="italic" style:font-size-asian="12pt" style:language-asian="hu" style:country-asian="HU" style:font-style-asian="italic"/>
    </style:style>
    <style:style style:name="P7" style:family="paragraph" style:parent-style-name="Átvett_20_anyagok">
      <style:paragraph-properties fo:margin-left="0cm" fo:margin-right="0cm" fo:text-align="justify" style:justify-single-word="false" fo:orphans="2" fo:widows="2" fo:text-indent="0cm" style:auto-text-indent="false" style:vertical-align="auto"/>
    </style:style>
    <style:style style:name="P8" style:family="paragraph" style:parent-style-name="Átvett_20_anyagok">
      <style:paragraph-properties fo:margin-left="0cm" fo:margin-right="0cm" fo:text-align="start" style:justify-single-word="false" fo:orphans="2" fo:widows="2" fo:text-indent="0cm" style:auto-text-indent="false" style:vertical-align="auto"/>
    </style:style>
    <style:style style:name="P9" style:family="paragraph" style:parent-style-name="Átvett_20_anyagok">
      <style:paragraph-properties fo:margin-left="0cm" fo:margin-right="0cm" fo:text-align="start" style:justify-single-word="false" fo:orphans="2" fo:widows="2" fo:text-indent="0cm" style:auto-text-indent="false" style:vertical-align="auto"/>
      <style:text-properties style:font-name="Arial2" fo:font-size="12pt" fo:language="hu" fo:country="HU" fo:font-weight="bold" style:font-size-asian="12pt" style:language-asian="hu" style:country-asian="HU" style:font-weight-asian="bold"/>
    </style:style>
    <style:style style:name="P10" style:family="paragraph" style:parent-style-name="Átvett_20_anyagok">
      <style:paragraph-properties fo:margin-left="0cm" fo:margin-right="0cm" fo:margin-top="0.423cm" fo:margin-bottom="0cm" fo:text-align="start" style:justify-single-word="false" fo:orphans="2" fo:widows="2" fo:text-indent="0cm" style:auto-text-indent="false" style:vertical-align="auto"/>
    </style:style>
    <style:style style:name="P11" style:family="paragraph" style:parent-style-name="Átvett_20_anyagok">
      <style:paragraph-properties fo:margin-left="0cm" fo:margin-right="0cm" fo:margin-top="0.423cm" fo:margin-bottom="0cm" fo:text-align="start" style:justify-single-word="false" fo:orphans="2" fo:widows="2" fo:text-indent="0cm" style:auto-text-indent="false" style:vertical-align="auto"/>
      <style:text-properties style:font-name="Arial2" fo:font-size="12pt" fo:language="hu" fo:country="HU" fo:font-weight="bold" style:font-size-asian="12pt" style:language-asian="hu" style:country-asian="HU" style:font-weight-asian="bold"/>
    </style:style>
    <style:style style:name="P12" style:family="paragraph" style:parent-style-name="Átvett_20_anyagok">
      <style:paragraph-properties fo:margin-left="1cm" fo:margin-right="0cm" fo:margin-top="0.212cm" fo:margin-bottom="0.212cm" fo:text-align="start" style:justify-single-word="false" fo:orphans="2" fo:widows="2" fo:text-indent="0cm" style:auto-text-indent="false" style:vertical-align="auto"/>
      <style:text-properties style:font-name="Arial2" fo:font-size="12pt" fo:language="hu" fo:country="HU" fo:font-style="italic" style:font-size-asian="12pt" style:language-asian="hu" style:country-asian="HU" style:font-style-asian="italic"/>
    </style:style>
    <style:style style:name="P13" style:family="paragraph" style:parent-style-name="Átvett_20_anyagokra">
      <style:text-properties fo:color="#ff0000" fo:background-color="#008000"/>
    </style:style>
    <style:style style:name="P14" style:family="paragraph" style:parent-style-name="Átvett_20_anyagokra">
      <style:text-properties fo:color="#ff0000" fo:language="hu" fo:country="HU" fo:background-color="#000080"/>
    </style:style>
    <style:style style:name="P15" style:family="paragraph" style:parent-style-name="Átvett_20_anyagokra">
      <style:text-properties fo:color="#ff6633"/>
    </style:style>
    <style:style style:name="P16" style:family="paragraph" style:parent-style-name="Átvett_20_anyagokra">
      <style:text-properties fo:color="#ff6633" fo:language="hu" fo:country="HU"/>
    </style:style>
    <style:style style:name="P17" style:family="paragraph" style:parent-style-name="Átvett_20_anyagokra">
      <style:text-properties fo:language="hu" fo:country="HU"/>
    </style:style>
    <style:style style:name="P18"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19"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style:font-size-asian="12pt" style:language-asian="hu" style:country-asian="HU"/>
    </style:style>
    <style:style style:name="P20"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style:font-name="Arial2" fo:font-size="12pt" fo:language="hu" fo:country="HU" style:font-size-asian="12pt" style:language-asian="hu" style:country-asian="HU"/>
    </style:style>
    <style:style style:name="P21" style:family="paragraph" style:parent-style-name="Átvett_20_anyagok_20_réssel">
      <style:paragraph-properties fo:text-align="center" style:justify-single-word="false"/>
    </style:style>
    <style:style style:name="P22" style:family="paragraph" style:parent-style-name="Átvett_20_anyagok_20_réssel">
      <style:paragraph-properties fo:text-align="end" style:justify-single-word="false"/>
    </style:style>
    <style:style style:name="P23" style:family="paragraph" style:parent-style-name="Átvett_20_anyagok_20_réssel">
      <style:text-properties fo:language="hu" fo:country="HU"/>
    </style:style>
    <style:style style:name="P24" style:family="paragraph" style:parent-style-name="Átvett_20_anyagok_20_réssel" style:master-page-name="">
      <style:paragraph-properties style:page-number="auto">
        <style:drop-cap style:lines="2" style:length="2"/>
      </style:paragraph-properties>
    </style:style>
    <style:style style:name="P25" style:family="paragraph" style:parent-style-name="Átvett_20_anyagok_20_réssel" style:master-page-name="">
      <style:paragraph-properties style:page-number="auto" fo:break-before="auto" fo:break-after="auto"/>
    </style:style>
    <style:style style:name="P26" style:family="paragraph" style:parent-style-name="Imádság" style:master-page-name="">
      <style:paragraph-properties fo:keep-together="auto" style:page-number="auto"/>
    </style:style>
    <style:style style:name="P27" style:family="paragraph" style:parent-style-name="Imádság" style:master-page-name="">
      <style:paragraph-properties fo:text-align="end" style:justify-single-word="false" style:page-number="auto" fo:keep-with-next="auto"/>
    </style:style>
    <style:style style:name="P28" style:family="paragraph" style:parent-style-name="Footnote">
      <style:text-properties fo:language="hu" fo:country="HU" style:language-asian="hu" style:country-asian="HU"/>
    </style:style>
    <style:style style:name="P2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0" style:family="paragraph" style:parent-style-name="Standard" style:master-page-name="">
      <style:paragraph-properties fo:margin-left="2cm" fo:margin-right="0cm" fo:text-indent="-2cm" style:auto-text-indent="false" style:page-number="auto">
        <style:tab-stops/>
      </style:paragraph-properties>
    </style:style>
    <style:style style:name="P31" style:family="paragraph" style:parent-style-name="Standard">
      <style:paragraph-properties fo:margin-left="2cm" fo:margin-right="0cm" fo:text-indent="-2cm" style:auto-text-indent="false">
        <style:tab-stops/>
      </style:paragraph-properties>
    </style:style>
    <style:style style:name="P32" style:family="paragraph" style:parent-style-name="Átvett_20_anyagok">
      <style:paragraph-properties fo:margin-left="0cm" fo:margin-right="0cm" fo:text-align="justify" style:justify-single-word="false" fo:orphans="2" fo:widows="2" fo:text-indent="0cm" style:auto-text-indent="false" style:vertical-align="auto"/>
      <style:text-properties style:font-name="Arial2" fo:font-size="12pt" fo:language="hu" fo:country="HU" style:font-size-asian="12pt" style:language-asian="hu" style:country-asian="HU"/>
    </style:style>
    <style:style style:name="P33" style:family="paragraph" style:parent-style-name="Átvett_20_anyagok_20_-_20_függő" style:list-style-name="WWNum1"/>
    <style:style style:name="P34" style:family="paragraph" style:parent-style-name="Átvett_20_anyagok_20_-_20_függő_20_réssel" style:list-style-name="WWNum1"/>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style:font-name="Arial2" fo:font-size="12pt" fo:language="hu" fo:country="HU" style:font-size-asian="12pt" style:language-asian="hu" style:country-asian="HU"/>
    </style:style>
    <style:style style:name="T9" style:family="text">
      <style:text-properties style:font-name="Arial2" fo:font-size="12pt" fo:language="hu" fo:country="HU" fo:font-weight="bold" style:font-size-asian="12pt" style:language-asian="hu" style:country-asian="HU" style:font-weight-asian="bold"/>
    </style:style>
    <style:style style:name="T10" style:family="text">
      <style:text-properties style:font-name="Arial2" fo:font-size="12pt" fo:language="hu" fo:country="HU" fo:font-style="italic" style:font-size-asian="12pt" style:language-asian="hu" style:country-asian="HU" style:font-style-asian="italic"/>
    </style:style>
    <style:style style:name="T11" style:family="text">
      <style:text-properties fo:background-color="transparent"/>
    </style:style>
    <style:style style:name="T12" style:family="text">
      <style:text-properties fo:background-color="transparent" text:display="true"/>
    </style:style>
    <style:style style:name="T13" style:family="text">
      <style:text-properties fo:font-variant="small-caps"/>
    </style:style>
    <style:style style:name="T14" style:family="text">
      <style:text-properties fo:font-variant="small-caps" fo:language="hu" fo:country="HU"/>
    </style:style>
    <style:style style:name="T15" style:family="text">
      <style:text-properties fo:font-variant="small-caps" style:font-name="Arial2" fo:font-size="12pt" fo:language="hu" fo:country="HU" fo:font-weight="bold" style:font-size-asian="12pt" style:language-asian="hu" style:country-asian="HU" style:font-weight-asian="bold"/>
    </style:style>
    <style:style style:name="T16" style:family="text">
      <style:text-properties fo:font-variant="small-caps" style:font-name="Arial2" fo:font-size="12pt" fo:language="hu" fo:country="HU" style:font-size-asian="12pt" style:language-asian="hu" style:country-asian="HU"/>
    </style:style>
    <style:style style:name="T17" style:family="text">
      <style:text-properties style:text-underline-style="solid" style:text-underline-type="double" style:text-underline-width="auto" style:text-underline-color="font-color"/>
    </style:style>
    <style:style style:name="T18" style:family="text">
      <style:text-properties fo:letter-spacing="-0.005cm"/>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style>
    <style:style style:name="T21" style:family="text">
      <style:text-properties fo:color="#ff0000"/>
    </style:style>
    <style:style style:name="T22" style:family="text">
      <style:text-properties fo:color="#ff0000" fo:background-color="#008000"/>
    </style:style>
    <style:style style:name="T23" style:family="text">
      <style:text-properties fo:color="#ff0000" fo:background-color="#000080"/>
    </style:style>
    <style:style style:name="T24" style:family="text">
      <style:text-properties fo:color="#ff0000" fo:background-color="#008080"/>
    </style:style>
    <style:style style:name="T25" style:family="text">
      <style:text-properties fo:color="#ff0000" fo:background-color="#000000"/>
    </style:style>
    <style:style style:name="T26" style:family="text">
      <style:text-properties fo:color="#ff0000" style:font-name="Arial2" fo:font-size="12pt" fo:language="hu" fo:country="HU" fo:background-color="#008080" style:font-size-asian="12pt" style:language-asian="hu" style:country-asian="HU"/>
    </style:style>
    <style:style style:name="T27" style:family="text">
      <style:text-properties fo:color="#ff0000" style:font-name="Arial2" fo:font-size="12pt" fo:language="hu" fo:country="HU" fo:font-weight="bold" fo:background-color="#008080" style:font-size-asian="12pt" style:language-asian="hu" style:country-asian="HU" style:font-weight-asian="bold"/>
    </style:style>
    <style:style style:name="T28" style:family="text">
      <style:text-properties fo:color="#ff0000" style:font-name="Arial2" fo:font-size="12pt" fo:language="hu" fo:country="HU" fo:font-weight="bold" fo:background-color="#008000" style:font-size-asian="12pt" style:language-asian="hu" style:country-asian="HU" style:font-weight-asian="bold"/>
    </style:style>
    <style:style style:name="T29" style:family="text">
      <style:text-properties fo:color="#ff0000" style:font-name="Arial2" fo:font-size="12pt" fo:language="hu" fo:country="HU" fo:font-weight="bold" fo:background-color="#000080" style:font-size-asian="12pt" style:language-asian="hu" style:country-asian="HU" style:font-weight-asian="bold"/>
    </style:style>
    <style:style style:name="T30" style:family="text">
      <style:text-properties fo:color="#ff0000" style:font-name="Arial2" fo:font-size="12pt" fo:language="hu" fo:country="HU" fo:background-color="#008000" style:font-size-asian="12pt" style:language-asian="hu" style:country-asian="HU"/>
    </style:style>
    <style:style style:name="T31" style:family="text">
      <style:text-properties fo:color="#ff0000" style:font-name="Arial2" fo:font-size="12pt" fo:language="hu" fo:country="HU" fo:background-color="#000080" style:font-size-asian="12pt" style:language-asian="hu" style:country-asian="HU"/>
    </style:style>
    <style:style style:name="T32" style:family="text">
      <style:text-properties fo:color="#ff0000" style:font-name="Arial2" fo:font-size="12pt" fo:language="hu" fo:country="HU" fo:background-color="#000000" style:font-size-asian="12pt" style:language-asian="hu" style:country-asian="HU"/>
    </style:style>
    <style:style style:name="T33" style:family="text">
      <style:text-properties fo:color="#ff0000" fo:language="hu" fo:country="HU" fo:background-color="#008000"/>
    </style:style>
    <style:style style:name="T34" style:family="text">
      <style:text-properties fo:color="#ff0000" fo:language="hu" fo:country="HU" fo:background-color="#008000" style:language-asian="hu" style:country-asian="HU"/>
    </style:style>
    <style:style style:name="T35" style:family="text">
      <style:text-properties fo:color="#ff0000" fo:language="hu" fo:country="HU" fo:background-color="#008080"/>
    </style:style>
    <style:style style:name="T36" style:family="text">
      <style:text-properties fo:color="#ff0000" fo:language="hu" fo:country="HU" fo:background-color="#008080" style:language-asian="hu" style:country-asian="HU"/>
    </style:style>
    <style:style style:name="T37" style:family="text">
      <style:text-properties fo:color="#ff0000" fo:language="hu" fo:country="HU" fo:background-color="#000080"/>
    </style:style>
    <style:style style:name="T38" style:family="text">
      <style:text-properties fo:color="#ff0000" fo:language="hu" fo:country="HU" fo:background-color="#000080" style:language-asian="hu" style:country-asian="HU"/>
    </style:style>
    <style:style style:name="T39" style:family="text">
      <style:text-properties fo:color="#ff0000" fo:language="hu" fo:country="HU" fo:background-color="#800000" style:language-asian="hu" style:country-asian="HU"/>
    </style:style>
    <style:style style:name="T40" style:family="text">
      <style:text-properties fo:color="#ff0000" fo:language="en" fo:country="US" fo:background-color="#008000" style:language-asian="en" style:country-asian="US"/>
    </style:style>
    <style:style style:name="T41" style:family="text">
      <style:text-properties fo:color="#ff0000" fo:language="en" fo:country="US" fo:background-color="#008080" style:language-asian="en" style:country-asian="US"/>
    </style:style>
    <style:style style:name="T42" style:family="text">
      <style:text-properties fo:color="#ff0000" fo:language="en" fo:country="US" fo:background-color="#000080" style:language-asian="en" style:country-asian="US"/>
    </style:style>
    <style:style style:name="T43" style:family="text">
      <style:text-properties fo:color="#0000ff"/>
    </style:style>
    <style:style style:name="T44" style:family="text">
      <style:text-properties fo:color="#0000ff" fo:background-color="#008080"/>
    </style:style>
    <style:style style:name="T45" style:family="text">
      <style:text-properties fo:color="#0000ff" fo:background-color="#008000"/>
    </style:style>
    <style:style style:name="T46" style:family="text">
      <style:text-properties fo:color="#0000ff" fo:language="hu" fo:country="HU"/>
    </style:style>
    <style:style style:name="T47" style:family="text">
      <style:text-properties fo:color="#0000ff" fo:language="hu" fo:country="HU" style:language-asian="hu" style:country-asian="HU"/>
    </style:style>
    <style:style style:name="T48" style:family="text">
      <style:text-properties fo:color="#00ff00"/>
    </style:style>
    <style:style style:name="T49" style:family="text">
      <style:text-properties fo:color="#800080"/>
    </style:style>
    <style:style style:name="T50" style:family="text">
      <style:text-properties fo:color="#800080" fo:language="hu" fo:country="HU"/>
    </style:style>
    <style:style style:name="T51" style:family="text">
      <style:text-properties fo:color="#800080" fo:language="hu" fo:country="HU" fo:background-color="#008000"/>
    </style:style>
    <style:style style:name="T52" style:family="text">
      <style:text-properties fo:color="#800080" style:font-name="Arial2" fo:font-size="12pt" fo:language="hu" fo:country="HU" style:font-size-asian="12pt" style:language-asian="hu" style:country-asian="HU"/>
    </style:style>
    <style:style style:name="T53" style:family="text">
      <style:text-properties fo:color="#00b0b0"/>
    </style:style>
    <style:style style:name="T54" style:family="text">
      <style:text-properties fo:color="#00b0b0" style:font-name="Times New Roman" fo:language="hu" fo:country="HU" style:font-name-asian="Times New Roman" style:font-name-complex="Times New Roman" style:font-size-complex="10pt" style:language-complex="ar" style:country-complex="SA"/>
    </style:style>
    <style:style style:name="T55" style:family="text">
      <style:text-properties fo:color="#ff00ff"/>
    </style:style>
    <style:style style:name="T56" style:family="text">
      <style:text-properties fo:color="#ff6633"/>
    </style:style>
    <style:style style:name="T57" style:family="text">
      <style:text-properties fo:color="#ff6633" style:font-name="Arial2" fo:font-size="12pt" fo:language="hu" fo:country="HU" style:font-size-asian="12pt" style:language-asian="hu" style:country-asian="HU"/>
    </style:style>
    <style:style style:name="T58" style:family="text">
      <style:text-properties fo:color="#ff6633" style:font-name="Arial2" fo:font-size="12pt" fo:language="hu" fo:country="HU" fo:font-weight="bold" style:font-size-asian="12pt" style:language-asian="hu" style:country-asian="HU" style:font-weight-asian="bold"/>
    </style:style>
    <style:style style:name="T59" style:family="text">
      <style:text-properties fo:color="#ff6633" fo:language="hu" fo:country="HU"/>
    </style:style>
    <style:style style:name="T60" style:family="text">
      <style:text-properties fo:color="#ff6633" fo:language="hu" fo:country="HU" style:language-asian="hu" style:country-asian="HU"/>
    </style:style>
    <style:style style:name="T61" style:family="text">
      <style:text-properties fo:color="#ff6633" fo:language="en" fo:country="US" style:language-asian="en" style:country-asian="US"/>
    </style:style>
    <style:style style:name="T62" style:family="text">
      <style:text-properties fo:color="#808080"/>
    </style:style>
    <style:style style:name="T63" style:family="text">
      <style:text-properties fo:color="#00a0a0"/>
    </style:style>
    <style:style style:name="T64" style:family="text">
      <style:text-properties fo:color="#00a0a0" fo:background-color="#000080"/>
    </style:style>
    <style:style style:name="T65" style:family="text">
      <style:text-properties fo:language="hu" fo:country="HU"/>
    </style:style>
    <style:style style:name="T66" style:family="text">
      <style:text-properties fo:language="hu" fo:country="HU" style:language-asian="hu" style:country-asian="HU"/>
    </style:style>
    <style:style style:name="T67" style:family="text">
      <style:text-properties fo:language="en" fo:country="US" style:language-asian="en" style:country-asian="US"/>
    </style:style>
    <style:style style:name="T68" style:family="text">
      <style:text-properties fo:language="en" fo:country="GB"/>
    </style:style>
    <style:style style:name="T69" style:family="text">
      <style:text-properties fo:language="en" fo:country="GB" fo:background-color="transparent" text:display="true"/>
    </style:style>
    <style:style style:name="T70" style:family="text">
      <style:text-properties fo:color="#800000" fo:language="hu" fo:country="HU"/>
    </style:style>
    <style:style style:name="T71"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72" style:family="text">
      <style:text-properties fo:color="#008000" style:font-name="Arial2" fo:font-size="12pt" fo:language="hu" fo:country="HU" style:font-size-asian="12pt" style:language-asian="hu" style:country-asian="HU"/>
    </style:style>
    <style:style style:name="T73" style:family="text">
      <style:text-properties style:text-position="super 58%" style:font-name="Arial2" fo:font-size="12pt" fo:language="hu" fo:country="HU" fo:font-weight="bold" style:font-size-asian="12pt" style:language-asian="hu" style:country-asian="HU"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ubject:<text:tab/>IgeFalatok: Jer 15,([)10-(])16([)-21(]). - Élvezem Igédet - Bibliavasárnap (Szentháromság ü. u. 22.)</text:p>
      <text:p text:style-name="P31">From:<text:tab/>Szakács Tamás &lt;tamas.szakacs@lutheran.hu&gt;</text:p>
      <text:p text:style-name="P31">Date:<text:tab/>2013-10-24 22:22</text:p>
      <text:p text:style-name="P3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31"/>
      <text:p text:style-name="Heading_20_1">Kedves ‘Igeélvezők (és Élvigézők;)’!</text:p>
      <text:p text:style-name="Normál_20_réssel">Ha a forradalom ünnepére nem is, de Bibliavasárnapra tartogatok hozzájárulást az igehirdetéshez kinek-kinek szabad felhasználásra. (Tehát továbbra sem sértődök meg, ha mások igehirdetéseiben akár egy az egyben visszaköszönnek gondolatok-részletek ― hisz azért küldöm, hogy aki használni tudja, használja fel...)</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Kategória">Bevezető gondolatok:</text:p>
      <text:p text:style-name="Normálra">Igencsak elgondolkodtató számomra, mennyire szabad a környezetéből egyetlen verset kiragadva tenni alapigének egy vasárnapi igehirdetéshez. Egy kazuális igehirdetésnél kevésbé problémás, de most nem erről van szó ― akkor is kérdés, ha természetesen a Bibliavasárnap speciális témája miatt történik. De <text:span text:style-name="Félig_20_kiemelt">‘steril Biblia’</text:span> nincs, ezért lehet nagyon fontos, hogy a környezet se maradjon. Nekem úgy tűnik, szükség van bővíteni a textust, mert a kiragadott vers egy rózsaszín szirupos igeszeretet hamis csillogását adja, miközben a próféta igencsak panaszosan kiált fel, és az üldözések, kínok mellett, mondhatni a <text:span text:style-name="Félig_20_kiemelt">‘realitás talaján’</text:span> állva vallja meg, mennyi örömöt jelentett neki Isten azon igéje, ami sok szenvedésének is oka volt... És ha netán a textust nem is bővítjük, az igehirdetésben elhallgatni ezeket az összefüggéseket egyenesen Isten igéjének meghamisításának tartom... Ezért (a kommentárok beosztásával is egyezően) a <text:span text:style-name="Hivatkozás">10-21. versek</text:span>et tekintem textusnak.</text:p>
      <text:p text:style-name="P3">Vázlatkísérlet<text:span text:style-name="T11"> (Bibliavasárnap (Szentháromság ü. u. 22.); alapige: Jer 15,10-21.)</text:span>:</text:p>
      <text:p text:style-name="Normál_20_réssel"><text:span text:style-name="Kiemelt">Élvezem Igédet</text:span></text:p>
      <text:p text:style-name="Normálra">Ha eljut hozzám Igéd (<text:span text:style-name="Citation">„Jaj, nekem, anyám, … ”</text:span>!)</text:p>
      <text:p text:style-name="Normálra">Élvezem megvidámító Igéd örömét</text:p>
      <text:p text:style-name="Normálra">Rólad neveztek el (<text:span text:style-name="Citation">„Ha megtérsz, …”</text:span>)</text:p>
      <text:p text:style-name="Normál_20_réssel"><text:span text:style-name="Félig_20_kiemelt">A vázlathoz:</text:span></text:p>
      <text:p text:style-name="Normálra">Nagyon szép lenne csak az eredetileg kijelölt versről tudni: <text:span text:style-name="Citation">„Ha eljutott hozzám igéd, én </text:span><text:soft-page-break/><text:span text:style-name="Citation">élveztem, igéd vidámságot szerzett nekem és szívbeli örömöt, hiszen Rólad neveztek el engem, </text:span><text:span text:style-name="Citation"><text:span text:style-name="T13">Ur</text:span></text:span><text:span text:style-name="Citation">am, Seregek Istene.”</text:span><text:span text:style-name="Hivatkozás"> (16.)</text:span> Ám az <text:span text:style-name="T13">Úr</text:span> nevéről elnevezett Jeremiás prófétát sem, és éppígy a Krisztusról elnevezett keresztyén embert sem hitegethetünk ilyen rózsaszín álommal, miszerint Isten útján járni, Isten igéjét követni és szólni valamiféle felhőtlen életet jelentene. Aki ilyen naivan gondolkodik a keresztyén életről, az igencsak csalódik aztán, és súlyos bukássá lesz naivitása. Bizony, számolnunk kell azzal a realitással, amit Sátán cselszövései jelentenek.</text:p>
      <text:p text:style-name="Normálra"><text:span text:style-name="Félig_20_kiemelt">‘Hivatásos igehirdetőként’</text:span> szószéken állva is, <text:span text:style-name="Félig_20_kiemelt">‘átlagos keresztyénként’</text:span> bárhol bizonyságot téve is tudatában kell lennünk, hogy a Gonosz mindent megtesz, hogy először is elhallgasson ajkunkon az isteni üzenet, és helyette inkább azt szóljuk, amit az emberek viszkető füle<text:span text:style-name="Hivatkozás"> </text:span>igényel, másodszor pedig a magunk számára is ürömmé legyen az ige öröme, és megkeseredjünk. Nem véletlenül inti óva tanítványát Pál is: <text:span text:style-name="Citation">„Mert lesz idő, amikor az egészséges tanítást nem viselik el, hanem saját kívánságaik szerint gyűjtenek maguknak tanítókat, mert viszket a fülük.”</text:span><text:span text:style-name="Hivatkozás"> (2Tim 4,3.)</text:span></text:p>
      <text:p text:style-name="Normálra">Jeremiás számára sem diadalmenet volt igehirdetői szolgálata ― ellenkezőleg, irtózatos teher! Épp ezért fontos, hogy ez a szakasz valójában jajpanasszal kezdődik, és nem engedi meg, hogy idillt fessünk magunk elé, mert Isten szavát szólni nem kellemes, hanem szitkokat von magunkra: <text:span text:style-name="Citation">„Jaj nekem, anyám, mert arra szültél, hogy perlekedjem és vitázzam az egész országgal! Nem adtam és </text:span><text:span text:style-name="Citation">nem kaptam kölcsönt, mégis mindenki átkoz engem.”</text:span><text:span text:style-name="Hivatkozás"> (10.)</text:span></text:p>
      <text:p text:style-name="Normálra">Annak érdekében, hogy annak is, aki csak az egyetlen <text:span text:style-name="Hivatkozás">16. vers</text:span>et veszi alapul, használhatók legyenek vázlatpontjaim, kitekintettem ugyan a <text:span text:style-name="Hivatkozás">10-21. versek</text:span>re, mégis a <text:span text:style-name="Hivatkozás">16. vers</text:span>ben előforduló gondolatok alapján fogalmaztam meg pontjaimat. Azt fontosnak tartom, hogy az igehirdetés tekintettel legyen az összefüggésekre, és legyen szó mindarról is, ami a tágabb szakaszban van, így aki aztán maga kifejti a vázlatpontokat, eldönti, mit említ ezekből...</text:p>
      <text:p text:style-name="Kategória">Egyéb gondolatok az ige kapcsán:</text:p>
      <text:p text:style-name="Normálra"/>
      <text:p text:style-name="Normálra"><text:span text:style-name="Mű_20_címe">Bibliá</text:span>ról, Isten igéjéről szeretünk idillikusan-nosztalgikusan-idealisztikusan beszélni. Pedig az igazság az, hogy amikor Isten megszólít minket, amikor üzenetet ad akár minket megcélozva, akár továbbadásra, akkor ott nincs idill, hanem botrány van; ott nincs nosztalgia, hanem felzaklatás van; ott nincs idealizmus, hanem realizmus. Ott szívbemarkolás van... Ezt élték át a próféták, az igehirdetők, a Krisztus-követők. Mi sem úszhatjuk meg. Minden más esetben csak hazugság igére hivatkoznunk...</text:p>
      <text:p text:style-name="Normálra"/>
      <text:p text:style-name="Normálra">A kommentárok feldolgozása idején munkaévkezdő lelkésztalálkozó zajlik, megfáradás és megújulás témában, <text:span text:style-name="Félig_20_kiemelt">‘a kiégés mítosza jegyében’</text:span>. (Annyit foglalkozunk a pszichológia eme területével, hogy lassan már valóban kiégünk tőle. Új színfoltnak tűnik viszont, hogy ezúttal jelentős számban fogalmazták meg ― különféle formában ―, hogy a kiégés tulajdonképpen egy mítosz, hogy a megfáradás valójában a hit (hiányának) kérdése, hogy a <text:span text:style-name="Mű_20_címe">Bibliá</text:span>ban tulajdonképpen az <text:span text:style-name="Mű_20_címe">ÓSZ</text:span>-ben sem találunk kiégett embert (még ha hasonló jegyek vannak is pl. Illésnél, Jónásnál, Jeremiásnál, stb.), az <text:span text:style-name="Mű_20_címe">ÚSZ</text:span>-ben pedig végképp... Isten pedig nem kezelni kezdi a megfáradást, hanem megtérésre szólít fel. (Ennek legékesebb példája éppen ez az igeszakasz ― amennyiben nem csupán az egy szem 16. verset olvassuk el.)</text:p>
      <text:p text:style-name="Normálra">Nos, Jeremiásnak sem kiégése van, hanem elkeseredése, térdkalácsa mellett <text:span text:style-name="Félig_20_kiemelt">‘hitkalácsa’</text:span> is megbicsaklik és tartása meginog. Nem pszichológushoz, még csak nem is lelkigondozóhoz küldi Isten, hanem ő maga veszi lelkigondozásába, mégpedig úgy, hogy elutasítja panaszénekét, és igen keményen megtérésre szólítja fel, és aztán megbízza igéjének (tovább)hirdetésével...</text:p>
      <text:p text:style-name="Normálra"/>
      <text:p text:style-name="Normálra">Úgy szoktuk mondani, hogy Bibliavasárnap van ― pontosabb lenne egy kicsit kiterjesztettebben megnevezni: Igevasárnap, de még jobb, ha felekezetnevünkhöz híven evangélium-vasárnapnak neveznénk.</text:p>
      <text:p text:style-name="Normálra"/>
      <text:p text:style-name="Normálra">Érdemes lehet idéznem itt egy gondolatot <text:span text:style-name="Nevek">Luther</text:span>től ― nem az igeszakasz azonos, ám az ifjúság és a Szentírás, az Ige mégis a mai naphoz kapcsolja. Érdekes gondolatok, főleg, hogy mai egyházi iskoláinkat is alaposan megítéli reformátorunk szava:</text:p>
      <text:p text:style-name="Normálra"><text:span text:style-name="Citation">„Mi módon őrizheti még tisztán az ifjú az ő útját, ha nem a te beszédednek megtartása </text:span><text:soft-page-break/><text:span text:style-name="Citation">által? (Zsolt 119,9)</text:span></text:p>
      <text:p text:style-name="Normálra"><text:span text:style-name="Citation">Ó, mily méltatlanul bánunk a szegény ifjú sereggel, mely ránk bízatott, hogy azt irányítsuk és tanítsuk. Magas számlát kell egykor kifizetnünk azért, amiért nem adjuk elibük Isten Igéjét. Senkinek nem ajánlom, hogy a gyermekét olyan helyre adja, ahol nem a Szentírás uralkodik. Mindennek vesznie kell, ami nem sürgeti szüntelenül Isten Igéjét. A híres iskoláknak csupa olyan embert kellene nevelniük, akik az írásokban magasan képzettek, akik püspökök és lelkészek szeretnének lenni, hogy az ördögnek és az egész világnak mindenek élén ellene álljanak. De hol láthatunk ilyet? Nagyon tartok tőle, hogy a kitűnő iskolák a pokol tágas kapuivá lesznek, ha a Szentírást nem gyakorolják serényen, és nem sulykolják bele az ifjúságba.”</text:span><text:span text:style-name="Hivatkozás"> (</text:span><text:span text:style-name="Név_20_hivatkozásban">Luther</text:span><text:span text:style-name="Hivatkozás">: </text:span><text:span text:style-name="Mű_20_címe">Mélysége és magassága</text:span><text:span text:style-name="Hivatkozás">, 111. o.)</text:span></text:p>
      <text:p text:style-name="Normálra"/>
      <text:p text:style-name="Kategória">Ige-Archívum:</text:p>
      <text:p text:style-name="Normálra">A kommentárok, igehirdetés-kötetek előtt álljon itt egy(-két) régebbi igehirdetés:</text:p>
      <text:p text:style-name="P4">Galgagyörk, 2002. október 27., Szentháromság ü. u. 22.</text:p>
      <text:p text:style-name="Énektabulátor">Kezdőének:<text:span text:style-name="Kiemelt"><text:tab/>91</text:span></text:p>
      <text:p text:style-name="Énektabulátor">Liturgia:<text:span text:style-name="Kiemelt"><text:tab/>10</text:span></text:p>
      <text:p text:style-name="Énektabulátor">Főének:<text:span text:style-name="Kiemelt"><text:tab/>349</text:span></text:p>
      <text:p text:style-name="Énektabulátor">Záróének:<text:span text:style-name="Kiemelt"><text:tab/>394</text:span></text:p>
      <text:p text:style-name="Lekció">Lekció:<text:span text:style-name="Kiemelt"><text:tab/>Jn 5,39-44.</text:span></text:p>
      <text:p text:style-name="Igehely"><text:span text:style-name="T17">Igeöröm</text:span><text:span text:style-name="Hivatkozás"><text:tab/>Jer 15,16.</text:span></text:p>
      <text:p text:style-name="Heading_20_1">Az Ige vasárnapja</text:p>
      <text:p text:style-name="Standard">Bibliavasárnap van, ezért ma különösen is hangsúlyos szerepet kap Isten Igéje — nemcsak az igehirdetés természetes módján kerül elénk, hanem maga az igehirdetés témája is Isten Igéje lett! Emellett az offertórium is a <text:span text:style-name="Mű_20_címe">Biblia</text:span> terjesztésének ügyét szolgálja. Arra koncentrálunk tehát ma, hogy mit is jelent számunkra az Ige. Mit jelent számunkra, hogy szól hozzánk Isten? Hogyan éljük meg, hogy megszólítottak vagyunk Általa, hogy rajta keresztül hív minket Országába?</text:p>
      <text:p text:style-name="Normálra">Hogyan fogadjuk üzenetét? Szerez számunkra is örömet, mint Jeremiásnak? Egyáltalán csak hetente egy alkalomra való vallásos függeléknek képzeljük, amelyet a templomban illedelmesen meghallgatunk, vagy napi létszükségletnek, életfontosságú tápláléknak, amit Jeremiáshoz hasonlóan csak úgy falunk örömmámorunkban? (Mert szó szerint így fordítandó az, hogy <text:span text:style-name="Citation">„élveztem”</text:span>!) Vannak‑e valóban nagy megtapasztalásaink igeolvasással, igehallgatással kapcsolatban? Én magam rendszeresen élvezem a (nagybetűs) Szó ajándékait. Néha talán valóban úgy érzi az igehirdető is, hogy hatalmas teher nehezedik gyenge vállára, ami alatt összeroppan. Egyrészt azért, mert sokszor bizony — akárcsak Jeremiás esetén — az Üzenetre nem kíváncsiak azok, akikhez küldetett a próféta-igehirdető, lepereg róluk, letagadják, bántja a fülüket, megsértődnek, ellenállnak, visszavágnak, kigúnyolnak, üldöznek. Másrészt azért is, mert bizony a lelkiismeretes készülés esetén meg kell szenvedni egy-egy igével. Mindemellett az élet minden más területéhez hasonlóan a legnagyobb ajándékot mégis épp azok az igehirdetések jelentik az ember számára, amelyekkel a leginkább megszenvedett. Igazi örömöt jelent ez! Amikor Teremtőnk egy-egy — apróbb, vagy nagyobb — titkáról fellebben egy hajszálnyit a fátyol, és betekintést nyerünk a misztériumokba. Aki nem veszi elő Urunk Igéjét napi eledelként, annak bizony a lelke alultáplált marad, majd el is halhat! Emellett lemond a legnagyobb lelki élvezetekről, arról, hogy az Atya Lelke megérintse, megszólítsa, szíven találja, új életre keltse!</text:p>
      <text:p text:style-name="Heading_20_1">Jeremiás és kora</text:p>
      <text:p text:style-name="Standard">Annak érdekében, hogy egyetlen mondatos igénket jobban megértsük és helyére rakhassuk, elevenítsünk <text:soft-page-break/>fel néhány momentumot emlékeink közül, mit is tudunk erről a prófétáról, korának kül‑ és belpolitikai, valamint vallási helyzetéről! Mélyedjünk el Izráel történetének egyik jelentős állomásánál: a fogságot megelőző időnél, amikor sok próféta volt Izráelben.</text:p>
      <text:p text:style-name="Normálra">A <text:span text:style-name="Mű_20_címe">Biblia</text:span> különös szereplői a próféták; sajátos, extrém emberek. Ilyen Jeremiás is: különc, mert Isten különleges ismeretével rendelkezett, olyan ismerettel, amelyet csak Isten maga adhat az embernek — és ez az ismeret valami egészen más volt, mint ahogyan kortársai ismerték az <text:span text:style-name="T13">Ur</text:span>at. Ez a különleges ismerete sajátos módon megkeserítette magánéletét, mert szembefordította népével, teljesen magára maradt. Isten már fiatal korában elhívta őt prófétának, hogy saját népe ellen emelje föl hangját, és a pusztulást hirdesse, Júda vétkeinek súlyos büntetését. Az egész néppel szemben különcként hirdetnie kellett a különvéleményt: pusztulást. Akkor, amikor még minden jel a felvirágzásra utalt a jósiási reformok után és következtében.<text:span text:style-name="T18"> </text:span>E különvéleményéért természetesen állandó üldöztetésben volt része, többször elfogták, kalodába zárták, ciszternába vetették; szülőhelyén, Anátótban, saját rokonsága körében, meg is akarták ölni.</text:p>
      <text:p text:style-name="Normálra">Személyes tragédiája abban rejlett, hogy mindig a fordítottját kellett mondania, mint amit az egész nép képviselt. Kortársai a fejlődést hirdették, a békét, békességet. Sok száz üdvpróféta hirdette egyöntetűen: <text:span text:style-name="Héber">&lt;olv*‑&lt;olv*</text:span><text:span text:style-name="Latinbetűs_20_átirat"> {sálóm, sálóm}</text:span>, békesség, békesség. El sem tudták képzelni, hogy bármiféle nehézség adódhatna az életben, hiszen minden olyan jól ment, sokan meggazdagodtak, jólétben éltek.</text:p>
      <text:p text:style-name="Normálra">Aki egy kicsit is értett a politikához, jól láthatta, hogy minden a legnagyobb rendben. Az is nyilvánvaló, hogy az <text:span text:style-name="T13">Úr</text:span>nak is tetszett ez az állapot, azért ajándékozta meg népét jóléttel — hiszen maga ígérte, hogy ha elpártolnak Tőle, nem hallgatnak igéjére, nem teljesítik Szavát, parancsait, akkor ellenséget küld rájuk; ha pedig hűek maradnak Hozzá, akkor békességben és nyugalomban élhetnek. Így hát egyszerű volt a hivatásos udvari próféták dolga: e jelek alapján nyugodt lélekkel hirdethették a békét — és ez természetesen uraiknak is tetszett, akik bőségesen megjutalmazták közbenjárásukat az <text:span text:style-name="T13">Úr</text:span>nál. <text:span text:style-name="Kiemelt">Ráismerünk napjaink helyzetére?</text:span></text:p>
      <text:p text:style-name="Heading_20_1">Prófétai szemmel látni</text:p>
      <text:p text:style-name="Standard">Jeremiás azonban más szemmel nézte a világot: kicsit nagyképűen azt kell mondanunk, hogy Isten szemével. Legalábbis az Istentől kapott Ige szemével, a Lélek szemével. Látta, hogy miután újra megtalálták a törvénytekercseket, és a nép ünnepélyesen megfogadta annak betartását, néhány házat kivéve mégsem szabadították fel a rabszolgákat, mint ahogy a törvény előírja: a hetedik évben szabadon kell engedni minden Izráelhez tartozó rabszolgát; az eladott földeket is 50 évente (a Jóbel-évben) vissza kellett adni eredeti tulajdonosuknak, hogy a honfoglaláskor kapott örökség el ne vesszen — mégsem adták vissza a földeket. Jeremiást felháborította ez a nemtörődömség, hogy ennyire semmibe veszik az <text:span text:style-name="T13">Úr</text:span> törvényét. Még jobban megrémült, amikor Isten kinyilatkoztatta neki akaratát: megbünteti engedetlen népét, amely semmibe veszi Szavát és teremtő-megtartó Igéjét, és a babiloni hadsereg elfoglalja majd az országot, kifosztja, lerombolja templomát, és a népet fogságba viszi.</text:p>
      <text:p text:style-name="Normálra">Jeremiás maga szerette volna a legjobban, ha ő is a <text:span text:style-name="Héber">&lt;olv*‑&lt;olv*</text:span><text:span text:style-name="Latinbetűs_20_átirat"> {sálóm-sálóm}</text:span>, azaz békesség, békesség igéjét mondhatta volna — de Isten mindig arra kényszerítette, hogy akarata ellenére az <text:span text:style-name="T13">Úr</text:span> igéjét harsogja: <text:span text:style-name="Héber">&lt;olv*‑/ya@</text:span><text:span text:style-name="Latinbetűs_20_átirat"> {én-sálóm}</text:span>, azaz nincs békesség. Az üdvpróféták arra szólították fel népüket, hogy ne féljenek, mert az <text:span text:style-name="T13">Úr</text:span> velük van, és megmenti őket, országukat, a fővárost és a templomot. Nem csoda, hogy megvetették és kínozták Jeremiást, akinek igehirdetései hazaárulással értek fel. Volt hát oka panaszra a prófétának. Mai igénk is egy ilyen részből való. Ám, mivel csak egyetlen mondatot kaptunk mostanra, mi is erre koncentráljunk. Arra, hogy minden szenvedés ellenére ne törődjön semmi mással, csak az Igével. Most meg is vallja: minden nyomorúság ellenére az <text:span text:style-name="T13">Úr</text:span> igeéjét csak úgy falta és élvezettel habzsolta (szó szerint így fordíthatnánk...) — Egy pillanatra álljunk meg: számunkra jelent‑e ilyen lelki táplálékot és élvezetet, örömöt Isten igéje?</text:p>
      <text:p text:style-name="Normálra">Bezzeg, amikor a babiloni hadsereg már Jeruzsálem falai alatt állt, zsákba öltöztek a hamis próféták is, és jajveszékelve bűnbánatot hirdettek a nép számára az elkerülhetetlen pusztulás láttán. Jeremiást azonban ebben a helyzetben az <text:span text:style-name="T13">Úr</text:span> éppen arra kényszerítette, hogy most meg vigasztaló szavakat mondjon, sőt, az ellenségnek való behódolást javasolja. Eddig azért üldözték, mert pusztulást jósolt — és ez hazafiatlan, áruló magatartás. Most, amikor bekövetkezett a pusztulás, azért üldözték, mert az ellenségnek való behódolást javasolta ― és ez hazafiatlan, áruló magatartás. Bármit tett is, rosszul járt: <text:span text:style-name="Citation">„Az Úr igéje csak gyalázatot és gúnyt szerzett nekem egész nap.”</text:span><text:span text:style-name="Hivatkozás"> (20,8b.)</text:span> Mindig üldözés volt a sorsa. Épp ezért figyelemreméltó, hogy bár csak üldözés, gúnyolódás, gyalázat érte az Ige hirdetése miatt, <text:soft-page-break/>mégis hatalmas örömöt jelentett számára az <text:span text:style-name="T13">Úr</text:span> Igéje. Mert tudta, hogy nem a külső körülmények a legfontosabbak. Tudta, hogy bár gyakran halljuk, hogy <text:span text:style-name="Félidézet">„csak egészség legyen”</text:span> — a többi már nem számít, azt már elviseli az ember —, a mondás mégsem igaz. Mert a legfontosabb nem az egészség, hanem Isten. Úgy is mondhatnánk: csak Isten legyen és Igéje, a többi már nem számít. Isten tudja még azt is, mire használhat fel egy betegséget, milyen áldásokat akar adni általa. <text:span text:style-name="Nevek">Pintér János</text:span> esetében is higgyünk ebben! Édesapámnak még a halálos betegség is javára volt — hogy ne lenne egy sokkal enyhébb!</text:p>
      <text:p text:style-name="Heading_20_1">Az <text:span text:style-name="Félig_20_kiemelt">‘igevezérelt’</text:span> próféta</text:p>
      <text:p text:style-name="Standard">Jeremiás egyik kortársa, Hananjá is, aki szintén prófétált, úgy gondolta, nem szabad Isten igájába hajtani fejünket, nem szabad megadni magunkat a babiloni ellenségnek. Össze is törte azt az igát, melyet Jeremiás az <text:span text:style-name="T13">Úr</text:span> parancsára vett magára, hogy azzal jelképesen is megjelenítse Izráel eljövendő sorsát, a fogságot, és hirdesse, hogy aki önként belehajtja fejét Babilon jármába, az megmenekül. Hananjának nem kellett Isten eme rabsága. Hát nem jobb nekünk is hozzá csatlakozni?</text:p>
      <text:p text:style-name="Normálra">Érdemes azonban részletesebben is megfigyelni, miként is zajlott ez az összetűzés. <text:span text:style-name="Kiemelt">Mintha Jeremiás maga is elbizonytalanodna, amikor Hananjá elmondja hamis próféciáját:</text:span> <text:span text:style-name="Citation">„Helyes, bár úgy tenne az </text:span><text:span text:style-name="Citation"><text:span text:style-name="T13">Úr</text:span></text:span><text:span text:style-name="Citation">, és teljesítené beszédedet az </text:span><text:span text:style-name="Citation"><text:span text:style-name="T13">Úr</text:span></text:span><text:span text:style-name="Citation">, amelyben azt prófétáltad, hogy visszakerülnek Babilonból az </text:span><text:span text:style-name="Citation"><text:span text:style-name="T13">Úr</text:span></text:span><text:span text:style-name="Citation"> házának edényei és minden fogoly erre a helyre! De hallgasd csak meg azt az igét, amelyet én hirdetek most neked és az egész népnek a füle hallatára: Azok a próféták, akik előttem és előtted voltak régtől fogva, háborúról, éhségről és dögvészről prófétáltak hatalmas országok és nagy királyságok ellen. Ha pedig egy próféta békességről prófétált, a prófétai ige beteljesedésekor tudódik ki, hogy valóban az </text:span><text:span text:style-name="Citation"><text:span text:style-name="T13">Úr</text:span></text:span><text:span text:style-name="Citation"> küldte‑e azt a prófétát.</text:span></text:p>
      <text:p text:style-name="Normálra"><text:span text:style-name="Citation">Ekkor Hananjá próféta levette a jármot Jeremiás próféta nyakáról, és összetörte. Majd ezt mondta Hananjá az egész nép előtt: Ezt mondja az Úr: Így töröm le Nebukadneccar babilóniai király igáját két esztendő múlva minden nép nyakáról! Jeremiás próféta ekkor elment útjára.”</text:span><text:span text:style-name="Hivatkozás"> (Jer 28,6-11.)</text:span></text:p>
      <text:p text:style-name="Normálra">Sok minden mutat abba az irányba, hogy Hananjá személyében igaz prófétával van dolgunk, igaz próféciát hallottunk (még a szimbolikus cselekedet is igazolja őt). Jeremiás el is megy, nem vitatkozik, nem cáfolja meg — bár előbb elmondja, hogy a prófécia beteljesedése dönt majd. Ám ezután maga Isten lép közbe, és megadja a feleletet, ami egyben személyes ítélet is Hananjá felett. Mégis, mivel Jeremiás előbb elmegy, úgy tűnik, maga is gondban van: mi is az igazság? Ezt a helyzetet élezi ki <text:span text:style-name="Nevek">Werfel</text:span> híres regényében, ahol egyértelműen arról van szó, hogy Jeremiás tényleg nem tudja, nem Hananjának van‑e igaza. Egész életét elkíséri e bizonytalanság. Hananjá esetében pl. csak élete végén tudja meg, hogy ellenfele mindvégig <text:span text:style-name="Kiemelt">tudatosan</text:span> <text:span text:style-name="Félig_20_kiemelt">hazudott</text:span>.</text:p>
      <text:p text:style-name="Normálra">Úgy vélem, nem szabad e kérdést azzal elintézni, hogy mindez csak írói fantázia. Szerintem <text:span text:style-name="Mű_20_címe">Jeremiás könyve</text:span> valóban sok helyen utal arra a <text:span text:style-name="Félig_20_kiemelt">‘prófétai bizonytalanság’</text:span>-ra, mely Jeremiást egész életében elkíséri. Belső vívódásai mind erre mutatnak. Ezeket a <text:span text:style-name="Mű_20_címe">Biblia</text:span> is megörökítette, és nyilván ez adja <text:span text:style-name="Nevek">Werfel</text:span> regényének hátterét, ha esetleg felnagyítva jelennek is meg a vívódások. Ezt az is alátámasztja, hogy nem válaszol azonnal — nem akarja a saját bölcsességét hirdetni. <text:span text:style-name="Kiemelt">Meg kell várnia, míg az </text:span><text:span text:style-name="Kiemelt"><text:span text:style-name="T13">Úr</text:span></text:span><text:span text:style-name="Kiemelt"> maga szól hozzá, és adja meg a méltó feleletet. Ez az alázatos várakozás az igaz próféta egyik jellemvonása: nem saját szavait hirdeti, nem emberi beszédet közvetít, hanem Isten Igéjét.</text:span> Amíg az <text:span text:style-name="T13">Úr</text:span> nem adja szájába Igéjét <text:span text:style-name="Hivatkozás">(Jer 1,9b.)</text:span>, addig türelmesen vár, még ha oly jó is lenne visszavágni.</text:p>
      <text:p text:style-name="Normálra">Amikor viszont Isten válasza megérkezik, akkor Jeremiás már visszamegy, és kétségek nélkül hirdeti a különvéleményt — amely ezúttal súlyos ítélet is. Mert továbbra sem a maga gondolataival törődik, nem azzal, hogy mennyire kedves az a szó hallgatóinak, amelyet szól, hanem a legelső, hogy az <text:span text:style-name="T13">Úr</text:span> Igéjét szólja — amelyet mellesleg vallomása szerint élvezettel hallgat még akkor is, amikor nagyon kemény szavakként csattannak: <text:span text:style-name="Citation">„Hallgass ide Hananjá! Nem küldött téged az </text:span><text:span text:style-name="Citation"><text:span text:style-name="T13">Úr</text:span></text:span><text:span text:style-name="Citation">, te mégis biztattad ezt a népet hazug módon! Azért ezt mondja az </text:span><text:span text:style-name="Citation"><text:span text:style-name="T13">Úr</text:span></text:span><text:span text:style-name="Citation">: Eltöröllek téged a föld színéről, még ebben az esztendőben meghalsz, mert beszéded lázítás volt az </text:span><text:span text:style-name="Citation"><text:span text:style-name="T13">Úr</text:span></text:span><text:span text:style-name="Citation">ral szemben. Meg is halt Hananjá próféta még annak az esztendőnek a hetedik hónapjában.”</text:span><text:span text:style-name="T19"> </text:span><text:span text:style-name="Hivatkozás">(Jer 28, 15b-16.)</text:span></text:p>
      <text:p text:style-name="Normálra">Ha általában nem is ilyen éles a helyzet és szigorú az ítélet, azért nagyon megszívlelendő-megfontolandó: mennyire tartjuk fontosnak Isten Igéjét? A magunk vallásossága által, templomlátogatása által akarunk kedvesek lenni előtte? Így bizony nem lehet! Attól, hogy eljárunk a templomba hetente, meghallgatjuk a prédikációt, mint egy szentbeszédet vagy előadást, aztán úgy teszünk — ha más <text:soft-page-break/>formában is —, mint Jeremiás kortársai, akkor ránk is vonatkozik az ítélet.</text:p>
      <text:p text:style-name="Normálra">Testvéreim! Ne játsszunk hát Isten Igéjével, ne legyintsünk rá, ne mondjunk ellene, ne üldözzük hirdetőit, hanem vegyük mélységesen komolyan! Szíves örömest hallgassuk, hogy valódi élvezetet szerezzen, és napi táplálékként falhassuk az élet igéjét — hogy valódi, örök életünk lehessen rendszeres hallgatása és szüntelen megtartása által! Hiszen Igéje által — de csakis ezáltal! — hív mindannyiunkat a Krisztusban megszerzett üdvösségre mennyei Atyánk! Ha eddig is nagy örömmel és odaadással éltél belőle, akkor állhatatosan maradj is meg ebben! Ha eddig hiányzott netán Belőled a jeremiási lelkesedés, akkor most, Bibliavasárnap alkalmából itt a lehetőség Előtted, hogy egy új, Igével táplálkozó életet kezdj.</text:p>
      <text:p text:style-name="Ámen">אמן αμην Ámen</text:p>
      <text:p text:style-name="P26">Imádkozzunk!</text:p>
      <text:p text:style-name="Imádság">Szavadat hallató Urunk! Élmény, amikor Üzeneted elérkezhet hozzánk. Segíts hát minket, hogy meg ne vessük Igédet, hanem komolyan vegyük, hogy megszólítasz, hogy Magadhoz térítesz, hogy Országodba hívsz általa! Bocsásd meg nekünk, hogy sokszor egyik fülünkön be, másikon ki… Bocsásd meg, hogy nem teremjük igaz és jó gyümölcseit. Bocsásd meg, hogy nem teljesítjük parancsait! Bocsásd meg, hogy nem szívleljük meg intéseit! Nyisd meg szívünket, hogy örömmé válhasson számunkra, hogy élvezzük és faljuk azt, mint akik tudják, hogy valóban létünk függ tőle! Áldott légy, hogy még nem mondtál le rólunk, hanem máig van hozzánk szavad!</text:p>
      <text:p text:style-name="P27"><text:span text:style-name="T19">אמן</text:span> αμην Ámen</text:p>
      <text:p text:style-name="Kategória"><text:span text:style-name="Túlemelt">Kommentárok:</text:span><text:span text:style-name="T20"><text:note text:id="ftn1" text:note-class="footnote"><text:note-citation>1</text:note-citation><text:note-body><text:p text:style-name="P29">A színes jelölések értelme: <text:span text:style-name="Kiemelt"><text:span text:style-name="T21">vörös:</text:span></text:span> az általam fontosabbnak tartott gondolatok; <text:span text:style-name="Kiemelt"><text:span text:style-name="T43">kék:</text:span></text:span> a számomra kétséges, de legalábbis bizonytalan, megalapozatlannak tűnő gondolat; <text:span text:style-name="Kiemelt"><text:span text:style-name="T48">zöld:</text:span></text:span> az általam egyértelműen tévesnek tartott gondolat; <text:span text:style-name="Kiemelt"><text:span text:style-name="T49">bíbor:</text:span></text:span> átmeneti eset a <text:span text:style-name="Kiemelt"><text:span text:style-name="T21">vörös</text:span></text:span> és <text:span text:style-name="Kiemelt"><text:span text:style-name="T43">kék</text:span></text:span> között, ha a kétségesség csak részleges vagy feltételes; <text:span text:style-name="Kiemelt"><text:span text:style-name="T54">(világos) tü</text:span></text:span><text:span text:style-name="Kiemelt"><text:span text:style-name="T53">rkiz:</text:span></text:span> átmenet a <text:span text:style-name="Kiemelt"><text:span text:style-name="T43">kék</text:span></text:span> és <text:span text:style-name="Kiemelt"><text:span text:style-name="T4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5">világos bíbor</text:span></text:span> jelzi mintegy azt a kontextust, amely helyére teheti a kérdést); ha esetleg valamit kiemelésre érdemesnek, de azért mégse annyira fontosnak tartok, akkor még előfordulhat a <text:span text:style-name="Kiemelt"><text:span text:style-name="T56">narancs</text:span></text:span> használata is a <text:span text:style-name="Kiemelt"><text:span text:style-name="T21">vörös</text:span></text:span> helyett; végül <text:span text:style-name="Kiemelt"><text:span text:style-name="T6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9">‘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er 15,10</text:p>
      <text:p text:style-name="Átvett_20_anyagokra">A próféta panaszkodik a szerencsétlenség miatt, mely a zsidókra jövend, s melyet neki hirdetni kell; panaszolja sorsát, mivel a hirdetés neki csak ellenségeket és üldözőket szerezhet.</text:p>
      <text:p text:style-name="Átvett_20_kommentárszakasz">Jer 15,10</text:p>
      <text:p text:style-name="Átvett_20_anyagokra"><text:span text:style-name="T56">sem uzsorás hitelező, sem könnyelmű adós nem voltam</text:span>; hogyan érdemlettem ezt?</text:p>
      <text:p text:style-name="Átvett_20_kommentárszakasz">Jer 15,12</text:p>
      <text:p text:style-name="Átvett_20_anyagokra">Vajjon a zsidók tartós baráti szövetségre léphetnek‑e valaha a kaldeusokkal? nincs‑e amazok sorsa elhatározva, hogy ezeknek, kik éjszakról jőnek, fognak alávettetni? nem lesz‑e tehát azután vége szenvedéseidnek? – A héber szerint: A vas eltörheti‑e az éjszaki vasat és rezet? Vajjon a zsidóság (mely csupán vas) a kaldeusoknak (a vasnak és réznek) ellenállhat‑e? (Vajjon azután nem lesz‑e vége szenvedéseidnek?) A kaldeusok valóban teljes figyelmet mutattak Jeremiás iránt. Lásd 39,11. 40,4.</text:p>
      <text:p text:style-name="Átvett_20_kommentárszakasz"><text:soft-page-break/>Jer 15,13</text:p>
      <text:p text:style-name="Átvett_20_anyagokra">a tiéteket, oh zsidók!</text:p>
      <text:p text:style-name="Átvett_20_kommentárszakasz">Jer 15,14</text:p>
      <text:p text:style-name="Átvett_20_anyagokra">Mások a hébert így: És ellenségeidet (oh próféta!) oly földre vezetem, melyet ők nem ismernek. Mások másk.</text:p>
      <text:p text:style-name="Átvett_20_kommentárszakasz">Jer 15,15</text:p>
      <text:p text:style-name="Átvett_20_anyagokra">A próféta elleneinek haladéktalan megbüntetését kéri.</text:p>
      <text:p text:style-name="Átvett_20_kommentárszakasz">Jer 15,15</text:p>
      <text:p text:style-name="Átvett_20_anyagokra">alázd meg gyorsan elleneimet! Mások másképen.</text:p>
      <text:p text:style-name="Átvett_20_kommentárszakasz">Jer 15,16</text:p>
      <text:p text:style-name="Átvett_20_anyagokra">mert Isten prófétájának hivatom.</text:p>
      <text:p text:style-name="Átvett_20_kommentárszakasz">Jer 15,17</text:p>
      <text:p text:style-name="Átvett_20_anyagokra">a könnyelmű világfiakéban. Péld. 26,19.</text:p>
      <text:p text:style-name="Átvett_20_kommentárszakasz">Jer 15,17</text:p>
      <text:p text:style-name="Átvett_20_anyagokra">Nem dicsekedtem (hiú kevélységgel), hogy tőled (prófétaúl) hivattam. Mások szerint: hanem inkább dicsekedtem, hogy nem tartozván az istentelenekhez, prófétaúl választattam, s egészen tied lehetek. Mások másk.</text:p>
      <text:p text:style-name="Átvett_20_kommentárszakasz">Jer 15,17</text:p>
      <text:p text:style-name="Átvett_20_anyagokra">Elkülönöztem magamat, mert a tőled való félelem betöltött engem.</text:p>
      <text:p text:style-name="Átvett_20_kommentárszakasz">Jer 15,18</text:p>
      <text:p text:style-name="Átvett_20_anyagokra">Miért maradok én vigasztalás nélkül fájdalmamban? miért nem büntettetnek meg ellenségeim?</text:p>
      <text:p text:style-name="Átvett_20_kommentárszakasz">Jer 15,18</text:p>
      <text:p text:style-name="Átvett_20_anyagokra">Sérveim begyógyúlni látszottak, de megcsaltak engem, mint a hirtelen elapadó patakok. Bánatom az én üldözőim megbüntetésének és az erre következő biztosságnak reményében távozni látszott; de megcsalatkoztam várakozásomban.</text:p>
      <text:p text:style-name="Átvett_20_kommentárszakasz">Jer 15,19</text:p>
      <text:p text:style-name="Átvett_20_anyagokra">Ezekre, ezen panaszomra.</text:p>
      <text:p text:style-name="Átvett_20_kommentárszakasz">Jer 15,19</text:p>
      <text:p text:style-name="Átvett_20_anyagokra">Ha ismét, mint különben, ingadozás és ellenmondás nélkül teljesíted parancsaimat, és egyedűl bennem bizol, akkor én ismét állhatatos szolgámmá teszlek, s a félelemtől és nyugtalanságtól megmentelek.</text:p>
      <text:p text:style-name="Átvett_20_kommentárszakasz">Jer 15,19</text:p>
      <text:p text:style-name="Átvett_20_anyagokra">ha a külömbséget megismered az én fenyegetéseim valósága és azokénak hiábavalósága között, melyeket ellenségeid szórnak ellened.</text:p>
      <text:p text:style-name="Átvett_20_kommentárszakasz">Jer 15,19</text:p>
      <text:p text:style-name="Átvett_20_anyagokra">nyomatékosan és félelem nélkül fogsz beszélni.</text:p>
      <text:p text:style-name="Átvett_20_kommentárszakasz">Jer 15,19</text:p>
      <text:p text:style-name="Átvett_20_anyagokra">az ellenséges indulatú emberek végre nálad fognak keresni segítséget, és nem te nálok.</text:p>
      <text:p text:style-name="Könyvadatsor"><text:soft-page-break/><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er. 15,10–21. A prófétai tiszt terhe.</text:p>
      <text:p text:style-name="Átvett_20_anyagokra">A perikópa Jeremiás „vallomásainak”, vagy Istennel folytatott párbeszédeinek része (vö. 11:18–23 magyarázatát). <text:span text:style-name="T43">A 12–14. versek zavarják az összefüggést a 11. és 15. vers között, valószínűleg a 17:3–4 variánsaiként leírási hibából kerültek ide.</text:span> <text:span text:style-name="T49">A 11. vers szövege a sok szövegromlás következtében nehezen érthető. A legvalószínűbb kiigazítások után így fordítható: „Bizony, Uram, hát nem szolgáltalak téged legjobb tudásom szerint, és nem jártam közben nálad az ellenségért, baja és nyomorúsága idején?”</text:span> <text:span text:style-name="T22">Jeremiás „vallomásai” betekintést engednek prófétai tisztének betöltésével járó legszemélyesebb lelki vívódásaiba. Míg a 11:18–23-ban az a megdöbbentő felismerés sújtja le és ad keserű panaszt az ajkára, hogy legközelebbi honfitársai és rokonai titokban az életére törnek, addig a 15. részben az irányában hosszú időn át megnyilvánuló ellenségeskedés válik elviselhetetlenné számára. </text:span><text:span text:style-name="T23">Jeremiás érzékeny lelkű ember volt, aki tartósan nem bírta elhordozni a gyűlöletnek azt a légkörét, amely körülvette, bárhová ment. Úgy kezelték, mint uzsorás hitelezőt, vagy fizetni nem akaró adóst, pedig ő senkinek nem tört a kárára. Ellenkezőleg, közbenjáró imádságot mondott</text:span><text:span text:style-name="T22"> (vö. 14:2–9.13) azokért, akik ellenségeiként viselkedtek.</text:span> Isten közbelépését kéri, nehogy Istennek az ellenségei iránti hosszútűrése az ő vesztét okozza. <text:span text:style-name="T23">Jeremiás lelki szemei előtt elvonul küldetésének minden öröme és megpróbáltatása. </text:span><text:span text:style-name="T64">Tiszta pillanataiban</text:span><text:span text:style-name="T23"> világosan érezte, milyen kiváltság Isten szolgálatában állni. Mint kívánatos ételt „nyelte” (vá’ókelém vö. Ez 3:3) Isten igéit, boldog volt, hogy „az ő nevéről neveztetett”. De aztán </text:span><text:span text:style-name="T64">depressziós gondolatok kerítik hatalmukba</text:span><text:span text:style-name="T23">. Csak azt látja, hogy lemondást, magánosságot jelentett neki a prófétai szolgálat.</text:span><text:span text:style-name="T24"> Honfitársai kitaszították maguk közül, s keserűséggel eltelve magára maradt. Az emberi ellenségeskedés miatti elkeseredés végül is arra indítja, hogy panasza </text:span><text:span text:style-name="T44">Isten elleni lázadásba </text:span><text:span text:style-name="T44">csapjon át</text:span><text:span text:style-name="T24">: „Olyanná lettél nekem, mint a csalóka patak.”</text:span><text:span text:style-name="T56"> (Az eső idején megtelő, majd gyorsan kiszáradó időszakos patak az Ószövetségben az állhatatlanság jelképe, Jób 6:15.)</text:span></text:p>
      <text:p text:style-name="Átvett_20_anyagokra"><text:span text:style-name="T22">Jeremiást ebből a </text:span><text:span text:style-name="T45">dezorientált</text:span><text:span text:style-name="T22">, elcsüggedt állapotból csak Isten újra megszólaló igéje tudja kiemelni. A 19–21. versekben olvasható isteni válasz emlékezteti arra, </text:span><text:span text:style-name="T45">hogy tisztéhez méltatlanul viselkedett</text:span><text:span text:style-name="T22">. Csak akkor „állhat az Úr előtt” tovább is, ha megtér. </text:span><text:span text:style-name="T45">Isten elleni lázadásával</text:span><text:span text:style-name="T22"> népének példáját követte, holott arra van szükség, hogy a nép kövesse Jeremiás példáját a megtérésben.</text:span> A 20. vers az elhívásakor kapott ígéretet juttatja eszébe s ez lesz számára a szolgálatra újra elküldő szóvá, mint Péter számára Jézus szavai (Jn 21:15–17).</text:p>
      <text:p text:style-name="Átvett_20_anyagokra"><text:span text:style-name="T25">Az Isten szolgálatában járók nem kíméltetnek meg a próbatételtől, a küldetésük értelmében való legkínzóbb kételkedéstől.</text:span><text:span text:style-name="T56"> Ézs 49:4-ben az Úr Szolgája így panaszkodik: „Hiába fáradoztam, semmire és haszontalanra költöttem el erőmet”. Keresztelő János élete végén bizonytalanná válik mindabban, amit hirdetett (Mt 11:1–6). </text:span><text:span text:style-name="T25">Az elcsüggedésből és elbizonytalanodásból Isten újra megszólaló és a szolgálatban megerősítő igéje menthet ki bennünket.</text:span><text:span text:style-name="T23"> A küldetésünk miatti lelki vívódásunkban nagy erőforrás az előttünk járók példája (Zsid 12:1–4).</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ra"><text:span text:style-name="T65">(4) Jeremiás panasza (15:10-21). </text:span><text:span text:style-name="Kiemelt"><text:span text:style-name="T65">15:10-11. </text:span></text:span><text:span text:style-name="T65">Jeremiás panaszkodott saját helyzete miatt, me</text:span><text:span text:style-name="T67">rt </text:span><text:span text:style-name="T65">úgy látta, hogy </text:span><text:span text:style-name="Kiemelt"><text:span text:style-name="T65">az egész ország </text:span></text:span><text:span text:style-name="T65">ellene van. Bár </text:span><text:span text:style-name="Kiemelt"><text:span text:style-name="T65">nem adott és nem kapott kölcsönt, </text:span></text:span><text:span text:style-name="T65">vagyis nem tett semmi olyat, amivel feszültséget és viszályt váltott volna ki (vö. Neh 5:1-13; Péld 22:7), mégis átkozta a nép. Isten válaszában biztosította Jeremiást bosszúállásáról. Akik most </text:span><text:span text:style-name="Kiemelt"><text:span text:style-name="T65">ellenségei, </text:span></text:span><text:span text:style-name="T65">azok egyszer majd a </text:span><text:span text:style-name="Kiemelt"><text:span text:style-name="T65">veszedelem és nyomorúság </text:span></text:span><text:span text:style-name="T65">idején könyörögni fognak neki. Ez az ígéret konkrétan beteljesedett, amikor Cidkijjá király könyörgött Jeremiásnak (vö. Jer 21:1-7; 37:1-10, 17-20; 38:14-18).</text:span></text:p>
      <text:p text:style-name="Átvett_20_anyagokra"><text:span text:style-name="Kiemelt"><text:span text:style-name="T65">15:12-14. </text:span></text:span><text:span text:style-name="T65">Isten egy szónoki kérdést tett fel az ítélet elkerülhetetlenségének hangsúlyozására. Amint az ember nem tudja </text:span><text:span text:style-name="Kiemelt"><text:span text:style-name="T65">eltörni a vasat </text:span></text:span><text:span text:style-name="T65">vagy a </text:span><text:span text:style-name="Kiemelt"><text:span text:style-name="T65">rezet </text:span></text:span><text:span text:style-name="T65">puszta kézzel, ugyanúgy Júda népe képtelen megtö</text:span><text:span text:style-name="T67">rn</text:span><text:span text:style-name="T65">i a babiloni támadás erejét. Minden </text:span><text:span text:style-name="Kiemelt"><text:span text:style-name="T65">vagyon </text:span></text:span><text:span text:style-name="T65">a hódítók </text:span><text:soft-page-break/><text:span text:style-name="T65">zsákmánya lesz (vö. 17:3; 20:5). Babilon </text:span><text:span text:style-name="Kiemelt"><text:span text:style-name="T65">szolgává teszi </text:span></text:span><text:span text:style-name="T65">a júdaiakat, és </text:span><text:span text:style-name="Kiemelt"><text:span text:style-name="T65">olyan országba </text:span></text:span><text:span text:style-name="T65">hurcolja el őket </text:span><text:span text:style-name="Kiemelt"><text:span text:style-name="T65">amelyet nem ismernek </text:span></text:span><text:span text:style-name="T65">(vö. 14:18; 15:2; 16:13; 17:4). Ez az ítélet Isten </text:span><text:span text:style-name="Kiemelt"><text:span text:style-name="T65">haragjának </text:span></text:span><text:span text:style-name="T65">eredménye, mely </text:span><text:span text:style-name="Kiemelt"><text:span text:style-name="T65">lángra lobbant </text:span></text:span><text:span text:style-name="T65">Júda népe ellen.</text:span></text:p>
      <text:p text:style-name="P18"><text:span text:style-name="T9">15:15-18.</text:span><text:span text:style-name="T8"> Isten megígérte, hogy végül meg fogja szabadítani Jeremiást és bosszút fog állni érte (11. v.). De a bekövetkező nyomorúság fényében (12-14. v.) Jeremiás sürgette az eseményeket. Azt akarta, hogy Isten </text:span><text:span text:style-name="T9">álljon bosszút üldözőin</text:span><text:span text:style-name="T8">. </text:span><text:span text:style-name="T57">Bár Isten </text:span><text:span text:style-name="T58">türelmes</text:span><text:span text:style-name="T57">, Jeremiás a gyors igazságszolgáltatásban reménykedett. Azt akarta, hogy Isten álljon bosszút érte, </text:span><text:span text:style-name="T58">mielőtt elfognák</text:span><text:span text:style-name="T57">, hogy megöljék.</text:span></text:p>
      <text:p text:style-name="P18"><text:span text:style-name="T57">Jeremiás azért kérhetett ilyet, mert különleges kapcsolata volt az Úrral.</text:span><text:span text:style-name="T66"> </text:span><text:span text:style-name="T26">Júda népével ellentétben, akik megvetették Isten igéjét (8:9), Jeremiás elfogadta (</text:span><text:span text:style-name="T27">élvezte</text:span><text:span text:style-name="T26">) és magáévá tette azt </text:span><text:span text:style-name="T27">vidámsággal</text:span><text:span text:style-name="T26"> és </text:span><text:span text:style-name="T27">örömmel</text:span><text:span text:style-name="T8"> (vö. Zsolt 1:2). </text:span><text:span text:style-name="T30">Jeremiás nem volt hajlandó </text:span><text:span text:style-name="T28">a tréfálkozók körében</text:span><text:span text:style-name="T30"> ülni (vö. Zsolt 1:1), inkább </text:span><text:span text:style-name="T28">magára maradt</text:span><text:span text:style-name="T30">, és engedte, hogy Isten </text:span><text:span text:style-name="T28">keze ránehezedjen</text:span><text:span text:style-name="T30">. Osztozott Istennek a nép bűne miatti </text:span><text:span text:style-name="T28">bánatában</text:span><text:span text:style-name="T30">.</text:span></text:p>
      <text:p text:style-name="P18"><text:span text:style-name="T8">Jeremiás beszéde végén fájdalmasan panaszkodik sajnálatos helyzete miatt. Tudni akarja, hogy </text:span><text:span text:style-name="T9">miért</text:span><text:span text:style-name="T8"> tűnik </text:span><text:span text:style-name="T9">fájdalma szüntelennek</text:span><text:span text:style-name="T8">, és </text:span><text:span text:style-name="T9">miért nincs gyógyulás súlyos sebére</text:span><text:span text:style-name="T8"> (lásd magyarázat a Jer 6:14-nél). </text:span><text:span text:style-name="T30">Úgy érezte, mintha Isten meghosszabbítaná szenvedését. Ami még ennél is rosszabb, azon tűnődött, hogy ha Isten az élő víz (2:13) forrása, akkor miért olyan, </text:span><text:span text:style-name="T28">mint a csalóka patak</text:span><text:span text:style-name="T57"> vagy az a forrás, </text:span><text:span text:style-name="T58">amelyben nincs állandóan víz</text:span><text:span text:style-name="T57">. A kiszáradt patakmeder, amelyben csak egy nagy esőzés után folyik víz, nagyon nagy csalódást okoz azoknak, akik víz után kutatnak (vö. Jób 6:15-20). Jeremiás azt remélte, hogy Isten nem fog csalódást okozni neki.</text:span></text:p>
      <text:p text:style-name="P18"><text:span text:style-name="T9">15:19-21.</text:span><text:span text:style-name="T8"> </text:span><text:span text:style-name="T31">Isten megfeddte Jeremiást kételkedéséért és önsajnálatáért. Jeremiásnak </text:span><text:span text:style-name="T29">meg</text:span><text:span text:style-name="T31"> kell </text:span><text:span text:style-name="T29">térnie</text:span><text:span text:style-name="T31">, ha </text:span><text:span text:style-name="T29">újból</text:span><text:span text:style-name="T31"> Isten </text:span><text:span text:style-name="T29">szolgálatába</text:span><text:span text:style-name="T31"> akar </text:span><text:span text:style-name="T29">állni</text:span><text:span text:style-name="T31">.</text:span><text:span text:style-name="T30"> Isten szócsöveként </text:span><text:span text:style-name="T28">értékes dolgokat</text:span><text:span text:style-name="T30"> kell </text:span><text:span text:style-name="T28">beszélnie értéktelenek helyett</text:span><text:span text:style-name="T30">.</text:span><text:span text:style-name="T57"> Maradjon állhatatos Isten előtt, hogy </text:span><text:span text:style-name="T58">a nép hozzá térjen</text:span><text:span text:style-name="T57">, semmiképpen sem térhet ő a néphez. Ha valakinek mozdulni kell, akkor az a nép, és nem Jeremiás!</text:span></text:p>
      <text:p text:style-name="P18"><text:span text:style-name="T8">Isten azzal fejezi be feddését, hogy megismétli az ígéreteket, melyeket Jeremiás próféta elhívásakor mondott (vö. 1:18-19). Meg fogja erősíteni Jeremiást és </text:span><text:span text:style-name="T9">bevehetetlen ércfallá teszi</text:span><text:span text:style-name="T8">, hogy ellenfelei ne tudják legyőzni. Bár lesz ellenállás, Isten megígéri, hogy </text:span><text:span text:style-name="T9">megmenti</text:span><text:span text:style-name="T8"> Jeremiást azoktól, akik meg akarják ölni.</text:span></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Átvett_20_anyagok_20_réssel">15. FEJEZET</text:p>
      <text:p text:style-name="P21"><text:span text:style-name="Félig_20_kiemelt">A próféta mélységes lelki gyötrődése</text:span></text:p>
      <text:list xml:id="list202399689" text:style-name="WWNum1">
        <text:list-item>
          <text:p text:style-name="P34">A válasz (15,1-9)</text:p>
        </text:list-item>
        <text:list-item>
          <text:p text:style-name="P33">A próféta keserűsége és fájdalma, valamint Jahve válasza (15,10-21)</text:p>
        </text:list-item>
      </text:list>
      <text:p text:style-name="Átvett_20_anyagok_20_-_20_textusbővítés_20_réssel"><text:span text:style-name="Félig_20_kiemelt"><text:span text:style-name="T65">1-9. v. </text:span></text:span><text:span text:style-name="T65">Az előző imádság most választ kap, és az Úr azt mondja Jeremiásnak, hogy ha Mózes és Sámuel, a közbenjáró imádságnak ez a két nagy embere könyörögne is, az ítéletet nem tudnák elhárítani. Ami azokra vár, akik ki vannak jelölve halálra, fegyverre, éhínségre, fogságra, mind meg fog valósulni. Nincs menekvés. Szétszóródnak minden nemzet közé Manassé bűne mia</text:span><text:span text:style-name="T67">tt </text:span><text:span text:style-name="T65">(2Kir 21,11-15). Az ítélet szörnyűségei a 7-9. versekben vannak leírva. Gyermekeiket elveszik; özvegyeik megsokasodnak; a hét fiút szült anya elsenyved, me</text:span><text:span text:style-name="T67">rt </text:span><text:span text:style-name="T65">elveszik őket tőle.</text:span></text:p>
      <text:p text:style-name="Átvett_20_anyagokra"><text:span text:style-name="Félig_20_kiemelt"><text:span text:style-name="T65">10-21. v. </text:span></text:span><text:span text:style-name="T65">Jeremiás le van sújtva. Jajgat, és azt mondja, hogy anyja olyan valakit szült, aki versengés férfia le</text:span><text:span text:style-name="T67">tt</text:span><text:span text:style-name="T65">, és az egész föld ellen perlekedik. </text:span><text:span text:style-name="T33">Ő hűségesen teljesítette kötelességét; szere</text:span><text:span text:style-name="T40">tt</text:span><text:span text:style-name="T33">e népét, azok pedig mérhetetlenül gyűlölték. Mindenki átkozta, mintha gonosz ember lenne. Micsoda lelki gyötrelmet jelent ez!</text:span><text:span text:style-name="T59"> De aztán az Úr közel jö</text:span><text:span text:style-name="T61">tt</text:span><text:span text:style-name="T59">, hogy bátorságot öntsön belé és megvigasztalja</text:span><text:span text:style-name="T65">, ahogyan közel van hozzánk is, amikor szomorúak és csalódottak vagyunk, és minden sötétnek látszik. Minden rendben lesz vele és mindazokkal, akik Jeremiáshoz hasonlóan az Úrban bíznak. De </text:span><text:span text:style-name="T59">a maradék is szenvedni fog a nemze</text:span><text:span text:style-name="T61">tt</text:span><text:span text:style-name="T59">el együtt (13-14. v.). Ez egy másik imára ösztönzi Jeremiás szívét. Bosszúért könyörög ellenségei ellen, aztán pedig így </text:span><text:soft-page-break/><text:span text:style-name="T59">imádkozik: „...a te haragodnak halogatásaival ne ejts el engem; tudd meg, hogy éretted szenvedek gyalázatot!” De miközben imádkozott, Isten Igéjét is használta. „Ha szavaidat hallattad, én élveztem azokat...” Az élet kenyerével táplálkozott. Az Ige volt számára az öröm és szívének élvezete. Az Igéből tudta, hogy az Ő neve által hívatott el. Mi is az Igéhez fordulhatunk és azzal táplálkozhatunk. De milyen kevesen mondhatják el: „...a te szavaid örömömre váltak nekem és szívemnek vigasságára...”</text:span><text:span text:style-name="T65"> </text:span><text:span text:style-name="T33">Az Ige, amellyel Jeremiás táplálkozott, amely fájdalmas szívét betöltö</text:span><text:span text:style-name="T40">tt</text:span><text:span text:style-name="T33">e, elkülönülésre veze</text:span><text:span text:style-name="T40">tt</text:span><text:span text:style-name="T33">e őt. Minket is elkülönülésre vezet az Istentől való eltávozás a fenyegető ítélet gonosz napján.</text:span><text:span text:style-name="T65"> Egyedül maradt; megtagadta, hogy bármi köze lenne a csúfolódók gyülevész hadához, azokhoz, akik megtagadták az Ő Igéjét és nevét, akik a hamis próféták hamis üzenetét hallgatták. A 18. verset úgy kell érteni, hogy Jeremiás Izráel istenfélő maradékának képviselőjeként beszél. Volt ilyen maradék akkor is a gonoszok tömegei közö</text:span><text:span text:style-name="T67">tt</text:span><text:span text:style-name="T65">, lesz ilyen maradék újra a jövőben a nagy nyomorúság ala</text:span><text:span text:style-name="T67">tt</text:span><text:span text:style-name="T65">, vagy ahogyan Jeremiás nevezi ezt az időt, „a Jákób nyomorúságának idején”. Elszenvednek megpróbáltatásokat és ítéleteket; félnek, mégis bizakodnak. Jeremiás ennek a maradéknak a képviselője. Az Úr válaszát, amelyet a 19-21. versek adják meg, ugyanebben a megvilágításban kell értelmezni. A 21. vers végső beteljesedé</text:span><text:span text:style-name="T66">sét a jövőbeli maradékban nye</text:span><text:span text:style-name="T67">ri</text:span><text:span text:style-name="T66">, amikor az Úr visszatér és megváltja őket a gonosznak kezéből és a hatalmaskodónak markából, a Jel. 13. részének két fenevadjáéból.</text:span></text:p>
      <text:p text:style-name="Könyvadatsor"><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Átvett_20_anyagok_20_réssel"><text:span text:style-name="Kiemelt">C)<text:tab/>Jeremiás közbenjárása aszálykor (14-15. fejezet)</text:span></text:p>
      <text:p text:style-name="Átvett_20_anyagok_20_-_20_textusbővítés_20_réssel"><text:span text:style-name="Kiemelt"><text:span text:style-name="T65">14,1-6 </text:span></text:span><text:span text:style-name="T65">A 14-29. fejezet üzenetei Jeruzsálem bukása elő</text:span><text:span text:style-name="T67">tt </text:span><text:span text:style-name="T65">hangzo</text:span><text:span text:style-name="T67">tt</text:span><text:span text:style-name="T65">ak el. Júdát súlyos </text:span><text:span text:style-name="Kiemelt"><text:span text:style-name="T65">aszályok </text:span></text:span><text:span text:style-name="T65">és éhínség sújtják.</text:span></text:p>
      <text:p text:style-name="Átvett_20_anyagok_20_behúzás_20_-_20_textusbővítés"><text:span text:style-name="T59">Ebben az időben az aszály jelentősége nagyon nagy volt. Az egyik olyan jel volt, amelyet megjövendölt a szövetség (5Móz 28,2324) és Aháb uralkodása ala</text:span><text:span text:style-name="T61">tt </text:span><text:span text:style-name="T59">részben beteljesedett (1Kir 17,1 kk). Amikor ezt a jelet, bár hosszú szünet után, de az északi királyság asszír fogsága köve</text:span><text:span text:style-name="T61">tt</text:span><text:span text:style-name="T59">e, Júdának a </text:span><text:span text:style-name="T59">legkomolyabb figyelmeztetésnek kellett volna vennie.</text:span><text:span text:style-name="T59"><text:note text:id="ftn2" text:note-class="footnote"><text:note-citation>2</text:note-citation><text:note-body><text:p text:style-name="Footnote"><text:span text:style-name="Félig_20_kiemelt">Scofield Biblia jegyzetei</text:span> (magyarul EK).</text:p></text:note-body></text:note></text:span></text:p>
      <text:p text:style-name="Átvett_20_anyagok_20_-_20_textusbővítés"><text:span text:style-name="Kiemelt"><text:span text:style-name="T65">14,7-16 </text:span></text:span><text:span text:style-name="T33">A próféta a nép helye</text:span><text:span text:style-name="T40">tt </text:span><text:span text:style-name="T33">vall bűnt, és szabadításért könyörög, de </text:span><text:span text:style-name="Kiemelt"><text:span text:style-name="T33">az Úr </text:span></text:span><text:span text:style-name="T33">azt mondja, hogy nem ad szabadítást</text:span><text:span text:style-name="T59">, sőt az embereket </text:span><text:span text:style-name="Kiemelt"><text:span text:style-name="T59">kard, éhínség és járványok </text:span></text:span><text:span text:style-name="T59">fogják pusztítani. </text:span><text:span text:style-name="T33">A hamis </text:span><text:span text:style-name="Kiemelt"><text:span text:style-name="T33">próféták </text:span></text:span><text:span text:style-name="T33">biztonságot ígértek, de hazudtak és együ</text:span><text:span text:style-name="T40">tt </text:span><text:span text:style-name="Kiemelt"><text:span text:style-name="T33">pusztulnak a néppel, amelynek </text:span></text:span><text:span text:style-name="T33">prófétáltak.</text:span><text:span text:style-name="T65"> Jeremiás azt a parancsot kapta, hogy sirassa Júda városainak és földjének pusztulását.</text:span></text:p>
      <text:p text:style-name="Átvett_20_anyagok_20_-_20_textusbővítésre"><text:span text:style-name="Kiemelt"><text:span text:style-name="T65">14,17-22 </text:span></text:span><text:span text:style-name="T65">Tovább könyörög a népért Istennél, és Ábrahám (1Móz 18,23-33), Mózes (2Móz 32,11-13) és Sámuel (1Sám 7,5-9) közbenjárására emlékeztet. Elismeri </text:span><text:span text:style-name="Kiemelt"><text:span text:style-name="T65">bűnösségüket </text:span></text:span><text:span text:style-name="T65">és megígéri, hogy </text:span><text:span text:style-name="Kiemelt"><text:span text:style-name="T65">sírni fognak </text:span></text:span><text:span text:style-name="T65">az egyedüli </text:span><text:span text:style-name="Kiemelt"><text:span text:style-name="T65">Isten </text:span></text:span><text:span text:style-name="T65">után, aki </text:span><text:span text:style-name="Kiemelt"><text:span text:style-name="T65">esőt és záporokat tud adni.</text:span></text:span></text:p>
      <text:p text:style-name="Átvett_20_anyagok_20_-_20_textusbővítésre"><text:span text:style-name="Kiemelt"><text:span text:style-name="T65">15,1-4 </text:span></text:span><text:span text:style-name="T33">Eredménytelen a népért való közbenjárása, </text:span><text:span text:style-name="Kiemelt"><text:span text:style-name="T33">halálra </text:span></text:span><text:span text:style-name="T33">szántak, </text:span><text:span text:style-name="Kiemelt"><text:span text:style-name="T33">a kard, az éhínség és a fogság </text:span></text:span><text:span text:style-name="T33">végez velük. Még az olyan nagy közbenjárók, mint </text:span><text:span text:style-name="Kiemelt"><text:span text:style-name="T33">Mózes és Sámuel </text:span></text:span><text:span text:style-name="T33">sem tudták elhárítani az ítéletet. </text:span><text:span text:style-name="Kiemelt"><text:span text:style-name="T33">Manassé </text:span></text:span><text:span text:style-name="T33">az oka</text:span><text:span text:style-name="T35">, aki a bálványimádás legdurvább formáit, többek közö</text:span><text:span text:style-name="T41">tt </text:span><text:span text:style-name="T35">a Molok imádatát segítette elő Jeruzsálemben</text:span><text:span text:style-name="T65"> (lásd 2Kir 21,1-16).</text:span></text:p>
      <text:p text:style-name="Átvett_20_anyagok_20_-_20_textusbővítésre"><text:span text:style-name="Kiemelt"><text:span text:style-name="T65">15,5-9 </text:span></text:span><text:span text:style-name="Kiemelt"><text:span text:style-name="T33">Jeruzsálem </text:span></text:span><text:span text:style-name="T33">szánalmas állapota annak az eredménye, hogy nem törődtek az Úr büntetésével.</text:span><text:span text:style-name="T65"> Egy eszményi családdal rendelkező asszony sem fog addig élni, hogy örülhessen a gyerekeinek.</text:span></text:p>
      <text:p text:style-name="Átvett_20_anyagokra"><text:span text:style-name="Kiemelt"><text:span text:style-name="T65">15,10-18 </text:span></text:span><text:span text:style-name="T65">Jeremiást ok nélkül gyűlöli saját népe, ám Isten azt ígéri, hogy igazságot szolgáltat neki, amikor ellenségei hozzá fordulnak segítségért. Júda nem fogja tudni </text:span><text:span text:style-name="Kiemelt"><text:span text:style-name="T65">eltörni az </text:span></text:span><text:span text:style-name="T65">északi </text:span><text:span text:style-name="Kiemelt"><text:span text:style-name="T65">vasat </text:span></text:span><text:span text:style-name="T65">(a káldeusokat), hanem ez a nép fogja elvinni Júda </text:span><text:span text:style-name="Kiemelt"><text:span text:style-name="T65">kincseit.</text:span></text:span><text:span text:style-name="T65"> </text:span><text:span text:style-name="T37">A próféta nem érti, miért üldözik és miért szenved, különösen azért nem, me</text:span><text:span text:style-name="T42">rt </text:span><text:span text:style-name="T37">hűséges maradt az Úrhoz. Mégis Isten </text:span><text:span text:style-name="Kiemelt"><text:span text:style-name="T37">igéjében </text:span></text:span><text:span text:style-name="T37">találja </text:span><text:span text:style-name="Kiemelt"><text:span text:style-name="T37">erőforrását, örömét és szívének ujjongását.</text:span></text:span></text:p>
      <text:p text:style-name="Átvett_20_anyagokra"><text:span text:style-name="Kiemelt"><text:span text:style-name="T65">15,19-21</text:span></text:span><text:span text:style-name="T65"> </text:span><text:span text:style-name="T37">Isten válasza úgy hangzik, hogy a próféta tévesen gondolkozo</text:span><text:span text:style-name="T42">tt </text:span><text:span text:style-name="T37">róla, és időnként hangot ado</text:span><text:span text:style-name="T42">tt </text:span><text:span text:style-name="T37">ezeknek a méltatlan gondolatoknak. E</text:span><text:span text:style-name="T42">tt</text:span><text:span text:style-name="T37">ől meg kell tisztulnia, ahogy</text:span><text:span text:style-name="T42">an </text:span><text:span text:style-name="T37">az ember a </text:span><text:span text:style-name="Kiemelt"><text:span text:style-name="T37">nemesfémből </text:span></text:span><text:span text:style-name="T37">eltávolítja a </text:span><text:span text:style-name="Kiemelt"><text:span text:style-name="T37">rossz </text:span></text:span><text:span text:style-name="T37">salakot.</text:span><text:span text:style-name="T59"> Ellenségei </text:span><text:span text:style-name="Kiemelt"><text:span text:style-name="T59">visszatérhetnek </text:span></text:span><text:span text:style-name="T59">hozzá, </text:span><text:span text:style-name="Kiemelt"><text:span text:style-name="T59">de </text:span></text:span><text:span text:style-name="T59">ő </text:span><text:span text:style-name="Kiemelt"><text:span text:style-name="T59">nem térhet vissza hozzájuk.</text:span></text:span><text:span text:style-name="T65"> G. Campbell Morg</text:span><text:span text:style-name="T67">an </text:span><text:span text:style-name="T65">megjegyzi:</text:span></text:p>
      <text:p text:style-name="Átvett_20_anyagok_20_behúzás"><text:span text:style-name="T65">Tisztítsa meg a szívét az ilyen salaktól, és egyedül az igazság aranyára szánja oda magát, ha Istenről van szó. Csak így lesz alkalmas arra, hogy az Úr szája legyen, aki üzeneteit hirdeti.</text:span><text:span text:style-name="T65"><text:note text:id="ftn3" text:note-class="footnote"><text:note-citation>3</text:note-citation><text:note-body><text:p text:style-name="Footnote">G. Campbell Morgan: Kutatófények az Igéből (<text:span text:style-name="Félig_20_kiemelt"><text:span text:style-name="T68">Searchlights from the Word</text:span></text:span>) 243. o.</text:p></text:note-body></text:note></text:span></text:p>
      <text:p text:style-name="Átvett_20_anyagokra"><text:span text:style-name="T65">Isten a prófétát </text:span><text:span text:style-name="Kiemelt"><text:span text:style-name="T65">megerősített ércfallá fogja tenni, </text:span></text:span><text:span text:style-name="T65">amelyet elnyomói nem tudnak </text:span><text:soft-page-break/><text:span text:style-name="T65">ledönteni. </text:span><text:span text:style-name="Kiemelt"><text:span text:style-name="T65">Meg </text:span></text:span><text:span text:style-name="T65">fogja </text:span><text:span text:style-name="Kiemelt"><text:span text:style-name="T65">szabadítani </text:span></text:span><text:span text:style-name="T65">és </text:span><text:span text:style-name="Kiemelt"><text:span text:style-name="T65">meg </text:span></text:span><text:span text:style-name="T65">fogja </text:span><text:span text:style-name="Kiemelt"><text:span text:style-name="T65">váltani </text:span></text:span><text:span text:style-name="T65">szolgáját.</text:spa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70">50</text:span></text:span><text:span text:style-name="T65"> (ii) </text:span><text:span text:style-name="Félig_20_kiemelt"><text:span text:style-name="T65">A meghívás megújítása </text:span></text:span><text:span text:style-name="T65">(15,10-21). </text:span><text:span text:style-name="T59">A „vallomásoknak” ez a töredéke (vö. 11,18 köv.) valószínűleg azért lett ideillesztve, mivel a próféta anyjának szóló panasszal kezdődik, és így összhangban van az előző szakasz utolsó verseivel (15,9). </text:span><text:span text:style-name="T33">Ez a panasz rendkívül súlyos. Jeremiás belső válságáról szól. Világos utalásokat találunk meghívástörténetére (1,4 köv.), ezért a válság elmúltával ez az elbeszélés a meghívás megújításáról számol be</text:span><text:span text:style-name="T59"> (vö. J. Bright: </text:span><text:span text:style-name="Félig_20_kiemelt"><text:span text:style-name="T59">Int </text:span></text:span><text:span text:style-name="T59">29 [1974] 59-74). A krízis valószínűleg a Joakim uralmához kapcsolódó nehéz években következett be.</text:span><text:span text:style-name="T65"> A szöveg nem egészen világos, és úgy tűnik, hogy több szerkesztési folyamaton ment keresztül (vö. E. Gerstenberger: </text:span><text:span text:style-name="Túlemelt"><text:span text:style-name="T65">JBL </text:span></text:span><text:span text:style-name="T65">82 [1963] 393-408). Véleményünk szerint alapjában </text:span><text:span text:style-name="T46">két jeremiási siralomból áll</text:span><text:span text:style-name="T65"> (10. és 15-18. v.), amelyeket Jahve válasza követ (11,19-21). Ebben az összefüggésben </text:span><text:span text:style-name="T46">a 13-14. v. későbbi kiegészítés</text:span><text:span text:style-name="T65">, mivel csak Júdára vonatkozik, és szinte szó szerint megismétlődik a 17,34-ben; így a rövid és homályos 12. verset a 17,1-ben szereplő „vaseszköz”-ről szóló rész elírásának tekinthetjük. Ennek a kiegészítésnek az lehet a magyarázata, hogy a siralomba beillesztett idézetként igazolni akarja Jeremiás panaszát: mivel Júda ítélet alatt van, nincs értelme tovább prédikálnia (vö. G. V. Smith: </text:span><text:span text:style-name="Félig_20_kiemelt"><text:span text:style-name="T65">VT </text:span></text:span><text:span text:style-name="T65">29 [1979] 229231).</text:span><text:span text:style-name="Kiemelt"><text:span text:style-name="T70"> 10.</text:span></text:span><text:span text:style-name="T65"> </text:span><text:span text:style-name="T59">Később ez az átok nagyobb méreteket ölt (vö. 20,14-18). Ugyanakkor felidézi a Jób 3,3-ban olvashatót. Emlékezünk arra, hogy </text:span><text:span text:style-name="T33">meghívását már anyja méhében kapta; </text:span><text:span text:style-name="T51">születése napjának elátkozása tehát nem más, mint magának a küldetésnek az elvetése</text:span><text:span text:style-name="T33">.</text:span><text:span text:style-name="T65"> </text:span><text:span text:style-name="Félig_20_kiemelt"><text:span text:style-name="T37">a perlekedés és ellentmondás embere: </text:span></text:span><text:span text:style-name="T37">Ennek szánta Jahve (1,10).</text:span><text:span text:style-name="T65"> Nem mindenkivel szemben tanúsított igaz magatartása miatt üldözik, hanem éppen amiatt, amit hirdet. </text:span><text:span text:style-name="Kiemelt"><text:span text:style-name="T70">11.</text:span></text:span><text:span text:style-name="Félig_20_kiemelt"><text:span text:style-name="T65"> </text:span></text:span><text:span text:style-name="Félig_20_kiemelt"><text:span text:style-name="T59">én megerősítettelek </text:span></text:span><text:span text:style-name="T59">(UKB: „Hát nem </text:span><text:span text:style-name="Félig_20_kiemelt"><text:span text:style-name="T59">tettem meg mindent, </text:span></text:span><text:span text:style-name="T59">Uram, </text:span><text:span text:style-name="Félig_20_kiemelt"><text:span text:style-name="T59">a szolgálatodban?”; </text:span></text:span><text:span text:style-name="T59">KNB: „Ezt mondta az Úr: Bizony </text:span><text:span text:style-name="Félig_20_kiemelt"><text:span text:style-name="T59">javadat szolgál</text:span></text:span><text:span text:style-name="Félig_20_kiemelt"><text:span text:style-name="T61">tam”): </text:span></text:span><text:span text:style-name="T59">Az első igének ezt az értelmét egyszerűen úgy kapjuk, ha megváltoztatjuk a pontozást (a magánhangzókat): </text:span><text:span text:style-name="Félig_20_kiemelt"><text:span text:style-name="T59">šārôtîkā; </text:span></text:span><text:span text:style-name="T59">ez tökéletesen megfelel az összefüggésnek: Jeremiásnak nincs oka panaszkodni nehézségei miatt, mivel Jahve </text:span><text:span text:style-name="T59">ígéretéhez hű volt és megerősítette őt (1,18-19).</text:span><text:span text:style-name="T65"> </text:span><text:span text:style-name="Kiemelt"><text:span text:style-name="T70">15. </text:span></text:span><text:span text:style-name="T50">Jeremiást nem elégíti ki a válasz</text:span><text:span text:style-name="T59">, mivel a tények mást mutatnak; kifejezi erős vágyát, hogy bosszút álljon üldözőin (11,20; 17,18; 20,11-12); ez az átokzsoltárokra jellemző. Ezt a kívánságot a földi igazságszolgáltatás távlatában kell megérteni.</text:span><text:span text:style-name="T65"> </text:span><text:span text:style-name="Kiemelt"><text:span text:style-name="T70">16.</text:span></text:span><text:span text:style-name="Félig_20_kiemelt"><text:span text:style-name="T65"> szavaid: </text:span></text:span><text:span text:style-name="T65">Jahve saját szavait adta a próféta szájába (1,9); Ezekielnek meg kellett ennie a tekercset, amelyre Jahve szavai voltak írva. Ez drámai módon fejezi ki a próféta küldetését, mint Isten szavának a szolgálatát </text:span><text:span text:style-name="Félig_20_kiemelt"><text:span text:style-name="T65">(dābār; </text:span></text:span><text:span text:style-name="T65">vö. Jer 18,18). </text:span><text:span text:style-name="Félig_20_kiemelt"><text:span text:style-name="T65">a te nevedet viselem: </text:span></text:span><text:span text:style-name="T65">A kifejezés jelentése Jahve oltalmazó jelenléte a küldött mellett (vö. 14,9). </text:span><text:span text:style-name="Kiemelt"><text:span text:style-name="T70">18.</text:span></text:span><text:span text:style-name="Félig_20_kiemelt"><text:span text:style-name="T65"> </text:span></text:span><text:span text:style-name="Félig_20_kiemelt"><text:span text:style-name="T33">csalóka patak</text:span></text:span><text:span text:style-name="Félig_20_kiemelt"><text:span text:style-name="T59">: </text:span></text:span><text:span text:style-name="T59">Nyáron a legtöbb palesztinai patak kiszárad. A kifejezés itt és Jób 6,1621-ben mélységes csalódást árul el. Tehát </text:span><text:span text:style-name="T33">Jeremiás </text:span><text:span text:style-name="T51">merészen</text:span><text:span text:style-name="T33"> azzal vádolja Jahvét, hogy elhagyta őt (vö. 20,7); ez a jelen válságnak a csúcspontja.</text:span><text:span text:style-name="T65"> </text:span><text:span text:style-name="Kiemelt"><text:span text:style-name="T70">19-21.</text:span></text:span><text:span text:style-name="T65"> </text:span><text:span text:style-name="T59">Jahve megújítja és megerősíti a próféta küldetését, ugyanazokkal a szavakkal, amelyek első meghívása alkalmával hangzottak el (1,1819; vö. H. W. Jöngling: </text:span><text:span text:style-name="Félig_20_kiemelt"><text:span text:style-name="T59">Bib </text:span></text:span><text:span text:style-name="T59">54 [1973] 1-24); de ez alkalommal már nem ingyenes ajándékról van szó, hiszen csak akkor részesül benne, ha megtér Jahvéhoz, azaz ha újból bízni tud küldetésében, és elveti ezeket a lázongó gondolatokat.</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A próféta panaszához vö. a 11,23 utáni magyarázatot. A vers második fele elmondja, hogy Jeremiás semmi olyasmit sem tett, amivel honfitársainak a viszálykodásra vagy a vádaskodásra okot adhatott volna.</text:p>
      <text:p text:style-name="Átvett_20_anyagok_20_réssel"><text:span text:style-name="T50">A 11-14. v.-ek mintha megszakítanák a próféta panaszát. A héber szöveg alapján a 11. v. címzettje valószínűleg maga Jeremiás, s majd csak a 12-14. v.-ek szólnak az engedetlen néphez.</text:span><text:span text:style-name="T65"> A 13k. v.-et úgy is értelmezhetjük, mint annak az ítéletes próféciának az idézetét, amely a 10. v. sze</text:span><text:span text:style-name="T67">ri</text:span><text:span text:style-name="T65">nt a próféta ellenségeit megbotránkoztatta; majdnem szó sze</text:span><text:span text:style-name="T67">ri</text:span><text:span text:style-name="T65">nt ugyanígy a </text:span><text:soft-page-break/><text:span text:style-name="T65">17,3k-ben.</text:span></text:p>
      <text:p text:style-name="Átvett_20_anyagok_20_réssel"><text:span text:style-name="T65">A próféta egyrészt arról panaszkodik, hogy Isten a rábízott feladattal őt magányossá tette. Másrészt mégis örömmel fogadta Isten </text:span><text:span text:style-name="Félig_20_kiemelt"><text:span text:style-name="T65">igéjét, </text:span></text:span><text:span text:style-name="T65">azaz azokat a kijelentéseket, amelyekben részesült, sőt valósággal ette azokat </text:span><text:span text:style-name="Félig_20_kiemelt"><text:span text:style-name="T65">(rólad neveztek el engem </text:span></text:span><text:span text:style-name="T65">ld. a 14,9 magyarázatát; </text:span><text:span text:style-name="Félig_20_kiemelt"><text:span text:style-name="T65">Seregek Istene →</text:span></text:span><text:span text:style-name="T65">Cebaót). Aztán ismét a nehéz helyzete miatt érzett csalódás kerekedik felül benne ― </text:span><text:span text:style-name="T59">Isten egy olyan emberének a megrendítő szavai ezek, aki közel került ahhoz, hogy küldetésének értelmét szem elől tévessze.</text:span></text:p>
      <text:p text:style-name="Átvett_20_anyagok_20_réssel"><text:span text:style-name="T37">Isten válaszában kíméletlen őszinteséggel utasítja rendre prófétáját</text:span><text:span text:style-name="T59"> (vö. a 12,6 utáni magyarázatot). Csak azzal a feltétellel maradhat Isten </text:span><text:span text:style-name="Félig_20_kiemelt"><text:span text:style-name="T59">szószólója, </text:span></text:span><text:span text:style-name="T59">azaz prófétája, ha ismét egyértelműen Isten oldalára áll, és abbahagyja az </text:span><text:span text:style-name="Félig_20_kiemelt"><text:span text:style-name="T59">értéktelen </text:span></text:span><text:span text:style-name="T59">dolgokról való beszédet. Erősnek kell maradnia, és nem szabad a néphez igazodnia</text:span><text:span text:style-name="T65"> </text:span><text:span text:style-name="Félig_20_kiemelt"><text:span text:style-name="T65">(hozzájuk térni). </text:span></text:span><text:span text:style-name="T65">Akkor ismét érvényessé válik azaz ígéret, amit elhívása során kapott (vö. a 20. v.-et az 1,8.18k-kel).</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1">KÉTFÉLE MAGÁNY</text:p>
      <text:p text:style-name="P22"><text:span text:style-name="Félig_20_kiemelt">Jeremiás 15.</text:span></text:p>
      <text:p text:style-name="Átvett_20_anyagok_20_-_20_textusbővítés_20_réssel"><text:span text:style-name="T66">Kíméletlen szavak Isten szájából, a szabadjára engedett ítélet döntései (1-9). A nép csak magára vethet, okot adott rá: „Te dobtál el engem …, hátat fordítottál nekem … Belefáradtam a szánakozásba” (6). </text:span><text:span text:style-name="T39">Az Urat nem lehet semmibe venni következmények nélkül.</text:span><text:span text:style-name="T66"> — Gyötrelmes magány, ha már senki nem nyitja rád az ajtót, hogy megkérdezze: hogy, s mint vagy.</text:span></text:p>
      <text:p text:style-name="Átvett_20_anyagokra"><text:span text:style-name="T66">De tegyünk különbséget: </text:span><text:span text:style-name="T38">más az, ha magamrahagyatottságom oka én vagyok, s megint más, ha azért maradtam egyedül, mert kimondom azt, amivel megbízattam.</text:span><text:span text:style-name="T34"> Az utóbbi sors a prófétáé.</text:span><text:span text:style-name="T66"> Ilyenkor meg nem értés szorongathatja. Isten felé ki lehet törni a körülzártságból, ha lázadozva és sebzetten is.</text:span></text:p>
      <text:p text:style-name="Standard">(A próféciák elemzésekor fölismerhető, hogy a 12-14. versek a 17,1-4. mellé állítandóak.)</text:p>
      <text:p text:style-name="Standard">Követve a gondolatmenetet, minden együttérzésünk a prófétáé, aki hallva a halálba, fegyver elé éhínségbe és fogságba küldő parancsot, felkiált: „Jaj nekem, anyám”, perlekedésre szültél engem (10), bár az alaptermészetem nem ilyen volna. Bár lehetnék a tucatból egy. Tréfálkozó társaságban múlatnám az időt, trécselve élhetnék a mának. Ehelyett ki vagyok téve a gyűlöletnek.</text:p>
      <text:p text:style-name="Standard"><text:span text:style-name="T56">Kortársaim általában pénzen, kölcsönön, tartozáson, kamaton civakodnak egymással. Ilyesmibe nem ártom magamat, mégsem hagynak békén. Zaklatnak és az életem veszélyeztetik.</text:span> Elmondom neked, Uram, ámbár — ha rágondolok, keserűséget érzek. Csalóka patakká lettél nekem, mint az üres vádik. Megy a szomjazó, vizet remélve, hátha talál benne és nyoma sincs a mederben. Pedig mind ez ideig igéd volt az eledelem, kedvenc ételem. Örültem, ha szavad rámtalált (16).</text:p>
      <text:p text:style-name="P18"><text:span text:style-name="T38">A kétségbeesés olyan lelkiállapot, amiből a prófétának is meg kell térnie, hogy szájából ezután is hiteles szó jöhessen ki.</text:span><text:span text:style-name="T66"> Vedd tudomásul, hogy nem neked hozzájuk, nekik kell hozzád térniök — így az Úr válasza. Ha hozzám térsz, ércfallá teszlek. Rádtámadnak, de visszapattannak rólad. Így leszek megmentőd (19-21 ).</text:span></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_20_textusbővítés_20_réssel"><text:span text:style-name="Félig_20_kiemelt"><text:span text:style-name="T65">Nagy ár. </text:span></text:span><text:span text:style-name="T59">Megint az a helyzet, hogy az imádságnak semmi haszna. Még egy Jeremiás vagy Mózes vagy Sámuel könyörgésének sem</text:span><text:span text:style-name="T65"> </text:span><text:span text:style-name="T67">(Id. </text:span><text:span text:style-name="T65">Zsolt 99:6)! {</text:span></text:p>
      <text:p text:style-name="Átvett_20_anyagokra"><text:span text:style-name="T65">} Jeremiás kénytelen-kelletlen, de teljesen elszigetelődik. Járja az országot, mint valami vitatkozó, perlekedő alak (15:10). </text:span><text:span text:style-name="T37">Az Úr azt parancsolja neki, hogy „egye meg” igéit, (szó szerinti fordítás) és Jeremiás örömmel engedelmeskedik (16.v.).</text:span></text:p>
      <text:p text:style-name="Átvett_20_anyagokra">Jeremiásnak nagy árat kellett fizetnie azért, hogy prófétaként szolgáljon. Ítéletről szóló szavai senkit sem kíméltek:</text:p>
      <text:p text:style-name="Átvett_20_anyagok_20_behúzás"><text:soft-page-break/>Nem ültem vigadozva a tréfálkozók körében.<text:line-break/>Magamra maradtam, mert kezed rám nehezedett,<text:line-break/>bánattal töltöttél el (15:17).</text:p>
      <text:p text:style-name="Átvett_20_anyagokra">A végén azonban mindez túl soknak bizonyult Jeremiás számára. Odáig jutott, hogy kijelentette: <text:span text:style-name="T22">„Olyan vagy hozzám, mint a csalóka patak, amelyben nincs állandóan víz” (18.v.). Milyen keserű szavak ezek! Hiszen a az Úr szolgája ezzel azt mondja, hogy már nem bízik abban, akinek szolgál!</text:span></text:p>
      <text:p text:style-name="Átvett_20_anyagok_20_réssel"><text:span text:style-name="Félig_20_kiemelt"><text:span text:style-name="T65">Helyreállítás a szolgálatra. </text:span></text:span><text:span text:style-name="T65">Az Úr türelmes. Jeremiást, akin annyira úrrá lett a kétségbeesés, emlékezteti első szeretetére: </text:span><text:span text:style-name="T35">„Ha megtérsz, megengedem, hogy újból szolgálatomba állj”. Ez Jeremiás második elhívatása a prófétai szolgálatra.</text:span><text:span text:style-name="T59"> Az Úr visszaállítja őt hivatalába, mégpedig ugyanazokkal a szavakkal, mint amikor először elhívta</text:span><text:span text:style-name="T65">:</text:span></text:p>
      <text:p text:style-name="Átvett_20_anyagok_20_behúzás">Bevehetetlen ércfallá teszlek<text:line-break/>ezzel a néppel szemben.<text:line-break/>Harcolni fognak ellened,<text:line-break/>de nem bírnak veled,<text:line-break/>mert én veled leszek:<text:line-break/>megsegítlek és megmentelek (15:20).</text:p>
      <text:p text:style-name="P13">Jeremiás nagyon restellhette, hogy így kifakadt egyetlen igaz Barátja ellen. Az Úrnak azonban gondja volt arra, hogy emiatt ne alakuljon ki benne valamiféle bűntudat-komplexus. Hát nem olyan ez, mint amikor az Úr állította helyre Pétert, miután megtagadta őt, ezzel a paranccsal: „Legeltesd az én juhaimat!” (Jn 21:15)?</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21"><text:span text:style-name="Kiemelt">15. fejezet</text:span></text:p>
      <text:p text:style-name="Átvett_20_anyagok_20_réssel"><text:span text:style-name="Kiemelt">Isten válasza a nép megítélése</text:span></text:p>
      <text:p text:style-name="P24"><text:span text:style-name="Kiemelt"><text:span text:style-name="T67">A </text:span></text:span><text:span text:style-name="T66">15. fejezet kezdete a 14. fejezet végére válaszol; azonban a benne található tanítás és alapelvek nagyon figyelemreméltóak. </text:span><text:span text:style-name="T60">Jahve kijelenti, hogy ha o</text:span><text:span text:style-name="T61">tt </text:span><text:span text:style-name="T60">volna Mózes és Sámuel (akiknek Izráel iránti szeretete és a népért való közbenjárásban tanúsított hite páratlan volt Isten azon szolgái között, akik Isten elé álltak az érdekükben), a népnek ez a két szerete</text:span><text:span text:style-name="T61">tt </text:span><text:span text:style-name="T60">vezére, Isten akkor sem fogadná el Izráelt. Ugyan ki könyörül rajtuk? Maga Jahve elhagyja őket. A 20. verstől kezdve a maradék igazi helyzetét látjuk egy ilyen esetben — ami megindító irányítás számunkra.</text:span></text:p>
      <text:p text:style-name="Átvett_20_anyagok_20_réssel"><text:span text:style-name="Kiemelt">Jeremiás fájdalma; a hűséges maradék elkülönített állapota</text:span></text:p>
      <text:p text:style-name="Átvett_20_anyagok_20_réssel"><text:span text:style-name="T34">Szegény Jeremiás panaszkodik sorsára egy olyan nép közö</text:span><text:span text:style-name="T40">tt</text:span><text:span text:style-name="T34">, amelynek fájdalmait szívén viselte, s ugyanakkor elszenvedte oktalan gyűlöletüket is.</text:span><text:span text:style-name="T36"> A 11-13. versekben azt látjuk, hogy a népet képviseli Isten elő</text:span><text:span text:style-name="T41">tt</text:span><text:span text:style-name="T36">, de egyúttal a hűséges maradék elkülönül a gonoszok tömegétől.</text:span><text:span text:style-name="T66"> A 15. verstől megjelennek Isten elő</text:span><text:span text:style-name="T67">tt </text:span><text:span text:style-name="T66">ebben az elkülönített helyzetben, viselve ugyanakkor a nemzet sebének minden fájdalmát, még akkor is, ha közben azt kérik Istentől, hogy álljon bosszút a gonoszokon, az igazság ellenségein. A válaszban pontos </text:span>tanítást kapunk, hogyan éljen az, aki hűséges egy ilyen helyzetben. Ennek a helyzetnek a forrása Isten Igéje, amely a szívet táplálta (16. vers).</text:p>
      <text:p text:style-name="Átvett_20_anyagokra"><text:span text:style-name="T65">Ahelye</text:span><text:span text:style-name="T67">tt</text:span><text:span text:style-name="T65">, hogy magáévá tenné az ellenségek és a gúnyolódók szellemiségét, akik örültek az Isten népének nevét viselő emberek visszataszító és képmutató állapotának, az Ige arra indította a szívét, hogy elkülönüljön a népnek e</text:span><text:span text:style-name="T67">tt</text:span><text:span text:style-name="T65">ől az állapotától. De csak azért, hogy az istenfélő ember elszigetelődjék, mintha ő maga volna Isten bosszúságának tárgya, mintha ő maga volna a nép. Az Ige, amely feltárta a nép Istenhez való viszonyát, megmutatva kiváltságaikat és kötelezettségeiket, arra indította a hűséges embe</text:span><text:span text:style-name="T67">rt</text:span><text:span text:style-name="T65">, hogy elítélje a nép </text:span><text:soft-page-break/><text:span text:style-name="T65">állapotát, és úgy érzékelje ennek az állapotnak minden következményét, mint Jahve ítéletét. — Ez azért is rettenetes volt a szívének, mert érezte, hogy Isten szeretetének és áldásának milyen szoros kötelékét jelente</text:span><text:span text:style-name="T67">tt</text:span><text:span text:style-name="T65">e volna a nép Isten szerinti állapota. </text:span><text:span text:style-name="T59">„Bosszúsággal töltöttél el engem” (17-18. v.; Károli) — így fejezi ki magát a próféta.</text:span></text:p>
      <text:p text:style-name="Átvett_20_anyagok_20_réssel"><text:span text:style-name="Kiemelt"><text:span text:style-name="T65">Isten nyito</text:span></text:span><text:span text:style-name="Kiemelt"><text:span text:style-name="T67">tt </text:span></text:span><text:span text:style-name="Kiemelt"><text:span text:style-name="T65">ajtaja; ő elismeri az egyéni hitet</text:span></text:span></text:p>
      <text:p text:style-name="Átvett_20_anyagok_20_réssel"><text:span text:style-name="T65">A 19-21. versben Isten pontos utasításai szerepelnek erre a helyzetre vonatkozóan. Isten is úgy beszél Jeremiáshoz, mintha ő volna a nép, amelyet ő ily módon szellemben képviselt Isten elő</text:span><text:span text:style-name="T67">tt</text:span><text:span text:style-name="T65">, ugyanakkor az ő személyes hitének megfelelően. Mindenekelő</text:span><text:span text:style-name="T67">tt </text:span><text:span text:style-name="T65">ezt mondja: „Ha megtérsz, megengedem, hogy újból szolgálatomba állj”. Ez a nyito</text:span><text:span text:style-name="T67">tt </text:span><text:span text:style-name="T65">ajtó — nyitott, amíg az ember be nem zárja — mindig o</text:span><text:span text:style-name="T67">tt </text:span><text:span text:style-name="T65">van Isten útjain, bár az Úr jól tudja, hogy az ember nem használja azt ki.</text:span></text:p>
      <text:p text:style-name="Átvett_20_anyagok_20_réssel"><text:span text:style-name="Kiemelt">Minden jó dolog számbavétele</text:span></text:p>
      <text:p text:style-name="Átvett_20_anyagok_20_réssel"><text:span text:style-name="T59">Ez minden, amit tenni kell, amíg ta</text:span><text:span text:style-name="T61">rt </text:span><text:span text:style-name="T59">a ma, és az ajtó nyitva áll: felszólítani a lázadó népet a megtérésre? Nem. Van más is, amit a hűséges embernek tennie kell, s ez a második vezérelv: „Ha értékes dolgokat beszélsz értéktelenek helye</text:span><text:span text:style-name="T61">tt</text:span><text:span text:style-name="T59">, akkor szószólóm lehetsz”. Az Isten népének lázadása mia</text:span><text:span text:style-name="T61">tt</text:span><text:span text:style-name="T59">i romlás közepe</text:span><text:span text:style-name="T61">tt</text:span><text:span text:style-name="T59">e ez a konkrét feladata annak, aki hűséges, és akit átitatott az Ige. Mivel lelkének az a vágya, hogy tovább adja ezt az Igét és Isten abban feltáruló szeretetét, elvetheti‑e az egész népet mindenestől mint gonoszt? Ez lehetetlen. Elfogadhatja‑e őket a lázadás helyzetében, amelyet csak súlyosbít az a tény, hogy ők Istenhez ta</text:span><text:span text:style-name="T61">rt</text:span><text:span text:style-name="T59">oznak? Ezt sem teheti. Meg kell tanulnia azt tenni, amit Isten tesz: figyelembe kell vennie mindent, ami jó; és ha már túl késő ahhoz, hogy mindent meg lehessen menteni, sohasem helytelenítheti azt, ami Istentől van.</text:span><text:span text:style-name="T65"> Isten átható tekintete ezt sohasem veszíti szem elől. A próféta érzései is erre összpontosulnak.</text:span></text:p>
      <text:p text:style-name="Átvett_20_anyagok_20_réssel"><text:span text:style-name="Kiemelt">Az értékes és az értéktelen dolgok szétválasztása</text:span></text:p>
      <text:p text:style-name="Átvett_20_anyagok_20_réssel"><text:span text:style-name="T65">Istennek azonban megvannak a maga gondolatai, és a saját akarata szerint cselekszik; </text:span><text:span text:style-name="T65">megragadja és a magáénak isme</text:span><text:span text:style-name="T67">ri </text:span><text:span text:style-name="T65">el azt, ami értékes, és elválasztja attól, ami értéktelen. Ez nem pontosan Isten ítélete a gonoszság fele</text:span><text:span text:style-name="T67">tt</text:span><text:span text:style-name="T65">, de amikor a gonoszság mia</text:span><text:span text:style-name="T67">tt</text:span><text:span text:style-name="T65">i ítélet küszöbön áll, a Szellem ereje és az Ige hatalma elvezet bennünket arra, hogy a jóhoz csatlakozzunk, felismerjük azt, és megkülönböztessük a gonoszságtól, mielő</text:span><text:span text:style-name="T67">tt </text:span><text:span text:style-name="T65">jön az ítélet. A Sátán, ha teheti, össze fogja keverni ezeket. Akik tudják, hogyan kell őket szétválasztani, azok Isten szószólói lesznek. Isten ítéletben fogja ezt megtenni a gonoszok megbüntetésével; a hűséges emberben Isten Szelleme végzi el ezt azáltal, hogy elválasztja az értékest az értéktelentől.</text:span></text:p>
      <text:p text:style-name="Átvett_20_anyagok_20_réssel"><text:span text:style-name="Kiemelt">Kötelező a hitetlenekhez való visszatérés elutasítása</text:span></text:p>
      <text:p text:style-name="Átvett_20_anyagok_20_réssel"><text:span text:style-name="T65">A harmadik alapelv az, hogy ha e szellemi megértés által egyszer elkülönült a lázadóktól, akkor egy pillanatig sem gondolhat a hozzájuk való visszatérésre. „Nekik kell hozzád térniük, nem neked hozzájuk”. Végül ebben a helyzetben Jahve a hűséges embe</text:span><text:span text:style-name="T67">rt </text:span><text:span text:style-name="T65">ércfalhoz hasonlóvá fogja tenni. A lázadók, akik azzal kérkednek, hogy Isten népének hívják őket, harcolni fognak a hűséges szolga ellen, de nem bírnak vele, me</text:span><text:span text:style-name="T67">rt </text:span><text:span text:style-name="T65">Jahve vele lesz. Ő szabadulást ígér Jeremiásnak.</text:span></text:p>
      <text:p text:style-name="Átvett_20_anyagokra"><text:span text:style-name="T59">Miközben mindez közvetlenül a prófétára vonatkozik, nagyon értékes tanítást ad nekünk, amely utat mutat hasonló időkben. A türelemre szükség van. Az ösvény világosan ki van jelölve. Isten mindig mutat egy nyito</text:span><text:span text:style-name="T61">tt </text:span><text:span text:style-name="T59">ajtót, az értékesnek az értéktelentől való elválasztására Isten szószólóvá tesz minket; az ilyen helyzetben határozottan el kell utasítanunk, hogy visszatérjünk a hűtlenekhez — ezeket az alapelveket fekte</text:span><text:span text:style-name="T61">tt</text:span><text:span text:style-name="T59">e le i</text:span><text:span text:style-name="T61">tt </text:span><text:span text:style-name="T59">Isten. Ezek forrása a szívbe fogado</text:span><text:span text:style-name="T61">tt </text:span><text:span text:style-name="T59">Ige. Hatása azonban távol áll az elbuko</text:span><text:span text:style-name="T61">tt </text:span><text:span text:style-name="T59">nép lenézésétől; éppen ellenkezőleg, a hűséges emberi szív magára vállalja annak az állapotnak minden fájdalmát, amelyben Isten </text:span><text:soft-page-break/><text:span text:style-name="T59">népe van.</text:span></text:p>
      <text:p text:style-name="Könyvadatsor"><text:span text:style-name="Hivatkozás">(</text:span><text:span text:style-name="Név_20_hivatkozásban">C. I. Scofield D. D.</text:span><text:span text:style-name="Hivatkozás">: </text:span><text:span text:style-name="Mű_20_címe">Magyarázó jegyzetek a Bibliához. Az új Scofield-Biblia 1967. évi kiadása alapján</text:span><text:span text:style-name="Hivatkozás">. </text:span><text:span text:style-name="Cégnév">Evangéliumi Kiadó</text:span><text:span text:style-name="Hivatkozás">)</text:span>:</text:p>
      <text:p text:style-name="Átvett_20_anyagokra">(15,11) Nem szabad összetéveszteni azt a maradékot, melyet Isten megtartott és amelyet Jeremiás képviselt, az egész nép hitetlen tömegével. A maradéknak is részesednie kell nemzete sorsában, az elkövetkező fogságban, mert ő is vétkezett (13. v.). Az egész nemzet fölötti ítélet azonban számára csak megtisztító fegyelmezés lesz, és különleges ígéretet kap (11. v.). A 15-18. v. tartalmazza a maradék válaszát arra, amit az Úr a 11-14. v.-ben mond. A hívő maradékot minden időben két dolog jellemezte — Isten szava iránti hűség és elkülönülés azoktól, akik kigúnyolják az Igét (16-17. v., vö. Jel 3,8-10).</text:p>
      <text:p text:style-name="Könyvadatsor"><text:span text:style-name="Hivatkozás">(</text:span><text:span text:style-name="Név_20_hivatkozásban">Pat </text:span><text:span text:style-name="Hivatkozás"><text:span text:style-name="T71">és </text:span></text:span><text:span text:style-name="Név_20_hivatkozásban">David Alexander [</text:span><text:span text:style-name="Hivatkozás"><text:span text:style-name="T71">szerk.</text:span></text:span><text:span text:style-name="Név_20_hivatkozásban"><text:span text:style-name="T71">]</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25"><text:span text:style-name="Kiemelt">15,10-21 Jeremiás gyötrelme</text:span></text:p>
      <text:p text:style-name="P15">Nagy szenvedésében Jeremiás Istenhez fordul, és azok ellen imádkozik, akik gyűlölettel fizettek hűséges szolgálataiért, gondoskodásáért, és nyomorúságossá tették életét. Van igazság abban, amit kér (bár Jézus tanítása túlmutat ezen: Mt 5,43-48; Lk 23,34). Jeremiás Isten kedvéért került nehéz helyzetbe. Isten nevében cselekedett, és ha visszautasítják, Istent utasítják el.</text:p>
      <text:p text:style-name="Átvett_20_anyagokra"><text:span text:style-name="T22">Isten a próféta önsajnálatára hatékony biztatással felel, s Jeremiásnak erre van szüksége</text:span> (19-től).</text:p>
      <text:p text:style-name="Könyvadatsor"><text:span text:style-name="Hivatkozás">(</text:span><text:span text:style-name="Név_20_hivatkozásban">Chuck Smith</text:span><text:span text:style-name="Hivatkozás">: </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2"> </text:span></text:span><text:span text:style-name="Cégnév"><text:span text:style-name="T69">The Word for Today</text:span></text:span><text:span text:style-name="Hivatkozás">)</text:span>:</text:p>
      <text:p text:style-name="Átvett_20_anyagok_20_-_20_textusbővítés_20_réssel">„<text:span text:style-name="Félig_20_kiemelt"><text:span text:style-name="T65">Szélnek szórom őket szórólapáttal az ország városaiban, gyermektelenné teszem, elpusztítom népem, mert nem tértek meg útjaikról. Özvegyei többen lesznek, mint a tengerparton a homok. Pusztítót hozok ellenük, anyára és </text:span></text:span><text:span text:style-name="Félig_20_kiemelt"><text:span text:style-name="T65">ifjúra, fényes délben. Lázas félelmet bocsátok rájuk nagy hirtelen. Elájul a hétgyermekes anya, kileheli lelkét, lemegy a napja fényes nappal, szégyen és gyalázat éri. Maradékukat kiszolgáltatom az ellenség fegyverének! ― így szól az </text:span></text:span><text:span text:style-name="Félig_20_kiemelt"><text:span text:style-name="T14">Úr</text:span></text:span><text:span text:style-name="Félig_20_kiemelt"><text:span text:style-name="T65">. {</text:span></text:span></text:p>
      <text:p text:style-name="Átvett_20_anyagokra"><text:span text:style-name="Félig_20_kiemelt"><text:span text:style-name="T65">} Jaj nekem, anyám, mert arra szültél, hogy perlekedjem és vitázzam az egész országgal! Nem adtam és nem kaptam kölcsönt, mégis mindenki átkoz engem</text:span></text:span><text:span text:style-name="T65">” (7-10. vers).</text:span></text:p>
      <text:p text:style-name="Átvett_20_anyagokra"><text:span text:style-name="T37">Jeremiás persze egyáltalán nem kellemes dolgokat hirdetett, a népet pedig dühítette az Istentől érkező üzenet. Sokszor előfordul, hogy Isten igaz prófétája nem éppen népszerű. Hiszen az emberek nem akarják meghallani az igazságot. A hazugságra kaphatóak.</text:span><text:span text:style-name="T59"> Amikor például felkeresnek engem emberek, hogy tanácsot kérjenek, megfigyeltem, hogy gyakran egy hazugságot hallanának szívesebben. Szeretnék, ha azt mondanám, minden rendben lesz, csak csináld nyugodtan, Istent úgysem zavarja a dolog! Akkor nagyszerű tanácsadónak tartanának és nagy szeretettel néznének rám. Ha viszont azt mondom nekik, figyelj, ha megmaradsz ebben a bűnben, a pokolra jutsz, mert ez a test cselekedete, és az Ige egyértelműen kijelenti, hogy akik ezt teszik, nem öröklik a mennyek országát. Jobb lenne, ha rendeznéd a kapcsolatod Istennel! Ilyenkor dühösen felpattannak és kiviharzanak, hogy milyen csapnivaló tanácsadó vagyok, mert megmondtam az igazat! </text:span><text:span text:style-name="T37">Az emberek nem az igazságra kíváncsiak, hanem kellemes szavakra. De Jeremiás is az igazat szólta, és népszerűtlen is volt, miközben más próféták hazugságokat hirdettek, és nagy közkedveltségnek örvendtek.</text:span></text:p>
      <text:p text:style-name="P23">De olvassuk csak tovább:</text:p>
      <text:p text:style-name="Átvett_20_anyagokra"><text:span text:style-name="T65">„</text:span><text:span text:style-name="Félig_20_kiemelt"><text:span text:style-name="T65">Az </text:span></text:span><text:span text:style-name="Félig_20_kiemelt"><text:span text:style-name="T14">Úr</text:span></text:span><text:span text:style-name="Félig_20_kiemelt"><text:span text:style-name="T65"> mondta: Javadat munkáltam, közbeléptem érted a veszedelem és nyomorúság idején az ellenséggel szemben</text:span></text:span><text:span text:style-name="T65">” (11. vers).</text:span></text:p>
      <text:p text:style-name="P16">Bár az emberek elpusztulnak, lesz egy csoport, amely megmarad – elviszik őket <text:soft-page-break/>Babilóniába, és ott élnek majd. Így is történt, és a zsidók egyre inkább meggazdagodtak Babilóniában. Korábban alapvetően földművesként dolgoztak, de amikor Babilóniában bekapcsolódtak a kereskedelembe, kiválóan teljesítettek, és rövid időn belül komoly vagyonra tettek szert. Egyesek annyira meggazdagodtak, hogy nem is akartak visszatérni szülőföldjükre. „Miért is térnénk vissza az ottani kemény életformához, ha itt kényelmesen eléldegélhetünk?” – kérdezgették. Isten tehát ebben az igerészben kijelenti, hogy jól megy majd a sora annak a csoportnak, amely nem pusztul el, hanem fogságba kerül.</text:p>
      <text:p text:style-name="Átvett_20_anyagok_20_réssel"><text:span text:style-name="T65">„</text:span><text:span text:style-name="Félig_20_kiemelt"><text:span text:style-name="T65">El lehet‑e törni a vasat, az északi vasat és rezet? Vagyonodat és kincseidet prédára vetem ― nem kapsz érte semmit! sok vétked miatt, melyeket országszerte elkövettél. Ellenségeid szolgájává teszlek olyan országban, amelyet nem ismersz, mert lángra lobbant haragom, miattatok ég</text:span></text:span><text:span text:style-name="T65">” (12-14. vers).</text:span></text:p>
      <text:p text:style-name="P17">Megjövendöli a babilóniai fogságot.</text:p>
      <text:p text:style-name="Átvett_20_anyagok_20_réssel"><text:span text:style-name="T65">„</text:span><text:span text:style-name="Félig_20_kiemelt"><text:span text:style-name="T65">Te ismersz, </text:span></text:span><text:span text:style-name="Félig_20_kiemelt"><text:span text:style-name="T14">Ur</text:span></text:span><text:span text:style-name="Félig_20_kiemelt"><text:span text:style-name="T65">am! Gondolj velem, és fogd pártomat, állj bosszút üldözőimen! Ne légy tovább türelmes, mert elfognak engem! </text:span></text:span><text:span text:style-name="Félig_20_kiemelt"><text:span text:style-name="T37">Tudd meg, hogy érted szenvedek gyalázatot!</text:span></text:span><text:span text:style-name="T37">” (15. vers).</text:span></text:p>
      <text:p text:style-name="Átvett_20_anyagokra"><text:span text:style-name="T37">Ez lényegében jó. Jézus ugyanis azt mondta: „</text:span><text:span text:style-name="Félig_20_kiemelt"><text:span text:style-name="T37">Boldogok vagytok, ha énmiattam gyaláznak és üldöznek titeket, és mindenféle rosszat hazudnak rólatok. Örüljetek és ujjongjatok, mert jutalmatok bőséges a mennyekben, hiszen így üldözték a prófétákat is, akik előttetek éltek</text:span></text:span><text:span text:style-name="T37">”</text:span><text:span text:style-name="T59"> (Máté 5:11-12). Jeremiásra utal.</text:span><text:span text:style-name="T65"> Jeremiás is felkiált ugyanis, hogy gyűlölik és üldözik őt az emberek, mert az Úr üzenetét hirdette.</text:span></text:p>
      <text:p text:style-name="Átvett_20_anyagok_20_réssel"><text:span text:style-name="T65">„</text:span><text:span text:style-name="Félig_20_kiemelt"><text:span text:style-name="T65">Ha eljutott hozzám igéd, én élveztem, igéd vidámságot szerzett nekem és szívbeli örömöt,</text:span></text:span><text:span text:style-name="T65">” – vajon te is azt mondod Isten Igéjéről, hogy szíved öröme? Én annyira szeretem Isten Igéjét! Annyira élvezem, ahogy felfedezem benne Isten csodálatos igazságait. Annyira csodás, ahogy az Ige szól a szívemhez és a lelkemhez. Igazi öröm a számomra, ha beleásatom magam az Igébe – „</text:span><text:span text:style-name="Félig_20_kiemelt"><text:span text:style-name="T65">hiszen rólad neveztek el engem, </text:span></text:span><text:span text:style-name="Félig_20_kiemelt"><text:span text:style-name="T14">Ur</text:span></text:span><text:span text:style-name="Félig_20_kiemelt"><text:span text:style-name="T65">am, Seregek Istene</text:span></text:span><text:span text:style-name="T65">” (16. vers).</text:span></text:p>
      <text:p text:style-name="Átvett_20_anyagok_20_réssel"><text:span text:style-name="T65">„</text:span><text:span text:style-name="Félig_20_kiemelt"><text:span text:style-name="T65">Nem ültem vigadozva a tréfálkozók körében. Magamra maradtam, mert kezed rám nehezedett, bánattal töltöttél el. Miért tart fájdalmam szüntelen, miért nincs gyógyulás súlyos sebemre? Olyan vagy hozzám, mint a csalóka patak, amelyben nincs állandóan víz. Erre így szólt az </text:span></text:span><text:span text:style-name="Félig_20_kiemelt"><text:span text:style-name="T14">Úr</text:span></text:span><text:span text:style-name="Félig_20_kiemelt"><text:span text:style-name="T65">: Ha megtérsz, megengedem, hogy újból szolgálatomba állj. Ha értékes dolgokat beszélsz értéktelenek helyett, akkor szószólóm lehetsz. Nekik kell hozzád térniük, nem neked </text:span></text:span><text:span text:style-name="Félig_20_kiemelt"><text:span text:style-name="T65">hozzájuk. Bevehetetlen ércfallá teszlek ezzel a néppel szemben. Harcolni fognak ellened, de nem bírnak veled, mert én veled leszek: megsegítlek és megmentelek ― így szól az </text:span></text:span><text:span text:style-name="Félig_20_kiemelt"><text:span text:style-name="T14">Úr</text:span></text:span><text:span text:style-name="Félig_20_kiemelt"><text:span text:style-name="T65">. Megmentelek a gonoszok kezéből, megszabadítlak hatalmukból</text:span></text:span><text:span text:style-name="T65">” (17-21. vers).</text:span></text:p>
      <text:p text:style-name="P14">Ezt ígéri tehát Isten a prófétának. Ha tovább hirdeted az üzenetemet, továbbra is ellened lesznek, de én olyan leszek, mint egy bevehetetlen ércfal körülötted, és bár az éltedre törnek, én megmentelek és megőrizlek!</text:p>
      <text:p text:style-name="P23">Imádkozzunk!</text:p>
      <text:p text:style-name="P17">Atyám, köszönjük, hogy ma este is lehetőségünk adódott arra, hogy az Igédet tanulmányozzuk. Uram add, hogy szinte felfaljuk az Igét, hadd váljon az a mi szívünk örömévé és gyönyörűségévé. Szeretnénk tőled tanulni és a rendelkezéseid szerint járni. Uram, segíts nekünk, hogy odafigyeljünk a hangodra. Add, hogy ne csak az Ige hallgatói, hanem cselekvői is lehessünk. Segíts, hogy ezekben az egyre rosszabb időkben, egyre kétségbeesettebben kiáltsunk hozzád, és segíts, hogy sokakat kiragadhassunk abból a pusztulásból, ami erre a világra vár. Tegyél bennünket az imádság embereivé, és használj bennünket, hogy az igazságodat hirdethessük a világban! Jézus nevében, ámen.</text:p>
      <text:p text:style-name="Könyvadatsor"><text:span text:style-name="Hivatkozás">(</text:span><text:span text:style-name="Név_20_hivatkozásban">Derek Kidner</text:span><text:span text:style-name="Hivatkozás">: </text:span><text:span text:style-name="Mű_20_címe">Jeremiás könyve</text:span><text:span text:style-name="Hivatkozás">. </text:span><text:span text:style-name="Cégnév">Harmat</text:span><text:span text:style-name="Hivatkozás">)</text:span>:</text:p>
      <text:p text:style-name="P6">Második közjáték: személyes tiltakozás és kihívó válasz (15,10-21)</text:p>
      <text:p text:style-name="P7"><text:soft-page-break/><text:span text:style-name="T8">Jeremiás már az ellene szőtt összeesküvéssel kapcsolatban (11,18sk.), illetve a gonoszok virágzása láttán (12,1-4) is viaskodott Istennel. Kifakadása és kérései</text:span><text:span text:style-name="T72"> {Végjegyzet: Lásd még 17,14-18; 18,19-23; 20,7-18.}</text:span><text:span text:style-name="T8"> azért is olyan értékesek a számunkra, mert őszintesége fényt vet Jeremiás prófétai tevékenységére. Azt mondta, amire Isten kényszerítene, s nem azt, ami neki tetszett, vagy amiért imádkozott (11). Tiltakozása sokat elárul jelleméről: Jeremiás nem volt mazohista, nem kereste (magának) a szenvedést, és nem volt szerelmes a halálba sem (</text:span><text:span text:style-name="T10">gondolj velem</text:span><text:span text:style-name="T8">, 15). Nem volt ‘született magányos’ sem; Isten ránehezedő keze miatt </text:span><text:span text:style-name="T10">maradt magára</text:span><text:span text:style-name="T8"> (17), s szállt tova derűje. A 10. versben tett fanyar megjegyzése mutatja, hogy milyen igazságtalanul, és mennyire szívből gyűlölték őt: </text:span><text:span text:style-name="T10">nem adtam</text:span><text:span text:style-name="T8"> (ki szereti a hitelezőt?) és </text:span><text:span text:style-name="T10">nem kaptam kölcsön</text:span><text:span text:style-name="T8"> (ki szereti az adóst?), </text:span><text:span text:style-name="T10">mégis mindenki átkoz engem</text:span><text:span text:style-name="T8">.</text:span></text:p>
      <text:p text:style-name="P18"><text:span text:style-name="T30">Ám a legtöbbet az árulja el róla, hogy csalódott az üzenetben, következésképpen még Mesterében is, akinek igéi valaha örömöt szereztek neki (16) — most azonban keserű orvosságként kell lenyelnie. </text:span><text:span text:style-name="T31">Nehéz eldönteni, hogy jóslatainak utálatossága, vagy látszólagos beteljesületlensége</text:span><text:span text:style-name="T31"><text:note text:id="ftn4" text:note-class="footnote"><text:note-citation>4</text:note-citation><text:note-body><text:p text:style-name="P28">Lásd a 4,5-6,26 magyarázatának bevezető sorait.</text:p></text:note-body></text:note></text:span><text:span text:style-name="T31"> vagy az ezek miatt rázúduló zaklatások ellen tiltakozik. Mindenesetre </text:span><text:span text:style-name="T32">Isten válasza (mint Jób esetében is) nem a panasz, hanem a panaszkodó felé irányul, mintegy rávilágítva a baj okára.</text:span></text:p>
      <text:p text:style-name="P18"><text:span text:style-name="T8">Isten előbb megfeddi (19), aztán bátorítja (20-21). A 19. vers felszólítása a </text:span><text:span text:style-name="T10">megfordulni</text:span><text:span text:style-name="T8"> igére épül: </text:span><text:span text:style-name="T32">előbb neki kell Istenhez visszafordulnia (megtérnie), és Isten megújítja őt (ezt ugyanez az ige fejezi ki), hiszen az Istennel való kapcsolat a lényeg, és annak sértetlennek kell lennie</text:span><text:span text:style-name="T8">. A próféta Isten szószólója, és mint ilyen nem vehet szájára hitetlen szavakat és gondolatokat:</text:span></text:p>
      <text:p text:style-name="P12">Ha értékes dolgokat beszélsz,<text:line-break/>értéktelenek helyett,<text:line-break/>akkor szószólóm lehetsz.</text:p>
      <text:p text:style-name="P7"><text:span text:style-name="T31">Isten nem föloldja, hanem megújítja a próféta hivatását.</text:span><text:span text:style-name="T8"> Ezt tovább fokozza a </text:span><text:span text:style-name="T10">megfordulni</text:span><text:span text:style-name="T8"> ige a vers második felében:</text:span></text:p>
      <text:p text:style-name="P12">Nekik kell hozzád térniük,<text:line-break/>nem neked hozzájuk.</text:p>
      <text:p text:style-name="P32">Akár népszerű, akár népszerűtlen a próféta (mely égető kérdés volt Jeremiás számára), nem szabad megalkudnia; szilárdságának olyannak kell lennie, mint magának az igazságnak.</text:p>
      <text:p text:style-name="P19">Ezután következik a bátorító ígéret (20-21), mely szinte szóról szóra felidézi a próféta elhívását (vö. 1,18-19). Az ígéretek nem kecsegtetnek kellemes kilátásokkal. Viszont a belőlük származó győzhetetlen erő az érett Jeremiás dicsőségére válik majd.”</text:p>
      <text:p text:style-name="Könyvadatsor"><text:span text:style-name="Hivatkozás">(</text:span><text:span text:style-name="Név_20_hivatkozásban">Pálfy Miklós</text:span><text:span text:style-name="Hivatkozás">: </text:span><text:span text:style-name="Mű_20_címe">Jeremiás próféta könyvének magyarázata</text:span><text:span text:style-name="Hivatkozás">. </text:span><text:span text:style-name="Cégnév">Evangélikus Sajtóosztály</text:span><text:span text:style-name="Hivatkozás">)</text:span>:</text:p>
      <text:p text:style-name="P21">JERUZSÁLEM PANASZA ÉS RENDREUTASÍTÁSA<text:line-break/>15:10-21</text:p>
      <text:p text:style-name="Átvett_20_anyagok_20_réssel"><text:span text:style-name="T9">10<text:tab/>Jaj </text:span><text:span text:style-name="T73">1</text:span><text:span text:style-name="T9"> nekem anyám </text:span><text:span text:style-name="T73">2</text:span><text:span text:style-name="T9">, mert arra szültél,<text:line-break/><text:tab/><text:tab/>hogy perlekedjem és viszálykodjam<text:line-break/><text:tab/><text:tab/><text:tab/>az egész ország ellen!<text:line-break/><text:tab/>Nem adtam kölcsönt, nekem sem adtak kölcsön, 3<text:line-break/><text:tab/><text:tab/>mégis mindenki átkoz engem,</text:span></text:p>
      <text:p text:style-name="P8"><text:span text:style-name="T9">11<text:tab/>Bizony Uram </text:span><text:span text:style-name="T73">4</text:span><text:span text:style-name="T9">, előtted szolgáltam a jóval,<text:line-break/><text:tab/><text:tab/>közben jártam nálad az ellenségért<text:line-break/><text:tab/>a veszedelem és szükség idején</text:span></text:p>
      <text:p text:style-name="P10"><text:span text:style-name="T9">12<text:tab/>Vajon eltörik‑e a vas </text:span><text:span text:style-name="T73">5</text:span><text:span text:style-name="T9">,<text:line-break/><text:tab/><text:tab/>az északi vas és réz?</text:span></text:p>
      <text:p text:style-name="P9"><text:soft-page-break/>13<text:tab/>Javaidat és kincseidet<text:line-break/><text:tab/><text:tab/>prédául adom ingyen,<text:line-break/><text:tab/>minden vétkedért<text:line-break/><text:tab/><text:tab/>egész határodban.</text:p>
      <text:p text:style-name="P9">14<text:tab/>Ellenségeid rabszolgájává teszlek<text:line-break/><text:tab/><text:tab/>olyan országban, amelyet nem ismersz,<text:line-break/><text:tab/>mert tűz gyulladt haragomban,<text:line-break/><text:tab/><text:tab/>ellenetek ég!</text:p>
      <text:p text:style-name="P10"><text:span text:style-name="T9">15<text:tab/>Te ismersz.<text:line-break/><text:tab/></text:span><text:span text:style-name="T15">Ur</text:span><text:span text:style-name="T9">am! Emlékezzél meg rólam és látogass meg,<text:line-break/><text:tab/><text:tab/>állj bosszút értem üldözőimen!<text:line-break/><text:tab/>Hosszútűrésed miatt el ne ragadjanak engem!<text:line-break/><text:tab/><text:tab/>Tudd meg, hogy érted hordoztam gyalázatot!</text:span></text:p>
      <text:p text:style-name="P8"><text:span text:style-name="T9">16<text:tab/>Ha rám találtak igéid, faltam azokat,<text:line-break/><text:tab/><text:tab/>igéid lettek örvendezésem<text:line-break/><text:tab/><text:tab/><text:tab/>és szívemnek öröme.<text:line-break/><text:tab/>Mert a te nevedet hordozom </text:span><text:span text:style-name="T73">6</text:span><text:span text:style-name="T9">,<text:line-break/><text:tab/><text:tab/></text:span><text:span text:style-name="T15">Ur</text:span><text:span text:style-name="T9">am, Seregek Istene.</text:span></text:p>
      <text:p text:style-name="P8"><text:span text:style-name="T9">17<text:tab/>Nem ültem a tréfát űzők közösségében </text:span><text:span text:style-name="T73">7</text:span><text:span text:style-name="T9"><text:line-break/><text:tab/><text:tab/>és nem vigadoztam.<text:line-break/><text:tab/>A te kezed miatt magamban ültem, </text:span><text:span text:style-name="T73">8</text:span><text:span text:style-name="T9"><text:line-break/><text:tab/><text:tab/>mert bosszúsággal töltöttél el. </text:span><text:span text:style-name="T73">9</text:span></text:p>
      <text:p text:style-name="P8"><text:span text:style-name="T9">18<text:tab/>Miért lett szüntelenné a fájdalmam<text:line-break/><text:tab/><text:tab/>és sorvaszt gyógyíthatatlan zúzódásom? </text:span><text:span text:style-name="T73">10</text:span><text:span text:style-name="T9"><text:line-break/><text:tab/>Olyan lettél hozzám, mint a csalóka patak, </text:span><text:span text:style-name="T73">11</text:span><text:span text:style-name="T9"><text:line-break/><text:tab/><text:tab/>aminek nincsen állandó vize.</text:span></text:p>
      <text:p text:style-name="P11">19<text:tab/>Erre így felelt az ÚR:<text:line-break/><text:tab/>Ha megtérsz, megtérítelek,<text:line-break/><text:tab/><text:tab/>megállhatsz a színem előtt,<text:line-break/><text:tab/>és elválaszthatod a drágát a hitványtól,<text:line-break/><text:tab/><text:tab/>az én szám leszel.<text:line-break/><text:tab/>Ők térnek meg tehozzád,<text:line-break/><text:tab/><text:tab/>nem térsz meg hozzájuk.</text:p>
      <text:p text:style-name="P9">20<text:tab/>Ezzel a néppel szemben<text:line-break/><text:tab/><text:tab/>bevehetetlen ércfallá teszlek.<text:line-break/><text:tab/>Harcolni fognak ugyan ellened,<text:line-break/><text:tab/><text:tab/>de nem bírnak veled,<text:line-break/><text:tab/>mert én veled leszek:<text:line-break/><text:tab/><text:tab/>megszabadítalak és megmentelek,<text:line-break/><text:tab/><text:tab/><text:tab/>— így szól az ÚR!</text:p>
      <text:p text:style-name="P9">21<text:tab/>Meg foglak menteni a rossz emberek kezéből<text:line-break/><text:tab/><text:tab/>és kiváltalak az erőszakosok markából.</text:p>
      <text:p text:style-name="Átvett_20_anyagok_20_réssel"><text:span text:style-name="T66">1 Jeremiás híres konfesszióinak a sorába tartozik ez a szakasz, vö. 12:1kk, 16:111, 20:7kk. — 2 Vö. 20:14, Jób 3:1. — 3 </text:span><text:span text:style-name="T60">Közmondás lehetett, amelynek az értelme: pénzdolgok váltják ki az emberek között legkönnyebben az ellentéteket. Talán így lehetne szabadabban fordítani: „Sem hitelezője, sem adósa, nem vagyok senkinek!”</text:span><text:span text:style-name="T66"> — 4 ’Ámén olvasandó az ’ámar helyett. Vö. BH. — 5 </text:span><text:span text:style-name="T47">A 12-14. versek semmiképpen sem illenek bele ebbe az összefüggésbe.</text:span><text:span text:style-name="T66"> Szövegük is rendkívül romlott. — 6 Vö. 7:10kk. — 7 Jób 31:5, Zs 1:1, 26:3-4. — 8 Vö. 12:7, 16:1kk. „Isten keze” képies megjelölése hatalmának, amely birtokba veszi elhívatásakor a prófétát: 20:7, És 8:11, Ez 1:3, 3:14-22, 8:1 stb. — 9 Vö. 6:11. — 10 Vö. 17:14, 30:15. — 11 </text:span><text:span text:style-name="T60">Nyáron a vádik medre kiszárad és becsapják azokat, akik vizet keresnek bennük: Jób 6:15kk, És 58:11, Mik 1:14.</text:span></text:p>
      <text:p text:style-name="Átvett_20_anyagok_20_réssel"><text:soft-page-break/><text:span text:style-name="T22">Ez a szakasz Jeremiás konfessziója, vallomása arról, hogy mennyire ember ő is és milyen könnyen kerül kísértésbe az isten igéjét igazán hirdető ember, ha nem az emberek szája íze szerint végzi azt.</text:span><text:span text:style-name="T56"> Jeremiásnak súlyos belső lelki harcokat és kemény külső megpróbáltatásokat kellett kiállnia küldetésének a teljesítése közben, mert </text:span><text:span text:style-name="T43">újat</text:span><text:span text:style-name="T56"> és </text:span><text:span text:style-name="T43">szokatlant</text:span><text:span text:style-name="T56"> mondani Istenről és szándékairól gyülekezetéről.</text:span></text:p>
      <text:p text:style-name="Átvett_20_anyagok_20_réssel"><text:span text:style-name="Félig_20_kiemelt">A prófétai szolgálat terhes (10-11. 15-18).</text:span></text:p>
      <text:p text:style-name="Átvett_20_anyagok_20_réssel">Érthető, hogy <text:span text:style-name="T23">a meghirdetett kemény és fenyegető igék egyre több embert tettek a gyülekezetben ellenségévé. Szülővárosában már a saját testvérei és rokonai akarták megölni (vö. 11:18kk). Jeruzsálemben halálos ellenségei lettek a papok és az üdvpróféták.</text:span><text:span text:style-name="T24"> A kör szinte bezárult már körülötte. Joggal nevezi tehát magát olyan embernek, aki az egész világgal harcban áll (10) és perel, aki az egész ország harcának, támadásának és bántalmazásának a célpontjává lett.</text:span> <text:span text:style-name="T43">Szinte vádolja magát azzal, hogy örök ellensége lett mindennek és mindenkinek.</text:span> Ahová csak megy, ahová csak nyúl, fölizgatja a kedélyeket. Pedig senkinek sem adósa, de nem is hitelezője, hogy félni kellene tőle! <text:span text:style-name="T56">Minden és mindenki esküdt ellensége az országban, neve fogalom, illetve az átkozás tárgya. Pedig senkit sem bántott</text:span>, senkit nem nyomorgatott, senkit meg nem sértett.</text:p>
      <text:p text:style-name="P18"><text:span text:style-name="T8">Szolgálatában és küldetésében mindig embertársai javát tartotta szem előtt. Sőt tovább ment. </text:span><text:span text:style-name="T57">Nemcsak a saját népét szerette forrón és benne a népének minden egyes tagját, hanem még az ellenségeiért is tudott imádkozni és ha veszedelemben, vagy szükségben voltak, nem maradt el Jeremiás közbenjáró imádsága az Úrnál. </text:span><text:span text:style-name="T52">Úgy gondolom azonban, hogy itt az ellenség szónak nem jézusi értelme van még.</text:span><text:span text:style-name="T57"> Jeremiás azokra az ellenségeire gondol saját népén, a saját gyülekezetén belül, akik az életére törtek, akik átkozták és gúnyolták.</text:span></text:p>
      <text:p text:style-name="P19">Nagyon életes és reális dolog az, amit ezekben a versekben elmond a próféta. <text:span text:style-name="T56">Nemcsak azt akarja mondani, hogy nyilvánvaló ellenségeiért a választott népen belül, a papokért és üdvprófétákért fölemelte kérő és könyörgő szavát Istennél. Jeremiás látja azt is, hogy a nép vezető emberei, az ún. arisztokrácia hogyan zsarolja a szegényebb néprétegeket pénzkölcsönzéssel, tehát uzsorával és kamattal. Sokszor nagy szükségbe jutottak emiatt a szegény néprétegek. A különböző követségek és idegen zsoldosok költségeit mindig ennek a néprétegnek kellett megfizetnie adóban stb. Jeremiás ez ellen is szót emelt csakúgy, mint minden igazi próféta, pl. Ésaiás és Ámos is. De a dolog természetében rejlik, hogy ezek az emberek mégsem Jeremiás mellé álltak, mert Jeremiás ezeknek is szemébe mondta az igazságot (baálok tisztelete stb.).</text:span> Amikor szükségbe jutottak a veszedelem és szükség idején (elzálogosítás), Jeremiás szenvtelenül nézhette volna vergődésüket. De nem ezt tette. <text:span text:style-name="T56">Fájt neki </text:span><text:span text:style-name="T56">az igazság megcsúfolása. Fájt neki — és imádkozott megcsúfolóiért. Az ótestámentomi imádságos élet csúcspontja ez s ebben Jeremiás példamutató nekünk is.</text:span></text:p>
      <text:p text:style-name="P19">És mi az eredmény? Mindnyájan átkozzák, szidják a prófétát, mintha annak is ő lenne az oka, hogy szükségben vannak (10). <text:span text:style-name="T43">Olyan </text:span><text:span text:style-name="T63">vasjellem</text:span><text:span text:style-name="T43"> vagy </text:span><text:span text:style-name="T63">keménykötésű</text:span><text:span text:style-name="T43"> próféta mint </text:span><text:span text:style-name="T63">Illés</text:span><text:span text:style-name="T43"> vagy Ésaiás ezen is túltette volna magát. A sokkal </text:span><text:span text:style-name="T63">gyengébb lelkületű Jeremiás</text:span><text:span text:style-name="T43"> ezt nem tudja megtenni huzamosabb ideig.</text:span> Egyszer csordultig lesz a pohár, az idegek megfeszülnek, elszakadnak és nincs tovább. A szeretet és a barátság, a megértés és megtérés után sóvárgó próféta rendkívül sokat szenved emiatt.</text:p>
      <text:p text:style-name="P18"><text:span text:style-name="T8">A próféta körüli ellenségeskedés erősségét és nagyságát bizonyítja, hogy </text:span><text:span text:style-name="T30">az a Jeremiás, aki legszívesebben elfordítaná kérő imádságával az ítéletet, a 15. versben arra kéri Istent, hogy ne halassza el hosszútűrően az ítélet végrehajtását. Azt kéri, hogy Isten saját magát bosszulja meg ellenségein Jeremiás érdekében. Annyira bizonyos ügye igazságában, helyességében, ahogyan tudja, hogy Istennek igaza van és ezért kéri, hogy saját magáért lépjen közbe és ebben az esetben segítenie kell a szolgájának is. (15). Ezzel teljesítené Isten azt az ígéretét, amelyet a próféta elhívásakor adott neki.</text:span></text:p>
      <text:p text:style-name="P19"><text:span text:style-name="T43">Az ilyen kérdéseknél nem szabad megfeledkeznünk arról, hogy Jeremiás és kora még nem ismerte a túlvilági viszonzáshitet, tehát még nem volt megváltás-hite.</text:span> Neki arra kellett gondolnia, hogy ügye itt a földön győzedelmeskedjék láthatóan és kézzelfoghatóan: ellenségei <text:soft-page-break/>ne diadalmaskodhassanak fölötte. Ha pl. Jeremiás hirtelen meghalt volna, akkor ellenségeinek lett volna igazuk.</text:p>
      <text:p text:style-name="P19"><text:span text:style-name="T43">És ennek nem szabad megtörténnie, mert ez Isten ügyének e kudarcát is jelentené! Ezért kellett azt kérnie, hogy teljesedjék be ellenségein az ítélet.</text:span><text:span text:style-name="T56"> Pedig vérzett a szíve, ha a nép pusztulására gondolt.</text:span> Emlékeztetnie kellett Istent arra, hogy Ő miatta kapja a gúnyt és kérnie kellett, hogy láthatóan vegye le róla ezt a szégyent ellenségei megítélésével. A gyülekezet és egyes kegyesek sokszor elmondták Jeremiásnak ezt az imádságát, de igen kevés esetben volt azonos a helyzetük Jeremiáséval! És még kevésbé illik az ilyen kérés azoknak a szájába, akik tudják, hogy „Enyém a bosszúállás, én megfizetek, azt mondja az <text:span text:style-name="T13">Úr</text:span>!” És Jézus ezt a parancsolatot adta: Szeressétek ellenségeiteket!</text:p>
      <text:p text:style-name="P18"><text:span text:style-name="T8">Keserű gondolatokat ébreszt Jeremiásban a szolgálat sikertelenségére, megszégyenülésére gondolás (16). Mi jutott neki az életből, annak szépségéből, jó dolgaiból?! Persze egyet tudott: Az </text:span><text:span text:style-name="T16">Úr</text:span><text:span text:style-name="T8"> beszélt hozzá. Ez volt öröme és gyönyörűsége. </text:span><text:span text:style-name="T31">Isten prófétává tette és ő hűségesen eleget tett ennek a megbízatásnak. Ahányszor csak kapott ilyen igét Istentől, sóváran fölvette magába, ahogyan az ember lenyeli kedvenc ételét</text:span><text:span text:style-name="T30"> (vö. Ez 3:1kk, Ján 4:32kk). Az volt életének az öröme, hagy Isten tulajdona és az Ő nevét hordozza</text:span><text:span text:style-name="T57"> (v. 9. 7:10kk). Idővel azonban meg kellett tapasztalnia, hogy a prófétai szolgálat válaszfalat von közte és népe között, hiszen próféciája mindig fenyegetés és büntetés, harag és ítélethirdetés volt népe ellen. Így töltötte el az Isten igéje fájdalommal és bosszúsággal.</text:span><text:span text:style-name="T8"> Nem örülhetett gyanútlanul a többiekkel. Egyedül maradt és elhagyatottá lett.</text:span></text:p>
      <text:p text:style-name="P19">Jeremiás azonban <text:span text:style-name="T56">nem volt álszent elkülönülő. Természete az emberi közösségbe noszogatta. De most meg kellett érnie, hogy hogyan néznek el fölötte az emberek. Kerülik. Rászakad a nagy emberek nagy egyedülléte! Eddig az vigasztalta, hogy Isten megbízottja a világban és ha az emberek elhagyják is, méltó marad a szolgálatra. </text:span><text:span text:style-name="T43">Most Istent is ellenségének érzi!</text:span> Ebben a csüggesztő pillanatban azonban ezt is elfelejti és csak a nélkülözést, a mindenből kizártságot (17) érzi és látja.</text:p>
      <text:p text:style-name="P19">Kitör belőle a panasz: Örökké így kell ennek lennie? (18.) Sőt egyenesen szembefordul Istennel. Szemrehányást tesz neki: „Olyan lettél hozzám, mint a csalóka patak, aminek nincsen állandó vize”! Nem tudok rád hagyatkozni, nem teljesítetted az elhívatásomkor adott ígéretedet sem, hogy „velem leszel”! — <text:span text:style-name="T56">Keleten sok olyan patakmeder van, amely az esős évszakban tele van vízzel. De amikor hosszabb ideig tart a szárazság, eltűnik a mederből a víz, kopár lesz. A benne vizet kereső ember csalódik. Az ilyen patakot nevezik csalóka pataknak. Ilyen vagy Te is Isten! — mondja Jeremiás. Reád hagyatkoztam, bíztam benned és cserben hagytál, becsaptál! Az a Jeremiás mondja ezt, aki egyébként Istent az igazi forrásnak nevezte elhívatása kezdetén (2:13).</text:span> Most ugyanazt az Istent csalóka pataknak mondja, aki semmiben sem különbözik a lyukas vízgyűjtőktől!</text:p>
      <text:p text:style-name="P18"><text:span text:style-name="T8">Itt érkezik el Jeremiás panaszának a mélypontjához (19). És most elmondja, hogy mit válaszolt neki Isten a panaszra. </text:span><text:span text:style-name="T31">Nem kap elismerő vagy vigasztaló szavakat, hanem jellemzően </text:span><text:span text:style-name="T31">ezt parancsolja Isten: Térj meg! Ugyanazt a figyelmeztetést kapja, amit olyan sokszor kimondott Jeremiás intelemként a gyülekezetnek a megmenekülés egyetlen útjaként, az egyetlen helyes emberi magatartásként Isten jelenlétében.</text:span><text:span text:style-name="T57"> Most neki is szüksége van erre a megtérésre. Most neki is meg kell hallania ezt az intelmet. Csak ha megtérsz, akkor térhetsz megint vissza hozzám és lehetsz ezután is az én szolgám!</text:span></text:p>
      <text:p text:style-name="P19"><text:span text:style-name="T23">Isten tehát arról beszél, hogy Jeremiás magatartása Isten iránt nem helyes. Bűnös emberként ítéli meg Isten szándékait vele is, meg a gyülekezettel is!</text:span><text:span text:style-name="T22"> Neki is mássá kell lennie, csak akkor tudja Isten országa építésénél fölhasználni és különleges feladatokkal megbízni. </text:span><text:span text:style-name="T23">Ha világos, helyes, tiszta dolgokat és nem tisztátalant beszél, akkor lehet továbbra is Isten szája (19b). Az a száj, amely kesereg és zúgolódik Isten ellen, nem tud tanúskodni Istenről!</text:span><text:span text:style-name="T56"> Jeremiásnak keserves harcban, belső lelki vívódások közepette kellett mindezt megtanulnia. Szolgálatának egyenesen az </text:span><text:span text:style-name="T49">eredményessége függ</text:span><text:span text:style-name="T56"> attól, hogy ezt meg tudja‑e tanulni vagy sem.</text:span></text:p>
      <text:p text:style-name="P19">Csak amikor már látja Jeremiás, hogy mit kell cselekednie, hogy hogyan kell a megtérést saját magán elkezdenie, akkor kapja meg az ígéretet (2a), hogy mit akar és fog Isten tenni érte. <text:span text:style-name="T56">Ha megtérsz hozzám — mondja Isten, akkor hozzád kell megtérniök azoknak, akik most </text:span><text:soft-page-break/><text:span text:style-name="T56">elfordulnak tőled, akik kigúnyolnak és megtagadnak minden közösséget veled, de — velem az Istennel is! Jeremiás lesz akkor a szilárd és erős pont a gyülekezet életében.</text:span> Hátát Istennek támasztva tud majd harcolni — valóban úgy, ahogyan elhívatási víziójában feladatként kapta Istentől. S mintha újból szolgálatba helyezné Isten, megismétli az ígéretet, amelyet szolgálata elején kapott 1:18-ban. Erős ércbástya, bevehetetlen ércfal lesz a gyülekezetben. Nem tudnak megbirkózni vele, mert Isten lesz vele, hogy kimentse a kezükből, hogy megszabadítsa mindenki hatalmából (21).</text:p>
      <text:p text:style-name="P20">Istennek ez az ígérete csodálatosan beteljesedett Jeremiás életében. A természeténél fogva gyenge, a szolgálat terhe alatt majdnem összeroskadó próféta erős lesz és egyre szilárdabb, míg végül az egyetlen lesz, aki még áll az elesettek között — az egyetlen, aki biztos pont volt a nép szemében, amikor mindenki tanácstalan volt. Így lesz Isten kegyelme csodálatosan hatalmas a gyengékben!</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Héber" style:family="text">
      <style:text-properties style:font-name="Hebrew" fo:language="hu" fo:country="HU" style:language-asian="hu" style:country-asian="HU"/>
    </style:style>
    <style:style style:name="Félidézet" style:family="text">
      <style:text-properties style:font-name="Trebuchet M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0-24T22:12:14</meta:creation-date>
    <meta:editing-cycles>4</meta:editing-cycles>
    <meta:editing-duration>PT3M19S</meta:editing-duration>
    <meta:initial-creator>Tommyca </meta:initial-creator>
    <dc:subject>Jer 15,([)10-(])16([)-21(]). - Élvezem Igédet - Bibliavasárnap (Szentháromság ü. u. 22.)</dc:subject>
    <dc:date>2013-10-24T22:24:07</dc:date>
    <dc:creator>Tommyca </dc:creator>
    <meta:document-statistic meta:table-count="0" meta:image-count="0" meta:object-count="0" meta:page-count="21" meta:paragraph-count="246" meta:word-count="10997" meta:character-count="77750" meta:non-whitespace-character-count="66315"/>
    <meta:user-defined meta:name="Info 1"/>
    <meta:user-defined meta:name="Info 2"/>
    <meta:user-defined meta:name="Info 3"/>
    <meta:user-defined meta:name="Info 4"/>
    <meta:template xlink:type="simple" xlink:actuate="onRequest" xlink:title="IgeFalat" xlink:href="../../../../../home/tommyca/.config/libreoffice/3/user/template/IgeFalat.ott" meta:date="2013-10-24T22:12:14"/>
  </office:meta>
</office:document-meta>
</file>