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text-properties fo:language="hu" fo:country="HU" fo:background-color="transparent"/>
    </style:style>
    <style:style style:name="P6" style:family="paragraph" style:parent-style-name="Átvett_20_anyagok_20_réssel">
      <style:paragraph-properties fo:text-align="end" style:justify-single-word="false"/>
    </style:style>
    <style:style style:name="P7" style:family="paragraph" style:parent-style-name="Átvett_20_anyagok_20_réssel">
      <style:text-properties fo:background-color="transparent"/>
    </style:style>
    <style:style style:name="P8" style:family="paragraph" style:parent-style-name="Átvett_20_anyagok_20_réssel">
      <style:paragraph-properties style:shadow="none">
        <style:drop-cap style:lines="2" style:length="2"/>
      </style:paragraph-properties>
    </style:style>
    <style:style style:name="P9" style:family="paragraph" style:parent-style-name="Átvett_20_kommentárszakasz">
      <style:text-properties fo:background-color="transparent"/>
    </style:style>
    <style:style style:name="P10" style:family="paragraph" style:parent-style-name="Átvett_20_anyagokra">
      <style:text-properties fo:language="hu" fo:country="HU" fo:background-color="transparent"/>
    </style:style>
    <style:style style:name="P11" style:family="paragraph" style:parent-style-name="Átvett_20_anyagokra">
      <style:text-properties fo:background-color="transparent"/>
    </style:style>
    <style:style style:name="P12" style:family="paragraph" style:parent-style-name="Kiegészítésre">
      <style:paragraph-properties fo:background-color="#ffff00">
        <style:background-image/>
      </style:paragraph-properties>
    </style:style>
    <style:style style:name="P13" style:family="paragraph" style:parent-style-name="Átvett_20_anyagok_20_-_20_textusbővítésre">
      <style:text-properties fo:language="hu" fo:country="HU" fo:background-color="transparent"/>
    </style:style>
    <style:style style:name="P14" style:family="paragraph" style:parent-style-name="Átvett_20_anyagok_20_-_20_textusbővítésre">
      <style:text-properties fo:background-color="transparent"/>
    </style:style>
    <style:style style:name="P15" style:family="paragraph" style:parent-style-name="Átvett_20_kommentárszakasz_20_-_20_textusbővítés">
      <style:text-properties fo:background-color="transparent"/>
    </style:style>
    <style:style style:name="P1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7" style:family="paragraph" style:parent-style-name="Heading_20_1">
      <style:text-properties fo:background-color="transparent"/>
    </style:style>
    <style:style style:name="P18" style:family="paragraph" style:parent-style-name="Normálra">
      <style:text-properties fo:background-color="transparent"/>
    </style:style>
    <style:style style:name="P19" style:family="paragraph" style:parent-style-name="Névjegy">
      <style:text-properties fo:background-color="transparent"/>
    </style:style>
    <style:style style:name="P20" style:family="paragraph" style:parent-style-name="Normál_20_réssel">
      <style:text-properties fo:background-color="transparent"/>
    </style:style>
    <style:style style:name="P2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2" style:family="paragraph" style:parent-style-name="Átvett_20_anyagok_20_-_20_függő">
      <style:text-properties fo:background-color="transparent"/>
    </style:style>
    <style:style style:name="P23" style:family="paragraph" style:parent-style-name="Átvett_20_anyagok_20_-_20_függő_20_réssel">
      <style:text-properties fo:background-color="transparent"/>
    </style:style>
    <style:style style:name="P24" style:family="paragraph" style:parent-style-name="Átvett_20_anyagok_20_-_20_textusbővítés_20_réssel">
      <style:text-properties fo:background-color="transparent"/>
    </style:style>
    <style:style style:name="P25" style:family="paragraph" style:parent-style-name="Átvett_20_anyagok_20_behúzás_20_-_20_textusbővítés">
      <style:text-properties fo:background-color="transparent"/>
    </style:style>
    <style:style style:name="P26" style:family="paragraph" style:parent-style-name="Átvett_20_anyagok_20_behúzás_20_-_20_textusbővítés">
      <style:paragraph-properties fo:text-align="start" style:justify-single-word="false"/>
      <style:text-properties fo:background-color="transparent"/>
    </style:style>
    <style:style style:name="P27" style:family="paragraph" style:parent-style-name="Standard" style:master-page-name="">
      <style:paragraph-properties fo:margin-left="2cm" fo:margin-right="0cm" fo:text-indent="-2cm" style:auto-text-indent="false" style:page-number="auto">
        <style:tab-stops/>
      </style:paragraph-properties>
    </style:style>
    <style:style style:name="P2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font-variant="small-caps"/>
    </style:style>
    <style:style style:name="T12" style:family="text">
      <style:text-properties fo:font-variant="small-caps" fo:color="#ff0000" fo:language="hu" fo:country="HU" fo:background-color="transparent"/>
    </style:style>
    <style:style style:name="T13" style:family="text">
      <style:text-properties fo:font-variant="small-caps" fo:language="hu" fo:country="HU" fo:background-color="transparent"/>
    </style:style>
    <style:style style:name="T14" style:family="text">
      <style:text-properties fo:font-variant="small-caps" fo:background-color="transparent"/>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language="hu" fo:country="HU"/>
    </style:style>
    <style:style style:name="T19" style:family="text">
      <style:text-properties fo:color="#ff0000" fo:language="hu" fo:country="HU" fo:background-color="transparent"/>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ff00"/>
    </style:style>
    <style:style style:name="T23" style:family="text">
      <style:text-properties fo:color="#800080"/>
    </style:style>
    <style:style style:name="T24" style:family="text">
      <style:text-properties fo:color="#00b0b0"/>
    </style:style>
    <style:style style:name="T25" style:family="text">
      <style:text-properties fo:color="#00b0b0" style:font-name="Times New Roman" fo:language="hu" fo:country="HU" style:font-name-asian="Times New Roman" style:font-name-complex="Times New Roman" style:font-size-complex="10pt" style:language-complex="ar" style:country-complex="SA"/>
    </style:style>
    <style:style style:name="T26" style:family="text">
      <style:text-properties fo:color="#ff00ff"/>
    </style:style>
    <style:style style:name="T27" style:family="text">
      <style:text-properties fo:color="#ff6633"/>
    </style:style>
    <style:style style:name="T28" style:family="text">
      <style:text-properties fo:color="#ff6633" fo:language="hu" fo:country="HU" fo:background-color="transparent"/>
    </style:style>
    <style:style style:name="T29" style:family="text">
      <style:text-properties fo:color="#ff6633" fo:background-color="transparent"/>
    </style:style>
    <style:style style:name="T30" style:family="text">
      <style:text-properties fo:color="#808080"/>
    </style:style>
    <style:style style:name="T31" style:family="text">
      <style:text-properties fo:color="#800000" fo:background-color="transparen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font-name="Arial2" fo:language="hu" fo:country="HU" fo:background-color="transparent" style:font-name-asian="Arial2" style:font-name-complex="Arial2"/>
    </style:style>
    <style:style style:name="T34" style:family="text">
      <style:text-properties style:font-name="Arial" fo:language="hu" fo:country="HU" fo:background-color="transparent" style:font-name-asian="Times New Roman" style:font-name-complex="Times New Roman"/>
    </style:style>
    <style:style style:name="T35"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ubject:<text:tab/>IgeFalatok: Jer 14,7-12. - A meg nem bocsátó Isten - Szentháromság ü. u. 16.</text:p>
      <text:p text:style-name="P28">From:<text:tab/>Szakács Tamás &lt;tamas.szakacs@lutheran.hu&gt;</text:p>
      <text:p text:style-name="P28">Date:<text:tab/>2012-09-20 23:33</text:p>
      <text:p text:style-name="P2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28"/>
      <text:p text:style-name="P17">Kedves ‘Eltiltott Közbenjárók’!</text:p>
      <text:p text:style-name="P20">Ne imádkozzatok és buzgón ne kérjetek! Bűnös voltunk miatt Urunk vessen meg! ― lehetne most antiénekünk az antiénekeskönyv anti88-as alapján... Jó borzongást ehhez a borongós textushoz!</text:p>
      <text:p text:style-name="P2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Normálra"><text:span text:style-name="T9">Ismét kritikát kell gyakorolnom a perikópára. Bizonyára nagyon szép igehirdetést lehetne tartani bűnbánatról, megtérésről, Istenhez tartozásról a </text:span><text:span text:style-name="Hivatkozás"><text:span text:style-name="T9">7-9. vers</text:span></text:span><text:span text:style-name="T9">ek alapján. Csakhogy ez a szakasz éppen az ellenkezőjéről szól, így az ige meghamisítása volna, ha Isten elutasító válaszát nem venném a textushoz. Így hát nemcsak kiegészítő szinten, hanem szervesen benne foglaltnak tekintem, a vázlat utolsó pontja is erre vonatkozik.</text:span></text:p>
      <text:p text:style-name="P3">Vázlatkísérlet (Szentháromság ü. u. 16.; alapige: Jer 14,7-12.):</text:p>
      <text:p text:style-name="Normál_20_réssel"><text:span text:style-name="Kiemelt"><text:span text:style-name="T9">A meg nem bocsátó Isten</text:span></text:span></text:p>
      <text:p text:style-name="P18">Bűneink ellenünk</text:p>
      <text:p text:style-name="P18">Nevedre tekintettel</text:p>
      <text:p text:style-name="P18">Jövevény <text:span text:style-name="T11">Úr</text:span></text:p>
      <text:p text:style-name="P18">Róla elnevezve</text:p>
      <text:p text:style-name="P18">Ne imádkozz a népért!</text:p>
      <text:p text:style-name="Normál_20_réssel"><text:span text:style-name="Félig_20_kiemelt"><text:span text:style-name="T9">A vázlathoz:</text:span></text:span></text:p>
      <text:p text:style-name="P18">A pontok egyfajta ritmust képviselnek: ember-Isten-ember-Isten-ember. Kicsit leegyszerűsítve, de szintén egyszavassá téve: bűn-kegyelem-bűn-kegyelem-bűn. És itt most hangsúlyos, hogy nincs feloldás a végén, Isten elutasítja a próféta közbenjáró imádságát. Bizony, lehetséges, amikor a bűn-kegyelem hullámzása végül megtörik a bűnön, és már nincs kegyelem! Előfordul, amikor a kegyelem helyett Isten már csak ítéletet gyakorol. Mert Őt nem lehet manipulálni. Nem lehet úgy játszadozni Vele, mint a (kis)gyermek, aki tapogatja a határokat, és provokálva teszteli, meddig mehet el... A bűneihez ragaszkodó, bűneiben megrekedt emberrel előfordulhat, hogy már nem nyeri el az <text:span text:style-name="T11">Úr</text:span> bocsánatát!</text:p>
      <text:p text:style-name="P20"><text:soft-page-break/>Bűneink ellenünk</text:p>
      <text:p text:style-name="Normálra"><text:span text:style-name="T9">Jeremiás imádsága jó példa arra, hogy amikor Istent megszólítjuk, először a saját helyzetünket kell reálisan felmérni, őszintén beismerni. Ez pedig sosem lehet más, mint a szakasz kezdő mondatrésze: bűneink bizony ellenünk vallanak-szólnak! Elismerjük vagy sem, kellemes számunkra vagy sem, de az igazság az, hogy számtalan az elpártolásunk és számos a vétkünk. Van, aki a </text:span><text:span text:style-name="Mű_20_címe"><text:span text:style-name="T9">Szentírás</text:span></text:span><text:span text:style-name="T9"> ezen igazságán felháborodik: Hogyan merészeli bárki is bűnösnek nevezni őt?! Van, aki pusztán legyint: Már miért kellene ennek így lennie, miért is kellene ezt komolyan venni? Van, aki meghúzva magát némán hallgat: Csak le ne lepleződjenek piszkos ügyeim, szégyenfoltjaim! Van, aki térdre roskadva kiált fel: Irgalmazz nekem, bűnösnek! Nos, Jézus szavai szerint ― akár a magvető példázatát, akár a farizeus és vámszedő imádságát tekintjük ― az igazak közt bőséggel vannak bűnösök, hamis önigazságban tetszelgők.</text:span></text:p>
      <text:p text:style-name="P20">Nevedre tekintettel</text:p>
      <text:p text:style-name="Normálra"><text:span text:style-name="T9">Na de ha ennyire a bűn emészti fel életünket, és ha az ember ennyire tehetetlen, akkor mit lehet tenni? Nos, Jeremiás tudja azt a pontot, ahol még belekapaszkodhat az utolsó szalmaszálba. Mintegy Isten </text:span><text:span text:style-name="T9">szívére beszél, amikor azt kérni, hogy ne a bűnök szerint, hanem nevére tekintettel bánjon népével az </text:span><text:span text:style-name="Nevek"><text:span text:style-name="T9">Úr</text:span></text:span><text:span text:style-name="T9">.</text:span></text:p>
      <text:p text:style-name="Normál_20_réssel"><text:span text:style-name="T9">Jövevény </text:span><text:span text:style-name="Nevek"><text:span text:style-name="T9">Úr</text:span></text:span></text:p>
      <text:p text:style-name="Normálra"><text:span text:style-name="T9">Ezen szalmaszál azonban nagyon vékony, ezért folytatódik az imádság annak megvallásával, hogy Izráel bűnei miatt Isten olyanként jár-kel népe országában, mint aki csak egy kóválygó vándor, egy senki, egy jövevény. Megdöbbentő kép, hogy az </text:span><text:span text:style-name="Nevek"><text:span text:style-name="T9">Úr</text:span></text:span><text:span text:style-name="T9"> csupán jövevény a saját tulajdonában! Így volt ez Jeremiás korában az </text:span><text:span text:style-name="Mű_20_címe"><text:span text:style-name="T9">ÓSZ</text:span></text:span><text:span text:style-name="T9"> népével ― de ugyanígy van napjainkban az ÚSZ népével is: az Úr Jézus bizony gyakran csupán látogatóként, vándorként kap helyet az egyház életében. És valóban leginkább úgy tekintünk Rá, aki csak éjjelre tér be, Aki megriadt emberként nem tud segíteni rajtunk. Mennyiszer gondoljuk úgy, hogy Isten sem tud segíteni a mindennapi gondjainkon, a megélhetés nehézségein, a gyermeknevelés terhein, a létbizonytalanság félelmein, a munkanélküliség veszedelmein.</text:span></text:p>
      <text:p text:style-name="Normálra"><text:span text:style-name="T9">Olyanok vagyunk, mint az a </text:span><text:span text:style-name="Nevek"><text:span text:style-name="T9">Gyökössy</text:span></text:span><text:span text:style-name="T9">-történetbeli szegény sorsú fiatalember, akit születésnapján meglátogat a gazdag nagynéni, és ajándékba átad egy imakönyvet: Ennek nagy hasznát fogod venni. A fiatalember magába fojtva dühét tér haza. Egy év múlva meglátogatja a nagynéni, és megkérdezi: Hasznát vetted az imakönyvnek? Udvariasan azt felelte: Igen. Na, mutasd csak azt a könyvet! A nagynéni belelapoz, és sorra szedi ki a lapok közé tett 100$-osokat és teszi zsebre... Nos, mivel mi is azt képzeljük, hogy az imádság csak annyit ér, mint egy szokásos imakönyv, de nem kezdjük el valóban használni is, és ezért nem is tapasztaljuk meg a lelki segítséget sem, sem az Isten által nyújtott gyakorlati segítséget sem.</text:span></text:p>
      <text:p text:style-name="P20">Róla elnevezve</text:p>
      <text:p text:style-name="Normálra"><text:span text:style-name="T9">Mi enyhítheti a </text:span><text:span text:style-name="Félig_20_kiemelt"><text:span text:style-name="T9">‘vándorló Isten’</text:span></text:span><text:span text:style-name="T9"> megrendítő és elrettentő képét? A vázlat bevezetőjében megnevezett ritmus alapján az emberről ismét elfordítjuk tekintetünket, és Istenre nézünk. mintegy kitagadott gyermekként kiált fel mennyei Atyjához a próféta: Ne dobj el magadtól, hiszen a te nevedet viselem, a te véred vagyok! Rólad neveznek bennünket, el ne hagyj hát! Valóban az </text:span><text:span text:style-name="Nevek"><text:span text:style-name="T9">Úr</text:span></text:span><text:span text:style-name="T9">ról nevezték el a népet is Izráelnek, Isten harcosának ― és magát Jeremiást is: </text:span><text:span text:style-name="Félig_20_kiemelt"><text:span text:style-name="T9">‘Jahve emeljen fel a nyomorúságból’, ‘Jahve felemel’</text:span></text:span><text:span text:style-name="T9">. Valóban nagy szüksége van Isten népének erre a felemeltetésre!</text:span></text:p>
      <text:p text:style-name="Normálra"><text:span text:style-name="T9">Nincs mindez másképp az egyházzal sem! Az egyház név ugyan nem, de a keresztyén név is pontosan az Úrról </text:span><text:span text:style-name="Félig_20_kiemelt"><text:span text:style-name="T9">‘ragadt ránk’</text:span></text:span><text:span text:style-name="T9">! Hiszen a keresztyén név azt jelenti valójában, hogy krisztusi ― azaz az egyház népe Krisztusról neveztetett el. Tehát Krisztusra tekintettel, keresztje elé borulva járulhatunk az </text:span><text:span text:style-name="Nevek"><text:span text:style-name="T9">Úr</text:span></text:span><text:span text:style-name="T9">hoz és várhatjuk könyörületét, szeretetét!</text:span></text:p>
      <text:p text:style-name="P20">Ne imádkozz a népért!</text:p>
      <text:p text:style-name="P18">Annál nagyobb arculcsapás, amit Isten válaszol a közbenjáró imádáságát rebegő prófétának: Nem bocsátok meg, és ne is imádkozz e népért, nincs az a bűnbánati szertartás, legyen áldozatbemutatás vagy úrvacsorához járulás, nem lehet akkora kanosszát járni, hogy a vége megbocsátás legyen! Gondoljunk csak bele! Aki szokott másokért imádkozni, könyörögni szeretteiért, ismerőseiért, az most arra kell rádöbbenjen: Előállhat olyan eset, amikor nem szabad közbenjárnom, és Isten parancsára-tiltására kell elhallgasson az imádság ajkamon, mert már lezárta az ügyet, és nem ad bocsánatot!</text:p>
      <text:p text:style-name="Normálra"><text:span text:style-name="T9">Mit kezdjünk ezzel? Ez csak egy </text:span><text:span text:style-name="Félig_20_kiemelt"><text:span text:style-name="T9">‘ÓSZ‑i csökevény’</text:span></text:span><text:span text:style-name="T9">, amely a haragvó, meg nem bocsátó Istent tárja elénk, és amely épp ezért érvényét vesztette az </text:span><text:span text:style-name="Mű_20_címe"><text:span text:style-name="T9">ÚSZ</text:span></text:span><text:span text:style-name="T9">-gel, a mindent megbocsátó Jézussal?! Hiszen Ő azt </text:span><text:soft-page-break/><text:span text:style-name="T9">mondta, hogy minden bűn megbocsátást nyerhet! Na jó, egyetlen kivételt felsorolt, a Szentlélek ellenit ― de hát azért ez valami különleges bűn kell legyen, itt csak nem ilyenről van szó!</text:span></text:p>
      <text:p text:style-name="Normálra"><text:span text:style-name="T9">Sokan vélik úgy, hogy minden igehirdetés vége </text:span><text:span text:style-name="Félig_20_kiemelt"><text:span text:style-name="T9">‘happy end’</text:span></text:span><text:span text:style-name="T9"> kell legyen, azaz végül evangéliumi feloldással kell végződjön. Sok igazság van ebben ― mégis úgy gondolom, hogy ha csupán ritkán és rendkívüli esetekben is, de maga Isten igéje cáfolja meg ezen elv mindenhatóságát. Nemcsak az </text:span><text:span text:style-name="Mű_20_címe"><text:span text:style-name="T9">ÓSZ</text:span></text:span><text:span text:style-name="T9">-re igaz ez. Isten amúgy sem változik, nem lehet arról szó, hogy egészen másnak mutatja Magát Jézus korában, mint pl. Mózesében vagy Jeremiáséban. (Inkább a mi értelmezésünk az, ami miatt másnak látjuk.) Jézus Krisztus is tegnap, ma és mindörökké ugyanaz. Jézus is beszél úgy tanító példázataiban, hogy a vége nem a kegyelem, hanem az ítélet. És hát az utolsó ítéletben is bizony az ítéleté az utolsó szó... A kérdés viszont az: alá tudjuk‑e vetni magunkat Isten ilyen döntéseinek is?</text:span></text:p>
      <text:p text:style-name="P18">Mindez tehát arra kell kijózanítson, hogy mérhetetlenül komolyan vegyünk bűneinket, és ne csináljunk úgy, mint az a hamis kártyás, aki úgyis mandzsettájában rejti az adu ászt, amivel a végén úgyis mindent visz, bármi is lesz... Nem, a Golgota és az üres sír nem adu ász az ember kezében ― végképp nem a bűnösök kezében. A Golgota legfeljebb Isten kezében lehet adu ász, ahol végül kijátszotta a feltámadás mindent ütő kártyáját.</text:p>
      <text:p text:style-name="Normálra"><text:span text:style-name="T9">Elolvasva az egész fejezetet két fénysugár kelt valami reményt. Jeremiás a szárazság miatt fordul </text:span><text:span text:style-name="T9">imádságban Istenhez. (És micsoda időzítés! Ha esett is valamennyi eső az elmúlt héten, mégis jó fél éves szárazságban él az ország, </text:span><text:span text:style-name="Cégnév"><text:span text:style-name="T9">Európa</text:span></text:span><text:span text:style-name="T9">, és szinte a világ maga is!) Így hát első lépésben Isten azt mondja neki: ne imádkozz az aszály végéért, nem hallgatom meg fohászodat! Ugyanakkor ezt követően elhangzik a megfellebbezhetetlen ítélet ― megfellebbezhetetlen, hiszen a legfelsőbb bíróságtól ered ―: fogság lesz a nép sorsa! Halványan derengő fénysugár ebben, hogy itt nem az örökéletről döntött Isten, hanem Izráel történetéről, a nép földi életéről. Másik reménysugár, hogy Isten tiltása, majd annak kifejtett magyarázata után a próféta is megérezhetett valami csekély esélyt, ugyanis így fejezi be: </text:span><text:span text:style-name="Citation"><text:span text:style-name="T9">„Tudnak‑e esőt adni a népek bálványai? Vagy az ég adja‑e a záporesőket? Nem, hanem Te, </text:span></text:span><text:span text:style-name="Citation"><text:span text:style-name="T14">Ur</text:span></text:span><text:span text:style-name="Citation"><text:span text:style-name="T9">unk, Istenünk, Benned reménykedünk: hiszen Te alkottad mindezeket!”</text:span></text:span><text:span text:style-name="Hivatkozás"><text:span text:style-name="T9"> (22.)</text:span></text:span></text:p>
      <text:p text:style-name="Normálra"><text:span text:style-name="T9">Magunkban éppúgy nem bízhatunk, mit az esőt adni képtelen bálványainkban. Az egyetlen, amit tehetünk, hogy rábízzuk magunkat Istenre. Épp arról volt szó múlt héten, hogy hagyjuk Rá a dolgainkat, és akkor teljesülnek szándékaink ― az </text:span><text:span text:style-name="Nevek"><text:span text:style-name="T9">Úr</text:span></text:span><text:span text:style-name="T9">ra hagyni dolgainkat persze azt is jelenti, hogy meghajlunk Isten előtt. Múlt vasárnap mindez elméleti tételként került elő, most pedig ennek egészen komoly, létünket a legmélyebben átható, élet-halál kérdését eldöntő gyakorlati megvalósulását látjuk Jeremiásnál. Vajon van‑e bennünk annyi szeretet Urunk iránt, van‑e bennünk annyi hit, hogy mi is alá tudjuk vetni magunkat Isten döntéseinek, még ha véglegesen az ítélete mellett döntött is?!</text:span></text:p>
      <text:p text:style-name="P2">Egyéb gondolatok az ige kapcsán:</text:p>
      <text:p text:style-name="P18"/>
      <text:p text:style-name="Normálra"><text:span text:style-name="T9">Múlt héten arról szólt Salamon, hogy bízd az </text:span><text:span text:style-name="T14">Úr</text:span><text:span text:style-name="T9">ra utadat, és teljesülnek szándékaid, és hogy az </text:span><text:span text:style-name="T14">Úr</text:span><text:span text:style-name="T9">ra bízás valójában azt jelenti, hogy leteszem a saját akaratomat, hogy hozzáidomuljak Istenéhez. Most, ezen ítéletes szakaszban (mert nem állhatunk meg a </text:span><text:span text:style-name="Hivatkozás"><text:span text:style-name="T9">9. vers</text:span></text:span><text:span text:style-name="T9">nél, hanem a </text:span><text:span text:style-name="Hivatkozás"><text:span text:style-name="T9">12</text:span></text:span><text:span text:style-name="T9">-ig el kell menni!) mindjárt gyakorlati próbára is kerül ez: tudjuk‑e alázattal elfogadni Isten döntését, amely mintegy még az imádkozást is megtiltja Jeremiásnak? Vagy inkább háborgunk rajta, vagy legalábbis kibúvókat keresünk és kimagyarázzuk, hogy azért mégis van helye imádkoznunk az isteni tilalom ellenére? … És vagyunk‑e olyan merészek, mint Ábrahám volt? ― Csak vigyázzunk azért az ő példájával, mert neki nem mondta Isten, hogy ne imádkozzon. Ugyanakkor mégis minden körben sűrű bocsánatkéréssel kezdte imádságát, hogy merészel megszólalni és kérni... Egészen tanulságos ez most e tekintetben: </text:span><text:span text:style-name="Félig_20_kiemelt"><text:span text:style-name="T9">‘pimaszul’</text:span></text:span><text:span text:style-name="T9"> imádkozunk, vagy mélységes alázattal?!</text:span></text:p>
      <text:p text:style-name="P18"/>
      <text:p text:style-name="Kategória"><text:span text:style-name="T9">A </text:span><text:span text:style-name="Félig_20_kiemelt"><text:span text:style-name="T9">‘Nyugat-Nógrádi Homiletikai LMK’</text:span></text:span><text:span text:style-name="T9"> gondolatvillanásaiból:</text:span></text:p>
      <text:p text:style-name="P18">Mellényúlhattak a perikópánál, célszerűbb továbbolvasni.</text:p>
      <text:p text:style-name="P18">Meddig kell Istennek elmenni, hogy egy ilyen imádság kiszakadjon belőle? Most is szárazság van.</text:p>
      <text:p text:style-name="P18">Nemcsak mellényúlás a perikopálás, hanem egyenesen meghamisítása ― hiszen a 9. versig olvasva egy reménykedő-pozitív kicsengése van, holott valójában arról van szó, hogy ne is imádkozz ezért a <text:soft-page-break/>népért...</text:p>
      <text:p text:style-name="P18">Meddig kell elmennie Istennek, hogy felfakadjon egy ilyen imádság? Ne imádkozz e népért! ― Azt jelenti, hogy ne imádkozz a szárazság elmúlásáért, mert még nem lesz vége, a népnek még maradnia kell a súlyos tehernek ― hogy megtérjen, és ne csupán a szárazság elmúlásáért imádkozzon. Isten tudja, hogy nem elég a szárazság, hanem el kell hoznia az északi népet, hogy Istenhez meneküljenek-térjenek.</text:p>
      <text:p text:style-name="P18">Nincs más reménysége az embernek, csak az, hogy Istenről neveztetünk ― ne a bűneink szerint bánj velünk, hanem a Te nevedért irgalmazz... Nincs más esélyünk, csak Isten... Isten radikális és végleges döntést akar tőlünk Őmellette. Ne aprópénzért kiáltsunk, hogy mentsen meg ebben az életben, a szárazságtól, stb.</text:p>
      <text:p text:style-name="Normálra"><text:span text:style-name="T9">Keresztyénként is belekapaszkodhatunk, hogy Róla neveznek el, hisz a nevünk azt jelenti, hogy </text:span><text:span text:style-name="Félig_20_kiemelt"><text:span text:style-name="T9">‘krisztusi’</text:span></text:span><text:span text:style-name="T9">.</text:span></text:p>
      <text:p text:style-name="P18">Olyan ez az imádság, mint amikor elkezd Ábrahám alkudozni Sodomáért ― de még 10 igaz sem akadt...</text:p>
      <text:p text:style-name="P18">Jeremiás nagyon szereti Istenért és nagyon szereti népét. De a nép elfordult Istentől. Piszok sok keservébe került a prófétának, hogy ítéletes próféciákat kellett hirdetnie...</text:p>
      <text:p text:style-name="P18">Isten azért visz nehézségekbe, hogy megtisztítsa népét.</text:p>
      <text:p text:style-name="Normálra"><text:span text:style-name="T9">Isten már </text:span><text:span text:style-name="Félig_20_kiemelt"><text:span text:style-name="T9">‘eldöntötte’</text:span></text:span><text:span text:style-name="T9"> a fogságot ― de ezt is népéért, hogy megtérjen. Ha csak a maradékért is...</text:span></text:p>
      <text:p text:style-name="P18">Meddig még Uram? Mert eleget szenvedett már e nép! ― Megbűnhődte már e nép a múltat, s jövendőt...</text:p>
      <text:p text:style-name="P18">Jó a textus időzítése, hiszen aki Útmutatót olvas, az nemrég találkozott ezzel a szakasszal teljes egészében.</text:p>
      <text:p text:style-name="P18">Jó ebben a szakaszban, hogy nem az emberre épít, hanem Istenre. Nem a mi hitünk számít, mint emberi produktum, hanem a keresztyén hit, mint Krisztus műve!</text:p>
      <text:p text:style-name="Normálra"><text:span text:style-name="Mű_20_címe"><text:span text:style-name="T9">LP</text:span></text:span><text:span text:style-name="T9"> előkészítő: Izráel valóban nem bízhat másban, mint hogy Isten már sokszor megbocsátott az elpártolt népnek...</text:span></text:p>
      <text:p text:style-name="Normálra"><text:span text:style-name="T9">A </text:span><text:span text:style-name="Mű_20_címe"><text:span text:style-name="T9">Ki írta a Bibliát?</text:span></text:span><text:span text:style-name="T9"> c. könyv szerzőjének új könyve </text:span><text:span text:style-name="Hivatkozás"><text:span text:style-name="T9">1Móz-2Sám</text:span></text:span><text:span text:style-name="T9"> szövegéből a történeti (jahvista) részeket egységes műnek látja. A múltban sok példa volt Isten megbocsátására ― Jeremiás kora azonban a jelen. (A szerző első könyvében még Jeremiásnak tulajdonítja a Tórát, itt úgy látszik egy nőnek...)</text:span></text:p>
      <text:p text:style-name="P18">Annyiban hasznos lehet ez a gondolat, hogy akár Jeremiás esetén, akár a magunk élete esetén erőt és biztatást meríthetünk a múltból, ahol utólag már látjuk, mennyi mindent ajándékozott nekünk Isten, velünk volt, megbocsátott. most ugyan a végét még nem látjuk, de a múlt miatt reménykedhetünk...</text:p>
      <text:p text:style-name="P18"/>
      <text:p text:style-name="Kategória"><text:span text:style-name="Túlemelt"><text:span text:style-name="T9">Kommentárok:</text:span></text:span><text:span text:style-name="T15"><text:note text:id="ftn1" text:note-class="footnote"><text:note-citation>1</text:note-citation><text:note-body><text:p text:style-name="P16">A színes jelölések értelme: <text:span text:style-name="Kiemelt"><text:span text:style-name="T17">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7">vörös</text:span></text:span> és <text:span text:style-name="Kiemelt"><text:span text:style-name="T21">kék</text:span></text:span> között, ha a kétségesség csak részleges vagy feltételes; <text:span text:style-name="Kiemelt"><text:span text:style-name="T25">(világos) tü</text:span></text:span><text:span text:style-name="Kiemelt"><text:span text:style-name="T24">rkiz:</text:span></text:span> átmenet a <text:span text:style-name="Kiemelt"><text:span text:style-name="T21">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7">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9">Jer 14</text:p>
      <text:p text:style-name="P15">Jer 14,1</text:p>
      <text:p text:style-name="P11">Új jövendölés, mely a 14. és 15. részben adatik elé. Egy országos szárazság alkalmával segélyért könyörög a próféta (14,1–9.), mire Isten a meghallgatást megtagadja (10–12.). A próféta menti a népet, a hamis prófétákat okolván, kik azt elcsábitották (13. v.), hanem Isten hirdeti ugyan e kemény csapást, mindazáltal a népnek nem kegyelmez (14–18.). A próféta folytatván könyörgését (19–22.), az Isten állandó marad a meg nem hallgatásban (15,1–9.); mire Jeremiás a néptől rája váró szenvedések miatt, kijelenti, mily szerencsétlen ő, s üldözőinek gyors megbüntetéseért könyörög (10–18.); végre az Istentől vigasztalást nyer és megerősíttetik (19–22.). <text:span text:style-name="T27">E jövendölés, úgy látszik, Joziás idejére esik, ki alatt Jerem. 8,3. is van említés a szárazságról. Mások Joakim első éveire teszik (Kir. IV. 23,34.); mások Jerusalem ostromának idejére.</text:span></text:p>
      <text:p text:style-name="P15">Jer 14,2</text:p>
      <text:p text:style-name="P14">Városai és ezek lakói tehetetlenek, elhervadnak.</text:p>
      <text:p text:style-name="P15">Jer 14,6</text:p>
      <text:p text:style-name="P14">A héber szerint: a magasokon.</text:p>
      <text:p text:style-name="P15">Jer 14,6</text:p>
      <text:p text:style-name="P14">A nagy kigyókról mondják, hogy fölemelt fővel és föltárt szájjal lélekzésök által vonják magokhoz a madarakat. Mások szerint: sakálok.</text:p>
      <text:p text:style-name="P9">Jer 14,7</text:p>
      <text:p text:style-name="P11">netalán azt mondják, hogy nincs hatalmad segíteni.</text:p>
      <text:p text:style-name="P9">Jer 14,8</text:p>
      <text:p text:style-name="P11">Miért vagy egykedvű inségünk iránt, mint a vándor, ki keveset törődik a hajlékkal, melyben csak meghál?</text:p>
      <text:p text:style-name="P9">Jer 14,9</text:p>
      <text:p text:style-name="P11">ki az emberekkel, kiknél csak kis ideig van, keveset gondol. Mások a hébert így: mint a száműzött.</text:p>
      <text:p text:style-name="P9">Jer 14,9</text:p>
      <text:p text:style-name="P11">kire gyanú van, hogy nem segíthet.</text:p>
      <text:p text:style-name="P15">Jer 14,10</text:p>
      <text:p text:style-name="P14">Az Úr felel.</text:p>
      <text:p text:style-name="P15">Jer 14,10</text:p>
      <text:p text:style-name="P14">idegen istenekhez és népekhez segélyért.</text:p>
      <text:p text:style-name="P15">Jer 14,12</text:p>
      <text:p text:style-name="P14">A héber szerint: eledel-áldozatokat.</text:p>
      <text:p text:style-name="P15">Jer 14,13</text:p>
      <text:p text:style-name="P14">A héber szerint: Ah Úr Isten!</text:p>
      <text:p text:style-name="P15">Jer 14,14</text:p>
      <text:p text:style-name="P14">A héber szerint: és csalárdságot. A mit jövendölnek, hazudság, ámítás, mely az ő rosz szivökből ered.</text:p>
      <text:p text:style-name="P15"><text:soft-page-break/>Jer 14,16</text:p>
      <text:p text:style-name="P14">mint az esőt, t. i. a büntetést, melyet megérdemeltek.</text:p>
      <text:p text:style-name="P15">Jer 14,17</text:p>
      <text:p text:style-name="P14">t. i. hirdesd nekik a te fájdalmadat is az őket nem sokára érendő roszak miatt; mert nem csak a jelen országos csapások fognak még jó ideig tartani, hanem még nagyobb roszak is következnek.</text:p>
      <text:p text:style-name="P15">Jer 14,18</text:p>
      <text:p text:style-name="P14">ama bekövetkezendő szerencsétlen időben, vagy ezután.</text:p>
      <text:p text:style-name="P15">Jer 14,19</text:p>
      <text:p text:style-name="P14">Vajjon egészen elvetetted‑e Júdát? Az összefüggésre nézve, lásd az 1-ső jegyz.</text:p>
      <text:p text:style-name="P15">Jer 14,19</text:p>
      <text:p text:style-name="P14">különösen amaz utólsó szerencsétlen idöszakban.</text:p>
      <text:p text:style-name="P15">Jer 14,19</text:p>
      <text:p text:style-name="P14">szabadúlást, szerencsét.</text:p>
      <text:p text:style-name="P15">Jer 14,21</text:p>
      <text:p text:style-name="P14">A héber szerint: Ne vess meg minket.</text:p>
      <text:p text:style-name="P15">Jer 14,21</text:p>
      <text:p text:style-name="P14">a templomon azzal, hogy az ellenség által földúlatni engedd.</text:p>
      <text:p text:style-name="P15">Jer 14,21</text:p>
      <text:p text:style-name="P14">hanem segíts rajtunk a jelen szükségben is (22. v.).</text:p>
      <text:p text:style-name="P15">Jer 14,22</text:p>
      <text:p text:style-name="P14">az esőt, az eget, az egész természetet.</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9">Jer. 14,1–16. Jeremiás közbenjáró imádsága a szárazság idején.</text:p>
      <text:p text:style-name="P11">Az első versben található felirat harmadik személyben szól a prófétáról, <text:span text:style-name="T21">tehát nem tőle származik</text:span>. A 2–16. versek Jeremiás fellépéséről tudósítanak <text:span text:style-name="T17">egy súlyos természeti katasztrófát előidéző szárazság alkalmával. Az aszály idejének közelebbi datálásához hiányzanak az adatok.</text:span><text:span text:style-name="T27"> Abból a tényből azonban, hogy közbenjáró imádságára elutasító feleletet kap Jahvétól (11. v.), Jeremiás működésének későbbi szakaszára következtethetünk. Kezdetben az a bizonyosság hatotta át Jeremiást, hogy a megtérésre még van lehetőség, mert Isten kész a megbocsátásra.</text:span></text:p>
      <text:p text:style-name="P11"><text:span text:style-name="T17">A 2–16-ban elmondott imádság és a Jahve nevében arra adott válasz egy bűnbánati templomi liturgia keretében hangzik el. A 12. versből megtudjuk, hogy a bűnbánati liturgiát böjt és áldozatok bemutatása is kísérte.</text:span> <text:span text:style-name="T17">Jeremiás a prófétai tiszt legsajátosabb feladatát gyakorolja, amikor a nép kérésére (15:1–2) közbenjáró imádságot mond</text:span> (vö. 21:2). {</text:p>
      <text:p text:style-name="P14">} <text:span text:style-name="T27">A 2–6. versekben szinte felülmúlhatatlan kifejező erővel ecseteli a tartós szárazság borzalmait és tárja Isten elé a szövetséges nép szorongatott helyzetét. A szárazság nemcsak az emberi társadalom minden rétegét sújtja, hanem az állatvilágnak is nagy szenvedést okoz.</text:span> {</text:p>
      <text:p text:style-name="P11">} A 7–9. versekben a nép nevében mondott könyörgést olvassuk. <text:span text:style-name="T17">Az ótestamentumi imádság legtisztább és legmélyebb gondolatai szólalnak meg benne. A töredelmes bűnvallás után a próféta Istenre apellál</text:span><text:span text:style-name="T17">: „mi a te nevedről neveztetünk, ne hagyj el minket”.</text:span><text:span text:style-name="T17"> A könyörgés elmondására, amint a zsoltárokból is tudjuk, következett Isten meghallgatást közlő válasza, amit a pap, vagy próféta tolmácsolt („Ne félj!” JSir 3:57; „Tégedet én megsegítlek!” Zsolt 35:3). Itt azonban (10. v.) </text:span><text:span text:style-name="T17">Isten a várt kegyelmes üzenet helyett elutasító választ ad. Ígéretei a hűséges népnek szólnak, Júda lakosai viszont állhatatlanok</text:span>, „szeretnek ide-oda futkározni”, azaz hol Jahve, hol más istenek kultuszában részt venni, ezért elkerülhetetlen a megfenyítésük. <text:span text:style-name="T17">Mivel Isten nem hajlandó többé megbocsátani, Jeremiásnak megtiltja a </text:span><text:soft-page-break/><text:span text:style-name="T17">közbenjáró imádság mondását</text:span><text:span text:style-name="T17"> (vö. 7:11–14). {</text:span></text:p>
      <text:p text:style-name="P14"><text:span text:style-name="T17">} A próféta – mélyen megrendülve az elutasító választól – megpróbál enyhítő körülményt találni a nép számára: „hiszen a próféták azt mondják nékik… fegyvert nem láttok…” Vagyis más szavakkal: „Uram, a te nevedben végzett igehirdetés vezette félre ezt a népet!” Jeremiás maga is megoldatlan rejtély előtt áll: hát nem érvényes az Isten megbocsátó szeretetéről, áldásáról szóló üzenet, amit prófétatársai hirdetnek? Ebből az elhordozhatatlan belső feszültségből Isten válasza mutatja meg a kiutat Jeremiásnak: „nem küldtem õket, nem parancsoltam nékik, nem is beszéltem velük…” (14).</text:span> Az Isten igéjét és mára érvényes akaratát hamisan hirdető prófétákat eléri a büntetés, amely – hogy benne Isten kezét könnyebben fel lehessen ismerni – ez alkalommal is megfelel az elkövetett bűnnek. E próféták, akik azt hirdették: „fegyver és éhség nem lesz e földön”, fegyver és éhség miatt vesznek el. De nem menekül meg a nép sem, amely hallgatott rájuk, nem szolgál enyhítő körülménynek, hogy félrevezették, hiszen nagyon is szívesen engedelmeskedett a szája íze szerinti üzenetnek (5:31).</text:p>
      <text:p text:style-name="Átvett_20_anyagok_20_-_20_textusbővítésre"><text:span text:style-name="T20">A 14:13–16-ban először kerül éles ellentétbe Jeremiás azokkal a prófétákkal, akik, hallgatóik lelki magatartására tekintet nélkül, s az Isten aktuális üzenetéért való tusakodás nélkül, egyoldalúan, az Isten megbocsátásáról és áldásáról (</text:span><text:span text:style-name="Félig_20_kiemelt"><text:span text:style-name="T20">sálóm</text:span></text:span><text:span text:style-name="T20">) prédikáltak. A rövidség okáért mi „hamis prófétáknak” szoktuk nevezni ezeket, de nem szabad elfelejtenünk, hogy az Ótestamentum sehol nem használja ezt a jelzőt, hanem Hanániást éppúgy </text:span><text:span text:style-name="Félig_20_kiemelt"><text:span text:style-name="T20">nábi’</text:span></text:span><text:span text:style-name="T20">-nak (= próféta) mondja, mint Jeremiást (Jer 28).</text:span></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Átvett_20_anyagok_20_réssel"><text:span text:style-name="Félig_20_kiemelt"><text:span text:style-name="T9">f<text:tab/>Szárazság és imádság (14-15. rész)</text:span></text:span></text:p>
      <text:p text:style-name="Átvett_20_anyagok_20_-_20_textusbővítésre"><text:span text:style-name="T8">(1) A szárazság (14:1-6). </text:span><text:span text:style-name="Kiemelt"><text:span text:style-name="T8">14:1-4. </text:span></text:span><text:span text:style-name="T19">Isten a szövetségi átkok között felsorolta, hogy az engedetlen nemzetet </text:span><text:span text:style-name="Kiemelt"><text:span text:style-name="T19">szárazsággal </text:span></text:span><text:span text:style-name="T19">sújtja (vö. 3Móz 26:18-19; 5Móz 28:22-24). Jeremiás korábban már említette, hogy Isten fel fogja használni a szárazságot (Jer 3:3; 12:4), bár bizonytalan, hogy egy nagy szárazságra utalt‑e vagy szárazságok sorozatára, melyek Júda utolsó éveiben következnek be.</text:span></text:p>
      <text:p text:style-name="Átvett_20_anyagok_20_-_20_textusbővítésre"><text:span text:style-name="T19">A szárazság olyan nagy volt, hogy </text:span><text:span text:style-name="Kiemelt"><text:span text:style-name="T19">Jeruzsálemben jajkiáltás </text:span></text:span><text:span text:style-name="T19">hangzott. Megszűnt az eső, és kifogyott a tartalék </text:span><text:span text:style-name="Kiemelt"><text:span text:style-name="T19">víz. </text:span></text:span><text:span text:style-name="T19">Bár </text:span><text:span text:style-name="Kiemelt"><text:span text:style-name="T19">az előkelők vízért küldik szolgáikat </text:span></text:span><text:span text:style-name="T19">a ciszternákhoz, a szolgák mégis </text:span><text:span text:style-name="Kiemelt"><text:span text:style-name="T19">üres edényekkel térnek vissza. </text:span></text:span><text:span text:style-name="T19">Akik elutasították az élet vizét a repedezett víztárolók kedvéért (2:13), most azt tapasztalják, hogy vízkészletük olyan, mint lelki vízkészletük, amelyet választottak.</text:span><text:span text:style-name="T8"> A </text:span><text:span text:style-name="Kiemelt"><text:span text:style-name="T8">termőföld </text:span></text:span><text:span text:style-name="T8">megreped, mert nincs </text:span><text:span text:style-name="Kiemelt"><text:span text:style-name="T8">eső, </text:span></text:span><text:span text:style-name="T8">és </text:span><text:span text:style-name="Kiemelt"><text:span text:style-name="T8">szégyent vallanak a szántóvetők </text:span></text:span><text:span text:style-name="T8">(vö. 14:3), amint látják, hogy elszáradnak növényeik. Jeremiás feljegyzi, hogy a városban élő emberek és a vidéki szántóvetők is </text:span><text:span text:style-name="Kiemelt"><text:span text:style-name="T8">eltakarják fejüket, </text:span></text:span><text:span text:style-name="T8">ami a fájdalom vagy a szégyen jele (vö. 2Sám 15:30).</text:span></text:p>
      <text:p text:style-name="Átvett_20_anyagok_20_-_20_textusbővítésre"><text:span text:style-name="Kiemelt"><text:span text:style-name="T8">14:5-6. </text:span></text:span><text:span text:style-name="T8">A szárazság kihatott a </text:span><text:span text:style-name="Kiemelt"><text:span text:style-name="T8">mező </text:span></text:span><text:span text:style-name="T8">vadaira is. Az általában kicsinyét védelmező </text:span><text:span text:style-name="Kiemelt"><text:span text:style-name="T8">szarvas </text:span></text:span><text:span text:style-name="T8">arra kényszerül, </text:span><text:span text:style-name="T8">hogy elhagyja </text:span><text:span text:style-name="Kiemelt"><text:span text:style-name="T8">a fiát, </text:span></text:span><text:span text:style-name="T8">miután megellett, </text:span><text:span text:style-name="Kiemelt"><text:span text:style-name="T8">mert nincs fű. A vadszamarak ott állnak a hegytetőkön </text:span></text:span><text:span text:style-name="T8">és víz után vágyakoznak (vö. Zsolt 42:2), </text:span><text:span text:style-name="Kiemelt"><text:span text:style-name="T8">mint a sakálok. </text:span></text:span><text:span text:style-name="T8">Általában jó látásuk most nem segíthet rajtuk, mert hiába keresnek </text:span><text:span text:style-name="Kiemelt"><text:span text:style-name="T8">füvet.</text:span></text:span></text:p>
      <text:p text:style-name="Átvett_20_anyagokra"><text:span text:style-name="T8">(2) Könyörgés a szárazság miatt (14:7-15:4). </text:span><text:span text:style-name="Kiemelt"><text:span text:style-name="T8">14:7-9. </text:span></text:span><text:span text:style-name="T19">A szárazság arra kényszeríti az embereket, hogy Istenhez kiáltsanak szabadulásért. Elismerik </text:span><text:span text:style-name="Kiemelt"><text:span text:style-name="T19">bűneiket </text:span></text:span><text:span text:style-name="T19">és </text:span><text:span text:style-name="Kiemelt"><text:span text:style-name="T19">elpártolásukat, </text:span></text:span><text:span text:style-name="T19">és arra kérik Istent, hogy lépjen közbe és adjon esőt. Amikor a nép Istent </text:span><text:span text:style-name="Kiemelt"><text:span text:style-name="T19">Izráel reménységének </text:span></text:span><text:span text:style-name="Félig_20_kiemelt"><text:span text:style-name="T19">(vö. </text:span></text:span><text:span text:style-name="T19">17:13) és </text:span><text:span text:style-name="Kiemelt"><text:span text:style-name="T19">szabadítójának </text:span></text:span><text:span text:style-name="T19">nevezi, elismeri Isten kizárólagos voltát, vagyis hogy egyedül ő tudja megszabadítani nemzetüket jelenlegi válságából.</text:span></text:p>
      <text:p text:style-name="Átvett_20_anyagokra"><text:span text:style-name="T19">Bár Istennek lett volna ereje segíteni, mégsem válaszolt, amikor a nép esőért könyörgött. Úgy viselkedett, </text:span><text:span text:style-name="Kiemelt"><text:span text:style-name="T19">mint egy jövevény </text:span></text:span><text:span text:style-name="T19">vagy </text:span><text:span text:style-name="Kiemelt"><text:span text:style-name="T19">vándor, </text:span></text:span><text:span text:style-name="T19">akit nem érdekel igazából az az ország, amelyen keresztül utazik.</text:span><text:span text:style-name="T28"> Isten hallgatása </text:span><text:span text:style-name="Kiemelt"><text:span text:style-name="T28">a riadt emberre </text:span></text:span><text:span text:style-name="T28">emlékeztette őket (akit lesből megtámadva legyőztek, mielőtt ellenállhatott volna) vagy harcosra, aki </text:span><text:span text:style-name="Kiemelt"><text:span text:style-name="T28">nem tud segíteni. </text:span></text:span><text:span text:style-name="T28">Isten nem avatkozott közbe, ezért a nép könyörgött hozzá, hogy </text:span><text:span text:style-name="Kiemelt"><text:span text:style-name="T28">ne hagyja el </text:span></text:span><text:span text:style-name="T28">őket.</text:span></text:p>
      <text:p text:style-name="Átvett_20_anyagokra"><text:span text:style-name="Kiemelt"><text:span text:style-name="T8">14:10-12. </text:span></text:span><text:span text:style-name="T19">Isten válasza először megdöbbentőnek tűnik. Ahelyett, hogy elfogadná a nép bűnvallását, szemükre hányja makacsságukat. Isten tudta, hogy bűnvallásuk csupán felszínes. Uruknak nevezik őt, de továbbra sem </text:span><text:span text:style-name="Kiemelt"><text:span text:style-name="T19">sajnálják a lábukat </text:span></text:span><text:span text:style-name="T19">gonosz úton járatni. Folyamatosan bűnre hajlanak, ezért Isten azt mondja, hogy </text:span><text:span text:style-name="Kiemelt"><text:span text:style-name="T19">nem hallgat felszínes bűnvallásukra, hanem számon kéri vétkeiket.</text:span></text:span></text:p>
      <text:p text:style-name="Átvett_20_anyagokra"><text:span text:style-name="T28">Isten megint felszólítja Jeremiást, hogy</text:span><text:span text:style-name="Kiemelt"><text:span text:style-name="T28">ne imádkozzon a népért </text:span></text:span><text:span text:style-name="Félig_20_kiemelt"><text:span text:style-name="T28">(vö. </text:span></text:span><text:span text:style-name="T28">7:16; 11:14). </text:span><text:span text:style-name="T19">Többféle formában mutatkozott meg Isten manipulálására tett gyönge kísérletük. </text:span><text:span text:style-name="Kiemelt"><text:span text:style-name="T19">Böjtöltek </text:span></text:span><text:span text:style-name="T19">és </text:span><text:span text:style-name="Kiemelt"><text:span text:style-name="T19">égőáldozatot </text:span></text:span><text:span text:style-name="T19">mutattak be azt remélve, hogy meghatják </text:span><text:span text:style-name="Kiemelt"><text:span text:style-name="T19">az </text:span></text:span><text:span text:style-name="Kiemelt"><text:span text:style-name="T12">Ur</text:span></text:span><text:span text:style-name="Kiemelt"><text:span text:style-name="T19">at, </text:span></text:span><text:span text:style-name="T19">és elfordítja haragját. De Istent nem lehet megvásárolni.</text:span><text:span text:style-name="T28"> Megfogadta, hogy </text:span><text:span text:style-name="Kiemelt"><text:span text:style-name="T28">kiirtja </text:span></text:span><text:span text:style-name="T28">őket </text:span><text:span text:style-name="Kiemelt"><text:span text:style-name="T28">fegyverrel, éhínséggel és dögvésszel — </text:span></text:span><text:span text:style-name="T28">az isteni ítélet három nagy ökölcsapásával </text:span><text:span text:style-name="T9">(vö. 3Móz 26:23-26; Jer 21:67, 9; 24:10; 27:8, 13; 29:17-18; 32:24, 36; 34:17; 38:2; Ez 5:12; 6:11; 7:15; 12:16; Jel 6:8; lásd még Jer 42:17, 22; 44:13).</text:span></text:p>
      <text:p text:style-name="Átvett_20_anyagok_20_-_20_textusbővítésre"><text:span text:style-name="Kiemelt"><text:span text:style-name="T8">14:13-16. </text:span></text:span><text:span text:style-name="T8">Jeremiás félbeszakította Istent, emlékeztetve az Urat a hamis </text:span><text:span text:style-name="Kiemelt"><text:span text:style-name="T8">prófétákra, </text:span></text:span><text:span text:style-name="T8">akik ellenálltak </text:span><text:soft-page-break/><text:span text:style-name="T8">szavának. A </text:span><text:span text:style-name="Kiemelt"><text:span text:style-name="T8">fegyver </text:span></text:span><text:span text:style-name="T8">vagy </text:span><text:span text:style-name="Kiemelt"><text:span text:style-name="T8">éhínség </text:span></text:span><text:span text:style-name="T8">helyett azt hirdették, hogy Isten </text:span><text:span text:style-name="Kiemelt"><text:span text:style-name="T8">igazi </text:span></text:span><text:span text:style-name="T8">(maradandó) </text:span><text:span text:style-name="Kiemelt"><text:span text:style-name="T8">békességet </text:span></text:span><text:span text:style-name="T8">ad Jeruzsálemnek (vö. 5:12-13; 6:13-14; 7:4, 910; 27:16; 28:2-4).</text:span></text:p>
      <text:p text:style-name="Átvett_20_anyagok_20_-_20_textusbővítésre"><text:span text:style-name="T8">Amikor Isten válaszolt Jeremiásnak, elmagyarázta, hogy ezek a hamis próféták </text:span><text:span text:style-name="Kiemelt"><text:span text:style-name="T8">hazugságot </text:span></text:span><text:span text:style-name="T8">mondtak, és </text:span><text:span text:style-name="Kiemelt"><text:span text:style-name="T8">nem </text:span></text:span><text:span text:style-name="T8">ő </text:span><text:span text:style-name="Kiemelt"><text:span text:style-name="T8">küldte </text:span></text:span><text:span text:style-name="T8">őket. Beszédeik </text:span><text:span text:style-name="Kiemelt"><text:span text:style-name="T8">a maguk koholta csalárdságból </text:span></text:span><text:span text:style-name="T8">álltak. Isten úgy ítéli meg őket hazugságaikért, hogy elpusztítja a hamis </text:span><text:span text:style-name="Kiemelt"><text:span text:style-name="T8">prófétákat </text:span></text:span><text:span text:style-name="T8">azokkal együtt, akik hallgattak rájuk. Mindannyiuknak </text:span><text:span text:style-name="Kiemelt"><text:span text:style-name="T8">fegyver és éhínség miatt lesz végük </text:span></text:span><text:span text:style-name="T8">(vö. 14:13, 18).</text:span></text:p>
      <text:p text:style-name="Átvett_20_anyagok_20_-_20_textusbővítésre"><text:span text:style-name="Kiemelt"><text:span text:style-name="T8">14:17-18. </text:span></text:span><text:span text:style-name="T8">Jeremiáson ismét erőt vett bánata, amikor Jeruzsálem ítéletére gondolt. Azt írta, hogy </text:span><text:span text:style-name="Kiemelt"><text:span text:style-name="T8">szeméből könnyek hullanak. </text:span></text:span><text:span text:style-name="T8">Állandóan </text:span><text:span text:style-name="Kiemelt"><text:span text:style-name="T8">(éjjel-nappal) </text:span></text:span><text:span text:style-name="T8">sírt Jeruzsálem bukása miatt (vö. 8:23; 9:17; 13:17; JSir 3:48-51). Valamilyen okból úgy látta a várost, mint </text:span><text:span text:style-name="Kiemelt"><text:span text:style-name="T8">egy szűz lányt, </text:span></text:span><text:span text:style-name="T8">aki </text:span><text:span text:style-name="Kiemelt"><text:span text:style-name="T8">súlyos sebet kapott </text:span></text:span><text:span text:style-name="T8">(vö. magyarázat a Jer 6:14-nél), és Jeremiás gyászolta elvesztését. </text:span><text:span text:style-name="Kiemelt"><text:span text:style-name="T8">A mezőn </text:span></text:span><text:span text:style-name="T8">(a Jeruzsálemet körülvevő vidéken) </text:span><text:span text:style-name="Kiemelt"><text:span text:style-name="T8">fegyverrel megöltek </text:span></text:span><text:span text:style-name="T8">holtteste hever. Akik </text:span><text:span text:style-name="Kiemelt"><text:span text:style-name="T8">a városba </text:span></text:span><text:span text:style-name="T8">menekültek, azokra a lassú </text:span><text:span text:style-name="Kiemelt"><text:span text:style-name="T8">éhség </text:span></text:span><text:span text:style-name="T8">gyötrelme vár. A prófétákat és a papokat, akik félrevezették a népet, Babilonba hurcolják.</text:span></text:p>
      <text:p text:style-name="Átvett_20_anyagok_20_-_20_textusbővítésre"><text:span text:style-name="Kiemelt"><text:span text:style-name="T8">14:19-22. </text:span></text:span><text:span text:style-name="T8">A nép megint megszólítja Istent és közbeavatkozásáért könyörög. Nem érti, hogy miért </text:span><text:span text:style-name="Kiemelt"><text:span text:style-name="T8">vetette meg </text:span></text:span><text:span text:style-name="T8">és </text:span><text:span text:style-name="Kiemelt"><text:span text:style-name="T8">miért sújtotta </text:span></text:span><text:span text:style-name="T8">Isten őket (vö. „miért” a 8-9. versben). Bár </text:span><text:span text:style-name="Kiemelt"><text:span text:style-name="T8">békességre vártak..., csak rettegtek. </text:span></text:span><text:span text:style-name="T8">Ez megint arra késztette őket, hogy </text:span><text:span text:style-name="Kiemelt"><text:span text:style-name="T8">elismerjék... gonoszságukat </text:span></text:span><text:span text:style-name="T8">(vö. 7. v.) és </text:span><text:span text:style-name="Kiemelt"><text:span text:style-name="T8">bűnüket, </text:span></text:span><text:span text:style-name="T8">kérve Istent, hogy segítsen rajtuk.</text:span></text:p>
      <text:p text:style-name="Átvett_20_anyagokra"><text:span text:style-name="T28">A segítségéért való könyörgésüket Isten személyére </text:span><text:span text:style-name="Kiemelt"><text:span text:style-name="T28">(a te nevedért; </text:span></text:span><text:span text:style-name="T28">vö. 7. v.), templomára </text:span><text:span text:style-name="Kiemelt"><text:span text:style-name="T28">(dicső trónod; </text:span></text:span><text:span text:style-name="T28">vö. 3:17; 17:12) és </text:span><text:span text:style-name="Kiemelt"><text:span text:style-name="T28">szövetségére </text:span></text:span><text:span text:style-name="T28">(vö. 11:2-5) alapozták. </text:span><text:span text:style-name="T19">A nép gyors volt, amikor Istent kellett emlékeztetni a nemzet iránti kötelezettségeire, de nem emlékezett saját Isten iránti kötelezettségeire. Végül bevallották, hogy </text:span><text:span text:style-name="Kiemelt"><text:span text:style-name="T19">a népek bálványai </text:span></text:span><text:span text:style-name="T19">(vö. magyarázat a 2:5-nél), melyeket ők is imádtak, nem tudnak </text:span><text:span text:style-name="Kiemelt"><text:span text:style-name="T19">esőt adni, </text:span></text:span><text:span text:style-name="T19">hogy megszüntessék a szárazságot. </text:span><text:span text:style-name="Kiemelt"><text:span text:style-name="T19">Isten </text:span></text:span><text:span text:style-name="T19">az egyetlen, aki ezt meg tudja tenni</text:span><text:span text:style-name="T8"> (vö. 1Kir 17:1; 18:18-46).</text:span></text:p>
      <text:p text:style-name="Átvett_20_anyagok_20_-_20_textusbővítésre"><text:span text:style-name="Kiemelt"><text:span text:style-name="T8">15:1-4. </text:span></text:span><text:span text:style-name="T8">A 14-15. rész közti cezúrát figyelmen kívül kell hagyni. A 15. rész első négy verse Isten válasza a nép látszólagos „bűnvallására”, mely a 14:19-22-ben olvasható. </text:span><text:span text:style-name="T19">A nemzet bűne annyira beleivódott az emberekbe (vö. 13:23), hogy elkerülhetetlen lett az ítélet. Még </text:span><text:span text:style-name="Kiemelt"><text:span text:style-name="T19">Mózes vagy Sámuel </text:span></text:span><text:span text:style-name="T19">közbenjáró imája sem tudná megakadályozni Isten ítéletét. E két ember nevének említése azért fontos, mert Mózes könyörgött a nemzetért, hogy Isten fordítsa el róla haragját (2Móz 32:9-14; 4Móz 14:11-20; 5Móz 9:18-20, 25-29), Sámuel pedig könyörgött a nemzet ellenségeinek vereségéért és Isten haragja elfordulásáért</text:span><text:span text:style-name="T8"> (1Sám 7:5-11; 12:19-25).</text:span></text:p>
      <text:p text:style-name="Átvett_20_anyagok_20_-_20_textusbővítésre"><text:span text:style-name="T8">A nép sorsa megpecsételődött. Isten </text:span><text:span text:style-name="Kiemelt"><text:span text:style-name="T8">négy </text:span></text:span><text:span text:style-name="T8">lehetőséget hagyott a számára. Egyesek </text:span><text:span text:style-name="Kiemelt"><text:span text:style-name="T8">halálra méltók, </text:span></text:span><text:span text:style-name="T8">valószínűleg természeti csapás következtében fognak meghalni (vö. Jer 14:12). Másokat </text:span><text:span text:style-name="Kiemelt"><text:span text:style-name="T8">fegyver </text:span></text:span><text:span text:style-name="T8">vág le, míg megint mások </text:span><text:span text:style-name="Kiemelt"><text:span text:style-name="T8">éhínség </text:span></text:span><text:span text:style-name="T8">miatt halnak meg. Akikre nem e három végzet valamelyike vár (természeti csapás, fegyver, éhínség; vö. magyarázata 14:12-nél), azok megmenekülnek a haláltól, de </text:span><text:span text:style-name="Kiemelt"><text:span text:style-name="T8">fogságra </text:span></text:span><text:span text:style-name="T8">mennek. Folytatódik a vérontás leírása (15:3), amint Jeremiás </text:span><text:span text:style-name="Kiemelt"><text:span text:style-name="T8">kutyákat..., madarakat </text:span></text:span><text:span text:style-name="T8">és </text:span><text:span text:style-name="Kiemelt"><text:span text:style-name="T8">vadállatokat </text:span></text:span><text:span text:style-name="T8">említ, melyek felfalják és elpusztítják a megölteket (vö. 16:4).</text:span></text:p>
      <text:p text:style-name="Átvett_20_anyagok_20_-_20_textusbővítésre"><text:span text:style-name="T8">Istennel való kapcsolatában Júda túlment azon a ponton, ahonnan még van visszatérés. </text:span><text:span text:style-name="Kiemelt"><text:span text:style-name="T8">Ezékiás fia, Manassé </text:span></text:span><text:span text:style-name="T8">lépte át ezt a pontot (vö. 2Kir 21:1-18; 2Krón 33:1-20) gyalázatos tetteivel. </text:span><text:span text:style-name="T19">Manassé annyira megfertőzte </text:span><text:span text:style-name="Kiemelt"><text:span text:style-name="T19">Jeruzsálemet </text:span></text:span><text:span text:style-name="T19">a bálványimádással, hogy kikerülhetetlen lett a város pusztulása (2Kir 21:10-15). Még Jósiás </text:span><text:span text:style-name="T19">reformjai is csak elodázni tudták a biztos pusztulást (2Kir 22:16-20).</text:span></text:p>
      <text:p text:style-name="Átvett_20_anyagok_20_-_20_textusbővítésre"><text:span text:style-name="T8">(3) Jeruzsálem sorsa (15:5-9). </text:span><text:span text:style-name="Kiemelt"><text:span text:style-name="T8">15:5-7. </text:span></text:span><text:span text:style-name="T8">Isten ezt kérdezi </text:span><text:span text:style-name="Kiemelt"><text:span text:style-name="T8">Jeruzsálemtől: Ugyan ki könyörül rajtad, </text:span></text:span><text:span text:style-name="T8">amikor elkezdődik ítéleted? Az egyetlen, aki valaha is törődött vele, Isten volt, de a város </text:span><text:span text:style-name="Kiemelt"><text:span text:style-name="T8">eldobta </text:span></text:span><text:span text:style-name="T8">magától őt. Ezért Isten megfogadta, hogy </text:span><text:span text:style-name="Kiemelt"><text:span text:style-name="T8">elpusztítja... szánakozás </text:span></text:span><text:span text:style-name="T8">nélkül. </text:span><text:span text:style-name="Kiemelt"><text:span text:style-name="T8">Szélnek szórja őket, </text:span></text:span><text:span text:style-name="T8">ahogy a földműves szórólapáttal megtisztítja gabonáját, hogy eltávolítsa a hitetleneket, akik olyanok, mint a pelyva.</text:span></text:p>
      <text:p text:style-name="Átvett_20_anyagok_20_-_20_textusbővítésre"><text:span text:style-name="Kiemelt"><text:span text:style-name="T8">15:8-9. </text:span></text:span><text:span text:style-name="T8">Az ítélet borzasztó hatásai mindenkit érintenek. </text:span><text:span text:style-name="Kiemelt"><text:span text:style-name="T8">Özvegyei többen lesznek..., mint a homok, </text:span></text:span><text:span text:style-name="T8">mert a férfiakat lemészárolják a babiloniak. Még </text:span><text:span text:style-name="Kiemelt"><text:span text:style-name="T8">az anyák </text:span></text:span><text:span text:style-name="T8">sem menekülnek meg. </text:span><text:span text:style-name="Kiemelt"><text:span text:style-name="T8">Hétgyermekes anyának </text:span></text:span><text:span text:style-name="T8">lenni a boldogság és a biztonság teljességét jelentette. De még hét markos védelmező sem lesz képes elhárítani Isten ítéletét. A hétgyermekes anya </text:span><text:span text:style-name="Kiemelt"><text:span text:style-name="T8">kileheli lelkét, </text:span></text:span><text:span text:style-name="T8">amint a behatoló katonák elárasztják a várost, hogy megöljék az ostrom túlélőit. Bár ez az „anya” jelenthet valódi anyát, az is lehetséges, hogy Jeremiás a magát biztonságban érző Jeruzsálemet ábrázolja anya képében. Akárhogy is van, Babilon széttöri biztonságát, amikor elpusztítja a várost és lakóit.</text:span></text:p>
      <text:p text:style-name="Átvett_20_anyagok_20_-_20_textusbővítésre"><text:span text:style-name="T8">(4) Jeremiás panasza (15:10-21). </text:span><text:span text:style-name="Kiemelt"><text:span text:style-name="T8">15:10-11. </text:span></text:span><text:span text:style-name="T19">Jeremiás panaszkodott saját helyzete miatt, mert úgy látta, hogy </text:span><text:span text:style-name="Kiemelt"><text:span text:style-name="T19">az egész ország </text:span></text:span><text:span text:style-name="T19">ellene van.</text:span><text:span text:style-name="T28"> Bár </text:span><text:span text:style-name="Kiemelt"><text:span text:style-name="T28">nem adott és nem kapott kölcsönt, </text:span></text:span><text:span text:style-name="T28">vagyis nem tett semmi olyat, amivel feszültséget és viszályt váltott volna ki (vö. Neh 5:1-13; Péld 22:7), mégis </text:span><text:span text:style-name="T19">átkozta a nép. Isten válaszában biztosította Jeremiást bosszúállásáról. Akik most </text:span><text:span text:style-name="Kiemelt"><text:span text:style-name="T19">ellenségei, </text:span></text:span><text:span text:style-name="T19">azok egyszer majd a </text:span><text:span text:style-name="Kiemelt"><text:span text:style-name="T19">veszedelem és nyomorúság </text:span></text:span><text:span text:style-name="T19">idején könyörögni fognak neki.</text:span><text:span text:style-name="T28"> Ez az ígéret konkrétan beteljesedett, amikor Cidkijjá király könyörgött Jeremiásnak</text:span><text:span text:style-name="T8"> (vö. Jer 21:1-7; 37:1-10, 1720; 38:14-18).</text:span></text:p>
      <text:p text:style-name="Átvett_20_anyagok_20_-_20_textusbővítésre"><text:span text:style-name="Kiemelt"><text:span text:style-name="T8">15:12-14. </text:span></text:span><text:span text:style-name="T8">Isten egy szónoki kérdést tett fel az ítélet elkerülhetetlenségének hangsúlyozására. Amint az ember nem tudja </text:span><text:span text:style-name="Kiemelt"><text:span text:style-name="T8">eltörni a vasat </text:span></text:span><text:span text:style-name="T8">vagy a </text:span><text:span text:style-name="Kiemelt"><text:span text:style-name="T8">rezet </text:span></text:span><text:span text:style-name="T8">puszta kézzel, ugyanúgy Júda népe képtelen megtörni a babiloni támadás erejét. Minden </text:span><text:span text:style-name="Kiemelt"><text:span text:style-name="T8">vagyon </text:span></text:span><text:span text:style-name="T8">a hódítók zsákmánya lesz (vö. 17:3; 20:5). Babilon </text:span><text:span text:style-name="Kiemelt"><text:span text:style-name="T8">szolgává teszi </text:span></text:span><text:span text:style-name="T8">a júdaiakat, és </text:span><text:span text:style-name="Kiemelt"><text:span text:style-name="T8">olyan országba </text:span></text:span><text:span text:style-name="T8">hurcolja el őket </text:span><text:span text:style-name="Kiemelt"><text:span text:style-name="T8">amelyet nem ismernek </text:span></text:span><text:span text:style-name="T8">(vö. 14:18; 15:2; 16:13; 17:4). Ez az ítélet Isten </text:span><text:span text:style-name="Kiemelt"><text:span text:style-name="T8">haragjának </text:span></text:span><text:span text:style-name="T8">eredménye, mely </text:span><text:span text:style-name="Kiemelt"><text:span text:style-name="T8">lángra lobbant </text:span></text:span><text:span text:style-name="T8">Júda népe ellen.</text:span></text:p>
      <text:p text:style-name="Átvett_20_anyagok_20_-_20_textusbővítésre"><text:span text:style-name="Kiemelt"><text:span text:style-name="T8">15:15-18. </text:span></text:span><text:span text:style-name="T8">Isten megígérte, hogy végül meg fogja szabadítani Jeremiást és bosszút fog állni érte (11. v.). De a bekövetkező nyomorúság fényében (12-14. v.) Jeremiás sürgette az eseményeket. Azt akarta, hogy Isten </text:span><text:span text:style-name="Kiemelt"><text:span text:style-name="T8">álljon bosszút üldözőin. </text:span></text:span><text:span text:style-name="T8">Bár Isten </text:span><text:span text:style-name="Kiemelt"><text:span text:style-name="T8">türelmes, </text:span></text:span><text:span text:style-name="T8">Jeremiás a gyors igazságszolgáltatásban reménykedett. Azt akarta, hogy Isten álljon bosszút érte, mielőtt </text:span><text:span text:style-name="Kiemelt"><text:span text:style-name="T8">elfognák, </text:span></text:span><text:span text:style-name="T8">hogy megöljék.</text:span></text:p>
      <text:p text:style-name="Átvett_20_anyagok_20_-_20_textusbővítésre"><text:span text:style-name="T29">Jeremiás azért kérhetett ilyet, mert különleges kapcsolata volt az Úrral. Júda </text:span><text:span text:style-name="T28">népével ellentétben, akik </text:span><text:soft-page-break/><text:span text:style-name="T28">megvetették Isten igéjét (8:9), Jeremiás elfogadta (élvezte) és magáévá tette azt </text:span><text:span text:style-name="Kiemelt"><text:span text:style-name="T28">vidámsággal </text:span></text:span><text:span text:style-name="T28">és </text:span><text:span text:style-name="Kiemelt"><text:span text:style-name="T28">örömmel </text:span></text:span><text:span text:style-name="T28">(vö. Zsolt 1:2). Jeremiás nem volt hajlandó </text:span><text:span text:style-name="Kiemelt"><text:span text:style-name="T28">a tréfálkozók körében </text:span></text:span><text:span text:style-name="T28">ülni (vö. Zsolt 1:1), inkább </text:span><text:span text:style-name="Kiemelt"><text:span text:style-name="T28">magára maradt, </text:span></text:span><text:span text:style-name="T28">és engedte, hogy Isten </text:span><text:span text:style-name="Kiemelt"><text:span text:style-name="T28">keze ránehezedjen. </text:span></text:span><text:span text:style-name="T28">Osztozott Istennek a nép bűne miatti </text:span><text:span text:style-name="Kiemelt"><text:span text:style-name="T28">bánatában.</text:span></text:span></text:p>
      <text:p text:style-name="Átvett_20_anyagok_20_-_20_textusbővítésre"><text:span text:style-name="T8">Jeremiás beszéde végén fájdalmasan panaszkodik sajnálatos helyzete miatt. </text:span><text:span text:style-name="T28">Tudni akarja, hogy </text:span><text:span text:style-name="Kiemelt"><text:span text:style-name="T28">miért </text:span></text:span><text:span text:style-name="T28">tűnik </text:span><text:span text:style-name="Kiemelt"><text:span text:style-name="T28">fájdalma szüntelennek, </text:span></text:span><text:span text:style-name="T28">és </text:span><text:span text:style-name="Kiemelt"><text:span text:style-name="T28">miért nincs gyógyulás súlyos sebére </text:span></text:span><text:span text:style-name="T28">(lásd magyarázat a Jer 6:14-nél). Úgy érezte, mintha Isten meghosszabbítaná szenvedését. Ami még ennél is rosszabb, </text:span><text:span text:style-name="T19">azon tűnődött, hogy ha Isten az élő víz (2:13) forrása, akkor miért olyan, </text:span><text:span text:style-name="Kiemelt"><text:span text:style-name="T19">mint a csalóka patak </text:span></text:span><text:span text:style-name="T19">vagy az a forrás, </text:span><text:span text:style-name="Kiemelt"><text:span text:style-name="T19">amelyben nincs állandóan </text:span></text:span><text:span text:style-name="T19">víz.</text:span><text:span text:style-name="T8"> A kiszáradt patakmeder, amelyben csak egy nagy esőzés után folyik víz, nagyon nagy csalódást okoz azoknak, akik víz után kutatnak (vö. Jób 6:15-20). Jeremiás azt remélte, hogy Isten nem fog csalódást okozni neki.</text:span></text:p>
      <text:p text:style-name="Átvett_20_anyagok_20_-_20_textusbővítésre"><text:span text:style-name="Kiemelt"><text:span text:style-name="T8">15:19-21.</text:span></text:span><text:span text:style-name="T8"> </text:span><text:span text:style-name="T19">Isten megfeddte Jeremiást kételkedéséért és önsajnálatáért. Jeremiásnak </text:span><text:span text:style-name="Kiemelt"><text:span text:style-name="T19">meg </text:span></text:span><text:span text:style-name="T19">kell </text:span><text:span text:style-name="Kiemelt"><text:span text:style-name="T19">térnie, </text:span></text:span><text:span text:style-name="T19">ha </text:span><text:span text:style-name="Kiemelt"><text:span text:style-name="T19">újból </text:span></text:span><text:span text:style-name="T19">Isten szolgálatába akar </text:span><text:span text:style-name="Kiemelt"><text:span text:style-name="T19">állni.</text:span></text:span><text:span text:style-name="Kiemelt"><text:span text:style-name="T8"> </text:span></text:span><text:span text:style-name="T8">Isten szócsöveként </text:span><text:span text:style-name="Kiemelt"><text:span text:style-name="T8">értékes dolgokat </text:span></text:span><text:span text:style-name="T8">kell </text:span><text:span text:style-name="Kiemelt"><text:span text:style-name="T8">beszélnie értéktelenek helyett. </text:span></text:span><text:span text:style-name="T28">Maradjon állhatatos Isten előtt, hogy </text:span><text:span text:style-name="Kiemelt"><text:span text:style-name="T28">a nép hozzá térjen, </text:span></text:span><text:span text:style-name="T28">semmiképpen sem térhet ő a néphez. Ha valakinek mozdulni kell, akkor az a nép, és nem Jeremiás!</text:span></text:p>
      <text:p text:style-name="Átvett_20_anyagok_20_-_20_textusbővítésre"><text:span text:style-name="T8">Isten azzal fejezi be feddését, hogy megismétli az ígéreteket, melyeket Jeremiás próféta elhívásakor mondott (vö. 1:18-19). Meg fogja erősíteni Jeremiást és </text:span><text:span text:style-name="Kiemelt"><text:span text:style-name="T8">bevehetetlen ércfallá teszi, </text:span></text:span><text:span text:style-name="T8">hogy ellenfelei ne tudják legyőzni. Bár lesz ellenállás, Isten megígéri, hogy </text:span><text:span text:style-name="Kiemelt"><text:span text:style-name="T8">megmenti </text:span></text:span><text:span text:style-name="T8">Jeremiást azoktól, akik meg akarják ölni.</text:span></text:p>
      <text:p text:style-name="Könyvadatsor"><text:span text:style-name="Hivatkozás"><text:span text:style-name="T9">(</text:span></text:span><text:span text:style-name="Név_20_hivatkozásban"><text:span text:style-name="T9">Arno C. Gaebelein</text:span></text:span><text:span text:style-name="Hivatkozás"><text:span text:style-name="T9">: </text:span></text:span><text:span text:style-name="Mű_20_címe"><text:span text:style-name="T9">Ó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4"><text:span text:style-name="Kiemelt"><text:span text:style-name="T9">II. A PRÓFÉTA SZOLGÁLATA JERUZSÁLEM ELESTE ELŐTT, AZ ÍTÉLET ÉS A HELYREÁLLÍTÁS PRÓFÉCIÁI.<text:line-break/></text:span></text:span><text:span text:style-name="Kiemelt"><text:span text:style-name="T8">JEREMIÁS SZEMÉLYES TÖRTÉNETE, HŰSÉGE ÉS SZENVEDÉSE </text:span></text:span><text:span text:style-name="T8">(14-39)</text:span></text:p>
      <text:p text:style-name="P4"><text:span text:style-name="T8">14. FEJEZET<text:line-break/></text:span><text:span text:style-name="Félig_20_kiemelt"><text:span text:style-name="T8">A nagy szárazság, a fegyver, az éhínség és a döghalál</text:span></text:span></text:p>
      <text:p text:style-name="P23">1.<text:tab/>A szárazság leírása (14,1-6)</text:p>
      <text:p text:style-name="P22">2.<text:tab/>A próféta papi közbenjárása (14,7-9)</text:p>
      <text:p text:style-name="P22">3.<text:tab/>A válasz ( 14,10-18)</text:p>
      <text:p text:style-name="P22">4.<text:tab/>A megújított imádság (14,19-22)</text:p>
      <text:p text:style-name="Átvett_20_anyagok_20_-_20_textusbővítés_20_réssel"><text:span text:style-name="Félig_20_kiemelt"><text:span text:style-name="T8">1-6. v. </text:span></text:span><text:span text:style-name="T8">Ezekben a versekben a szárazság életszerű leírását látjuk. A vízért küldött gyermekek üres kézzel tértek vissza. Ez a nyomorúság képe.</text:span></text:p>
      <text:p text:style-name="Átvett_20_anyagokra"><text:span text:style-name="Félig_20_kiemelt"><text:span text:style-name="T8">7-9. v. </text:span></text:span><text:span text:style-name="T8">Most a próféta hangja hallatszik, mint közbenjáróé. Dánielhez hasonlóan (9. fej.) </text:span><text:span text:style-name="T8">nagy imájában Jeremiás a sajátjaként vállalja a nemzet bűnét. De bízik az Úrban és tudja, hogy Ő „Izráel reménysége”, a Szabadító. A hit áldott kijelentése jön ajkairól: „...te közöttünk vagy, Uram, és mi a te nevedről neveztetünk; ne hagyj el minket!” (9. v.). Izráel Szabadítója és reménysége bizonyosan nem hagyta el népét, bár az ítéletnek el kellett végeznie a munkáját.</text:span></text:p>
      <text:p text:style-name="Átvett_20_anyagokra"><text:span text:style-name="Félig_20_kiemelt"><text:span text:style-name="T8">10-18. </text:span></text:span><text:span text:style-name="T8">v. Eltávoztak Őtőle, mondja az Úr Jeremiásnak válaszolva. Gonoszságukról meg fog emlékezni, és bűneiket meglátogatja majd. Ez az igazságos Isten követelése. Nem akarja meghallgatni kiáltásukat; az éhínség és fertőző betegség fegyvere fogja megemészteni őket. {</text:span></text:p>
      <text:p text:style-name="P14"><text:span text:style-name="T7">} </text:span><text:span text:style-name="T18">Jeremiás beszél az Úrnak a hamis próféták üzenetéről. Ők békességet ígértek, akárcsak a keresztyénség hamis tanítói teszik manapság. De hazugságot ígértek az Ő </text:span><text:span text:style-name="T17">nevében</text:span><text:span text:style-name="T17">; nem küldte őket, nem parancsolta meg nekik, nem is szólt hozzájuk.</text:span></text:p>
      <text:p text:style-name="Átvett_20_anyagok_20_-_20_textusbővítésre"><text:span text:style-name="Félig_20_kiemelt"><text:span text:style-name="T8">19-22. v. </text:span></text:span><text:span text:style-name="T8">Micsoda lelket felkavaró kö</text:span><text:span text:style-name="T9">nyörgések ezek! Itt nem a megátalkodott nemzet beszél, hanem a próféta esedezik a nép helyett és a népért.</text:span></text:p>
      <text:p text:style-name="Könyvadatsor"><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C) Jeremiás közbenjárása aszálykor (14-15. fejezet)</text:span></text:span></text:p>
      <text:p text:style-name="Átvett_20_anyagok_20_-_20_textusbővítés_20_réssel"><text:span text:style-name="Kiemelt"><text:span text:style-name="T8">14,1-6 </text:span></text:span><text:span text:style-name="T8">A 14-29. fejezet üzenetei Jeruzsálem bukása előtt hangzottak el. Júdát súlyos </text:span><text:span text:style-name="Kiemelt"><text:span text:style-name="T8">aszályok </text:span></text:span><text:span text:style-name="T8">és éhínség sújtják.</text:span></text:p>
      <text:p text:style-name="P25"><text:span text:style-name="T17">Ebben az időben az aszály jelentősége nagyon nagy volt. Az egyik olyan jel volt, amelyet megjövendölt a szövetség (5Móz 28,2324) és Aháb uralkodása alatt részben beteljesedett (1Kir 17,1 kk). Amikor ezt a jelet, bár hosszú szünet után, de az északi királyság asszír fogsága követte, Júdának a </text:span><text:soft-page-break/><text:span text:style-name="T17">legkomolyabb figyelmeztetésnek kellett volna vennie.</text:span><text:span text:style-name="T17"><text:note text:id="ftn2" text:note-class="footnote"><text:note-citation>2</text:note-citation><text:note-body><text:p text:style-name="Footnote"><text:span text:style-name="Félig_20_kiemelt">Scofield Biblia jegyzetei</text:span> (magyarul EK).</text:p></text:note-body></text:note></text:span></text:p>
      <text:p text:style-name="Átvett_20_anyagokra"><text:span text:style-name="Kiemelt"><text:span text:style-name="T8">14,7-16 </text:span></text:span><text:span text:style-name="T19">A próféta a nép helyett vall bűnt, és szabadításért könyörög, de </text:span><text:span text:style-name="Kiemelt"><text:span text:style-name="T19">az Úr </text:span></text:span><text:span text:style-name="T19">azt mondja, hogy nem ad szabadítást, sőt az embereket </text:span><text:span text:style-name="Kiemelt"><text:span text:style-name="T19">kard, éhínség és járványok </text:span></text:span><text:span text:style-name="T19">fogják pusztítani.</text:span><text:span text:style-name="T8"> {</text:span></text:p>
      <text:p text:style-name="Átvett_20_anyagok_20_-_20_textusbővítésre"><text:span text:style-name="T8">} A hamis </text:span><text:span text:style-name="Kiemelt"><text:span text:style-name="T8">próféták </text:span></text:span><text:span text:style-name="T8">biztonságot ígértek, de hazudtak és együtt </text:span><text:span text:style-name="Kiemelt"><text:span text:style-name="T8">pusztulnak a néppel, amelynek </text:span></text:span><text:span text:style-name="T8">prófétáltak. Jeremiás azt a parancsot kapta, hogy sirassa Júda városainak és földjének pusztulását.</text:span></text:p>
      <text:p text:style-name="Átvett_20_anyagok_20_-_20_textusbővítésre"><text:span text:style-name="Kiemelt"><text:span text:style-name="T8">14,17-22 </text:span></text:span><text:span text:style-name="T8">Tovább könyörög a népért Istennél, és Ábrahám (1Móz 18,23-33), Mózes (2Móz 32,11-13) és Sámuel (1Sám 7,5-9) közbenjárására emlékeztet. Elismeri </text:span><text:span text:style-name="Kiemelt"><text:span text:style-name="T8">bűnösségüket </text:span></text:span><text:span text:style-name="T8">és megígéri, hogy </text:span><text:span text:style-name="Kiemelt"><text:span text:style-name="T8">sírni fognak </text:span></text:span><text:span text:style-name="T8">az egyedüli </text:span><text:span text:style-name="Kiemelt"><text:span text:style-name="T8">Isten </text:span></text:span><text:span text:style-name="T8">után, aki </text:span><text:span text:style-name="Kiemelt"><text:span text:style-name="T8">esőt és záporokat tud adni.</text:span></text:span></text:p>
      <text:p text:style-name="Átvett_20_anyagok_20_-_20_textusbővítésre"><text:span text:style-name="Kiemelt"><text:span text:style-name="T8">15,1-4 </text:span></text:span><text:span text:style-name="T19">Eredménytelen a népért való közbenjárása, </text:span><text:span text:style-name="Kiemelt"><text:span text:style-name="T19">halálra </text:span></text:span><text:span text:style-name="T19">szántak, </text:span><text:span text:style-name="Kiemelt"><text:span text:style-name="T19">a kard, az éhínség és a fogság </text:span></text:span><text:span text:style-name="T19">végez velük. Még az olyan nagy közbenjárók, mint </text:span><text:span text:style-name="Kiemelt"><text:span text:style-name="T19">Mózes és Sámuel </text:span></text:span><text:span text:style-name="T19">sem tudták elhárítani az ítéletet. </text:span><text:span text:style-name="Kiemelt"><text:span text:style-name="T19">Manassé </text:span></text:span><text:span text:style-name="T19">az oka, aki a bálványimádás legdurvább formáit, többek között a Molok imádatát segítette elő Jeruzsálemben (lásd 2Kir 21,1-16).</text:span></text:p>
      <text:p text:style-name="Átvett_20_anyagok_20_-_20_textusbővítésre"><text:span text:style-name="Kiemelt"><text:span text:style-name="T8">15,5-9 </text:span></text:span><text:span text:style-name="Kiemelt"><text:span text:style-name="T19">Jeruzsálem </text:span></text:span><text:span text:style-name="T19">szánalmas állapota annak az eredménye, hogy nem törődtek az Úr büntetésével.</text:span><text:span text:style-name="T28"> Egy eszményi családdal rendelkező asszony sem fog addig élni, hogy örülhessen a gyerekeinek.</text:span></text:p>
      <text:p text:style-name="Átvett_20_anyagok_20_-_20_textusbővítésre"><text:span text:style-name="Kiemelt"><text:span text:style-name="T8">15,10-18 </text:span></text:span><text:span text:style-name="T19">Jeremiást ok nélkül gyűlöli saját népe, ám Isten azt ígéri, hogy igazságot szolgáltat neki, amikor ellenségei hozzá fordulnak segítségért.</text:span><text:span text:style-name="T8"> Júda nem fogja tudni </text:span><text:span text:style-name="Kiemelt"><text:span text:style-name="T8">eltörni az </text:span></text:span><text:span text:style-name="T8">északi </text:span><text:span text:style-name="Kiemelt"><text:span text:style-name="T8">vasat </text:span></text:span><text:span text:style-name="T8">(a káldeusokat), hanem ez a nép fogja elvinni Júda </text:span><text:span text:style-name="Kiemelt"><text:span text:style-name="T8">kincseit. </text:span></text:span><text:span text:style-name="T19">A próféta nem érti, miért üldözik és miért szenved, különösen azért nem, mert hűséges maradt az Úrhoz. Mégis Isten </text:span><text:span text:style-name="Kiemelt"><text:span text:style-name="T19">igéjében </text:span></text:span><text:span text:style-name="T19">találja </text:span><text:span text:style-name="Kiemelt"><text:span text:style-name="T19">erőforrását, örömét és szívének ujjongását.</text:span></text:span></text:p>
      <text:p text:style-name="Átvett_20_anyagok_20_-_20_textusbővítésre"><text:span text:style-name="Kiemelt"><text:span text:style-name="T8">15,19-21 </text:span></text:span><text:span text:style-name="T19">Isten válasza úgy hangzik, hogy a próféta tévesen gondolkozott róla, és időnként hangot adott ezeknek a méltatlan gondolatoknak. Ettől meg kell tisztulnia, ahogyan az ember a </text:span><text:span text:style-name="Kiemelt"><text:span text:style-name="T19">nemesfémből </text:span></text:span><text:span text:style-name="T19">eltávolítja a </text:span><text:span text:style-name="Kiemelt"><text:span text:style-name="T19">rossz </text:span></text:span><text:span text:style-name="T19">salakot. Ellenségei </text:span><text:span text:style-name="Kiemelt"><text:span text:style-name="T19">visszatérhetnek </text:span></text:span><text:span text:style-name="T19">hozzá, </text:span><text:span text:style-name="Kiemelt"><text:span text:style-name="T19">de ő nem térhet vissza hozzájuk.</text:span></text:span><text:span text:style-name="Kiemelt"><text:span text:style-name="T8"> </text:span></text:span><text:span text:style-name="T8">G. Campbell Morgan megjegyzi:</text:span></text:p>
      <text:p text:style-name="P25"><text:span text:style-name="T7">Tisztítsa meg a szívét az ilyen salaktól, és egyedül az igazság aranyára szánja oda magát, ha Istenről van szó. Csak így lesz alkalmas arra, hogy az Úr szája legyen, aki üzeneteit hirdeti.</text:span><text:span text:style-name="T7"><text:note text:id="ftn3" text:note-class="footnote"><text:note-citation>3</text:note-citation><text:note-body><text:p text:style-name="Footnote">G. Campbell Morgan: Kutatófények az Igéből (<text:span text:style-name="Félig_20_kiemelt">Searchlights from the Word</text:span>) 243. o.</text:p></text:note-body></text:note></text:span></text:p>
      <text:p text:style-name="Átvett_20_anyagok_20_-_20_textusbővítésre"><text:span text:style-name="T8">Isten a prófétát </text:span><text:span text:style-name="Kiemelt"><text:span text:style-name="T8">megerősített ércfallá fogja tenni, </text:span></text:span><text:span text:style-name="T8">amelyet elnyomói nem tudnak ledönteni. </text:span><text:span text:style-name="Kiemelt"><text:span text:style-name="T8">Meg </text:span></text:span><text:span text:style-name="T8">fogja </text:span><text:span text:style-name="Kiemelt"><text:span text:style-name="T8">szabadítani </text:span></text:span><text:span text:style-name="T8">és </text:span><text:span text:style-name="Kiemelt"><text:span text:style-name="T8">meg </text:span></text:span><text:span text:style-name="T8">fogja </text:span><text:span text:style-name="Kiemelt"><text:span text:style-name="T8">váltani </text:span></text:span><text:span text:style-name="T8">szolgáját.</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P11">(c) <text:span text:style-name="T11">Bűn és bűnhődés</text:span> (14,1-17,27). A 14-17. fejezetek szintén egyetlen egységet alkotnak, mivel a 18. fejezet új felirattal kezdődik. Az alaptéma szintén a nép bűne és Jahve bosszúja.</text:p>
      <text:p text:style-name="Átvett_20_anyagokra"><text:span text:style-name="Kiemelt"><text:span text:style-name="T31">47</text:span></text:span><text:span text:style-name="T9"> (i) </text:span><text:span text:style-name="Félig_20_kiemelt"><text:span text:style-name="T9">A nagy szárazság</text:span></text:span><text:span text:style-name="T9"> (14,1-15,9). Ez a hosszú perikópa egyfajta siralom a szárazság és a háború csapása miatt. Noha meg lehet különböztetni több költeményt, az egységes stílus összekapcsolja ezeket: hátterük a bűnbánati liturgia. Ilyen liturgiát természeti vagy politikai tényezők által kiváltott katasztrófák esetén végeztek (vö. Jo 1-2; Zsolt 74; 79).</text:span></text:p>
      <text:p text:style-name="Átvett_20_anyagok_20_-_20_textusbővítésre"><text:span text:style-name="T9">1) Szárazság (14,1-16). Ezek a versek alkotják az első siralmat; a csapás rövid leírását (2-6. v.) három </text:span><text:span text:style-name="T9">különböző megfontolás követi (7-9.10-12.13-16. v.). </text:span><text:span text:style-name="Kiemelt"><text:span text:style-name="T31">2-6.</text:span></text:span><text:span text:style-name="T9"> A szárazság miatt az egész természet megdermedt, mintha halott volna. A nép az állapot miatt gyászol, amit a fej befödése jelképez (4. v., vö. 1Sám 15,30). {</text:span></text:p>
      <text:p text:style-name="Átvett_20_anyagokra"><text:span text:style-name="T9">} </text:span><text:span text:style-name="Kiemelt"><text:span text:style-name="T31">9.</text:span></text:span><text:span text:style-name="T9"> </text:span><text:span text:style-name="Félig_20_kiemelt"><text:span text:style-name="T9">a te nevedet viseljük:</text:span></text:span><text:span text:style-name="T9"> Jahve megmentő jelenlétével oltalmazza őket; az imádság utolsó szavai éppen ezt kérik: „Ne hagyj el hát minket!” </text:span><text:span text:style-name="Kiemelt"><text:span text:style-name="T31">10-12.</text:span></text:span><text:span text:style-name="T9"> Ez a szakasz, akárcsak a következő, prózában íródott. Jahve válaszát halljuk. Először népéhez szól (10. v.); gonoszságukat nem lehet elfelejteni, és ezek büntetést követelnek (vö. Oz 8,13; 9,9). Ezt a gonoszságot fáradhatatlan csavargásnak nevezi; ez valószínűleg a számos, bálványoknak épített szentélyre utal, vagy a többszöri idegenekkel kötött szövetségre. Ezek után Jahve a prófétához fordul (11-12. v.): a közbenjárása hiábavaló (7,16; 11,14), és a nép áldozatai értéktelenek (6,20; 7,21 köv.; 11,15). Ezért a három klasszikus csapás ― a háború, az éhínség és a dögvész (5,12; 14,13.15-16; 27,8; 29,18) elkerülhetetlen. {</text:span></text:p>
      <text:p text:style-name="Átvett_20_anyagok_20_-_20_textusbővítésre"><text:span text:style-name="T9">} </text:span><text:span text:style-name="Kiemelt"><text:span text:style-name="T31">13-16.</text:span></text:span><text:span text:style-name="T9"> Jeremiás még mindig népe mellett érvel. Gonosz cselekedeteik mentségére szolgál, hogy a hamis próféták félrevezették, amikor folyamatosan békét és Jólétet ígértek, annak ellenére, hogy a szövetségi viszonyt megszegték (vö. 4,10; 5,12; 6,14; 8,11; 27,11, és főleg 23,9 köv.). Jahve alaptalannak tartja és elveti ezt a kimentést, nem ő küldte ezeket a prófétákat, tehát üzenetük csak képzeletük szülötte.</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7">A 14,1-15,4 hátterében egy súlyos szárazság áll; ennek az időpontját nem lehet pontosan <text:soft-page-break/>megállapítani. Az 1. v. az egész szakasz felirata, de elsősorban Isten válaszára vonatkozik a 14,10-12.14-18 és a 15,1-4-<text:span text:style-name="T7">ben. {</text:span></text:p>
      <text:p text:style-name="Átvett_20_anyagok_20_-_20_textusbővítésre"><text:span text:style-name="T8">} A 2-6. v. az egész ország szörnyű állapotát vetíti elénk. Júda városait a szöveg a földön ülő erőtlen és jajveszékelő asszonyokhoz hasonlítja. A </text:span><text:span text:style-name="Félig_20_kiemelt"><text:span text:style-name="T8">fej </text:span></text:span><text:span text:style-name="T8">eltakarásához, mint a gyász jeléhez vö. 2Sám 15,30. A levegő után kapkodó vadszamarak testtartását a szöveg a sakálokéhoz hasonlítja; ezek üvöltés közben a pofájukat az ég felé meresztik.</text:span></text:p>
      <text:p text:style-name="Átvett_20_anyagok_20_réssel"><text:span text:style-name="T8">A próféta (vö. 11. v.) népe számára irgalomért könyörög. Isten </text:span><text:span text:style-name="Félig_20_kiemelt"><text:span text:style-name="T8">neve (7. v.) </text:span></text:span><text:span text:style-name="T8">itt az Ő tiszteletét, a népek közötti jó hírét (vö. 21. v.) jelenti. </text:span><text:span text:style-name="Félig_20_kiemelt"><text:span text:style-name="T8">Rólad neveznek bennünket, </text:span></text:span><text:span text:style-name="T8">azaz hozzád tartozunk, a te néped vagyunk.</text:span></text:p>
      <text:p text:style-name="Átvett_20_anyagok_20_réssel"><text:span text:style-name="T8">Isten közli a súlyos szárazság okát: Júda lakói az egyik bálványtól a másikhoz </text:span><text:span text:style-name="Félig_20_kiemelt"><text:span text:style-name="T8">futkosnak. Ő </text:span></text:span><text:span text:style-name="T8">azonban úgy döntött, hogy ezt nem tűri tovább, s hogy </text:span><text:span text:style-name="Félig_20_kiemelt"><text:span text:style-name="T8">bűneik </text:span></text:span><text:span text:style-name="T8">miatt felelősségre vonja őket.</text:span></text:p>
      <text:p text:style-name="P5">Jeremiásnak ismét azt mondja az Isten, hogy ne imádkozzon népéért (vö. 7,16-20 és magyarázatát). Isten nem leli kedvét az →áldozatokban, ha közben a nép továbbra is engedetlen marad, és nem akar megtérni. {</text:p>
      <text:p text:style-name="Átvett_20_anyagok_20_-_20_textusbővítésre"><text:span text:style-name="T8">} Az sem ok a megbocsátásra, hogy hamis próféták (6,14; 28. r.) vezették félre a népet. Ezek csak úgy tesznek, mintha Isten </text:span><text:span text:style-name="Félig_20_kiemelt"><text:span text:style-name="T8">nevében, </text:span></text:span><text:span text:style-name="T8">azaz megbízatásából beszélnének; Isten azonban </text:span><text:span text:style-name="Félig_20_kiemelt"><text:span text:style-name="T8">nem küldte őket. Uram, </text:span></text:span><text:span text:style-name="Félig_20_kiemelt"><text:span text:style-name="T13">Ur</text:span></text:span><text:span text:style-name="Félig_20_kiemelt"><text:span text:style-name="T8">am </text:span></text:span><text:span text:style-name="T8">(13. v.) ld. az 5Móz 3,24 magyarázatát.</text:span></text:p>
      <text:p text:style-name="Átvett_20_anyagok_20_-_20_textusbővítés_20_réssel"><text:span text:style-name="T8">A szárazság okozta éhínség csak előhírnöke egy sokkal súlyosabb veszedelemnek. Isten elhatározta, hogy </text:span><text:span text:style-name="Félig_20_kiemelt"><text:span text:style-name="T8">fegyverrel, éhínséggel és dögvésszel </text:span></text:span><text:span text:style-name="T8">irtja ki népét (12. v.). A pusztulás borzalmait a próféta már most maga előtt látja, és személyes megdöbbenésének az emberek előtt is hangot kell adnia (17k. </text:span><text:span text:style-name="Félig_20_kiemelt"><text:span text:style-name="T8">v.). Népem szűz leánya: </text:span></text:span><text:span text:style-name="T8">a kép alatt magát a népet kell érteni (vö. a 6,26 utáni magyarázatot).</text:span></text:p>
      <text:p text:style-name="Átvett_20_anyagok_20_-_20_textusbővítés_20_réssel"><text:span text:style-name="T8">A nép helyett a próféta vallja meg kortársai és a korábbi nemzedékek bűneit (20. v.). Istenen kívül ki más tudna segíteni? Az ég csak akkor „ad” esőt, ha azt Isten akarja. Az ő </text:span><text:span text:style-name="Félig_20_kiemelt"><text:span text:style-name="T8">nevéért, </text:span></text:span><text:span text:style-name="T8">azaz a népek közötti jó híréért kész meghallgatni az imádságot (7. v.). A </text:span><text:span text:style-name="Félig_20_kiemelt"><text:span text:style-name="T8">trón </text:span></text:span><text:span text:style-name="T8">alatt a szöveg a templomra gondol (vö. 17,12); szűkebb értelemben a →szövetségládát tekintették Isten trónusának (vö. 2Kir 19,14k). A </text:span><text:span text:style-name="Félig_20_kiemelt"><text:span text:style-name="T8">Sion </text:span></text:span><text:span text:style-name="T8">a templomhegyet vagy Jeruzsálem egészét is jelentheti.</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4"><text:span text:style-name="Kiemelt"><text:span text:style-name="T9">ÉREZD MAGAD OTTHON NÁLUNK!</text:span></text:span></text:p>
      <text:p text:style-name="P6"><text:span text:style-name="Félig_20_kiemelt"><text:span text:style-name="T9">Jeremiás 14,1-12.</text:span></text:span></text:p>
      <text:p text:style-name="P24">Ráadásul a szárazság is sújtotta Júdát. — Bár a leírtak nincsenek szoros időrendben, ezért nem valószínű, hogy egybeesett volna a hadi eseményekkel.</text:p>
      <text:p text:style-name="P14">Az összkép csupa dráma. Benne lüktet a próféta együttérzése az aszály miatt vergődő természettel. Ember, állat „együtt sóhajtozik és ... vajúdik” (Róm 8,22). Mit ér a gazdagság, ha nincs egy korty víz? Szolgák keresik a tehetőseknek, de még a tócsákban sincs. Meginnák, ha volna. A szántóvető tehetetlenül, s keserűen nézi a száraz magágyat, hiába öntözte verítékével.</text:p>
      <text:p text:style-name="P14">Szánalommal észleli a próféta az állatok szokatlan viselkedését: a szarvas magára hagyja az újszülött borját. A szívós, igénytelen vadszamarak elhomályosodó szemmel bőgnek keservesen, hangjukat visszhangozzák a hegyek. — A szárazság egyebütt is megtalálható a prófétai igehirdetésben (Ám 4,6-8). Ilyenkor „gyászolt” az ország (2. 4,28. 12,4.11 — a példákat még lehetne szaporítani). Miért takarja el fejét az ember szégyenében (4)? Tehet róla?</text:p>
      <text:p text:style-name="P10">A természet minden változását Isten uralja. E meggyőződés hitvallástétel Jahvéról, szemben a különféle népszerű természeti istenségek kultuszával. A szárazság a szövetségi eszmekör szerint Isten büntetése. Hűtlenségükkel idézték magukra az átkot. A 12. versben említett „fegyver, éhség, dögvész” az 5Móz 28-ra emlékeztet. Állhatatlanabbak mint valaha. Illés idején még csak kétfelé sántikáltak (1Kir 18,21), most már ide-oda szaladgálnak, idegen utakon járják le a lábukat (10).</text:p>
      <text:p text:style-name="P11">Akaratlanul is felötlik bennünk a természet gyászolásának mai formája. Végső soron az ember az okozója. Bűn és büntetés együtt, amikor a természet lágy ölén (legyünk költőiek, <text:soft-page-break/>hogy utóbb nagyobb legyen a megütközésünk) pirulva és tehetetlenül meredünk a szeméthalmokra.</text:p>
      <text:p text:style-name="P11">Jöjj hatalmaddal Jézus Krisztus s légy mindennapos nálunk! Hozzá ez illik, nekünk pedig visszaadja emberi méltóságunkat az, hogy nevéhez illő hűséggel (8k) tehessük jóvá, amit tönkretettünk.</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Átvett_20_anyagok_20_réssel"><text:span text:style-name="Félig_20_kiemelt"><text:span text:style-name="T8">Nagy ár. </text:span></text:span><text:span text:style-name="T8">Megint az a helyzet, hogy az imádságnak semmi haszna. Még egy Jeremiás vagy Mózes vagy Sámuel könyörgésének sem (ld. Zsolt 99:6)! {</text:span></text:p>
      <text:p text:style-name="P13">} Jeremiás kénytelen-kelletlen, de teljesen elszigetelődik. Járja az országot, mint valami vitatkozó, perlekedő alak (15:10). Az Úr azt parancsolja neki, hogy „egye meg” igéit, (szó szerinti fordítás) és Jeremiás örömmel engedelmeskedik (16. v.).</text:p>
      <text:p text:style-name="P14">Jeremiásnak nagy árat kellett fizetnie azért, hogy prófétaként szolgáljon. Ítéletről szóló szavai senkit sem kíméltek:</text:p>
      <text:p text:style-name="P26">Nem ültem vigadozva a tréfálkozók körében.<text:line-break/>Magamra maradtam, mert kezed rám nehezedett,<text:line-break/>bánattal töltöttél el (15:17).</text:p>
      <text:p text:style-name="P14">A végén azonban mindez túl soknak bizonyult Jeremiás számára. Odáig jutott, hogy kijelentette: „Olyan vagy hozzám, mint a csalóka patak, amelyben nincs állandóan víz” (18.v.). Milyen keserű szavak ezek! Hiszen a az Úr szolgája ezzel azt mondja, hogy már nem bízik abban, akinek szolgál!</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4"><text:span text:style-name="Kiemelt"><text:span text:style-name="T9">14. fejezet</text:span></text:span></text:p>
      <text:p text:style-name="Átvett_20_anyagok_20_réssel"><text:span text:style-name="Kiemelt"><text:span text:style-name="T9">Az éhínség; Jeremiás közbenjárása</text:span></text:span></text:p>
      <text:p text:style-name="P8"><text:span text:style-name="Kiemelt"><text:span text:style-name="T8">A </text:span></text:span><text:span text:style-name="T8">14. fejezet egy olyan éhínségre utal, amely bekövetkezett az országban. A próféta ismét meghirdeti Jeruzsálem fegyver és éhség általi pusztulását. Figyeljük meg azonban itt a 7-9. versben található megindító közbenjárást, {</text:span></text:p>
      <text:p text:style-name="P13">} továbbá a 17-22. versben Krisztus Szellemének mély fájdalmát, amely a próféta száján keresztül jut kifejezésre. „Minden szenvedésüket ő is szenvedte” (Károli). S figyeljük meg állapotuknak egy másik jellemző vonását is, amelyre Péter apostol és maga az Úr is rámutat az utolsó napokkal kapcsolatban — a hamis próféták jelenlétét.</text:p>
      <text:p text:style-name="Könyvadatsor"><text:span text:style-name="Hivatkozás"><text:span text:style-name="T9">(</text:span></text:span><text:span text:style-name="Név_20_hivatkozásban"><text:span text:style-name="T9">Pat </text:span></text:span><text:span text:style-name="Hivatkozás"><text:span text:style-name="T32">és </text:span></text:span><text:span text:style-name="Név_20_hivatkozásban"><text:span text:style-name="T9">David Alexander [</text:span></text:span><text:span text:style-name="Hivatkozás"><text:span text:style-name="T32">szerk.</text:span></text:span><text:span text:style-name="Név_20_hivatkozásban"><text:span text:style-name="T32">]</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14,1-15,9 Aszály!</text:span></text:span></text:p>
      <text:p text:style-name="P11">Súlyos, tartós szárazság uralkodik (14,1-6). A nép ismét Istenhez fordul (7-9). Az Úr azonban nem akarja meghallgatni őket (10-12). {</text:p>
      <text:p text:style-name="P14">} Jeremiás könyörgését sem akarja meghallani, mi szerint a népet a hamis próféták hazugságai szedték rá (13-tól). Jeremiás mégis tovább imádkozik (19-22), míg Isten elrettentő választ nem ad (15,1).</text:p>
      <text:p text:style-name="Átvett_20_anyagok"><text:span text:style-name="Kiemelt"><text:span text:style-name="T33">►</text:span></text:span><text:span text:style-name="Kiemelt"><text:span text:style-name="T34"> </text:span></text:span><text:span text:style-name="Kiemelt"><text:span text:style-name="T8">Kard, éhínség, dögvész (14,12) </text:span></text:span><text:span text:style-name="T8">A kezdet kezdetétől Isten büntetésének számított. Ez a három csapás együttesen teljes körű ítéletet jelent (lásd még 16,4; 24,10; Ez 14,21; Jel 6,8; 18,8).</text:span></text:p>
      <text:p text:style-name="Átvett_20_anyagok_20_-_20_textusbővítés"><text:span text:style-name="Kiemelt"><text:span text:style-name="T33">►</text:span></text:span><text:span text:style-name="Kiemelt"><text:span text:style-name="T34"> </text:span></text:span><text:span text:style-name="Kiemelt"><text:span text:style-name="T8">Dicsőséged trónja (14,21) </text:span></text:span><text:span text:style-name="T8">A templom.</text:span></text:p>
      <text:p text:style-name="Átvett_20_anyagok_20_-_20_textusbővítés"><text:span text:style-name="Kiemelt"><text:span text:style-name="T33">►</text:span></text:span><text:span text:style-name="Kiemelt"><text:span text:style-name="T34"> </text:span></text:span><text:span text:style-name="Kiemelt"><text:span text:style-name="T8">Mózes, Sámuel (15,1)</text:span></text:span><text:span text:style-name="T8"> Mindketten sikeresen jártak közben a nép érdekében (Kiv 32; 1Sám 12,19-25).</text:span></text:p>
      <text:p text:style-name="Átvett_20_anyagok_20_-_20_textusbővítés"><text:span text:style-name="Kiemelt"><text:span text:style-name="T33">►</text:span></text:span><text:span text:style-name="Kiemelt"><text:span text:style-name="T34"> </text:span></text:span><text:span text:style-name="Kiemelt"><text:span text:style-name="T9">15,4</text:span></text:span><text:span text:style-name="T9"> Manassze alatt a nép minden korábbinál mélyebbre süllyedt (lásd 2Kir 21; 2Krón 33).</text:span></text:p>
      <text:p text:style-name="Könyvadatsor"><text:soft-page-break/><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35">The Word for Today</text:span></text:span><text:span text:style-name="Hivatkozás"><text:span text:style-name="T9">)</text:span></text:span><text:span text:style-name="T9">:</text:span></text:p>
      <text:p text:style-name="P5">14. fejezet</text:p>
      <text:p text:style-name="Átvett_20_anyagok_20_-_20_textusbővítésre"><text:span text:style-name="T8">„</text:span><text:span text:style-name="Félig_20_kiemelt"><text:span text:style-name="T8">Ezt az igét mondta az </text:span></text:span><text:span text:style-name="Félig_20_kiemelt"><text:span text:style-name="T13">Úr</text:span></text:span><text:span text:style-name="Félig_20_kiemelt"><text:span text:style-name="T8"> Jeremiásnak a szárazságról:</text:span></text:span><text:span text:style-name="T8">” – mert épp aszály sújtotta a földet – „</text:span><text:span text:style-name="Félig_20_kiemelt"><text:span text:style-name="T8">Gyászba borult Júda, kapuiban ájuldoznak, gyászolnak országszerte, Jeruzsálemben jajkiáltás hangzik. Az előkelők vízért küldik szolgáikat, a tócsákhoz is elmennek, de vizet nem lelnek. Üres edényekkel térnek vissza, szégyenkeznek, pirulnak, fejüket eltakarják. Rémüldöznek a termőföld miatt, mert nem volt eső az országban. Szégyent vallanak a szántóvetők, fejüket eltakarják. Még a szarvas is, ha megellett a mezőn, ott hagyja a fiát, mert nincs fű. A vadszamarak ott állnak a hegytetőkön, levegő után kapkodnak, mint a sakálok, szemük elhomályosodik, mert nincs fű. {</text:span></text:span></text:p>
      <text:p text:style-name="Átvett_20_anyagokra"><text:span text:style-name="Félig_20_kiemelt"><text:span text:style-name="T8">} Ha bűneink ellenünk szólnak is, a te nevedre tekintettel bánj velünk, </text:span></text:span><text:span text:style-name="Félig_20_kiemelt"><text:span text:style-name="T13">Ur</text:span></text:span><text:span text:style-name="Félig_20_kiemelt"><text:span text:style-name="T8">am! Mert számtalanszor elpártoltunk, vétkeztünk ellened!</text:span></text:span><text:span text:style-name="T8">” (1-7. vers).</text:span></text:p>
      <text:p text:style-name="P13">Ezt az üzenetet küldte tehát a népnek Isten az aszályt illetően.</text:p>
      <text:p text:style-name="P10">Majd Jeremiás így imádkozik:</text:p>
      <text:p text:style-name="Átvett_20_anyagokra"><text:span text:style-name="T8">„</text:span><text:span text:style-name="Félig_20_kiemelt"><text:span text:style-name="T8">Ó, Izráel reménysége, szabadítója a nyomorúság idején! Miért lennél olyan az országban, mint egy jövevény, aki vándorként csak éjjelre tér be? Miért lennél olyan, mint a riadt ember, mint az olyan férfi, aki nem tud segíteni? Hiszen te közöttünk vagy, </text:span></text:span><text:span text:style-name="Félig_20_kiemelt"><text:span text:style-name="T13">Ur</text:span></text:span><text:span text:style-name="Félig_20_kiemelt"><text:span text:style-name="T8">am, rólad neveznek bennünket: ne hagyj el minket!</text:span></text:span><text:span text:style-name="T8">” (8-9. vers)</text:span></text:p>
      <text:p text:style-name="P10">Jeremiás tehát továbbra is közbenjár a népért, bár Isten meghagyta neki, hogy többé ne tegye.</text:p>
      <text:p text:style-name="Átvett_20_anyagok_20_réssel"><text:span text:style-name="T8">„</text:span><text:span text:style-name="Félig_20_kiemelt"><text:span text:style-name="T8">Ezt mondja az </text:span></text:span><text:span text:style-name="Félig_20_kiemelt"><text:span text:style-name="T13">Úr</text:span></text:span><text:span text:style-name="Félig_20_kiemelt"><text:span text:style-name="T8"> erről a népről: Úgy szeretnek ide-oda futkosni, nem sajnálják a lábukat, ezért nem kedveli őket az </text:span></text:span><text:span text:style-name="Félig_20_kiemelt"><text:span text:style-name="T13">Úr</text:span></text:span><text:span text:style-name="Félig_20_kiemelt"><text:span text:style-name="T8">. Most emlékezetbe idézi bűnüket, és számon kéri vétkeiket. Ezt mondta nekem az </text:span></text:span><text:span text:style-name="Félig_20_kiemelt"><text:span text:style-name="T13">Úr</text:span></text:span><text:span text:style-name="Félig_20_kiemelt"><text:span text:style-name="T8">: Ne imádkozz ennek a népnek a javáért!</text:span></text:span><text:span text:style-name="T8">” (10-11. vers).</text:span></text:p>
      <text:p text:style-name="P10">Jeremiás kitartóan imádkozik, de Isten arra kéri, ne imádkozzon tovább a népért.</text:p>
      <text:p text:style-name="Átvett_20_anyagok_20_réssel"><text:span text:style-name="T8">„</text:span><text:span text:style-name="Félig_20_kiemelt"><text:span text:style-name="T8">Ha böjtölnek, nem hallgatok esdeklésükre. Ha égőáldozatot vagy ételáldozatot mutatnak be, azok sem lesznek kedvesek előttem. Sőt fegyverrel, éhínséggel és dögvésszel irtom ki őket. {</text:span></text:span></text:p>
      <text:p text:style-name="Átvett_20_anyagok_20_-_20_textusbővítésre"><text:span text:style-name="Félig_20_kiemelt"><text:span text:style-name="T8">} Én így szóltam: Ó, Uram, </text:span></text:span><text:span text:style-name="Félig_20_kiemelt"><text:span text:style-name="T13">Ur</text:span></text:span><text:span text:style-name="Félig_20_kiemelt"><text:span text:style-name="T8">am! Hiszen a próféták ezt mondogatják nekik: Fegyvert nem láttok, éhínség nem tör rátok, sőt igazi békességet adok nektek ezen a helyen. De az </text:span></text:span><text:span text:style-name="Félig_20_kiemelt"><text:span text:style-name="T13">Úr</text:span></text:span><text:span text:style-name="Félig_20_kiemelt"><text:span text:style-name="T8"> ezt felelte nekem: Hazugságot prófétálnak a próféták az én nevemben. Nem küldtem őket, nem parancsoltam nekik, nem is szóltam hozzájuk. Hazug látomást, hiábavaló varázsigéket és maguk koholta csalárdságot prófétálnak nekik. Azért így szól az </text:span></text:span><text:span text:style-name="Félig_20_kiemelt"><text:span text:style-name="T13">Úr</text:span></text:span><text:span text:style-name="Félig_20_kiemelt"><text:span text:style-name="T8"> ezekről a prófétákról: Az én nevemben prófétálnak, pedig én nem küldtem őket! Mégis ezt mondogatják: Nem lesz ebben az országban fegyver és éhínség! - De majd ezeknek a prófétáknak fegyver és éhínség miatt lesz végük</text:span></text:span><text:span text:style-name="T8">” (12-15. vers).</text:span></text:p>
      <text:p text:style-name="P13">Szörnyű dolog az, amikor valaki saját elképzeléseit és ötleteit hirdeti az Úr nevében. Nincs azzal semmi baj, ha van véleményed, de saját véleményedként hirdesd azt, ne pedig úgy, mintha Isten mondaná. Pál apostol is különösen odafigyelt erre leveleiben. Az egyik helyen például rámutat, hogy az adott témára vonatkozóan nem kapott konkrét iránymutatást az Úrtól, de az ő személyes véleménye a következő. És ez rendben is van. Nincs azzal semmi baj, ha kinyilvánítod a véleményedet. Csak akkor válik mindez helytelenné, amikor Isten nevében hirdeted saját elképzeléseidet. Mert amikor aztán nem úgy történnek a dolgok, úgy tűnik majd, mintha Isten hazudott volna, vagy megbízhatatlan lenne.</text:p>
      <text:p text:style-name="Átvett_20_anyagok_20_-_20_textusbővítésre"><text:span text:style-name="T8">Hány embert látunk ma is, az itt említett prófétákhoz hasonlóan, akik olyan dolgokat mondanak az Úr </text:span><text:span text:style-name="T8">nevében, melyek nem származhatnak az Úrtól és amelyek nem biblikusak, vagy egyenesen bibliaellenesek. „Minden rendben lesz! Mindenki meggyógyul, mindenkinek jó sora lesz, és Isten azt akarja, hogy mindnyájan menjetek és vegyetek egy új Mercédeszt! Legyetek áldottak és gazdagok! Békesség, békesség és gazdagság!” – mondogatják. Isten azonban rámutat, hogy ezek a próféták nem az ő üzenetét hirdetik, hiszen Isten azt mondja: „</text:span><text:span text:style-name="Félig_20_kiemelt"><text:span text:style-name="T8">De mindazokat, akik kegyesen akarnak élni Krisztus Jézusban, szintén üldözni fogják</text:span></text:span><text:span text:style-name="T8">” (2Tim. 3:12).</text:span></text:p>
      <text:p text:style-name="P13">Egyes hamis próféták most például azt mondogatják, hogy ha Jézusnak elég hite lett volna, nem kellett volna a keresztre mennie. Micsoda eretnekség! És Isten majd elbánik vele.</text:p>
      <text:p text:style-name="P2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9">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9-20T23:13:37</meta:creation-date>
    <meta:editing-cycles>7</meta:editing-cycles>
    <meta:editing-duration>PT11M11S</meta:editing-duration>
    <meta:initial-creator>Tommyca </meta:initial-creator>
    <dc:subject>Jer 14,7-12. - A meg nem bocsátó Isten - Szentháromság ü. u. 16.</dc:subject>
    <dc:date>2012-09-22T23:51:23</dc:date>
    <dc:creator>Tommyca </dc:creator>
    <meta:document-statistic meta:table-count="0" meta:image-count="0" meta:object-count="0" meta:page-count="14" meta:paragraph-count="230" meta:word-count="7709" meta:character-count="53879" meta:non-whitespace-character-count="45782"/>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9-20T23:13:37"/>
  </office:meta>
</office:document-meta>
</file>