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Jobbra">
      <style:text-properties officeooo:paragraph-rsid="00117c6f" fo:background-color="transparent"/>
    </style:style>
    <style:style style:name="P3" style:family="paragraph" style:parent-style-name="Fordítás">
      <style:text-properties officeooo:paragraph-rsid="00117c6f" fo:background-color="transparent"/>
    </style:style>
    <style:style style:name="P4" style:family="paragraph" style:parent-style-name="LXX-GNT">
      <style:text-properties officeooo:paragraph-rsid="00117c6f" fo:background-color="transparent"/>
    </style:style>
    <style:style style:name="P5" style:family="paragraph" style:parent-style-name="Irat_20_-_20_Kék">
      <style:text-properties officeooo:paragraph-rsid="00117c6f" fo:background-color="transparent"/>
    </style:style>
    <style:style style:name="P6" style:family="paragraph" style:parent-style-name="Irat_20_-_20_Kék">
      <style:text-properties officeooo:paragraph-rsid="00117c6f"/>
    </style:style>
    <style:style style:name="P7" style:family="paragraph" style:parent-style-name="Kiegészítésre">
      <style:text-properties officeooo:paragraph-rsid="00117c6f"/>
    </style:style>
    <style:style style:name="P8" style:family="paragraph" style:parent-style-name="Kiegészítésre">
      <style:text-properties officeooo:paragraph-rsid="00117c6f" fo:background-color="transparent"/>
    </style:style>
    <style:style style:name="P9" style:family="paragraph" style:parent-style-name="Biblia_20_Hebraica">
      <style:text-properties officeooo:paragraph-rsid="00117c6f" fo:background-color="transparent"/>
    </style:style>
    <style:style style:name="P10" style:family="paragraph" style:parent-style-name="Ámen">
      <style:text-properties officeooo:paragraph-rsid="00117c6f" fo:background-color="transparent"/>
    </style:style>
    <style:style style:name="P11" style:family="paragraph" style:parent-style-name="Igehely">
      <style:text-properties officeooo:paragraph-rsid="00117c6f"/>
    </style:style>
    <style:style style:name="P12" style:family="paragraph" style:parent-style-name="Énektabulátor">
      <style:text-properties officeooo:paragraph-rsid="00117c6f" fo:background-color="transparent"/>
    </style:style>
    <style:style style:name="P13" style:family="paragraph" style:parent-style-name="Énektabulátor">
      <style:text-properties officeooo:paragraph-rsid="00117c6f"/>
    </style:style>
    <style:style style:name="P14" style:family="paragraph" style:parent-style-name="Kategória">
      <style:text-properties officeooo:paragraph-rsid="00117c6f"/>
    </style:style>
    <style:style style:name="P15" style:family="paragraph" style:parent-style-name="Kategória">
      <style:text-properties officeooo:paragraph-rsid="00117c6f" fo:background-color="transparent"/>
    </style:style>
    <style:style style:name="P16" style:family="paragraph" style:parent-style-name="Lekció">
      <style:text-properties officeooo:paragraph-rsid="00117c6f"/>
    </style:style>
    <style:style style:name="P17" style:family="paragraph" style:parent-style-name="Adatsor" style:master-page-name="">
      <style:paragraph-properties style:page-number="auto" fo:break-before="auto" fo:break-after="auto"/>
      <style:text-properties officeooo:paragraph-rsid="00117c6f" fo:background-color="transparent"/>
    </style:style>
    <style:style style:name="P18" style:family="paragraph" style:parent-style-name="Irat_20_-_20_Piros">
      <style:text-properties officeooo:paragraph-rsid="00117c6f"/>
    </style:style>
    <style:style style:name="P19" style:family="paragraph" style:parent-style-name="Irat">
      <style:text-properties style:use-window-font-color="true" officeooo:paragraph-rsid="00117c6f" fo:background-color="transparent"/>
    </style:style>
    <style:style style:name="P20" style:family="paragraph" style:parent-style-name="Irat">
      <style:text-properties officeooo:paragraph-rsid="00117c6f"/>
    </style:style>
    <style:style style:name="P21" style:family="paragraph" style:parent-style-name="Textus">
      <style:text-properties officeooo:paragraph-rsid="00117c6f" fo:background-color="transparent"/>
    </style:style>
    <style:style style:name="P22" style:family="paragraph" style:parent-style-name="Textus">
      <style:text-properties style:use-window-font-color="true" officeooo:paragraph-rsid="00117c6f" fo:background-color="transparent"/>
    </style:style>
    <style:style style:name="P23" style:family="paragraph" style:parent-style-name="Fordítási_20_megjegyzés">
      <style:text-properties officeooo:paragraph-rsid="00117c6f"/>
    </style:style>
    <style:style style:name="P24" style:family="paragraph" style:parent-style-name="Fordítás_20_versformában">
      <style:text-properties officeooo:paragraph-rsid="00117c6f" fo:background-color="transparent"/>
    </style:style>
    <style:style style:name="P25" style:family="paragraph" style:parent-style-name="Fordítás_20_versformában">
      <style:paragraph-properties fo:margin-top="0cm" fo:margin-bottom="0.212cm" style:contextual-spacing="false"/>
      <style:text-properties officeooo:paragraph-rsid="00117c6f" fo:background-color="transparent"/>
    </style:style>
    <style:style style:name="P26" style:family="paragraph" style:parent-style-name="Irat_20_-_20_Angol">
      <style:text-properties officeooo:paragraph-rsid="00117c6f" fo:background-color="transparent"/>
    </style:style>
    <style:style style:name="P27" style:family="paragraph" style:parent-style-name="Irat_20_-_20_Angol">
      <style:text-properties style:use-window-font-color="true" officeooo:paragraph-rsid="00117c6f" fo:background-color="transparent"/>
    </style:style>
    <style:style style:name="P28" style:family="paragraph" style:parent-style-name="Francia">
      <style:text-properties officeooo:paragraph-rsid="00117c6f" fo:background-color="transparent"/>
    </style:style>
    <style:style style:name="P29" style:family="paragraph" style:parent-style-name="Kommentárszakasz">
      <style:text-properties officeooo:paragraph-rsid="00117c6f" fo:background-color="transparent"/>
    </style:style>
    <style:style style:name="P30" style:family="paragraph" style:parent-style-name="Átvett_20_anyagok_20_behúzás_20_réssel">
      <style:paragraph-properties fo:text-align="start" style:justify-single-word="false"/>
      <style:text-properties officeooo:paragraph-rsid="00117c6f" fo:background-color="transparent"/>
    </style:style>
    <style:style style:name="P31" style:family="paragraph" style:parent-style-name="Átvett_20_anyagok_20_behúzás_20_réssel">
      <style:text-properties officeooo:paragraph-rsid="00117c6f" fo:background-color="transparent"/>
    </style:style>
    <style:style style:name="P32" style:family="paragraph" style:parent-style-name="Átvett_20_anyagok_20_behúzás_20_réssel">
      <style:paragraph-properties fo:text-align="start" style:justify-single-word="false"/>
      <style:text-properties officeooo:paragraph-rsid="00117c6f"/>
    </style:style>
    <style:style style:name="P33" style:family="paragraph" style:parent-style-name="Átvett_20_anyagok_20_behúzás_20_réssel">
      <style:text-properties officeooo:paragraph-rsid="00117c6f"/>
    </style:style>
    <style:style style:name="P34" style:family="paragraph" style:parent-style-name="Átvett_20_anyagok_20_behúzás">
      <style:text-properties officeooo:paragraph-rsid="00117c6f" fo:background-color="transparent"/>
    </style:style>
    <style:style style:name="P35" style:family="paragraph" style:parent-style-name="Footnote">
      <style:text-properties officeooo:paragraph-rsid="003a71ee"/>
    </style:style>
    <style:style style:name="P36"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37" style:family="paragraph" style:parent-style-name="Normálra">
      <style:text-properties officeooo:rsid="0047f549" officeooo:paragraph-rsid="00117c6f"/>
    </style:style>
    <style:style style:name="P38" style:family="paragraph" style:parent-style-name="Normálra">
      <style:text-properties officeooo:rsid="0041670b" officeooo:paragraph-rsid="00117c6f"/>
    </style:style>
    <style:style style:name="P39" style:family="paragraph" style:parent-style-name="Normálra">
      <style:text-properties officeooo:paragraph-rsid="00117c6f"/>
    </style:style>
    <style:style style:name="P40" style:family="paragraph" style:parent-style-name="Normálra">
      <style:text-properties officeooo:rsid="00465b99" officeooo:paragraph-rsid="00117c6f" fo:background-color="transparent"/>
    </style:style>
    <style:style style:name="P41" style:family="paragraph" style:parent-style-name="Normálra">
      <style:text-properties officeooo:rsid="0047f549" officeooo:paragraph-rsid="00117c6f" fo:background-color="transparent"/>
    </style:style>
    <style:style style:name="P42" style:family="paragraph" style:parent-style-name="Normálra">
      <style:text-properties officeooo:paragraph-rsid="00117c6f" fo:background-color="transparent"/>
    </style:style>
    <style:style style:name="P43" style:family="paragraph" style:parent-style-name="Normálra">
      <style:text-properties officeooo:rsid="00430f20" officeooo:paragraph-rsid="00117c6f" fo:background-color="transparent"/>
    </style:style>
    <style:style style:name="P44" style:family="paragraph" style:parent-style-name="Normálra">
      <style:text-properties officeooo:rsid="00440562" officeooo:paragraph-rsid="00117c6f" fo:background-color="transparent"/>
    </style:style>
    <style:style style:name="P45" style:family="paragraph" style:parent-style-name="Átvett_20_anyagokra">
      <style:text-properties officeooo:paragraph-rsid="00117c6f" fo:background-color="transparent"/>
    </style:style>
    <style:style style:name="P46" style:family="paragraph" style:parent-style-name="Átvett_20_anyagokra">
      <style:text-properties fo:color="#ff6633" officeooo:paragraph-rsid="00117c6f" fo:background-color="transparent"/>
    </style:style>
    <style:style style:name="P47" style:family="paragraph" style:parent-style-name="Átvett_20_anyagokra">
      <style:text-properties fo:color="#ff6633" fo:language="hu" fo:country="HU" officeooo:paragraph-rsid="00117c6f" fo:background-color="transparent"/>
    </style:style>
    <style:style style:name="P48" style:family="paragraph" style:parent-style-name="Átvett_20_anyagokra">
      <style:text-properties fo:color="#800000" officeooo:paragraph-rsid="00117c6f" fo:background-color="transparent"/>
    </style:style>
    <style:style style:name="P49" style:family="paragraph" style:parent-style-name="Átvett_20_anyagokra">
      <style:text-properties fo:language="hu" fo:country="HU" officeooo:paragraph-rsid="00117c6f" fo:background-color="transparent"/>
    </style:style>
    <style:style style:name="P50" style:family="paragraph" style:parent-style-name="Átvett_20_anyagokra">
      <style:text-properties officeooo:paragraph-rsid="00117c6f"/>
    </style:style>
    <style:style style:name="P51" style:family="paragraph" style:parent-style-name="Könyvadatsor">
      <style:text-properties officeooo:paragraph-rsid="00117c6f"/>
    </style:style>
    <style:style style:name="P52" style:family="paragraph" style:parent-style-name="Átvett_20_anyagok">
      <style:text-properties officeooo:paragraph-rsid="00117c6f"/>
    </style:style>
    <style:style style:name="P53" style:family="paragraph" style:parent-style-name="Névjegy">
      <style:text-properties fo:background-color="transparent"/>
    </style:style>
    <style:style style:name="P54" style:family="paragraph" style:parent-style-name="Heading_20_1">
      <style:text-properties fo:background-color="transparent"/>
    </style:style>
    <style:style style:name="P55" style:family="paragraph" style:parent-style-name="Heading_20_1">
      <style:text-properties officeooo:paragraph-rsid="00117c6f" fo:background-color="transparent"/>
    </style:style>
    <style:style style:name="P56" style:family="paragraph" style:parent-style-name="Normál_20_réssel">
      <style:text-properties fo:color="#ff0000" officeooo:paragraph-rsid="00117c6f" fo:background-color="transparent"/>
    </style:style>
    <style:style style:name="P57" style:family="paragraph" style:parent-style-name="Normál_20_réssel">
      <style:text-properties officeooo:paragraph-rsid="00117c6f"/>
    </style:style>
    <style:style style:name="P58" style:family="paragraph" style:parent-style-name="Normál_20_réssel">
      <style:text-properties fo:background-color="transparent"/>
    </style:style>
    <style:style style:name="P59" style:family="paragraph" style:parent-style-name="Normál_20_réssel">
      <style:text-properties officeooo:rsid="0012d028" officeooo:paragraph-rsid="0012d028" fo:background-color="transparent"/>
    </style:style>
    <style:style style:name="P60" style:family="paragraph" style:parent-style-name="Normál_20_réssel">
      <style:paragraph-properties fo:padding="0cm" fo:border-left="none" fo:border-right="none" fo:border-top="0.51pt solid #000000" fo:border-bottom="none" style:shadow="none"/>
      <style:text-properties officeooo:paragraph-rsid="00117c6f" fo:background-color="transparent"/>
    </style:style>
    <style:style style:name="P61" style:family="paragraph" style:parent-style-name="Standard">
      <style:text-properties officeooo:paragraph-rsid="00117c6f" fo:background-color="transparent"/>
    </style:style>
    <style:style style:name="P62" style:family="paragraph" style:parent-style-name="Standard">
      <style:text-properties fo:color="#ff0000" officeooo:paragraph-rsid="00117c6f" fo:background-color="transparent"/>
    </style:style>
    <style:style style:name="P63" style:family="paragraph" style:parent-style-name="Standard">
      <style:paragraph-properties style:text-autospace="none"/>
      <style:text-properties style:use-window-font-color="true" officeooo:paragraph-rsid="00117c6f" fo:background-color="transparent"/>
    </style:style>
    <style:style style:name="P64" style:family="paragraph" style:parent-style-name="Standard">
      <style:paragraph-properties style:text-autospace="none"/>
      <style:text-properties style:use-window-font-color="true" style:font-name="Times New Roman2" fo:font-size="12pt" fo:language="hu" fo:country="HU" fo:font-weight="normal" officeooo:paragraph-rsid="00117c6f" fo:background-color="transparent" style:font-name-asian="Times New Roman2" style:font-size-asian="12pt" style:font-weight-asian="normal" style:font-name-complex="Times New Roman2" style:font-size-complex="12pt" style:font-weight-complex="normal"/>
    </style:style>
    <style:style style:name="P65" style:family="paragraph" style:parent-style-name="Standard">
      <style:paragraph-properties style:text-autospace="none"/>
      <style:text-properties style:use-window-font-color="true" style:font-name="Times New Roman2" fo:font-size="12pt" fo:language="hu" fo:country="HU" fo:font-style="normal" fo:font-weight="normal" officeooo:paragraph-rsid="00117c6f"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6" style:family="paragraph" style:parent-style-name="Standard">
      <style:text-properties officeooo:paragraph-rsid="00117c6f"/>
    </style:style>
    <style:style style:name="P67" style:family="paragraph" style:parent-style-name="Standard">
      <style:paragraph-properties fo:background-color="#ffff00">
        <style:background-image/>
      </style:paragraph-properties>
      <style:text-properties officeooo:paragraph-rsid="00117c6f"/>
    </style:style>
    <style:style style:name="P68" style:family="paragraph" style:parent-style-name="Átvett_20_kommentárszakasz">
      <style:text-properties officeooo:paragraph-rsid="00117c6f" fo:background-color="transparent"/>
    </style:style>
    <style:style style:name="P69" style:family="paragraph" style:parent-style-name="Átvett_20_anyagok_20_-_20_textusbővítés_20_réssel">
      <style:text-properties officeooo:paragraph-rsid="00117c6f" fo:background-color="transparent"/>
    </style:style>
    <style:style style:name="P70" style:family="paragraph" style:parent-style-name="Átvett_20_anyagok_20_-_20_textusbővítés_20_réssel">
      <style:text-properties fo:color="#ff6633" officeooo:paragraph-rsid="00117c6f" fo:background-color="transparent"/>
    </style:style>
    <style:style style:name="P71" style:family="paragraph" style:parent-style-name="Átvett_20_anyagok_20_-_20_textusbővítés_20_réssel">
      <style:text-properties fo:language="hu" fo:country="HU" officeooo:paragraph-rsid="00117c6f" fo:background-color="transparent"/>
    </style:style>
    <style:style style:name="P72" style:family="paragraph" style:parent-style-name="Átvett_20_anyagok_20_-_20_textusbővítés_20_réssel">
      <style:text-properties officeooo:paragraph-rsid="00117c6f"/>
    </style:style>
    <style:style style:name="P73" style:family="paragraph" style:parent-style-name="Átvett_20_anyagok_20_-_20_textusbővítésre">
      <style:text-properties officeooo:paragraph-rsid="00117c6f" fo:background-color="transparent"/>
    </style:style>
    <style:style style:name="P74" style:family="paragraph" style:parent-style-name="Átvett_20_anyagok_20_-_20_textusbővítésre">
      <style:text-properties officeooo:paragraph-rsid="00117c6f"/>
    </style:style>
    <style:style style:name="P75" style:family="paragraph" style:parent-style-name="Átvett_20_anyagok_20_réssel">
      <style:paragraph-properties fo:text-align="center" style:justify-single-word="false"/>
      <style:text-properties officeooo:paragraph-rsid="00117c6f"/>
    </style:style>
    <style:style style:name="P76" style:family="paragraph" style:parent-style-name="Átvett_20_anyagok_20_réssel">
      <style:text-properties officeooo:paragraph-rsid="00117c6f" fo:background-color="transparent"/>
    </style:style>
    <style:style style:name="P77" style:family="paragraph" style:parent-style-name="Átvett_20_anyagok_20_réssel">
      <style:paragraph-properties fo:text-align="center" style:justify-single-word="false"/>
      <style:text-properties officeooo:paragraph-rsid="00117c6f" fo:background-color="transparent"/>
    </style:style>
    <style:style style:name="P78" style:family="paragraph" style:parent-style-name="Átvett_20_anyagok_20_réssel">
      <style:paragraph-properties fo:text-align="end" style:justify-single-word="false"/>
      <style:text-properties officeooo:paragraph-rsid="00117c6f"/>
    </style:style>
    <style:style style:name="P79" style:family="paragraph" style:parent-style-name="Átvett_20_anyagok_20_réssel">
      <style:text-properties fo:language="hu" fo:country="HU" officeooo:paragraph-rsid="00117c6f" fo:background-color="transparent"/>
    </style:style>
    <style:style style:name="P80" style:family="paragraph" style:parent-style-name="Átvett_20_anyagok_20_réssel">
      <style:text-properties fo:color="#ff6633" officeooo:paragraph-rsid="00117c6f" fo:background-color="transparent"/>
    </style:style>
    <style:style style:name="P81" style:family="paragraph" style:parent-style-name="Átvett_20_anyagok_20_réssel">
      <style:text-properties fo:color="#ff0000" officeooo:paragraph-rsid="00117c6f" fo:background-color="transparent"/>
    </style:style>
    <style:style style:name="P82" style:family="paragraph" style:parent-style-name="Átvett_20_anyagok_20_réssel">
      <style:text-properties fo:color="#800000" officeooo:paragraph-rsid="00117c6f" fo:background-color="transparent"/>
    </style:style>
    <style:style style:name="P83" style:family="paragraph" style:parent-style-name="Átvett_20_anyagok_20_réssel">
      <style:text-properties officeooo:paragraph-rsid="00117c6f"/>
    </style:style>
    <style:style style:name="P84" style:family="paragraph" style:parent-style-name="Átvett_20_anyagok_20_réssel">
      <style:paragraph-properties fo:background-color="transparent" style:shadow="none">
        <style:drop-cap style:lines="2"/>
        <style:background-image/>
      </style:paragraph-properties>
      <style:text-properties officeooo:paragraph-rsid="00117c6f"/>
    </style:style>
    <style:style style:name="P85" style:family="paragraph" style:parent-style-name="Átvett_20_anyagok_20_-_20_textusbővítés">
      <style:text-properties officeooo:paragraph-rsid="00117c6f"/>
    </style:style>
    <style:style style:name="P86" style:family="paragraph" style:parent-style-name="Heading_20_3" style:list-style-name="">
      <style:paragraph-properties fo:orphans="2" fo:widows="2"/>
      <style:text-properties officeooo:paragraph-rsid="00117c6f" fo:background-color="transparent"/>
    </style:style>
    <style:style style:name="P87" style:family="paragraph" style:parent-style-name="Standard">
      <style:text-properties officeooo:rsid="0013cf6e" officeooo:paragraph-rsid="0013cf6e"/>
    </style:style>
    <style:style style:name="P88" style:family="paragraph" style:parent-style-name="Standard">
      <style:paragraph-properties fo:margin-left="2cm" fo:margin-right="0cm" fo:text-indent="-2cm" style:auto-text-indent="false">
        <style:tab-stops/>
      </style:paragraph-properties>
      <style:text-properties officeooo:rsid="0013cf6e" officeooo:paragraph-rsid="0013cf6e"/>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 style:family="text">
      <style:text-properties style:use-window-font-color="true" fo:language="en" fo:country="GB" fo:background-color="transparent" loext:char-shading-value="0"/>
    </style:style>
    <style:style style:name="T10" style:family="text">
      <style:text-properties style:use-window-font-color="true" fo:background-color="transparent" loext:char-shading-value="0"/>
    </style:style>
    <style:style style:name="T11" style:family="text">
      <style:text-properties style:use-window-font-color="true" fo:language="de" fo:country="DE" fo:background-color="transparent" loext:char-shading-value="0"/>
    </style:style>
    <style:style style:name="T12" style:family="text">
      <style:text-properties text:display="true"/>
    </style:style>
    <style:style style:name="T13" style:family="text">
      <style:text-properties officeooo:rsid="002f825f" text:display="true"/>
    </style:style>
    <style:style style:name="T14" style:family="text">
      <style:text-properties fo:background-color="transparent" loext:char-shading-value="0"/>
    </style:style>
    <style:style style:name="T15" style:family="text">
      <style:text-properties fo:background-color="transparent" loext:char-shading-value="0" text:display="true"/>
    </style:style>
    <style:style style:name="T16" style:family="text">
      <style:text-properties officeooo:rsid="003fbf6c" fo:background-color="transparent" loext:char-shading-value="0"/>
    </style:style>
    <style:style style:name="T17" style:family="text">
      <style:text-properties officeooo:rsid="00430f20" fo:background-color="transparent" loext:char-shading-value="0"/>
    </style:style>
    <style:style style:name="T18" style:family="text">
      <style:text-properties officeooo:rsid="0030fda0" fo:background-color="transparent" loext:char-shading-value="0"/>
    </style:style>
    <style:style style:name="T19" style:family="text">
      <style:text-properties officeooo:rsid="0011af38" fo:background-color="transparent" loext:char-shading-value="0"/>
    </style:style>
    <style:style style:name="T20" style:family="text">
      <style:text-properties officeooo:rsid="002a0ae9" fo:background-color="transparent" loext:char-shading-value="0"/>
    </style:style>
    <style:style style:name="T21" style:family="text">
      <style:text-properties officeooo:rsid="0030d9fc"/>
    </style:style>
    <style:style style:name="T22" style:family="text">
      <style:text-properties style:text-underline-style="solid" style:text-underline-type="double" style:text-underline-width="auto" style:text-underline-color="font-color" fo:background-color="transparent" loext:char-shading-value="0"/>
    </style:style>
    <style:style style:name="T23" style:family="text">
      <style:text-properties officeooo:rsid="0030fda0"/>
    </style:style>
    <style:style style:name="T24" style:family="text">
      <style:text-properties fo:font-variant="small-caps"/>
    </style:style>
    <style:style style:name="T25" style:family="text">
      <style:text-properties fo:font-variant="small-caps" fo:color="#ff0000" fo:background-color="transparent" loext:char-shading-value="0"/>
    </style:style>
    <style:style style:name="T26" style:family="text">
      <style:text-properties fo:font-variant="small-caps" fo:color="#ff6633" fo:background-color="transparent" loext:char-shading-value="0"/>
    </style:style>
    <style:style style:name="T27" style:family="text">
      <style:text-properties fo:font-variant="small-caps" fo:language="hu" fo:country="HU" fo:background-color="transparent" loext:char-shading-value="0"/>
    </style:style>
    <style:style style:name="T28" style:family="text">
      <style:text-properties fo:font-variant="small-caps" fo:language="hu" fo:country="HU" officeooo:rsid="003bc069" fo:background-color="transparent" loext:char-shading-value="0"/>
    </style:style>
    <style:style style:name="T29" style:family="text">
      <style:text-properties fo:font-variant="small-caps" fo:language="hu" fo:country="HU" officeooo:rsid="003ca041" fo:background-color="transparent" loext:char-shading-value="0"/>
    </style:style>
    <style:style style:name="T30" style:family="text">
      <style:text-properties fo:font-variant="small-caps" fo:background-color="transparent" loext:char-shading-value="0"/>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fo:background-color="transparent" loext:char-shading-value="0" style:font-style-asian="italic" style:font-style-complex="italic"/>
    </style:style>
    <style:style style:name="T33" style:family="text">
      <style:text-properties fo:color="#ff0000"/>
    </style:style>
    <style:style style:name="T34" style:family="text">
      <style:text-properties fo:color="#ff0000" officeooo:rsid="0043c205"/>
    </style:style>
    <style:style style:name="T35" style:family="text">
      <style:text-properties fo:color="#ff0000" fo:background-color="transparent" loext:char-shading-value="0"/>
    </style:style>
    <style:style style:name="T36" style:family="text">
      <style:text-properties fo:color="#ff0000" fo:language="hu" fo:country="HU"/>
    </style:style>
    <style:style style:name="T37" style:family="text">
      <style:text-properties fo:color="#ff0000" fo:language="hu" fo:country="HU" fo:background-color="transparent" loext:char-shading-value="0"/>
    </style:style>
    <style:style style:name="T38" style:family="text">
      <style:text-properties fo:color="#ff0000" fo:language="hu" fo:country="HU" officeooo:rsid="003bc069" fo:background-color="transparent" loext:char-shading-value="0"/>
    </style:style>
    <style:style style:name="T39" style:family="text">
      <style:text-properties fo:color="#0000ff"/>
    </style:style>
    <style:style style:name="T40" style:family="text">
      <style:text-properties fo:color="#0000ff" fo:background-color="transparent" loext:char-shading-value="0"/>
    </style:style>
    <style:style style:name="T41" style:family="text">
      <style:text-properties fo:color="#0000ff" fo:language="fr" fo:country="FR" fo:background-color="transparent" loext:char-shading-value="0"/>
    </style:style>
    <style:style style:name="T42" style:family="text">
      <style:text-properties fo:color="#0000ff" style:font-name="Times New Roman" fo:background-color="transparent" loext:char-shading-value="0" style:font-name-asian="Times New Roman" style:font-name-complex="Times New Roman"/>
    </style:style>
    <style:style style:name="T43" style:family="text">
      <style:text-properties fo:color="#00ff00"/>
    </style:style>
    <style:style style:name="T44" style:family="text">
      <style:text-properties fo:color="#00ff00" fo:background-color="transparent" loext:char-shading-value="0"/>
    </style:style>
    <style:style style:name="T45" style:family="text">
      <style:text-properties fo:color="#800080"/>
    </style:style>
    <style:style style:name="T46" style:family="text">
      <style:text-properties fo:color="#800080" fo:background-color="transparent" loext:char-shading-value="0"/>
    </style:style>
    <style:style style:name="T47" style:family="text">
      <style:text-properties fo:color="#00b0b0"/>
    </style:style>
    <style:style style:name="T48" style:family="text">
      <style:text-properties fo:color="#00b0b0" style:font-name="Times New Roman" fo:language="hu" fo:country="HU" style:font-name-asian="Times New Roman" style:font-name-complex="Times New Roman" style:font-size-complex="10pt" style:language-complex="ar" style:country-complex="SA"/>
    </style:style>
    <style:style style:name="T49" style:family="text">
      <style:text-properties fo:color="#ff00ff"/>
    </style:style>
    <style:style style:name="T50" style:family="text">
      <style:text-properties fo:color="#ff6633"/>
    </style:style>
    <style:style style:name="T51" style:family="text">
      <style:text-properties fo:color="#ff6633" fo:background-color="transparent" loext:char-shading-value="0"/>
    </style:style>
    <style:style style:name="T52" style:family="text">
      <style:text-properties fo:color="#ff6633" fo:language="hu" fo:country="HU"/>
    </style:style>
    <style:style style:name="T53" style:family="text">
      <style:text-properties fo:color="#ff6633" fo:language="hu" fo:country="HU" fo:background-color="transparent" loext:char-shading-value="0"/>
    </style:style>
    <style:style style:name="T54" style:family="text">
      <style:text-properties fo:color="#ff6633" fo:language="hu" fo:country="HU" officeooo:rsid="003bc069" fo:background-color="transparent" loext:char-shading-value="0"/>
    </style:style>
    <style:style style:name="T55" style:family="text">
      <style:text-properties officeooo:rsid="0043c205"/>
    </style:style>
    <style:style style:name="T56" style:family="text">
      <style:text-properties fo:color="#800000"/>
    </style:style>
    <style:style style:name="T57" style:family="text">
      <style:text-properties fo:color="#800000" officeooo:rsid="0043c205"/>
    </style:style>
    <style:style style:name="T58" style:family="text">
      <style:text-properties fo:color="#800000" fo:background-color="transparent" loext:char-shading-value="0"/>
    </style:style>
    <style:style style:name="T59" style:family="text">
      <style:text-properties fo:color="#800000" fo:language="hu" fo:country="HU" fo:background-color="transparent" loext:char-shading-value="0"/>
    </style:style>
    <style:style style:name="T60" style:family="text">
      <style:text-properties fo:color="#808080"/>
    </style:style>
    <style:style style:name="T61" style:family="text">
      <style:text-properties fo:language="hu" fo:country="HU"/>
    </style:style>
    <style:style style:name="T62" style:family="text">
      <style:text-properties fo:language="hu" fo:country="HU" officeooo:rsid="003bc069"/>
    </style:style>
    <style:style style:name="T63" style:family="text">
      <style:text-properties fo:language="hu" fo:country="HU" fo:background-color="transparent" loext:char-shading-value="0"/>
    </style:style>
    <style:style style:name="T64" style:family="text">
      <style:text-properties fo:language="hu" fo:country="HU" officeooo:rsid="003a71ee" fo:background-color="transparent" loext:char-shading-value="0"/>
    </style:style>
    <style:style style:name="T65" style:family="text">
      <style:text-properties fo:language="hu" fo:country="HU" officeooo:rsid="003ca041" fo:background-color="transparent" loext:char-shading-value="0"/>
    </style:style>
    <style:style style:name="T66" style:family="text">
      <style:text-properties officeooo:rsid="003a71ee"/>
    </style:style>
    <style:style style:name="T67" style:family="text">
      <style:text-properties fo:font-size="14pt" fo:background-color="transparent" loext:char-shading-value="0"/>
    </style:style>
    <style:style style:name="T68" style:family="text">
      <style:text-properties fo:font-size="10pt" fo:background-color="transparent" loext:char-shading-value="0"/>
    </style:style>
    <style:style style:name="T69" style:family="text">
      <style:text-properties style:font-name="Arial2" fo:language="hu" fo:country="HU" officeooo:rsid="003b1219" fo:background-color="transparent" loext:char-shading-value="0" style:font-name-asian="Arial2" style:font-name-complex="Arial2"/>
    </style:style>
    <style:style style:name="T70" style:family="text">
      <style:text-properties style:font-name="Arial" fo:language="hu" fo:country="HU" officeooo:rsid="003b1219" fo:background-color="transparent" loext:char-shading-value="0" style:font-name-asian="Times New Roman" style:font-name-complex="Times New Roman"/>
    </style:style>
    <style:style style:name="T71" style:family="text">
      <style:text-properties fo:language="en" fo:country="GB"/>
    </style:style>
    <style:style style:name="T72" style:family="text">
      <style:text-properties fo:language="en" fo:country="GB" fo:background-color="transparent" loext:char-shading-value="0"/>
    </style:style>
    <style:style style:name="T73" style:family="text">
      <style:text-properties fo:language="en" fo:country="GB" fo:background-color="transparent" loext:char-shading-value="0" text:display="true"/>
    </style:style>
    <style:style style:name="T74" style:family="text">
      <style:text-properties style:text-position="super 58%"/>
    </style:style>
    <style:style style:name="T75" style:family="text">
      <style:text-properties style:font-name="Times New Roman2" fo:font-size="12pt" fo:language="hu" fo:country="HU" style:font-name-asian="Times New Roman2" style:font-size-asian="12pt" style:font-name-complex="Times New Roman2" style:font-size-complex="12pt"/>
    </style:style>
    <style:style style:name="T76"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7"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8"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9"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0"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81"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82"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83"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84" style:family="text">
      <style:text-properties style:text-position="28% 58%" style:font-name="Ezra SIL" fo:font-size="10.5pt" fo:language="hu" fo:country="HU" style:font-name-asian="Ezra SIL" style:font-size-asian="10.5pt" style:font-name-complex="Ezra SIL" style:font-size-complex="10.5pt"/>
    </style:style>
    <style:style style:name="T85" style:family="text">
      <style:text-properties style:text-position="28% 58%" style:font-name="Ezra SIL" fo:font-size="10.5pt" fo:language="hu" fo:country="HU" style:font-name-asian="Ezra SIL" style:font-size-asian="10.5pt" style:font-name-complex="Ezra SIL" style:font-size-complex="12pt"/>
    </style:style>
    <style:style style:name="T8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87"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88"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89"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90"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91"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92" style:family="text">
      <style:text-properties style:text-position="0% 100%" style:font-name="Ezra SIL" fo:font-size="10.5pt" fo:language="hu" fo:country="HU" style:font-name-asian="Ezra SIL" style:font-size-asian="10.5pt" style:font-name-complex="Ezra SIL" style:font-size-complex="12pt"/>
    </style:style>
    <style:style style:name="T93"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94" style:family="text">
      <style:text-properties style:font-name="Ezra SIL" fo:language="hu" fo:country="HU" style:font-name-asian="Ezra SIL" style:font-name-complex="Ezra SIL" style:font-size-complex="12pt"/>
    </style:style>
    <style:style style:name="T95"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96" style:family="text">
      <style:text-properties officeooo:rsid="0012d0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zint1"/>
      </text:sequence-decls>
      <text:p text:style-name="P88">Subject:<text:tab/>IgeFalatok: Jer 1,4-10. - Formáltatás előtti próféta - Szentháromság u. 9.</text:p>
      <text:p text:style-name="P88">From:<text:tab/>szakacs tamas &lt;tamas.szakacs@lutheran.hu&gt;</text:p>
      <text:p text:style-name="P88">Date:<text:tab/>2015-07-06 21:06</text:p>
      <text:p text:style-name="P88">To:<text:tab/>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text:p>
      <text:p text:style-name="P88"/>
      <text:p text:style-name="P54">Kedves ‘<text:span text:style-name="T96">Prófétaságra és Tanúságtételre Elhívottak</text:span>’!</text:p>
      <text:p text:style-name="P59">Bár a <text:span text:style-name="Félig_20_kiemelt">‘jeremiási vasárnapon’</text:span> ― Deo volente ― már itthon leszek, de csak szűken érkezve, ezért most előküldéseimet lezárva küldöm az augusztus első vasárnapjára szóló elhívástörténetet Jeremiás életéből...</text:p>
      <text:p text:style-name="P5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5"><text:span text:style-name="T12">Vázlatkísérlet (</text:span><text:span text:style-name="T13">Szentháromság ü. u. 9.</text:span><text:span text:style-name="T12">; alapige: </text:span><text:span text:style-name="T13">Jer 1,4-10</text:span><text:span text:style-name="T12">.):</text:span></text:p>
      <text:p text:style-name="P57"><text:span text:style-name="Kiemelt"><text:span text:style-name="T16">Prófétává tettelek, menj, ahova küldelek!</text:span></text:span></text:p>
      <text:p text:style-name="P40">Örök elhívás</text:p>
      <text:p text:style-name="P41">Érintéssel szájba adott ige</text:p>
      <text:p text:style-name="P37"><text:span text:style-name="T14">Rombolással építés (</text:span><text:span text:style-name="Félig_20_kiemelt"><text:span text:style-name="T14">sub contraria speciae</text:span></text:span><text:span text:style-name="T14">!)</text:span></text:p>
      <text:p text:style-name="P15">Egyéb gondolatok az ige kapcsán:</text:p>
      <text:p text:style-name="P42"/>
      <text:p text:style-name="P43">Aki nem hajlandó elfogadni a jeremiási pusztíts és irts parancsát, hogy ez igenis Isten embereinek, igehirdetőinek feladatai közé tartozik, az nem alkalmas és nem méltó arra, hogy az építs és plántálj vonatkozhasson rá...</text:p>
      <text:p text:style-name="P38"><text:span text:style-name="T17">Ehhez kapcsolódik Jézus szava is: nem azért jöttem, hogy békességet hozzak... Végső soron Isten még ezzel is ― ez a lutheri teológia alapja! ―, még ezzel is üdvösségünket munkálja, </text:span><text:span text:style-name="Félig_20_kiemelt"><text:span text:style-name="T14">sub contraria speciae</text:span></text:span><text:span text:style-name="T17">, amikor </text:span><text:span text:style-name="Félig_20_kiemelt"><text:span text:style-name="T17">Deus absconditus</text:span></text:span><text:span text:style-name="T17">ként jelentkezik.</text:span></text:p>
      <text:p text:style-name="P44">Az irts, pusztíts, rombolj, építs, plántálj úgy is értendő, hogy különböző emberekre vonatkozóan különböző a feladat, és bizony sokszor úgy értendő, hogy ugyanarra az emberre vonatkozóan ez a kettős feladat ― az ébredés nem véletlenül kezdődik sokszor úgy, hogy kiürülnek a templomok és irtunk, pusztítunk ― Jeremiás idején is pusztává lett az ország! ―, és utána lehet aztán építeni. Ha valaki nem engedni meg, hogy Isten romboljon, akkor nem fogja megengedni azt sem, hogy építsen...</text:p>
      <text:p text:style-name="P42"/>
      <text:p text:style-name="P15"><text:soft-page-break/>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42">A kommentárok, igehirdetés-kötetek előtt álljon itt egy(-két) régebbi igehirdetés:</text:p>
      <text:p text:style-name="P17">Felsőpetény―Ipolyvece, 2007. augusztus 5., Szentháromság <text:span text:style-name="T21">ü. </text:span>u. 9.</text:p>
      <text:p text:style-name="P13"><text:span text:style-name="T14">Kezdőének:</text:span><text:span text:style-name="Kiemelt"><text:span text:style-name="T14"><text:tab/>44<text:tab/>328</text:span></text:span></text:p>
      <text:p text:style-name="P12">Liturgia:<text:tab/><text:span text:style-name="Kiemelt">8</text:span><text:tab/><text:span text:style-name="Kiemelt">7</text:span></text:p>
      <text:p text:style-name="P12">Főének:<text:tab/><text:span text:style-name="Kiemelt">339</text:span><text:tab/><text:span text:style-name="Kiemelt">344</text:span></text:p>
      <text:p text:style-name="P13"><text:span text:style-name="T14">Úrvacsora:<text:tab/></text:span><text:span text:style-name="Kiemelt"><text:span text:style-name="T14">306</text:span></text:span><text:span text:style-name="T14"><text:tab/></text:span><text:span text:style-name="Kiemelt"><text:span text:style-name="T14">―</text:span></text:span></text:p>
      <text:p text:style-name="P13"><text:span text:style-name="T14"><text:tab/></text:span><text:span text:style-name="Kiemelt"><text:span text:style-name="T14">13<text:tab/>―</text:span></text:span></text:p>
      <text:p text:style-name="P12">Záróének:<text:tab/><text:span text:style-name="Kiemelt">―</text:span><text:tab/><text:span text:style-name="Kiemelt">292</text:span></text:p>
      <text:p text:style-name="P16"><text:span text:style-name="T14">Lekciók:</text:span><text:span text:style-name="Kiemelt"><text:span text:style-name="T14"><text:tab/>[1Kor 10,1-13.] Lk 16,1-9.</text:span></text:span></text:p>
      <text:p text:style-name="P11"><text:span text:style-name="T22">Formáltatás előtti próféta</text:span><text:span text:style-name="Hivatkozás"><text:span text:style-name="T14"><text:tab/>Jer 1,4-10.</text:span></text:span></text:p>
      <text:p text:style-name="P55">Születés és magzati lét előtti ismeret</text:p>
      <text:p text:style-name="P61">Több tekintetben ritka, sőt egyedi motívumokkal találkozunk ebben a pár versben. <text:span text:style-name="Hivatkozás">Jeremiás könyve</text:span> természetesen hasonlít más próféták könyveihez ― ugyanakkor el is üt tőlük. A legszembeötlőbb talán az, hogy nála található meg a legtöbb életrajzi vonatkozás, sőt, ő az a próféta, akinek egyéniségéről, belső világáról legtöbbet tudunk. (Mellesleg ő a kedvenc prófétám...) Elhívásának története nemcsak prófétáknak tanulságos, hanem mindannyiunknak ― keresztyéneknek és nem keresztyéneknek egyaránt.</text:p>
      <text:p text:style-name="P42">A legelső motívum talán a legmegdöbbentőbb. Különösen mai világunkban. Messze nem pusztán a prófétaságra vonatkozik ― általában az emberi életről van szó. Tudósok, orvosok, politikusok, és az egész társadalom vitázik azon, mikor is kezdődik az élet. A liberálisoknak nagyon fontos ez a kérdés, mert a választól függően a tétje az, hogy mikor is szabad embert ölni! Gyilkosságaink legalizálása érdekében, lelkiismeretünk megnyugtatása érdekében, istenkét játszani akarásunk érdekében könnyen meggyőzhetők vagyunk annak a törvénynek az igazságáról, hogy a magzat ennyi vagy annyi hetes kora előtt abortálható, mert még nem akarjuk embernek tekinteni, nem ismerjük el személy voltát. Igencsak véres játékot játszik korunk ― és igencsak kárhozatosat!</text:p>
      <text:p text:style-name="P42">Azért érdemes belegondolni: valóban van különbség aközött, hogy egy leányanya kukába hajítja frissen és titokban megszült gyermekét, és aközött, hogy egy jómódú feleség függetlenségének és alakjának megőrzése érdekében pár hónappal korábban befekszik egy szülész-nőgyógyász kése alá kikapartatni magát? (Már a kifejezés is milyen abszurd erre a tevékenységre: halált hozó szülész?!?)</text:p>
      <text:p text:style-name="P42">Most persze nem az a dolgunk, hogy konferenciát tartsunk a kérdésről, a törvényi szabályozásról vagy éppen az erkölcsi igazságról, de azért félelmetes, hogy az élet tisztelete és minden erővel való védelme helyett inkább a gyilkosságot választjuk. Az eset ugyan bonyolult, de ha úgy tetszik, a végeredmény már igencsak egyszerű, és rettenetesen félelmetes: több évvel ezelőtt a dávodi plébános megakadályozta, hogy egy leányanya megölesse magzatát ― és a közvélemény felháborodott az élet mellett tettlegesen is állást foglaló pap cselekedetén! Ahelyett, hogy segítenénk a rászorulót, inkább engedjük a halálgyárba menni?!?</text:p>
      <text:p text:style-name="P7"><text:span text:style-name="T14">Aztán lehet hozni az érveket pro és kontra. Körül lehet járni orvosilag a kérdést: hogyan teszi tönkre a nő egészségét egy abortusz, vagy épp milyen káros orvosi következményei lehetnek egy veszélyeztetett terhességnek; vagy épp mennyien járnak úgy, hogy fiatal korukban elkövetett felelőtlenségük miatt később, amikor már szeretnének, akkor sem tudnak szülni. Körül lehet járni erkölcsileg is, hogy most akkor ez gyilkosság vagy nem. Körül lehet járni demográfiailag is, hogy az önző, önmagát még utódaitól is féltő </text:span><text:span text:style-name="Cégnév"><text:span text:style-name="T14">Európa</text:span></text:span><text:span text:style-name="T14">, és benne az élenjáró </text:span><text:span text:style-name="Cégnév"><text:span text:style-name="T14">Magyarország</text:span></text:span><text:span text:style-name="T14"> miként indult el az elnéptelenedés lejtőjén, és miként okozza ez néhány évtized múlva gazdasági összeomlását vagy idegenekkel feltöltődését az egészségtelen, sőt, természetellenes demográfiai korfája miatt.</text:span></text:p>
      <text:p text:style-name="P39"><text:soft-page-break/><text:span text:style-name="T14">Körül lehet járni sok oldalról, lehet érvelni pro és kontra. Már csak az a kérdés marad: Minek? Minek tanakodni, minek vitázni az egyház népének? Aki Megváltónkhoz tartozik, az Isten szavára figyel, és nem másra, nem önző vágyakra, nem emberi igényekre, nem okoskodó gondolatmenetekre. A </text:span><text:span text:style-name="Mű_20_címe"><text:span text:style-name="T14">Szentírás </text:span></text:span><text:span text:style-name="T14">azon verseiből olvastam fel, amelyek a legnyilvánvalóbban szólnak arról, hova is tegyük az élet kezdetét! És ez megdöbbentő időpontot jelöl meg! ― De nem azt, amire a templompadokban ülők többsége gondol! Igaz természetesen, hogy Isten egyértelműen szól arról, hogy már születése előtt ismerte Jeremiást. De ennél sokkal, de sokkal többet mond! Az csak a második tagmondat, hogy </text:span><text:span text:style-name="Citation"><text:span text:style-name="T14">„mielőtt a világra jöttél, megszenteltelek”</text:span></text:span><text:span text:style-name="T14">.</text:span><text:span text:style-name="Hivatkozás"><text:span text:style-name="T14"> (4b.)</text:span></text:span><text:span text:style-name="T14"> Az első azonban így szól: </text:span><text:span text:style-name="Citation"><text:span text:style-name="T14">„Mielőtt megformáltalak az anyaméhben, már ismertelek”</text:span></text:span><text:span text:style-name="T14">. (</text:span><text:span text:style-name="Hivatkozás"><text:span text:style-name="T14">4a.)</text:span></text:span></text:p>
      <text:p text:style-name="P42">Tehát az pusztán a legkevesebb, hogy az ember élete már az anyaméhben kezdődik.</text:p>
      <text:p text:style-name="P8">Az egyház lelkigondozhat, igyekezhet megtérésre vezetni embereket, akik abortuszon gondolkodnak, vagy ilyet követtek el, sőt egyenesen küldetése is ezt tenni ― de sosem érthet egyet az ilyen gyilkossággal! Ám még többről is van szó. Senki nem mentegetheti magát azzal, hogy ő se abortusszal, se abortuszt kiváltó fogamzásgátló módszerrel nem ölt magzatot. Könnyű lenne csak az ilyen kirívó esetekre koncentrálni, és közben elbújnunk a tömeg szürkeségébe.</text:p>
      <text:p text:style-name="P42">Az emberi élet kezdetének pontos idején-helyén sokat vitatkoznak; emberi-orvosi számításként a legkorábbi pillanat az emberlét kezdetére a fogantatás. Isten azonban azt adja tudtunkra, hogy még előbbre kell figyelnünk! Ő már az anyaméhben formálódásunk <text:span text:style-name="T23">előtt</text:span>, tehát <text:span text:style-name="T23">már </text:span>fogantatásunk előtt ismert!</text:p>
      <text:p text:style-name="P39"><text:span text:style-name="T14">Ebből az is következik, hogy nemcsak azzal kell elszámolnunk majd Urunk előtt, ha a már megfogant életet kioltjuk, hanem azzal is, ha megakadályozzuk a fogantatást olyankor, amikor pedig Isten gyermekkel akar megajándékozni. Gondoljunk csak Júda fiára, a sajnos tévesen gúnyolt Ónánra! Az ő bűne nem az volt, amivel </text:span><text:span text:style-name="Félig_20_kiemelt"><text:span text:style-name="T14">‘vádolni’</text:span></text:span><text:span text:style-name="T14"> szokás, hanem az, hogy a sógorházasság törvényével szembeszállva nem vol</text:span><text:span text:style-name="T18">t</text:span><text:span text:style-name="T14"> hajlandó gyermeket nemzeni Támárnak. Bizony, nemcsak az abortuszban megölt millió magyar magzat kiáltása száll az égbe, hanem a meg sem fogant millióké is!</text:span></text:p>
      <text:p text:style-name="P7"><text:span text:style-name="Kiemelt"><text:span text:style-name="T14">Felsőpetény:</text:span></text:span><text:span text:style-name="T14"> Mintegy 4 éve temettem Zalánt ― egy olyan koraszülöttet, aki tulajdonképpen el sem érte a normális időbeni születést. Épp az 5. verset választottam a temetésre. Nemcsak az élet kezdetéről szóltam a vég összefüggésében, hanem arról is, hogy Jeremiás mellett Zalán is próféta volt, és ha egy élet ilyen gyorsan véget is ért, az ő léte prédikál nekünk a mai napig az életet teremtő Istenről, és arról, hogy őt is üdvösségre hívta el pár hetes létében is, még ha meg se élte azt az időpontot, hogy hazavihették volna szülei, végképp nem élte meg azt az időpontot, hogy megkeresztelhettük volna. Ám az élet nem a keresztséggel, nem a születéssel kezdődik. Zalán így is teljes életet élet, mert az </text:span><text:span text:style-name="T30">Úr</text:span><text:span text:style-name="T14"> már fogantatása előtt ismerte és szerette.</text:span></text:p>
      <text:p text:style-name="P39"><text:span text:style-name="T14">Ki rendelkezik hát az életünkkel? A szüleink, akik úgymond </text:span><text:span text:style-name="Félig_20_kiemelt"><text:span text:style-name="T14">‘döntöttek’</text:span></text:span><text:span text:style-name="T14"> arról, hogy megszülessünk? Vagy felnőttként már mi magunk? Talán van, aki ismeri a </text:span><text:span text:style-name="Mű_20_címe"><text:span text:style-name="T14">Mégis kinek az élete?</text:span></text:span><text:span text:style-name="T14"> c. színdarabot. Egy nyomorékká lett emberről szól, aki már mozdulni sem tud, és csak gépek tartják életben. Szeretné magát lekapcsolni a gépről és meghalni, de senki nem hajlandó ebben közreműködni. Pedig úgy gondolja, hogy a maga életéről maga kell döntsön, nem mások. A dráma arról szól, hogyan jut el mégis arra, hogy nem a magunk kezében van az életünk, nem a miénk a döntés joga.</text:span></text:p>
      <text:p text:style-name="P42">Érdekes módon a mai ember, bár egyikünk sem maga döntött megszületéséről, mégis a demokrácia-felfogásában arról szól, hogy nélkülem ne döntsenek rólam. Isten mást tesz: Jeremiást már fogantatása előtt prófétává rendelte, nélküle, sőt, ellenére döntött: hiába a kifogások...</text:p>
      <text:p text:style-name="P39"><text:span text:style-name="Citation"><text:span text:style-name="T14">„Gondolkodtál‑e azon, hogy alkotó Urad születésed előtt téged milyennek látott, mit gondolt rólad, milyen feladatra vagy hivatásra szánt? Azt végzed‑e, amiért itt vagy a földön?”</text:span></text:span><text:span text:style-name="T14"> </text:span><text:span text:style-name="Hivatkozás"><text:span text:style-name="T14">(</text:span></text:span><text:span text:style-name="Név_20_hivatkozásban"><text:span text:style-name="T14">Szemerei János </text:span></text:span><text:span text:style-name="Hivatkozás"><text:span text:style-name="T14">in </text:span></text:span><text:span text:style-name="Mű_20_címe"><text:span text:style-name="T14">Lelkipásztor, </text:span></text:span><text:span text:style-name="Hivatkozás"><text:span text:style-name="T14">2007/7.)</text:span></text:span></text:p>
      <text:p text:style-name="P55">Prófétává szentelve</text:p>
      <text:p text:style-name="P66"><text:span text:style-name="T14">Ha mindarra figyelünk, amit általában az előzőekben elmondhattunk az élet kezdetével kapcsolatban, akkor egyúttal a prófétai elhívás mibenlétét is jobban meg fogjuk érteni. Most már foglalkozzunk természetesen azzal, hogy Jeremiás nemcsak </text:span><text:span text:style-name="Kiemelt"><text:span text:style-name="T14">egy</text:span></text:span><text:span text:style-name="T14"> ember a sok milliárd között, hanem </text:span><text:span text:style-name="Félig_20_kiemelt"><text:span text:style-name="T14">egy </text:span></text:span><text:span text:style-name="T14">próféta.</text:span></text:p>
      <text:p text:style-name="P42">Isten már születésünk előtt kijelöli pályánkat. Ez egyszerűen elképzelhetetlen számunkra. Hiszen akkor hol marad a szabad akarat? Hol van lehetőségünk választani? Hát mondjuk nem én választom meg családommal, rokonságommal összefonódva, hova megyek továbbtanulni, mi lesz a szakmám, milyen munkahelyet keresek magamnak, ki legyen a házastársam, hány gyermekem legyen, stb.? Bizony, az Örökkévaló mindenhatósága felfoghatatlan számunkra. Nem is az a feladatunk, hogy megértsük, amit nem érthetünk.</text:p>
      <text:p text:style-name="P39"><text:span text:style-name="T14">A feladatunk egyedül az, hogy az </text:span><text:span text:style-name="T30">Úr</text:span><text:span text:style-name="T14">ban bízzunk mindenekfelett, hiszen először is Ő a teremtőnk, Ő az, </text:span><text:span text:style-name="T18">A</text:span><text:span text:style-name="T14">ki már az anyaméhbeli magzatvoltunk előtt ismert, elrendelte életünket, meghatározta pályánkat, kijelölte feladatunkat ― azaz sokféleképpen ölelt körül szeretetével. Már ez önmagában elég kellene </text:span><text:soft-page-break/><text:span text:style-name="T14">legyen a teljes bizalomhoz. De még ennél is többet adott! Értünk vállalta a </text:span><text:span text:style-name="Cégnév"><text:span text:style-name="T14">Golgotá</text:span></text:span><text:span text:style-name="T14">n a halált, hogy aztán nekünk adhassa a húsvéti életet is. Szavára hagyatkozhatunk tehát gyermekien, és nem fogunk csalódni. Ő pedig azt jelenti ki nekünk, hogy mindenhatósága nem ismer korlátokat, Ő valóban mindent tudott rólunk még mielőtt megfogantunk volna. Ismerte botlásainkat is, tudta azt is, milyen életpályára, milyen életcélra rendelt.</text:span></text:p>
      <text:p text:style-name="P42">Emberi példával úgy is mondhatnám: nem szükséges értenem az aerodinamikához, nem kell tudnom, miképpen is működik a repülőgép ― elég felnéznem az égre, és látom. (Vagy épp akinek megadatik, elég felülnie és látja...) Nem szükséges, hogy az agrártudomány minden csínja-bínja a kisujjamban legyen, nem kell értenem a növénygenetikához, elég ha előző évről előveszem vagy megvásárolom a megfelelő magot, fogom a kapát és egyéb szerszámaimat, elültetem, majd gondozom a növényt, és biztos lehetek benne, hogy nem fog mondjuk borsó helyett uborka teremni.</text:p>
      <text:p text:style-name="P39"><text:span text:style-name="T14">Ugyanígy van Jézus szavával is. A tanítványoknak nem okoskodniuk kellett, nem tudományos elemzéseket gyártaniuk, hatástanulmányokat készíteniük, hanem egyszerűen csak ráhagyatkozni Mesterük szavára, és vinni szerteszét minden nép közé az evangéliumot. Ahogyan Jeremiásnak sem az volt a feladata, hogy okoskodjon, hanem hogy engedelmesen elinduljon, népek prófétája legyen: saját népéé is, de pogány népeké is ― hiszen tudjuk, </text:span><text:span text:style-name="Cégnév"><text:span text:style-name="T14">Egyiptom</text:span></text:span><text:span text:style-name="T14">ról, </text:span><text:span text:style-name="Cégnév"><text:span text:style-name="T14">Babilóniá</text:span></text:span><text:span text:style-name="T14">ról, és minden környékbeli királyságról volt üzenete élete során.</text:span></text:p>
      <text:p text:style-name="P42">Az a mi feladatunk is, hogy váljunk Jeremiásokká, akik Istent képviselik minden nép között! Váljunk Jeremiásokká, akik meg merik mondani honfitársaiknak bűneiket, akik meg merik mondani egyházuknak a tévelygéseit, akik meg merik mondani kormányuknak a gonoszságait, akik mernek minden időben Isten nagyköveteként eljárni, mernek minduntalan megtérésre szólítani. Egyikünknek sem az a feladata, hogy okosabbak legyünk <text:span text:style-name="T24">Ur</text:span>unknál, hogy mi akarjuk eldönteni helyette, mikor is feladatunk megszólalni az Ő nevében, hogy mit is kell mondanunk üzeneteként.</text:p>
      <text:p text:style-name="P55">Beszédhez nem értve</text:p>
      <text:p text:style-name="P61">Igaz, mi is tudunk feleselni ― Jeremiáshoz hasonlóan. Szédületes az ember kibújótechnikája! Ugye milyen ismerős!? Biztosan ismeri mindannyiunk ezt. Isten szól, és engedelmes ráhagyatkozás helyett gyorsan felépítünk egy egész kifogásgyárat, soroljuk a kibúvókat, ellenérveket. Miért nem úgy kell érteni, ahogy Jézus mondta. Miért nem lehetséges a tudomány mai állása szerint az, amit mondott. Miért nem rám vonatkozik, amit kijelentett. Végtelenségig bírjuk sorolni!</text:p>
      <text:p text:style-name="P8">Nagyon jól ismerem ezt a jeremiási menekülést, mert magam is éveken át vívódtam az <text:span text:style-name="T24">Úr</text:span>ral, merre is vezet az utam, amit már fogantatásom előtt kigondolt számomra. Én már általános iskola közepén nagyon világosan tudtam, merre vezet az életem! Minden olyan egyértelmű volt. Aztán minden összeomlott néhány szemvillanásnyi idő alatt. Aztán szép lassan minden újjáépült ― egy egészen másik világba kerültem, egy egészen másik, új élettel. Ezt az átalakulást egyikünk sem spórolhatja meg. Mert amikor Isten megszólít, ahogyan Jeremiással is tette, nem azért szólít, hogy minden változatlan maradjon, hanem éppen azért, hogy Ő új életet adjon. Ez ugyanis az örökélet egyetlen lehetősége. Újjászületés nélkül ugyanis senki nem mehet be a <text:span text:style-name="T23">M</text:span>ennyek <text:span text:style-name="T23">O</text:span>rszágába ― ezt már Nikodémusnak is világossá tette Megváltónk.</text:p>
      <text:p text:style-name="P55">Félelemmentes élet és beszéd</text:p>
      <text:p text:style-name="P61">Az új életből az is következik, hogy Isten nem fogadja el kifogásainkat, mert azok minduntalan csak a régibe akarnak visszarántani. Soroltam én is Jeremiással <text:span text:style-name="T23">a</text:span>z érveket, miért is vagyok alkalmatlan küldetésemre. Isten azonban nekem is azt mondta, és Neked is azt mondja: hagy<text:span text:style-name="T23">d</text:span> már abba a kifogások emlegetését, és helyette végre menj oda, ahova küldelek, tedd azt, amit mondok, szóld azt, amit én adok a szádba! Ne a <text:span text:style-name="T23">M</text:span>agad lába vigyen, ne a <text:span text:style-name="T23">M</text:span>agad akarata irányítson, ne a <text:span text:style-name="T23">M</text:span>agad nyelve szóljon. Indítson útnak az én lábam, hajtson az én akaratom, szóljon az én igém! Nincs nagyobb vétek, mint ellenállni az <text:span text:style-name="T24">Úr</text:span> parancsának ― és nincs nagyobb boldogság, mint engedni az Ő szavának!</text:p>
      <text:p text:style-name="P7"><text:span text:style-name="T14">Az engedelmesség ígérete is igen világos: Ne félj, veled leszek, oltalmazlak! Megtartotta Isten ezt az ígéretét?! Hát nem szenvedett Jeremiás rengeteg üldöztetés, börtönt és verést kapott, </text:span><text:span text:style-name="Cégnév"><text:span text:style-name="T14">Egyiptom</text:span></text:span><text:span text:style-name="T14">ba hurcolták szavára nem hallgató honfitársai, végül ― a hagyomány szerint ― mártírhalált halt! Hát </text:span><text:span text:style-name="T18">h</text:span><text:span text:style-name="T14">ol mentette meg a Mindenható?! … Érdemes </text:span><text:span text:style-name="T18">hát </text:span><text:span text:style-name="T14">Isten népéhez tartozni, érdemes prófétájának, követének lenni? Érdemes Jézust követni, apostolává, azaz a világba helyezett küldöttévé, tanítványává, keresztyénné lenni? …</text:span></text:p>
      <text:p text:style-name="P7"><text:span text:style-name="T14">Hát, ha valaki a maga elgondolása akar jutalmakat bezsebelni Istentől, akkor tulajdonképpen nem érdemes Őt követni. Aki azonban Isten elgondolása szerint akar </text:span><text:span text:style-name="Félig_20_kiemelt"><text:span text:style-name="T14">‘megérdemelt jutalmak’</text:span></text:span><text:span text:style-name="T14"> helyett </text:span><text:span text:style-name="Félig_20_kiemelt"><text:span text:style-name="T14">‘meg nem érdemelt ajándékokkal’</text:span></text:span><text:span text:style-name="T14"> gazdagodni, annak viszont érdemes. Mert nem a vésztől megmentés a legfőbb, és nem is ezt ígéri Isten. Nem azt mondja a prófétának, hogy nyugodj meg, semmi bántódásod nem lesz, mert megmentelek. A fordítás talán nem is tökéletes. Talán inkább megoltalmazlak ― kicsit benne van, hogy nem a bajok elől zár el, hanem a bajokban is oltalmaz. Hasonlóan Jézus főpapi imádságához: </text:span><text:span text:style-name="Citation"><text:span text:style-name="T14">„Nem azt kérem, hogy vedd ki őket a világból, hanem hogy őrizd meg őket a gonosztól.”</text:span></text:span><text:span text:style-name="Hivatkozás"><text:span text:style-name="T14"> (Jn 17,15.)</text:span></text:span></text:p>
      <text:p text:style-name="P8">Isten ígérete tehát egészen máshonnan közelít:</text:p>
      <text:p text:style-name="P42"><text:soft-page-break/>Legelőször is azt ígéri az <text:span text:style-name="T24">Úr</text:span>, hogy Jeremiással lesz ― és csak ennek ráadásaként jelenik meg gondviselő oltalma, amely nem az üldöztetéstől mentesíti, hanem az üldöztetésben is vele van. Életének minden kínkeserve közepette, sokféle gyötrődése, tépelődése közepette is megerősítette őt Isten, és megtapasztalhatta, hogy valóban vele van mindenhol. Nincs ennél fontosabb, és nincs ennél nagyobb ajándék.</text:p>
      <text:p text:style-name="P39"><text:span text:style-name="T14">Minden bizonnyal az emberek döntő többsége megtapasztalt életében sokféle gyötrelmet ― tragédiákat, betegségeket, szenvedéseket, üldöztetéseket, meg nem értést, acsarkodást, mellőzöttséget-elhagyatottságot, magányt, kudarcot. Jeremiásnak bőven kijutott ezekből. És éppen ezért vált számomra is, és válhat mindannyiunk számára vigasztalássá az ő története! Mert aki végül megadja magát </text:span><text:span text:style-name="Nevek"><text:span text:style-name="T14">Ur</text:span></text:span><text:span text:style-name="T14">ának, mint a próféta tette, az megtapasztalja azt is, hogy </text:span><text:span text:style-name="Citation"><text:span text:style-name="T14">„Velem vándorol utamon Jézus”</text:span></text:span><text:span text:style-name="T14"> </text:span><text:span text:style-name="Hivatkozás"><text:span text:style-name="T14">(EÉK 459.)</text:span></text:span></text:p>
      <text:p text:style-name="P39"><text:span text:style-name="T14">Az elmúlt hónapban </text:span><text:span text:style-name="Cégnév"><text:span text:style-name="T14">Lübben</text:span></text:span><text:span text:style-name="T14">ben járhattam, és megtekinthettem </text:span><text:span text:style-name="Nevek"><text:span text:style-name="T14">Paul Gerhardt</text:span></text:span><text:span text:style-name="T14"> templomát, előtte a szobrát. </text:span><text:span text:style-name="Mű_20_címe"><text:span text:style-name="T14">Bibliá</text:span></text:span><text:span text:style-name="T14">t tart a kezében, mögötte pedig egy megrepedt ágyú van. Igen, élete véres háborúkkal volt terhes, sorsa tragédiákkal kikövezett. Ő azonban Istenébe kapaszkodott, és elhatározta, hogy nem a történelmi és egyéni tragédiákkal törődik, hanem Isten szavát hirdeti. És virágozni kezdett körülötte az élet! Szinte megszámlálhatatlan énekszöveget szerzett ― ha csak az énekeskönyvünkben szereplők lennének, az is igen komoly eredmény volna!</text:span></text:p>
      <text:p text:style-name="P42">Szinte azt mondhatnánk, pontosan olyan volt az élete, mint Jeremiásnak! Ő is történelmi-nemzeti tragédiákat élt meg, amikor a nagyhatalmak elsöpörték a csöppnyi Izráelt, egyéni élete tele volt keserűséggel, üldözéssel, meg nem értéssel ― mégis igen termékeny életet hagyott maga után. Mi e két ember életének titka? Semmi más, csak az, hogy mentek, ahova az <text:span text:style-name="T24">Úr</text:span> küldte őket, szólták, amit szájukba adott ― és Megváltójuk velük volt mindenben, megőrizte őket útjukon, minden nyomorúságon keresztül is.</text:p>
      <text:p text:style-name="P55">Szájba adott romboló és építő beszéd</text:p>
      <text:p text:style-name="P66"><text:span text:style-name="T14">Végül még egy döbbenet vár ránk a megbízólevél végén. Mi volt a tartalma Jeremiás üzenetének? Mit szól az </text:span><text:span text:style-name="T30">Úr</text:span><text:span text:style-name="T14"> népéhez? Megszoktuk, és szinte kötelezően elvárjuk, hogy Isten mindig evangéliumot szóljon. </text:span><text:span text:style-name="Félidézet"><text:span text:style-name="T14">Aki kritikát mer megfogalmazni, arra azonnal rásütjük a bélyeget: szeretetlen, kötözködő, rendbontó, romboló, anarchista! Bezzeg egy igazi keresztyén mindig nyájas, sosem kritizál, hanem csak segítőleg szól, támogatólag mellénk áll mindenben!</text:span></text:span><text:span text:style-name="T14"> Jeremiás könyvében ez utóbbi típust Hananjá jeleníti meg. A hamis próféta, akinek Istentől elrendelt és végrehajtott ítélete végül a halál lett! Jeremiás azonban az előbbi típust képviselte. Igen, őt is mondták anarchistának, bomlasztó beszédűnek. Miért? Mert nem volt hajlandó beállni a libasorba és békességet gágogni a pusztulás szakadékának szélén!</text:span></text:p>
      <text:p text:style-name="P7"><text:span text:style-name="Citation"><text:span text:style-name="T14">„Ha csak plántálni és építeni kéne, de szép is volna! Sajnos az ültetés előtt gyomlálni és irtani is kell. Az építkezésekre csak ritkán kerül sor zöldmezős beruházásban. Sokkal inkább a régi romok helyén, az egykori szemétdombon, vagy éppen ingoványos mocsáron kell rakni a falakat. A kertben és az építkezéseknél a jó előkészítés nemcsak a legpiszkosabb és a legfárasztóbb, de a leghálátlanabb munka is.</text:span></text:span></text:p>
      <text:p text:style-name="P7"><text:span text:style-name="Citation"><text:span text:style-name="T14">A lelki életben, az Úr szőlőskertjében ugyanígy van. Az irtás, a bontás érdekeket sérthet, fájdalmat okozhat, feszültséget szíthat, ellenségeskedést támaszthat. Márpedig a legtöbben annyira irtózunk a feszültségektől, hogy inkább kihagyjuk a terep előkészítésének kényes fázisát. Csakhogy a gyom és dudva közé vetni, a romhalmaz tetejére építeni nem érdemes...</text:span></text:span></text:p>
      <text:p text:style-name="P7"><text:span text:style-name="Citation"><text:span text:style-name="T14">Igénkből kiviláglik, hogy a próféta akkor teszi a legrosszabbat, ha a könnyebb utat akarja járni. Mert ahogy a gyógyító orvosnak néha érintenie kell a fájó pontot, sőt néha még a szikét is kénytelen használni, úgy a prófétának akkor is nevén kell nevezni a bűnt, ha az nem tetszik, ha fáj. A tarthatatlant tarthatatlannak kell mondani, mert különben nem lesz változás. Ha nincs bűnbocsánat, nincs gyógyulás.”</text:span></text:span><text:span text:style-name="T14"> </text:span><text:span text:style-name="Hivatkozás"><text:span text:style-name="T14">(</text:span></text:span><text:span text:style-name="Név_20_hivatkozásban"><text:span text:style-name="T14">Szemerei János </text:span></text:span><text:span text:style-name="Hivatkozás"><text:span text:style-name="T14">in </text:span></text:span><text:span text:style-name="Mű_20_címe"><text:span text:style-name="T14">Lelkipásztor, </text:span></text:span><text:span text:style-name="Hivatkozás"><text:span text:style-name="T14">2007/7.)</text:span></text:span></text:p>
      <text:p text:style-name="P7"><text:span text:style-name="T14">Pusztíts, rombolj, irts, gyomlálj — csak nem rólunk európai keresztyénekről van szó, akiknek létszáma, hitünk komolysága és életünk odaszánása egyre csekélyebb? Építs és plántálj — csak nem a </text:span><text:span text:style-name="Félig_20_kiemelt"><text:span text:style-name="T14">‘harmadik világ’</text:span></text:span><text:span text:style-name="T14"> keresztyénjeiről van szó, akiknek létszáma, hitük komolysága és életük odaszánása egyre hatalmasabb? Legyen számunkra időben tükör, még mielőtt templomaink olyan üressé nem válnak, mint annak idején Izráel és Júda országa!</text:span></text:p>
      <text:p text:style-name="P39"><text:span text:style-name="T14">Figyeljük csak meg, hogy megbízatásában négy szó destruktív, és csak kettő konstruktív. Isten emberének nem az a dolga, hogy konzerválja a bűnös állapotokat, hanem hogy először is lerombolja azt, és aztán építse helyette az Istennek tetszőt. Az omladozó falakat nem vakolgatni kell, hogy szebbnek tetsszék, hanem lebontani és újat építeni! Sajnos a héten láttuk a híradóban, hova vezet, ha nem törődünk a belső szerkezet megfáradásával, és csak külsőleg tartjuk karban az építményünket, amikor összeomlott </text:span><text:span text:style-name="Cégnév"><text:span text:style-name="T14">Ameriká</text:span></text:span><text:span text:style-name="T14">ban egy híd. Az itthoni szakértők nagy mellénnyel mondták, hogy ez nálunk nem fordulhat elő, mert jó állapotban vannak </text:span><text:span text:style-name="Cégnév"><text:span text:style-name="T14">Duna</text:span></text:span><text:span text:style-name="T14">-hídjaink. A baj csak az, hogy 24 órával előtte az amerikai szakértők is ezt mondták a saját hídjukra!</text:span></text:p>
      <text:p text:style-name="P42"><text:soft-page-break/>Bizony, ahogyan a gyenge, hibás épületet le kell rombolni előbb és aztán építeni, úgy a lelki életben is az Istennek nem tetsző dolgainkat ki kell szaggatni, hogy újat lehessen plántálni. Nem védelmére kelni kell bűnnek, hibáknak, tévelygéseknek, hamis hiteknek, hanem irtani és pusztítani. Az ítélet küszöbén nem szépelegni kell, hanem hirdetni az <text:span text:style-name="T24">Úr</text:span> szava szerint az ítéletet, ahogyan a próféta is tette: a babiloni hadsereg érkezése előtt kemény szavakkal feddte népét és ítéletet hirdetve próbálta megtérésre bírni kortársait. Tudta, hogy a szemlehunyás nem segít, tudta, hogy az elkendőzés nem hárítja el a megsemmisülés pallosát. …</text:p>
      <text:p text:style-name="P42">És amikor bekövetkezett a pusztulás, akkor megszólalt a vigasztalás is ― amikor már hajlandók voltak az emberek kinyitni a fülüket a kétségtelenül bekövetkezettre, akkor a kiszaggatás és rombolás után végre megindulhatott az építkezés és plántálás is. Ez a sorrend megkerülhetetlen a bűnös ember számára. Az országnak előbb porba kell hullania, hogy a nép végre észhez térjen, és elkezdődhessen benne Isten munkája, Isten <text:span text:style-name="T23">O</text:span>rszágának építése.</text:p>
      <text:p text:style-name="P10">אמן αμην Ámen</text:p>
      <text:p text:style-name="P14"><text:span text:style-name="Túlemelt"><text:span text:style-name="T14">Kommentárok:</text:span></text:span><text:span text:style-name="T31"><text:note text:id="ftn2" text:note-class="footnote"><text:note-citation>2</text:note-citation><text:note-body><text:p text:style-name="P36">A színes jelölések értelme: <text:span text:style-name="Kiemelt"><text:span text:style-name="T34">piro</text:span></text:span><text:span text:style-name="Kiemelt"><text:span text:style-name="T33">s:</text:span></text:span> az általam fontosabbnak tartott gondolatok; <text:span text:style-name="Kiemelt"><text:span text:style-name="T39">kék:</text:span></text:span> a számomra kétséges, de legalábbis bizonytalan, megalapozatlannak tűnő gondolat; <text:span text:style-name="Kiemelt"><text:span text:style-name="T43">zöld:</text:span></text:span> az általam egyértelműen tévesnek tartott gondolat; <text:span text:style-name="Kiemelt"><text:span text:style-name="T45">bíbor:</text:span></text:span> átmeneti eset a <text:span text:style-name="Kiemelt"><text:span text:style-name="T34">piro</text:span></text:span><text:span text:style-name="Kiemelt"><text:span text:style-name="T33">s</text:span></text:span> és <text:span text:style-name="Kiemelt"><text:span text:style-name="T39">kék</text:span></text:span> között, ha a kétségesség csak részleges vagy feltételes; <text:span text:style-name="Kiemelt"><text:span text:style-name="T48">(világos) tü</text:span></text:span><text:span text:style-name="Kiemelt"><text:span text:style-name="T47">rkiz:</text:span></text:span> átmenet a <text:span text:style-name="Kiemelt"><text:span text:style-name="T39">kék</text:span></text:span> és <text:span text:style-name="Kiemelt"><text:span text:style-name="T4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9">világos bíbor</text:span></text:span> jelzi mintegy azt a kontextust, amely helyére teheti a kérdést); ha esetleg valamit kiemelésre érdemesnek, de azért mégse annyira fontosnak tartok, akkor még előfordulhat a <text:span text:style-name="Kiemelt"><text:span text:style-name="T50">narancs</text:span></text:span> használata is a <text:span text:style-name="Kiemelt"><text:span text:style-name="T34">piro</text:span></text:span><text:span text:style-name="Kiemelt"><text:span text:style-name="T33">s</text:span></text:span> helyett <text:span text:style-name="T55">(mintegy kiegészítőként, érdekességként), valamint bevezettem a </text:span><text:span text:style-name="Kiemelt"><text:span text:style-name="T57">vörös</text:span></text:span>et <text:span text:style-name="T55">is arra, hogy aki csak a lényegesebb </text:span><text:span text:style-name="Kiemelt"><text:span text:style-name="T34">piros</text:span></text:span><text:span text:style-name="T55"> kiemelést szeretné olvasni, az ezeket átugorhassa (aki viszont több időt is tud az átolvasásra szánni, annak talán hasznos ez a jelölés is)</text:span>; végül <text:span text:style-name="Kiemelt"><text:span text:style-name="T6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7"><text:span text:style-name="Apró"><text:span text:style-name="T1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2">‘fésületlenül’</text:span></text:span><text:span text:style-name="Apró"><text:span text:style-name="T1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51"><text:span text:style-name="Hivatkozás"><text:span text:style-name="T14">(</text:span></text:span><text:span text:style-name="Mű_20_címe"><text:span text:style-name="T14">Káld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68">Jer 1,5</text:p>
      <text:p text:style-name="P45">Mielőtt képződésed elkezdődött az anyaméhben, tudtam, mily eszközűl leszesz te nekem.</text:p>
      <text:p text:style-name="P68">Jer 1,5</text:p>
      <text:p text:style-name="P45">születésed előtt elválasztottalak, és képessé tettelek szolgálatomra. A megszentelés, különös elválasztás és fölruházás az Isten szolgálatára. Vesd össze: Gal. 1,15.</text:p>
      <text:p text:style-name="P68">Jer 1,5</text:p>
      <text:p text:style-name="P45">hogy ne csak a zsidóknak, hanem más népeknek és átalán a pogányoknak is hirdesd jövendő sorsukat. 10. v. Jerem. 25,15. s követk.</text:p>
      <text:p text:style-name="P68">Jer 1,6</text:p>
      <text:p text:style-name="P45">igen ifjú vagyok, sem tehetségem, sem képességem ahhoz. Milyen idős lehetett akkor Jeremiás, nem tudatik, csak gyanítják, hogy nem volt húsz éven fölűl. A héber szerint: Ah Uram, stb.</text:p>
      <text:p text:style-name="P68">Jer 1,7</text:p>
      <text:p text:style-name="P45">hanem csak menj mindazon nagyokhoz és kicsinyekhez, kikhez küldelek téged, és ne félj, mert én szádba adom, a mit beszélned kell.</text:p>
      <text:p text:style-name="P68"><text:soft-page-break/>Jer 1,9</text:p>
      <text:p text:style-name="P45">annak jelképzéseűl, hogy azontúl a próféta szája Istennek lesz szentelve. Vesd össze: Izai. 6,7. Ezekiel 2,8.9. 3,1.</text:p>
      <text:p text:style-name="P68">Jer 1,10</text:p>
      <text:p text:style-name="P45"><text:span text:style-name="T33">Teljes hatalmat adok neked hirdetni az országok elpusztúlását és fölépülését. A próféta úgy állíttatik elé, mintha már tenné azt, mit hirdet, mivel jövendölésének teljesedése oly bizonyos, mintha már bekövetkezett volna.</text:span> Lásd Izai. 6,10.</text:p>
      <text:p text:style-name="P51"><text:span text:style-name="Hivatkozás"><text:span text:style-name="T14">(</text:span></text:span><text:span text:style-name="Mű_20_címe"><text:span text:style-name="T14">Hertz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68">4–10. Jeremiás elhivatása.</text:p>
      <text:p text:style-name="P68">Jeremiás 1,5</text:p>
      <text:p text:style-name="P50"><text:span text:style-name="Túlemelt"><text:span text:style-name="T51">ismertelek. </text:span></text:span><text:span text:style-name="T51">Azaz, kiválasztottalak</text:span><text:span text:style-name="T14">; v. ö. Gen. XVIII,19.</text:span></text:p>
      <text:p text:style-name="P50"><text:span text:style-name="Túlemelt"><text:span text:style-name="T51">megszenteltelek. </text:span></text:span><text:span text:style-name="T51">Felavattalak, azaz elkülönítettelek az én szolgálatomra.</text:span><text:span text:style-name="T14"> </text:span><text:span text:style-name="T35">„Jeremiás elhivatásának pillanatában megtudja, hogy ő a rendeltetés gyermeke. Isten tervezte az ő életét, még mielőtt megszületett. A lét rejtélye és célja így meg volt oldva Jeremiás számára” (Duhm).</text:span></text:p>
      <text:p text:style-name="P50"><text:span text:style-name="Túlemelt"><text:span text:style-name="T14">prófétájává. </text:span></text:span><text:span text:style-name="T14">Mint Ámoszt és Jesáját előtte, de még nagyobb mértékben. Izráel belekerült a világpolitika forgatagába és sorsa elválaszthatatlanul összekapcsolódott Asszíria, Babilónia és Egyiptom történetével (Peake).</text:span></text:p>
      <text:p text:style-name="P68">Jeremiás 1,6</text:p>
      <text:p text:style-name="P50"><text:span text:style-name="Túlemelt"><text:span text:style-name="T35">még gyermek vagyok. </text:span></text:span><text:span text:style-name="T35">Ezek a szavak érzékeny természetű lénynek a szerénységét és bizalmatlanságát fejezik ki önmaga iránt és azt az alázatosságot, amely minden igazi nagy szellemnek sajátja; v. ö. Mózes válaszát a szidrában, IV,10.</text:span></text:p>
      <text:p text:style-name="P68">Jeremiás 1,7</text:p>
      <text:p text:style-name="P50"><text:span text:style-name="Túlemelt"><text:span text:style-name="T35">Ne mondd. </text:span></text:span><text:span text:style-name="T35">Bármilyen hibái vagy hiányosságai lennének is, azok nem jelentenek semmit, mert az ő elhivatása az, hogy Isten hírnöke legyen. És bármennyire ellene szegülnek és üldözik embertársai, isteni támogatásban fog részesülni.</text:span></text:p>
      <text:p text:style-name="P68">Jeremiás 1,9</text:p>
      <text:p text:style-name="P50"><text:span text:style-name="Túlemelt"><text:span text:style-name="T35">megérintette ajkamat. </text:span></text:span><text:span text:style-name="T35">Az isteni ihletés jelképe. Jesája (VI,6) avatásánál szintén szerepel ez a motívum. Ott egy szeráf érinti meg parázzsal a próféta ajkát.</text:span></text:p>
      <text:p text:style-name="P68">Jeremiás 1,10</text:p>
      <text:p text:style-name="P50"><text:span text:style-name="Túlemelt"><text:span text:style-name="T35">kitépj. </text:span></text:span><text:span text:style-name="T35">Mert Isten szava, amelyet a próféta hirdet, nemzetek és királyságok sorsát határozza meg.</text:span></text:p>
      <text:p text:style-name="P50"><text:span text:style-name="Túlemelt"><text:span text:style-name="T35">plántálj. </text:span></text:span><text:span text:style-name="T35">Jeremiás tevékenységéhez hozzátartozik az is, hogy előkészítse az újjáéledés útját.</text:span></text:p>
      <text:p text:style-name="P51"><text:span text:style-name="Hivatkozás"><text:span text:style-name="T14">(</text:span></text:span><text:span text:style-name="Mű_20_címe"><text:span text:style-name="T14">Jubileumi kommentár</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68">Jer. 1,4–10. Jeremiás elhívatása.</text:p>
      <text:p text:style-name="P45">Jer 1-ben a felirat után azokról az igékről és látomásokról olvasunk, amelyekkel Isten a prófétát szolgálatra elhívta. <text:span text:style-name="T33">Az elhívási történet nemcsak azért került a könyv elejére, mert időileg Jeremiás prófétai működésének a kezdetén áll, hanem azért is, mert mind a maga, mind a hallgatói számára egész tevékenységének ez a fundamentuma. Jeremiás nem vallási újító, aki saját gondolatait és eszméit hirdeti, hanem az Isten által rábízott üzenet tolmácsolója.</text:span></text:p>
      <text:p text:style-name="P50"><text:span text:style-name="T14">„Mielőtt az anyaméhben megalkottalak, ismertelek.” </text:span><text:span text:style-name="T40">A </text:span><text:span text:style-name="Félig_20_kiemelt"><text:span text:style-name="T40">jáda’</text:span></text:span><text:span text:style-name="T40"> = ismerni igének a jelentése itt is, mint Ám 3:2-ben és Hós 13:5-ben: „kiválasztani”.</text:span><text:span text:style-name="T14"> A szolgálatra való eleve kiválasztás gondolata nyer itt klasszikus megfogalmazást. </text:span><text:span text:style-name="T35">Az elhívó szó olyan összefüggésbe állítja a </text:span><text:soft-page-break/><text:span text:style-name="T35">próféta életét, amely túlmutat földi létének határain és szolgálatát Isten örök tanácsvégzésével hozza kapcsolatba. Ez a tudat a próféta életében egyszerre erőnek és alázatnak a forrása.</text:span></text:p>
      <text:p text:style-name="P50"><text:span text:style-name="T51">„Mielőtt az anyaméhből kijövél, megszenteltelek…” </text:span><text:span text:style-name="T35">A „megszentelni” ige jelentése nem „bűntelenné tenni”, hanem egy bizonyos feladatra elkülöníteni, igénybe venni. Vagyis Jeremiás esetében azonos azzal, hogy Isten prófétává tette őt. </text:span><text:span text:style-name="T14">A 6. vers tanúsága szerint </text:span><text:span text:style-name="T51">Jeremiás, Mózeshez hasonlóan (Ex 4:10) vonakodik a megbízás elfogadásától. Fiatal korára hivatkozik. A héber </text:span><text:span text:style-name="Félig_20_kiemelt"><text:span text:style-name="T51">na’ar</text:span></text:span><text:span text:style-name="T51"> szó nem ad elég támpontot a próféta életkorának a meghatározásához. Jelölhet egészen kis gyermeket (Ex 2:6) éppen úgy, mint felnőtt ifjút (2Sám 18:5). Nem egyéb tehát becslésnél, amikor a magyarázók többsége mintegy 20 év körüli fiatalembernek tekinti Jeremiást elhívása idején. </text:span><text:span text:style-name="T35">Bármennyire is igaz, hogy az ilyen korú fiatalemberhez a szerénység, a háttérben való meghúzódás illik (Ézs 3:5; Jób 32:6kk.), Isten tehet kivételt e szabály alól. Elutasítja a próféta védekezését és a maga isteni hatalmával és tekintélyével úgy ismétli meg a parancsot, hogy nem lehet előle kitérni. Jeremiás számára nem marad más hátra, mint az engedelmesség: „oda fogsz menni, ahova küldelek és azt fogod szólni, amit én parancsolok”.</text:span><text:span text:style-name="T14"> </text:span><text:span text:style-name="T58">A fiatalember félelmét azzal az ígérettel oszlatja el: </text:span><text:span text:style-name="T35">„ne félj tőlük, mert én veled leszek, hogy megszabadítsalak”</text:span><text:span text:style-name="T58">. A </text:span><text:span text:style-name="Félig_20_kiemelt"><text:span text:style-name="T58">nácal </text:span></text:span><text:span text:style-name="T58">ige, jelentése: végső veszedelemből az utolsó pillanatban kirántani, kimenteni. </text:span><text:span text:style-name="T35">Jeremiásnak nem azt ígéri Isten, hogy megkíméli a megpróbáltatásoktól, hanem azt, hogy kimenti az életveszedelemből, mely szolgálata során leselkedik rá.</text:span></text:p>
      <text:p text:style-name="P45"><text:span text:style-name="T60">A 9. vers: „És kinyújtá az Úr az Ő kezét, és megilleté számat” arra mutat, hogy Jeremiás elhívása nem látomásban történt, hanem Istennel való személyes találkozásban.</text:span> <text:span text:style-name="T50">Olyan theofánia keretében, amilyenről Ésaiás és Ezékiel esetében olvasunk. Jeremiás rendkívül tartózkodóan beszél erről, mint legszentebb dologról. A szimbolikus cselekedet értelme, amellyel Isten látható jelben is kifejezi az elhívás lényegét, ez: „Íme, az én igéimet adom a te szádba”. A prófétának nem saját gondolatait kell hirdetnie, hanem Isten igéjét, amely Jer 23:29 szerint olyan, mint a tűz és mint a sziklazúzó pöröly. Ennek az igének az erejénél fogva lehetséges, hogy Jeremiás szolgálata a népek világára nézve is jelentőséggel bír.</text:span> Eszköz lehet abban a munkában, amelyet Isten maga végez, és amelyet <text:span text:style-name="T33">a 10. vers az épületekről és növényekről vett két képpárban (lerombolni – építeni, kiszaggatni – plántálni) ír le, negatív és pozitív oldalról. </text:span><text:span text:style-name="T45">Nem szabad úgy értelmeznünk a próféta megbízatását, hogy idői egymásutánról lenne szó: előbb lerombolni és kiszaggatni, aztán építeni és plántálni.</text:span><text:span text:style-name="T33"> A kettő egymásba fonódottan történik: Isten kegyelme már jelen van az ítéletben, a régi lerombolásával megnyitja az utat az új előtt.</text:span></text:p>
      <text:p text:style-name="P51"><text:span text:style-name="Hivatkozás"><text:span text:style-name="T14">(</text:span></text:span><text:span text:style-name="Mű_20_címe"><text:span text:style-name="T14">A Biblia ismerete kommentársorozat</text:span></text:span><text:span text:style-name="Hivatkozás"><text:span text:style-name="T14">. </text:span></text:span><text:span text:style-name="Cégnév"><text:span text:style-name="T14">Keresztyén Ismeretterjesztő Alapítvány</text:span></text:span><text:span text:style-name="Hivatkozás"><text:span text:style-name="T14">)</text:span></text:span><text:span text:style-name="T14">:</text:span></text:p>
      <text:p text:style-name="P83"><text:span text:style-name="Félig_20_kiemelt"><text:span text:style-name="T14">B.<text:tab/>A próféta elhívása (1:4-10)</text:span></text:span></text:p>
      <text:p text:style-name="P83"><text:span text:style-name="Kiemelt"><text:span text:style-name="T14">1:4-5. </text:span></text:span><text:span text:style-name="T14">Amikor Isten prófétájának hívta el Jeremiást, rövid, de ösztönző beszédet mondott neki feladatáról. Isten hangsúlyozta, hogy prófétának választotta Jeremiást, még </text:span><text:span text:style-name="Kiemelt"><text:span text:style-name="T14">mielőtt megformálta az anyaméhben. </text:span></text:span><text:span text:style-name="T35">Az </text:span><text:span text:style-name="Kiemelt"><text:span text:style-name="T35">ismertelek </text:span></text:span><text:span text:style-name="Félig_20_kiemelt"><text:span text:style-name="T35">(jáda‘) </text:span></text:span><text:span text:style-name="T35">szó sokkal többet jelent, mint értelmi ismeretet. Ezt a szót használták a férj és feleség közti bensőséges kapcsolat leírására („ismerte Ádám az ő feleségét”; Károli; 1Móz 4:1), és közeli személyes kapcsolatra („csak veletek léptem közösségre”, Ám 3:2) és védelemre („mert ismeri az </text:span><text:span text:style-name="T25">Úr</text:span><text:span text:style-name="T35"> az igazak útját”, Zsolt 1:6) utalt. Isten fogantatása előtt kiválasztotta Jeremiást, hogy szószólója legyen Izráel felé.</text:span></text:p>
      <text:p text:style-name="P50"><text:span text:style-name="T14">Isten </text:span><text:span text:style-name="Kiemelt"><text:span text:style-name="T14">megszentelte </text:span></text:span><text:span text:style-name="T14">Jeremiást, azaz kiválasztotta a szolgálatra. </text:span><text:span text:style-name="T35">A „megszentel” </text:span><text:span text:style-name="Félig_20_kiemelt"><text:span text:style-name="T35">(qádaš) </text:span></text:span><text:span text:style-name="T35">ige azt jelenti, hogy valakit vagy valamit félretesz különleges használatra. Isten „félretett” (megszentelt vagy szentté tett) bizonyos egyéneket és tárgyakat saját használatára.</text:span><text:span text:style-name="T51"> Ilyen volt a szombatnap (2Móz 16:23; 20:8), a szent sátor és berendezési tárgyai (2Móz 29:44; 40:9), valamint a papok</text:span><text:span text:style-name="T14"> (2Móz 29:1; 30:30). Isten kijelölte Jeremiást fogantatásától fogva, és fenntartotta őt egy különleges feladatra. Azt akarta, hogy </text:span><text:span text:style-name="Kiemelt"><text:span text:style-name="T14">népek prófétája </text:span></text:span><text:span text:style-name="T14">legyen. Bár Jeremiás Júdának hirdette Isten igéjét (2-45. rész), Isten szószólójaként szolgálata kiterjedt Júdán túlra, a pogány nemzetekhez is (46-51. rész).</text:span></text:p>
      <text:p text:style-name="P50"><text:span text:style-name="Kiemelt"><text:span text:style-name="T14">1:6. </text:span></text:span><text:span text:style-name="T14">Jeremiás nem volt olyan biztos magában, amikor meghallotta Istentől kapott </text:span><text:soft-page-break/><text:span text:style-name="T14">megbízatását. Először ellenezte: </text:span><text:span text:style-name="Kiemelt"><text:span text:style-name="T35">nem értek a beszédhez. </text:span></text:span><text:span text:style-name="T35">Jeremiás nem azt állította, hogy képtelen beszélni, hanem azt, hogy az ilyen nyilvános szolgálathoz nincs csiszolt beszédkészsége.</text:span></text:p>
      <text:p text:style-name="P50"><text:span text:style-name="T51">Azt az ellenvetést is felhozta, hogy </text:span><text:span text:style-name="Kiemelt"><text:span text:style-name="T51">fiatal </text:span></text:span><text:span text:style-name="Félig_20_kiemelt"><text:span text:style-name="T51">(na‘ar). </text:span></text:span><text:span text:style-name="T51">Ezt a szót gyermekekkel kapcsolatban (2Móz 2:6; 1 Sám 4:21) és fiatalemberek esetében (1Móz 14:24) használták. Jeremiás életkora nincs megemlítve, de valószínű, hogy tízes éveinek végén vagy húszas éveinek elején lehetett ekkor. Amikor fiatalnak mondta magát, tapasztalatlanságát hangsúlyozta. Úgy érezte, nincs felkészülve arra, hogy Isten nagykövete legyen a nemzetek között.</text:span></text:p>
      <text:p text:style-name="P50"><text:span text:style-name="Kiemelt"><text:span text:style-name="T14">1:7-10. </text:span></text:span><text:span text:style-name="T51">Isten három választ adott Jeremiás ellenvetéseire. Először kiemelte, hogy kit fog Jeremiás képviselni. Jeremiás nem mentegetheti magát tapasztalatlanságával. Nem ő fogja kiválasztani hallgatóságát vagy üzenetét, hanem oda kell mennie, </text:span><text:span text:style-name="Kiemelt"><text:span text:style-name="T51">ahova csak </text:span></text:span><text:span text:style-name="T51">Isten küldi, és mindent el kell mondania, amit csak ő parancsol. Jeremiásnak nem kell tapasztalt államférfinak lennie. Elég, ha hűséges hírnök.</text:span></text:p>
      <text:p text:style-name="P50"><text:span text:style-name="T51">Másodszor Isten hangsúlyozta, hogy meg fogja védeni a leendő prófétát.</text:span><text:span text:style-name="T14"> Jeremiás nyilvánvalóan féltette életét és egészségét. Félelmeit bizonyára az akkori időkre alapozta, hiszen a nép tényleg igyekezett megszabadulni tőle (vö. 11:18-23; 12:6; 20:1-2; 26:11; 37:15-16; 38:4-6). De Isten ezt mondta Jeremiásnak: </text:span><text:span text:style-name="Kiemelt"><text:span text:style-name="T14">ne félj tőlük! </text:span></text:span><text:span text:style-name="T14">Elmondta, hogy ő Jeremiás oldalán fog állni. Az emberek megpróbálják majd megölni, de Isten megígérte, hogy </text:span><text:span text:style-name="Kiemelt"><text:span text:style-name="T14">megmenti.</text:span></text:span></text:p>
      <text:p text:style-name="P50"><text:span text:style-name="T51">Harmadszor Isten rámutatott Jeremiás üzenetének forrására. Jeremiás elhívását bizonyára egy látomásban kapta (vö. Ez 1:1): észrevette, hogy </text:span><text:span text:style-name="Kiemelt"><text:span text:style-name="T51">kinyújtotta kezét az </text:span></text:span><text:span text:style-name="Kiemelt"><text:span text:style-name="T26">Úr</text:span></text:span><text:span text:style-name="Kiemelt"><text:span text:style-name="T51">, </text:span></text:span><text:span text:style-name="T51">hogy megérintse a száját. Istennek ez a látható tette gyakorlati tanítás volt Jeremiásnak arról, hogy maga az Úr adja majd </text:span><text:span text:style-name="Kiemelt"><text:span text:style-name="T51">szájába... igéit. </text:span></text:span><text:span text:style-name="T51">Jeremiásnak nem kell aggódnia amiatt, hogy mit mondjon. Isten még a szavakat is megadja, amiket mondania kell.</text:span></text:p>
      <text:p text:style-name="P45"><text:span text:style-name="T50">Isten ezután összefoglalta Jeremiás üzenetét (Jer 1:10). </text:span><text:span text:style-name="T33">Ítéletet és áldást kell hirdetnie a népek és országok számára.</text:span> Isten két metaforát használt Jeremiás küldetésének jellemzésére (vö. 31:28, ahol később ugyanezt a két szóképet használja). <text:span text:style-name="T50">Jeremiást egy földműveshez hasonlítva Isten ezt mondta: gyomlálj (hirdess ítéletet), és plántálj (hirdess áldást)! Jeremiást egy építészhez hasonlítva Isten ezt mondta: pusztíts és rombolj (hirdess ítéletet), és építs (hirdess áldást)!</text:span></text:p>
      <text:p text:style-name="P51"><text:span text:style-name="Hivatkozás"><text:span text:style-name="T14">(</text:span></text:span><text:span text:style-name="Név_20_hivatkozásban"><text:span text:style-name="T14">William MacDonald</text:span></text:span><text:span text:style-name="Hivatkozás"><text:span text:style-name="T14">: </text:span></text:span><text:span text:style-name="Mű_20_címe"><text:span text:style-name="T14">Ó/Új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83"><text:span text:style-name="Kiemelt"><text:span text:style-name="T14">KOMMENTÁR</text:span></text:span></text:p>
      <text:p text:style-name="P83"><text:span text:style-name="Kiemelt"><text:span text:style-name="T14">I.<text:tab/>BEVEZETÉS: JEREMIÁS PRÓFÉTA MEGBÍZATÁSA ÉS KÜLDETÉSE (1. fej.)</text:span></text:span></text:p>
      <text:p text:style-name="P72"><text:span text:style-name="Kiemelt"><text:span text:style-name="T63">1,1-10 </text:span></text:span><text:span text:style-name="T63">A prófécia első fejezetében </text:span><text:span text:style-name="Kiemelt"><text:span text:style-name="T63">Jeremiásnak, Hilkijjá fiának </text:span></text:span><text:span text:style-name="T63">bemutatásáról, elhívásáról és a neki adott utasításokról olvashatunk. Apjáról megtudjuk, hogy az </text:span><text:span text:style-name="Kiemelt"><text:span text:style-name="T63">anátóti papok </text:span></text:span><text:span text:style-name="T63">közé tartozott </text:span><text:span text:style-name="Kiemelt"><text:span text:style-name="T63">Benjámin </text:span></text:span><text:span text:style-name="T63">földjén. </text:span><text:span text:style-name="T64">{</text:span></text:p>
      <text:p text:style-name="P50"><text:span text:style-name="T64">} </text:span><text:span text:style-name="T63">Isten már </text:span><text:span text:style-name="Kiemelt"><text:span text:style-name="T63">születése előtt prófétává rendelte </text:span></text:span><text:span text:style-name="T63">(5. v.), zárkózott ember volt, de Istentől erőt kapott (8-9. v.) és azt a megbízást, hogy jövendöljön a pusztulásról és az ország helyreállításáról (10. v.). William Kelly szépen foglalja össze a próféta személyét és munkásságát:</text:span></text:p>
      <text:p text:style-name="P34"><text:span text:style-name="T50">Minden figyelmes olvasónak fel kell tűnnie, milyen más ember volt és más stílust képviselt Jeremiás, mint Ézsaiás. Itt nem Isten céljainak nagyszabású kibontakozását látjuk azzal a földdel, amelynek központja Izráel volt, hanem azt a próféciát, amely Isten népének lelkével foglalkozik erkölcsi téren. Kétségkívül elhangzanak ítéletek a pogányok fölött, a szándék azonban az volt, hogy hassanak a zsidók lelkiismeretére, és ezért látjuk, hogy Isten Szelleme milyen tapasztalatokon viszi keresztül Jeremiást. Egyetlen más olyan prófétát sem találunk, aki olyan sokat elemezte volna saját érzéseit, gondolatait, útjait, szellemét, mint éppen a könyv szentírója.</text:span><text:span text:style-name="T50"><text:note text:id="ftn3" text:note-class="footnote"><text:note-citation>3</text:note-citation><text:note-body><text:p text:style-name="P35"><text:span text:style-name="T61">William Kelly: Jeremiás: a nemzetek gyengéd szívű prófétája </text:span><text:span text:style-name="Félig_20_kiemelt"><text:span text:style-name="T61">(Jeremiah: The Tender-Hearted Prophet of the Nations), </text:span></text:span><text:span text:style-name="T61">9.1.</text:span></text:p></text:note-body></text:note></text:span></text:p>
      <text:p text:style-name="P51"><text:soft-page-break/><text:span text:style-name="Hivatkozás"><text:span text:style-name="T14">(</text:span></text:span><text:span text:style-name="Név_20_hivatkozásban"><text:span text:style-name="T14">Arno C. Gaebelein</text:span></text:span><text:span text:style-name="Hivatkozás"><text:span text:style-name="T14">: </text:span></text:span><text:span text:style-name="Mű_20_címe"><text:span text:style-name="T14">Ó/</text:span></text:span><text:span text:style-name="Mű_20_címe"><text:span text:style-name="T19">Új</text:span></text:span><text:span text:style-name="Mű_20_címe"><text:span text:style-name="T14">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75"><text:span text:style-name="Kiemelt"><text:span text:style-name="T14">Elemzés és magyarázatok</text:span></text:span></text:p>
      <text:p text:style-name="P75"><text:span text:style-name="Kiemelt"><text:span text:style-name="T14">I. A PRÓFÉTA FELHÍVÁSA A BŰNBÁNATRA, A NEMZET MEGÁTALKODOTTSÁGA ÉS AZ ÍTÉLET BEJELENTÉSE</text:span></text:span><text:span text:style-name="T14"> (1-13)</text:span></text:p>
      <text:p text:style-name="P75"><text:span text:style-name="T14">1. FEJEZET<text:line-break/></text:span><text:span text:style-name="Félig_20_kiemelt"><text:span text:style-name="T14">A próféta elhívása</text:span></text:span></text:p>
      <text:p text:style-name="P31">1.<text:tab/>Bevezetés (1,1-3)</text:p>
      <text:p text:style-name="P34">2.<text:tab/>Az isteni elhívás (1,4-10)</text:p>
      <text:p text:style-name="P34">3.<text:tab/>A megismételt hívás és az első látomások (1,11-19)</text:p>
      <text:p text:style-name="P72"><text:span text:style-name="Félig_20_kiemelt"><text:span text:style-name="T14">1-3. v. </text:span></text:span><text:span text:style-name="T14">Az első három vers bemutatja a próféta személyét, azt az időt, amikor az Úr Igéje szólt hozzá, továbbá szolgálatának területét. Jeremiás apja, Hilkiás, Itamár származási vonalához tartozó pap volt; lakóhelye a benjámini Anatót volt. (Lásd az általános bevezetést!)</text:span></text:p>
      <text:p text:style-name="P50"><text:span text:style-name="Félig_20_kiemelt"><text:span text:style-name="T14">4-10. v. </text:span></text:span><text:span text:style-name="T14">„Szólott pedig az Úr nékem, mondván” (4. v.). A próféta az író, aki elmondja, hogy hogyan hívatott el a prófétai hivatásra. </text:span><text:span text:style-name="T51">A szuverén, mindentudó és mindenható Úr beszél, és tájékoztatja az ifjú Jeremiást, hogy ismeri, hogy születése előtt elhívta. Kiválasztotta és elkülönítette arra a munkára, amelyet most el kell végeznie. (Lásd: Ézs 49,1; Gal 1,15-16.) Bizonyára vigasztalást jelentett ez a biztos tudat a próféta számára próbára tévő szolgálatában, az üldözések közepette, amelyekben része volt és a szenvedésben, amelyen keresztülment!</text:span><text:span text:style-name="T14"> Az Úr hívta el, az Úr tudta mindazt, ami vele történni fog, és Ő adta az erőt, hogy elviselje a megpróbáltatásokat. Ő ma is ugyanaz az Úr, és Jeremiás vigasza még mindig az Ő bízó népének vigasztalása.</text:span></text:p>
      <text:p text:style-name="P45">Jeremiás rögtön kifejezésre juttatja a félelmét. Mózeshez hasonlóan (2Móz 4,10) elárulja az önbizalom hiányát. Még nagyon fiatal volt. A Szeptuaginta a következőképpen fordítja: „túl fiatal vagyok”. Ezután az Úr jelenlétének ígéretével bátorítja: „...én veled vagyok, hogy megszabadítsalak téged!” Aztán megérintette száját és ezt mondta: „Íme, az én igéimet adom a te szádba!” Ő lett Jahve szószólója, aki azzal bízta meg, hogy nemzetek és királyságok felett teljesítsen szolgálatot, hogy bejelentse azok veszedelmét az Úr ítéletei által.</text:p>
      <text:p text:style-name="P74"><text:span text:style-name="Félig_20_kiemelt"><text:span text:style-name="T14">11-19. v. </text:span></text:span><text:span text:style-name="T51">Némelyek úgy gondolják, hogy ez a </text:span><text:span text:style-name="T46">megújított elhívás</text:span><text:span text:style-name="T51"> Joákim uralkodásának kezdetén érkezett. Semmi nincsen a szövegben, ami ezt jelezné.</text:span><text:span text:style-name="T14"> Az első látomás a mandulafa-vesszőé. </text:span><text:span text:style-name="T51">A mandulának megfelelő héber szó a „saked”, ami azt is jelenti, hogy „vigyázni”, „korán ébredni”. Ez az első fa, amely a tavasz visszatérését jelzi.</text:span><text:span text:style-name="T14"> Ez az Úr ítéletének gyors bekövetkeztét jelenti. Az észak felé nyitott forró fazék látomása az északi királyság közeledő invázióját jelenti, vagyis a babilóniaiakat Nabukodonozor vezetésével. Ezután következik a megújított megbízás, fenyegetéssel az esetleges engedetlenségért; ha netán félelme arra vezetné, hogy feladja megbízatását. Az Úr ráadásul, ismerve szolgájának félelmeit, akit elhívott és megszentelt, bátorítja és újra megígéri neki: „...én veled vagyok, hogy megszabadítsalak téged!”</text:span></text:p>
      <text:p text:style-name="P51"><text:span text:style-name="Hivatkozás"><text:span text:style-name="T14">(</text:span></text:span><text:span text:style-name="Mű_20_címe"><text:span text:style-name="T14">Jeromos Bibliakommentár</text:span></text:span><text:span text:style-name="Hivatkozás"><text:span text:style-name="T14">. </text:span></text:span><text:span text:style-name="Cégnév"><text:span text:style-name="T14">Szent Jeromos Katolikus Bibliatársulat</text:span></text:span><text:span text:style-name="Hivatkozás"><text:span text:style-name="T14">)</text:span></text:span><text:span text:style-name="T14">:</text:span></text:p>
      <text:p text:style-name="P50"><text:span text:style-name="Kiemelt"><text:span text:style-name="T58">(A) Jeremiás meghívása (1,4-19). </text:span></text:span><text:span text:style-name="T51">Világosan fel lehet ismerni két részt: a Jahve és Jeremiás közötti párbeszédet (4-10.17-19. v.) és a két látomást (11-16. v.). </text:span><text:span text:style-name="T40">Nem tudjuk, mikor iktatták be a látomásokat a párbeszédbe, sem azt, hogy Jeremiás élete során mikor következtek be</text:span><text:span text:style-name="T51">, de bizonyára korán. A párbeszéd szinte kizárólag a meghívás személyes hatásairól szól, a látomások pedig a próféta küldetésének tartalmára vonatkoznak.</text:span><text:span text:style-name="T14"> </text:span><text:span text:style-name="T40">Az elbeszélés figyelmes elemzése rámutat a hosszú szerkesztési folyamatra, és arra, hogy a korábbi meghívás-történetek (Mózes, Gedeon) és Izrael kiválasztása nagy hatást gyakoroltak rá</text:span><text:span text:style-name="T14"> (B. Renaud: „Jér 1: structure et théologie”, </text:span><text:span text:style-name="Félig_20_kiemelt"><text:span text:style-name="T14">Le livre de Jérémie, </text:span></text:span><text:span text:style-name="T14">177-196; J. Vermeylen: </text:span><text:span text:style-name="Félig_20_kiemelt"><text:span text:style-name="T14">ETL </text:span></text:span><text:span text:style-name="T14">58 [1982] 252-278; F. Garcia Lopez: </text:span><text:span text:style-name="Félig_20_kiemelt"><text:span text:style-name="T14">VT </text:span></text:span><text:span text:style-name="T14">35 [1985] 1-12).</text:span></text:p>
      <text:p text:style-name="P50"><text:span text:style-name="Kiemelt"><text:span text:style-name="T58">13 </text:span></text:span><text:span text:style-name="T14">(a) A PÁRBESZÉD (1,4-10.17-19). </text:span><text:span text:style-name="Kiemelt"><text:span text:style-name="T58">5. </text:span></text:span><text:span text:style-name="Félig_20_kiemelt"><text:span text:style-name="T14">megformáltalak: </text:span></text:span><text:span text:style-name="T51">a </text:span><text:span text:style-name="Félig_20_kiemelt"><text:span text:style-name="T51">yāsar </text:span></text:span><text:span text:style-name="T51">ige eredetileg a fazekas edényformáló tevékenységére vonatkozik. Mivel a </text:span><text:span text:style-name="T40">jahvista</text:span><text:span text:style-name="T51"> teremtés-elbeszélés úgy ábrázolta Istent, mint fazekast (Ter 2,7-8), az ige a „teremteni” jelentést nyerte</text:span><text:span text:style-name="T14"> (Ám 4,13; Jer 51,19; Iz </text:span><text:soft-page-break/><text:span text:style-name="T14">45,18; 49,5; Zsolt 95,5). </text:span><text:span text:style-name="Félig_20_kiemelt"><text:span text:style-name="T14">anyád méhében: </text:span></text:span><text:span text:style-name="T14">Jeremiás nyomán elfogadták azt az elképzelést, hogy </text:span><text:span text:style-name="T35">maga Isten formálja meg a kisgyermeket anyja méhében; ez azt jelenti, hogy Isten ismeri az embert, és a személy létének legelső pillanatától ő életének az Ura</text:span><text:span text:style-name="T14"> (Jób 10,8-12; Zsolt 22,10-11; 71,6; 139,13 köv.). </text:span><text:span text:style-name="Félig_20_kiemelt"><text:span text:style-name="T14">ismertelek: </text:span></text:span><text:span text:style-name="T35">A </text:span><text:span text:style-name="Félig_20_kiemelt"><text:span text:style-name="T35">yāda‘ </text:span></text:span><text:span text:style-name="T35">ige nem csak az intellektuális ismeretet jelenti, hanem magába foglalja az akarás és az érzés mozzanatát.</text:span><text:span text:style-name="T14"> </text:span><text:span text:style-name="Félig_20_kiemelt"><text:span text:style-name="T14">megszenteltelek: </text:span></text:span><text:span text:style-name="T14">A </text:span><text:span text:style-name="Félig_20_kiemelt"><text:span text:style-name="T35">qādaš</text:span></text:span><text:span text:style-name="Félig_20_kiemelt"><text:span text:style-name="T14"> </text:span></text:span><text:span text:style-name="T14">ige jelentése „megszentel” vagy „odaszentel”. </text:span><text:span text:style-name="T35">Alapjelentése egy tárgy vagy egy személy elkülönítése az isteni szolgálatra.</text:span><text:span text:style-name="T58"> Isten elkülönítette Jeremiást a prófétai küldetés számára; a szöveg nem az áteredő bűntől való megtisztításra vonatkozik.</text:span><text:span text:style-name="T14"> </text:span><text:span text:style-name="Félig_20_kiemelt"><text:span text:style-name="T14">a nemzetek számára: </text:span></text:span><text:span text:style-name="T35">Küldetésének ez a kiterjesztése, amelyről a 10. vers is szól, megfelel a valóságnak. A korábbi próféták is foglalkoztak a szomszédos népekkel, két okból: a választott nép története mindig is elválaszthatatlan volt az egész Közel-Keletétől, és a prófétáknak éles érzékük volt annak felismeréséhez, hogy Jahve hatalma kiterjed a világmindenségre, ő a történelem Ura.</text:span><text:span text:style-name="T14"> </text:span><text:span text:style-name="T40">Ez </text:span><text:span text:style-name="T44">mindenképpen</text:span><text:span text:style-name="T40"> a Jeremiás küldetésével kapcsolatos későbbi reflexiót tükrözi.</text:span></text:p>
      <text:p text:style-name="P50"><text:span text:style-name="Kiemelt"><text:span text:style-name="T58">6-8. </text:span></text:span><text:span text:style-name="T14">Kétségtelenül a szó </text:span><text:span text:style-name="Félig_20_kiemelt"><text:span text:style-name="T14">(dābār) </text:span></text:span><text:span text:style-name="T14">jellemző a prófétára, aki Isten akaratának tanúja népe számára. </text:span><text:span text:style-name="T51">Jeremiás fiatalember </text:span><text:span text:style-name="Félig_20_kiemelt"><text:span text:style-name="T51">(na‘ar), </text:span></text:span><text:span text:style-name="T51">azaz húszas évei elején jár; ebből kifolyólag nincs tekintélye (Iz 3,4; 1Kir 3,7). Mózes hasonlóképpen reagál, amikor Jahve elküldi őt, hogy szószólója legyen (Kiv 4,10-15), de más okból: beszédhibára hivatkozik, ami itt nem áll fenn.</text:span><text:span text:style-name="T14"> Jahve válasza (7-8. v.) rávilágít mind Jeremiás félelmének okára, mind prófétai küldetésére: </text:span><text:span text:style-name="T35">Jahve felel elsődlegesen azért, amit a prófétának mondania kell; ő adja az üzenetet, és bensőségesen támogatja küldöttét </text:span><text:span text:style-name="T14">(ld. Ez 2,6-7; MTörv 18,18).</text:span></text:p>
      <text:p text:style-name="P50"><text:span text:style-name="Kiemelt"><text:span text:style-name="T58">9. </text:span></text:span><text:span text:style-name="Félig_20_kiemelt"><text:span text:style-name="T14">hozzáérintette a számhoz: </text:span></text:span><text:span text:style-name="T14">Ez a jelképes tett megvalósítja az éppen elhangzó ígéretet, amint a magyarázat is mutatja: </text:span><text:span text:style-name="T35">„szádba adom igéimet”. Izajás (6,7), Ezekiel (2,8-3,3) és Dániel (10,16) próféta meghívásában hasonló szertartás megy végbe a száj megérintésével. Minden esetben az a meggyőződés érvényesül, hogy a próféta érzékelhető módon tapasztalja meg Jahve üzenetének az átadását.</text:span><text:span text:style-name="T14"> </text:span><text:span text:style-name="Kiemelt"><text:span text:style-name="T58">10. </text:span></text:span><text:span text:style-name="Félig_20_kiemelt"><text:span text:style-name="T14">hogy gyomlálj...: </text:span></text:span><text:span text:style-name="T51">Néhány exegéta </text:span><text:span text:style-name="T40">kihagyja a közbülső verset</text:span><text:span text:style-name="T51"> („hogy pusztíts és szétszórj”), és így khiasztikus szerkezetű mondat keletkezik az ellentétes értelmű igékből</text:span><text:span text:style-name="T14">; W. L. Holladay komoly érvekkel támasztotta alá ezt a rekonstruálást </text:span><text:span text:style-name="Félig_20_kiemelt"><text:span text:style-name="T14">(JBL </text:span></text:span><text:span text:style-name="T14">79 [1960] 363-364). </text:span><text:span text:style-name="T51">Az igék jelen formájú összeszerkesztése Jeremiás könyvének sajátossága</text:span><text:span text:style-name="T14"> (18,7-10; 24,6; 31,27-28; 42,9-10; 45,4-5). </text:span><text:span text:style-name="T51">Az antitézis a próféta küldetésének két oldalát szemlélteti: egyenessé kell tennie azt, ami elferdült, és el kell mélyítenie az egész vallási örökséget, ami adott esetben újabb kinyilatkoztatást is jelenthet.</text:span></text:p>
      <text:p text:style-name="P74"><text:span text:style-name="Kiemelt"><text:span text:style-name="T58">17. </text:span></text:span><text:span text:style-name="Félig_20_kiemelt"><text:span text:style-name="T51">övezd fel derekadat: </text:span></text:span><text:span text:style-name="T46">Ez a vers és a következő képezik a 10. vers logikus folytatását.</text:span><text:span text:style-name="T14"> Kiemelik a próféta magatartását küldetése teljesítése közben. A derék felövezése jelöli a készséget egy parancs teljesítésére (1Kir 18,46), valamint a harcra való készenlétet (Jób 38,3; 40,7). </text:span><text:span text:style-name="Kiemelt"><text:span text:style-name="T58">18. </text:span></text:span><text:span text:style-name="Félig_20_kiemelt"><text:span text:style-name="T14">megerősített várossá: </text:span></text:span><text:span text:style-name="T14">Ezekiel meghívásának történetében hasonló kép fejezi ki ezt a megingathatatlan erőt (3,8-9). Júda politikai és vallási vezetőinek, valamint alattvalóiknak, még a legkisebbeknek is, szembesülniük kell Isten erős emberével (vö. 4,9; 32,32).</text:span></text:p>
      <text:p text:style-name="P50"><text:span text:style-name="T51">Kétségtelen, hogy meghívása szempontjából Jeremiás vonatkozásban áll Mózessel, akinek igaz utóda Isten szavának közlésében</text:span><text:span text:style-name="T14"> (ld. W. L. Holladay: </text:span><text:span text:style-name="Félig_20_kiemelt"><text:span text:style-name="T14">JBL </text:span></text:span><text:span text:style-name="T14">83 [ 1964] 153-164; 85 [ 1966] 17-27; L. Alonso Schökel: „Jeremias”, </text:span><text:span text:style-name="Félig_20_kiemelt"><text:span text:style-name="T14">De la Tôrah au Messie </text:span></text:span><text:span text:style-name="T14">[Fest. H. Cazelles, szerk. M. Carrez és mások] Paris 1981, 245-254). Sőt, </text:span><text:span text:style-name="T58">ha összehasonlítjuk Jeremiás meghívását Izajáséval (6,1-13) vagy Ezekielével (2,1-3,15), szembeötlik három sajátos vonás. Világos a próféta elrendelése hivatására: Jahvénak erre az emberre vonatkozó terve már léte első pillanatához kapcsolódik</text:span><text:span text:style-name="T14"> (vö. Bír 13,5; Iz 49,1-2; Lk 1,15; Gal 1,15-16). Másodszor, ez </text:span><text:span text:style-name="T35">a párbeszéd megmutatja, milyen meghitt kapcsolat van Jahve és az ő prófétája között; számos más szakasz igazolja ezt a folytonosan mélyülő meghittséget. Jeremiás az egyetlen próféta, aki feltárta számunkra belső küzdelmeit, amelyek küldetéséből fakadtak. Végül erőteljesen hangsúlyozza a küldetéssel szorosan összetartozó üldözéseket; az egész könyvet átszövik ezek a sötét események.</text:span></text:p>
      <text:p text:style-name="P74"><text:span text:style-name="Kiemelt"><text:span text:style-name="T58">14 </text:span></text:span><text:span text:style-name="T14">(b) A LÁTOMÁSOK (1,11-16). </text:span><text:span text:style-name="Kiemelt"><text:span text:style-name="T58">11-12. </text:span></text:span><text:span text:style-name="T14">Az első látomás egy szójátékot tartalmaz. </text:span><text:span text:style-name="T35">A mandulaág </text:span><text:span text:style-name="Félig_20_kiemelt"><text:span text:style-name="T35">(šāqēd) </text:span></text:span><text:span text:style-name="T35">látomása azt jelzi, hogy Jahve virraszt </text:span><text:span text:style-name="Félig_20_kiemelt"><text:span text:style-name="T35">(šōqēd) </text:span></text:span><text:span text:style-name="T35">szava beteljesedése fölött.</text:span><text:span text:style-name="T14"> A prófécia fenyegető, mivel </text:span><text:span text:style-name="T35">Jeremiásnál a </text:span><text:span text:style-name="Félig_20_kiemelt"><text:span text:style-name="T35">šāqad </text:span></text:span><text:span text:style-name="T35">ige mindig egy katasztrófát vetít előre</text:span><text:span text:style-name="T14"> (5,6; 31,27-28; 44,27). </text:span><text:span text:style-name="Kiemelt"><text:span text:style-name="T58">13-16. </text:span></text:span><text:span text:style-name="T40">A második látomás jelentése homályos.</text:span><text:span text:style-name="T14"> </text:span><text:span text:style-name="T51">A TM-ban ez olvasható: „Gőzölgő fazekat látok, amelynek eleje Észak felől”, és a variánsok nem világítják meg jobban a jelentést. Három jelentősebb magyarázat született. A látomás tartalma nem maga a fazék, hanem a tűzhely, amelynek nyílása észak felől van. Vagy Jeremiás egy fazekat látott, amely É‑tól D felé tartott. Végül néhányan úgy vélik, hogy a fazék Észak felé dőlt, ami a legkézenfekvőbb megoldás (a legtöbb magyarázó szerint). A látomás jelentését egy másik szójáték világítja meg, amely a „gőzölög” vagy „fúj” jelentésű </text:span><text:span text:style-name="Félig_20_kiemelt"><text:span text:style-name="T51">nāfah </text:span></text:span><text:span text:style-name="T51">igére épül. Júda bálványimádása miatt egy É felől közeledő pusztító betörés feldúlja az egész országot. A betörés történeti kérdését a 6. fejezet után tárgyaljuk.</text:span></text:p>
      <text:p text:style-name="P73"><text:soft-page-break/><text:span text:style-name="T50">Számos hasonlóság ismerhető fel az itt, valamint az </text:span><text:span text:style-name="T33">Ámosznál</text:span><text:span text:style-name="T50"> olvasható látomások között</text:span> (7,1-9; 8,1-3; 9,1-4): <text:span text:style-name="T33">ott is megtalálható a rákérdezés a látomás jelentésére, amit a szójátékban megfogalmazott válasz követ.</text:span></text:p>
      <text:p text:style-name="P51"><text:span text:style-name="Hivatkozás"><text:span text:style-name="T14">(</text:span></text:span><text:span text:style-name="Mű_20_címe"><text:span text:style-name="T14">Biblia — Magyarázó jegyzetekkel</text:span></text:span><text:span text:style-name="Hivatkozás"><text:span text:style-name="T14">. </text:span></text:span><text:span text:style-name="Cégnév"><text:span text:style-name="T14">Magyar Bibliatársulat, Kálvin Kiadó</text:span></text:span><text:span text:style-name="Hivatkozás"><text:span text:style-name="T14">)</text:span></text:span><text:span text:style-name="T14">:</text:span></text:p>
      <text:p text:style-name="P69"><text:span text:style-name="T50">A 2. v.-ben megadott időpont Kr. e. 627-re vagy 626-ra utal. Jeremiás tehát tanúja kellett hogy legyen Jósiás reformjainak (vö. 2Kir 22k). Arról nem olvasunk sehol, hogy ezekben közvetlenül is részt vett volna. Prófétai szolgálatának első éveiben Jeremiás talán még Anátótban élt, és Jeruzsálemben csak a király Kr. e. 609-ben bekövetkezett tragikus halála után lépett fel. Józs 21,17k szerint Anátót egyike volta Benjámin törzsének területére eső négy lévitavárosnak. — Nincs megemlítve Jóáház, Jósiás közvetlen utóda (vö. 2Kir 23,31-33), és Jójákin (2Kir 24,8-17); mindketten csak három hónapig uralkodtak.</text:span> Jójákimhoz ld. 2Kir 23,34-24,6; Cidkijjához ld. 2Kir 24,18-25,7.</text:p>
      <text:p text:style-name="P76"><text:span text:style-name="T50">A könyv elején a próféta elbeszéli elhívását, hasonlóan ahhoz, ahogy </text:span><text:span text:style-name="T33">Ézsaiás és Ezékiel</text:span><text:span text:style-name="T50"> is tudósít erről (Ézs 6; Ez 1-3; ismertelek jelentése: „kiválasztottalak”). De </text:span><text:span text:style-name="T33">amíg e másik két próféta azonnal elfogadja a megbízatást, addig Jeremiás ellenvetéseket tesz, melyeket Isten visszautasít.</text:span><text:span text:style-name="T50"> Mózeshez hasonlóan (2Móz 4,10) ő is arra hivatkozik, hogy nem ért a beszédhez, és akárcsak Salamon (1Kir 3,7), túl fiatalnak tekinti magát. </text:span><text:span text:style-name="T33">De a tapasztalatlanság Isten előtt nem számít a megbízatás akadályának (vö. 1Tim 4,12), mert Isten személyesen áll követei oldalára.</text:span> ― Uram, <text:span text:style-name="Nevek">U</text:span><text:span text:style-name="Nevek"><text:span text:style-name="T66">r</text:span></text:span>am (6. v.) ld. az 5Móz 3,24 magyarázatát.</text:p>
      <text:p text:style-name="P76"><text:span text:style-name="T33">Mivel Isten adja igéit a próféta szájába, ezért a pusztulás meghirdetése nem csupán üres fenyegetés. Isten igéje véghezviszi azt, amit mond: halált és életet, pusztulást és újrakezdést hoz magával.</text:span><text:span text:style-name="T50"> Ennek nem csak Júda, hanem az akkori világ valamennyi népe részese lesz; ezért lesz Jeremiás a népek prófétája (5. v.; vö. 46-51. r.).</text:span></text:p>
      <text:p text:style-name="P51"><text:span text:style-name="Hivatkozás"><text:span text:style-name="T14">(</text:span></text:span><text:span text:style-name="Név_20_hivatkozásban"><text:span text:style-name="T20">Philip Yancey</text:span></text:span><text:span text:style-name="Hivatkozás"><text:span text:style-name="T20"> és </text:span></text:span><text:span text:style-name="Név_20_hivatkozásban"><text:span text:style-name="T20">Tim Stafford</text:span></text:span><text:span text:style-name="Hivatkozás"><text:span text:style-name="T14">: </text:span></text:span><text:span text:style-name="Mű_20_címe"><text:span text:style-name="T20">Magyarázatos Biblia. Az újonnan revideált Károli-Biblia szövegével</text:span></text:span><text:span text:style-name="Hivatkozás"><text:span text:style-name="T14">. </text:span></text:span><text:span text:style-name="Cégnév"><text:span text:style-name="T20">Harmat </text:span></text:span><text:span text:style-name="Cégnév"><text:span text:style-name="T14">Kiadó-</text:span></text:span><text:span text:style-name="Cégnév"><text:span text:style-name="T20">Veritas Kiadó</text:span></text:span><text:span text:style-name="Hivatkozás"><text:span text:style-name="T14">)</text:span></text:span><text:span text:style-name="T14">:</text:span></text:p>
      <text:p text:style-name="P83"><text:span text:style-name="T63">1,6-8 </text:span><text:span text:style-name="Kiemelt"><text:span text:style-name="T63">Túl fiatal?</text:span></text:span></text:p>
      <text:p text:style-name="P46">Jeremiás, akárcsak korábban Mózes, vonakodva engedett Isten hívásának. „Túl fiatal vagyok” — <text:span text:style-name="T33">ellenkezett, mert túlságosan tapasztalatlannak érezte magát ahhoz, hogy ekkora felelősséget vállaljon magára (6. vers). Isten azonban más véleményen volt. Az életkor és a tapasztalat nem sokat nyom a latban. Ami igazán számít, az Isten jelenléte</text:span> (8. vers), aki megígérte Jeremiásnak, hogy olyan erőssé teszi ellenfeleivel szemben, akár a vas.</text:p>
      <text:p text:style-name="P51"><text:span text:style-name="Hivatkozás"><text:span text:style-name="T14">(</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75"><text:span text:style-name="Kiemelt"><text:span text:style-name="T67">ÖRÖK VÉGZÉSEN NYUGVÓ ELHÍVÁS</text:span></text:span></text:p>
      <text:p text:style-name="P78"><text:span text:style-name="Félig_20_kiemelt"><text:span text:style-name="T14">Jeremiás 1,1-10.</text:span></text:span></text:p>
      <text:p text:style-name="P70">A könyv elején a kor, és a családi körülmények meghatározása azt jelenti, hogy Isten tekintettel van a történelmi helyzetre, ahol népe útja vezet. Onnan hívja ki igéjével a szolgálatra kiválasztottat és prófétaként oda küldi vissza.</text:p>
      <text:p text:style-name="P45"><text:span text:style-name="T50">Jeremiás ároni családból származott, de soha nem lépett fel papi szolgálatban.</text:span> Tartotta magát – ha olykor keseregve is – prófétai elhívásához népe között, s minden népekre ható érvénnyel gyakorolta azt (5).</text:p>
      <text:p text:style-name="P48">Midőn Jézus megkérdezte: „Kinek mondják ... az Emberfiát?”, a válaszban, többek között elhangzik: „Némelyek Keresztelő Jánosnak... mások pedig Jeremiásnak ...” (Mt 16,13k). Némelyeket tehát Jeremiásra emlékeztetett Jézus. Megjelenése nem volt királyi és papi, inkább prófétai. Jóllehet szolgálatában, mindenekre érvényes közbenjárásával és hatalmával főpap és király is. Dávid fia, de papsága nem ároni.</text:p>
      <text:p text:style-name="P45"><text:span text:style-name="T33">Mit tehet, akire ekkora súlyú elhívás terhelődik egyszerre –, mint mikor partja szakad a </text:span><text:soft-page-break/><text:span text:style-name="T33">víznek. Minden lehető eszközzel tiltakozik. Elősorolja összes ellenvetését. Emberileg igaza van.</text:span><text:span text:style-name="T50"> Különben sem faragták olyan kemény fából, mint például Ámószt, vagy Ézsaiást. Visszahúzódó és hallgatag volt a természete. Szerinte: járatlan a beszédben. Döntő érvnek tűnik, hogy még fiatal.</text:span> Esetleg nem volt még joga arra sem, hogy felállhasson a gyülekezetben és olvashasson a szent iratokból. Bár erre abból az időből nincs határozott adatunk.</text:p>
      <text:p text:style-name="P45"><text:span text:style-name="T33">Ha csak gátlásai voltak a mintegy 25 éves fiatalembernek, így még szembeszökőbb az alkalmatlansága. „De ki alkalmas erre?” – kérdezi Pál is – az apostolság szolgálatára (2Kor 2,16). Alkalmassá Isten tehet.</text:span> Ismerte mielőtt lett volna. Igéit elhívottja szájába helyezi (9). Nem csupán azért, hogy beszéljen, hanem közben gyomlálni és ültetni, rombolni és építeni is kell.</text:p>
      <text:p text:style-name="P46">Az igének teremtő hatalma van. Először azon, aki megbízatik a hirdetésével. Azután vízválasztó azok között, akik akár örömmel, akár viszolyogva, avagy vállvonogatva, netán elutasítással fogadják.</text:p>
      <text:p text:style-name="P51"><text:span text:style-name="Hivatkozás"><text:span text:style-name="T14">(</text:span></text:span><text:span text:style-name="Név_20_hivatkozásban"><text:span text:style-name="T14">Cornelis van der Waal</text:span></text:span><text:span text:style-name="Hivatkozás"><text:span text:style-name="T14">: </text:span></text:span><text:span text:style-name="Mű_20_címe"><text:span text:style-name="T14">Kutassátok az Írásokat!</text:span></text:span><text:span text:style-name="Hivatkozás"><text:span text:style-name="T14"> </text:span></text:span><text:span text:style-name="Cégnév"><text:span text:style-name="T14">Iránytű Kiadó</text:span></text:span><text:span text:style-name="Hivatkozás"><text:span text:style-name="T14">)</text:span></text:span><text:span text:style-name="T14">:</text:span></text:p>
      <text:p text:style-name="P78"><text:span text:style-name="Félig_20_kiemelt"><text:span text:style-name="T68">Én most a szádba adom igéimet! (Jer 1:9)</text:span></text:span></text:p>
      <text:p text:style-name="P83"><text:span text:style-name="Kiemelt"><text:span text:style-name="T14">2. Jeremiás elhívatása (1:1-19)</text:span></text:span></text:p>
      <text:p text:style-name="P72"><text:span text:style-name="Félig_20_kiemelt"><text:span text:style-name="T14">Pap fia. </text:span></text:span><text:span text:style-name="T14">A könyv első fejezete Jeremiás elhívatásáról szól. Jeremiás papi családba született. Anátótban nőtt fel, ahol egykor Ebjátár (Abjáthár Sám 22:20) birtoka volt. Rendes körülmények között Jeremiásból pap lett volna. Az Úr azonban elhívta, hogy másutt szolgáljon.</text:span></text:p>
      <text:p text:style-name="P30">Mielőtt az anyaméhben megformáltalak,<text:line-break/>már ismertelek,<text:line-break/>és mielőtt a világra jöttél,<text:line-break/>magamnak választottalak,<text:line-break/>népek prófétájává tettelek (1:5).</text:p>
      <text:p text:style-name="P76">Jeremiás először meglehetősen vonakodott, hogy elfogadja ezt a feladatot. A jövőre gondolt. Még olyan fiatal! S ugyan milyen tekintélye volna neki a közvéleménnyel szemben? Az Úr azonban megérintette ajkát, és bizonyos ígéreteket adott neki:</text:p>
      <text:p text:style-name="P32"><text:span text:style-name="T14">Menj, ahova csak küldelek,<text:line-break/>és hirdesd, amit csak parancsolok!<text:line-break/>Ne félj tőlük, mert én veled leszek<text:line-break/>és megmentelek!<text:line-break/>Én most a szádba adom igéimet!<text:line-break/>Lásd, én a mai napon<text:line-break/>népek és országok fölé rendellek,<text:line-break/>hogy gyomlálj és irts,<text:line-break/>pusztíts és rombolj,<text:line-break/>építs és plántálj! (1:7-8, 9-10; Id. </text:span><text:span text:style-name="Félig_20_kiemelt"><text:span text:style-name="T14">még </text:span></text:span><text:span text:style-name="T14">18:7, 24:6; 31:21, 42:10, 4.5:3 is)</text:span></text:p>
      <text:p text:style-name="P51"><text:span text:style-name="Hivatkozás"><text:span text:style-name="T14">(</text:span></text:span><text:span text:style-name="Név_20_hivatkozásban"><text:span text:style-name="T14">J. N. Darby</text:span></text:span><text:span text:style-name="Hivatkozás"><text:span text:style-name="T14">: </text:span></text:span><text:span text:style-name="Mű_20_címe"><text:span text:style-name="T14">A Biblia könyveinek áttekintése</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75"><text:span text:style-name="Kiemelt"><text:span text:style-name="T14">1. fejezet</text:span></text:span></text:p>
      <text:p text:style-name="P83"><text:span text:style-name="Kiemelt"><text:span text:style-name="T14">Jeremiás prófétai elhívatása</text:span></text:span></text:p>
      <text:p text:style-name="P84"><text:span text:style-name="Kiemelt"><text:span text:style-name="T14">A</text:span></text:span><text:span text:style-name="T14">z első fejezetben a próféta megkapja tisztségét, amelyre Jahve jelölte ki még a születése előtt, hogy Igéjét elvigye a népeknek. Jeremiás félelmei azonnal jelentkeznek. Az Úr bátorítja őt azáltal, hogy biztosítja jelenlétéről. Szájába adja igéit, és prófétaként a nemzetek </text:span><text:soft-page-break/><text:span text:style-name="T14">fölé rendeli őt, hogy gyomláljon és plántáljon. {</text:span></text:p>
      <text:p text:style-name="P73">} Két látomást mutat neki, amelyek annak a prófétai üzenetnek az összefoglalását tartalmazzák, amelyet Isten közöl vele, és kijelenti, hogy Jeruzsálemet hamarosan meg fogják támadni az északi országok. Ilyen körülmények között kell Jeremiásnak a lázadó nép elé állnia, amely harcolni fog ellene. Ennek ellenére mindent el kell mondania. Ahogyan Isten korábban bátorította a prófétát, úgy most a nyomaték kedvéért kiegészíti azt egy fenyegetéssel az engedetlensége esetére. <text:span text:style-name="T33">A fenyegetés arra vonatkozik, hogy ha a félelem miatt visszarettenne megbízatásától, az Úr nagyobb okot adna neki a félelemre, és darabokra törné azok előtt, akiktől megijedt. De ha teljesíti kijelölt feladatát, Jahve vele lesz.</text:span> A 6-8. és 17-18. vers megmutatja a próféta szellemének nagy rettegését: szüksége volt tehát rá, hogy Jahve így megerősítse.</text:p>
      <text:p text:style-name="P66"><text:span text:style-name="Hivatkozás"><text:span text:style-name="T14">(</text:span></text:span><text:span text:style-name="Név_20_hivatkozásban"><text:span text:style-name="T14">Pat </text:span></text:span><text:span text:style-name="Hivatkozás"><text:span text:style-name="T8">és </text:span></text:span><text:span text:style-name="Név_20_hivatkozásban"><text:span text:style-name="T14">David Alexander [</text:span></text:span><text:span text:style-name="Hivatkozás"><text:span text:style-name="T8">szerk.</text:span></text:span><text:span text:style-name="Név_20_hivatkozásban"><text:span text:style-name="T8">]</text:span></text:span><text:span text:style-name="Hivatkozás"><text:span text:style-name="T14">: </text:span></text:span><text:span text:style-name="Mű_20_címe"><text:span text:style-name="T14">Kézikönyv a Bibliához</text:span></text:span><text:span text:style-name="Hivatkozás"><text:span text:style-name="T14">. </text:span></text:span><text:span text:style-name="Cégnév"><text:span text:style-name="T14">Scolar Kiadó</text:span></text:span><text:span text:style-name="Hivatkozás"><text:span text:style-name="T14">)</text:span></text:span><text:span text:style-name="T14">:</text:span></text:p>
      <text:p text:style-name="P83"><text:span text:style-name="Kiemelt"><text:span text:style-name="T14">Jeremiás élete és Istentől származó üzenete</text:span></text:span></text:p>
      <text:p text:style-name="P45">Jeremiás könyve hat nagyobb részre osztható, melyeken belül további alfejezeteket találunk. <text:span text:style-name="T61">Az 1-45. fejezetben mintegy négy ilyen nagy egység található. (A Bibliában a nagy részeket latin számokkal jelölik, míg az egy-egy részen belüli alfejezeteket arab számokkal különböztetik meg.) A könyv I. része (1,4-25,13a) Jeremiás saját népére vonatkozó, a négy király — Jozija, Jojakim, Jojachin és Cidkija — uralkodása alatt bekövetkező próféciáit tartalmazza. Ezek az ún. Júda és Jeruzsálem elleni jövendölések. A II. rész (25,13b-25,38) idegen nemzetek elleni jövendölésekről szól. A III. rész az üdvösséget hirdető jövendölések (26-35. fejezet). A IV. rész Jeremiás szenvedéseit tartalmazza (36-45. fejezet). A 26-45. fejezet (III—IV. rész) Jeremiás életéhez fűződő eseményekhez kapcsolódik. A IV. részen belül a 37-45. fejezet a Cidkija uralma alatti, és az azt követő időszakra vonatkozó történetekről beszél, s Jeruzsálem babiloni hadseregtől elszenvedett veresége előtti és utáni időkre vonatkozik.</text:span></text:p>
      <text:p text:style-name="P83"><text:span text:style-name="Kiemelt"><text:span text:style-name="T14">1 A vonakodó próféta</text:span></text:span></text:p>
      <text:p text:style-name="P46">Az események Kr. e. 627-ben játszódnak. Jeremiás fiatal, feltehetően alig több húsz évesnél, és akárcsak Mózes, megretten a feladattól, hogy Isten szószólója legyen (Kiv 3,10-4,17). Azt azonban biztosan tudja, hogy üzenetét magától Istentől kapta. „Így szólt hozzám az Úr” — ez a kifejezés az elejétől a végéig refrénként vonul végig a könyvön; ebben rejlik bizonyossága, és ez kényszeríti cselekedetre.</text:p>
      <text:p text:style-name="P45">Isten látomást ad Jeremiásnak (11-től), és elmagyarázza a prófétának feladatát: „mondd el nekik mind, amit parancsolok” néked. A nép majd nem akarja meghallgatni, és az első perctől Jeremiás ellen fog fordulni. Isten azonban megvédelmezi. Jeremiás egész életét meghatározza eme első találkozása Istennel.</text:p>
      <text:p text:style-name="P85"><text:span text:style-name="Kiemelt"><text:span text:style-name="T69">►</text:span></text:span><text:span text:style-name="Kiemelt"><text:span text:style-name="T70"> </text:span></text:span><text:span text:style-name="Kiemelt"><text:span text:style-name="T63">1-3. vers </text:span></text:span><text:span text:style-name="T63">Lásd a bevezetést.</text:span></text:p>
      <text:p text:style-name="P52"><text:span text:style-name="Kiemelt"><text:span text:style-name="T69">►</text:span></text:span><text:span text:style-name="Kiemelt"><text:span text:style-name="T70"> </text:span></text:span><text:span text:style-name="Kiemelt"><text:span text:style-name="T63">10. vers </text:span></text:span><text:span text:style-name="T53">A próféta közreműködése egyszerre negatív és pozitív, romboló és építő, egyaránt beszél ítéletről és ígéretről.</text:span><text:span text:style-name="T63"> Saját népén kívül más nemzetekhez is szól.</text:span></text:p>
      <text:p text:style-name="P85"><text:span text:style-name="Kiemelt"><text:span text:style-name="T69">►</text:span></text:span><text:span text:style-name="Kiemelt"><text:span text:style-name="T70"> </text:span></text:span><text:span text:style-name="Kiemelt"><text:span text:style-name="T63">Korán virágzó fának ágát látom (11) </text:span></text:span><text:span text:style-name="T63">Valószínűleg mandulafa ágáról van szó, mely korábban virágzik a többi fánál.</text:span></text:p>
      <text:p text:style-name="P85"><text:span text:style-name="Kiemelt"><text:span text:style-name="T69">►</text:span></text:span><text:span text:style-name="Kiemelt"><text:span text:style-name="T70"> </text:span></text:span><text:span text:style-name="Kiemelt"><text:span text:style-name="T63">Észak felől buzog (13) </text:span></text:span><text:span text:style-name="T63">A történelem e szakaszában a támadás leggyakrabban észak felől érkezett; először a hatalmas asszír, majd Jeremiás napjaiban a babiloni hadsereg tört a zsidókra.</text:span></text:p>
      <text:p text:style-name="P51"><text:span text:style-name="Hivatkozás"><text:span text:style-name="T14">(</text:span></text:span><text:span text:style-name="Név_20_hivatkozásban"><text:span text:style-name="T14">Chuck Smith</text:span></text:span><text:span text:style-name="Hivatkozás"><text:span text:style-name="T14">: </text:span></text:span><text:span text:style-name="Mű_20_címe"><text:span text:style-name="T14">A Biblia lépésről lépésre. Az Ószövetség és az Újszövetség tanításai MP3-as CD‑n</text:span></text:span><text:span text:style-name="Hivatkozás"><text:span text:style-name="T14">.</text:span></text:span><text:span text:style-name="Hivatkozás"><text:span text:style-name="T15"> </text:span></text:span><text:span text:style-name="Cégnév"><text:span text:style-name="T73">The Word for Today</text:span></text:span><text:span text:style-name="Hivatkozás"><text:span text:style-name="T14">)</text:span></text:span><text:span text:style-name="T14">:</text:span></text:p>
      <text:p text:style-name="P77">JEREMIÁS 1-2.</text:p>
      <text:p text:style-name="P76"><text:span text:style-name="T61">Lapozzunk Bibliánkban Jeremiás próféta könyvéhez! </text:span><text:span text:style-name="T36">Körülbelül 60 évvel Ézsaiás halála után, Isten elhívta Jeremiást a szolgálatra – véleményem szerint a lehető legnehezebbre. Jeremiásnak végig kellett néznie népe halálát. Végig kellett néznie, ahogy a nép haláltusát vív, egyre erősebben vonaglik, majd kileheli a lelkét, amint fogságba hurcolják Babilóniába. Szolgálata kezdettől fogva kudarcra volt ítélve – az emberek nem fognak hallgatni rá, és nem térnek meg bűnös útjaikról. Ezzel megpecsételték sorsukat. De Isten hűséges, ezért mindvégig szólt hozzájuk – még azután is, hogy fogságba kerültek. És ez még nem minden: Dánielen és Ezékielen keresztül még Babilonban is bizonyságot tesz nekik.</text:span><text:span text:style-name="T52"> Jeremiás szolgálata azonban eleve kudarcra volt ítélve. A nép egyre csak lefelé csúszott a lejtőn, nem hallgatott az Úr </text:span><text:soft-page-break/><text:span text:style-name="T52">Jeremiáson keresztül küldött figyelmeztetésére, és Jeremiás szeme láttára került fogságba.</text:span></text:p>
      <text:p text:style-name="P71">Jeremiás könyve tehát Jeremiás szavaival kezdődik:</text:p>
      <text:p text:style-name="P74"><text:span text:style-name="Félig_20_kiemelt"><text:span text:style-name="T63">„</text:span></text:span><text:bookmark text:name="1"/><text:span text:style-name="Félig_20_kiemelt"><text:span text:style-name="T63">Jeremiásnak, Hilkijjá fiának a beszédei, aki a Benjámin földjén, Anátótban lakó papok közül való volt”</text:span></text:span><text:span text:style-name="T63"> (1. vers). Az Ige egy másik Hilkijját is említ, egy főpapot, de ez esetben nem róla van szó. Nem ő volt Jeremiás édesapja, bár Jeremiás maga is pap volt. Anánótból származott, ez pedig arra enged következtetni, hogy kohenita volt. A koheniták a léviták egyik ágát képviselték, de idővel már nem tölthettek be főpapi szerepet. Ne feledjük tehát, hogy Jeremiás édesapja, Hilkijjá, nem ugyanaz a Hilkijjá, akit főpapként említ az Ige.</text:span></text:p>
      <text:p text:style-name="P72"><text:span text:style-name="T14">„</text:span><text:bookmark text:name="2"/><text:span text:style-name="Félig_20_kiemelt"><text:span text:style-name="T63">Őhozzá szólt az </text:span></text:span><text:span text:style-name="Félig_20_kiemelt"><text:span text:style-name="T27">Ú</text:span></text:span><text:span text:style-name="Félig_20_kiemelt"><text:span text:style-name="T28">r</text:span></text:span><text:span text:style-name="Félig_20_kiemelt"><text:span text:style-name="T63"> igéje Jósiásnak, Ámón fiának, Júda királyának az idejében, uralkodása tizenharmadik évében,</text:span></text:span><text:span text:style-name="T63">” (2. vers).</text:span></text:p>
      <text:p text:style-name="P73"><text:span text:style-name="T52">Jósiás alapvetően jó király volt. 8 éves korában került a trónra, így értelemszerűen először mások uralkodtak helyette, de később már önállóan és kiválóan vezette a népet, és szellemi reformok egész sorát vezette be. Amikorra az Úr igéje szólt Jeremiáshoz, Jósiás reformjai már megtették hatásukat: Jósiás a Baal-oltárok nagy részét leromboltatta, és megszűntette az áldozóhalmokat, ahol a nép hamis isteneket imádott. A nép szívéből azonban nem sikerült kimosnia a bálványimádást. Bár szellemi reformok egész sora valósult meg az országban, a nép mégsem fordult teljes szívvel Isten felé. Így hát csupán egy felszínes ébredés történt, és abban a pillanatban, hogy Jósiás meghalt, a nép ismét bálványimádásra adta a fejét. Mivel tehát még Jósiás idejében sem következett be egy igazi, szívből jövő megtérés a nép körében, Jeremiás már Jósiás uralkodása idején felemeli a hangját az ellen, amit tettek.</text:span><text:span text:style-name="T61"> Bár újra elkezdték Istent imádni a templomban, az Úr mégis elküldi Jeremiást a templom kapujához, és meghagyja neki, hogy így kiáltson: „Ne gondoljátok, hogy minden rendben, csak mert áll a templom!”. Isten pedig arra is rámutat, hogy már elfordult a néptől. </text:span><text:span text:style-name="T52">Jósiás uralkodásának idején Jeremiást még nem üldözte a nép, de mihelyst Jósiás meghalt, és Jójákim került a trónra, Jeremiást üldözőbe vették, és többször is az életére törtek, sőt egy verembe vetették. Ugyanez történt később Cidkijjá uralkodása idején – Jeremiás sok időt töltött börtönben. És figyeljük csak meg, hogy éppen ezt a három királyt említi.</text:span></text:p>
      <text:p text:style-name="P72"><text:span text:style-name="T14">„</text:span><text:bookmark text:name="3"/><text:span text:style-name="Félig_20_kiemelt"><text:span text:style-name="T63">Továbbá Jójákimnak, Jósiás fiának, Júda királyának az idejében, egészen Cidkijjának, Jósiás fiának, Júda királyának a tizenegyedik esztendejéig, Jeruzsálem fogságba viteléig, ami az ötödik hónapban történt</text:span></text:span><text:span text:style-name="T63">” (3. vers).</text:span></text:p>
      <text:p text:style-name="P73"><text:span text:style-name="T52">Két másik király is uralkodott ebben az időszakban, de uralmuk tiszavirág-életű volt. Jóáház és Jójákin mindössze három hónapig uralkodtak, bár uralmuk szintén arra az időszakra esett, amikor Jeremiás prófétált. Rövid uralmuk miatt azonban Jeremiás meg sem említi őket a királyok között, bár az is elképzelhető, hogy az Úr Jóáház és Jójákin uralkodása idején épp nem is szólt Jeremiáshoz.</text:span><text:span text:style-name="T61"> </text:span><text:span text:style-name="T52">Jósiás összesen 31 évig uralkodott. Utána Jójákim 11 évig uralkodott, majd Cidkijjá további 11 évig, míg végül Nebukadneccar fogságba ejtette, szemeit kiszúratta és elhurcolta Babilóniába. Jeremiás azonban ott maradt a földön.</text:span><text:span text:style-name="T61"> Nebukadneccar megengedte neki, hogy válasszon: ott is maradhatott, vagy velük tarthatott Babilóniába. Jeremiást egyébként egy időben hazaárulással vádolta népe, mert próféciáiban arra buzdította az embereket, hogy adják meg magukat a Babiloniaknak, hiszen mindenképpen legyőzik majd őket. Adják meg magukat, így megtarthatják életüket. Jeremiást épp ezért hazaárulással vádolták és börtönbe vetették. Azt hitték, összepaktált a babiloniakkal. Mivel azonban Jeremiás az igazságot hirdette, kivívta Nabukadneccar elismerését aki felajánlotta neki, nyugodtan költözzön Babilonba, ahol gondoskodnának róla. De Jeremiás úgy döntött, Jeruzsálemben marad, amelyet Gedaljá felügyelt, amíg néhány gonosz ember meg nem gyilkolta. Ezt követően Jeremiás</text:span><text:span text:style-name="T62">t</text:span><text:span text:style-name="T61"> mondhatni elrabolták és Egyiptomba vitték. A próféta ugyan még mindig Jeruzsálemben akart maradni, de mivel az emberek attól tartottak, hogy amint Nebukadneccar fülébe jut, hogy meggyilkolták Gedalját, akit ő nevezett ki helytartójának, Nebukadneccar könyörtelenül elpusztít majd mindent. Ezért Egyiptomba menekültek és Jeremiást is magukkal vitték. Arról, hogy ezt követően mi történt Jeremiással Egyiptomban, számos történet született. Az egyik például azt mondja, hogy Jeremiás magával vitte a szövetség ládáját és elrejtette azt. Az apokrif iratokban van is utalás arra, hová rejtette. Egy másik történet szerint Jeremiás egy fiatal fejedelmet kísért el Egyiptomba, majd később ugyanezt a fejedelmet elvitte Angliába, ahol király lett, így Erzsébet királynő és Károly herceg lényegében közvetlenül a dávidi vérvonalból valók, vagyis Isten megtartotta abbéli ígéretét, hogy Dávid utódaiból mindig lesz majd valaki a trónon. Ezt az utóbbi elképzelést főként azok támogatják, akik az angolszászokat igyekeznek Izráel törzseivel kapcsolatba hozni. Arra is rámutatnak például, hogy a dánok a Dán törzsének leszármazottai. A britek pedig Izráel elveszett törzsei. Tény, hogy állításuk alátámasztására nem áll a rendelkezésükre elég bizonyíték, és bizony be kell vallanunk, hogy elméletük sokkal inkább épül spekulációra és hiú reményekre, mint történelmi tényekre. Valóban számos történet született arról, mi történt Jeremiással Egyiptomban. Sokan például azt gondolják, hogy végül a Nílus partján kivégezték. Az Ige viszont hallgat e kérdésben, így csak találgatásokba bocsátkozhatunk.</text:span></text:p>
      <text:p text:style-name="P83"><text:span text:style-name="Félig_20_kiemelt"><text:span text:style-name="T14">„</text:span></text:span><text:bookmark text:name="4"/><text:span text:style-name="Félig_20_kiemelt"><text:span text:style-name="T63">Így szólt hozzám az </text:span></text:span><text:span text:style-name="Félig_20_kiemelt"><text:span text:style-name="T27">Ú</text:span></text:span><text:span text:style-name="Félig_20_kiemelt"><text:span text:style-name="T28">r</text:span></text:span><text:span text:style-name="Félig_20_kiemelt"><text:span text:style-name="T63"> igéje:</text:span></text:span><text:bookmark text:name="5"/><text:span text:style-name="Félig_20_kiemelt"><text:span text:style-name="T63"> Mielőtt megformáltalak az anyaméhben, már ismertelek, és mielőtt a világra jöttél, megszenteltelek, népek prófétájává tettelek”</text:span></text:span><text:span text:style-name="T63"> (4-5. vers).</text:span></text:p>
      <text:p text:style-name="P50"><text:span text:style-name="T53">Sok vita folyik napjainkban arról, például az abortusz kapcsán, hogy mi is </text:span><text:span text:style-name="T54">számít</text:span><text:span text:style-name="T53"> az élet kezdetének. Szerintem fontos, hogy </text:span><text:span text:style-name="T37">Isten itt kijelenti Jeremiásnak: még mielőtt világra jött, Isten már kiválasztotta. Isten </text:span><text:span text:style-name="T38">nem </text:span><text:span text:style-name="T37">születésünk után alkotta meg terveit az életünkre, hanem ezek a tervek már az idők kezdete óta léteztek. Amit itt Isten Jeremiásnak mond, akár mindannyiunknak is mondhatná: „Már mielőtt magzati állapotba kerültél, már ismertelek! Már mielőtt megszülettél, kiválasztottalak és tervet készítettem az életedre!”. Számomra pedig az a </text:span><text:soft-page-break/><text:span text:style-name="T37">fontos, hogy felfedezzem és összhangba kerüljek ezzel a tervvel. A sorsom már eldőlt. A Bibliában ezt olvassuk: „</text:span><text:span text:style-name="Félig_20_kiemelt"><text:span text:style-name="T37">Mert az ő alkotása vagyunk, akiket Krisztus Jézusban jó cselekedetekre teremtett, amelyeket előre elkészített, hogy azok szerint éljünk</text:span></text:span><text:span text:style-name="T37">” (Efezus 2:10).</text:span><text:span text:style-name="T59"> Isten már előre elkészített számodra bizonyos dolgokat. Közben pedig munkálkodik is az életedben, hogy mindarra felkészítsen.</text:span><text:span text:style-name="T63"> Mi tehát az ő alkotásai vagyunk. </text:span><text:span text:style-name="T37">Pál apostol is megemlíti, hogy Isten már az anyaméhben kiválasztotta őt magának. Isten keze életének első pillanatától rajta volt az életén. Ezt Pál is felismerte. Biztos vagyok benne, hogy ha visszanézünk, mi is mindannyian láthatjuk, hogy Isten keze kezdettő fogva ott volt az életünkön, és Isten felkészített bennünket a különféle helyzeteken keresztül.</text:span></text:p>
      <text:p text:style-name="P79">Jeremiás így válaszolt Istennek:</text:p>
      <text:p text:style-name="P50"><text:span text:style-name="T63">„</text:span><text:bookmark text:name="6"/><text:span text:style-name="Félig_20_kiemelt"><text:span text:style-name="T63">De én ezt válaszoltam: Ó, Uram, </text:span></text:span><text:span text:style-name="Félig_20_kiemelt"><text:span text:style-name="T27">U</text:span></text:span><text:span text:style-name="Félig_20_kiemelt"><text:span text:style-name="T28">r</text:span></text:span><text:span text:style-name="Félig_20_kiemelt"><text:span text:style-name="T63">am! Hiszen nem értek a beszédhez, mert fiatal vagyok!</text:span></text:span><text:span text:style-name="T63">” (6. vers).</text:span></text:p>
      <text:p text:style-name="P47">Ha összeszámoljuk, hány évig prófétált Jeremiás, és ha azt is számításba vesszük, hogy Jeremiás még akkor is élt, amikor a népet Babilonba hurcolták, őt pedig Egyiptomba vitték, arra következtetésre jutunk, hogy Jeremiás körülbelül 17-25 éves korában kaphatta elhívását az Úrtól. Képzeljétek csak el, ahogy ott áll ez a 17 éves fiú, az Úr pedig azt mondja neki, már akkor ismertelek, amikor még csak magzat sem voltál – már akkor elhívtalak és kiválasztottalak, hogy később majd magával az elnökkel beszélj! Szerintem nekünk is ugyanaz lenne a gondunk, mint Jeremiásnak volt: „De hát ki vagyok én, Uram? Én csak egy fiatalember vagyok”. Ezt jelenti szó szerint a 6. versben szereplő héber kifejezés. A fiatalember általában egy serdülőre utalt.</text:p>
      <text:p text:style-name="P83"><text:span text:style-name="T63">„</text:span><text:bookmark text:name="7"/><text:span text:style-name="Félig_20_kiemelt"><text:span text:style-name="T63">Az </text:span></text:span><text:span text:style-name="Félig_20_kiemelt"><text:span text:style-name="T27">Ú</text:span></text:span><text:span text:style-name="Félig_20_kiemelt"><text:span text:style-name="T28">r</text:span></text:span><text:span text:style-name="Félig_20_kiemelt"><text:span text:style-name="T63"> azonban ezt mondta nekem: Ne mondd, hogy fiatal vagy, hanem menj, ahova csak küldelek, és hirdesd, amit csak parancsolok!”</text:span></text:span><text:span text:style-name="T63"> (7. vers).</text:span></text:p>
      <text:p text:style-name="P50"><text:span text:style-name="T63">Úgy tűnik, hogy sok esetben, amikor Isten elhívott valakit egy adott szolgálatra, az tisztában volt vele, mennyire nem képes betölteni a rábízott szolgálatot. Gondoljunk csak arra az alkalomra, amikor Isten elhívta Mózest. </text:span><text:span text:style-name="T53">„Ó, Istenem, de hát én nem vagyok egy szónok. Sosem voltam jó ebben, és ma sem vagyok!”. </text:span><text:span text:style-name="T37">Az emberek sokszor kifogásokat keresnek, mert úgy érzik, nem lennének rá képesek. Pedig Isten valójában nem tehetséges, adott képességekkel bíró embereket keres, hanem olyanokat, akik hajlandók őt szolgálni. Mégpedig azért, hogy aztán ne saját képességeinkre és zsenialitásunkra támaszkodjunk, hanem az Úrban és a Szentlélek erejében bízzunk.</text:span><text:span text:style-name="T53"> „Ne mond, hogy nem tudod megcsinálni!” – mondja Isten. „Ne mondd, hogy fiatal vagy!”. „Ó, Uram, de hát nem gondolhatsz rám!</text:span><text:span text:style-name="T63"> Az édesapám jelentéktelen, én pedig a legjelentéktelenebb vagyok a családban! Nem gondolhatsz rám!”. Amikor Sámuel közölte Saullal, hogy Isten arra hívja, legyen Izráel királya, Saul is tiltakozott. „De hiszen ez lehetetlen! Isten összetéveszt valakivel!”. Hányszor van ez így velünk is: Isten a szívünkre helyez valamit, amit számunkra tervezett, mi pedig csak annyit mondunk, Uram, hiba csúszhatott a rendszerbe! Rossz címet adtál meg az angyaloknak! Rossz címre hozták az üzenetet! Nem gondolhattál komolyan rám, Istenem! Pedig éppen azért vagyunk alkalmasak a feladatra, mert tudatosítjuk, hogy önerőnkből képtelenek lennénk teljesíteni azt. Hiszen Isten azt mondja: „</text:span><text:span text:style-name="Félig_20_kiemelt"><text:span text:style-name="T63">Nem hatalommal és nem erőszakkal, hanem az én lelkemmel! ― mondja a Seregek Ura </text:span></text:span><text:span text:style-name="T63">” (Zak. 4:6). </text:span><text:span text:style-name="T53">Isten tehát nem a megfelelő képességeket keresi, hanem egy csatornát, egy eszközt, amelyen keresztül meg tudja valósítani az ő munkáját. Ha pedig úgy érzem, önerőből képtelen vagyok rá, annál inkább támaszkodom majd Istenre! </text:span><text:span text:style-name="T37">De amikor azt mondogatom: „Nahát Uram, azt hittem, már sosem kérdezed meg! Máris megcsinálom!” – ilyenkor Istennek előbb semmivé kell leforgácsolnia engem, hogy aztán megvalósíthassa rajtam keresztül az akaratát. Minden szolgálatban, amelybe Isten elhív, ott van az az érzés, hogy Uram, de hát ki vagyok én, képtelen vagyok rá.</text:span></text:p>
      <text:p text:style-name="P79">Most pedig így szól Isten:</text:p>
      <text:p text:style-name="P50"><text:span text:style-name="T63">„</text:span><text:bookmark text:name="8"/><text:span text:style-name="Félig_20_kiemelt"><text:span text:style-name="T63">Ne félj tőlük, mert én veled leszek, és megmentelek! - így szólt az </text:span></text:span><text:span text:style-name="Félig_20_kiemelt"><text:span text:style-name="T27">Ú</text:span></text:span><text:span text:style-name="Félig_20_kiemelt"><text:span text:style-name="T29">r</text:span></text:span><text:span text:style-name="T14">” </text:span><text:span text:style-name="T63">(8. vers).</text:span></text:p>
      <text:p text:style-name="P49">Itt van ez a fiatalember, aki elindul, és olyan dolgokat hirdet majd a népnek, amitől feldühödnek, fintorognak és a fogukat csikorgatják, mert nem tetszik majd az, amit hallanak. Isten bátorítja Jeremiást, hogy ne féljen tőlük, mert ő vele lesz és megmenti. Ne félj, Jeremiás! <text:soft-page-break/>Ne félj attól, ahogy rád néznek, mert veled leszek és megmentelek!</text:p>
      <text:p text:style-name="P83"><text:span text:style-name="T14">„</text:span><text:bookmark text:name="9"/><text:span text:style-name="Félig_20_kiemelt"><text:span text:style-name="T63">Azután kinyújtotta kezét az </text:span></text:span><text:span text:style-name="Félig_20_kiemelt"><text:span text:style-name="T27">Ú</text:span></text:span><text:span text:style-name="Félig_20_kiemelt"><text:span text:style-name="T29">r</text:span></text:span><text:span text:style-name="Félig_20_kiemelt"><text:span text:style-name="T63">, megérintette a számat, és ezt mondta nekem az </text:span></text:span><text:span text:style-name="Félig_20_kiemelt"><text:span text:style-name="T27">Ú</text:span></text:span><text:span text:style-name="Félig_20_kiemelt"><text:span text:style-name="T29">r</text:span></text:span><text:span text:style-name="Félig_20_kiemelt"><text:span text:style-name="T63">: Én most a szádba adom igéimet! </text:span></text:span><text:bookmark text:name="10"/><text:span text:style-name="Félig_20_kiemelt"><text:span text:style-name="T63">Lásd, én a mai napon népek és országok fölé rendellek, hogy gyomlálj és irts, pusztíts és rombolj, építs és plántálj!</text:span></text:span><text:span text:style-name="T63">” (9-10. vers)</text:span></text:p>
      <text:p text:style-name="P50"><text:span text:style-name="T65">K</text:span><text:span text:style-name="T63">épzeljük csak el, hogy Isten ezt mondja egy 17-18 éves fiatalembernek: szádba adom igéimet és népek, országok fölé rendellek. „Engem?! Népek és országok fölé?”. És </text:span><text:span text:style-name="T53">bizony ez volt az ő szolgálata: „hogy gyomlálj és irts, pusztíts és rombolj, építs és plántálj!”. Ó, micsoda szolgálat! Évekkel ezelőtt én is szinte gyermekfejjel léptem be a szolgálatba. A második pásztori szolgálatom Tucsonba, Arizona államba szólított. Bevallom, sosem voltam a világ legtapintatosabb embere, és bizony még ma sem vagyok. Nem mindig fogalmazok kellően tapintatosan és kegyelmesen, hanem általában inkább keményebben kimondom az igazságot, de hiszek is abban, hogy az igazságot akkor is ki kell mondani, ha fáj. Mindig is hittem a következő igeversben: „</text:span><text:span text:style-name="Félig_20_kiemelt"><text:span text:style-name="T53">Jó szándékúak a baráttól kapott sebek, de csalárd a gyűlölködőnek a csókja</text:span></text:span><text:span text:style-name="T53">” (Péld. 27:6). Na de térjünk vissza a tucsoni szolgálatomhoz. Az ottani szolgálatom első felében nagyszerűen sikerült kiürítenem a gyülekezetet. És megkaptam ez első – bár semmiképpen sem az utolsó – névtelen levelemet, amely így szólt: „Amikor Jézus kisfiúként édesapja ácsműhelyében dolgozott, sosem olvasunk arról, hogy egy csákányt használt volna. Azt hiszem ezzel arra akart utalni, hogy tönkreteszem a gyülekezetet. Pedig úgy tűnt, hogy Isten engem egy Jeremiáséhoz hasonló szolgálatra hívott el: gyomlálni, pusztítani és rombolni. Tudjátok gyakran a rendszer annyira romlottá válik, hogy többé nincs semmi, amire építeni lehetne. Pedig Isten mindig építeni akar, csak nem mindig kezdheti az építkezést azonnal – sokszor előbb le kell rombolnia a düledező épületet. Hányszor látjuk ezt egy-egy városfejlesztési projekt kapcsán is: jönnek a buldózerek, lerombolják a romos épületet, a teherautók elszállítják a törmeléket, majd az egész helyére a semmiből hatalmas felhőkarcolókat emelnek. Azért volt erre szükség, mert az előző épületek annyira rossz állapotba kerültek, hogy nem volt szabad rájuk építeni. Izráel népe is eljutott egy pontra – már nem lehetett tatarozni. Isten kénytelen volt az épületet lerombolni és a területet megtisztítani, hogy azután új növényeket ültethessen és új épületeket emelhessen. Jeremiás szolgálata tehát először is abból állt, hogy leromboljon, hogy pusztítson, és csak azután ültessen és építsen, ahogy Isten új munkába kezd. Isten mindig csak azért rombol le valamit az életünkben, mert helyén egy munkát akar kezdeni – új növényeket akar elültetni, és új épületeket felhúzni. Lehet hogy most épp te is ezt az időszakot éled – Isten még mindig rombol és gyomlál. „De hát Uram, meg akarsz semmisíteni?”. Nem, azért teszi, hogy utána új növényeket ültethessen és új épületeket emelhessen a helyébe. Gyakori tehát az a szolgálat, amelyre Isten Jeremiást is hívta, hiszen Istennek előbb meg kell szabadulnia a régi romlott rendszertől ahhoz, hogy új munkába kezdhessen. Ezért is gondolom, hogy az ébredés ritkán fakad egy felekezet keretein belül. Úgy tűnik, hogy Isten általában kívülről kezd el egy új munkát. Nem a régi rendszert próbálja tatarozni, és nem próbál régi bortömlőbe új bort önteni. Régi ruhára pedig nem varr új foltot. Általában az adott kereten kívül kezd új munkába.</text:span></text:p>
      <text:p text:style-name="P51"><text:span text:style-name="Hivatkozás"><text:span text:style-name="T14">(</text:span></text:span><text:span text:style-name="Név_20_hivatkozásban"><text:span text:style-name="T14">Derek Kidner</text:span></text:span><text:span text:style-name="Hivatkozás"><text:span text:style-name="T14">: </text:span></text:span><text:span text:style-name="Mű_20_címe"><text:span text:style-name="T14">Jeremiás könyve</text:span></text:span><text:span text:style-name="Hivatkozás"><text:span text:style-name="T14">. </text:span></text:span><text:span text:style-name="Cégnév"><text:span text:style-name="T14">Harmat</text:span></text:span><text:span text:style-name="Hivatkozás"><text:span text:style-name="T14">)</text:span></text:span><text:span text:style-name="T14">:</text:span></text:p>
      <text:p text:style-name="P83"><text:span text:style-name="Kiemelt"><text:span text:style-name="T67">Az elhívás (1,4-19)</text:span></text:span></text:p>
      <text:p text:style-name="P80">A könyv nyitó szavai egy negyven esztendeig tartó fájdalmas történelmi korszakba vezetnek be minket, Istennek a prófétához intézett szavai azonban egy még tágasabb és átfogóbb történetet tárnak fel.</text:p>
      <text:p text:style-name="P83"><text:span text:style-name="Félig_20_kiemelt"><text:span text:style-name="T67">Nem alkalmi elhívás (1,4-5)</text:span></text:span></text:p>
      <text:p text:style-name="P83"><text:span text:style-name="T35">Mielőtt megformáltalak az anyaméhben, már ismertelek — ezek a szavak új gravitációs pontot hoznak létre: Jeremiás eltávolodik saját énjétől és a konkrét helyzettől; élete a Teremtőre és csodálatos tervére irányul. A </text:span><text:span text:style-name="Félig_20_kiemelt"><text:span text:style-name="T35">formáltalak </text:span></text:span><text:span text:style-name="T35">kifejezés a fazekasmesterségre utal (melyet később </text:span><text:soft-page-break/><text:span text:style-name="T35">sokkal részletesebb és átfogóbb értelemben magyaráz a fazekas házában, 18. fejezet), mintegy elkerülendő, hogy Jeremiás valaha is úgy gondolja: érzékeny és törékeny természete a véletlen kegyetlen műve. Maga Isten alkotta őt ilyennek feladata elvégzésére.</text:span></text:p>
      <text:p text:style-name="P50"><text:span text:style-name="T51">Könyvsorozatunk címének értelmében </text:span><text:span text:style-name="Félig_20_kiemelt"><text:span text:style-name="T51">— A Biblia ma — </text:span></text:span><text:span text:style-name="T51">rögtön felmerül a kérdés, </text:span><text:span text:style-name="T35">vajon vonatkoztatható‑e ez a kifejezés másokra is. Ugyan a vers többi része sajátosan csak Jeremiásra vonatkozik, az Újszövetség a fentiekhez hasonlóan szólít meg minden keresztyént: „Mert akiket eleve kiválasztott, azokról eleve el is rendelte, hogy hasonlókká legyenek Fia képéhez...” (Róm 8,29). Ezek a kifejezések új erőt és új irányt adnak életünknek, pontosan ugyanúgy, ahogy Jeremiásnak; tehát nem arra indítanak, hogy az idő és az örökkévalóság, vagy az emberi esélyek és az isteni döntések kapcsolatát firtassuk. Isten hozzánk – és Jeremiáshoz – intézett szavának bensőségessége („Én </text:span><text:span text:style-name="Félig_20_kiemelt"><text:span text:style-name="T35">mindig </text:span></text:span><text:span text:style-name="T35">ismertelek téged, és az én kezeim alkottak és formáltak téged” – vö. Zsolt 119,73) sokkal magasztosabb annál, hogysem spekuláció tárgyává váljon. Erre csak a hálaadás bensőségességével, rácsodálkozó elfogadással válaszolhatunk.</text:span></text:p>
      <text:p text:style-name="P50"><text:span text:style-name="T35">Ezután a második </text:span><text:span text:style-name="Félig_20_kiemelt"><text:span text:style-name="T35">mielőtt... </text:span></text:span><text:span text:style-name="T35">következik, mely Isten szabad választását erősíti meg. Az </text:span><text:span text:style-name="Félig_20_kiemelt"><text:span text:style-name="T35">ismertelek </text:span></text:span><text:span text:style-name="T35">kifejezés a </text:span><text:span text:style-name="Félig_20_kiemelt"><text:span text:style-name="T35">megszenteltelek </text:span></text:span><text:span text:style-name="T35">és </text:span><text:span text:style-name="Félig_20_kiemelt"><text:span text:style-name="T35">tettelek (rendeltelek – </text:span></text:span><text:span text:style-name="T35">Károli) szavakkal egészül ki, melyek először Istenhez kötik Jeremiást, majd utána saját korához.</text:span><text:span text:style-name="T58"> Isten eredetileg a templomban szolgálókkal kapcsolatban mondta ezeket, egyszerű és erőteljes kifejezésekkel utalva megszentelésükre és feladatukra: „Őket </text:span><text:span text:style-name="Félig_20_kiemelt"><text:span text:style-name="T58">választottam ki </text:span></text:span><text:span text:style-name="T58">magamnak... és Áron és fiai rendelkezésére bocsátottam...” (4Móz 8,16c,19). Itt ugyanez a szó – </text:span><text:span text:style-name="T35">„adtam” – szerepel Jeremiás esetében, amit jogosan fordítunk úgy, hogy </text:span><text:span text:style-name="Félig_20_kiemelt"><text:span text:style-name="T35">„rendeltelek” </text:span></text:span><text:span text:style-name="T35">(a héber nyelvben szoros összefüggés van az adás, a valamilyen célra való rendelés vagy elhelyezés között – vö. Ef 4,11). Ez tette teljessé Isten megszentelő és elhívó munkáját, hiszen Ő azért választ ki, hogy ezáltal adjon is (a szó tágabb értelmében).</text:span><text:span text:style-name="T51"> Ez máris helyreigazítja azokat a nézeteket, melyek a megszentelést túlságosan is befelé irányuló cselekedetként fogják fel; mindemellett felidézi Jézus szavait, aki önmagáról mondja, hogy „megszentelt és elküldött” (Jn 10,36), és övéiért „odaszenteli” magát (Jn 17,19).</text:span></text:p>
      <text:p text:style-name="P83"><text:span text:style-name="Félig_20_kiemelt"><text:span text:style-name="T67">Nem önjelölt prófétaság (1,6)</text:span></text:span></text:p>
      <text:p text:style-name="P80">Jeremiás vonakodásának az elhívással szemben legalább egy előnye volt: az elkövetkezendő évek során nem vádolhatta magát azzal, hogy becsvágyból vállalta a feladatot, vagy éppen azért, mert örömét lelte a megbotránkoztatásban.</text:p>
      <text:p text:style-name="P33"><text:span text:style-name="Félig_20_kiemelt"><text:span text:style-name="T14">…a végzetes napot nem kívántam (17,16).</text:span></text:span></text:p>
      <text:p text:style-name="P81">Az a tény, hogy elhívásakor ennyire ellenállt, s később pedig igyekezett hallgatásba burkolózni (20,9), egyértelműen azt tanúsítja, hogy isteni kényszerítésre cselekedett, nem pedig a saját vágyainak engedett. Mózes tiltakozása kissé üresen cseng (2Móz 4,10sk., vö. ApCsel 7,22), Jeremiás ellenben tényleg fiatal volt és feltehetően tapasztalatlan is.</text:p>
      <text:p text:style-name="P83"><text:span text:style-name="Félig_20_kiemelt"><text:span text:style-name="T67">A lényeg (1,7-8)</text:span></text:span></text:p>
      <text:p text:style-name="P81">Isten válasza nemcsak Jeremiáshoz szól, hanem egyben jellemző közelítés is az emberi félreértésekhez. Amit Jeremiás önmagáról mondott, az bizonnyal igaz volt (Isten nem vonta kétségbe!), de nem ez a lényeg. A helyes kérdés nem az, hogy „ki vagyok én, hogy ezt megtegyem?”, hanem az: „mi a dolgom? hova kell mennem? velem lesz az Isten?” Isten válasza (7-8) megfelelő távlatot ad a dolgoknak, kiemelvén a lényeget: a középpontban maga az Úr és nem a szolgája van.</text:p>
      <text:p text:style-name="P83"><text:span text:style-name="Félig_20_kiemelt"><text:span text:style-name="T67">Egy érintés és két jel (1,9-16)</text:span></text:span></text:p>
      <text:p text:style-name="P82">Isten teremtő érintése, valamint az ezt értelmező szavak kétségtelenné teszik, hogy Ő adta az üzenetet és Ő hatalmazta fel a hírnököt. Ezzel ugyan Jeremiás nem kerülhette el a szellemi küzdelmet és a lelki vívódást, de küldetéséhez ezután már semmi kétség nem férhetett.</text:p>
      <text:p text:style-name="P45"><text:soft-page-break/><text:span text:style-name="T33">Talán mi is szeretnénk, ha Isten ígéretei mellé kapnánk valami ehhez hasonló, kézzelfogható jelet. De hiszen kaptunk is!</text:span> Isten olyan, mint egy jó barát, aki a bátorító és szeretetteljes szavak mellett <text:span text:style-name="T33">kezét vállunkra téve így szól: „Megmosattatok...”; „vegyétek, egyétek... igyátok...” (1Kor 6,11; Mt 26,26-27).</text:span><text:span text:style-name="T50"> Ám Isten érintése ennél jóval messzebbre is elér. Előre elkészített jeleket küld számunkra, midőn a látás és a hallás cserbenhagynak minket.</text:span></text:p>
      <text:p text:style-name="P50"><text:span text:style-name="T35">Jeremiás küldetése már az elhívó szavakban nyilvánvalóvá válik: négy szó a rombolásra utal, kettő pedig a megújításra</text:span><text:span text:style-name="T14"> </text:span><text:span text:style-name="Félig_20_kiemelt"><text:span text:style-name="T14">(építs és plántálj, </text:span></text:span><text:span text:style-name="T14">10). </text:span><text:span text:style-name="T51">A fogság előtt, Izráel történetének nagy vízválasztójánál állva arra kell a prófétának felszólítania népét, hogy vegyék magukra Babilon jármát (27-29. fejezet). De ugyancsak Isten nevében hirdeti, hogy az Úr rövidre szabta ennek a birodalomnak az idejét (25,11-14; 27,7; 29,10-14), és hogy készen áll a kegyelem Izráel számára, valamint azoknak a pogányoknak is, akik hallgatnak tanításra</text:span><text:span text:style-name="T14"> (vö. 12,14-17; 46,26 stb.).</text:span></text:p>
      <text:p text:style-name="P73">Isten átható érintését követően két jelet kap a próféta. <text:span text:style-name="T50">Egy mandulavesszőt és egy gőzölgő üstöt lát, melyek éppen olyan jelentéktelenek, mint Ámósz próféta „érett gyümölccsel teli kosara”, vagy a terméketlen fügefa az evangéliumban (Ám 8,1-2; Mk 11,12-14). Mindazonáltal pontosítják, és szívükbe rejtik az üzenetet. Sőt, az első, a mandulavessző – amennyiben nem kerülte volna el Jeremiás figyelmét évről-évre emlékeztet az üzenetre.</text:span></text:p>
      <text:p text:style-name="P74"><text:span text:style-name="T35">A </text:span><text:span text:style-name="Félig_20_kiemelt"><text:span text:style-name="T35">mandulavessző </text:span></text:span><text:span text:style-name="T35">(1,11-12), eredeti nevén „őrködő”</text:span><text:span text:style-name="T35"><text:note text:id="ftn4" text:note-class="footnote"><text:note-citation>4</text:note-citation><text:note-body><text:p text:style-name="Footnote">A héber <text:span text:style-name="Félig_20_kiemelt">caqed </text:span>szó ugyanabból a gyökből származik, mint a „őrködés” <text:span text:style-name="Félig_20_kiemelt">(cóqéd) </text:span>a 12. versben.</text:p></text:note-body></text:note></text:span><text:span text:style-name="T35">, a tavasz korai hírnöke. Vagyis amikor látszólag minden más mély álomban szunnyad, Isten akkor is őrködik, és várja a pillanatot, hogy beteljesítse Igéjét.</text:span><text:span text:style-name="T51"> A kísérő kép szerint ítéletről van szó; de mégis van remény, mely ott él a rejtett ígéretben és Isten csendes, teremtő erejében.</text:span></text:p>
      <text:p text:style-name="P74"><text:span text:style-name="T51">A </text:span><text:span text:style-name="Félig_20_kiemelt"><text:span text:style-name="T51">gőzölgő üst </text:span></text:span><text:span text:style-name="T51">(13-16), mely veszedelmesen megbillen, amikor a tüzet igazgatják alatta, rendkívül kifejező kép az északról fenyegető veszély ábrázolására (északról támadott rendszerint Asszíria, és ez volt később Babilon felvonulási útja is)</text:span><text:span text:style-name="T14">; s az is marad mindaddig, ameddig értelmetlen erőszakból a népek egymást pusztítják. </text:span><text:span text:style-name="T35">Bár Isten előzőleg békességet és teremtő életet ígért, most nemcsak hogy megengedi a veszedelmet, hanem Ő maga idézi fel </text:span><text:span text:style-name="Félig_20_kiemelt"><text:span text:style-name="T35">(idehívom az északi országok minden népét [15], </text:span></text:span><text:span text:style-name="T35">hogy elárassza vele földjét). Bár Júda „Isten saját népe” – ami tény, nemcsak képzelgés –, ez nem jelentett sérthetetlenséget, sőt épp ellenkezőleg, erre már Ámósz próféta is figyelmeztetett egykor régen (Ám 3,2).</text:span><text:span text:style-name="T14"> De ezt az elképzelést nehéz megváltoztatni.</text:span></text:p>
      <text:p text:style-name="P72"><text:span text:style-name="Félig_20_kiemelt"><text:span text:style-name="T14">Ideje a szólásnak (1,17-19)</text:span></text:span></text:p>
      <text:p text:style-name="P72"><text:span text:style-name="T14">A nyitó szavak, </text:span><text:span text:style-name="Félig_20_kiemelt"><text:span text:style-name="T14">te azért </text:span></text:span><text:span text:style-name="T14">(17, Károli) hirtelen hangsúlyossá válnak (milyen jól ismerjük mi is ezt a hirtelen személyessé váló hangnemet!), hiszen Isten nem csak mély titkokba avatja be Jeremiást. </text:span><text:span text:style-name="T51">Nagy bölcsesség szólal meg az elhívásában, amikor azt parancsolja Jeremiásnak, hogy semmit se hallgasson el, hanem </text:span><text:span text:style-name="Félig_20_kiemelt"><text:span text:style-name="T51">hirdesd... mindazt, amit én parancsolok neked. </text:span></text:span><text:span text:style-name="T51">A szószólónak mindenekelőtt azt kell tisztáznia, hogy </text:span><text:span text:style-name="Félig_20_kiemelt"><text:span text:style-name="T51">kinek </text:span></text:span><text:span text:style-name="T51">a gondolatait képviseli, majd pedig erőt kell vennie önmagán és gyávaságán, hiszen aki meghátrál, az elbukik. Isten folytatja az intést: </text:span><text:span text:style-name="Félig_20_kiemelt"><text:span text:style-name="T51">különben én riasztalak el téged előlük </text:span></text:span><text:span text:style-name="T51">(Károli). Isten nem óvja meg a veszedelemtől a „Bárki Urakat” vagy a „Kétbeszédűeket” (hogy a Bunyan által adott találó nevekkel éljünk).</text:span></text:p>
      <text:p text:style-name="P74"><text:span text:style-name="T35">A szigorú elhívást – mint minden esetben – ugyanilyen határozott ígéret kíséri: Jeremiás esetében Isten háromszoros garanciát ad a túlélésre.</text:span><text:span text:style-name="T14"> </text:span><text:span text:style-name="T35">A sebezhető fiatalember számára talán erős túlzásnak tűnhettek a harceszközökre </text:span><text:span text:style-name="Félig_20_kiemelt"><text:span text:style-name="T35">(vasoszlop, ércfal) </text:span></text:span><text:span text:style-name="T35">való utalások, de mint látni fogjuk, ennél sokkal többet kell majd kiállnia. A prófétának ezután negyven esztendeig kell kitartóan küzdenie, állnia a sarat, s nincs olyan erőd, mely ennyi ideig kibírná az ostromot; Jeremiás ereje nem a vas tehetetlen merevségéhez hasonlít. Ennek a törékeny embernek bátorságát küzdelmesen megharcolt meggyőződései edzették acélosra.</text:span></text:p>
      <text:p text:style-name="P74"><text:span text:style-name="T14">Isten intelme kettős: </text:span><text:span text:style-name="Félig_20_kiemelt"><text:span text:style-name="T51">Harcolnak ellened; de... én veled leszek. </text:span></text:span><text:span text:style-name="T35">Isten nem egy csapásra old meg mindent. Sem Jeremiás esetében, sem a mi esetünkben nem szünteti meg a harcot, hanem a küzdők oldalára áll.</text:span><text:span text:style-name="T14"> Kipróbált harcosokat gyűjt maga köré, akik „az elhívottak, a választottak és hűségesek” (Jel 17,14), és akikről azt mondja: „nem szégyelli... hogy őt Istenüknek nevezzék” (Zsid 11,16).</text:span></text:p>
      <text:p text:style-name="P51"><text:span text:style-name="Hivatkozás"><text:span text:style-name="T14">(</text:span></text:span><text:span text:style-name="Név_20_hivatkozásban"><text:span text:style-name="T14">Pálfy Miklós</text:span></text:span><text:span text:style-name="Hivatkozás"><text:span text:style-name="T14">: </text:span></text:span><text:span text:style-name="Mű_20_címe"><text:span text:style-name="T14">Jeremiás próféta könyvének magyarázata</text:span></text:span><text:span text:style-name="Hivatkozás"><text:span text:style-name="T14">. </text:span></text:span><text:span text:style-name="Cégnév"><text:span text:style-name="T14">Evangélikus Sajtóosztály</text:span></text:span><text:span text:style-name="Hivatkozás"><text:span text:style-name="T14">)</text:span></text:span><text:span text:style-name="T14">:</text:span></text:p>
      <text:h text:style-name="P86" text:outline-level="3">JEREMIÁS ELHIVATÁSA<text:line-break/>1:4-10</text:h>
      <text:p text:style-name="P24">4<text:tab/>Így ragadott meg az ÚR igéje:</text:p>
      <text:p text:style-name="P24">5<text:tab/>Még mielőtt megformáltalak <text:span text:style-name="T74">1</text:span> az anyaméhben,<text:line-break/>már ismertelek,<text:line-break/>még mielőtt kijöttél az anyaméhből,<text:line-break/>megszenteltelek:<text:line-break/>a nemzetek egyik prófétájává tettelek!</text:p>
      <text:p text:style-name="P24">6<text:tab/>Jaj Uram, én <text:span text:style-name="T24">Ur</text:span>am, mondtam én,<text:line-break/><text:soft-page-break/>nem is tudok beszélni,<text:line-break/>mert ifjú vagyok én!</text:p>
      <text:p text:style-name="P24">7 De azt mondta nekem az Úr:<text:line-break/>Ne mondd, hogy ifjú vagyok,<text:line-break/>hanem menj, ahova csak küldelek<text:line-break/>és hirdesd, amit csak parancsolok!</text:p>
      <text:p text:style-name="P24">8<text:tab/>Ne félj tőlük, mert<text:line-break/>én veled leszek, hogy megmentselek!<text:line-break/>— így szólt az ÚR.</text:p>
      <text:p text:style-name="P3">9 Azután kinyújtotta kezét az ÚR, megérintette a számat és azt mondta nekem az ÚR:</text:p>
      <text:p text:style-name="P24">Igéimet adtam most a szádba!</text:p>
      <text:p text:style-name="P25">10<text:tab/>Lásd, a mai napon népek és<text:line-break/>királyságok ellen <text:span text:style-name="T74">2</text:span> rendellek ki, <text:span text:style-name="T74">3</text:span><text:line-break/>hogy gyomlálj és irts,<text:line-break/>pusztíts és rombolj,<text:line-break/>építs és plántálj! <text:span text:style-name="T74">4</text:span></text:p>
      <text:p text:style-name="P23"><text:span text:style-name="T14">A versritmus néhol ingadozik. — 1 A </text:span><text:span text:style-name="Félig_20_kiemelt"><text:span text:style-name="T14">jácár</text:span></text:span><text:span text:style-name="T14"> ige jelentése: formál, alkot (a teremtés értelmében). — 2 Az </text:span><text:span text:style-name="Félig_20_kiemelt"><text:span text:style-name="T14">‘al </text:span></text:span><text:span text:style-name="T14">jelentése: fölé, ellen (az </text:span><text:span text:style-name="Félig_20_kiemelt"><text:span text:style-name="T14">‘álá </text:span></text:span><text:span text:style-name="T14">= fölmenni, rámenni, rátámadni gyökből) és nem szabad az </text:span><text:span text:style-name="Félig_20_kiemelt"><text:span text:style-name="T14">‘el</text:span></text:span><text:span text:style-name="T14"> (hoz) cserepraepozíciójának tekinteni, mint általában a fordítók és magyarázók teszik. Az igének mindig támadó éle van s ezt érzékelteti maga az </text:span><text:span text:style-name="Félig_20_kiemelt"><text:span text:style-name="T14">‘al</text:span></text:span><text:span text:style-name="T14"> is. — 3 a pqd = meglátogat, kirendel, besorol (a próféta Isten sorkatonája lesz!), harcképessé tesz. — 4 A szavak közül egyet sem szabad törölni!</text:span></text:p>
      <text:p text:style-name="P56">Jeremiásnak s általában a prófétáknak az elhivatási víziói (látomásai, vö. Seierstad, Offenbarungserlebnisse) arra tanítanak, hogy a megtérés Isten folyamatos cselekvése rajtunk és velünk. Nincsen hirtelen kezdete, de vége sem! Az isteni elhívásnak, megszólításnak „kihívásnak” viszont határozott napja van, amelyre egész életében emlékezik a próféta. Az elhivatás azt jelenti, hogy Isten igéje hatalmába veszi s ettől fogva az ige nemcsak közlés Isten részéről, amelyet a prófétának tovább kell adnia, hanem „cselekvés” elsősorban a prófétán magán! Csak másodsorban az ő szolgálatán keresztül azokon is akikhez elhangzik a prófétai ige.</text:p>
      <text:p text:style-name="P66"><text:span text:style-name="T35">Isten tudta és akarata nélkül, felkészültségre és alkalmasságra tekintet nélkül választotta ki Jeremiást már az anyaméhben (5). Megszentelte Isten, azaz elkülönítette a maga számára. A „megszentelés” ugyanis nem azt jelenti: szentté, azaz büntetlenné tenni, mert a „szent” (hagios) szó az egész Bibliában „vallásos” és nem „etikai” fogalom.</text:span><text:span text:style-name="T58"> Isten kiemelte Jeremiást az emberi megkötöttségekből (vö. 15:17) és a maga szent közösségébe vonta. A próféta Isten eszköze, szócsöve, tökéletlen-tökéletes végrehajtója lesz. </text:span><text:span text:style-name="T35">Szeretetközösség ez, még ha a próféta nem is annak érzi az első pillanatban, mert Isten </text:span><text:span text:style-name="Félig_20_kiemelt"><text:span text:style-name="T35">ismeri</text:span></text:span><text:span text:style-name="T35"> őt. A „megismerés” (jáda’) az egész Bibliában nem pusztán az értelem dolga, hanem benne van az egész ember gondolataival, akaratával és érzéseivel</text:span><text:span text:style-name="T14"> (vö. Baumann, ZAW 1908, 22kk. 110kk). Ám 3:2-höz hasonlóan azonos itt a jelentése a kiválasztani (bhr) igével (vö. Rm 8:29: proegnó). Isten szeretetközösségének a tagjává lesz ezzel a megismeréssel Jeremiás.</text:span></text:p>
      <text:p text:style-name="P66"><text:span text:style-name="T58">Közelebbről ez azt jelenti Jeremiás esetében, hogy </text:span><text:span text:style-name="Félig_20_kiemelt"><text:span text:style-name="T58">prófétává kell lennie</text:span></text:span><text:span text:style-name="T58">, Isten igéjét </text:span><text:span text:style-name="Félig_20_kiemelt"><text:span text:style-name="T58">kell</text:span></text:span><text:span text:style-name="T58"> hirdetnie. S méghozzá a </text:span><text:span text:style-name="Félig_20_kiemelt"><text:span text:style-name="T58">gójok</text:span></text:span><text:span text:style-name="T58">, a nemzetek között.</text:span><text:span text:style-name="T14"> </text:span><text:span text:style-name="T51">A gójím szó elsődleges jelentése nem „pogányok”. Legvalószínűbb, hogy a </text:span><text:span text:style-name="Félig_20_kiemelt"><text:span text:style-name="T51">gvh</text:span></text:span><text:span text:style-name="T51"> szóból származik amelynek jelentése: bolyongani, tévelyegni, a saját feje után menni. S akik ilyenek, azok a pogányok. Másrészt mindazok, akik Jahvet nem tisztelik, tévelygők, </text:span><text:span text:style-name="Félig_20_kiemelt"><text:span text:style-name="T51">a nemzetek</text:span></text:span><text:span text:style-name="T51">. Így lesz Izráelből is, az </text:span><text:span text:style-name="Félig_20_kiemelt"><text:span text:style-name="T51">‘am</text:span></text:span><text:span text:style-name="T51">-ból </text:span><text:span text:style-name="Félig_20_kiemelt"><text:span text:style-name="T51">gój:</text:span></text:span><text:span text:style-name="T51"> nemzet, amelynek nem mennyei, hanem földi királya van s annak vezetésével csak tévelyeg</text:span><text:span text:style-name="T14"> (vö. Pálfy, Zsoltárok, 26). Ezek között a maga feje után járó, majd a prófétával is szembe helyezkedő nemzetek között és ellen (‘al) kell Jeremiásnak szolgálnia. Tanú lesz a tanúskodni nem akarók között. </text:span><text:span text:style-name="T35">Azok az igék, amelyeket hirdetni fog, a választott népen keresztül a világnak is szólnak és az is szembehelyezkedik próféciáival — mi is!</text:span><text:span text:style-name="T58"> </text:span><text:span text:style-name="Félig_20_kiemelt"><text:span text:style-name="T58">Mert a gójim nem a pogányok — Izráelt kivéve, hanem a népek Izráelt is beleértve!</text:span></text:span><text:span text:style-name="T58"> A tévelygők nemcsak a nemzetek — a gyülekezet kivételével, hanem a nemzetek és a gyülekezetet is beleértve!</text:span><text:span text:style-name="T14"> Mert a próféták szerint Isten az egész világ Istene. Az Isten népének története csak e szektora a világtörténelemnek (Am 1-2). </text:span><text:span text:style-name="T58">A próféták a kettőt egyben látják annak ellenére, hogy a választott néphez küldöttnek tudják magukat és elsősorban ott töltik be a tanúk szerepét. Jeremiás elhivatásának ez a vonatkozása azt is bizonyítja, hogy csak részben igaz az a fel fogás, amely őt a vallásos individualizmus úttörőjének tartja. Jeremiás valóban a személyes kegyesség nagy prófétája volt, de igehirdetése nemcsak az egyes embernek, hanem mindig a közösségnek szól.</text:span></text:p>
      <text:p text:style-name="P66"><text:span text:style-name="T14">A következő versek (6kk) mutatják, hogy Jeremiás nem akarja, hanem vállalnia </text:span><text:span text:style-name="Félig_20_kiemelt"><text:span text:style-name="T14">kell</text:span></text:span><text:span text:style-name="T14"> a küldetést. </text:span><text:span text:style-name="T51">A </text:span><text:soft-page-break/><text:span text:style-name="T51">próféták eltérően reagálnak az elhívásra. Ámos egyszerűen engedelmeskedik, mégis ordító oroszlánról beszél (3:7kk) s ezzel sejteti, hogy az igének lenyűgöző hatalma van rajta. Ésaiás is csak akkor vállalja a küldetést, amikor már visszarántotta Isten a halál mesgyéjéről és rabjává tette. Mózes alig tudja elhordozni a szolgálat terhét. Jeremiás is összeroskad Isten kezének a súlya alatt. Szíve reszket arra a gondolatra, hogy nemzetek és fejedelmek lesznek a partnerei</text:span><text:span text:style-name="T14">, akiken neki, a szinte gyermek (a na’ar jelentése: fiú (1Kir 3:7), legényke, suhanc. Izráelben a vallás dolgaiban fiatal emberek nem szólalhattak meg.)</text:span></text:p>
      <text:p text:style-name="P66"><text:span text:style-name="T58">Mindjárt az elhivatásnál kitűnik, hogy mennyire </text:span><text:span text:style-name="T40">különbözik</text:span><text:span text:style-name="T58"> Jeremiás a többi prófétától. </text:span><text:span text:style-name="Félig_20_kiemelt"><text:span text:style-name="T58">Nem tud nem ember lenni</text:span></text:span><text:span text:style-name="T58"> mint próféta sem. Nem érzéketlen eszköz Isten kezében, hanem mély érzésű ember. Nagysága éppen abban van, hogy mégis végigküzdötte a harcot saját érzelmeinek és akaratának a megöldöklésével is.</text:span></text:p>
      <text:p text:style-name="P61">Isten megnyugtatja. A tanú, a bizonyságtevő feladata nem az, hogy a maga feje után menjen, hanem tolmácsolja azt, amit Isten ád a szájába. Nem keresnie kell az utat, hanem csak járnia kell az Isten megmutatta úton. És ezen az úton nincs egyedül, mert Isten vele lesz, fogja a kezét és megmondja, mit kell hirdetnie. Jézus is így küldte ki tanítványait (Mt 10:16kk): megkapják, hogy mit kell mondaniok és minden veszedelem ellenére megtartatik, aki mindvégig megáll, hogy nagy legyen Isten neve a világban. <text:span text:style-name="T56">Ebben az elhivatásban sem az emberen van a hangsúly, hanem Isten hatalmán, a „becsületén”.</text:span><text:span text:style-name="T50"> Kezdettől fogva napjainkig kísért a veszély, hogy az emberek Isten nevét saját kegyességük kultuszává tették, eleven igéjét templomaik falai közé zárták és a szent tetragrammatonba (Ex 3:14) pecsételték és uralkodni akarnak nevében. Prófétákat hívott el. Nem azért, hogy a későbbi nemzedékek „beszéljenek” róluk, hanem hogy hirdessék országát, hogy az eljön és akarata megtörténik a mennyben és a földön. Istenről van szó ma is, nem az egyházról!</text:span></text:p>
      <text:p text:style-name="P66"><text:span text:style-name="T14">A 9. versben megtörténik az ünnepélyes </text:span><text:span text:style-name="Félig_20_kiemelt"><text:span text:style-name="T14">ordináció</text:span></text:span><text:span text:style-name="T14">. Isten maga végzi ezt. Míg azonban Ésaiásnál Isten a felséges Isten marad ennél az aktusnál is (6), és csak a szeráf érinti meg ajkát a forró kővel, addig Jeremiásnál Isten a lélek Ura és olyan szoros kapcsolatban van vele, hogy sajátkezűleg végzi el a prófétává szentelést. </text:span><text:span text:style-name="Félig_20_kiemelt"><text:span text:style-name="T58">A cselekmény jelképes aktus.</text:span></text:span><text:span text:style-name="T58"> Végeredményben És 6:5 és Jer 1:9 cselekményének egy az értelme: </text:span><text:span text:style-name="Félig_20_kiemelt"><text:span text:style-name="T35">A próféta elhivatási tudata akkor dől el pozitív irányban, amikor Isten elvégzi rajta is a munkát: — a megbocsátást.</text:span></text:span><text:span text:style-name="T35"> Aki a saját életében tapasztalta meg a „megváltást”, az nem tud többé tiltakozni az ellen, hogy Isten eszköze legyen a másik ember és a közösség javára. „Jaj nekem, ha nem hirdetem az evangéliomot”! — mondja Pál (1Kor 9:16) és Jer is (20:9).</text:span><text:span text:style-name="T14"> Itt azután megszűnik minden ellenkezés, rajongás vagy számító szándék: Isten szólt, hívott, igéje a számban van, megragadott — mennem kell!</text:span></text:p>
      <text:p text:style-name="P66"><text:span text:style-name="T58">A próféta által hirdetendő igék nemzetek (az 5. vers értelmében!) és királyságok ellen irányulnak. Abban a pillanatban, amikor a próféta hirdetni kezdi Isten igéjét, azok hatni kezdenek, mint az áldás vagy átok igéi, mint a kalapács, amely sziklákat repeszt (23:29, Hós 6:5). </text:span><text:span text:style-name="T35">Isten azzal a mélyértelmű igével küldi ki (10. v.), amely egyformán jelenthet ítéletes és </text:span><text:span text:style-name="Félig_20_kiemelt"><text:span text:style-name="T35">kegyelmes meglátogatást. Az ítéletben mindig szeretet is van, és a szeretetben ítélet, mert az ige mindig „teher”.</text:span></text:span><text:span text:style-name="Félig_20_kiemelt"><text:span text:style-name="T14"> </text:span></text:span><text:span text:style-name="T14">Ezért szerepelnek a felszentelés igéi között a pozitív építés, ill. rombolás jelképes szavai. </text:span><text:span text:style-name="T35">Jeremiásnak az ítélet hirdetése közben tudnia kell, hogy </text:span><text:span text:style-name="Félig_20_kiemelt"><text:span text:style-name="T35">a próféta bizonyságtétele utolsó szavával nem a halál, hanem az élet üzenetét viszi a világba.</text:span></text:span></text:p>
      <text:p text:style-name="P62">Ha a 10. vers „pusztíts és rombolj” szavait törölnénk is versmetrikai okokból (vö. Volz, Jeremia, 3 Rudolph, Jeremia, 4), akkor is tény, hogy a prófétai szolgálat nem manőverezés, hanem csata. Csak így értjük, hogy az ige hallgatói miért utasítják el oly szenvedélyesen Jeremiás próféciáit.</text:p>
      <text:p text:style-name="P15">Textus:<text:note text:id="ftn5" text:note-class="footnote"><text:note-citation>5</text:note-citation><text:note-body><text:p text:style-name="Footnote">A felhasznált fordítások forrása egyrészt a <text:span text:style-name="Mű_20_címe"><text:span text:style-name="T7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9">BibliaTéka CD-ROM</text:span></text:span><text:span text:style-name="Hivatkozás"><text:span text:style-name="T3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3">forrás</text:span></text:span> külön jelölve. A <text:span text:style-name="Mű_20_címe"><text:span text:style-name="T71">The SWORD Project</text:span></text:span> esetén a forrásmegjelölés az <text:span text:style-name="Mű_20_címe"><text:span text:style-name="T71">Install Manager</text:span></text:span> által használt módon történik.</text:p></text:note-body></text:note></text:p>
      <text:p text:style-name="P19">[Aleppo] Aleppo Codex</text:p>
      <text:p text:style-name="P61"><text:span text:style-name="T75"><text:s/></text:span><text:span text:style-name="T81">4</text:span><text:span text:style-name="T86">ד</text:span><text:span text:style-name="T87"> ויהי דבר יהוה אלי לאמר </text:span><text:span text:style-name="T82">5</text:span><text:span text:style-name="T86">ה</text:span><text:span text:style-name="T87"> בטרם אצורך (אצרך) בבטן ידעתיך ובטרם תצא מרחם הקדשתיך  נביא לגוים נתתיך </text:span><text:span text:style-name="T82">6</text:span><text:span text:style-name="T86">ו</text:span><text:span text:style-name="T87"> ואמר אהה אדני יהוה הנה לא ידעתי דבר  כי נער אנכי  ס<text:line-break/> </text:span><text:span text:style-name="T82">7</text:span><text:span text:style-name="T86">ז</text:span><text:span text:style-name="T87"> ויאמר יהוה אלי אל תאמר נער אנכי  כי על כל אשר אשלחך תלך ואת כל אשר אצוך תדבר </text:span><text:span text:style-name="T82">8</text:span><text:span text:style-name="T86">ח</text:span><text:span text:style-name="T87"> אל תירא מפניהם  כי אתך אני </text:span><text:soft-page-break/><text:span text:style-name="T87">להצלך נאם יהוה </text:span><text:span text:style-name="T82">9</text:span><text:span text:style-name="T86">ט</text:span><text:span text:style-name="T87"> וישלח יהוה את ידו ויגע על פי ויאמר יהוה אלי הנה נתתי דברי בפיך </text:span><text:span text:style-name="T82">10</text:span><text:span text:style-name="T86">י</text:span><text:span text:style-name="T87"> ראה הפקדתיך היום הזה על הגוים ועל הממלכות לנתוש ולנתוץ ולהאביד ולהרוס--לבנות ולנטוע  פ</text:span></text:p>
      <text:p text:style-name="P20"><text:span text:style-name="Kiemelt"><text:span text:style-name="T9">[WLC] Westminster Leningrad Codex:</text:span></text:span></text:p>
      <text:p text:style-name="P61"><text:span text:style-name="T94"><text:s/></text:span><text:span text:style-name="T84">4</text:span><text:span text:style-name="T92">וַיְהִי דְבַר־יְהוָה אֵלַי לֵאמֹֽר׃ </text:span><text:span text:style-name="T84">5</text:span><text:span text:style-name="T92">בְּטֶרֶם [אֶצֹּורְךָ כ] (אֶצָּרְךָ ק) בַבֶּטֶן יְדַעְתִּיךָ וּבְטֶרֶם תֵּצֵא מֵרֶחֶם הִקְדַּשְׁתִּיךָ נָבִיא לַגֹּויִם נְתַתִּֽיךָ׃ </text:span><text:span text:style-name="T84">6</text:span><text:span text:style-name="T92">וָאֹמַר אֲהָהּ אֲדֹנָי יְהֹוִה הִנֵּה לֹא־יָדַעְתִּי דַּבֵּר</text:span><text:span text:style-name="T85">*n6.1</text:span><text:span text:style-name="T92"> <text:s/>כִּי־נַעַר אָנֹֽכִי׃ </text:span><text:span text:style-name="T84">7</text:span><text:span text:style-name="T92">וַיֹּאמֶר יְהוָה אֵלַי אַל־תֹּאמַר נַעַר אָנֹכִי כִּי עַֽל־כָּל־אֲשֶׁר אֶֽשְׁלָחֲךָ תֵּלֵךְ וְאֵת כָּל־אֲשֶׁר אֲצַוְּךָ תְּדַבֵּֽר׃ </text:span><text:span text:style-name="T84">8</text:span><text:span text:style-name="T92">אַל־תִּירָא מִפְּנֵיהֶם כִּֽי־אִתְּךָ אֲנִי לְהַצִּלֶךָ נְאֻם־יְהוָֽה׃ </text:span><text:span text:style-name="T84">9</text:span><text:span text:style-name="T92">וַיִּשְׁלַח יְהוָה אֶת־יָדֹו וַיַּגַּע עַל־פִּי וַיֹּאמֶר יְהוָה אֵלַי הִנֵּה נָתַתִּי דְבָרַי בְּפִֽיךָ׃ </text:span><text:span text:style-name="T84">10</text:span><text:span text:style-name="T92">רְאֵה הִפְקַדְתִּיךָ ׀ הַיֹּום הַזֶּה עַל־הַגֹּויִם וְעַל־הַמַּמְלָכֹות לִנְתֹושׁ וְלִנְתֹוץ וּלְהַאֲבִיד וְלַהֲרֹוס לִבְנֹות וְלִנְטֹֽועַ׃</text:span></text:p>
      <text:p text:style-name="P20"><text:span text:style-name="Kiemelt"><text:span text:style-name="T9">[HebModern] Modern Hebrew Bible:</text:span></text:span></text:p>
      <text:p text:style-name="P61"><text:span text:style-name="T81">4</text:span><text:span text:style-name="T88">ויהי דבר יהוה אלי לאמר׃ </text:span><text:span text:style-name="T81">5</text:span><text:span text:style-name="T88">בטרם אצורך בבטן ידעתיך ובטרם תצא מרחם הקדשתיך נביא לגוים נתתיך׃ </text:span><text:span text:style-name="T81">6</text:span><text:span text:style-name="T88">ואמר אהה אדני יהוה הנה לא ידעתי דבר כי נער אנכי׃ </text:span><text:span text:style-name="T81">7</text:span><text:span text:style-name="T88">ויאמר יהוה אלי אל תאמר נער אנכי כי על כל אשר אשלחך תלך ואת כל אשר אצוך תדבר׃ </text:span><text:span text:style-name="T81">8</text:span><text:span text:style-name="T88">אל תירא מפניהם כי אתך אני להצלך נאם יהוה׃ </text:span><text:span text:style-name="T81">9</text:span><text:span text:style-name="T88">וישלח יהוה את ידו ויגע על פי ויאמר יהוה אלי הנה נתתי דברי בפיך׃ </text:span><text:span text:style-name="T81">10</text:span><text:span text:style-name="T88">ראה הפקדתיך היום הזה על הגוים ועל הממלכות לנתוש ולנתוץ ולהאביד ולהרוס לבנות ולנטוע׃</text:span></text:p>
      <text:p text:style-name="P5">Biblia Hebraica:</text:p>
      <text:p text:style-name="P2">Jer 1.4</text:p>
      <text:p text:style-name="P9">.rmoale yl'ae hw:hy</text:p>
      <text:p text:style-name="P2">Jer 1.5</text:p>
      <text:p text:style-name="P9">@f,B,b' *r]X;a, 2 *r]/Xa, 1 !r,f,B]</text:p>
      <text:p text:style-name="P9">!j,r,me axeTe !r,f,b]W *yTi[]d'y</text:p>
      <text:p text:style-name="P9">.*yTit'n</text:p>
      <text:p text:style-name="P2">Jer 1.6</text:p>
      <text:p text:style-name="P9">hNEhi hwIhoy} Hh;a} rm'aow:</text:p>
      <text:p text:style-name="P9">r['n"AyKi rBeD' yTi[]d'y:Aalo</text:p>
      <text:p text:style-name="P9"># .ykinOa;</text:p>
      <text:p text:style-name="P2">Jer 1.7</text:p>
      <text:p text:style-name="P9">rm'aToAla' yl'ae hw:hy</text:p>
      <text:p text:style-name="P9">rv,a}AlK;Al[' yKi ykinOa; r['n"</text:p>
      <text:p text:style-name="P9">rv,a}AlK; taew}l;v]a,</text:p>
      <text:p text:style-name="P9">.rBed'T] *W}</text:p>
      <text:p text:style-name="P2">Jer 1.8</text:p>
      <text:p text:style-name="P9">*T]aiAyKi !h,ynEP]mi ar;yTiAla'</text:p>
      <text:p text:style-name="P9">.hw:hy}</text:p>
      <text:p text:style-name="P2">Jer 1.9</text:p>
      <text:p text:style-name="P9">[G"Y"w" /dy:Ata, hw:hy</text:p>
      <text:p text:style-name="P9">yl'ae hw:hy</text:p>
      <text:p text:style-name="P9">.*ypiB] yr'b;d] yTit'n: hNEhi</text:p>
      <text:p text:style-name="P2">Jer 1.10</text:p>
      <text:p text:style-name="P9">hZ&lt;h' !wYOh' *yTid]q'p]hi haer]</text:p>
      <text:p text:style-name="P9">t/kl;m]M'h'Al['w</text:p>
      <text:p text:style-name="P9">dybia}h'l]W $/tn</text:p>
      <text:p text:style-name="P9">.['/fn}l'w</text:p>
      <text:p text:style-name="P9">#</text:p>
      <text:p text:style-name="P6"><text:soft-page-break/><text:span text:style-name="Kiemelt"><text:span text:style-name="T40">LXX/Greek New Testament:</text:span></text:span></text:p>
      <text:p text:style-name="P21">Ier 1.4</text:p>
      <text:p text:style-name="P4">Kai; ejgevneto lovgo" kurivou prov" me levgwn</text:p>
      <text:p text:style-name="P21">Ier 1.5</text:p>
      <text:p text:style-name="P4">Pro; tou</text:p>
      <text:p text:style-name="P21">Ier 1.6</text:p>
      <text:p text:style-name="P4">kai; eij</text:p>
      <text:p text:style-name="P21">Ier 1.7</text:p>
      <text:p text:style-name="P4">kai; eij</text:p>
      <text:p text:style-name="P21">Ier 1.8</text:p>
      <text:p text:style-name="P4">mh; fobhqh</text:p>
      <text:p text:style-name="P21">Ier 1.9</text:p>
      <text:p text:style-name="P4">kai; ejxevteinen kuvrio" th;n cei</text:p>
      <text:p text:style-name="P21">Ier 1.10</text:p>
      <text:p text:style-name="P4">ijdou; katevstakav se shvmeron ejpi; ejvqnh kai; basileiva" <text:s/>ejkrizou</text:p>
      <text:p text:style-name="P20"><text:span text:style-name="Kiemelt"><text:span text:style-name="T72">[LXX] Septuagint, Mor</text:span></text:span><text:span text:style-name="Kiemelt"><text:span text:style-name="T9">phologically Tagged Rahlfs’</text:span></text:span></text:p>
      <text:p text:style-name="P61"><text:span text:style-name="T81">4</text:span><text:span text:style-name="T93">και</text:span><text:span text:style-name="T89"> </text:span><text:span text:style-name="T93">εγενετο</text:span><text:span text:style-name="T89"> </text:span><text:span text:style-name="T93">λογος</text:span><text:span text:style-name="T89"> </text:span><text:span text:style-name="T93">κυριου</text:span><text:span text:style-name="T89"> </text:span><text:span text:style-name="T93">προς</text:span><text:span text:style-name="T89"> </text:span><text:span text:style-name="T93">με</text:span><text:span text:style-name="T89"> </text:span><text:span text:style-name="T93">λεγων</text:span><text:span text:style-name="T89"> </text:span><text:span text:style-name="T81">5</text:span><text:span text:style-name="T93">προ</text:span><text:span text:style-name="T89"> </text:span><text:span text:style-name="T93">του</text:span><text:span text:style-name="T89"> </text:span><text:span text:style-name="T93">με</text:span><text:span text:style-name="T89"> </text:span><text:span text:style-name="T93">πλασαι</text:span><text:span text:style-name="T89"> </text:span><text:span text:style-name="T93">σε</text:span><text:span text:style-name="T89"> </text:span><text:span text:style-name="T93">εν</text:span><text:span text:style-name="T89"> </text:span><text:span text:style-name="T93">κοιλια</text:span><text:span text:style-name="T89"> </text:span><text:span text:style-name="T93">επισταμαι</text:span><text:span text:style-name="T89"> </text:span><text:span text:style-name="T93">σε</text:span><text:span text:style-name="T89"> </text:span><text:span text:style-name="T93">και</text:span><text:span text:style-name="T89"> </text:span><text:span text:style-name="T93">προ</text:span><text:span text:style-name="T89"> </text:span><text:span text:style-name="T93">του</text:span><text:span text:style-name="T89"> </text:span><text:span text:style-name="T93">σε</text:span><text:span text:style-name="T89"> </text:span><text:span text:style-name="T93">εξελθειν</text:span><text:span text:style-name="T89"> </text:span><text:span text:style-name="T93">εκ</text:span><text:span text:style-name="T89"> </text:span><text:span text:style-name="T93">μητρας</text:span><text:span text:style-name="T89"> </text:span><text:span text:style-name="T93">ηγιακα</text:span><text:span text:style-name="T89"> </text:span><text:span text:style-name="T93">σε</text:span><text:span text:style-name="T89"> </text:span><text:span text:style-name="T93">προφητην</text:span><text:span text:style-name="T89"> </text:span><text:span text:style-name="T93">εις</text:span><text:span text:style-name="T89"> </text:span><text:span text:style-name="T93">εθνη</text:span><text:span text:style-name="T89"> </text:span><text:span text:style-name="T93">τεθεικα</text:span><text:span text:style-name="T89"> </text:span><text:span text:style-name="T93">σε</text:span><text:span text:style-name="T89"> </text:span><text:span text:style-name="T81">6</text:span><text:span text:style-name="T93">και</text:span><text:span text:style-name="T89"> </text:span><text:span text:style-name="T93">ειπα</text:span><text:span text:style-name="T89"> </text:span><text:span text:style-name="T93">ω</text:span><text:span text:style-name="T89"> </text:span><text:span text:style-name="T93">δεσποτα</text:span><text:span text:style-name="T89"> </text:span><text:span text:style-name="T93">κυριε</text:span><text:span text:style-name="T89"> </text:span><text:span text:style-name="T93">ιδου</text:span><text:span text:style-name="T89"> </text:span><text:span text:style-name="T93">ουκ</text:span><text:span text:style-name="T89"> </text:span><text:span text:style-name="T93">επισταμαι</text:span><text:span text:style-name="T89"> </text:span><text:span text:style-name="T93">λαλειν</text:span><text:span text:style-name="T89"> </text:span><text:span text:style-name="T93">οτι</text:span><text:span text:style-name="T89"> </text:span><text:span text:style-name="T93">νεωτερος</text:span><text:span text:style-name="T89"> </text:span><text:span text:style-name="T93">εγω</text:span><text:span text:style-name="T89"> </text:span><text:span text:style-name="T93">ειμι</text:span><text:span text:style-name="T89"> </text:span><text:span text:style-name="T81">7</text:span><text:span text:style-name="T93">και</text:span><text:span text:style-name="T89"> </text:span><text:span text:style-name="T93">ειπεν</text:span><text:span text:style-name="T89"> </text:span><text:span text:style-name="T93">κυριος</text:span><text:span text:style-name="T89"> </text:span><text:span text:style-name="T93">προς</text:span><text:span text:style-name="T89"> </text:span><text:span text:style-name="T93">με</text:span><text:span text:style-name="T89"> </text:span><text:span text:style-name="T93">μη</text:span><text:span text:style-name="T89"> </text:span><text:span text:style-name="T93">λεγε</text:span><text:span text:style-name="T89"> </text:span><text:span text:style-name="T93">οτι</text:span><text:span text:style-name="T89"> </text:span><text:span text:style-name="T93">νεωτερος</text:span><text:span text:style-name="T89"> </text:span><text:span text:style-name="T93">εγω</text:span><text:span text:style-name="T89"> </text:span><text:span text:style-name="T93">ειμι</text:span><text:span text:style-name="T89"> </text:span><text:span text:style-name="T93">οτι</text:span><text:span text:style-name="T89"> </text:span><text:span text:style-name="T93">προς</text:span><text:span text:style-name="T89"> </text:span><text:span text:style-name="T93">παντας</text:span><text:span text:style-name="T89"> </text:span><text:span text:style-name="T93">ους</text:span><text:span text:style-name="T89"> </text:span><text:span text:style-name="T93">εαν</text:span><text:span text:style-name="T89"> </text:span><text:span text:style-name="T93">εξαποστειλω</text:span><text:span text:style-name="T89"> </text:span><text:span text:style-name="T93">σε</text:span><text:span text:style-name="T89"> </text:span><text:span text:style-name="T93">πορευση</text:span><text:span text:style-name="T89"> </text:span><text:span text:style-name="T93">και</text:span><text:span text:style-name="T89"> </text:span><text:span text:style-name="T93">κατα</text:span><text:span text:style-name="T89"> </text:span><text:span text:style-name="T93">παντα</text:span><text:span text:style-name="T89"> </text:span><text:span text:style-name="T93">οσα</text:span><text:span text:style-name="T89"> </text:span><text:span text:style-name="T93">εαν</text:span><text:span text:style-name="T89"> </text:span><text:span text:style-name="T93">εντειλωμαι</text:span><text:span text:style-name="T89"> </text:span><text:span text:style-name="T93">σοι</text:span><text:span text:style-name="T89"> </text:span><text:span text:style-name="T93">λαλησεις</text:span><text:span text:style-name="T89"> </text:span><text:span text:style-name="T81">8</text:span><text:span text:style-name="T93">μη</text:span><text:span text:style-name="T89"> </text:span><text:span text:style-name="T93">φοβηθης</text:span><text:span text:style-name="T89"> </text:span><text:span text:style-name="T93">απο</text:span><text:span text:style-name="T89"> </text:span><text:span text:style-name="T93">προσωπου</text:span><text:span text:style-name="T89"> </text:span><text:span text:style-name="T93">αυτων</text:span><text:span text:style-name="T89"> </text:span><text:span text:style-name="T93">οτι</text:span><text:span text:style-name="T89"> </text:span><text:span text:style-name="T93">μετα</text:span><text:span text:style-name="T89"> </text:span><text:span text:style-name="T93">σου</text:span><text:span text:style-name="T89"> </text:span><text:span text:style-name="T93">εγω</text:span><text:span text:style-name="T89"> </text:span><text:span text:style-name="T93">ειμι</text:span><text:span text:style-name="T89"> </text:span><text:span text:style-name="T93">του</text:span><text:span text:style-name="T89"> </text:span><text:span text:style-name="T93">εξαιρεισθαι</text:span><text:span text:style-name="T89"> </text:span><text:span text:style-name="T93">σε</text:span><text:span text:style-name="T89"> </text:span><text:span text:style-name="T93">λεγει</text:span><text:span text:style-name="T89"> </text:span><text:span text:style-name="T93">κυριος</text:span><text:span text:style-name="T89"> </text:span><text:span text:style-name="T81">9</text:span><text:span text:style-name="T93">και</text:span><text:span text:style-name="T89"> </text:span><text:span text:style-name="T93">εξετεινεν</text:span><text:span text:style-name="T89"> </text:span><text:span text:style-name="T93">κυριος</text:span><text:span text:style-name="T89"> </text:span><text:span text:style-name="T93">την</text:span><text:span text:style-name="T89"> </text:span><text:span text:style-name="T93">χειρα</text:span><text:span text:style-name="T89"> </text:span><text:span text:style-name="T93">αυτου</text:span><text:span text:style-name="T89"> </text:span><text:span text:style-name="T93">προς</text:span><text:span text:style-name="T89"> </text:span><text:span text:style-name="T93">με</text:span><text:span text:style-name="T89"> </text:span><text:span text:style-name="T93">και</text:span><text:span text:style-name="T89"> </text:span><text:span text:style-name="T93">ηψατο</text:span><text:span text:style-name="T89"> </text:span><text:span text:style-name="T93">του</text:span><text:span text:style-name="T89"> </text:span><text:span text:style-name="T93">στοματος</text:span><text:span text:style-name="T89"> </text:span><text:span text:style-name="T93">μου</text:span><text:span text:style-name="T89"> </text:span><text:span text:style-name="T93">και</text:span><text:span text:style-name="T89"> </text:span><text:span text:style-name="T93">ειπεν</text:span><text:span text:style-name="T89"> </text:span><text:span text:style-name="T93">κυριος</text:span><text:span text:style-name="T89"> </text:span><text:span text:style-name="T93">προς</text:span><text:span text:style-name="T89"> </text:span><text:span text:style-name="T93">με</text:span><text:span text:style-name="T89"> </text:span><text:span text:style-name="T93">ιδου</text:span><text:span text:style-name="T89"> </text:span><text:span text:style-name="T93">δεδωκα</text:span><text:span text:style-name="T89"> </text:span><text:span text:style-name="T93">τους</text:span><text:span text:style-name="T89"> </text:span><text:span text:style-name="T93">λογους</text:span><text:span text:style-name="T89"> </text:span><text:span text:style-name="T93">μου</text:span><text:span text:style-name="T89"> </text:span><text:span text:style-name="T93">εις</text:span><text:span text:style-name="T89"> </text:span><text:span text:style-name="T93">το</text:span><text:span text:style-name="T89"> </text:span><text:span text:style-name="T93">στομα</text:span><text:span text:style-name="T89"> </text:span><text:span text:style-name="T93">σου</text:span><text:span text:style-name="T89"> </text:span><text:span text:style-name="T81">10</text:span><text:span text:style-name="T93">ιδου</text:span><text:span text:style-name="T89"> </text:span><text:span text:style-name="T93">κατεστακα</text:span><text:span text:style-name="T89"> </text:span><text:span text:style-name="T93">σε</text:span><text:span text:style-name="T89"> </text:span><text:span text:style-name="T93">σημερον</text:span><text:span text:style-name="T89"> </text:span><text:span text:style-name="T93">επι</text:span><text:span text:style-name="T89"> </text:span><text:span text:style-name="T93">εθνη</text:span><text:span text:style-name="T89"> </text:span><text:span text:style-name="T93">και</text:span><text:span text:style-name="T89"> </text:span><text:span text:style-name="T93">βασιλειας</text:span><text:span text:style-name="T89"> </text:span><text:span text:style-name="T93">εκριζουν</text:span><text:span text:style-name="T89"> </text:span><text:span text:style-name="T93">και</text:span><text:span text:style-name="T89"> </text:span><text:span text:style-name="T93">κατασκαπτειν</text:span><text:span text:style-name="T89"> </text:span><text:span text:style-name="T93">και</text:span><text:span text:style-name="T89"> </text:span><text:span text:style-name="T93">απολλυειν</text:span><text:span text:style-name="T89"> </text:span><text:span text:style-name="T93">και</text:span><text:span text:style-name="T89"> </text:span><text:span text:style-name="T93">ανοικοδομειν</text:span><text:span text:style-name="T89"> </text:span><text:span text:style-name="T93">και</text:span><text:span text:style-name="T89"> </text:span><text:span text:style-name="T93">καταφυτευειν</text:span></text:p>
      <text:p text:style-name="P20"><text:span text:style-name="Kiemelt"><text:span text:style-name="T9">[UMGreek] Unaccented Modern Greek Text:</text:span></text:span></text:p>
      <text:p text:style-name="P61"><text:span text:style-name="T81">4</text:span><text:span text:style-name="T93">Και</text:span><text:span text:style-name="T89"> </text:span><text:span text:style-name="T93">λογος</text:span><text:span text:style-name="T89"> </text:span><text:span text:style-name="T93">Κυριου</text:span><text:span text:style-name="T89"> </text:span><text:span text:style-name="T93">εγεινε</text:span><text:span text:style-name="T89"> </text:span><text:span text:style-name="T93">προς</text:span><text:span text:style-name="T89"> </text:span><text:span text:style-name="T93">εμε</text:span><text:span text:style-name="T89"> </text:span><text:span text:style-name="T93">λεγων</text:span><text:span text:style-name="T89">, </text:span><text:span text:style-name="T81">5</text:span><text:span text:style-name="T93">Πριν</text:span><text:span text:style-name="T89"> </text:span><text:span text:style-name="T93">σε</text:span><text:span text:style-name="T89"> </text:span><text:span text:style-name="T93">μορφωσω</text:span><text:span text:style-name="T89"> </text:span><text:span text:style-name="T93">εν</text:span><text:span text:style-name="T89"> </text:span><text:span text:style-name="T93">τη</text:span><text:span text:style-name="T89"> </text:span><text:span text:style-name="T93">κοιλια</text:span><text:span text:style-name="T89">, </text:span><text:span text:style-name="T93">σε</text:span><text:span text:style-name="T89"> </text:span><text:span text:style-name="T93">εγνωρισα</text:span><text:span text:style-name="T89"> <text:s/></text:span><text:span text:style-name="T93">και</text:span><text:span text:style-name="T89"> </text:span><text:span text:style-name="T93">πριν</text:span><text:span text:style-name="T89"> </text:span><text:span text:style-name="T93">εξελθης</text:span><text:span text:style-name="T89"> </text:span><text:span text:style-name="T93">εκ</text:span><text:span text:style-name="T89"> </text:span><text:span text:style-name="T93">της</text:span><text:span text:style-name="T89"> </text:span><text:span text:style-name="T93">μητρας</text:span><text:span text:style-name="T89">, </text:span><text:span text:style-name="T93">σε</text:span><text:span text:style-name="T89"> </text:span><text:span text:style-name="T93">ηγιασα</text:span><text:span text:style-name="T89"> <text:s/></text:span><text:span text:style-name="T93">προφητην</text:span><text:span text:style-name="T89"> </text:span><text:span text:style-name="T93">εις</text:span><text:span text:style-name="T89"> </text:span><text:span text:style-name="T93">τα</text:span><text:span text:style-name="T89"> </text:span><text:span text:style-name="T93">εθνη</text:span><text:span text:style-name="T89"> </text:span><text:span text:style-name="T93">σε</text:span><text:span text:style-name="T89"> </text:span><text:span text:style-name="T93">κατεστησα</text:span><text:span text:style-name="T89">. </text:span><text:span text:style-name="T81">6</text:span><text:span text:style-name="T93">Και</text:span><text:span text:style-name="T89"> </text:span><text:span text:style-name="T93">εγω</text:span><text:span text:style-name="T89"> </text:span><text:span text:style-name="T93">ειπα</text:span><text:span text:style-name="T89">, </text:span><text:span text:style-name="T93">Ω</text:span><text:span text:style-name="T89">, </text:span><text:span text:style-name="T93">Κυριε</text:span><text:span text:style-name="T89"> </text:span><text:span text:style-name="T93">Θεε</text:span><text:span text:style-name="T89">, </text:span><text:span text:style-name="T93">ιδου</text:span><text:span text:style-name="T89">, </text:span><text:span text:style-name="T93">δεν</text:span><text:span text:style-name="T89"> </text:span><text:span text:style-name="T93">εξευρω</text:span><text:span text:style-name="T89"> </text:span><text:span text:style-name="T93">να</text:span><text:span text:style-name="T89"> </text:span><text:span text:style-name="T93">λαλησω</text:span><text:span text:style-name="T89"> </text:span><text:span text:style-name="T93">διοτι</text:span><text:span text:style-name="T89"> </text:span><text:span text:style-name="T93">ειμαι</text:span><text:span text:style-name="T89"> </text:span><text:span text:style-name="T93">παιδιον</text:span><text:span text:style-name="T89">. </text:span><text:span text:style-name="T81">7</text:span><text:span text:style-name="T93">Ο</text:span><text:span text:style-name="T89"> </text:span><text:span text:style-name="T93">δε</text:span><text:span text:style-name="T89"> </text:span><text:span text:style-name="T93">Κυριος</text:span><text:span text:style-name="T89"> </text:span><text:span text:style-name="T93">ειπε</text:span><text:span text:style-name="T89"> </text:span><text:span text:style-name="T93">προς</text:span><text:span text:style-name="T89"> </text:span><text:span text:style-name="T93">εμε</text:span><text:span text:style-name="T89">, </text:span><text:span text:style-name="T93">Μη</text:span><text:span text:style-name="T89"> </text:span><text:span text:style-name="T93">λεγε</text:span><text:span text:style-name="T89">, </text:span><text:span text:style-name="T93">ειμαι</text:span><text:span text:style-name="T89"> </text:span><text:span text:style-name="T93">παιδιον</text:span><text:span text:style-name="T89"> <text:s/></text:span><text:span text:style-name="T93">διοτι</text:span><text:span text:style-name="T89"> </text:span><text:span text:style-name="T93">θελεις</text:span><text:span text:style-name="T89"> </text:span><text:span text:style-name="T93">υπαγει</text:span><text:span text:style-name="T89"> </text:span><text:span text:style-name="T93">προς</text:span><text:span text:style-name="T89"> </text:span><text:span text:style-name="T93">παντας</text:span><text:span text:style-name="T89">, </text:span><text:span text:style-name="T93">προς</text:span><text:span text:style-name="T89"> </text:span><text:span text:style-name="T93">τους</text:span><text:span text:style-name="T89"> </text:span><text:span text:style-name="T93">οποιους</text:span><text:span text:style-name="T89"> </text:span><text:span text:style-name="T93">θελω</text:span><text:span text:style-name="T89"> </text:span><text:span text:style-name="T93">σε</text:span><text:span text:style-name="T89"> </text:span><text:span text:style-name="T93">εξαποστειλει</text:span><text:span text:style-name="T89"> <text:s/></text:span><text:span text:style-name="T93">και</text:span><text:span text:style-name="T89"> </text:span><text:span text:style-name="T93">παντα</text:span><text:span text:style-name="T89"> </text:span><text:span text:style-name="T93">οσα</text:span><text:span text:style-name="T89"> </text:span><text:span text:style-name="T93">σε</text:span><text:span text:style-name="T89"> </text:span><text:span text:style-name="T93">προσταξω</text:span><text:span text:style-name="T89">, </text:span><text:span text:style-name="T93">θελεις</text:span><text:span text:style-name="T89"> </text:span><text:span text:style-name="T93">ειπει</text:span><text:span text:style-name="T89">. </text:span><text:span text:style-name="T81">8</text:span><text:span text:style-name="T93">Μη</text:span><text:span text:style-name="T89"> </text:span><text:span text:style-name="T93">φοβηθης</text:span><text:span text:style-name="T89"> </text:span><text:span text:style-name="T93">απο</text:span><text:span text:style-name="T89"> </text:span><text:span text:style-name="T93">προσωπου</text:span><text:span text:style-name="T89"> </text:span><text:span text:style-name="T93">αυτων</text:span><text:span text:style-name="T89"> <text:s/></text:span><text:span text:style-name="T93">διοτι</text:span><text:span text:style-name="T89"> </text:span><text:span text:style-name="T93">εγω</text:span><text:span text:style-name="T89"> </text:span><text:span text:style-name="T93">ειμαι</text:span><text:span text:style-name="T89"> </text:span><text:span text:style-name="T93">μετα</text:span><text:span text:style-name="T89"> </text:span><text:span text:style-name="T93">σου</text:span><text:span text:style-name="T89"> </text:span><text:span text:style-name="T93">δια</text:span><text:span text:style-name="T89"> </text:span><text:span text:style-name="T93">να</text:span><text:span text:style-name="T89"> </text:span><text:span text:style-name="T93">σε</text:span><text:span text:style-name="T89"> </text:span><text:span text:style-name="T93">ελευθερονω</text:span><text:span text:style-name="T89">, </text:span><text:span text:style-name="T93">λεγει</text:span><text:span text:style-name="T89"> </text:span><text:span text:style-name="T93">Κυριος</text:span><text:span text:style-name="T89">. </text:span><text:span text:style-name="T81">9</text:span><text:span text:style-name="T93">Και</text:span><text:span text:style-name="T89"> </text:span><text:span text:style-name="T93">εξετεινε</text:span><text:span text:style-name="T89"> </text:span><text:span text:style-name="T93">Κυριος</text:span><text:span text:style-name="T89"> </text:span><text:span text:style-name="T93">την</text:span><text:span text:style-name="T89"> </text:span><text:span text:style-name="T93">χειρα</text:span><text:span text:style-name="T89"> </text:span><text:span text:style-name="T93">αυτου</text:span><text:span text:style-name="T89"> </text:span><text:span text:style-name="T93">και</text:span><text:span text:style-name="T89"> </text:span><text:span text:style-name="T93">ηγγισε</text:span><text:span text:style-name="T89"> </text:span><text:span text:style-name="T93">το</text:span><text:span text:style-name="T89"> </text:span><text:span text:style-name="T93">στομα</text:span><text:span text:style-name="T89"> </text:span><text:span text:style-name="T93">μου</text:span><text:span text:style-name="T89"> <text:s/></text:span><text:span text:style-name="T93">και</text:span><text:span text:style-name="T89"> </text:span><text:span text:style-name="T93">ειπε</text:span><text:span text:style-name="T89"> </text:span><text:span text:style-name="T93">Κυριος</text:span><text:span text:style-name="T89"> </text:span><text:span text:style-name="T93">προς</text:span><text:span text:style-name="T89"> </text:span><text:span text:style-name="T93">εμε</text:span><text:span text:style-name="T89">, </text:span><text:span text:style-name="T93">Ιδου</text:span><text:span text:style-name="T89">, </text:span><text:span text:style-name="T93">εθεσα</text:span><text:span text:style-name="T89"> </text:span><text:span text:style-name="T93">τους</text:span><text:span text:style-name="T89"> </text:span><text:span text:style-name="T93">λογους</text:span><text:span text:style-name="T89"> </text:span><text:span text:style-name="T93">μου</text:span><text:span text:style-name="T89"> </text:span><text:span text:style-name="T93">εν</text:span><text:span text:style-name="T89"> </text:span><text:span text:style-name="T93">τω</text:span><text:span text:style-name="T89"> </text:span><text:span text:style-name="T93">στοματι</text:span><text:span text:style-name="T89"> </text:span><text:span text:style-name="T93">σου</text:span><text:span text:style-name="T89">. </text:span><text:span text:style-name="T81">10</text:span><text:span text:style-name="T93">Ιδε</text:span><text:span text:style-name="T89">, </text:span><text:span text:style-name="T93">σε</text:span><text:span text:style-name="T89"> </text:span><text:span text:style-name="T93">κατεστησα</text:span><text:span text:style-name="T89"> </text:span><text:span text:style-name="T93">σημερον</text:span><text:span text:style-name="T89"> </text:span><text:span text:style-name="T93">επι</text:span><text:span text:style-name="T89"> </text:span><text:span text:style-name="T93">τα</text:span><text:span text:style-name="T89"> </text:span><text:span text:style-name="T93">εθνη</text:span><text:span text:style-name="T89"> </text:span><text:span text:style-name="T93">και</text:span><text:span text:style-name="T89"> </text:span><text:span text:style-name="T93">επι</text:span><text:span text:style-name="T89"> </text:span><text:span text:style-name="T93">τας</text:span><text:span text:style-name="T89"> </text:span><text:span text:style-name="T93">βασιλειας</text:span><text:span text:style-name="T89">, </text:span><text:span text:style-name="T93">δια</text:span><text:span text:style-name="T89"> </text:span><text:span text:style-name="T93">να</text:span><text:span text:style-name="T89"> </text:span><text:span text:style-name="T93">εκριζονης</text:span><text:span text:style-name="T89"> </text:span><text:span text:style-name="T93">και</text:span><text:span text:style-name="T89"> </text:span><text:span text:style-name="T93">να</text:span><text:span text:style-name="T89"> </text:span><text:span text:style-name="T93">κατασκαπτης</text:span><text:span text:style-name="T89"> </text:span><text:span text:style-name="T93">και</text:span><text:span text:style-name="T89"> </text:span><text:span text:style-name="T93">να</text:span><text:span text:style-name="T89"> </text:span><text:span text:style-name="T93">καταστρεφης</text:span><text:span text:style-name="T89"> </text:span><text:span text:style-name="T93">και</text:span><text:span text:style-name="T89"> </text:span><text:span text:style-name="T93">να</text:span><text:span text:style-name="T89"> </text:span><text:span text:style-name="T93">κατεδαφιζης</text:span><text:span text:style-name="T89">, </text:span><text:span text:style-name="T93">να</text:span><text:span text:style-name="T89"> </text:span><text:span text:style-name="T93">ανοικοδομης</text:span><text:span text:style-name="T89"> </text:span><text:span text:style-name="T93">και</text:span><text:span text:style-name="T89"> </text:span><text:span text:style-name="T93">να</text:span><text:span text:style-name="T89"> </text:span><text:span text:style-name="T93">καταφυτευης</text:span><text:span text:style-name="T89">.</text:span></text:p>
      <text:p text:style-name="P20"><text:span text:style-name="Kiemelt"><text:span text:style-name="T10">[Vulgate] Latin Vulgate:</text:span></text:span></text:p>
      <text:p text:style-name="P61"><text:span text:style-name="T75"><text:s/></text:span><text:span text:style-name="T81">4</text:span><text:span text:style-name="T89">et factum est verbum Domini ad me dicens </text:span><text:span text:style-name="T81">5</text:span><text:span text:style-name="T89">priusquam te formarem in utero novi te et antequam exires de vulva sanctificavi te prophetam gentibus dedi te </text:span><text:span text:style-name="T81">6</text:span><text:span text:style-name="T89">et dixi a a a Domine Deus ecce nescio loqui quia puer ego sum </text:span><text:span text:style-name="T81">7</text:span><text:span text:style-name="T89">et dixit Dominus ad me noli dicere puer sum quoniam ad omnia quae mittam te ibis et universa quaecumque mandavero tibi loqueris </text:span><text:span text:style-name="T81">8</text:span><text:span text:style-name="T89">ne timeas a facie eorum quia tecum ego sum ut eruam te dicit </text:span><text:soft-page-break/><text:span text:style-name="T89">Dominus </text:span><text:span text:style-name="T81">9</text:span><text:span text:style-name="T89">et misit Dominus manum suam et tetigit os meum et dixit Dominus ad me ecce dedi verba mea in ore tuo </text:span><text:span text:style-name="T81">10</text:span><text:span text:style-name="T89">ecce constitui te hodie super gentes et super regna ut evellas et destruas et disperdas et dissipes et aedifices et plantes</text:span></text:p>
      <text:p text:style-name="P6"><text:span text:style-name="Kiemelt"><text:span text:style-name="T14">Magyar Bibliatársulat Újfordítású Bibliája:</text:span></text:span></text:p>
      <text:p text:style-name="P21">Jer. 1,4</text:p>
      <text:p text:style-name="P21">Így szólt hozzám az ÚR igéje:</text:p>
      <text:p text:style-name="P21">Jer. 1,5</text:p>
      <text:p text:style-name="P21">Mielőtt megformáltalak az anyaméhben, már ismertelek, és mielőtt a világra jöttél, megszenteltelek, népek prófétájává tettelek. [Gal 1,15]</text:p>
      <text:p text:style-name="P21">Jer. 1,6</text:p>
      <text:p text:style-name="P21">De én ezt válaszoltam: Ó, Uram, URam! Hiszen nem értek a beszédhez, mert fiatal vagyok! [2Móz 4,10]</text:p>
      <text:p text:style-name="P21">Jer. 1,7</text:p>
      <text:p text:style-name="P21">Az ÚR azonban ezt mondta nekem: Ne mondd, hogy fiatal vagy, hanem menj, ahova csak küldelek, és hirdesd, amit csak parancsolok!</text:p>
      <text:p text:style-name="P21">Jer. 1,8</text:p>
      <text:p text:style-name="P21">Ne félj tőlük, mert én veled leszek, és megmentelek! - így szólt az ÚR. [ApCsel 18,9]</text:p>
      <text:p text:style-name="P21">Jer. 1,9</text:p>
      <text:p text:style-name="P21">Azután kinyújtotta kezét az ÚR, megérintette a számat, és ezt mondta nekem az ÚR: Én most a szádba adom igéimet! [2Móz 4,12; <text:s/>5Móz 18,18; <text:s/>Ézs 6,6-7]</text:p>
      <text:p text:style-name="P21">Jer. 1,10</text:p>
      <text:p text:style-name="P21">Lásd, én a mai napon népek és országok fölé rendellek, hogy gyomlálj és irts, pusztíts és rombolj, építs és plántálj! [Jer 18,7; <text:s/>Jel 10,11]</text:p>
      <text:p text:style-name="P18"><text:span text:style-name="Kiemelt"><text:span text:style-name="T35">Protestáns revideált újfordítás saját variánsa:</text:span></text:span></text:p>
      <text:p text:style-name="P61"><text:span text:style-name="T74"><text:sequence text:ref-name="refszint10" text:name="szint1" style:num-format="1">4</text:sequence></text:span> És lett az <text:span text:style-name="T24">Úr</text:span> igéje hozzám, mondva: <text:span text:style-name="T74"><text:sequence text:ref-name="refszint11" text:name="szint1" text:formula="ooow:szint1+1" style:num-format="1">5</text:sequence></text:span> Mielőtt megformáltalak az anyaméhben, már ismertelek, és mielőtt kijöttél az anyaméhből, megszenteltelek / szent_ szolgálatra_ szántalak, népek prófétájául adtalak. <text:span text:style-name="T74"><text:sequence text:ref-name="refszint12" text:name="szint1" text:formula="ooow:szint1+1" style:num-format="1">6</text:sequence></text:span> Én viszont azt mondtam: Ó jaj, Uram, <text:span text:style-name="T24">Ur</text:span>am! Íme, nem tudok beszélni, mert fiatal vagyok. <text:span text:style-name="T74"><text:sequence text:ref-name="refszint13" text:name="szint1" text:formula="ooow:szint1+1" style:num-format="1">7</text:sequence></text:span> De mondta az <text:span text:style-name="T24">Úr</text:span> nekem: Ne mondd, hogy fiatal vagyok, hanem mindenhová, ahova csak küldelek, menj, és mindent, amit csak parancsolok neked, ((ige))hirdesd! <text:span text:style-name="T74"><text:sequence text:ref-name="refszint14" text:name="szint1" text:formula="ooow:szint1+1" style:num-format="1">8</text:sequence></text:span> Ne félj tőlük, mert veled vagyok / leszek megoltalmazni téged ― mondta az <text:span text:style-name="T24">Úr.</text:span> <text:span text:style-name="T74"><text:sequence text:ref-name="refszint15" text:name="szint1" text:formula="ooow:szint1+1" style:num-format="1">9</text:sequence></text:span> Majd kinyújtotta az <text:span text:style-name="T24">Úr</text:span> a kezét és elért a számig, és mondta az <text:span text:style-name="T24">Úr</text:span> nekem: Íme, adom igémet a szádba. <text:span text:style-name="T74"><text:sequence text:ref-name="refszint16" text:name="szint1" text:formula="ooow:szint1+1" style:num-format="1">10</text:sequence></text:span> Figyeld csak, helyezlek ezen a napon a pogányok / népek fölé és királyságok fölé kitépni és ledönteni, elpusztítani és lerombolni és (föl)építeni és (be)ültetni.</text:p>
      <text:p text:style-name="P6"><text:span text:style-name="Kiemelt"><text:span text:style-name="T14">Károli:</text:span></text:span></text:p>
      <text:p text:style-name="P21">Jer. 1,4</text:p>
      <text:p text:style-name="P21">Szóla pedig az Úr nékem, mondván:</text:p>
      <text:p text:style-name="P21">Jer. 1,5</text:p>
      <text:p text:style-name="P21">Mielőtt az anyaméhben megalkottalak, már ismertelek, és mielőtt az anyaméhből kijövél, megszenteltelek; prófétának rendeltelek a népek közé.</text:p>
      <text:p text:style-name="P21">Jer. 1,6</text:p>
      <text:p text:style-name="P21">És mondék: Ah, ah Uram Isten! Ímé, én nem tudok [2 Móz. 3,11. 4,10.] beszélni; hiszen ifjú vagyok én!</text:p>
      <text:p text:style-name="P21">Jer. 1,7</text:p>
      <text:p text:style-name="P21">Az Úr pedig monda nékem: Ne mondd ezt: Ifjú vagyok én; hanem menj mind azokhoz, a kikhez küldelek téged, és beszéld mindazt, [Ezék. 3,17.] a mit parancsolok néked.</text:p>
      <text:p text:style-name="P21">Jer. 1,8</text:p>
      <text:p text:style-name="P21">Ne félj tőlök, mert én veled [5 Móz. 31,6. 8.] vagyok, hogy megszabadítsalak téged! mond az Úr.</text:p>
      <text:p text:style-name="P21">Jer. 1,9</text:p>
      <text:p text:style-name="P21">És kinyújtá az Úr az ő kezét, és megilleté [Ésa. 6,6. 7.] számat, és monda nékem az Úr: Ímé, az én igéimet adom a te szádba!</text:p>
      <text:p text:style-name="P21">Jer. 1,10</text:p>
      <text:p text:style-name="P21">Lásd, én e mai napon népek fölé és országok fölé rendellek téged, hogy gyomlálj, [rész 18,7.] irts, <text:soft-page-break/>pusztíts, rombolj, építs és plántálj!</text:p>
      <text:p text:style-name="P18"><text:span text:style-name="Kiemelt"><text:span text:style-name="T35">Biblia (Héber-magyar kétnyelvű Biblia, </text:span></text:span><text:span text:style-name="Cégnév"><text:span text:style-name="T35">Makkabi Kiadó Kft.</text:span></text:span><text:span text:style-name="Kiemelt"><text:span text:style-name="T35">) magyar fordítása:</text:span></text:span></text:p>
      <text:p text:style-name="P21"><text:span text:style-name="T74">4 </text:span>Lett hozzám az Örökkévaló igéje, mondván: <text:span text:style-name="T74">5 </text:span>Mielőtt az anyaméhben alkottalak, ismertelek, és mielőtt kijöttél a méhből, megszenteltelek, prófétává tettelek a nemzetek számára. <text:span text:style-name="T74">6 </text:span>És mondtam: Jaj, Uram, Örökkévaló, ime, én nem tudok beszélni, mert fiatal vagyok. <text:span text:style-name="T74">7 </text:span>Szólt hozzám az Örökkévaló: Ne mondd, fiatal vagyok, hanem bárkihez küldlek, menj és bármit parancsolok neked, beszélj. <text:span text:style-name="T74">8 </text:span>Ne félj tőlük, mert veled vagyok, hogy megmentselek, ugymond az Örökkévaló. <text:span text:style-name="T74">9 </text:span>Erre kinyújtotta az Örökkévaló a kezét és megérintette vele számat; és szólt hozzám az Örökkévaló: Ime, szavaimat adtam szádba. <text:span text:style-name="T74">10 </text:span>Lásd, rendeltelek e mai napon a nemzetek és királyságok fölé, hogy kiszakíts és leronts, hogy pusztíts és rombolj, hogy építs és plántálj.</text:p>
      <text:p text:style-name="P6"><text:span text:style-name="Kiemelt"><text:span text:style-name="T40">Hertz Biblia:</text:span></text:span></text:p>
      <text:p text:style-name="P21">Jeremiás 1,4</text:p>
      <text:p text:style-name="P21">Volt pedig az Örökkévaló igéje hozzám következőképpen:</text:p>
      <text:p text:style-name="P21">Jeremiás 1,5</text:p>
      <text:p text:style-name="P21">Mielőtt alkottalak az anyaméhben, már ismertelek, mielőtt világrajöttél, megszenteltelek, a népek prófétájává tettelek.</text:p>
      <text:p text:style-name="P21">Jeremiás 1,6</text:p>
      <text:p text:style-name="P21">És szólottam: Ó Uram, Örökkévaló Isten, íme nem tudok igét hirdetni én, mert még gyermek vagyok.</text:p>
      <text:p text:style-name="P21">Jeremiás 1,7</text:p>
      <text:p text:style-name="P21">És szólt az Örökkévaló hozzám: Ne mondd: gyermek vagyok én, hanem ahová küldelek, mindenüvé menj és amit rád bízok, mind hirdesd!</text:p>
      <text:p text:style-name="P21">Jeremiás 1,8</text:p>
      <text:p text:style-name="P21">Ne félj tőlük, mert veled leszek én, hogy megmentselek, úgymond az Örökkévaló.</text:p>
      <text:p text:style-name="P21">Jeremiás 1,9</text:p>
      <text:p text:style-name="P21">És kinyujtotta az Örökkévaló az Ő kezét és megérintette ajkamat és szólt az Örökkévaló hozzám: Íme elhelyeztem igéimet szádban.</text:p>
      <text:p text:style-name="P21">Jeremiás 1,10</text:p>
      <text:p text:style-name="P21">Lásd, a mai napon a nemzetek és birodalmak fölé rendeltelek, hogy gyökerestől kitépj, rombolj, irts és ledönts és építs és plántálj…</text:p>
      <text:p text:style-name="P6"><text:span text:style-name="Kiemelt"><text:span text:style-name="T40">Szent István Társulati Biblia:</text:span></text:span></text:p>
      <text:p text:style-name="P21">Jer 1,4</text:p>
      <text:p text:style-name="P21">Így szólt hozzám az Úr:</text:p>
      <text:p text:style-name="P21">Jer 1,5</text:p>
      <text:p text:style-name="P21">„Mielőtt megalkottalak anyád méhében, már ismertelek; mielőtt megszülettél volna, fölszenteltelek, és prófétául rendeltelek a nemzetek javára.”</text:p>
      <text:p text:style-name="P21">Jer 1,6</text:p>
      <text:p text:style-name="P21">Erre azt mondtam: „Jaj, Uram Isten! Nézd, nem tudok én beszélni, hiszen még ifjú vagyok.”</text:p>
      <text:p text:style-name="P21">Jer 1,7</text:p>
      <text:p text:style-name="P21">De az Úr így válaszolt: „Ne mondd azt, hogy ifjú vagyok, hanem menj el azokhoz, akikhez küldelek, és mondd el nekik mind, amit parancsolok.</text:p>
      <text:p text:style-name="P21">Jer 1,8</text:p>
      <text:p text:style-name="P21">Ne félj tőlük, mert veled vagyok, és megoltalmazlak - az Úr mondja ezt neked.”</text:p>
      <text:p text:style-name="P21">Jer 1,9</text:p>
      <text:p text:style-name="P21">Akkor az Úr kinyújtotta kezét, megérintette ajkamat és így szólt hozzám:</text:p>
      <text:p text:style-name="P21">Jer 1,10</text:p>
      <text:p text:style-name="P21">„Nézd, ajkadra adom szavaimat, ma nemzetek és országok fölé állítalak, hogy gyomlálj és rombolj, pusztíts és szétszórj, építs és ültess.”</text:p>
      <text:p text:style-name="P6"><text:soft-page-break/><text:span text:style-name="Kiemelt"><text:span text:style-name="T40">Káldi Biblia:</text:span></text:span></text:p>
      <text:p text:style-name="P21">Jer 1,4</text:p>
      <text:p text:style-name="P21">És lőn az Úr igéje énhozzám, mondván:</text:p>
      <text:p text:style-name="P21">Jer 1,5</text:p>
      <text:p text:style-name="P21">Mielőtt alkottalak téged anyád méhében, ismertelek; * és mielőtt kijöttél anyád méhéből, megszenteltelek téged, ** és prófétáúl rendeltelek a nemzeteknek. ***</text:p>
      <text:p text:style-name="P21">Jer 1,6</text:p>
      <text:p text:style-name="P21">És mondám: Ah, ah, ah, Uram Isten! ime nem tudok szólani, mert én gyermek vagyok. *</text:p>
      <text:p text:style-name="P21">Jer 1,7</text:p>
      <text:p text:style-name="P21">És mondá az Úr nekem: Ne mondd: Gyermek vagyok! mert mindazokra, mikre téged küldelek, elmégy, és mind a miket parancsolok neked, beszélni fogod. *</text:p>
      <text:p text:style-name="P21">Jer 1,8</text:p>
      <text:p text:style-name="P21">Ne félj az ő színök előtt, mert én veled vagyok, hogy kimentselek téged, úgymond az Úr.</text:p>
      <text:p text:style-name="P21">Jer 1,9</text:p>
      <text:p text:style-name="P21">És az Úr kinyujtotta kezét, és illette számat; * és mondá az Úr nekem: Ime én igéimet a te szádba adom;</text:p>
      <text:p text:style-name="P21">Jer 1,10</text:p>
      <text:p text:style-name="P21">ime ma téged a nemzetek fölé rendellek, és az országok fölé, hogy gyomlálj és ronts, veszíts és széthányj, építs és ültess. * [Jerem. 18,7.]</text:p>
      <text:p text:style-name="P6"><text:span text:style-name="Kiemelt"><text:span text:style-name="T40">Káldi Neovulgáta Biblia:</text:span></text:span></text:p>
      <text:p text:style-name="P21">Jer 1,4</text:p>
      <text:p text:style-name="P21">Így hangzott az Úr igéje hozzám:</text:p>
      <text:p text:style-name="P21">Jer 1,5</text:p>
      <text:p text:style-name="P21">»Mielőtt megformáltalak az anyaméhben, ismertelek,</text:p>
      <text:p text:style-name="P21">és mielőtt kijöttél anyád méhéből, megszenteltelek;</text:p>
      <text:p text:style-name="P21">prófétául rendeltelek a nemzetek számára.«</text:p>
      <text:p text:style-name="P21">Jer 1,6</text:p>
      <text:p text:style-name="P21">Erre így szóltam:</text:p>
      <text:p text:style-name="P21">»Jaj, Uram, Isten! Íme, nem tudok én beszélni, hiszen gyermek vagyok!«</text:p>
      <text:p text:style-name="P21">Jer 1,7</text:p>
      <text:p text:style-name="P21">De ezt mondta nekem az Úr:</text:p>
      <text:p text:style-name="P21">»Ne mondd azt: „Gyermek vagyok”,</text:p>
      <text:p text:style-name="P21">hanem menj el, ahová csak küldelek,</text:p>
      <text:p text:style-name="P21">és mondd el mindazt, amit parancsolok neked!</text:p>
      <text:p text:style-name="P21">Jer 1,8</text:p>
      <text:p text:style-name="P21">Ne félj tőlük,</text:p>
      <text:p text:style-name="P21">mert én veled vagyok, hogy megmentselek!«</text:p>
      <text:p text:style-name="P21">-- mondta az Úr.</text:p>
      <text:p text:style-name="P21">Jer 1,9</text:p>
      <text:p text:style-name="P21">Majd kinyújtotta kezét az Úr, hozzáérintette a számhoz, és így szólt hozzám az Úr:</text:p>
      <text:p text:style-name="P21">»Íme, szádba adtam igéimet!</text:p>
      <text:p text:style-name="P21">Jer 1,10</text:p>
      <text:p text:style-name="P21">Nézd, a mai napon</text:p>
      <text:p text:style-name="P21">a nemzetek és a királyságok fölé rendeltelek,</text:p>
      <text:p text:style-name="P21">hogy gyomlálj és irts,</text:p>
      <text:p text:style-name="P21">hogy pusztíts és rombolj,</text:p>
      <text:p text:style-name="P21">hogy építs és ültess!«</text:p>
      <text:p text:style-name="P6"><text:span text:style-name="Kiemelt"><text:span text:style-name="T40">Aranyos Biblia:</text:span></text:span></text:p>
      <text:p text:style-name="P21">Iér. 1.4</text:p>
      <text:p text:style-name="P21">Szóla azért az UR nékem mondván:</text:p>
      <text:p text:style-name="P21">Iér. 1.5</text:p>
      <text:p text:style-name="P21">Minekelötte a’te anyádnak méhében formálnálak, esmértelek tégedet: és minekelötte születnél, [Gal. 1:5.] megszenteltelek tégedet: Prófétának rendeltelek tégedet a’ Pogányok között.</text:p>
      <text:p text:style-name="P21"><text:soft-page-break/>Iér. 1.6</text:p>
      <text:p text:style-name="P21">Es mondék: [2 Mós. 3. és 4.] Ah, ah URam Isten, ímé nem tudok szólni; mert gyermek vagyok én.</text:p>
      <text:p text:style-name="P21">Iér. 1.7</text:p>
      <text:p text:style-name="P21">Es monda az UR énnékem: Ne mondd, Gyermek vagyok én, hanem valamire küldlek téged, elmenj, és valamiket parantsolok néked, megmondjad.</text:p>
      <text:p text:style-name="P21">Iér. 1.8</text:p>
      <text:p text:style-name="P22">Ne félj tölök, mert veled vagyok én, hogy mególtalmazzalak téged, azt mondja az UR.</text:p>
      <text:p text:style-name="P22">Iér. 1.9</text:p>
      <text:p text:style-name="P22">Es kinyújtá az UR az ö kezét, és megilleté [Esa. 6:6.] az én számat, és monda nékem: Imé adom az én igémet a’te szádba.</text:p>
      <text:p text:style-name="P22">Iér. 1.10</text:p>
      <text:p text:style-name="P22">Imé én ma téged Prófétává tészlek a’Pogányokon, és országokon, hogy [Al. 18:7. 2 Kór. 10:4–5.] gyomlálj, ronts, veszess, törj, építs, és plántálj.</text:p>
      <text:p text:style-name="P20"><text:span text:style-name="Kiemelt"><text:span text:style-name="T11">[GerLut1545] German Unrevidierte Luther Übersetzung von 1545:</text:span></text:span></text:p>
      <text:p text:style-name="P61"><text:span text:style-name="T81">4</text:span><text:span text:style-name="T89"> Und des HERRN Wort geschah zu mir und sprach: </text:span><text:span text:style-name="T81">5</text:span><text:span text:style-name="T89"> Ich kannte dich, ehe denn ich dich in Mutterleibe bereitete, und sonderte dich aus, ehe denn du von der Mutter geboren wurdest, und stellete dich zum Propheten unter die Völker. </text:span><text:span text:style-name="T81">6</text:span><text:span text:style-name="T89"> Ich aber sprach: Ach, HERR HERR, ich tauge nicht zu predigen, denn ich bin zu jung! </text:span><text:span text:style-name="T81">7</text:span><text:span text:style-name="T89"> Der HERR sprach aber zu mir: Sage nicht: Ich bin zu jung; sondern du sollst gehen, wohin ich dich sende, und predigen, was ich dich heiße. </text:span><text:span text:style-name="T81">8</text:span><text:span text:style-name="T89"> Fürchte dich nicht vor ihnen; denn ich bin bei dir und will dich erretten, spricht der HERR. </text:span><text:span text:style-name="T81">9</text:span><text:span text:style-name="T89"> Und der HERR reckte seine Hand aus und rührete meinen Mund und sprach zu mir: Siehe, ich lege meine Worte in deinen Mund. </text:span><text:span text:style-name="T81">10</text:span><text:span text:style-name="T89"> Siehe, ich setze dich heute dieses Tages über Völker und Königreiche, daß du ausreißen, zerbrechen, verstören und verderben sollst und bauen und pflanzen.</text:span></text:p>
      <text:p text:style-name="P20"><text:span text:style-name="Kiemelt"><text:span text:style-name="T9">[KJV] King James Version (1769) with Strong Numbers and Morphology:</text:span></text:span></text:p>
      <text:p text:style-name="P61"><text:span text:style-name="T81">4</text:span><text:span text:style-name="T89">Then the word of the LORD came unto me, saying, </text:span><text:span text:style-name="T81">5</text:span><text:span text:style-name="T89">Before I formed thee in the belly I knew thee; and before thou camest forth out of the womb I sanctified thee, </text:span><text:span text:style-name="T90">and</text:span><text:span text:style-name="T91"> I ordained thee a prophet unto the nations. </text:span><text:span text:style-name="T95">*n5.1</text:span><text:span text:style-name="T91"> <text:s/></text:span><text:span text:style-name="T83">6</text:span><text:span text:style-name="T91">Then said I, Ah, Lord GOD! behold, I cannot speak: for I </text:span><text:span text:style-name="T90">am</text:span><text:span text:style-name="T91"> a child. </text:span><text:span text:style-name="T83">7</text:span><text:span text:style-name="T91">But the LORD said unto me, Say not, I </text:span><text:span text:style-name="T90">am</text:span><text:span text:style-name="T91"> a child: for thou shalt go to all that I shall send thee, and whatsoever I command thee thou shalt speak. </text:span><text:span text:style-name="T83">8</text:span><text:span text:style-name="T91">Be not afraid of their faces: for I </text:span><text:span text:style-name="T90">am</text:span><text:span text:style-name="T91"> with thee to deliver thee, saith the LORD. </text:span><text:span text:style-name="T83">9</text:span><text:span text:style-name="T91">Then the LORD put forth his hand, and touched my mouth. And the LORD said unto me, Behold, I have put my words in thy mouth. </text:span><text:span text:style-name="T83">10</text:span><text:span text:style-name="T91">See, I have this day set thee over the nations and over the kingdoms, to root out, and to pull down, and to destroy, and to throw down, to build, and to plant.</text:span></text:p>
      <text:p text:style-name="P20"><text:span text:style-name="Kiemelt"><text:span text:style-name="T9">[Darby] Darby Bibel (1889):</text:span></text:span></text:p>
      <text:p text:style-name="P61"><text:span text:style-name="T75"><text:s/></text:span><text:span text:style-name="T81">4</text:span><text:span text:style-name="T89">And the word of Jehovah came unto me, saying, </text:span><text:span text:style-name="T81">5</text:span><text:span text:style-name="T89">Before I formed thee in the belly I knew thee; and before thou camest forth out of the womb I hallowed thee, I appointed thee a prophet unto the nations. </text:span><text:span text:style-name="T81">6</text:span><text:span text:style-name="T89">And I said, Alas, Lord Jehovah! behold, I cannot speak; for I am a child. </text:span><text:span text:style-name="T81">7</text:span><text:span text:style-name="T89">But Jehovah said unto me, Say not, I am a child; for thou shalt go to whomsoever I shall send thee, and whatsoever I command thee thou shalt speak. </text:span><text:span text:style-name="T81">8</text:span><text:span text:style-name="T89">Be not afraid of them; for I am with thee to deliver thee, saith Jehovah. </text:span><text:span text:style-name="T81">9</text:span><text:span text:style-name="T89">And Jehovah put forth his hand and touched my mouth; and Jehovah said unto me, Behold, I have put my words in thy mouth. </text:span><text:span text:style-name="T81">10</text:span><text:span text:style-name="T89">See, I have this day set thee over the nations and over the kingdoms, to pluck up, and to break down, and to destroy, and to overthrow, to build and to plant.</text:span></text:p>
      <text:p text:style-name="P20"><text:span text:style-name="Kiemelt"><text:span text:style-name="T9">[LITV] Green’s Literal Translation:</text:span></text:span></text:p>
      <text:p text:style-name="P61"><text:span text:style-name="T75"><text:s/></text:span><text:span text:style-name="T81">4</text:span><text:span text:style-name="T89">Then the word of Jehovah was to me, saying, </text:span><text:span text:style-name="T81">5</text:span><text:span text:style-name="T89">I knew you before I formed you in the belly; and before you came out of the womb, I consecrated you. I appointed you a prophet to the nations. </text:span><text:span text:style-name="T81">6</text:span><text:span text:style-name="T89">Then I said, Ah, Lord Jehovah! Behold, I do not know </text:span><text:span text:style-name="T90">how</text:span><text:span text:style-name="T91"> to speak for I </text:span><text:span text:style-name="T90">am</text:span><text:span text:style-name="T91"> a boy. </text:span><text:span text:style-name="T83">7</text:span><text:span text:style-name="T91">But Jehovah said to me, Do not say, I </text:span><text:span text:style-name="T90">am</text:span><text:span text:style-name="T91"> a boy; for you shall go to all that I shall send you. And whatever I command you, you shall speak. </text:span><text:span text:style-name="T83">8</text:span><text:span text:style-name="T91">Do not be afraid of their faces, for I </text:span><text:span text:style-name="T90">am</text:span><text:span text:style-name="T91"> with you to deliver you, says Jehovah. </text:span><text:span text:style-name="T83">9</text:span><text:span text:style-name="T91">Then Jehovah put out His </text:span><text:soft-page-break/><text:span text:style-name="T91">hand and touched my mouth. And Jehovah said to me, Behold, I have put My words in your mouth. </text:span><text:span text:style-name="T83">10</text:span><text:span text:style-name="T91">Behold, I have today appointed you over the nations and over the kingdoms, to root out, and to tear down, and to destroy, and to throw down, to build, and to plant.</text:span></text:p>
      <text:p text:style-name="P20"><text:span text:style-name="Kiemelt"><text:span text:style-name="T9">[Swe1917] Swedish Bible (1917):</text:span></text:span></text:p>
      <text:p text:style-name="P61"><text:span text:style-name="T81">4</text:span><text:span text:style-name="T89">HERRENS ord kom till mig; han sade: </text:span><text:span text:style-name="T81">5</text:span><text:span text:style-name="T89">»Förrän jag danade dig i moderlivet, utvalde jag dig, och förrän du utgick ur modersskötet, helgade jag dig; jag satte dig till en profet för folken.»Jes. 49,1. Syr. 49,7. Gal. 1,15. </text:span><text:span text:style-name="T81">6</text:span><text:span text:style-name="T89">Men jag svarade: »Ack Herre HERRE! Se, jag förstår icke att tala, ty jag är för ung.2 Mos. 4,10. 6,12. </text:span><text:span text:style-name="T81">7</text:span><text:span text:style-name="T89">Då sade HERREN till mig: »Säg icke: 'Jag är för ung', utan gå åstad vart jag än sänder dig, och tala vad jag än bjuder dig. </text:span><text:span text:style-name="T81">8</text:span><text:span text:style-name="T89">Frukta icke för dem; ty jag är med dig och vill hjälpa dig, säger HERREN.»5 Mos. 31,6. Jos. 1,5 f. </text:span><text:span text:style-name="T81">9</text:span><text:span text:style-name="T89">Och HERREN räckte ut sin hand och rörde vid min mun; och HERREN sade till mig: »Se, jag lägger mina ord i din mun.Jes. 6,7. </text:span><text:span text:style-name="T81">10</text:span><text:span text:style-name="T89">Ja, jag sätter dig i dag över folk och riken, för att du skall upprycka och nedbryta, förgöra och fördärva, uppbygga och plantera.»Jer. 5,14. 18,7, 9. 31,28. 2 Kor. 10,4 f.</text:span></text:p>
      <text:p text:style-name="P6"><text:span text:style-name="Kiemelt"><text:span text:style-name="T41">La Bible de Jérusalem </text:span></text:span><text:span text:style-name="Kiemelt"><text:span text:style-name="T40">(szükség esetén elkel egy ů</text:span></text:span><text:span text:style-name="Kiemelt"><text:span text:style-name="T42">→</text:span></text:span><text:span text:style-name="Kiemelt"><text:span text:style-name="T40">ù, č</text:span></text:span><text:span text:style-name="Kiemelt"><text:span text:style-name="T42">→</text:span></text:span><text:span text:style-name="Kiemelt"><text:span text:style-name="T40">è és ŕ</text:span></text:span><text:span text:style-name="Kiemelt"><text:span text:style-name="T42">→</text:span></text:span><text:span text:style-name="Kiemelt"><text:span text:style-name="T40">à csere):</text:span></text:span></text:p>
      <text:p text:style-name="P28">Jr 1,4</text:p>
      <text:p text:style-name="P28">La parole de Yahvé me fut adressée en ces termes:</text:p>
      <text:p text:style-name="P28">Jr 1,5</text:p>
      <text:p text:style-name="P28">Avant męme de te former au ventre maternel, je t'ai connu; avant męme que tu sois sorti du sein, je t'ai consacré; comme prophète des nations, je t'ai établi.</text:p>
      <text:p text:style-name="P28">Jr 1,6</text:p>
      <text:p text:style-name="P28">Et je dis: "Ah! Seigneur Yahvé, vraiment, je ne sais pas parler, car je suis un enfant!"</text:p>
      <text:p text:style-name="P28">Jr 1,7</text:p>
      <text:p text:style-name="P28">Mais Yahvé répondit: Ne dis pas: "Je suis un enfant!" car vers tous ceux à qui je t'enverrai, tu iras, et tout ce que je t'ordonnerai, tu le diras.</text:p>
      <text:p text:style-name="P28">Jr 1,8</text:p>
      <text:p text:style-name="P28">N'aie aucune crainte en leur présence car je suis avec toi pour te délivrer, oracle de Yahvé.</text:p>
      <text:p text:style-name="P28">Jr 1,9</text:p>
      <text:p text:style-name="P28">Alors Yahvé étendit la main et me toucha la bouche; et Yahvé me dit: Voici que j'ai placé mes paroles en ta bouche.</text:p>
      <text:p text:style-name="P28">Jr 1,10</text:p>
      <text:p text:style-name="P28">Vois! Aujourd'hui męme je t'établis sur les nations et sur les royaumes, pour arracher et renverser, pour exterminer et démolir, pour bâtir et planter.</text:p>
      <text:p text:style-name="P57"><text:span text:style-name="Túlemelt"><text:span text:style-name="T14">A </text:span></text:span><text:span text:style-name="Mű_20_címe"><text:span text:style-name="T14">The SWORD Project</text:span></text:span><text:span text:style-name="Túlemelt"><text:span text:style-name="T14"> kommentárjai:</text:span></text:span><text:span text:style-name="T31"><text:note text:id="ftn6" text:note-class="footnote"><text:note-citation>6</text:note-citation><text:note-body><text:p text:style-name="Footnote">Mivel a <text:span text:style-name="Mű_20_címe"><text:span text:style-name="T71">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1">Install Manager</text:span></text:span> által használt módon jelölöm.</text:p></text:note-body></text:note></text:span></text:p>
      <text:p text:style-name="P26">[Clarke] Adam Clarke’s Commentary on the Bible:</text:p>
      <text:p text:style-name="P29">Jeremiás 1:4:</text:p>
      <text:p text:style-name="P63"><text:span text:style-name="T76"><text:s/>Verse 4. </text:span><text:span text:style-name="T77">The word of the Lord came unto me</text:span><text:span text:style-name="T78">] Then I first felt<text:line-break/>the inspiring influence of the Divine Spirit, not only revealing<text:line-break/>to me the subjects which he would have me to declare to the<text:line-break/>people, but also the </text:span><text:span text:style-name="T77">words</text:span><text:span text:style-name="T78"> which I should use in these<text:line-break/>declarations.<text:line-break/> </text:span></text:p>
      <text:p text:style-name="P29"><text:soft-page-break/>Jeremiás 1:5:</text:p>
      <text:p text:style-name="P63"><text:span text:style-name="T76"><text:s/>Verse 5. </text:span><text:span text:style-name="T77">Before I formed thee</text:span><text:span text:style-name="T78">] I had destined thee to the<text:line-break/>prophetic office before thou wert born: I had formed my plan, and<text:line-break/>appointed thee to be my envoy to his people. St. Paul speaks of<text:line-break/>his own call to preach the Gospel to the Gentiles in similar<text:line-break/>terms, Ga 1:15, 16.<text:line-break/> </text:span></text:p>
      <text:p text:style-name="P29">Jeremiás 1:6:</text:p>
      <text:p text:style-name="P63"><text:span text:style-name="T76"><text:s/>Verse 6. </text:span><text:span text:style-name="T77">I cannot speak</text:span><text:span text:style-name="T78">] Being very young, and wholly<text:line-break/>inexperienced, I am utterly incapable of conceiving aright, or of<text:line-break/>clothing these Divine subjects in suitable language. Those who are<text:line-break/>really </text:span><text:span text:style-name="T77">called of God</text:span><text:span text:style-name="T78"> to the sacred ministry are such as have been<text:line-break/>brought to a deep acquaintance with themselves, feel their own<text:line-break/>ignorance, and know their own weakness. They know also the awful<text:line-break/>responsibility that attaches to the work; and nothing but the<text:line-break/>authority of God can induce such to undertake it. They whom God<text:line-break/>never called </text:span><text:span text:style-name="T77">run</text:span><text:span text:style-name="T78">, because of worldly honour and emolument: the<text:line-break/>others hear the call with </text:span><text:span text:style-name="T77">fear</text:span><text:span text:style-name="T78"> and </text:span><text:span text:style-name="T77">trembling</text:span><text:span text:style-name="T78">, and can go only in<text:line-break/>the strength of Jehovah.<text:line-break/><text:line-break/>"How </text:span><text:span text:style-name="T77">ready</text:span><text:span text:style-name="T78"> is the man to </text:span><text:span text:style-name="T77">go</text:span><text:span text:style-name="T78">,<text:line-break/></text:span><text:span text:style-name="T77">Whom God hath never sent</text:span><text:span text:style-name="T78">!<text:line-break/>How </text:span><text:span text:style-name="T77">timorous, diffident</text:span><text:span text:style-name="T78">, and </text:span><text:span text:style-name="T77">slow</text:span><text:span text:style-name="T78">,<text:line-break/>God's chosen instrument!"<text:line-break/><text:line-break/> </text:span></text:p>
      <text:p text:style-name="P29">Jeremiás 1:7:</text:p>
      <text:p text:style-name="P63"><text:span text:style-name="T76"><text:s/>Verse 7. </text:span><text:span text:style-name="T77">Whatsoever I command thee</text:span><text:span text:style-name="T78">] It is my words and message,<text:line-break/>not thine own, that thou shalt deliver. I shall teach thee;<text:line-break/>therefore thy youth and inexperience can be no hinderance.<text:line-break/> </text:span></text:p>
      <text:p text:style-name="P29">Jeremiás 1:8:</text:p>
      <text:p text:style-name="P63"><text:span text:style-name="T76"><text:s/>Verse 8. </text:span><text:span text:style-name="T77">Be not afraid of their faces</text:span><text:span text:style-name="T78">] That is, the </text:span><text:span text:style-name="T77">Jews</text:span><text:span text:style-name="T78">, whom<text:line-break/>he knew would persecute him because of the message which he<text:line-break/>brought. To be </text:span><text:span text:style-name="T77">fore</text:span><text:span text:style-name="T78">-warned is to be half armed. He knew what he<text:line-break/>was to expect from the disobedient and the rebellious, and must<text:line-break/>now be prepared to meet it.<text:line-break/> </text:span></text:p>
      <text:p text:style-name="P29">Jeremiás 1:10:</text:p>
      <text:p text:style-name="P63"><text:span text:style-name="T76"><text:s/>Verse 10. </text:span><text:span text:style-name="T77">I have-set thee over the nations</text:span><text:span text:style-name="T78">] God represents his<text:line-break/>messengers the prophets as doing what he commanded them to declare<text:line-break/></text:span><text:span text:style-name="T77">should be done</text:span><text:span text:style-name="T78">. In this sense they </text:span><text:span text:style-name="T77">rooted up, pulled down</text:span><text:span text:style-name="T78">, and<text:line-break/></text:span><text:span text:style-name="T77">destroyed</text:span><text:span text:style-name="T78">-declared God's judgments, they </text:span><text:span text:style-name="T77">builded up</text:span><text:span text:style-name="T78"> and<text:line-break/></text:span><text:span text:style-name="T77">planted</text:span><text:span text:style-name="T78">-declared the promises of his </text:span><text:span text:style-name="T77">mercy</text:span><text:span text:style-name="T78">. Thus God says to<text:line-break/>Isaiah, Isa 6:10: "Make the heart of this people fat-and shut<text:line-break/>their eyes." Show them that they are </text:span><text:span text:style-name="T77">stupid</text:span><text:span text:style-name="T78"> and </text:span><text:span text:style-name="T77">blind</text:span><text:span text:style-name="T78">; and that,<text:line-break/>because they have shut their eyes and hardened their hearts, God<text:line-break/>will in his judgments leave them to their hardness and darkness.<text:line-break/> </text:span></text:p>
      <text:p text:style-name="P27"><text:soft-page-break/>[DTN] Darby Translation Notes:</text:p>
      <text:p text:style-name="P29">Jeremiás 1:5:</text:p>
      <text:p text:style-name="P64">1:5 <text:s/>appointed (a-24) <text:s/>Lit. 'gave.' so in ver. 18. </text:p>
      <text:p text:style-name="P29">Jeremiás 1:7:</text:p>
      <text:p text:style-name="P64">1:7 <text:s/>whomsoever (b-17) <text:s/>Or 'for everything for which.' </text:p>
      <text:p text:style-name="P29">Jeremiás 1:8:</text:p>
      <text:p text:style-name="P64">1:8 <text:s/>saith (c-14) <text:s/>See Note a, Isa. 1.24. </text:p>
      <text:p text:style-name="P29">Jeremiás 1:10:</text:p>
      <text:p text:style-name="P64">1:10 <text:s/>overthrow, (d-27) <text:s/>Or 'to tear in pieces.' </text:p>
      <text:p text:style-name="P27">[Geneva] Geneva Bible Translation Notes:</text:p>
      <text:p text:style-name="P29">Jeremiás 1:5:</text:p>
      <text:p text:style-name="P64">Before I g formed thee in the womb I knew thee; and before thou wast born I sanctified thee, [and] I ordained thee a prophet to the h nations.<text:line-break/>(g) The scripture uses this manner of speech to declare that God has appointed his minsters to their offices before they were born, as in Isa 49:1, Ga 1:15. (h) For Jeremiah did not only prophecy against the Jews, but also against the Egyptians, Babylonians, Moabites and other nations. </text:p>
      <text:p text:style-name="P29">Jeremiás 1:6:</text:p>
      <text:p text:style-name="P64">Then said I, i Ah, Lord GOD! behold, I cannot speak: for I [am] a child.<text:line-break/>(i) Considering the great judgments of God which according to his threatening would come on the world, he was moved with a certain compassion on the one hand to pity them that would thus perish, and on the other hand by the infirmity of man's nature, knowing how hard a thing it was to enterprise such a charge, as in Isa 6:11, Ex 3:21,4:1. </text:p>
      <text:p text:style-name="P29">Jeremiás 1:9:</text:p>
      <text:p text:style-name="P64">Then the LORD put forth his hand, and k touched my mouth. And the LORD said to me, Behold, I have put my words in thy mouth.<text:line-break/>(k) Which declares that God makes them meet and assures them, whom he calls to set forth his glory, giving them all means necessary for the same, Ex 4:12, Isa 6:7. </text:p>
      <text:p text:style-name="P29">Jeremiás 1:10:</text:p>
      <text:p text:style-name="P64">See, I have this day set thee over the l nations and over the kingdoms, to root out, and to pull down, and to destroy, and to throw down, to build, and to plant.<text:line-break/>(l) He shows what is the authority of God's true ministers, who by his word have power to bear down whatever lifts itself up against God: and to plant and assure the humble and such as give themselves to the obedience of God's word, 2Co 10:4,5, He 4:12, and these are the keys which Christ has left to loose and bind, Mt 18:18. </text:p>
      <text:p text:style-name="P27">[JFB] Jamieson Fausset Brown Bible Commentary:</text:p>
      <text:p text:style-name="P29">Jeremiás 1:4:</text:p>
      <text:p text:style-name="P64"/>
      <text:p text:style-name="P63"><text:span text:style-name="T80">4-10.</text:span><text:span text:style-name="T76"> </text:span><text:span text:style-name="T77">Jeremiah's call to the prophetical office.</text:span><text:span text:style-name="T78"> <text:line-break/></text:span><text:span text:style-name="T79">unto me</text:span><text:span text:style-name="T78">—other manuscripts read "to him"; but </text:span><text:span text:style-name="T77">English Version</text:span><text:span text:style-name="T78"> probably represents the true </text:span><text:span text:style-name="T77">Hebrew</text:span><text:span text:style-name="T78"> text; this inscription was doubtless made by Jeremiah himself. </text:span></text:p>
      <text:p text:style-name="P29">Jeremiás 1:5:</text:p>
      <text:p text:style-name="P64"><text:soft-page-break/></text:p>
      <text:p text:style-name="P63"><text:span text:style-name="T80">5. knew</text:span><text:span text:style-name="T76">—approved of thee as My chosen instrument (Ex 33:12, 17; compare Isa 49:1, 5; Ro 8:29). <text:line-break/></text:span><text:span text:style-name="T80">sanctified</text:span><text:span text:style-name="T76">—rather, "separated." The primary meaning is, "to set apart" from a common to a special use; hence arose the secondary sense, "to sanctify," ceremonially and morally. It is not here meant that Jehovah cleansed Jeremiah from original sin or regenerated him by His Spirit; but separated him to his peculiar </text:span><text:span text:style-name="T77">prophetical office,</text:span><text:span text:style-name="T78"> including in its range, not merely the Hebrews, but also the nations hostile to them (Jer 25:12-38; 27:1-21; 46:1-51:64), [HENDERSON]. Not the effect, but the predestination in Jehovah's secret counsel, is meant by the sanctification here (compare Lu 1:15, 41; Ac 15:18; Ga 1:15; Eph 1:11). </text:span></text:p>
      <text:p text:style-name="P29">Jeremiás 1:6:</text:p>
      <text:p text:style-name="P64"/>
      <text:p text:style-name="P63"><text:span text:style-name="T80">6.</text:span><text:span text:style-name="T76"> From the long duration of his office (Jer 1:2, 3; Jer 40:1, &amp;c.&amp; Jer 43:8, &amp;c.), it is supposed that he was at the time of his call under twenty-five years of age. <text:line-break/></text:span><text:span text:style-name="T80">child</text:span><text:span text:style-name="T76">—the same word is translated, "young man" (2Sa 18:5). The reluctance often shown by inspired ministers of God (Ex 4:10; 6:12, 30; Jon 1:3) to accept the call, shows that they did not assume the office under the impulse of self-deceiving fanaticism, as false prophets often did. </text:span></text:p>
      <text:p text:style-name="P29">Jeremiás 1:7:</text:p>
      <text:p text:style-name="P64"/>
      <text:p text:style-name="P63"><text:span text:style-name="T80">7. to all that</text:span><text:span text:style-name="T76">—to all "to whom" [ROSENMULLER]. Rather, "to all </text:span><text:span text:style-name="T77">against</text:span><text:span text:style-name="T78"> whom"; in a hostile sense (compare Jer 1:8, 17, 18, 19) [MAURER]. Such was the perversity of the rulers and people of Judea at that time, that whoever would desire to be a faithful prophet needed to arm himself with an intrepid mind; Jeremiah was naturally timid and sensitive; yet the Spirit moulded him to the necessary degree of courage without taking away his peculiar individuality. </text:span></text:p>
      <text:p text:style-name="P29">Jeremiás 1:8:</text:p>
      <text:p text:style-name="P64"/>
      <text:p text:style-name="P63"><text:span text:style-name="T80">8.</text:span><text:span text:style-name="T76"> (Eze 2:6; 3:9). <text:line-break/></text:span><text:span text:style-name="T80">I am with thee</text:span><text:span text:style-name="T76">— (Ex 3:12; Jos 1:5). </text:span></text:p>
      <text:p text:style-name="P29">Jeremiás 1:9:</text:p>
      <text:p text:style-name="P64"/>
      <text:p text:style-name="P63"><text:span text:style-name="T80">9. touched my mouth</text:span><text:span text:style-name="T76">—a symbolical act in supernatural vision, implying that God would give him </text:span><text:span text:style-name="T77">utterance,</text:span><text:span text:style-name="T78"> notwithstanding </text:span><text:span text:style-name="T77">his</text:span><text:span text:style-name="T78"> inability to speak (Jer 1:6). So Isaiah's lips were touched with a living coal (Isa 6:7; compare Eze 2:8, 9, 10; Da 10:16). </text:span></text:p>
      <text:p text:style-name="P29">Jeremiás 1:10:</text:p>
      <text:p text:style-name="P64"/>
      <text:p text:style-name="P63"><text:span text:style-name="T80">10. set thee over</text:span><text:span text:style-name="T76">—literally, "appointed thee to the oversight." He was to have his eye upon the nations, and to </text:span><text:span text:style-name="T77">predict</text:span><text:span text:style-name="T78"> their destruction, or restoration, according as their conduct was bad or good. Prophets are said to </text:span><text:span text:style-name="T77">do</text:span><text:span text:style-name="T78"> that which they </text:span><text:span text:style-name="T77">foretell</text:span><text:span text:style-name="T78"> shall be done; for their word is God's word; and His word is His instrument whereby He doeth all things (Ge 1:3; Ps 33:6, 9). Word and deed are one thing with Him. What His prophet </text:span><text:span text:style-name="T77">saith</text:span><text:span text:style-name="T78"> is as certain as if it were </text:span><text:span text:style-name="T77">done.</text:span><text:span text:style-name="T78"> The prophet's own consciousness was absorbed into that of God; so closely united to God did he feel himself, that Jehovah's words and deeds are described as his. In Jer 31:28, God is said to do what Jeremiah here is represented as doing (compare Jer 18:7; 1Ki 19:17; Eze 43:3). <text:line-break/></text:span><text:span text:style-name="T79">root out</text:span><text:span text:style-name="T78">— (Mt 15:13). <text:line-break/></text:span><text:span text:style-name="T79">pull down</text:span><text:span text:style-name="T78">—change of metaphor to architecture (2Co 10:4). There is a play on the similar sounds, </text:span><text:span text:style-name="T77">linthosh, linthotz,</text:span><text:span text:style-name="T78"> in the </text:span><text:span text:style-name="T77">Hebrew</text:span><text:span text:style-name="T78"> for "root out . . . pull down." <text:line-break/></text:span><text:span text:style-name="T79">build . . . plant</text:span><text:span text:style-name="T78">—restore upon their repenting. His predictions were to be chiefly, and in the first instance, denunciatory; therefore the destruction of the nations is put first, and with a greater variety of terms than their restoration. </text:span></text:p>
      <text:p text:style-name="P27"><text:soft-page-break/>[MHC] Matthew Henry’s Complete Commentary on the Whole Bible:</text:p>
      <text:p text:style-name="P29">Jeremiás 1:4:</text:p>
      <text:p text:style-name="P63"><text:span text:style-name="T76"><text:s/></text:span><text:span text:style-name="T77">Jeremiah's Call to the Prophetic Office.</text:span><text:span text:style-name="T78"> B. C. 629. </text:span></text:p>
      <text:p text:style-name="P63"><text:span text:style-name="T78">      4 Then the word of the L</text:span><text:span text:style-name="T79">ORD</text:span><text:span text:style-name="T78"> came unto me, saying,   5 Before I formed thee in the belly I knew thee; and before thou camest forth out of the womb I sanctified thee, </text:span><text:span text:style-name="T77">and</text:span><text:span text:style-name="T78"> I ordained thee a prophet unto the nations.   6 Then said I, Ah, Lord G</text:span><text:span text:style-name="T79">OD</text:span><text:span text:style-name="T78">! behold, I cannot speak: for I </text:span><text:span text:style-name="T77">am</text:span><text:span text:style-name="T78"> a child.   7 But the L</text:span><text:span text:style-name="T79">ORD</text:span><text:span text:style-name="T78"> said unto me, Say not, I </text:span><text:span text:style-name="T77">am</text:span><text:span text:style-name="T78"> a child: for thou shalt go to all that I shall send thee, and whatsoever I command thee thou shalt speak.   8 Be not afraid of their faces: for I </text:span><text:span text:style-name="T77">am</text:span><text:span text:style-name="T78"> with thee to deliver thee, saith the L</text:span><text:span text:style-name="T79">ORD</text:span><text:span text:style-name="T78">.   9 Then the L</text:span><text:span text:style-name="T79">ORD</text:span><text:span text:style-name="T78"> put forth his hand, and touched my mouth. And the L</text:span><text:span text:style-name="T79">ORD</text:span><text:span text:style-name="T78"> said unto me, Behold, I have put my words in thy mouth.   10 See, I have this day set thee over the nations and over the kingdoms, to root out, and to pull down, and to destroy, and to throw down, to build, and to plant. </text:span></text:p>
      <text:p text:style-name="P63"><text:span text:style-name="T78">      Here is, I. Jeremiah's early designation to the work and office of a prophet, which God gives him notice of as a reason for his early application to that business (</text:span><text:span text:style-name="T77">v.</text:span><text:span text:style-name="T78"> 4, 5): </text:span><text:span text:style-name="T77">The word of the Lord came to him,</text:span><text:span text:style-name="T78"> with a satisfying assurance to himself that it was the word of the Lord and not a delusion; and God told him, 1. That he had </text:span><text:span text:style-name="T77">ordained him a prophet to the nations,</text:span><text:span text:style-name="T78"> or </text:span><text:span text:style-name="T77">against the nations,</text:span><text:span text:style-name="T78"> the nation of the Jews in the first place, who are now </text:span><text:span text:style-name="T77">reckoned among the nations</text:span><text:span text:style-name="T78"> because they had learned their works and mingled with them in their idolatries, for otherwise they would not have been numbered with them, Num. xxiii. 9. Yet he was given to be a prophet, not to the Jews only, but to the neighbouring nations, to whom he was to </text:span><text:span text:style-name="T77">send yokes</text:span><text:span text:style-name="T78"> (</text:span><text:span text:style-name="T77">ch.</text:span><text:span text:style-name="T78"> xxvii. 2, 3) and whom he must make to </text:span><text:span text:style-name="T77">drink of the cup</text:span><text:span text:style-name="T78"> of the Lord's anger, </text:span><text:span text:style-name="T77">ch.</text:span><text:span text:style-name="T78"> xxv. 17. He is still in his writings a prophet to the nations (to our nation among the rest), to tell them what the national judgments are which may be expected for national sins. It would be well for the nations would they take Jeremiah for their prophet and attend to the warnings he gives them. 2. That before he was born, even in his eternal counsel, he had designed him to be so. Let him know that he who gave him his commission is the same that gave him his being, that </text:span><text:span text:style-name="T77">formed him in the belly</text:span><text:span text:style-name="T78"> and brought him </text:span><text:span text:style-name="T77">forth out of the womb,</text:span><text:span text:style-name="T78"> that therefore he was his rightful owner and might employ him and make use of him as he pleased, and that this commission was given him in pursuance of the purpose God had purposed in himself concerning him, before he was born: "</text:span><text:span text:style-name="T77">I knew thee, and I sanctified thee,</text:span><text:span text:style-name="T78">" that is, "I determined that thou shouldst be a prophet and set thee apart for the office." Thus St. Paul says of himself that God had </text:span><text:span text:style-name="T77">separated him from his mother's womb</text:span><text:span text:style-name="T78"> to be a Christian and an apostle, Gal. i. 15. Observe, (1.) The great Creator knows what use to make of every man before he makes him. He has </text:span><text:span text:style-name="T77">made all for himself,</text:span><text:span text:style-name="T78"> and of the same lumps of clay designs </text:span><text:span text:style-name="T77">a vessel of honour or dishonour,</text:span><text:span text:style-name="T78"> as he pleases, Rom. ix. 21. (2.) What God has designed men for he will call them to; for his purposes cannot be frustrated. Known unto God are all his own works beforehand, and his knowledge is infallible and his purpose unchangeable. (3.) There is a particular purpose and providence of God conversant about his prophets and ministers; they are by special counsel designed for their work, and what they are designed for they are fitted for: I that </text:span><text:span text:style-name="T77">knew thee, sanctified thee.</text:span><text:span text:style-name="T78"> God destines them to it, and forms them for it, when he first forms the spirit of man within him. </text:span><text:span text:style-name="T77">Propheta nascitur, non fit--Original endowment, not education, makes a prophet.</text:span><text:span text:style-name="T78"> </text:span></text:p>
      <text:p text:style-name="P63"><text:span text:style-name="T78">      II. His modestly declining this honourable employment, </text:span><text:span text:style-name="T77">v.</text:span><text:span text:style-name="T78"> 6. Though God had predestinated him to it, yet it was news to him, and a mighty surprise, to hear that he should be </text:span><text:span text:style-name="T77">a prophet to the nations.</text:span><text:span text:style-name="T78"> We know not what God intends us for, but he knows. One would have thought he would catch at it as a piece of preferment, for so it was; but he objects against it, as a work for which he is unqualified: "</text:span><text:span text:style-name="T77">Ah, Lord God! behold, I cannot speak</text:span><text:span text:style-name="T78"> to great men and multitudes, as prophets must; I cannot speak finely nor fluently, cannot word things well, as a message from God should be worded; I cannot speak with any authority, nor can expect to be heeded, </text:span><text:span text:style-name="T77">for I am a child</text:span><text:span text:style-name="T78"> and my youth will be despised." Note, It becomes us, when we have any service to do for God, to be afraid lest we mismanage it, and lest it suffer through our weakness and unfitness for it; it becomes us likewise to have low thoughts of ourselves and to be diffident of our own sufficiency. Those that are young should consider that they are so, should be afraid, as Elihu was, and not venture beyond their length. </text:span></text:p>
      <text:p text:style-name="P65">      III. The assurance God graciously gave him that he would stand by him and carry him on in his work. </text:p>
      <text:p text:style-name="P63"><text:span text:style-name="T78">      1. Let him not object that he is a child; he shall be a prophet for all that (</text:span><text:span text:style-name="T77">v.</text:span><text:span text:style-name="T78"> 7): "</text:span><text:span text:style-name="T77">Say no</text:span><text:span text:style-name="T78"> any more, </text:span><text:span text:style-name="T77">I am a child.</text:span><text:span text:style-name="T78"> It is true thou art; but," (1.) "Thou hast God's precept, and let not thy being young hinder thee from obeying it. Go to all </text:span><text:span text:style-name="T77">to whom I shall send thee and speak whatsoever I command thee.</text:span><text:span text:style-name="T78">" Note, Though a sense of our own weakness and insufficiency should make us go humbly about our work, yet it should not make us draw back from it when God calls us to it. God was angry with Moses even for his modest excuses, Exod. iv. 14. (2.) "Thou hast God's presence, and let not thy being young discourage thee </text:span><text:soft-page-break/><text:span text:style-name="T78">from depending upon it. Though thou art a child, thou shalt be </text:span><text:span text:style-name="T77">enabled to go to all to whom I shall send thee,</text:span><text:span text:style-name="T78"> though they are ever so great and ever so many. And </text:span><text:span text:style-name="T77">whatsoever I command thee</text:span><text:span text:style-name="T78"> thou shalt have judgment, memory, and language, wherewith to speak it as it should be spoken." Samuel delivered a message from God to Eli, when he was a little child. Note, God can, when he pleases, make children prophets, and </text:span><text:span text:style-name="T77">ordain strength out of the mouth of babes and sucklings.</text:span><text:span text:style-name="T78"> </text:span></text:p>
      <text:p text:style-name="P63"><text:span text:style-name="T78">      2. Let him not object that he shall meet with many enemies and much opposition; God will be his protector (</text:span><text:span text:style-name="T77">v.</text:span><text:span text:style-name="T78"> 8): "</text:span><text:span text:style-name="T77">Be not afraid of their races;</text:span><text:span text:style-name="T78"> though they look big, and so think to outface thee and put thee out of countenance, yet </text:span><text:span text:style-name="T77">be not afraid to speak to them;</text:span><text:span text:style-name="T78"> no, not to speak that to them which is most unpleasing. Thou speakest in the name of the King of kings, and by authority from him, and with that thou mayest </text:span><text:span text:style-name="T77">face them down.</text:span><text:span text:style-name="T78"> Though they look angry, be not afraid of their displeasure nor disturbed with apprehensions of the consequences of it." Those that have messages to deliver from God must not be </text:span><text:span text:style-name="T77">afraid of the face of man,</text:span><text:span text:style-name="T78"> Ezek. iii. 9. "And thou hast cause both to be bold and easy; for </text:span><text:span text:style-name="T77">I am with thee,</text:span><text:span text:style-name="T78"> not only to assist thee in thy work, but to deliver thee out of the hands of the persecutors; and, </text:span><text:span text:style-name="T77">if God be for thee, who can be against thee?</text:span><text:span text:style-name="T78">" If God do not deliver his ministers from trouble, it is to the same effect if he support them under their trouble. Mr. Gataker well observes here, That earthly princes are not wont to go along with their ambassadors; but God goes along with those whom he sends, and is, by his powerful protection, at all times and in all places present with them; and with this they ought to animate themselves, Acts xviii. 10. </text:span></text:p>
      <text:p text:style-name="P65">      3. Let him not object that he cannot speak as becomes him--God will enable him to speak. </text:p>
      <text:p text:style-name="P63"><text:span text:style-name="T78">      (1.) To speak intelligently, and as one that had acquaintance with God, </text:span><text:span text:style-name="T77">v.</text:span><text:span text:style-name="T78"> 9. He having now a vision of the divine glory, the Lord </text:span><text:span text:style-name="T77">put forth his hand,</text:span><text:span text:style-name="T78"> and by a sensible sign conferred upon him so much of the gift of the tongue as was necessary for him: </text:span><text:span text:style-name="T77">He touched his mouth,</text:span><text:span text:style-name="T78"> and with that touch </text:span><text:span text:style-name="T77">opened his lips,</text:span><text:span text:style-name="T78"> that his mouth should show forth God's praise, with that touch sweetly conveyed </text:span><text:span text:style-name="T77">his words into his mouth,</text:span><text:span text:style-name="T78"> to be ready to him upon all occasions, so that he could never want words who was thus furnished by him that </text:span><text:span text:style-name="T77">made man's mouth.</text:span><text:span text:style-name="T78"> God not only put knowledge into his head, but </text:span><text:span text:style-name="T77">words into his mouth;</text:span><text:span text:style-name="T78"> for there are </text:span><text:span text:style-name="T77">words which the Holy Ghost teaches,</text:span><text:span text:style-name="T78"> 1 Cor. ii. 13. It is fit God's message should be delivered in his own words, that it may be delivered accurately. Ezek. iii. 4, </text:span><text:span text:style-name="T77">Speak with my words.</text:span><text:span text:style-name="T78"> And those that faithfully do so shall not want instructions as the case requires; God will give them a mouth and wisdom </text:span><text:span text:style-name="T77">in that same hour,</text:span><text:span text:style-name="T78"> Matt. x. 19. </text:span></text:p>
      <text:p text:style-name="P63"><text:span text:style-name="T78">      (2.) To speak powerfully, and as one that had authority from God, </text:span><text:span text:style-name="T77">v.</text:span><text:span text:style-name="T78"> 10. It is a strange commission that is here given him: </text:span><text:span text:style-name="T77">See, I have this day set thee over the nations and over the kingdoms.</text:span><text:span text:style-name="T78"> This sounds very great, and yet Jeremiah is a poor despicable priest still; he is not set over the kingdoms as a prince to rule them by the sword, but as a prophet by the power of the word of God. Those that would hence prove the pope's supremacy over kings, and his authority to depose them and dispose of their kingdoms at his pleasure, must prove that he has the same extraordinary spirit of prophecy that Jeremiah had, else how can be have the power that Jeremiah had by virtue of that spirit? And yet the power that Jeremiah had (who, notwithstanding his power, lived in meanness and contempt, and under oppression) would not content these proud men. Jeremiah was </text:span><text:span text:style-name="T77">set over the nations,</text:span><text:span text:style-name="T78"> the Jewish nation in the first place, and other nations, some great ones besides, against whom he prophesied; he was set over them, not to demand tribute from them nor to enrich himself with their spoils, but to </text:span><text:span text:style-name="T77">root out, and pull down, and destroy,</text:span><text:span text:style-name="T78"> and yet withal </text:span><text:span text:style-name="T77">to build and plant.</text:span><text:span text:style-name="T78"> [1.] He must attempt to reform the nations, to </text:span><text:span text:style-name="T77">root out, and pull down, and destroy</text:span><text:span text:style-name="T78"> idolatry and other wickednesses among them, to extirpate those vicious habits and customs which had long taken root, to </text:span><text:span text:style-name="T77">throw down</text:span><text:span text:style-name="T78"> the kingdom of sin, that religion and virtue might be </text:span><text:span text:style-name="T77">planted</text:span><text:span text:style-name="T78"> and </text:span><text:span text:style-name="T77">built</text:span><text:span text:style-name="T78"> among them. And, to the introducing and establishing of that which is good, it is necessary that that which is evil be removed. [2.] He must tell them that it would be well or ill with them according as they were, or were not, reformed. He must set before them </text:span><text:span text:style-name="T77">life and death, good and evil,</text:span><text:span text:style-name="T78"> according to God's declaration of the method he takes with kingdoms and nations, </text:span><text:span text:style-name="T77">ch.</text:span><text:span text:style-name="T78"> xviii. 9-10. He must assure those who persisted in their wickedness that they should be </text:span><text:span text:style-name="T77">rooted out and destroyed,</text:span><text:span text:style-name="T78"> and those who repented that they should be </text:span><text:span text:style-name="T77">built and planted.</text:span><text:span text:style-name="T78"> He was authorized to read the doom of nations, and God would </text:span><text:span text:style-name="T77">ratify it</text:span><text:span text:style-name="T78"> and </text:span><text:span text:style-name="T77">fulfil it</text:span><text:span text:style-name="T78"> (Isa. xliv. 26), would do it according to his word, and therefore is said to do it </text:span><text:span text:style-name="T77">by</text:span><text:span text:style-name="T78"> his word. It is thus expressed partly to show how sure the word of prophecy is--it will as certainly be accomplished as if it were done already, and partly to put an honour upon the prophetic office and make it look truly great, that others may not despise the prophets nor they disparage themselves. And yet more honourable does the gospel ministry look, in that declarative power Christ gave his apostles to </text:span><text:span text:style-name="T77">remit and retain sin</text:span><text:span text:style-name="T78"> (John xx. 23), </text:span><text:span text:style-name="T77">to bind and loose,</text:span><text:span text:style-name="T78"> Matt. xviii. 18. </text:span></text:p>
      <text:p text:style-name="P27"><text:soft-page-break/>[MHCC] Matthew Henry’s Concise Commentary on the Whole Bible:</text:p>
      <text:p text:style-name="P29">Jeremiás 1:4:</text:p>
      <text:p text:style-name="P64">1-10 Jeremiah's early call to the work and office of a prophet is stated. He was to be a prophet, not to the Jews only, but to the neighbouring nations. He is still a prophet to the whole world, and it would be well if they would attend to these warnings. The Lord who formed us, knows for what particular services and purposes he intended us. But unless he sanctify us by his new-creating Spirit, we shall neither be fit for his holy service on earth, nor his holy happiness in heaven. It becomes us to have low thoughts of ourselves. Those who are young, should consider that they are so, and not venture beyond their powers. But though a sense of our own weakness and insufficiency should make us go humbly about our work, it should not make us draw back when God calls us. Those who have messages to deliver from God, must not fear the face of man. The Lord, by a sign, gave Jeremiah such a gift as was necessary. God's message should be delivered in his own words. Whatever wordly wise men or politicians may think, the safety of kingdoms is decided according to the purpose and word of God. </text:p>
      <text:p text:style-name="P27">[Wesley] John Wesley’s Notes on the Bible:</text:p>
      <text:p text:style-name="P29">Jeremiás 1:4:</text:p>
      <text:p text:style-name="P64">Then - When he was first called to his office. </text:p>
      <text:p text:style-name="P29">Jeremiás 1:5:</text:p>
      <text:p text:style-name="P64">I sanctified - I ordained thee for this public service. He speaks thus to Jeremiah, not to the other prophets, because he stood in need of greater encouragement than they, both in respect of the tenderness of his years, and the difficulties which he was to encounter with. The nations - To other nations besides the Jews. </text:p>
      <text:p text:style-name="P29">Jeremiás 1:7:</text:p>
      <text:p text:style-name="P64">Thou shalt speak - Fear not, I will make thee eloquent and courageous. </text:p>
      <text:p text:style-name="P29">Jeremiás 1:9:</text:p>
      <text:p text:style-name="P64">Then - God having excited the prophet by command and promise, now in a vision confirms him, either by the hand of an angel, or by himself in some visible shape. </text:p>
      <text:p text:style-name="P29">Jeremiás 1:10:</text:p>
      <text:p text:style-name="P64">The kingdoms - Having now received his commission, he is directed to whom he is to go; to the greatest, not only single persons, but whole nations, as the Babylonians, Persians, and Egyptians. To pull down - That is, to prophecy that I will pull down; which I will as certainly effect, as if thou hadst done it thyself: for, according to scripture - usage, the prophets are said to do that which they foretell shall come to pass. To plant - Metaphors taken from architects and gardeners: either the former words relate to the enemies of God, and the latter to his friends; or rather to both conditionally: if they repent, he will build them up, he will increase their families, and settle them in the land; if they do not, he will root them up, and pull them down.</text:p>
      <text:p text:style-name="P6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4">;</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3"><text:soft-page-break/>Sálóm-Eiréné-Pax, Üdv:</text:p>
      <text:p text:style-name="Névjegy"><text:span text:style-name="T1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4">tommyca@freemail.hu</text:span></text:span></text:a><text:span text:style-name="T14">,  </text:span><text:a xlink:type="simple" xlink:href="mailto:Tamas.Szakacs@lutheran.hu"><text:span text:style-name="T14">Tamas.Szakacs@lutheran.hu</text:span></text:a><text:span text:style-name="T14">    |<text:line-break/>|              </text:span><text:a xlink:type="simple" xlink:href="http://www.extra.hu/Tommyca"><text:span text:style-name="Internet_20_link"><text:span text:style-name="T14">http://www.extra.hu/Tommyca</text:span></text:span></text:a><text:span text:style-name="T14">              |<text:line-break/>|                     (30) 426-5583                     |<text:line-break/>|                                                       |<text:line-break/>|         Felsőpetényi Evangélikus Egyházközség         |<text:line-break/>|                </text:span><text:a xlink:type="simple" xlink:href="mailto:felsopeteny@lutheran.hu"><text:span text:style-name="T14">felsopeteny@lutheran.hu</text:span></text:a><text:span text:style-name="T14">                |<text:line-break/>|             </text:span><text:a xlink:type="simple" xlink:href="http://felsopeteny.lutheran.hu/"><text:span text:style-name="T14">http://felsopeteny.lutheran.hu</text:span></text:a><text:span text:style-name="T1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0.757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Heading_20_3" style:display-name="Heading 3" style:family="paragraph" style:parent-style-name="Heading_20_2" style:next-style-name="Standard" style:default-outline-level="3" style:class="text">
      <style:paragraph-properties fo:margin-left="1cm" fo:margin-right="0cm" fo:margin-top="0.499cm" fo:margin-bottom="0.101cm" style:contextual-spacing="false" fo:text-indent="0cm" style:auto-text-indent="false"/>
    </style:style>
    <style:style style:name="Fordítás" style:family="paragraph" style:parent-style-name="Standard" style:next-style-name="Fordításra">
      <style:paragraph-properties fo:margin-top="0.212cm" fo:margin-bottom="0cm" style:contextual-spacing="false"/>
      <style:text-properties fo:font-weight="bold" style:font-weight-asian="bold"/>
    </style:style>
    <style:style style:name="Fordításra" style:family="paragraph" style:parent-style-name="Fordítás">
      <style:paragraph-properties fo:margin-left="0cm" fo:margin-right="0cm" fo:margin-top="0cm" fo:margin-bottom="0cm" style:contextual-spacing="false" fo:text-indent="0.501cm" style:auto-text-indent="false"/>
    </style:style>
    <style:style style:name="Fordítás_20_versformában" style:display-name="Fordítás versformában" style:family="paragraph" style:parent-style-name="Fordítás">
      <style:paragraph-properties fo:margin-left="2.004cm" fo:margin-right="0cm" fo:margin-top="0cm" fo:margin-bottom="0cm" style:contextual-spacing="false" fo:text-align="start" style:justify-single-word="false" fo:text-indent="-0.753cm" style:auto-text-indent="false"/>
    </style:style>
    <style:style style:name="Fordítási_20_megjegyzés" style:display-name="Fordítási megjegyzés" style:family="paragraph" style:parent-style-name="Standard" style:next-style-name="Fordítási_20_megjegyzésre">
      <style:paragraph-properties fo:margin-top="0.212cm" fo:margin-bottom="0cm" style:contextual-spacing="false"/>
      <style:text-properties fo:font-size="10pt" style:font-size-asian="10pt"/>
    </style:style>
    <style:style style:name="Fordítási_20_megjegyzésre" style:display-name="Fordítási megjegyzésre" style:family="paragraph" style:parent-style-name="Fordítási_20_megjegyzés">
      <style:paragraph-properties fo:margin-left="0cm" fo:margin-right="0cm" fo:margin-top="0cm" fo:margin-bottom="0cm" style:contextual-spacing="false" fo:text-indent="0.501cm" style:auto-text-indent="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7-06T20:57:55.713951153</meta:creation-date>
    <meta:editing-cycles>4</meta:editing-cycles>
    <meta:editing-duration>PT2M36S</meta:editing-duration>
    <meta:initial-creator>Tommyca</meta:initial-creator>
    <dc:subject>Jer 1,4-10. - Formáltatás előtti próféta - Szentháromság u. 9.</dc:subject>
    <dc:date>2015-08-06T12:17:02.967750564</dc:date>
    <dc:creator>Tommyca</dc:creator>
    <meta:document-statistic meta:table-count="0" meta:image-count="0" meta:object-count="0" meta:page-count="35" meta:paragraph-count="537" meta:word-count="20865" meta:character-count="131450" meta:non-whitespace-character-count="111205"/>
    <meta:user-defined meta:name="Info 1"/>
    <meta:user-defined meta:name="Info 2"/>
    <meta:user-defined meta:name="Info 3"/>
    <meta:user-defined meta:name="Info 4"/>
    <meta:template xlink:type="simple" xlink:actuate="onRequest" xlink:title="IgeFalat" xlink:href="../../../../../home/tommyca/.config/libreoffice/4/user/template/IgeFalat.ott" meta:date="2015-07-06T20:57:54.641666265"/>
  </office:meta>
</office:document-meta>
</file>