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DejaVu Sans" svg:font-family="'DejaVu Sans'" style:font-family-generic="swiss" style:font-pitch="variable"/>
    <style:font-face style:name="Greek" svg:font-family="Greek" style:font-family-generic="swiss" style:font-pitch="variable"/>
  </office:font-face-decls>
  <office:automatic-styles>
    <style:style style:name="Táblázat1" style:family="table">
      <style:table-properties style:width="18.002cm" style:rel-width="100%" table:align="left" style:writing-mode="lr-tb"/>
    </style:style>
    <style:style style:name="Táblázat1.A" style:family="table-column">
      <style:table-column-properties style:column-width="14.275cm" style:rel-column-width="51965*"/>
    </style:style>
    <style:style style:name="Táblázat1.B" style:family="table-column">
      <style:table-column-properties style:column-width="3.311cm" style:rel-column-width="12050*"/>
    </style:style>
    <style:style style:name="Táblázat1.C" style:family="table-column">
      <style:table-column-properties style:column-width="0.418cm" style:rel-column-width="1520*"/>
    </style:style>
    <style:style style:name="Táblázat1.A1" style:family="table-cell">
      <style:table-cell-properties style:vertical-align="middle" fo:padding="0.049cm" fo:border="none"/>
    </style:style>
    <style:style style:name="Táblázat1.B1" style:family="table-cell">
      <style:table-cell-properties style:vertical-align="bottom" fo:padding="0.049cm" fo:border="none"/>
    </style:style>
    <style:style style:name="Táblázat1.C1" style:family="table-cell">
      <style:table-cell-properties fo:padding="0.049cm" fo:border="none"/>
    </style:style>
    <style:style style:name="P1" style:family="paragraph" style:parent-style-name="Átvett_20_kommentárszakasz">
      <style:text-properties fo:background-color="transparent"/>
    </style:style>
    <style:style style:name="P2" style:family="paragraph" style:parent-style-name="Irat_20_-_20_Angol">
      <style:text-properties fo:background-color="transparent"/>
    </style:style>
    <style:style style:name="P3" style:family="paragraph" style:parent-style-name="Normálra">
      <style:text-properties fo:background-color="transparent"/>
    </style:style>
    <style:style style:name="P4" style:family="paragraph" style:parent-style-name="Átvett_20_anyagokra">
      <style:text-properties fo:background-color="transparent"/>
    </style:style>
    <style:style style:name="P5" style:family="paragraph" style:parent-style-name="Átvett_20_anyagokra">
      <style:text-properties fo:color="#ff0000" fo:background-color="transparent"/>
    </style:style>
    <style:style style:name="P6" style:family="paragraph" style:parent-style-name="Átvett_20_anyagokra">
      <style:text-properties fo:color="#ff6633" fo:background-color="transparent"/>
    </style:style>
    <style:style style:name="P7" style:family="paragraph" style:parent-style-name="Balra">
      <style:text-properties fo:background-color="transparent"/>
    </style:style>
    <style:style style:name="P8" style:family="paragraph" style:parent-style-name="Textus">
      <style:text-properties fo:background-color="transparent"/>
    </style:style>
    <style:style style:name="P9" style:family="paragraph" style:parent-style-name="Textus">
      <style:text-properties fo:color="#800000" fo:background-color="transparent"/>
    </style:style>
    <style:style style:name="P10" style:family="paragraph" style:parent-style-name="Textus">
      <style:paragraph-properties fo:margin-top="0.499cm" fo:margin-bottom="0.499cm" fo:background-color="#000000" fo:padding="0.499cm" fo:border="0.002cm solid #000000" style:shadow="none">
        <style:background-image/>
      </style:paragraph-properties>
    </style:style>
    <style:style style:name="P11" style:family="paragraph" style:parent-style-name="Átvett_20_anyagok_20_réssel">
      <style:paragraph-properties fo:text-align="center" style:justify-single-word="false"/>
    </style:style>
    <style:style style:name="P12" style:family="paragraph" style:parent-style-name="Átvett_20_anyagok_20_réssel">
      <style:text-properties fo:background-color="transparent"/>
    </style:style>
    <style:style style:name="P13" style:family="paragraph" style:parent-style-name="Átvett_20_anyagok_20_réssel">
      <style:paragraph-properties fo:text-align="end" style:justify-single-word="false"/>
    </style:style>
    <style:style style:name="P14" style:family="paragraph" style:parent-style-name="Átvett_20_anyagok_20_réssel">
      <style:text-properties fo:color="#ff0000" fo:background-color="transparent"/>
    </style:style>
    <style:style style:name="P15" style:family="paragraph" style:parent-style-name="Átvett_20_anyagok_20_réssel">
      <style:paragraph-properties style:shadow="none">
        <style:drop-cap style:lines="2" style:length="2"/>
      </style:paragraph-properties>
    </style:style>
    <style:style style:name="P16" style:family="paragraph" style:parent-style-name="Francia">
      <style:text-properties fo:background-color="transparent"/>
    </style:style>
    <style:style style:name="P17" style:family="paragraph" style:parent-style-name="Átvett_20_anyagok_20_-_20_textusbővítésre">
      <style:text-properties fo:background-color="transparent"/>
    </style:style>
    <style:style style:name="P18" style:family="paragraph" style:parent-style-name="Átvett_20_anyagok_20_-_20_textusbővítésre">
      <style:text-properties fo:color="#ff0000" fo:background-color="transparent"/>
    </style:style>
    <style:style style:name="P19" style:family="paragraph" style:parent-style-name="Átvett_20_anyagok_20_-_20_textusbővítésre">
      <style:text-properties fo:color="#ff6633" fo:background-color="transparent"/>
    </style:style>
    <style:style style:name="P20" style:family="paragraph" style:parent-style-name="Horizontal_20_Line">
      <style:paragraph-properties style:border-line-width-bottom="0.002cm 0.035cm 0.002cm" fo:padding="0cm" fo:border-left="none" fo:border-right="none" fo:border-top="none" fo:border-bottom="0.039cm double #808080"/>
      <style:text-properties fo:background-color="transparent"/>
    </style:style>
    <style:style style:name="P21" style:family="paragraph" style:parent-style-name="Átvett_20_anyagok_20_behúzás_20_réssel">
      <style:paragraph-properties fo:text-align="start" style:justify-single-word="false"/>
      <style:text-properties fo:background-color="transparent"/>
    </style:style>
    <style:style style:name="P22" style:family="paragraph" style:parent-style-name="Standard">
      <style:text-properties fo:background-color="transparent"/>
    </style:style>
    <style:style style:name="P23" style:family="paragraph" style:parent-style-name="LXX-GNT">
      <style:text-properties fo:background-color="transparent"/>
    </style:style>
    <style:style style:name="P24" style:family="paragraph" style:parent-style-name="Kategória">
      <style:text-properties fo:background-color="transparent"/>
    </style:style>
    <style:style style:name="P25" style:family="paragraph" style:parent-style-name="Jobbra">
      <style:text-properties fo:background-color="transparent"/>
    </style:style>
    <style:style style:name="P26" style:family="paragraph" style:parent-style-name="Table_20_Contents">
      <style:text-properties fo:background-color="transparent"/>
    </style:style>
    <style:style style:name="P27" style:family="paragraph" style:parent-style-name="Table_20_Contents">
      <style:paragraph-properties fo:text-align="end" style:justify-single-word="false"/>
      <style:text-properties fo:background-color="transparent"/>
    </style:style>
    <style:style style:name="P28" style:family="paragraph" style:parent-style-name="Table_20_Contents">
      <style:text-properties fo:font-size="2pt" fo:background-color="transparent" style:font-size-asian="2pt" style:font-size-complex="2pt"/>
    </style:style>
    <style:style style:name="P29" style:family="paragraph" style:parent-style-name="Irat_20_-_20_Kék">
      <style:text-properties fo:background-color="transparent"/>
    </style:style>
    <style:style style:name="P30" style:family="paragraph" style:parent-style-name="Irat">
      <style:text-properties fo:background-color="transparent"/>
    </style:style>
    <style:style style:name="P31" style:family="paragraph" style:parent-style-name="Átvett_20_anyagok_20_-_20_textusbővítés_20_réssel">
      <style:text-properties fo:background-color="transparent"/>
    </style:style>
    <style:style style:name="P32" style:family="paragraph" style:parent-style-name="Biblia_20_Hebraica">
      <style:text-properties fo:background-color="transparent"/>
    </style:style>
    <style:style style:name="P33" style:family="paragraph" style:parent-style-name="Text_20_body">
      <style:text-properties fo:background-color="transparent"/>
    </style:style>
    <style:style style:name="P34" style:family="paragraph" style:parent-style-name="Átvett_20_anyagok_20_-_20_textusbővítés_20_behúzás_20_réssel">
      <style:text-properties fo:background-color="transparent"/>
    </style:style>
    <style:style style:name="P35" style:family="paragraph" style:parent-style-name="Balra">
      <style:paragraph-properties fo:text-align="start" style:justify-single-word="false" fo:hyphenation-ladder-count="no-limit" style:writing-mode="lr-tb"/>
      <style:text-properties fo:hyphenate="false" fo:hyphenation-remain-char-count="2" fo:hyphenation-push-char-count="2"/>
    </style:style>
    <style:style style:name="P36" style:family="paragraph" style:parent-style-name="Standard" style:master-page-name="Standard">
      <style:paragraph-properties style:page-number="1"/>
    </style:style>
    <style:style style:name="T1" style:family="text">
      <style:text-properties fo:background-color="transparent"/>
    </style:style>
    <style:style style:name="T2" style:family="text">
      <style:text-properties fo:color="#0000cf"/>
    </style:style>
    <style:style style:name="T3" style:family="text">
      <style:text-properties fo:color="#0000cf" fo:background-color="transparent"/>
    </style:style>
    <style:style style:name="T4" style:family="text">
      <style:text-properties fo:font-variant="small-caps"/>
    </style:style>
    <style:style style:name="T5" style:family="text">
      <style:text-properties fo:font-variant="small-caps" fo:color="#ff0000" fo:background-color="transparent"/>
    </style:style>
    <style:style style:name="T6" style:family="text">
      <style:text-properties fo:font-variant="small-caps" fo:color="#ff6633" fo:background-color="transparent"/>
    </style:style>
    <style:style style:name="T7" style:family="text">
      <style:text-properties fo:font-style="italic"/>
    </style:style>
    <style:style style:name="T8" style:family="text">
      <style:text-properties fo:font-style="italic" fo:font-weight="bold" fo:background-color="transparent" style:font-style-asian="italic" style:font-weight-asian="bold"/>
    </style:style>
    <style:style style:name="T9" style:family="text">
      <style:text-properties fo:color="#ff0000"/>
    </style:style>
    <style:style style:name="T10" style:family="text">
      <style:text-properties fo:color="#ff0000" fo:background-color="transparent"/>
    </style:style>
    <style:style style:name="T11" style:family="text">
      <style:text-properties fo:color="#0000ff"/>
    </style:style>
    <style:style style:name="T12" style:family="text">
      <style:text-properties fo:color="#0000ff" fo:background-color="transparent"/>
    </style:style>
    <style:style style:name="T13" style:family="text">
      <style:text-properties fo:color="#0000ff" fo:language="fr" fo:country="FR" fo:background-color="transparent"/>
    </style:style>
    <style:style style:name="T14" style:family="text">
      <style:text-properties fo:color="#0000ff" style:font-name="Times New Roman" fo:background-color="transparent" style:font-name-asian="Times New Roman" style:font-name-complex="Times New Roman"/>
    </style:style>
    <style:style style:name="T15" style:family="text">
      <style:text-properties fo:color="#00ff00"/>
    </style:style>
    <style:style style:name="T16" style:family="text">
      <style:text-properties fo:color="#800080"/>
    </style:style>
    <style:style style:name="T17" style:family="text">
      <style:text-properties fo:color="#008080"/>
    </style:style>
    <style:style style:name="T18" style:family="text">
      <style:text-properties fo:color="#ff00ff"/>
    </style:style>
    <style:style style:name="T19" style:family="text">
      <style:text-properties fo:color="#ff6633"/>
    </style:style>
    <style:style style:name="T20" style:family="text">
      <style:text-properties fo:color="#ff6633" fo:background-color="transparent"/>
    </style:style>
    <style:style style:name="T21" style:family="text">
      <style:text-properties fo:color="#808080"/>
    </style:style>
    <style:style style:name="T22" style:family="text">
      <style:text-properties fo:font-size="14pt"/>
    </style:style>
    <style:style style:name="T23" style:family="text">
      <style:text-properties fo:font-size="14pt" fo:background-color="transparent"/>
    </style:style>
    <style:style style:name="T24" style:family="text">
      <style:text-properties fo:font-size="14pt" fo:font-style="italic"/>
    </style:style>
    <style:style style:name="T25" style:family="text">
      <style:text-properties fo:color="#800000" fo:background-color="transparent"/>
    </style:style>
    <style:style style:name="T26" style:family="text">
      <style:text-properties style:text-position="super 58%"/>
    </style:style>
    <style:style style:name="T27" style:family="text">
      <style:text-properties style:text-position="super 58%" fo:background-color="transparent"/>
    </style:style>
    <style:style style:name="T28" style:family="text">
      <style:text-properties fo:language="en" fo:country="GB"/>
    </style:style>
    <style:style style:name="T29" style:family="text">
      <style:text-properties fo:language="en" fo:country="GB" fo:background-color="transparent"/>
    </style:style>
    <style:style style:name="T30" style:family="text">
      <style:text-properties style:font-name="DejaVu Sans" fo:background-color="transparent" style:font-name-asian="Times New Roman" style:font-name-complex="Times New Roman"/>
    </style:style>
    <style:style style:name="T31" style:family="text">
      <style:text-properties fo:color="#339766" fo:background-color="transparent"/>
    </style:style>
    <style:style style:name="T32" style:family="text">
      <style:text-properties fo:color="#339766" fo:font-style="italic" fo:background-color="transparent"/>
    </style:style>
    <style:style style:name="T33" style:family="text">
      <style:text-properties fo:color="#339766" fo:font-size="10pt" fo:background-color="transparent"/>
    </style:style>
    <style:style style:name="T34" style:family="text">
      <style:text-properties fo:color="#000000" fo:background-color="transparent"/>
    </style:style>
    <style:style style:name="T35" style:family="text">
      <style:text-properties fo:color="#000000" fo:font-style="italic" fo:background-color="transparent"/>
    </style:style>
    <style:style style:name="T36" style:family="text">
      <style:text-properties fo:color="#000000" fo:font-size="10pt" fo:background-color="transparent"/>
    </style:style>
    <style:style style:name="T37" style:family="text">
      <style:text-properties fo:language="de" fo:country="DE" fo:background-color="transparent"/>
    </style:style>
    <style:style style:name="T38" style:family="text">
      <style:text-properties fo:font-weight="bold"/>
    </style:style>
    <style:style style:name="T39" style:family="text">
      <style:text-properties fo:font-size="10pt"/>
    </style:style>
    <style:style style:name="T40" style:family="text">
      <style:text-properties fo:font-size="10pt"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árgy: </text:p>
      <text:p text:style-name="Standard">JSir 3,22-33. - Megújuló hűség - Szentháromság u. 16. </text:p>
      <text:p text:style-name="Standard">Feladó: </text:p>
      <text:p text:style-name="Standard">Szakács Tamás &lt;tamas.szakacs@lutheran.hu&gt; </text:p>
      <text:p text:style-name="Standard">Dátum: </text:p>
      <text:p text:style-name="Standard">Tue, 18 Sep 2007 16:14:40 +0200 </text:p>
      <text:p text:style-name="Standard">Címzett: </text:p>
      <text:p text:style-name="Standard">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text:p>
      <text:p text:style-name="Standard"/>
      <text:p text:style-name="Heading_20_1">Kedves ‘Hűséggel Szeretettek és Irgalmazottak’!</text:p>
      <text:p text:style-name="Normál_20_réssel">A versbe szőtt prófécia szószéki szóvirágos szónoki szólásához néhány szó:</text:p>
      <text:p text:style-name="Normál_20_réssel">Áldott és ihletett készülést, igehirdetést-igehallgatást!</text:p>
      <text:p text:style-name="P24">Bevezető gondolatok:</text:p>
      <text:p text:style-name="P3"><text:span text:style-name="T1">A perikopálással a szokásos bajaim vannak: nagyon rossznak tartom, ha egy textus közepét kivágjuk. Néha előfordul, hogy valóban mintegy plusz téma </text:span><text:span text:style-name="Félig_20_kiemelt"><text:span text:style-name="T1">‘ékelődik be’</text:span></text:span><text:span text:style-name="T1"> valami a szakaszba, ami jelentőseb mértékben elüt a környezettől. Most semmiképpen nem ilyen áll előttünk — legfeljebb valami fals esélyegyenlőségi hisztéria értelmében kellhetne kivágni a férfi teherhordásáról szóló szakaszt. Én semmiképp nem vágom ki — csak hozzá lehet tenni, hogy ez természetesen, ha elsősorban a férfira is vonatkozik, de azért a nőre is áll.</text:span></text:p>
      <text:p text:style-name="Normálra"><text:span text:style-name="T1">Azt is hibának látom, hogy a </text:span><text:span text:style-name="Mű_20_címe"><text:span text:style-name="T1">BHS</text:span></text:span><text:span text:style-name="T1">-ben is világosan megjelenő versszerkezet hármas tagolódása szempontjából egyértelműen a perikópához tartozó 33. verset levágja a bizottság.</text:span></text:p>
      <text:p text:style-name="P3"><text:span text:style-name="T1">Számomra tehát a textus egyértelműen a </text:span><text:span text:style-name="Hivatkozás"><text:span text:style-name="T1">22-33. </text:span></text:span><text:span text:style-name="T1">lesz, és legfeljebb a kihagyott versek nem lesznek olyan hangsúlyosak — majd meglátom...</text:span></text:p>
      <text:p text:style-name="P24">Vázlatkísérlet:</text:p>
      <text:p text:style-name="Normál_20_réssel"><text:span text:style-name="Kiemelt"><text:span text:style-name="T1">Megújuló hűség</text:span></text:span></text:p>
      <text:p text:style-name="P3">Vég helyett hűség</text:p>
      <text:p text:style-name="P3">Szabadító <text:span text:style-name="T4">Úr</text:span></text:p>
      <text:p text:style-name="P3">Iga {és Kereszt}</text:p>
      <text:p text:style-name="P3">Szíve szerint</text:p>
      <text:p text:style-name="Normál_20_réssel"><text:span text:style-name="Félig_20_kiemelt"><text:span text:style-name="T1">A vázlathoz:</text:span></text:span></text:p>
      <text:p text:style-name="P3">Érthetetlen titokkal ismertet meg e jeremiási ige. Az ország apokaliptikus módon elpusztult, és minden reménytelen, a jövő nemcsak hogy koromfekete, de lehetetlen a továbblépés. (És valóban, a többi népnek, amelyek hasonlót éltek át az akkori legnagyobb birodalomtól leigázva, híre-hamva sem maradt ― tehát valóban a nihil volt az egyetlen realitás!) A prófécia mégis Isten végtelen hűségéről énekel. Arról dalol, hogy még ez a mérhetetlen pusztulás sem a teljes vég, Isten könyvében még vannak hátra lapok népe számára! Mi is jellemzi e lapokat?</text:p>
      <text:p text:style-name="Normál_20_réssel">Vég helyett hűség</text:p>
      <text:p text:style-name="Normálra">Az első lapon ott áll legelőször is, ami jár nekem. Ebben a világban sok minden jár nekem ― leginkább a szám. Kijár teljesítményem díjazása. Kijár az emberek megbecsülése és tisztelete. Kijár a jussom. A tréfás mondás szerint: „Ha igazságot akarsz, menj a pokolba!” És való igaz, hogy ha igazságosan bánik velünk az <text:span text:style-name="T4">Úr</text:span>, akkor menthetetlenül végünk! Akkor viszont mire föl énekel Jeremiás arról, hogy még sincs végünk?! Nem abban bízik, hogy van még kijátszani való kártyája, és akkor überelni tudja Isten lapjait. Nem abban bízik, hogy majd csak kiügyeskedi valahogy és megmenekül a jogos büntetés elől. Ezek igencsak ingatag utolsó szalmaszálat jelentenének. Sokkal, de sokkal hathatósabb menekvésről vall: Isten hűségéről, amely megmenekíthet mindannyiunkat attól, hogy jogos jussunkat kapjuk osztályrészül. Ehelyett felkínálja szeretetét és nap mint nap megújuló hűségét. Emlékezhetünk Pálra: mi ugyan hűtlenek vagyunk, Ő azonban hű marad! <text:span text:style-name="Hivatkozás">(2Tim 2,13.)</text:span></text:p>
      <text:p text:style-name="Normál_20_réssel">Szabadító <text:span text:style-name="T4">Úr</text:span></text:p>
      <text:p text:style-name="Normálra">Az Ő hűsége teszi lehetővé, hogy várhatunk szabadítására. Hűsége bizonyossá is teszi szabadítását. Jó hát csendben várni az <text:span text:style-name="T4">Úr</text:span> szabadítására. Akinek Ő az osztályrésze, az Belé veti bizalmát is, és türelmet és csendességet nyer arra, hogy várjon szabadítására. Annak nem kell felháborodva igazságért kiáltania még a legnagyobb igazságtalanságok közepette sem, nem kell a jog útvesztőjében támolyogni igazságszolgáltatásért, nem kell önkényes bosszúálláshoz folyamodnia, nem kell nyilvános elégtételt vennie, hanem szép csendben leülhet és várhat hűséges <text:span text:style-name="T4">Ur</text:span>a szabadítására. Meg kell vallani, az ember leginkább várni képtelen. Mindent igyekezne csak siettetni ― és így valójában mindenről lemarad, mert sosem arra figyel, ami éppen most történik, hanem türelmetlenül azt lesi csak, ami még csupán a jövőben készül. Nekünk, keresztyéneknek, akik ismerjük a Szabadítót, Jósua-Jézust, megvan az a kiváltságunk, hogy nyugodtak maradjunk minden helyzetben, és csendben várjuk meg az <text:span text:style-name="T4">Úr</text:span> szabadítását.</text:p>
      <text:p text:style-name="Normál_20_réssel">Iga<text:span text:style-name="T1"> {és Kereszt}</text:span></text:p>
      <text:p text:style-name="Normálra">A hivatalos kijelölés szerint ez a vázlatpont kakukktojás, de azért szóljunk erről is. Emberlétünk egyik komoly igazságát fogalmazza meg az átugrott néhány vers. Irtózunk a terhektől, szeretnénk megszabadulni tőlük, és minél könnyebben megúszni mindent, könnyed életet élni. Természetesen gyermekeinket végképp meg akarjuk kímélni minden fáradságtól. Meg is van az eredménye! Ökumenikus lelkésztalálkozóink egyikén mesélte a nőtincsi plébános, hogy mostanában nemcsak egyre kevesebben jelentkeznek a szemináriumokba, de egyre nagyobb a lemorzsolódás is, sőt, a papi pályán is roppan össze sok fiatal, mert nem bírják a megterhelést. Annak ellenére, hogy ma már sokkal könnyebb az élet, mint néhány évtizeddel ezelőtt. Ide vezet, ha nem szokunk hozzá a megterheléshez fizikai és lelki téren egyaránt. A minden akadályt kikerülni akaró szemléletünkkel szemben <text:span text:style-name="Citation">„Jó, ha a férfi már ifjúkorában igát hordoz.”</text:span><text:span text:style-name="Hivatkozás"> (27.)</text:span> Ne kikerülni akarjuk az akadályokat, hanem leküzdeni! Nem lehet, hogy e jeremiási szavak kapcsán ne jusson eszünkbe Jézus gyönyörűséges igája is<text:span text:style-name="Hivatkozás"> (Mt 10,38. és Mt 11,29-30.)</text:span>, vagy épp a <text:span text:style-name="Mű_20_címe">Hegyi beszéd</text:span>ben odatartott orca!<text:span text:style-name="Hivatkozás"> (Mt 5,39.)</text:span></text:p>
      <text:p text:style-name="Normál_20_réssel">Szíve szerint</text:p>
      <text:p text:style-name="Normálra">Amikor az ember igazságtalanságot lát, vagy épp amikor gyermekei megátalkodottan viselkednek, akkor szíve szerint úgy odacsapna, hogy csak úgy csattanna! Hát hogyne háborodna fel az igazságtalanságon, és hogy ne menne föl a pumpa a vásottság láttán?! Mindebből bizonyára el tudjuk képzelni, Isten hogyan bánna velünk szíve szerint: megalázna, megszomorítana minket, gyarló embereket. Kicsit talán furcsa ez a megfogalmazás, mert mi a szíve szerint bánásmódot inkább arra értenénk, hogy felemel és megvidámít. Mindemellett azért ez is világos kép: ha bűneink miatt háborgó szíve indulata szerint bánna velünk, akkor bizony nem volna menekvés ránk sújtó karja elől! Ehelyett mégis szeretett Fiával bánt a szíve szerinti módon, és Őrá sújtott. Minket mégsem szíve szerint alázott meg és szomorított meg, hanem irgalmazott, mert nagyon szeret.</text:p>
      <text:p text:style-name="Normálra">Jeremiás siralmai ― azaz siratóénekei ― épp ezért is igen alkalmasak, hogy Krisztusról szóljanak. Jeremiás prófétát magát is szokták Krisztus előképének nevezni (amúgy is, de a siralmak könyve alapján még inkább), de az itt leírt verses prófécia négy strófája különösen is elénk vetíti az evangélium Istenét, a Szabadító érkezését, a bűnbocsánatot, a megváltást.</text:p>
      <text:p text:style-name="Kategória"><text:span text:style-name="Túlemelt"><text:span text:style-name="T1">Kommentárok:</text:span></text:span><text:span text:style-name="T8"><text:note text:id="ftn1" text:note-class="footnote"><text:note-citation>1</text:note-citation><text:note-body><text:p text:style-name="Footnote">A színes jelölések értelme: <text:span text:style-name="Kiemelt"><text:span text:style-name="T9">vörös:</text:span></text:span> az általam fontosabbnak tartott gondolatok; <text:span text:style-name="Kiemelt"><text:span text:style-name="T11">kék:</text:span></text:span> a számomra kétséges, de legalábbis bizonytalan, megalapozatlannak tűnő gondolat; <text:span text:style-name="Kiemelt"><text:span text:style-name="T15">zöld:</text:span></text:span> az általam egyértelműen tévesnek tartott gondolat; <text:span text:style-name="Kiemelt"><text:span text:style-name="T16">bíbor:</text:span></text:span> átmeneti eset a <text:span text:style-name="Kiemelt"><text:span text:style-name="T9">vörös</text:span></text:span> és <text:span text:style-name="Kiemelt"><text:span text:style-name="T11">kék</text:span></text:span> között, ha a kétségesség csak részleges vagy feltételes; <text:span text:style-name="Kiemelt"><text:span text:style-name="T17">türkiz:</text:span></text:span> átmenet a <text:span text:style-name="Kiemelt"><text:span text:style-name="T11">kék</text:span></text:span> és <text:span text:style-name="Kiemelt"><text:span text:style-name="T1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8">világos bíbor</text:span></text:span> jelzi mintegy azt a kontextust, amely helyére teheti a kérdést); ha esetleg valamit kiemelésre érdemesnek, de azért mégse annyira fontosnak tartok, akkor még előfordulhat a <text:span text:style-name="Kiemelt"><text:span text:style-name="T19">narancs</text:span></text:span> használata is a <text:span text:style-name="Kiemelt"><text:span text:style-name="T9">vörös</text:span></text:span> helyett; végül <text:span text:style-name="Kiemelt"><text:span text:style-name="T2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Hivatkozás"><text:span text:style-name="T1">(</text:span></text:span><text:span text:style-name="Mű_20_címe"><text:span text:style-name="T1">A Szent István Társulat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1">Siral 3,21-24.</text:p>
      <text:p text:style-name="P4">Úgy tudja, hogy aki Istenhez emeli tekintetét, annak van reménye. Isten irgalma ugyanis végtelen.</text:p>
      <text:p text:style-name="P1">Siral 3,25-30.</text:p>
      <text:p text:style-name="P5">A bölcs ember tudja azt is, hogy önmagában semmit sem használ a panaszkodás. Csak a bizalom és az alázat készíthet utat a jobb jövőnek.</text:p>
      <text:p text:style-name="P1">Siral 3,31-39.</text:p>
      <text:p text:style-name="P4">A lesújtott ember hitvallása Isten jóságát illetően.</text:p>
      <text:p text:style-name="Könyvadatsor"><text:span text:style-name="Hivatkozás"><text:span text:style-name="T1">(</text:span></text:span><text:span text:style-name="Mű_20_címe"><text:span text:style-name="T1">Káld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1">Siralm 3,23</text:p>
      <text:p text:style-name="P4">e könyörűletet. Mások a hébert így: Megújúl az minden reggel.</text:p>
      <text:p text:style-name="P1">Siralm 3,27</text:p>
      <text:p text:style-name="P4">ha már ifjúságától szoktatja lelkét a szenvedéshez, nélkülözéshez és engedelmességhez. A héber szerint: ha igáját viseli ifjúságában.</text:p>
      <text:p text:style-name="P1">Siralm 3,28</text:p>
      <text:p text:style-name="P4">az Úr igáját. A hébert mások igy …hallgat, midőn azt (Isten) ráteszi.</text:p>
      <text:p text:style-name="P1">Siralm 3,29</text:p>
      <text:p text:style-name="P4">A földre borúl (Zsolt. 71,9.); megalázza magát Isten keze alatt zúgolódás nélkül, mondván: Talán van még stb.</text:p>
      <text:p text:style-name="P1">Siralm 3,31</text:p>
      <text:p text:style-name="P4">nem űzi el azokat, kik meg akarnak jobbúlni (Jerom.).</text:p>
      <text:p text:style-name="P1">Siralm 3,32</text:p>
      <text:p text:style-name="P4">A héber szerint: megszomorított.</text:p>
      <text:p text:style-name="P1">Siralm 3,33</text:p>
      <text:p text:style-name="P4">Vesd össze: Ezekiel 18,32. 33,11.</text:p>
      <text:p text:style-name="Könyvadatsor"><text:span text:style-name="Hivatkozás"><text:span text:style-name="T1">(</text:span></text:span><text:span text:style-name="Mű_20_címe"><text:span text:style-name="T1">Jubileumi kommentár</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1">Siral. III. RÉSZ</text:p>
      <text:p text:style-name="Átvett_20_anyagokra"><text:span text:style-name="T20">A 3. rész nem a szokásos jaj-kiáltással kezdődik, hanem így: „Én vagyok az az ember, aki…” Már ez elárulja, hogy e részben nem siratóénekkel van dolgunk, hanem egyéni panaszénekkel, amely azonban nem fogható fel úgy, mint az előző részek hasonló énekei, tehát nem a megszemélyesített Jeruzsálem kesergései ezek. (Jeruzsálem megszemélyesítve nőalak, az itt megszólaló „ember” pedig férfi, </text:span><text:span text:style-name="Félig_20_kiemelt"><text:span text:style-name="T20">gäbär, </text:span></text:span><text:span text:style-name="T20">még akkor is, ha a szó általános jelentésű: én vagyok az, aki…) Az egész fejezet azonban vegyes elemekből tevődik össze. Az igazi személyes panaszének az 1–21. és az 52. skv. versekben olvasható. A közbeékelődő részleteknek azután a liturgiai kompozícióban van meg a szerkezeti jelentőségük. Így </text:span><text:span text:style-name="T10">a 22–39. v.-ek a feltámadó bizakodás hangján, ugyanakkor tanító szándékkal szólnak, azzal a meggyőződéssel eltelve, hogy jó az Úr, azért jó előtte megalázkodni.</text:span><text:span text:style-name="T20"> A 40–42. v. átvezetése után kollektív panaszének következik a 43. skv. versekben, amely észrevétlenül egy olyan siratóénekbe megy át, aminők az 1. és 2. részben szerepeltek (48–51. v.). Az 52–66. v. a második személyes panaszéneket tartalmazza, e műfaj minden jellemző részletével. – Az ilyen énekek az üldözöttségnek, a szenvedésnek a képét vázolják, roppant változatos jelképekkel. Ezek alapján ugyan a konkrét szituáció meg nem határozható, de épp a jelképes kifejezések révén az egész énekkompozíció alkalmazható volt a meggyötört Jeruzsálemre.</text:span></text:p>
      <text:p text:style-name="P1">Siral. 3,1–66. Panaszének és segítségkérés.</text:p>
      <text:p text:style-name="Átvett_20_anyagok_20_-_20_textusbővítésre"><text:span text:style-name="T1">Az első panaszénekben (1–18. v.) az éneklő Istennek a sújtó botja, fegyvere alatt érzi magát. Olyan, mint egy üldözött vad, amely nem tud hova menekülni kergetője elől: nem talál kiutat, falba ütközik, nyilak céltáblája lesz, hiába próbál még imádkozni is. </text:span><text:span text:style-name="T10">Azokkal a zsoltárokkal rokon ez az ének, amelyeknek az írója betegségben, a halál révén állva, vagy a nyomorúságtól porba sújtva érzi, hogy „rettenetes dolog az élő Isten kezébe esni”. (Pl. Zsolt 88.)</text:span><text:span text:style-name="T20"> Van ugyan e részletnek bizonyos hasonlósága a 2:1–8 siratóénekéhez abban, hogy a csapástól sújtott ember </text:span><text:span text:style-name="Félig_20_kiemelt"><text:span text:style-name="T20">közvetlenül</text:span></text:span><text:span text:style-name="T20"> érzi magán Isten kezét, ám itt személyes nyomorúságról van szó, amott pedig Jeruzsálem pusztulásáról s a kettőt csak erősen jelképes rávonatkoztatással lehet azonosnak venni.</text:span></text:p>
      <text:p text:style-name="P5">Az ének legszebb részlete az a középső szakasz (22–39. v.), amelyben a lecsillapodó lélek mégis megtalálja a bizakodás hangját és meglátja Istennek napról napra megújuló hűségét, szeretetét. A bölcsességirodalom modorában tanít arra, hogy el kell fogadnia az embernek Isten próbatételét, vagy büntetését is. Nevelő értékük van ezeknek, általuk jobban megérezzük Istenre utaltságunkat, a próbatétel, a csapás elmúltával pedig újult örömmel érezhetjük, hogy Isten nem ejti el ügyünket. Nem kell hát siránkozni! (39. v.)</text:p>
      <text:p text:style-name="P17"><text:span text:style-name="T9">A következő strófa (40–42. v.) a gyülekezethez szóló felhívás önvizsgálatra, bűnbánatra, megtérésre. </text:span>A rá következő kollektív panasz (43. skv.) azonban nem áll összhangban ezzel a felhívással. Megindul a panaszkodás a pusztulás és az ellenség kárörvendő csúfolódása miatt. Nem csoda, ha ismét a siratóének hangzik fel, majd a <text:span text:style-name="T9">végső nagy panaszének az 52–66. v.-ben. Az utóbbinak a tartalma abban különbözik a fejezet elejétől, hogy míg ott Isten sújtó kezét érezte és ismerte el az éneklő, addig itt ellenségeire panaszkodik. Velük szemben Istent hívja segítségül, de oly módon, mint az 1. rész végén olvashattuk.</text:span><text:span text:style-name="T19"> Az a kevésbé szimpatikus hang szólal meg itt is, amely az isteni igazságszolgáltatásnál nem akar megelégedni a méltatlanul zaklatott ember megszabadításával, hanem látni akarja a bosszúállást is. Hiába dinamikusabb, erőteljesebb az egyéni panaszének az elmélkedő középrésznél, lelkileg mégis ott találja meg legszebb kifejeződését az Isten iránti feltétlen bizalom.</text:span></text:p>
      <text:p text:style-name="Könyvadatsor"><text:span text:style-name="Hivatkozás"><text:span text:style-name="T1">(</text:span></text:span><text:span text:style-name="Mű_20_címe"><text:span text:style-name="T1">A Biblia ismerete kommentársorozat</text:span></text:span><text:span text:style-name="Hivatkozás"><text:span text:style-name="T1">. </text:span></text:span><text:span text:style-name="Cégnév"><text:span text:style-name="T1">Keresztyén Ismeretterjesztő Alapítvány</text:span></text:span><text:span text:style-name="Hivatkozás"><text:span text:style-name="T1">)</text:span></text:span><text:span text:style-name="T1">:</text:span></text:p>
      <text:p text:style-name="Átvett_20_anyagok_20_réssel"><text:span text:style-name="Félig_20_kiemelt"><text:span text:style-name="T1">B.<text:tab/>Jeremiás reménye (3:19-40)</text:span></text:span></text:p>
      <text:p text:style-name="Átvett_20_anyagok_20_-_20_textusbővítésre"><text:span text:style-name="Kiemelt"><text:span text:style-name="T1">3:19-24. </text:span></text:span><text:span text:style-name="T1">Jeremiás állapota megfelelt Júdáénak. Külső </text:span><text:span text:style-name="Kiemelt"><text:span text:style-name="T1">nyomorúsága </text:span></text:span><text:span text:style-name="T1">(19a; vö. 1-4. v.) és </text:span><text:span text:style-name="T10">belső gyötrelme (19b; vö. 5, 13, 15. v.) a kétségbeesés felé sodorta</text:span><text:span text:style-name="T1"> </text:span><text:span text:style-name="Kiemelt"><text:span text:style-name="T1">(elcsügged a lelkem, </text:span></text:span><text:span text:style-name="T1">20. v.). {</text:span></text:p>
      <text:p text:style-name="Átvett_20_anyagokra"><text:span text:style-name="T1">} </text:span><text:span text:style-name="T10">De egy gondolat </text:span><text:span text:style-name="Kiemelt"><text:span text:style-name="T10">(meggondolom) </text:span></text:span><text:span text:style-name="T10">kiemelkedett a reménytelenségből, mely már-már elborította a prófétát: </text:span><text:span text:style-name="Kiemelt"><text:span text:style-name="T10">szeret az </text:span></text:span><text:span text:style-name="Kiemelt"><text:span text:style-name="T5">Úr</text:span></text:span><text:span text:style-name="Kiemelt"><text:span text:style-name="T10">, azért nincs még végünk, mert nem fogyott el irgalma. </text:span></text:span><text:span text:style-name="T10">Júda elesett, de nem került ki Isten kezéből. Isten földre kényszerítette Júdát, de nem vonta vissza szövetségét. A „szeret az Úr” kifejezésben a „szeret” szó </text:span><text:span text:style-name="Félig_20_kiemelt"><text:span text:style-name="T10">a hesed, </text:span></text:span><text:span text:style-name="T10">mely a hűséges szeretetet jelzi. Isten ragaszkodott kiválasztott népéhez. Az 5Móz 28-ban leírt szövetséget (lásd </text:span><text:span text:style-name="Félig_20_kiemelt"><text:span text:style-name="T10">Bevezetés) </text:span></text:span><text:span text:style-name="T10">Isten nem helyezte hatályon kívül. Éppen Isten szeretete látható hűségében, amint beteljesíti a megígért átkokat, de ugyanakkor megőrzi a maradékot. Maga az ítélet tanúsította, hogy Isten nem hagyta el népét.</text:span><text:span text:style-name="T20"> Isten „irgalma” </text:span><text:span text:style-name="Félig_20_kiemelt"><text:span text:style-name="T20">(a rehem, </text:span></text:span><text:span text:style-name="T20">„méh” szó többes számú hangsúlyos alakjából) mutatja az övéi iránti figyelmes törődését.</text:span></text:p>
      <text:p text:style-name="Átvett_20_anyagokra"><text:span text:style-name="T10">Képes lehet‑e Júda annyira eltávolítani magától Istent, hogy végül örökre elhagyja? Korlátozott volt‑e Isten hűséges szeretete és irgalma? Jeremiás ezekre a kérdésekre nemmel válaszol. Isten „hűséges szeretete” vagy „kegyelme” </text:span><text:span text:style-name="Kiemelt"><text:span text:style-name="T10">minden reggel megújul. </text:span></text:span><text:span text:style-name="T10">Isten a hűséges szeretet friss felajánlásával közeledett szövetséges népéhez minden nap.</text:span><text:span text:style-name="T1"> Ez a hűséges szeretet sok tekintetben olyan volt, mint a manna a pusztában, amit nem lehetett kimeríteni. Ez az igazság hangos dicsőítést váltott ki Jeremiásból: Nagy a </text:span><text:span text:style-name="Kiemelt"><text:span text:style-name="T1">te hűséged! </text:span></text:span><text:span text:style-name="T1">Meglátta Isten korlátlan kegyelmének bőségét, mely őrá is kiáradt. Ezért Jeremiás elhatározta, hogy vár Istenre, aki elhozza a szabadulást és az áldást. Tudott </text:span><text:span text:style-name="Kiemelt"><text:span text:style-name="T1">bízni </text:span></text:span><text:span text:style-name="T1">Istenben a körülmények ellenére, mert megértette, milyen kimeríthetetlen Isten hűséges szeretetének forrása.</text:span></text:p>
      <text:p text:style-name="Átvett_20_anyagokra"><text:span text:style-name="Kiemelt"><text:span text:style-name="T1">3:25-40. </text:span></text:span><text:span text:style-name="T10">Az az Isten, aki elhozta az 5Móz 28-ban leírt átkokat, el fogja hozni az 5Móz 30-ban megígért helyreállítást is. Amíg ez be nem következik, Isten népének helyesen kell viszonyulnia jelenlegi bajaihoz.</text:span><text:span text:style-name="T1"> </text:span><text:span text:style-name="T20">Jeremiás hét alapelvet ír le Izráel nyomorúságával kapcsolatban: (1) </text:span><text:span text:style-name="Kiemelt"><text:span text:style-name="T20">Jó csendben várni az </text:span></text:span><text:span text:style-name="Kiemelt"><text:span text:style-name="T6">Úr</text:span></text:span><text:span text:style-name="Kiemelt"><text:span text:style-name="T20"> szabadítására, </text:span></text:span><text:span text:style-name="T20">vagyis végső helyreállítására (JSir 3:25-30). (2) A nyomorúság csupán ideiglenes, amit enyhít Isten </text:span><text:span text:style-name="Kiemelt"><text:span text:style-name="T20">irgalma </text:span></text:span><text:span text:style-name="T20">és </text:span><text:span text:style-name="Kiemelt"><text:span text:style-name="T20">szeretete </text:span></text:span><text:span text:style-name="T20">(31-32. v.). (3) Isten </text:span><text:span text:style-name="Kiemelt"><text:span text:style-name="T20">nem </text:span></text:span><text:span text:style-name="T20">gyönyörködik abban, hogy </text:span><text:span text:style-name="Kiemelt"><text:span text:style-name="T20">alázza és szomorítja </text:span></text:span><text:span text:style-name="T20">az embereket (33. v.). {</text:span></text:p>
      <text:p text:style-name="Átvett_20_anyagok_20_-_20_textusbővítésre"><text:span text:style-name="T20">} (4) Ha igazságtalanság miatt következik be a nyomorúság, azt Isten látja és nem helyesli (34-36. v.). (5) A nyomorúság mindig kapcsolatban áll Isten szuverenitásával (37-38. v.; vö. Jób 2:10). (6) A nyomorúság végső soron Júda </text:span><text:span text:style-name="Kiemelt"><text:span text:style-name="T20">bűne </text:span></text:span><text:span text:style-name="T20">miatt következett be (JSir 3:39). (7) A nyomorúságnak azzal a nagyobb nyereséggel kell végződnie, hogy Isten népe visszatér Urához (40. v.).</text:span></text:p>
      <text:p text:style-name="Átvett_20_anyagok_20_-_20_textusbővítésre"><text:span text:style-name="T10">Jeremiás képes volt a saját (és Izráel) nyomorúságát helyes szemszögből látni, emlékezve arra, hogyan kapcsolódik Istenhez és népével kötött szövetségéhez. Júda csapásai nem a szeszélyes Isten kegyetlenkedései, aki gyönyörködik abban, hogy fájdalmat okoz a kiszolgáltatott népnek. Pontosan az ellenkezője érvényes, a csapások a könyörületes Istentől erednek, aki hűséges szövetségéhez. Nem örül annak, amikor szenvedést kell okoznia másoknak, de ideiglenesen megengedte a csapásokat, hogy visszatérítse Júdát magához. Ezért Jeremiás úgy fejezi be ezt a szakaszt, hogy biztatja a népet: </text:span><text:span text:style-name="Kiemelt"><text:span text:style-name="T10">kutassuk, vizsgáljuk meg útjainkat, és térjünk meg az </text:span></text:span><text:span text:style-name="Kiemelt"><text:span text:style-name="T5">Úr</text:span></text:span><text:span text:style-name="Kiemelt"><text:span text:style-name="T10">hoz!</text:span></text:span><text:span text:style-name="T10"> Isten csapásainak célja a makacs nép helyreállítása (5Móz 28:15-68). A sok baj azért történt, hogy visszakényszerítse a népet az Úrhoz (5Móz 30:1-10).</text:span></text:p>
      <text:p text:style-name="Könyvadatsor"><text:span text:style-name="Hivatkozás"><text:span text:style-name="T1">(</text:span></text:span><text:span text:style-name="Név_20_hivatkozásban"><text:span text:style-name="T1">Arno C. Gaebelein</text:span></text:span><text:span text:style-name="Hivatkozás"><text:span text:style-name="T1">: </text:span></text:span><text:span text:style-name="Mű_20_címe"><text:span text:style-name="T1">Ószövetségi kommentár</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P11"><text:span text:style-name="T1">3. FEJEZET<text:line-break/></text:span><text:span text:style-name="Félig_20_kiemelt"><text:span text:style-name="T1">A próféta szenvedése és nyomorúsága</text:span></text:span></text:p>
      <text:p text:style-name="P12">Ez<text:span text:style-name="T19"> a fejezet erősen személyes jellegű. </text:span><text:span text:style-name="T16">Senki más, csakis</text:span><text:span text:style-name="T19"> </text:span><text:span text:style-name="T9">Jeremiás</text:span><text:span text:style-name="T19"> írhatta le a fájdalomnak, Isten népe bánatának ezeket a csodálatos kifejezéseit, amelyben olyan teljességgel részt vett, annyira, hogy azok a sajátjává lettek. </text:span><text:span text:style-name="T9">Részt vett minden szenvedésükben, maga hordozta őket, aztán pedig meggyűlölték. Krisztus Szelleme volt az, aki létrehozta ezeket az érzéseket a próféta szívében. A mély nyomorúságnak ezeket a szavait, valamint a hitnek a szavait olvasva, és Őrá várva, túlnézhetünk Jeremiáson, és Urunk képét láthatjuk meg, aki „fájdalmak férfia és betegség ismerője”.</text:span></text:p>
      <text:p text:style-name="P5">Felismerhetjük Krisztus fájdalmát és szenvedéseit, szent szívének érzelmeit, valamint az izráeli hívő maradék szenvedéseit és lelki gyötrelmét az eljövendő napokban.</text:p>
      <text:p text:style-name="P17"><text:span text:style-name="T9">A próféta önmagáról beszél, mint akit megvert Isten haragjának vesszeje, mint aki szenvedő ember. Ő nem érdemelte meg ezt a haragot; a harag és a szenvedés egy bűnös népre jött el, ő azonban azonosul velük. Milyen lehetett Urunk szenvedése és nyomorúsága, amikor Ő, áldott élete végén szenvedett és kereszthalált halt!</text:span> Az igazság vesszeje Őrá sújtott. Ő megízlelte azt a haragot, jobban, mint Jeremiás, amikor Ő, aki bűnt nem ismert bűnné lett értünk. „Kifeszítette kézívét, és a nyíl elé célul állított engem! Veséimbe bocsátotta tegzének fiait. Egész népemnek csúfjává lettem, és gúnydalukká napestig” (12-14. v.). {</text:p>
      <text:p text:style-name="P4">} <text:span text:style-name="T9">Beszél „az ürömről és a méregről” (19. v.); arról, aki „orcáját tartja az őt verőnek” (30. v.).</text:span></text:p>
      <text:p text:style-name="P4"><text:span text:style-name="T9">Ilyen szenvedésen ment keresztül Jeremiás, mint minden korban a múltban és a jövőben az istenfélő emberek. Jeremiás szenvedése csak halvány előképe a Szenvedő szenvedéseinek.</text:span> <text:span text:style-name="T9">De míg Jeremiás Jeruzsálemmel és Jeruzsálemért szenvedett, nem volt vigasztalás nélküli. Ismerte az Urat, és Ő támogatta szenvedésében. Milyen gyönyörűen beszél az Úr irgalmáról, az Ő szánakozásáról, amely sohasem marad el, hűségének nagyságáról (22-23. v.)! Még ma is ilyen vigasztalásuk van azoknak, akik ismerik az Urat; ez az ének hangzik az éjszakában: „Az Úr az én örökségem, mondja az én lelkem, azért benne bízom. Jó az Úr azoknak, akik várják őt; a léleknek, amely keresi őt.”</text:span> Az Ő szentjei mind így beszélnek, amikor az Úr fenyítő kezét érzik. <text:span text:style-name="T9">Neki teljes a bizalma az Úrban, és tudja, hogy „nem szíve szerint veri”, és hogy „nem zár ki örökre az Úr.” Majd ismét: „Sőt, ha megszomorít, meg is vigasztal az ő kegyelmességének gazdagsága szerint.”</text:span></text:p>
      <text:p text:style-name="P17"><text:span text:style-name="T9">A 40. verssel kezdődően egy valóságos megtérés van leírva. Önvizsgálat történik; „Tudakozzuk a mi útjainkat és vizsgáljuk meg, és térjünk az Úrhoz.” Ezt ima követi: „Emeljük fel szíveinket kezeinkkel egyetemben Istenhez az égben.” Ezután jön a bűnvallás: „Mi voltunk gonoszok és pártütők, azért nem bocsátottál meg.”</text:span><text:span text:style-name="T19"> Ez profetikusan a zsidó maradék bűnbánatát írja le, amikor ennek a jelenlegi korszaknak vége lesz, és az Úr megjelenni készül látható dicsőségben.</text:span> Jeremiás sír Jeruzsálem állapotán és a nemzet helyzetén, amely még egyszer fel van jegyezve a 45-47. versekben. „Söpredékké és utálattá tettél minket a népek között. Feltátotta száját ellenünk minden ellenségünk. Rettegés és tőr van mirajtunk, pusztulás és romlás.” Ilyen lesz a szenvedő maradék panaszkodása is. <text:span text:style-name="T19">Ez a fejezet egy átkozódó imával fejeződik be. „Fizess meg nékik, Uram, az ő kezeiknek munkája szerint. Adj nékik szívbeli konokságot; átkodul reájuk. Üldözd haragodban, és veszesd el őket az Úr ege alól!” Ez hasonló a zsoltárokban található átkozódó imákhoz, amelyet akkor imádkoznak majd, amikor Izráelben az istenfélő emberek ellenségeik miatt szenvednek a nagy nyomorúság idején.</text:span></text:p>
      <text:p text:style-name="Könyvadatsor"><text:span text:style-name="Hivatkozás"><text:span text:style-name="T1">(</text:span></text:span><text:span text:style-name="Név_20_hivatkozásban"><text:span text:style-name="T1">J. N. Darby</text:span></text:span><text:span text:style-name="Hivatkozás"><text:span text:style-name="T1">: </text:span></text:span><text:span text:style-name="Mű_20_címe"><text:span text:style-name="T1">A Biblia könyveinek áttekintése</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P11"><text:span text:style-name="Kiemelt"><text:span text:style-name="T23">3. fejezet</text:span></text:span></text:p>
      <text:p text:style-name="Átvett_20_anyagok_20_réssel"><text:span text:style-name="Kiemelt"><text:span text:style-name="T1">Krisztus Szelleme a maradékban szenvedne, a bizonyságtétel az elutasítás miatt</text:span></text:span></text:p>
      <text:p text:style-name="P15"><text:span text:style-name="Kiemelt"><text:span text:style-name="T10">A</text:span></text:span><text:span text:style-name="T10"> 3. fejezetben a hit kifejezésmódját találjuk. A fájdalmas hit, Krisztusnak a maradékban lévő Szelleme fejezi ki magát ily módon Jeruzsálemnek, Isten lakóhelyének a megítéltetése alkalmából. Korábban a próféta (vagyis Krisztus benne lévő Szelleme) Jeruzsálem nevében beszélt, siratva annak szenvedéseit, és megvallva bűneit. Egyúttal Jahvéhoz folyamodott a város ellenségeivel szemben, elmondva, hogy mit tett Isten, amikor elhagyta szentélyét, és (a 2,11-től) mély szomorúságát fejezve ki a csapás láttán. A 3. fejezetben azonban a bajok közé helyezkedik, hogy kifejezze Krisztus Szellemének érzéseit. Igaz, hogy nem abszolút módon, magának Krisztusnak a tökéletessége szerint, hanem ahogyan a Szellem a próféta szívében munkálkodik (mint általában Jeremiás esetében), kifejezve személyes nyomorúságát — amelyet a Szellem idézett elő, de a próféta szívének érzéseibe öltözve. Azért teszi ezt, hogy kihangsúlyozza azt, ami egy hűséges izráelita szívében volt. Annak valóságát, ami annyira kiemelkedett a gyötrelemnek és a szenvedésnek ezen a napján, amelyen a nép nem nyújtott több reményt, mint a rájuk támadó ellenség, s amelyen a hűséges szív a gyógyulás reménye nélkül szenvedett. Ám sokkal inkább szenvedett a Jahve hangjára nem hallgató nép miatt, mint a megítélésük céljából támasztott ellenség miatt. Mit el nem szenvedett Krisztus! Amit az ő Szelleme az emberi gyengeség közepette létrehoz, azt ő maga is teljes mértékben átélte és átérezte.</text:span><text:span text:style-name="T1"> Csakhogy ő tökéletes volt mindenben, amin szíve keresztülment a szenvedései során.</text:span></text:p>
      <text:p text:style-name="P4">A 3. fejezetben tehát a próféta Krisztus Szelleme által a saját személyében fejezi ki mindazt, amit érzett mint Izráel szenvedésének részese, ugyanakkor mint a gyűlölködésük céltáblája. Helyzete figyelemre méltóan Krisztuséhoz. <text:span text:style-name="T19">Milyen nyomorúság lehet hasonló ahhoz, amikor egy ember részt vesz Isten népének szenvedéseiben anélkül, hogy képes lenne elfordítani a bajt, mert ők nem hajlandók meghallgatni Isten üzenetét. Amikor valaki azzal az érzéssel viseli szívén ezt a szenvedést, hogy tudja: ha ez az esztelen nép hallgatott volna Istenre, elfordult volna róluk a haragja. Ez volt a panasza Krisztusnak is: „Bár felismerted volna...” Többnyire Jeremiásnak is hasonló érzései voltak. Őt azonban inkább a nép közül valónak látjuk, mint aki saját személyében vesz részt a gonoszság következményeiben.</text:span> A néppel együtt látjuk őt ezekben a következményekben, mert népe elvetette az ő bizonyságtételét. Ezt elmondhatjuk az Úrról is életének a végén, vagyis a kereszten. Ez az érzés azonban, melyet bizonyos mértékig Jób is ismert, Jeremiásnál személyes imádság formájában jelentkezik, miközben saját szenvedését panaszolja el. Jeremiás a bizonyságtétel és annak elvetése miatt szenved. A 3. fejezet első 19 verse ennek az állapotnak a kifejezése. Ez teljesen a maradék szelleme, amely az előbb említett érzés kivételével sok zsoltárban is kifejezésre jut. Ha továbbmegyünk a keresztig,<text:note text:id="ftn2" text:note-class="footnote"><text:note-citation>2</text:note-citation><text:note-body><text:p text:style-name="Footnote">Azt mondtam: „ha továbbmegyünk a keresztig”, mert bár Krisztus sokat érezhetett ebből, amíg elérkezett a kereszthez, vannak itt olyan kifejezések, amelyek csak akkor vonatkoznak rá, amikor ott szenvedett. Mindez közvetlenül tulajdonképpen a maradékra vonatkozik — akárcsak a zsoltárok —, és különösen Jeremiásra.</text:p></text:note-body></text:note> mindebben maga Krisztus is részt vett.</text:p>
      <text:p text:style-name="Átvett_20_anyagok_20_réssel"><text:span text:style-name="Kiemelt"><text:span text:style-name="T1">Hitbeli odafordulás a Fenyítőhöz</text:span></text:span></text:p>
      <text:p text:style-name="P12"><text:span text:style-name="T9">A próféta úgy beszél, mint aki szívében hordozza azt a mély fájdalmat, amit Jahve hozott Jeruzsálemre, de úgy érzékeli ezt, mint aki tudja, hogy Isten az ő Istene, úgyhogy megtapasztalhatja, mit jelent elszenvedni Isten haragját. Ő Jeruzsálemmel együtt és Jeruzsálemért szenvedett. Azonban ennek a Jahvéval való kapcsolatnak az igazsága nemcsak elmélyítette a kín érzését, hanem meg is tartotta őt (22. v.). Kezdi érezni, hogy végül is jobb, hogy Jahvéval van dolguk, bár más szempontból ez csak fájdalmasabbá tette a helyzetet. Úgy érzi, hogy jó dolog szenvedni és Jahvéra várni, aki büntet, mert ő nem veti el örökre az embert. Nem szívesen okoz szenvedést, csak azért teszi, mert szükség van rá. Mi értelme van siránkozni a bűn büntetése miatt? Jobb volna megtérni Jahvéhoz.</text:span><text:span text:style-name="T9"><text:note text:id="ftn3" text:note-class="footnote"><text:note-citation>3</text:note-citation><text:note-body><text:p text:style-name="Footnote">Van itt egy rendkívül érdekes és tanulságos alapelv. Erről kissé részletesebben fogok beszélni. Az alapelvek a szövegben találhatók. Miután Jahve lesújtott saját oltárára és mindazokra a szent dolgokra, amelyeket valamikor maga állított fel népe között, s amelyek az ő népeként különböztették meg őket, és hivatalos kapcsolatukat jelentették Jahvéval mint Istenükkel, ezeknek az elpusztítása — ami megszakította ezt a hivatalos kapcsolatot — Isten rendelkezéseinek határain belül véget vetett a kapcsolatnak. Ez a legmélyebb nyomorúságot jelentette a hű Jeremiás számára, aki ehhez a néphez tartozott és ebben a kötelékben élt. Miközben azonban ez ránehezedett a szívére — minthogy ezek a rendelkezések Istentől származtak —, ami-kor az érzések legmélyére jutott, ez egyúttal el is vezette őt Jahvéhoz. Ekkor a szívében ismét Jahve kerül azoknak a rendelkezéseknek a helyére, amelyek a népet összekapcsolták Istennel, s lelke bizalommal megnyílik az Úr előtt, aki ezekben a kapcsolatokban és azok mögött jelen volt. A szenvedés helyzetéből érez és beszél. De lelke megalázkodik, midőn ily módon személyesen érintkezésbe került Jahvéval, és ezért van reménysége. Ez a hitnek egy biztos és mozdíthatatlan horgonya, ha Istent, a mi Atyánkat igazán ismerjük (lásd a 22-26. verset). Szelleme mélyre jutott és le van sújtva, de lelke előtt Jahve lebeg, és ismeri őt, bár várnia kell rá (27-30. vers), de Jahve megjelenik előtte. Ő nem szíve szerint fenyíti az embert. A próféta ekkor a szellem nagyobb nyugalmával a saját útjai felé fordul, hogy megvizsgálja azokat (39-42. vers). Ugyanakkor teljes mértékben figyelembe veszi az összes fájdalmat (42-49. vers). De már a szívében van Jahve és a „míg” (50. v.), melynek teljes bizonyossága az ő valódi természetéből fakad, mert amikor a próféta személy szerint a legnagyobb mélységben volt, segítségül hívta Jahvét, aki közeledett hozzá, és leperelte lelkének perét. Most Jahve ítéletét várja könyörtelen ellenségeivel szemben, akik ok nélkül gyűlölik őt. Nem kétséges, hogy az ítéletért való kiáltás Jahve és Izráel kapcsolatára jellemző. Ez a kiáltás azonban elhangzik majd az Úr minden nyílt ellensége miatt.</text:p></text:note-body></text:note></text:span> A próféta erre biztatja Izráelt, és miközben megemlékezik síró népe szenvedéséről, a hit működik egészen addig, amíg Jahve közbe nem lép. <text:span text:style-name="T9">Nem baj, ha az ilyen szenvedés az embert megviseli. Csak ne hagyja, hogy ez gyengítse az Úrba vetett bizalmát.</text:span></text:p>
      <text:p text:style-name="Átvett_20_anyagok_20_réssel"><text:span text:style-name="Kiemelt"><text:span text:style-name="T1">Miután a próféta megvigasztalódott, másokat is biztosítani tud Isten szeretetéről</text:span></text:span></text:p>
      <text:p text:style-name="P12"><text:span text:style-name="T9">A próféta felidézi Jeruzsálem szenvedését, és föleleveníti, hogyan lelt vigasztalásra ő maga. Az általa tapasztalt szeretet segítségével megerősíti azt a meggyőződését, hogy Isten ugyanilyen szeretetet fog tanúsítani a nép iránt is.</text:span> {</text:p>
      <text:p text:style-name="P17">} <text:span text:style-name="T19">De tekintettel a gőgösökre és a könnyelműekre, akik elutasítják az igazságot, valamint az Istennel szembeni ellenségeskedésükre, amely az ő igéjének hordozóival szembeni ellenségeskedésben nyilvánul meg, Isten ítéletét kéri rájuk.</text:span><text:span text:style-name="T19"><text:note text:id="ftn4" text:note-class="footnote"><text:note-citation>4</text:note-citation><text:note-body><text:p text:style-name="Footnote"><text:span text:style-name="T19">Ezeknek az igehelyeknek a szelleme csodálatos összhangban van a zsoltárokkal, ami nagyon is természetes. A Zsoltárok könyvénél beszéltünk arról, hogy Krisztus hogyan vett részt ebben.</text:span> Krisztus kegyelemből, tökéletességben ment keresztül minden megpróbáltatáson — Jeremiás és a maradék pedig azért, hogy tökéletesek lehessenek a saját helyzetükben és az ezzel kapcsolatos érzéseikben. Lásd a szöveg folytatását.</text:p></text:note-body></text:note></text:span><text:span text:style-name="T19"> Miután ily módon szellemben megkönnyebbült, és szíve megtelt azzal az érzéssel, hogy mivel a baj Istentől jött, az, ami annyira elmélyítette bánatát, egyben meg is vigasztalta a szívét, visszatérhet magához a nyomorúsághoz. Felméri annak egész kiterjedését, melyet saját lelkének gyötrelme miatt nem tudott felfogni, amíg el nem jutott annak igazi eredetéhez. Most már áttekintheti a részleteket, mély fájdalommal bár, de nyugodtabban, mert szíve Istennel van.</text:span> Nem bűn, ha az embert zavarja és gyötri az a gondolat, hogy Isten ítélete sújtja azokat, akiket ő szeret, bár Jeremiást néha cserbenhagyta a szíve.</text:p>
      <text:p text:style-name="Átvett_20_anyagok_20_-_20_textusbővítés_20_réssel"><text:span text:style-name="Kiemelt"><text:span text:style-name="T1">Krisztus mélységes gyötrelme Isten ítélete miatt</text:span></text:span></text:p>
      <text:p text:style-name="P31">Helyénvaló, ha az embert zavarja és lesújtja, hogy Isten megszakította jelenlegi viszonyát jóindulatának tárgyával, ami Isten nevét viselte és arról tanúskodott. Krisztus érezte ezt önmagát illetően, bár benne a gyötrelem sokkal messzebbre ment: „Most megrendült az én lelkem. Kérjem azt: Atyám, ments meg ettől az órától engem?” Csakhogy Krisztusban minden tökéletes, és ha tökéletességében érzi annak mélységes gyötrelmét, hogy Isten szeretetének tárgya az ő ítéletének tárgyává válik – ami páratlan fájdalom –, ugyanakkor Isten útjainak tökéletessége szerint látja ezt, akkor kijelentheti: „De azért jutottam ez órára; Atyám, dicsőítsd meg a te nevedet!” (Vö. Károli.) Ő maga volt a szükségszerű tárgya Isten minden szeretetének, és ezért (annak érdekében, hogy az ítélet megdicsőíthesse Istent) a tökéletes ítéletnek, vagyis az Istentől való teljes elhagyatásnak is. Ebben a gondolatban az a rettenetes, hogy viszonyuk megváltozása – éppen a kapcsolat tökéletessége miatt – az ő esetében abszolút és tökéletes volt. Elszenvedte az Isten általi elhagyást az általa ismert végtelen jóindulat élvezése helyett.</text:p>
      <text:p text:style-name="Átvett_20_anyagok_20_-_20_textusbővítés_20_réssel"><text:span text:style-name="Kiemelt"><text:span text:style-name="T1">Jeremiás és a tökéletes ember – Krisztus – helyzetének eltérése</text:span></text:span></text:p>
      <text:p text:style-name="P31">Jeruzsálem esetében is volt valami hasonló. Jeremiás, aki Krisztus Szelleme által érezte ennek a kapcsolatnak a drága voltát, és részt vett benne mint aki osztozott abban, együtt szenvedett azzal, amit Isten így megítélt. Csakhogy annak ellenére, hogy Krisztus Szelleme vezérelte, gondolatainak le kellett higgadniuk. Keresnie kellett Jahvét, hogy bevonja szenvedéseibe személyes fájdalma és szívének őszinte, de emberi megnyilvánulásai közepette, mert a körülmények megrendítették és lesújtották. Jeruzsálemhez kötődött, a város Isten előtti helyzetére támaszkodott, s nem kizárólag és teljesen Istenért, mint maga Isten – ahogy áldott Urunk tette. Volt valami a lelke és Isten között (egy olyan dolog, amit Isten is szeretett), amit nem teljes mértékben Istenben és Isten szeretetével szeretett. Ezért a csapásnak el kellett érnie ezt – amelyben ő is benne volt, és amelyből származott –, el kellett érnie az ő szívét ezen a helyen; s azután Isten magához emeli, hogy a próféta mindent Jahve szempontjából láthasson. <text:span text:style-name="T19">Maga Krisztus azonban tökéletesen a helyén volt Isten dicsőségéért és mások üdvösségéért. Isten előtt a megítélt dologgá kellett lennie, amelytől még emberként is végtelenül távol állt. Ő, aki mindig tökéletes volt, teljesen és tökéletesen megtanulta, mit jelent ilyenné válni Isten előtt, és megdicsőítette ott Istent. Ennek azonban senki sem hatolhat a mélyére. Jeremiásban megvolt az igaz alap, így megtalálja Jahvét, először a szenvedés ellenére, de hamarosan magában a szenvedésben is. Isten ereje által azonnal felépül – nem a szenvedésből, hanem a szenvedésben.</text:span> Krisztus elmondhatja: „Hányszor akartam összegyűjteni...”. Ez Isten szeretete volt. Jeremiás megvallja a bűnt, és meg is kell vallania azt, mivel ő maga a városban van, noha Isten ottani bizonyságtételeként. Ez a gondolat azonban messzemenően megváltoztatja az érzés jellegét (lásd 1,19-20).</text:p>
      <text:p text:style-name="P17">Krisztus semmilyen menedéket nem keresett, mintha abban szerepet játszana az én. Szenvedése tiszta és teljes volt, egyedül őrá vonatkozott, mélyebb volt (mert ki vehetett volna részt abban?), de tökéletes, minthogy egyedül az övé volt. Így a Jn 12-ben, amikor személyesen róla van szó (mert ez az evangélium teszi félre a régi szőlőtőt mint elutasítottat), nem kívánhatja, hogy eljöjjön az az óra, amelyben Isten elhagyja. Szükséges volt, hogy féljen és megrendüljön, és ezért meghallgattatott. De ez egyedül közte és Isten között zajlik le. Semmilyen más gondolat nem jön közbe, ez teljesen őrá és Istenre tartozik. Ha ez megtörténhetett volna — ó, borzalom! —, akkor minden elveszett volna! De nem történt meg! Magatartásában a tökéletes ember teljes hódolatát látjuk, aki arra törekszik (és semmi másra), hogy Isten neve megdicsőülhessen Isten tökéletességének megfelelően; hogy Isten nevét mindenáron megdicsőítse. Most nem mint Istent látjuk, akinek mindenképpen fenn kell tartania nevének dicsőségét, hanem mint olyan személyt, aki engedelmes mindenben, s aki feláldozza magát azért, hogy Isten megdicsőíthesse a maga nevét. Ezért, mint ember, ő is a legteljesebb mértékben megdicsőült — dicsőséges titok ez, amelyben Isten dicsősége ragyogni fog az egész örökkévalóságon át.</text:p>
      <text:p text:style-name="Könyvadatsor"><text:span text:style-name="Hivatkozás"><text:span text:style-name="T1">(</text:span></text:span><text:span text:style-name="Mű_20_címe"><text:span text:style-name="T1">Biblia — Magyarázó jegyzetekkel</text:span></text:span><text:span text:style-name="Hivatkozás"><text:span text:style-name="T1">. </text:span></text:span><text:span text:style-name="Cégnév"><text:span text:style-name="T1">Magyar Bibliatársulat, Kálvin Kiadó</text:span></text:span><text:span text:style-name="Hivatkozás"><text:span text:style-name="T1">)</text:span></text:span><text:span text:style-name="T1">:</text:span></text:p>
      <text:p text:style-name="Átvett_20_anyagok_20_réssel"><text:span text:style-name="T20">A 24. v.-ben az a gondolat jelenik meg, miszerint a papokról, akiknek a földből nincsen részesedésük, maga Isten gondoskodik (ő az </text:span><text:span text:style-name="Félig_20_kiemelt"><text:span text:style-name="T20">osztályrészük = </text:span></text:span><text:span text:style-name="T20">4Móz 18,20; vö. Zsolt 16,5; 73,26).</text:span><text:span text:style-name="T1"> </text:span><text:span text:style-name="T10">A bizonyosság, hogy Isten hűséges, megóv a rövidlátó panaszkodástól, s erőt ad a türelmes várakozáshoz (26. v.). Jó, ha az ember ezt </text:span><text:span text:style-name="Félig_20_kiemelt"><text:span text:style-name="T10">ifjúkortól </text:span></text:span><text:span text:style-name="T10">kezdve megtanulja és gyakorolja (27. v.; </text:span><text:span text:style-name="Félig_20_kiemelt"><text:span text:style-name="T10">→iga). </text:span></text:span><text:span text:style-name="T10">Ez a csendes tűrés nem a mindenről való lemondás vagy a fatalizmus jele, hanem azé a meggyőződésé, hogy Isten közbe fog lépni a maga idejében (vö. 58. v.). Az ószövetségi gondolkozás szerint életünk keserű tapasztalatai mögött is Őt kell keresnünk (vö. 37k. v.). A költő a 33. v.-ben azzal a bizonyossággal vigasztalja magát, hogy ez a szenvedés nem Isten </text:span><text:span text:style-name="Félig_20_kiemelt"><text:span text:style-name="T10">szíve szerint </text:span></text:span><text:span text:style-name="T10">való; számára sem öröm </text:span><text:span text:style-name="Félig_20_kiemelt"><text:span text:style-name="T10">megalázni </text:span></text:span><text:span text:style-name="T10">teremtményeit.</text:span></text:p>
      <text:p text:style-name="Könyvadatsor"><text:span text:style-name="Hivatkozás"><text:span text:style-name="T1">(</text:span></text:span><text:span text:style-name="Mű_20_címe"><text:span text:style-name="T1">Jeromos Bibliakommentár</text:span></text:span><text:span text:style-name="Hivatkozás"><text:span text:style-name="T1">. </text:span></text:span><text:span text:style-name="Cégnév"><text:span text:style-name="T1">Szent Jeromos Katolikus Bibliatársulat</text:span></text:span><text:span text:style-name="Hivatkozás"><text:span text:style-name="T1">)</text:span></text:span><text:span text:style-name="T1">:</text:span></text:p>
      <text:p text:style-name="Átvett_20_anyagokra"><text:span text:style-name="Kiemelt"><text:span text:style-name="T25">14 (B) Emlékezés és reflexió (3, 21-39) 21. </text:span></text:span><text:span text:style-name="T1">A 18. verssel ellentétben most már van ok a reményre: Jahve útjainak és igazságának emléke. {} </text:span><text:span text:style-name="Kiemelt"><text:span text:style-name="T25">22-30. </text:span></text:span><text:span text:style-name="T1">A szövetségi hűség </text:span><text:span text:style-name="Félig_20_kiemelt"><text:span text:style-name="T1">(hesed) </text:span></text:span><text:span text:style-name="T1">és Jahve kegyelme </text:span><text:span text:style-name="Félig_20_kiemelt"><text:span text:style-name="T1">(rāh</text:span></text:span><text:span text:style-name="Félig_20_kiemelt"><text:span text:style-name="T27">a</text:span></text:span><text:span text:style-name="Félig_20_kiemelt"><text:span text:style-name="T1">mîm) </text:span></text:span><text:span text:style-name="T1">nem ér véget, hanem minden egyes nappal megújul. </text:span><text:span text:style-name="Félig_20_kiemelt"><text:span text:style-name="T1">osztályrészem az Úr: </text:span></text:span><text:span text:style-name="T1">Ld. Zsolt 16,5; 73,26; 142,6. </text:span><text:span text:style-name="Kiemelt"><text:span text:style-name="T25">25-27. </text:span></text:span><text:span text:style-name="T10">Valamennyi sor a „jó” (</text:span><text:span text:style-name="Félig_20_kiemelt"><text:span text:style-name="T10">tôb) </text:span></text:span><text:span text:style-name="T10">szóval kezdődik. Jahve jóságában bízva a szenvedő ember némán bizakodhat a megszabadulásban és a rá nehezedő terheket is viselheti úgy, mint amivel Jahve tanítani akarja.</text:span><text:span text:style-name="T20"> Ez a szemlélet a bölcsességi hagyomány hatását tükrözi</text:span><text:span text:style-name="T1"> (pl. Péld 13,24; 23,13-14). </text:span><text:span text:style-name="Kiemelt"><text:span text:style-name="T25">31-39. </text:span></text:span><text:span text:style-name="T10">A költő most már teológusként reflektál az isteni igazságosságra. A büntetés átmeneti jellegű, a tartós állapotot Isten hűsége és kegyelme jellemzi (ugyanazok a szavak, mint a 22. versben).</text:span><text:span text:style-name="T1"> {</text:span></text:p>
      <text:p text:style-name="Átvett_20_anyagok_20_-_20_textusbővítésre"><text:span text:style-name="T1">} </text:span><text:span text:style-name="T10">A 34-36. versek szintaxisa meglehetősen bonyolult. Az értelme valószínűleg az, hogy semmi nem történhet Isten tudta nélkül.</text:span><text:span text:style-name="T1"> </text:span><text:span text:style-name="Kiemelt"><text:span text:style-name="T25">37-39. </text:span></text:span><text:span text:style-name="T1">A Ter 1-ben található szavakhoz hasonlóan Istent mint </text:span><text:span text:style-name="T10">mindenek teremtőjét látjuk, aki létre hozta a jót ugyanúgy, mint a rosszat</text:span><text:span text:style-name="T1"> (Ám 3,6; Iz 45,7). Amint az első részben a költő a 18. versig halogatja az ellenség megnevezését, úgy a 2. részben </text:span><text:span text:style-name="T20">csak a 39. vers utolsó szavával mondja ki a szenvedés okát („bűn”).</text:span></text:p>
      <text:p text:style-name="Könyvadatsor"><text:span text:style-name="Hivatkozás"><text:span text:style-name="T1">(</text:span></text:span><text:span text:style-name="Név_20_hivatkozásban"><text:span text:style-name="T1">Szabó Andor</text:span></text:span><text:span text:style-name="Hivatkozás"><text:span text:style-name="T1">: </text:span></text:span><text:span text:style-name="Mű_20_címe"><text:span text:style-name="T1">Lábam előtt mécses a Te igéd</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11"><text:span text:style-name="Kiemelt"><text:span text:style-name="T23">AZ EGYÜTT-SZENVEDŐ</text:span></text:span></text:p>
      <text:p text:style-name="P13"><text:span text:style-name="Félig_20_kiemelt"><text:span text:style-name="T1">Jeremiás Siralmai 3,1–33.</text:span></text:span></text:p>
      <text:p text:style-name="P14">A Jeruzsálem pusztulása miatti panaszénekek közé ékelve olvasható e megrendítő személyes vallomás. Visszakeresve a szenvedő Messiásról szóló próféciákat, e részlet bátran odasorolható a Zsolt 22. és az Úr szenvedő szolgájáról szóló Ézs 52,13-52,12. mellé.</text:p>
      <text:p text:style-name="P17">Mennyiben tekinti fájdalmait népe szenvedéseinek részeként? Az egész fejezetben lépten-nyomon rátalálunk az összefüggés szálaira. <text:span text:style-name="T19">A 10k. tartalmaz olyan gondolatokat, melyeknek párja fellelhető a Hós 13,7k. harsány hasonlataiban. Velük népét inti Isten.</text:span> Ami tehát a Jeremiás nevét hordozó szenvedőt érte, összefonódott népe sorsával.</text:p>
      <text:p text:style-name="P18">El sem tudjuk választani egymástól, mi az, amit maga is a bőrén tapasztalt meg (4), s mi az, ami valójában népét érte, de őt is úgy gyötri, mintha személy szerint vele esett volna meg. Egészen azonosul sorstársaival, osztozik velük a szenvedésekben —, ha a helyettes szenvedés értelméig kifejezetten nem is jut el. Ámbár mintha gerjedezne ez a felismerés a drámai sorok között.</text:p>
      <text:p text:style-name="P19">Van néhány egészen egyedülálló hasonlata. — Úgy van mindenfelől körülfalazva, mintha élve temették volna el (5-9). Mint valami eleven céltábla, úgy lőtte hidegvérrel az Úr a veséjébe nyilát. Szinte eltörpül emellett az, hogy ráadásul még gúny tárgya is lett a népek előtt. — Majd meg Démosztenészként ül, s úgy érzi, hogy kaviccsal tömték tele a száját. Nem ő vállalta magára, hogy eltűnjön dadogása, számára most értelmetlen és könyörtelen parancsnak hallik: rágjad! (16).</text:p>
      <text:p text:style-name="P4"><text:span text:style-name="T9">Minden jel arra mutat, hogy mennél inkább belemerül a kínok taglalásába, annál nagyobb lesz reményvesztettsége. S mégsem így áll a dolog. Az ismételt átgondolás során megmutatkozik némi reménység. Érthetetlen és ki kell mondania: „nincs még végünk”</text:span> (<text:span text:style-name="T19">22. Az egyetlen eset, ahol e szakaszban többes szám áll</text:span>). <text:span text:style-name="T9">Nincs e csodára más magyarázat, minthogy szeret az Isten; s ha ver, nem szíve szerint teszi. Van hát értelme, ha várni kell, sőt tűrni az arcul ütést.</text:span><text:span text:style-name="T19"> Ezért minden megért reggel az Úr hűségéről és szabadításáról beszél. S erőt ad a felismerés, hogy jó, ha igát kell viselnie a férfiúnak már ifjúkorában (27).</text:span></text:p>
      <text:p text:style-name="P4">Megfér az öröm a szenvedések között, ha már látom a célját (2Kor 12,10).</text:p>
      <text:p text:style-name="Könyvadatsor"><text:span text:style-name="Hivatkozás"><text:span text:style-name="T1">(</text:span></text:span><text:span text:style-name="Név_20_hivatkozásban"><text:span text:style-name="T1">Cornelis van der Waal</text:span></text:span><text:span text:style-name="Hivatkozás"><text:span text:style-name="T1">: </text:span></text:span><text:span text:style-name="Mű_20_címe"><text:span text:style-name="T1">Kutassátok az Írásokat!</text:span></text:span><text:span text:style-name="Hivatkozás"><text:span text:style-name="T1"> </text:span></text:span><text:span text:style-name="Cégnév"><text:span text:style-name="T1">Iránytű Kiadó</text:span></text:span><text:span text:style-name="Hivatkozás"><text:span text:style-name="T1">)</text:span></text:span><text:span text:style-name="T1">:</text:span></text:p>
      <text:p text:style-name="P13"><text:span text:style-name="Félig_20_kiemelt"><text:span text:style-name="T1">Ne szomorkodjatok mint a többiek<text:line-break/>akiknek nincs reménységük! (1Thessz 4:13)</text:span></text:span></text:p>
      <text:p text:style-name="Átvett_20_anyagok_20_réssel"><text:span text:style-name="Kiemelt"><text:span text:style-name="T1">2. A könyv szépsége</text:span></text:span></text:p>
      <text:p text:style-name="Átvett_20_anyagok_20_réssel"><text:span text:style-name="Félig_20_kiemelt"><text:span text:style-name="T1">Helyreállítás és megtérés. </text:span></text:span><text:span text:style-name="T20">Jeremiás Siralmai még más szempontból is időszerű a mi korunk számára: szövetségi Istenünk hűségéről énekel.</text:span></text:p>
      <text:p text:style-name="P21">Szeret az ÚR, azért nincs még végünk,<text:line-break/>mert nem fogyott el irgalma:<text:line-break/>minden reggel megújul,<text:line-break/>nagy a te hűséged! (3:22-23.)</text:p>
      <text:p text:style-name="P12"><text:span text:style-name="T19">A gyász könnyein áthatol az a tudat, hogy az Úr megemlékezik szövetségéről</text:span>:</text:p>
      <text:p text:style-name="P34">De te, URam, trónodon ülsz örökké,<text:line-break/>királyi széked megmarad nemzedékről nemzedékre.<text:line-break/>Miért feledkezel meg rólunk ilyen sokáig,<text:line-break/>miért hagysz el minket oly hosszú időn át?<text:line-break/>Téríts meg, URam, és mi megtérünk,<text:line-break/>tedd újra olyanokká napjainkat, mint régen voltak! (5:19-21)</text:p>
      <text:p text:style-name="P31">Amikor itt helyreállításról van szó, akkor elsősorban a zsidók fogságból való visszatérésére kell gondolnunk. Jelenti ez azonban az igazi megtérést is, a szív megújulását, az ország életének megújulását és a szövetségi kapcsolat rendeződését.</text:p>
      <text:p text:style-name="Átvett_20_anyagok_20_-_20_textusbővítésre"><text:span text:style-name="T1">Ezt azonban csak </text:span><text:span text:style-name="Félig_20_kiemelt"><text:span text:style-name="T1">az Úr </text:span></text:span><text:span text:style-name="T1">tudja megvalósítani, és itt újból felmerül az </text:span><text:span text:style-name="Félig_20_kiemelt"><text:span text:style-name="T1">ingyen kegyelem </text:span></text:span><text:span text:style-name="T1">motívuma. Szomorúságunk tehát ne a világ szerinti szomorúság legyen, mert az csak a halálba vezet (2Kor 7:10).</text:span></text:p>
      <text:p text:style-name="Átvett_20_anyagok_20_réssel"><text:span text:style-name="Félig_20_kiemelt"><text:span text:style-name="T1">Elegáns — mind stílusában, mind kifejezésmódjában. </text:span></text:span><text:span text:style-name="T20">Az első négy siratóénekben — akárcsak némelyik zsoltárban — mindegyik versszak a héber ABC soron következő betűjével kezdődik. Ezeket az énekeket tehát egy bizonyos minta szerint, költeményként írták.</text:span></text:p>
      <text:p text:style-name="P6">Minthogy a héber ABC-nek 22 betűje van, ezek a siratóénekek 22 versből állnak — kivéve a harmadik siratóéneket, amelyik mindegyik betűvel három verset kezd, és így 66 versből áll. Ebben is megmutatkozik a Biblia szépsége.</text:p>
      <text:p text:style-name="P6">Talán különösnek találják kedves Olvasóim, hogy egy ilyen könyv, mint Jeremiás Siralmai, előre megtervezett, rendszerezett formában legyen megírva. Hát nem áll ez ellentétben a könyv mélységesen érzelmi tartalmával?</text:p>
      <text:p text:style-name="P6">Ebben a különleges könyvben mindvégig nyilvánvaló, hogy szerzője a saját élményeiről ír. Siralma azonban nem kaotikus — nem, hanem az ABC betűinek rendjére alapozódik. Ez még inkább emeli a könyv szépségét. A holland Biblia egy régi fordítása a következő megjegyzést fűzi ehhez a könyvhöz: „Ez a kis könyv olyan választékos mind szóhasználatában, mind irodalmi stílusában, h<text:span text:style-name="T19">ogy még a legékesszólóbb pogány írók művei között sincs hozzá fogható.”</text:span></text:p>
      <text:p text:style-name="Átvett_20_anyagokra"><text:span text:style-name="T20">Ezt az öt siratóéneket a zsidók felhasználták a zsinagógai istentiszteletek során, pl. amikor Jeruzsálem pusztulásáról emlékeztek meg. Hát nem </text:span><text:span text:style-name="Félig_20_kiemelt"><text:span text:style-name="T20">a szentség ékességére </text:span></text:span><text:span text:style-name="T20">emlékeztet ez bennünket? Az ötös szám pedig a Tóra öt könyvére, valamint a Zsoltárok öt könyvére.</text:span></text:p>
      <text:p text:style-name="P5">Az újszövetségi egyház alig-alig ismeri Jeremiás Siralmait. Vajon miért? Talán mintha nekünk nem lenne okunk panaszra? Vagy talán azért, mert az egyház manapság virágzó jólétben van? Amikor az újszövetségi egyház elismerte az Ószövetséget mint a Biblia kánonjának részét, akkor Jeremiás Siralmait is elfogadta. Miért nem vesszük hát bele Jeremiás Siralmait énekeskönyveinkbe, mint ahogy a zsoltárokat is belevesszük?</text:p>
      <text:p text:style-name="P24">Textus:<text:note text:id="ftn5" text:note-class="footnote"><text:note-citation>5</text:note-citation><text:note-body><text:p text:style-name="Footnote">A felhasznált fordítások forrása egyrészt a <text:span text:style-name="Mű_20_címe"><text:span text:style-name="T28">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1">BibliaTéka CD-ROM</text:span></text:span><text:span text:style-name="Hivatkozás"><text:span text:style-name="T11">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9">forrás</text:span></text:span> külön jelölve. A <text:span text:style-name="Mű_20_címe"><text:span text:style-name="T28">The SWORD Project</text:span></text:span> esetén a forrásmegjelölés az <text:span text:style-name="Mű_20_címe"><text:span text:style-name="T28">Install Manager</text:span></text:span> által használt módon történik.</text:p></text:note-body></text:note></text:p>
      <text:p text:style-name="P30">[Aleppo] Aleppo Codex</text:p>
      <text:p text:style-name="Textus"><text:span text:style-name="T30">¿</text:span><text:span text:style-name="T1"> Valami miatt a </text:span><text:span text:style-name="Mű_20_címe"><text:span text:style-name="T1">GnomeSWORD 2.2.0</text:span></text:span><text:span text:style-name="T1"> ezen kódexre csak Gen 1-et hajlandó megmutatni... ?</text:span></text:p>
      <text:p text:style-name="Irat"><text:span text:style-name="Kiemelt"><text:span text:style-name="T29">[WLC] Westminster Leningrad Codex:</text:span></text:span></text:p>
      <text:p text:style-name="Textus"><text:span text:style-name="T30">¿</text:span><text:span text:style-name="T1"> Valami miatt a </text:span><text:span text:style-name="Mű_20_címe"><text:span text:style-name="T1">GnomeSWORD 2.2.0</text:span></text:span><text:span text:style-name="T1"> ezen kódexre csak Gen 1-et hajlandó megmutatni... ?</text:span></text:p>
      <text:p text:style-name="Irat"><text:span text:style-name="Kiemelt"><text:span text:style-name="T29">[HebModern] Modern Hebrew Bible:</text:span></text:span></text:p>
      <text:p text:style-name="P8">22 חסדי יהוה כי לא תמנו כי לא כלו רחמיו׃ </text:p>
      <text:p text:style-name="P8">23 חדשים לבקרים רבה אמונתך׃ </text:p>
      <text:p text:style-name="P8">24 חלקי יהוה אמרה נפשי על כן אוחיל לו׃ </text:p>
      <text:p text:style-name="P8">25 טוב יהוה לקוו לנפש תדרשנו׃ </text:p>
      <text:p text:style-name="P8">26 טוב ויחיל ודומם לתשועת יהוה׃ </text:p>
      <text:p text:style-name="P8">27 טוב לגבר כי ישא על בנעוריו׃ </text:p>
      <text:p text:style-name="P8">28 ישב בדד וידם כי נטל עליו׃ </text:p>
      <text:p text:style-name="P8">29 יתן בעפר פיהו אולי יש תקוה׃ </text:p>
      <text:p text:style-name="P8">30 יתן למכהו לחי ישבע בחרפה׃ </text:p>
      <text:p text:style-name="P8">31 כי לא יזנח לעולם אדני׃ </text:p>
      <text:p text:style-name="P8">32 כי אם הוגה ורחם כרב חסדו׃ </text:p>
      <text:p text:style-name="P8">33 כי לא ענה מלבו ויגה בני איש׃</text:p>
      <text:p text:style-name="P29">Biblia Hebraica:</text:p>
      <text:p text:style-name="P25">Thr 3.22</text:p>
      <text:p text:style-name="P32">Wnm]t;Aalo yKi hw:hyŇ ydes]j'</text:p>
      <text:p text:style-name="P32">.wym;j}r' Wlk;Aalo yKi</text:p>
      <text:p text:style-name="P25">Thr 3.23</text:p>
      <text:p text:style-name="P32">.*t,n:Wma&gt; hB;r' !yriq;B]l' !yvid;j}</text:p>
      <text:p text:style-name="P25">Thr 3.24</text:p>
      <text:p text:style-name="P32">@KeAl[' yvip]n" hr;m]a; hw:hyŇ yqil]j,</text:p>
      <text:p text:style-name="P32">s ./l lyji/a</text:p>
      <text:p text:style-name="P25">Thr 3.25</text:p>
      <text:p text:style-name="P32">vp,n&lt;l] wyw:qol] 2 wwOqol] 1 hw:hyŇ b/f</text:p>
      <text:p text:style-name="P32">.WNv,r]d]Ti</text:p>
      <text:p text:style-name="P25">Thr 3.26</text:p>
      <text:p text:style-name="P32">t['Wvt]li !m;WdwŇ lyjiy:wŇ b/f</text:p>
      <text:p text:style-name="P32">.hw:hyŇ</text:p>
      <text:p text:style-name="P25">Thr 3.27</text:p>
      <text:p text:style-name="P32">.wyr;W[nŇBi l[o aC;yIAyKi rb,G&lt;l' b/f</text:p>
      <text:p text:style-name="P32">s</text:p>
      <text:p text:style-name="P25">Thr 3.28</text:p>
      <text:p text:style-name="P32">.wyl;[; lf'n: yKi !DoyIwŇ dd;B; bveyE</text:p>
      <text:p text:style-name="P25">Thr 3.29</text:p>
      <text:p text:style-name="P32">vyE yl'Wa WhyPi rp;[;B, @TeyI</text:p>
      <text:p text:style-name="P32">.hw:q]Ti</text:p>
      <text:p text:style-name="P25">Thr 3.30</text:p>
      <text:p text:style-name="P32">.hP;r]j,B] [B'c]yI yjil, WhKem'l] @TeyI</text:p>
      <text:p text:style-name="P32">s</text:p>
      <text:p text:style-name="P25">Thr 3.31</text:p>
      <text:p text:style-name="P32">.yn:doa} !l;/[l] jn"zŇyI alo yKi</text:p>
      <text:p text:style-name="P25">Thr 3.32</text:p>
      <text:p text:style-name="P32">.wyd;s;j} 2 /Ds]j' 1 broK] !j'riwŇ hg:/hA!ai yKi</text:p>
      <text:p text:style-name="P25">Thr 3.33</text:p>
      <text:p text:style-name="P32">.vyaiAynEB] hG&lt;Y"w" /BLimi hN:[i alo yKi</text:p>
      <text:p text:style-name="P32">s</text:p>
      <text:p text:style-name="Irat_20_-_20_Kék"><text:span text:style-name="Kiemelt"><text:span text:style-name="T12">LXX/Greek New Testament:</text:span></text:span></text:p>
      <text:p text:style-name="P8">Lam 3.21</text:p>
      <text:p text:style-name="P23">tauvthn tavxw eij" th;n kardivan mou, dia; touÖto uJpomenwÖ.</text:p>
      <text:p text:style-name="P10"><text:span text:style-name="T1">A </text:span><text:span text:style-name="Mű_20_címe"><text:span text:style-name="T1">Septuagintá</text:span></text:span><text:span text:style-name="T1">ból hiányzik a </text:span><text:span text:style-name="Hivatkozás"><text:span text:style-name="T1">22-24. vers</text:span></text:span><text:span text:style-name="T1">!</text:span></text:p>
      <text:p text:style-name="P8">Lam 3.25</text:p>
      <text:p text:style-name="P23">jAgaqo;" kuvrio" toiÖ" uJpomevnousin aujtovn, yuchÖ hJ; zhthvsei aujto;n</text:p>
      <text:p text:style-name="P8">Lam 3.26</text:p>
      <text:p text:style-name="P23">kai; uJpomeneiÖ kai; hJsucavsei eij" to; swthvrion kurivou.</text:p>
      <text:p text:style-name="P8">Lam 3.27</text:p>
      <text:p text:style-name="P23">ajgaqo;n ajndri; oJvtan ajvrh zugo;n ejn neovthti aujtouÖ.</text:p>
      <text:p text:style-name="P8">Lam 3.28</text:p>
      <text:p text:style-name="P23">Kaqhvsetai kata; movna" kai; siwphvsetai, oJvti hjÖren ejf! eJautwÖ:</text:p>
      <text:p text:style-name="P8">Lam 3.30</text:p>
      <text:p text:style-name="P23">dwvsei twÖ paivonti aujto;n siagovna, cortasqhvsetai ojneidismwÖn.</text:p>
      <text:p text:style-name="P8">Lam 3.31</text:p>
      <text:p text:style-name="P23">JvOti oujk eij" to;n aijwÖna ajpwvsetai kuvrios:</text:p>
      <text:p text:style-name="P8">Lam 3.32</text:p>
      <text:p text:style-name="P23">oJvti oJ tapeinwvsa" oijktirhvsei kata; to; plhÖqo" touÖ ejlevou" <text:s/>aujtouÖ:</text:p>
      <text:p text:style-name="P8">Lam 3.33</text:p>
      <text:p text:style-name="P23">oJvti oujk ajpekrivqh ajpo; kardiva" aujtouÖ kai; ejtapeivnwsen <text:s/>uiJou;" ajndrov".</text:p>
      <text:p text:style-name="Irat"><text:span text:style-name="Kiemelt"><text:span text:style-name="T29">[LXX] Septuagint, Morphologically Tagged Rahlfs’</text:span></text:span></text:p>
      <text:p text:style-name="Textus"><text:span text:style-name="T30">¿</text:span><text:span text:style-name="T1"> Valami miatt a </text:span><text:span text:style-name="Mű_20_címe"><text:span text:style-name="T1">GnomeSWORD 2.2.0</text:span></text:span><text:span text:style-name="T1"> ezen kódexre csak Gen 1-et hajlandó megmutatni... ?</text:span></text:p>
      <text:p text:style-name="Irat"><text:span text:style-name="Kiemelt"><text:span text:style-name="T29">[UMGreek] Unaccented Modern Greek Text:</text:span></text:span></text:p>
      <text:p text:style-name="Görög"><text:span text:style-name="T1">  </text:span><text:a xlink:type="simple" xlink:href="sword:///Jeremiás%20Siralmai%203:22"><text:span text:style-name="T3">22</text:span></text:a><text:span text:style-name="T1"> </text:span><text:span text:style-name="T31">Ελεος του Κυριου ειναι, οτι δεν συνετελεσθημεν, επειδη δεν εξελιπον οι οικτιρμοι αυτου.</text:span><text:span text:style-name="T1"><text:line-break/>  </text:span><text:a xlink:type="simple" xlink:href="sword:///Jeremiás%20Siralmai%203:23"><text:span text:style-name="T3">23</text:span></text:a><text:span text:style-name="T1"> </text:span><text:span text:style-name="T34">Ανανεονονται εν ταις πρωιαις μεγαλη ειναι η πιστοτης σου.</text:span><text:span text:style-name="T1"><text:line-break/>  </text:span><text:a xlink:type="simple" xlink:href="sword:///Jeremiás%20Siralmai%203:24"><text:span text:style-name="T3">24</text:span></text:a><text:span text:style-name="T1"> </text:span><text:span text:style-name="T34">Ο Κυριος ειναι η μερις μου, ειπεν η ψυχη μου δια τουτο θελω ελπιζει επ αυτον.</text:span><text:span text:style-name="T1"><text:line-break/>  </text:span><text:a xlink:type="simple" xlink:href="sword:///Jeremiás%20Siralmai%203:25"><text:span text:style-name="T3">25</text:span></text:a><text:span text:style-name="T1"> </text:span><text:span text:style-name="T34">Αγαθος ο Κυριος εις τους προσμενοντας αυτον, εις την ψυχην την εκζητουσαν αυτον.</text:span><text:span text:style-name="T1"><text:line-break/>  </text:span><text:a xlink:type="simple" xlink:href="sword:///Jeremiás%20Siralmai%203:26"><text:span text:style-name="T3">26</text:span></text:a><text:span text:style-name="T1"> </text:span><text:span text:style-name="T34">Καλον ειναι και να ελπιζη τις και να εφησυχαζη εις την σωτηριαν του Κυριου.</text:span><text:span text:style-name="T1"><text:line-break/>  </text:span><text:a xlink:type="simple" xlink:href="sword:///Jeremiás%20Siralmai%203:27"><text:span text:style-name="T3">27</text:span></text:a><text:span text:style-name="T1"> </text:span><text:span text:style-name="T34">Καλον εις τον ανθρωπον να βασταζη ζυγον εν τη νεοτητι αυτου.</text:span><text:span text:style-name="T1"><text:line-break/>  </text:span><text:a xlink:type="simple" xlink:href="sword:///Jeremiás%20Siralmai%203:28"><text:span text:style-name="T3">28</text:span></text:a><text:span text:style-name="T1"> </text:span><text:span text:style-name="T34">Θελει καθησθαι κατα μονας και σιωπα, επειδη ο Θεος επεβαλε φορτιον επ αυτον.</text:span><text:span text:style-name="T1"><text:line-break/>  </text:span><text:a xlink:type="simple" xlink:href="sword:///Jeremiás%20Siralmai%203:29"><text:span text:style-name="T3">29</text:span></text:a><text:span text:style-name="T1"> </text:span><text:span text:style-name="T34">Θελει βαλει το στομα αυτου εις το χωμα, ισως ηναι ελπις.</text:span><text:span text:style-name="T1"><text:line-break/>  </text:span><text:a xlink:type="simple" xlink:href="sword:///Jeremiás%20Siralmai%203:30"><text:span text:style-name="T3">30</text:span></text:a><text:span text:style-name="T1"> </text:span><text:span text:style-name="T34">Θελει δωσει την σιαγονα εις τον ??πιζοντα αυτον θελει χορτασθη απο ονειδισμου.</text:span><text:span text:style-name="T1"><text:line-break/>  </text:span><text:a xlink:type="simple" xlink:href="sword:///Jeremiás%20Siralmai%203:31"><text:span text:style-name="T3">31</text:span></text:a><text:span text:style-name="T1"> </text:span><text:span text:style-name="T34">Διοτι ο Κυριος δεν απορριπτει εις τον αιωνα</text:span><text:span text:style-name="T1"><text:line-break/>  </text:span><text:a xlink:type="simple" xlink:href="sword:///Jeremiás%20Siralmai%203:32"><text:span text:style-name="T3">32</text:span></text:a><text:span text:style-name="T1"> </text:span><text:span text:style-name="T34">Αλλ εαν και θλιψη, θελει ομως και οικτειρησει κατα το πληθος του ελεους αυτου.</text:span><text:span text:style-name="T1"><text:line-break/>  </text:span><text:a xlink:type="simple" xlink:href="sword:///Jeremiás%20Siralmai%203:33"><text:span text:style-name="T3">33</text:span></text:a><text:span text:style-name="T1"> </text:span><text:span text:style-name="T34">Διοτι δεν θλιβει εκ καρδιας αυτου ουδε καταθλιβει τους υιους των ανθρωπων.</text:span><text:span text:style-name="T1"> </text:span></text:p>
      <text:p text:style-name="Irat"><text:span text:style-name="Kiemelt"><text:span text:style-name="T1">[Vulgate] Latin Vulgate:</text:span></text:span></text:p>
      <text:p text:style-name="Latin_20_Textus"><text:span text:style-name="T1">  </text:span><text:a xlink:type="simple" xlink:href="sword:///Jeremiás%20Siralmai%203:22"><text:span text:style-name="T3">22</text:span></text:a><text:span text:style-name="T1"> </text:span><text:span text:style-name="T31">HETH misericordiae Domini quia non sumus consumpti quia non defecerunt miserationes eius</text:span><text:span text:style-name="T1"><text:line-break/>  </text:span><text:a xlink:type="simple" xlink:href="sword:///Jeremiás%20Siralmai%203:23"><text:span text:style-name="T3">23</text:span></text:a><text:span text:style-name="T1"> </text:span><text:span text:style-name="T34">HETH novae diluculo multa est fides tua</text:span><text:span text:style-name="T1"><text:line-break/>  </text:span><text:a xlink:type="simple" xlink:href="sword:///Jeremiás%20Siralmai%203:24"><text:span text:style-name="T3">24</text:span></text:a><text:span text:style-name="T1"> </text:span><text:span text:style-name="T34">HETH pars mea Dominus dixit anima mea propterea expectabo eum</text:span><text:span text:style-name="T1"><text:line-break/>  </text:span><text:a xlink:type="simple" xlink:href="sword:///Jeremiás%20Siralmai%203:25"><text:span text:style-name="T3">25</text:span></text:a><text:span text:style-name="T1"> </text:span><text:span text:style-name="T34">TETH bonus est Dominus sperantibus in eum animae quaerenti illum</text:span><text:span text:style-name="T1"><text:line-break/>  </text:span><text:a xlink:type="simple" xlink:href="sword:///Jeremiás%20Siralmai%203:26"><text:span text:style-name="T3">26</text:span></text:a><text:span text:style-name="T1"> </text:span><text:span text:style-name="T34">TETH bonum est praestolari cum silentio salutare Domini</text:span><text:span text:style-name="T1"><text:line-break/>  </text:span><text:a xlink:type="simple" xlink:href="sword:///Jeremiás%20Siralmai%203:27"><text:span text:style-name="T3">27</text:span></text:a><text:span text:style-name="T1"> </text:span><text:span text:style-name="T34">TETH bonum est viro cum portaverit iugum ab adulescentia sua</text:span><text:span text:style-name="T1"><text:line-break/>  </text:span><text:a xlink:type="simple" xlink:href="sword:///Jeremiás%20Siralmai%203:28"><text:span text:style-name="T3">28</text:span></text:a><text:span text:style-name="T1"> </text:span><text:span text:style-name="T34">IOTH sedebit solitarius et tacebit quia levavit super se</text:span><text:span text:style-name="T1"><text:line-break/>  </text:span><text:a xlink:type="simple" xlink:href="sword:///Jeremiás%20Siralmai%203:29"><text:span text:style-name="T3">29</text:span></text:a><text:span text:style-name="T1"> </text:span><text:span text:style-name="T34">IOTH ponet in pulvere os suum si forte sit spes</text:span><text:span text:style-name="T1"><text:line-break/>  </text:span><text:a xlink:type="simple" xlink:href="sword:///Jeremiás%20Siralmai%203:30"><text:span text:style-name="T3">30</text:span></text:a><text:span text:style-name="T1"> </text:span><text:span text:style-name="T34">IOTH dabit percutienti se maxillam saturabitur obprobriis</text:span><text:span text:style-name="T1"><text:line-break/>  </text:span><text:a xlink:type="simple" xlink:href="sword:///Jeremiás%20Siralmai%203:31"><text:span text:style-name="T3">31</text:span></text:a><text:span text:style-name="T1"> </text:span><text:span text:style-name="T34">CAPH quia non repellet in sempiternum Dominus</text:span><text:span text:style-name="T1"><text:line-break/>  </text:span><text:a xlink:type="simple" xlink:href="sword:///Jeremiás%20Siralmai%203:32"><text:span text:style-name="T3">32</text:span></text:a><text:span text:style-name="T1"> </text:span><text:span text:style-name="T34">CAPH quia si abiecit et miserebitur secundum multitudinem misericordiarum suarum</text:span><text:span text:style-name="T1"><text:line-break/>  </text:span><text:a xlink:type="simple" xlink:href="sword:///Jeremiás%20Siralmai%203:33"><text:span text:style-name="T3">33</text:span></text:a><text:span text:style-name="T1"> </text:span><text:span text:style-name="T34">CAPH non enim humiliavit ex corde suo et abiecit filios hominis</text:span><text:span text:style-name="T1"><text:line-break/>  </text:span><text:a xlink:type="simple" xlink:href="sword:///Jeremiás%20Siralmai%203:34"><text:span text:style-name="T3">34</text:span></text:a><text:span text:style-name="T1"> </text:span><text:span text:style-name="T34">LAMED ut contereret sub pedibus suis omnes vinctos terrae</text:span><text:span text:style-name="T1"><text:line-break/>  </text:span><text:a xlink:type="simple" xlink:href="sword:///Jeremiás%20Siralmai%203:35"><text:span text:style-name="T3">35</text:span></text:a><text:span text:style-name="T1"> </text:span><text:span text:style-name="T34">LAMED ut declinaret iudicium viri in conspectu vultus Altissimi</text:span><text:span text:style-name="T1"><text:line-break/>  </text:span><text:a xlink:type="simple" xlink:href="sword:///Jeremiás%20Siralmai%203:36"><text:span text:style-name="T3">36</text:span></text:a><text:span text:style-name="T1"> </text:span><text:span text:style-name="T34">LAMED ut perverteret hominem in iudicio suo Dominus ignoravit</text:span><text:span text:style-name="T1"> </text:span></text:p>
      <text:p text:style-name="Irat_20_-_20_Kék"><text:span text:style-name="Kiemelt"><text:span text:style-name="T1">Magyar Bibliatársulat Újfordítású Bibliája:</text:span></text:span></text:p>
      <text:p text:style-name="P8">JSir. 3,22</text:p>
      <text:p text:style-name="P8">Szeret az ÚR, azért nincs még végünk, mert nem fogyott el irgalma: [Neh 9,31]</text:p>
      <text:p text:style-name="P8">JSir. 3,23</text:p>
      <text:p text:style-name="P8">minden reggel megújul. Nagy a te hűséged!</text:p>
      <text:p text:style-name="P8">JSir. 3,24</text:p>
      <text:p text:style-name="P8">Az ÚR az én osztályrészem - mondom magamban -, ezért benne bízom. [Zsolt 16,5]</text:p>
      <text:p text:style-name="P8">JSir. 3,25</text:p>
      <text:p text:style-name="P8">Jó az ÚR a benne reménykedőkhöz, a hozzá folyamodókhoz.</text:p>
      <text:p text:style-name="P8">JSir. 3,26</text:p>
      <text:p text:style-name="P8">Jó csendben várni az ÚR szabadítására. [Róm 8,25]</text:p>
      <text:p text:style-name="P8">JSir. 3,27</text:p>
      <text:p text:style-name="P8">Jó, ha a férfi már ifjúkorában igát hordoz.</text:p>
      <text:p text:style-name="P8">JSir. 3,28</text:p>
      <text:p text:style-name="P8">Üljön hát magányosan és maradjon néma, amikor ráteszik.</text:p>
      <text:p text:style-name="P8">JSir. 3,29</text:p>
      <text:p text:style-name="P8">Hajtsa porba fejét, talán van reménysége.</text:p>
      <text:p text:style-name="P8">JSir. 3,30</text:p>
      <text:p text:style-name="P8">Tartsa oda arcát, ha ütik, tűrje el, ha gyalázzák. [Mt 5,39]</text:p>
      <text:p text:style-name="P8">JSir. 3,31</text:p>
      <text:p text:style-name="P8">Mert nem vet el örökre az Úr. [Ézs 54,8]</text:p>
      <text:p text:style-name="P8">JSir. 3,32</text:p>
      <text:p text:style-name="P8">Még ha megszomorít is, irgalmaz, mert nagyon szeret.</text:p>
      <text:p text:style-name="P8">JSir. 3,33</text:p>
      <text:p text:style-name="P8">Mert nem szíve szerint alázza és szomorítja meg az embereket.</text:p>
      <text:p text:style-name="Irat_20_-_20_Piros"><text:span text:style-name="Kiemelt"><text:span text:style-name="T10">Protestáns revideált újfordítás saját variánsa:</text:span></text:span></text:p>
      <text:p text:style-name="P8"/>
      <text:p text:style-name="Irat_20_-_20_Kék"><text:span text:style-name="Kiemelt"><text:span text:style-name="T1">Károli:</text:span></text:span></text:p>
      <text:p text:style-name="P8">Siral. 3,22</text:p>
      <text:p text:style-name="P8">Az Úr kegyelmessége az, hogy még nincsen végünk; mivel nem fogyatkozik el az ő irgalmassága!</text:p>
      <text:p text:style-name="P8">Siral. 3,23</text:p>
      <text:p text:style-name="P8">Minden reggel meg-megújul; nagy a te hűséged!</text:p>
      <text:p text:style-name="P8">Siral. 3,24</text:p>
      <text:p text:style-name="P8">Az Úr az én örökségem, [Zsolt. 16,5.] mondja az én lelkem, azért benne bízom.</text:p>
      <text:p text:style-name="P8">Siral. 3,25</text:p>
      <text:p text:style-name="P8">Jó az Úr azoknak, a kik várják őt; a léleknek, a mely keresi őt.</text:p>
      <text:p text:style-name="P8">Siral. 3,26</text:p>
      <text:p text:style-name="P8">Jó várni és megadással lenni az Úr szabadításáig.</text:p>
      <text:p text:style-name="P8">Siral. 3,27</text:p>
      <text:p text:style-name="P8">Jó a férfiúnak, ha igát visel ifjúságában.</text:p>
      <text:p text:style-name="P8">Siral. 3,28</text:p>
      <text:p text:style-name="P8">Egyedül ül és hallgat, mert felvette magára.</text:p>
      <text:p text:style-name="P8">Siral. 3,29</text:p>
      <text:p text:style-name="P8">Porba teszi száját, mondván: Talán van még reménység?</text:p>
      <text:p text:style-name="P8">Siral. 3,30</text:p>
      <text:p text:style-name="P8">Orczáját tartja az őt verőnek, megelégszik gyalázattal.</text:p>
      <text:p text:style-name="P8">Siral. 3,31</text:p>
      <text:p text:style-name="P8">Mert nem zár ki örökre az Úr.</text:p>
      <text:p text:style-name="P8">Siral. 3,32</text:p>
      <text:p text:style-name="P8">Sőt, ha megszomorít, meg is vígasztal az ő kegyelmességének gazdagsága [Ésa. 54,8.] szerint.</text:p>
      <text:p text:style-name="P8">Siral. 3,33</text:p>
      <text:p text:style-name="P8">Mert nem szíve szerint veri és szomorítja meg az embernek fiát.</text:p>
      <text:p text:style-name="Irat_20_-_20_Piros"><text:span text:style-name="Kiemelt"><text:span text:style-name="T10">Biblia (Héber-magyar kétnyelvű Biblia, </text:span></text:span><text:span text:style-name="Cégnév"><text:span text:style-name="T10">Makkabi Kiadó Kft.</text:span></text:span><text:span text:style-name="Kiemelt"><text:span text:style-name="T10">) magyar fordítása:</text:span></text:span></text:p>
      <text:p text:style-name="P8">… <text:span text:style-name="T26">22 </text:span>Az Örökkévaló kegyei bizony nem fogytak el, bizony nem lett vége irgalmának. <text:span text:style-name="T26">23 </text:span>Újak reggelenként, nagy a te hűséged! <text:span text:style-name="T26">24 </text:span>Osztályrészem az Örökkévaló, mondta lelkem, azért várakozom reá. <text:span text:style-name="T26">25 </text:span>Jóságos az örökkévaló az őt remélőkhez, a lélekhez, mely őt keresi. <text:span text:style-name="T26">26 </text:span>Jó, midőn hallgatagon várakozik az Örökkévaló segedelmére. <text:span text:style-name="T26">27 </text:span>Jó a férfinak, midőn jármot visel, ifju korában! <text:span text:style-name="T26">28 </text:span>Magánosan üljön és hallgasson, mert ő vetette rá. <text:span text:style-name="T26">29 </text:span>Porba tegye száját — hátha van remény. <text:span text:style-name="T26">30 </text:span>Odaadja orczáját az őt ütőnek, lakjék jól gyalázattal. <text:span text:style-name="T26">31 </text:span>Mert nem vet el örökre az Úr. <text:span text:style-name="T26">32 </text:span>Mert ha bút okozott, majd irgalmaz kegyei bősége szerint. <text:span text:style-name="T26">33 </text:span>Mert nem szíve szerint sanyargatta és búsította az ember fiait, <text:span text:style-name="T26">34 </text:span>…</text:p>
      <text:p text:style-name="Irat_20_-_20_Kék"><text:span text:style-name="Kiemelt"><text:span text:style-name="T12">Szent István Társulati Biblia:</text:span></text:span></text:p>
      <text:p text:style-name="P9">Het</text:p>
      <text:p text:style-name="P8">Siral 3,22</text:p>
      <text:p text:style-name="P8">Az Úr irgalma nem fogyott el egészen; jósága és kegyelme még nem merült ki.</text:p>
      <text:p text:style-name="P8">Siral 3,23</text:p>
      <text:p text:style-name="P8">Minden reggel újjáéled, nagy az ő hűsége.</text:p>
      <text:p text:style-name="P8">Siral 3,24</text:p>
      <text:p text:style-name="P8">„Az Úr az én osztályrészem - mondja a lelkem -, ezért hát remélek benne.”</text:p>
      <text:p text:style-name="P9">Tet</text:p>
      <text:p text:style-name="P8">Siral 3,25</text:p>
      <text:p text:style-name="P8">Akik benne bíznak, azokhoz jó az Úr, a lélekhez, amely őt keresi.</text:p>
      <text:p text:style-name="P8">Siral 3,26</text:p>
      <text:p text:style-name="P8">Jó csendben várni az Úrra, mert ő megszabadít.</text:p>
      <text:p text:style-name="P8">Siral 3,27</text:p>
      <text:p text:style-name="P8">Jó az embernek, ha igát hordoz ifjúságától fogva.</text:p>
      <text:p text:style-name="P9">Jod</text:p>
      <text:p text:style-name="P8">Siral 3,28</text:p>
      <text:p text:style-name="P8">Üljön le a magányban és hallgasson, amikor ráteszi az Úr;</text:p>
      <text:p text:style-name="P8">Siral 3,29</text:p>
      <text:p text:style-name="P8">szája érjen le a földig. Talán még van remény.</text:p>
      <text:p text:style-name="P8">Siral 3,30</text:p>
      <text:p text:style-name="P8">Tartsa oda arcát annak, aki üti, teljen el gyalázattal.</text:p>
      <text:p text:style-name="P9">Kaf</text:p>
      <text:p text:style-name="P8">Siral 3,31</text:p>
      <text:p text:style-name="P8">Mert az Úr nem veti el az embert mindörökre.</text:p>
      <text:p text:style-name="P8">Siral 3,32</text:p>
      <text:p text:style-name="P8">Mert ha büntet is, újra megkönyörül nagy irgalmában.</text:p>
      <text:p text:style-name="P8">Siral 3,33</text:p>
      <text:p text:style-name="P8">Mert nem abban leli kedvét, hogy megalázza és nyomorúsággal sújtsa az emberek fiait.</text:p>
      <text:p text:style-name="Irat_20_-_20_Kék"><text:span text:style-name="Kiemelt"><text:span text:style-name="T12">Káldi Biblia:</text:span></text:span></text:p>
      <text:p text:style-name="P8">HETH.</text:p>
      <text:p text:style-name="P8">Siralm 3,22</text:p>
      <text:p text:style-name="P8">Az Úr irgalmassága, hogy meg nem emésztettünk; mert még nem fogyott el az ő könyörűletessége.</text:p>
      <text:p text:style-name="P8">HETH.</text:p>
      <text:p text:style-name="P8">Siralm 3,23</text:p>
      <text:p text:style-name="P8">Már reggel tapasztalom azt; * nagy a te hűséged.</text:p>
      <text:p text:style-name="P8">HETH.</text:p>
      <text:p text:style-name="P8">Siralm 3,24</text:p>
      <text:p text:style-name="P8">Osztályrészem az Úr, mondja az én lelkem; azért várom őt.</text:p>
      <text:p text:style-name="P8">TETH.</text:p>
      <text:p text:style-name="P8">Siralm 3,25</text:p>
      <text:p text:style-name="P8">Jó az Úr a benne bizókhoz, és az őt kereső lélekhez.</text:p>
      <text:p text:style-name="P8">TETH.</text:p>
      <text:p text:style-name="P8">Siralm 3,26</text:p>
      <text:p text:style-name="P8">Jó csendességben várni az Isten szabadítását.</text:p>
      <text:p text:style-name="P8">TETH.</text:p>
      <text:p text:style-name="P8">Siralm 3,27</text:p>
      <text:p text:style-name="P8">Jó a férfiúnak, ha az igát ifjúságától fogva viseli. *</text:p>
      <text:p text:style-name="P8">JOD.</text:p>
      <text:p text:style-name="P8">Siralm 3,28</text:p>
      <text:p text:style-name="P8">Magában ül és hallgat, mert azt fölvette magára. *</text:p>
      <text:p text:style-name="P8">JOD.</text:p>
      <text:p text:style-name="P8">Siralm 3,29</text:p>
      <text:p text:style-name="P8">A porba teszi száját; * talán van még reménység!</text:p>
      <text:p text:style-name="P8">JOD.</text:p>
      <text:p text:style-name="P8">Siralm 3,30</text:p>
      <text:p text:style-name="P8">Orczáját az őt verőhöz fordítja, betelik gyalázattal.</text:p>
      <text:p text:style-name="P8">KAPH.</text:p>
      <text:p text:style-name="P8">Siralm 3,31</text:p>
      <text:p text:style-name="P8">Mert nem űz el örökre az Úr. *</text:p>
      <text:p text:style-name="P8">KAPH.</text:p>
      <text:p text:style-name="P8">Siralm 3,32</text:p>
      <text:p text:style-name="P8">Mert ha elvetett, * könyörűl is az ő irgalmának sokasága szerint.</text:p>
      <text:p text:style-name="P8">KAPH.</text:p>
      <text:p text:style-name="P8">Siralm 3,33</text:p>
      <text:p text:style-name="P8">Mert nem szívesen alázza és veti meg az emberek fiait, *</text:p>
      <text:p text:style-name="Irat_20_-_20_Kék"><text:span text:style-name="Kiemelt"><text:span text:style-name="T12">Káldi Neovulgáta Biblia:</text:span></text:span></text:p>
      <text:p text:style-name="P8">Siralm 3,22</text:p>
      <text:p text:style-name="P8">az Úr kegyelme, hogy nem vesztünk el,</text:p>
      <text:p text:style-name="P8">mert nem fogyott el irgalma:</text:p>
      <text:p text:style-name="P8">Siralm 3,23</text:p>
      <text:p text:style-name="P8">megújul minden reggel.</text:p>
      <text:p text:style-name="P8">Nagy a te hűséged!</text:p>
      <text:p text:style-name="P8">Siralm 3,24</text:p>
      <text:p text:style-name="P8">»Osztályrészem az Úr -- mondja a lelkem --,</text:p>
      <text:p text:style-name="P8">azért remélek benne.«</text:p>
      <text:p text:style-name="P8">Siralm 3,25</text:p>
      <text:p text:style-name="P8">Jó az Úr azokhoz, akik benne bíznak,</text:p>
      <text:p text:style-name="P8">a lélekhez, amely őt keresi.</text:p>
      <text:p text:style-name="P8">Siralm 3,26</text:p>
      <text:p text:style-name="P8">Jó csendben várni</text:p>
      <text:p text:style-name="P8">az Úr szabadítására.</text:p>
      <text:p text:style-name="P8">Siralm 3,27</text:p>
      <text:p text:style-name="P8">Jó a férfinak, ha igát hordoz</text:p>
      <text:p text:style-name="P8">már ifjúkorában.</text:p>
      <text:p text:style-name="P8">Siralm 3,28</text:p>
      <text:p text:style-name="P8">Üljön egymagában,</text:p>
      <text:p text:style-name="P8">és hallgasson, mert ő tette rá azt!</text:p>
      <text:p text:style-name="P8">Siralm 3,29</text:p>
      <text:p text:style-name="P8">Tegye a porba száját,</text:p>
      <text:p text:style-name="P8">talán van remény!</text:p>
      <text:p text:style-name="P8">Siralm 3,30</text:p>
      <text:p text:style-name="P8">Tartsa oda arcát annak, aki üti,</text:p>
      <text:p text:style-name="P8">teljék el gyalázattal!</text:p>
      <text:p text:style-name="P8">Siralm 3,31</text:p>
      <text:p text:style-name="P8">Mert nem taszít el</text:p>
      <text:p text:style-name="P8">örökre az Úr.</text:p>
      <text:p text:style-name="P8">Siralm 3,32</text:p>
      <text:p text:style-name="P8">Ha megszomorított is, irgalmaz</text:p>
      <text:p text:style-name="P8">nagy kegyessége szerint.</text:p>
      <text:p text:style-name="P8">Siralm 3,33</text:p>
      <text:p text:style-name="P8">Mert nem szívéből alázza meg</text:p>
      <text:p text:style-name="P8">és szomorítja el az emberek fiait.</text:p>
      <text:p text:style-name="Irat_20_-_20_Kék"><text:span text:style-name="Kiemelt"><text:span text:style-name="T12">Aranyos Biblia:</text:span></text:span></text:p>
      <text:p text:style-name="P8">Siral. 3.22</text:p>
      <text:p text:style-name="P8">Az URnak nagy kegyelmessége, hogy tellyességgel meg nem emésztettünk: mert nem fogyatkoztak-el az ö irgalmassági.</text:p>
      <text:p text:style-name="P8">Siral. 3.23</text:p>
      <text:p text:style-name="P8">Minden reggel megújúlnak az ö irgalmassági, nagy a’ te igazságod.</text:p>
      <text:p text:style-name="P8">Siral. 3.24</text:p>
      <text:p text:style-name="P8">En örökségem [Sólt. 16:5. és 73:26. Iér. 10:16.] az UR, azt mondja az én lelkem: azért várom ötet.</text:p>
      <text:p text:style-name="P8">Siral. 3.25</text:p>
      <text:p text:style-name="P8">Jó az UR, azoknak a’ kik várják ötet, a léleknek, a’ melly keresi ötet.</text:p>
      <text:p text:style-name="P8">Siral. 3.26</text:p>
      <text:p text:style-name="P8">Jó várni és tsendességben lenni, az URnak szabadításáig.</text:p>
      <text:p text:style-name="P8">Siral. 3.27</text:p>
      <text:p text:style-name="P8">Jó a’ férfiúnak mikor ifjúságában viseli az igát.</text:p>
      <text:p text:style-name="P8">Siral. 3.28</text:p>
      <text:p text:style-name="P8">Ö magának ül, és hallgat; mert hordozta az igát nyakában.</text:p>
      <text:p text:style-name="P8">Siral. 3.29</text:p>
      <text:p text:style-name="P8">Tészi az ö száját a’porban, ezt mondván: Talám vagyon még reménység.</text:p>
      <text:p text:style-name="P8">Siral. 3.30</text:p>
      <text:p text:style-name="P8">Fordítja ortzáját a’ verekedönek, megelégszik szidalommal.</text:p>
      <text:p text:style-name="P8">Siral. 3.31</text:p>
      <text:p text:style-name="P8">Mert örökké el nem hágy az UR.</text:p>
      <text:p text:style-name="P8">Siral. 3.32</text:p>
      <text:p text:style-name="P8">Mert ha bánattal illet, ismét kegyelmes lészen, az ö kegyelmességinek gazdagsága szerint.</text:p>
      <text:p text:style-name="P8">Siral. 3.33</text:p>
      <text:p text:style-name="P8">Mert nem szíve szerint vér, sem bánattal nem illeti az embernek fiait:</text:p>
      <text:p text:style-name="Irat"><text:span text:style-name="Kiemelt"><text:span text:style-name="T37">[GerLut1545] German Unrevidierte Luther Übersetzung von 1545:</text:span></text:span></text:p>
      <text:p text:style-name="Német"><text:span text:style-name="T1">  </text:span><text:a xlink:type="simple" xlink:href="sword:///Jeremiás%20Siralmai%203:22"><text:span text:style-name="T3">22</text:span></text:a><text:span text:style-name="T1"> </text:span><text:span text:style-name="T31">Die Gute des HERRN ist, daß wir nicht gar aus sind; seine Barmherzigkeit hat noch kein Ende,</text:span><text:span text:style-name="T1"><text:line-break/>  </text:span><text:a xlink:type="simple" xlink:href="sword:///Jeremiás%20Siralmai%203:23"><text:span text:style-name="T3">23</text:span></text:a><text:span text:style-name="T1"> </text:span><text:span text:style-name="T34">sondern sie ist alle Morgen neu, und deine Treue ist groß.</text:span><text:span text:style-name="T1"><text:line-break/>  </text:span><text:a xlink:type="simple" xlink:href="sword:///Jeremiás%20Siralmai%203:24"><text:span text:style-name="T3">24</text:span></text:a><text:span text:style-name="T1"> </text:span><text:span text:style-name="T34">Der HERR ist mein Teil, spricht meine Seele, darum will ich auf ihn hoffen.</text:span><text:span text:style-name="T1"><text:line-break/>  </text:span><text:a xlink:type="simple" xlink:href="sword:///Jeremiás%20Siralmai%203:25"><text:span text:style-name="T3">25</text:span></text:a><text:span text:style-name="T1"> </text:span><text:span text:style-name="T34">Denn der HERR ist freundlich dem, der auf ihn harret, und der Seele, die nach ihm fraget.</text:span><text:span text:style-name="T1"><text:line-break/>  </text:span><text:a xlink:type="simple" xlink:href="sword:///Jeremiás%20Siralmai%203:26"><text:span text:style-name="T3">26</text:span></text:a><text:span text:style-name="T1"> </text:span><text:span text:style-name="T34">Es ist ein köstlich Ding, geduldig sein und auf die Hilfe des HERRN hoffen.</text:span><text:span text:style-name="T1"><text:line-break/>  </text:span><text:a xlink:type="simple" xlink:href="sword:///Jeremiás%20Siralmai%203:27"><text:span text:style-name="T3">27</text:span></text:a><text:span text:style-name="T1"> </text:span><text:span text:style-name="T34">Es ist ein köstlich Ding einem Manne, daß er das Joch in seiner Jugend trage,</text:span><text:span text:style-name="T1"><text:line-break/>  </text:span><text:a xlink:type="simple" xlink:href="sword:///Jeremiás%20Siralmai%203:28"><text:span text:style-name="T3">28</text:span></text:a><text:span text:style-name="T1"> </text:span><text:span text:style-name="T34">daß ein Verlassener geduldig sei, wenn ihn etwas überfällt,</text:span><text:span text:style-name="T1"><text:line-break/>  </text:span><text:a xlink:type="simple" xlink:href="sword:///Jeremiás%20Siralmai%203:29"><text:span text:style-name="T3">29</text:span></text:a><text:span text:style-name="T1"> </text:span><text:span text:style-name="T34">und seinen Mund in den Staub stecke und der Hoffnung erwarte</text:span><text:span text:style-name="T1"><text:line-break/>  </text:span><text:a xlink:type="simple" xlink:href="sword:///Jeremiás%20Siralmai%203:30"><text:span text:style-name="T3">30</text:span></text:a><text:span text:style-name="T1"> </text:span><text:span text:style-name="T34">und lasse sich auf die Backen schlagen und ihm viel Schmach anlegen.</text:span><text:span text:style-name="T1"><text:line-break/>  </text:span><text:a xlink:type="simple" xlink:href="sword:///Jeremiás%20Siralmai%203:31"><text:span text:style-name="T3">31</text:span></text:a><text:span text:style-name="T1"> </text:span><text:span text:style-name="T34">Denn der HERR verstößt nicht ewiglich,</text:span><text:span text:style-name="T1"><text:line-break/>  </text:span><text:a xlink:type="simple" xlink:href="sword:///Jeremiás%20Siralmai%203:32"><text:span text:style-name="T3">32</text:span></text:a><text:span text:style-name="T1"> </text:span><text:span text:style-name="T34">sondern er betrübet wohl und erbarmet sich wieder nach seiner großen Güte;</text:span><text:span text:style-name="T1"><text:line-break/>  </text:span><text:a xlink:type="simple" xlink:href="sword:///Jeremiás%20Siralmai%203:33"><text:span text:style-name="T3">33</text:span></text:a><text:span text:style-name="T1"> </text:span><text:span text:style-name="T34">denn er nicht von Herzen die Menschen plaget und betrübet,</text:span><text:span text:style-name="T1"> </text:span></text:p>
      <text:p text:style-name="Irat"><text:span text:style-name="Kiemelt"><text:span text:style-name="T29">[KJV] King James Version (1769) with Strong Numbers and Morphology:</text:span></text:span></text:p>
      <text:p text:style-name="Angol"><text:a xlink:type="simple" xlink:href="sword:///Jeremiás%20Siralmai%203:22"><text:span text:style-name="T3">22</text:span></text:a><text:span text:style-name="T1"> </text:span><text:span text:style-name="T31">¶</text:span><text:span text:style-name="T32">It is of</text:span><text:span text:style-name="T31"> the L</text:span><text:span text:style-name="T33">ORD'S</text:span><text:span text:style-name="T31"> mercies that we are not consumed, because his compassions fail not.</text:span><text:span text:style-name="T1"><text:line-break/>  </text:span><text:a xlink:type="simple" xlink:href="sword:///Jeremiás%20Siralmai%203:23"><text:span text:style-name="T3">23</text:span></text:a><text:span text:style-name="T1"> </text:span><text:span text:style-name="T35">They are</text:span><text:span text:style-name="T34"> new every morning: great </text:span><text:span text:style-name="T35">is</text:span><text:span text:style-name="T34"> thy faithfulness.</text:span><text:span text:style-name="T1"><text:line-break/>  </text:span><text:a xlink:type="simple" xlink:href="sword:///Jeremiás%20Siralmai%203:24"><text:span text:style-name="T3">24</text:span></text:a><text:span text:style-name="T1"> </text:span><text:span text:style-name="T34">The L</text:span><text:span text:style-name="T36">ORD</text:span><text:span text:style-name="T34"> </text:span><text:span text:style-name="T35">is</text:span><text:span text:style-name="T34"> my portion, saith my soul; therefore will I hope in him.</text:span><text:span text:style-name="T1"><text:line-break/>  </text:span><text:a xlink:type="simple" xlink:href="sword:///Jeremiás%20Siralmai%203:25"><text:span text:style-name="T3">25</text:span></text:a><text:span text:style-name="T1"> </text:span><text:span text:style-name="T34">The L</text:span><text:span text:style-name="T36">ORD</text:span><text:span text:style-name="T34"> </text:span><text:span text:style-name="T35">is</text:span><text:span text:style-name="T34"> good unto them that wait for him, to the soul </text:span><text:span text:style-name="T35">that</text:span><text:span text:style-name="T34"> seeketh him.</text:span><text:span text:style-name="T1"><text:line-break/>  </text:span><text:a xlink:type="simple" xlink:href="sword:///Jeremiás%20Siralmai%203:26"><text:span text:style-name="T3">26</text:span></text:a><text:span text:style-name="T1"> </text:span><text:span text:style-name="T35">It is</text:span><text:span text:style-name="T34"> good that </text:span><text:span text:style-name="T35">a man</text:span><text:span text:style-name="T34"> should both hope and quietly wait for the salvation of the L</text:span><text:span text:style-name="T36">ORD</text:span><text:span text:style-name="T34">.</text:span><text:span text:style-name="T1"><text:line-break/>  </text:span><text:a xlink:type="simple" xlink:href="sword:///Jeremiás%20Siralmai%203:27"><text:span text:style-name="T3">27</text:span></text:a><text:span text:style-name="T1"> </text:span><text:span text:style-name="T35">It is</text:span><text:span text:style-name="T34"> good for a man that he bear the yoke in his youth.</text:span><text:span text:style-name="T1"><text:line-break/>  </text:span><text:a xlink:type="simple" xlink:href="sword:///Jeremiás%20Siralmai%203:28"><text:span text:style-name="T3">28</text:span></text:a><text:span text:style-name="T1"> </text:span><text:span text:style-name="T34">He sitteth alone and keepeth silence, because he hath borne </text:span><text:span text:style-name="T35">it</text:span><text:span text:style-name="T34"> upon him.</text:span><text:span text:style-name="T1"><text:line-break/>  </text:span><text:a xlink:type="simple" xlink:href="sword:///Jeremiás%20Siralmai%203:29"><text:span text:style-name="T3">29</text:span></text:a><text:span text:style-name="T1"> </text:span><text:span text:style-name="T34">He putteth his mouth in the dust; if so be there may be hope.</text:span><text:span text:style-name="T1"><text:line-break/>  </text:span><text:a xlink:type="simple" xlink:href="sword:///Jeremiás%20Siralmai%203:30"><text:span text:style-name="T3">30</text:span></text:a><text:span text:style-name="T1"> </text:span><text:span text:style-name="T34">He giveth </text:span><text:span text:style-name="T35">his</text:span><text:span text:style-name="T34"> cheek to him that smiteth him: he is filled full with reproach.</text:span><text:span text:style-name="T1"><text:line-break/>  </text:span><text:a xlink:type="simple" xlink:href="sword:///Jeremiás%20Siralmai%203:31"><text:span text:style-name="T3">31</text:span></text:a><text:span text:style-name="T1"> </text:span><text:span text:style-name="T34">For the Lord will not cast off for ever:</text:span><text:span text:style-name="T1"><text:line-break/>  </text:span><text:a xlink:type="simple" xlink:href="sword:///Jeremiás%20Siralmai%203:32"><text:span text:style-name="T3">32</text:span></text:a><text:span text:style-name="T1"> </text:span><text:span text:style-name="T34">But though he cause grief, yet will he have compassion according to the multitude of his mercies.</text:span><text:span text:style-name="T1"><text:line-break/>  </text:span><text:a xlink:type="simple" xlink:href="sword:///Jeremiás%20Siralmai%203:33"><text:span text:style-name="T3">33</text:span></text:a><text:span text:style-name="T1"> </text:span><text:span text:style-name="T34">For he doth not afflict willingly nor grieve the children of men.</text:span><text:span text:style-name="T1"> </text:span></text:p>
      <text:p text:style-name="Irat"><text:span text:style-name="Kiemelt"><text:span text:style-name="T29">[Darby] Darby Bible (1889):</text:span></text:span></text:p>
      <text:p text:style-name="Angol"><text:span text:style-name="T1">  </text:span><text:a xlink:type="simple" xlink:href="sword:///Jeremiás%20Siralmai%203:22"><text:span text:style-name="T3">22</text:span></text:a><text:span text:style-name="T1"> </text:span><text:span text:style-name="T31">It is of Jehovah's loving-kindness we are not consumed, because his compassions fail not;</text:span><text:span text:style-name="T1"><text:line-break/>  </text:span><text:a xlink:type="simple" xlink:href="sword:///Jeremiás%20Siralmai%203:23"><text:span text:style-name="T3">23</text:span></text:a><text:span text:style-name="T1"> </text:span><text:span text:style-name="T34">they are new every morning: great is thy faithfulness.</text:span><text:span text:style-name="T1"><text:line-break/>  </text:span><text:a xlink:type="simple" xlink:href="sword:///Jeremiás%20Siralmai%203:24"><text:span text:style-name="T3">24</text:span></text:a><text:span text:style-name="T1"> </text:span><text:span text:style-name="T34">Jehovah is my portion, saith my soul; therefore will I hope in him.</text:span><text:span text:style-name="T1"><text:line-break/>  </text:span><text:a xlink:type="simple" xlink:href="sword:///Jeremiás%20Siralmai%203:25"><text:span text:style-name="T3">25</text:span></text:a><text:span text:style-name="T1"> </text:span><text:span text:style-name="T34">Jehovah is good unto them that wait for him, to the soul </text:span><text:span text:style-name="T35">that</text:span><text:span text:style-name="T34"> seeketh him.</text:span><text:span text:style-name="T1"><text:line-break/>  </text:span><text:a xlink:type="simple" xlink:href="sword:///Jeremiás%20Siralmai%203:26"><text:span text:style-name="T3">26</text:span></text:a><text:span text:style-name="T1"> </text:span><text:span text:style-name="T34">It is good that one should both wait, and that in silence, for the salvation of Jehovah.</text:span><text:span text:style-name="T1"><text:line-break/>  </text:span><text:a xlink:type="simple" xlink:href="sword:///Jeremiás%20Siralmai%203:27"><text:span text:style-name="T3">27</text:span></text:a><text:span text:style-name="T1"> </text:span><text:span text:style-name="T34">It is good for a man that he bear the yoke in his youth:</text:span><text:span text:style-name="T1"><text:line-break/>  </text:span><text:a xlink:type="simple" xlink:href="sword:///Jeremiás%20Siralmai%203:28"><text:span text:style-name="T3">28</text:span></text:a><text:span text:style-name="T1"> </text:span><text:span text:style-name="T34">He sitteth solitary and keepeth silence, because he hath laid it upon him;</text:span><text:span text:style-name="T1"><text:line-break/>  </text:span><text:a xlink:type="simple" xlink:href="sword:///Jeremiás%20Siralmai%203:29"><text:span text:style-name="T3">29</text:span></text:a><text:span text:style-name="T1"> </text:span><text:span text:style-name="T34">he putteth his mouth in the dust, if so be there may be hope;</text:span><text:span text:style-name="T1"><text:line-break/>  </text:span><text:a xlink:type="simple" xlink:href="sword:///Jeremiás%20Siralmai%203:30"><text:span text:style-name="T3">30</text:span></text:a><text:span text:style-name="T1"> </text:span><text:span text:style-name="T34">he giveth his cheek to him that smiteth him; he is filled full with reproach.</text:span><text:span text:style-name="T1"><text:line-break/>  </text:span><text:a xlink:type="simple" xlink:href="sword:///Jeremiás%20Siralmai%203:31"><text:span text:style-name="T3">31</text:span></text:a><text:span text:style-name="T1"> </text:span><text:span text:style-name="T34">For the Lord will not cast off for ever;</text:span><text:span text:style-name="T1"><text:line-break/>  </text:span><text:a xlink:type="simple" xlink:href="sword:///Jeremiás%20Siralmai%203:32"><text:span text:style-name="T3">32</text:span></text:a><text:span text:style-name="T1"> </text:span><text:span text:style-name="T34">but if he have caused grief, he will have compassion according to the multitude of his loving-kindnesses:</text:span><text:span text:style-name="T1"><text:line-break/>  </text:span><text:a xlink:type="simple" xlink:href="sword:///Jeremiás%20Siralmai%203:33"><text:span text:style-name="T3">33</text:span></text:a><text:span text:style-name="T1"> </text:span><text:span text:style-name="T34">for he doth not willingly afflict or grieve the children of men.</text:span><text:span text:style-name="T1"> </text:span></text:p>
      <text:p text:style-name="Irat"><text:span text:style-name="Kiemelt"><text:span text:style-name="T29">[LITV] Green’s Literal Translation:</text:span></text:span></text:p>
      <text:p text:style-name="Angol"><text:span text:style-name="T1">  </text:span><text:a xlink:type="simple" xlink:href="sword:///Jeremiás%20Siralmai%203:22"><text:span text:style-name="T3">22</text:span></text:a><text:span text:style-name="T1"> </text:span><text:span text:style-name="T32">It is by</text:span><text:span text:style-name="T31"> the kindnesses of Jehovah that we are not consumed, for His mercies are not ended.</text:span><text:span text:style-name="T1"><text:line-break/>  </text:span><text:a xlink:type="simple" xlink:href="sword:///Jeremiás%20Siralmai%203:23"><text:span text:style-name="T3">23</text:span></text:a><text:span text:style-name="T1"> </text:span><text:span text:style-name="T35">They are</text:span><text:span text:style-name="T34"> new by mornings; great </text:span><text:span text:style-name="T35">is</text:span><text:span text:style-name="T34"> Your faithfulness.</text:span><text:span text:style-name="T1"><text:line-break/>  </text:span><text:a xlink:type="simple" xlink:href="sword:///Jeremiás%20Siralmai%203:24"><text:span text:style-name="T3">24</text:span></text:a><text:span text:style-name="T1"> </text:span><text:span text:style-name="T34">Jehovah </text:span><text:span text:style-name="T35">is</text:span><text:span text:style-name="T34"> my portion, says my soul. On account of this I shall hope to Him.</text:span><text:span text:style-name="T1"><text:line-break/>  </text:span><text:a xlink:type="simple" xlink:href="sword:///Jeremiás%20Siralmai%203:25"><text:span text:style-name="T3">25</text:span></text:a><text:span text:style-name="T1"> </text:span><text:span text:style-name="T34">Jehovah </text:span><text:span text:style-name="T35">is</text:span><text:span text:style-name="T34"> good to those waiting on Him, to the soul seeking Him.</text:span><text:span text:style-name="T1"><text:line-break/>  </text:span><text:a xlink:type="simple" xlink:href="sword:///Jeremiás%20Siralmai%203:26"><text:span text:style-name="T3">26</text:span></text:a><text:span text:style-name="T1"> </text:span><text:span text:style-name="T35">It is</text:span><text:span text:style-name="T34"> good that a man hopes for the salvation of Jehovah, even in silence.</text:span><text:span text:style-name="T1"><text:line-break/>  </text:span><text:a xlink:type="simple" xlink:href="sword:///Jeremiás%20Siralmai%203:27"><text:span text:style-name="T3">27</text:span></text:a><text:span text:style-name="T1"> </text:span><text:span text:style-name="T35">It is</text:span><text:span text:style-name="T34"> good for a man that he bear a yoke in his youth.</text:span><text:span text:style-name="T1"><text:line-break/>  </text:span><text:a xlink:type="simple" xlink:href="sword:///Jeremiás%20Siralmai%203:28"><text:span text:style-name="T3">28</text:span></text:a><text:span text:style-name="T1"> </text:span><text:span text:style-name="T34">He sits alone and is silent, for He laid </text:span><text:span text:style-name="T35">it</text:span><text:span text:style-name="T34"> on him.</text:span><text:span text:style-name="T1"><text:line-break/>  </text:span><text:a xlink:type="simple" xlink:href="sword:///Jeremiás%20Siralmai%203:29"><text:span text:style-name="T3">29</text:span></text:a><text:span text:style-name="T1"> </text:span><text:span text:style-name="T34">He puts his mouth in the dust, if perhaps there is hope.</text:span><text:span text:style-name="T1"><text:line-break/>  </text:span><text:a xlink:type="simple" xlink:href="sword:///Jeremiás%20Siralmai%203:30"><text:span text:style-name="T3">30</text:span></text:a><text:span text:style-name="T1"> </text:span><text:span text:style-name="T34">He gives </text:span><text:span text:style-name="T35">his</text:span><text:span text:style-name="T34"> cheek to Him who strikes him; he is filled with reproach.</text:span><text:span text:style-name="T1"><text:line-break/>  </text:span><text:a xlink:type="simple" xlink:href="sword:///Jeremiás%20Siralmai%203:31"><text:span text:style-name="T3">31</text:span></text:a><text:span text:style-name="T1"> </text:span><text:span text:style-name="T34">For the Lord will not cast off forever.</text:span><text:span text:style-name="T1"><text:line-break/>  </text:span><text:a xlink:type="simple" xlink:href="sword:///Jeremiás%20Siralmai%203:32"><text:span text:style-name="T3">32</text:span></text:a><text:span text:style-name="T1"> </text:span><text:span text:style-name="T34">For though He causes grief, He will have pity according to His many kindnesses.</text:span><text:span text:style-name="T1"><text:line-break/>  </text:span><text:a xlink:type="simple" xlink:href="sword:///Jeremiás%20Siralmai%203:33"><text:span text:style-name="T3">33</text:span></text:a><text:span text:style-name="T1"> </text:span><text:span text:style-name="T34">For He does not afflict from His heart, nor does He grieve the sons of man,</text:span><text:span text:style-name="T1"> </text:span></text:p>
      <text:p text:style-name="Irat"><text:span text:style-name="Kiemelt"><text:span text:style-name="T29">[Swe1917] Swedish Bible (1917):</text:span></text:span></text:p>
      <text:p text:style-name="Svéd"><text:span text:style-name="T1">  </text:span><text:a xlink:type="simple" xlink:href="sword:///Jeremiás%20Siralmai%203:22"><text:span text:style-name="T3">22</text:span></text:a><text:span text:style-name="T1"> <text:line-break/></text:span><text:span text:style-name="T31"> HERRENS nåd är det att det icke är ute med oss,</text:span><text:span text:style-name="T1"><text:line-break/></text:span><text:span text:style-name="T31">     ty det är icke slut med hans barmhärtighet.</text:span><text:span text:style-name="T1"><text:line-break/>  </text:span><text:a xlink:type="simple" xlink:href="sword:///Jeremiás%20Siralmai%203:23"><text:span text:style-name="T3">23</text:span></text:a><text:span text:style-name="T1"> <text:line-break/></text:span><text:span text:style-name="T34"> Den är var morgon ny,</text:span><text:span text:style-name="T1"><text:line-break/></text:span><text:span text:style-name="T34">     ja, stor är din trofasthet.</text:span><text:span text:style-name="T1"><text:line-break/>  </text:span><text:a xlink:type="simple" xlink:href="sword:///Jeremiás%20Siralmai%203:24"><text:span text:style-name="T3">24</text:span></text:a><text:span text:style-name="T1"> <text:line-break/></text:span><text:span text:style-name="T34"> HERREN är min del, det säger min själ mig;</text:span><text:span text:style-name="T1"><text:line-break/></text:span><text:span text:style-name="T34">     därför vill jag hoppas på honom.</text:span><text:span text:style-name="T1"><text:line-break/>  </text:span><text:a xlink:type="simple" xlink:href="sword:///Jeremiás%20Siralmai%203:25"><text:span text:style-name="T3">25</text:span></text:a><text:span text:style-name="T1"> <text:line-break/></text:span><text:span text:style-name="T34"> HERREN är god mot dem som förbida honom,</text:span><text:span text:style-name="T1"><text:line-break/></text:span><text:span text:style-name="T34">     mot den själ som söker honom.</text:span><text:span text:style-name="T1"><text:line-break/>  </text:span><text:a xlink:type="simple" xlink:href="sword:///Jeremiás%20Siralmai%203:26"><text:span text:style-name="T3">26</text:span></text:a><text:span text:style-name="T1"> <text:line-break/></text:span><text:span text:style-name="T34"> Det är gott att hoppas i stillhet</text:span><text:span text:style-name="T1"><text:line-break/></text:span><text:span text:style-name="T34">     på hjälp från HERREN.</text:span><text:span text:style-name="T1"><text:line-break/>  </text:span><text:a xlink:type="simple" xlink:href="sword:///Jeremiás%20Siralmai%203:27"><text:span text:style-name="T3">27</text:span></text:a><text:span text:style-name="T1"> <text:line-break/></text:span><text:span text:style-name="T34"> Det är gott för en man att han får bära</text:span><text:span text:style-name="T1"><text:line-break/></text:span><text:span text:style-name="T34">     ett ok i sin ungdom.</text:span><text:span text:style-name="T1"><text:line-break/>  </text:span><text:a xlink:type="simple" xlink:href="sword:///Jeremiás%20Siralmai%203:28"><text:span text:style-name="T3">28</text:span></text:a><text:span text:style-name="T1"> <text:line-break/></text:span><text:span text:style-name="T34"> Må han sitta ensam och tyst,</text:span><text:span text:style-name="T1"><text:line-break/></text:span><text:span text:style-name="T34">     när ett sådant pålägges honom.</text:span><text:span text:style-name="T1"><text:line-break/>  </text:span><text:a xlink:type="simple" xlink:href="sword:///Jeremiás%20Siralmai%203:29"><text:span text:style-name="T3">29</text:span></text:a><text:span text:style-name="T1"> <text:line-break/></text:span><text:span text:style-name="T34"> Må han sänka sin mun i stoftet;</text:span><text:span text:style-name="T1"><text:line-break/></text:span><text:span text:style-name="T34">     kanhända finnes ännu hopp.</text:span><text:span text:style-name="T1"><text:line-break/>  </text:span><text:a xlink:type="simple" xlink:href="sword:///Jeremiás%20Siralmai%203:30"><text:span text:style-name="T3">30</text:span></text:a><text:span text:style-name="T1"> <text:line-break/></text:span><text:span text:style-name="T34"> Må han vända kinden till åt den som slår honom</text:span><text:span text:style-name="T1"><text:line-break/></text:span><text:span text:style-name="T34">     och låta mätta sig med smälek.</text:span><text:span text:style-name="T1"><text:line-break/>  </text:span><text:a xlink:type="simple" xlink:href="sword:///Jeremiás%20Siralmai%203:31"><text:span text:style-name="T3">31</text:span></text:a><text:span text:style-name="T1"> <text:line-break/></text:span><text:span text:style-name="T34"> Ty Herren förkastar icke</text:span><text:span text:style-name="T1"><text:line-break/></text:span><text:span text:style-name="T34">     för evig tid;</text:span><text:span text:style-name="T1"><text:line-break/>  </text:span><text:a xlink:type="simple" xlink:href="sword:///Jeremiás%20Siralmai%203:32"><text:span text:style-name="T3">32</text:span></text:a><text:span text:style-name="T1"> <text:line-break/></text:span><text:span text:style-name="T34"> utan om han har bedrövat, så förbarmar han sig igen,</text:span><text:span text:style-name="T1"><text:line-break/></text:span><text:span text:style-name="T34">     efter sin stora nåd.</text:span><text:span text:style-name="T1"><text:line-break/>  </text:span><text:a xlink:type="simple" xlink:href="sword:///Jeremiás%20Siralmai%203:33"><text:span text:style-name="T3">33</text:span></text:a><text:span text:style-name="T1"> <text:line-break/></text:span><text:span text:style-name="T34"> Ty icke av villigt hjärta plågar han människors barn</text:span><text:span text:style-name="T1"><text:line-break/></text:span><text:span text:style-name="T34">     och vållar dem bedrövelse.</text:span><text:span text:style-name="T1"> </text:span></text:p>
      <text:p text:style-name="Irat_20_-_20_Kék"><text:span text:style-name="Kiemelt"><text:span text:style-name="T13">La Bible de Jérusalem </text:span></text:span><text:span text:style-name="Kiemelt"><text:span text:style-name="T12">(szükség esetén elkel egy ů</text:span></text:span><text:span text:style-name="Kiemelt"><text:span text:style-name="T14">→</text:span></text:span><text:span text:style-name="Kiemelt"><text:span text:style-name="T12">ù, č</text:span></text:span><text:span text:style-name="Kiemelt"><text:span text:style-name="T14">→</text:span></text:span><text:span text:style-name="Kiemelt"><text:span text:style-name="T12">è és ŕ</text:span></text:span><text:span text:style-name="Kiemelt"><text:span text:style-name="T14">→</text:span></text:span><text:span text:style-name="Kiemelt"><text:span text:style-name="T12">à csere):</text:span></text:span></text:p>
      <text:p text:style-name="P16">Lm 3,22</text:p>
      <text:p text:style-name="P16">Les faveurs de Yahvé ne sont pas finies, ni ses compassions épuisées;</text:p>
      <text:p text:style-name="P16">Lm 3,23</text:p>
      <text:p text:style-name="P16">elles se renouvellent chaque matin, grande est sa fidélité!</text:p>
      <text:p text:style-name="P16">Lm 3,24</text:p>
      <text:p text:style-name="P16">"Ma part, c'est Yahvé! dit mon âme, c'est pourquoi j'espère en lui."</text:p>
      <text:p text:style-name="P16">Lm 3,25</text:p>
      <text:p text:style-name="P16">Yahvé est bon pour qui se fie à lui, pour l'âme qui le cherche.</text:p>
      <text:p text:style-name="P16">Lm 3,26</text:p>
      <text:p text:style-name="P16">Il est bon d'attendre en silence le salut de Yahvé.</text:p>
      <text:p text:style-name="P16">Lm 3,27</text:p>
      <text:p text:style-name="P16">Il est bon pour l'homme de porter le joug dès sa jeunesse,</text:p>
      <text:p text:style-name="P16">Lm 3,28</text:p>
      <text:p text:style-name="P16">que solitaire et silencieux il s'asseye quand le Seigneur l'impose sur lui,</text:p>
      <text:p text:style-name="P16">Lm 3,29</text:p>
      <text:p text:style-name="P16">qu'il mette sa bouche dans la poussière: peut-ętre y a-t-il de l'espoir!</text:p>
      <text:p text:style-name="P16">Lm 3,30</text:p>
      <text:p text:style-name="P16">qu'il tende la joue à qui le frappe, qu'il se rassasie d'opprobres!</text:p>
      <text:p text:style-name="P16">Lm 3,31</text:p>
      <text:p text:style-name="P16">Car le Seigneur ne rejette pas les humains pour toujours:</text:p>
      <text:p text:style-name="P16">Lm 3,32</text:p>
      <text:p text:style-name="P16">s'il a affligé, il prend pitié selon sa grande bonté.</text:p>
      <text:p text:style-name="P16">Lm 3,33</text:p>
      <text:p text:style-name="P16">Car ce n'est pas de bon coeur qu'il humilie et afflige les fils d'homme!</text:p>
      <text:p text:style-name="Kategória"><text:span text:style-name="T1">A </text:span><text:span text:style-name="Mű_20_címe"><text:span text:style-name="T1">The SWORD Project</text:span></text:span><text:span text:style-name="Túlemelt"><text:span text:style-name="T1"> </text:span></text:span><text:span text:style-name="T1">kommentárjai:</text:span><text:span text:style-name="T1"><text:note text:id="ftn6" text:note-class="footnote"><text:note-citation>6</text:note-citation><text:note-body><text:p text:style-name="Footnote">Mivel a <text:span text:style-name="Mű_20_címe"><text:span text:style-name="T28">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28">Install Manager</text:span></text:span> által használt módon jelölöm.</text:p></text:note-body></text:note></text:span></text:p>
      <text:p text:style-name="P2">[Clarke] Adam Clarke’s Commentary on the Bible:</text:p>
      <text:p text:style-name="P7"><text:span text:style-name="T2">[*Clarke*]</text:span>[Jeremiás Siralmai 3:22]<text:line-break/>Verse 22. It is of <text:span text:style-name="T7">the Lord's mercies that we are not consumed</text:span>]<text:line-break/>Being thus <text:span text:style-name="T7">humbled</text:span>, and seeing <text:span text:style-name="T7">himself</text:span> and his <text:span text:style-name="T7">sinfulness</text:span> in a<text:line-break/>proper point of view, he finds that God, instead of dealing with<text:line-break/>him in <text:span text:style-name="T7">judgment</text:span>, has dealt with him in <text:span text:style-name="T7">mercy</text:span>; and that though the<text:line-break/>affliction was excessive, yet it was less than his iniquity<text:line-break/>deserved. If, indeed, any sinner be kept out of hell, it is<text:line-break/>because God's <text:span text:style-name="T7">compassion</text:span> faileth not. </text:p>
      <text:p text:style-name="P7"><text:span text:style-name="T2">[*Clarke*]</text:span>[Jeremiás Siralmai 3:23]<text:line-break/>Verse 23. They are <text:span text:style-name="T7">new every morning</text:span>] Day and night proclaim the<text:line-break/>mercy and compassion of God. Who could exist throughout the <text:span text:style-name="T7">day</text:span>,<text:line-break/>if there were not a continual superintending Providence? Who could<text:line-break/>be preserved in the <text:span text:style-name="T7">night</text:span>, if the Watchman of Israel ever<text:line-break/>slumbered or slept? </text:p>
      <text:p text:style-name="P7"><text:span text:style-name="T2">[*Clarke*]</text:span>[Jeremiás Siralmai 3:24]<text:line-break/>Verse 24. <text:span text:style-name="T7">The Lord</text:span> is <text:span text:style-name="T7">my portion</text:span>]  See Clarke on Ps 119:57 . </text:p>
      <text:p text:style-name="P7"><text:span text:style-name="T2">[*Clarke*]</text:span>[Jeremiás Siralmai 3:26]<text:line-break/>Verse 26. It is <text:span text:style-name="T7">good that</text:span> a man <text:span text:style-name="T7">should both hope</text:span>] <text:span text:style-name="T7">Hope</text:span> is<text:line-break/>essentially necessary to <text:span text:style-name="T7">faith</text:span>; he that <text:span text:style-name="T7">hopes not, cannot believe</text:span>;<text:line-break/>if there be no <text:span text:style-name="T7">expectation</text:span>, there can be no <text:span text:style-name="T7">confidence</text:span>. When a man<text:line-break/><text:span text:style-name="T7">hopes</text:span> for salvation, he should not only <text:span text:style-name="T7">wait</text:span> for it, but use every<text:line-break/>means that may lead to it; for <text:span text:style-name="T7">hope</text:span> cannot live, if there be no<text:line-break/><text:span text:style-name="T7">exercise</text:span>. If <text:span text:style-name="T7">hope</text:span> become <text:span text:style-name="T7">impatient, faith</text:span> will be impossible:<text:line-break/>for who can believe for his salvation when his mind is <text:span text:style-name="T7">agitated</text:span>?<text:line-break/>He must therefore <text:span text:style-name="T7">quietly wait</text:span>. He must <text:span text:style-name="T7">expect</text:span>, and yet be <text:span text:style-name="T7">dumb</text:span>,<text:line-break/>as the words imply; ever feeling his <text:span text:style-name="T7">utter unworthiness</text:span>; and,<text:line-break/>without <text:span text:style-name="T7">murmuring</text:span>, struggle into life. </text:p>
      <text:p text:style-name="P7"><text:span text:style-name="T2">[*Clarke*]</text:span>[Jeremiás Siralmai 3:27]<text:line-break/>Verse 27. <text:span text:style-name="T7">That he bear the yoke in his youth.</text:span>] Early <text:span text:style-name="T7">habits</text:span>,<text:line-break/>when good, are invaluable. Early <text:span text:style-name="T7">discipline</text:span> is equally so. He who<text:line-break/>has not got under wholesome restraint in youth will never make a<text:line-break/>useful man, a good man, nor a happy man. </text:p>
      <text:p text:style-name="P7"><text:span text:style-name="T2">[*Clarke*]</text:span>[Jeremiás Siralmai 3:28]<text:line-break/>Verse 28. <text:span text:style-name="T7">He sitteth alone</text:span>] He has learned that necessary lesson<text:line-break/>of <text:span text:style-name="T7">independence</text:span>, that shows him how <text:span text:style-name="T7">he is to serve himself</text:span>; to<text:line-break/><text:span text:style-name="T7">give no trouble to others</text:span>; and <text:span text:style-name="T7">keep his troubles</text:span>, as far as<text:line-break/>possible, <text:span text:style-name="T7">in his own bosom</text:span>. </text:p>
      <text:p text:style-name="P7"><text:span text:style-name="T2">[*Clarke*]</text:span>[Jeremiás Siralmai 3:29]<text:line-break/>Verse 29. <text:span text:style-name="T7">He putteth his mouth in the dust</text:span>] Lives in a state of<text:line-break/>deep humility.<text:line-break/><text:line-break/><text:span text:style-name="T7">If so be there may be hope.</text:span>] Because there is room for hope. </text:p>
      <text:p text:style-name="P7"><text:span text:style-name="T2">[*Clarke*]</text:span>[Jeremiás Siralmai 3:30]<text:line-break/>Verse 30. <text:span text:style-name="T7">He giveth</text:span> his <text:span text:style-name="T7">cheek to him that smiteth</text:span>] He has that<text:line-break/>love that is not provoked. He is not quarrelsome, nor apt to<text:line-break/>resent injuries; he suffers long and is kind. Or, it may be<text:line-break/>rendered, "let him give his cheek."<text:line-break/><text:line-break/><text:span text:style-name="T7">He is filled full with reproach.</text:span>] Though all this take place,<text:line-break/>yet let his "trust be in God, who will not cast off for ever." God<text:line-break/>will take his part, and bring him safely through all hardships. </text:p>
      <text:p text:style-name="P7"><text:span text:style-name="T2">[*Clarke*]</text:span>[Jeremiás Siralmai 3:31]<text:line-break/>Verse 31. <text:span text:style-name="T7">The Lord</text:span>] <text:span text:style-name="T7">Adonai</text:span>; but one of my ancient MSS.<text:line-break/>has <text:span text:style-name="T7">Jehovah</text:span>. The above verse is quoted in reference to our<text:line-break/>Lord's passion, by  Mt 26:62 . </text:p>
      <text:p text:style-name="P7"><text:span text:style-name="T2">[*Clarke*]</text:span>[Jeremiás Siralmai 3:33]<text:line-break/>Verse 33. <text:span text:style-name="T7">For he doth not afflict willingly</text:span>] It is no pleasure<text:line-break/>to God to afflict men. He takes no delight in our pain and misery:<text:line-break/>yet, like a tender and intelligent parent, he uses the rod; not to<text:line-break/>gratify himself, but to profit and save us. </text:p>
      <text:p text:style-name="P2">[Geneva] Geneva Bible Translation Notes:</text:p>
      <text:p text:style-name="P7"><text:span text:style-name="T2">[*Geneva*]</text:span>[Jeremiás Siralmai 3:22]<text:line-break/>[It is of] the LORD'S {i} mercies that we are not consumed, because his compassions fail not.<text:line-break/>(i) Considering the wickedness of man it is a marvel that any remains alive: but only that God for his own mercies sake and for his promise will ever have his Church remain, though they are never so few in number,  Isa 1:9 . </text:p>
      <text:p text:style-name="P7"><text:span text:style-name="T2">[*Geneva*]</text:span>[Jeremiás Siralmai 3:23]<text:line-break/>[They are] new {k} every morning: great [is] thy faithfulness.<text:line-break/>(k) We feel your benefits daily. </text:p>
      <text:p text:style-name="P7"><text:span text:style-name="T2">[*Geneva*]</text:span>[Jeremiás Siralmai 3:24]<text:line-break/>The LORD [is] my {l} portion, saith my soul; therefore will I hope in him.<text:line-break/>(l) The godly put their whole confidence in God, and therefore look for no other inheritance, as  Ps 16:5 . </text:p>
      <text:p text:style-name="P7"><text:span text:style-name="T2">[*Geneva*]</text:span>[Jeremiás Siralmai 3:27]<text:line-break/>[It is] good for a man that he should bear the yoke in his {m} youth.<text:line-break/>(m) He shows that we can never begin too soon to be exercised under the cross, that when the afflictions grow greater, our patience also by experience may be stronger. </text:p>
      <text:p text:style-name="P7"><text:span text:style-name="T2">[*Geneva*]</text:span>[Jeremiás Siralmai 3:28]<text:line-break/>He sitteth alone {n} and keepeth silence, because he hath borne [it] upon him.<text:line-break/>(n) He murmurs not against God, but is patient. </text:p>
      <text:p text:style-name="P7"><text:span text:style-name="T2">[*Geneva*]</text:span>[Jeremiás Siralmai 3:29]<text:line-break/>He putteth his {o} mouth in the dust; if there may be hope.<text:line-break/>(o) He humbles himself as they who fall down with their face to the ground, and so with patience waits for comfort. </text:p>
      <text:p text:style-name="P7"><text:span text:style-name="T2">[*Geneva*]</text:span>[Jeremiás Siralmai 3:33]<text:line-break/>For he doth not {p} afflict willingly nor grieve the children of men.<text:line-break/>(p) He takes no pleasure in it, but does it of necessity for our amendment, when he permits the wicked to oppress the poor. </text:p>
      <text:p text:style-name="P2">[JFB] Jamieson Fausset Brown Bible Commentary:</text:p>
      <text:p text:style-name="P7"><text:span text:style-name="T2">[*JFB*]</text:span>[Jeremiás Siralmai 3:22]<text:line-break/><text:line-break/><text:line-break/><text:span text:style-name="T38">22-24.</text:span> ( Mal 3:6 ).<text:line-break/><text:line-break/></text:p>
      <text:p text:style-name="P7"><text:span text:style-name="T2">[*JFB*]</text:span>[Jeremiás Siralmai 3:23]<text:line-break/><text:line-break/><text:line-break/><text:span text:style-name="T38">23.</text:span> ( Isa 33:2 ).<text:line-break/><text:line-break/></text:p>
      <text:p text:style-name="P7"><text:span text:style-name="T2">[*JFB*]</text:span>[Jeremiás Siralmai 3:24]<text:line-break/><text:line-break/><text:line-break/><text:span text:style-name="T38">24.</text:span> ( Nu 18:20; Ps 16:5; 73:26; 119:57; Jer 10:16 ). To have God for our portion is the one only foundation of hope.<text:line-break/><text:line-break/><text:span text:style-name="T7">Teth.</text:span> <text:line-break/><text:line-break/></text:p>
      <text:p text:style-name="P7"><text:span text:style-name="T2">[*JFB*]</text:span>[Jeremiás Siralmai 3:25]<text:line-break/><text:line-break/><text:line-break/><text:span text:style-name="T38">25-27.</text:span> The repetition of "good" at the beginning of each of the three verses heightens the effect. <text:line-break/><text:span text:style-name="T38">wait</text:span>— ( Isa 30:18 ).<text:line-break/><text:line-break/></text:p>
      <text:p text:style-name="P7"><text:span text:style-name="T2">[*JFB*]</text:span>[Jeremiás Siralmai 3:26]<text:line-break/><text:line-break/><text:line-break/><text:span text:style-name="T38">26. quietly wait</text:span>—literally, "be in silence." Compare  La 3:28 and Ps 39:2, 9 , that is, to be patiently quiet under afflictions, resting in the will of God ( Ps 37:7 ). So Aaron ( Le 10:2, 3 ); and Job ( Job 40:4, 5 ).<text:line-break/><text:line-break/></text:p>
      <text:p text:style-name="P7"><text:span text:style-name="T2">[*JFB*]</text:span>[Jeremiás Siralmai 3:27]<text:line-break/><text:line-break/><text:line-break/><text:span text:style-name="T38">27. yoke</text:span>—of the Lord's <text:span text:style-name="T7">disciplinary</text:span> teaching ( Ps 90:12; 119:71 ). C<text:span text:style-name="T39">ALVIN</text:span> interprets it, The Lord's <text:span text:style-name="T7">doctrine</text:span> ( Mt 11:29, 30 ), which is to be received in a docile spirit. The earlier the better; for the old are full of prejudices ( Pr 8:17; Ec 12:1 ). Jeremiah himself received the yoke, both of doctrine and chastisement in his youth ( Jer 1:6, 7 ).<text:line-break/><text:line-break/><text:span text:style-name="T7">Jod.</text:span> <text:line-break/><text:line-break/></text:p>
      <text:p text:style-name="P7"><text:span text:style-name="T2">[*JFB*]</text:span>[Jeremiás Siralmai 3:28]<text:line-break/><text:line-break/><text:line-break/><text:span text:style-name="T38">28-30.</text:span> The fruit of true docility and patience. He does not fight against the yoke ( Jer 31:18; Ac 9:5 ), but accommodates himself to it. <text:line-break/><text:span text:style-name="T38">alone</text:span>—The heathen applauded magnanimity, but they looked to display and the praise of men. The child of God, in the absence of any witness, "alone," silently submits to the will of God. <text:line-break/><text:span text:style-name="T38">borne it upon him</text:span>—that is, because he is used to bearing it on him. Rather, "because He (the Lord,  La 3:26 ) <text:span text:style-name="T7">hath laid it on</text:span> him" [V<text:span text:style-name="T39">ATABLUS</text:span>].<text:line-break/><text:line-break/></text:p>
      <text:p text:style-name="P7"><text:span text:style-name="T2">[*JFB*]</text:span>[Jeremiás Siralmai 3:29]<text:line-break/><text:line-break/><text:line-break/><text:span text:style-name="T38">29.</text:span> ( Job 42:6 ). The mouth in the dust is the attitude of suppliant and humble submission to God's dealings as righteous and loving in design (compare  Ezr 9:6; 1Co 14:25 ). <text:line-break/><text:span text:style-name="T38">if so be there may be hope</text:span>—This does not express doubt as to whether G<text:span text:style-name="T39">OD</text:span> be willing to receive the penitent, but the <text:span text:style-name="T7">penitent's</text:span> doubt as to himself; he whispers to himself this consolation, "Perhaps there may be hope for me."<text:line-break/><text:line-break/></text:p>
      <text:p text:style-name="P7"><text:span text:style-name="T2">[*JFB*]</text:span>[Jeremiás Siralmai 3:30]<text:line-break/><text:line-break/><text:line-break/><text:span text:style-name="T38">30.</text:span> Messiah, the Antitype, fulfilled this; His practice agreeing with His precept ( Isa 50:6; Mt 5:39 ). Many take patiently afflictions from God, but when man wrongs them, they take it impatiently. The godly bear resignedly the latter, like the former, as sent by God ( Ps 17:13 ).<text:line-break/><text:line-break/><text:span text:style-name="T7">Caph.</text:span> <text:line-break/><text:line-break/></text:p>
      <text:p text:style-name="P7"><text:span text:style-name="T2">[*JFB*]</text:span>[Jeremiás Siralmai 3:31]<text:line-break/><text:line-break/><text:line-break/><text:span text:style-name="T38">31-33.</text:span> True repentance is never without hope ( Ps 94:14 ).<text:line-break/><text:line-break/></text:p>
      <text:p text:style-name="P7"><text:span text:style-name="T2">[*JFB*]</text:span>[Jeremiás Siralmai 3:32]<text:line-break/><text:line-break/><text:line-break/><text:span text:style-name="T38">32.</text:span> The punishments of the godly are but for a time.<text:line-break/><text:line-break/></text:p>
      <text:p text:style-name="P7"><text:span text:style-name="T2">[*JFB*]</text:span>[Jeremiás Siralmai 3:33]<text:line-break/><text:line-break/><text:line-break/><text:span text:style-name="T38">33.</text:span> He does not afflict any willingly (literally, "from His heart," that is, as if He had any pleasure in it,  Eze 33:11 ), much less the godly ( Heb 12:10 ).<text:line-break/><text:line-break/><text:span text:style-name="T7">Lamed.</text:span> <text:line-break/><text:line-break/></text:p>
      <text:p text:style-name="P2">[MHC] Matthew Henry’s Complete Commentary on the Whole Bible:</text:p>
      <text:p text:style-name="P22"><text:span text:style-name="T2">[*MHC*]</text:span>[Jeremiás Siralmai 3:22]</text:p>
      <table:table table:name="Táblázat1" table:style-name="Táblázat1">
        <table:table-column table:style-name="Táblázat1.A"/>
        <table:table-column table:style-name="Táblázat1.B"/>
        <table:table-column table:style-name="Táblázat1.C"/>
        <table:table-row>
          <table:table-cell table:style-name="Táblázat1.A1" office:value-type="string">
            <text:p text:style-name="P26"><text:span text:style-name="T24">Words of Comfort to Israel; The Benefit of Afflictions; Comfort to the Afflicted.</text:span> </text:p>
          </table:table-cell>
          <table:table-cell table:style-name="Táblázat1.B1" office:value-type="string">
            <text:p text:style-name="P27"><text:span text:style-name="T39">B. C.</text:span> 588. </text:p>
          </table:table-cell>
          <table:table-cell table:style-name="Táblázat1.C1" office:value-type="string">
            <text:p text:style-name="P28"/>
          </table:table-cell>
        </table:table-row>
        <table:table-row>
          <table:table-cell table:style-name="Táblázat1.A1" table:number-columns-spanned="2" office:value-type="string">
            <text:p text:style-name="P20"/>
          </table:table-cell>
          <table:covered-table-cell/>
          <table:table-cell table:style-name="Táblázat1.A1" office:value-type="string">
            <text:p text:style-name="P26"/>
          </table:table-cell>
        </table:table-row>
      </table:table>
      <text:p text:style-name="P33"><text:line-break/>      <text:span text:style-name="T22">21 This I recall to my mind, therefore have I hope.   22 </text:span><text:span text:style-name="T24">It is of</text:span> <text:span text:style-name="T22">the L</text:span><text:span text:style-name="T40">ORD</text:span><text:span text:style-name="T22">'s mercies that we are not consumed, because his compassions fail not.   23 </text:span><text:span text:style-name="T24">They are</text:span> <text:span text:style-name="T22">new every morning: great </text:span><text:span text:style-name="T24">is</text:span> <text:span text:style-name="T22">thy faithfulness.   24 The L</text:span><text:span text:style-name="T40">ORD</text:span> <text:span text:style-name="T24">is</text:span> <text:span text:style-name="T22">my portion, saith my soul; therefore will I hope in him.   25 The L</text:span><text:span text:style-name="T40">ORD</text:span> <text:span text:style-name="T24">is</text:span> <text:span text:style-name="T22">good unto them that wait for him, to the soul </text:span><text:span text:style-name="T24">that</text:span> <text:span text:style-name="T22">seeketh him.   26 </text:span><text:span text:style-name="T24">It is</text:span> <text:span text:style-name="T22">good that </text:span><text:span text:style-name="T24">a man</text:span> <text:span text:style-name="T22">should both hope and quietly wait for the salvation of the L</text:span><text:span text:style-name="T40">ORD</text:span><text:span text:style-name="T22">.   27 </text:span><text:span text:style-name="T24">It is</text:span> <text:span text:style-name="T22">good for a man that he bear the yoke in his youth.   28 He sitteth alone and keepeth silence, because he hath borne </text:span><text:span text:style-name="T24">it</text:span> <text:span text:style-name="T22">upon him.   29 He putteth his mouth in the dust; if so be there may be hope.   30 He giveth </text:span><text:span text:style-name="T24">his</text:span> <text:span text:style-name="T22">cheek to him that smiteth him: he is filled full with reproach.   31 For the Lord will not cast off for ever:   32 But though he cause grief, yet will he have compassion according to the multitude of his mercies.   33 For he doth not afflict willingly nor grieve the children of men.   34 To crush under his feet all the prisoners of the earth,   35 To turn aside the right of a man before the face of the most High,   36 To subvert a man in his cause, the Lord approveth not.</text:span><text:line-break/><text:line-break/>      Here the clouds begin to disperse and the sky to clear up; the complaint was very melancholy in the former part of the chapter, and yet here the tune is altered and the mourners in Zion begin to look a little pleasant. But for hope, the heart would break. To save the heart from being quite broken, here is something <text:span text:style-name="T7">called to mind,</text:span> which gives ground for <text:span text:style-name="T7">hope</text:span> ( 21 ), which refers to what comes after, not to what goes before. <text:span text:style-name="T7">I make to return to my heart</text:span> (so the margin words it); what we have had in our hearts, and have laid to our hearts, is sometimes as if it were quite lost and forgotten, till God by his grace make it return to our hearts, that it may be ready to us when we have occasion to use it. "<text:span text:style-name="T7">I recall</text:span> it <text:span text:style-name="T7">to mind; therefore have I hope,</text:span> and am kept from downright despair." Let us see what these things are which he calls to mind.<text:line-break/><text:line-break/>      I. That, bad as things are, it is owing to the mercy of God that they are not worse. We are <text:span text:style-name="T7">afflicted by the rod of his wrath,</text:span> but <text:span text:style-name="T7">it is of the lord's mercies that we are not consumed,</text:span>  22 . When we are in distress we should, for the encouragement of our faith and hope, observe what makes for us as well as what makes against us. Things are bad but they might have been worse, and therefore there is hope that they may be better. Observe here, 1. The streams of mercy acknowledged: <text:span text:style-name="T7">We are not consumed.</text:span> Note, The church of God is like Moses's bush, burning, yet <text:span text:style-name="T7">not consumed;</text:span> whatever hardships it has met with, or may meet with, it shall have a being in the world to the end of time. It is <text:span text:style-name="T7">persecuted</text:span> of men, <text:span text:style-name="T7">but not forsaken</text:span> of God, and therefore, though it is <text:span text:style-name="T7">cast down,</text:span> it is <text:span text:style-name="T7">not destroyed</text:span> ( 2 Cor. iv. 9 ), corrected, yet <text:span text:style-name="T7">not consumed,</text:span> refined in the furnace as silver, but <text:span text:style-name="T7">not consumed</text:span> as dross. 2. These streams followed up to the fountain: <text:span text:style-name="T7">It is of the Lord's mercies.</text:span> here are mercies in the plural number, denoting the abundance and variety of those mercies. God is an inexhaustible <text:span text:style-name="T7">fountain of mercy, the Father of mercies.</text:span> Note, We all owe it to the sparing mercy of God <text:span text:style-name="T7">that we are not consumed.</text:span> Others have been consumed round about us, and we ourselves have been in the consuming, and yet <text:span text:style-name="T7">we are not consumed;</text:span> we are out of the grave; we are out of hell. Had we been dealt with <text:span text:style-name="T7">according to our sins,</text:span> we should have been consumed long ago; but we have been dealt with <text:span text:style-name="T7">according to God's mercies,</text:span> and we are bound to acknowledge it to his praise.<text:line-break/><text:line-break/>      II. That even in the depth of their affliction they still have experience of the tenderness of the divine pity and the truth of the divine promise. They had several times complained that God had not pitied ( ii. 17, 21 ), but here they correct themselves, and own, 1. That <text:span text:style-name="T7">God's compassions fail not;</text:span> they do not really fail, no, not even when in anger he seems to have <text:span text:style-name="T7">shut up his tender mercies.</text:span> These rivers of mercy run fully and constantly, but never run dry. No; <text:span text:style-name="T7">they are new every morning;</text:span> every morning we have fresh instances of God's compassion towards us; he visits us with them <text:span text:style-name="T7">every morning</text:span> ( Job vii. 18 ); <text:span text:style-name="T7">every morning does he bring his judgment to light,</text:span>  Zeph. iii. 5 . When our comforts fail, yet God's compassions do not. 2. That <text:span text:style-name="T7">great is his faithfulness.</text:span> Though the covenant seemed to be broken, they owned that it still continued in full force; and, though Jerusalem be in ruins, <text:span text:style-name="T7">the truth of the Lord endures for ever.</text:span> Note, Whatever hard things we suffer, we must never entertain any hard thoughts of God, but must still be ready to own that he is both kind and faithful.<text:line-break/><text:line-break/>      III. That God is, and ever will be, the all-sufficient happiness of his people, and they have chosen him and depend upon him to be such ( 24 ): <text:span text:style-name="T7">The Lord is my portion, saith my soul;</text:span> that is, 1. "When I have lost all I have in the world, liberty, and livelihood, and almost life itself, yet I have not lost my interest in God." Portions on earth are perishing things, but God is <text:span text:style-name="T7">portion for ever.</text:span> 2. "While I have an interest in God, therein I have enough; I have that which is sufficient to counterbalance all my troubles and make up all my losses." Whatever we are robbed of our portion is safe. 3. "This is that which I depend upon and rest satisfied with: <text:span text:style-name="T7">Therefore will I hope in him.</text:span> I will stay myself upon him, and encourage myself in him, when all other supports and encouragements fail me." Note, It is our duty to make God the portion of our souls, and then to make use of him as our portion and to take the comfort of it in the midst of our lamentations.<text:line-break/><text:line-break/>      IV. That those who deal with God will find it is not in vain to trust in him; for, 1. He is good to those who do so,  25 . He is good to all; <text:span text:style-name="T7">his tender mercies are over all his works;</text:span> all his creatures taste of his goodness. But he is in a particular manner <text:span text:style-name="T7">good to those that wait for him, to the soul that seeks him.</text:span> Note, While trouble is prolonged, and deliverance is deferred, we must patiently wait for God and his gracious returns to us. While we <text:span text:style-name="T7">wait for him</text:span> by faith, we must <text:span text:style-name="T7">seek him</text:span> by prayer: our <text:span text:style-name="T7">souls</text:span> must <text:span text:style-name="T7">seek him,</text:span> else we do not seek so as to find. Our seeking will help to keep up our waiting. And to those who thus wait and seek God will be gracious; he will show them his <text:span text:style-name="T7">marvellous lovingkindness.</text:span> 2. Those that do so will find it good for them ( 26 ): <text:span text:style-name="T7">It is good</text:span> (it is our duty, and will be our unspeakable comfort and satisfaction) <text:span text:style-name="T7">to hope and quietly to wait for the salvation of the Lord,</text:span> to hope that it will come, thought the difficulties that lie in the way of it seem insupportable, to wait till it does come, though it be long delayed, and while we wait to be quiet and silent, not quarrelling with God nor making ourselves uneasy, but acquiescing in the divine disposals. <text:span text:style-name="T7">Father, thy will be done.</text:span> If we call this to mind, we may have hope that all will end well at last.<text:line-break/><text:line-break/>      V. That afflictions are really good for us, and, if we bear them aright, will work very much for our good. It is not only good to hope and wait for the salvation, but it is good to be under the trouble in the mean time ( 27 ): <text:span text:style-name="T7">It is good for a man that he bear the yoke in his youth.</text:span> Many of the young men were carried into captivity. To make them easy in it, he tells them that it was good for them to <text:span text:style-name="T7">bear the yoke</text:span> of that captivity, and they would find it so if they would but accommodate themselves to their condition, and labour to answer God's ends in laying that heavy yoke upon them. It is very applicable to the yoke of God's commands. It is good for young people to take that yoke upon them in their youth; we cannot begin too soon to be religious. It will make our duty the more acceptable to God, and easy to ourselves, if we engage in it when we are young. But here it seems to be meant of the yoke of affliction. Many have found it good to bear this in youth; it has made those humble and serious, and has weaned them from the world, who otherwise would have been proud and unruly, and <text:span text:style-name="T7">as a bullock unaccustomed to the yoke.</text:span> But when do we <text:span text:style-name="T7">bear the yoke</text:span> so that it is really <text:span text:style-name="T7">good for us to bear it in our youth?</text:span> He answers in the following verses, 1. When we are sedate and quiet under our afflictions, when we <text:span text:style-name="T7">sit alone and keep silence,</text:span> do not run to and fro into all companies with our complaints, aggravating our calamities, and quarrelling with the disposals of Providence concerning us, but retire into privacy, that we may <text:span text:style-name="T7">in a day of adversity consider, sit alone,</text:span> that we may converse with God and <text:span text:style-name="T7">commune with our own hearts,</text:span> silencing all discontented distrustful thoughts, and laying our hand upon our mouth, as Aaron, who, under a very severe trial, held his peace. We must keep silence under the yoke as those that have borne it upon us, not wilfully pulled it upon our own necks, but patiently submitted to it when God laid it upon us. When those who are afflicted in their youth accommodate themselves to their afflictions, fit their necks to the yoke and study to answer God's end in afflicting them, then they will find it good for them to bear it, for it yields <text:span text:style-name="T7">the peaceable fruit of righteousness to those who are</text:span> thus <text:span text:style-name="T7">exercised thereby.</text:span> 2. When we are humble and patient under our affliction. <text:span text:style-name="T7">He</text:span> gets good by the yoke who <text:span text:style-name="T7">puts his mouth in the dust,</text:span> not only <text:span text:style-name="T7">lays his hand upon his mouth,</text:span> in token of submission to the will of God in the affliction, but <text:span text:style-name="T7">puts it in the dust,</text:span> in token of sorrow, and shame, and self-loathing, at the remembrance of sin, and as one perfectly reduced and reclaimed, and brought as those that are vanquished to <text:span text:style-name="T7">lick the dust,</text:span>  Ps. lxxii. 9 . And we must thus humble ourselves, <text:span text:style-name="T7">if so be there may be hope,</text:span> or (as it is in the original) <text:span text:style-name="T7">peradventure there is hope.</text:span> If there be any way to acquire and secure a good hope under our afflictions, it is this way, and yet we must be very modest in our expectations of it, must look for it with an <text:span text:style-name="T7">it may be,</text:span> as those who own ourselves utterly unworthy of it. Note, Those who are truly humbled for sin will be glad to obtain a good hope, through grace, upon any terms, though they <text:span text:style-name="T7">put their mouth in the dust</text:span> for it; and those who would have hope must do so, and ascribe it to free grace if they have any encouragements, which may keep their hearts from sinking into the dust when they put their mouth there. 3. When we are meek and mild towards those who are the instruments of our trouble, and are of a forgiving spirit,  30 . <text:span text:style-name="T7">He</text:span> gets good by the yoke who <text:span text:style-name="T7">gives his cheek to him that smites him,</text:span> and rather <text:span text:style-name="T7">turns the other cheek</text:span> ( Matt. v. 39 ) than returns the second blow. Our Lord Jesus has left us an example of this, for he <text:span text:style-name="T7">gave his back to the smiter,</text:span>  Isa. l. 6 . He who can bear contempt and reproach, and not <text:span text:style-name="T7">render railing for railing,</text:span> and bitterness for bitterness, who, when he is <text:span text:style-name="T7">filled full with reproach,</text:span> keeps it to himself, and does not retort it and empty it again upon those who filled him with it, but <text:span text:style-name="T7">pours it out before the Lord</text:span> (as those did,  Ps. cxxiii. 4 , whose <text:span text:style-name="T7">souls were exceedingly filled with the contempt of the proud</text:span>), he shall find that <text:span text:style-name="T7">it is good to bear the yoke,</text:span> that it shall turn to his spiritual advantage. The sum is, <text:span text:style-name="T7">If tribulation work patience,</text:span> that <text:span text:style-name="T7">patience</text:span> will work <text:span text:style-name="T7">experience,</text:span> and that <text:span text:style-name="T7">experience a hope that makes not ashamed.</text:span><text:line-break/><text:line-break/>      VI. That God will graciously return to his people with seasonable comforts <text:span text:style-name="T7">according to the time that he has afflicted them,</text:span>  31, 32 . <text:span text:style-name="T7">Therefore</text:span> the sufferer is thus penitent, thus patient, because he believes that God is gracious and merciful, which is the great inducement both to evangelical repentance and to Christian patience. We may bear ourselves up with this, 1. That, when we are cast down, yet we are not cast off; the father's correcting his son is not a disinheriting of him. 2. That though we may seem to be cast off for a time, while sensible comforts are suspended and desired salvations deferred, yet we are not really cast off, because not <text:span text:style-name="T7">cast off for ever;</text:span> the controversy with us shall not be perpetual. 3. That, whatever sorrow we are in, it is what God has allotted us, and his hand is in it. It is he that causes grief, and therefore we may be assured it is ordered wisely and graciously; and it is but <text:span text:style-name="T7">for a season,</text:span> and when need is, that we <text:span text:style-name="T7">are in heaviness,</text:span>  1 Pet. i. 6 . 4. That God has compassions and comforts in store even for those whom he has himself grieved. We must be far from thinking that, though God cause grief, the world will relieve and help us. No; the very same that caused the grief must bring in the favour, or we are undone. <text:span text:style-name="T7">Una eademque manus vulnus opemque tulit--The same hand inflicted the wound and healed it.</text:span> He has torn, and he will heal us,  Hos. vi. 1 . 5. That, when God returns to deal graciously with us, it will not be according to our merits, but according to his mercies, <text:span text:style-name="T7">according to the multitude,</text:span> the abundance, <text:span text:style-name="T7">of his mercies.</text:span> So unworthy we are that nothing but an abundant mercy will relieve us; and from that what may we not expect? And God's causing our grief ought to be no discouragement at all to those expectations.<text:line-break/><text:line-break/>      VII. That, when God does cause grief, it is for wise and holy ends, and he takes not delight in our calamities,  33 . He does indeed <text:span text:style-name="T7">afflict, and grieve the children of men;</text:span> all their grievances and afflictions are from him. But he does not do it <text:span text:style-name="T7">willingly,</text:span> not <text:span text:style-name="T7">from the heart;</text:span> so the word is. 1. He never afflicts us but when we give him cause to do it. He does not dispense his frowns as he does his favours, <text:span text:style-name="T7">ex mero motu</text:span>--<text:span text:style-name="T7">from his mere good pleasure.</text:span> If he show us kindness, it is because <text:span text:style-name="T7">so it seems good</text:span> unto him; but, if he write bitter things against us, it is because we both deserve them and need them. 2. He does not afflict with pleasure. He delights not in the death of sinners, or the disquiet of saints, but punishes with a kind of reluctance. He comes out of his place to punish, for his place is the mercy-seat. He delights not in the misery of any of his creatures, but, as it respects his own people, he is so far from it that in all their afflictions he is afflicted and his soul is grieved for the misery of Israel. 3. He retains his kindness for his people even when he afflicts them. If he does not <text:span text:style-name="T7">willingly grieve the children of men,</text:span> much less his own children. However it be, yet <text:span text:style-name="T7">God is good</text:span> to them ( Ps. lxxiii. 1 ), and they may by faith see love in his heart even when they see frowns in his face and a rod in his hand.<text:line-break/><text:line-break/>      VIII. That though he makes use of men as his hand, or rather instruments in his hand, for the correcting of his people, yet he is far from being pleased with the injustice of their proceedings and the wrong they do them,  34-36 . Though God serves his own purposes by the violence of wicked and unreasonable men, yet it does no therefore follow that he countenances that violence, as his oppressed people are sometimes tempted to think.  Hab. i. 13 , <text:span text:style-name="T7">Wherefore lookest thou upon those that deal treacherously?</text:span> Two ways the people of God are injured and oppressed by their enemies, and the prophet here assures us that God does not approve of either of them:-- 1. If men injure them by force of arms, God does not approve of that. he does not himself <text:span text:style-name="T7">crush under his feet the prisoners of the earth,</text:span> but he regards the cry of the prisoners; nor does he approve of men's doing it; nay, he is much displeased with it. It is barbarous to trample on those that are down, and to crush those that are bound and cannot help themselves. 2. If men injure them under colour of law, and in the pretended administration of justice,--if they <text:span text:style-name="T7">turn aside the right of a man,</text:span> so that he cannot discover what his rights are or cannot come at them, they are out of his reach,--if they <text:span text:style-name="T7">subvert a man in his cause,</text:span> and bring in a wrong verdict, or give a false judgment, let them know, (1.) That God sees them. It is <text:span text:style-name="T7">before the face of the Most High</text:span> ( 35 ); it is in his sight, under his eye, and is very displeasing to him. They cannot but know it is so, and therefore it is in defiance of him that they do it. He is <text:span text:style-name="T7">the Most High,</text:span> whose authority over them they contemn by abusing their authority over their subjects, not considering that <text:span text:style-name="T7">he that is higher than the highest regardeth,</text:span>  Eccl. v. 8 . (2.) That God does not approve of them. More is implied than is expressed. The perverting of justice, and the subverting of the just, are a great affront to God; and, though he may make use of them for the correction of his people, yet he will sooner or later severely reckon with those that do thus. Note, However God may for a time suffer evil-doers to prosper, and serve his own purposes by them, yet he does not therefore approve of their evil doings. <text:span text:style-name="T7">Far be it from God that he should do iniquity,</text:span> or countenance those that do it.<text:line-break/><text:line-break/></text:p>
      <text:p text:style-name="P2">[MHCC] Matthew Henry’s Concise Commentary on the Whole Bible:</text:p>
      <text:p text:style-name="P7"><text:span text:style-name="T2">[*MHCC*]</text:span>[Jeremiás Siralmai 3:22]<text:line-break/>21-36 Having stated his distress and temptation, the prophet shows how he was raised above it. Bad as things are, it is owing to the mercy of God that they are not worse. We should observe what makes for us, as well as what is against us. God's compassions fail not; of this we have fresh instances every morning. Portions on earth are perishing things, but God is a portion for ever. It is our duty, and will be our comfort and satisfaction, to hope and quietly to wait for the salvation of the Lord. Afflictions do and will work very much for good: many have found it good to bear this yoke in their youth; it has made many humble and serious, and has weaned them from the world, who otherwise would have been proud and unruly. If tribulation work patience, that patience will work experience, and that experience a hope that makes not ashamed. Due thoughts of the evil of sin, and of our own sinfulness, will convince us that it is of the Lord's mercies we are not consumed. If we cannot say with unwavering voice, The Lord is my portion; may we not say, I desire to have Him for my portion and salvation, and in his word do I hope? Happy shall we be, if we learn to receive affliction as laid upon us by the hand of God. </text:p>
      <text:p text:style-name="P2">[Wesley] John Wesley’s Notes on the Bible:</text:p>
      <text:p text:style-name="P7"><text:span text:style-name="T2">[*Wesley*]</text:span>[Jeremiás Siralmai 3:23]<text:line-break/>Faithfulness - In fulfilling thy promises to thy people. </text:p>
      <text:p text:style-name="P7"><text:span text:style-name="T2">[*Wesley*]</text:span>[Jeremiás Siralmai 3:27]<text:line-break/>Bear - Quietly and patiently to bear what afflictions God will please to lay upon us. And if God tame us when young, by his word or by his rod, it is an unspeakable advantage. </text:p>
      <text:p text:style-name="P7"><text:span text:style-name="T2">[*Wesley*]</text:span>[Jeremiás Siralmai 3:28]<text:line-break/>Borne it - That he keep his soul in subjection to God, because God hath humbled him by his rod. </text:p>
      <text:p text:style-name="P7"><text:span text:style-name="T2">[*Wesley*]</text:span>[Jeremiás Siralmai 3:29]<text:line-break/>In the dust - Both this and the former verses let us know the duty of persons under afflictions. </text:p>
      <text:p text:style-name="P35"><text:span text:style-name="T3">[*Wesley*]</text:span><text:span text:style-name="T1">[Jeremiás Siralmai 3:33]<text:line-break/>Willingly - Not from his own mere motion without a cause given him from the persons afflicted. Hence judgment is called God's strange work.</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DejaVu Sans" svg:font-family="'DejaVu Sans'"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_20_textusbővítés_20_behúzás" style:display-name="Átvett anyagok - textusbővítés behúzás" style:family="paragraph" style:parent-style-name="Átvett_20_anyagok_20_-_20_textusbővítés">
      <style:paragraph-properties fo:margin-left="2cm" fo:margin-right="0cm" fo:text-indent="0cm" style:auto-text-indent="false"/>
    </style:style>
    <style:style style:name="Átvett_20_anyagok_20_-_20_textusbővítés_20_behúzás_20_réssel" style:display-name="Átvett anyagok - textusbővítés behúzás réssel" style:family="paragraph" style:parent-style-name="Átvett_20_anyagok_20_-_20_textusbővítés_20_behúzás" style:next-style-name="Átvett_20_anyagok_20_-_20_textusbővítés_20_behúzásra">
      <style:paragraph-properties fo:margin-top="0.499cm" fo:margin-bottom="0cm"/>
    </style:style>
    <style:style style:name="Átvett_20_anyagok_20_-_20_textusbővítés_20_behúzásra" style:display-name="Átvett anyagok - textusbővítés behúzásra" style:family="paragraph" style:parent-style-name="Átvett_20_anyagok_20_-_20_textusbővítés_20_behúzás" style:class="html">
      <style:paragraph-properties fo:margin-left="2cm" fo:margin-right="0cm" fo:text-indent="1cm" style:auto-text-indent="false"/>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Hivatkozás" style:family="text">
      <style:text-properties fo:font-style="italic" style:font-style-asian="italic"/>
    </style:style>
    <style:style style:name="Túlemelt" style:family="text">
      <style:text-properties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subject>JSir 3,22-33. - Megújuló hűség - Szentháromság u. 16.</dc:subject>
    <meta:initial-creator>Szakács Tamás</meta:initial-creator>
    <meta:creation-date>2007-09-18T16:03:01</meta:creation-date>
    <dc:creator>Szakács Tamás</dc:creator>
    <dc:date>2007-09-23T00:03:29</dc:date>
    <dc:language>hu-HU</dc:language>
    <meta:editing-cycles>11</meta:editing-cycles>
    <meta:editing-duration>PT7M17S</meta:editing-duration>
    <meta:template xlink:type="simple" xlink:actuate="onRequest" xlink:role="template" xlink:href="../../../../Tommyca/OpenOffice.org/Sablonok/Előkészítő.ott" xlink:title="Előkészítő" meta:date="2007-09-18T16:03:01"/>
    <meta:user-defined meta:name="Info 1"/>
    <meta:user-defined meta:name="Info 2"/>
    <meta:user-defined meta:name="Info 3"/>
    <meta:user-defined meta:name="Info 4"/>
    <meta:document-statistic meta:table-count="1" meta:image-count="0" meta:object-count="0" meta:page-count="27" meta:paragraph-count="469" meta:word-count="13680" meta:character-count="84063"/>
  </office:meta>
</office:document-meta>
</file>