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master-page-name="">
      <style:paragraph-properties fo:margin-top="0.499cm" fo:margin-bottom="0.499cm" fo:text-align="center" style:justify-single-word="false"/>
      <style:text-properties fo:background-color="transparent"/>
    </style:style>
    <style:style style:name="P11" style:family="paragraph" style:parent-style-name="Átvett_20_anyagok">
      <style:paragraph-properties fo:margin-left="1cm" fo:margin-right="0cm" fo:text-indent="-0.499cm" style:auto-text-indent="false">
        <style:tab-stops/>
      </style:paragraph-properties>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text-properties fo:color="#ff0000" fo:background-color="transparent"/>
    </style:style>
    <style:style style:name="P14" style:family="paragraph" style:parent-style-name="Átvett_20_anyagok">
      <style:paragraph-properties fo:text-align="end" style:justify-single-word="false"/>
    </style:style>
    <style:style style:name="P15" style:family="paragraph" style:parent-style-name="Átvett_20_anyagok_20_behúzás">
      <style:paragraph-properties fo:text-align="start" style:justify-single-word="false"/>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Irat">
      <style:text-properties fo:background-color="transparent"/>
    </style:style>
    <style:style style:name="P18" style:family="paragraph" style:parent-style-name="Textus">
      <style:paragraph-properties fo:text-align="end" style:justify-single-word="false" style:text-autospace="none" style:writing-mode="rl-tb"/>
      <style:text-properties fo:background-color="transparent"/>
    </style:style>
    <style:style style:name="P19" style:family="paragraph" style:parent-style-name="Irat_20_-_20_Kék">
      <style:text-properties fo:background-color="transparent"/>
    </style:style>
    <style:style style:name="P20" style:family="paragraph" style:parent-style-name="Jobbra">
      <style:text-properties fo:background-color="transparent"/>
    </style:style>
    <style:style style:name="P21" style:family="paragraph" style:parent-style-name="Biblia_20_Hebraica">
      <style:text-properties fo:background-color="transparent"/>
    </style:style>
    <style:style style:name="P22" style:family="paragraph" style:parent-style-name="Textus">
      <style:text-properties fo:background-color="transparent"/>
    </style:style>
    <style:style style:name="P23" style:family="paragraph" style:parent-style-name="LXX-GNT">
      <style:text-properties fo:background-color="transparent"/>
    </style:style>
    <style:style style:name="P24" style:family="paragraph" style:parent-style-name="Görög">
      <style:paragraph-properties style:text-autospace="none"/>
      <style:text-properties fo:background-color="transparent"/>
    </style:style>
    <style:style style:name="P25" style:family="paragraph" style:parent-style-name="Latin_20_Textus">
      <style:paragraph-properties style:text-autospace="none"/>
      <style:text-properties fo:background-color="transparent"/>
    </style:style>
    <style:style style:name="P26" style:family="paragraph" style:parent-style-name="Textus">
      <style:text-properties fo:color="#800000" fo:background-color="transparent"/>
    </style:style>
    <style:style style:name="P27" style:family="paragraph" style:parent-style-name="Német">
      <style:paragraph-properties style:text-autospace="none"/>
      <style:text-properties fo:background-color="transparent"/>
    </style:style>
    <style:style style:name="P28" style:family="paragraph" style:parent-style-name="Angol">
      <style:paragraph-properties style:text-autospace="none"/>
      <style:text-properties fo:background-color="transparent"/>
    </style:style>
    <style:style style:name="P29"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30"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1" style:family="paragraph" style:parent-style-name="Standard">
      <style:paragraph-properties style:text-autospace="none"/>
      <style:text-properties fo:background-color="transparent"/>
    </style:style>
    <style:style style:name="P32" style:family="paragraph" style:parent-style-name="Francia">
      <style:text-properties fo:background-color="transparent"/>
    </style:style>
    <style:style style:name="P33" style:family="paragraph" style:parent-style-name="Irat_20_-_20_Angol">
      <style:text-properties fo:background-color="transparent"/>
    </style:style>
    <style:style style:name="P34" style:family="paragraph" style:parent-style-name="Kommentárszakasz">
      <style:text-properties fo:background-color="transparent"/>
    </style:style>
    <style:style style:name="P35" style:family="paragraph" style:parent-style-name="Standard">
      <style:paragraph-properties style:text-autospace="none"/>
      <style:text-properties style:use-window-font-color="true" fo:background-color="transparent"/>
    </style:style>
    <style:style style:name="P36" style:family="paragraph" style:parent-style-name="Irat_20_-_20_Angol">
      <style:text-properties style:use-window-font-color="true" fo:background-color="transparent"/>
    </style:style>
    <style:style style:name="P3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ootnote_20_Symbol">
      <style:text-properties fo:font-style="italic" fo:font-weight="bold" fo:background-color="transparent" style:font-style-asian="italic" style:font-weight-asian="bold"/>
    </style:style>
    <style:style style:name="T4" style:family="text" style:parent-style-name="Kiemelt">
      <style:text-properties fo:color="#ff0000"/>
    </style:style>
    <style:style style:name="T5" style:family="text" style:parent-style-name="Kiemelt">
      <style:text-properties fo:color="#0000ff"/>
    </style:style>
    <style:style style:name="T6" style:family="text" style:parent-style-name="Kiemelt">
      <style:text-properties fo:color="#00ff00"/>
    </style:style>
    <style:style style:name="T7" style:family="text" style:parent-style-name="Kiemelt">
      <style:text-properties fo:color="#800080"/>
    </style:style>
    <style:style style:name="T8" style:family="text" style:parent-style-name="Kiemelt">
      <style:text-properties fo:color="#008080"/>
    </style:style>
    <style:style style:name="T9" style:family="text" style:parent-style-name="Kiemelt">
      <style:text-properties fo:color="#ff6633"/>
    </style:style>
    <style:style style:name="T10" style:family="text" style:parent-style-name="Kiemelt">
      <style:text-properties fo:color="#808080"/>
    </style:style>
    <style:style style:name="T11" style:family="text" style:parent-style-name="Hivatkozás">
      <style:text-properties fo:background-color="transparent"/>
    </style:style>
    <style:style style:name="T12" style:family="text" style:parent-style-name="Mű_20_címe">
      <style:text-properties fo:background-color="transparent"/>
    </style:style>
    <style:style style:name="T13" style:family="text" style:parent-style-name="Cégnév">
      <style:text-properties fo:background-color="transparent"/>
    </style:style>
    <style:style style:name="T14" style:family="text">
      <style:text-properties fo:background-color="transparent"/>
    </style:style>
    <style:style style:name="T15" style:family="text">
      <style:text-properties fo:color="#ff0000"/>
    </style:style>
    <style:style style:name="T16" style:family="text">
      <style:text-properties fo:color="#ff6633"/>
    </style:style>
    <style:style style:name="T17" style:family="text">
      <style:text-properties fo:color="#0000ff"/>
    </style:style>
    <style:style style:name="T18" style:family="text">
      <style:text-properties fo:color="#ff0000" fo:background-color="transparent"/>
    </style:style>
    <style:style style:name="T19" style:family="text">
      <style:text-properties fo:color="#ff6633" fo:background-color="transparent"/>
    </style:style>
    <style:style style:name="T20" style:family="text" style:parent-style-name="Félig_20_kiemelt">
      <style:text-properties fo:color="#ff6633" fo:background-color="transparent"/>
    </style:style>
    <style:style style:name="T21" style:family="text">
      <style:text-properties fo:color="#0000ff" fo:background-color="transparent"/>
    </style:style>
    <style:style style:name="T22" style:family="text" style:parent-style-name="Félig_20_kiemelt">
      <style:text-properties fo:color="#ff0000" fo:background-color="transparent"/>
    </style:style>
    <style:style style:name="T23" style:family="text" style:parent-style-name="Félig_20_kiemelt">
      <style:text-properties fo:background-color="transparent"/>
    </style:style>
    <style:style style:name="T24" style:family="text" style:parent-style-name="Kiemelt">
      <style:text-properties fo:color="#ff6633" fo:background-color="transparent"/>
    </style:style>
    <style:style style:name="T25" style:family="text" style:parent-style-name="Kiemelt">
      <style:text-properties fo:color="#ff0000" fo:background-color="transparent"/>
    </style:style>
    <style:style style:name="T26" style:family="text" style:parent-style-name="Kiemelt">
      <style:text-properties fo:font-variant="small-caps" fo:color="#ff0000" fo:background-color="transparent"/>
    </style:style>
    <style:style style:name="T27" style:family="text" style:parent-style-name="Név_20_hivatkozásban">
      <style:text-properties fo:background-color="transparent"/>
    </style:style>
    <style:style style:name="T28" style:family="text" style:parent-style-name="Kicsi">
      <style:text-properties fo:background-color="transparent"/>
    </style:style>
    <style:style style:name="T29" style:family="text" style:parent-style-name="Kiemelt">
      <style:text-properties fo:color="#800000" fo:background-color="transparent"/>
    </style:style>
    <style:style style:name="T30" style:family="text">
      <style:text-properties fo:font-variant="small-caps" fo:background-color="transparent"/>
    </style:style>
    <style:style style:name="T31" style:family="text" style:parent-style-name="Kiemelt">
      <style:text-properties fo:font-size="14pt" fo:background-color="transparent"/>
    </style:style>
    <style:style style:name="T32" style:family="text" style:parent-style-name="Mű_20_címe">
      <style:text-properties fo:language="en" fo:country="GB"/>
    </style:style>
    <style:style style:name="T33" style:family="text" style:parent-style-name="Mű_20_címe">
      <style:text-properties fo:color="#0000ff"/>
    </style:style>
    <style:style style:name="T34" style:family="text" style:parent-style-name="Hivatkozás">
      <style:text-properties fo:color="#0000ff"/>
    </style:style>
    <style:style style:name="T35" style:family="text" style:parent-style-name="Cégnév">
      <style:text-properties fo:color="#ff0000"/>
    </style:style>
    <style:style style:name="T36" style:family="text">
      <style:text-properties style:use-window-font-color="true" style:text-position="28% 58%" style:font-name="Times New Roman2" fo:font-size="10.5pt" fo:language="hu" fo:country="HU" style:font-name-asian="Times New Roman2" style:font-size-asian="10.5pt" style:font-name-complex="Times New Roman2" style:font-size-complex="10.5pt"/>
    </style:style>
    <style:style style:name="T37"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8"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9" style:family="text">
      <style:text-properties style:use-window-font-color="true"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0" style:family="text">
      <style:text-properties style:use-window-font-color="true" style:font-name="Times New Roman2" fo:language="hu" fo:country="HU" style:font-name-asian="Times New Roman2" style:font-name-complex="Times New Roman2" style:font-size-complex="12pt"/>
    </style:style>
    <style:style style:name="T41" style:family="text" style:parent-style-name="Kiemelt">
      <style:text-properties style:use-window-font-color="true" fo:language="en" fo:country="GB" fo:background-color="transparent"/>
    </style:style>
    <style:style style:name="T42" style:family="text">
      <style:text-properties style:use-window-font-color="true" style:text-position="28% 58%" style:font-name="Ezra SIL" fo:font-size="10.5pt" fo:language="hu" fo:country="HU" style:font-name-asian="Ezra SIL" style:font-size-asian="10.5pt" style:font-name-complex="Ezra SIL" style:font-size-complex="10.5pt"/>
    </style:style>
    <style:style style:name="T43" style:family="text">
      <style:text-properties style:use-window-font-color="true" style:text-position="0% 100%" style:font-name="Ezra SIL" fo:font-size="10.5pt" fo:language="hu" fo:country="HU" style:font-name-asian="Ezra SIL" style:font-size-asian="10.5pt" style:font-name-complex="Ezra SIL" style:font-size-complex="12pt"/>
    </style:style>
    <style:style style:name="T44" style:family="text">
      <style:text-properties style:use-window-font-color="true" style:font-name="Ezra SIL" fo:language="hu" fo:country="HU" style:font-name-asian="Ezra SIL" style:font-name-complex="Ezra SIL" style:font-size-complex="12pt"/>
    </style:style>
    <style:style style:name="T45" style:family="text">
      <style:text-properties style:use-window-font-color="true" style:text-position="0% 100%" style:font-name="Times New Roman2" fo:font-size="10.5pt" fo:language="hu" fo:country="HU" style:font-name-asian="Times New Roman2" style:font-size-asian="10.5pt" style:font-name-complex="Times New Roman2" style:font-size-complex="12pt"/>
    </style:style>
    <style:style style:name="T46" style:family="text" style:parent-style-name="Kiemelt">
      <style:text-properties fo:color="#0000ff" fo:background-color="transparent"/>
    </style:style>
    <style:style style:name="T47" style:family="text" style:parent-style-name="Kiemelt">
      <style:text-properties fo:language="en" fo:country="GB" fo:background-color="transparent"/>
    </style:style>
    <style:style style:name="T48" style:family="text">
      <style:text-properties style:use-window-font-color="true" style:text-position="0% 100%" style:font-name="Times New Roman Greek" fo:font-size="12pt" fo:language="hu" fo:country="HU" style:font-name-asian="Times New Roman Greek" style:font-size-asian="12pt" style:font-name-complex="Times New Roman Greek" style:font-size-complex="12pt"/>
    </style:style>
    <style:style style:name="T49" style:family="text">
      <style:text-properties style:use-window-font-color="true" style:text-position="0% 100%" style:font-name="Times New Roman2" fo:font-size="12pt" fo:language="hu" fo:country="HU" style:font-name-asian="Times New Roman2" style:font-size-asian="12pt" style:font-name-complex="Times New Roman2" style:font-size-complex="12pt"/>
    </style:style>
    <style:style style:name="T50" style:family="text">
      <style:text-properties style:use-window-font-color="true" style:font-name="Times New Roman2" fo:font-size="12pt" fo:language="hu" fo:country="HU" style:font-name-asian="Times New Roman2" style:font-size-asian="12pt" style:font-name-complex="Times New Roman2" style:font-size-complex="12pt"/>
    </style:style>
    <style:style style:name="T51" style:family="text" style:parent-style-name="Kiemelt">
      <style:text-properties style:use-window-font-color="true" fo:background-color="transparent"/>
    </style:style>
    <style:style style:name="T52" style:family="text" style:parent-style-name="Cégnév">
      <style:text-properties fo:color="#ff0000" fo:background-color="transparent"/>
    </style:style>
    <style:style style:name="T53" style:family="text">
      <style:text-properties style:text-position="super 58%"/>
    </style:style>
    <style:style style:name="T54" style:family="text" style:parent-style-name="Kiemelt">
      <style:text-properties fo:language="de" fo:country="DE" fo:background-color="transparent"/>
    </style:style>
    <style:style style:name="T55" style:family="text">
      <style:text-properties style:use-window-font-color="true"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6" style:family="text">
      <style:text-properties style:use-window-font-color="true"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7" style:family="text">
      <style:text-properties style:use-window-font-color="true"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8" style:family="text">
      <style:text-properties style:use-window-font-color="true"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9" style:family="text">
      <style:text-properties style:use-window-font-color="true"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0" style:family="text" style:parent-style-name="Kiemelt">
      <style:text-properties fo:color="#0000ff" fo:language="fr" fo:country="FR" fo:background-color="transparent"/>
    </style:style>
    <style:style style:name="T61" style:family="text" style:parent-style-name="Kiemelt">
      <style:text-properties fo:color="#0000ff" style:font-name="Times New Roman" fo:background-color="transparent" style:font-name-asian="Times New Roman" style:font-name-complex="Times New Roman"/>
    </style:style>
    <style:style style:name="T62"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Wednesday, April 12, 2006 8:20 AM</text:p>
      <text:p text:style-name="Standard">Subject: Ez 37,1-13[-14]. - Lelkesedő csontok - Nagyszombat</text:p>
      <text:p text:style-name="Standard"/>
      <text:p text:style-name="Heading_20_1">Kedves ‘Száraz Csontok’!</text:p>
      <text:p text:style-name="Normál_20_réssel">Nagyszombat gondolom nemcsak nálunk, hanem sok más helyen is kimarad az istentiszteleti napok sorából. Így hát a kommentárok anyagai mellé most is csupán vázlatpontokat küldök, kifejtés nélkül.</text:p>
      <text:p text:style-name="Normál_20_réssel">Áldott és ihletett készülést!</text:p>
      <text:p text:style-name="P2"/>
      <text:p text:style-name="P2"/>
      <text:p text:style-name="P2">Bár Nagyszombatra tekintettel van benne valami, hogy a 14. vers már nem szükséges, azért a szakasz utolsó versét mégsem feltétlen kell lehagyni a perikópáról, hiszen a magyarázatok is általában ezzel együtt dolgozzák fel az igeszakaszt. Ezért inkább a textushoz tartozónak tekintem — legalábbis a feldolgozást tekintve.</text:p>
      <text:p text:style-name="P2"/>
      <text:p text:style-name="Normál_20_réssel"><text:span text:style-name="T1">Vázlatkísérlet:</text:span></text:p>
      <text:p text:style-name="Normál_20_réssel"><text:span text:style-name="T2">Lelkesedő csontok</text:span></text:p>
      <text:p text:style-name="P2">Csontok völgye</text:p>
      <text:p text:style-name="P2">Te tudod...</text:p>
      <text:p text:style-name="P2">Prófétálj!</text:p>
      <text:p text:style-name="P2">Lelkem adom</text:p>
      <text:p text:style-name="Normál_20_réssel"><text:span text:style-name="T1">Kommentárok:</text:span><text:span text:style-name="T3"><text:note text:id="ftn1" text:note-class="footnote"><text:note-citation>1</text:note-citation><text:note-body><text:p text:style-name="Footnote">A színes jelölések értelme: <text:span text:style-name="T4">vörös:</text:span> az általam fontosabbnak tartott gondolatok; <text:span text:style-name="T5">kék:</text:span> a számomra kétséges, de legalábbis bizonytalan, megalapozatlannak tűnő gondolat; <text:span text:style-name="T6">zöld:</text:span> az általam egyértelműen tévesnek tartott gondolat; <text:span text:style-name="T7">bíbor:</text:span> átmeneti eset a <text:span text:style-name="T4">vörös</text:span> és <text:span text:style-name="T5">kék</text:span> között, ha a kétségesség csak részleges vagy feltételes; <text:span text:style-name="T8">türkiz:</text:span> átmenet a <text:span text:style-name="T5">kék</text:span> és <text:span text:style-name="T6">zöld</text:span> között, ha a kétségesség igen erős, netán a téves gondolat határát súrolja; ha esetleg valamit kiemelésre érdemesnek, de azért mégse annyira fontosnak tartok, akkor még előfordulhat a <text:span text:style-name="T9">narancs</text:span> használata is a <text:span text:style-name="T4">vörös</text:span> helyett; végül <text:span text:style-name="T10">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3"/>
      <text:p text:style-name="Normálra"><text:span text:style-name="T11">(</text:span><text:span text:style-name="T12">A Szent István Társulati Biblia jegyzetei</text:span><text:span text:style-name="T11">. </text:span><text:span text:style-name="T12">BibliaTéka CD-ROM</text:span><text:span text:style-name="T11">. </text:span><text:span text:style-name="T13">Arcanum Digitéka Kft.</text:span><text:span text:style-name="T11">)</text:span><text:span text:style-name="T14">:</text:span></text:p>
      <text:p text:style-name="P4">Ez 37,</text:p>
      <text:p text:style-name="P5">Izrael népének helyreállítása annyi lesz, mint a visszatérés az életbe, halott-feltámasztás, új teremtés. Az Úr lelke adja az új életet.</text:p>
      <text:p text:style-name="P4">Ez 37,1.</text:p>
      <text:p text:style-name="P5">A síkság a 3,22–23 és 8,4-ben szereplő hely.</text:p>
      <text:p text:style-name="P4">Ez 37,3.</text:p>
      <text:p text:style-name="P6"><text:span text:style-name="T15">A régi izraeliták tanítása a lélek halhatatlanságáról eléggé homályos volt. A feltámadás és a halál utáni igazságszolgáltatás még nem volt kinyilatkoztatott igazság.</text:span> <text:span text:style-name="T16">Ez a szöveg mutatja, hogy a fogság idején már el tudták képzelni a föltámadást. A próféta válasza </text:span><text:span text:style-name="T17">eléggé bizonytalan</text:span><text:span text:style-name="T16">: egyedül te tudod megtenni ezt a csodát.</text:span></text:p>
      <text:p text:style-name="P4">Ez 37,5.</text:p>
      <text:p text:style-name="P7">A ruah lelket, lélekzést, szelet jelent. Lefordíthatatlan szójáték van ebben a részben.</text:p>
      <text:p text:style-name="P4">Ez 37,10.</text:p>
      <text:p text:style-name="P6"><text:span text:style-name="T15">A test föltámadását már kifejezetten állítja Dán 12,2;</text:span><text:span text:style-name="T16"> 2Mak 7,9-14.23-26; 12,43-46.</text:span> Az Újszövetségben: Mt 22,29-32; 1Kor 15 stb.</text:p>
      <text:p text:style-name="P2"/>
      <text:p text:style-name="P3"/>
      <text:p text:style-name="Normálra"><text:span text:style-name="T11">(</text:span><text:span text:style-name="T12">Káldi Biblia jegyzetei</text:span><text:span text:style-name="T11">. </text:span><text:span text:style-name="T12">BibliaTéka CD-ROM</text:span><text:span text:style-name="T11">. </text:span><text:span text:style-name="T13">Arcanum Digitéka Kft.</text:span><text:span text:style-name="T11">)</text:span><text:span text:style-name="T14">:</text:span></text:p>
      <text:p text:style-name="P4">Ez 37</text:p>
      <text:p text:style-name="P4">Ez 37,1</text:p>
      <text:p text:style-name="P6">A héber szerint: és az Úr kivezete engem lélekben.</text:p>
      <text:p text:style-name="P4">Ez 37,1</text:p>
      <text:p text:style-name="P6">Az Isten engemet némi elragadtatásba hagyott esni, melyben úgy látszott, mintha Isten elvivén engem, egy mezőre tett volna le, mely rakva volt csontokkal. Ezekiel egy mezőt lát, tele csontokkal, melyek ismét megelevenednek (2–10. v.), jelképeűl az izraeliták visszatérésének s helyreállíttatásának (11–14.). <text:span text:style-name="T15">A sz. atyák, Justinus, Ireneus, jerus. Cirill, Ágoston, Bazil, Ambrús, Ciprián tanítják, hogy ezzel a holtak leendő föltámadása van megjövendölve. Sz. Jeromos szerint, ez annyiban elfogadható, a mennyiben a következő látomás a holtak föltámadása iránti hitet föltételezi, mivel hasonlatokat és jelképeket átalán csak oly tárgyakról szokás venni, melyek valósággal léteznek, vagy melyek létezéséről átalános a hiedelem.</text:span> <text:span text:style-name="T16">Mikor adatott e jövendölés, lásd Ezekiel 34,1.</text:span></text:p>
      <text:p text:style-name="P4">Ez 37,3</text:p>
      <text:p text:style-name="P7">Mivel ez csak tőled függ, csak te tudod.</text:p>
      <text:p text:style-name="P4">Ez 37,4</text:p>
      <text:p text:style-name="P6"><text:span text:style-name="T15">Jövendölni, itt annyit teszen, mint az Isten nevében és az ő erejével szólani, csodát tenni szó által.</text:span> Lásd a követk.</text:p>
      <text:p text:style-name="P4">Ez 37,7</text:p>
      <text:p text:style-name="P6">A héber szerint: egyik csont a másikhoz.</text:p>
      <text:p text:style-name="P4">Ez 37,9</text:p>
      <text:p text:style-name="P7">Az éltető lélek mind a négy szél felől hivatik, mert Izrael mind a négy világrészen el volt szórva; a héber nyelvnek is mind a szél, mind a lélek kifejezésére ugyanazon „ruach“ szava van.</text:p>
      <text:p text:style-name="P4">Ez 37,14</text:p>
      <text:p text:style-name="P6">E jövendölés Izrael fölelevenedéséről, először, bár tökéletlenűl, a babiloni fogságból történt visszatérés által teljesedett, mikor Júda- és Izraelország nagy része Palesztinába visszatért; <text:span text:style-name="T17">utóljára és tökéletesen akkor fog teljesedni, mikor az izraeliták mindnyájan belépnek az anyaszentegyházba az idők végezetével</text:span>.</text:p>
      <text:p text:style-name="P2"/>
      <text:p text:style-name="P3"/>
      <text:p text:style-name="Normálra"><text:span text:style-name="T11">(</text:span><text:span text:style-name="T12">Jubileumi kommentár</text:span><text:span text:style-name="T11">. </text:span><text:span text:style-name="T12">BibliaTéka CD-ROM</text:span><text:span text:style-name="T11">. </text:span><text:span text:style-name="T13">Arcanum Digitéka Kft.</text:span><text:span text:style-name="T11">)</text:span><text:span text:style-name="T14">:</text:span></text:p>
      <text:p text:style-name="P4">Ezék. 37,1–14. Izráel „feltámadása”: hazatérés a fogságból.</text:p>
      <text:p text:style-name="P6"><text:span text:style-name="T16">A fejezet elejéről hiányzik a dátum; a keletkezési időre csak a fejezet tartalmából lehet következtetni. A 11. vers ugyanolyan elkeseredést mutat, mint Ez 33:10. </text:span><text:span text:style-name="T15">Valószínű tehát, hogy Jeruzsálem elestének híre (Kr. e. 587) már eljutott a foglyokhoz. A 11. vers egyúttal a műfajt is meghatározza: vita ez, melyben a próféta szó szerint idézi ellenfeleinek mondását. Az Úr Igéje ennek cáfolata </text:span>(Ézs 30:15k.; 40:27–31; 45:9k.; 49:14k.; Jer 2:23–32; Ez 11:2–12; 12:21–28; 18:2–4.25.29; 20:32–38; 33:17–20.24–29).</text:p>
      <text:p text:style-name="Átvett_20_anyagokra"><text:span text:style-name="T18">Négy nagy vízió bevezetésében olvassuk, hogy az Úr keze Ezékielre nehezedett (Ez 1:3; 8:1; 37:1; 40:1), ami prófétai révületet, eksztázist jelent.</text:span><text:span text:style-name="T14"> </text:span><text:span text:style-name="T19">Az Úr Lelke pedig elviszi a prófétát abba a völgybe, amelyről Ez 1:1–3:15.22–27-ben olvastunk. A Lélek itt „leteszi” a prófétát (arámos </text:span><text:span text:style-name="T20">hifil</text:span><text:span text:style-name="T19"> olvasandó a LXX segítségével), aki látja, hogy a völgy elszáradt csontokkal van tele.</text:span><text:span text:style-name="T14"> A 3. versben az Úr megkérdezi a prófétát, hogy életre kelhetnek‑e ezek a csontok: A próféta </text:span><text:span text:style-name="T21">tartózkodóan </text:span><text:span text:style-name="T14">felel: Te tudod, Uram! (vö. Jel 7:14). Arra mutat ez, hogy </text:span><text:span text:style-name="T18">Izráelben még nem alakult ki az általános feltámadás hite (vö. Jób 14:14). Emberi reménység nincs; a csontok már elszáradtak; de a próféta tudja, hogy Isten hatalma mindenre elégséges</text:span><text:span text:style-name="T14"> (1Sám 2:6). Ő pedig a prófétai igét is felhasználja munkájában. </text:span><text:span text:style-name="T18">Ezékiel nem tétlenül nézi a csodát, hanem az Úr parancsának engedelmes végrehajtásával cselekvő részese is annak.</text:span><text:span text:style-name="T14"> Az Úr szavát kell hirdetnie: „Íme, én lelket hozok belétek, és élni fogtok” (5. vers). </text:span><text:span text:style-name="T18">Mihelyt a próféta engedelmeskedett, látta, hogy a csontok egymáshoz illeszkedtek, sőt hallotta ennek a zaját is</text:span><text:span text:style-name="T14"> (7. vers). </text:span><text:span text:style-name="T19">Látta, hogy inak, hús és bőr kerül a csontokra. Ez megfelel a kor anatómiai ismereteinek, amelyben Ezékiel mint áldozatot bemutató pap is járatos lehetett.</text:span><text:span text:style-name="T14"> (Megjegyzendő, hogy </text:span><text:span text:style-name="T19">a „csontok” szó hol nőneműnek, hol hímneműnek számít. Ez attól függ, hogy testrészekre vagy személyekre kell‑e gondolni. A 7. vers „és közeledtek” vagy „és összeilleszkedtek” szavában az előrag nőnemű, az utórag hímnemű!</text:span><text:span text:style-name="T14">) </text:span><text:span text:style-name="T18">Külön prófétai ige szólt a léleknek, mely a „négy szél felől”, azaz a négy égtáj felől jött. Itt nem úgy van szó lélekről, mint Ez 11:19; 36:28k.-ban, ahol a Lélek az ember belső újjáteremtését munkálja, hanem úgy, mint Gen 2:7; 7:22; Jób 12:10; Zsolt 104:29k.-ban: a lélek teszi az embert élővé; az Úr „minden test lelkének Istene” (Num 16:22; 27:16). Ez a lélek most parancsot kapott arra, hogy fújjon bele a meggyilkoltakba (9. vers), hogy életre keljenek.</text:span><text:span text:style-name="T19"> Lélek nélkül ui. olyanoknak látta őket Ezékiel, mint a harcmezőn elesett holttesteket.</text:span></text:p>
      <text:p text:style-name="Átvett_20_anyagokra"><text:span text:style-name="T18">A 11–14. vers a látomás magyarázata. Világosan látható, hogy nem újszövetségi értelemben vett feltámadásról van szó.</text:span><text:span text:style-name="T14"> </text:span><text:span text:style-name="T19">A babiloni foglyok önmagukat tekintették kiszáradt csontoknak, ami a helyzet reménytelenségét fejezi ki</text:span><text:span text:style-name="T14"> (vö. Jób 8:13; 14:19; Zsolt 9:19; Ez 19:5). </text:span><text:span text:style-name="T18">A vers végén levő „kivágattunk magunknak” (</text:span><text:span text:style-name="T22">dativus ethicus</text:span><text:span text:style-name="T18">) helyett egyesek az „elvágatott életünk fonala” kifejezést javasolják (a két szót másképpen választják el)</text:span><text:span text:style-name="T14">, vö. Zsolt 88:6; Ézs 38:12; 53:8. </text:span><text:span text:style-name="T19">A vita cáfolatában már nem harcmezőről van szó, hanem sírokról.</text:span><text:span text:style-name="T14"> </text:span><text:span text:style-name="T18">A „sírokat megnyitja” az Úr, és hazaviszi népét. Ez bizonyítja az Ő isteni hatalmát, és a próféta által megszólaló Igéje igazát</text:span><text:span text:style-name="T14"> (13k. vers). </text:span><text:span text:style-name="T19">A 12k. versben levő „népem” szó a szövetségkötési formula része, és azt hangsúlyozza, hogy helyreáll a szövetség Isten és népe között: Ő küldi életet adó Lelkét </text:span><text:span text:style-name="T14">(14. vers).</text:span></text:p>
      <text:p text:style-name="P2"/>
      <text:p text:style-name="P3"/>
      <text:p text:style-name="Normálra"><text:span text:style-name="T11">(</text:span><text:span text:style-name="T12">A Biblia ismerete kommentársorozat</text:span><text:span text:style-name="T11">. </text:span><text:span text:style-name="T13">Keresztyén Ismeretterjesztő Alapítvány</text:span><text:span text:style-name="T11">)</text:span><text:span text:style-name="T14">:</text:span></text:p>
      <text:p text:style-name="P8">5. A NEMZET HELYREÁLLÍTÁSA (37. RÉSZ)</text:p>
      <text:p text:style-name="P6">A 37. rész szemléletesen írja le a 36. rész ígéretét. Isten most jelentette be, hogy visszaviszi Izráelt saját földjére, megáldja Dávid vezetése alatt, aki uralkodni fog rajta. Mindazonáltal ez Izráel jelenlegi helyzetében távolinak tűnt. <text:span text:style-name="T16">Izráel Ezékiel korában „halott” nemzet volt, megfosztva hazájától, királyától és templomától. </text:span><text:span text:style-name="T15">A nemzet kettészakadt és szétszóródott olyan hosszú időn át, hogy az egyesülés és a helyreállítás lehetetlennek tűnt. Isten két jelt adott (37:1-14 és 15-28. v.) Ezékielnek, hogy szemléltesse a helyreállítás tényét és megerősítse az elhangzott ígéreteket.</text:span></text:p>
      <text:p text:style-name="Átvett_20_anyagok_20_réssel"><text:span text:style-name="T23">a. A száraz csontok megelevenítésének látomása (37:1-14)</text:span></text:p>
      <text:p text:style-name="P6"><text:span text:style-name="T15">A legtöbb izráeli kételkedhetett Isten helyreállításról szóló ígéretében. Jelenlegi állapotuk kizárta ennek az ígéretnek a beteljesedését. Ezért Isten hangsúlyozza szuverén hatalmának tényét és képességét, hogy meg tudja valósítani ezeket a hihetetlennek tűnő ígéreteket. Beteljesedésük tőle függött, és nem a körülményektől.</text:span> Ezékiel először beszámol látomásról (1-10. v.), aztán értelmezi azt (11-14. v.).</text:p>
      <text:p text:style-name="Átvett_20_anyagokra"><text:span text:style-name="T2">37:1-10. </text:span><text:span text:style-name="T14">Isten </text:span><text:span text:style-name="T2">lélek által </text:span><text:span text:style-name="T14">elvitte Ezékielt (vö. 3:14; 8:3; 11:1, 24; 43:5) </text:span><text:span text:style-name="T2">egy völgybe, </text:span><text:span text:style-name="T14">mely </text:span><text:span text:style-name="T2">tele volt... csontokkal. </text:span><text:span text:style-name="T14">Észrevette, hogy </text:span><text:span text:style-name="T2">nagyon szárazak voltak... a csontok, </text:span><text:span text:style-name="T14">a forró nap kifehérítette és sokáig sütötte azokat.</text:span></text:p>
      <text:p text:style-name="Átvett_20_anyagokra"><text:span text:style-name="T14">Isten megdöbbentő kérdést tesz fel a prófétának: </text:span><text:span text:style-name="T24">Emberfia! Életre kelnek‑e még ezek a csontok? </text:span><text:span text:style-name="T19">Volt‑e valamilyen lehetőség arra, hogy ezek az élettelen csontok életre keljenek? </text:span><text:span text:style-name="T18">Ezékiel tudta, hogy emberileg szólva ez lehetetlen, ezért óvatosan válaszolt: </text:span><text:span text:style-name="T25">Ó, Uram, </text:span><text:span text:style-name="T26">Ur</text:span><text:span text:style-name="T25">am, te tudod! </text:span><text:span text:style-name="T18">Csak Isten tud ilyesmit véghezvinni.</text:span></text:p>
      <text:p text:style-name="Átvett_20_anyagokra"><text:span text:style-name="T14">Isten ezután megparancsolja Ezékielnek: </text:span><text:span text:style-name="T2">Prófétálj e csontokról! </text:span><text:span text:style-name="T14">Próféciája Isten megígért helyreállításáról szól: </text:span><text:span text:style-name="T2">Én lelket adok belétek, és életre fogtok kelni. </text:span><text:span text:style-name="T18">A „lélek” </text:span><text:span text:style-name="T22">(rúah) </text:span><text:span text:style-name="T18">szó fordítható még úgy is, hogy „lehelet” vagy „szél”. A 37:14-ben is ugyanez a szó szerepel a „lelkemet” szónál. Valószínű, hogy Isten az 1Móz 2:7-re gondolt. Amikor az embert, Ádámot megteremtette, úgy tette élő lénnyé, hogy „az élet leheletét” lehelte orrába. Nem egyértelmű, hogy Isten a szélre, a leheletre, az élet alapelvére, vagy a Szentlélekre utal-e ezzel a szóval. Mindenesetre az eredmény nyilvánvaló. Isten életet adott ezeknek a halott csontoknak.</text:span><text:span text:style-name="T14"> Amint Ezékiel elmondta ezt a próféciát, hihetetlen dolgot látott: </text:span><text:span text:style-name="T2">a csontok egymáshoz illeszkedtek </text:span><text:span text:style-name="T14">(Ez 37:7), </text:span><text:span text:style-name="T2">hús növekedett, és... bőr borította be őket, </text:span><text:span text:style-name="T14">és </text:span><text:span text:style-name="T2">talpra álltak </text:span><text:span text:style-name="T14">(10. v.).</text:span></text:p>
      <text:p text:style-name="Átvett_20_anyagokra"><text:span text:style-name="T2">37:11-14. </text:span><text:span text:style-name="T18">Mire utal ez a látomás? Isten azt mondja, hogy Izráel népéről szól</text:span><text:span text:style-name="T14"> </text:span><text:span text:style-name="T2">(Izráel egész házáról), </text:span><text:span text:style-name="T14">mely akkor fogságban volt. A temetetlen csontvázakhoz hasonlóan a nép csak sorvadt, és nem látta ítéletének végét: </text:span><text:span text:style-name="T2">Elveszett a reménységünk, végünk van. </text:span><text:span text:style-name="T14">A népirtást túlélő izráeliek ügy érezték, hogy odalett nemzetük reménye. </text:span><text:span text:style-name="T19">Izráel „meghalt” a babiloni támadás lángjaiban, és nem volt reménye a feltámadásra.</text:span></text:p>
      <text:p text:style-name="Átvett_20_anyagokra"><text:span text:style-name="T19">A megszáradt csontok életre keltése Izráel nemzeti helyreállítását jelképezte. A látomás megmutatta, hogy Izráel új élete Isten hatalmán múlik, nem a külső körülményeken</text:span><text:span text:style-name="T14">: </text:span><text:span text:style-name="T2">Én felnyitom sírjaitokat..., és beviszlek benneteket Izráel földjére. </text:span><text:span text:style-name="T18">Amikor Isten helyreállítja Izráel nemzetét, megújítja őket lelkileg is. Ezt mondja: </text:span><text:span text:style-name="T25">Lelkemet adom belétek.</text:span><text:span text:style-name="T2"> </text:span><text:span text:style-name="T14">Az élet lehelete, mely megérintette ezeket a holttesteket, jelképezte a Szentlelket, akit az Úr megígért Izráel új szövetségében (vö. 36:24-28).</text:span></text:p>
      <text:p text:style-name="P5"><text:span text:style-name="T15">A zsidók ma nem ennek a próféciának a beteljesedéseképpen élnek Izráel területén.</text:span> Az Ez 37 akkor fog beteljesedni, amikor Isten összegyűjti a hívő izráelieket az ígéret földjén (Jer 31:33; 33:14-16), amikor Krisztus visszatér, hogy megalapítsa királyságát (vö. Mt 24:30-31).</text:p>
      <text:p text:style-name="P2"/>
      <text:p text:style-name="P3"/>
      <text:p text:style-name="Normálra"><text:span text:style-name="T11">(</text:span><text:span text:style-name="T27">Arno C. Gaebelein</text:span><text:span text:style-name="T11">: </text:span><text:span text:style-name="T12">Ószövetségi kommentár</text:span><text:span text:style-name="T11">. </text:span><text:span text:style-name="T13">Evangéliumi Kiadó</text:span><text:span text:style-name="T11">)</text:span><text:span text:style-name="T14">:</text:span></text:p>
      <text:p text:style-name="P9"><text:span text:style-name="T2">C) Izráel jövőbeli áldásai, a nemzet összegyűjtése, ellenségeik legyőzése, az Ezeréves Birodalom temploma és az ország felosztása</text:span></text:p>
      <text:p text:style-name="P10">37-48. FEJEZET</text:p>
      <text:p text:style-name="P11"><text:span text:style-name="T28">1.<text:tab/>A megszáradt csontok látomása; Júda és Izráel újraegyesülése (37)</text:span></text:p>
      <text:p text:style-name="P11"><text:span text:style-name="T28">2.<text:tab/>Az utolsó ellenségek Góg és Magóg, valamint pusztulásuk (38—39)</text:span></text:p>
      <text:p text:style-name="P11"><text:span text:style-name="T28">3.<text:tab/>Az Ezeréves Birodalom temploma, istentiszteletük, valamint az ország felosztása (40—48)</text:span></text:p>
      <text:p text:style-name="Átvett_20_anyagok_20_réssel"><text:span text:style-name="T23">37. fej. </text:span><text:span text:style-name="T14">A próféta most látomásban megnézheti Izráel jövőbeli nemzeti és szellemi helyreállítását. Hogy ezek a megszáradt csontok mit jelentenek, és azok megújulása mit képvisel, maga az Úr magyarázta meg. </text:span><text:span text:style-name="T19">Különféleképpen lehet magyarázni, hogy bizonyos igazságokat illusztráljunk vele, de az igazi és egyetlen értelmezés az, amelyet az Úr adott meg a 11-14. versekben. Létezik azonban egy súlyosabb természetű hibás értelmezés is, amelyet széles körben tanítottak és hittek sokan a keresztyének között. Minthogy említve van a „sír” szó a megszáradt csontok és feltámadásuk mellett, azt tanították, hogy a látomás fizikai feltámadást jelent. Ezek szerint van egy második esély a meg nem tért halottak számára, az elveszettek helyreállítása, hogy valamennyi izraelita, aki bűneiben halt meg, kikel majd sírjából és azután üdvözül. Ezt a látomást használják fel arra, hogy elképzelésüket alátámasszák. Ennek a teóriának egyik szószólója azt hirdette, hogy minden Krisztust gyűlölő farizeus és sadduceus, akik akkor éltek, amikor Urunk a földön volt, fel fog támadni, és azután hinni fog Őbenne. A Mt 23,39-et érvként használták emellett. Ezek a helyreállítás-tanítók azt is hirdetik, hogy mivel Izráelnek lesz egy második esélye, amikor feltámadnak majd a halálból, a pogány halottaknak is része lesz ugyanebben. Nincs szükség érvekre, hogy ezt megcáfoljuk. Isten Igéje kétféle feltámadást tanít: első feltámadást és második feltámadást, az igazak feltámadását és a gonoszok feltámadását (Jn 5,28-29). A fenti elmélet szerint lenne egy harmadik feltámadás is, feltámadás a második esélyre és azoknak végső üdvösségére, akik bűneikben haltak meg. Ilyen feltámadásról a Biblia semmit sem tud.</text:span></text:p>
      <text:p text:style-name="P6">A megszáradt csontoknak ebben a látomásában a fizikai feltámadás Izráel nemzeti helyreállításának az előképe. Ugyanígy alkalmazza a Dán 12,2. Azon az igehelyen a föld porában való alvás szimbolizálja nemzeti állapotukat. Amikor pedig nemzeti alvásuknak vége szakad, ébredés következik. <text:span text:style-name="T16">Amikor itt Ezékielnél sírokról olvasunk, az nem jelenthet szó szerinti sírokat; a sírok a nemzetet ábrázolják, mint amely el van temetve a nemzetek között. Ha ezek a megszáradt csontok a nemzet fizikai halálát jelentenék, hogyan lehetne megmagyarázni azt, hogy beszélnek és ezt mondják: „Elszáradtak a mi csontjaink, és elveszett a mi reménységünk”? Ugyanilyen képes beszédet használ az Újszövetség. A tékozló fiúról ezt mondja: „Mert ez az én fiam meghalt, és feltámadott” (Lk 15,24).</text:span> De ő nem volt fizikailag halott, és nem is fizikai értelemben támadt fel. <text:span text:style-name="T17">Tehát ennek a látomásnak egyáltalán semmi köze sincsen a fizikai feltámadáshoz.</text:span></text:p>
      <text:p text:style-name="P5">Ugyanilyen rossz az az elszellemiesítő módszer, amely az ehhez hasonló látomást valamint az eljövendő helyreállítás ígéreteinek százait mind a Gyülekezetre alkalmazza, teljesen semmibe véve Izráel jogait és megígért eljövendő dicsőségüket...</text:p>
      <text:p text:style-name="P6">A 15-28. versek …</text:p>
      <text:p text:style-name="P2"/>
      <text:p text:style-name="P3"/>
      <text:p text:style-name="Normálra"><text:span text:style-name="T11">(</text:span><text:span text:style-name="T12">Jeromos Bibliakommentár</text:span><text:span text:style-name="T11">. </text:span><text:span text:style-name="T13">Szent Jeromos Katolikus Bibliatársulat</text:span><text:span text:style-name="T11">)</text:span><text:span text:style-name="T14">:</text:span></text:p>
      <text:p text:style-name="Átvett_20_anyagokra"><text:span text:style-name="T29">87 (E) Izrael népének helyreállítása (37,1-28).</text:span><text:span text:style-name="T2"> </text:span><text:span text:style-name="T14">A szövetségi áldás ígéretét két drámai megvalósulás követi: a halott Izrael új életre támadásának látomása (1-14. v.), és a tizenkét törzs újraegyesülése a Dávid napjaihoz és az azt megelőző időszakhoz hasonlóan (15-28. v.).</text:span></text:p>
      <text:p text:style-name="Átvett_20_anyagokra"><text:span text:style-name="T14">(a) </text:span><text:span text:style-name="T30">Látomás a száraz csontokról</text:span><text:span text:style-name="T14"> (37,1-14). </text:span><text:span text:style-name="T18">A nyitó versek jelzik, hogy a prófétának igen erőteljes látomásai voltak, de ehhez nem volt szüksége valamiféle fizikai megkettőzöttségre.</text:span><text:span text:style-name="T14"> A látomást a 11. versben olvasható mondás hozta létre: „Kiszáradtak csontjaink”. A mező valószínűleg ugyanarra utal, mint a 3,22-ben. Két részből áll a szakasz: a látomás leírása a 2-10. versekben és annak magyarázata a 11-14. versekben. A dráma a száraz élettelen csontok és a </text:span><text:span text:style-name="T23">ruah </text:span><text:span text:style-name="T14">(isteni szél, lehelet, lélek) ellentétpárral játszik. </text:span><text:span text:style-name="T21">A sírok megjelenése a szövegben (12b-13. v.) későbbi betoldásra utal.</text:span><text:span text:style-name="T14"> A szakasz összegzi Ezekiel küldetését a száműzetésben. Ő hirdeti Isten igéjét, hogy új életet hozzon a halott Izraelnek. </text:span><text:span text:style-name="T18">A kifehéredett, szétszórt és rendkívül száraz csontok jelképezik Izrael teljes pusztulását az idegen seregek, vagyis Babilon által. Nem történik utalás az egyének halálból való feltámadására.</text:span><text:span text:style-name="T14"> </text:span><text:span text:style-name="T18">Különösen fontos a „lélek” szóval történő gyakori játék (1.5.6.8.9.10.14. v.). Ezekiel ügy vezeti be a látomását, hogy egyáltalán nincsen „lélek” a csontokban (2-8. v.). Aztán hirtelen odahívja a lelket (9-10. v.), majd végül a 14. versben jut tetőpontra, ahol Isten maga nyilatkoztatja ki, mint saját maga Lelkét.</text:span><text:span text:style-name="T14"> Az isteni kezdeményezés egyértelműen felismerhető.</text:span></text:p>
      <text:p text:style-name="P2"/>
      <text:p text:style-name="P3"/>
      <text:p text:style-name="Normálra"><text:span text:style-name="T11">(</text:span><text:span text:style-name="T27">Szabó Andor</text:span><text:span text:style-name="T11">: </text:span><text:span text:style-name="T12">Lábam előtt mécses a Te igéd</text:span><text:span text:style-name="T11">. </text:span><text:span text:style-name="T13">Kálvin Kiadó</text:span><text:span text:style-name="T11">)</text:span><text:span text:style-name="T14">:</text:span></text:p>
      <text:p text:style-name="P9"><text:span text:style-name="T31">ÉLETRE TÁMADVA A REMÉNYTELENSÉGBŐL</text:span></text:p>
      <text:p text:style-name="P12"><text:span text:style-name="T23">Ezékiel 37,1–14.</text:span></text:p>
      <text:p text:style-name="P13">Jól hallja Isten, amit népe, elkeseredettségében önmagáról megállapít. Sőt helybenhagyja a helyzetfelmérést (11). Mégis, amit ők végnek, s néphalálnak látnak; pontnak, mely után csak a semmi jöhet, azt Isten kezdetté teszi; kettősponttá. S máris föltárul az élet új szakasza.</text:p>
      <text:p text:style-name="P6">„Elszáradtak a csontjaink” — mondják. Úgy van! Nézz körül próféta, mialatt átvezetlek az egész völgyön. Csupa megszáradt csont, egykor temetetlen holtak meszesen fehérlő maradványai. Mit gondolsz, lesz még életre támadás e természet adta, hatalmas csontkamrában? <text:span text:style-name="T15">Uram, ezt te tudod igazán! — Nincs feddőzés a tartózkodó válasz miatt. Valóban, itt Isten képes arra, hogy valamit tegyen.</text:span></text:p>
      <text:p text:style-name="P6">S mégis azt akarja, hogy prófétai szó közbeiktatásával támadjon élet a tetemekből. <text:span text:style-name="T15">Micsoda bizarr kép; mintha valaki ma a néptelen temetőben odaállna a sírok közé, s prédikálni kezdene a holtaknak. Megbízás nélkül őrültség, isteni fölhatalmazás szerint eddig soha nem volt és le nem utánozható, egyszeri tett.</text:span> <text:span text:style-name="T15">Az emberi szó Isten újjáteremtő igéjévé válik. Ez az, igazi, s az egyetlen győzedelmi ének „vert hadunk csonthalmain” (Kölcsey).</text:span></text:p>
      <text:p text:style-name="P6"><text:span text:style-name="T16">Nem gyengíti a látás erejét és hitelét, hogy amit a próféta elragadtatott állapotban lát és tesz, s következetesen el is mond népének, előhírnöke a majdani szabadulásnak.</text:span> Bizony olyanok vagytok, mint akiket már elföldeltek. Sírokban feküdni tisztesebb, de ha lehet, még kilátástalanabb (12k). Ám az Úr kihoz sírjaitokból és földetekre visszahozva újból letelepít.</text:p>
      <text:p text:style-name="P6"><text:span text:style-name="T15">Az egész látomás-sor, melynek kifejező ereje leírhatatlan, átmenet és összekötő láncszem a teremtéstörténet, legkivált az ember teremtése, s az ÚSZ‑i feltámadás, a Szentlélek kitöltetése és a végső idők mindeneket újjátevő isteni győzelme között. Több, mint a teremtés, ha nem is a messiási idők teljes dele.</text:span> — A megépült tetemek egy elképzelhetetlenül nagy csatamező hullahegyeire emlékeztetnek. De a próféta hívására — könyörgés Szentlélekért — érkezik a Lélek és a tetemekbe megy, s akkor válik belőlük nagy sereg.</text:p>
      <text:p text:style-name="P6"><text:span text:style-name="T15">Az ember temet. A népek egymás sírját ássák. Az Úr pedig sírokat nyit, kihozza onnan csüggedt népét.</text:span> Mert lehetetlen, hogy az üdvözítés munkafolyamatát fennakadás hátráltassa.</text:p>
      <text:p text:style-name="P2"/>
      <text:p text:style-name="P3"/>
      <text:p text:style-name="Normálra"><text:span text:style-name="T11">(</text:span><text:span text:style-name="T27">Cornelis van der Waal</text:span><text:span text:style-name="T11">: </text:span><text:span text:style-name="T12">Kutassátok az Írásokat!</text:span><text:span text:style-name="T11"> </text:span><text:span text:style-name="T13">Iránytű Kiadó</text:span><text:span text:style-name="T11">)</text:span><text:span text:style-name="T14">:</text:span></text:p>
      <text:p text:style-name="Átvett_20_anyagok_20_réssel"><text:span text:style-name="T23">Halott, száraz csontok. </text:span><text:span text:style-name="T14">Válaszul a próféta kérdéseire az Úr megmutat neki egy völgyet, amely tele van száraz, élettelen csontokkal. Ezek a csontok vajon egy réges-rég lezajlott csata maradványai? Ha igen, hát vajon nem hasonlított Izráel tényleg egy nagy halom száraz csonthoz?</text:span></text:p>
      <text:p text:style-name="P6">Maguk az izráeliták mondogatták: „Elszáradtak a csontjaink, és elveszett a reménységünk, végünk van” (37:11). Ezékiel azonban nem volt hajlandó megtűrni az ilyen csüggeteg kijelentéseket. Az előbbi látomásban az Úr azt parancsolta neki, hogy prófétáljon a csontok hallatára, és hívja az Úr Lelkét a szélrózsa minden irányából, hogy leheljen életet beléjük. Így is történt! Ezékiel prófétált, és az óriási csonthalmazból hatalmas, élő <text:span text:style-name="T17">hadsereg</text:span> állt talpra!</text:p>
      <text:p text:style-name="P6">Ez a látomás Izráel feltámadását jelképezi: <text:span text:style-name="T15">Izráel jövőjének az újjászületés is része!</text:span> Még József törzsei számára is van remény. Az Úr a messiási jövő távlatát tárja népe elé, megismételve az ősi szövetségi ígéretet: „Istenük leszek, ők pedig népem lesznek” (ld. 37:37. v.; és ld. még Jelenések 21:3 is).</text:p>
      <text:p text:style-name="Átvett_20_anyagokra"><text:span text:style-name="T18">A történelem során nemegyszer illusztrálták a lelki ébredés lehetőségét és szükségességét ezzel a látomással, amelyben a halott, száraz csontok életre kelnek.</text:span><text:span text:style-name="T14"> Ez a prófécia jut akkor is eszünkbe, amikor Krisztusnak Nikodémushoz intézett szavait halljuk: „Újonnan kell születnetek” (János 3:7; vö. még János 3:5 és Ezékiel 36:25, valamint János 3:6, 3:8 és Ezékiel 37:9-10 verseit). </text:span><text:span text:style-name="T18">Ezékiel látomása igen szép tanítás arra vonatkozólag, hogy az újjászületést, megújulást </text:span><text:span text:style-name="T22">az igében és próféciában </text:span><text:span text:style-name="T18">kell keresni. Ha Isten Lelke ébredést küld, akkor azt </text:span><text:span text:style-name="T22">mindig az ige által teszi!</text:span></text:p>
      <text:p text:style-name="Átvett_20_anyagok_20_réssel"><text:span text:style-name="T23">Testünk feltámadása. </text:span><text:span text:style-name="T18">Ahogy ezeknek a próféciáknak a beteljesedésén gondolkozunk, nem szabad csupán „lelkekre” korlátoznunk magunkat. Újra és újra arra vonatkozó ígéretekkel találkozunk, hogy Isten helyre fogja állítani népét, és földjük újból virágzó lesz.</text:span><text:span text:style-name="T14"> Új Éden-kert váltja fel a kietlen pusztaságot (36:35; ld. 35:14-15 is).</text:span></text:p>
      <text:p text:style-name="Átvett_20_anyagokra"><text:span text:style-name="T14">Ne legyünk hát annyira azon, hogy mindenáron „lelki” jelentést hozzunk ki ezekből az ígéretekből! Azoknak, akik hisznek „a test feltámadásában”, tudniuk kell azt is, hogy Isten az </text:span><text:span text:style-name="T23">egész </text:span><text:span text:style-name="T14">teremtett világot helyre akarja állítani. Az üdvtörténelem során elhangzott sok-sok prófécia újra és újra afelől biztosít, hogy végül </text:span><text:span text:style-name="T23">minden </text:span><text:span text:style-name="T14">jóra fog fordulni — Isten és a szövetséges nép közötti kapcsolat, az emberek kapcsolata egymással és a megváltott ember kapcsolata a teremtett világgal.</text:span></text:p>
      <text:p text:style-name="Átvett_20_anyagokra"><text:span text:style-name="T19">Ha igazán </text:span><text:span text:style-name="T20">lelki </text:span><text:span text:style-name="T19">síkon értelmezzük a bibliai próféciákat, annál inkább észre fogjuk venni, mennyire </text:span><text:span text:style-name="T20">széleskörűek</text:span><text:span text:style-name="T23">:</text:span><text:span text:style-name="T14"> „Ez</text:span><text:span text:style-name="T23"> </text:span><text:span text:style-name="T14">a föld, amely kietlen pusztaság volt, íme újra olyan, mint az Éden kertje”. Így látja a próféta a jövőt!</text:span></text:p>
      <text:p text:style-name="P2"/>
      <text:p text:style-name="P3"/>
      <text:p text:style-name="Normálra"><text:span text:style-name="T11">(</text:span><text:span text:style-name="T27">Joó Sándor</text:span><text:span text:style-name="T11">: </text:span><text:span text:style-name="T12">Mindenkor örüljetek</text:span><text:span text:style-name="T11">. </text:span><text:span text:style-name="T13">Ajtony Artúr</text:span><text:span text:style-name="T11">)</text:span><text:span text:style-name="T14">:</text:span></text:p>
      <text:p text:style-name="P9"><text:span text:style-name="T2">MEGÉLEDNEK-É EZEK A TETEMEK?<text:line-break/></text:span><text:span text:style-name="T23">Lekció: ApCsel 2,1-4</text:span></text:p>
      <text:p text:style-name="Átvett_20_anyagok_20_réssel"><text:span text:style-name="T2">Alapige:</text:span></text:p>
      <text:p text:style-name="P6">„Lőn én rajtam az Úrnak keze, és kivitt engem az Úr lélek által, és letőn engem a völgynek közepette, mely csontokkal rakva vala. És átvitt engem azok mellett köröskörül, és ímé, felette sok vala a völgy színén, és ímé, igen megszáradtak vala. És monda nékem: Embernek fia! vajjon megélednek‑é ezek a tetemek? És mondék: Uram Isten, te tudod! És monda nékem: prófétálj e tetemek felől és mondjad nékik: Ti megszáradt tetemek, halljátok meg az Úr beszédét! Így szól az Úr Isten ezeknek a tetemeknek: Ímé, én bocsátok ti belétek lelket, hogy megéledjetek. És adok reátok inakat, és hozok reátok húst, és bőrrel beborítlak titeket, és adok belétek lelket, hogy megéledjetek, és megtudjátok, hogy én vagyok az Úr. És én prófétálék, a mint parancsolva vala nékem. És mikor prófétálnék, lőn zúgás és ímé zörgés, és egybemenének a tetemek, mindenik tetem az ő teteméhez. Es látám, es ímé inak valának rajtok, és hús nevekedett, és felül bőr borította be őket; de lélek nem vala még bennök. Es monda nékem: Prófétálj a léleknek, prófétálj embernek fia, és mondjad a léleknek: Ezt mondja az Úr Isten: A négy szelek felől jöjj elő lélek, és lehelj ezekbe a megölettekbe, hogy megéledjenek! És prófétálék a mint parancsolá. És beléjök méne a lélek s megéledének, s állának lábaikra, felette igen nagy sereg.”</text:p>
      <text:p text:style-name="P14"><text:span text:style-name="T23">Ezékiel 37,1-10</text:span></text:p>
      <text:p text:style-name="P8"><text:span text:style-name="T15">A fölolvasott Ige nyomán fölöttébb ellentétes érzések viaskodnak az ember lelkében: ez az Ige egyaránt lesújt és felemel, elszomorít és megvigasztal.</text:span> És azt hiszem a pünkösdnek éppen ez a jellege: az ünnep szégyenít meg a legjobban és az ünnep támaszt legnagyobb reménységet bennünk. <text:span text:style-name="T15">Itt látjuk meg leginkább azt a szomorú tényt, hogy milyennek kellene lennünk és milyenek vagyunk, de azt a vigasztaló ígéretet is, hogy mivé lehetünk a Szent Lélek által!</text:span> Erről szeretnék most beszélni, a pünkösdi Lélek lesújtó és felemelő munkájáról, de előre hadd mondjam meg: <text:span text:style-name="T15">Isten Lelke csak akkor emel fel, ha előbb lesújtott, csak azt vigasztalja meg, akit előbb megszomorított, csak azt bíztatja megújult reménységgel, akit előbb megszégyenített! Istennél olcsó vigasztalás nincsen.</text:span> Ha valahol, akkor itt érvényes az, hogy boldogok, akik sírnak, mert ők, — csak ők — vigasztaltatnak meg! Bár mi is most így kapnánk a Szent Lélek vigasztalását: igazán megszomorodva, nagyon mélyre lealázkodva!</text:p>
      <text:p text:style-name="P6">Erre a megszomorodásra és megalázkodásra, meg is van minden okunk. A próféta elé szomorú látvány tárul. Csatateret lát, amelyen az elesettek megszáradt holttestei hevertek szerteszéjjel. Csak a csontok voltak már meg, azok sem egymással hajdani összefüggésben, hanem szétszóródva, megfehéredve a tűző keleti napon. Sehol egy szikrája az életnek! Szinte hallatszik a halál csendje. Ezzel a szomorú képpel fejezi ki a próféta Izráel népét a babiloni fogságban. Ilyen kivetett, szétszórt, elszáradt, szomorú állapotban tengődött ott a nép az idegenben, messze hazájától, az élet megújulásának, az újra megéledésnek minden reménye kizártnak látszott, ha csak valami csoda nem történik! De hát mi közünk nekünk ehhez a régi-régi látomáshoz? Az, hogy a halálnak ez a mozdulatlansága és reménytelensége – sajnos – egyáltalán nincs messze tőlünk. <text:span text:style-name="T15">Én magam is sokszor úgy látom a mi egyházunk életét, meg a gyülekezetünk életét, meg a magam életét is, de a tiéteket is, mint ahogyan Ezékiel látta Izráel házát abban a szomorú völgyben! Néha nagyon hangosan szól a lelkemben Isten Igéjének a figyelmeztetése: „Az a neved, hogy élsz, pedig halott vagy!” És amikor a magunk gyülekezeti és egyéni hitéletét ahhoz hasonlítom, amit Ezékiel látott: azt ne higgyétek, hogy ez igazságtalan túlzás, vagy csak afféle szónoki kifejezés, nagyot-mondás!</text:span> Nem! Halálosan komolyan mondom! Mert így látom! Hadd világítsam meg néhány példával:</text:p>
      <text:p text:style-name="P6"><text:span text:style-name="T15">Akkor látjuk mennyire halottak vagyunk, ha meggondoljuk, hogy milyennek kellene lennünk.</text:span><text:span text:style-name="T16"> Annak az első pünkösdnek az egyik legnagyobb csodája az volt, hogy a legkülönbözőbb emberek teljesen és tökéletesen megértették egymást. Valahogy olyan nyelven szóltak az apostolok, a Krisztus követői, hogy tizenkét különböző országból összesereglett minden rendű és rangú emberek a maguk nyelvén hallották őket szólni. Az egyház olyan alakulattá lett ebben a világban, ahol végre nem volt többé különbség, egyik ember meg a másik között, ahol végre leomlott a válaszfal egyik nép meg a másik nép között, ahol végre egymásra talál az emberi társadalomnak az egyik rétege, meg a másik. Az egyház végre az a hely lett a földön, ahol a szeretetben összeforrva egy közös test tagjaiként élhetett, együtt zsidó meg görög, az úr meg a rabszolga, a férfi meg a nő. Ilyen volt és ilyennek kellene lennie az egyháznak.</text:span></text:p>
      <text:p text:style-name="Átvett_20_anyagokra"><text:span text:style-name="T14">És óh, de nagy szükség lenne </text:span><text:span text:style-name="T23">ma </text:span><text:span text:style-name="T14">az ilyen egyházra! De nagyon kellene ma egy olyan igazán élő krisztusi közösség, amelyik a kétfelé, meg a százfelé szakadt világ ellentétei között is fenntartaná az egységet, amelyiknek a tagjai az elkeseredett fajú, osztály és politikai szakadékok fölött is hidat építenek, ellenségeket békítenek össze, amelyikben megvalósulva látná a világ az igazi testvériséget. Igen: nagyon kellene az ilyen egyház, de nincs ilyen egyház! Hanem csak olyan, amelyik maga is megosztottságban szenved. </text:span><text:span text:style-name="T19">Nemhogy a világ ellentétes erőit hozná egységbe, békítené meg, hanem még a maga testében is olyan szakadások, ellentétek, meghasonlások, villongások vannak, hogy például az egyik fajta egyház tagjai a másik fajta egyház papjai kezéből még a Krisztus megtöretett testét sem tudják elfogadni. Képzelhetitek akkor, milyen ereje és milyen hitele lehet az ilyen megosztott egyház bizonyságtételének a világ előtt! Sőt, még ugyanazon a felekezeten belül is hányféle irány, hányféle nézet, vélemény, törekvés, klikk van, és egyik sem képes megérteni a másikat.</text:span></text:p>
      <text:p text:style-name="Átvett_20_anyagokra"><text:span text:style-name="T14">Múltkor hallottam valakiről, hogy nem akart úrvacsorát venni, mert olyan lelkész osztotta, akivel az illető nem tudta vállalni a lelki közösséget. Hányszor megtörténik, hogy református hívő emberek együtt vannak és képtelenek együtt imádkozni, mert annyira nincs lelki közösségük egymással. Mi ez, mondjátok meg? Nem a halál jele? Túlzás‑e ha azt mondjuk, hogy halott a közösség, az egyházban, a gyülekezetben, </text:span><text:span text:style-name="T23">halott a közösség!</text:span></text:p>
      <text:p text:style-name="P6">De hadd mondjak egy másik példát is. Mindnyájan tudjuk, mi a misszió. Az egyháznak az élettevékenysége, amellyel kívülvalóknak is hirdeti a Krisztus evangéliumát, és amelynek eredménye az, hogy terjed a földön az Isten országa, kiterebélyesedik, mint a mustármag, áthatja a világot, mint a kovász a tésztát. Az első keresztyén egyház a szó legszorosabb értelmében véve missziói egyház volt, azaz missziót végző egyház volt, a maga életével és szavával úgy hirdette a Krisztust, hogy a kívülvalók közül egyre többen csatlakoztak hozzá, állandóan növekedett, szaporodott, nőtt a hívők serege újabb és újabb megtérőkkel.</text:p>
      <text:p text:style-name="P6">Ilyennek kellene lennie az egyháznak ma is. Különösen ha meggondoljuk, hogy a világ összes nagy vallásai megújuló missziói öntudatra ébredtek. A buddhizmus, a hinduizmus és az iszlám, mint egy-egy álmából ébredő óriás, Ázsiában és Afrikában nyújtózkodik és máris tervszerűen készülődik egy hatalmas európai és amerikai missziói tevékenységre. A Krisztus egyházában pedig még a régi missziói láz is ellanyhul, ahelyett, hogy krisztianizálná a világot, maga világiasodik el. Régebben, ha ezt a szót hallottuk: misszió, önkénytelenül a trópusokra, őserdőkre gondoltunk, ahol vadállatok által veszélyeztetett területen, feketék között egy fehér ember dolgozott, hogy megszabadítsa műveletlen embertársait a babonaságtól. Ma pedig saját országunk, a saját lakóhelyünk, sokszor a saját egyházunk és családunk vált missziói területté, ahol újra kell kezdeni az Evangélium magvetését, ahol sokszor a hozzánk legközelebb állóknál kell újrakezdeni a Krisztushoz való hívogatást, mert pogányok, megkeresztelt pogányok élnek körülöttünk!</text:p>
      <text:p text:style-name="P6">Szűkítsük le a kört kifejezetten a mi gyülekezetünkre: él itt valami missziói felelősség bennünk? Ki volt közülünk utoljára tanúja, vagy pláne eszköze annak a nagy örömnek, amin még az ég angyalai is örvendeznek, hogy egy bűnös ember megtér az ő tévelygő útjáról? Viszont ennek a megfordítottját mindnyájan ismerjük ugye, azt, hogy egy-egy atyánkfia eltévelyedik az igazságtól, elmarad, elszakad a templomtól, a gyülekezettől. Ahelyett, hogy újabb és újabb tanítványi sereggel bővülne a körünk, a régi tanítványok is visszaesnek, elkallódnak. Kinek fáj az, hogy református emberek élnek körülöttünk, akik olyanok lelkileg, mint az elveszett juh volt a példázatban. És kinek fáj, mit tesz érte? Semmit! Utána megy? Nem! Legfeljebb panaszkodik miatta, vagy azt sem teszi!</text:p>
      <text:p text:style-name="P6">Tegnapelőtt temettünk egy 58 éves atyámfiát. Teljes elhagyatottságban halt meg. Szomszédai azt sem tudták, milyen vallású. Nagy utánjárással kiderítették, hogy református. A koporsóban fekve láttuk először. Köztünk élt és mégis olyan távol innen! Sokan vannak ilyenek, ahol így kallódnak el emberek, atyafiak, egymás szomszédságában: nem halott‑e ott a misszió?! Igen: halott a misszió közöttünk, még ha minden vasárnap megtelik is a templom.</text:p>
      <text:p text:style-name="P6">De hát nem olyanok vagyunk‑e mi magunk is, mint a halottak? Ahogyan én ismerem a magam egyéni keresztyén életét, meg a tiéteket, csak azt látom, hogy bizony bukdácsoló, visszaeső, erőtlen, örömtelen, fásult, fáradt keresztyénség az olyan, amelyik már semmit nem különbözik a nem keresztyén élettől, munkájában és szórakozásában, örömében és bánatában, bizony éppen olyan, mint akármelyik pogánynak az élete. Olyan szépen hangzik, hogy „úgy fényljék a ti világosságotok az emberek előtt, hogy lássák a ti jócselekedeteiteket, és dicsőítsék a ti mennyei Atyátokat” (Máté 5,16), de a valóság az, hogy annyira nem fénylik az a bizonyos világosságunk, annyira nem vagyunk élő példái, bizonyítékai a megváltás valóságának, hogy az emberek nemcsak nem dicsőítik a mi mennyei Atyánkat, hanem egyszerűen el sem hiszik, hogy nekünk ilyen mennyei Atyánk van! Ha a mi életünket, a keresztyének életét nézi a világ, méltán gondolhatja, hogy Isten nincs, vagy ha volt is valamikor: már meghalt! Pedig nem Isten halott, hanem a mi keresztyén életünk! Bennünk hunyt el a keresztyénség utolsó szikrája. Az igazi, eleven, győzelmes, fölszabadult, örvendező, megváltott keresztyén életnek már csak a megszáradt, zörgő csontjai maradtak meg bennünk. Nem csoda, ha ez nem arat tetszést a világban!</text:p>
      <text:p text:style-name="P6">És tudjátok mi a legszomorúbb jele a halálnak? Az, hogy mindez az élettelenség nem is fáj igazán! Az, hogy az egyházban halott a közösség, halott a misszió, halott a kegyesség, az, hogy szeretetünk képmutatás, az imádságunk begyakorlottság, a templombajárásunk ősi örökség kamata, a szolgálatunk – ha van – embereknek való tetszeni akarás: mindez mégcsak nem is indít igazán bűnbánatra! Ez a legszomorúbb! És az, hogy akikben az egyház kétségbeejtő helyzetének a fölismerése már megszületett: azok még mindig nem fogtak össze imaközösségbe és nem könyörögnek a pünkösdi csodáért! Nincs olyan imaközösség a gyülekezetünkben, amelyik úgy igazán kérné a megújulást, a megelevenedést! Az életet hozó Lélek áldását!</text:p>
      <text:p text:style-name="P6">Dehát lehet még egyáltalán ebből a halálból élet?! A prófétának is ez volt a nagy kérdése. Mintha Isten eltalálta volna a gondolatát: ezt kérdi tőle: <text:span text:style-name="T15">Embernek fia, vajon megélednek‑e ezek a tetemek?! Igen: ez a mi nagy kérdésünk is, Ezékiel nem merte azt mondani, hogy nem, mert hívő ember sohasem lehet pesszimista, de azt sem merte mondani, hogy igen, mert a hívő ember sohasem lehet könnyelmű optimista, hanem az egyetlen lehető választ adta: Uram Isten, Te tudod! Rábízza a halott sereg sorsát az Úrra, bízik az Ő megelevenítő hatalmában! És íme csoda történik</text:span>: az Úr szavára, amit a próféta szája által mondott, zúgás, zörgés támad, egymáshoz illeszkednek a csontdarabok, egybemennek a tetemek, inak feszülnek rajtuk, hús növekedik rájuk, majd újra szól az Úr a prófétán át és beléjük megy a lélek és megélednek és lábra állnak, felette igen nagy sereg! Egy egész harcra kész hadsereg! Persze ez csak látomás, de ez az egész látomás azért történt, hogy mind a mai napig megvigasztalja azt, aki megszomorodott, fölemelje azt, aki megaláztatott, hogy megbíztasson: a legreménytelenebb halálból is lehet még élet, megélednek még az elszáradt tetemek is, ma is, mi is! A sok halott harcosból, akit legyőzött, elejtett az ellenség, a bűn, a Sátán: lehet még Krisztus győzelmes hadserege, élő népe! Ott a halálvölgyben így szól az Úr a tetemekhez: „Ímé én bocsátok tibelétek lelket, hogy megéledjetek!”</text:p>
      <text:p text:style-name="Átvett_20_anyagokra"><text:span text:style-name="T14">Ez a titka a megéledésnek! Ma is! </text:span><text:span text:style-name="T18">Azon a halálon, amiben mi is vagyunk, nem segít az, ha fölbuzdulunk, ha szervezkedünk, ha ügyeskedünk, ha okoskodunk, ha sok pénzt költünk rá: csak egy segít: a Szent Lélek!</text:span><text:span text:style-name="T14"> Ott az első pünkösd alkalmával is nem az emberi lélekből vagy szellemből tört fel valami erő, nem a tanítványok szívéből csapott elő valami láng, nem emberi lelkesedés tüze ragadta magával a tizenkettőt, hanem </text:span><text:span text:style-name="T23">felülről való erő, </text:span><text:span text:style-name="T14">olyan hatalom szállta meg őket, amivel nem ők rendelkeztek, hanem amelyik rendelkezett velük. A Szent Lélekben maga az Úr Jézus jön hozzánk, erre a földre, bele az életünkbe! Hogyne lehetne hát akkor a legreménytelenebb halálból élet?! Lehet, igen! De, </text:span><text:span text:style-name="T18">hogy lesz‑e itt a mi számunkra is, annak feltétele van! Hogyan is történt itt e prófétai látomásban? „Az Úr ezt mondta Ezékielnek: Prófétálj, e tetemek felől és mondjad nekik... És a próféta mondta, amint az Úr akarta. Ezenközben megindultak a csontok egymás felé. Azután imádkozott a próféta: Négy szelek felél jöjj elő Lélek és lehelj ezekbe a megölöttekbe. És az imádságra feleletként megindult a Lélek”, és így éledtek meg a halottak! Így mondhatnám tehát, hogy az </text:span><text:span text:style-name="T22">Igének, </text:span><text:span text:style-name="T18">meg az </text:span><text:span text:style-name="T22">imádságnak </text:span><text:span text:style-name="T18">hatására jelent meg a Lélek! Isten az Ő Igéjében közli velünk Szent Lelkét, mi pedig az </text:span><text:span text:style-name="T22">imádságban </text:span><text:span text:style-name="T18">fogjuk föl Isten Lelkét!</text:span><text:span text:style-name="T14"> A Bibliában sokszor olvashatjuk, hogy az Ige és az imádság, meg a Szent Lélek együtt tartanak! </text:span><text:span text:style-name="T18">Ahol Isten Igéjére figyelve imádkoznak, ott lehet várni a Szent Lelket! Oda viszont nem jön, ahol nem is kérik.</text:span><text:span text:style-name="T14"> Olyan gyülekezetbe nem jön el a Lélek, amelyik nem várja és érette való buzgó könyörgéssel nem készíti el magát a befogadásra.</text:span></text:p>
      <text:p text:style-name="P6">A kérés a vágyakozásnak és a várásnak a kifejezése, fájdalmas beismerése annak, hogy Szent Lélek nélkül halottak vagyunk! De ugyanakkor annak a reménységnek a megvallása is, hogy a Szent Lélek által azzá lehetünk, amivé kellene hogy legyünk! Csak akkor nem volt hiába ez a pünkösdi ünnep, ha — akárcsak néhányunkban is — annyira tudatossá válik a megelevenítő Szent Lélek szükségessége, hogy létrejön gyülekezetünkben egy külön rendszeres imaközösség, ahol várjuk és kérjük, hogy részesítsen az Úr bennünket is a pünkösdi csoda ajándékában!</text:p>
      <text:p text:style-name="P6">Jertek most is:</text:p>
      <text:p text:style-name="P15">Könyörögjünk az Istennek Szentlelkének,<text:line-break/>Bocsássa ki magas mennyből fénylő világát,<text:line-break/>Végye el mi szívünknek minden homályát,<text:line-break/>Hogy érthessük Istenünknek Mindenben akaratját.</text:p>
      <text:p text:style-name="P9"><text:span text:style-name="T23">372. ének 1. vers</text:span></text:p>
      <text:p text:style-name="P16">Ámen</text:p>
      <text:p text:style-name="P8">1958. május 25. Pünkösd.</text:p>
      <text:p text:style-name="P2"/>
      <text:p text:style-name="Normál_20_réssel"><text:span text:style-name="T1">Textus:</text:span><text:span text:style-name="T3"><text:note text:id="ftn2" text:note-class="footnote"><text:note-citation>1</text:note-citation><text:note-body><text:p text:style-name="Footnote">A felhasznált fordítások forrása egyrészt a <text:span text:style-name="T32">The SWORD Project</text:span> (ld. <text:a xlink:type="simple" xlink:href="http://www.crosswire.org/sword">http://www.crosswire.org/sword</text:a>) moduljai — ez általában unicode betűkészlettel működik a héber és görög szövegek esetén —, másrészt a <text:span text:style-name="T33">BibliaTéka CD-ROM</text:span><text:span text:style-name="T3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5">forrás</text:span> külön jelölve. A <text:span text:style-name="T32">The SWORD Project</text:span> esetén a forrásmegjelölés az <text:span text:style-name="T32">Install Manager</text:span> által használt módon történik.</text:p></text:note-body></text:note></text:span></text:p>
      <text:p text:style-name="P17">[Aleppo] Aleppo Codex</text:p>
      <text:p text:style-name="P18"><text:span text:style-name="T36">1</text:span><text:span text:style-name="T37">א</text:span><text:span text:style-name="T38"> היתה עלי יד יהוה ויוצאני ברוח יהוה ויניחני בתוך הבקעה והיא מלאה עצמות </text:span><text:span text:style-name="T39">2</text:span><text:span text:style-name="T37">ב</text:span><text:span text:style-name="T38"> והעבירני עליהם סביב סביב והנה רבות מאד על פני הבקעה והנה יבשות מאד </text:span><text:span text:style-name="T39">3</text:span><text:span text:style-name="T37">ג</text:span><text:span text:style-name="T38"> ויאמר אלי--בן אדם התחיינה העצמות האלה ואמר אדני יהוה אתה ידעת </text:span><text:span text:style-name="T39">4</text:span><text:span text:style-name="T37">ד</text:span><text:span text:style-name="T38"> ויאמר אלי הנבא על העצמות האלה ואמרת אליהם--העצמות היבשות שמעו דבר יהוה </text:span><text:span text:style-name="T39">5</text:span><text:span text:style-name="T37">ה</text:span><text:span text:style-name="T38"> כה אמר אדני יהוה לעצמות האלה  הנה אני מביא בכם רוח--וחייתם </text:span><text:span text:style-name="T39">6</text:span><text:span text:style-name="T37">ו</text:span><text:span text:style-name="T38"> ונתתי עליכם גידים והעלתי עליכם בשר וקרמתי עליכם עור ונתתי בכם רוח וחייתם וידעתם כי אני יהוה </text:span><text:span text:style-name="T39">7</text:span><text:span text:style-name="T37">ז</text:span><text:span text:style-name="T38"> ונבאתי כאשר צויתי ויהי קול כהנבאי והנה רעש ותקרבו עצמות עצם אל עצמו </text:span><text:span text:style-name="T39">8</text:span><text:span text:style-name="T37">ח</text:span><text:span text:style-name="T38"> וראיתי והנה עליהם גדים ובשר עלה ויקרם עליהם עור מלמעלה ורוח אין בהם </text:span><text:span text:style-name="T39">9</text:span><text:span text:style-name="T37">ט</text:span><text:span text:style-name="T38"> ויאמר אלי הנבא אל הרוח הנבא בן אדם ואמרת אל הרוח  ס  כה אמר אדני יהוה מארבע רוחות באי הרוח ופחי בהרוגים האלה ויחיו </text:span><text:span text:style-name="T39">10</text:span><text:span text:style-name="T37">י</text:span><text:span text:style-name="T38"> והנבאתי כאשר צוני ותבוא בהם הרוח ויחיו ויעמדו על רגליהם--חיל גדול מאד מאד </text:span><text:span text:style-name="T39">11</text:span><text:span text:style-name="T37">יא</text:span><text:span text:style-name="T38"> ויאמר אלי בן אדם העצמות האלה כל בית ישראל המה הנה אמרים יבשו עצמותינו ואבדה תקותנו--נגזרנו לנו </text:span><text:span text:style-name="T39">12</text:span><text:span text:style-name="T37">יב</text:span><text:span text:style-name="T38"> לכן הנבא ואמרת אליהם כה אמר אדני יהוה הנה אני פתח את קברותיכם והעליתי אתכם מקברותיכם עמי והבאתי אתכם אל אדמת ישראל </text:span><text:span text:style-name="T39">13</text:span><text:span text:style-name="T37">יג</text:span><text:span text:style-name="T38"> וידעתם כי אני יהוה  בפתחי את קברותיכם ובהעלותי אתכם מקברותיכם--עמי</text:span><text:span text:style-name="T40"> </text:span><text:span text:style-name="T36">14</text:span><text:span text:style-name="T37">יד</text:span><text:span text:style-name="T38"> ונתתי רוחי בכם וחייתם והנחתי אתכם על אדמתכם וידעתם כי אני יהוה דברתי ועשיתי--נאם יהוה  פ</text:span></text:p>
      <text:p text:style-name="Irat"><text:span text:style-name="T41">[WLC] Westminster Leningrad Codex:</text:span></text:p>
      <text:p text:style-name="P18"><text:span text:style-name="T42">1</text:span><text:span text:style-name="T43">הָיְתָה עָלַי יַד־יְהוָה וַיֹּוצִאֵנִי בְרוּחַ יְהוָה וַיְנִיחֵנִי בְּתֹוךְ הַבִּקְעָה וְהִיא מְלֵאָה עֲצָמֹֽות׃ </text:span><text:span text:style-name="T42">2</text:span><text:span text:style-name="T43">וְהֶעֱבִירַנִי עֲלֵיהֶם סָבִיב ׀ סָבִיב וְהִנֵּה רַבֹּות מְאֹד עַל־פְּנֵי הַבִּקְעָה וְהִנֵּה יְבֵשֹׁות מְאֹֽד׃ </text:span><text:span text:style-name="T42">3</text:span><text:span text:style-name="T43">וַיֹּאמֶר אֵלַי בֶּן־אָדָם הֲתִחְיֶינָה הָעֲצָמֹות הָאֵלֶּה וָאֹמַר אֲדֹנָי יְהוִה אַתָּה יָדָֽעְתָּ׃ </text:span><text:span text:style-name="T42">4</text:span><text:span text:style-name="T43">וַיֹּאמֶר אֵלַי הִנָּבֵא עַל־הָעֲצָמֹות הָאֵלֶּה וְאָמַרְתָּ אֲלֵיהֶם הָעֲצָמֹות הַיְבֵשֹׁות שִׁמְעוּ דְּבַר־יְהוָֽה׃ </text:span><text:span text:style-name="T42">5</text:span><text:span text:style-name="T43">כֹּה אָמַר אֲדֹנָי יְהוִה לָעֲצָמֹות הָאֵלֶּה הִנֵּה אֲנִי מֵבִיא בָכֶם רוּחַ וִחְיִיתֶֽם׃ </text:span><text:span text:style-name="T42">6</text:span><text:span text:style-name="T43">וְנָתַתִּי עֲלֵיכֶם גִּדִים וְֽהַעֲלֵתִי עֲלֵיכֶם בָּשָׂר וְקָרַמְתִּי עֲלֵיכֶם עֹור וְנָתַתִּי בָכֶם רוּחַ וִחְיִיתֶם וִידַעְתֶּם כִּֽי־אֲנִי יְהוָֽה׃ </text:span><text:span text:style-name="T42">7</text:span><text:span text:style-name="T43">וְנִבֵּאתִי כַּאֲשֶׁר צֻוֵּיתִי וַֽיְהִי־קֹול כְּהִנָּֽבְאִי וְהִנֵּה־רַעַשׁ וַתִּקְרְבוּ עֲצָמֹות עֶצֶם אֶל־עַצְמֹֽו׃ </text:span><text:span text:style-name="T42">8</text:span><text:span text:style-name="T43">וְרָאִיתִי וְהִנֵּֽה־עֲלֵיהֶם גִּדִים וּבָשָׂר עָלָה וַיִּקְרַם עֲלֵיהֶם עֹור מִלְמָעְלָה וְרוּחַ אֵין בָּהֶֽם׃ </text:span><text:span text:style-name="T42">9</text:span><text:span text:style-name="T43">וַיֹּאמֶר אֵלַי הִנָּבֵא אֶל־הָרוּחַ הִנָּבֵא בֶן־אָדָם וְאָמַרְתָּ אֶל־הָרוּחַ כֹּֽה־אָמַר ׀ אֲדֹנָי יְהוִה מֵאַרְבַּע רוּחֹות בֹּאִי הָרוּחַ וּפְחִי בַּהֲרוּגִים הָאֵלֶּה וְיִֽחְיֽוּ׃ </text:span><text:span text:style-name="T42">10</text:span><text:span text:style-name="T43">וְהִנַּבֵּאתִי כַּאֲשֶׁר צִוָּנִי וַתָּבֹוא בָהֶם הָרוּחַ וַיִּֽחְיוּ וַיַּֽעַמְדוּ עַל־רַגְלֵיהֶם חַיִל גָּדֹול מְאֹד־מְאֹֽד׃ </text:span><text:span text:style-name="T42">11</text:span><text:span text:style-name="T43">וַיֹּאמֶר אֵלַי בֶּן־אָדָם הָעֲצָמֹות הָאֵלֶּה כָּל־בֵּית יִשְׂרָאֵל הֵמָּה הִנֵּה אֹמְרִים יָבְשׁוּ עַצְמֹותֵינוּ וְאָבְדָה תִקְוָתֵנוּ נִגְזַרְנוּ לָֽנוּ׃ </text:span><text:span text:style-name="T42">12</text:span><text:span text:style-name="T43">לָכֵן הִנָּבֵא וְאָמַרְתָּ אֲלֵיהֶם כֹּֽה־אָמַר אֲדֹנָי יְהוִה הִנֵּה אֲנִי פֹתֵחַ אֶת־קִבְרֹֽותֵיכֶם וְהַעֲלֵיתִי אֶתְכֶם מִקִּבְרֹותֵיכֶם עַמִּי וְהֵבֵאתִי אֶתְכֶם אֶל־אַדְמַת יִשְׂרָאֵֽל׃ </text:span><text:span text:style-name="T42">13</text:span><text:span text:style-name="T43">וִֽידַעְתֶּם כִּֽי־אֲנִי יְהוָה בְּפִתְחִי אֶת־קִבְרֹֽותֵיכֶם וּבְהַעֲלֹותִי אֶתְכֶם מִקִּבְרֹותֵיכֶם עַמִּֽי׃</text:span><text:span text:style-name="T44"> </text:span><text:span text:style-name="T42">14</text:span><text:span text:style-name="T43">וְנָתַתִּי רוּחִי בָכֶם וִחְיִיתֶם וְהִנַּחְתִּי אֶתְכֶם עַל־אַדְמַתְכֶם וִידַעְתֶּם כִּי־אֲנִי יְהוָה דִּבַּרְתִּי וְעָשִׂיתִי נְאֻם־יְהוָֽה׃</text:span></text:p>
      <text:p text:style-name="Irat"><text:span text:style-name="T41">[HebModern] Modern Hebrew Bible:</text:span></text:p>
      <text:p text:style-name="P18"><text:span text:style-name="T36">1</text:span><text:span text:style-name="T45">היתה עלי יד יהוה ויוצאני ברוח יהוה ויניחני בתוך הבקעה והיא מלאה עצמות׃ </text:span><text:span text:style-name="T36">2</text:span><text:span text:style-name="T45">והעבירני עליהם סביב סביב והנה רבות מאד על פני הבקעה והנה יבשות מאד׃ </text:span><text:span text:style-name="T36">3</text:span><text:span text:style-name="T45">ויאמר אלי בן אדם התחיינה העצמות האלה ואמר אדני יהוה אתה ידעת׃ </text:span><text:span text:style-name="T36">4</text:span><text:span text:style-name="T45">ויאמר אלי הנבא על העצמות האלה ואמרת אליהם העצמות היבשות שמעו דבר יהוה׃ </text:span><text:span text:style-name="T36">5</text:span><text:span text:style-name="T45">כה אמר אדני יהוה לעצמות האלה הנה אני מביא בכם רוח וחייתם׃ </text:span><text:span text:style-name="T36">6</text:span><text:span text:style-name="T45">ונתתי עליכם גדים והעלתי עליכם בשר וקרמתי עליכם עור ונתתי בכם רוח וחייתם וידעתם כי אני יהוה׃ </text:span><text:span text:style-name="T36">7</text:span><text:span text:style-name="T45">ונבאתי כאשר צויתי ויהי קול כהנבאי והנה רעש ותקרבו עצמות עצם אל עצמו׃ </text:span><text:span text:style-name="T36">8</text:span><text:span text:style-name="T45">וראיתי והנה עליהם גדים ובשר עלה ויקרם עליהם עור מלמעלה ורוח אין בהם׃ </text:span><text:span text:style-name="T36">9</text:span><text:span text:style-name="T45">ויאמר אלי הנבא אל הרוח הנבא בן אדם ואמרת אל הרוח כה אמר אדני יהוה מארבע רוחות באי הרוח ופחי בהרוגים האלה ויחיו׃ </text:span><text:span text:style-name="T36">10</text:span><text:span text:style-name="T45">והנבאתי כאשר צוני ותבוא בהם הרוח ויחיו ויעמדו על רגליהם חיל גדול מאד מאד׃ </text:span><text:span text:style-name="T36">11</text:span><text:span text:style-name="T45">ויאמר אלי בן אדם העצמות האלה כל בית ישראל המה הנה אמרים יבשו עצמותינו ואבדה תקותנו נגזרנו לנו׃ </text:span><text:span text:style-name="T36">12</text:span><text:span text:style-name="T45">לכן הנבא ואמרת אליהם כה אמר אדני יהוה הנה אני פתח את קברותיכם והעליתי אתכם מקברותיכם עמי והבאתי אתכם אל אדמת ישראל׃ </text:span><text:span text:style-name="T36">13</text:span><text:span text:style-name="T45">וידעתם כי אני יהוה בפתחי את קברותיכם ובהעלותי אתכם מקברותיכם עמי׃</text:span><text:span text:style-name="T40"> </text:span><text:span text:style-name="T36">14</text:span><text:span text:style-name="T45">ונתתי רוחי בכם וחייתם והנחתי אתכם על אדמתכם וידעתם כי אני יהוה דברתי ועשיתי נאם יהוה׃</text:span></text:p>
      <text:p text:style-name="P19">Biblia Hebraica:</text:p>
      <text:p text:style-name="P20"><text:s/>Ez 37 </text:p>
      <text:p text:style-name="P20">Ez 37.1</text:p>
      <text:p text:style-name="P21">ynIaexiwYOw" hw:hyŇAdy" yl'[; ht;yŇh;</text:p>
      <text:p text:style-name="P21">&amp;/tB] ynIjeynIyŇw" hw:hyŇ j'Wrb]</text:p>
      <text:p text:style-name="P21">.t/mx;[} ha;lem] ayhiwŇ h[;q]Bih'</text:p>
      <text:p text:style-name="P20">Ez 37.2</text:p>
      <text:p text:style-name="P21">bybis; bybis; !h,yle[} ynIr'ybi[&gt;h,wŇ</text:p>
      <text:p text:style-name="P21">ynEP]Al[' daom] t/Br' hNEhiwŇ</text:p>
      <text:p text:style-name="P21">.daom] t/vbeyŇ hNEhiwŇ h[;q]Bih'</text:p>
      <text:p text:style-name="P20">Ez 37.3</text:p>
      <text:p text:style-name="P21">hn:yy&lt;j]tih} !d;a;A@B, yl'ae rm,aYOw"</text:p>
      <text:p text:style-name="P21">yn:doa} rm'aow: hL,aeh; t/mx;[}h;</text:p>
      <text:p text:style-name="P21">.T;[]d;y: hT;a' hwIhyŇ</text:p>
      <text:p text:style-name="P20">Ez 37.4</text:p>
      <text:p text:style-name="P21">t/mx;[}h;Al[' abeN:hi yl'ae rm,aYOw"</text:p>
      <text:p text:style-name="P21">t/mx;[}h; !h,ylea} T;r]m'a;wŇ hL,aeh;</text:p>
      <text:p text:style-name="P21">.hw:hyŇArb'D] W[m]vi t/vbeyŇh'</text:p>
      <text:p text:style-name="P20">Ez 37.5</text:p>
      <text:p text:style-name="P21">t/mx;[}l; hwIhyŇ yn:doa} rm'a; hKo</text:p>
      <text:p text:style-name="P21">!k,b; aybime ynIa} hNEhi hL,aeh;</text:p>
      <text:p text:style-name="P21">.!t,yyIj]wI j'Wr</text:p>
      <text:p text:style-name="P20">Ez 37.6</text:p>
      <text:p text:style-name="P21">ytile[}h'wŇ !ydiGI !k,yle[} yTit'n:wŇ</text:p>
      <text:p text:style-name="P21">!k,yle[} yTim]r'q;wŇ rc;B; !k,yle[}</text:p>
      <text:p text:style-name="P21">!t,yyIj]wI j'Wr !k,b; yTit'n:wŇ r/[</text:p>
      <text:p text:style-name="P21">.hw:hyŇ @Ia}AyKi !T,[]d'ywI</text:p>
      <text:p text:style-name="P20">Ez 37.7</text:p>
      <text:p text:style-name="P21">l/qAyhiyŇw" ytiyWExu rv,a}K' ytiaBenIwŇ</text:p>
      <text:p text:style-name="P21">Wbr]q]Tiw" v['r'AhNEhiwŇ yaib]N:hiK]</text:p>
      <text:p text:style-name="P21">./mx]['Ala, !x,[, t/mx;[}</text:p>
      <text:p text:style-name="P20">Ez 37.8</text:p>
      <text:p text:style-name="P21">!ydiGI !h,yle[}AhNEhiwŇ ytiyair;wŇ</text:p>
      <text:p text:style-name="P21">!h,yle[} !r'q]YIw" hl;[; rc;b;W</text:p>
      <text:p text:style-name="P21">@yae j'WrwŇ hl;[]m;l]mi r/[</text:p>
      <text:p text:style-name="P21">.!h,B;</text:p>
      <text:p text:style-name="P20">Ez 37.9</text:p>
      <text:p text:style-name="P21">j'Wrh;Ala, abeN:hi yl'ae rm,aYOw"</text:p>
      <text:p text:style-name="P21">j'Wrh;Ala, T;r]m'a;wŇ !d;a;A@b, abeN:hi</text:p>
      <text:p text:style-name="P21">[B'r]a'me hwIhyŇ yn:doa} rm'a;AhKo</text:p>
      <text:p text:style-name="P21">!ygIWrh}B' yjiW j'Wrh; yaiBo t/jWr</text:p>
      <text:p text:style-name="P21">.Wyj]yIwŇ hL,aeh;</text:p>
      <text:p text:style-name="P20">Ez 37.10</text:p>
      <text:p text:style-name="P21">a/bT;w" ynIW:xi rv,a}K' ytiaBeN"hiwŇ</text:p>
      <text:p text:style-name="P21">Wdm]['Y"w" Wyj]YIw" j'Wrh; !h,b;</text:p>
      <text:p text:style-name="P21">.daom]Adaom] l/dG: lyIj' !h,ylegŇr'Al['</text:p>
      <text:p text:style-name="P21">s</text:p>
      <text:p text:style-name="P20">Ez 37.11</text:p>
      <text:p text:style-name="P21">t/mx;[}h; !d;a;A@B, yl'ae rm,aYOw"</text:p>
      <text:p text:style-name="P21">hM;he laer;c]yI tyBeAlK; hL,aeh;</text:p>
      <text:p text:style-name="P21">Wnyte/mx][' Wvb]y: !yrim]ao hNEhi</text:p>
      <text:p text:style-name="P21">.Wnl;Wnr]z"gŇnI Wntew:q]ti hd;b]a;wŇ</text:p>
      <text:p text:style-name="P20">Ez 37.12</text:p>
      <text:p text:style-name="P21">!h,ylea} T;r]m'a;wŇ abeN:hi @kel;</text:p>
      <text:p text:style-name="P21">hNEhi hwIhyŇ yn:doa} rm'a;AhKo</text:p>
      <text:p text:style-name="P21">ytiyle[}h'wŇ !k,yte/rb]qiAta, j'tepo ynIa}</text:p>
      <text:p text:style-name="P21">ytiabehewŇ yMi[' !k,yte/rb]Qimi !k,t]a,</text:p>
      <text:p text:style-name="P21">s .laer;c]yI tm'd]a'Ala, !k,t]a,</text:p>
      <text:p text:style-name="P20">Ez 37.13</text:p>
      <text:p text:style-name="P21">yjit]piB] hw:hyŇ ynIa}AyKi !T,[]d'ywI</text:p>
      <text:p text:style-name="P21">yti/l[}h'b]W !k,yte/rb]qiAta,</text:p>
      <text:p text:style-name="P21">.yMi[' !k,yte/rb]Qimi !k,t]a,</text:p>
      <text:p text:style-name="P20">Ez 37.14</text:p>
      <text:p text:style-name="P21">!t,yyIj]wI !k,b; yjiWr yTit'n:wŇ</text:p>
      <text:p text:style-name="P21">!k,t]m'd]a'Al[' !k,t]a, yTij]N"hiwŇ</text:p>
      <text:p text:style-name="P21">yTir]B'Di hw:hyŇ ynIa}AyKi !T,[]d'ywI</text:p>
      <text:p text:style-name="P21"># .hw:hyŇA!aunŇ ytiyci[;wŇ</text:p>
      <text:p text:style-name="Irat_20_-_20_Kék"><text:span text:style-name="T46">LXX/Greek New Testament:</text:span></text:p>
      <text:p text:style-name="P22">Ez 37.</text:p>
      <text:p text:style-name="P22">Ez 37.1</text:p>
      <text:p text:style-name="P23">Kai; ejgevneto ejp! ejme; cei;r kurivou, kai; ejxhvgagevn me ejn pneuvmati kuvrio" kai; ejvqhkevn me ejn mevsw touÖ pedivou, kai; <text:s/>touÖto hjÖn mesto;n ojstevwn ajnqrwpivnwn:</text:p>
      <text:p text:style-name="P22">Ez 37.2</text:p>
      <text:p text:style-name="P23">kai; perihvgagevn me ejp! aujta; kuklovqen kuvklw, kai; ijdou; <text:s/>polla; sfovdra ejpi; proswvpou touÖ pedivou, xhra; sfovdra.</text:p>
      <text:p text:style-name="P22">Ez 37.3</text:p>
      <text:p text:style-name="P23">kai; eijÖpen prov" me UIJe; ajnqrwvpou, eij zhvsetai ta; ojstaÖ tauÖta_ kai; eijÖpa Kuvrie, su; ejpivsth tauÖta.</text:p>
      <text:p text:style-name="P22">Ez 37.4</text:p>
      <text:p text:style-name="P23">kai; eijÖpen prov" me Profhvteuson ejpi; ta; ojstaÖ tauÖta kai; ejreiÖ" aujtoiÖ" Ta; ojstaÖ ta; xhrav, ajkouvsate lovgon kurivou</text:p>
      <text:p text:style-name="P22">Ez 37.5</text:p>
      <text:p text:style-name="P23">Tavde levgei kuvrio" toiÖ" ojstevoi" touvtoi" jIdou; ejgw; fevrw eij" uJmaÖ" pneuÖma zwhÖ"</text:p>
      <text:p text:style-name="P22">Ez 37.6</text:p>
      <text:p text:style-name="P23">kai; dwvsw ejf! uJmaÖ" neuÖra kai; ajnavxw ejf! uJmaÖ" savrka" kai; <text:s/>ejktenwÖ ejf! uJmaÖ" devrma kai; dwvsw pneuÖmav mou eij" uJmaÖ", kai; <text:s/>zhvsesqe: kai; gnwvsesqe oJvti ejgwv eijmi kuvrio".</text:p>
      <text:p text:style-name="P22">Ez 37.7</text:p>
      <text:p text:style-name="P23">kai; ejprofhvteusa kaqw;" ejneteivlatov moi. kai; ejgevneto ejn twÖ ejme; profhteuÖsai kai; ijdou; seismov", kai; proshvgage ta; ojstaÖ <text:s/>eJkavteron pro;" th;n aJrmonivan aujtouÖ.</text:p>
      <text:p text:style-name="P22">Ez 37.8</text:p>
      <text:p text:style-name="P23">kai; eijÖdon kai; ijdou; ejp! aujta; neuÖra kai; savrke" ejfuvonto, <text:s/>kai; ajnevbainen ejp! aujta; devrma ejpavnw, kai; pneuÖma oujk hjÖn <text:s/>ejn aujtoiÖ".</text:p>
      <text:p text:style-name="P22">Ez 37.9</text:p>
      <text:p text:style-name="P23">kai; eijÖpen prov" me Profhvteuson, uiJe; ajnqrwvpou, profhvteuson <text:s/>ejpi; to; pneuÖma kai; eijpo;n twÖ pneuvmati Tavde levgei kuvrio" <text:s/>jEk twÖn tessavrwn pneumavtwn ejlqe; kai; ejmfuvshson eij" tou;" <text:s/>nekrou;" touvtou", kai; zhsavtwsan.</text:p>
      <text:p text:style-name="P22">Ez 37.10</text:p>
      <text:p text:style-name="P23">kai; ejprofhvteusa kaqovti ejneteivlatov moi: kai; eijshÖlqen eij" aujtou;" to; pneuÖma, kai; ejvzhsan kai; ejvsthsan ejpi; twÖn podwÖn aujtwÖn, sunagwgh; pollh; sfovdra.</text:p>
      <text:p text:style-name="P22">Ez 37.11</text:p>
      <text:p text:style-name="P23">kai; ejlavlhsen kuvrio" prov" me levgwn UIJe; ajnqrwvpou, ta; ojstaÖ <text:s/>tauÖta paÖ" oijÖko" Israhl ejstivn, kai; aujtoi; levgousin XHra; gevgonen ta; ojstaÖ hJmwÖn, ajpovlwlen hJ ejlpi;" hJmwÖn, <text:s/>diapefwnhvkamen.</text:p>
      <text:p text:style-name="P22">Ez 37.12</text:p>
      <text:p text:style-name="P23">dia; touÖto profhvteuson kai; eijpovn Tavde levgei kuvrio" jIdou; <text:s/>ejgw; ajnoivgw uJmwÖn ta; mnhvmata kai; ajnavxw uJmaÖ" ejk twÖn <text:s/>mnhmavtwn uJmwÖn kai; eijsavxw uJmaÖ" eij" th;n ghÖn touÖ Israhl,</text:p>
      <text:p text:style-name="P22">Ez 37.13</text:p>
      <text:p text:style-name="P23">kai; gnwvsesqe oJvti ejgwv eijmi kuvrio" ejn twÖ ajnoiÖxaiv me tou;" <text:s/>tavfou" uJmwÖn touÖ ajnagageiÖn me ejk twÖn tavfwn to;n laovn mou.</text:p>
      <text:p text:style-name="P22">Ez 37.14</text:p>
      <text:p text:style-name="P23">kai; dwvsw to; pneuÖmav mou eij" uJmaÖ", kai; zhvsesqe, kai; qhvsomai <text:s/>uJmaÖ" ejpi; th;n ghÖn uJmwÖn, kai; gnwvsesqe oJvti ejgw; kuvrio" <text:s/>lelavlhka kai; poihvsw, levgei kuvrio".</text:p>
      <text:p text:style-name="Irat"><text:span text:style-name="T47">[LXX] Septuagint, Morphologically Tagged Rahlfs’</text:span></text:p>
      <text:p text:style-name="P24"><text:span text:style-name="T36">1</text:span><text:span text:style-name="T48">και</text:span><text:span text:style-name="T49"> </text:span><text:span text:style-name="T48">εγενετο</text:span><text:span text:style-name="T49"> </text:span><text:span text:style-name="T48">επ</text:span><text:span text:style-name="T49"> </text:span><text:span text:style-name="T48">εμε</text:span><text:span text:style-name="T49"> </text:span><text:span text:style-name="T48">χειρ</text:span><text:span text:style-name="T49"> </text:span><text:span text:style-name="T48">κυριου</text:span><text:span text:style-name="T49"> </text:span><text:span text:style-name="T48">και</text:span><text:span text:style-name="T49"> </text:span><text:span text:style-name="T48">εξηγαγεν</text:span><text:span text:style-name="T49"> </text:span><text:span text:style-name="T48">με</text:span><text:span text:style-name="T49"> </text:span><text:span text:style-name="T48">εν</text:span><text:span text:style-name="T49"> </text:span><text:span text:style-name="T48">πνευματι</text:span><text:span text:style-name="T49"> </text:span><text:span text:style-name="T48">κυριος</text:span><text:span text:style-name="T49"> </text:span><text:span text:style-name="T48">και</text:span><text:span text:style-name="T49"> </text:span><text:span text:style-name="T48">εθηκεν</text:span><text:span text:style-name="T49"> </text:span><text:span text:style-name="T48">με</text:span><text:span text:style-name="T49"> </text:span><text:span text:style-name="T48">εν</text:span><text:span text:style-name="T49"> </text:span><text:span text:style-name="T48">μεσω</text:span><text:span text:style-name="T49"> </text:span><text:span text:style-name="T48">του</text:span><text:span text:style-name="T49"> </text:span><text:span text:style-name="T48">πεδιου</text:span><text:span text:style-name="T49"> </text:span><text:span text:style-name="T48">και</text:span><text:span text:style-name="T49"> </text:span><text:span text:style-name="T48">τουτο</text:span><text:span text:style-name="T49"> </text:span><text:span text:style-name="T48">ην</text:span><text:span text:style-name="T49"> </text:span><text:span text:style-name="T48">μεστον</text:span><text:span text:style-name="T49"> </text:span><text:span text:style-name="T48">οστεων</text:span><text:span text:style-name="T49"> </text:span><text:span text:style-name="T48">ανθρωπινων</text:span><text:span text:style-name="T49"> </text:span><text:span text:style-name="T36">2</text:span><text:span text:style-name="T48">και</text:span><text:span text:style-name="T49"> </text:span><text:span text:style-name="T48">περιηγαγεν</text:span><text:span text:style-name="T49"> </text:span><text:span text:style-name="T48">με</text:span><text:span text:style-name="T49"> </text:span><text:span text:style-name="T48">επ</text:span><text:span text:style-name="T49"> </text:span><text:span text:style-name="T48">αυτα</text:span><text:span text:style-name="T49"> </text:span><text:span text:style-name="T48">κυκλοθεν</text:span><text:span text:style-name="T49"> </text:span><text:span text:style-name="T48">κυκλω</text:span><text:span text:style-name="T49"> </text:span><text:span text:style-name="T48">και</text:span><text:span text:style-name="T49"> </text:span><text:span text:style-name="T48">ιδου</text:span><text:span text:style-name="T49"> </text:span><text:span text:style-name="T48">πολλα</text:span><text:span text:style-name="T49"> </text:span><text:span text:style-name="T48">σφοδρα</text:span><text:span text:style-name="T49"> </text:span><text:span text:style-name="T48">επι</text:span><text:span text:style-name="T49"> </text:span><text:span text:style-name="T48">προσωπου</text:span><text:span text:style-name="T49"> </text:span><text:span text:style-name="T48">του</text:span><text:span text:style-name="T49"> </text:span><text:span text:style-name="T48">πεδιου</text:span><text:span text:style-name="T49"> </text:span><text:span text:style-name="T48">ξηρα</text:span><text:span text:style-name="T49"> </text:span><text:span text:style-name="T48">σφοδρα</text:span><text:span text:style-name="T49"> </text:span><text:span text:style-name="T36">3</text:span><text:span text:style-name="T48">και</text:span><text:span text:style-name="T49"> </text:span><text:span text:style-name="T48">ειπεν</text:span><text:span text:style-name="T49"> </text:span><text:span text:style-name="T48">προς</text:span><text:span text:style-name="T49"> </text:span><text:span text:style-name="T48">με</text:span><text:span text:style-name="T49"> </text:span><text:span text:style-name="T48">υιε</text:span><text:span text:style-name="T49"> </text:span><text:span text:style-name="T48">ανθρωπου</text:span><text:span text:style-name="T49"> </text:span><text:span text:style-name="T48">ει</text:span><text:span text:style-name="T49"> </text:span><text:span text:style-name="T48">ζησεται</text:span><text:span text:style-name="T49"> </text:span><text:span text:style-name="T48">τα</text:span><text:span text:style-name="T49"> </text:span><text:span text:style-name="T48">οστα</text:span><text:span text:style-name="T49"> </text:span><text:span text:style-name="T48">ταυτα</text:span><text:span text:style-name="T49"> </text:span><text:span text:style-name="T48">και</text:span><text:span text:style-name="T49"> </text:span><text:span text:style-name="T48">ειπα</text:span><text:span text:style-name="T49"> </text:span><text:span text:style-name="T48">κυριε</text:span><text:span text:style-name="T49"> </text:span><text:span text:style-name="T48">συ</text:span><text:span text:style-name="T49"> </text:span><text:span text:style-name="T48">επιστη</text:span><text:span text:style-name="T49"> </text:span><text:span text:style-name="T48">ταυτα</text:span><text:span text:style-name="T49"> </text:span><text:span text:style-name="T36">4</text:span><text:span text:style-name="T48">και</text:span><text:span text:style-name="T49"> </text:span><text:span text:style-name="T48">ειπεν</text:span><text:span text:style-name="T49"> </text:span><text:span text:style-name="T48">προς</text:span><text:span text:style-name="T49"> </text:span><text:span text:style-name="T48">με</text:span><text:span text:style-name="T49"> </text:span><text:span text:style-name="T48">προφητευσον</text:span><text:span text:style-name="T49"> </text:span><text:span text:style-name="T48">επι</text:span><text:span text:style-name="T49"> </text:span><text:span text:style-name="T48">τα</text:span><text:span text:style-name="T49"> </text:span><text:span text:style-name="T48">οστα</text:span><text:span text:style-name="T49"> </text:span><text:span text:style-name="T48">ταυτα</text:span><text:span text:style-name="T49"> </text:span><text:span text:style-name="T48">και</text:span><text:span text:style-name="T49"> </text:span><text:span text:style-name="T48">ερεις</text:span><text:span text:style-name="T49"> </text:span><text:span text:style-name="T48">αυτοις</text:span><text:span text:style-name="T49"> </text:span><text:span text:style-name="T48">τα</text:span><text:span text:style-name="T49"> </text:span><text:span text:style-name="T48">οστα</text:span><text:span text:style-name="T49"> </text:span><text:span text:style-name="T48">τα</text:span><text:span text:style-name="T49"> </text:span><text:span text:style-name="T48">ξηρα</text:span><text:span text:style-name="T49"> </text:span><text:span text:style-name="T48">ακουσατε</text:span><text:span text:style-name="T49"> </text:span><text:span text:style-name="T48">λογον</text:span><text:span text:style-name="T49"> </text:span><text:span text:style-name="T48">κυριου</text:span><text:span text:style-name="T49"> </text:span><text:span text:style-name="T36">5</text:span><text:span text:style-name="T48">ταδε</text:span><text:span text:style-name="T49"> </text:span><text:span text:style-name="T48">λεγει</text:span><text:span text:style-name="T49"> </text:span><text:span text:style-name="T48">κυριος</text:span><text:span text:style-name="T49"> </text:span><text:span text:style-name="T48">τοις</text:span><text:span text:style-name="T49"> </text:span><text:span text:style-name="T48">οστεοις</text:span><text:span text:style-name="T49"> </text:span><text:span text:style-name="T48">τουτοις</text:span><text:span text:style-name="T49"> </text:span><text:span text:style-name="T48">ιδου</text:span><text:span text:style-name="T49"> </text:span><text:span text:style-name="T48">εγω</text:span><text:span text:style-name="T49"> </text:span><text:span text:style-name="T48">φερω</text:span><text:span text:style-name="T49"> </text:span><text:span text:style-name="T48">εις</text:span><text:span text:style-name="T49"> </text:span><text:span text:style-name="T48">υμας</text:span><text:span text:style-name="T49"> </text:span><text:span text:style-name="T48">πνευμα</text:span><text:span text:style-name="T49"> </text:span><text:span text:style-name="T48">ζωης</text:span><text:span text:style-name="T49"> </text:span><text:span text:style-name="T36">6</text:span><text:span text:style-name="T48">και</text:span><text:span text:style-name="T49"> </text:span><text:span text:style-name="T48">δωσω</text:span><text:span text:style-name="T49"> </text:span><text:span text:style-name="T48">εφ</text:span><text:span text:style-name="T49"> </text:span><text:span text:style-name="T48">υμας</text:span><text:span text:style-name="T49"> </text:span><text:span text:style-name="T48">νευρα</text:span><text:span text:style-name="T49"> </text:span><text:span text:style-name="T48">και</text:span><text:span text:style-name="T49"> </text:span><text:span text:style-name="T48">αναξω</text:span><text:span text:style-name="T49"> </text:span><text:span text:style-name="T48">εφ</text:span><text:span text:style-name="T49"> </text:span><text:span text:style-name="T48">υμας</text:span><text:span text:style-name="T49"> </text:span><text:span text:style-name="T48">σαρκας</text:span><text:span text:style-name="T49"> </text:span><text:span text:style-name="T48">και</text:span><text:span text:style-name="T49"> </text:span><text:span text:style-name="T48">εκτενω</text:span><text:span text:style-name="T49"> </text:span><text:span text:style-name="T48">εφ</text:span><text:span text:style-name="T49"> </text:span><text:span text:style-name="T48">υμας</text:span><text:span text:style-name="T49"> </text:span><text:span text:style-name="T48">δερμα</text:span><text:span text:style-name="T49"> </text:span><text:span text:style-name="T48">και</text:span><text:span text:style-name="T49"> </text:span><text:span text:style-name="T48">δωσω</text:span><text:span text:style-name="T49"> </text:span><text:span text:style-name="T48">πνευμα</text:span><text:span text:style-name="T49"> </text:span><text:span text:style-name="T48">μου</text:span><text:span text:style-name="T49"> </text:span><text:span text:style-name="T48">εις</text:span><text:span text:style-name="T49"> </text:span><text:span text:style-name="T48">υμας</text:span><text:span text:style-name="T49"> </text:span><text:span text:style-name="T48">και</text:span><text:span text:style-name="T49"> </text:span><text:span text:style-name="T48">ζησεσθε</text:span><text:span text:style-name="T49"> </text:span><text:span text:style-name="T48">και</text:span><text:span text:style-name="T49"> </text:span><text:span text:style-name="T48">γνωσεσθε</text:span><text:span text:style-name="T49"> </text:span><text:span text:style-name="T48">οτι</text:span><text:span text:style-name="T49"> </text:span><text:span text:style-name="T48">εγω</text:span><text:span text:style-name="T49"> </text:span><text:span text:style-name="T48">ειμι</text:span><text:span text:style-name="T49"> </text:span><text:span text:style-name="T48">κυριος</text:span><text:span text:style-name="T49"> </text:span><text:span text:style-name="T36">7</text:span><text:span text:style-name="T48">και</text:span><text:span text:style-name="T49"> </text:span><text:span text:style-name="T48">επροφητευσα</text:span><text:span text:style-name="T49"> </text:span><text:span text:style-name="T48">καθως</text:span><text:span text:style-name="T49"> </text:span><text:span text:style-name="T48">ενετειλατο</text:span><text:span text:style-name="T49"> </text:span><text:span text:style-name="T48">μοι</text:span><text:span text:style-name="T49"> </text:span><text:span text:style-name="T48">και</text:span><text:span text:style-name="T49"> </text:span><text:span text:style-name="T48">εγενετο</text:span><text:span text:style-name="T49"> </text:span><text:span text:style-name="T48">εν</text:span><text:span text:style-name="T49"> </text:span><text:span text:style-name="T48">τω</text:span><text:span text:style-name="T49"> </text:span><text:span text:style-name="T48">εμε</text:span><text:span text:style-name="T49"> </text:span><text:span text:style-name="T48">προφητευσαι</text:span><text:span text:style-name="T49"> </text:span><text:span text:style-name="T48">και</text:span><text:span text:style-name="T49"> </text:span><text:span text:style-name="T48">ιδου</text:span><text:span text:style-name="T49"> </text:span><text:span text:style-name="T48">σεισμος</text:span><text:span text:style-name="T49"> </text:span><text:span text:style-name="T48">και</text:span><text:span text:style-name="T49"> </text:span><text:span text:style-name="T48">προσηγαγε</text:span><text:span text:style-name="T49"> </text:span><text:span text:style-name="T48">τα</text:span><text:span text:style-name="T49"> </text:span><text:span text:style-name="T48">οστα</text:span><text:span text:style-name="T49"> </text:span><text:span text:style-name="T48">εκατερον</text:span><text:span text:style-name="T49"> </text:span><text:span text:style-name="T48">προς</text:span><text:span text:style-name="T49"> </text:span><text:span text:style-name="T48">την</text:span><text:span text:style-name="T49"> </text:span><text:span text:style-name="T48">αρμονιαν</text:span><text:span text:style-name="T49"> </text:span><text:span text:style-name="T48">αυτου</text:span><text:span text:style-name="T49"> </text:span><text:span text:style-name="T36">8</text:span><text:span text:style-name="T48">και</text:span><text:span text:style-name="T49"> </text:span><text:span text:style-name="T48">ειδον</text:span><text:span text:style-name="T49"> </text:span><text:span text:style-name="T48">και</text:span><text:span text:style-name="T49"> </text:span><text:span text:style-name="T48">ιδου</text:span><text:span text:style-name="T49"> </text:span><text:span text:style-name="T48">επ</text:span><text:span text:style-name="T49"> </text:span><text:span text:style-name="T48">αυτα</text:span><text:span text:style-name="T49"> </text:span><text:span text:style-name="T48">νευρα</text:span><text:span text:style-name="T49"> </text:span><text:span text:style-name="T48">και</text:span><text:span text:style-name="T49"> </text:span><text:span text:style-name="T48">σαρκες</text:span><text:span text:style-name="T49"> </text:span><text:span text:style-name="T48">εφυοντο</text:span><text:span text:style-name="T49"> </text:span><text:span text:style-name="T48">και</text:span><text:span text:style-name="T49"> </text:span><text:span text:style-name="T48">ανεβαινεν</text:span><text:span text:style-name="T49"> </text:span><text:span text:style-name="T48">επ</text:span><text:span text:style-name="T49"> </text:span><text:span text:style-name="T48">αυτα</text:span><text:span text:style-name="T49"> </text:span><text:span text:style-name="T48">δερμα</text:span><text:span text:style-name="T49"> </text:span><text:span text:style-name="T48">επανω</text:span><text:span text:style-name="T49"> </text:span><text:span text:style-name="T48">και</text:span><text:span text:style-name="T49"> </text:span><text:span text:style-name="T48">πνευμα</text:span><text:span text:style-name="T49"> </text:span><text:span text:style-name="T48">ουκ</text:span><text:span text:style-name="T49"> </text:span><text:span text:style-name="T48">ην</text:span><text:span text:style-name="T49"> </text:span><text:span text:style-name="T48">εν</text:span><text:span text:style-name="T49"> </text:span><text:span text:style-name="T48">αυτοις</text:span><text:span text:style-name="T49"> </text:span><text:span text:style-name="T36">9</text:span><text:span text:style-name="T48">και</text:span><text:span text:style-name="T49"> </text:span><text:span text:style-name="T48">ειπεν</text:span><text:span text:style-name="T49"> </text:span><text:span text:style-name="T48">προς</text:span><text:span text:style-name="T49"> </text:span><text:span text:style-name="T48">με</text:span><text:span text:style-name="T49"> </text:span><text:span text:style-name="T48">προφητευσον</text:span><text:span text:style-name="T49"> </text:span><text:span text:style-name="T48">υιε</text:span><text:span text:style-name="T49"> </text:span><text:span text:style-name="T48">ανθρωπου</text:span><text:span text:style-name="T49"> </text:span><text:span text:style-name="T48">προφητευσον</text:span><text:span text:style-name="T49"> </text:span><text:span text:style-name="T48">επι</text:span><text:span text:style-name="T49"> </text:span><text:span text:style-name="T48">το</text:span><text:span text:style-name="T49"> </text:span><text:span text:style-name="T48">πνευμα</text:span><text:span text:style-name="T49"> </text:span><text:span text:style-name="T48">και</text:span><text:span text:style-name="T49"> </text:span><text:span text:style-name="T48">ειπον</text:span><text:span text:style-name="T49"> </text:span><text:span text:style-name="T48">τω</text:span><text:span text:style-name="T49"> </text:span><text:span text:style-name="T48">πνευματι</text:span><text:span text:style-name="T49"> </text:span><text:span text:style-name="T48">ταδε</text:span><text:span text:style-name="T49"> </text:span><text:span text:style-name="T48">λεγει</text:span><text:span text:style-name="T49"> </text:span><text:span text:style-name="T48">κυριος</text:span><text:span text:style-name="T49"> </text:span><text:span text:style-name="T48">εκ</text:span><text:span text:style-name="T49"> </text:span><text:span text:style-name="T48">των</text:span><text:span text:style-name="T49"> </text:span><text:span text:style-name="T48">τεσσαρων</text:span><text:span text:style-name="T49"> </text:span><text:span text:style-name="T48">πνευματων</text:span><text:span text:style-name="T49"> </text:span><text:span text:style-name="T48">ελθε</text:span><text:span text:style-name="T49"> </text:span><text:span text:style-name="T48">και</text:span><text:span text:style-name="T49"> </text:span><text:span text:style-name="T48">εμφυσησον</text:span><text:span text:style-name="T49"> </text:span><text:span text:style-name="T48">εις</text:span><text:span text:style-name="T49"> </text:span><text:span text:style-name="T48">τους</text:span><text:span text:style-name="T49"> </text:span><text:span text:style-name="T48">νεκρους</text:span><text:span text:style-name="T49"> </text:span><text:span text:style-name="T48">τουτους</text:span><text:span text:style-name="T49"> </text:span><text:span text:style-name="T48">και</text:span><text:span text:style-name="T49"> </text:span><text:span text:style-name="T48">ζησατωσαν</text:span><text:span text:style-name="T49"> </text:span><text:span text:style-name="T36">10</text:span><text:span text:style-name="T48">και</text:span><text:span text:style-name="T49"> </text:span><text:span text:style-name="T48">επροφητευσα</text:span><text:span text:style-name="T49"> </text:span><text:span text:style-name="T48">καθοτι</text:span><text:span text:style-name="T49"> </text:span><text:span text:style-name="T48">ενετειλατο</text:span><text:span text:style-name="T49"> </text:span><text:span text:style-name="T48">μοι</text:span><text:span text:style-name="T49"> </text:span><text:span text:style-name="T48">και</text:span><text:span text:style-name="T49"> </text:span><text:span text:style-name="T48">εισηλθεν</text:span><text:span text:style-name="T49"> </text:span><text:span text:style-name="T48">εις</text:span><text:span text:style-name="T49"> </text:span><text:span text:style-name="T48">αυτους</text:span><text:span text:style-name="T49"> </text:span><text:span text:style-name="T48">το</text:span><text:span text:style-name="T49"> </text:span><text:span text:style-name="T48">πνευμα</text:span><text:span text:style-name="T49"> </text:span><text:span text:style-name="T48">και</text:span><text:span text:style-name="T49"> </text:span><text:span text:style-name="T48">εζησαν</text:span><text:span text:style-name="T49"> </text:span><text:span text:style-name="T48">και</text:span><text:span text:style-name="T49"> </text:span><text:span text:style-name="T48">εστησαν</text:span><text:span text:style-name="T49"> </text:span><text:span text:style-name="T48">επι</text:span><text:span text:style-name="T49"> </text:span><text:span text:style-name="T48">των</text:span><text:span text:style-name="T49"> </text:span><text:span text:style-name="T48">ποδων</text:span><text:span text:style-name="T49"> </text:span><text:span text:style-name="T48">αυτων</text:span><text:span text:style-name="T49"> </text:span><text:span text:style-name="T48">συναγωγη</text:span><text:span text:style-name="T49"> </text:span><text:span text:style-name="T48">πολλη</text:span><text:span text:style-name="T49"> </text:span><text:span text:style-name="T48">σφοδρα</text:span><text:span text:style-name="T49"> </text:span><text:span text:style-name="T36">11</text:span><text:span text:style-name="T48">και</text:span><text:span text:style-name="T49"> </text:span><text:span text:style-name="T48">ελαλησεν</text:span><text:span text:style-name="T49"> </text:span><text:span text:style-name="T48">κυριος</text:span><text:span text:style-name="T49"> </text:span><text:span text:style-name="T48">προς</text:span><text:span text:style-name="T49"> </text:span><text:span text:style-name="T48">με</text:span><text:span text:style-name="T49"> </text:span><text:span text:style-name="T48">λεγων</text:span><text:span text:style-name="T49"> </text:span><text:span text:style-name="T48">υιε</text:span><text:span text:style-name="T49"> </text:span><text:span text:style-name="T48">ανθρωπου</text:span><text:span text:style-name="T49"> </text:span><text:span text:style-name="T48">τα</text:span><text:span text:style-name="T49"> </text:span><text:span text:style-name="T48">οστα</text:span><text:span text:style-name="T49"> </text:span><text:span text:style-name="T48">ταυτα</text:span><text:span text:style-name="T49"> </text:span><text:span text:style-name="T48">πας</text:span><text:span text:style-name="T49"> </text:span><text:span text:style-name="T48">οικος</text:span><text:span text:style-name="T49"> </text:span><text:span text:style-name="T48">ισραηλ</text:span><text:span text:style-name="T49"> </text:span><text:span text:style-name="T48">εστιν</text:span><text:span text:style-name="T49"> </text:span><text:span text:style-name="T48">και</text:span><text:span text:style-name="T49"> </text:span><text:span text:style-name="T48">αυτοι</text:span><text:span text:style-name="T49"> </text:span><text:span text:style-name="T48">λεγουσιν</text:span><text:span text:style-name="T49"> </text:span><text:span text:style-name="T48">ξηρα</text:span><text:span text:style-name="T49"> </text:span><text:span text:style-name="T48">γεγονεν</text:span><text:span text:style-name="T49"> </text:span><text:span text:style-name="T48">τα</text:span><text:span text:style-name="T49"> </text:span><text:span text:style-name="T48">οστα</text:span><text:span text:style-name="T49"> </text:span><text:span text:style-name="T48">ημων</text:span><text:span text:style-name="T49"> </text:span><text:span text:style-name="T48">απολωλεν</text:span><text:span text:style-name="T49"> </text:span><text:span text:style-name="T48">η</text:span><text:span text:style-name="T49"> </text:span><text:span text:style-name="T48">ελπις</text:span><text:span text:style-name="T49"> </text:span><text:span text:style-name="T48">ημων</text:span><text:span text:style-name="T49"> </text:span><text:span text:style-name="T48">διαπεφωνηκαμεν</text:span><text:span text:style-name="T49"> </text:span><text:span text:style-name="T36">12</text:span><text:span text:style-name="T48">δια</text:span><text:span text:style-name="T49"> </text:span><text:span text:style-name="T48">τουτο</text:span><text:span text:style-name="T49"> </text:span><text:span text:style-name="T48">προφητευσον</text:span><text:span text:style-name="T49"> </text:span><text:span text:style-name="T48">και</text:span><text:span text:style-name="T49"> </text:span><text:span text:style-name="T48">ειπον</text:span><text:span text:style-name="T49"> </text:span><text:span text:style-name="T48">ταδε</text:span><text:span text:style-name="T49"> </text:span><text:span text:style-name="T48">λεγει</text:span><text:span text:style-name="T49"> </text:span><text:span text:style-name="T48">κυριος</text:span><text:span text:style-name="T49"> </text:span><text:span text:style-name="T48">ιδου</text:span><text:span text:style-name="T49"> </text:span><text:span text:style-name="T48">εγω</text:span><text:span text:style-name="T49"> </text:span><text:span text:style-name="T48">ανοιγω</text:span><text:span text:style-name="T49"> </text:span><text:span text:style-name="T48">υμων</text:span><text:span text:style-name="T49"> </text:span><text:span text:style-name="T48">τα</text:span><text:span text:style-name="T49"> </text:span><text:span text:style-name="T48">μνηματα</text:span><text:span text:style-name="T49"> </text:span><text:span text:style-name="T48">και</text:span><text:span text:style-name="T49"> </text:span><text:span text:style-name="T48">αναξω</text:span><text:span text:style-name="T49"> </text:span><text:span text:style-name="T48">υμας</text:span><text:span text:style-name="T49"> </text:span><text:span text:style-name="T48">εκ</text:span><text:span text:style-name="T49"> </text:span><text:span text:style-name="T48">των</text:span><text:span text:style-name="T49"> </text:span><text:span text:style-name="T48">μνηματων</text:span><text:span text:style-name="T49"> </text:span><text:span text:style-name="T48">υμων</text:span><text:span text:style-name="T49"> </text:span><text:span text:style-name="T48">και</text:span><text:span text:style-name="T49"> </text:span><text:span text:style-name="T48">εισαξω</text:span><text:span text:style-name="T49"> </text:span><text:span text:style-name="T48">υμας</text:span><text:span text:style-name="T49"> </text:span><text:span text:style-name="T48">εις</text:span><text:span text:style-name="T49"> </text:span><text:span text:style-name="T48">την</text:span><text:span text:style-name="T49"> </text:span><text:span text:style-name="T48">γην</text:span><text:span text:style-name="T49"> </text:span><text:span text:style-name="T48">του</text:span><text:span text:style-name="T49"> </text:span><text:span text:style-name="T48">ισραηλ</text:span><text:span text:style-name="T49"> </text:span><text:span text:style-name="T36">13</text:span><text:span text:style-name="T48">και</text:span><text:span text:style-name="T49"> </text:span><text:span text:style-name="T48">γνωσεσθε</text:span><text:span text:style-name="T49"> </text:span><text:span text:style-name="T48">οτι</text:span><text:span text:style-name="T49"> </text:span><text:span text:style-name="T48">εγω</text:span><text:span text:style-name="T49"> </text:span><text:span text:style-name="T48">ειμι</text:span><text:span text:style-name="T49"> </text:span><text:span text:style-name="T48">κυριος</text:span><text:span text:style-name="T49"> </text:span><text:span text:style-name="T48">εν</text:span><text:span text:style-name="T49"> </text:span><text:span text:style-name="T48">τω</text:span><text:span text:style-name="T49"> </text:span><text:span text:style-name="T48">ανοιξαι</text:span><text:span text:style-name="T49"> </text:span><text:span text:style-name="T48">με</text:span><text:span text:style-name="T49"> </text:span><text:span text:style-name="T48">τους</text:span><text:span text:style-name="T49"> </text:span><text:span text:style-name="T48">ταφους</text:span><text:span text:style-name="T49"> </text:span><text:span text:style-name="T48">υμων</text:span><text:span text:style-name="T49"> </text:span><text:span text:style-name="T48">του</text:span><text:span text:style-name="T49"> </text:span><text:span text:style-name="T48">αναγαγειν</text:span><text:span text:style-name="T49"> </text:span><text:span text:style-name="T48">με</text:span><text:span text:style-name="T49"> </text:span><text:span text:style-name="T48">εκ</text:span><text:span text:style-name="T49"> </text:span><text:span text:style-name="T48">των</text:span><text:span text:style-name="T49"> </text:span><text:span text:style-name="T48">ταφων</text:span><text:span text:style-name="T49"> </text:span><text:span text:style-name="T48">τον</text:span><text:span text:style-name="T49"> </text:span><text:span text:style-name="T48">λαον</text:span><text:span text:style-name="T49"> </text:span><text:span text:style-name="T48">μου </text:span><text:span text:style-name="T36">14</text:span><text:span text:style-name="T48">και</text:span><text:span text:style-name="T49"> </text:span><text:span text:style-name="T48">δωσω</text:span><text:span text:style-name="T49"> </text:span><text:span text:style-name="T48">το</text:span><text:span text:style-name="T49"> </text:span><text:span text:style-name="T48">πνευμα</text:span><text:span text:style-name="T49"> </text:span><text:span text:style-name="T48">μου</text:span><text:span text:style-name="T49"> </text:span><text:span text:style-name="T48">εις</text:span><text:span text:style-name="T49"> </text:span><text:span text:style-name="T48">υμας</text:span><text:span text:style-name="T49"> </text:span><text:span text:style-name="T48">και</text:span><text:span text:style-name="T49"> </text:span><text:span text:style-name="T48">ζησεσθε</text:span><text:span text:style-name="T49"> </text:span><text:span text:style-name="T48">και</text:span><text:span text:style-name="T49"> </text:span><text:span text:style-name="T48">θησομαι</text:span><text:span text:style-name="T49"> </text:span><text:span text:style-name="T48">υμας</text:span><text:span text:style-name="T49"> </text:span><text:span text:style-name="T48">επι</text:span><text:span text:style-name="T49"> </text:span><text:span text:style-name="T48">την</text:span><text:span text:style-name="T49"> </text:span><text:span text:style-name="T48">γην</text:span><text:span text:style-name="T49"> </text:span><text:span text:style-name="T48">υμων</text:span><text:span text:style-name="T49"> </text:span><text:span text:style-name="T48">και</text:span><text:span text:style-name="T49"> </text:span><text:span text:style-name="T48">γνωσεσθε</text:span><text:span text:style-name="T49"> </text:span><text:span text:style-name="T48">οτι</text:span><text:span text:style-name="T49"> </text:span><text:span text:style-name="T48">εγω</text:span><text:span text:style-name="T49"> </text:span><text:span text:style-name="T48">κυριος</text:span><text:span text:style-name="T49"> </text:span><text:span text:style-name="T48">λελαληκα</text:span><text:span text:style-name="T49"> </text:span><text:span text:style-name="T48">και</text:span><text:span text:style-name="T49"> </text:span><text:span text:style-name="T48">ποιησω</text:span><text:span text:style-name="T49"> </text:span><text:span text:style-name="T48">λεγει</text:span><text:span text:style-name="T49"> </text:span><text:span text:style-name="T48">κυριος</text:span></text:p>
      <text:p text:style-name="Irat"><text:span text:style-name="T41">[UMGreek] Unaccented Modern Greek Text:</text:span></text:p>
      <text:p text:style-name="P24"><text:span text:style-name="T36">1</text:span><text:span text:style-name="T48">Χειρ</text:span><text:span text:style-name="T49"> </text:span><text:span text:style-name="T48">Κυριου</text:span><text:span text:style-name="T49"> </text:span><text:span text:style-name="T48">εσταθη</text:span><text:span text:style-name="T49"> </text:span><text:span text:style-name="T48">επ</text:span><text:span text:style-name="T49"> <text:s/></text:span><text:span text:style-name="T48">εμε</text:span><text:span text:style-name="T49"> <text:s/></text:span><text:span text:style-name="T48">και</text:span><text:span text:style-name="T49"> </text:span><text:span text:style-name="T48">με</text:span><text:span text:style-name="T49"> </text:span><text:span text:style-name="T48">εξηγαγεν</text:span><text:span text:style-name="T49"> </text:span><text:span text:style-name="T48">ο</text:span><text:span text:style-name="T49"> </text:span><text:span text:style-name="T48">Κυριος</text:span><text:span text:style-name="T49"> </text:span><text:span text:style-name="T48">δια</text:span><text:span text:style-name="T49"> </text:span><text:span text:style-name="T48">πνευματος</text:span><text:span text:style-name="T49"> </text:span><text:span text:style-name="T48">και</text:span><text:span text:style-name="T49"> </text:span><text:span text:style-name="T48">με</text:span><text:span text:style-name="T49"> </text:span><text:span text:style-name="T48">εθεσεν</text:span><text:span text:style-name="T49"> </text:span><text:span text:style-name="T48">εν</text:span><text:span text:style-name="T49"> </text:span><text:span text:style-name="T48">μεσω</text:span><text:span text:style-name="T49"> </text:span><text:span text:style-name="T48">πεδιαδος</text:span><text:span text:style-name="T49"> </text:span><text:span text:style-name="T48">και</text:span><text:span text:style-name="T49"> </text:span><text:span text:style-name="T48">αυτη</text:span><text:span text:style-name="T49"> </text:span><text:span text:style-name="T48">ητο</text:span><text:span text:style-name="T49"> </text:span><text:span text:style-name="T48">πληρης</text:span><text:span text:style-name="T49"> </text:span><text:span text:style-name="T48">οστεων</text:span><text:span text:style-name="T49">. </text:span><text:span text:style-name="T36">2</text:span><text:span text:style-name="T48">Και</text:span><text:span text:style-name="T49"> </text:span><text:span text:style-name="T48">με</text:span><text:span text:style-name="T49"> </text:span><text:span text:style-name="T48">εκαμε</text:span><text:span text:style-name="T49"> </text:span><text:span text:style-name="T48">να</text:span><text:span text:style-name="T49"> </text:span><text:span text:style-name="T48">διελθω</text:span><text:span text:style-name="T49"> </text:span><text:span text:style-name="T48">πλησιον</text:span><text:span text:style-name="T49"> </text:span><text:span text:style-name="T48">αυτων</text:span><text:span text:style-name="T49"> </text:span><text:span text:style-name="T48">κυκλω</text:span><text:span text:style-name="T49"> <text:s/></text:span><text:span text:style-name="T48">και</text:span><text:span text:style-name="T49"> </text:span><text:span text:style-name="T48">ιδου</text:span><text:span text:style-name="T49">, </text:span><text:span text:style-name="T48">ησαν</text:span><text:span text:style-name="T49"> </text:span><text:span text:style-name="T48">πολλα</text:span><text:span text:style-name="T49"> </text:span><text:span text:style-name="T48">σφοδρα</text:span><text:span text:style-name="T49"> </text:span><text:span text:style-name="T48">επι</text:span><text:span text:style-name="T49"> </text:span><text:span text:style-name="T48">το</text:span><text:span text:style-name="T49"> </text:span><text:span text:style-name="T48">προσωπον</text:span><text:span text:style-name="T49"> </text:span><text:span text:style-name="T48">της</text:span><text:span text:style-name="T49"> </text:span><text:span text:style-name="T48">πεδιαδος</text:span><text:span text:style-name="T49"> <text:s/></text:span><text:span text:style-name="T48">και</text:span><text:span text:style-name="T49"> </text:span><text:span text:style-name="T48">ιδου</text:span><text:span text:style-name="T49">, </text:span><text:span text:style-name="T48">ησαν</text:span><text:span text:style-name="T49"> </text:span><text:span text:style-name="T48">καταξηρα</text:span><text:span text:style-name="T49">. </text:span><text:span text:style-name="T36">3</text:span><text:span text:style-name="T48">Και</text:span><text:span text:style-name="T49"> </text:span><text:span text:style-name="T48">ειπε</text:span><text:span text:style-name="T49"> </text:span><text:span text:style-name="T48">προς</text:span><text:span text:style-name="T49"> </text:span><text:span text:style-name="T48">εμε</text:span><text:span text:style-name="T49">, </text:span><text:span text:style-name="T48">Υιε</text:span><text:span text:style-name="T49"> </text:span><text:span text:style-name="T48">ανθρωπου</text:span><text:span text:style-name="T49">, </text:span><text:span text:style-name="T48">δυνανται</text:span><text:span text:style-name="T49"> </text:span><text:span text:style-name="T48">τα</text:span><text:span text:style-name="T49"> </text:span><text:span text:style-name="T48">οστα</text:span><text:span text:style-name="T49"> </text:span><text:span text:style-name="T48">ταυτα</text:span><text:span text:style-name="T49"> </text:span><text:span text:style-name="T48">να</text:span><text:span text:style-name="T49"> </text:span><text:span text:style-name="T48">αναζησωσι</text:span><text:span text:style-name="T49">; </text:span><text:span text:style-name="T48">Και</text:span><text:span text:style-name="T49"> </text:span><text:span text:style-name="T48">ειπα</text:span><text:span text:style-name="T49">, </text:span><text:span text:style-name="T48">Κυριε</text:span><text:span text:style-name="T49"> </text:span><text:span text:style-name="T48">Θεε</text:span><text:span text:style-name="T49">, </text:span><text:span text:style-name="T48">συ</text:span><text:span text:style-name="T49"> </text:span><text:span text:style-name="T48">εξευρεις</text:span><text:span text:style-name="T49">. </text:span><text:span text:style-name="T36">4</text:span><text:span text:style-name="T48">Και</text:span><text:span text:style-name="T49"> </text:span><text:span text:style-name="T48">ειπε</text:span><text:span text:style-name="T49"> </text:span><text:span text:style-name="T48">προς</text:span><text:span text:style-name="T49"> </text:span><text:span text:style-name="T48">εμε</text:span><text:span text:style-name="T49">, </text:span><text:span text:style-name="T48">Προφητευσον</text:span><text:span text:style-name="T49"> </text:span><text:span text:style-name="T48">επι</text:span><text:span text:style-name="T49"> </text:span><text:span text:style-name="T48">τα</text:span><text:span text:style-name="T49"> </text:span><text:span text:style-name="T48">οστα</text:span><text:span text:style-name="T49"> </text:span><text:span text:style-name="T48">ταυτα</text:span><text:span text:style-name="T49"> </text:span><text:span text:style-name="T48">και</text:span><text:span text:style-name="T49"> </text:span><text:span text:style-name="T48">ειπε</text:span><text:span text:style-name="T49"> </text:span><text:span text:style-name="T48">προς</text:span><text:span text:style-name="T49"> </text:span><text:span text:style-name="T48">αυτα</text:span><text:span text:style-name="T49">, </text:span><text:span text:style-name="T48">Τα</text:span><text:span text:style-name="T49"> </text:span><text:span text:style-name="T48">οστα</text:span><text:span text:style-name="T49"> </text:span><text:span text:style-name="T48">τα</text:span><text:span text:style-name="T49"> </text:span><text:span text:style-name="T48">ξηρα</text:span><text:span text:style-name="T49">, </text:span><text:span text:style-name="T48">ακουσατε</text:span><text:span text:style-name="T49"> </text:span><text:span text:style-name="T48">τον</text:span><text:span text:style-name="T49"> </text:span><text:span text:style-name="T48">λογον</text:span><text:span text:style-name="T49"> </text:span><text:span text:style-name="T48">του</text:span><text:span text:style-name="T49"> </text:span><text:span text:style-name="T48">Κυριου</text:span><text:span text:style-name="T49"> </text:span><text:span text:style-name="T36">5</text:span><text:span text:style-name="T48">Ουτω</text:span><text:span text:style-name="T49"> </text:span><text:span text:style-name="T48">λεγει</text:span><text:span text:style-name="T49"> </text:span><text:span text:style-name="T48">Κυριος</text:span><text:span text:style-name="T49"> </text:span><text:span text:style-name="T48">ο</text:span><text:span text:style-name="T49"> </text:span><text:span text:style-name="T48">Θεος</text:span><text:span text:style-name="T49"> </text:span><text:span text:style-name="T48">προς</text:span><text:span text:style-name="T49"> </text:span><text:span text:style-name="T48">τα</text:span><text:span text:style-name="T49"> </text:span><text:span text:style-name="T48">οστα</text:span><text:span text:style-name="T49"> </text:span><text:span text:style-name="T48">ταυτα</text:span><text:span text:style-name="T49"> <text:s/></text:span><text:span text:style-name="T48">Ιδου</text:span><text:span text:style-name="T49">, </text:span><text:span text:style-name="T48">εγω</text:span><text:span text:style-name="T49"> </text:span><text:span text:style-name="T48">θελω</text:span><text:span text:style-name="T49"> </text:span><text:span text:style-name="T48">εμβαλει</text:span><text:span text:style-name="T49"> </text:span><text:span text:style-name="T48">εις</text:span><text:span text:style-name="T49"> </text:span><text:span text:style-name="T48">εσας</text:span><text:span text:style-name="T49"> </text:span><text:span text:style-name="T48">πνευμα</text:span><text:span text:style-name="T49"> </text:span><text:span text:style-name="T48">και</text:span><text:span text:style-name="T49"> </text:span><text:span text:style-name="T48">θελετε</text:span><text:span text:style-name="T49"> </text:span><text:span text:style-name="T48">αναζησει</text:span><text:span text:style-name="T49"> </text:span><text:span text:style-name="T36">6</text:span><text:span text:style-name="T48">και</text:span><text:span text:style-name="T49"> </text:span><text:span text:style-name="T48">θελω</text:span><text:span text:style-name="T49"> </text:span><text:span text:style-name="T48">βαλει</text:span><text:span text:style-name="T49"> </text:span><text:span text:style-name="T48">εφ</text:span><text:span text:style-name="T49"> <text:s/></text:span><text:span text:style-name="T48">υμας</text:span><text:span text:style-name="T49"> </text:span><text:span text:style-name="T48">νευρα</text:span><text:span text:style-name="T49"> </text:span><text:span text:style-name="T48">και</text:span><text:span text:style-name="T49"> </text:span><text:span text:style-name="T48">αναγαγει</text:span><text:span text:style-name="T49"> </text:span><text:span text:style-name="T48">σαρκα</text:span><text:span text:style-name="T49"> </text:span><text:span text:style-name="T48">εφ</text:span><text:span text:style-name="T49"> <text:s/></text:span><text:span text:style-name="T48">υμας</text:span><text:span text:style-name="T49"> </text:span><text:span text:style-name="T48">και</text:span><text:span text:style-name="T49"> </text:span><text:span text:style-name="T48">περισκεπασει</text:span><text:span text:style-name="T49"> </text:span><text:span text:style-name="T48">υμας</text:span><text:span text:style-name="T49"> </text:span><text:span text:style-name="T48">με</text:span><text:span text:style-name="T49"> </text:span><text:span text:style-name="T48">δερμα</text:span><text:span text:style-name="T49">, </text:span><text:span text:style-name="T48">και</text:span><text:span text:style-name="T49"> </text:span><text:span text:style-name="T48">θελω</text:span><text:span text:style-name="T49"> </text:span><text:span text:style-name="T48">εμβαλει</text:span><text:span text:style-name="T49"> </text:span><text:span text:style-name="T48">εις</text:span><text:span text:style-name="T49"> </text:span><text:span text:style-name="T48">εσας</text:span><text:span text:style-name="T49"> </text:span><text:span text:style-name="T48">πνευμα</text:span><text:span text:style-name="T49"> </text:span><text:span text:style-name="T48">και</text:span><text:span text:style-name="T49"> </text:span><text:span text:style-name="T48">θελετε</text:span><text:span text:style-name="T49"> </text:span><text:span text:style-name="T48">αναζησει</text:span><text:span text:style-name="T49"> </text:span><text:span text:style-name="T48">και</text:span><text:span text:style-name="T49"> </text:span><text:span text:style-name="T48">θελετε</text:span><text:span text:style-name="T49"> </text:span><text:span text:style-name="T48">γνωρισει</text:span><text:span text:style-name="T49"> </text:span><text:span text:style-name="T48">οτι</text:span><text:span text:style-name="T49"> </text:span><text:span text:style-name="T48">εγω</text:span><text:span text:style-name="T49"> </text:span><text:span text:style-name="T48">ειμαι</text:span><text:span text:style-name="T49"> </text:span><text:span text:style-name="T48">ο</text:span><text:span text:style-name="T49"> </text:span><text:span text:style-name="T48">Κυριος</text:span><text:span text:style-name="T49">. </text:span><text:span text:style-name="T36">7</text:span><text:span text:style-name="T48">Και</text:span><text:span text:style-name="T49"> </text:span><text:span text:style-name="T48">προεφητευσα</text:span><text:span text:style-name="T49">, </text:span><text:span text:style-name="T48">ως</text:span><text:span text:style-name="T49"> </text:span><text:span text:style-name="T48">προσεταχθην</text:span><text:span text:style-name="T49"> <text:s/></text:span><text:span text:style-name="T48">και</text:span><text:span text:style-name="T49"> </text:span><text:span text:style-name="T48">καθως</text:span><text:span text:style-name="T49"> </text:span><text:span text:style-name="T48">προεφητευσα</text:span><text:span text:style-name="T49">, </text:span><text:span text:style-name="T48">εγεινεν</text:span><text:span text:style-name="T49"> </text:span><text:span text:style-name="T48">ηχος</text:span><text:span text:style-name="T49">, </text:span><text:span text:style-name="T48">και</text:span><text:span text:style-name="T49"> </text:span><text:span text:style-name="T48">ιδου</text:span><text:span text:style-name="T49">, </text:span><text:span text:style-name="T48">σεισμος</text:span><text:span text:style-name="T49">, </text:span><text:span text:style-name="T48">και</text:span><text:span text:style-name="T49"> </text:span><text:span text:style-name="T48">τα</text:span><text:span text:style-name="T49"> </text:span><text:span text:style-name="T48">οστα</text:span><text:span text:style-name="T49"> </text:span><text:span text:style-name="T48">συνηλθον</text:span><text:span text:style-name="T49"> </text:span><text:span text:style-name="T48">ομου</text:span><text:span text:style-name="T49">, </text:span><text:span text:style-name="T48">οστουν</text:span><text:span text:style-name="T49"> </text:span><text:span text:style-name="T48">μετα</text:span><text:span text:style-name="T49"> </text:span><text:span text:style-name="T48">του</text:span><text:span text:style-name="T49"> </text:span><text:span text:style-name="T48">οστου</text:span><text:span text:style-name="T49"> </text:span><text:span text:style-name="T48">αυτου</text:span><text:span text:style-name="T49">. </text:span><text:span text:style-name="T36">8</text:span><text:span text:style-name="T48">Και</text:span><text:span text:style-name="T49"> </text:span><text:span text:style-name="T48">ειδον</text:span><text:span text:style-name="T49"> </text:span><text:span text:style-name="T48">και</text:span><text:span text:style-name="T49"> </text:span><text:span text:style-name="T48">ιδου</text:span><text:span text:style-name="T49">, </text:span><text:span text:style-name="T48">νευρα</text:span><text:span text:style-name="T49"> </text:span><text:span text:style-name="T48">και</text:span><text:span text:style-name="T49"> </text:span><text:span text:style-name="T48">σαρκες</text:span><text:span text:style-name="T49"> </text:span><text:span text:style-name="T48">ανεφυησαν</text:span><text:span text:style-name="T49"> </text:span><text:span text:style-name="T48">επ</text:span><text:span text:style-name="T49"> <text:s/></text:span><text:span text:style-name="T48">αυτα</text:span><text:span text:style-name="T49"> </text:span><text:span text:style-name="T48">και</text:span><text:span text:style-name="T49"> </text:span><text:span text:style-name="T48">δερμα</text:span><text:span text:style-name="T49"> </text:span><text:span text:style-name="T48">περιεσκεπασεν</text:span><text:span text:style-name="T49"> </text:span><text:span text:style-name="T48">αυτα</text:span><text:span text:style-name="T49"> </text:span><text:span text:style-name="T48">επανω</text:span><text:span text:style-name="T49"> <text:s/></text:span><text:span text:style-name="T48">πνευμα</text:span><text:span text:style-name="T49"> </text:span><text:span text:style-name="T48">ομως</text:span><text:span text:style-name="T49"> </text:span><text:span text:style-name="T48">δεν</text:span><text:span text:style-name="T49"> </text:span><text:span text:style-name="T48">ητο</text:span><text:span text:style-name="T49"> </text:span><text:span text:style-name="T48">εν</text:span><text:span text:style-name="T49"> </text:span><text:span text:style-name="T48">αυτοις</text:span><text:span text:style-name="T49">. </text:span><text:span text:style-name="T36">9</text:span><text:span text:style-name="T48">Και</text:span><text:span text:style-name="T49"> </text:span><text:span text:style-name="T48">ειπε</text:span><text:span text:style-name="T49"> </text:span><text:span text:style-name="T48">προς</text:span><text:span text:style-name="T49"> </text:span><text:span text:style-name="T48">εμε</text:span><text:span text:style-name="T49">, </text:span><text:span text:style-name="T48">προφητευσον</text:span><text:span text:style-name="T49"> </text:span><text:span text:style-name="T48">επι</text:span><text:span text:style-name="T49"> </text:span><text:span text:style-name="T48">το</text:span><text:span text:style-name="T49"> </text:span><text:span text:style-name="T48">πνευμα</text:span><text:span text:style-name="T49">, </text:span><text:span text:style-name="T48">προφητευσον</text:span><text:span text:style-name="T49">, </text:span><text:span text:style-name="T48">υιε</text:span><text:span text:style-name="T49"> </text:span><text:span text:style-name="T48">ανθρωπου</text:span><text:span text:style-name="T49">, </text:span><text:span text:style-name="T48">και</text:span><text:span text:style-name="T49"> </text:span><text:span text:style-name="T48">ειπε</text:span><text:span text:style-name="T49"> </text:span><text:span text:style-name="T48">προς</text:span><text:span text:style-name="T49"> </text:span><text:span text:style-name="T48">το</text:span><text:span text:style-name="T49"> </text:span><text:span text:style-name="T48">πνευμα</text:span><text:span text:style-name="T49">, </text:span><text:span text:style-name="T48">Ουτω</text:span><text:span text:style-name="T49"> </text:span><text:span text:style-name="T48">λεγει</text:span><text:span text:style-name="T49"> </text:span><text:span text:style-name="T48">Κυριος</text:span><text:span text:style-name="T49"> </text:span><text:span text:style-name="T48">ο</text:span><text:span text:style-name="T49"> </text:span><text:span text:style-name="T48">Θεος</text:span><text:span text:style-name="T49"> <text:s/></text:span><text:span text:style-name="T48">Ελθε</text:span><text:span text:style-name="T49">, </text:span><text:span text:style-name="T48">πνευμα</text:span><text:span text:style-name="T49">, </text:span><text:span text:style-name="T48">εκ</text:span><text:span text:style-name="T49"> </text:span><text:span text:style-name="T48">των</text:span><text:span text:style-name="T49"> </text:span><text:span text:style-name="T48">τεσσαρων</text:span><text:span text:style-name="T49"> </text:span><text:span text:style-name="T48">ανεμων</text:span><text:span text:style-name="T49"> </text:span><text:span text:style-name="T48">και</text:span><text:span text:style-name="T49"> </text:span><text:span text:style-name="T48">εμφυσησον</text:span><text:span text:style-name="T49"> </text:span><text:span text:style-name="T48">επι</text:span><text:span text:style-name="T49"> </text:span><text:span text:style-name="T48">τους</text:span><text:span text:style-name="T49"> </text:span><text:span text:style-name="T48">πεφονευμενους</text:span><text:span text:style-name="T49"> </text:span><text:span text:style-name="T48">τουτους</text:span><text:span text:style-name="T49"> </text:span><text:span text:style-name="T48">και</text:span><text:span text:style-name="T49"> </text:span><text:span text:style-name="T48">ας</text:span><text:span text:style-name="T49"> </text:span><text:span text:style-name="T48">αναζησωσι</text:span><text:span text:style-name="T49">. </text:span><text:span text:style-name="T36">10</text:span><text:span text:style-name="T48">Και</text:span><text:span text:style-name="T49"> </text:span><text:span text:style-name="T48">προεφητευσα</text:span><text:span text:style-name="T49">, </text:span><text:span text:style-name="T48">ως</text:span><text:span text:style-name="T49"> </text:span><text:span text:style-name="T48">προσεταχθην</text:span><text:span text:style-name="T49"> <text:s/></text:span><text:span text:style-name="T48">και</text:span><text:span text:style-name="T49"> </text:span><text:span text:style-name="T48">το</text:span><text:span text:style-name="T49"> </text:span><text:span text:style-name="T48">πνευμα</text:span><text:span text:style-name="T49"> </text:span><text:span text:style-name="T48">εισηλθεν</text:span><text:span text:style-name="T49"> </text:span><text:span text:style-name="T48">εις</text:span><text:span text:style-name="T49"> </text:span><text:span text:style-name="T48">αυτους</text:span><text:span text:style-name="T49"> </text:span><text:span text:style-name="T48">και</text:span><text:span text:style-name="T49"> </text:span><text:span text:style-name="T48">ανεζησαν</text:span><text:span text:style-name="T49"> </text:span><text:span text:style-name="T48">και</text:span><text:span text:style-name="T49"> </text:span><text:span text:style-name="T48">εσταθησαν</text:span><text:span text:style-name="T49"> </text:span><text:span text:style-name="T48">επι</text:span><text:span text:style-name="T49"> </text:span><text:span text:style-name="T48">τους</text:span><text:span text:style-name="T49"> </text:span><text:span text:style-name="T48">ποδας</text:span><text:span text:style-name="T49"> </text:span><text:span text:style-name="T48">αυτων</text:span><text:span text:style-name="T49">, </text:span><text:span text:style-name="T48">στρατευμα</text:span><text:span text:style-name="T49"> </text:span><text:span text:style-name="T48">μεγα</text:span><text:span text:style-name="T49"> </text:span><text:span text:style-name="T48">σφοδρα</text:span><text:span text:style-name="T49">. </text:span><text:span text:style-name="T36">11</text:span><text:span text:style-name="T48">Και</text:span><text:span text:style-name="T49"> </text:span><text:span text:style-name="T48">ειπε</text:span><text:span text:style-name="T49"> </text:span><text:span text:style-name="T48">προς</text:span><text:span text:style-name="T49"> </text:span><text:span text:style-name="T48">εμε</text:span><text:span text:style-name="T49">, </text:span><text:span text:style-name="T48">Υιε</text:span><text:span text:style-name="T49"> </text:span><text:span text:style-name="T48">ανθρωπου</text:span><text:span text:style-name="T49">, </text:span><text:span text:style-name="T48">τα</text:span><text:span text:style-name="T49"> </text:span><text:span text:style-name="T48">οστα</text:span><text:span text:style-name="T49"> </text:span><text:span text:style-name="T48">ταυτα</text:span><text:span text:style-name="T49"> </text:span><text:span text:style-name="T48">ειναι</text:span><text:span text:style-name="T49"> </text:span><text:span text:style-name="T48">πας</text:span><text:span text:style-name="T49"> </text:span><text:span text:style-name="T48">ο</text:span><text:span text:style-name="T49"> </text:span><text:span text:style-name="T48">οικος</text:span><text:span text:style-name="T49"> </text:span><text:span text:style-name="T48">Ισραηλ</text:span><text:span text:style-name="T49"> <text:s/></text:span><text:span text:style-name="T48">ιδου</text:span><text:span text:style-name="T49">, </text:span><text:span text:style-name="T48">ουτοι</text:span><text:span text:style-name="T49"> </text:span><text:span text:style-name="T48">λεγουσι</text:span><text:span text:style-name="T49">, </text:span><text:span text:style-name="T48">τα</text:span><text:span text:style-name="T49"> </text:span><text:span text:style-name="T48">οστα</text:span><text:span text:style-name="T49"> </text:span><text:span text:style-name="T48">ημων</text:span><text:span text:style-name="T49"> </text:span><text:span text:style-name="T48">εξηρανθησαν</text:span><text:span text:style-name="T49"> </text:span><text:span text:style-name="T48">και</text:span><text:span text:style-name="T49"> </text:span><text:span text:style-name="T48">η</text:span><text:span text:style-name="T49"> </text:span><text:span text:style-name="T48">ελπις</text:span><text:span text:style-name="T49"> </text:span><text:span text:style-name="T48">ημων</text:span><text:span text:style-name="T49"> </text:span><text:span text:style-name="T48">εχαθη</text:span><text:span text:style-name="T49"> <text:s/></text:span><text:span text:style-name="T48">ημεις</text:span><text:span text:style-name="T49"> </text:span><text:span text:style-name="T48">ηφανισθημεν</text:span><text:span text:style-name="T49">. </text:span><text:span text:style-name="T36">12</text:span><text:span text:style-name="T48">Δια</text:span><text:span text:style-name="T49"> </text:span><text:span text:style-name="T48">τουτο</text:span><text:span text:style-name="T49"> </text:span><text:span text:style-name="T48">προφητευσον</text:span><text:span text:style-name="T49"> </text:span><text:span text:style-name="T48">και</text:span><text:span text:style-name="T49"> </text:span><text:span text:style-name="T48">ειπε</text:span><text:span text:style-name="T49"> </text:span><text:span text:style-name="T48">προς</text:span><text:span text:style-name="T49"> </text:span><text:span text:style-name="T48">αυτους</text:span><text:span text:style-name="T49">, </text:span><text:span text:style-name="T48">Ουτω</text:span><text:span text:style-name="T49"> </text:span><text:span text:style-name="T48">λεγει</text:span><text:span text:style-name="T49"> </text:span><text:span text:style-name="T48">Κυριος</text:span><text:span text:style-name="T49"> </text:span><text:span text:style-name="T48">ο</text:span><text:span text:style-name="T49"> </text:span><text:span text:style-name="T48">Θεος</text:span><text:span text:style-name="T49"> <text:s/></text:span><text:span text:style-name="T48">Ιδου</text:span><text:span text:style-name="T49">, </text:span><text:span text:style-name="T48">λαε</text:span><text:span text:style-name="T49"> </text:span><text:span text:style-name="T48">μου</text:span><text:span text:style-name="T49">, </text:span><text:span text:style-name="T48">εγω</text:span><text:span text:style-name="T49"> </text:span><text:span text:style-name="T48">ανοιγω</text:span><text:span text:style-name="T49"> </text:span><text:span text:style-name="T48">τους</text:span><text:span text:style-name="T49"> </text:span><text:span text:style-name="T48">ταφους</text:span><text:span text:style-name="T49"> </text:span><text:span text:style-name="T48">σας</text:span><text:span text:style-name="T49"> </text:span><text:span text:style-name="T48">και</text:span><text:span text:style-name="T49"> </text:span><text:span text:style-name="T48">θελω</text:span><text:span text:style-name="T49"> </text:span><text:span text:style-name="T48">σας</text:span><text:span text:style-name="T49"> </text:span><text:span text:style-name="T48">αναβιβασει</text:span><text:span text:style-name="T49"> </text:span><text:span text:style-name="T48">εκ</text:span><text:span text:style-name="T49"> </text:span><text:span text:style-name="T48">των</text:span><text:span text:style-name="T49"> </text:span><text:span text:style-name="T48">ταφων</text:span><text:span text:style-name="T49"> </text:span><text:span text:style-name="T48">σας</text:span><text:span text:style-name="T49">, </text:span><text:span text:style-name="T48">θελω</text:span><text:span text:style-name="T49"> </text:span><text:span text:style-name="T48">σας</text:span><text:span text:style-name="T49"> </text:span><text:span text:style-name="T48">φερει</text:span><text:span text:style-name="T49"> </text:span><text:span text:style-name="T48">εις</text:span><text:span text:style-name="T49"> </text:span><text:span text:style-name="T48">την</text:span><text:span text:style-name="T49"> </text:span><text:span text:style-name="T48">γην</text:span><text:span text:style-name="T49"> </text:span><text:span text:style-name="T48">του</text:span><text:span text:style-name="T49"> </text:span><text:span text:style-name="T48">Ισραηλ</text:span><text:span text:style-name="T49">. </text:span><text:span text:style-name="T36">13</text:span><text:span text:style-name="T48">Και</text:span><text:span text:style-name="T49"> </text:span><text:span text:style-name="T48">θελετε</text:span><text:span text:style-name="T49"> </text:span><text:span text:style-name="T48">γνωρισει</text:span><text:span text:style-name="T49"> </text:span><text:span text:style-name="T48">οτι</text:span><text:span text:style-name="T49"> </text:span><text:span text:style-name="T48">εγω</text:span><text:span text:style-name="T49"> </text:span><text:span text:style-name="T48">ειμαι</text:span><text:span text:style-name="T49"> </text:span><text:span text:style-name="T48">ο</text:span><text:span text:style-name="T49"> </text:span><text:span text:style-name="T48">Κυριος</text:span><text:span text:style-name="T49">, </text:span><text:span text:style-name="T48">οταν</text:span><text:span text:style-name="T49">, </text:span><text:span text:style-name="T48">λαε</text:span><text:span text:style-name="T49"> </text:span><text:span text:style-name="T48">μου</text:span><text:span text:style-name="T49">, </text:span><text:span text:style-name="T48">ανοιξω</text:span><text:span text:style-name="T49"> </text:span><text:span text:style-name="T48">τους</text:span><text:span text:style-name="T49"> </text:span><text:span text:style-name="T48">ταφους</text:span><text:span text:style-name="T49"> </text:span><text:span text:style-name="T48">σας</text:span><text:span text:style-name="T49"> </text:span><text:span text:style-name="T48">και</text:span><text:span text:style-name="T49"> </text:span><text:span text:style-name="T48">σας</text:span><text:span text:style-name="T49"> </text:span><text:span text:style-name="T48">αναβιβασω</text:span><text:span text:style-name="T49"> </text:span><text:span text:style-name="T48">εκ</text:span><text:span text:style-name="T49"> </text:span><text:span text:style-name="T48">των</text:span><text:span text:style-name="T49"> </text:span><text:span text:style-name="T48">ταφων</text:span><text:span text:style-name="T49"> </text:span><text:span text:style-name="T48">σας</text:span><text:span text:style-name="T50"> </text:span><text:span text:style-name="T36">14</text:span><text:span text:style-name="T48">Και</text:span><text:span text:style-name="T49"> </text:span><text:span text:style-name="T48">θελω</text:span><text:span text:style-name="T49"> </text:span><text:span text:style-name="T48">δωσει</text:span><text:span text:style-name="T49"> </text:span><text:span text:style-name="T48">το</text:span><text:span text:style-name="T49"> </text:span><text:span text:style-name="T48">πνευμα</text:span><text:span text:style-name="T49"> </text:span><text:span text:style-name="T48">μου</text:span><text:span text:style-name="T49"> </text:span><text:span text:style-name="T48">εις</text:span><text:span text:style-name="T49"> </text:span><text:span text:style-name="T48">εσας</text:span><text:span text:style-name="T49"> </text:span><text:span text:style-name="T48">και</text:span><text:span text:style-name="T49"> </text:span><text:span text:style-name="T48">θελετε</text:span><text:span text:style-name="T49"> </text:span><text:span text:style-name="T48">αναζησει</text:span><text:span text:style-name="T49"> </text:span><text:span text:style-name="T48">και</text:span><text:span text:style-name="T49"> </text:span><text:span text:style-name="T48">θελω</text:span><text:span text:style-name="T49"> </text:span><text:span text:style-name="T48">σας</text:span><text:span text:style-name="T49"> </text:span><text:span text:style-name="T48">θεσει</text:span><text:span text:style-name="T49"> </text:span><text:span text:style-name="T48">εν</text:span><text:span text:style-name="T49"> </text:span><text:span text:style-name="T48">τη</text:span><text:span text:style-name="T49"> </text:span><text:span text:style-name="T48">γη</text:span><text:span text:style-name="T49"> </text:span><text:span text:style-name="T48">υμων</text:span><text:span text:style-name="T49">, </text:span><text:span text:style-name="T48">και</text:span><text:span text:style-name="T49"> </text:span><text:span text:style-name="T48">θελετε</text:span><text:span text:style-name="T49"> </text:span><text:span text:style-name="T48">γνωρισει</text:span><text:span text:style-name="T49"> </text:span><text:span text:style-name="T48">οτι</text:span><text:span text:style-name="T49"> </text:span><text:span text:style-name="T48">εγω</text:span><text:span text:style-name="T49"> </text:span><text:span text:style-name="T48">ο</text:span><text:span text:style-name="T49"> </text:span><text:span text:style-name="T48">Κυριος</text:span><text:span text:style-name="T49"> </text:span><text:span text:style-name="T48">ελαλησα</text:span><text:span text:style-name="T49"> </text:span><text:span text:style-name="T48">και</text:span><text:span text:style-name="T49"> </text:span><text:span text:style-name="T48">εξετελεσα</text:span><text:span text:style-name="T49">, </text:span><text:span text:style-name="T48">λεγει</text:span><text:span text:style-name="T49"> </text:span><text:span text:style-name="T48">Κυριος</text:span><text:span text:style-name="T49">.</text:span></text:p>
      <text:p text:style-name="Irat"><text:span text:style-name="T51">[</text:span><text:span text:style-name="Kiemelt"><text:span text:style-name="T51">Vulgate] Latin </text:span></text:span><text:span text:style-name="T51">Vulgate:</text:span></text:p>
      <text:p text:style-name="P25"><text:span text:style-name="T36">1</text:span><text:span text:style-name="T49">facta est super me manus Domini et eduxit me in spiritu Domini et dimisit me in medio campi qui erat plenus ossibus </text:span><text:span text:style-name="T36">2</text:span><text:span text:style-name="T49">et circumduxit me per ea in gyro erant autem multa valde super faciem campi siccaque vehementer </text:span><text:span text:style-name="T36">3</text:span><text:span text:style-name="T49">et dixit ad me fili hominis putasne vivent ossa ista et dixi Domine Deus tu nosti </text:span><text:span text:style-name="T36">4</text:span><text:span text:style-name="T49">et dixit ad me vaticinare de ossibus istis et dices eis ossa arida audite verbum Domini </text:span><text:span text:style-name="T36">5</text:span><text:span text:style-name="T49">haec dicit Dominus Deus ossibus his ecce ego intromittam in vos spiritum et vivetis </text:span><text:span text:style-name="T36">6</text:span><text:span text:style-name="T49">et dabo super vos nervos et succrescere faciam super vos carnes et superextendam in vobis cutem et dabo vobis spiritum et vivetis et scietis quia ego Dominus </text:span><text:span text:style-name="T36">7</text:span><text:span text:style-name="T49">et prophetavi sicut praeceperat mihi factus est autem sonitus prophetante me et ecce commotio et accesserunt ossa ad ossa unumquodque ad iuncturam suam </text:span><text:span text:style-name="T36">8</text:span><text:span text:style-name="T49">et vidi et ecce super ea nervi et carnes ascenderunt et extenta est in eis cutis desuper et spiritum non habebant </text:span><text:span text:style-name="T36">9</text:span><text:span text:style-name="T49">et dixit ad me vaticinare ad spiritum vaticinare fili hominis et dices ad spiritum haec dicit Dominus Deus a quattuor ventis veni spiritus et insufla super interfectos istos et revivescant </text:span><text:span text:style-name="T36">10</text:span><text:span text:style-name="T49">et prophetavi sicut praeceperat mihi et ingressus est in ea spiritus et vixerunt steteruntque super pedes suos exercitus grandis nimis valde </text:span><text:span text:style-name="T36">11</text:span><text:span text:style-name="T49">et dixit ad me fili hominis ossa haec universa domus Israhel est ipsi dicunt aruerunt ossa nostra et periit spes nostra et abscisi sumus </text:span><text:span text:style-name="T36">12</text:span><text:span text:style-name="T49">propterea vaticinare et dices ad eos haec dicit Dominus Deus ecce ego aperiam tumulos vestros et educam vos de sepulchris vestris populus meus et inducam vos in terram Israhel </text:span><text:span text:style-name="T36">13</text:span><text:span text:style-name="T49">et scietis quia ego Dominus cum aperuero sepulchra vestra et eduxero vos de tumulis vestris populus meus </text:span><text:span text:style-name="T36">14</text:span><text:span text:style-name="T49">et dedero spiritum meum in vobis et vixeritis et requiescere vos faciam super humum vestram et scietis quia ego Dominus locutus sum et feci ait Dominus Deus</text:span></text:p>
      <text:p text:style-name="Irat_20_-_20_Kék"><text:span text:style-name="T2">Magyar Bibliatársulat Újfordítású Bibliája:</text:span></text:p>
      <text:p text:style-name="P22">Ez. 37.</text:p>
      <text:p text:style-name="P22">Ez. 37,1</text:p>
      <text:p text:style-name="P22">Az ÚR megragadott engem; elvitt engem az ÚR lélek által, és letett egy völgyben. Tele volt az csontokkal.</text:p>
      <text:p text:style-name="P22">Ez. 37,2</text:p>
      <text:p text:style-name="P22">Végigvezetett köztük körös-körül, és láttam, hogy nagyon sok csont volt a völgyben, és már nagyon szárazak voltak.</text:p>
      <text:p text:style-name="P22">Ez. 37,3</text:p>
      <text:p text:style-name="P22">Megkérdezte tőlem: Emberfia! Életre kelnek-e még ezek a csontok? Én így feleltem: Ó, Uram, URam, te tudod!</text:p>
      <text:p text:style-name="P22">Ez. 37,4</text:p>
      <text:p text:style-name="P22">Akkor ezt mondta nekem: Prófétálj e csontokról! Mondd nekik: Ti száraz csontok, halljátok az ÚR igéjét!</text:p>
      <text:p text:style-name="P22">Ez. 37,5</text:p>
      <text:p text:style-name="P22">Így szól az én Uram, az ÚR ezekhez a csontokhoz: Én lelket adok belétek, és életre fogtok kelni. [Zsolt 104,30; <text:s/>Jel 11,11]</text:p>
      <text:p text:style-name="P22">Ez. 37,6</text:p>
      <text:p text:style-name="P22">Inakat adok rátok, húst rakok rátok, és beborítlak benneteket bőrrel, azután lelket adok belétek, hogy életre keljetek. Akkor megtudjátok, hogy én vagyok az ÚR.</text:p>
      <text:p text:style-name="P22">Ez. 37,7</text:p>
      <text:p text:style-name="P22">Én tehát prófétáltam, ahogyan megparancsolta nekem. Amint prófétálni kezdtem, hirtelen dörgő hang támadt, a csontok pedig egymáshoz illeszkedtek.</text:p>
      <text:p text:style-name="P22">Ez. 37,8</text:p>
      <text:p text:style-name="P22">Láttam, hogy inak kerültek rájuk, majd hús növekedett, és végül bőr borította be őket, de lélek még nem volt bennük.</text:p>
      <text:p text:style-name="P22">Ez. 37,9</text:p>
      <text:p text:style-name="P22">Akkor ezt mondta nekem: Prófétálj a léleknek, prófétálj, emberfia, és mondd a léleknek: Így szól az én Uram, az ÚR: A négy égtáj felől jöjj elő, lélek, és lehelj ezekbe a megöltekbe, hogy életre keljenek! [Jel 7,1]</text:p>
      <text:p text:style-name="P22">Ez. 37,10</text:p>
      <text:p text:style-name="P22">Én tehát prófétáltam, ahogyan megparancsolta nekem. Akkor lélek szállt beléjük, életre keltek, és talpra álltak: igen-igen nagy sereg volt.</text:p>
      <text:p text:style-name="P22">Ez. 37,11</text:p>
      <text:p text:style-name="P22">Akkor ezt mondta nekem: Emberfia! Ez a sok csont Izráel egész háza, amely most ezt mondja: Elszáradtak a csontjaink, és elveszett a reménységünk, végünk van.</text:p>
      <text:p text:style-name="P22">Ez. 37,12</text:p>
      <text:p text:style-name="P22">Azért prófétálj, és ezt mondd nekik: Így szól az én Uram, az ÚR: Én felnyitom sírjaitokat, és kihozlak sírjaitokból, én népem, és beviszlek benneteket Izráel földjére.</text:p>
      <text:p text:style-name="P22">Ez. 37,13</text:p>
      <text:p text:style-name="P22">Akkor megtudjátok, hogy én vagyok az ÚR, amikor felnyitom sírjaitokat, és kihozlak sírjaitokból, én népem!</text:p>
      <text:p text:style-name="P22">Ez. 37,14</text:p>
      <text:p text:style-name="P22">Lelkemet adom belétek, életre keltek, és letelepítelek benneteket a saját földeteken. Akkor megtudjátok, hogy én, az ÚR, meg is teszem, amit megmondtam - így szól az ÚR.</text:p>
      <text:p text:style-name="Irat_20_-_20_Piros"><text:span text:style-name="T25">Protestáns revideált újfordítás saját variánsa:</text:span></text:p>
      <text:p text:style-name="P22"/>
      <text:p text:style-name="Irat_20_-_20_Kék"><text:span text:style-name="T2">Károli:</text:span></text:p>
      <text:p text:style-name="P22">Ezék. 37.</text:p>
      <text:p text:style-name="P22">Az Izráel egybegyűjtése, száraz csontokkal ábrázolva.</text:p>
      <text:p text:style-name="P22">Ezék. 37,1</text:p>
      <text:p text:style-name="P22">Lőn én rajtam az Úrnak keze, és kivitt engem az Úr lélek által, és letőn engem a völgynek közepette, mely csontokkal rakva vala.</text:p>
      <text:p text:style-name="P22">Ezék. 37,2</text:p>
      <text:p text:style-name="P22">És átvitt engem azok mellett köröskörül, és ímé, felette sok vala a völgy színén, és ímé, igen megszáradtak vala.</text:p>
      <text:p text:style-name="P22">Ezék. 37,3</text:p>
      <text:p text:style-name="P22">És monda nékem: Embernek fia! vajjon megélednek-é ezek a tetemek? és [vers 11. 12.] mondék: Uram Isten, te tudod!</text:p>
      <text:p text:style-name="P22">Ezék. 37,4</text:p>
      <text:p text:style-name="P22">És monda nékem: Prófétálj e tetemek felől és mondjad nékik: Ti megszáradt tetemek, halljátok meg az Úr beszédét!</text:p>
      <text:p text:style-name="P22">Ezék. 37,5</text:p>
      <text:p text:style-name="P22">Így szól az Úr Isten ezeknek a tetemeknek: Ímé, én bocsátok ti belétek lelket, hogy megéledjetek.</text:p>
      <text:p text:style-name="P22">Ezék. 37,6</text:p>
      <text:p text:style-name="P22">És adok reátok inakat, és hozok reátok húst, és bőrrel beborítlak titeket, és adok belétek lelket, hogy megéledjetek, és megtudjátok, hogy én vagyok az Úr.</text:p>
      <text:p text:style-name="P22">Ezék. 37,7</text:p>
      <text:p text:style-name="P22">És én prófétálék, a mint parancsolva vala nékem. És mikor prófétálnék, lőn zúgás és ímé zörgés, és egybemenének a tetemek, mindenik tetem az ő teteméhez.</text:p>
      <text:p text:style-name="P22">Ezék. 37,8</text:p>
      <text:p text:style-name="P22">És látám, és ímé inak valának rajtok, és hús nevekedett, és felül bőr borította be őket; de lélek nem vala még bennök.</text:p>
      <text:p text:style-name="P22">Ezék. 37,9</text:p>
      <text:p text:style-name="P22">És monda nékem: Prófétálj a léleknek, prófétálj embernek fia, és mondjad a léleknek: Ezt mondja az Úr Isten: A négy szelek felől jőjj elő lélek, és lehelj ezekbe a megölettekbe, hogy megéledjenek!</text:p>
      <text:p text:style-name="P22">Ezék. 37,10</text:p>
      <text:p text:style-name="P22">És prófétálék a mint parancsolá. És beléjök méne a lélek s megéledének, s állának lábaikra, felette igen nagy sereg.</text:p>
      <text:p text:style-name="P22">Ezék. 37,11</text:p>
      <text:p text:style-name="P22">És monda nékem: Embernek fia! ezek a tetemek az Izráel egész háza. Ímé, ezt mondják: Elszáradtak a mi csontjaink és elveszett a mi reménységünk; kivágattunk!</text:p>
      <text:p text:style-name="P22">Ezék. 37,12</text:p>
      <text:p text:style-name="P22">Annakokáért prófétálj, és mondjad nékik: Így szól az Úr Isten: Ímé, én megnyitom a ti sírjaitokat [Ésa. 26,19. <text:s/>Zak. 9,11.] és kihozlak titeket sírjaitokból, én népem! s beviszlek titeket Izráel földjére.</text:p>
      <text:p text:style-name="P22">Ezék. 37,13</text:p>
      <text:p text:style-name="P22">És megtudjátok, hogy én vagyok az Úr, mikor megnyitándom sírjaitokat és kihozlak titeket sírjaitokból, én népem!</text:p>
      <text:p text:style-name="P22">Ezék. 37,14</text:p>
      <text:p text:style-name="P22">És adom az én lelkemet belétek, hogy megéledjetek, és leteszlek titeket a ti földetekre, és megtudjátok, hogy én, az Úr, szóltam és megcselekedtem, ezt mondja az Úr Isten.</text:p>
      <text:p text:style-name="Irat_20_-_20_Piros"><text:span text:style-name="T25">Biblia (Héber-magyar kétnyelvű Biblia, </text:span><text:span text:style-name="T52">Makkabi Kiadó Kft.</text:span><text:span text:style-name="T25">) magyar fordítása:</text:span></text:p>
      <text:p text:style-name="P22">37 <text:span text:style-name="T53">1 </text:span>Volt raj tam az Örökkévaló keze, kivitt engem az Örökkévaló szelleme által és letett a sikság közepén, az pedig telve volt csontokkal. <text:span text:style-name="T53">2 </text:span>És elvezetett engem mellettök köröskörül és íme sok volt belőlük a sikság szinén és ime nagyon szárazak. <text:span text:style-name="T53">3 </text:span>És szólt hozzám: Ember fia, fel fognak‑e éledni ezek a csontok? Mondtam: Uram, Örökkévaló, te tudod. <text:span text:style-name="T53">4 </text:span>És szólt hozzám: Prófétálj ezekről a csontokról és szólj</text:p>
      <text:p text:style-name="P22">hozzájuk: száraz csontok ti, halljátok az Örökkévaló igéjét.</text:p>
      <text:p text:style-name="P22"><text:span text:style-name="T53">5 </text:span>Így szól az Úr, az Örökkévaló e csontoknak: Íme én hozok belétek szellemet, hogy föléledjetek; <text:span text:style-name="T53">6 </text:span>és adok reátok inakat és hozok reátok húst és vonok reátok bőrt és adok belétek szellemet, hogy föléledjetek; és megtudjátok, hogy én vagyok az Örökkévaló. <text:span text:style-name="T53">7 </text:span>És prófétáltam, a mint megparancsoltatott nekem; és zörej lett, a mint prófétáltam és ime rengés és közeledtek a csontok, csont a csontjához. <text:span text:style-name="T53">8 </text:span>És láttam és íme voltak rajtuk inak és hús növekedett és bőr vonult rájuk felül, de szellem nem volt bennöli. <text:span text:style-name="T53">9 </text:span>És szólt hozzám: Prófétálj a szellemnek, prófétálj, ember fia, és szólj a szellemhez: igy szól az Úr, az Örökkévaló; a négy szél felöl jőjj el szellem és lehelj ezekre a megöltekre, hogy föléledjenek. <text:span text:style-name="T53">10 </text:span>És prófétáltam, a mint megparancsolta nekem, és jött beléjök a szellem, föléledtek és lábaikra állottak, felette nagy sereg. <text:span text:style-name="T53">11 </text:span>Erre szólt hozzám: Ember fia, ezek a csontok, Izraél egész háza azok. Íme azt mondják: elszáradtak csontjaink és elveszett reménységünk, el vagyunk vágva! <text:span text:style-name="T53">12 </text:span>Azért prófétálj és szólj hozzájuk: Így szól az Úr, az Örökkévaló: ime én megnyitom sírjaitokat és fölhozlak benneteket sírjaitokból, népem, és beviszlek benneteket Izraél földjére. <text:span text:style-name="T53">13 </text:span>És megtudjátok, hogy én vagyok az Örökkévaló, mikor megnyitom sírjaitokat és mikor felhozlak benneteket sírjaitokból, népem. <text:span text:style-name="T53">14 </text:span>És adom belétek szellememet, hogy föléledjetek és odahelyezlek benneteket földetekre; és megtudjátok, hogy én vagyok az Örökkévaló, beszéltem és megcselekszem, úgymond az Örökkévaló.</text:p>
      <text:p text:style-name="Irat_20_-_20_Kék"><text:span text:style-name="T46">Szent István Társulati Biblia:</text:span></text:p>
      <text:p text:style-name="P22">Ez 37.</text:p>
      <text:p text:style-name="P26">Látomás a csontokkal teli mezőről</text:p>
      <text:p text:style-name="P22">Ez 37,1</text:p>
      <text:p text:style-name="P22">Az Úr keze fölöttem volt; és lelke által az Úr kivezérelt és a síkságra vitt, amely tele volt csontokkal.</text:p>
      <text:p text:style-name="P22">Ez 37,2</text:p>
      <text:p text:style-name="P22">Körbevezettek köztük mindenfelé, és tömérdek volt belőlük a mezőn, és teljesen ki voltak száradva.</text:p>
      <text:p text:style-name="P22">Ez 37,3</text:p>
      <text:p text:style-name="P22">Így szólt hozzám: „Emberfia, életre kelnek még ezek a csontok?” Így feleltem: „Uram, Istenem, te tudod.”</text:p>
      <text:p text:style-name="P22">Ez 37,4</text:p>
      <text:p text:style-name="P22">Ekkor így folytatta: „Jövendölj ezekről a csontokról! Így beszélj: Ti kiszáradt csontok, halljátok az Úr szavát!</text:p>
      <text:p text:style-name="P22">Ez 37,5</text:p>
      <text:p text:style-name="P22">Ezt üzeni az Úr, az Isten ezeknek a csontoknak: Nézzétek, éltető leheletet adok belétek, és megelevenedtek.</text:p>
      <text:p text:style-name="P22">Ez 37,6</text:p>
      <text:p text:style-name="P22">Ellátlak inakkal és beborítlak hússal benneteket; bőrt húzok rátok és éltető leheletet adok nektek, és élni fogtok. Akkor megtudjátok, hogy én vagyok az Úr.”</text:p>
      <text:p text:style-name="P22">Ez 37,7</text:p>
      <text:p text:style-name="P22">Jövendöltem, amint a parancs szólt. S lám, amint jövendöltem, zaj keletkezett, majd zörgés támadt, és a csontok egymáshoz közeledtek.</text:p>
      <text:p text:style-name="P22">Ez 37,8</text:p>
      <text:p text:style-name="P22">Aztán láttam: ín és hús került rájuk, és bőr vonta be őket, de éltető lehelet még nem volt bennük.</text:p>
      <text:p text:style-name="P22">Ez 37,9</text:p>
      <text:p text:style-name="P22">Ekkor így szólt hozzám: „Jövendölj az éltető leheletről, jövendölj, emberfia, és mondd az éltető leheletnek: Ezt mondja az Úr, az Isten: Gyere elő a négy szél hazájából, és fújj ezekre a halottakra, hogy megelevenedjenek.”</text:p>
      <text:p text:style-name="P22">Ez 37,10</text:p>
      <text:p text:style-name="P22">Ekkor jövendöltem, amint parancsolta nekem, és éltető lehelet szállt beléjük, életre keltek, talpra álltak, mint egy nagy sereg.</text:p>
      <text:p text:style-name="P22">Ez 37,11</text:p>
      <text:p text:style-name="P22">Akkor így szólt hozzám: Emberfia, Izrael egész háza ezek a csontok. Lám, azt mondják: „Elszáradt a csontunk, oda a reményünk, végünk van.”</text:p>
      <text:p text:style-name="P22">Ez 37,12</text:p>
      <text:p text:style-name="P22">Jövendölj azért, és így beszélj: Ezt mondja az Úr, az Isten: Nézzétek, kinyitom sírjaitokat és kihozlak benneteket sírjaitokból, én népem, és elvezetlek benneteket Izrael földjére.</text:p>
      <text:p text:style-name="P22">Ez 37,13</text:p>
      <text:p text:style-name="P22">Akkor majd megtudjátok, hogy én vagyok az Úr, amikor kinyitom sírjaitokat és kihozlak benneteket sírjaitokból, én népem.</text:p>
      <text:p text:style-name="P22">Ez 37,14</text:p>
      <text:p text:style-name="P22">Belétek oltom lelkemet és életre keltek. Letelepítelek benneteket földeteken, és megtudjátok, hogy én, az Úr mondtam ezt, és végbe is vittem - mondja az Úr.</text:p>
      <text:p text:style-name="Irat_20_-_20_Kék"><text:span text:style-name="T46">Káldi Biblia:</text:span></text:p>
      <text:p text:style-name="P22">Ez 37</text:p>
      <text:p text:style-name="P22">A halottak feltámadása. Júda- és Izrael-országok isméti egyesűlése.</text:p>
      <text:p text:style-name="P22">Ez 37,1</text:p>
      <text:p text:style-name="P22">Lőn énrajtam az Úr keze, és kivezete engem az Úr lelke által, * és letőn engem egy mező közepén, mely rakva vala csontokkal. **</text:p>
      <text:p text:style-name="P22">Ez 37,2</text:p>
      <text:p text:style-name="P22">És elhordoza engem azok mellett köröskörűl; igen sok vala pedig a mező szinén, és fölötte igen száraz mind.</text:p>
      <text:p text:style-name="P22">Ez 37,3</text:p>
      <text:p text:style-name="P22">És mondá nekem: Ember fia! véled-e hogy élni fognak e csontok? És mondám: Uram Isten! te tudod. *</text:p>
      <text:p text:style-name="P22">Ez 37,4</text:p>
      <text:p text:style-name="P22">És mondá nekem: Jövendölj e csontokról, * és mondd nekik: Száraz csontok! halljátok az Úr igéjét.</text:p>
      <text:p text:style-name="P22">Ez 37,5</text:p>
      <text:p text:style-name="P22">Ezeket mondja az Úr Isten e csontoknak: Ime én lelket bocsátok belétek, és élni fogtok.</text:p>
      <text:p text:style-name="P22">Ez 37,6</text:p>
      <text:p text:style-name="P22">És inakat adok rátok, és húst nevelek rajtatok, és bőrt borítok rátok, és lelket adok nektek, és élni fogtok, és megtudjátok, hogy én vagyok az Úr.</text:p>
      <text:p text:style-name="P22">Ez 37,7</text:p>
      <text:p text:style-name="P22">És jövendölék, a mint parancsolta vala nekem, és zörgés lőn, midőn jövendöltem, és ime mozdúlás, és csont csonthoz járúla, mindenik az ő foglalásához. *</text:p>
      <text:p text:style-name="P22">Ez 37,8</text:p>
      <text:p text:style-name="P22">És látám, és ime azokon inak és hús növekedének, és bőr borítá be felűl azokat, de lelkök nem vala.</text:p>
      <text:p text:style-name="P22">Ez 37,9</text:p>
      <text:p text:style-name="P22">És mondá nekem: Jövendölj a lélekhez, jövendölj, ember fia! és mondd a léleknek: Ezeket mondja az Úr Isten: A négy szél felől jőj elé, lélek! * és lehelj ezen megöltekre, és elevenedjenek föl.</text:p>
      <text:p text:style-name="P22">Ez 37,10</text:p>
      <text:p text:style-name="P22">És jövendölék, a mint parancsolta vala nekem, és beléjök szálla a lélek, és fölelevenedének, és lábaikra állanak fölötte igen nagy sereg.</text:p>
      <text:p text:style-name="P22">Ez 37,11</text:p>
      <text:p text:style-name="P22">És mondá nekem: Ember fia! ezek a csontok mind Izrael háza; ők azt mondják: Csontjaink elszáradtak, és elenyészett reménységünk, és kivágattunk.</text:p>
      <text:p text:style-name="P22">Ez 37,12</text:p>
      <text:p text:style-name="P22">Azért jövendölj és mondd nekik: Ezeket mondja az Úr Isten: Ime én fölnyitom sírjaitokat, és kihozlak titeket koporsóitokból, én népem! és beviszlek Izrael földére.</text:p>
      <text:p text:style-name="P22">Ez 37,13</text:p>
      <text:p text:style-name="P22">És megtudjátok, hogy én vagyok az Úr, mikor fölnyitom sírjaitokat, és kihozlak titeket koporsóitokból, én népem!</text:p>
      <text:p text:style-name="P22">Ez 37,14</text:p>
      <text:p text:style-name="P22">És belétek adom lelkemet, és élni fogtok, és megnyugtatlak titeket földeteken, és megtudjátok, hogy én, az Úr, szólottam ezt és megcselekedtem, úgymond az Úr Isten. *</text:p>
      <text:p text:style-name="Irat_20_-_20_Kék"><text:span text:style-name="T46">Káldi Neovulgáta Biblia:</text:span></text:p>
      <text:p text:style-name="P22">Ez 37.</text:p>
      <text:p text:style-name="P22">Ez 37,1</text:p>
      <text:p text:style-name="P22">Akkor az Úr rám helyezte kezét, az Úr lelkében kivezetett és letett a mező közepén, ami telve volt csontokkal.</text:p>
      <text:p text:style-name="P22">Ez 37,2</text:p>
      <text:p text:style-name="P22">Körülvitt engem azok mellett mindenfelé; igen nagy volt a számuk a mező színén, és teljesen ki voltak száradva.</text:p>
      <text:p text:style-name="P22">Ez 37,3</text:p>
      <text:p text:style-name="P22">Azt mondta nekem: »Emberfia, vajon életre kelnek még ezek a csontok?« Azt feleltem: »Uram Istenem! Te tudod!«</text:p>
      <text:p text:style-name="P22">Ez 37,4</text:p>
      <text:p text:style-name="P22">Erre így szólt hozzám: »Prófétálj ezekről a csontokról, és mondd nekik: Ti száraz csontok, halljátok meg az Úr igéjét!</text:p>
      <text:p text:style-name="P22">Ez 37,5</text:p>
      <text:p text:style-name="P22">Így szól az Úr Isten a csontokhoz: Íme, én lelket bocsátok belétek, hogy életre keljetek!</text:p>
      <text:p text:style-name="P22">Ez 37,6</text:p>
      <text:p text:style-name="P22">Izmokat adok rátok, húst növesztek rajtatok, bőrrel vonlak be, és lelket adok nektek, hogy éljetek; és megtudjátok, hogy én vagyok az Úr.«</text:p>
      <text:p text:style-name="P22">Ez 37,7</text:p>
      <text:p text:style-name="P22">Erre én prófétáltam, amint megparancsolta nekem. Miközben prófétáltam, zaj támadt és íme, zúgás hallatszott, és egyik csont a másikhoz közeledett, mindegyik a saját ízületéhez.</text:p>
      <text:p text:style-name="P22">Ez 37,8</text:p>
      <text:p text:style-name="P22">És láttam, hogy íme, izom és hús nőtt rajtuk, és bőr feszült rájuk, de lelkük nem volt.</text:p>
      <text:p text:style-name="P22">Ez 37,9</text:p>
      <text:p text:style-name="P22">Akkor azt mondta nekem: »Prófétálj a léleknek; prófétálj, emberfia, és mondd a léleknek: Így szól az Úr Isten: A négy szél tájékáról jöjj elő, lélek, és fújj ezekre a megöltekre, hogy új életre keljenek!«</text:p>
      <text:p text:style-name="P22">Ez 37,10</text:p>
      <text:p text:style-name="P22">Prófétáltam, amint megparancsolta nekem; erre beléjük szállt a lélek, és életre keltek; a lábukra álltak, mint valami igen nagy sereg.</text:p>
      <text:p text:style-name="P22">Ez 37,11</text:p>
      <text:p text:style-name="P22">Akkor azt mondta nekem: »Emberfia, ezek a csontok Izrael háza; ők azt mondják: „Kiszáradtak csontjaink, elveszett a reménységünk, elvesztünk!”</text:p>
      <text:p text:style-name="P22">Ez 37,12</text:p>
      <text:p text:style-name="P22">Azért prófétálj és mondd nekik: Így szól az Úr Isten: Íme, én megnyitom sírhantjaitokat és kihozlak titeket sírjaitokból, én népem, és bevezetlek titeket Izrael földjére.</text:p>
      <text:p text:style-name="P22">Ez 37,13</text:p>
      <text:p text:style-name="P22">És megtudjátok, hogy én vagyok az Úr, amikor megnyitom majd sírjaitokat és kihozlak titeket sírhantjaitokból, én népem!</text:p>
      <text:p text:style-name="P22">Ez 37,14</text:p>
      <text:p text:style-name="P22">A lelkemet adom belétek, hogy életre keljetek, és nyugodt lakóhelyet adok nektek földeteken; akkor megtudjátok, hogy én, az Úr, szóltam és meg is cselekedtem«, -- mondja az Úr Isten.</text:p>
      <text:p text:style-name="Irat_20_-_20_Kék"><text:span text:style-name="T46">Aranyos Biblia:</text:span></text:p>
      <text:p text:style-name="P22">Ez. XXXVII.</text:p>
      <text:p text:style-name="P26">A’halottak feltámadása ábrázoltatik.</text:p>
      <text:p text:style-name="P22">Ez. 37.1</text:p>
      <text:p text:style-name="P22">LÖn én rajtam az URnak keze; és kivün engem az UR lélek által, és helyheztete engem egy mezö közepette, melly tsontokkal rakva vala.</text:p>
      <text:p text:style-name="P22">Ez. 37.2</text:p>
      <text:p text:style-name="P22">Es általviszen engem azok mellett köröskörül: és imé felette sok vala a’mezö szinén, és ímé igen megszáradtak vala.</text:p>
      <text:p text:style-name="P22">Ez. 37.3</text:p>
      <text:p text:style-name="P22">Es monda énnékem: Embernek fia; Nemde élnéneké ezek a’tetemek? és mondék; URam Isten, te tudod.</text:p>
      <text:p text:style-name="P22">Ez. 37.4</text:p>
      <text:p text:style-name="P22">Es monda énnékem: Prófétálj e’tetemek felöl, és mondjad önékik: Ti megszáradt tetemek, halljátok-meg az UR beszédét.</text:p>
      <text:p text:style-name="P22">Ez. 37.5</text:p>
      <text:p text:style-name="P22">Igy szól az UR Isten ezeknek a’tetemeknek: Imé én botsátok ti belétek lelket, és éltek.</text:p>
      <text:p text:style-name="P22">Ez. 37.6</text:p>
      <text:p text:style-name="P22">Es adok ti reátok inakat, és húst adok reátok, és börrel béborítlak titeket; és adok ti belétek lelket, és éltek: és megtudjátok hogy én vagyok az UR.</text:p>
      <text:p text:style-name="P22">Ez. 37.7</text:p>
      <text:p text:style-name="P22">Prófétálék azért a’mint meg vala parantsolva énnékem; és mikor prófétálnék lön zugás, és ímé indúlás, és egybemenének a’tetemek, mindenik tetem az ö teteméhez.</text:p>
      <text:p text:style-name="P22">Ez. 37.8</text:p>
      <text:p text:style-name="P22">Es látám, és ímé inak valának ö rajtok, és hús nevekedett vala rajtok, és felül a’bör béborította vala öket: de lélek nem vala ö bennek.</text:p>
      <text:p text:style-name="P22">Ez. 37.9</text:p>
      <text:p text:style-name="P22">Monda továbbá énnékem: Prófétálj a’léleknek, prófétálj embernek fia, és mondjad a’léleknek: Ezt mondja az UR Isten: A’négy szelek felöl jöjj-elö te lélek, és léhelj ezekbe a’ megölettekbe hogy éljenek.</text:p>
      <text:p text:style-name="P22">Ez. 37.10</text:p>
      <text:p text:style-name="P22">Prófétálék azért a’mint hagyta vala énnékem; és lélek méne ö beléjek, és megéledének, és álla az ö lábára felette igen nagy sereg.</text:p>
      <text:p text:style-name="P22">Ez. 37.11</text:p>
      <text:p text:style-name="P22">Es monda énnékem: Embernek fia; Ezek a’tetemek az Izraelnek egész háza: Imé ezt mondják: Elszáradtak a’mi tsontaink, és elveszett a’mi reménységünk, és kivágattunk mi magunkban.</text:p>
      <text:p text:style-name="P22">Ez. 37.12</text:p>
      <text:p text:style-name="P22">Annakokáért prófétálj, és mondjad nékik: Igy szól az UR Isten; Imé én megnyitom a’ti koporsóitokat, és kihozlak titeket a’ti koporsóitokból, én népem, és viszlek titeket az Izrael földére.</text:p>
      <text:p text:style-name="P22">Ez. 37.13</text:p>
      <text:p text:style-name="P22">Es megtudjátok hogy én vagyok az UR, mikor megnyitándom a’ti koporsóitokat, és kihozlak titeket a’ti koporsóitokból, én népem.</text:p>
      <text:p text:style-name="P22">Ez. 37.14</text:p>
      <text:p text:style-name="P22">Es adom az én lelkemet ti belétek, és éltek, és megnyugotlak titeket a’ti földeteken, és megtudjátok hogy én UR szólottam, és megtselekeszem, ezt mondja az UR.</text:p>
      <text:p text:style-name="Irat"><text:span text:style-name="T54">[GerLut1545] German Unrevidierte Luther Übersetzung von 1545:</text:span></text:p>
      <text:p text:style-name="P27"><text:span text:style-name="T36">1</text:span><text:span text:style-name="T49"> Und des HERRN Hand kam über mich und führete mich hinaus im Geist des HERRN und stellete mich auf ein weit Feld, das voller Beine lag. </text:span><text:span text:style-name="T36">2</text:span><text:span text:style-name="T49"> Und er führete mich allenthalben dadurch. Und siehe, (des Gebeins) lag sehr viel auf dem Felde; und siehe, sie waren sehr verdorret. </text:span><text:span text:style-name="T36">3</text:span><text:span text:style-name="T49"> Und er sprach zu mir: Du Menschenkind, meinest du auch, daß diese Beine wieder lebendig werden? Und ich sprach: HERR HERR, das weißt du wohl. </text:span><text:span text:style-name="T36">4</text:span><text:span text:style-name="T49"> Und er sprach zu mir: Weissage von diesen Beinen und sprich zu ihnen: Ihr verdorreten Beine, höret des HERRN Wort! </text:span><text:span text:style-name="T36">5</text:span><text:span text:style-name="T49"> So spricht der HERR HERR von diesen Gebeinen: Siehe, ich will einen Odem in euch bringen, daß ihr sollt lebendig werden. </text:span><text:span text:style-name="T36">6</text:span><text:span text:style-name="T49"> Ich will euch Adern geben und Fleisch lassen über euch wachsen und mit Haut überziehen; und will euch Odem geben, daß ihr wieder lebendig werdet; und sollt erfahren, daß ich der HERR bin. </text:span><text:span text:style-name="T36">7</text:span><text:span text:style-name="T49"> Und ich weissagte, wie mir befohlen war; und siehe, da rauschte es, als ich weissagte; und siehe, es regte sich! Und die Gebeine kamen wieder zusammen, ein jegliches zu seinem Gebein. </text:span><text:span text:style-name="T36">8</text:span><text:span text:style-name="T49"> Und ich sah, und siehe, es wuchsen Adern und Fleisch darauf, und er überzog sie mit Haut; es war aber noch kein Odem in ihnen. </text:span><text:span text:style-name="T36">9</text:span><text:span text:style-name="T49"> Und er sprach zu mir: Weissage zum Winde; weissage, du Menschenkind, und sprich zum Winde: So spricht der HERR HERR: Wind, komm herzu aus den vier Winden und blase diese Getöteten an, daß sie wieder lebendig werden! </text:span><text:span text:style-name="T36">10</text:span><text:span text:style-name="T49"> Und ich weissagte, wie er mir befohlen hatte. Da kam Odem in sie, und sie wurden wieder lebendig und richteten sich auf ihre Füße. Und ihrer war ein sehr groß Heer. </text:span><text:span text:style-name="T36">11</text:span><text:span text:style-name="T49"> Und er sprach zu mir: Du Menschenkind, diese Beine sind das ganze Haus Israel. Siehe, jetzt sprechen sie: Unsere Beine sind verdorret, und unsere Hoffnung ist verloren, und ist aus mit uns. </text:span><text:span text:style-name="T36">12</text:span><text:span text:style-name="T49"> Darum weissage und sprich zu ihnen: So spricht der HERR HERR: Siehe, ich will eure Gräber auftun und will euch, mein Volk, aus denselben herausholen und euch ins Land Israel bringen; </text:span><text:span text:style-name="T36">13</text:span><text:span text:style-name="T49"> und sollt erfahren, daß ich der HERR bin, wenn ich eure Gräber geöffnet und euch, mein Volk, aus denselben, gebracht habe.</text:span><text:span text:style-name="T50"> </text:span><text:span text:style-name="T36">14</text:span><text:span text:style-name="T49"> Und ich will meinen Geist in euch geben, daß ihr wieder leben sollt; und will euch in euer Land setzen, und sollt erfahren, daß ich der HERR bin. Ich rede es und tue es auch, spricht der HERR.</text:span></text:p>
      <text:p text:style-name="Irat"><text:span text:style-name="T41">[KJV] King James Version (1769) with Strong Numbers and Morphology:</text:span></text:p>
      <text:p text:style-name="P28"><text:span text:style-name="T36">1</text:span><text:span text:style-name="T49">The hand of the LORD was upon me, and carried me out in the spirit of the LORD, and set me down in the midst of the valley which </text:span><text:span text:style-name="T55">was</text:span><text:span text:style-name="T56"> full of bones, </text:span><text:span text:style-name="T57">2</text:span><text:span text:style-name="T56">And caused me to pass by them round about: and, behold, </text:span><text:span text:style-name="T55">there were</text:span><text:span text:style-name="T56"> very many in the open valley; and, lo, </text:span><text:span text:style-name="T55">they were</text:span><text:span text:style-name="T56"> very dry. <text:s/></text:span><text:span text:style-name="T57">3</text:span><text:span text:style-name="T56">And he said unto me, Son of man, can these bones live? And I answered, O Lord GOD, thou knowest. </text:span><text:span text:style-name="T57">4</text:span><text:span text:style-name="T56">Again he said unto me, Prophesy upon these bones, and say unto them, O ye dry bones, hear the word of the LORD. </text:span><text:span text:style-name="T57">5</text:span><text:span text:style-name="T56">Thus saith the Lord GOD unto these bones; Behold, I will cause breath to enter into you, and ye shall live: </text:span><text:span text:style-name="T57">6</text:span><text:span text:style-name="T56">And I will lay sinews upon you, and will bring up flesh upon you, and cover you with skin, and put breath in you, and ye shall live; and ye shall know that I </text:span><text:span text:style-name="T55">am</text:span><text:span text:style-name="T56"> the LORD. </text:span><text:span text:style-name="T57">7</text:span><text:span text:style-name="T56">So I prophesied as I was commanded: and as I prophesied, there was a noise, and behold a shaking, and the bones came together, bone to his bone. </text:span><text:span text:style-name="T57">8</text:span><text:span text:style-name="T56">And when I beheld, lo, the sinews and the flesh came up upon them, and the skin covered them above: but </text:span><text:span text:style-name="T55">there was</text:span><text:span text:style-name="T56"> no breath in them. </text:span><text:span text:style-name="T57">9</text:span><text:span text:style-name="T56">Then said he unto me, Prophesy unto the wind, prophesy, son of man, and say to the wind, Thus saith the Lord GOD; Come from the four winds, O breath, and breathe upon these slain, that they may live. <text:s/></text:span><text:span text:style-name="T57">10</text:span><text:span text:style-name="T56">So I prophesied as he commanded me, and the breath came into them, and they lived, and stood up upon their feet, an exceeding great army. </text:span><text:span text:style-name="T57">11</text:span><text:span text:style-name="T56">Then he said unto me, Son of man, these bones are the whole house of Israel: behold, they say, Our bones are dried, and our hope is lost: we are cut off for our parts. </text:span><text:span text:style-name="T57">12</text:span><text:span text:style-name="T56">Therefore prophesy and say unto them, Thus saith the Lord GOD; Behold, O my people, I will open your graves, and cause you to come up out of your graves, and bring you into the land of Israel. </text:span><text:span text:style-name="T57">13</text:span><text:span text:style-name="T56">And ye shall know that I </text:span><text:span text:style-name="T55">am</text:span><text:span text:style-name="T56"> the LORD, when I have opened your graves, O my people, and brought you up out of your graves,</text:span><text:span text:style-name="T50"> </text:span><text:span text:style-name="T36">14</text:span><text:span text:style-name="T49">And shall put my spirit in you, and ye shall live, and I shall place you in your own land: then shall ye know that I the LORD have spoken </text:span><text:span text:style-name="T55">it</text:span><text:span text:style-name="T56"> , and performed </text:span><text:span text:style-name="T55">it</text:span><text:span text:style-name="T56"> , saith the LORD.</text:span></text:p>
      <text:p text:style-name="Irat"><text:span text:style-name="T41">[LITV] Green’s Literal Translation:</text:span></text:p>
      <text:p text:style-name="P28"><text:span text:style-name="T36">1</text:span><text:span text:style-name="T49">The hand of Jehovah was on me. And </text:span><text:span text:style-name="T55">He</text:span><text:span text:style-name="T56"> brought me by the Spirit of Jehovah and made me rest in the midst of a valley, and it </text:span><text:span text:style-name="T55">was</text:span><text:span text:style-name="T56"> full of bones. </text:span><text:span text:style-name="T57">2</text:span><text:span text:style-name="T56">And He made me pass among them all around. And, behold, very many </text:span><text:span text:style-name="T55">were</text:span><text:span text:style-name="T56"> on the face of the valley. And, behold! </text:span><text:span text:style-name="T55">They were</text:span><text:span text:style-name="T56"> very dry. </text:span><text:span text:style-name="T57">3</text:span><text:span text:style-name="T56">And He said to me, Son of man, can these bones live? And I said, O Lord Jehovah, You know. </text:span><text:span text:style-name="T57">4</text:span><text:span text:style-name="T56">And He said to me, Prophesy to these bones and say to them, O dry bones, hear the word of Jehovah: </text:span><text:span text:style-name="T57">5</text:span><text:span text:style-name="T56">So says the Lord Jehovah to these bones: Behold, I cause breath to enter into you, and you shall live,; </text:span><text:span text:style-name="T57">6</text:span><text:span text:style-name="T56">and I will put on you sinews and will bring flesh on you and spread skin over you and put breath in you, and you shall live. And you shall know that I </text:span><text:span text:style-name="T55">am</text:span><text:span text:style-name="T56"> Jehovah. </text:span><text:span text:style-name="T57">7</text:span><text:span text:style-name="T56">So I prophesied as I was commanded. And as I prophesied, there was a noise. And, behold, a shaking! And the bones drew near, a bone to its bone. </text:span><text:span text:style-name="T57">8</text:span><text:span text:style-name="T56">And I watched. And, behold! The sinews and the flesh came up on them, and the skin spread over them from above. But there </text:span><text:span text:style-name="T55">was</text:span><text:span text:style-name="T56"> no breath in them. </text:span><text:span text:style-name="T57">9</text:span><text:span text:style-name="T56">Then He said to me, Prophesy to the Spirit. Prophesy, son of man, and say to the Spirit, So says the Lord Jehovah: Come from the four winds, O Spirit, and breathe on these slain ones, that they may live. </text:span><text:span text:style-name="T57">10</text:span><text:span text:style-name="T56">So I prophesied as He commanded me, and the Spirit came into them. And they lived and stood on their feet, a very great army. </text:span><text:span text:style-name="T57">11</text:span><text:span text:style-name="T56">Then He said to me, Son of man, these bones </text:span><text:span text:style-name="T55">are</text:span><text:span text:style-name="T56"> all the house of Israel. Behold, they say, Our bones are dried, and our hope is perished; we are cut off to ourselves. </text:span><text:span text:style-name="T57">12</text:span><text:span text:style-name="T56">So prophesy and say to them, So says the Lord Jehovah: Behold, I will open your graves and cause you to come up out of your graves, O My people, and </text:span><text:span text:style-name="T55">I</text:span><text:span text:style-name="T56"> will bring you to the land of Israel. </text:span><text:span text:style-name="T57">13</text:span><text:span text:style-name="T56">And you shall know that I </text:span><text:span text:style-name="T55">am</text:span><text:span text:style-name="T56"> Jehovah when I have opened your graves and have brought you up out of your graves, O My people.</text:span><text:span text:style-name="T50"> </text:span><text:span text:style-name="T36">14</text:span><text:span text:style-name="T49">And I shall put My Spirit in you, and you shall live; and I will put you on your own land. And you shall know that I, Jehovah, have spoken and have done it, says Jehovah.</text:span></text:p>
      <text:p text:style-name="Irat"><text:span text:style-name="T41">[Swe1917] Swedish Bible (1917):</text:span></text:p>
      <text:p text:style-name="P29">1</text:p>
      <text:p text:style-name="P30">De förtorkade benen som få liv. De två stavarna som fogas tillhopa.</text:p>
      <text:p text:style-name="P31"><text:span text:style-name="T58">HERRENS hand kom över mig, och genom HERRENS Ande fördes jag åstad och sattes ned mitt på slätten, som nu låg full med ben.Hes. 3,12, 22. 11,24. </text:span><text:span text:style-name="T59">2</text:span><text:span text:style-name="T58">Och han förde mig fram runt omkring dem, och jag såg att de lågo där i stor myckenhet utöver dalen och jag såg att de voro alldeles förtorkade. </text:span><text:span text:style-name="T59">3</text:span><text:span text:style-name="T58">Och han sade till mig: »Du människobarn, kunna väl dessa ben åter bliva levande?» Jag svarade: »Herre, HERRE, du vet det.» </text:span><text:span text:style-name="T59">4</text:span><text:span text:style-name="T58">Då sade han till mig: »Profetera över dessa ben och säg till dem: I förtorkade ben, hören HERRENS ord; </text:span><text:span text:style-name="T59">5</text:span><text:span text:style-name="T58">Så säger Herren, HERREN till dessa ben: Se, jag skall låta ande komma in i eder, så att I åter bliven levande.1 Mos. 2,7. Ps. 104,30. </text:span><text:span text:style-name="T59">6</text:span><text:span text:style-name="T58">Jag skall fästa senor vid eder och låta kött växa på eder och övertäcka eder med hud och giva eder ande, så att I åter bliven levande; och I skolen förnimma att jag är HERREN.»<text:line-break/> </text:span><text:span text:style-name="T59">7</text:span><text:span text:style-name="T58">Och jag profeterade, såsom det hade blivit mig bjudet. Och när jag nu profeterade, hördes ett rassel, och där blev ett gny, och benen kommo åter tillhopa, så att det ena benet fogades till det andra. </text:span><text:span text:style-name="T59">8</text:span><text:span text:style-name="T58">Och jag såg huru senor och kött växte på dem, och huru de övertäcktes med hud därovanpå; men ingen ande var ännu i dem. </text:span><text:span text:style-name="T59">9</text:span><text:span text:style-name="T58">Då sade han till mig: »Profetera och tala till anden, ja, profetera, du människobarn, och säg till anden: Så säger Herren, HERREN: Kom, du ande, från de fyra väderstrecken och blås på dessa dräpta, så att de åter bliva levande.» </text:span><text:span text:style-name="T59">10</text:span><text:span text:style-name="T58">Och jag profeterade, såsom han hade bjudit mig. Då kom anden in i dem, och de blevo åter levande och reste sig upp på sina fötter, en övermåttan stor skara. </text:span><text:span text:style-name="T59">11</text:span><text:span text:style-name="T58">Och han sade till mig: »Du människobarn, dessa ben, de äro alla Israels barn. Se, de säga: 'Våra ben äro förtorkade, vårt hopp har blivit om intet, det är ute med oss.'Hes. 33,10. </text:span><text:span text:style-name="T59">12</text:span><text:span text:style-name="T58">Profetera därför och säg till dem: Så säger Herren, HERREN: Se, jag vill öppna edra gravar och hämta eder, mitt folk, upp ur edra gravar och låta eder komma till Israels land.Jes. 26,19. </text:span><text:span text:style-name="T59">13</text:span><text:span text:style-name="T58">Och I skolen förnimma att jag är HERREN, när jag öppnar edra gravar och hämtar eder, mitt folk, upp ur edra gravar.</text:span><text:span text:style-name="T50"> </text:span><text:span text:style-name="T36">14</text:span><text:span text:style-name="T49">Och jag skall låta min ande komma in i eder, så att I åter bliven levande, och jag skall låta eder få bo i edert land; och I skolen förnimma att jag, HERREN, har tala det, och att jag också har fullborda det, säger HERREN.»Hes. 36,26, 36.</text:span></text:p>
      <text:p text:style-name="Irat_20_-_20_Kék"><text:span text:style-name="T60">La Bible de Jérusalem </text:span><text:span text:style-name="T46">(szükség esetén elkel egy </text:span><text:span text:style-name="Kiemelt"><text:span text:style-name="T46">ů</text:span></text:span><text:span text:style-name="Kiemelt"><text:span text:style-name="T61">→</text:span></text:span><text:span text:style-name="Kiemelt"><text:span text:style-name="T46">ù</text:span></text:span><text:span text:style-name="T46">, č</text:span><text:span text:style-name="Kiemelt"><text:span text:style-name="T61">→</text:span></text:span><text:span text:style-name="T46">è és </text:span><text:span text:style-name="Kiemelt"><text:span text:style-name="T46">ŕ</text:span></text:span><text:span text:style-name="Kiemelt"><text:span text:style-name="Kiemelt"><text:span text:style-name="T61">→</text:span></text:span></text:span><text:span text:style-name="Kiemelt"><text:span text:style-name="T46">à </text:span></text:span><text:span text:style-name="T46">csere):</text:span></text:p>
      <text:p text:style-name="P32">Ez 37.</text:p>
      <text:p text:style-name="P32">Ez 37,1</text:p>
      <text:p text:style-name="P32">La main de Yahvé fut sur moi, il m'emmena par l'esprit de Yahvé, et il me déposa au milieu de la vallée, une vallée pleine d'ossements.</text:p>
      <text:p text:style-name="P32">Ez 37,2</text:p>
      <text:p text:style-name="P32">Il me la fit parcourir, parmi eux, en tous sens. Or les ossements étaient très nombreux sur le sol de la vallée, et ils étaient complètement desséchés.</text:p>
      <text:p text:style-name="P32">Ez 37,3</text:p>
      <text:p text:style-name="P32">Il me dit: "Fils d'homme, ces ossements vivront-ils?" Je dis: "Seigneur Yahvé, c'est toi qui le sais."</text:p>
      <text:p text:style-name="P32">Ez 37,4</text:p>
      <text:p text:style-name="P32">Il me dit: "Prophétise sur ces ossements. Tu leur diras: Ossements desséchés, écoutez la parole de Yahvé.</text:p>
      <text:p text:style-name="P32">Ez 37,5</text:p>
      <text:p text:style-name="P32">Ainsi parle le Seigneur Yahvé à ces ossements. Voici que je vais faire entrer en vous l'esprit et vous vivrez.</text:p>
      <text:p text:style-name="P32">Ez 37,6</text:p>
      <text:p text:style-name="P32">Je mettrai sur vous des nerfs, je ferai pousser sur vous de la chair, je tendrai sur vous de la peau, je vous donnerai un esprit et vous vivrez, et vous saurez que je suis Yahvé."</text:p>
      <text:p text:style-name="P32">Ez 37,7</text:p>
      <text:p text:style-name="P32">Je prophétisai, comme j'en avais reçu l'ordre. Or il se fit un bruit au moment où je prophétisais; il y eut un frémissement et les os se rapprochèrent les uns des autres.</text:p>
      <text:p text:style-name="P32">Ez 37,8</text:p>
      <text:p text:style-name="P32">Je regardai: ils étaient recouverts de nerfs, la chair avait poussé et la peau s'était tendue par-dessus, mais il n'y avait pas d'esprit en eux.</text:p>
      <text:p text:style-name="P32">Ez 37,9</text:p>
      <text:p text:style-name="P32">Il me dit: "Prophétise à l'esprit, prophétise, fils d'homme. Tu diras à l'esprit: ainsi parle le Seigneur Yahvé. Viens des quatre vents, esprit, souffle sur ces morts, et qu'ils vivent."</text:p>
      <text:p text:style-name="P32">Ez 37,10</text:p>
      <text:p text:style-name="P32">Je prophétisai comme il m'en avait donné l'ordre, et l'esprit vint en eux, ils reprirent vie et se mirent debout sur leurs pieds: grande, immense armée.</text:p>
      <text:p text:style-name="P32">Ez 37,11</text:p>
      <text:p text:style-name="P32">Alors il me dit: Fils d'homme, ces ossements, c'est toute la maison d'Israël. Les voilà qui disent: "Nos os sont desséchés, notre espérance est détruite, c'en est fait de nous."</text:p>
      <text:p text:style-name="P32">Ez 37,12</text:p>
      <text:p text:style-name="P32">C'est pourquoi, prophétise. Tu leur diras: Ainsi parle le Seigneur Yahvé. Voici que j'ouvre vos tombeaux; je vais vous faire remonter de vos tombeaux, mon peuple, et je vous ramènerai sur le sol d'Israël.</text:p>
      <text:p text:style-name="P32">Ez 37,13</text:p>
      <text:p text:style-name="P32">Vous saurez que je suis Yahvé, lorsque j'ouvrirai vos tombeaux et que je vous ferai remonter de vos tombeaux, mon peuple.</text:p>
      <text:p text:style-name="P32">Ez 37,14</text:p>
      <text:p text:style-name="P32">Je mettrai mon esprit en vous et vous vivrez, et je vous installerai sur votre sol, et vous saurez que moi, Yahvé, j'ai parlé et je fais, oracle de Yahvé.</text:p>
      <text:p text:style-name="Normál_20_réssel"><text:span text:style-name="T1">A </text:span><text:span text:style-name="Túlemelt"><text:span text:style-name="T12">The SWORD Project</text:span></text:span><text:span text:style-name="T1"> kommentárjai:</text:span><text:span text:style-name="T3"><text:note text:id="ftn3" text:note-class="footnote"><text:note-citation>1</text:note-citation><text:note-body><text:p text:style-name="Footnote">Mivel a <text:span text:style-name="T3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2">Install Manager</text:span> által használt módon jelölöm.</text:p></text:note-body></text:note></text:span></text:p>
      <text:p text:style-name="P33">[Clarke] Adam Clarke’s Commentary on the Bible:</text:p>
      <text:p text:style-name="P34">Ezékiel 37:1:</text:p>
      <text:p text:style-name="P35"><text:span text:style-name="T62"><text:s/>CHAPTER XXXVII<text:line-break/><text:line-break/></text:span><text:span text:style-name="T63">This chapter treats of the same subject with the preceding, in</text:span><text:span text:style-name="T64"><text:line-break/></text:span><text:span text:style-name="T63">a beautiful and significant vision. Under the emblem of the</text:span><text:span text:style-name="T64"><text:line-break/></text:span><text:span text:style-name="T63">open valley being thickly strewed with very dry bones is</text:span><text:span text:style-name="T64"><text:line-break/></text:span><text:span text:style-name="T63">represented the hopeless state of the Jews when dispersed</text:span><text:span text:style-name="T64"><text:line-break/></text:span><text:span text:style-name="T63">throughout the provinces of the Chaldean empire. But God,</text:span><text:span text:style-name="T64"><text:line-break/></text:span><text:span text:style-name="T63">contrary to every human probability, restores these bones to</text:span><text:span text:style-name="T64"><text:line-break/></text:span><text:span text:style-name="T63">life, thereby prefiguring the restoration of that people from</text:span><text:span text:style-name="T64"><text:line-break/></text:span><text:span text:style-name="T63">the Babylonish captivity, and their resettlement in the land of</text:span><text:span text:style-name="T64"><text:line-break/></text:span><text:span text:style-name="T63">their forefathers</text:span><text:span text:style-name="T64">, 1-14.<text:line-break/></text:span><text:span text:style-name="T63">The prophet then makes an easy and elegant transition to the</text:span><text:span text:style-name="T64"><text:line-break/></text:span><text:span text:style-name="T63">blessedness of the people of God under the Gospel dispensation,</text:span><text:span text:style-name="T64"><text:line-break/></text:span><text:span text:style-name="T63">in the plenitude of its manifestation, when the genuine</text:span><text:span text:style-name="T64"><text:line-break/></text:span><text:span text:style-name="T63">converts to Christianity, the</text:span><text:span text:style-name="T64"> spiritual </text:span><text:span text:style-name="T63">Israel, shall be no</text:span><text:span text:style-name="T64"><text:line-break/></text:span><text:span text:style-name="T63">longer under the domination of heathen and anti-christian</text:span><text:span text:style-name="T64"><text:line-break/></text:span><text:span text:style-name="T63">rulers, but shall be collected together into one visible</text:span><text:span text:style-name="T64"><text:line-break/></text:span><text:span text:style-name="T63">kingdom, and constitute but one flock under one Shepherd</text:span><text:span text:style-name="T64">, 15-28.<text:line-break/></text:span><text:span text:style-name="T63">The vision of the dry bones reviving is considered by some as</text:span><text:span text:style-name="T64"><text:line-break/></text:span><text:span text:style-name="T63">having a remote view to the general resurrection.</text:span><text:span text:style-name="T64"><text:line-break/><text:line-break/>NOTES ON CHAP. XXXVII<text:line-break/><text:line-break/>Verse 1. </text:span><text:span text:style-name="T63">The hand of the Lord was upon me</text:span><text:span text:style-name="T64">] The prophetic<text:line-break/>influence was communicated.<text:line-break/><text:line-break/></text:span><text:span text:style-name="T63">And carried me out in the spirit</text:span><text:span text:style-name="T64">] Or, And the Lord brought me<text:line-break/>out in the spirit; that is, a spiritual vision, in which all these<text:line-break/>things were doubtless transacted.<text:line-break/><text:line-break/></text:span><text:span text:style-name="T63">The valley which</text:span><text:span text:style-name="T64"> was </text:span><text:span text:style-name="T63">full of bones</text:span><text:span text:style-name="T64">] This vision of the </text:span><text:span text:style-name="T63">dry bones</text:span><text:span text:style-name="T64"><text:line-break/>was designed, </text:span><text:span text:style-name="T63">first</text:span><text:span text:style-name="T64">, as an emblem of the then </text:span><text:span text:style-name="T63">wretched</text:span><text:span text:style-name="T64"> state of<text:line-break/>the Jews; </text:span><text:span text:style-name="T63">secondly</text:span><text:span text:style-name="T64">, of the general resurrection of the body.<text:line-break/> </text:span></text:p>
      <text:p text:style-name="P34">Ezékiel 37:3:</text:p>
      <text:p text:style-name="P35"><text:span text:style-name="T62"><text:s/>Verse 3. </text:span><text:span text:style-name="T63">Can these bones live?</text:span><text:span text:style-name="T64">] Is it possible that the persons<text:line-break/>whose bones these are can return to life?<text:line-break/> </text:span></text:p>
      <text:p text:style-name="P34">Ezékiel 37:4:</text:p>
      <text:p text:style-name="P35"><text:span text:style-name="T62"><text:s/>Verse 4. </text:span><text:span text:style-name="T63">Prophesy upon these bones</text:span><text:span text:style-name="T64">]; Declare to your miserable<text:line-break/>countrymen the gracious designs of the Lord; show them that their<text:line-break/>state, however deplorable, is not hopeless.<text:line-break/> </text:span></text:p>
      <text:p text:style-name="P34">Ezékiel 37:5:</text:p>
      <text:p text:style-name="P35"><text:span text:style-name="T62"><text:s/>Verse 5. </text:span><text:span text:style-name="T63">Behold, I will cause breath</text:span><text:span text:style-name="T64">] </text:span><text:span text:style-name="T63">ruach</text:span><text:span text:style-name="T64"> signifies both<text:line-break/></text:span><text:span text:style-name="T63">soul, breath</text:span><text:span text:style-name="T64">, and </text:span><text:span text:style-name="T63">wind</text:span><text:span text:style-name="T64">; and sometimes the </text:span><text:span text:style-name="T63">Spirit of God</text:span><text:span text:style-name="T64">. </text:span><text:span text:style-name="T63">Soul</text:span><text:span text:style-name="T64"><text:line-break/>is its proper meaning in this vision, where it refers to the<text:line-break/>bones: "I will cause the SOUL to enter into you."<text:line-break/> </text:span></text:p>
      <text:p text:style-name="P34">Ezékiel 37:6:</text:p>
      <text:p text:style-name="P35"><text:span text:style-name="T62"><text:s/>Verse 6. </text:span><text:span text:style-name="T63">I will lay sinews upon you</text:span><text:span text:style-name="T64">] Observe the progress: 1.<text:line-break/>Here are the </text:span><text:span text:style-name="T63">bones</text:span><text:span text:style-name="T64">. 2. The </text:span><text:span text:style-name="T63">ligaments</text:span><text:span text:style-name="T64">, called here </text:span><text:span text:style-name="T63">sinews</text:span><text:span text:style-name="T64">, are to<text:line-break/>be added in order to </text:span><text:span text:style-name="T63">unite</text:span><text:span text:style-name="T64"> the bones, that the </text:span><text:span text:style-name="T63">skeleton</text:span><text:span text:style-name="T64"> might be<text:line-break/>complete. 3. The </text:span><text:span text:style-name="T63">flesh</text:span><text:span text:style-name="T64"> (the whole </text:span><text:span text:style-name="T63">muscular system</text:span><text:span text:style-name="T64">, the </text:span><text:span text:style-name="T63">subjacent</text:span><text:span text:style-name="T64"><text:line-break/>and </text:span><text:span text:style-name="T63">superjacent muscles</text:span><text:span text:style-name="T64">, including the </text:span><text:span text:style-name="T63">arterial</text:span><text:span text:style-name="T64"> and </text:span><text:span text:style-name="T63">venous</text:span><text:span text:style-name="T64"><text:line-break/></text:span><text:span text:style-name="T63">system</text:span><text:span text:style-name="T64">) clothes this skeleton. 4. The </text:span><text:span text:style-name="T63">skin</text:span><text:span text:style-name="T64"> (the </text:span><text:span text:style-name="T63">dermis</text:span><text:span text:style-name="T64"> and<text:line-break/></text:span><text:span text:style-name="T63">epidermis</text:span><text:span text:style-name="T64">, or </text:span><text:span text:style-name="T63">cutis</text:span><text:span text:style-name="T64"> and </text:span><text:span text:style-name="T63">cuticle</text:span><text:span text:style-name="T64">) envelopes the whole of these<text:line-break/>muscles or flesh; and now these bodies are in the state that the<text:line-break/>body of Adam was before it received the animal and intellectual<text:line-break/>principle from God. 5. </text:span><text:span text:style-name="T63">There was no breath in them</text:span><text:span text:style-name="T64">-they had not<text:line-break/>yet received their </text:span><text:span text:style-name="T63">souls</text:span><text:span text:style-name="T64">. 6. The </text:span><text:span text:style-name="T63">wind</text:span><text:span text:style-name="T64">, </text:span><text:span text:style-name="T63">ruach</text:span><text:span text:style-name="T64">, the </text:span><text:span text:style-name="T63">soul,</text:span><text:span text:style-name="T64"><text:line-break/>came into them. They were endued with animal and intellectual<text:line-break/>life; and they </text:span><text:span text:style-name="T63">arose</text:span><text:span text:style-name="T64"> and evidenced a complete restoration to<text:line-break/>life, and began to perform its functions, Eze 37:10.<text:line-break/> </text:span></text:p>
      <text:p text:style-name="P34">Ezékiel 37:9:</text:p>
      <text:p text:style-name="P35"><text:span text:style-name="T62"><text:s/>Verse 9. </text:span><text:span text:style-name="T63">Prophesy unto the wind</text:span><text:span text:style-name="T64">] </text:span><text:span text:style-name="T63">ruach</text:span><text:span text:style-name="T64">. Address thyself to<text:line-break/>the </text:span><text:span text:style-name="T63">soul</text:span><text:span text:style-name="T64">, and command it to enter into these well-organized<text:line-break/>bodies, that they may live.<text:line-break/><text:line-break/></text:span><text:span text:style-name="T63">Come from the four winds</text:span><text:span text:style-name="T64">] SOULS, </text:span><text:span text:style-name="T63">come from all parts</text:span><text:span text:style-name="T64"> where ye<text:line-break/>are scattered; and reanimate these bodies from; which ye have been<text:line-break/>so long separated. The </text:span><text:span text:style-name="T63">four winds</text:span><text:span text:style-name="T64"> signify </text:span><text:span text:style-name="T63">all parts</text:span><text:span text:style-name="T64">-in </text:span><text:span text:style-name="T63">every</text:span><text:span text:style-name="T64"><text:line-break/></text:span><text:span text:style-name="T63">direction</text:span><text:span text:style-name="T64">. Literally it is, "Souls, come from the four souls;"<text:line-break/>"Breath, come from the four breaths;" or, "Wind, come from the<text:line-break/>four winds." But here </text:span><text:span text:style-name="T63">ruach</text:span><text:span text:style-name="T64"> has both of its most general<text:line-break/>meanings, </text:span><text:span text:style-name="T63">wind</text:span><text:span text:style-name="T64"> or </text:span><text:span text:style-name="T63">breath</text:span><text:span text:style-name="T64">, and </text:span><text:span text:style-name="T63">soul</text:span><text:span text:style-name="T64">.<text:line-break/> </text:span></text:p>
      <text:p text:style-name="P34">Ezékiel 37:11:</text:p>
      <text:p text:style-name="P35"><text:span text:style-name="T62"><text:s/>Verse 11. </text:span><text:span text:style-name="T63">These bones are the whole house of Israel</text:span><text:span text:style-name="T64">] That is,<text:line-break/>their state is represented by </text:span><text:span text:style-name="T63">these bones</text:span><text:span text:style-name="T64">; and their restoration<text:line-break/>to their own land is represented by the </text:span><text:span text:style-name="T63">revivification</text:span><text:span text:style-name="T64"> of these<text:line-break/>bones.<text:line-break/> </text:span></text:p>
      <text:p text:style-name="P34">Ezékiel 37:12:</text:p>
      <text:p text:style-name="P35"><text:span text:style-name="T62"><text:s/>Verse 12. </text:span><text:span text:style-name="T63">I will open your graves</text:span><text:span text:style-name="T64">] Here is a pointed allusion to<text:line-break/>the </text:span><text:span text:style-name="T63">general resurrection</text:span><text:span text:style-name="T64">; a doctrine properly credited and<text:line-break/>understood by the Jews, and to which our Lord refers,<text:line-break/>Joh 5:25, 28, 29: "The hour is coming when they that are in<text:line-break/>their graves shall hear his voice, and come forth."<text:line-break/><text:line-break/></text:span><text:span text:style-name="T63">And cause you to come up out of your graves</text:span><text:span text:style-name="T64">] I am determined<text:line-break/>that ye shall be restored; so that were ye even </text:span><text:span text:style-name="T63">in your graves</text:span><text:span text:style-name="T64">, as<text:line-break/>mankind at the general resurrection, yet my all-powerful </text:span><text:span text:style-name="T63">voice</text:span><text:span text:style-name="T64"><text:line-break/>shall </text:span><text:span text:style-name="T63">call you forth</text:span><text:span text:style-name="T64">.<text:line-break/> </text:span></text:p>
      <text:p text:style-name="P34">Ezékiel 37:13:</text:p>
      <text:p text:style-name="P35"><text:span text:style-name="T62"><text:s/>Verse 13. </text:span><text:span text:style-name="T63">When I have opened your graves</text:span><text:span text:style-name="T64">] When I shall have done<text:line-break/>for you what was </text:span><text:span text:style-name="T63">beyond</text:span><text:span text:style-name="T64"> your </text:span><text:span text:style-name="T63">hope</text:span><text:span text:style-name="T64">, and deemed </text:span><text:span text:style-name="T63">impossible</text:span><text:span text:style-name="T64">, then<text:line-break/>shall ye know that I am </text:span><text:span text:style-name="T63">Jehovah</text:span><text:span text:style-name="T64">.<text:line-break/> </text:span></text:p>
      <text:p text:style-name="P34">Ezékiel 37:14:</text:p>
      <text:p text:style-name="P35"><text:span text:style-name="T62"><text:s/>Verse 14. </text:span><text:span text:style-name="T63">And shall put my Spirit</text:span><text:span text:style-name="T64">] </text:span><text:span text:style-name="T63">ruchi</text:span><text:span text:style-name="T64">. Here <text:line-break/></text:span><text:span text:style-name="T63">ruach</text:span><text:span text:style-name="T64"> is taken for the </text:span><text:span text:style-name="T63">Holy Ghost</text:span><text:span text:style-name="T64">. They were </text:span><text:span text:style-name="T63">living souls,</text:span><text:span text:style-name="T64"><text:line-break/></text:span><text:span text:style-name="T63">animal</text:span><text:span text:style-name="T64"> and </text:span><text:span text:style-name="T63">intellectual beings</text:span><text:span text:style-name="T64">, when they had received their<text:line-break/>souls, as mentioned above: but they could only become </text:span><text:span text:style-name="T63">spiritual,</text:span><text:span text:style-name="T64"><text:line-break/></text:span><text:span text:style-name="T63">holy</text:span><text:span text:style-name="T64">, and </text:span><text:span text:style-name="T63">obedient</text:span><text:span text:style-name="T64"> creatures by the </text:span><text:span text:style-name="T63">Spirit of God</text:span><text:span text:style-name="T64"> actuating<text:line-break/></text:span><text:span text:style-name="T63">their spirits</text:span><text:span text:style-name="T64">. See the notes on Eze 36:25-27.<text:line-break/><text:line-break/>THREE </text:span><text:span text:style-name="T63">degrees</text:span><text:span text:style-name="T64"> or </text:span><text:span text:style-name="T63">processes</text:span><text:span text:style-name="T64"> have been remarked in this mystic<text:line-break/>vision. When the prophet was commanded to </text:span><text:span text:style-name="T63">prophesy</text:span><text:span text:style-name="T64">-to foretell, on<text:line-break/>the authority of God, that there should be a restoration to their<text:line-break/>own land,-<text:line-break/><text:line-break/>1. There was a </text:span><text:span text:style-name="T63">noise</text:span><text:span text:style-name="T64">, which was followed by a general </text:span><text:span text:style-name="T63">shaking</text:span><text:span text:style-name="T64">,<text:line-break/>during which the </text:span><text:span text:style-name="T63">bones</text:span><text:span text:style-name="T64"> became arranged and united.<text:line-break/><text:line-break/>2. The </text:span><text:span text:style-name="T63">flesh</text:span><text:span text:style-name="T64"> and </text:span><text:span text:style-name="T63">skin</text:span><text:span text:style-name="T64"> came upon them, so that the </text:span><text:span text:style-name="T63">dry bones</text:span><text:span text:style-name="T64"><text:line-break/>were no longer seen.<text:line-break/><text:line-break/>3. The </text:span><text:span text:style-name="T63">spirit</text:span><text:span text:style-name="T64"> or </text:span><text:span text:style-name="T63">soul</text:span><text:span text:style-name="T64"> came into them, and they </text:span><text:span text:style-name="T63">stood up</text:span><text:span text:style-name="T64"><text:line-break/>perfectly vivified.<text:line-break/><text:line-break/>Perhaps these might be illustrated by </text:span><text:span text:style-name="T63">three</text:span><text:span text:style-name="T64"> periods of time,<text:line-break/>which marked the </text:span><text:span text:style-name="T63">regeneration</text:span><text:span text:style-name="T64"> of the </text:span><text:span text:style-name="T63">Jewish polity</text:span><text:span text:style-name="T64">.<text:line-break/><text:line-break/>1. The </text:span><text:span text:style-name="T63">publication</text:span><text:span text:style-name="T64"> of the </text:span><text:span text:style-name="T63">edict of Cyrus</text:span><text:span text:style-name="T64"> in behalf of the Jews,<text:line-break/>which caused a </text:span><text:span text:style-name="T63">general shaking</text:span><text:span text:style-name="T64"> or </text:span><text:span text:style-name="T63">stir</text:span><text:span text:style-name="T64"> among the people, so that<text:line-break/>the </text:span><text:span text:style-name="T63">several families</text:span><text:span text:style-name="T64"> began to </text:span><text:span text:style-name="T63">approach each other</text:span><text:span text:style-name="T64">. and prepare for<text:line-break/>their return to Judea, Ezr 1:2, 3. But though partially restored,<text:line-break/>they were obliged to discontinue the rebuilding of their temple.<text:line-break/><text:line-break/>2. The </text:span><text:span text:style-name="T63">edict</text:span><text:span text:style-name="T64"> published by </text:span><text:span text:style-name="T63">Darius</text:span><text:span text:style-name="T64"> in the </text:span><text:span text:style-name="T63">second</text:span><text:span text:style-name="T64"> year of his<text:line-break/>reign, Ezr 4:23, 24, which removed the impediments thrown in the<text:line-break/>way of the Jews. Ezr 6:6, 7, <text:line-break/><text:line-break/>3. The </text:span><text:span text:style-name="T63">mission of Nehemiah</text:span><text:span text:style-name="T64">, with orders from Artaxerxes to<text:line-break/>complete the building of the temple and the city, Ne 2:7, <text:line-break/>Then the Jews </text:span><text:span text:style-name="T63">became a great army</text:span><text:span text:style-name="T64">, and found themselves in<text:line-break/>sufficient force to defend themselves and city against all their<text:line-break/>enemies.<text:line-break/><text:line-break/>As to the </text:span><text:span text:style-name="T63">spiritual uses</text:span><text:span text:style-name="T64"> of this curious vision, I must leave<text:line-break/>them to preachers. I have given the </text:span><text:span text:style-name="T63">literal</text:span><text:span text:style-name="T64"> meaning, and what the<text:line-break/>different parts refer to; and if they found their observations on<text:line-break/>these, they may profit their hearers.<text:line-break/> </text:span></text:p>
      <text:p text:style-name="P36">[DTN] Darby Translation Notes:</text:p>
      <text:p text:style-name="P34">Ezékiel 37:1:</text:p>
      <text:p text:style-name="P37">37:1 <text:s/>valley; (e-25) <text:s/>See Note, ch. 3.22. </text:p>
      <text:p text:style-name="P34">Ezékiel 37:5:</text:p>
      <text:p text:style-name="P35"><text:span text:style-name="T62">37:5 <text:s/>breath (a-13) <text:s/></text:span><text:span text:style-name="T63">Ruach</text:span><text:span text:style-name="T64">, 'spirit,' 'wind,' vers. 6, 8, 9, 10, 14, and often. </text:span></text:p>
      <text:p text:style-name="P34">Ezékiel 37:9:</text:p>
      <text:p text:style-name="P35"><text:span text:style-name="T62">37:9 <text:s/>wind, (a-9) <text:s/></text:span><text:span text:style-name="T63">Ruach</text:span><text:span text:style-name="T64">, 'spirit,' 'wind,' vers. 6, 8, 9, 10, 14, and often. <text:s/>breath, (b-30) <text:s/>Or 'Spirit, come from the four winds.' </text:span></text:p>
      <text:p text:style-name="P34">Ezékiel 37:12:</text:p>
      <text:p text:style-name="P37">37:12 <text:s/>graves, (c-27) <text:s/>See Dan. 12.2. <text:s/>land (d-36) or 'soil,' as ver. 21; ch. 36.24. </text:p>
      <text:p text:style-name="P34">Ezékiel 37:14:</text:p>
      <text:p text:style-name="P37">37:14 <text:s/>land. (d-21) <text:s/>or 'soil,' as ver. 21; ch. 36.24. </text:p>
      <text:p text:style-name="P36">[Geneva] Geneva Bible Translation Notes:</text:p>
      <text:p text:style-name="P34">Ezékiel 37:1:</text:p>
      <text:p text:style-name="P37">The hand of the LORD was upon me, and carried me out in the spirit of the LORD, and set me down in the midst of the valley which [was] full of a bones,<text:line-break/>(a) He shows by a great miracle that God has power and will deliver his people from their captivity, in as much as he is able to give life to the dead bones and bodies and raise them up again. </text:p>
      <text:p text:style-name="P34">Ezékiel 37:9:</text:p>
      <text:p text:style-name="P37">Then said he to me, Prophesy to the wind, prophesy, son of man, and say to the wind, Thus saith the Lord GOD; Come from the four b winds, O breath, and breathe upon these slain, that they may live.<text:line-break/>(b) Signifying all places where the Israelites were scattered that is, the faithful will be brought to the same unity of spirit and doctrine wherever they are scattered through the world. </text:p>
      <text:p text:style-name="P34">Ezékiel 37:13:</text:p>
      <text:p text:style-name="P37">And ye shall know that I [am] the LORD, c when I have opened your graves, O my people, and brought you out of your graves,<text:line-break/>(c) That is, when I have brought you out of those places and towns where you are captives. </text:p>
      <text:p text:style-name="P36">[JFB] Jamieson Fausset Brown Bible Commentary:</text:p>
      <text:p text:style-name="P34">Ezékiel 37:1:</text:p>
      <text:p text:style-name="P37"/>
      <text:p text:style-name="P35"><text:span text:style-name="T65">1. carried . . . in the spirit</text:span><text:span text:style-name="T62">—The matters transacted, therefore, were not literal, but in vision. <text:line-break/></text:span><text:span text:style-name="T65">the valley</text:span><text:span text:style-name="T62">—probably that by the Chebar (Eze 3:22). The valley represents Mesopotamia, the scene of Israel's sojourn in her state of national deadness. </text:span></text:p>
      <text:p text:style-name="P34">Ezékiel 37:2:</text:p>
      <text:p text:style-name="P37"/>
      <text:p text:style-name="P35"><text:span text:style-name="T65">2. dry</text:span><text:span text:style-name="T62">—bleached by long exposure to the atmosphere. </text:span></text:p>
      <text:p text:style-name="P34">Ezékiel 37:3:</text:p>
      <text:p text:style-name="P37"/>
      <text:p text:style-name="P35"><text:span text:style-name="T65">3. can these bones live? . . . thou knowest</text:span><text:span text:style-name="T62">—implying that, humanly speaking, they could not; but faith leaves the question of possibility to rest with God, with whom nothing is impossible (De 32:39). An image of Christian faith which believes in the coming general resurrection of the dead, in spite of all appearances against it, because God has said it (Joh 5:21; Ro 4:17; 2Co 1:9). </text:span></text:p>
      <text:p text:style-name="P34">Ezékiel 37:4:</text:p>
      <text:p text:style-name="P37"/>
      <text:p text:style-name="P35"><text:span text:style-name="T65">4. Prophesy</text:span><text:span text:style-name="T62">—Proclaim God's quickening word to them. On account of this innate power of the divine word to effect its end, prophets are said to </text:span><text:span text:style-name="T63">do</text:span><text:span text:style-name="T64"> that which they </text:span><text:span text:style-name="T63">prophesy as about to be done</text:span><text:span text:style-name="T64"> (Jer 1:10). </text:span></text:p>
      <text:p text:style-name="P34">Ezékiel 37:5:</text:p>
      <text:p text:style-name="P37"/>
      <text:p text:style-name="P35"><text:span text:style-name="T65">5. I . . . cause breath to enter into you</text:span><text:span text:style-name="T62">—So Isa 26:19, containing the same vision, refers </text:span><text:span text:style-name="T63">primarily</text:span><text:span text:style-name="T64"> to Israel's restoration. Compare as to God's renovation of the earth and all its creatures hereafter by His breath, Ps 104:30. <text:line-break/></text:span><text:span text:style-name="T66">ye shall live</text:span><text:span text:style-name="T64">—come to life </text:span><text:span text:style-name="T63">again.</text:span><text:span text:style-name="T64"> <text:s/></text:span></text:p>
      <text:p text:style-name="P34">Ezékiel 37:6:</text:p>
      <text:p text:style-name="P37"/>
      <text:p text:style-name="P35"><text:span text:style-name="T65">6. ye shall know that I am the Lord</text:span><text:span text:style-name="T62">—by the actual proof of My divinity which I will give in reviving Israel. </text:span></text:p>
      <text:p text:style-name="P34">Ezékiel 37:7:</text:p>
      <text:p text:style-name="P37"/>
      <text:p text:style-name="P35"><text:span text:style-name="T65">7. noise</text:span><text:span text:style-name="T62">—of the bones when coming in mutual collision. Perhaps referring to the decree of Cyrus, or the noise of the Jews' exultation at their deliverance and return. <text:line-break/></text:span><text:span text:style-name="T65">bones came together</text:span><text:span text:style-name="T62">—literally, "</text:span><text:span text:style-name="T63">ye</text:span><text:span text:style-name="T64"> bones came together"; as in Jer 49:11 (</text:span><text:span text:style-name="T63">Hebrew</text:span><text:span text:style-name="T64">), "</text:span><text:span text:style-name="T63">ye</text:span><text:span text:style-name="T64"> widows of thine shall trust in Me." The second person puts the scene vividly before one's eyes, for the whole resurrection scene is a </text:span><text:span text:style-name="T63">prophecy in action</text:span><text:span text:style-name="T64"> to render more palpably to the people the prophecy in word (Eze 37:21). </text:span></text:p>
      <text:p text:style-name="P34">Ezékiel 37:8:</text:p>
      <text:p text:style-name="P37"/>
      <text:p text:style-name="P35"><text:span text:style-name="T65">8.</text:span><text:span text:style-name="T62"> So far, they were only cohering in order as unsightly skeletons. The next step, that of covering them successively with sinews, skin, and flesh, gives them beauty; but still "no breath" of life in them. This may imply that Israel hereafter, as at the restoration from Babylon was the case in part, shall return to Judea unconverted at first (Zec 13:8, 9). Spiritually: a man may assume all the semblances of spiritual life, yet have none, and so be dead before God. </text:span></text:p>
      <text:p text:style-name="P34">Ezékiel 37:9:</text:p>
      <text:p text:style-name="P37"/>
      <text:p text:style-name="P35"><text:span text:style-name="T65">9. wind</text:span><text:span text:style-name="T62">—rather, </text:span><text:span text:style-name="T63">the spirit</text:span><text:span text:style-name="T64"> of life or </text:span><text:span text:style-name="T63">life-breath</text:span><text:span text:style-name="T64"> (</text:span><text:span text:style-name="T63">Margin</text:span><text:span text:style-name="T64">). For it is distinct from "the four </text:span><text:span text:style-name="T63">winds</text:span><text:span text:style-name="T64">" from which it is summoned. <text:line-break/></text:span><text:span text:style-name="T66">from the four winds</text:span><text:span text:style-name="T64">—implying that Israel is to be gathered from the four quarters of the earth (Isa 43:5, 6; Jer 31:8), even as they were "scattered into all the winds" (Eze 5:10; 12:14; 17:21; compare Re 7:1, 4). </text:span></text:p>
      <text:p text:style-name="P34">Ezékiel 37:10:</text:p>
      <text:p text:style-name="P37"/>
      <text:p text:style-name="P35"><text:span text:style-name="T65">10.</text:span><text:span text:style-name="T62"> Such honor God gives to the divine word, even in the mouth of a man. How much more when in the mouth of the Son of God! (Joh 5:25-29). Though this chapter does not </text:span><text:span text:style-name="T63">directly</text:span><text:span text:style-name="T64"> prove the resurrection of the dead, it does so </text:span><text:span text:style-name="T63">indirectly;</text:span><text:span text:style-name="T64"> for it takes for granted the future fact as one recognized by believing Jews, and so made the image of their national restoration (so Isa 25:8; 26:19; Da 12:2; Ho 6:2; 13:14; compare </text:span><text:span text:style-name="T63">Note,</text:span><text:span text:style-name="T64"> see on Eze 37:12). </text:span></text:p>
      <text:p text:style-name="P34">Ezékiel 37:11:</text:p>
      <text:p text:style-name="P34">Ezékiel 37:12:</text:p>
      <text:p text:style-name="P37"/>
      <text:p text:style-name="P35"><text:span text:style-name="T65">12. my people</text:span><text:span text:style-name="T62">—in antithesis to "for our parts" (Eze 37:11). The hope that is utterly gone, if looking at </text:span><text:span text:style-name="T63">themselves,</text:span><text:span text:style-name="T64"> is sure for them in </text:span><text:span text:style-name="T63">God,</text:span><text:span text:style-name="T64"> because He regards them as </text:span><text:span text:style-name="T63">His</text:span><text:span text:style-name="T64"> people. Their covenant relation to God ensures His not letting death permanently reign over them. Christ makes the same principle the ground on which the literal resurrection rests. God had said, "I am the God of Abraham," &amp;c.&amp; God, by taking the patriarchs as </text:span><text:span text:style-name="T63">His,</text:span><text:span text:style-name="T64"> undertook to do for them all that Omnipotence can perform: He, being the ever living God, is necessarily the God of, not dead, but living persons, that is, of those whose bodies His covenant love binds Him to raise again. He can—and because He can—He will—He must [FAIRBAIRN]. He calls them "</text:span><text:span text:style-name="T63">My</text:span><text:span text:style-name="T64"> people" when receiving them into favor; but "</text:span><text:span text:style-name="T63">thy</text:span><text:span text:style-name="T64"> people," in addressing His servant, as if He would put them away from Him (Eze 13:17; 33:2; Ex 32:7). <text:line-break/></text:span><text:span text:style-name="T66">out of your graves</text:span><text:span text:style-name="T64">—out of your politically dead state, primarily in Babylon, finally hereafter in all lands (compare Eze 6:8; Ho 13:14). The Jews regarded the lands of their captivity and dispersion as their "graves"; their restoration was to be as "life from the dead" (Ro 11:15). Before, the bones were in the open plain (Eze 37:1, 2); now, in the graves, that is, some of the Jews were in the graves of actual captivity, others at large but dispersed. Both alike were nationally dead. </text:span></text:p>
      <text:p text:style-name="P36">[MHC] Matthew Henry’s Complete Commentary on the Whole Bible:</text:p>
      <text:p text:style-name="P34">Ezékiel 37:1:</text:p>
      <text:p text:style-name="P35"><text:span text:style-name="T62"><text:s/></text:span><text:span text:style-name="T63">The Vision of the Dry Bones.</text:span><text:span text:style-name="T64"> B. C. 586. </text:span></text:p>
      <text:p text:style-name="P35"><text:span text:style-name="T64">      1 The hand of the L</text:span><text:span text:style-name="T66">ORD</text:span><text:span text:style-name="T64"> was upon me, and carried me out in the spirit of the L</text:span><text:span text:style-name="T66">ORD</text:span><text:span text:style-name="T64">, and set me down in the midst of the valley which </text:span><text:span text:style-name="T63">was</text:span><text:span text:style-name="T64"> full of bones,   2 And caused me to pass by them round about: and, behold, </text:span><text:span text:style-name="T63">there were</text:span><text:span text:style-name="T64"> very many in the open valley; and, lo, </text:span><text:span text:style-name="T63">they were</text:span><text:span text:style-name="T64"> very dry.   3 And he said unto me, Son of man, can these bones live? And I answered, O Lord G</text:span><text:span text:style-name="T66">OD</text:span><text:span text:style-name="T64">, thou knowest.   4 Again he said unto me, Prophesy upon these bones, and say unto them, O ye dry bones, hear the word of the L</text:span><text:span text:style-name="T66">ORD</text:span><text:span text:style-name="T64">.   5 Thus saith the Lord G</text:span><text:span text:style-name="T66">OD</text:span><text:span text:style-name="T64"> unto these bones; Behold, I will cause breath to enter into you, and ye shall live:   6 And I will lay sinews upon you, and will bring up flesh upon you, and cover you with skin, and put breath in you, and ye shall live; and ye shall know that I </text:span><text:span text:style-name="T63">am</text:span><text:span text:style-name="T64"> the L</text:span><text:span text:style-name="T66">ORD</text:span><text:span text:style-name="T64">.   7 So I prophesied as I was commanded: and as I prophesied, there was a noise, and behold a shaking, and the bones came together, bone to his bone.   8 And when I beheld, lo, the sinews and the flesh came up upon them, and the skin covered them above: but </text:span><text:span text:style-name="T63">there was</text:span><text:span text:style-name="T64"> no breath in them.   9 Then said he unto me, Prophesy unto the wind, prophesy, son of man, and say to the wind, Thus saith the Lord G</text:span><text:span text:style-name="T66">OD</text:span><text:span text:style-name="T64">; Come from the four winds, O breath, and breathe upon these slain, that they may live.   10 So I prophesied as he commanded me, and the breath came into them, and they lived, and stood up upon their feet, an exceeding great army.   11 Then he said unto me, Son of man, these bones are the whole house of Israel: behold, they say, Our bones are dried, and our hope is lost: we are cut off for our parts.   12 Therefore prophesy and say unto them, Thus saith the Lord G</text:span><text:span text:style-name="T66">OD</text:span><text:span text:style-name="T64">; Behold, O my people, I will open your graves, and cause you to come up out of your graves, and bring you into the land of Israel.   13 And ye shall know that I </text:span><text:span text:style-name="T63">am</text:span><text:span text:style-name="T64"> the L</text:span><text:span text:style-name="T66">ORD</text:span><text:span text:style-name="T64">, when I have opened your graves, O my people, and brought you up out of your graves,   14 And shall put my spirit in you, and ye shall live, and I shall place you in your own land: then shall ye know that I the L</text:span><text:span text:style-name="T66">ORD</text:span><text:span text:style-name="T64"> have spoken </text:span><text:span text:style-name="T63">it,</text:span><text:span text:style-name="T64"> and performed </text:span><text:span text:style-name="T63">it,</text:span><text:span text:style-name="T64"> saith the L</text:span><text:span text:style-name="T66">ORD</text:span><text:span text:style-name="T64">. </text:span></text:p>
      <text:p text:style-name="P35"><text:span text:style-name="T64">      Here is, I. The vision of a resurrection from death to life, and it is a glorious resurrection. This is a thing so utterly unknown to nature, and so contrary to its principles (</text:span><text:span text:style-name="T63">a privatione ad habitum non datur regressus--from privation to possession there is no return</text:span><text:span text:style-name="T64">), that we could have no thought of it but </text:span><text:span text:style-name="T63">by the word of the Lord;</text:span><text:span text:style-name="T64"> and that it is certain by that word that there shall be a general resurrection of the dead some have urged from this vision, "For" (say they) "otherwise it would not properly be made a sign for the confirming of their faith in the promise of their deliverance out of Babylon, as the coming of the Messiah is mentioned for the confirming of their faith touching a former deliverance," Isa. vii. 14. But, </text:span></text:p>
      <text:p text:style-name="P38">      1. Whether it be a confirmation or no, it is without doubt a most lively representation of a threefold resurrection, besides that which it is primarily intended to be the sign of. (1.) The resurrection of souls from the death of sin to the life or righteousness, to a holy, heavenly, spiritual, and divine life, by the power of divine grace going along with the word of Christ, John v. 24, 25. (2.) The resurrection of the gospel church, or any part of it, from an afflicted persecuted state, especially under the yoke of the New-Testament Babylon, to liberty and peace. (3.) The resurrection of the body at the great day, especially the bodies of believers that shall rise to life eternal. </text:p>
      <text:p text:style-name="P38">      2. Let us observe the particulars of this vision. </text:p>
      <text:p text:style-name="P35"><text:span text:style-name="T64">      (1.) The deplorable condition of these dead bones. The prophet was made, [1.] to take an exact view of them. By a prophetic impulse and a divine power he was, in vision, carried out and set </text:span><text:span text:style-name="T63">in the midst of a valley,</text:span><text:span text:style-name="T64"> probably that plain spoken of </text:span><text:span text:style-name="T63">ch.</text:span><text:span text:style-name="T64"> iii. 22, where God then </text:span><text:span text:style-name="T63">talked with him;</text:span><text:span text:style-name="T64"> and it was </text:span><text:span text:style-name="T63">full of bones,</text:span><text:span text:style-name="T64"> of dead men's bones, not piled up on a heap, as in a charnel-house, but scattered upon the face of the ground, as if some bloody battle had been fought here, and the slain left unburied till all the flesh was devoured or putrefied, and nothing left but the bones, and those disjointed from one another and dispersed. He </text:span><text:span text:style-name="T63">passed by them round about,</text:span><text:span text:style-name="T64"> and he observed not only that they were very many (for there are multitudes gone to the congregation of the dead), but that, </text:span><text:span text:style-name="T63">lo, they were very dry,</text:span><text:span text:style-name="T64"> having been long exposed to the sun and wind. The bones that have been </text:span><text:span text:style-name="T63">moistened with marrow</text:span><text:span text:style-name="T64"> (Job xxi. 24), when they have been any while dead, lose all their moisture, and are dry as dust. The body is now fenced with bones (Job x. 11), but then they will themselves be defenceless. The Jews in Babylon were like those dead and dry bones, unlikely ever to come together, to be so much as a skeleton, less likely to be formed into a body, and least of all to be a living body. However, they lay </text:span><text:span text:style-name="T63">unburied</text:span><text:span text:style-name="T64"> in the </text:span><text:span text:style-name="T63">open valley,</text:span><text:span text:style-name="T64"> which encouraged the hopes of their resurrection, as of the two witnesses, Rev. xi. 8, 9. The bones of Gog and Magog shall be buried (</text:span><text:span text:style-name="T63">ch.</text:span><text:span text:style-name="T64"> xxxix. 12, 15), for their destruction is final; but the bones of Israel are in the </text:span><text:span text:style-name="T63">open valley,</text:span><text:span text:style-name="T64"> under the eye of Heaven, for there is </text:span><text:span text:style-name="T63">hope in their end.</text:span><text:span text:style-name="T64"> [2.] He was made to own their case deplorable, and not to be helped by any power less than that of God himself (</text:span><text:span text:style-name="T63">v.</text:span><text:span text:style-name="T64"> 3): "Son of man, </text:span><text:span text:style-name="T63">can these bones live?</text:span><text:span text:style-name="T64"> Is it a thing likely? Cast thou devise how it should be done? Can thy philosophy reach to put life into dry bones, or thy politics to restore a captive nation?" "No," says the prophet, "I know not how it should be done, but </text:span><text:span text:style-name="T63">thou knowest.</text:span><text:span text:style-name="T64">" He does not say, "They cannot live," lest he should seem to limit the Holy One of Israel; but, "Lord, thou knowest whether they can and whether they shall; if thou dost not put life into them, it is certain that they cannot life." Note, God is perfectly acquainted with his own power and his own purposes, and will have us to refer all to them, and to see and own that his wondrous works are such as could not be effected by any counsel or power but his own. </text:span></text:p>
      <text:p text:style-name="P35"><text:span text:style-name="T64">      (2.) The means used for the bringing of these dispersed bones together and these dead and dry bones to life. It must be done by prophecy. Ezekiel is ordered to </text:span><text:span text:style-name="T63">prophesy upon these bones</text:span><text:span text:style-name="T64"> (</text:span><text:span text:style-name="T63">v.</text:span><text:span text:style-name="T64"> 4 and again </text:span><text:span text:style-name="T63">v.</text:span><text:span text:style-name="T64"> 9), to </text:span><text:span text:style-name="T63">prophesy to the wind.</text:span><text:span text:style-name="T64"> So he </text:span><text:span text:style-name="T63">prophesied as he was commanded,</text:span><text:span text:style-name="T64"> </text:span><text:span text:style-name="T63">v.</text:span><text:span text:style-name="T64"> 7, 10. [1.] He must preach, and he did so; and the dead bones lived by a power that went along with the word of God which he preached. [2.] He must pray, and he did so; and the dead bones were made to live in answer to prayer; for </text:span><text:span text:style-name="T63">a spirit of life</text:span><text:span text:style-name="T64"> entered into them. See the efficacy of the word and prayer, and the necessity of both, for the raising of dead souls. God bids his ministers </text:span><text:span text:style-name="T63">prophesy upon the dry bones.</text:span><text:span text:style-name="T64"> Say unto them, </text:span><text:span text:style-name="T63">Live;</text:span><text:span text:style-name="T64"> yea, say unto them, </text:span><text:span text:style-name="T63">Live;</text:span><text:span text:style-name="T64"> and they do as they are commanded, calling to them again and again, </text:span><text:span text:style-name="T63">O you dry bones! hear the word of the Lord.</text:span><text:span text:style-name="T64"> But we call in vain, still they are dead, still they are very dry; we must therefore be earnest with God in prayer for the working of the Spirit with the word: </text:span><text:span text:style-name="T63">Come, O breath!</text:span><text:span text:style-name="T64"> and breathe upon them. God's grace can save souls without our preaching, but our preaching cannot save them without God's grace, and that grace must be sought by prayer. Note, Ministers must faithfully and diligently use the means of grace, even with those that there seems little probability of gaining upon. To prophesy upon dry bones seems as great a penance as to water a dry stick; and yet, whether they will hear or forbear, we must discharge our trust, must </text:span><text:span text:style-name="T63">prophesy as we are commanded,</text:span><text:span text:style-name="T64"> in the name of him who raises the dead and is the fountain of life. </text:span></text:p>
      <text:p text:style-name="P35"><text:span text:style-name="T64">      (3.) The wonderful effect of these means. Those that do as they are commanded, as they are commissioned, in the face of the greatest discouragements, need not doubt of success, for God will own and enrich his own appointments. [1.] Ezekiel looked down and prophesied upon the bones in the valley, and they became human bodies. </text:span><text:span text:style-name="T63">First,</text:span><text:span text:style-name="T64"> That which he had to </text:span><text:span text:style-name="T63">say to them</text:span><text:span text:style-name="T64"> was that God would infallibly raise them to life: </text:span><text:span text:style-name="T63">Thus saith the Lord God unto these bones, You shall live,</text:span><text:span text:style-name="T64"> </text:span><text:span text:style-name="T63">v.</text:span><text:span text:style-name="T64"> 5 and again </text:span><text:span text:style-name="T63">v.</text:span><text:span text:style-name="T64"> 6. And he that speaks the word will thereby do the work; he that says, They </text:span><text:span text:style-name="T63">shall live,</text:span><text:span text:style-name="T64"> will make them alive: He will </text:span><text:span text:style-name="T63">clothe them with skin and flesh</text:span><text:span text:style-name="T64"> (</text:span><text:span text:style-name="T63">v.</text:span><text:span text:style-name="T64"> 6), as he did at first, Job x. 11. He that made us so fearfully and wonderfully, and curiously wrought us, can in like manner new-make us, for </text:span><text:span text:style-name="T63">his arm is not shortened. Secondly,</text:span><text:span text:style-name="T64"> That which was immediately done for them was that they were moulded anew into shape. We may well suppose it was with great liveliness and vigour that the prophet prophesied, especially when he found what he said begin to take effect. Note, The opening, sealing, and applying of the promises, are the ordinary means of our participation of a new and divine nature. As Ezekiel prophesied in this vision </text:span><text:span text:style-name="T63">there was a noise,</text:span><text:span text:style-name="T64"> a word of command, from heaven, seconding what he said; or it signified the motion of the angels that were to be employed as the ministers of the divine Providence in the deliverance of the Jews, and we read of the </text:span><text:span text:style-name="T63">noise of their wings</text:span><text:span text:style-name="T64"> (Ezek. i. 24) and the </text:span><text:span text:style-name="T63">sound of their going,</text:span><text:span text:style-name="T64"> 2 Sam. v. 24. </text:span><text:span text:style-name="T63">And, behold, a shaking,</text:span><text:span text:style-name="T64"> or commotion, among the bones. Even dead and dry bones begin to move when they are called to hear the word of the Lord. This was fulfilled when, upon Cyrus's proclamation of liberty, those whose spirits God had stirred up began to think of making use of that liberty, and getting ready to be gone. When </text:span><text:span text:style-name="T63">there was a noise, behold, a shaking;</text:span><text:span text:style-name="T64"> when David heard </text:span><text:span text:style-name="T63">the sound of the going on the tops of the mulberry-trees</text:span><text:span text:style-name="T64"> then he </text:span><text:span text:style-name="T63">bestirred himself;</text:span><text:span text:style-name="T64"> then there was </text:span><text:span text:style-name="T63">a shaking.</text:span><text:span text:style-name="T64"> When Paul heard the voice saying, </text:span><text:span text:style-name="T63">Why persecutest thou me?</text:span><text:span text:style-name="T64"> behold, a shaking of the dry bones; he </text:span><text:span text:style-name="T63">trembled</text:span><text:span text:style-name="T64"> and was </text:span><text:span text:style-name="T63">astonished.</text:span><text:span text:style-name="T64"> But this was not all: </text:span><text:span text:style-name="T63">The bones came together bone to his bone,</text:span><text:span text:style-name="T64"> under a divine direction; and, though there is in man a multitude of bones, yet of all the bones of those numerous slain not one was missing, not one missed its way, not one missed its place, but, as it were by instinct, each knew and found its fellow. The dispersed bones came together and the displaced bones were knit together, the divine power supplying that to these dry bones which in a living body </text:span><text:span text:style-name="T63">every joint supplies.</text:span><text:span text:style-name="T64"> Thus shall it be in the resurrection of the dead; the scattered atoms shall be ranged and marshalled in their proper place and order, and </text:span><text:span text:style-name="T63">every bone come to his bone,</text:span><text:span text:style-name="T64"> by the same wisdom and power by which the bones were first </text:span><text:span text:style-name="T63">formed in the womb of her that is with child.</text:span><text:span text:style-name="T64"> Thus it was in the return of the Jews; those that were scattered in several parts of the province of Babylon came to their respective families, and all as it were by consent to the general rendezvous, in order to their return. By degrees </text:span><text:span text:style-name="T63">sinews</text:span><text:span text:style-name="T64"> and </text:span><text:span text:style-name="T63">flesh</text:span><text:span text:style-name="T64"> came upon these bones, and the </text:span><text:span text:style-name="T63">skin covered them,</text:span><text:span text:style-name="T64"> </text:span><text:span text:style-name="T63">v.</text:span><text:span text:style-name="T64"> 8. This was fulfilled when the captives got their effects about them, and the </text:span><text:span text:style-name="T63">men of their place helped them</text:span><text:span text:style-name="T64"> with </text:span><text:span text:style-name="T63">silver,</text:span><text:span text:style-name="T64"> and </text:span><text:span text:style-name="T63">gold,</text:span><text:span text:style-name="T64"> and whatever they needed for their remove, Ezra i. 4. But still there was </text:span><text:span text:style-name="T63">no breath in them;</text:span><text:span text:style-name="T64"> they wanted spirit and courage for such a difficult and hazardous enterprise as this was of returning to their own land. [2.] Ezekiel then looked up and prophesied to the </text:span><text:span text:style-name="T63">wind,</text:span><text:span text:style-name="T64"> or </text:span><text:span text:style-name="T63">breath,</text:span><text:span text:style-name="T64"> or </text:span><text:span text:style-name="T63">spirit,</text:span><text:span text:style-name="T64"> and said, </text:span><text:span text:style-name="T63">Come, O breath! and breathe upon these slain.</text:span><text:span text:style-name="T64"> As good have been still dry bones as dead bodies: but as for God </text:span><text:span text:style-name="T63">his work is perfect;</text:span><text:span text:style-name="T64"> he is not the God of the dead, but of the living; therefore </text:span><text:span text:style-name="T63">breathe upon them that they may live.</text:span><text:span text:style-name="T64"> In answer to this request, </text:span><text:span text:style-name="T63">the breath</text:span><text:span text:style-name="T64"> immediately came </text:span><text:span text:style-name="T63">into them,</text:span><text:span text:style-name="T64"> </text:span><text:span text:style-name="T63">v.</text:span><text:span text:style-name="T64"> 10. Note, the spirit of life is from God; he at first in the creation breathed into man the breath of life, and so he will at last in the resurrection. The dispirited despairing captives were wonderfully animated with resolution to break through all the discouragements that lay in the way of their return and applied themselves to it with all imaginable vigour. And then they </text:span><text:span text:style-name="T63">stood upon their feet, an exceedingly great army;</text:span><text:span text:style-name="T64"> not only living men, but effective men, fit for service in the wars and formidable to all that gave them any opposition. Note, With God nothing is impossible. He can </text:span><text:span text:style-name="T63">out of stones raise up children unto Abraham</text:span><text:span text:style-name="T64"> and out of dead and dry bones levy an exceedingly great army to fight his battles and plead his cause. </text:span></text:p>
      <text:p text:style-name="P35"><text:span text:style-name="T64">      II. The application of this vision to the present calamitous condition of the Jews in captivity: </text:span><text:span text:style-name="T63">These bones are the whole house of Israel,</text:span><text:span text:style-name="T64"> both the ten tribes and the two. See in this what they are and what they shall be. </text:span></text:p>
      <text:p text:style-name="P35"><text:span text:style-name="T64">      1. The depth of despair to which they are now reduced, </text:span><text:span text:style-name="T63">v.</text:span><text:span text:style-name="T64"> 11. They all give up themselves for lost and gone; they say, "</text:span><text:span text:style-name="T63">Our bones are dried,</text:span><text:span text:style-name="T64"> our strength is exhausted, our spirits are gone, </text:span><text:span text:style-name="T63">our hope is</text:span><text:span text:style-name="T64"> all </text:span><text:span text:style-name="T63">lost;</text:span><text:span text:style-name="T64"> every thing we looked for succour and relief from fails us, and </text:span><text:span text:style-name="T63">we are cut off for our parts.</text:span><text:span text:style-name="T64"> Let who will cherish some hope, we see no ground for any." Note, When troubles continue long, hopes have been often frustrated, and all creature-confidences fail, it is not strange if the spirits sink; and nothing but an active faith in the power, promise, and providence of God will keep them from quite dying away. 2. The height of prosperity to which, notwithstanding this, they shall be advanced: "</text:span><text:span text:style-name="T63">therefore,</text:span><text:span text:style-name="T64"> because things have come thus to the last extremity, </text:span><text:span text:style-name="T63">prophesy to them,</text:span><text:span text:style-name="T64"> and tell them, now is God's time to appear for them. </text:span><text:span text:style-name="T63">Jehovah-jireh--in the mount of the Lord it shall be seen,</text:span><text:span text:style-name="T64"> </text:span><text:span text:style-name="T63">v.</text:span><text:span text:style-name="T64"> 12-14. Tell them," (1.) "That they shall be brought out of the land of their enemies, where they are as it were buried alive: </text:span><text:span text:style-name="T63">I will open your graves.</text:span><text:span text:style-name="T64">" Those shall be restored, not only whose </text:span><text:span text:style-name="T63">bones</text:span><text:span text:style-name="T64"> are </text:span><text:span text:style-name="T63">scattered at the grave's mouth</text:span><text:span text:style-name="T64"> (Ps. cxli. 7), but who are buried in the grave; though the power of the enemy is like the </text:span><text:span text:style-name="T63">bars of the pit,</text:span><text:span text:style-name="T64"> which one would think it impossible to break through, strong as death and cruel as the grave, yet it shall be conquered. God can </text:span><text:span text:style-name="T63">bring</text:span><text:span text:style-name="T64"> his people </text:span><text:span text:style-name="T63">up from the depths of the earth,</text:span><text:span text:style-name="T64"> Ps. lxxi. 20. (2.) "That they shall be brought into their own land, where they shall live in prosperity: </text:span><text:span text:style-name="T63">I will bring you into the land of Israel</text:span><text:span text:style-name="T64"> (</text:span><text:span text:style-name="T63">v.</text:span><text:span text:style-name="T64"> 12) and </text:span><text:span text:style-name="T63">place you there</text:span><text:span text:style-name="T64"> (</text:span><text:span text:style-name="T63">v.</text:span><text:span text:style-name="T64"> 14), and will </text:span><text:span text:style-name="T63">put my spirit in you</text:span><text:span text:style-name="T64"> and then </text:span><text:span text:style-name="T63">you shall live.</text:span><text:span text:style-name="T64">" Note, </text:span><text:span text:style-name="T63">Then</text:span><text:span text:style-name="T64"> God puts spirit in us to good purpose, and so that we shall indeed live, when he puts his Spirit in us. And (</text:span><text:span text:style-name="T63">lastly</text:span><text:span text:style-name="T64">) in all this God will be glorified: </text:span><text:span text:style-name="T63">You shall know that I am the Lord</text:span><text:span text:style-name="T64"> (</text:span><text:span text:style-name="T63">v.</text:span><text:span text:style-name="T64"> 13), and that I have </text:span><text:span text:style-name="T63">spoken it and performed it,</text:span><text:span text:style-name="T64"> </text:span><text:span text:style-name="T63">v.</text:span><text:span text:style-name="T64"> 14. Note, God's quickening the dead redounds more than any thing to his honour, and to the honour of his word, which he has magnified above all his name, and will magnify more and more by the punctual accomplishment of every tittle of it. </text:span></text:p>
      <text:p text:style-name="P36">[MHCC] Matthew Henry’s Concise Commentary on the Whole Bible:</text:p>
      <text:p text:style-name="P34">Ezékiel 37:1:</text:p>
      <text:p text:style-name="P37">1-14 No created power could restore human bones to life. God alone could cause them to live. Skin and flesh covered them, and the wind was then told to blow upon these bodies; and they were restored to life. The wind was an emblem of the Spirit of God, and represented his quickening powers. The vision was to encourage the desponding Jews; to predict both their restoration after the captivity, and also their recovery from their present and long-continued dispersion. It was also a clear intimation of the resurrection of the dead; and it represents the power and grace of God, in the conversion of the most hopeless sinners to himself. Let us look to Him who will at last open our graves, and bring us forth to judgment, that He may now deliver us from sin, and put his Spirit within us, and keep us by his power, through faith, unto salvation. </text:p>
      <text:p text:style-name="P36">[Wesley] John Wesley’s Notes on the Bible:</text:p>
      <text:p text:style-name="P34">Ezékiel 37:1:</text:p>
      <text:p text:style-name="P37">And set me down - So it seemed to me in the vision. Which is a lively representation of a threefold resurrection: Of the resurrection of souls, from the death of sin, to the life of righteousness: The resurrection of the church from an afflicted state, to liberty and peace: The resurrection of the body at the great day, especially the bodies of believers to life eternal. </text:p>
      <text:p text:style-name="P34">Ezékiel 37:3:</text:p>
      <text:p text:style-name="P37">And he - The Lord. </text:p>
      <text:p text:style-name="P34">Ezékiel 37:7:</text:p>
      <text:p text:style-name="P37">Prophesied - Declared these promises. As I prophesied - While I was prophesying. A noise - A rattling of the bones in their motion. A shaking - A trembling or commotion among the bones, enough to manifest a divine presence, working among them. Came together - Glided nearer and nearer, 'till each bone met the bone to which it was to be joined. Of all the bones of all those numerous slain, not one was missing, not one missed its way, not one missed its place, but each knew and found its fellow. Thus in the resurrection of the dead, the scattered atoms shall be arranged in their proper place and order, and every bone come to his bone, by the same wisdom and power by which they were first formed in the womb of her that is with child. </text:p>
      <text:p text:style-name="P34">Ezékiel 37:8:</text:p>
      <text:p text:style-name="P37">Came up - Gradually spreading itself. </text:p>
      <text:p text:style-name="P34">Ezékiel 37:9:</text:p>
      <text:p text:style-name="P37">Prophesy - Declare what my will is. O breath - The soul, whose emblem here is wind; which, as it gently blew upon these lifeless creatures, each was inspired with its own soul or spirit. </text:p>
      <text:p text:style-name="P34">Ezékiel 37:10:</text:p>
      <text:p text:style-name="P37">And the breath - The spirit of life, or the soul, Gen 2:7. </text:p>
      <text:p text:style-name="P34">Ezékiel 37:11:</text:p>
      <text:p text:style-name="P37">The whole house - The emblem of the house of Israel. Are dried - Our state is as hopeless, as far from recovery, as dried bones are from life. </text:p>
      <text:p text:style-name="P34">Ezékiel 37:12:</text:p>
      <text:p text:style-name="P37">I will open - Though your captivity be as death, your persons close as the grave, yet I will open those graves.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Félig_20_kiemelt" style:display-name="Félig kiemelt"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Ez 37,1-13[-14]. - Lelkesedő csontok - Nagyszombat</dc:subject>
    <meta:initial-creator>Tamás Szakács</meta:initial-creator>
    <meta:creation-date>2006-04-12T08:09:36</meta:creation-date>
    <dc:creator>Tamás Szakács</dc:creator>
    <dc:date>2006-04-12T12:54:51</dc:date>
    <dc:language>hu-HU</dc:language>
    <meta:editing-cycles>5</meta:editing-cycles>
    <meta:editing-duration>PT6M2S</meta:editing-duration>
    <meta:template xlink:type="simple" xlink:actuate="onRequest" xlink:role="template" xlink:href="../../../../Tommyca/OpenOffice.org/Sablonok/Előkészítő.ott" xlink:title="Előkészítő" meta:date="2006-04-12T08:09:34"/>
    <meta:user-defined meta:name="Info 1"/>
    <meta:user-defined meta:name="Info 2"/>
    <meta:user-defined meta:name="Info 3"/>
    <meta:user-defined meta:name="Info 4"/>
    <meta:document-statistic meta:table-count="0" meta:image-count="0" meta:object-count="0" meta:page-count="33" meta:paragraph-count="552" meta:word-count="18055" meta:character-count="108382"/>
  </office:meta>
</office:document-meta>
</file>