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language="hu" fo:country="HU"/>
    </style:style>
    <style:style style:name="P3" style:family="paragraph" style:parent-style-name="Imádság" style:master-page-name="">
      <style:paragraph-properties fo:keep-together="auto" style:page-number="auto"/>
    </style:style>
    <style:style style:name="P4" style:family="paragraph" style:parent-style-name="Imádság" style:master-page-name="">
      <style:paragraph-properties fo:text-align="end" style:justify-single-word="false" style:page-number="auto" fo:keep-with-next="auto"/>
    </style:style>
    <style:style style:name="P5" style:family="paragraph" style:parent-style-name="Átvett_20_anyagok_20_réssel" style:master-page-name="">
      <style:paragraph-properties style:page-number="auto">
        <style:drop-cap style:lines="2" style:length="2"/>
      </style:paragraph-properties>
    </style:style>
    <style:style style:name="P6" style:family="paragraph" style:parent-style-name="Átvett_20_anyagok_20_réssel" style:master-page-name="">
      <style:paragraph-properties style:page-number="auto" fo:break-before="auto" fo:break-after="auto">
        <style:tab-stops/>
      </style:paragraph-properties>
    </style:style>
    <style:style style:name="P7" style:family="paragraph" style:parent-style-name="Átvett_20_anyagokra" style:master-page-name="">
      <style:paragraph-properties style:page-number="auto" fo:break-before="auto" fo:break-after="auto"/>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end" style:justify-single-word="false"/>
    </style:style>
    <style:style style:name="P10" style:family="paragraph" style:parent-style-name="Adatsor" style:master-page-name="">
      <style:paragraph-properties fo:margin-top="1cm" fo:margin-bottom="0.499cm" style:page-number="auto" fo:break-before="auto" fo:break-after="auto"/>
    </style:style>
    <style:style style:name="P11" style:family="paragraph" style:parent-style-name="Átvett_20_anyagok_20_-_20_textusbővítésre">
      <style:text-properties fo:language="hu" fo:country="HU"/>
    </style:style>
    <style:style style:name="P12" style:family="paragraph" style:parent-style-name="Kiegészítésre">
      <style:paragraph-properties fo:background-color="#ffff00">
        <style:background-image/>
      </style:paragraph-properties>
    </style:style>
    <style:style style:name="P13" style:family="paragraph" style:parent-style-name="Kategória">
      <style:text-properties text:display="true"/>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Normál_20_réssel">
      <style:paragraph-properties fo:padding="0cm" fo:border-left="none" fo:border-right="none" fo:border-top="0.51pt solid #000000" fo:border-bottom="none" style:shadow="none"/>
    </style:style>
    <style:style style:name="P16" style:family="paragraph" style:parent-style-name="Standard">
      <style:paragraph-properties fo:margin-left="2cm" fo:margin-right="0cm" fo:text-indent="-2cm" style:auto-text-indent="false">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style:style>
    <style:style style:name="T11" style:family="text">
      <style:text-properties fo:font-variant="small-caps"/>
    </style:style>
    <style:style style:name="T12" style:family="text">
      <style:text-properties fo:font-variant="small-caps" fo:font-weight="bold" style:font-weight-asian="bold"/>
    </style:style>
    <style:style style:name="T13" style:family="text">
      <style:text-properties fo:font-variant="small-caps" fo:language="hu" fo:country="HU"/>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fo:color="#ff0000"/>
    </style:style>
    <style:style style:name="T17" style:family="text">
      <style:text-properties fo:color="#ff0000" fo:background-color="#000080"/>
    </style:style>
    <style:style style:name="T18" style:family="text">
      <style:text-properties fo:color="#ff0000" fo:background-color="#008000"/>
    </style:style>
    <style:style style:name="T19" style:family="text">
      <style:text-properties fo:color="#ff0000" style:font-name="Hebraica" fo:background-color="#008000"/>
    </style:style>
    <style:style style:name="T20" style:family="text">
      <style:text-properties fo:color="#ff0000" fo:background-color="#800000"/>
    </style:style>
    <style:style style:name="T21" style:family="text">
      <style:text-properties fo:color="#ff0000" fo:background-color="#000000"/>
    </style:style>
    <style:style style:name="T22" style:family="text">
      <style:text-properties fo:color="#ff0000" fo:language="hu" fo:country="HU" fo:background-color="#000000"/>
    </style:style>
    <style:style style:name="T23" style:family="text">
      <style:text-properties fo:color="#ff0000" fo:language="hu" fo:country="HU" fo:background-color="#000080"/>
    </style:style>
    <style:style style:name="T24" style:family="text">
      <style:text-properties fo:color="#ff0000" fo:language="hu" fo:country="HU" fo:background-color="#000080" style:language-asian="zh" style:country-asian="CN" style:language-complex="hi" style:country-complex="IN"/>
    </style:style>
    <style:style style:name="T25" style:family="text">
      <style:text-properties fo:color="#ff0000" fo:language="en" fo:country="US" fo:background-color="#000080" style:language-asian="en" style:country-asian="US" style:language-complex="hi" style:country-complex="IN"/>
    </style:style>
    <style:style style:name="T26" style:family="text">
      <style:text-properties fo:color="#0000ff"/>
    </style:style>
    <style:style style:name="T27" style:family="text">
      <style:text-properties fo:color="#0000ff" fo:background-color="#008000"/>
    </style:style>
    <style:style style:name="T28" style:family="text">
      <style:text-properties fo:color="#00ff00"/>
    </style:style>
    <style:style style:name="T29" style:family="text">
      <style:text-properties fo:color="#80008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language="hu" fo:country="HU"/>
    </style:style>
    <style:style style:name="T35" style:family="text">
      <style:text-properties fo:color="#ff6633" fo:language="en" fo:country="US" style:language-asian="en" style:country-asian="US"/>
    </style:style>
    <style:style style:name="T36" style:family="text">
      <style:text-properties fo:color="#808080"/>
    </style:style>
    <style:style style:name="T37" style:family="text">
      <style:text-properties fo:language="hu" fo:country="HU"/>
    </style:style>
    <style:style style:name="T38" style:family="text">
      <style:text-properties fo:language="hu" fo:country="HU" style:language-asian="hu" style:country-asian="HU"/>
    </style:style>
    <style:style style:name="T39" style:family="text">
      <style:text-properties fo:language="hu" fo:country="HU" style:language-asian="zh" style:country-asian="CN" style:language-complex="hi" style:country-complex="IN"/>
    </style:style>
    <style:style style:name="T40" style:family="text">
      <style:text-properties fo:language="en" fo:country="US" style:language-asian="en" style:country-asian="US"/>
    </style:style>
    <style:style style:name="T41" style:family="text">
      <style:text-properties fo:color="#800000" fo:language="hu" fo:country="HU"/>
    </style:style>
    <style:style style:name="T42"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43" style:family="text">
      <style:text-properties style:font-name="Arial2" fo:language="hu" fo:country="HU" style:font-name-asian="Arial2" style:language-asian="zh" style:country-asian="CN" style:font-name-complex="Arial2" style:language-complex="hi" style:country-complex="IN"/>
    </style:style>
    <style:style style:name="T44" style:family="text">
      <style:text-properties style:font-name="Arial" fo:language="hu" fo:country="HU" style:font-name-asian="Times New Roman" style:language-asian="zh" style:country-asian="CN" style:font-name-complex="Times New Roman" style:language-complex="hi" style:country-complex="IN"/>
    </style:style>
    <style:style style:name="T4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ubject:<text:tab/>IgeFalatok: Ez 37,[23a-]23b-27[-28]. - Király pásztorolta nép - Karácsony u.</text:p>
      <text:p text:style-name="P16">From:<text:tab/>Szakács Tamás &lt;tamas.szakacs@lutheran.hu&gt;</text:p>
      <text:p text:style-name="P16">Date:<text:tab/>2012-12-27 17:46</text:p>
      <text:p text:style-name="P1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16"/>
      <text:p text:style-name="Heading_20_1">Kedves ‘Egy Nyájként Egy Dávidtól Pásztoroltak’!</text:p>
      <text:p text:style-name="Normál_20_réssel">Az ünnepek között kis nyugalmunk lehet ― de csak kicsi. Hiszen jönnek az évváltás napjai is. Így hát nekem sincs <text:span text:style-name="Citation">„nyugalmam, míg hálákat nem adtam”</text:span> (EÉK 113) a vasárnapi összeállítás útnak indításával.</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Bevezető gondolatok:</text:p>
      <text:p text:style-name="Normálra">Külön szükség nincs a bővítésre, mégis megfontolható a perikópa határának módosítása. Egyrészt a fejezet árva <text:span text:style-name="Hivatkozás">28. vers</text:span>e akár hozzá is vehető a textushoz, ezáltal néhány új gondolat is képbe jöhet. Másrészt, ha nem akarjuk a kezdőverset félbevágni, akkor a <text:span text:style-name="Hivatkozás">23a.</text:span> is hozzávehető ― ez esetben direkt fény is vetül a bűnökre (konkrétan bálványimádásra ― tulajdonképpen minden bűn legelőször is az első parancsolat megszegése!), amiket az Úr megbocsát népének. Ez esetben azonban akár a <text:span text:style-name="Hivatkozás">22. vers</text:span> is megfontolandó lehet ― amikor is az egy nép témája erőteljesebben domborodik ki...</text:p>
      <text:p text:style-name="P13">Vázlatkísérlet<text:span text:style-name="T8"> (Karácsony u.; alapige: Ez 37,23b-27.)</text:span>:</text:p>
      <text:p text:style-name="Normál_20_réssel"><text:span text:style-name="Kiemelt">Király pásztorolta nép</text:span></text:p>
      <text:p text:style-name="Normálra">Vétkektől megszabadítva</text:p>
      <text:p text:style-name="Normálra">Dávidtól pásztorolva</text:p>
      <text:p text:style-name="Normálra">Szövetséget kötve</text:p>
      <text:p text:style-name="Kategória">Ige-Archívum:</text:p>
      <text:p text:style-name="Normálra">A kommentárok, igehirdetés-kötetek előtt álljon itt egy(-két) régebbi igehirdetés:</text:p>
      <text:p text:style-name="P10">Veresegyház―Gödöllő, 2001. december 30., Karácsony u.</text:p>
      <text:p text:style-name="Énektabulátor">Kezdőének:<text:span text:style-name="Kiemelt"><text:tab/>163</text:span></text:p>
      <text:p text:style-name="Énektabulátor">Liturgia:<text:span text:style-name="Kiemelt"><text:tab/>1</text:span></text:p>
      <text:p text:style-name="Énektabulátor"><text:soft-page-break/>Főének:<text:span text:style-name="Kiemelt"><text:tab/>155</text:span></text:p>
      <text:p text:style-name="Énektabulátor">Záróének:<text:span text:style-name="Kiemelt"><text:tab/>473</text:span></text:p>
      <text:p text:style-name="Lekció">Lekció:<text:span text:style-name="Kiemelt"><text:tab/>Lk 2,25-32.</text:span></text:p>
      <text:p text:style-name="Igehely"><text:span text:style-name="T10">Egy nyáj</text:span><text:span text:style-name="Hivatkozás"><text:tab/>Ez 37,24-27.</text:span></text:p>
      <text:p text:style-name="Heading_20_1">Szétszakadozottságból unióba</text:p>
      <text:p text:style-name="Standard">A történelmi helyzetet: kettészakadt Izráel, eltűnt északi törzs, fogságba vitt Júda. <text:span text:style-name="Citation">„Salamon király halála után elszakadtak egymástól (1Kir 12:16k.). Izráel Kr. e. 722-ben asszír fogságba került, Júda pedig Kr. e. 587-ben babiloni fogságba. Egyesülésük gondolata már Jósiás király idejében megszületett; ő az északi országrészbe is bevonult, vallási reformját ott is végrehajtotta (2Kir 23:15–20).”</text:span><text:span text:style-name="Hivatkozás"> (</text:span><text:span text:style-name="Mű_20_címe">Jubileumi Kommentár</text:span><text:span text:style-name="Hivatkozás">)</text:span> Nem csoda, hogy többször is fellángolt az egyesítés vágya. Ez csak nagyon részlegesen jelent meg Jósiás reformjával, aki északon is változást hozott, de két független királyság maradt, és minden ez irányú kísérlet sikertelen maradt.</text:p>
      <text:p text:style-name="Normálra">Ezékiel mégis azt a feladatot kapja, hogy két fadarabot illesszen össze <text:span text:style-name="Hivatkozás">(15-17.)</text:span> — szimbolizálva a két országrész nemcsak rehabilitációját, visszatelepülését, hanem egyesítését is. Ám most már nem a nép emberi vágya ez, hanem Isten terve!</text:p>
      <text:p text:style-name="Heading_20_1">Egyesítési vágyak</text:p>
      <text:p text:style-name="Standard">Valljuk meg őszintén, a mi szívünk is, a mai szívek is telve vannak különféle egyesítési vágyakkal. Mert hát milyen jó is volna mindent egységbe foglalni, megszüntetni az ellentéteket, békességet hozni a világra! Minden mennyivel egyszerűbb volna!</text:p>
      <text:p text:style-name="Normálra">A fizikusok is azon dolgoznak megfeszített munkával, hogy megalkossák <text:span text:style-name="Mű_20_címe">Nagy Egyesített Elmélet</text:span>et (melyben pl. a gravitációt és kvantummechanikát közös elmélettel írhatnák le). Természetesen most nem ilyen egyesítésről van szó — nem tudományos, nem gondolati-szellemi értékek szintjén mozog a prófécia.</text:p>
      <text:p text:style-name="Normálra">Ám nem is <text:span text:style-name="Cégnév">EU</text:span>-ról beszél, még ha itt már inkább felrémlik egy államszerű intézmény, még ha bármilyen vonzó képet is lehet festeni egy egységes kontinens segítségével, és bármennyire is méltó ellenfélnek tűnhetne ez a szerveződés az <text:span text:style-name="Cégnév">USA</text:span> gazdasági monopóliumával szemben. Nem is globalizációról van szó, mely egyesítené a világ embereit, és távolságtól függetlenül szomszédokká tehetné.</text:p>
      <text:p text:style-name="Normálra">Arról sincs szó, hogy megpróbálnánk valamiképpen a világ vallásait egy nagy olvasztótégelyben ötvözni. Hiszen Isten nem vállalhat közösséget bálványokkal (nem véletlen a <text:span text:style-name="Hivatkozás">23. vers</text:span> első fele!) — ezért is volt abszurd az az elképzelés, mely szerint a különféle vallások együtt imádkoztak volna; akkor is lehetetlenség ez Krisztusban, ha a legnemesebb célért imádkoznának. Urunk nem ismer semmiféle vallási szinkretizmust — még a tolerancia hamis csomagolásában sem.</text:p>
      <text:p text:style-name="Normálra">Gondolhatnánk nemzetünk nagy traumájára is, mely tulajdonképpen azonos Izráelével: milyen jó is volna újra egyesíteni nemzetünket és visszaállítani a történelmi <text:span text:style-name="Cégnév">Magyarország</text:span>ot! Nagyon vonzó és hazafiasnak tűnik ez a vágy — ugyanakkor be kell vallanunk, hogy olyan sok idő telt el azóta, hogy politikailag ez a vágyunk kivihetetlen már. Ahogyan politikailag Izráel minden egyesítési erőfeszítése is csődöt vallott. Isten valami másról beszél igéjében.</text:p>
      <text:p text:style-name="Normálra">Végül felvethetnénk, hogy Jézus is imádkozott azért, hogy követői egységben éljenek. Pár hét, és ennek a törekvésnek egy fontos kifejeződéséhez jutunk a Krisztus-hívők egységéért fáradozó imahéten. De még az ökumenéről sincs szó — legalábbis abban az értelemben, ahogyan akár katolikus, akár protestáns oldalról gyakran elképzeljük.</text:p>
      <text:p text:style-name="Normálra">Ugyanis szó nincs arról, hogy nekünk kellene fáradozni az egységen: az <text:span text:style-name="T11">Úr</text:span> maga az, Aki ezt az egységet teremti — épp ezért teljesen másképp is fog kinézni, mint gondoljuk, tervezzük, akarjuk. Szükséges a keresztyénség egysége, de sose gondoljuk, hogy ez a mi elhatározásunk és odaszánásunk kérdése, vagy attól függene. Kizárólag azért jöhet szóba, mert Isten hozza létre. Tehát nem emberi akarat mindent egy kalap alá zárni óhajtó erőfeszítéséről jövendöl Ezékiel, hanem Isten hatalmas teremtő cselekvéséről.</text:p>
      <text:p text:style-name="Heading_20_1"><text:soft-page-break/>Egyesített nyáj</text:p>
      <text:p text:style-name="Standard">Tulajdonképpen egyetlen téma bomlik ki több oldalról: mit is takar az, hogy Isten újraegyesíti egy nyájjá népét? Miként valósítja meg ezt, és hol mondhatjuk el, hogy ez megvalósult?</text:p>
      <text:p text:style-name="Normálra"><text:span text:style-name="Kiemelt">Törvényeim szerint élnek.</text:span> Ez jellemzi Isten igazi népét. Ahol ez nem teljesül, ott nem Isten lakik, ott nem az ő nyája legel. Ugyanakkor nem hihetjük, hogy mindez a nyáj érdeme volna — nem, hiszen a pásztor legeltet. A király uralkodik. Tehát az engedelmességen túl semmi sem a saját tettünk, így érdemünk sem lehet. A saját tettünk egyedül a pásztortól való elbitangolás, a király elleni árulás lehet. Aki ellenben Krisztusnak engedelmes életet él, az valóban részese lehet az egységes nyájnak.</text:p>
      <text:p text:style-name="Normálra"><text:span text:style-name="Kiemelt">Dávid a fejedelmük</text:span> — azaz Istentől rendelt uralkodó áll felettük, és neki engedelmeskednek. Végeredményben ez is a törvény szerinti életet vonja magával, hiszen Dávid életét tekintve épp az emelte őt minden uralkodó fölé, hogy teljes szívvel az <text:span text:style-name="T11">Úr</text:span> parancsai szerint igyekezett élni — még botlásai ellenére is kimagaslik minden uralkodó közül. Itt pedig természetesen a tökéletes Dávidról van szó, akiben már egyáltalán nem ütötte fel fejét a gonosz kísértő.</text:p>
      <text:p text:style-name="Normálra"><text:span text:style-name="Kiemelt">Szövetséget kötök velük</text:span> — újat, örök szövetséget. Az utolsó vacsora alkalmával Jézus maga jelentette be ennek megvalósulását. Halálával és feltámadásával pecsételte meg, ezért valóban örök szövetségről beszélhetünk, olyanról, mely az örökkévalóság világában is fennáll.</text:p>
      <text:p text:style-name="Normálra"><text:span text:style-name="Kiemelt">Közöttük lakom.</text:span> Ez a lehető legszorosabb közösséget jelenti emberi kapcsolatainkban. Ha Istenre vonatkoztatva nem is szó szerinti valóságában, de úgy, ahogyan Jézus ígérte: minden nap velünk van a világ végezetéig.</text:p>
      <text:p text:style-name="Normálra"><text:span text:style-name="Kiemelt">Istenük leszek, ők pedig népem.</text:span> Bár már a teremtéskor így kellett volna lennie, az ember mégis szabadságot kapott — és elbukott. Mindez azonban Isten szándékát és eredeti tervét nem változtathatta meg — hiszen Ő adta a szabadságot. Ugyanakkor Krisztusban már a teremtés előtt elkészítette a restaurációt is. Így teremti újjá népét, hogy a második teremtésben már valóban Istenünk lehessen, mi pedig valóban engedelmes teremtményei, nyája legyünk.</text:p>
      <text:p text:style-name="Kiegészítésre">Talán érdemes a lefaragott 28. verset is hozzávenni, ekkor még két gondolat csatlakozik:</text:p>
      <text:p text:style-name="Kiegészítésre"><text:span text:style-name="Kiemelt">A népek is megtudják</text:span> (itt természetesen a <text:span text:style-name="Félig_20_kiemelt">‘gój’</text:span> szerepel, nem az <text:span text:style-name="Félig_20_kiemelt">‘ám’</text:span>).</text:p>
      <text:p text:style-name="Kiegészítésre"><text:span text:style-name="Kiemelt">Én vagyok az </text:span><text:span text:style-name="T12">Úr</text:span> (azaz minden Isten dicsőségére szolgál, nem másra).</text:p>
      <text:p text:style-name="Normálra">Ott van tehát Isten Országa, ahol Dávid (azaz leszármazottja, Krisztus!) uralkodik, ahol Isten törvényei szerint élnek. Ott fog Isten is lakni, ott válnak az egyház tagjai a Jó Pásztor nyájává…</text:p>
      <text:p text:style-name="Ámen">אמן αμην Ámen</text:p>
      <text:p text:style-name="P3">Imádkozzunk!</text:p>
      <text:p text:style-name="Imádság">Jó Pásztorunk, népeddel lakozó Istenünk! Köszönjük, hogy Te adsz nekünk királyt, aki törvényed útján pásztorolod Tieidet. Segíts nekünk, hogy rendelkezéseid szerint éljünk, hűek maradjunk szövetségedhez. Mutasd meg hatalmadat a népeken, hadd lássa az egész világ, hogy egyedül Te vagy az <text:span text:style-name="T11">Úr</text:span>, és hogy megszenteled népedet, örök szövetséggel jegyzed el Magadnak, és köztük laksz!</text:p>
      <text:p text:style-name="P4"><text:span text:style-name="T14">אמן</text:span> αμην Ámen</text:p>
      <text:p text:style-name="Kategória"><text:span text:style-name="Túlemelt">Kommentárok:</text:span><text:span text:style-name="T15"><text:note text:id="ftn1" text:note-class="footnote"><text:note-citation>1</text:note-citation><text:note-body><text:p text:style-name="P14">A színes jelölések értelme: <text:span text:style-name="Kiemelt"><text:span text:style-name="T16">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6">vörös</text:span></text:span> és <text:span text:style-name="Kiemelt"><text:span text:style-name="T26">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6">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6">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4">‘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oft-page-break/><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z 37,23</text:p>
      <text:p text:style-name="Átvett_20_anyagokra">hol a pogányokkal a bálványokat imádták.</text:p>
      <text:p text:style-name="Átvett_20_kommentárszakasz">Ez 37,28</text:p>
      <text:p text:style-name="Átvett_20_anyagokra"><text:span text:style-name="T33">Ez az egész jövendölés (21–28.) először, bár tökéletlenűl, teljesedett a babiloni fogságból történt visszatéréskor, midőn Júda és Izrael fiai közől sokan egyesűltek egy néppé, melyből azután csakhamar Jézus Krisztusban az anyaszentegyház keletkezett. Tökéletesen akkor fog teljesedni, midőn az idők végezetével Júda és Izrael fiai mindnyájan belépnek az anyaszentegyházba, midőn egy pásztor lesz és egy akol (Ján. 10,16.), midőn az anyaszentegyház a mennyországba, a földi Kánaán a mennyeibe fog föloszlani.</text:span> Lásd Ezekiel 34,23–25. Izai. 61,8. Jerem. 31,31–34.</text:p>
      <text:p text:style-name="Könyvadatsor"><text:span text:style-name="Hivatkozás">(</text:span><text:span text:style-name="Mű_20_címe">Hertz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zekiél 37,23</text:p>
      <text:p text:style-name="Átvett_20_anyagokra"><text:span text:style-name="T17">Az eredmény nemcsak politikai szempontból új egyesülés, hanem szellemi újjáéledés is.</text:span><text:span text:style-name="T18"> Egyesült Júda Izráellel, – de egyesült az Istenhez való visszatérésben és az Ő Törvényének hűséges teljesítésében is.</text:span><text:span text:style-name="T33"> Ekkor megérdemlik az „Isten Népe” nevét.</text:span></text:p>
      <text:p text:style-name="Átvett_20_kommentárszakasz">Ezekiél 37,24</text:p>
      <text:p text:style-name="Átvett_20_anyagokra"><text:span text:style-name="T18">Dávid. Azaz, az eszményi uralkodó a jövendő királyságban</text:span><text:span text:style-name="T33">; Dávidhoz hasonló király lesz a vezető a messiási időben.</text:span></text:p>
      <text:p text:style-name="Átvett_20_kommentárszakasz">Ezekiél 37,27</text:p>
      <text:p text:style-name="Átvett_20_anyagokra"><text:span text:style-name="T18">A Sechina </text:span><text:span text:style-name="T19">hn;ykiv</text:span><text:span text:style-name="T18"> Isten mennyei jelenléte világosan közöttük lesz, </text:span><text:span text:style-name="T27">ha hűek hivatásukhoz, mint egy Szent Nép.</text:span> És így <text:span text:style-name="T18">Izráel által fog Isten megnyilatkozni a nemzeteknek is.</text:span></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Ezék. 37,15–28. Izráel és Júda újra egyesül.</text:p>
      <text:p text:style-name="Átvett_20_anyagok_20_-_20_textusbővítésre"><text:span text:style-name="T33">A próféta újabb jelképes cselekedetre kap parancsot</text:span> (vö. Ez 4:1–17; 5:1–4; 12:3–16.17–20; 24:1–14.15–24). <text:span text:style-name="T33">Most két „fát” kell egymáshoz illesztenie. Két botról, két kormánypálcáról van szó (Ez 19:11k.). Egyikre Júda és „társai” nevét kell írnia, másikra József és „társai” nevét. (Júda és József neve előtt a pecsétekről ismert </text:span><text:span text:style-name="Félig_20_kiemelt"><text:span text:style-name="T33">lamed inscriptionis</text:span></text:span><text:span text:style-name="T33"> áll, mely a tulajdonos nevét jelöli.) A társak a Júdához és Józsefhez tartozó törzsek, amelyek Salamon király halála után elszakadtak egymástól</text:span> (1Kir 12:16k.). Izráel Kr. e. 722-ben asszír fogságba került, Júda pedig Kr. e. 587-ben babiloni fogságba. <text:span text:style-name="T18">Egyesülésük gondolata már Jósiás király idejében megszületett; ő az északi országrészbe is bevonult, vallási reformját ott is végrehajtotta</text:span> (2Kir 23:15–20).</text:p>
      <text:p text:style-name="Átvett_20_anyagok_20_-_20_textusbővítésre"><text:span text:style-name="T33">A nép megkérdezte a prófétát, mi a jelképes cselekedet értelme (18. vers; vö. Ez 12:9; 21:5.12). A magyarázat szerint Júda és Izráel éppúgy egyesülni fog, ahogyan Ezékiel összeillesztette a két botot.</text:span> A 21. versben elhangzó ígéret szerint összegyűjti népét az Úr (Ez 11:17; 20:41; 28:25; 34:13; 36:24), és beviszi őket országukba. Ott, Izráel hegyein (ez a kifejezés az egész országra vonatkozik, Ez 6:1–14; 36:1–7) <text:span text:style-name="T18">egyesül a két nép, és soha többé nem szakad két részre az ország. Az egész országnak egy királya lesz (Ez 34:23k.). Akkor a nép megtisztul</text:span> (a 23. vers második szava <text:span text:style-name="Félig_20_kiemelt">hitpaelben</text:span> olvasandó) „szemétgolyócskáitól, förtelmességeitől” (mindkét szó a bálványokat jelenti), minden hűtlenségétől, és megszabadítom őket minden elfordulásuktól (= elpártolásuktól; így olvassuk a szót sok bibliai kézirat alapján), amelyekkel vétkeztek (23. vers; vö. Ez 36:25). {</text:p>
      <text:p text:style-name="Átvett_20_anyagokra">} Így áll helyre a helyes kapcsolat az Úr és népe közt; a 23. vers az ún. szövetségkötési formulával végződik. <text:span text:style-name="T20">Az eggyé lett országban az egész népnek egy „pásztora” lesz: „szolgám, Dávid lesz a királyuk”</text:span><text:span text:style-name="T33"> (24. vers; Jer 23:5k.; Ez 34:23k.). A Deuteronomium szavaival fejezi ki a 24. vers a „Dávid” uralma alatt élő nép engedelmességét: „az Úr törvénye szerint élnek, és rendelkezéseit megtartják”</text:span> (Deut 4:5k.; 7:12; 16:12; 30:16; Ez 11:20; 20:19; 36:27). A nép „örökre” országában lakhat, mert az Úr örök szövetséget köt vele, béke szövetségét. Ez olyan <text:soft-page-break/>szövetség, amely nem hiúsulhat meg (Gen 9:16; 17:7.13.19; 2Sám 23:5; Ez 34:25). A nép elszaporodik (Ez 36:10k..37); de a legnagyobb ajándék az lesz, hogy az Úr szentélye örökre a nép között lesz (Ez 20:40). A „szentélyem” szón kívül (Ez 5:11; 8:6; 9:6) a régies „hajlékom” szó is előfordul itt (27. vers; vö. Lev 26:11; 2Sám 7:6; Zsolt 26:8; 74:7). <text:span text:style-name="T33">Az Úr és népe közt helyreáll a szövetség, a helyes kapcsolat; a 27. vers az ún. szövetségi formulával zárul. </text:span><text:span text:style-name="T18">Végül a 28. vers kimondja Isten kegyelmes cselekedetének célját: azáltal, hogy szentélye népe között lesz, a többi nép is megismeri Őt mint igaz Istent, a történelem Urát.</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b.<text:tab/>A két összeillesztett fadarab jele (37:15-28)</text:span></text:p>
      <text:p text:style-name="Átvett_20_anyagok_20_réssel">Ezékiel második jele ebben a részben szemlélteti Isten nemzetet helyreállító munkáját. Először a jel (15-17. v.), utána a magyarázata (18-28. v.) következik.</text:p>
      <text:p text:style-name="Átvett_20_anyagok_20_-_20_textusbővítésre"><text:span text:style-name="Kiemelt"><text:span text:style-name="T37">37:15-17. </text:span></text:span><text:span text:style-name="T37">Ezékiel parancsot kap, hogy </text:span><text:span text:style-name="Kiemelt"><text:span text:style-name="T37">fogjon </text:span></text:span><text:span text:style-name="T37">két </text:span><text:span text:style-name="Kiemelt"><text:span text:style-name="T37">fadarabot, </text:span></text:span><text:span text:style-name="T37">és </text:span><text:span text:style-name="Kiemelt"><text:span text:style-name="T37">írja </text:span></text:span><text:span text:style-name="T37">az egyikre </text:span><text:span text:style-name="Kiemelt"><text:span text:style-name="T37">Júda </text:span></text:span><text:span text:style-name="T37">nevét, a másikra pedig </text:span><text:span text:style-name="Kiemelt"><text:span text:style-name="T37">Efraim </text:span></text:span><text:span text:style-name="T37">és </text:span><text:span text:style-name="Kiemelt"><text:span text:style-name="T37">József </text:span></text:span><text:span text:style-name="T37">nevét. Ezékielnek ezután össze kell </text:span><text:span text:style-name="Kiemelt"><text:span text:style-name="T37">illesztenie </text:span></text:span><text:span text:style-name="T37">ezeket </text:span><text:span text:style-name="Kiemelt"><text:span text:style-name="T37">egy fává.</text:span></text:span></text:p>
      <text:p text:style-name="Átvett_20_anyagok_20_-_20_textusbővítésre"><text:span text:style-name="T37">Vannak, akik azt állítják, hogy a két fadarab a Bibliát (Júda fadarabja) és Mormon könyvét (József fadarabja) jelképezi. De ez a magyarázat figyelmen kívül hagyja a 18-28. versben leí</text:span><text:span text:style-name="T40">rt </text:span><text:span text:style-name="T37">világos értelmezést, és a szövegtől eltérő jelentést igyekszik ráerőltetni ezekre a fadarabokra.</text:span></text:p>
      <text:p text:style-name="Átvett_20_anyagok_20_-_20_textusbővítésre"><text:span text:style-name="T34">Salamon halála után Izráel nemzete kettévált Kr. e. 931-ben. A déli királyság Júda néven lett ismertté, me</text:span><text:span text:style-name="T35">rt </text:span><text:span text:style-name="T34">Júda volt a legnagyobb törzs benne, és me</text:span><text:span text:style-name="T35">rt </text:span><text:span text:style-name="T34">az országrészt júdai király vezette (vö. 1Kir 12:22-24). Az északi királyság neve Izráel maradt, néha pedig Efraimnak nevezték (pl. Hós 5:3, 5, 11-14), vagy me</text:span><text:span text:style-name="T35">rt </text:span><text:span text:style-name="T34">Efraim volt a legerősebb és legbefolyásosabb törzs, vagy me</text:span><text:span text:style-name="T35">rt </text:span><text:span text:style-name="T34">Izráel első királya, I. Jeroboám, Efraimból származott (1Kir 11:26). Izráelt Asszíria vitte fogságba Kr. e. 722-ben, Júdát pedig Babilon Kr. e. 605-ben, 597-ben és 586-ban.</text:span></text:p>
      <text:p text:style-name="Átvett_20_anyagokra"><text:span text:style-name="Kiemelt"><text:span text:style-name="T37">37:18-28. </text:span></text:span><text:span text:style-name="T37">A </text:span><text:span text:style-name="Kiemelt"><text:span text:style-name="T37">fadarabok </text:span></text:span><text:span text:style-name="T37">összeillesztése jelképezte azt, hogy Isten helyreállítja, </text:span><text:span text:style-name="Félig_20_kiemelt"><text:span text:style-name="T37">és </text:span></text:span><text:span text:style-name="T37">egyesíti népét </text:span><text:span text:style-name="Kiemelt"><text:span text:style-name="T37">saját földjükön </text:span></text:span><text:span text:style-name="T37">egyetlen nemzetként (vö. Hós 2:2). Isten kijelenti, </text:span><text:span text:style-name="T38">hogy megtisztulva minden </text:span><text:span text:style-name="Kiemelt"><text:span text:style-name="T38">vétküktől </text:span></text:span><text:span text:style-name="T38">az ő </text:span><text:span text:style-name="Kiemelt"><text:span text:style-name="T38">népe lesznek, </text:span></text:span><text:span text:style-name="T38">ő </text:span><text:span text:style-name="Kiemelt"><text:span text:style-name="T38">pedig Istenük lesz </text:span></text:span><text:span text:style-name="T38">(vö. Ez 11:20; 14:11; 36:28; 37:27).</text:span></text:p>
      <text:p text:style-name="Átvett_20_anyagokra"><text:span text:style-name="T38">Az egyesüléskor maga </text:span><text:span text:style-name="Kiemelt"><text:span text:style-name="T38">Dávid </text:span></text:span><text:span text:style-name="T38">király vezeti </text:span><text:span text:style-name="Kiemelt"><text:span text:style-name="T38">Izráelt </text:span></text:span><text:span text:style-name="T38">(lásd magyarázat a 34:23-24-nél). Ő lesz a </text:span><text:span text:style-name="Kiemelt"><text:span text:style-name="T38">pásztoruk </text:span></text:span><text:span text:style-name="T38">Isten </text:span><text:span text:style-name="Kiemelt"><text:span text:style-name="T38">szolgájaként.</text:span></text:span></text:p>
      <text:p text:style-name="Átvett_20_anyagokra"><text:span text:style-name="T38">Ezután Isten megismétli az áldásokat, melyeket kiáraszt az </text:span><text:span text:style-name="Kiemelt"><text:span text:style-name="T38">országban </text:span></text:span><text:span text:style-name="T38">lévő népre. Örökös örökségük lesz, és </text:span><text:span text:style-name="Kiemelt"><text:span text:style-name="T38">Dávid lesz a fejedelmük örökre. </text:span></text:span><text:span text:style-name="T38">Isten </text:span><text:span text:style-name="Kiemelt"><text:span text:style-name="T38">békesség szövetségét </text:span></text:span><text:span text:style-name="T38">(vö. 36:15; Ézs 54:10) köti </text:span><text:span text:style-name="Kiemelt"><text:span text:style-name="T38">velük, </text:span></text:span><text:span text:style-name="T38">és jelenléte </text:span><text:span text:style-name="Kiemelt"><text:span text:style-name="T38">örökre </text:span></text:span><text:span text:style-name="T38">velük marad (ellentétben dicsőségének korábbi eltávozásával, Ez 9:11). Isten jelenlétének látható emlékeztetője a </text:span><text:span text:style-name="Kiemelt"><text:span text:style-name="T38">szentély, </text:span></text:span><text:span text:style-name="T38">vagyis Isten </text:span><text:span text:style-name="Kiemelt"><text:span text:style-name="T38">hajléka </text:span></text:span><text:span text:style-name="T38">lesz. Ezután Isten újra megismétli: </text:span><text:span text:style-name="Kiemelt"><text:span text:style-name="T38">Istenük leszek, ők pedig népem lesznek </text:span></text:span><text:span text:style-name="T38">(vö. 11:20; 14:11; 36:28; 37:23). Ezek az ígéretek előremutatnak Isten új hajlékának részletes terveire (40-43. rész). Ez a valódi épület szemléltető eszköz lesz Izráelnek és </text:span><text:span text:style-name="Kiemelt"><text:span text:style-name="T38">a népeknek </text:span></text:span><text:span text:style-name="T38">arról, hogy Isten jelen van népe között.</text:span></text:p>
      <text:p text:style-name="Könyvadatsor"><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8">37-48. FEJEZET</text:p>
      <text:p text:style-name="Átvett_20_anyagok_20_-_20_függő_20_réssel">1.<text:tab/>A megszáradt csontok látomása; Júda és Izráel újraegyesülése (37)</text:p>
      <text:p text:style-name="Átvett_20_anyagok_20_-_20_függő_20_-_20_textusbővítés">2.<text:tab/>Az utolsó ellenségek Góg és Magóg, valamint pusztulásuk (38-39)</text:p>
      <text:p text:style-name="Átvett_20_anyagok_20_-_20_függő_20_-_20_textusbővítés">3.<text:tab/>Az Ezeréves Birodalom temploma, istentiszteletük, valamint az ország felosztása (40-48)</text:p>
      <text:p text:style-name="Átvett_20_anyagok_20_-_20_textusbővítés_20_réssel"><text:span text:style-name="Félig_20_kiemelt"><text:span text:style-name="T37">37. fej. </text:span></text:span><text:span text:style-name="T34">A próféta most látomásban megnézheti Izráel jövőbeli nemzeti és szellemi helyreállítását. Hogy ezek a megszáradt csontok mit jelentenek, és azok megújulása mit képvisel, maga az Úr magyarázta meg. Különféleképpen lehet magyarázni, hogy bizonyos igazságokat illusztráljunk vele, de az igazi és egyetlen értelmezés az, amelyet az Úr ado</text:span><text:span text:style-name="T35">tt </text:span><text:span text:style-name="T34">meg a 11-14. versekben. Létezik azonban egy súlyosabb természetű hibás értelmezés is, amelyet széles körben tanítottak és hi</text:span><text:span text:style-name="T35">tt</text:span><text:span text:style-name="T34">ek sokan a keresztyének közö</text:span><text:span text:style-name="T35">tt</text:span><text:span text:style-name="T34">. Minthogy említve van a „sír” szó a megszáradt csontok és feltámadásuk melle</text:span><text:span text:style-name="T35">tt</text:span><text:span text:style-name="T34">, azt tanították, hogy a látomás fizikai feltámadást jelent. Ezek sze</text:span><text:span text:style-name="T35">ri</text:span><text:span text:style-name="T34">nt van egy második esély a meg nem tért halo</text:span><text:span text:style-name="T35">tt</text:span><text:span text:style-name="T34">ak számára, az elveszettek helyreállítása, hogy valamennyi izraelita, aki bűneiben halt meg, kikel majd sírjából és azután üdvözül. Ezt a látomást használják fel arra, hogy </text:span><text:soft-page-break/><text:span text:style-name="T34">elképzelésüket alátámasszák. Ennek a teóriának egyik szószólója azt hirde</text:span><text:span text:style-name="T35">tt</text:span><text:span text:style-name="T34">e, hogy minden Krisztust gyűlölő farizeus és sadduceus, akik </text:span><text:span text:style-name="T33">akkor éltek, amikor Urunk a földön volt, fel fog támadni, és azután hinni fog Őbenne. A Mt 23,39-et érvként használták emellett. Ezek a helyreállítás-tanítók azt is hirdetik, hogy mivel Izráelnek lesz egy második esélye, amikor feltámadnak majd a halálból, a pogány halottaknak is része lesz ugyanebben. Nincs szükség érvekre, hogy ezt megcáfoljuk. Isten Igéje kétféle feltámadást tanít: első feltámadást és második feltámadást, az igazak feltámadását és a gonoszok feltámadását (Jn 5,28-29). A fenti elmélet szerint lenne egy harmadik feltámadás is, feltámadás a második esélyre és azoknak végső üdvösségére, akik bűneikben haltak meg. Ilyen feltámadásról a Biblia semmit sem tud.</text:span></text:p>
      <text:p text:style-name="Átvett_20_anyagok_20_-_20_textusbővítésre">A megszáradt csontoknak ebben a látomásában a fizikai feltámadás Izráel nemzeti helyreállításának az előképe. Ugyanígy alkalmazza a Dán 12,2. Azon az igehelyen a föld porában való alvás szimbolizálja nemzeti állapotukat. Amikor pedig nemzeti alvásuknak vége szakad, ébredés következik. Amikor itt Ezékielnél sírokról olvasunk, az nem jelenthet szó szerinti sírokat; a sírok a nemzetet ábrázolják, mint amely el van temetve a nemzetek között. Ha ezek a megszáradt csontok a nemzet fizikai halálát jelentenék, hogyan lehetne megmagyarázni azt, hogy beszélnek és ezt mondják: „Elszáradtak a mi csontjaink, és elveszett a mi reménységünk”? Ugyanilyen képes beszédet használ az Újszövetség. A tékozló fiúról ezt mondja: „Mert ez az én fiam meghalt, és feltámadott” (Lk 15,24). De ő nem volt fizikailag halott, és nem is fizikai értelemben támadt fel. Tehát ennek a látomásnak egyáltalán semmi köze sincsen a fizikai feltámadáshoz.</text:p>
      <text:p text:style-name="Átvett_20_anyagok_20_-_20_textusbővítésre"><text:span text:style-name="T38">Ugyanilyen rossz az az elszellemiesítő módszer, amely az ehhez hasonló látomást valamint az eljövendő helyreállítás ígéreteinek százait mind a Gyülekezetre alkalmazza, teljesen semmibe véve Izráel jo</text:span><text:span text:style-name="T40">gait </text:span><text:span text:style-name="T38">és megígért eljövendő dicsőségüket…</text:span></text:p>
      <text:p text:style-name="Átvett_20_anyagokra"><text:span text:style-name="T38">A 15-28. versek megjövendölik Júda és Izráel egyesülését egyetlen Király alatt. A Király a mi Urunk. Akkor teljesedik be majd a Szűznek ado</text:span><text:span text:style-name="T40">tt </text:span><text:span text:style-name="T38">ígéret, amely az eljövendő testté lételt </text:span><text:span text:style-name="T38">hirde</text:span><text:span text:style-name="T40">tt</text:span><text:span text:style-name="T38">e: ,,…neki adja az Úr Isten a Dávidnak, az ő atyjának, királyi székét; És uralkodik a Jákób házán mindörökké; és az ő királyságának vége nem lesz!” (Lk 1,32-33).</text:span></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_20_réssel"><text:span text:style-name="Kiemelt">F)<text:tab/>Izráel és Júda újraegyesítése (37,15-28)</text:span></text:p>
      <text:p text:style-name="Átvett_20_anyagok_20_-_20_textusbővítés_20_réssel"><text:span text:style-name="Kiemelt"><text:span text:style-name="T37">37,15-23 </text:span></text:span><text:span text:style-name="T37">Ezékiel ezután azt a parancsot kapta, hogy </text:span><text:span text:style-name="Kiemelt"><text:span text:style-name="T37">vegyen </text:span></text:span><text:span text:style-name="T37">két fadarabot, az egyik </text:span><text:span text:style-name="Kiemelt"><text:span text:style-name="T37">Júdát </text:span></text:span><text:span text:style-name="T37">képviseli, a másik pedig Izráelt </text:span><text:span text:style-name="Kiemelt"><text:span text:style-name="T37">(Józsefet </text:span></text:span><text:span text:style-name="T37">vagy </text:span><text:span text:style-name="Kiemelt"><text:span text:style-name="T37">Efraimot). </text:span></text:span><text:span text:style-name="T37">Amikor egymáshoz illeszte</text:span><text:span text:style-name="T40">tt</text:span><text:span text:style-name="T37">e a két végüket, </text:span><text:span text:style-name="Kiemelt"><text:span text:style-name="T37">egy fadarabbá </text:span></text:span><text:span text:style-name="T37">egyesítette a ke</text:span><text:span text:style-name="T40">tt</text:span><text:span text:style-name="T37">őt. Ez azt jelentette, hogy a </text:span><text:span text:style-name="Kiemelt"><text:span text:style-name="T37">két királyság, </text:span></text:span><text:span text:style-name="T37">amelyet Roboám idejében szakítottak ketté, egyesül. {</text:span></text:p>
      <text:p text:style-name="Átvett_20_anyagokra"><text:span text:style-name="T37">} </text:span><text:span text:style-name="Kiemelt"><text:span text:style-name="T37">Egy király </text:span></text:span><text:span text:style-name="T37">(a </text:span>Messiás) fog uralkodni <text:span text:style-name="Kiemelt">rajtuk</text:span>, megszabadulnak, megtisztulnak és Isten helyreállítja az országot.</text:p>
      <text:p text:style-name="Átvett_20_anyagokra"><text:span text:style-name="Kiemelt"><text:span text:style-name="T37">37,24-28 Dávid</text:span></text:span><text:span text:style-name="T37"> (i</text:span><text:span text:style-name="T40">tt </text:span><text:span text:style-name="T37">az Úr Jézus) lesz a </text:span><text:span text:style-name="Kiemelt"><text:span text:style-name="T37">király</text:span></text:span><text:span text:style-name="T37">, és a nép mindenben engedelmeskedik neki. Isten </text:span><text:span text:style-name="Kiemelt"><text:span text:style-name="T37">örök békeszövetséget</text:span></text:span><text:span text:style-name="T37"> köt velük, és a templom </text:span><text:span text:style-name="Kiemelt"><text:span text:style-name="T37">közöttük</text:span></text:span><text:span text:style-name="T37"> fog állni. Ez még a jövőben várat magára.</text:span></text:p>
      <text:p text:style-name="Átvett_20_anyagok_20_-_20_textusbővítésre"><text:span text:style-name="T37">Ez és a következő fejezet megjelenti Izráel jövendő ellenségeinek pusztulását. Góg az ellenségeinek vezetője és Magóg az országa. A Biblia kutatói nem értenek egyet abban, ki lehet Góg. Az i</text:span><text:span text:style-name="T40">tt </text:span><text:span text:style-name="T37">leírt események nyilvánvalóan akkor történnek, amikor Izráel már visszatért az országba, de még az ezeréves birodalom elő</text:span><text:span text:style-name="T40">tt</text:span><text:span text:style-name="T37">. A Jel 20,8-ban szereplő Góg és Magóg azonban az ezeréves birodalom </text:span><text:span text:style-name="Félig_20_kiemelt"><text:span text:style-name="T37">utáni</text:span></text:span><text:span text:style-name="T37"> időszakba ta</text:span><text:span text:style-name="T40">rt</text:span><text:span text:style-name="T37">ozik.</text:span></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7"><text:span text:style-name="Kiemelt"><text:span text:style-name="T41">88</text:span></text:span><text:span text:style-name="T37"> (b) </text:span><text:span text:style-name="T13">A két fatábla egyesül</text:span><text:span text:style-name="T37"> (37,15-28). A könyv utolsó jelképes cselekedete a két fadarab eggyé kapcsolása. Mivel Júda neve olvasható az egyiken és József a másikon, az É‑i és a D‑i királyságokat jelképezik Dávid és Salamon idejében. A 15-22. versek mutatják be a cselekedetet, és egyben magyarázatot is adnak rá. A 23-28. versek három területen teljesítik ki a magyarázatot: a nép a papi Tóra szerint meg fog tisztulni (23. v.); ismét egy király fog felettük uralkodni (24-25. v.); a szövetség örökkévaló módon újra meg lesz erősítve (26-28. v.). {</text:span></text:p>
      <text:p text:style-name="Átvett_20_anyagok_20_-_20_textusbővítésre"><text:span text:style-name="T37">} </text:span><text:span text:style-name="Kiemelt"><text:span text:style-name="T41">16.</text:span></text:span><text:span text:style-name="Félig_20_kiemelt"><text:span text:style-name="T37"> József </text:span></text:span><text:span text:style-name="T37">Az É-i királyságot jelképezi. A két legnagyobb törzs vezetői, Efraim és Manassze, József fiai voltak. Az asszír támadás után hátrahagyott területet egyszerűen csak „Efraim”-nak emlegették, és gyakran használja Ózeás is ebben az értelemben. {</text:span></text:p>
      <text:p text:style-name="Átvett_20_anyagokra"><text:span text:style-name="T37">} </text:span><text:span text:style-name="Kiemelt"><text:span text:style-name="T41">25. </text:span></text:span><text:span text:style-name="Félig_20_kiemelt"><text:span text:style-name="T37">Jákob: </text:span></text:span><text:span text:style-name="T37">A pátriárkák említése máshol is igen ritka: Óz 12,1-7; Ez 33,24; 39,25.</text:span><text:span text:style-name="Kiemelt"><text:span text:style-name="T41"> 26.</text:span></text:span><text:span text:style-name="Félig_20_kiemelt"><text:span text:style-name="T37"> örök szövetség: </text:span></text:span><text:span text:style-name="T37">Ld. 16,60. A Ter 9,16 és 17,7 papi teológiájára utal, amelyben Isten feltétel nélkül kötött szövetséget Noéval és Ábrahámmal. A „béke szövetsége” a 34,25-re utal. </text:span><text:span text:style-name="Kiemelt"><text:span text:style-name="T41">27-28.</text:span></text:span><text:span text:style-name="T37"> </text:span><text:span text:style-name="Félig_20_kiemelt"><text:span text:style-name="T37">hajlékom, szentélyem: </text:span></text:span><text:span text:style-name="T37">Ez a két kifejezés előkészíti a 40-48. fejezeteket, hasonlóan Isten </text:span><text:soft-page-break/><text:span text:style-name="T37">nevének, mint Izrael megszentelőjének utolsó említése.</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text:span text:style-name="T37">Az egyesült ország fölö</text:span><text:span text:style-name="T40">tt </text:span><text:span text:style-name="T37">egy </text:span><text:span text:style-name="Félig_20_kiemelt"><text:span text:style-name="T37">király </text:span></text:span><text:span text:style-name="T37">fog uralkodni, olyan, mint Dávid (ld. 34,23k magyarázata és hivatkozási helyei, továbbá Zsolt 78,70; Jer 30,9; 33,15-17; Ézs 9,5k; 32,1; Mik 5,1-3). </text:span><text:span text:style-name="Félig_20_kiemelt"><text:span text:style-name="T37">Az én →szolgám </text:span></text:span><text:span text:style-name="T37">― a megtisztelő címhez vö. a Tárgyi magyarázatokat. Ugyanezt ígéri a Jer 23,5k.</text:span></text:p>
      <text:p text:style-name="Átvett_20_anyagok_20_réssel"><text:span text:style-name="T37">Isten terve népével </text:span><text:span text:style-name="Félig_20_kiemelt"><text:span text:style-name="T37">(→szolgám Jákób) a béke új szövetsége </text:span></text:span><text:span text:style-name="T37">(Id. 34,25 magyarázata). A régi </text:span><text:span text:style-name="Félig_20_kiemelt"><text:span text:style-name="T37">szentély </text:span></text:span><text:span text:style-name="T37">elpusztult, de Isten újat ígér. Ezékiel a 40-46. r.-ben írja le látomását az új templomról. Hogy Isten az ő népe közt lakik hajlékában, az azzal a papi gondola</text:span><text:span text:style-name="T40">tt</text:span><text:span text:style-name="T37">al egyezik, amely az ún. „Papi irat”-ban is szóhoz jut (vö. 2Móz 29,45k és Mózes könyveinek Bevezetése). Hogy népét </text:span><text:span text:style-name="Félig_20_kiemelt"><text:span text:style-name="T37">megszenteli, </text:span></text:span><text:span text:style-name="T37">azt jelenti, hogy lefoglalja, birtokába veszi és tulajdonának nyilvánítja. A 27. v. szövetségi igényéhez (népem ― Istenünk) ld. a 34,31 utáni magyarázatot; az országra vonatkozó, </text:span><text:span text:style-name="Félig_20_kiemelt"><text:span text:style-name="T37">Jákób </text:span></text:span><text:span text:style-name="T37">ősatyának tett ígéretről ld. 1Móz 28,10-13; 35,11k.</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8"><text:span text:style-name="Kiemelt">ÖSSZEGEZŐ JEL</text:span></text:p>
      <text:p text:style-name="P9"><text:span text:style-name="Félig_20_kiemelt"><text:span text:style-name="T40">Ezékiel 37,15-28.</text:span></text:span></text:p>
      <text:p text:style-name="Átvett_20_anyagok_20_-_20_textusbővítés_20_réssel">A prófétai jelek látható ige gyanánt ábrázolják ki az isteni szó és tett egységét. <text:span text:style-name="T21">Amit most Ezékiel tesz, ha jól számba vesszük a prófétákat, az ÓSZ idején az utolsó jelszerű cselekmény. Összegez és ajtót nyit a jövendő felé.</text:span><text:span text:style-name="T17"> — Még sok kijelentése lesz az Úrnak, de nem kíséri többé szemléltető cselekedet prófétai láttatása.</text:span><text:span text:style-name="T18"> Mivel nem hangzik el ilyen értelmű isteni felszólítás.</text:span></text:p>
      <text:p text:style-name="Átvett_20_anyagok_20_-_20_textusbővítésre">A prófétának két fadarabot kell kézbe vennie. Talán a pásztorok botjára emlékeztető lehetett az alakjuk? Vonzó gondolat, de nincs támpont rá az igében. Mindenesetre kellő nagyságúaknak kellett lenniük, hogy 4 Júdára és 7 Izráelre vonatkozó szó olvashatóan elférhessen rajtuk. Csendben rója a betűket egymás után. Az emberek tekintete megakad rajta; kérik a magyarázatot, mit jelent az egymáshoz illesztett két fa? Ekkor kell elmondania, ami rábízatott.</text:p>
      <text:p text:style-name="Átvett_20_anyagok_20_-_20_textusbővítésre">Visszatérve még a jelre: összegező erővel ábrázolja ki a múltat, jelent és jövőt. A jelent annyiban, hogy egybefogva ott vannak a próféta kezében, azaz Isten kezében vannak. A múltat summázza a két, más-más szöveggel telerótt fa, felmutatva a két királyságra szakadás több évszázados baját, amit államférfiúi képességek, mint volt a Jósiásé (2Kir 23,15-20), vagy érdekek, esetleg családi szálak összeszövődései sem tudtak összeforrasztani.</text:p>
      <text:p text:style-name="Átvett_20_anyagok_20_-_20_textusbővítésre">A felírandó két mondat körülményessége talán az egymás kezét kereső időleges próbálkozásokat is példázza. — A jelenben nemhogy szétszakadás, de fogság, vereség és szétszóratás van. Isten azonban cselekedni fog. Mindenfelől összegyűjti népét. Újból beviszi földjére, s többé semmi nem tépheti szét őket, mert egy lesz a királyuk. {</text:p>
      <text:p text:style-name="Átvett_20_anyagokra">} A 34,23 Dávidja ő, az Úr szolgája, nekik pedig pásztoruk. Megtisztított néppé válnak, figyelnek az Úr akaratára. Helyreállítja az Úr szövetségét velük. Szentélye, hajléka közöttük lesz, vallástételül minden nép számára (28).</text:p>
      <text:p text:style-name="Átvett_20_anyagokra">S ez már a jövő, túl azon, amit Ezékiel hitével még befoghat, de mi látjuk a Dávid fia Jézusra mutatást. — Az ő nevében egybegyűltek jeladás a szakadásokat gyógyító pásztorról. Abban a bizonyosságban élnek, hogy az ő kezéből senki ki nem ragadhat (Jn 10,16.28k).</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_20_textusbővítés_20_réssel"><text:span text:style-name="Félig_20_kiemelt"><text:span text:style-name="T37">Halott, száraz csontok. </text:span></text:span><text:span text:style-name="T34">Válaszul a próféta kérdéseire az Úr megmutat neki egy völgyet, amely tele van száraz, élettelen csontokkal. Ezek a csontok vajon egy réges-rég lezajlott csata maradványai? Ha igen, hát vajon nem hasonlított Izráel tényleg egy nagy halom száraz csonthoz?</text:span></text:p>
      <text:p text:style-name="Átvett_20_anyagok_20_-_20_textusbővítésre">Maguk <text:span text:style-name="T18">az izráeliták mondogatták: „Elszáradtak a csontjaink, és elveszett a reménységünk, végünk van” (37:11). Ezékiel azonban nem volt hajlandó megtűrni az ilyen csüggeteg kijelentéseket. Az előbbi látomásban az Úr azt parancsolta neki, hogy prófétáljon a csontok hallatára, és hívja az Úr Lelkét a szélrózsa minden irányából, hogy </text:span><text:soft-page-break/><text:span text:style-name="T18">leheljen életet beléjük. Így is történt! Ezékiel prófétált, és az óriási csonthalmazból hatalmas, élő hadsereg állt talpra!</text:span></text:p>
      <text:p text:style-name="P11">Ez a látomás Izráel feltámadását jelképezi: Izráel jövőjének az újjászületés is része! Még József törzsei számára is van remény. {</text:p>
      <text:p text:style-name="Átvett_20_anyagokra"><text:span text:style-name="T37">} Az Úr a messiási jövő távlatát tárja népe elé, megismételve az ősi szövetségi ígéretet: „Istenük leszek, ők pedig népem lesznek” (ld. 37:37. v.; és </text:span><text:span text:style-name="T40">Id. </text:span><text:span text:style-name="T37">még Jelenések 21:3 is).</text:span></text:p>
      <text:p text:style-name="Átvett_20_anyagok_20_-_20_textusbővítésre">A történelem során nemegyszer illusztrálták a lelki ébredés lehető<text:span text:style-name="T37">ségét és szükségességét ezzel a látomással, amelyben a halott, száraz csontok életre kelnek. Ez a prófécia jut akkor is eszünkbe, amikor Krisztusnak Nikodémushoz intézett szavait halljuk: „Újonnan kell születnetek” (János 3:7; vö. még János 3:5 és Ezékiel 36:25, valamint János 3:6, 3:8 és Ezékiel 37:9-10 verseit). </text:span><text:span text:style-name="T22">Ezékiel látomása igen szép tanítás arra vonatkozólag, hogy az újjászületést, megújulást </text:span><text:span text:style-name="Félig_20_kiemelt"><text:span text:style-name="T22">az igében és próféciában </text:span></text:span><text:span text:style-name="T22">kell keresni. Ha Isten Lelke ébredést küld, akkor azt </text:span><text:span text:style-name="Félig_20_kiemelt"><text:span text:style-name="T22">mindig az ige által teszi!</text:span></text:span></text:p>
      <text:p text:style-name="Átvett_20_anyagok_20_-_20_textusbővítés_20_réssel"><text:span text:style-name="Félig_20_kiemelt"><text:span text:style-name="T37">Testünk feltámadása. </text:span></text:span><text:span text:style-name="T37">Ahogy ezeknek a próféciáknak a beteljesedésén gondolkozunk, nem szabad csupán „lelkekre” korlátoznunk magunkat. Újra és újra arra vonatkozó ígéretekkel találkozunk, hogy Isten helyre fogja állítani népét, és földjük újból virágzó lesz. Új Éden-kert váltja fel a kietlen pusztaságot (36:35; ld. 35:14-15 is).</text:span></text:p>
      <text:p text:style-name="Átvett_20_anyagok_20_-_20_textusbővítésre"><text:span text:style-name="T23">Ne legyünk hát annyira azon, hogy mindenáron „lelki” jelentést hozzunk ki ezekből az ígéretekből! Azoknak, akik hisznek „a test feltámadásában”, tudniuk kell azt is, hogy Isten az </text:span><text:span text:style-name="Félig_20_kiemelt"><text:span text:style-name="T23">egész </text:span></text:span><text:span text:style-name="T23">teremtett világot helyre akarja állítani.</text:span><text:span text:style-name="T37"> Az üdvtörténelem során elhangzott sok-sok prófécia újra és újra afelől biztosít, hogy végül </text:span><text:span text:style-name="Félig_20_kiemelt"><text:span text:style-name="T37">minden </text:span></text:span><text:span text:style-name="T37">jóra fog fordulni — Isten és a szövetséges nép közötti kapcsolat, az emberek kapcsolata egymással és a megváltott ember kapcsolata a teremtett világgal.</text:span></text:p>
      <text:p text:style-name="Átvett_20_anyagok_20_-_20_textusbővítésre"><text:span text:style-name="T37">Ha igazán </text:span><text:span text:style-name="Félig_20_kiemelt"><text:span text:style-name="T37">lelki </text:span></text:span><text:span text:style-name="T37">síkon értelmezzük a bibliai próféciákat, annál inkább észre fogjuk venni, mennyire </text:span><text:span text:style-name="Félig_20_kiemelt"><text:span text:style-name="T37">széleskörűek: „Ez </text:span></text:span><text:span text:style-name="T37">a föld, amely kietlen pusztaság volt, íme újra olyan, mint az Éden kertje”. Így látja a próféta a jövőt!</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8"><text:span text:style-name="Kiemelt">37. fejezet</text:span></text:p>
      <text:p text:style-name="Átvett_20_anyagok_20_réssel"><text:span text:style-name="Kiemelt">A száraz csontok; Isten hatalma összegyűjti Izráelt</text:span></text:p>
      <text:p text:style-name="P5"><text:span text:style-name="Kiemelt"><text:span text:style-name="T37">A</text:span></text:span><text:span text:style-name="T37"> 37. fejezet feltárja a nép határozott megáldását mint tényt, anélkül hogy részletekbe bocsátkozna azokat az eseményeket illetően, amelyek ebben az áldásban végződnek. {</text:span></text:p>
      <text:p text:style-name="Átvett_20_anyagok_20_-_20_textusbővítésre"><text:span text:style-name="T37">} Isten hatalma egybegyűjti Izráelnek, az egész nemzetnek a megszáradt csontjait. Isten ezt Szelleme által hatalomban valósítja meg a népével úgy, hogy inkább bizonyos hatásokat hoz létre, mintsem hogy szellemi életet adna nekik (bár az nem lehet kétséges, hogy akik áldottak a zsidók közö</text:span><text:span text:style-name="T40">tt</text:span><text:span text:style-name="T37">, azok meg fognak elevenedni szellemileg). Isten eme közbeavatkozásának az az eredménye, hogy a szétszóródott Izráel, amely mind ez ideig két népre szakadva élt, összegyűlik a földön, s egy Fő ala</text:span><text:span text:style-name="T40">tt </text:span><text:span text:style-name="T37">egyesül mint egyetlen nemzet. Ekkor feltámad a nemzet, amely valóban meghalt, és el volt temetve. Isten azonban megnyitja sírjaikat, életre kelti őket, s ismét elhelyezi őket országukban mint nemzetet. A prófécia elismeri Isten ezen cselekedete elő</text:span><text:span text:style-name="T40">tt</text:span><text:span text:style-name="T37">i megosztottságuk tényét. De a cselekedet eredménye Izráel mint egységes nép. {</text:span></text:p>
      <text:p text:style-name="Átvett_20_anyagokra"><text:span text:style-name="T37">} Egy király fog uralkodni felettük. Isten hatalma által ez lesz az eredménye minden gonoszságuknak és az ellenség fo</text:span><text:span text:style-name="T40">rt</text:span><text:span text:style-name="T37">élyainak, amely fogságba vi</text:span><text:span text:style-name="T40">tt</text:span><text:span text:style-name="T37">e őket. Dávid (vagyis Krisztus) lesz a királyuk. Maga Isten végleg megtisztítja őket. Akkor törvényei szerint élnek majd, rendelkezéseit megtartják, és örökre országukban fognak lakni. Isten szentélye — sátora, hajléka — mindörökre közöttük lesz; ő az Istenük lesz, ők pedig a népe. A pogányok megtudják, hogy Jahve megszentelte Izráelt, amikor szentélye köztük lesz örökre. Ez Izráel teljes nemzeti megáldása, Jahve részéről.</text:span></text:p>
      <text:p text:style-name="Könyvadatsor"><text:span text:style-name="Hivatkozás">(</text:span><text:span text:style-name="Név_20_hivatkozásban">Pat </text:span><text:span text:style-name="Hivatkozás"><text:span text:style-name="T42">és </text:span></text:span><text:span text:style-name="Név_20_hivatkozásban">David Alexander [</text:span><text:span text:style-name="Hivatkozás"><text:span text:style-name="T42">szerk.</text:span></text:span><text:span text:style-name="Név_20_hivatkozásban"><text:span text:style-name="T42">]</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6"><text:span text:style-name="Kiemelt">37 Látomás a csontokkal teli mezőről</text:span></text:p>
      <text:p text:style-name="Átvett_20_anyagok_20_-_20_textusbővítésre"><text:span text:style-name="T39">A tízéves száműzetés és Jeruzsálem pusztulása után az emberek minden reményüket elveszítették. Még Ezekiel ígéretei sem gyújtanak szikrát a szívükben. </text:span><text:span text:style-name="T24">A nép a halálán volt, de Isten még csontvázakból is képes hadsereget kovácsolni. Ezekiel Isten igéjét hirdetve teljesíti feladatát, ám új életet csak az </text:span><text:span text:style-name="T25">Úr </text:span><text:span text:style-name="T24">lelke tud adni. Izrael hamarosan feltámad és új életet kezd.</text:span><text:span text:style-name="T39"> {</text:span></text:p>
      <text:p text:style-name="Átvett_20_anyagokra"><text:span text:style-name="T39">} Az egymással háborúzó két nép egy nemzetté lesz, </text:span><text:span text:style-name="Félig_20_kiemelt"><text:span text:style-name="T39">és </text:span></text:span><text:span text:style-name="T39">egy uralkodó — az új Dávid — </text:span><text:soft-page-break/><text:span text:style-name="T39">fog felette uralkodni. A száműzötteknek tett ígéretek eggyé válnak az eljövendő aranykor áldással teli ké</text:span>peivel. A visszatérés csupán ízelítőt ad abból, amit az Úr a népe számára tartogat.</text:p>
      <text:p text:style-name="Átvett_20_anyagok"><text:span text:style-name="Kiemelt"><text:span text:style-name="T43">►</text:span></text:span><text:span text:style-name="Kiemelt"><text:span text:style-name="T44"> </text:span></text:span><text:span text:style-name="Kiemelt"><text:span text:style-name="T39">Dávid (24) </text:span></text:span><text:span text:style-name="T39">A békés és igazságos, örökké uralkodó Messiás-király.</text:span></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5">The Word for Today</text:span></text:span><text:span text:style-name="Hivatkozás">)</text:span>:</text:p>
      <text:p text:style-name="Átvett_20_anyagok_20_-_20_textusbővítés_20_réssel">„<text:span text:style-name="Félig_20_kiemelt"><text:span text:style-name="T37">Így szólt hozzám az Úr igéje: Te emberfia, fogj egy fadarabot, és írd rá: Ez Júdáé és a hozzá tartozó izraelieké. Azután fogj egy másik fadarabot, és arra ezt írd: Ez Józsefé, azaz Efraimé, és az egész hozzá tartozó Izráel házáé. Illeszd őket egymáshoz egy fává, hogy eggyé legyenek a kezedben!</text:span></text:span><text:span text:style-name="T37">” (15-17. vers).</text:span></text:p>
      <text:p text:style-name="P11">Fogta tehát a két fadarabot, és azt az utasítást kapta, hogy illessze őket egymáshoz. Az egyikre József nevét kellett felírnia, a másikra pedig Júdáét.</text:p>
      <text:p text:style-name="Átvett_20_anyagok_20_-_20_textusbővítés_20_réssel"><text:span text:style-name="T37">„</text:span><text:span text:style-name="Félig_20_kiemelt"><text:span text:style-name="T37">Ha majd ezt mondja nekem néped: Magyarázd meg, hogy mit jelent ez! – akkor így felelj: Ezt mondja az én Uram, az Úr: Én kezembe fogom Józsefnek, azaz Efraimnak és Izráel hozzá tartozó törzseinek a fáját, hozzáillesztem Júda fájához, egy fát csinálok belőlük, és eggyé lesznek a kezemben. Amikor a szemük láttára kezedben lesznek azok a fadarabok, amelyekre írtál, így beszélj hozzájuk: Ezt mondja az én Uram, az Úr: Én kihozom Izráel fiait a népek közül, bárhova kerültek. Összegyűjtöm őket mindenfelől, és beviszem őket a saját földjükre. Egy néppé teszem őket abban az országban, Izráel hegyein, és egy király fog uralkodni mindnyájuk fölött. Nem lesz többé két </text:span></text:span><text:span text:style-name="Félig_20_kiemelt"><text:span text:style-name="T37">nép, és nem szakadnak soha többé két királyságra</text:span></text:span><text:span text:style-name="T37">” (18-22. vers).</text:span></text:p>
      <text:p text:style-name="P11">Egyértelmű, mit mond itt Isten. A napnál is világosabb. Az Úr azt mondja itt népének, hogy amikor majd újjáéled a nemzet, és visszatérnek földjükre, egy nemzetként élnek majd ott, nem pedig megosztott népként, mint a fogságot megelőző években. A fogság előtt ugyanis két ország létezett: az északi királyság, melynek Samária volt a fővárosa, illetve a déli királyság, melynek Jeruzsálem. Amikor tehát az utolsó időkben visszatérnek, nem két különálló népként, nem Júdaként és Izráelként élnek majd a földön, hanem egy egységes nemzetként: Júda és József, azaz Efraim, és Izráel minden törzse újra eggyé lesz. Isten egyértelműen ezt kommunikálja itt népének.</text:p>
      <text:p text:style-name="Átvett_20_anyagok_20_-_20_textusbővítésre"><text:span text:style-name="T37">Ennek fényében nevetségesnek tartom Joseph Smith állítását, mely szerint az ő neve is szerepel a Bibliában. Sőt, szerinte az Ige Ezékiel könyvében előre megjövendölte az ő eljövetelét, a József nevét viselő fadarab ugyanis a Mormon könyve, amit Istentől kap majd, és amely a Bibliához illesztve tulajdonképpen a Biblia folytatása lesz – vagyis Isten szava sokakhoz az utolsó időkben. Ez a elképzelés annyira légből kapott, hogy csak agyunk teljes kikapcsolásával válik elfogadhatóvá az effajta bibliaértelmezés! A napnál is világosabb, mire gondol itt Isten, hiszen ő maga el is mondja nekünk! Isten egyértelműen kijelenti, hogy a két fadarab a két országrészt képviseli, azt a két részt, amelyre a nép szakadt. Majd megkéri Ezékielt, illessze össze a két fadarabot, mert amikor Isten népe visszatér a földre, ismét egy néppé forrasztja majd őket. Őszintén szólva, egy olyan ember bibliamagyarázatára sem szívesen támaszkodnék, aki úgy értelmezi az Írásokat, mint Joseph Smith. Amikor valaki ezt hozza ki az Igéből, akkor akár arra is képes már, hogy a pirosat zöldnek tüntesse fel. Ez a magyarázat annyira elrugaszkodott az Igétől, amennyire csak lehet. És ha te mormonként vagy itt ma este közöttünk, arra szeretnélek kérni, vizsgáld meg mindezt még egyszer, és kérdőjelezd meg azt, amit neked tanítottak, mert tudom, hogy azt tanították neked, hogy ez a fadarab itt József nevével az Igében nem más, mint egy Joseph Smith-re vonatkozó prófécia. De ha valóban ezt találod ebben az igerészben és ebben szövegkörnyezetben, akkor a pokolban is biztosan találnál havat! Isten egyértelműen kijelenti: „</text:span><text:span text:style-name="Félig_20_kiemelt"><text:span text:style-name="T37">Egy néppé teszem őket abban az országban, Izráel hegyein, és egy király fog uralkodni mindnyájuk fölött. Nem lesz többé két nép, és nem szakadnak soha többé két királyságra</text:span></text:span><text:span text:style-name="T37">”.</text:span></text:p>
      <text:p text:style-name="Átvett_20_anyagok_20_réssel"><text:span text:style-name="T37">„</text:span><text:span text:style-name="Félig_20_kiemelt"><text:span text:style-name="T37">Nem teszik magukat többé tisztátalanná förtelmes bálványszobraikkal és sok vétkükkel. Megszabadítom őket minden vétküktől, mert elpártoltak tőlem, és megtisztítom őket. Az én népem lesznek, én pedig Istenük leszek</text:span></text:span><text:span text:style-name="T37">” (23. vers).</text:span></text:p>
      <text:p text:style-name="Átvett_20_anyagokra"><text:span text:style-name="T34">Ez persze már a jövőbe mutat, amikor Jézus Krisztus visszatér, hogy megalapítsa országát</text:span><text:span text:style-name="T37">: „</text:span><text:span text:style-name="Félig_20_kiemelt"><text:span text:style-name="T37">Uralma növekedésének és a békének nem lesz vége a Dávid trónján és országában, mert megerősíti és megszilárdítja törvénnyel és igazsággal mostantól fogva mindörökké</text:span></text:span><text:span text:style-name="T37">” (Ézs. 9:6).</text:span></text:p>
      <text:p text:style-name="Átvett_20_anyagok_20_réssel"><text:span text:style-name="T37">„</text:span><text:span text:style-name="Félig_20_kiemelt"><text:span text:style-name="T37">Az én szolgám, Dávid lesz a királyuk: egy pásztoruk lesz mindnyájuknak</text:span></text:span><text:span text:style-name="T37">” – a jó pásztor – „</text:span><text:span text:style-name="Félig_20_kiemelt"><text:span text:style-name="T37">Akkor az én törvényeim szerint élnek, rendelkezéseimet megtartják és teljesítik. Abban az országban laknak majd, amelyet szolgámnak, Jákóbnak adtam, amelyben őseitek is laktak. Ott laknak ők, fiaik és unokáik örökre, és szolgám, Dávid lesz a fejedelmük örökre. Szövetséget kötök velük, hogy békében éljenek. Örök szövetség lesz az. Letelepítem és megsokasítom őket, szentélyemet pedig közéjük helyezem örökre. Hajlékom náluk lesz, Istenük leszek, ők </text:span></text:span><text:soft-page-break/><text:span text:style-name="Félig_20_kiemelt"><text:span text:style-name="T37">pedig népem lesznek</text:span></text:span><text:span text:style-name="T37">” (24-27. vers).</text:span></text:p>
      <text:p text:style-name="P2">Isten tehát ott lakik majd népe között. Azt látjuk tehát, hogy Krisztus itt lakik majd a földön a királyság korában.</text:p>
      <text:p text:style-name="Átvett_20_anyagok_20_réssel"><text:span text:style-name="T37">„</text:span><text:span text:style-name="Félig_20_kiemelt"><text:span text:style-name="T37">Akkor megtudják a népek, hogy én vagyok az Úr, aki megszentelem Izráelt, amikor szentélyem köztük lesz örökre</text:span></text:span><text:span text:style-name="T37">” (28. vers).</text:span></text:p>
      <text:p text:style-name="P2">A 40. fejezetben olvashatjuk majd a megépítendő szentély leírását.</text:p>
      <text:p text:style-name="P15">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2-27T17:30:41</meta:creation-date>
    <meta:editing-cycles>5</meta:editing-cycles>
    <meta:editing-duration>PT1M43S</meta:editing-duration>
    <meta:initial-creator>Tommyca </meta:initial-creator>
    <dc:subject>Ez 37,[23a-]23b-27[-28]. - Király pásztorolta nép - Karácsony u.</dc:subject>
    <dc:date>2012-12-27T17:51:11</dc:date>
    <dc:creator>Tommyca </dc:creator>
    <meta:document-statistic meta:table-count="0" meta:image-count="0" meta:object-count="0" meta:page-count="10" meta:paragraph-count="147" meta:word-count="5717" meta:character-count="40103" meta:non-whitespace-character-count="3391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2-12-27T17:30:41"/>
  </office:meta>
</office:document-meta>
</file>