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Kategória">
      <style:text-properties fo:background-color="transparent" text:display="true"/>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ra">
      <style:paragraph-properties fo:margin-left="0cm" fo:margin-right="0cm" fo:text-indent="1cm" style:auto-text-indent="false"/>
    </style:style>
    <style:style style:name="P13" style:family="paragraph" style:parent-style-name="Átvett_20_anyagok_20_-_20_textusbővítésre">
      <style:paragraph-properties fo:margin-left="0cm" fo:margin-right="0cm" fo:text-indent="1cm" style:auto-text-indent="false"/>
      <style:text-properties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Átvett_20_anyagok_20_-_20_függő_20_réssel">
      <style:text-properties fo:background-color="transparent"/>
    </style:style>
    <style:style style:name="P23" style:family="paragraph" style:parent-style-name="Átvett_20_anyagok_20_-_20_textusbővítés_20_réssel">
      <style:text-properties fo:background-color="transparent"/>
    </style:style>
    <style:style style:name="P24" style:family="paragraph" style:parent-style-name="Átvett_20_anyagok_20_behúzás">
      <style:text-properties fo:background-color="transparent"/>
    </style:style>
    <style:style style:name="P25" style:family="paragraph" style:parent-style-name="Heading_20_1">
      <style:text-properties fo:background-color="transparent"/>
    </style:style>
    <style:style style:name="P26" style:family="paragraph" style:parent-style-name="Standard" style:master-page-name="">
      <style:paragraph-properties fo:margin-left="2cm" fo:margin-right="0cm" fo:text-indent="-2cm" style:auto-text-indent="false" style:page-number="auto">
        <style:tab-stops/>
      </style:paragraph-properties>
    </style:style>
    <style:style style:name="P2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fo:background-color="transparen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fo:background-color="transparent"/>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ubject:<text:tab/>IgeFalatok: Ez 36,25-28. - Kutyából nem lesz szalonna!? - Pünkösd 2</text:p>
      <text:p text:style-name="P27">From:<text:tab/>Szakács Tamás &lt;tamas.szakacs@lutheran.hu&gt;</text:p>
      <text:p text:style-name="P27">Date:<text:tab/>2012-05-25 15:40</text:p>
      <text:p text:style-name="P2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7"/>
      <text:p text:style-name="P25">Kedves ‘Kutyák és Szalonnák, Kőszívek és Hússzívek’!</text:p>
      <text:p text:style-name="P4">Az ünnep második napjához is dobok egy kis koncot...</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Pünkösd 2.; alapige: Ez 36,25-28.):</text:p>
      <text:p text:style-name="Normál_20_réssel"><text:span text:style-name="Kiemelt"><text:span text:style-name="T8">Kutyából nem lesz szalonna!?</text:span></text:span></text:p>
      <text:p text:style-name="P3">Kutyából nem lesz szalonna!</text:p>
      <text:p text:style-name="P3">Kutyából lett szalonna</text:p>
      <text:p text:style-name="P3">A szalonna hétköznapjai</text:p>
      <text:p text:style-name="Normál_20_réssel"><text:span text:style-name="Félig_20_kiemelt"><text:span text:style-name="T8">A vázlathoz:</text:span></text:span></text:p>
      <text:p text:style-name="P3">Jól ismerjük a változhatatlanságot kőbe véső mondást: Kutyából nem lesz szalonna! Most tulajdonképpen ezt járjuk körül.</text:p>
      <text:p text:style-name="P4">Kutyából nem lesz szalonna!</text:p>
      <text:p text:style-name="P3">Kutyából nem lesz szalonna! Mindennapi tapasztalataink is mutatják ezt. Az embernek egyszerűen van egy karaktere ― amelyet még az elmúlt hetek oly kedvelt a karaktergyilkosságai sem ölhetnek meg! ;‑) ―, és élete során ez alapvetően nem változik meg. Magam is megtapasztaltam ezt, pl. 30 éves általános iskolai találkozónkon: tulajdonképpen azt kellett megállapítanunk, hogy alapjában véve senki sem változott, mindenki ugyanolyan maradt. Jogos hát a kijelentés: Kutyából nem lesz szalonna!</text:p>
      <text:p text:style-name="P3">Izráel története is példázza ezt: az <text:span text:style-name="T10">Úr</text:span> oly sokszor megbocsátott, mégis minduntalan visszazuhantak a bálványimádásba. Egyénileg is látjuk, hogy aki trükközni szokott, aki hazugságokkal traktál, aki csalással jut előbbre, az hiába ígéri, hogy többé nem hazudik, nem ver át, nem csal, stb. ― a vége mégiscsak az, hogy megteszi az utolsó eset után is. Mert kutyából nem lesz szalonna! Minden emberi tapasztalatuk ennek igazsága mellett szól tehát. Elvégre a szalonna disznóból lesz ― mondhatjuk ki a végső érvet.</text:p>
      <text:p text:style-name="P4">Kutyából lett szalonna</text:p>
      <text:p text:style-name="P3">Mégis, vizsgáljuk meg észérvekkel a mondást, miért is nem lesz szalonna a kutyából? Persze most már túl kell látnunk a mondás alkalmazta képen, és se malacólat, se kutyaólat ne keressünk, hanem nézzük meg, miért is nem változhat az ember, miért is kell alapvonásainak bebetonozottnak maradnia. <text:soft-page-break/>Bizonyára sok tudományos érvet is felsorakoztathatnánk ― elsősorban a pszichológia eredményei közül. A teológia is ugyanezt mondja: a bűnös ember képtelen arra, hogy bűnétől megszabaduljon, hogy Isten előtt tisztán állhasson meg. Egyszerűen képtelenség cselekedetei révén bejutni Isten Országába. Marad hát a kérlelhetetlen és megdönthetetlen igazság? Kutyából nem lesz szalonna!?</text:p>
      <text:p text:style-name="Normálra"><text:span text:style-name="T8">Dehogynem! Csak nem a kutya erőfeszítéseiből, hanem kell egy Teremtő, Aki új szívet teremt kőszívemből... Emberi lehetőségeimet tekintve lehetetlen kutyából szalonnát készíteni ― a bálványimádó nép bizony megmarad bálványimádónak, ahogyan az </text:span><text:span text:style-name="Mű_20_címe"><text:span text:style-name="T8">Ószövetség</text:span></text:span><text:span text:style-name="T8"> népének története példázza, és ahogyan az </text:span><text:span text:style-name="Mű_20_címe"><text:span text:style-name="T8">Újszövetség</text:span></text:span><text:span text:style-name="T8"> népének, az egyház története példázza. Van azonban nagyobb erő a mienknél, és ez az a teremtő Lélek, amely életre kelti a halandót, amely megtéríti a bűnöst. Isten éppen ezt ígéri nekünk. Tegnap volt róla szó, hogy tulajdonképpen a teremtettség eredeti állapotába visz vissza a Lélek, a bűnesetet megelőző Lélekkel telített létbe. Isten az, Aki új életet ad a bűnös embernek, a lelkileg </text:span><text:span text:style-name="T8">halottnak.</text:span></text:p>
      <text:p text:style-name="Normálra"><text:span text:style-name="T8">Az elmúlt hónapok után ismét a hírek közé került </text:span><text:span text:style-name="Nevek"><text:span text:style-name="T8">Hagyó Miklós</text:span></text:span><text:span text:style-name="T8"> ― aki most konfirmált a kelenföldi </text:span><text:span text:style-name="T8">reformátusok gyülekezetében. A bírósági tárgyalások során tanújelét adhatja majd megtérésének, de addig is elfogadhatjuk az ottani lelkész tanúságát, aki vállalta a konfirmációt. (A börtönmisszió révén tért meg letartóztatása ideje alatt.)</text:span></text:p>
      <text:p text:style-name="P4">A szalonna hétköznapjai</text:p>
      <text:p text:style-name="P3">Tegnap az is előkerült, hogy a Lélek nemcsak különleges módokon nyilvánul meg különleges emberekben, hanem személyválogatás nélkül öntetik ki mindenkire. Ez már afelé mutatott, hogy a hétköznapok közepette, épp ezért hétköznapi módokon is megnyilvánul. Most tulajdonképpen erről prófétál Ezékiel: a Lélek által szívbe írt törvény a hétköznapi életben indítja a hívőket arra, hogy Isten akaratát keressék, parancsolatait kövessék.</text:p>
      <text:p text:style-name="P3">Elmúlt az idei Pünkösd is. Megváltónk azonban nem kíván elbúcsúzni, hanem épp azért is adja Szentlélek jelenlétét, hogy a mindennapokban is velünk legyen, és hogy a mindennapokban járjunk az Ő útján. Iskolában, munkahelyen, barátok között, boltban, szórakozóhelyeken, a kertben és az utcán, mindenütt rendelkezései szerint éljünk, igéjét hordozzuk szívünkben. Annak volt valódi Pünkösdje az elmúlt napokban, akinek nem múlik el a Lélekkel töltött időszak, hanem kőszíve hússá lágyult. Így leszünk az Ő népe, Ő pedig a mi Istenünk.</text:p>
      <text:p text:style-name="Kategória"><text:span text:style-name="Túlemelt"><text:span text:style-name="T8">Kommentárok:</text:span></text:span><text:span text:style-name="T12"><text:note text:id="ftn1" text:note-class="footnote"><text:note-citation>1</text:note-citation><text:note-body><text:p text:style-name="P6">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Ez 36,16-32.</text:p>
      <text:p text:style-name="P11">A szabadulás másik indítóoka az Úr nevének dicsősége. Ez lesz a felelet a pogányok gúnyolódására, hogy az Úr nem tudja megvédeni népét.</text:p>
      <text:p text:style-name="P19">Ez 36,27.</text:p>
      <text:p text:style-name="P11">Az Isten Lelke emberfölötti erőt ad az embernek (Ter 41,38; Kiv 31,3; 1Sám 16,13). <text:span text:style-name="T14">A messiási idők jellegzetessége lesz a Lélek rendkívüli működése</text:span> (Zak 4,6; 6,8). <text:span text:style-name="T14">A Lélek </text:span><text:soft-page-break/><text:span text:style-name="T14">mindenkinél a belső megújulást munkálja</text:span><text:span text:style-name="T14">, és alkalmassá tesz a törvény megtartására. </text:span><text:span text:style-name="T14">Így lesz a Lélek az Újszövetség éltető eleme</text:span> (Jer 31,31).</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Ez 36,25</text:p>
      <text:p text:style-name="P11"><text:span text:style-name="T24">Czélzás a tisztúlás vize által történt meghintésre (Móz. IV. 19. r.), mely előképe volt a Krisztus vére által eszközlött tisztúlásnak</text:span> (Móz. IV. 19. r. 22-ik jegyz.).</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Ezekiél 36,25</text:p>
      <text:p text:style-name="Átvett_20_anyagokra"><text:span text:style-name="Túlemelt"><text:span text:style-name="T8">És meghintelek titeket a tisztaság vizével.</text:span></text:span><text:span text:style-name="T8"> Képletesen érti ezt, az erkölcsi megtisztulásra és a benső szellemi megújulásra.</text:span></text:p>
      <text:p text:style-name="Átvett_20_anyagokra"><text:span text:style-name="Túlemelt"><text:span text:style-name="T8">tisztátalanságotokból.</text:span></text:span><text:span text:style-name="T8"> A bálványimádás szennyétől, ami rituális és erkölcsi tisztátalanság.</text:span></text:p>
      <text:p text:style-name="P19">Ezekiél 36,26</text:p>
      <text:p text:style-name="Átvett_20_anyagokra"><text:span text:style-name="Túlemelt"><text:span text:style-name="T26">új szívet.</text:span></text:span><text:span text:style-name="T26"> Engedelmeset és alázatosat, jóra törekvőt. A „szív” a héberben az ember egész lényét fejezi ki.</text:span></text:p>
      <text:p text:style-name="Átvett_20_anyagokra"><text:span text:style-name="Túlemelt"><text:span text:style-name="T8">új szellemet.</text:span></text:span><text:span text:style-name="T8"> Állhatatos és Isten imádására hajlamos szellemet.</text:span></text:p>
      <text:p text:style-name="Átvett_20_anyagokra"><text:span text:style-name="Túlemelt"><text:span text:style-name="T8">kőszívet.</text:span></text:span><text:span text:style-name="T8"> Keményet és lázadót.</text:span></text:p>
      <text:p text:style-name="Átvett_20_anyagokra"><text:span text:style-name="Túlemelt"><text:span text:style-name="T8">hússzívet.</text:span></text:span><text:span text:style-name="T8"> Lágy szívet, amely hajlamos az isteni tanítások befogadására, alakítható szívet.</text:span></text:p>
      <text:p text:style-name="P19">Ezekiél 36,27</text:p>
      <text:p text:style-name="Átvett_20_anyagokra"><text:span text:style-name="Túlemelt"><text:span text:style-name="T8">hogy törvényeimben járjatok.</text:span></text:span><text:span text:style-name="T8"> </text:span><text:span text:style-name="T16">Isten szelleme megnyilvánul majd abban, hogy Isten akaratát belső lelkesedésből követik és abban, hogy módjuk lesz ezt megtenni.</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9">Ezék. 36,16–38. Izráel újjáteremtése.</text:p>
      <text:p text:style-name="P20"><text:span text:style-name="T24">A 16–21. versben a babiloni fogság okát jelenti ki az Úr. Izráel tisztátalanná tette az országot; ezért vesztette azt el éppen úgy, mint hajdan a kánaáni népek</text:span> (Gen 15:16; Lev 18:24–27). A tisztátalanságot a próféta a havi vérzéshez hasonlítja (Lev 15:19–24; Ez 7:19k.; 18:6; 22:10). Ez a kifejezés itt csak kép, amely itt nem rituális tisztátalanságot jelent, hanem a két főbűnt fejezi ki: vért ontottak és bálványt imádtak. A vérontás a szociális bűnöket jelenti (Ez 22. rész). A büntetés az volt, hogy szétszórta népét az Úr (Ez 12:15; 20:23); tetteik szerint ítélte meg őket (Ez 24:14). Amikor pedig a pogányok közé jutottak (a 20. vers elején néhány bibliai kézirat és a LXX alapján többes szám olvasandó; így az új fordítású Biblia is), gyalázat érte az Úr szent nevét: „Az Úr népe ők, mégis ki kellett menniük az országból”. Ezt az ellentmondást a pogányok az Úr gyengeségével, tehetetlenségével magyarázták. De az Úr „megszánta szent nevét”: nem engedi, hogy azt tovább is gyalázzák.</text:p>
      <text:p text:style-name="P20">A 22–32. vers <text:span text:style-name="T14">először Izráel újjáteremtésének okát mondja el. Ez az ok nem az emberben, nem a népben rejlik.</text:span><text:span text:style-name="T14"> Szó sincs arról, hogy Izráel megérdemli a szabadítást vagy hogy az Izráel kegyességének a jutalma (Ézs 43:22–28). </text:span><text:span text:style-name="T14">Az Úr mindenekfelett saját szent nevének dicsőségéért cselekszik (Ez 20:9.14.22): mind Izráelnek, mind a népeknek el kell ismerniük az Úr dicsőségét és hatalmát.</text:span> Még a pogányok is tanúi lesznek az Úr tetteinek (Ézs 45:14–25). Az Úr szentnek bizonyítja meggyalázott nevét (23. vers).</text:p>
      <text:p text:style-name="P11">Ha az Úr hazaviszi népét a fogságból, megszűnik a pogányok gúnyolódása. Ez azonban csak az első lépés Izráel újjáteremtése útján. Következik a nép belső megtisztítása. Ezt megint papi kifejezéssel ábrázolja a próféta: „meghintelek titeket tiszta vízzel”. <text:span text:style-name="T24">A vérrel vagy vízzel való meghintés rituális tisztaságot eredményezett (Ex 24:6; Lev 1:5.11; 14:7.52; Num 19:4). Itt azonban már magasabb értelemben, a belső tisztulás értelmében van szó tiszta vízzel való meghintésről. Hasonlóképpen „hint meg sok népet” az Úr szenvedő szolgája is (Ézs 52:15; bár itt másik szó áll a meghintés értelmében), aki bűnbocsánatot szerez szenvedésével és halálával (Ézs 53:10–12). Ebben az értelemben szól 1Kor 6:11 is arról, hogy a gyülekezet tagjai </text:span><text:soft-page-break/><text:span text:style-name="T24">Krisztus nevében megmosattak és megszentelődtek.</text:span> A „tisztátalanság”, a bűn elvétele után következik az Úr nagy-nagy ajándéka: új szív és új lélek. A 26. vers második fele meg is magyarázza ezt: a kőszív helyett hússzívet ad az Úr. A kőszív érzéketlen, kemény. Nem hisz az Úr szeretetében, nem viszonozza azt (ld. Deut 6:5; 7:7k.), és nem engedelmeskedik Isten parancsolatainak. Nem akar és nem tud megtérni, megváltozni (Jer 13:23; Ez 2:4.7; 3:7; Hós 5:4). Ezért ad az Úr új szívet és új lelket. A „szív” és a „lélek” szó itt hasonló értelmű. Mindkettő jelentheti az ember énjét (Deut 4:29; 6:5; 10:12; 11:13; Zsolt 31:6; 77:7; 143:7), értelmét (1Kir 3:9; Ézs 19:3; 40:13) akaratát (2Sám 7:3; Zsolt 20:5; 51:12; 78:8; Ézs 10:7; Ez 18:31), érzésvilágát (Zsolt 34:19; 51:19; Ézs 57:15–65:14), egész életerejét (Gen 2:7; Zsolt 104:29k.; 146:4; Ez 37:5k..9k.). <text:span text:style-name="T14">A szív megújulása tehát az értelem, az érzelem és az akarat megújulását jelenti. Mint a textusunkhoz igen közel álló Jer 31:31–34 mondja, az ilyen embernek a szívébe </text:span><text:span text:style-name="T14">lesz beírva az Úr törvénye: nem érzi azt többé idegennek és nem lázad ellene.</text:span> – <text:span text:style-name="T24">A 27. versben külön is van szó lélekről. Gondolnunk kell itt a karizmatikus vezetőkre (pl. a bírákra), akik az Úr Lelke segítségével rendkívüli tetteket vittek véghez. Nemcsak belátást, értelmet, akaratot és tiszta érzelmeket ad az Úr, hanem megajándékoz azzal az erővel is, amellyel az Ő „rendelkezései és törvényei” szerint élhetünk (deuteronomiumi szóhasználat; vö. Deut 4:5k.; 7:12; 8:1.11). Sőt Lelke által Ő maga munkálkodik híveiben: „én cselekszem, hogy megtartsátok és cselekedjétek”. Így áll helyre a szövetség Isten és népe között</text:span>; a 28. vers az ún. szövetségi formulát tartalmazza (ld. még Jer 24:7; 30:22; Ez 11:20; 14:11; 34:31; 37:23).</text:p>
      <text:p text:style-name="P20">A 29k. vers jól tükrözi Hós 2:16–25 tanítását: az új szövetséggel együtt járó ajándék az ország csodálatos termékenysége. Korábban Palesztinában nem volt ritkaság az éhínség; Ábrahámnak és József testvéreinek is Egyiptomba kellett menniük gabonáért (Gen 12:10kk.; 42:1kk.; 43:1kk.). Emiatt csúfolták is Izráelt a pogányok; országát emberevő országnak nevezték (13–15. vers). Ennek véget vet az Úr. Ő a gabonának is parancsol (Hós 2:23–25). A megváltás az egész teremtett világra kiterjed (Róm 8:19–22; 2Pt 3:13).</text:p>
      <text:p text:style-name="Átvett_20_anyagok_20_-_20_textusbővítésre"><text:span text:style-name="T26">A kegyelmet nyert nép felismeri és megbánja bűneit. A 31. vers igen erős kifejezést használ: undorodnak maguktól (Ez 6:8–10; 16:52.63; 20:43k.). Az Újszövetség is tud arról, hogy a kegyelmet nyert ember bűnbánatra jut (Lk 5:8); Isten jósága megtérésre ösztönöz (Róm 2:4): De nem a babiloni foglyok hazatérése, sőt nem is bűnbánatuk és szívük megújulása a végső cél. Ezek csak velejárói a legnagyobb ügynek: önmagáért, neve dicsõségéért cselekszik az Úr; azért, hogy „ismert legyek számotokra!”.</text:span><text:span text:style-name="T8"> Itt újra a </text:span><text:span text:style-name="Félig_20_kiemelt"><text:span text:style-name="T8">soli Deo gloria</text:span></text:span><text:span text:style-name="T8"> ragyog fel.</text:span></text:p>
      <text:p text:style-name="P20">A 33–36. vers és a 37k. vers <text:span text:style-name="T17">később keletkezett</text:span>, mint a fejezet többi része. Itt már prófétatanítványok kiegészítő és magyarázó gondolataival találkozunk. A hazatérők felépítik a romokban heverő városokat (vö. Ézs 44:26.28; 49:17 [olvasandó: építőid], 54:11k.; Ez 6:6; 12:20), és megművelik a földet. Olyan lesz a föld, mint az Édenkert (Ézs 32:15–18; 35:1k.; 41:1 8–20; 44:3; Ez 34:25–31). Az ország népe újra elszaporodik (Ézs 49:19; 54:1–10; Zak 2:5–8). Ebbõl a pogányok is felismerik, hogy az Úr szava igaz! – A 37. versben Ez 14:3.7.10; 20:3.31 ellentéte hangzik el. Akkor nem engedte meg az Úr, hogy a bűnös szándékú emberek megkeressék Őt, jóváhagyást kérve tévelygő gondolataikra. De most már megengedi, hogy megváltottai Hozzá folyamodjanak (Ézs 55:6). Az Úr megígéri, hogy úgy megszaporítja népét, mint a juhnyájat. A 38. vers szent juhokról beszél, melyeket ünnepek alkalmával nagy számban áldoztak fel Jeruzsálemben. A pogányok ezt csodálkozva szemlélik. Közben ui. őket is ítélet éri: csak a maradékuk van már életben (36. vers). De ez a maradék tanúja az Úr csodálatos tetteinek, és elismeri az Úr hatalmát.</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Izráel népének összegyűjtése (36:16-38)</text:span></text:span></text:p>
      <text:p text:style-name="P11">Miután Ezékiel bemutatta Izráel bűnös múltját (16-21. v.), rátér a nemzet jövőbeli helyreállítására (három szakaszban, melyek mind úgy kezdődnek, hogy „így szól az én Uram, az <text:span text:style-name="T10">Úr</text:span>”, 22, 33, 37. v.).</text:p>
      <text:p text:style-name="Átvett_20_anyagok_20_-_20_textusbővítésre"><text:span text:style-name="Kiemelt"><text:span text:style-name="T8">36:16-21. </text:span></text:span><text:span text:style-name="T16">Mielőtt Ezékiel rátérne Izráel jövőbeli megtisztítására, emlékezteti a foglyokat múltbeli bűneikre, melyek ítéletüket eredményezték. </text:span><text:span text:style-name="Kiemelt"><text:span text:style-name="T16">Amikor Izráel háza a saját földjén lakott, tisztátalanná tette azt életével és tetteivel</text:span></text:span><text:span text:style-name="Kiemelt"><text:span text:style-name="T26"> </text:span></text:span><text:span text:style-name="T26">(vö. 19. v.). Ez a tisztátalanság hasonló volt a havi vérzéshez, melynek során a nő szertartási értelemben tisztátalanná vált és tisztátalanná tett mindent, amit megérintett (vö. 3Móz 15:19-23). </text:span><text:span text:style-name="T16">Hogyan tették tisztátalanná a földet? Vérontással és bálványimádással (vö. Ez 33:25). Ennek az lett az eredménye, hogy Isten eltávolította őket a tisztátalanná tett földről. De még akkor is, amikor </text:span><text:span text:style-name="Kiemelt"><text:span text:style-name="T16">a népek közé jutottak..., gyalázatossá tették </text:span></text:span><text:span text:style-name="T16">Isten </text:span><text:span text:style-name="Kiemelt"><text:span text:style-name="T16">szent nevét.</text:span></text:span></text:p>
      <text:p text:style-name="Átvett_20_anyagok_20_-_20_textusbővítésre"><text:span text:style-name="Kiemelt"><text:span text:style-name="T8">36:22-23. </text:span></text:span><text:span text:style-name="T16">Más népek </text:span><text:span text:style-name="Kiemelt"><text:span text:style-name="T16">Izráel</text:span></text:span><text:span text:style-name="T16"> tettei alapján alkottak véleményt arról, hogy milyen a szuverén Isten, ezért bemocskolták az ő </text:span><text:span text:style-name="Kiemelt"><text:span text:style-name="T16">szent nevét</text:span></text:span><text:span text:style-name="T16">. Isten tehát kijelenti, hogy helyreállítja </text:span><text:span text:style-name="Kiemelt"><text:span text:style-name="T16">Izráelt</text:span></text:span><text:span text:style-name="T16">, de </text:span><text:span text:style-name="Kiemelt"><text:span text:style-name="T16">nem őérettük..., hanem szent nevéért</text:span></text:span><text:span text:style-name="Kiemelt"><text:span text:style-name="T26">.</text:span></text:span><text:span text:style-name="T26"> Izráelnek nem magában volt értéke, mely arra késztette volna Istent, hogy tegyen valamit érte. Isten neve forgott kockán. Isten </text:span><text:span text:style-name="Kiemelt"><text:span text:style-name="T26">megmutatja</text:span></text:span><text:span text:style-name="T26"> Izráelen, hogy ő </text:span><text:span text:style-name="Kiemelt"><text:span text:style-name="T26">szent</text:span></text:span><text:span text:style-name="T8"> (vö. 20:41; 28:22, 25; 38:16; 39:27). </text:span><text:span text:style-name="T16">Isten megmutatta igazságosságát, amikor megbüntette Izráelt bűnéért, s meg fogja mutatni kegyelmét és hűségét, amikor helyreállítja népét, és megújítja szövetséges ígéreteit.</text:span></text:p>
      <text:p text:style-name="Átvett_20_anyagokra"><text:span text:style-name="Kiemelt"><text:span text:style-name="T8">36:24-32. </text:span></text:span><text:span text:style-name="T8">Ezek az igeversek rámutatnak azokra az eszközökre, melyek segítségével </text:span><text:span text:style-name="T16">Isten </text:span><text:soft-page-break/><text:span text:style-name="T16">megmutatja szentségét. Először is helyreállítja a nemzetet</text:span><text:span text:style-name="T8">: </text:span><text:span text:style-name="Kiemelt"><text:span text:style-name="T8">kihozlak benneteket a népek közül, összegyűjtelek az országokból, és beviszlek benneteket a saját földetekre</text:span></text:span><text:span text:style-name="T8"> (24. v.). </text:span><text:span text:style-name="T16">Izráel népének helyreállítása vezeti be Isten jövőbeli tervének megvalósulását.</text:span></text:p>
      <text:p text:style-name="Átvett_20_anyagokra"><text:span text:style-name="T8">De </text:span><text:span text:style-name="T16">Izráel helyreállítása nemcsak fizikálisan fog megtörténni. Isten megígérte: </text:span><text:span text:style-name="Kiemelt"><text:span text:style-name="T16">tiszta vizet hintek rátok</text:span></text:span><text:span text:style-name="Kiemelt"><text:span text:style-name="T26">, hogy megtisztuljatok minden tisztátalanságotoktól, és minden bálványotoktól megtisztítlak benneteket. </text:span></text:span><text:span text:style-name="T16">Ez nem a keresztségre utal. Az Ószövetségi időben a meghintés vagy vízzel megmosás a szertartási tisztátalanságból való megtisztulást jelezte</text:span><text:span text:style-name="T8"> (vö. 3Móz 15:21-22; 4Móz 19:17-19). </text:span><text:span text:style-name="T26">Mivel Izráel bűne olyan volt, mint a havi baj szertartási tisztátalansága (Ez 36:17), ezért most megtisztítását is összehasonlítja a próféta a szertartási megtisztítással.</text:span><text:span text:style-name="T8"> A mondanivaló az, hogy Isten megtisztítja Izráelt bűneiből. Ezt </text:span><text:span text:style-name="T16">a megtisztítást követi az új életben való részesítés. Isten a megtért népnek </text:span><text:span text:style-name="Kiemelt"><text:span text:style-name="T16">új szívet ad... és új </text:span></text:span><text:span text:style-name="Kiemelt"><text:span text:style-name="T16">lelket. A kőszív </text:span></text:span><text:span text:style-name="T16">helyébe az Úr Izráelnek </text:span><text:span text:style-name="Kiemelt"><text:span text:style-name="T16">hússzívet... ad </text:span></text:span><text:span text:style-name="T16">(vö. 11:19). Ha majd Isten </text:span><text:span text:style-name="Kiemelt"><text:span text:style-name="T16">lelke </text:span></text:span><text:span text:style-name="T16">bennük lakik (vö. 37:14), arra készteti őket, hogy engedelmeskedjenek </text:span><text:span text:style-name="Kiemelt"><text:span text:style-name="T16">rendelkezéseinek </text:span></text:span><text:span text:style-name="T16">és </text:span><text:span text:style-name="Kiemelt"><text:span text:style-name="T16">törvényeinek</text:span></text:span><text:span text:style-name="Kiemelt"><text:span text:style-name="T8"> </text:span></text:span><text:span text:style-name="T8">(vö. 37:24). </text:span><text:span text:style-name="T16">Isten helyreállítása nem egyszerűen Izráel bűnének megsemmisítése lesz, hogy a nép semleges állapotba kerüljön. Ezen túlmutat: az Úr új természetet fog adni Izráel népének szívébe, s így igaz emberek lesznek. Jeremiás Istennek ezt a tettét nevezte „új szövetségnek”</text:span><text:span text:style-name="T8"> (vö. magyarázat a Jer 31:31-33-nál).</text:span></text:p>
      <text:p text:style-name="Átvett_20_anyagokra"><text:span text:style-name="T8">Isten lelkének a hívő izráeliekre való kiárasztása új kapcsolatot eredményez Izráel és Istene között: </text:span><text:span text:style-name="Kiemelt"><text:span text:style-name="T8">az én népem lesztek, én pedig Istenetek leszek </text:span></text:span><text:span text:style-name="T8">(vö. Ez 11:20; 14:11; 37:23, 27). Isten minden jóságát kiterjeszti népére. {</text:span></text:p>
      <text:p text:style-name="Átvett_20_anyagok_20_-_20_textusbővítésre"><text:span text:style-name="T8">} Bűneiktől szabadon látni fogják, milyen bőségesen terem a föld </text:span><text:span text:style-name="Kiemelt"><text:span text:style-name="T8">gabonát..., gyümölcsöt és a mező termését </text:span></text:span><text:span text:style-name="T8">(vö. 34:27), </text:span><text:span text:style-name="Kiemelt"><text:span text:style-name="T8">éhínség nélkül </text:span></text:span><text:span text:style-name="T8">(vö. 34:29).</text:span></text:p>
      <text:p text:style-name="Átvett_20_anyagok_20_-_20_textusbővítésre"><text:span text:style-name="T8">Amikor Izráel Isten kegyelmére és saját korábbi jellemére gondol </text:span><text:span text:style-name="Kiemelt"><text:span text:style-name="T8">(gonoszul éltetek, és... rosszak voltak tetteitek), </text:span></text:span><text:span text:style-name="T8">rádöbben, hogy nem érdemli meg Isten jóindulatát. Döbbenetük olyan nagy lesz, hogy </text:span><text:span text:style-name="Kiemelt"><text:span text:style-name="T8">megundorodnak maguktól utálatos bűneik miatt, </text:span></text:span><text:span text:style-name="T8">amikor rémüldözve visszatekintenek azokra. Eddigi tetteik sötétsége élesen eltér Isten kegyelmének világosságától. A jövőben, amikor Izráel visszaemlékezik régi tetteire, el fogja ismerni, hogy Isten nem érdemei miatt mentette meg népét.</text:span></text:p>
      <text:p text:style-name="Átvett_20_anyagok_20_-_20_textusbővítésre"><text:span text:style-name="Kiemelt"><text:span text:style-name="T8">36:33-36. </text:span></text:span><text:span text:style-name="T8">Amikor Izráel visszatér földjére és </text:span><text:span text:style-name="Kiemelt"><text:span text:style-name="T8">művelni fogja a... földet</text:span></text:span><text:span text:style-name="T8">, a nép észre fogja venni, hogy ez az elhanyagolt föld olyan lesz, </text:span><text:span text:style-name="Kiemelt"><text:span text:style-name="T8">mint az Éden kertje</text:span></text:span><text:span text:style-name="T8">. Izráel korábban </text:span><text:span text:style-name="Kiemelt"><text:span text:style-name="T8">romokban</text:span></text:span><text:span text:style-name="T8"> heverő </text:span><text:span text:style-name="Kiemelt"><text:span text:style-name="T8">városait újból megerősítik, és újból laknak bennük</text:span></text:span><text:span text:style-name="T8">. A környező népek számára Izráel tanulság lesz Isten kegyelméről. El kell ismerniük Istennek népe helyreállításában tanúsított szuverén hatalmát: </text:span><text:span text:style-name="Kiemelt"><text:span text:style-name="T8">megtudják..., hogy én, az </text:span></text:span><text:span text:style-name="Kiemelt"><text:span text:style-name="T11">Úr</text:span></text:span><text:span text:style-name="Kiemelt"><text:span text:style-name="T8">, építettem újjá a romba dőlt városokat</text:span></text:span><text:span text:style-name="T8">.</text:span></text:p>
      <text:p text:style-name="Átvett_20_anyagok_20_-_20_textusbővítésre"><text:span text:style-name="Kiemelt"><text:span text:style-name="T8">36:37-38. </text:span></text:span><text:span text:style-name="T8">Isten fogja megsokasítani a nemzetet. A nagy családot Isten áldásának tartották (vö. 1Móz 12:2; 15:1-6; 1 Sám 1:5-6; 2:1-11; Zak 8:4-59). Ezékiel mint pap Izráel szapora népességét a </text:span><text:span text:style-name="Kiemelt"><text:span text:style-name="T8">Jeruzsálemi ünnepekre</text:span></text:span><text:span text:style-name="T8"> összegyűjtött áldozati </text:span><text:span text:style-name="Kiemelt"><text:span text:style-name="T8">juhokhoz</text:span></text:span><text:span text:style-name="T8"> hasonlítja. Amint a szorosan összezsúfolt nyájak tülekedtek nagy számuk miatt, ugyanúgy Izráel akkor még üres és elhagyatott, </text:span><text:span text:style-name="Kiemelt"><text:span text:style-name="T8">romba dőlt városai... tele lesznek emberek tömegével</text:span></text:span><text:span text:style-name="T8">.</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4"><text:span text:style-name="Kiemelt"><text:span text:style-name="T8">B) Ítélet hirdetése Seir hegye ellen és Izráel megígért végleges helyreállítása</text:span></text:span></text:p>
      <text:p text:style-name="P18">35-36. FEJEZET</text:p>
      <text:p text:style-name="P22">1.<text:tab/>Az üzenet Seir hegye és Idumea ellen (35)</text:p>
      <text:p text:style-name="P21">2.<text:tab/>Az Izráelt vigasztaló üzenet (36)</text:p>
      <text:p text:style-name="Átvett_20_anyagok_20_-_20_textusbővítés_20_réssel"><text:span text:style-name="Félig_20_kiemelt"><text:span text:style-name="T8">35. fej. </text:span></text:span><text:span text:style-name="T8">Ez ismét ítéletes üzenet, amely szorosan kapcsolódik Izráel eljövendő helyreállításához. Amikor az Úr irgalmas lesz népéhez és megadja nekik a megígért áldásokat, ellenségeivel is el fog bánni ítéletben. Edom, a vérrokon volt Izráel legelkeseredettebb ellensége. Az ítélet, amely itt fenyegetett, beteljesedett Edomon; de az ítéletnek van prófétai jelentése is, amely Isten népének az ellenségeire vár, amikor a pogányok idejének vége lesz, és Isten felkel szenvedő és üldözött népének védelmére.</text:span></text:p>
      <text:p text:style-name="P13">Ezután a 14-15. versben hallunk az örömidőről, amely elkövetkezik majd népére, amikor ellenségeit megítéli (5Móz 32,43).</text:p>
      <text:p text:style-name="P12"><text:span text:style-name="Félig_20_kiemelt"><text:span text:style-name="T8">36. fej. </text:span></text:span><text:span text:style-name="T26">Ezzel a fejezettel kezdődnek Ezékiel prófétai kijelentései Izráel jövőbeli helyreállításával és megáldásával kapcsolatban. Innentől a könyv végéig olyan próféciák vannak, amelyeknek beteljesedése már elkezdődött, de igazán akkor fognak beteljesedni, amikor az Úr Jézus Krisztus újra eljön és trónra ül, mint Király.</text:span><text:span text:style-name="T8"> {</text:span></text:p>
      <text:p text:style-name="P20">} Az első hét vers még egyszer bejelenti az eljövendő ítéletet Izráel ellenségei felett. Ezután ír a visszatérésről az országba (8-15. v.). Izráel hegyei, amelyek sokáig elhagyatottak voltak, ismét lakottak lesznek. A <text:soft-page-break/>16-20. versekben Izráel múltbeli bűneit és büntetéseit tekinti át, és ezután jön a kegyelem általi helyreállítás és áldás üzenete azon a napon, amikor elutasított Királyuk visszatér, és ők térdet hajtanak Előtte. {</text:p>
      <text:p text:style-name="P11">} <text:span text:style-name="T14">A 23-28. versek jellegzetes gondolata: „én cselekszem”. Ez a szuverén kegyelem szava.</text:span><text:span text:style-name="T24"> Jahve tizennyolcszor mondja, hogy mit fog tenni. Ezek Izráel reménységének és eljövendő dicsőségének alapjai.</text:span></text:p>
      <text:p text:style-name="P11"><text:span text:style-name="T14">Össze fogja gyűjteni őket a nemzetek és az országok közül, és visszaviszi őket saját országukba. Csak felületes magyarázó beszélhet arról, hogy ez beteljesedett akkor, amikor visszatértek Babilonból.</text:span><text:span text:style-name="T14"> De még ha így is lett volna, bár nem így van, </text:span><text:span text:style-name="T14">azok a versek, amelyek most következnek, sohasem teljesedtek be a múltban.</text:span> Most a nemzet megtisztítását ígéri meg: <text:span text:style-name="T14">„Hintek reátok tiszta vizet</text:span><text:span text:style-name="T24">, hogy megtisztuljatok.” Ez a vörös tehén hamvával kevert vízre utal, amelyet </text:span><text:span text:style-name="T14">izsóppal hintettek a tisztátalanra, ami Krisztus drága vérét ábrázolta ki megtisztító </text:span><text:span text:style-name="T14">hatalmában</text:span><text:span text:style-name="T24"> (Zsid 9,13-14; 10,22). Így, </text:span><text:span text:style-name="T14">amikor Izráel népe hisz majd Őbenne, és rá tekintenek, akit átszegeztek (Zak 12,10), akkor megtisztulnak.</text:span><text:span text:style-name="T24"> „Azon a napon kútfő fakad a Dávid házának és Jeruzsálem lakosainak a bűn és tisztátalanság ellen” (Zak 13,1). </text:span><text:span text:style-name="T14">Ezt követi Izráel újjászületésének ígérete. „Adok néktek új szívet, és új lelket (szellemet) adok belétek.”</text:span><text:span text:style-name="T24"> Elveszi tőlük a kőszívet, és hússzívet fognak kapni. </text:span><text:span text:style-name="T14">Urunk erre az Igére gondolt, amikor Nikodémussal beszélgetett az újjászületésről.</text:span><text:span text:style-name="T24"> Nikodémus, Izráel tanítója tájékozatlan volt arról, hogy Izráelnek szüksége van erre az újjászületésre, hogy bemehessen az eljövendő királyságba és megkaphassa annak áldásait. Az Úr ezért ezt mondta neki: „Ha a földiekről szóltam néktek (Izráelről és az újjászületésről, a királyságba vezető útról), és nem hisztek, mi módon hisztek, ha a mennyeiekről szólok nektek?”</text:span> — (a mennyei áldásokról, amelyek áldozati halálát fogják követni).</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D)<text:tab/>Az ország és a nép helyreállítása (36. fejezet)</text:span></text:span></text:p>
      <text:p text:style-name="P15">A 36. fejezetet „az Ezékiel írása szerinti evangéliumnak” nevezik, főleg a 25-30. vers miatt.</text:p>
      <text:p text:style-name="Átvett_20_anyagok_20_-_20_textusbővítésre"><text:span text:style-name="Kiemelt"><text:span text:style-name="T8">36,1-7 </text:span></text:span><text:span text:style-name="T8">Jahve megbünteti azokat </text:span><text:span text:style-name="Kiemelt"><text:span text:style-name="T8">a népeket</text:span></text:span><text:span text:style-name="T8">, akik elragadták </text:span><text:span text:style-name="Kiemelt"><text:span text:style-name="T8">Izráel földjét</text:span></text:span><text:span text:style-name="T8"> és gúnyolódtak Isten népén, különösen szigorúan bünteti </text:span><text:span text:style-name="Kiemelt"><text:span text:style-name="T8">Edóm</text:span></text:span><text:span text:style-name="T8"> népét.</text:span></text:p>
      <text:p text:style-name="Átvett_20_anyagok_20_-_20_textusbővítésre"><text:span text:style-name="Kiemelt"><text:span text:style-name="T8">36,8-15 </text:span></text:span><text:span text:style-name="T8">Izráel </text:span><text:span text:style-name="Kiemelt"><text:span text:style-name="T8">városai</text:span></text:span><text:span text:style-name="T8"> és vidékei </text:span><text:span text:style-name="Kiemelt"><text:span text:style-name="T8">lakottak</text:span></text:span><text:span text:style-name="T8"> lesznek, az ország termékenyebb és virágzóbb lesz, mint korábban, és a </text:span><text:span text:style-name="Kiemelt"><text:span text:style-name="T8">többi nemzet</text:span></text:span><text:span text:style-name="T8"> nem gúnyolja többé Izráelt.</text:span></text:p>
      <text:p text:style-name="Átvett_20_anyagok_20_-_20_textusbővítésre"><text:span text:style-name="Kiemelt"><text:span text:style-name="T8">36,16-21 </text:span></text:span><text:span text:style-name="T8">Nemcsak az </text:span><text:span text:style-name="Kiemelt"><text:span text:style-name="T8">országot</text:span></text:span><text:span text:style-name="T8"> állítja helyre az Úr, hanem a népet is visszahozza az országba. A száműzetésük oka a vérontás és a bálványimádás volt, ezért </text:span><text:span text:style-name="Kiemelt"><text:span text:style-name="T8">gúnyolhatták</text:span></text:span><text:span text:style-name="T8"> Isten </text:span><text:span text:style-name="Kiemelt"><text:span text:style-name="T8">nevét a népek között, ahová csak mentek</text:span></text:span><text:span text:style-name="T8">.</text:span></text:p>
      <text:p text:style-name="Átvett_20_anyagok_20_-_20_textusbővítésre"><text:span text:style-name="Kiemelt"><text:span text:style-name="T8">36,22-23 </text:span></text:span><text:span text:style-name="T8">Pál a Róm 2,24-ben idézi a 22. verset, amikor a zsidók következetlenségeiről beszél a pogányok és a törvény vonatkozásában. Azért hozza vissza a népet szülőhazájába, hogy igazságot szolgáltasson saját </text:span><text:span text:style-name="Kiemelt"><text:span text:style-name="T8">nevének, </text:span></text:span><text:span text:style-name="T8">és nem </text:span><text:span text:style-name="Kiemelt"><text:span text:style-name="T8">Izráelért.</text:span></text:span></text:p>
      <text:p text:style-name="Átvett_20_anyagokra"><text:span text:style-name="Kiemelt"><text:span text:style-name="T8">36,24-29a </text:span></text:span><text:span text:style-name="T8">A 24-29. vers Izráel szellemi újjászületéséről szól. Isten meg fogja tisztítani népét, új szívet és új szellemet (újonnan születés) ad nekik, és megszabadítja őket a tisztátalanságtól. Keil megjegyzi ehhez a fontos részhez:</text:span></text:p>
      <text:p text:style-name="P24"><text:span text:style-name="T14">A bűntől való megtisztítást, ami megfelel a megigazulásnak, és nem keverendő össze a megszentelődéssel</text:span><text:span text:style-name="T24">..., a Szent Szellem megújítása követi, amely elveszi a régi kőszívet és új hússzívet tesz a helyébe, hogy az ember teljesíthesse Isten parancsolatait, és új életben járhasson.</text:span><text:span text:style-name="T24"><text:note text:id="ftn2" text:note-class="footnote"><text:note-citation>2</text:note-citation><text:note-body><text:p text:style-name="Footnote">Keil: „Ezekiel”, 110. o.</text:p></text:note-body></text:note></text:span></text:p>
      <text:p text:style-name="P9"><text:span text:style-name="T14">Amikor Urunk elcsodálkozott azon, hogy Nikodémus nem tud az újonnan születésről, arra utalt, hogy ez a szakasz Ezékielben olyan fontos rész, amelyről feltételezte, hogy ez az ember, Izráel tanítója, ismeri</text:span> (Jn 3,10).</text:p>
      <text:p text:style-name="Átvett_20_anyagok_20_-_20_textusbővítésre"><text:span text:style-name="Kiemelt"><text:span text:style-name="T8">36,29b-30 </text:span></text:span><text:span text:style-name="T8">Növekszik a </text:span><text:span text:style-name="Kiemelt"><text:span text:style-name="T8">gabona‑</text:span></text:span><text:span text:style-name="T8"> és </text:span><text:span text:style-name="Kiemelt"><text:span text:style-name="T8">gyümölcstermés</text:span></text:span><text:span text:style-name="T8">, és sohasem szenvednek többé </text:span><text:span text:style-name="Kiemelt"><text:span text:style-name="T8">éhínséget</text:span></text:span><text:span text:style-name="T8">. </text:span><text:span text:style-name="T16">Mindezt az Úr fogja tenni, de nem azért, mintha megérdemelnék, hanem nevének dicsőségéért.</text:span></text:p>
      <text:p text:style-name="Átvett_20_anyagok_20_-_20_textusbővítésre"><text:span text:style-name="Kiemelt"><text:span text:style-name="T8">36,31-38 A </text:span></text:span><text:span text:style-name="T8">szomszédos </text:span><text:span text:style-name="Kiemelt"><text:span text:style-name="T8">népek meg fogják tudni</text:span></text:span><text:span text:style-name="T8">, hogy az Úr benépesítette és beültette az országot. Olyan sok lesz </text:span><text:span text:style-name="Kiemelt"><text:span text:style-name="T8">az ember</text:span></text:span><text:span text:style-name="T8">, mint a </text:span><text:span text:style-name="Kiemelt"><text:span text:style-name="T8">nyájakban</text:span></text:span><text:span text:style-name="T8"> az állatok </text:span><text:span text:style-name="Kiemelt"><text:span text:style-name="T8">a jeruzsálemi ünnepeken</text:span></text:span><text:span text:style-name="T8">. Ezek a próféciák részben beteljesedtek, amikor a zsidók visszatértek az országba Babilonból, de teljes beteljesedésük Krisztus eljövendő uralmára vár.</text:span></text:p>
      <text:p text:style-name="P11">A mai Izráelnek 1948-ban sikerült államot alapítania. A zsidók még mindig hitetlenkedve mennek vissza az országba. Hamar elérkezik az az idő, hogy az Úrnak vissza kell jönnie.</text:p>
      <text:p text:style-name="Könyvadatsor"><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28">86 (D) Az isteni szentség és Izrael helyreállítása (36,16-38).</text:span></text:span><text:span text:style-name="T8"> Az áldás ígérete folytatódik, de most a 15-24. fejezetek megszentségtelenítés vádja kerül visszavonásra. Ez a szakasz mélyen a szövetségi papi hagyományban gyökerezik. A szövetséget szent emberek kultikusan és morálisan tiszta országának egységében értelmezi (vö. Lev 19; 26). Egy harmadik szakasz (33-38. v.) Jahve felismerését ábrázolja, amely az országra árasztott bőséges áldásának eredménye. </text:span><text:span text:style-name="T16">A szakasz tulajdonképpen Ezekiel teológiájának összefoglalása</text:span><text:span text:style-name="T18">, komplexitása meggyőzően bizonyítja szerkesztő kezek számos betoldását.</text:span><text:span text:style-name="T8"> Az </text:span><text:span text:style-name="T8">új szív és új lélek ígérete a 26-27. versekben hasonlít a Jer 31,31-34. szakaszára és egyben Ezekiel üdv‑ és sorsteológiájának legfőbb ismérvei, amely egyes egyedül Isten kegyelmén alapul.</text:span></text:p>
      <text:p text:style-name="Átvett_20_anyagok_20_-_20_textusbővítésre"><text:span text:style-name="Kiemelt"><text:span text:style-name="T28">20.</text:span></text:span><text:span text:style-name="T8"> </text:span><text:span text:style-name="Félig_20_kiemelt"><text:span text:style-name="T26">meggyalázták szent nevemet:</text:span></text:span><text:span text:style-name="T26"> milyen tiszteletet érdemel egy olyan Isten, aki még csak meg sem képes védeni népét saját földjén? De Isten úgy cselekszik, hogy megakadályozza nevének kigúnyolását (21. v.). Az érvelés hasonlít Mózes és Isten párbeszédére a Szám 14,13-19-ben.</text:span><text:span text:style-name="T8"> {</text:span></text:p>
      <text:p text:style-name="P12"><text:span text:style-name="T8">} </text:span><text:span text:style-name="Kiemelt"><text:span text:style-name="T28">26.</text:span></text:span><text:span text:style-name="T8"> </text:span><text:span text:style-name="Félig_20_kiemelt"><text:span text:style-name="T26">új szívet adok nektek, és új lelket adok belétek:</text:span></text:span><text:span text:style-name="T26"> A szív a gondolatoknak és a szeretetnek a lakhelye, tehát az a hely lesz, ahonnan az életet Isten nézőpontjából láthatjuk majd. Az új lélek az az erő, amellyel mint nemzet lehet élni, nem csak mint egyén</text:span><text:span text:style-name="T8"> (ld. a gondolat fejlődését a 37,1-14-nél). A szövetség nyíltan itt nem kerül említésre (de, ld. 34,25; 37,26). </text:span><text:span text:style-name="Kiemelt"><text:span text:style-name="T28">28.</text:span></text:span><text:span text:style-name="T8"> az én népem lesztek: Ez a papi szövetség-formula, amely a Kiv 6,7-ben és a prófétáknál olvasható (Jer 7,23; 11,4; 24,7; 31,33; Ez 14,11; 37,23,27; Óz 2,23; Szof 8,8).</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3">A nép ugyan nem érdemelte, de Isten saját neve tisztességéért (20,44) új jövőt biztosít neki. Isten dicsősége, szentsége Ezékiel számára azt jelenti, amit Hóseásnál (Hós 11,8k) a szeretete; a „második Ézsaiásnál” pedig egymás mellett találjuk a két mozzanatot (vö. Ezs 43,25-öt és 48,9-et a 43,4-gyel és 49,15-tel). {</text:p>
      <text:p text:style-name="Átvett_20_anyagokra"><text:span text:style-name="T8">} Ami különben a pap dolga (3Móz 14,5 Ik; vö. 4Móz 19), azt most maga Isten teszi meg (25. v.). De </text:span><text:span text:style-name="T16">az ő tisztító eljárása nem külső, hanem a </text:span><text:span text:style-name="Félig_20_kiemelt"><text:span text:style-name="T16">szív </text:span></text:span><text:span text:style-name="T16">átváltoztatásával és az isteni </text:span><text:span text:style-name="Félig_20_kiemelt"><text:span text:style-name="T16">→Lélek </text:span></text:span><text:span text:style-name="T16">lakozást vételével történik.</text:span><text:span text:style-name="T8"> </text:span><text:span text:style-name="T16">A </text:span><text:span text:style-name="Félig_20_kiemelt"><text:span text:style-name="T16">kőszív </text:span></text:span><text:span text:style-name="T16">képtelen felelni Isten hívására, míg akinek </text:span><text:span text:style-name="Félig_20_kiemelt"><text:span text:style-name="T16">hússzíve </text:span></text:span><text:span text:style-name="T16">van, az azt jelenti, hogy kész hallani, hallgatni.</text:span><text:span text:style-name="T26"> Hasonlóképpen szólt Jeremiás is (Jer 31,31-34).</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4"><text:span text:style-name="Kiemelt"><text:span text:style-name="T8">KOSZÍV HELYETT HÚSSZÍV</text:span></text:span></text:p>
      <text:p text:style-name="P16"><text:span text:style-name="Félig_20_kiemelt"><text:span text:style-name="T8">Ezékiel 36,24-38.</text:span></text:span></text:p>
      <text:p text:style-name="P17"><text:span text:style-name="T14">Isten erőteljesen avatkozik népe sorsába. Azt vélnénk helyénvalónak, hogy megvárná, sőt elvárná a bűnbánatot. A bűnbánat azonban csak később támad. Azután, ha már Isten összegyűjtötte őket, szívüket kicserélte, Lelkét bensejükbe adta, megmosta, s a természet áldásaival elárasztotta őket.</text:span><text:span text:style-name="T14"> {</text:span></text:p>
      <text:p text:style-name="P20"><text:span text:style-name="T14">} „Akkor visszagondoltok arra, milyen gonoszul éltetek ... és megundorodtok magatoktól ...” (31).</text:span> Ámbár a szégyenkezésnek és pironkodásnak már elérkezett az ideje, amint felhangzik a prófécia (32), de a szégyenkezés még nem bűnbánat!</text:p>
      <text:p text:style-name="P11"><text:span text:style-name="T14">Isten indul meg rajtunk mindent megelőző kegyelemmel. Ez indít bűnbánatra.</text:span><text:span text:style-name="T14"> Azok az igehelyek, ahol ennek az ellenkezőjére következtetnénk, azzal, hogy bűnbánatra hívnak, megszólítanak, máris biztosítva van, hogy Isten teszi meg az első lépést ... felénk. </text:span><text:span text:style-name="T14">Menthetetlen állapotomat csak a rajtam gyakorolt kegyelem tükrében láthatom meg kendőzetlenül.</text:span></text:p>
      <text:p text:style-name="P11"><text:span text:style-name="T14">Kitetszik továbbá igénkből, hogy lehetséges és szükséges a közösségi bűnbánat</text:span><text:span text:style-name="T24">, egy nép gondolkozásának szinte egy ütemre történő megfordulása.</text:span></text:p>
      <text:p text:style-name="P11"><text:span text:style-name="T14">Isten kegyelmes beavatkozása nagy vonásokban emlékeztet a teremtéstörténetre. Az </text:span><text:soft-page-break/><text:span text:style-name="T14">eltávolított kőszív helyére tett hússzív művelete — távolról — az asszony teremtésére hasonlít (1Móz 2,21), az isteni Lélek adománya pedig az első emberbe lehelt élet leheletére (1Móz 2,7k). Hivatkozás van továbbá az Éden kertre, melyre hasonlítani fog a kiviruló ország (35).</text:span><text:span text:style-name="T24"> A távolból egymásnak felelgető párhuzamoknak jelentősége abban van, hogy az új teremtés ugyanannak az Istennek a műve, aki a teremtéskor cselekedett.</text:span></text:p>
      <text:p text:style-name="P11">Nem jellegtelen amit az Isten tesz. S bár művének minden darabja egyedi, ráismerhetünk a kezevonására, mint amikor örömmel ismerünk fel egy művészt alkotása stílusjegyeiről.</text:p>
      <text:p text:style-name="P10">Mindez szép és elgondolkodtató, ám <text:span text:style-name="T14">van‑e már hússzívem? Hát nem az Isten műve az egyedül? Felelek én ezért? Igen, mert a 18,31 azt is mondja: „újuljatok meg szívetekben és lelketekben!” Az ő tette egyben az én feladatom</text:span> (Fil 2,12k).</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újjászületés szükségességére vonatkozó állítás nem kellett volna, hogy meglepje Nikodémust</text:span></text:span></text:p>
      <text:p text:style-name="P17">Elsősorban (bár nem kizárólag) erre az igehelyre utal az Úr Jézus a Jn 3-ban. Ott <text:span text:style-name="T14">azt mondja Nikodémusnak, hogy ő földi dolgokról beszélt, és neki mint Izráel tanítójának meg kellett volna értenie, hogy a szívnek ez a megújulása szükséges Izráel földi megáldásához.</text:span><text:span text:style-name="T14"> Ennek igazsága a zsidókra vonatkozóan nem kellett volna, hogy meglepje őt</text:span><text:span text:style-name="T24">, mivel ez a korlátlan uralom következménye volt abban, akinek Istentől kell születnie. </text:span><text:span text:style-name="T14">Nikodémus nem értette meg a próféták kijelentését arra vonatkozóan, hogy újjászületésre van szükség ahhoz, hogy Izráel élvezhesse a földi dolgokat</text:span><text:span text:style-name="T24">; hogyan érthetné meg, ha Jézus mennyei dolgokról beszélne neki, amelyek bevezetéséhez elengedhetetlenül szükséges az Emberfiának halála és a zsidóktól való elvettetése?</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Az én nevemért.” </text:span></text:span><text:span text:style-name="T8">Az Úr helyreállítja népének földjét, hogy olyan legyen, mint egykor az Éden kertje. Edóm, az ellenség földje viszont pusztasággá lesz (35. rész). „Akkor megtudjátok, hogy én vagyok az </text:span><text:span text:style-name="T11">Úr</text:span><text:span text:style-name="T8">!” (35:15).</text:span></text:p>
      <text:p text:style-name="Átvett_20_anyagokra"><text:span text:style-name="T8">Így tehát nem Izráel érdeméért történik az, hogy az Úr helyreállítja népének egykori dicsőségét, hanem a </text:span><text:span text:style-name="Félig_20_kiemelt"><text:span text:style-name="T8">saját nevéért. </text:span></text:span><text:span text:style-name="T8">Az Úr összegyűjti és visszahozza őket a fogság földjéről, és magához téríti szívüket. Isten Lelke a kőszívet hússzívvel cseréli fel. {</text:span></text:p>
      <text:p text:style-name="P20">} Azelőtt nyomorúságot ismertek, most megtapasztalják, mit jelent az Úr áldása, és szívüket be fogja tölteni a hála (36. r.).</text:p>
      <text:p text:style-name="P10">Szinte hihetetlen változás! Vagy talán nem? Emberileg szólva feltétlenül az! <text:span text:style-name="T14">Miként származhatna valami jó egy jóformán halott népből, amelyből a szentségnek szinte minden nyoma eltűnt? Emberi szemmel nézve valóban teljesen reménytelen a helyzet!</text:span></text:p>
      <text:p text:style-name="Könyvadatsor"><text:span text:style-name="Hivatkozás"><text:span text:style-name="T8">(</text:span></text:span><text:span text:style-name="Név_20_hivatkozásban"><text:span text:style-name="T8">Pat </text:span></text:span><text:span text:style-name="Hivatkozás"><text:span text:style-name="T29">és </text:span></text:span><text:span text:style-name="Név_20_hivatkozásban"><text:span text:style-name="T8">David Alexander [</text:span></text:span><text:span text:style-name="Hivatkozás"><text:span text:style-name="T29">szerk.</text:span></text:span><text:span text:style-name="Név_20_hivatkozásban"><text:span text:style-name="T2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36 Visszatérés a szülőföldre</text:span></text:span></text:p>
      <text:p text:style-name="P11">Az Úr kijelenti, hogy az elhagyott vidék hamarosan benépesül, és népe ismét hazatér. Izrael veresége miatt az emberek erőtlennek tartották Istent, a visszatérésük azonban az Úr hatalmát igazolja. A népek — és Isten népe — tudni fogják, hogy Isten az Úr. A száműzetésből visszatértek végérvényesen levetették magukról a bálványimádás bűnét (25). <text:span text:style-name="T14">A teljes átalakulás, az „új szív” azonban csak Krisztusban valósul meg (2Kor 5,17).</text:span><text:span text:style-name="T14"> Ezekiel teljes átalakulásról beszél: a zsidóknál a szív az egész személyiséget jelentette.</text:span></text:p>
      <text:p text:style-name="Könyvadatsor"><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0">The Word for Today</text:span></text:span><text:span text:style-name="Hivatkozás"><text:span text:style-name="T8">)</text:span></text:span><text:span text:style-name="T8">:</text:span></text:p>
      <text:p text:style-name="Átvett_20_anyagok_20_réssel"><text:span text:style-name="T8">„</text:span><text:span text:style-name="Félig_20_kiemelt"><text:span text:style-name="T7">Tiszta vizet hintek rátok, hogy megtisztuljatok. Minden tisztátalanságotoktól és minden bálványotoktól megtisztítlak benneteket. Új szívet adok nektek, és új lelket adok belétek: eltávolítom testetekből a kőszívet, és hússzívet adok nektek</text:span></text:span><text:span text:style-name="T7">” (25-26. vers).</text:span></text:p>
      <text:p text:style-name="Átvett_20_anyagokra"><text:span text:style-name="T15">Jeremiás megjövendölte, hogy eljön majd az a nap, amikor többé nem kőtáblákra írja majd Isten a törvényét, hanem szívünk tábláira. Ebben az igerészben pedig Isten azt ígéri, hogy eltávolítja a kőszívet, és hússzívet ad majd helyette, vagyis úgy mutatja meg nekünk akaratát, hogy szívünkbe ülteti vágyait és céljait.</text:span><text:span text:style-name="T7"> </text:span><text:span text:style-name="T25">Tudjátok, Isten szolgálatában az a csodálatos, hogy valóban igaz ez a zsoltár: „Gyönyörködjél az Úrban, és megadja szíved kéréseit!”. Amit ez a zsoltár nem mond, de ami szintén igaz, a következő: ahogy elkezdesz gyönyörködni az Úrban, az Úr úgy kezdi irányítani szíved vágyait, hogy azok összhangba kerüljenek az ő </text:span><text:span text:style-name="T25">akaratával, így Isten akaratának megcselekvése válik léted legcsodálatosabb elemévé, és álmaid, illetve vágyaid megvalósulásává! Bámulatos ez. Jézus azt mondta, hogy az ő igája boldogító, és terhe könnyű (Máté 11:30).</text:span><text:span text:style-name="T7"> Egyesek mégis fájdalmas arccal járnak-kelnek, és minduntalan ezt ismételgetik: „Ó, Isten nehéz terhet rakott rám, nem is tudom, képes leszek‑e elhordozni!”. Várjunk csak! Ha mázsás teher nehezedik rád, ami egyre mélyebbre húz, jobban tennéd, ha alaposan megvizsgálnád, mert az ilyen teher bizony nem Istentől van. Hiszen ő maga mondta, hogy az ő terhe könnyű! Mi azonban sok olyan terhet is a vállunkra veszünk, amit nem az Úr helyezett oda. Gyakran épp mások gyakorolnak ránk nyomást, és helyeznek ránk mázsás terheket. Ilyenkor eszembe jut, hány gyülekezet bírja rá a hívőket, hogy egy bizonyos összeg folyamatos befizetésére kötelezzék el magukat. Nyomást gyakorolnak a hívőkre, akik pedig egyre kétségbeesettebben próbálják megtartani ígéretüket. Egyre nagyobb nyomást éreznek, terhük pedig egyre nehezebb. Az ilyen teher azonban nem az Úrtól jön – az ő igája boldogító, az ő terhe könnyű. Péter is azt tanácsolta, hogy ne rakjanak az emberek vállára mázsás terheket, melyeket ők maguk és atyáik sem voltak képesek elhordozni. Az emberek mindennek ellenére hajlamosak nehéz terheket helyezni egymás vállára. Ha viszont úgy érzed, a te terhed is egyre nehezebb, tudnod kell, hogy nem az Úrtól kaptad azt. Ez esetben vagy te magad vetted a válladra, vagy megengedted, hogy mások odahelyezzék azt. Az ilyen terhek nem Istentől vannak. Isten az ő vágyait ülteti szívünkbe, hogy Jézussal együtt őszintén mondhassuk: „</text:span><text:span text:style-name="Félig_20_kiemelt"><text:span text:style-name="T7">Abban telik kedven, Istenem, hogy akaratodat teljesítsem</text:span></text:span><text:span text:style-name="T7">” (Zsolt. 40:9). Egy héten nem is tudom hányszor dőlök hátra és kezdem el dicsérni az Urat mindazért, amit értem tett. Hálát adok neki azért az örömért, ami bennem van, és áldott életemért. Teljességgel lenyűgöz Isten jósága és áldásai az életemben. Néha fel is kiáltok: „Hihetetlen!”. „Mi történt?” – kérdezik az emberek. „Hát, épp arra gondoltam, mennyire jó Isten. Mennyire valóságos, mennyire csodálatos!” – válaszolom ilyenkor. A fiam szokta kérdezgetni tőlem, miért nem vonulok már nyugdíjba. Többé nem kéne napi 16 órát dolgoznom. A Hawaii-szigetekre költözhetnék, és ott élhetném nyugdíjas napjaimat. „Megtehetnéd, ha akarnád!” – mondogatja. Én meg ezt válaszolom: „De miért tenném? Annyira szeretem a munkám! A feleségem mindig azért korhol, mert még a szabadnapomat is a gyülekezetben akarom tölteni. Mindig a szememre veti, hogy minden szabadnapomon kitalálok valamit, ami miatt el kell mennem a gyülekezetbe!”. De hát úgy szeretem! Olyan öröm ez nekem, és akkora áldás! Mert Isten a szívembe írta törvényét, nekem pedig abban telik a legnagyobb örömöm, hogy azt tegyem, amit Isten számomra eltervezett. Nem mázsás teherként nehezedik ez rám, hanem örömömre szolgál!</text:span></text:p>
      <text:p text:style-name="Átvett_20_anyagokra"><text:span text:style-name="T7">Isten tehát azt mondja, hogy új szívet ad nekik, hússzívet, a kőszívet pedig eltávolítja belőlük. „</text:span><text:span text:style-name="Félig_20_kiemelt"><text:span text:style-name="T7">Az én lelkemet adom belétek, és azt művelem veletek, hogy rendelkezéseim szerint éljetek, törvényeimet megtartsátok és teljesítsétek</text:span></text:span><text:span text:style-name="T7">” (27. vers). Amikor Isten Lelke él bennem, van erőm arra, hogy rendelkezései szerint éljek.</text:span></text:p>
      <text:p text:style-name="Átvett_20_anyagok_20_réssel"><text:span text:style-name="T7">„</text:span><text:span text:style-name="Félig_20_kiemelt"><text:span text:style-name="T7">Abban az országban fogtok lakni, amelyet őseiteknek adtam. Az én népem lesztek, én pedig Istenetek leszek. {</text:span></text:span></text:p>
      <text:p text:style-name="Átvett_20_anyagok_20_-_20_textusbővítésre"><text:span text:style-name="Félig_20_kiemelt"><text:span text:style-name="T7">} Megszabadítlak benneteket minden tisztátalanságotoktól. Parancsolok a gabonának, megsokasítom, és nem hozok rátok éhínséget. Megszaporítom a fák gyümölcsét és a mező termését, hogy ne csúfoljanak többé </text:span></text:span><text:soft-page-break/><text:span text:style-name="Félig_20_kiemelt"><text:span text:style-name="T7">benneteket éhínség</text:span></text:span><text:span text:style-name="T7"> </text:span><text:span text:style-name="Félig_20_kiemelt"><text:span text:style-name="T7">miatt a népek. Akkor visszagondoltok arra, hogy milyen gonoszul éltetek, és milyen rosszak voltak tetteitek, és megundorodtok magatoktól utálatos bűneitek miatt. Nem tiértetek cselekszem – így szól az én Uram, az Úr –, tudjátok meg ezt!</text:span></text:span><text:span text:style-name="T7">” – nem azért teszem mindezt, mert annyira jól viselkedtetek, hanem kegyelemből –„</text:span><text:span text:style-name="Félig_20_kiemelt"><text:span text:style-name="T7">Szégyenkezzetek, és piruljatok életetek miatt, Izráel háza!</text:span></text:span><text:span text:style-name="T7">” (28-32. vers).</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25T15:30:35</meta:creation-date>
    <meta:editing-cycles>6</meta:editing-cycles>
    <meta:editing-duration>PT00H03M55S</meta:editing-duration>
    <meta:initial-creator>Tommyca </meta:initial-creator>
    <dc:subject>Ez 36,25-28. - Kutyából nem lesz szalonna!? - Pünkösd 2.</dc:subject>
    <dc:date>2012-05-25T15:42:52</dc:date>
    <dc:creator>Tommyca </dc:creator>
    <meta:document-statistic meta:table-count="0" meta:image-count="0" meta:object-count="0" meta:page-count="10" meta:paragraph-count="131" meta:word-count="5773" meta:character-count="40634"/>
    <meta:user-defined meta:name="Info 1"/>
    <meta:user-defined meta:name="Info 2"/>
    <meta:user-defined meta:name="Info 3"/>
    <meta:user-defined meta:name="Info 4"/>
    <meta:template xlink:type="simple" xlink:actuate="onRequest" xlink:title="Előkészítő" xlink:href="../Előkészítő.ott" meta:date="2012-05-25T15:30:34"/>
  </office:meta>
</office:document-meta>
</file>