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text-properties officeooo:paragraph-rsid="0011682d"/>
    </style:style>
    <style:style style:name="P3" style:family="paragraph" style:parent-style-name="Standard">
      <style:text-properties officeooo:paragraph-rsid="0011682d" fo:background-color="transparent"/>
    </style:style>
    <style:style style:name="P4" style:family="paragraph" style:parent-style-name="Standard">
      <style:paragraph-properties fo:background-color="#ffff00">
        <style:background-image/>
      </style:paragraph-properties>
      <style:text-properties officeooo:paragraph-rsid="0011682d"/>
    </style:style>
    <style:style style:name="P5" style:family="paragraph" style:parent-style-name="Heading_20_1">
      <style:text-properties fo:background-color="transparent"/>
    </style:style>
    <style:style style:name="P6" style:family="paragraph" style:parent-style-name="Heading_20_1">
      <style:text-properties officeooo:paragraph-rsid="0011682d" fo:background-color="transparent"/>
    </style:style>
    <style:style style:name="P7" style:family="paragraph" style:parent-style-name="Névjegy">
      <style:text-properties fo:background-color="transparent"/>
    </style:style>
    <style:style style:name="P8" style:family="paragraph" style:parent-style-name="Footnote">
      <style:text-properties officeooo:paragraph-rsid="002ebfcb"/>
    </style:style>
    <style:style style:name="P9" style:family="paragraph" style:parent-style-name="Footnote">
      <style:text-properties fo:language="hu" fo:country="HU" officeooo:paragraph-rsid="00309a26"/>
    </style:style>
    <style:style style:name="P10"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1" style:family="paragraph" style:parent-style-name="Normál_20_réssel">
      <style:text-properties officeooo:paragraph-rsid="0011682d"/>
    </style:style>
    <style:style style:name="P12" style:family="paragraph" style:parent-style-name="Normál_20_réssel">
      <style:text-properties fo:background-color="transparent"/>
    </style:style>
    <style:style style:name="P13" style:family="paragraph" style:parent-style-name="Normál_20_réssel">
      <style:text-properties officeooo:rsid="0011682d" officeooo:paragraph-rsid="0011682d" fo:background-color="transparent"/>
    </style:style>
    <style:style style:name="P14" style:family="paragraph" style:parent-style-name="Normál_20_réssel">
      <style:paragraph-properties fo:padding="0cm" fo:border-left="none" fo:border-right="none" fo:border-top="0.51pt solid #000000" fo:border-bottom="none" style:shadow="none"/>
      <style:text-properties officeooo:paragraph-rsid="0011682d" fo:background-color="transparent"/>
    </style:style>
    <style:style style:name="P15" style:family="paragraph" style:parent-style-name="Normálra">
      <style:text-properties officeooo:paragraph-rsid="0011682d"/>
    </style:style>
    <style:style style:name="P16" style:family="paragraph" style:parent-style-name="Normálra">
      <style:text-properties officeooo:rsid="0036b7bf" officeooo:paragraph-rsid="0011682d" fo:background-color="transparent"/>
    </style:style>
    <style:style style:name="P17" style:family="paragraph" style:parent-style-name="Normálra">
      <style:text-properties officeooo:paragraph-rsid="0011682d" fo:background-color="transparent"/>
    </style:style>
    <style:style style:name="P18" style:family="paragraph" style:parent-style-name="Kategória">
      <style:text-properties officeooo:paragraph-rsid="0011682d"/>
    </style:style>
    <style:style style:name="P19" style:family="paragraph" style:parent-style-name="Kategória">
      <style:text-properties officeooo:paragraph-rsid="0011682d" fo:background-color="transparent"/>
    </style:style>
    <style:style style:name="P20" style:family="paragraph" style:parent-style-name="Énektabulátor">
      <style:text-properties officeooo:paragraph-rsid="0011682d"/>
    </style:style>
    <style:style style:name="P21" style:family="paragraph" style:parent-style-name="Lekció">
      <style:text-properties officeooo:paragraph-rsid="0011682d"/>
    </style:style>
    <style:style style:name="P22" style:family="paragraph" style:parent-style-name="Igehely">
      <style:text-properties officeooo:paragraph-rsid="0011682d"/>
    </style:style>
    <style:style style:name="P23" style:family="paragraph" style:parent-style-name="Adatsor" style:master-page-name="">
      <style:paragraph-properties fo:margin-top="1cm" fo:margin-bottom="0.499cm" style:contextual-spacing="false" style:page-number="auto" fo:break-before="auto" fo:break-after="auto"/>
      <style:text-properties officeooo:paragraph-rsid="0011682d" fo:background-color="transparent"/>
    </style:style>
    <style:style style:name="P24" style:family="paragraph" style:parent-style-name="Adatsor" style:master-page-name="">
      <style:paragraph-properties fo:margin-top="1cm" fo:margin-bottom="0.499cm" style:contextual-spacing="false" style:page-number="auto" fo:break-before="auto" fo:break-after="auto"/>
      <style:text-properties officeooo:rsid="002297fa" officeooo:paragraph-rsid="0011682d" fo:background-color="transparent"/>
    </style:style>
    <style:style style:name="P25" style:family="paragraph" style:parent-style-name="Átvett_20_anyagok_20_-_20_textusbővítés_20_réssel">
      <style:text-properties officeooo:paragraph-rsid="0011682d" fo:background-color="transparent"/>
    </style:style>
    <style:style style:name="P26" style:family="paragraph" style:parent-style-name="Átvett_20_anyagok_20_-_20_textusbővítés_20_réssel">
      <style:paragraph-properties>
        <style:drop-cap style:lines="2"/>
      </style:paragraph-properties>
      <style:text-properties officeooo:paragraph-rsid="0011682d" fo:background-color="transparent"/>
    </style:style>
    <style:style style:name="P27" style:family="paragraph" style:parent-style-name="Átvett_20_anyagok_20_réssel">
      <style:paragraph-properties fo:text-align="center" style:justify-single-word="false"/>
      <style:text-properties officeooo:paragraph-rsid="0011682d"/>
    </style:style>
    <style:style style:name="P28" style:family="paragraph" style:parent-style-name="Átvett_20_anyagok_20_réssel">
      <style:text-properties officeooo:paragraph-rsid="0011682d"/>
    </style:style>
    <style:style style:name="P29" style:family="paragraph" style:parent-style-name="Átvett_20_anyagok_20_réssel">
      <style:text-properties officeooo:paragraph-rsid="0011682d" fo:background-color="transparent"/>
    </style:style>
    <style:style style:name="P30" style:family="paragraph" style:parent-style-name="Átvett_20_anyagok_20_réssel">
      <style:paragraph-properties fo:margin-left="1cm" fo:margin-right="0cm" fo:margin-top="0.423cm" fo:margin-bottom="0cm" style:contextual-spacing="false" fo:text-align="start" style:justify-single-word="false" fo:text-indent="0cm" style:auto-text-indent="false"/>
      <style:text-properties officeooo:paragraph-rsid="0011682d" fo:background-color="transparent"/>
    </style:style>
    <style:style style:name="P31" style:family="paragraph" style:parent-style-name="Átvett_20_anyagok_20_réssel">
      <style:paragraph-properties fo:margin-top="0.423cm" fo:margin-bottom="0cm" style:contextual-spacing="false"/>
      <style:text-properties fo:font-size="10pt" officeooo:paragraph-rsid="0011682d" fo:background-color="transparent" style:font-size-asian="10pt"/>
    </style:style>
    <style:style style:name="P32" style:family="paragraph" style:parent-style-name="Átvett_20_anyagok_20_réssel">
      <style:paragraph-properties fo:margin-top="0.423cm" fo:margin-bottom="0cm" style:contextual-spacing="false" fo:text-align="center" style:justify-single-word="false"/>
      <style:text-properties officeooo:paragraph-rsid="0011682d"/>
    </style:style>
    <style:style style:name="P33" style:family="paragraph" style:parent-style-name="Átvett_20_anyagok_20_réssel">
      <style:paragraph-properties fo:margin-top="0.423cm" fo:margin-bottom="0cm" style:contextual-spacing="false" fo:text-align="end" style:justify-single-word="false"/>
      <style:text-properties officeooo:paragraph-rsid="0011682d"/>
    </style:style>
    <style:style style:name="P34" style:family="paragraph" style:parent-style-name="Átvett_20_anyagok_20_réssel">
      <style:paragraph-properties fo:margin-top="0.423cm" fo:margin-bottom="0cm" style:contextual-spacing="false"/>
      <style:text-properties officeooo:paragraph-rsid="0011682d" fo:background-color="transparent"/>
    </style:style>
    <style:style style:name="P35" style:family="paragraph" style:parent-style-name="Kiegészítésre">
      <style:text-properties officeooo:paragraph-rsid="0011682d" fo:background-color="transparent"/>
    </style:style>
    <style:style style:name="P36" style:family="paragraph" style:parent-style-name="Kiegészítésre">
      <style:text-properties officeooo:paragraph-rsid="0011682d"/>
    </style:style>
    <style:style style:name="P37" style:family="paragraph" style:parent-style-name="Ámen">
      <style:text-properties officeooo:paragraph-rsid="0011682d" fo:background-color="transparent"/>
    </style:style>
    <style:style style:name="P38" style:family="paragraph" style:parent-style-name="Imádság">
      <style:text-properties officeooo:paragraph-rsid="0011682d" fo:background-color="transparent"/>
    </style:style>
    <style:style style:name="P39" style:family="paragraph" style:parent-style-name="Imádság" style:master-page-name="">
      <style:paragraph-properties fo:keep-together="auto" style:page-number="auto"/>
      <style:text-properties officeooo:paragraph-rsid="0011682d" fo:background-color="transparent"/>
    </style:style>
    <style:style style:name="P40" style:family="paragraph" style:parent-style-name="Imádság" style:master-page-name="">
      <style:paragraph-properties fo:text-align="end" style:justify-single-word="false" style:page-number="auto" fo:keep-with-next="auto"/>
      <style:text-properties officeooo:paragraph-rsid="0011682d" fo:background-color="transparent"/>
    </style:style>
    <style:style style:name="P41" style:family="paragraph" style:parent-style-name="Átvett_20_kommentárszakasz">
      <style:text-properties officeooo:paragraph-rsid="0011682d" fo:background-color="transparent"/>
    </style:style>
    <style:style style:name="P42" style:family="paragraph" style:parent-style-name="Átvett_20_anyagokra">
      <style:text-properties fo:font-size="10pt" officeooo:paragraph-rsid="0011682d" fo:background-color="transparent" style:font-size-asian="10pt"/>
    </style:style>
    <style:style style:name="P43" style:family="paragraph" style:parent-style-name="Átvett_20_anyagokra">
      <style:text-properties fo:language="hu" fo:country="HU" officeooo:paragraph-rsid="0011682d" fo:background-color="transparent"/>
    </style:style>
    <style:style style:name="P44" style:family="paragraph" style:parent-style-name="Átvett_20_anyagokra">
      <style:text-properties officeooo:paragraph-rsid="0011682d"/>
    </style:style>
    <style:style style:name="P45" style:family="paragraph" style:parent-style-name="Átvett_20_anyagokra">
      <style:text-properties officeooo:paragraph-rsid="0011682d" fo:background-color="transparent"/>
    </style:style>
    <style:style style:name="P46" style:family="paragraph" style:parent-style-name="Könyvadatsor">
      <style:text-properties officeooo:paragraph-rsid="0011682d"/>
    </style:style>
    <style:style style:name="P47" style:family="paragraph" style:parent-style-name="Átvett_20_anyagok_20_-_20_textusbővítésre">
      <style:text-properties officeooo:paragraph-rsid="0011682d"/>
    </style:style>
    <style:style style:name="P48" style:family="paragraph" style:parent-style-name="Átvett_20_anyagok_20_-_20_textusbővítésre">
      <style:text-properties officeooo:paragraph-rsid="0011682d" fo:background-color="transparent"/>
    </style:style>
    <style:style style:name="P49" style:family="paragraph" style:parent-style-name="Átvett_20_kommentárszakasz_20_-_20_textusbővítés">
      <style:text-properties officeooo:paragraph-rsid="0011682d" fo:background-color="transparent"/>
    </style:style>
    <style:style style:name="P50" style:family="paragraph" style:parent-style-name="Átvett_20_anyagok_20_behúzás_20_réssel">
      <style:text-properties officeooo:paragraph-rsid="0011682d" fo:background-color="transparent"/>
    </style:style>
    <style:style style:name="P51" style:family="paragraph" style:parent-style-name="Standard">
      <style:text-properties officeooo:rsid="00132de3" officeooo:paragraph-rsid="00132de3"/>
    </style:style>
    <style:style style:name="P52" style:family="paragraph" style:parent-style-name="Standard">
      <style:paragraph-properties fo:margin-left="2cm" fo:margin-right="0cm" fo:text-indent="-2cm" style:auto-text-indent="false">
        <style:tab-stops/>
      </style:paragraph-properties>
      <style:text-properties officeooo:rsid="00132de3" officeooo:paragraph-rsid="00132de3"/>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language="hu" fo:country="HU"/>
    </style:style>
    <style:style style:name="T9" style:family="text">
      <style:text-properties fo:language="hu" fo:country="HU" officeooo:rsid="00309a26"/>
    </style:style>
    <style:style style:name="T10" style:family="text">
      <style:text-properties fo:language="hu" fo:country="HU" fo:background-color="transparent" loext:char-shading-value="0"/>
    </style:style>
    <style:style style:name="T11" style:family="text">
      <style:text-properties fo:language="hu" fo:country="HU" officeooo:rsid="003065bb" fo:background-color="transparent" loext:char-shading-value="0"/>
    </style:style>
    <style:style style:name="T12" style:family="text">
      <style:text-properties fo:language="hu" fo:country="HU" officeooo:rsid="0030ed65" fo:background-color="transparent" loext:char-shading-value="0"/>
    </style:style>
    <style:style style:name="T13" style:family="text">
      <style:text-properties text:display="true"/>
    </style:style>
    <style:style style:name="T14" style:family="text">
      <style:text-properties officeooo:rsid="001fd9f6" text:display="true"/>
    </style:style>
    <style:style style:name="T15" style:family="text">
      <style:text-properties fo:background-color="transparent" loext:char-shading-value="0"/>
    </style:style>
    <style:style style:name="T16" style:family="text">
      <style:text-properties fo:background-color="transparent" loext:char-shading-value="0" text:display="true"/>
    </style:style>
    <style:style style:name="T17" style:family="text">
      <style:text-properties officeooo:rsid="0032d725" fo:background-color="transparent" loext:char-shading-value="0"/>
    </style:style>
    <style:style style:name="T18" style:family="text">
      <style:text-properties officeooo:rsid="00222d29" fo:background-color="transparent" loext:char-shading-value="0"/>
    </style:style>
    <style:style style:name="T19" style:family="text">
      <style:text-properties officeooo:rsid="002297fa" fo:background-color="transparent" loext:char-shading-value="0"/>
    </style:style>
    <style:style style:name="T20" style:family="text">
      <style:text-properties officeooo:rsid="0022bd78" fo:background-color="transparent" loext:char-shading-value="0"/>
    </style:style>
    <style:style style:name="T21" style:family="text">
      <style:text-properties officeooo:rsid="0011af38" fo:background-color="transparent" loext:char-shading-value="0"/>
    </style:style>
    <style:style style:name="T22" style:family="text">
      <style:text-properties officeooo:rsid="00380524"/>
    </style:style>
    <style:style style:name="T23" style:family="text">
      <style:text-properties officeooo:rsid="00222d29"/>
    </style:style>
    <style:style style:name="T24" style:family="text">
      <style:text-properties style:text-underline-style="solid" style:text-underline-type="double" style:text-underline-width="auto" style:text-underline-color="font-color" officeooo:rsid="00222d29" fo:background-color="transparent" loext:char-shading-value="0"/>
    </style:style>
    <style:style style:name="T25" style:family="text">
      <style:text-properties style:text-underline-style="solid" style:text-underline-type="double" style:text-underline-width="auto" style:text-underline-color="font-color" officeooo:rsid="002297fa" fo:background-color="transparent" loext:char-shading-value="0"/>
    </style:style>
    <style:style style:name="T26" style:family="text">
      <style:text-properties fo:font-variant="small-caps"/>
    </style:style>
    <style:style style:name="T27" style:family="text">
      <style:text-properties fo:font-variant="small-caps" fo:font-size="10pt" fo:background-color="transparent" loext:char-shading-value="0" style:font-size-asian="10pt"/>
    </style:style>
    <style:style style:name="T28" style:family="text">
      <style:text-properties fo:font-variant="small-caps" fo:background-color="transparent" loext:char-shading-value="0"/>
    </style:style>
    <style:style style:name="T29" style:family="text">
      <style:text-properties officeooo:rsid="0022d84c"/>
    </style:style>
    <style:style style:name="T30" style:family="text">
      <style:text-properties officeooo:rsid="0022fbba"/>
    </style:style>
    <style:style style:name="T31" style:family="text">
      <style:text-properties officeooo:rsid="0024f267"/>
    </style:style>
    <style:style style:name="T32" style:family="text">
      <style:text-properties officeooo:rsid="00257b58"/>
    </style:style>
    <style:style style:name="T33" style:family="text">
      <style:text-properties fo:font-style="italic" style:font-style-asian="italic" style:font-style-complex="italic"/>
    </style:style>
    <style:style style:name="T34" style:family="text">
      <style:text-properties fo:font-style="italic" fo:font-weight="bold" fo:background-color="transparent" loext:char-shading-value="0" style:font-style-asian="italic" style:font-weight-asian="bold"/>
    </style:style>
    <style:style style:name="T35" style:family="text">
      <style:text-properties fo:font-style="italic" fo:background-color="transparent" loext:char-shading-value="0" style:font-style-asian="italic"/>
    </style:style>
    <style:style style:name="T36" style:family="text">
      <style:text-properties fo:font-style="italic" fo:background-color="transparent" loext:char-shading-value="0" style:font-style-asian="italic" style:font-style-complex="italic"/>
    </style:style>
    <style:style style:name="T37" style:family="text">
      <style:text-properties officeooo:rsid="0022bd78"/>
    </style:style>
    <style:style style:name="T38" style:family="text">
      <style:text-properties fo:font-style="normal" fo:background-color="transparent" loext:char-shading-value="0" style:font-style-asian="normal"/>
    </style:style>
    <style:style style:name="T39" style:family="text">
      <style:text-properties officeooo:rsid="00248c88"/>
    </style:style>
    <style:style style:name="T40" style:family="text">
      <style:text-properties fo:color="#ff0000"/>
    </style:style>
    <style:style style:name="T41" style:family="text">
      <style:text-properties fo:color="#ff0000" fo:font-size="10pt" fo:font-weight="bold" fo:background-color="transparent" loext:char-shading-value="0" style:font-size-asian="10pt" style:font-weight-asian="bold"/>
    </style:style>
    <style:style style:name="T42" style:family="text">
      <style:text-properties fo:color="#ff0000" fo:font-size="10pt" fo:font-style="italic" fo:background-color="transparent" loext:char-shading-value="0" style:font-size-asian="10pt" style:font-style-asian="italic"/>
    </style:style>
    <style:style style:name="T43" style:family="text">
      <style:text-properties fo:color="#ff0000" fo:font-size="10pt" fo:background-color="transparent" loext:char-shading-value="0" style:font-size-asian="10pt"/>
    </style:style>
    <style:style style:name="T44" style:family="text">
      <style:text-properties fo:color="#ff0000" fo:background-color="transparent" loext:char-shading-value="0"/>
    </style:style>
    <style:style style:name="T45" style:family="text">
      <style:text-properties fo:color="#0000ff"/>
    </style:style>
    <style:style style:name="T46" style:family="text">
      <style:text-properties fo:color="#0000ff" fo:font-size="10pt" fo:font-style="italic" fo:background-color="transparent" loext:char-shading-value="0" style:font-size-asian="10pt" style:font-style-asian="italic"/>
    </style:style>
    <style:style style:name="T47" style:family="text">
      <style:text-properties fo:color="#0000ff" fo:font-size="10pt" fo:background-color="transparent" loext:char-shading-value="0" style:font-size-asian="10pt"/>
    </style:style>
    <style:style style:name="T48" style:family="text">
      <style:text-properties fo:color="#0000ff" fo:background-color="transparent" loext:char-shading-value="0"/>
    </style:style>
    <style:style style:name="T49" style:family="text">
      <style:text-properties fo:color="#00ff00"/>
    </style:style>
    <style:style style:name="T50" style:family="text">
      <style:text-properties fo:color="#800080"/>
    </style:style>
    <style:style style:name="T51" style:family="text">
      <style:text-properties fo:color="#00b0b0"/>
    </style:style>
    <style:style style:name="T52" style:family="text">
      <style:text-properties fo:color="#00b0b0" style:font-name="Times New Roman" fo:language="hu" fo:country="HU" style:font-name-asian="Times New Roman" style:font-name-complex="Times New Roman" style:font-size-complex="10pt" style:language-complex="ar" style:country-complex="SA"/>
    </style:style>
    <style:style style:name="T53" style:family="text">
      <style:text-properties fo:color="#ff00ff"/>
    </style:style>
    <style:style style:name="T54" style:family="text">
      <style:text-properties fo:color="#ff6633"/>
    </style:style>
    <style:style style:name="T55" style:family="text">
      <style:text-properties fo:color="#ff6633" fo:background-color="transparent" loext:char-shading-value="0"/>
    </style:style>
    <style:style style:name="T56" style:family="text">
      <style:text-properties fo:color="#808080"/>
    </style:style>
    <style:style style:name="T57" style:family="text">
      <style:text-properties fo:font-weight="bold" fo:background-color="transparent" loext:char-shading-value="0" style:font-weight-asian="bold"/>
    </style:style>
    <style:style style:name="T58" style:family="text">
      <style:text-properties fo:font-size="11pt" fo:font-weight="bold" fo:background-color="transparent" loext:char-shading-value="0" style:font-size-asian="11pt" style:font-weight-asian="bold"/>
    </style:style>
    <style:style style:name="T59" style:family="text">
      <style:text-properties fo:font-size="10pt" style:font-size-asian="10pt"/>
    </style:style>
    <style:style style:name="T60" style:family="text">
      <style:text-properties fo:font-size="10pt" fo:font-weight="bold" fo:background-color="transparent" loext:char-shading-value="0" style:font-size-asian="10pt" style:font-weight-asian="bold"/>
    </style:style>
    <style:style style:name="T61" style:family="text">
      <style:text-properties fo:font-size="10pt" fo:font-style="italic" fo:background-color="transparent" loext:char-shading-value="0" style:font-size-asian="10pt" style:font-style-asian="italic"/>
    </style:style>
    <style:style style:name="T62" style:family="text">
      <style:text-properties fo:font-size="10pt" fo:background-color="transparent" loext:char-shading-value="0" style:font-size-asian="10pt"/>
    </style:style>
    <style:style style:name="T63" style:family="text">
      <style:text-properties fo:color="#800000" fo:font-weight="bold" fo:background-color="transparent" loext:char-shading-value="0" style:font-weight-asian="bold"/>
    </style:style>
    <style:style style:name="T64" style:family="text">
      <style:text-properties officeooo:rsid="003065bb"/>
    </style:style>
    <style:style style:name="T65" style:family="text">
      <style:text-properties officeooo:rsid="00309a26"/>
    </style:style>
    <style:style style:name="T66"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67" style:family="text">
      <style:text-properties fo:language="en" fo:country="GB" fo:background-color="transparent" loext:char-shading-value="0" text:display="true"/>
    </style:style>
    <style:style style:name="T68" style:family="text">
      <style:text-properties officeooo:rsid="0011682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Subject:<text:tab/>IgeFalatok: Ez 34,17-22. - A juhok közt is igazságot teszek - Reménység (Szentháromság ü. u. ue.)</text:p>
      <text:p text:style-name="P52">From:<text:tab/>Szakács Tamás &lt;tamas.szakacs@lutheran.hu&gt;</text:p>
      <text:p text:style-name="P52">Date:<text:tab/>2014-11-12 18:22</text:p>
      <text:p text:style-name="P52">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52"/>
      <text:p text:style-name="P5">Kedves ‘<text:span text:style-name="T68">Juhok, Bárányok, Kosok és Bakok</text:span>’!</text:p>
      <text:p text:style-name="P13">Igazságtétel következik. Netán ez a mi reménységünk Reménység vasárnapjára?</text:p>
      <text:p text:style-name="P1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9">Vázlatkísérle<text:span text:style-name="T13">t (</text:span><text:span text:style-name="T14">Szentháromság ü. u. ue.</text:span><text:span text:style-name="T13">; alapige: </text:span><text:span text:style-name="T14">Ez 34,17-22</text:span><text:span text:style-name="T13">.):</text:span></text:p>
      <text:p text:style-name="P11"><text:span text:style-name="Kiemelt"><text:span text:style-name="T17">A juhok közt is igazságot teszek</text:span></text:span></text:p>
      <text:p text:style-name="P16">Letaposott legelők <text:span text:style-name="T22">és f</text:span>ölzavart vizek <text:span text:style-name="T22">(környezeti agresszió)</text:span></text:p>
      <text:p text:style-name="P16">Taszigált oldalak <text:span text:style-name="T22">és félreöklelt gyengék (fizikai agresszió)</text:span></text:p>
      <text:p text:style-name="P16">Megszabadított és zsákmányul nem esett juhok</text:p>
      <text:p text:style-name="P19">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17">A kommentárok, igehirdetés-kötetek előtt álljon itt egy(-két) régebbi igehirdetés:</text:p>
      <text:p text:style-name="P23">Felsőpetény―Ipolyvece, <text:span text:style-name="T23">2003. november 16., Szentháromság ü. u. ue.</text:span></text:p>
      <text:p text:style-name="P20"><text:span text:style-name="T15">Kezdőének:</text:span><text:span text:style-name="Kiemelt"><text:span text:style-name="T15"><text:tab/></text:span></text:span><text:span text:style-name="Kiemelt"><text:span text:style-name="T18">76</text:span></text:span><text:span text:style-name="Kiemelt"><text:span text:style-name="T15"><text:tab/></text:span></text:span><text:span text:style-name="Kiemelt"><text:span text:style-name="T18">73</text:span></text:span></text:p>
      <text:p text:style-name="P20"><text:span text:style-name="T15">Liturgia:</text:span><text:span text:style-name="Kiemelt"><text:span text:style-name="T15"><text:tab/></text:span></text:span><text:span text:style-name="Kiemelt"><text:span text:style-name="T18">10</text:span></text:span><text:span text:style-name="Kiemelt"><text:span text:style-name="T15"><text:tab/></text:span></text:span><text:span text:style-name="Kiemelt"><text:span text:style-name="T18">10</text:span></text:span></text:p>
      <text:p text:style-name="P20"><text:span text:style-name="T15">Főének:</text:span><text:span text:style-name="Kiemelt"><text:span text:style-name="T15"><text:tab/></text:span></text:span><text:span text:style-name="Kiemelt"><text:span text:style-name="T18">422</text:span></text:span><text:span text:style-name="Kiemelt"><text:span text:style-name="T15"><text:tab/></text:span></text:span><text:span text:style-name="Kiemelt"><text:span text:style-name="T18">428</text:span></text:span></text:p>
      <text:p text:style-name="P20"><text:span text:style-name="T15">Úrvacsora:</text:span><text:span text:style-name="Kiemelt"><text:span text:style-name="T15"><text:tab/>308<text:tab/>―</text:span></text:span></text:p>
      <text:p text:style-name="P20"><text:span text:style-name="Kiemelt"><text:span text:style-name="T15"><text:tab/>11<text:tab/>―</text:span></text:span></text:p>
      <text:p text:style-name="P20"><text:soft-page-break/><text:span text:style-name="T15">Záróének:</text:span><text:span text:style-name="Kiemelt"><text:span text:style-name="T15"><text:tab/></text:span></text:span><text:span text:style-name="Kiemelt"><text:span text:style-name="T18">―</text:span></text:span><text:span text:style-name="Kiemelt"><text:span text:style-name="T15"><text:tab/></text:span></text:span><text:span text:style-name="Kiemelt"><text:span text:style-name="T18">444</text:span></text:span></text:p>
      <text:p text:style-name="P21"><text:span text:style-name="T15">Lekció:</text:span><text:span text:style-name="Kiemelt"><text:span text:style-name="T15"><text:tab/></text:span></text:span><text:span text:style-name="Kiemelt"><text:span text:style-name="T18">Mt 25,31-46.</text:span></text:span></text:p>
      <text:p text:style-name="P22"><text:span text:style-name="T24">Letaposás és felkavarás</text:span><text:span text:style-name="Hivatkozás"><text:span text:style-name="T15"><text:tab/></text:span></text:span><text:span text:style-name="Hivatkozás"><text:span text:style-name="T18">Ez 34,17-22(-24).</text:span></text:span></text:p>
      <text:p text:style-name="P6">Pásztorbűnök</text:p>
      <text:p text:style-name="P2"><text:span text:style-name="Citation"><text:span text:style-name="T15">„Majd én magam keresem meg juhaimat, és én viselem gondjukat.”</text:span></text:span><text:span text:style-name="Hivatkozás"><text:span text:style-name="T15"> (11.)</text:span></text:span><text:span text:style-name="T15"> Miért is mondja Isten ezt a felolvasott versek előtt? Hát azért, mert Izráel vezetői hűtlen pásztoroknak bizonyultak. Mert a mai gyülekezetek lelkipásztorai hűtlen pásztoroknak bizonyultak! Mert az ország vezetői a saját üvegzsebükre dolgoznak! Az embernek az az érzése, hogy egyre szaporodnak a botrányok mind a politikai életben, mind az egyház berkeiben. E botrányok pedig arról tanúskodnak, hogy a pásztorok nem a nyájjal törődnek, hanem csak magukkal. Kezükben a hatalom és az erő, hát élnek vele — leginkább vissza… Ezért szól a nyájnak a biztatás: lesz hű pásztor, aki végre nyájával törődik és gondoskodik róla: maga az </text:span><text:span text:style-name="T28">Úr</text:span><text:span text:style-name="T15">!</text:span></text:p>
      <text:p text:style-name="P17">Mégsem erről kell ma szólni, ez csupán bevezető, hogy helyre tegyük szövegkörnyezetileg. A mai alkalommal a letaposás és felkavarás bűne és a miatta bekövetkező igazságszolgáltatás áll előttünk — a nyáj életén szemléltetve. Azok feletti ítéletről kell szólni, akik letapossák mások előtt a legelő maradékát és felkavarják az ivóvíz maradékát — akik szennyezik a nyájkörnyezetet. Akik felélik a világ tartalékait, elherdálják azt, ami számukra már a szükségesen felül van — miközben társaik hiányokkal küszködnek… Nemcsak a fizikai-természeti környezetszennyezés áll előttünk, hanem még inkább a lelki legelőtaposás és vízfelkavarás…</text:p>
      <text:p text:style-name="P17">Nem a világ bűnei állnak előttünk most — bár természetesen abból is van elegendő —, hanem az egyháztagok bűnei. Azoké, akik hamis tanítást jelentetnek meg, akik hamis hiteket propagálnak. Ne lepődjünk meg: ez nem újdonság, a keresztyénség kezdetétől küzdenie kellett az egyháznak a tévtanításokk<text:span text:style-name="T29">al</text:span>, ezt tökéletesen megőrizték számunkra a<text:span text:style-name="T29">z apostoli</text:span> levelek. Sőt, már Jézus idején is megjelentek az eretnekek — csak éppen akkor még könnyű volt a tanítványoknak, hiszen Jézustól azonnali eligazítást kaptak ezekre vonatkozóan. A későbbi időkben már nem ment ilyen egyszerűen…</text:p>
      <text:p text:style-name="P6">Báránybűnök</text:p>
      <text:p text:style-name="P2"><text:span text:style-name="T15">A mai szakasz első renden a nyájnak szól — a benne levő erőseknek, akik kiöklelik a gyengéket, a benne levő bennfenteseknek, akik maguk tiszta vizet ihatnak, de felkavarják a maradékot a többiek elől, jó mezőn legelhetnek, de letapossák a maradékot a többiek elől. Mert nemcsak hűtlen pásztorok vannak, hanem bitang juhok is! Akik elbitangolnak — nemcsak abban az értelemben, hogy a mezőre, a forrásra, az akolba vezető útról letérnek, hanem abban az értelemben is, hogy a helyes magatartás útjáról elbitangolnak. Az </text:span><text:span text:style-name="T28">Úr</text:span><text:span text:style-name="T15"> azonban igazságot tesz — vagy markánsabban megfogalmazva és a héber szó </text:span><text:span text:style-name="Félig_20_kiemelt"><text:span text:style-name="T15">‘elsődlegesebb’</text:span></text:span><text:span text:style-name="T15"> jelentését véve alapul: ítél!</text:span></text:p>
      <text:p text:style-name="P15"><text:span text:style-name="T15">Félek tőle, hogy olyan gyakran használjuk a nyáj és pásztor képét, hogy már unalmas, reflexszerűen elsiklunk felette. A pásztor-kép temérdek helyen kerül elő a </text:span><text:span text:style-name="Mű_20_címe"><text:span text:style-name="T15">Biblia</text:span></text:span><text:span text:style-name="T15"> lapjain. Mégis, az agyonemlegetés mellett viszont szinte agyonhallgatottnak tekinthetjük, hogy miközben Jézus és az egyház kapcsolatát a pásztor és nyáj viszonyához hasonlítjuk, és belemerülünk az idilli képbe, most viszont a nyáj egymás közötti viselkedésére kell rátérnünk.</text:span></text:p>
      <text:p text:style-name="P17">Arra, hogy vannak juhok, akik erősek, és kiöklelik a nyájból gyenge társaikat. Ne a vezetők között keressünk hát bűnbakot, mert itt van a nyáj soraiban! Soroljam? … Na, nem pellengérre állítás a feladatunk, de vigyázz, mert az <text:span text:style-name="T26">Úr</text:span> megítéli a nyájat és igazságot tesz a juhok között! Ő pedig <text:span text:style-name="T30">a </text:span>bőröd alá lát! Látja, mit rejt báránybőröd — juhot, vagy farkasbundát? Hiszen aki a másikat kiökleli a sorból, letapossa előtte a legelőt, felkavarja és ihatatlanná teszi a vizet, az valójában farkas. Ezért beszél Jézus is a báránybőrű farkasokról.</text:p>
      <text:p text:style-name="P15"><text:span text:style-name="T15">Abban a nyájban, amelynek nincs pásztora, az erősebbek farkastörvénye uralkodik — azoké, akik letapossák a legelőt, felkavarják a vizet, kiöklelik a sorból a gyengéket. Most még csak ennyiről van szó. Jézusnál azonban a </text:span><text:span text:style-name="Citation"><text:span text:style-name="T15">„hasonló esetekben, ragadozó indulatok leleplezésére a ‘farkas’ elnevezés lép. … Jézusnál tehát a prófétai kritika radikalizálódása vehető észre — az erőtelenek érdekében, akik egyébként mindig alul maradnának, s közmondásszerűen szólva: nem sok vizet zavarnak.”</text:span></text:span><text:span text:style-name="Hivatkozás"><text:span text:style-name="T15"> (</text:span></text:span><text:span text:style-name="Név_20_hivatkozásban"><text:span text:style-name="T15">Szabó Andor</text:span></text:span><text:span text:style-name="Hivatkozás"><text:span text:style-name="T15">: </text:span></text:span><text:span text:style-name="Mű_20_címe"><text:span text:style-name="T15">Lábam előtt mécses a Te igéd</text:span></text:span><text:span text:style-name="Hivatkozás"><text:span text:style-name="T15">)</text:span></text:span></text:p>
      <text:p text:style-name="P17"><text:soft-page-break/>A legelő letaposása, víz felkavarása, gyengék kitaszítása olyan kép, amelyre temérdek példát tudunk hozni. Gyerekek között szinte megszokott — nekem ugyan nem kell, hiszen degeszre élveztem már belőle magam (legyen szó szerint étel vagy bármi, pl. játék), de azért a másiké ne legyen! Hát tönkreteszem. Rátaposok. Földhöz vágom. Összetöröm. Tűzbe dobom. Szélnek eresztem. Csak a másik, csak ő ne használhassa!</text:p>
      <text:p text:style-name="P17">Most remélem, nevetünk ezen a gyerekes magatartáson. … Magunkon nevetünk: Valljuk meg, hogy éppen ezt tesszük mi is, felnőttek! Na, persze általában nem nyíltan, hanem igyekszünk ügyesen burkolni, leplezni, takargatni, elsumákolni, megtéveszteni. De azért a báránybőr igen gyakran lekopik egy-egy ponton rólunk, és a fehér alatt kivillan a szürke farkasbunda… Ember embernek farkasa. Őszintén: nem ismersz Magadra? És ha Te nem is akarsz Magadra ismerni: gondolod, hogy Jézus nem ismer Rád?!?</text:p>
      <text:p text:style-name="P6">Esélyegyenlőség?</text:p>
      <text:p text:style-name="P3">Nem a pásztor-nyáj, hanem a bárány-bárány és kos-bak viszonyról van szó. Nem a fölé-alárendeltek, hanem az egyenrangúak helyzetéről. Ma ennek egyik divatos, de teljesen falsul használt kifejezése az esélyegyenlőség. Ne tévesszen meg a látszat — ez egy kommunista kifejezés, a szó eredeti értelmében! (Minden közös…) Arról szól, hogy minden ember egyenlő, mindenkinek azonos feltételek járnak, mindenki egyformán részesül a (köz)hatalomból, a (köz)tulajdonból. Aztán persze kiderül, hogy ezen eszme képviselői is úgy értik, hogy vannak még egyenlőbbek a nyájban. Kiderül, mint mindenféle helyzetben annyiszor, hogy csupán képmutatás a zengzetes szó…</text:p>
      <text:p text:style-name="P17">Ám gondolhatjuk azt is: ne törődjünk azzal, ki hogyan él vissza az egyenlőséggel — hiszen egy jó eszme ettől még jó marad. Az ellopott festmény (eszmei) értéke attól nem csökken, hogy a múzeumba betörtek és ellopták. Isten igazsága attól még nem csorbul, hogy az emberek kiforgatják. A gond azonban az esélyegyenlőséggel az, hogy nem létezik! Felfújt léggömb csupán, amely bármikor kipukkadhat; nagy szorgalommal emelt légvár, amely semmit nem takar.</text:p>
      <text:p text:style-name="P17">Hiszen ki gondolja komolyan, hogy az emberek egyforma feltételek között születnek? Ki gondolja komolyan, hogy ugyan<text:span text:style-name="T30">olyan módon</text:span> kell segíteni az éhezőn, mint a ruhátlanon? Ki gondolja komolyan, hogy egy segédmunkásnak ugyanolyan (munka)környezetre van szüksége, mint egy gazdának? Hogy egy pedagógusnak ugyanazt kell tudnia, mint egy orvosnak? Biztos, hogy a 8 általánost elvégezni sem hajlandónak ugyanolyan oktatásra van szüksége, mint egy mérnöknek? Biztos, hogy a nagycsaládosnak ugyanannyi támogatásra van szüksége, mint az egykét nevelőnek? Hogy a munkát kereső és a munkakerülő munkanélkülit azonosan kellene elbírálni és támogatni? Ki gondolja komolyan, hogy ugyanolyan szellemi teljesítményt kell elvárni az értelmi fogyatékostól, mint a zsenitől? Biztos, hogy az AIDS-es gyermeket ugyanolyan feltételek között kell felvenni az iskolába, mint az egészségeseket? (Ld. a hírekben emlegetett esetet.) Nem lehet, hogy mégis az iskolaigazgatónak van igaza, aki a többi gyermeket meg kell védje a fertőzés nagyon is valószínű veszélyétől?</text:p>
      <text:p text:style-name="P17">Végtelenségig sorolhatnánk a magától értetődő különbségeket. Nem az uniformisról, az egyenruháról szól az ige, és nem arról, hogy azért ítél, azért tesz igazságot az <text:span text:style-name="T26">Úr</text:span>, mert különbségek vannak a nyájban. Nem, Ő tudja jól, hogy teremtett erős kosokat és bakokat is, de gyenge báránykákat is. Nem az lett volna az erősek feladata, hogy a gyengéket saját szintjükre felhozzák, sem a gyengéké, hogy az erőseket a saját szintjükre rántsák le — hanem az az erősek feladata, hogy erejüket arra használják, hogy segítsenek a gyengéknek, nem pedig kihasználják és visszaélve elüldözzék őket a legelőtől és pataktól. Az igazságtétel nem egyenlő elbírálást követel, épp ezért Isten nem is eszerint jár el majd az ítéletben. Hanem személyre szabottan dönt, kitől-kitől azt kéri számon, amivel megbízta. Olyan teljesítményt követel, amilyet kapott képességei alapján elvárhat.</text:p>
      <text:p text:style-name="P17">Ha gyenge vagy, ne erős akarj hát lenni, végkép ne mindenáron. Jobb esetben csak komikus, komolyabb esetben egyenesen tragikus, amikor valaki gyenge képességekkel minden erőt bevetve megpróbál olyan lenni, mint a nála összemérhetetlenül tehetségesebb. Ehelyett célszerűbb, ha ki-ki a maga képességei szerint fáradozik. Fogadd el azt, amit Te kaptál, és ne máséra vágyj! De ne is akarj kibújni feladataid alól azzal, hogy Te csak apró pont vagy, egy gyenge bárányka, akit úgyis csak félrelöknek a nagyok. Ha pedig erősnek alkotott Teremtőd, akkor pedig ne csinálj úgy, mintha gyenge volnál, mert a lustaságot ezzel nem lehet leplezni! És végképp ne a kisebbek rovására akarj erős lenni. Valódi erős légy, ne erőfitogtató. Mert az erőfitogtatót csak az érdekli, hogyan kovácsolhat erényt adottságaiból — magának. A valódi erőset ellenben az vezérli, hogyan kovácsolhat erényt adottságaiból — mások részére.</text:p>
      <text:p text:style-name="P17">Az erőt használhatom arra is, hogy törtessek. De arra is, hogy védjem a másikat. Használhatom arra, hogy miután magam már megkaparintottam a legjobb legelőt, a maradékot, ami számomra már több a <text:soft-page-break/>kelleténél, felesleges, azt letapossam; hogy a legtisztább vizet szerezze meg, ami már több a szükségleteimnél, azt pedig felkavarva ihatatlanná tegyem a gyengék számára. Azonban az erőt arra is használhatom, hogy annak is juttassak a legelőből és patakvízből, aki önerejéből kidőlne az úton és nem érne célba. Nem kell mondani, <text:span text:style-name="T26">Ur</text:span>unk melyiket várja tőlünk… Na de hogyan fog igazságot tenni? Nem mindegy, hogy ítélet lesz‑e belőle, vagy pártfogás!</text:p>
      <text:p text:style-name="P6">Igazságosztó</text:p>
      <text:p text:style-name="P3">Farkas koma, ideje volna levetni a bundádat, és végre valódi bárányként csatlakozni a nyájhoz! Különben Isten maga tesz igazságot — és az ítéletet nem kerülheted el. Talán ezen a földön lesz menekvésed — de odaát már végképp nincs mód az álcázásra! Ezért hív megtérésre Jézus. Nem akar Ő fenyegetni — bár az ellenállónak egyúttal fenyegetés is, amit mond. Mégis, sokkal inkább biztatás: Neki gondja van nyájára, Ő az Igazi Pásztor! A nyájáért életét adó Pásztor… Aki meghalt, hogy lehulljon Rólad az álca-báránybőr, de fel is támadt, hogy végre igaz báránybőrre cserélhesd farkasbundád.</text:p>
      <text:p text:style-name="P17">Miben jelentkezik, hogy Isten igazságot tesz nyája bárányai között? Abban, hogy egyetlen, igazi pásztort állít föléjük, Dávidot!</text:p>
      <text:p text:style-name="P36"><text:span text:style-name="Kiemelt"><text:span text:style-name="T15">Felsőpetény:</text:span></text:span><text:span text:style-name="T15"> Ez nagyon izgalmas rész, érdekes problémákat vet fel — de erről majd a vecsernyén szólok; csak biztatni tudok mindenkit, jöjjön el délután is!</text:span></text:p>
      <text:p text:style-name="P17">A bitang juhok mellett álljon hát itt a Jó Pásztor is. Az, <text:span text:style-name="T31">A</text:span>ki életét adja bitang juhaiért. Aki hagyta meggyötörni testét, kiontani vérét értünk, hogy aztán kikelve a sírból örökké pásztorolja népét. Azért, hogy ennek mi is részesei legyünk, fontos, hogy minél sűrűbben — nemcsak ünnepekkor! — magunkhoz is vegyük, mert így gyakorolja felettünk ma is pásztori hatalmát.</text:p>
      <text:p text:style-name="P37">אמן αμην Ámen</text:p>
      <text:p text:style-name="P39">Imádkozzunk!</text:p>
      <text:p text:style-name="P38">Istenünk, Aki letekintesz nyájadra, és szomorkodsz nemcsak azon, hogy hűtlen pásztorok vezetik, hanem azon épp annyira, hogy juhaid egymás ellen acsarkodnak, ellehetetlenítik a gyengék helyzetét, letapossák legelőiket, felkavarják vizüket, lökdösik és kiöklelik őket, irgalmazz nekünk, <text:span text:style-name="T31">Urunk</text:span>! Hiszen mi vagyunk ezek az összeférhetetlen juhok, nem mutogathatunk másra, rólunk és nekünk szól Igéd! Segíts minket arra, hogy megtaláljuk a magunk helyét a nyájban, és hogy betöltsük azt a szerepet, amelyre kiválasztottál minket. Ha erősek vagyunk, tudjuk gondját viselni a gyengébbeknek, ha gyengék vagyunk, tudjuk követni az erősebbeket. Köszönjük Neked ígéretedet, hogy adsz népednek igaz <text:span text:style-name="T32">P</text:span>ásztort, <text:span text:style-name="T32">A</text:span>ki az örökélet útján vezeti botladozó lábainkat!</text:p>
      <text:p text:style-name="P40"><text:span text:style-name="T33">אמן</text:span> αμην Ámen</text:p>
      <text:p text:style-name="P24">Felsőpetény, 2003. november 16., Szentháromság ü. u. ue. este</text:p>
      <text:p text:style-name="P20"><text:span text:style-name="T15">Kezdőének:</text:span><text:span text:style-name="Kiemelt"><text:span text:style-name="T15"><text:tab/></text:span></text:span><text:span text:style-name="Kiemelt"><text:span text:style-name="T19">52</text:span></text:span></text:p>
      <text:p text:style-name="P20"><text:span text:style-name="T15">Záróének:</text:span><text:span text:style-name="Kiemelt"><text:span text:style-name="T15"><text:tab/></text:span></text:span><text:span text:style-name="Kiemelt"><text:span text:style-name="T19">63</text:span></text:span></text:p>
      <text:p text:style-name="P21"><text:span text:style-name="T15">Lekció:</text:span><text:span text:style-name="Kiemelt"><text:span text:style-name="T15"><text:tab/></text:span></text:span><text:span text:style-name="Kiemelt"><text:span text:style-name="T19">Zsolt 143.</text:span></text:span></text:p>
      <text:p text:style-name="P22"><text:span text:style-name="T25">Dávid, a Jó Pásztor</text:span><text:span text:style-name="Hivatkozás"><text:span text:style-name="T15"><text:tab/></text:span></text:span><text:span text:style-name="Hivatkozás"><text:span text:style-name="T19">Ez 34,17-22(-24).</text:span></text:span></text:p>
      <text:p text:style-name="P6">Apokaliptika-eszkatológia</text:p>
      <text:p text:style-name="P3">Sokféle csemege található ebben az igeszakaszban, főleg, ha egy kicsit továbbolvassuk, és nem vágjuk el az eredeti héberben szorosan hozzátartozó verseket… Persze van abban is valami, hogy álljunk meg a nyáj bűneinél és a <text:span text:style-name="T37">bárányok</text:span> felelősségénél — mégis azt hiszem, hogy ha a Jó Pásztorról nem esik szó, akkor nem szabad nyájról sem beszélni.</text:p>
      <text:p text:style-name="P35">Bizonyára mindannyian ismerjük a dávodi kislány esetét, hiszen a média alaposan felfújta. Most nem a dávodi kérdés áll előttünk, hanem <text:span text:style-name="T37">{</text:span></text:p>
      <text:p text:style-name="P17"><text:span text:style-name="T37">} </text:span>egy dávidi kérdés csatlakozik a 23-24. versekhez:</text:p>
      <text:p text:style-name="P15"><text:span text:style-name="T15">Érdekes kérdés, hogy a perikópa csak azért áll meg a 22. versnél, mert </text:span><text:span text:style-name="Félig_20_kiemelt"><text:span text:style-name="T15">‘elég ennyi’</text:span></text:span><text:span text:style-name="T15">, vagy azért, hogy ne kelljen belebocsátkozni abba, hogy majd Dávid lesz a </text:span><text:span text:style-name="T20">J</text:span><text:span text:style-name="T15">ó </text:span><text:span text:style-name="T20">P</text:span><text:span text:style-name="T15">ásztor? Ha ezt Krisztusra értjük, akkor nem </text:span><text:soft-page-break/><text:span text:style-name="T15">szabadna kihagyni. Ha pedig nem Krisztusra, akkor pedig olybá tűnik, mintha menekülnénk egy </text:span><text:span text:style-name="Félig_20_kiemelt"><text:span text:style-name="T15">‘nehezen’</text:span></text:span><text:span text:style-name="T15"> értelmezhető eszkatologikus prófécia elől, amely netán problémát okozhat, amely azonban az egyházi év végén nagyon is aktuális, nem szabadna kikerülni! … Hogyan érdemes ehhez viszonyulnunk?</text:span></text:p>
      <text:p text:style-name="P15"><text:span text:style-name="T15">Többféle felfogás is létezik — nemcsak azért, mert van liberális teológia, hanem konzervatív, Isten igéjét komolyan vevő körökben is több elképzelés van arra, hogyan is kell érteni a dávidi pásztorságot. Nem könnyű kérdés ez, hiszen olyan titkokról szól itt a próféta, amit egykönnyen nem érthetünk meg, biztosan nem lehet első hallásra elmerülni mélységeibe és megemészteni. Főleg, ha figyelembe vesszük, hogy az egyház utolsó időkről szóló tanúságából egy jelentős rész az </text:span><text:span text:style-name="Mű_20_címe"><text:span text:style-name="T15">ÓSZ</text:span></text:span><text:span text:style-name="T15">‑i próféták apokaliptikus, bonyolult szimbolikájú jövendöléseire vezethető vissza. (Többek között épp Ezékiel is egy ilyen próféta.) Ezen talajon áll — és épp ezért kerülhetett be az </text:span><text:span text:style-name="Mű_20_címe"><text:span text:style-name="T15">ÚSZ</text:span></text:span><text:span text:style-name="T15">-be! — a </text:span><text:span text:style-name="Hivatkozás"><text:span text:style-name="T15">Jel</text:span></text:span><text:span text:style-name="T15"> is, amely újabb részletekkel egészíti ki a prófétai hagyományt, hiszen itt már Krisztus konkrét megjelenése után, Jézus ismeretében fogalmazhatók meg a próféciák szimbólumai. (A </text:span><text:span text:style-name="Hivatkozás"><text:span text:style-name="T15">Jel</text:span></text:span><text:span text:style-name="T15">-re most nem szükséges kitérnünk, az ünnepek után ugyanis bibliaóráink témája épp ez lesz.)</text:span></text:p>
      <text:p text:style-name="P6">Dávidi kérdés</text:p>
      <text:p text:style-name="P3">Mindenesetre itt áll a kérdés: mit jelent az, hogy Dávid lesz Isten népének pásztora? Könnyű kapásból megfogalmazott válasszal felelni, hogy ez a Messiásra utal — csak kérdés, hogy jó‑e egy ilyen válasz, amely nélkülözi az alapos vizsgálatot, megfontolást. Ezért inkább vessünk össze néhány véleményt, és csak utána foglaljunk állást, miután már azt is tudjuk, milyen álláspontok léteznek, és melyiket miért tartjuk elfogadhatónak vagy elfogadhatatlannak:</text:p>
      <text:p text:style-name="P15"><text:span text:style-name="Citation"><text:span text:style-name="T15">„Isten azt mondja, hogy ez az új pásztor </text:span></text:span><text:span text:style-name="Idézet_20_kiemelése"><text:span text:style-name="T15">szolgája, Dávid </text:span></text:span><text:span text:style-name="Citation"><text:span text:style-name="T15">lesz. Sokan ebben Krisztust látják, aki a jó pásztor (vö. Jn 10:11-18), és aki Dávid utódai közül származott, hogy Izráel királya legyen (vö. Mt 1:1). Mindazonáltal az Ez 34:23-ban semmi sem teszi </text:span></text:span><text:span text:style-name="Citation"><text:span text:style-name="T38">szükségessé </text:span></text:span><text:span text:style-name="Citation"><text:span text:style-name="T15">azt, hogy Ezékiel szó szerint ne Dávid királyra utaljon, aki feltámad, hogy Izráel igazságos fejedelmeként uralkodjon. Dávidra más igeszakaszok is utalnak név szerint, melyek Izráel jövőbeli helyreállításával foglalkoznak (vö. Jer 30:9; Ez 37:24-25; Hós 3:5). Ezékiel azt is jelzi, hogy Dávid </text:span></text:span><text:span text:style-name="Idézet_20_kiemelése"><text:span text:style-name="T15">fejedelme lesz </text:span></text:span><text:span text:style-name="Citation"><text:span text:style-name="T15">(</text:span></text:span><text:span text:style-name="Citation"><text:span text:style-name="T38">náśí’</text:span></text:span><text:span text:style-name="Citation"><text:span text:style-name="T15">) a helyreállított embereknek (Ez 34:24; 37:25). Ugyanez a ‘fejedelem’ vétekáldozatot fog bemutatni önmagáért az ezeréves királyság alatt (45:22; 46:4). Nehezen képzelhető el, hogy a bűntelen Istenfia mutat be áldozatot, de Dávidra utalhat ez az állítás. Tehát úgy tűnik, hogy Ezékiel valóban a feltámadott Dávidra utal. A hamis pásztorok helyébe Isten feltámaszt egy igaz </text:span></text:span><text:span text:style-name="Idézet_20_kiemelése"><text:span text:style-name="T15">pásztort</text:span></text:span><text:span text:style-name="Citation"><text:span text:style-name="T15">, hogy legeltesse nyáját.”</text:span></text:span><text:span text:style-name="Hivatkozás"><text:span text:style-name="T15"> (</text:span></text:span><text:span text:style-name="Mű_20_címe"><text:span text:style-name="T15">A Biblia ismerete kommentársorozat</text:span></text:span><text:span text:style-name="Hivatkozás"><text:span text:style-name="T15"> [KIA sorozat])</text:span></text:span></text:p>
      <text:p text:style-name="P15"><text:span text:style-name="Citation"><text:span text:style-name="T15">„</text:span></text:span><text:span text:style-name="Citation"><text:span text:style-name="T38">20-26. v. </text:span></text:span><text:span text:style-name="Citation"><text:span text:style-name="T15">Némelyek ezt Zorobábelre alkalmazták, aki Júda fejedelme volt a babiloni fogságból való visszatéréskor; ezt olyanok tették, akik tagadják Izráel jövőbeni helyreállítását. Mások ezeket a szavakat szigorúan szó szerint értik, és azt tanítják, hogy Dávid király még egyszer fejedelme lesz a nemzetnek, feltámad a halálból, és egyetlen pásztor lesz népe felett. Itt nem Dávidról van szó, hanem Őróla, aki (hús)test szerint Dávid Fia és ugyanakkor Dávid Ura. Az egy Pásztor csak a Messiás lehet. Számos igehely mutatja, hogy Dávid neve képletesen van alkalmazva. Jeremiás a következőt mondta: ‘Szolgálnak az Úrnak az ő Istenüknek, és Dávidnak az ő királyuknak, akit feltámasztok nékik’ (Jer 30,9). Itt Dávid Krisztust, Izráel Messiását ábrázolja ki, mert Ő támadt fel számukra, amikor Jákób nyomorúságának vége szakadt (1-7. v.). Jeremiás teljesebben szól róla a 23,5-6-ban: ‘Íme, eljönnek a napok, azt mondja az Úr, és támasztok Dávidnak igaz magvat, és uralkodik mint király, és bölcsen cselekszik és méltányosságot és igazságot cselekszik e földön. Az ő idejében megszabadul Júda, és Izráel bátorságosan lakozik, és ez lesz az ő neve, amellyel nevezik őt: Az Úr a mi igazságunk!’ Júda és Izráel újra egyesül majd az egy Pásztor által. Izráel Messiását Hóseás is Dávidként említette: ‘Azután megtérnek Izráel fiai és keresik az Urat, az ő Istenüket, és Dávidot, az ő királyukat, és remegve folyamodnak az Úrhoz és az ő jóságához az utolsó időkben’ (Hós 3,5). Ézsaiás beszél Dávid biztos irgalmáról, és hozzáteszi: ‘Íme, bizonyságul adtam őt a népeknek, fejedelmül és parancsolóul népeknek’ (Ézs 55,4). Tehát nem Dávid támadt fel a halálból, hanem a Békesség Fejedelme, aki egyszer már itt volt, hogy megkeresse Izráel házának elveszett nyáját, és aki újra eljön, hogy megmentse népének, Izráelnek a maradékát, és megkapja Dávid trónját (Ézs 9,6-7).”</text:span></text:span><text:span text:style-name="Hivatkozás"><text:span text:style-name="T15"> (</text:span></text:span><text:span text:style-name="Név_20_hivatkozásban"><text:span text:style-name="T15">Arno C. Gaebelein</text:span></text:span><text:span text:style-name="Hivatkozás"><text:span text:style-name="T15">: </text:span></text:span><text:span text:style-name="Mű_20_címe"><text:span text:style-name="T15">Ószövetségi kommentár</text:span></text:span><text:span text:style-name="Hivatkozás"><text:span text:style-name="T15">)</text:span></text:span></text:p>
      <text:p text:style-name="P15"><text:span text:style-name="Citation"><text:span text:style-name="T15">„A 23–24. vers nem azt jelenti, hogy Dávid fel fog támadni a halálból, hanem azt, hogy Dávid házából származó ‘pásztort’ rendel népe fölé az Úr. Megvalósul a Nátán próféta által </text:span></text:span><text:soft-page-break/><text:span text:style-name="Citation"><text:span text:style-name="T15">adott ígéret: ‘Fölemelem majd utódodat, aki a te véredből származik’ (2Sám 7:12; Zsolt 89:4k..37k.; 132:11.17).”</text:span></text:span><text:span text:style-name="Hivatkozás"><text:span text:style-name="T15"> (</text:span></text:span><text:span text:style-name="Mű_20_címe"><text:span text:style-name="T15">Jubileumi kommentár</text:span></text:span><text:span text:style-name="Hivatkozás"><text:span text:style-name="T15">)</text:span></text:span></text:p>
      <text:p text:style-name="P17">Nem kell csodálkoznunk a megosztott véleményeken: nehéz, számunkra homályban levő titkokról van itt szó. Nem is biztos, hogy tudunk egy konkrét értelmezés mellett pálcát törni — egyszerűen nincs elég ismeretünk hozzá. Azt mindenesetre azért jó emlékezetben tartani, hogy épp az eszkatológia és apokaliptika témájában hatványozottan igaz az, hogy tulajdonképpen nem létezik szó szerinti értelmezés, mert mindenki már értelmezi is egyben az olvasáskor — épp ezért nem helyes ragaszkodni egy vélt szó szerinti értelemhez. Nagyobb titkokról van itt szó, mintsem azt világosan láthatnánk és megérthetnénk!</text:p>
      <text:p text:style-name="P6">Az 1000 éves birodalom kérdése</text:p>
      <text:p text:style-name="P2"><text:span text:style-name="T15">Másik érdekes — és szintén bonyolult — probléma a dávidi pásztorlással kapcsolatban az, hogy vajon igaza van‑e azon írásértelmezőknek, akik a </text:span><text:span text:style-name="Hivatkozás"><text:span text:style-name="T15">Jel</text:span></text:span><text:span text:style-name="T15">-ben szereplő 1000 éves birodalomra értik az igazságszolgáltatást, és nem a mennyei örökkévalóságra? Pl.: </text:span><text:span text:style-name="Citation"><text:span text:style-name="T15">„Az ezeréves királyság kezdete előtt Isten kiválasztja az igazakat a nem igazak közül (vö. Mt 25:31-46), és csak az igazakat engedi be az ezeréves országba.</text:span></text:span></text:p>
      <text:p text:style-name="P15"><text:span text:style-name="Citation"><text:span text:style-name="T15">De hogyan különbözteti meg Isten egyiket a másiktól? A juh jelleme viselkedéséből látszik (Ez 34:17-21). A gonosz juhok azok, akik követik az olyan pásztorok példáját, akik elnyomják a gyengébb juhokat.”</text:span></text:span><text:span text:style-name="Hivatkozás"><text:span text:style-name="T15"> (</text:span></text:span><text:span text:style-name="Mű_20_címe"><text:span text:style-name="T15">A Biblia ismerete kommentársorozat</text:span></text:span><text:span text:style-name="Hivatkozás"><text:span text:style-name="T15"> [KIA sorozat])</text:span></text:span></text:p>
      <text:p text:style-name="P15"><text:span text:style-name="T15">Az 1000 éves birodalomra vonatkoztatás esetén természetesen még előttünk áll a prófécia beteljesedése, és nem megtörténtként tekinthetjük, mint amit Jézus valóra váltott: </text:span><text:span text:style-name="Citation"><text:span text:style-name="T15">„‘Én magam keresem meg nyájamat, és magam tudakozódom utána.’ … ‘Kihozom őket a népek közül s egybegyűjtöm a földekről, és beviszem őket az ő földjükre, és legeltetem őket Izráel hegyein, a mélységekben s a föld minden lakóhelyén. Jó legelőn legeltetem őket, és Izráel magasságos hegyein lesz akluk, ott feküsznek jó akolban, s kövér legelőn legelnek Izráel hegyein. Én magam legeltetem nyájamat, s én nyugosztom meg őket, ezt mondja az Úr Isten.’ Mindez nem következett még be. Némelyek ezeket az igeverseket a babiloni fogságból való visszatérésre értik, és nem a jövőbeli beteljesedést látják ezekben az ígéretekben. Nyilvánvaló, hogy a visszatért maradék nem élvezte ezeket az áldásokat. Mások elszellemiesítve alkalmazzák és azt állítják, hogy ez a Gyülekezetet jelenti és azokat az áldásokat, amelyeket a pogányok fognak, mint Krisztus nyája, megkapni. Ez az általános út, amelyet a kommentátorok általában követnek. Nem szükséges hosszadalmas cáfolat ehhez, mert sem Ezékiel, sem a többi próféta semmit sem tudott a Gyülekezetről, és a ‘másik nyájról’, arról, hogy a pogányok kegyelem által együtt üdvözülnek a hívő zsidókkal, egy nyájat alkotva (Jn 10,16; Ef 3,1-6). Ez nem volt kijelentve az Ószövetségben. Az ígéretnek ezek az irgalmas Igéi akkor még nem teljesedtek be, és nem is fognak beteljesedni, amíg a Gyülekezetet, a Krisztus Testét össze nem gyűjtik a nemzetek közül. Mindennek várnia kell, amíg Istennek erre a korszakra vonatkozó szándéka meg nem valósul. Amikor a Gyülekezet teljes lesz, ami kiválasztottjainak számát illeti, amikor az Úr eljött szentjeiért és az igazi Gyülekezetet elvitte a földről a dicsőségbe, akkor fog az Úr irgalmasan visszatérni a népéhez, Izráelhez, és ezek az Ezékiel által adott ígéretek be fognak teljesedni.”</text:span></text:span><text:span text:style-name="Hivatkozás"><text:span text:style-name="T15"> (</text:span></text:span><text:span text:style-name="Név_20_hivatkozásban"><text:span text:style-name="T15">Arno C. Gaebelein</text:span></text:span><text:span text:style-name="Hivatkozás"><text:span text:style-name="T15">: </text:span></text:span><text:span text:style-name="Mű_20_címe"><text:span text:style-name="T15">Ószövetségi kommentár</text:span></text:span><text:span text:style-name="Hivatkozás"><text:span text:style-name="T15">)</text:span></text:span></text:p>
      <text:p text:style-name="P6">Pásztoridill</text:p>
      <text:p text:style-name="P3">Félek tőle, hogy olyan gyakran használjuk a nyáj és pásztor képét, hogy már unalmas, reflexszerűen elsiklunk felette. Nem is tudom, mit lehetne tenni ez ellen — hiszen agyonemlegetett kép‑e vagy sem, egyértelmű, hogy igen fontos mondanivalója van, nem véletlen, hogy Jézus nevezte Önmagát a Jó Pásztornak (pedig már akkoriban is közszájon forgó sztereotip kép volt).</text:p>
      <text:p text:style-name="P15"><text:span text:style-name="T15">A pásztor-kép sok helyen kerül elő a </text:span><text:span text:style-name="Mű_20_címe"><text:span text:style-name="T15">Biblia</text:span></text:span><text:span text:style-name="T15"> lapjain. Kezdve már a </text:span><text:span text:style-name="Hivatkozás"><text:span text:style-name="T15">Genezis</text:span></text:span><text:span text:style-name="T15">ben ott — épp bibliaórán foglalkoztunk vele —, hogy Ábel az első pásztor. Aztán a sor Dávidon keresztül vonul, aki messiási előképként a Jó Pásztornak is előképe. Végül pedig megérkezünk a </text:span><text:span text:style-name="Hivatkozás"><text:span text:style-name="T15">Jel</text:span></text:span><text:span text:style-name="T15">-hez, ahol az üdvösség képeként jelenik meg a népét terelgető Jó Pásztor.</text:span></text:p>
      <text:p text:style-name="P17">Ezért tudjunk bár többféle értelmezésről akár Dávid pásztorlásával, akár az 1000 éves birodalommal kapcsolatban, mégiscsak az az igazság, hogy nem hagyhatjuk ki a képből Jézust, aki egyértelműen nem Dávidra, hanem <text:span text:style-name="T39">Ö</text:span>nmagára, mint Dávid leszármazottjára vonatkoztatta a Jó Pásztor képét, és <text:span text:style-name="T39">A</text:span>ki egyértelműen nem csupán az 1000 éves birodalomról beszélt, hanem arról, hogy megjelenésével Isten <text:span text:style-name="T39">O</text:span>rszága betört a földi világba, és már most megvalósul az Ő pásztorsága, nyája feletti igazságtétele és <text:soft-page-break/>báránykáinak védelme. Már most — mint előleget élvezhetjük ezt. És majd amikor Dávid királlyal együtt mi magunk is feltámadunk, a Krisztus-hívők ott lesznek az Általa pásztorolt nyájban, akiket örök oltalommal gyűjt egybe!</text:p>
      <text:p text:style-name="P37">אמן αμην Ámen</text:p>
      <text:p text:style-name="P39">Imádkozzunk!</text:p>
      <text:p text:style-name="P38">Mennyei pásztorunk! Áldunk <text:span text:style-name="T39">T</text:span>éged, hogy ígéretedben bízhatunk: eljön az idő, és már el is jött, amikor a Tieidet összegyűjtöd és védelmezed. Egyúttal igazságot is teszel juhaid és kosaid között. Taníts minket hűséges és szent életre, vezess a hit keskeny ösvényén, hogy ne rettegnünk kelljen az ítélettől, hanem örvendező reménységgel várhassuk, amikor eljössz népedhez, hogy pásztorunk légy, <text:span text:style-name="T39">A</text:span>ki igazságot szolgáltat a meggyötörteknek és kisemmizetteknek. Terelgess minket zsíros legelőkre, friss forrásra, hogy testi táplálékunk mellett mienk lehessen az örökélet kenyere és az örökélet forrása!</text:p>
      <text:p text:style-name="P40"><text:span text:style-name="T33">אמן</text:span> αμην Ámen</text:p>
      <text:p text:style-name="P18"><text:span text:style-name="Túlemelt"><text:span text:style-name="T15">Kommentárok:</text:span></text:span><text:span text:style-name="T34"><text:note text:id="ftn2" text:note-class="footnote"><text:note-citation>2</text:note-citation><text:note-body><text:p text:style-name="P10">A színes jelölések értelme: <text:span text:style-name="Kiemelt"><text:span text:style-name="T40">vörös:</text:span></text:span> az általam fontosabbnak tartott gondolatok; <text:span text:style-name="Kiemelt"><text:span text:style-name="T45">kék:</text:span></text:span> a számomra kétséges, de legalábbis bizonytalan, megalapozatlannak tűnő gondolat; <text:span text:style-name="Kiemelt"><text:span text:style-name="T49">zöld:</text:span></text:span> az általam egyértelműen tévesnek tartott gondolat; <text:span text:style-name="Kiemelt"><text:span text:style-name="T50">bíbor:</text:span></text:span> átmeneti eset a <text:span text:style-name="Kiemelt"><text:span text:style-name="T40">vörös</text:span></text:span> és <text:span text:style-name="Kiemelt"><text:span text:style-name="T45">kék</text:span></text:span> között, ha a kétségesség csak részleges vagy feltételes; <text:span text:style-name="Kiemelt"><text:span text:style-name="T52">(világos) tü</text:span></text:span><text:span text:style-name="Kiemelt"><text:span text:style-name="T51">rkiz:</text:span></text:span> átmenet a <text:span text:style-name="Kiemelt"><text:span text:style-name="T45">kék</text:span></text:span> és <text:span text:style-name="Kiemelt"><text:span text:style-name="T4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3">világos bíbor</text:span></text:span> jelzi mintegy azt a kontextust, amely helyére teheti a kérdést); ha esetleg valamit kiemelésre érdemesnek, de azért mégse annyira fontosnak tartok, akkor még előfordulhat a <text:span text:style-name="Kiemelt"><text:span text:style-name="T54">narancs</text:span></text:span> használata is a <text:span text:style-name="Kiemelt"><text:span text:style-name="T40">vörös</text:span></text:span> helyett; végül <text:span text:style-name="Kiemelt"><text:span text:style-name="T5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text:span text:style-name="Apró"><text:span text:style-name="T15">[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6">‘fésületlenül’</text:span></text:span><text:span text:style-name="Apró"><text:span text:style-name="T15">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46"><text:span text:style-name="Hivatkozás"><text:span text:style-name="T15">(</text:span></text:span><text:span text:style-name="Mű_20_címe"><text:span text:style-name="T15">Káldi Biblia jegyzetei</text:span></text:span><text:span text:style-name="Hivatkozás"><text:span text:style-name="T15">. </text:span></text:span><text:span text:style-name="Mű_20_címe"><text:span text:style-name="T15">BibliaTéka CD-ROM</text:span></text:span><text:span text:style-name="Hivatkozás"><text:span text:style-name="T15">. </text:span></text:span><text:span text:style-name="Cégnév"><text:span text:style-name="T15">Arcanum Digitéka Kft.</text:span></text:span><text:span text:style-name="Hivatkozás"><text:span text:style-name="T15">)</text:span></text:span><text:span text:style-name="T15">:</text:span></text:p>
      <text:p text:style-name="P41">Ez 34,17</text:p>
      <text:p text:style-name="P45">Azonban nem csak a pásztorok, hanem te, nyáj! is meg fogsz itéltetni; én csak úgy birája vagyok a közrendűeknek mint az előkelőknek a népnél, különösen pedig ezeknek. A bakok és kosok, képei a hatalmasoknak és előkelőknek (Jerem. 50,8.).</text:p>
      <text:p text:style-name="P41">Ez 34,18</text:p>
      <text:p text:style-name="P45">Ha ti, gazdagok, fölösleggel bírtatok, miért éltetek vissza javaitokkal, a helyett, hogy a szegényekkel megosztottátok volna azokat?</text:p>
      <text:p text:style-name="P41">Ez 34,19</text:p>
      <text:p text:style-name="P45">szegényeimnek azzal kellett megelégedni, mit ti önkényes visszaéléstek után hátrahagytatok.</text:p>
      <text:p text:style-name="P41">Ez 34,22</text:p>
      <text:p text:style-name="P45">Mivel ti, gazdagok, a szegényeket bántalmaztátok, és örökségükből kitaszítottátok, én magam leszek szabadítójok; mert én itélem el a nyáj ügy-baját.</text:p>
      <text:p text:style-name="P46"><text:span text:style-name="Hivatkozás"><text:span text:style-name="T15">(</text:span></text:span><text:span text:style-name="Mű_20_címe"><text:span text:style-name="T15">Jubileumi kommentár</text:span></text:span><text:span text:style-name="Hivatkozás"><text:span text:style-name="T15">. </text:span></text:span><text:span text:style-name="Mű_20_címe"><text:span text:style-name="T15">BibliaTéka CD-ROM</text:span></text:span><text:span text:style-name="Hivatkozás"><text:span text:style-name="T15">. </text:span></text:span><text:span text:style-name="Cégnév"><text:span text:style-name="T15">Arcanum Digitéka Kft.</text:span></text:span><text:span text:style-name="Hivatkozás"><text:span text:style-name="T15">)</text:span></text:span><text:span text:style-name="T15">:</text:span></text:p>
      <text:p text:style-name="P41">Ezék. 34,11–22. Az Úr maga lesz nyájának pásztora.</text:p>
      <text:p text:style-name="P25">A 11. vers két olyan igét tartalmaz, amelynek jelentése ‘megkeres’. Részben az elveszettek megkeresésére <text:soft-page-break/>vonatkozik ez (1Sám 9:3.20; Lk 15:4–7), részben olyan keresésre, amilyent a pap végez, amikor megvizsgál egy-egy áldozati állatot: nincs‑e rajta valami hiba, ami alkalmatlanná tenné arra, hogy az oltárra kerüljön. Éppen úgy a meggyógyult beteget is meg kellett vizsgálni alaposan, hogy meggyógyult‑e. Benne van ebben a nyáj számon tartása; a pásztor azonnal észreveszi, ha valamelyik juh hiányzik vagy baja van. A 12. vers szerint pásztor módján vigyáz nyájára az Úr; pedig a nyáj szétszóródott ‘a felhő és homály napján’. Ez a kifejezés az Úr napjáról szóló jövendölésekben fordul elő (Ez 30:3; Jóel 2:2; Zof 1:14–16); itt Jeruzsálem pusztulásának napját jelenti (Ez 13:5). A 13. vers új exodust ígér: az Úr összegyűjti szétszórt népét, és hazaviszi őket őseik földjére (Ez 20:34k.), ahol jó legelőt talál a nyáj (Zsolt 23:1–4). ‘Izráel magas hegyein’ (Ez 20:40) maga az Úr legelteti őket. A 16. vers összefoglalja a jó pásztor kötelességeit. Ez a rossz pásztor képének (2–4. vers) ellentéte. A vers végén a LXX alapján ‘elpusztítom’ helyett ‘őrzöm’ olvasandó: ‘a kövéret és az erőset pedig őrzöm, és jog szerint legeltetem’.</text:p>
      <text:p text:style-name="P45">A 16. vers már előre mutat. <text:span text:style-name="T54">A 17–22. vers ui. elmondja, hogy nemcsak a felső rétegek bűnösök, hanem a nép tagjai is. A nyáj erősebb tagjai önzők: a legjobb helyen legelnek, a legtisztább vizet isszák (tkp. ‘leülepedett’ vízről van szó, Ez 32:14). Ezenkívül még a maradék legelőt is letapossák, a vizet pedig felzavarják.</text:span> A 21. vers szerint vállukkal eltaszítják és szarvukkal öklelik a gyöngéket. <text:span text:style-name="T40">A képes beszéd itt azt fejezi ki, hogy a nép tagjai embertelenül viselkednek egymással: a gazdagabbak kizsákmányolják és elnyomják a szegényeket.</text:span><text:span text:style-name="T54"> Ezékiel az előtte élt próféták nyomába lép, akik a nép körében levő szociális bűnöket ostorozták.</text:span> Ezeket a bűnöket megítéli az Úr. Itt is azt hirdeti a próféta, hogy az Úr egyenként ítéli meg juhait, igazságot tesz köztük. Az ígérettel, az új exodusszal a nép megtisztítása is együtt jár (Ez 20:34–38).</text:p>
      <text:p text:style-name="P49">Ezék. 34,23–31. Új Dávid és új szövetség ígérete.</text:p>
      <text:p text:style-name="P25"><text:span text:style-name="T40">A 23–24. vers nem azt jelenti, hogy Dávid fel fog támadni a halálból, hanem azt, hogy Dávid házából származó ‘pásztort’ rendel népe fölé az Úr. Megvalósul a Nátán próféta által adott ígéret: ‘Fölemelem majd utódodat, aki a te véredből származik’</text:span> (2Sám 7:12; Zsolt 89:4k..37k.; 132:11.17). Különösen közel állt Ezékielhez Jer 23:5k. Ezékiel itt sem használja a ‘király’ szót: a Dávid házából származó eljövendő uralkodót ‘szolgámnak’ és ‘fejedelmüknek’ nevezi. A ‘szolga’ szó az Úrral való bensőséges kapcsolatot fejezi ki, a ‘fejedelem’ szó pedig azt, hogy ez az uralkodó nem a maga ura, és nem a maga akarata szerint kormányozza a népet, hanem Urának megbízottja, aki Urának engedelmeskedik. Különösen is hangsúlyos, hogy egyetlen pásztort rendel népe fölé az Úr. Az ország kettészakadása ui. megszűnik, Izráel és Júda egyesül; nem lesz két külön uralkodó, csak egy (Ez 37:15–28). Ez az ígéret egyúttal új szövetségkötéssel is együtt jár; a 24. vers az ún. szövetségkötési formulát tartalmazza (vö. Lev 26:12; Jer 7:23; 11:4; 30:22; 31:33; 32:38; Ez 11:20; 14:11; 36:28; 37:23.27). Az Úr szava beteljesül (Ez 5:15.17; 21:22; 24:14; 30:12).</text:p>
      <text:p text:style-name="P48">Az új szövetség a ‘béke szövetsége’ lesz: teljes és zavartalan békesség jár együtt vele (25. vers; Ézs 54:10; Ez 37:26). Az üdvösség idejét Ezékiel Lev 26:4–6-hoz hasonlóan rajzolja meg. Az Úr vadállatok által is büntette népét (Ez 5:17; 14:15.21; 33:27). A vadállatok megszelídüléséről szól az Ézs 11:6–8; Hós 2:20. Az ‘örök szövetség’ megkötése után (Ez 16:60; 37:26) a pusztában és az erdőségekben is biztonságban lehet lakni, nem bántanak a vadállatok. <text:span text:style-name="T40">A 26. vers szövege különös: ‘és adok nekik dombom körül áldást’. Javítási kísérlet: ‘És adok nekik záporesőket idejében’. Ezt mondja a vers második fele is</text:span>; a 27. vers pedig hozzáteszi, hogy az ország földje bő termést fog adni (vö. Ézs 32:15–18; Jer 31:4–6; Hós 2:23–25). Ez a vers még arról is szól, hogy az Úr összetöri ‘igájuknak fáját’ (Lev 26:13). Az iga valamelyik földi nagyhatalom uralma Izráel felett (Jer 27:8.11k.; 28:2.10–14; Ez 30:18); az iga összetörése az idegen uralom megszüntetését jelenti: ‘megmentem őket azoknak kezéből, akik szolgává tették őket’ (27. vers) (az ige qalban is ezt jelenti). Senki sem rettenti többé őket (Lev 26:6). A 29. versben ‘hírnévnek ültetvénye’ helyett a LXX ‘békének ültetvényé’‑t olvas (betűcsere alapján) (vö. Ézs 60:21; 61:3). A bőven termő országban nem lesz többé éhínség (szó szerint: ‘nem lesznek többé éhség által betakarítottak’, ti. eltemetettek), mint korábban annyiszor (Gen 12:10; 42:1k.; 43:1). Ellenséges népek gúnyolódását sem kell többé elviselniük (Ez 32:24k.; 36:6.15). Az Úr gazdag ajándékok által ismerteti meg lényének titkát: azáltal, hogy megvalósítja szövetségét. A 30. vers újra a szövetségkötési formulát tartalmazza. Végül a 31. vers visszatér a fejezet első felében használt képhez: az Úr a pásztor, a nép pedig az Ő ‘legelőjének nyája’ (Zsolt 74:1; 79:13; 95:7; 100:3; Jer 23:1). Ezt a képet összekapcsolja a szövetségkötési formulával: ‘Ti az én juhaim vagytok…, én (pedig) a ti Istenetek’.</text:p>
      <text:p text:style-name="P46"><text:span text:style-name="Hivatkozás"><text:span text:style-name="T15">(</text:span></text:span><text:span text:style-name="Mű_20_címe"><text:span text:style-name="T15">A Biblia ismerete kommentársorozat</text:span></text:span><text:span text:style-name="Hivatkozás"><text:span text:style-name="T15">. </text:span></text:span><text:span text:style-name="Cégnév"><text:span text:style-name="T15">Keresztyén Ismeretterjesztő Alapítvány</text:span></text:span><text:span text:style-name="Hivatkozás"><text:span text:style-name="T15">)</text:span></text:span><text:span text:style-name="T15">:</text:span></text:p>
      <text:p text:style-name="P28"><text:span text:style-name="Félig_20_kiemelt"><text:span text:style-name="T35">b.<text:tab/>A jövőbeli igaz pásztor (34:11-31)</text:span></text:span></text:p>
      <text:p text:style-name="P48">Amit a hamis pásztorok nem tettek meg kapzsiságuk miatt (1-10. v.), azt Isten megvalósítja. Ő törődik nyájával (11-16. v.), ítéletet tesz juhai között (17-24. v.), és létrehozza a békesség szövetségét (25-31. v.).</text:p>
      <text:p text:style-name="P47"><text:span text:style-name="Kiemelt"><text:span text:style-name="T15">34:11-16. </text:span></text:span><text:span text:style-name="T15">A </text:span><text:span text:style-name="Kiemelt"><text:span text:style-name="T15">nyáj… szétszóródott </text:span></text:span><text:span text:style-name="T15">a közömbös, kegyetlen pásztorok miatt (2-6. v.). Hogy a nyáj megmeneküljön, magának a nagy pásztornak kell megmentenie. </text:span><text:span text:style-name="Kiemelt"><text:span text:style-name="T15">Majd én magam keresem meg juhaimat, és én viselem gondjukat. </text:span></text:span><text:span text:style-name="T15">Isten személyesen közbeavatkozik Izráel érdekében.</text:span></text:p>
      <text:p text:style-name="P47"><text:span text:style-name="T15">Isten első cselekedete az lesz, hogy visszaviszi </text:span><text:span text:style-name="Kiemelt"><text:span text:style-name="T15">Izráelt </text:span></text:span><text:span text:style-name="T15">saját földjére </text:span><text:span text:style-name="Kiemelt"><text:span text:style-name="T15">a népek közül, és jó legelőn </text:span></text:span><text:soft-page-break/><text:span text:style-name="Kiemelt"><text:span text:style-name="T15">legelteti… őket. </text:span></text:span><text:span text:style-name="T15">Isten megteszi, amit a hamis pásztorok nem voltak hajlandók megtenni: </text:span><text:span text:style-name="Kiemelt"><text:span text:style-name="T15">keres nekik pihenőhelyet..., megkeresi az elveszettet, az eltévedtet visszatereli, a sérültet bekötözi, a gyengét erősíti</text:span></text:span><text:span text:style-name="T15">, és igazságosan pásztorolja őket. Ez a prófécia nem teljesedett be, amikor </text:span><text:span text:style-name="Kiemelt"><text:span text:style-name="T15">Izráel </text:span></text:span><text:span text:style-name="T15">visszatért </text:span><text:span text:style-name="Kiemelt"><text:span text:style-name="T15">földjére </text:span></text:span><text:span text:style-name="T15">a babiloni fogság után. Beteljesedése az ezeréves birodalom idejéig várat magára.</text:span></text:p>
      <text:p text:style-name="P44"><text:span text:style-name="Kiemelt"><text:span text:style-name="T57">34:17-24. </text:span></text:span><text:span text:style-name="T15">Isten kijelenti, hogy igazságot tesz a juhok között egyenként: </text:span><text:span text:style-name="Kiemelt"><text:span text:style-name="T57">igazságot teszek… bárány és bárány között, kosok és bakok között</text:span></text:span><text:span text:style-name="T15">. Az ezeréves királyság kezdete előtt </text:span><text:span text:style-name="T44">Isten kiválasztja az igazakat a nem igazak közül (vö. Mt 25:31-46), és csak az igazakat engedi be </text:span><text:span text:style-name="T48">az ezeréves országba</text:span><text:span text:style-name="T44">.</text:span></text:p>
      <text:p text:style-name="P44"><text:span text:style-name="T44">De hogyan különbözteti meg Isten egyiket a másiktól? A juh jelleme viselkedéséből látszik</text:span><text:span text:style-name="T55"> (Ez 34:17-21). A gonosz juhok azok, akik követik az olyan pásztorok példáját, akik elnyomják a gyengébb juhokat.</text:span><text:span text:style-name="T15"> Ezek a juhok </text:span><text:span text:style-name="Kiemelt"><text:span text:style-name="T57">összetapossák </text:span></text:span><text:span text:style-name="T15">a jó legelőket, és </text:span><text:span text:style-name="Kiemelt"><text:span text:style-name="T57">fölzavarják </text:span></text:span><text:span text:style-name="T15">a tiszta vizet, hogy a többi juhnak a nem kívánatos növényzet és ivóvíz maradjon. Ezek a </text:span><text:span text:style-name="Kiemelt"><text:span text:style-name="T57">kövér bárányok </text:span></text:span><text:span text:style-name="T15">elnyomták </text:span><text:span text:style-name="Kiemelt"><text:span text:style-name="T57">a sovány bárányokat</text:span></text:span><text:span text:style-name="T15">. A gonosz juhok még </text:span><text:span text:style-name="Kiemelt"><text:span text:style-name="T57">szarvaikkal is öklelték… a gyenge bárányokat</text:span></text:span><text:span text:style-name="T58">, </text:span><text:span text:style-name="T15">hogy elűzzék őket. Isten nem engedi meg, hogy ez a gonoszság folytatódjon. Kimenti az elnyomottakat, és megítéli az elnyomókat. </text:span><text:span text:style-name="Kiemelt"><text:span text:style-name="T57">Igazságot tesz bárány és bárány között </text:span></text:span><text:span text:style-name="T15">(22. v.; vö. 17. v.).</text:span></text:p>
      <text:p text:style-name="P44"><text:span text:style-name="T43">Miután Isten egyenként megítéli a juhokat, kijelöl egy új </text:span><text:span text:style-name="Kiemelt"><text:span text:style-name="T41">pásztort </text:span></text:span><text:span text:style-name="T43">(23-24. v.). Isten azt mondja, hogy ez az új pásztor </text:span><text:span text:style-name="Kiemelt"><text:span text:style-name="T41">szolgája, Dávid </text:span></text:span><text:span text:style-name="T43">lesz. Sokan ebben Krisztust látják, aki a jó pásztor (vö. Jn 10:11-18), és aki Dávid utódai közül származott, hogy Izráel királya legyen (vö. Mt 1:1).</text:span><text:span text:style-name="T62"> </text:span><text:span text:style-name="T47">Mindazonáltal az Ez 34:23-ban semmi sem teszi </text:span><text:span text:style-name="Félig_20_kiemelt"><text:span text:style-name="T46">szükségessé </text:span></text:span><text:span text:style-name="T47">azt, hogy Ezékiel szó szerint ne Dávid királyra utaljon, aki feltámad, hogy Izráel igazságos fejedelmeként uralkodjon. </text:span><text:span text:style-name="T43">Dávidra más igeszakaszok is utalnak név szerint, melyek Izráel jövőbeli helyreállításával foglalkoznak</text:span><text:span text:style-name="T62"> (vö. Jer 30:9; Ez 37:24-25; Hós 3:5). Ezékiel azt is jelzi, hogy </text:span><text:span text:style-name="T43">Dávid </text:span><text:span text:style-name="Kiemelt"><text:span text:style-name="T41">fejedelme lesz </text:span></text:span><text:span text:style-name="T43">(</text:span><text:span text:style-name="Félig_20_kiemelt"><text:span text:style-name="T42">náśí’</text:span></text:span><text:span text:style-name="T43">) a helyreállított embereknek (Ez 34:24; 37:25). Ugyanez a ‘fejedelem’ vétekáldozatot fog bemutatni önmagáért az ezeréves királyság alatt (45:22; 46:4). </text:span><text:span text:style-name="T47">Nehezen képzelhető el, hogy a bűntelen Istenfia mutat be áldozatot, de Dávidra utalhat ez az állítás. Tehát úgy tűnik, hogy Ezékiel valóban a feltámadott Dávidra utal.</text:span><text:span text:style-name="T62"> </text:span><text:span text:style-name="T43">A hamis pásztorok helyébe Isten </text:span><text:span text:style-name="T47">fel</text:span><text:span text:style-name="T43">támaszt egy igaz </text:span><text:span text:style-name="Kiemelt"><text:span text:style-name="T41">pásztort</text:span></text:span><text:span text:style-name="T43">, hogy legeltesse nyáját.</text:span></text:p>
      <text:p text:style-name="P44"><text:span text:style-name="Kiemelt"><text:span text:style-name="T60">34:25-31. </text:span></text:span><text:span text:style-name="T62">Isten törődése és védelme békét hoz népének. </text:span><text:span text:style-name="Kiemelt"><text:span text:style-name="T60">Szövetséget kötök velük, hogy békéjük legyen. </text:span></text:span><text:span text:style-name="T62">Az a béke, amire Izráel mindig vágyakozott, végre megvalósul. Megszűnnek azok a bizonytalansági tényezők, melyeket az elhagyatott </text:span><text:span text:style-name="Kiemelt"><text:span text:style-name="T60">puszták…, a vadállatok </text:span></text:span><text:span text:style-name="T62">és más </text:span><text:span text:style-name="Kiemelt"><text:span text:style-name="T60">népek</text:span></text:span><text:span text:style-name="T62">, valamint a kiszámíthatatlan időjárás jelentett. Az </text:span><text:span text:style-name="Kiemelt"><text:span text:style-name="T60">ország </text:span></text:span><text:span text:style-name="T62">békében és jómódban él. </text:span><text:span text:style-name="Kiemelt"><text:span text:style-name="T60">A mező fája megadja gyümölcsét, a föld is megadja termését, biztonságban élnek földjükön.</text:span></text:span></text:p>
      <text:p text:style-name="P42">Isten ‘békeszövetsége’ várja azokat az áldásokat, melyeket Izráel az ezeréves birodalom idején fog megtapasztalni. Ez a szövetség felépíti Izráelt a saját földjén, és állandóvá teszi Dávid pásztori uralkodását felettük. Később Ezékiel azt is kijelenti, hogy a békesség szövetségébe beletartozik Isten templomának újjáépítése, amely jelenlétének látható emlékeztetője lesz (37:26-28).</text:p>
      <text:p text:style-name="P44"><text:span text:style-name="T62">Isten helyreállítja Izráelt, mert egyedülálló kapcsolatban van vele. </text:span><text:span text:style-name="Kiemelt"><text:span text:style-name="T60">Mert ti az én juhaim, az én legelőm nyája vagytok. Emberek vagytok, én pedig Istenetek.</text:span></text:span></text:p>
      <text:p text:style-name="P46"><text:span text:style-name="Hivatkozás"><text:span text:style-name="T15">(</text:span></text:span><text:span text:style-name="Név_20_hivatkozásban"><text:span text:style-name="T15">William MacDonald</text:span></text:span><text:span text:style-name="Hivatkozás"><text:span text:style-name="T15">: </text:span></text:span><text:span text:style-name="Mű_20_címe"><text:span text:style-name="T15">Ó/Újszövetségi kommentár</text:span></text:span><text:span text:style-name="Hivatkozás"><text:span text:style-name="T15">. </text:span></text:span><text:span text:style-name="Cégnév"><text:span text:style-name="T15">Evangéliumi Kiadó</text:span></text:span><text:span text:style-name="Hivatkozás"><text:span text:style-name="T15">)</text:span></text:span><text:span text:style-name="T15">:</text:span></text:p>
      <text:p text:style-name="P44"><text:span text:style-name="Kiemelt"><text:span text:style-name="T15">34,17-24 Az Úr ISTEN</text:span></text:span><text:span text:style-name="T15"> meg fogja menteni igaz </text:span><text:span text:style-name="Kiemelt"><text:span text:style-name="T15">juhait</text:span></text:span><text:span text:style-name="T15"> a hamis pásztoroktól is, akik önzőek és kegyetlenek. </text:span><text:span text:style-name="Kiemelt"><text:span text:style-name="T15">„Szolgám, Dávid”</text:span></text:span><text:span text:style-name="T15"> a 23. és 24. versben az Úr Jézusra utal, aki Dávidtól származott. David Baron, a héber keresztyén így magyarázza:</text:span></text:p>
      <text:p text:style-name="P50">Még a zsidók is úgy magyarázták „Dávid” nevét ezekben a részekben, mint ami a Messiásra vonatkozik — Dávid nagy Fiára, akiben a Dávid házának tett minden ígéret be fog teljesedni. Így Kimchi, Ezékiel 34,23-ról írt megjegyzésében így nyilatkozik: „Szolgám, Dávid — vagyis a Messiás, aki magvából sarjad a szabadulás idején”: és a 37. fejezet 24. versében megjegyzi: „A Messiás király — nevét Dávidnak kell hívni, mert Dávid magvából lesz”. És gyakorlatilag így nyilatkozik minden zsidó kommentátor is.<text:note text:id="ftn3" text:note-class="footnote"><text:note-citation>3</text:note-citation><text:note-body><text:p text:style-name="P8">David Baron: Izráel pásztora (<text:span text:style-name="Félig_20_kiemelt">The Shepherd of Israel</text:span>), 8-9. o.</text:p></text:note-body></text:note></text:p>
      <text:p text:style-name="P46"><text:span text:style-name="Hivatkozás"><text:span text:style-name="T15">(</text:span></text:span><text:span text:style-name="Név_20_hivatkozásban"><text:span text:style-name="T15">Arno C. Gaebelein</text:span></text:span><text:span text:style-name="Hivatkozás"><text:span text:style-name="T15">: </text:span></text:span><text:span text:style-name="Mű_20_címe"><text:span text:style-name="T15">Ó/</text:span></text:span><text:span text:style-name="Mű_20_címe"><text:span text:style-name="T21">Új</text:span></text:span><text:span text:style-name="Mű_20_címe"><text:span text:style-name="T15">szövetségi kommentár</text:span></text:span><text:span text:style-name="Hivatkozás"><text:span text:style-name="T15">. </text:span></text:span><text:span text:style-name="Cégnév"><text:span text:style-name="T15">Evangéliumi Kiadó</text:span></text:span><text:span text:style-name="Hivatkozás"><text:span text:style-name="T15">)</text:span></text:span><text:span text:style-name="T15">:</text:span></text:p>
      <text:p text:style-name="P42">A 7-10. versekben ítéletet hirdet a hamis próféták felett, utána pedig az Úr bejelenti nyájának megszabadítását (11-19. v.).</text:p>
      <text:p text:style-name="P45"><text:soft-page-break/>‘Én magam keresem meg nyájamat, és magam tudakozódom utána.’ Jahve felkel szétszóródott nyája érdekében. Ő maga fogja az igaz Pásztor hivatalát gyakorolni, saját nyáját megkeresni. A felhős és borús nap (a pogányok ideje) elmúlt, új hajnal hasad, az a reggel, amire népe olyan sokáig várt. Most világosan bejelenti, hogy mit fog tenni. ‘Kihozom őket a népek közül s egybegyűjtöm a földekről, és beviszem őket az ő földjükre, és legeltetem őket Izráel hegyein, a mélységekben s a föld minden lakóhelyén. Jó legelőn legeltetem őket, és Izráel magasságos hegyein lesz akluk, ott feküsznek jó akolban, s kövér legelőn legelnek Izráel hegyein. Én magam legeltetem nyájamat, s én nyugosztom meg őket, ezt mondja az Úr Isten.’ <text:span text:style-name="T45">Mindez nem következett még be. Némelyek ezeket az igeverseket a babiloni fogságból való visszatérésre értik, és nem a jövőbeli beteljesedést látják ezekben az ígéretekben. Nyilvánvaló, hogy a visszatért maradék nem élvezte ezeket az áldásokat. Mások elszellemiesítve alkalmazzák és azt állítják, hogy ez a Gyülekezetet jelenti és azokat az áldásokat, amelyeket a pogányok fognak, mint Krisztus nyája, megkapni. Ez az általános út, amelyet a kommentátorok általában követnek. Nem szükséges hosszadalmas cáfolat ehhez, mert sem Ezékiel, sem a többi próféta semmit sem tudott a Gyülekezetről, és a ‘másik nyájról’, arról, hogy a pogányok kegyelem által együtt üdvözülnek a hívő zsidókkal, egy nyájat alkotva (Jn 10,16; Ef 3,1-6). Ez nem volt kijelentve az Ószövetségben. Az ígéretnek ezek az irgalmas Igéi akkor még nem teljesedtek be, és nem is fognak beteljesedni, amíg a Gyülekezetet, a Krisztus Testét össze nem gyűjtik a nemzetek közül.</text:span> Mindennek várnia kell, amíg Istennek erre a korszakra vonatkozó szándéka meg nem valósul. Amikor a Gyülekezet teljes lesz, ami kiválasztottjainak számát illeti, amikor az Úr eljött szentjeiért és az igazi Gyülekezetet elvitte a földről a dicsőségbe, akkor fog az Úr irgalmasan visszatérni a népéhez, Izráelhez, és ezek az Ezékiel által adott ígéretek be fognak teljesedni.</text:p>
      <text:p text:style-name="P44"><text:span text:style-name="Félig_20_kiemelt"><text:span text:style-name="T42">20-26. v.</text:span></text:span><text:span text:style-name="T43"> Némelyek ezt Zorobábelre alkalmazták, aki Júda fejedelme volt a babiloni fogságból való visszatéréskor; ezt olyanok tették, akik tagadják Izráel jövőbeni helyreállítását. Mások ezeket a szavakat szigorúan szó szerint értik, és azt tanítják, hogy Dávid király még egyszer fejedelme lesz a nemzetnek, feltámad a halálból, és egyetlen pásztor lesz népe felett. Itt nem Dávidról van szó, hanem Őróla, aki (hús)test szerint Dávid Fia és ugyanakkor Dávid Ura. Az egy Pásztor csak a Messiás lehet. Számos igehely mutatja, hogy Dávid neve képletesen van alkalmazva.</text:span><text:span text:style-name="T62"> Jeremiás a következőt mondta: ‘Szolgálnak az Úrnak az ő Istenüknek, és Dávidnak az ő királyuknak, akit feltámasztok nékik’ (Jer 30,9). Itt Dávid Krisztust, Izráel Messiását ábrázolja ki, mert Ő támadt fel számukra, amikor Jákób nyomorúságának vége szakadt (1-7. v.). Jeremiás teljesebben szól róla a 23,5-6-ban: ‘Íme, eljönnek a napok, azt mondja az Úr, és támasztok Dávidnak igaz magvat, és uralkodik mint király, és bölcsen cselekszik és méltányosságot és igazságot cselekszik e földön. Az ő idejében megszabadul Júda, és Izráel bátorságosan lakozik, és ez lesz az ő neve, amellyel nevezik őt: Az Úr a mi igazságunk!’ Júda és Izráel újra egyesül majd az egy Pásztor által. Izráel Messiását Hóseás is Dávidként említette: ‘Azután megtérnek Izráel fiai és keresik az Urat, az ő Istenüket, és Dávidot, az ő királyukat, és remegve folyamodnak az Úrhoz és az ő jóságához az utolsó időkben’ (Hós 3,5). Ézsaiás beszél Dávid biztos irgalmáról, és hozzáteszi: ‘Íme, bizonyságul adtam őt a népeknek, fejedelmül és parancsolóul népeknek’ (Ézs 55,4). </text:span><text:span text:style-name="T43">Tehát nem Dávid támadt fel a halálból, hanem a Békesség Fejedelme, aki egyszer már itt volt, hogy megkeresse Izráel házának elveszett nyáját, és aki újra eljön, hogy megmentse népének, Izráelnek a maradékát, és megkapja Dávid trónját (Ézs 9,6-7).</text:span></text:p>
      <text:p text:style-name="P42">Amikor az Úr megteszi mindazt, amit itt megígért, és a maradék elfogadta a régen visszautasított Messiás-királyt, a békesség és áldás szövetsége következik majd. ‘És szerzek ővelük békességnek frigyét, és megszüntetem a gonosz vadakat a földről, hogy bátorságosan lakhassanak a pusztában és alhassanak az erdőkben.’ Békesség jön az országra és az egész földre az Ő eljövetelével. A gonosz vadállatok, a pogány világ hatalmai (Dán 7) nem fogják többé pusztítani az országot. Minden békében és biztonságban lesz, úgyhogy békében alhatnak az erdőkben. ‘Áldott esők lesznek’ (26. v.). Egy gyakran énekelt ének alapszik ezen az ígéreten:</text:p>
      <text:p text:style-name="P30"><text:span text:style-name="T59">Eljő majd az áldászápor,</text:span><text:line-break/><text:span text:style-name="T59">Ígéri hű Istenünk.</text:span></text:p>
      <text:p text:style-name="P31">De mily kevesen éneklik olyanok, akik tudják, hogy ez az ígéret elsősorban Izráelé. Amikor az Úr eljön, az áldás esői fognak hullani népére és a nemzetekre. Ezek lesznek ‘a felüdülés idei’ (Csel 3,19). A 27. és 28. vers rövid leírást ad az Ezeréves Birodalomról. A sóhajtozó természet akkor megszabadul, és a vadállatoknak megváltozik a természete. Hasonlítsuk össze a 28. verset az Ézs 11,6-9-cel és a Róm 8, l 9-22-vel. Szükségtelen spekulálni a ‘drága plántaföld’ kifejezésen, amelyet támaszt nekik az Úr. Ez nem más, mint az, akit megaláztatásában úgy írtak le, hogy ‘vesszőszál’, ‘gyökér a száraz földből’ (Ézs 53,2). De most teljes dicsőségében jelenik meg, és híres palántává válik. Szégyenüknek és szenvedésüknek tehát vége szakad. Ő lesz az Istenük, és ők a népe lesznek.</text:p>
      <text:p text:style-name="P46"><text:soft-page-break/><text:span text:style-name="Hivatkozás"><text:span text:style-name="T15">(</text:span></text:span><text:span text:style-name="Mű_20_címe"><text:span text:style-name="T15">Jeromos Bibliakommentár</text:span></text:span><text:span text:style-name="Hivatkozás"><text:span text:style-name="T15">. </text:span></text:span><text:span text:style-name="Cégnév"><text:span text:style-name="T15">Szent Jeromos Katolikus Bibliatársulat</text:span></text:span><text:span text:style-name="Hivatkozás"><text:span text:style-name="T15">)</text:span></text:span><text:span text:style-name="T15">:</text:span></text:p>
      <text:p text:style-name="P44"><text:span text:style-name="Kiemelt"><text:span text:style-name="T63">83 (B) A jó pásztor és a nyáj (34,1-31). </text:span></text:span><text:span text:style-name="T15">Két téma jön elő ebben a szakaszban: az 1-10. versek a rossz uralkodókról szólnak, akik rosszul őrizték Izraelt; a 11-31. versek pedig kinyilatkoztatják Isten szándékát, hogy ő maga fogja vezetni nyáját és új Dávidod nevez ki föléjük vezetőnek.</text:span></text:p>
      <text:p text:style-name="P44"><text:span text:style-name="T62">(a) </text:span><text:span text:style-name="T27">Izrael rossz pásztorai </text:span><text:span text:style-name="T62">(34,1-10). A sumér királyoktól kezdve egészen a harmadik évezredig, az ókori Közel-Kelet uralkodói úgy tekintették magukat, mint népük pásztorait (</text:span><text:span text:style-name="Félig_20_kiemelt"><text:span text:style-name="T61">ANET</text:span></text:span><text:span text:style-name="T62">, 159, 178); ld. még Jer 2,8; 10,21; 25,34-36; Szof 11,4-17. Ezekiel fájdalmas jövendölést közvetít (2-6. v.), amelyet két isteni ítélet követ a 7-8. és a 9-10. versek alkotta szakaszokban. Az ábrázolások természetközeliek, de egyben részleges allegóriának is szánták őket: az elveszett, megsebesült és elkóborolt juh valójában a legyőzött és száműzött izraelitákat szimbolizálj a.</text:span></text:p>
      <text:p text:style-name="P45">(b) <text:span text:style-name="T26">Isten lesz a jó pásztor </text:span>(34,11-31). Egy második bibliai hagyomány szerint Isten Izrael pásztora (Zsolt 23, Iz 40,11; Jer 31,10; Jn 10,118). Ez három részben teljesedik ki. <text:span text:style-name="T64">{</text:span></text:p>
      <text:p text:style-name="P48">} A 11-16. versek Isten lépésről-lépésre megsemmisíti a gonoszságot, amely a rossz, emberi pásztoroknak köszönhető. {</text:p>
      <text:p text:style-name="P45">} A második rész (17-24. v.) túlmegy Isten gondoskodó szerepén, és itt már Isten mint az igazság védelmezője és a gyengék támogatója jelenik meg. A népek királyait is Isten tartja fenn. De a nyájban vannak jó és rossz juhok, amelyeket el kell választani egymástól. Jézus juhokról és kosokról mondott példabeszéde is ebből a szakaszból gyökereztethető (Mt 25,31-46). <text:span text:style-name="T64">{</text:span></text:p>
      <text:p text:style-name="P48">} Dávid új királlyá nyilvánítása (23-24. v.) már a 37,24-28 szakaszra utal. <text:span text:style-name="T40">Dávidot nem a halottak közül hozza vissza az Úr, hanem új királyt ad nemzetségéből az ígéretnek megfelelően</text:span> (2Sám 7). A harmadik rész (25-31. v.) egy boldog szövetség látomásán elmélkedik (Lev 26,3-12; Jer 33,14-33). Izrael megbecsülése lesz a szövetség állhatatos és hűséges megtartásának gyümölcse.</text:p>
      <text:p text:style-name="P46"><text:span text:style-name="Hivatkozás"><text:span text:style-name="T15">(</text:span></text:span><text:span text:style-name="Mű_20_címe"><text:span text:style-name="T15">Biblia — Magyarázó jegyzetekkel</text:span></text:span><text:span text:style-name="Hivatkozás"><text:span text:style-name="T15">. </text:span></text:span><text:span text:style-name="Cégnév"><text:span text:style-name="T15">Magyar Bibliatársulat, Kálvin Kiadó</text:span></text:span><text:span text:style-name="Hivatkozás"><text:span text:style-name="T15">)</text:span></text:span><text:span text:style-name="T15">:</text:span></text:p>
      <text:p text:style-name="P29">Isten megígéri, hogy maga vigyáz az igazságra, és megvédi népe közt a gyöngéket a kíméletlenségtől, ahogy ez a pásztor dolga (4. és 16. v.). Már Amósz (5,11k; 6,1-7) és Ézsaiás (3,13-15; 5,8) is intette így a gazdagokat.</text:p>
      <text:p text:style-name="P46"><text:span text:style-name="Hivatkozás"><text:span text:style-name="T15">(</text:span></text:span><text:span text:style-name="Név_20_hivatkozásban"><text:span text:style-name="T15">Szabó Andor</text:span></text:span><text:span text:style-name="Hivatkozás"><text:span text:style-name="T15">: </text:span></text:span><text:span text:style-name="Mű_20_címe"><text:span text:style-name="T15">Lábam előtt mécses a Te igéd</text:span></text:span><text:span text:style-name="Hivatkozás"><text:span text:style-name="T15">. </text:span></text:span><text:span text:style-name="Cégnév"><text:span text:style-name="T15">Kálvin Kiadó</text:span></text:span><text:span text:style-name="Hivatkozás"><text:span text:style-name="T15">)</text:span></text:span><text:span text:style-name="T15">:</text:span></text:p>
      <text:p text:style-name="P32"><text:span text:style-name="Kiemelt"><text:span text:style-name="T57">AZ EGYETLEN PÁSZTOR FŐSÉGE ALATT</text:span></text:span></text:p>
      <text:p text:style-name="P33"><text:span text:style-name="Félig_20_kiemelt"><text:span text:style-name="T35">Ezékiel 34,17-31.</text:span></text:span></text:p>
      <text:p text:style-name="P34">Hallván azt, hogy ‘juhaim’ (17), ‘legelőm nyája’, ötletszerűen támadhat a gondolat, hogy Isten maga sem vesz egészen komolyan bennünket. — Ne feledjük, hogy közérthető hasonlattal van dolgunk, amiből közvetlen szálak visznek odáig, hogy ‘Szövetséget kötök velük’ (23). Szó sincs az ember személyiségét semmibevevő, megnyomorító nyájszellemről. Sőt a 31. vers határozottan kijelenti: ‘Emberek vagytok, én pedig Istenetek!’</text:p>
      <text:p text:style-name="P45">A felhangzó intések azt a célt szolgálják, hogy mindenki viselkedjen emberi méltóságához illő módon. Amivel együtt jár az, hogy tekintettel van gyengébb felebarátjára. — Ezt elérendő rendeli Isten szolgáját, Dávidot egyetlen pásztorrá, fejedelemmé föléjük (23k), másként nem lehet békés rend közöttük.</text:p>
      <text:p text:style-name="P45"><text:span text:style-name="T40">Itt kell emlékezetünkbe idéződnie a jó pásztorról szóló jézusi hasonlatoknak. Közvetlen hivatkozást nem találunk ugyan az ÓSZ‑i előzményekre, amikor Jézus ekként beszél önmagáról. És mégis, midőn azt mondja, hogy végül ‘lesz egy nyáj, egy pásztor’ (Jn 10,16), ráismerhetünk mind az ezékieli, mind a Jer 23,3-ból merített gondolatokra.</text:span><text:span text:style-name="T54"> Emberségem akkor állhatja ki a próbát, ha mindig fülembe cseng az egyetlen pásztornak, Jézusnak szava, aki életét adta értem is.</text:span></text:p>
      <text:p text:style-name="P45"><text:span text:style-name="T40">A pásztor nélküli nyáj között az erősebb érvényesülésének — mondhatjuk így: farkastörvénye uralkodik. Itt még csak arról van szó, hogy az erős félrelöki a gyöngét </text:span>(21 ), letiporja a maradék silányabb legelőt, fölkavarja lábaival a másiknak jutó ivóvizet (18k). Az <text:soft-page-break/>ösztövérebb mindig hoppon marad az erős telhetetlensége miatt. <text:span text:style-name="T40">Az ÚSZ-ben viszont hasonló esetekben, ragadozó indulatok leleplezésére a ‘farkas’ elnevezés lép. </text:span>Jézus úgy küldi ki tanítványait ‘mint juhokat a farkasok közé’ (Mt 10,16). Óv a hamis prófétáktól, akik juhok ruhájában ‘belül ragadozó farkasok’ (Lk 7,15). <text:span text:style-name="T40">Jézusnál tehát a prófétai kritika radikalizálódása vehető észre — az erőtelenek érdekében, akik egyébként mindig alul maradnának, s közmondásszerűen szólva: nem sok vizet zavarnak.</text:span></text:p>
      <text:p text:style-name="P48">A pásztor érvényre jutó igazságát áldás követi nyomon (26-30).</text:p>
      <text:p text:style-name="P46"><text:span text:style-name="Hivatkozás"><text:span text:style-name="T15">(</text:span></text:span><text:span text:style-name="Név_20_hivatkozásban"><text:span text:style-name="T15">Cornelis van der Waal</text:span></text:span><text:span text:style-name="Hivatkozás"><text:span text:style-name="T15">: </text:span></text:span><text:span text:style-name="Mű_20_címe"><text:span text:style-name="T15">Kutassátok az Írásokat!</text:span></text:span><text:span text:style-name="Hivatkozás"><text:span text:style-name="T15"> </text:span></text:span><text:span text:style-name="Cégnév"><text:span text:style-name="T15">Iránytű Kiadó</text:span></text:span><text:span text:style-name="Hivatkozás"><text:span text:style-name="T15">)</text:span></text:span><text:span text:style-name="T15">:</text:span></text:p>
      <text:p text:style-name="P28"><text:span text:style-name="Félig_20_kiemelt"><text:span text:style-name="T10">A jó Pásztor. </text:span></text:span><text:span text:style-name="T10">A következő fejezetek leírják számunkra, mi is az, aminek a beteljesedése már meg is kezdődött. Ugyanúgy, ahogy a próféta először bajról és szerencsétlenségről szólt, most — az </text:span><text:span text:style-name="T11">Úr</text:span><text:span text:style-name="T10"> utasítására — a lehető legélénkebb színekkel ecseteli az üdvkorszakot, azt a kort, amelyet Isten már most előkészít, és majd meg is fog valósítani.</text:span></text:p>
      <text:p text:style-name="P45"><text:span text:style-name="T54">Ezékiel igen szép képet fest a jó Pásztorról (34. r.). Izráel nagyon jól tudja, milyen nyomorúságos dolog az, ha rossz pásztor vezeti őket! Izráel tisztségviselőinek hűtlen magatartása a nyáj pusztulásához vezetett. Most viszont maga az Úr veszi kezébe a pásztorbotot, és olyan pásztort állít élükre, aki elvezeti őket a kövér legelőkre!</text:span> <text:span text:style-name="T65">{</text:span></text:p>
      <text:p text:style-name="P48"><text:span text:style-name="T65">} </text:span>Ennek a Pásztornak a neve: „Dávid, az én Szolgám”.</text:p>
      <text:p text:style-name="P46"><text:span text:style-name="Hivatkozás"><text:span text:style-name="T15">(</text:span></text:span><text:span text:style-name="Név_20_hivatkozásban"><text:span text:style-name="T15">J. N. Darby</text:span></text:span><text:span text:style-name="Hivatkozás"><text:span text:style-name="T15">: </text:span></text:span><text:span text:style-name="Mű_20_címe"><text:span text:style-name="T15">A Biblia könyveinek áttekintése</text:span></text:span><text:span text:style-name="Hivatkozás"><text:span text:style-name="T15">. </text:span></text:span><text:span text:style-name="Cégnév"><text:span text:style-name="T15">Evangéliumi Kiadó</text:span></text:span><text:span text:style-name="Hivatkozás"><text:span text:style-name="T15">)</text:span></text:span><text:span text:style-name="T15">:</text:span></text:p>
      <text:p text:style-name="P27"><text:span text:style-name="Kiemelt"><text:span text:style-name="T15">34. fejezet</text:span></text:span></text:p>
      <text:p text:style-name="P28"><text:span text:style-name="Kiemelt"><text:span text:style-name="T15">Izráel vezetői, a gonosz pásztorok, valamint Isten igaz és egyetlen Pásztora</text:span></text:span></text:p>
      <text:p text:style-name="P26"><text:span text:style-name="T8">Jeremiás könyvének vége beszámol Ezékiel szavainak beteljesedéséről. Mindezek az ítéletek ugyanakkor teret engednek annak, hogy Jahve beavatkozzék népe érdekében a szuverén kegyelem révén, ami a Messiásban valósult meg. Azonban a gonoszság ott volt a pásztorokban, vagyis Izráel királyaiban és fejedelmeiben, akik nem voltak igaz pásztorok (valójában senki sem volt igaz); s a nyáj megbetegedett, szétszóródott, gyötrődött és rossz bánásmódban részesült, ellenségei prédájává lett. A pásztorok felfalták, nem védték meg, és nem gondoskodtak róla. </text:span><text:span text:style-name="T9">{</text:span></text:p>
      <text:p text:style-name="P45"><text:span text:style-name="T9">} </text:span><text:span text:style-name="T8">Jahve azonban most rámutat erre, kijelentve, hogy ő maga fogja megkeresni szegény juhait, igazságot fog tenni bárány és bárány között, kiszabadítja őket azok szájából, akik felfalják őket,</text:span><text:span text:style-name="T8"><text:note text:id="ftn4" text:note-class="footnote"><text:note-citation>4</text:note-citation><text:note-body><text:p text:style-name="P9">Miután a 33. fejezet megállapította Isten utolsó időkre jellemző útjainak nagy alapelveit — nevezetesen az Isten előtti egyéni állapotot —, a 34. fejezet a vezetőik magatartását tárja föl: Jahve megítéli a vezetőket, mivel rossz útra vitték és elnyomták népét; ő maga tesz majd igazságot „bárány és bárány” között. Ezután a 35. fejezetben Edóm kerül ítélet alá (vö. Ézs 34). Itt általánosságban az eredményről olvashatunk, amely egész Izráelre vonatkozik („az a két ország”). A 36. fejezetben egész Izráel erkölcsi megújulásáról van szó, hogy megítélhessék útjaikat; a 37. fejezetben a nép helyreállításáról, ahogyan Isten nemzeti feltámadásban életre kelti; végül pedig (38. és 39. fejezet) az így békében helyreállított nép ellenségeinek megítéléséről, vagyis inkább az ellenségéről (azaz Gógéról). Mindezek a dolgok összefüggnek a Jahve és népe közti kapcsolattal. Noha ő nekik adja Dávidot mint királyt, a Messiás még nincs megnevezve oly módon, mint akinek kapcsolata lett volna a néppel; mert ez valójában csak Júdára nézve volt igaz. Ez egy általános kép az utolsó napokról azok nagy eredményeiben és eseményeiben bemutatva, amikor minden a maga helyére kerül egész Izrálre vonatkozóan, részletes történet nélkül.</text:p></text:note-body></text:note></text:span><text:span text:style-name="T8"> s Izráel hegyein, jó legelőkön fogja legeltetni őket. </text:span><text:span text:style-name="T9">{</text:span></text:p>
      <text:p text:style-name="P48"><text:span text:style-name="T9">} </text:span><text:span text:style-name="T8">Az igaz és egyetlen pásztort fogja föléjük rendelni: Dávidot (vagyis a hőn szeretett Messiást). Jahve az Istenük lesz, szolgája, Dávid pedig a fejedelmük. A békesség szövetsége helyreáll; teljes és biztonságos áldás lesz Isten népének, Izráel házának maradandó osztályrésze. Nem lesz többé éhínség országukban, és a nemzetek nem fogják többé felfalni őket. Figyeljük itt meg, hogyan szabadítja meg maga Jahve a nyáját anélkül, hogy pásztornak nevezné magát. Azután támaszt egy híres ültetvényt — az igazi Dávidot —, aki a pásztoruk lesz.</text:span></text:p>
      <text:p text:style-name="P46"><text:span text:style-name="Hivatkozás"><text:span text:style-name="T15">(</text:span></text:span><text:span text:style-name="Név_20_hivatkozásban"><text:span text:style-name="T15">Pat </text:span></text:span><text:span text:style-name="Hivatkozás"><text:span text:style-name="T66">és </text:span></text:span><text:span text:style-name="Név_20_hivatkozásban"><text:span text:style-name="T15">David Alexander [</text:span></text:span><text:span text:style-name="Hivatkozás"><text:span text:style-name="T66">szerk.</text:span></text:span><text:span text:style-name="Név_20_hivatkozásban"><text:span text:style-name="T66">]</text:span></text:span><text:span text:style-name="Hivatkozás"><text:span text:style-name="T15">: </text:span></text:span><text:span text:style-name="Mű_20_címe"><text:span text:style-name="T15">Kézikönyv a Bibliához</text:span></text:span><text:span text:style-name="Hivatkozás"><text:span text:style-name="T15">. </text:span></text:span><text:span text:style-name="Cégnév"><text:span text:style-name="T15">Scolar Kiadó</text:span></text:span><text:span text:style-name="Hivatkozás"><text:span text:style-name="T15">)</text:span></text:span><text:span text:style-name="T15">:</text:span></text:p>
      <text:p text:style-name="P28"><text:span text:style-name="Kiemelt"><text:span text:style-name="T10">34 A nép és vezetőik leleplezése</text:span></text:span></text:p>
      <text:p text:style-name="P45"><text:soft-page-break/><text:span text:style-name="T8">Az ítéletet a „pásztorok” (1-10) és a juhok (17-22) sem kerülhetik el. A pásztorok mohón, kegyetlenül és önző módon kihasználták a rájuk bízott nyájat. Isten a jövőben maga gondoskodik nyájáról: jó pásztorként dús legelőt talál az eltévedt nyájnak, ápolja a beteg juhokat, az egészségesekre pedig vigyáz (11-16; lásd még Lk 15,4-7). </text:span><text:span text:style-name="T9">{</text:span></text:p>
      <text:p text:style-name="P48"><text:span text:style-name="T9">} </text:span><text:span text:style-name="T8">Egyetlen pásztort — egy új Dávidot — rendel föléjük, aki a gondjukat fogja viselni (23-24; lásd még Jn 10,11), hogy a nyáj biztonságban lehessen.</text:span></text:p>
      <text:p text:style-name="P46"><text:span text:style-name="Hivatkozás"><text:span text:style-name="T15">(</text:span></text:span><text:span text:style-name="Név_20_hivatkozásban"><text:span text:style-name="T15">Chuck Smith</text:span></text:span><text:span text:style-name="Hivatkozás"><text:span text:style-name="T15">: </text:span></text:span><text:span text:style-name="Mű_20_címe"><text:span text:style-name="T15">A Biblia lépésről lépésre. Az Ószövetség és az Újszövetség tanításai MP3-as CD‑n</text:span></text:span><text:span text:style-name="Hivatkozás"><text:span text:style-name="T15">.</text:span></text:span><text:span text:style-name="Hivatkozás"><text:span text:style-name="T16"> </text:span></text:span><text:span text:style-name="Cégnév"><text:span text:style-name="T67">The Word for Today</text:span></text:span><text:span text:style-name="Hivatkozás"><text:span text:style-name="T15">)</text:span></text:span><text:span text:style-name="T15">:</text:span></text:p>
      <text:p text:style-name="P28"><text:span text:style-name="T15">„</text:span><text:span text:style-name="Félig_20_kiemelt"><text:span text:style-name="T10">De köztetek is igazságot teszek, juhaim – így szól az én Uram, az Úr ―, bárány és bárány között, kosok és bakok között. Nem elég nektek, hogy a legjobb legelőn legeltek? Miért tapossátok össze lábatokkal a többi legelőt? Tiszta vizet isztok. Miért zavarjátok föl lábatokkal, amit ott hagytok? Azt legeljék az én juhaim, amit a ti</text:span></text:span><text:span text:style-name="T10"> </text:span><text:span text:style-name="Félig_20_kiemelt"><text:span text:style-name="T10">lábatok összetaposott, és azt igyák, amit a ti lábatok fölzavart? Ezért így szól az én Uram, az Úr: Majd én igazságot teszek kövér bárány és sovány bárány között. Oldalatokkal és vállatokkal öklelitek félre a gyöngéket, míg csak ki nem szorítjátok őket</text:span></text:span><text:span text:style-name="T10">” (17-21. vers).</text:span></text:p>
      <text:p text:style-name="P43">Így nyomták el a gazdagok a szegényeket. A vallási vezetők meggazdagodtak, és sanyargatták, elüldözték a nyájat.</text:p>
      <text:p text:style-name="P28"><text:span text:style-name="T10">„</text:span><text:span text:style-name="Félig_20_kiemelt"><text:span text:style-name="T10">De én megszabadítom juhaimat, és nem esnek többé zsákmányul, mert igazságot teszek bárány és bárány között. </text:span></text:span><text:span text:style-name="Félig_20_kiemelt"><text:span text:style-name="T12">{</text:span></text:span></text:p>
      <text:p text:style-name="P47"><text:span text:style-name="Félig_20_kiemelt"><text:span text:style-name="T12">} </text:span></text:span><text:span text:style-name="Félig_20_kiemelt"><text:span text:style-name="T10">Egyetlen pásztort rendelek föléjük, hogy legeltesse őket: szolgámat, Dávidot. Ő fogja legeltetni őket, ő lesz a pásztoruk. Én, az Úr, Istenük leszek, szolgám, Dávid pedig fejedelmük lesz. Én, az Úr, megmondtam!</text:span></text:span><text:span text:style-name="T10">” (21-24. vers).</text:span></text:p>
      <text:p text:style-name="P47"><text:span text:style-name="T10">Ez a prófécia természetesen nem arra utal hogy Dávid király feltámad, és ismét uralkodni kezd. De maga Jézus is megígérte Dávidnak, hogy uralkodó házának nem lesz vége, ez a prófécia pedig Jézus Krisztusban teljesül be. Ez tehát nem más mint utalás arra az igaz hajtásra, mely Dávid törzsökéről fakad – vagyis Jézusra. Ézsaiás könyvében pedig ezt olvassuk: „</text:span><text:span text:style-name="Félig_20_kiemelt"><text:span text:style-name="T10">Mert egy gyermek születik nekünk, fiú adatik nekünk. Az uralom az ő vállán lesz, és így fogják nevezni: Csodálatos Tanácsos, Erős Isten, Örökkévaló Atya, Békesség Fejedelme! Uralma növekedésének és a békének nem lesz vége a Dávid trónján és országában, mert megerősíti és megszilárdítja törvénnyel és igazsággal mostantól fogva mindörökké. A Seregek Urának féltő szeretete viszi véghez ezt!</text:span></text:span><text:span text:style-name="T10">” (Ézs. 9:5-6).</text:span></text:p>
      <text:p text:style-name="P47"><text:span text:style-name="T10">Pál azt írja a Római levél 1. fejezetében Krisztusról, hogy ő test szerint Dávid utódaitól származott, „</text:span><text:span text:style-name="Félig_20_kiemelt"><text:span text:style-name="T10">a Szentlélek szerint pedig a halottak közül való feltámadásával Isten hatalmas fiának bizonyult</text:span></text:span><text:span text:style-name="T10">” (4. vers). Ő eljön majd, Dávid trónjára ül, és úgy pásztorolja majd a népet ahogy annak idején Dávid – pásztori szívvel. Sokszor felmerül a kérdés, hogyan állíthatta Isten Dávidról, hogy szíve szerint való férfi, hiszen házasságtörést követett el Betsabéval, sok helyzetben igencsak erőszakosan reagált, és Úriást is megölette. Isten mégis kijelenti róla, hogy a szíve szerint való ember. Hogyan lehetséges ez? Mindez azért lehetséges, mert Dávidban egy pásztor szíve dobogott, és pásztori szívvel uralkodott a emberek felett. Istennek pedig ez a vágya: akik mások felett állnak, pásztori szívvel uralkodjanak, vagyis viseljék gondját a nyájnak, és elsősorban a nyájjal törődjenek, ne pedig önmagukkal. Dávidban ilyen szív dobogott. Pásztori szívvel uralkodott. Ezzel szemben Saul felfuvalkodott, amikor Isten a trónra helyezte, ezért el is távolította őt Isten az uralomból, és utódai sem követhették őt a trónon. Dávid azonban más volt – Isten szíve szerint való ember. Ez a prófécia tehát Krisztusra vonatkozik – Krisztus eljövetelére, amikor ő pásztorolja majd a népet.</text:span></text:p>
      <text:p text:style-name="P1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5">;</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7"><text:soft-page-break/>Sálóm-Eiréné-Pax, Üdv:</text:p>
      <text:p text:style-name="Névjegy"><text:span text:style-name="T15">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5">tommyca@freemail.hu</text:span></text:span></text:a><text:span text:style-name="T15">,  </text:span><text:a xlink:type="simple" xlink:href="mailto:Tamas.Szakacs@lutheran.hu"><text:span text:style-name="T15">Tamas.Szakacs@lutheran.hu</text:span></text:a><text:span text:style-name="T15">    |<text:line-break/>|              </text:span><text:a xlink:type="simple" xlink:href="http://www.extra.hu/Tommyca"><text:span text:style-name="Internet_20_link"><text:span text:style-name="T15">http://www.extra.hu/Tommyca</text:span></text:span></text:a><text:span text:style-name="T15">              |<text:line-break/>|                     (30) 426-5583                     |<text:line-break/>|                                                       |<text:line-break/>|         Felsőpetényi Evangélikus Egyházközség         |<text:line-break/>|                </text:span><text:a xlink:type="simple" xlink:href="mailto:felsopeteny@lutheran.hu"><text:span text:style-name="T15">felsopeteny@lutheran.hu</text:span></text:a><text:span text:style-name="T15">                |<text:line-break/>|             </text:span><text:a xlink:type="simple" xlink:href="http://felsopeteny.lutheran.hu/"><text:span text:style-name="T15">http://felsopeteny.lutheran.hu</text:span></text:a><text:span text:style-name="T15">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officeooo:rsid="001af82a"/>
    </style:style>
    <style:style style:name="Kiegészítésre" style:family="paragraph" style:parent-style-name="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Idézet_20_kiemelése" style:display-name="Idézet kiemelése" style:family="text" style:parent-style-name="Citation">
      <style:text-properties fo:font-weight="bold" style:font-weight-asian="bold"/>
    </style:style>
    <style:style style:name="Apró" style:family="text">
      <style:text-properties fo:font-size="8pt" style:font-size-asian="8pt"/>
    </style:style>
    <style:style style:name="Cégnév" style:family="text">
      <style:text-properties style:font-name="Georgia" fo:font-family="Georgia" style:font-family-generic="roman" style:font-pitch="variable"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 LibreOffice_project/420m0$Build-2</meta:generator>
    <meta:creation-date>2014-11-12T18:16:42.241229821</meta:creation-date>
    <meta:editing-cycles>3</meta:editing-cycles>
    <meta:editing-duration>P0D</meta:editing-duration>
    <meta:initial-creator>Tommyca</meta:initial-creator>
    <dc:date>2014-11-12T18:23:44.543555247</dc:date>
    <dc:creator>Tommyca</dc:creator>
    <meta:document-statistic meta:table-count="0" meta:image-count="0" meta:object-count="0" meta:page-count="14" meta:paragraph-count="166" meta:word-count="8451" meta:character-count="58776" meta:non-whitespace-character-count="49831"/>
    <meta:user-defined meta:name="Info 1"/>
    <meta:user-defined meta:name="Info 2"/>
    <meta:user-defined meta:name="Info 3"/>
    <meta:user-defined meta:name="Info 4"/>
    <meta:template xlink:type="simple" xlink:actuate="onRequest" xlink:title="IgeFalat" xlink:href="../../../../../home/tommyca/.config/libreoffice/4/user/template/IgeFalat.ott" meta:date="2014-11-12T18:16:41.361408014"/>
  </office:meta>
</office:document-meta>
</file>