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text-properties officeooo:paragraph-rsid="00121b92"/>
    </style:style>
    <style:style style:name="P3" style:family="paragraph" style:parent-style-name="Standard">
      <style:text-properties officeooo:paragraph-rsid="00121b92" fo:background-color="transparent"/>
    </style:style>
    <style:style style:name="P4" style:family="paragraph" style:parent-style-name="Standard">
      <style:paragraph-properties fo:background-color="#ffff00">
        <style:background-image/>
      </style:paragraph-properties>
      <style:text-properties officeooo:paragraph-rsid="00121b92"/>
    </style:style>
    <style:style style:name="P5" style:family="paragraph" style:parent-style-name="Lekció">
      <style:text-properties officeooo:paragraph-rsid="00121b92"/>
    </style:style>
    <style:style style:name="P6" style:family="paragraph" style:parent-style-name="Heading_20_1">
      <style:text-properties fo:background-color="transparent"/>
    </style:style>
    <style:style style:name="P7" style:family="paragraph" style:parent-style-name="Heading_20_1">
      <style:text-properties officeooo:paragraph-rsid="00121b92" fo:background-color="transparent"/>
    </style:style>
    <style:style style:name="P8"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9" style:family="paragraph" style:parent-style-name="Névjegy">
      <style:text-properties fo:background-color="transparent"/>
    </style:style>
    <style:style style:name="P10" style:family="paragraph" style:parent-style-name="Normálra">
      <style:text-properties officeooo:rsid="004d60d6" officeooo:paragraph-rsid="00121b92"/>
    </style:style>
    <style:style style:name="P11" style:family="paragraph" style:parent-style-name="Normálra">
      <style:text-properties officeooo:paragraph-rsid="00121b92" fo:background-color="transparent"/>
    </style:style>
    <style:style style:name="P12" style:family="paragraph" style:parent-style-name="Normálra">
      <style:text-properties officeooo:rsid="004d60d6" officeooo:paragraph-rsid="00121b92" fo:background-color="transparent"/>
    </style:style>
    <style:style style:name="P13" style:family="paragraph" style:parent-style-name="Normálra">
      <style:text-properties officeooo:paragraph-rsid="00121b92"/>
    </style:style>
    <style:style style:name="P14" style:family="paragraph" style:parent-style-name="Normál_20_réssel">
      <style:text-properties fo:background-color="transparent"/>
    </style:style>
    <style:style style:name="P15" style:family="paragraph" style:parent-style-name="Normál_20_réssel">
      <style:text-properties officeooo:paragraph-rsid="00121b92" fo:background-color="transparent"/>
    </style:style>
    <style:style style:name="P16" style:family="paragraph" style:parent-style-name="Normál_20_réssel">
      <style:text-properties officeooo:rsid="00121b92" officeooo:paragraph-rsid="00121b92" fo:background-color="transparent"/>
    </style:style>
    <style:style style:name="P17" style:family="paragraph" style:parent-style-name="Normál_20_réssel">
      <style:text-properties officeooo:paragraph-rsid="00121b92"/>
    </style:style>
    <style:style style:name="P18" style:family="paragraph" style:parent-style-name="Normál_20_réssel">
      <style:paragraph-properties fo:padding="0cm" fo:border-left="none" fo:border-right="none" fo:border-top="0.51pt solid #000000" fo:border-bottom="none" style:shadow="none"/>
      <style:text-properties officeooo:paragraph-rsid="00121b92" fo:background-color="transparent"/>
    </style:style>
    <style:style style:name="P19" style:family="paragraph" style:parent-style-name="Kategória">
      <style:text-properties officeooo:paragraph-rsid="00121b92"/>
    </style:style>
    <style:style style:name="P20" style:family="paragraph" style:parent-style-name="Kategória">
      <style:text-properties officeooo:paragraph-rsid="00121b92" fo:background-color="transparent" text:display="true"/>
    </style:style>
    <style:style style:name="P21" style:family="paragraph" style:parent-style-name="Kategória">
      <style:text-properties officeooo:paragraph-rsid="00121b92" fo:background-color="transparent"/>
    </style:style>
    <style:style style:name="P22" style:family="paragraph" style:parent-style-name="Adatsor" style:master-page-name="">
      <style:paragraph-properties style:page-number="auto" fo:break-before="auto" fo:break-after="auto"/>
      <style:text-properties officeooo:paragraph-rsid="00121b92"/>
    </style:style>
    <style:style style:name="P23" style:family="paragraph" style:parent-style-name="Adatsor" style:master-page-name="">
      <style:paragraph-properties style:page-number="auto" fo:break-before="auto" fo:break-after="auto"/>
      <style:text-properties officeooo:paragraph-rsid="00121b92" fo:background-color="transparent"/>
    </style:style>
    <style:style style:name="P24" style:family="paragraph" style:parent-style-name="Átvett_20_anyagok_20_réssel" style:master-page-name="">
      <style:paragraph-properties style:page-number="auto" fo:break-before="auto" fo:break-after="auto"/>
      <style:text-properties officeooo:paragraph-rsid="00121b92"/>
    </style:style>
    <style:style style:name="P25" style:family="paragraph" style:parent-style-name="Imádság" style:master-page-name="">
      <style:paragraph-properties fo:keep-together="auto" style:page-number="auto"/>
      <style:text-properties officeooo:paragraph-rsid="00121b92" fo:background-color="transparent"/>
    </style:style>
    <style:style style:name="P26" style:family="paragraph" style:parent-style-name="Énektabulátor">
      <style:text-properties officeooo:paragraph-rsid="00121b92"/>
    </style:style>
    <style:style style:name="P27" style:family="paragraph" style:parent-style-name="Énektabulátor">
      <style:paragraph-properties style:shadow="none">
        <style:tab-stops>
          <style:tab-stop style:position="3.251cm" style:type="char" style:char=","/>
          <style:tab-stop style:position="4.501cm" style:type="char" style:char=","/>
          <style:tab-stop style:position="5.75cm" style:type="char" style:char=","/>
        </style:tab-stops>
      </style:paragraph-properties>
      <style:text-properties officeooo:paragraph-rsid="00121b92"/>
    </style:style>
    <style:style style:name="P28" style:family="paragraph" style:parent-style-name="Archívra">
      <style:text-properties officeooo:paragraph-rsid="00121b92"/>
    </style:style>
    <style:style style:name="P29" style:family="paragraph" style:parent-style-name="Archívra">
      <style:text-properties officeooo:paragraph-rsid="00121b92" fo:background-color="transparent"/>
    </style:style>
    <style:style style:name="P30" style:family="paragraph" style:parent-style-name="Igehely">
      <style:text-properties officeooo:paragraph-rsid="00121b92"/>
    </style:style>
    <style:style style:name="P31" style:family="paragraph" style:parent-style-name="Archív">
      <style:text-properties officeooo:paragraph-rsid="00121b92"/>
    </style:style>
    <style:style style:name="P32" style:family="paragraph" style:parent-style-name="Ámen">
      <style:text-properties officeooo:paragraph-rsid="00121b92" fo:background-color="transparent"/>
    </style:style>
    <style:style style:name="P33" style:family="paragraph" style:parent-style-name="Imádság">
      <style:text-properties officeooo:paragraph-rsid="00121b92" fo:background-color="transparent"/>
    </style:style>
    <style:style style:name="P34" style:family="paragraph" style:parent-style-name="Imádság">
      <style:paragraph-properties fo:text-align="end" style:justify-single-word="false"/>
      <style:text-properties officeooo:paragraph-rsid="00121b92" fo:background-color="transparent"/>
    </style:style>
    <style:style style:name="P35" style:family="paragraph" style:parent-style-name="Archív_20_Imádság">
      <style:text-properties officeooo:paragraph-rsid="00121b92"/>
    </style:style>
    <style:style style:name="P36" style:family="paragraph" style:parent-style-name="Könyvadatsor">
      <style:text-properties officeooo:paragraph-rsid="00121b92"/>
    </style:style>
    <style:style style:name="P37" style:family="paragraph" style:parent-style-name="Átvett_20_anyagok">
      <style:text-properties officeooo:paragraph-rsid="00121b92" fo:background-color="transparent"/>
    </style:style>
    <style:style style:name="P38" style:family="paragraph" style:parent-style-name="Átvett_20_anyagokra">
      <style:text-properties fo:color="#ff0000" officeooo:paragraph-rsid="00121b92" fo:background-color="transparent"/>
    </style:style>
    <style:style style:name="P39" style:family="paragraph" style:parent-style-name="Átvett_20_anyagokra">
      <style:text-properties officeooo:paragraph-rsid="00121b92" fo:background-color="transparent"/>
    </style:style>
    <style:style style:name="P40" style:family="paragraph" style:parent-style-name="Átvett_20_anyagokra">
      <style:text-properties fo:color="#ff6633" officeooo:paragraph-rsid="00121b92" fo:background-color="transparent"/>
    </style:style>
    <style:style style:name="P41" style:family="paragraph" style:parent-style-name="Átvett_20_anyagokra">
      <style:text-properties officeooo:paragraph-rsid="00121b92"/>
    </style:style>
    <style:style style:name="P42" style:family="paragraph" style:parent-style-name="Átvett_20_anyagok_20_réssel">
      <style:paragraph-properties fo:text-align="center" style:justify-single-word="false"/>
      <style:text-properties officeooo:paragraph-rsid="00121b92" fo:background-color="transparent"/>
    </style:style>
    <style:style style:name="P43" style:family="paragraph" style:parent-style-name="Átvett_20_anyagok_20_réssel">
      <style:text-properties officeooo:paragraph-rsid="00121b92" fo:background-color="transparent"/>
    </style:style>
    <style:style style:name="P44" style:family="paragraph" style:parent-style-name="Átvett_20_anyagok_20_réssel">
      <style:paragraph-properties fo:text-align="center" style:justify-single-word="false"/>
      <style:text-properties officeooo:paragraph-rsid="00121b92"/>
    </style:style>
    <style:style style:name="P45" style:family="paragraph" style:parent-style-name="Átvett_20_anyagok_20_réssel">
      <style:paragraph-properties fo:text-align="end" style:justify-single-word="false"/>
      <style:text-properties officeooo:paragraph-rsid="00121b92"/>
    </style:style>
    <style:style style:name="P46" style:family="paragraph" style:parent-style-name="Átvett_20_anyagok_20_réssel">
      <style:text-properties fo:color="#ff0000" officeooo:paragraph-rsid="00121b92" fo:background-color="transparent"/>
    </style:style>
    <style:style style:name="P47" style:family="paragraph" style:parent-style-name="Átvett_20_anyagok_20_réssel">
      <style:text-properties officeooo:paragraph-rsid="00121b92"/>
    </style:style>
    <style:style style:name="P48" style:family="paragraph" style:parent-style-name="Átvett_20_anyagok_20_réssel">
      <style:paragraph-properties fo:background-color="transparent" style:shadow="none">
        <style:drop-cap style:lines="2"/>
        <style:background-image/>
      </style:paragraph-properties>
      <style:text-properties officeooo:paragraph-rsid="00121b92" fo:background-color="transparent"/>
    </style:style>
    <style:style style:name="P49" style:family="paragraph" style:parent-style-name="Átvett_20_kommentárszakasz">
      <style:text-properties officeooo:paragraph-rsid="00121b92" fo:background-color="transparent"/>
    </style:style>
    <style:style style:name="P50" style:family="paragraph" style:parent-style-name="Átvett_20_kommentárszakasz_20_-_20_textusbővítés">
      <style:text-properties officeooo:paragraph-rsid="00121b92" fo:background-color="transparent"/>
    </style:style>
    <style:style style:name="P51" style:family="paragraph" style:parent-style-name="Átvett_20_anyagok_20_-_20_textusbővítésre">
      <style:text-properties officeooo:paragraph-rsid="00121b92" fo:background-color="transparent"/>
    </style:style>
    <style:style style:name="P52" style:family="paragraph" style:parent-style-name="Átvett_20_anyagok_20_-_20_textusbővítésre">
      <style:text-properties fo:color="#ff6633" officeooo:paragraph-rsid="00121b92" fo:background-color="transparent"/>
    </style:style>
    <style:style style:name="P53" style:family="paragraph" style:parent-style-name="Átvett_20_anyagok_20_-_20_textusbővítésre">
      <style:text-properties fo:color="#ff0000" officeooo:paragraph-rsid="00121b92" fo:background-color="transparent"/>
    </style:style>
    <style:style style:name="P54" style:family="paragraph" style:parent-style-name="Átvett_20_anyagok_20_-_20_textusbővítésre">
      <style:text-properties officeooo:paragraph-rsid="00121b92"/>
    </style:style>
    <style:style style:name="P55" style:family="paragraph" style:parent-style-name="Átvett_20_anyagok_20_-_20_függő">
      <style:text-properties officeooo:paragraph-rsid="00121b92" fo:background-color="transparent"/>
    </style:style>
    <style:style style:name="P56" style:family="paragraph" style:parent-style-name="Átvett_20_anyagok_20_-_20_függő_20_réssel">
      <style:text-properties officeooo:paragraph-rsid="00121b92" fo:background-color="transparent"/>
    </style:style>
    <style:style style:name="P57" style:family="paragraph" style:parent-style-name="Átvett_20_anyagok_20_-_20_textusbővítés_20_réssel">
      <style:text-properties officeooo:paragraph-rsid="00121b92" fo:background-color="transparent"/>
    </style:style>
    <style:style style:name="P58" style:family="paragraph" style:parent-style-name="Átvett_20_anyagok_20_-_20_textusbővítés_20_réssel">
      <style:text-properties officeooo:paragraph-rsid="00121b92"/>
    </style:style>
    <style:style style:name="P59" style:family="paragraph" style:parent-style-name="Átvett_20_anyagok_20_behúzás_20_-_20_textusbővítés">
      <style:text-properties officeooo:paragraph-rsid="00121b92" fo:background-color="transparent"/>
    </style:style>
    <style:style style:name="P60" style:family="paragraph" style:parent-style-name="Átvett_20_anyagok_20_behúzás_20_-_20_textusbővítés_20_réssel">
      <style:paragraph-properties fo:text-align="start" style:justify-single-word="false"/>
      <style:text-properties officeooo:paragraph-rsid="00121b92" fo:background-color="transparent"/>
    </style:style>
    <style:style style:name="P61" style:family="paragraph" style:parent-style-name="Normálra">
      <style:text-properties officeooo:rsid="00132190" officeooo:paragraph-rsid="00132190"/>
    </style:style>
    <style:style style:name="P62"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fo:background-color="transparent" loext:char-shading-value="0"/>
    </style:style>
    <style:style style:name="T9" style:family="text">
      <style:text-properties fo:background-color="transparent" loext:char-shading-value="0" text:display="true"/>
    </style:style>
    <style:style style:name="T10" style:family="text">
      <style:text-properties officeooo:rsid="004d11b9" fo:background-color="transparent" loext:char-shading-value="0"/>
    </style:style>
    <style:style style:name="T11" style:family="text">
      <style:text-properties officeooo:rsid="004affdf" fo:background-color="transparent" loext:char-shading-value="0"/>
    </style:style>
    <style:style style:name="T12" style:family="text">
      <style:text-properties officeooo:rsid="000dc115" fo:background-color="transparent" loext:char-shading-value="0"/>
    </style:style>
    <style:style style:name="T13" style:family="text">
      <style:text-properties officeooo:rsid="00475c67" fo:background-color="transparent" loext:char-shading-value="0"/>
    </style:style>
    <style:style style:name="T14" style:family="text">
      <style:text-properties officeooo:rsid="0003a0da" fo:background-color="transparent" loext:char-shading-value="0"/>
    </style:style>
    <style:style style:name="T15" style:family="text">
      <style:text-properties officeooo:rsid="0011af38" fo:background-color="transparent" loext:char-shading-value="0"/>
    </style:style>
    <style:style style:name="T16" style:family="text">
      <style:text-properties officeooo:rsid="002a0ae9" fo:background-color="transparent" loext:char-shading-value="0"/>
    </style:style>
    <style:style style:name="T17" style:family="text">
      <style:text-properties officeooo:rsid="004c2d4f"/>
    </style:style>
    <style:style style:name="T18" style:family="text">
      <style:text-properties style:text-underline-style="solid" style:text-underline-type="double" style:text-underline-width="auto" style:text-underline-color="font-color" fo:background-color="transparent" loext:char-shading-value="0"/>
    </style:style>
    <style:style style:name="T19" style:family="text">
      <style:text-properties fo:font-variant="small-caps"/>
    </style:style>
    <style:style style:name="T20" style:family="text">
      <style:text-properties fo:font-variant="small-caps" fo:background-color="transparent" loext:char-shading-value="0"/>
    </style:style>
    <style:style style:name="T21" style:family="text">
      <style:text-properties officeooo:rsid="000dc115"/>
    </style:style>
    <style:style style:name="T22" style:family="text">
      <style:text-properties officeooo:rsid="000e3768"/>
    </style:style>
    <style:style style:name="T23" style:family="text">
      <style:text-properties fo:font-style="italic" style:font-style-asian="italic" style:font-style-complex="italic"/>
    </style:style>
    <style:style style:name="T24" style:family="text">
      <style:text-properties fo:font-style="italic" fo:font-weight="bold" fo:background-color="transparent" loext:char-shading-value="0" style:font-style-asian="italic" style:font-weight-asian="bold"/>
    </style:style>
    <style:style style:name="T25" style:family="text">
      <style:text-properties fo:font-style="italic" fo:background-color="transparent" loext:char-shading-value="0" style:font-style-asian="italic" style:font-style-complex="italic"/>
    </style:style>
    <style:style style:name="T26" style:family="text">
      <style:text-properties fo:font-size="7pt" fo:font-style="italic" style:font-size-asian="11pt" style:font-style-asian="italic" style:font-size-complex="11pt" style:font-style-complex="italic"/>
    </style:style>
    <style:style style:name="T27" style:family="text">
      <style:text-properties fo:font-size="7pt" fo:font-style="italic" fo:background-color="transparent" loext:char-shading-value="0" style:font-style-asian="italic" style:font-style-complex="italic"/>
    </style:style>
    <style:style style:name="T28" style:family="text">
      <style:text-properties fo:font-size="7pt" fo:font-style="italic" officeooo:rsid="0004ff5d" fo:background-color="transparent" loext:char-shading-value="0" style:font-style-asian="italic" style:font-style-complex="italic"/>
    </style:style>
    <style:style style:name="T29" style:family="text">
      <style:text-properties officeooo:rsid="0003a0da"/>
    </style:style>
    <style:style style:name="T30" style:family="text">
      <style:text-properties officeooo:rsid="000ef96e"/>
    </style:style>
    <style:style style:name="T31" style:family="text">
      <style:text-properties fo:color="#ff0000"/>
    </style:style>
    <style:style style:name="T32" style:family="text">
      <style:text-properties fo:color="#ff0000" fo:background-color="transparent" loext:char-shading-value="0"/>
    </style:style>
    <style:style style:name="T33" style:family="text">
      <style:text-properties fo:color="#ff0000" fo:language="hu" fo:country="HU"/>
    </style:style>
    <style:style style:name="T34" style:family="text">
      <style:text-properties fo:color="#ff0000" fo:language="hu" fo:country="HU" fo:background-color="transparent" loext:char-shading-value="0"/>
    </style:style>
    <style:style style:name="T35" style:family="text">
      <style:text-properties fo:color="#0000ff"/>
    </style:style>
    <style:style style:name="T36" style:family="text">
      <style:text-properties fo:color="#0000ff" fo:background-color="transparent" loext:char-shading-value="0"/>
    </style:style>
    <style:style style:name="T37" style:family="text">
      <style:text-properties fo:color="#00ff00"/>
    </style:style>
    <style:style style:name="T38" style:family="text">
      <style:text-properties fo:color="#800080"/>
    </style:style>
    <style:style style:name="T39" style:family="text">
      <style:text-properties fo:color="#800080" fo:background-color="transparent" loext:char-shading-value="0"/>
    </style:style>
    <style:style style:name="T40" style:family="text">
      <style:text-properties fo:color="#00b0b0"/>
    </style:style>
    <style:style style:name="T41" style:family="text">
      <style:text-properties fo:color="#00b0b0" style:font-name="Times New Roman" fo:language="hu" fo:country="HU" style:font-name-asian="Times New Roman" style:font-name-complex="Times New Roman" style:font-size-complex="10pt" style:language-complex="ar" style:country-complex="SA"/>
    </style:style>
    <style:style style:name="T42" style:family="text">
      <style:text-properties fo:color="#ff00ff"/>
    </style:style>
    <style:style style:name="T43" style:family="text">
      <style:text-properties fo:color="#ff6633"/>
    </style:style>
    <style:style style:name="T44" style:family="text">
      <style:text-properties fo:color="#ff6633" fo:background-color="transparent" loext:char-shading-value="0"/>
    </style:style>
    <style:style style:name="T45" style:family="text">
      <style:text-properties fo:color="#ff6633" fo:language="hu" fo:country="HU"/>
    </style:style>
    <style:style style:name="T46" style:family="text">
      <style:text-properties fo:color="#ff6633" fo:language="hu" fo:country="HU" fo:background-color="transparent" loext:char-shading-value="0"/>
    </style:style>
    <style:style style:name="T47" style:family="text">
      <style:text-properties fo:color="#808080"/>
    </style:style>
    <style:style style:name="T48" style:family="text">
      <style:text-properties fo:language="hu" fo:country="HU"/>
    </style:style>
    <style:style style:name="T49" style:family="text">
      <style:text-properties fo:language="hu" fo:country="HU" officeooo:rsid="004193fd"/>
    </style:style>
    <style:style style:name="T50" style:family="text">
      <style:text-properties fo:language="hu" fo:country="HU" fo:background-color="transparent" loext:char-shading-value="0"/>
    </style:style>
    <style:style style:name="T51" style:family="text">
      <style:text-properties officeooo:rsid="003cd194"/>
    </style:style>
    <style:style style:name="T52" style:family="text">
      <style:text-properties officeooo:rsid="003e9db9"/>
    </style:style>
    <style:style style:name="T53" style:family="text">
      <style:text-properties officeooo:rsid="003f9ba3"/>
    </style:style>
    <style:style style:name="T54" style:family="text">
      <style:text-properties officeooo:rsid="0040742f"/>
    </style:style>
    <style:style style:name="T55" style:family="text">
      <style:text-properties fo:color="#800000" fo:background-color="transparent" loext:char-shading-value="0"/>
    </style:style>
    <style:style style:name="T56" style:family="text">
      <style:text-properties officeooo:rsid="004193fd"/>
    </style:style>
    <style:style style:name="T57" style:family="text">
      <style:text-properties fo:font-size="14pt" fo:background-color="transparent" loext:char-shading-value="0"/>
    </style:style>
    <style:style style:name="T58" style:family="text">
      <style:text-properties officeooo:rsid="0042c7f8"/>
    </style:style>
    <style:style style:name="T59"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60" style:family="text">
      <style:text-properties fo:language="en" fo:country="GB" fo:background-color="transparent" loext:char-shading-value="0" text:display="true"/>
    </style:style>
    <style:style style:name="T61" style:family="text">
      <style:text-properties fo:color="#008080" fo:language="hu" fo:country="HU" fo:background-color="transparent" loext:char-shading-value="0"/>
    </style:style>
    <style:style style:name="T62" style:family="text">
      <style:text-properties officeooo:rsid="00121b92"/>
    </style:style>
    <style:style style:name="T63" style:family="text">
      <style:text-properties officeooo:rsid="002c9b7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Subject:<text:tab/>IgeFalatok: Ez 34,10-16.31. - Elkergetem a pásztorokat, hogy én pásztoroljak - Misericordia Domini (Húsvét u. 2.)</text:p>
      <text:p text:style-name="P62">From:<text:tab/>Szakács Tamás &lt;tamas.szakacs@lutheran.hu&gt;</text:p>
      <text:p text:style-name="P62">Date:<text:tab/>2015-04-14 09:00</text:p>
      <text:p text:style-name="P62">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 Lajtos János &lt;janos.lajtos@lutheran.hu&gt;</text:p>
      <text:p text:style-name="P62"/>
      <text:p text:style-name="P6">Kedves ‘<text:span text:style-name="T62">Pásztorok és Ragadozók</text:span>’!</text:p>
      <text:p text:style-name="P16">Széled a nyáj Nálatok is? Krisztus népe egyúttal pásztor is kell legyen saját nyájában ― mindemellett a legfőbb evangélium a pásztorok szétverésében, hogy bár átmenetileg amikor az <text:span text:style-name="Nevek">Úr</text:span> megverte a Pásztort, elszéledt a nyáj, de aztán saját maga vette pásztorolása alá!</text:p>
      <text:p text:style-name="P14">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0">Vázlatkísérlet (<text:span text:style-name="T63">Húsvét u. 2.</text:span>; alapige: <text:span text:style-name="T63">Ez 34,10-16.31</text:span>.):</text:p>
      <text:p text:style-name="P17"><text:span text:style-name="Kiemelt"><text:span text:style-name="T10">Elkergetem a pásztorokat, hogy én pásztoroljak</text:span></text:span></text:p>
      <text:p text:style-name="P12">Pásztorok elkergette nyáj</text:p>
      <text:p text:style-name="P12">Elkergetett pásztorok</text:p>
      <text:p text:style-name="P12">Pásztor nélküli nyáj</text:p>
      <text:p text:style-name="P10"><text:span text:style-name="T8">Az </text:span><text:span text:style-name="Nevek"><text:span text:style-name="T8">Úr</text:span></text:span><text:span text:style-name="T8"> által pásztorolt nyáj</text:span></text:p>
      <text:p text:style-name="P21">Előkészítő-Archívum:</text:p>
      <text:p text:style-name="P11">Korábbi előkészítőből is álljon itt néhány gondolat ― amelyek máshol még nem kerültek elő:</text:p>
      <text:p text:style-name="P11"/>
      <text:p text:style-name="P15">Ember és Isten ― <text:span text:style-name="Hivatkozás"><text:span text:style-name="T17">31. vers</text:span></text:span><text:span text:style-name="T17">hez:</text:span></text:p>
      <text:p text:style-name="P11">Nem árt tudni a helyünket. Olyan könnyen elragad a beképzeltség, és mindenek fölött valónak hisszük magunkat. Jó néha szembesülni a valóban Mindenek Fölötti szavával: ti emberek vagytok! Csak emberek. De az én nyájam. És én vagyok a Jó Pásztor, a ti Istenetek!</text:p>
      <text:p text:style-name="P21">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13"><text:soft-page-break/><text:span text:style-name="T8">A kommentárok, igehirdetés-kötetek előtt álljon itt </text:span><text:span text:style-name="T11">három</text:span><text:span text:style-name="T8"> régebbi igehirdetés, </text:span><text:span text:style-name="T11">mégpedig egy </text:span><text:span text:style-name="Félig_20_kiemelt"><text:span text:style-name="T11">‘láncreakció’</text:span></text:span><text:span text:style-name="T11"> ― a későbbi igehirdetésekbe mindig beépültek az előzőkben megfogalmazottak</text:span><text:span text:style-name="T8">:</text:span></text:p>
      <text:p text:style-name="P23">Felsőpetény―Ipolyvece, 2004. április 25.,<text:line-break/>Misericordia Domini (Húsvét u. 2.)</text:p>
      <text:p text:style-name="P26"><text:span text:style-name="T8">Kezdőének:</text:span><text:span text:style-name="Kiemelt"><text:span text:style-name="T8"><text:tab/>76<text:tab/>42</text:span></text:span></text:p>
      <text:p text:style-name="P26"><text:span text:style-name="T8">Liturgia:<text:tab/></text:span><text:span text:style-name="Kiemelt"><text:span text:style-name="T8">5</text:span></text:span><text:span text:style-name="T8"><text:tab/></text:span><text:span text:style-name="Kiemelt"><text:span text:style-name="T8">6</text:span></text:span></text:p>
      <text:p text:style-name="P26"><text:span text:style-name="T8">Főének:<text:tab/></text:span><text:span text:style-name="Kiemelt"><text:span text:style-name="T8">261</text:span></text:span><text:span text:style-name="T8"><text:tab/></text:span><text:span text:style-name="Kiemelt"><text:span text:style-name="T8">334</text:span></text:span></text:p>
      <text:p text:style-name="P26"><text:span text:style-name="T8">Keresztelő:<text:tab/></text:span><text:span text:style-name="Kiemelt"><text:span text:style-name="T8">298</text:span></text:span><text:span text:style-name="T8"><text:tab/></text:span><text:span text:style-name="Kiemelt"><text:span text:style-name="T8">―</text:span></text:span></text:p>
      <text:p text:style-name="P26"><text:span text:style-name="T8">Záróének:<text:tab/></text:span><text:span text:style-name="Kiemelt"><text:span text:style-name="T8">397</text:span></text:span><text:span text:style-name="T8"><text:tab/></text:span><text:span text:style-name="Kiemelt"><text:span text:style-name="T8">292</text:span></text:span></text:p>
      <text:p text:style-name="P5"><text:span text:style-name="T8">Lekció:</text:span><text:span text:style-name="Kiemelt"><text:span text:style-name="T8"><text:tab/>Jn 10,1-16.</text:span></text:span></text:p>
      <text:p text:style-name="P30"><text:span text:style-name="T18">Pásztorok és A Pásztor</text:span><text:span text:style-name="Hivatkozás"><text:span text:style-name="T8"><text:tab/>Ez 34,1-16.</text:span></text:span></text:p>
      <text:p text:style-name="P7">Pásztortalanságunk érzete</text:p>
      <text:p text:style-name="P3">Ha valaki fel tudja idézni magában, ismerős lehet a mai igeszakasz témája — nincs még fél éve sem, hogy a felolvasottakra következő versek alapján szólt az igehirdetés Szentháromság ünnepe utáni utolsó előtti vasárnapon. Van átfedés a kettő között, hiszen most is van szó arról, hogy a pásztorok hűtlenek. Valóban sokszor érezhetjük úgy, hogy pásztortalanok vagyunk, hogy nem törődnek velünk. Talán nem árt felidézni pár gondolat erejéig a múltkor elhangzottakat sem; nem valamiféle hamis nosztalgia vagy felesleges ismétlés érdekében, hanem azért, hogy az áttekintés által világosabb legyen a továbblépés, a szakasz mélyebb megértése felé mozdulás is. Emellett természetesen már akkor sem prédikálhattam úgy, hogy nem utaltam a ma felolvasott versekre is, hiszen az egész fejezet valójában egyetlen gondolat, nem is lehet éles határvonalakkal különálló gondolatdarabkákra bontani. Pásztortalanságunk érzete pedig minden bizonnyal fél év óta éppúgy fennáll:</text:p>
      <text:p text:style-name="P28"><text:span text:style-name="Citation"><text:span text:style-name="T8">„Majd én magam keresem meg juhaimat, és én viselem gondjukat.”</text:span></text:span><text:span text:style-name="Hivatkozás"><text:span text:style-name="T8"> (11.)</text:span></text:span><text:span text:style-name="T8"> Miért is mondja Isten ezt a felolvasott versek előtt? Hát azért, mert Izráel vezetői hűtlen pásztoroknak bizonyultak. Mert a mai gyülekezetek lelkipásztorai hűtlen pásztoroknak bizonyultak! Mert az ország vezetői a saját üvegzsebükre dolgoznak! Az embernek az az érzése, hogy egyre szaporodnak a botrányok mind a politikai életben, mind az egyház berkeiben. E botrányok pedig arról tanúskodnak, hogy a pásztorok nem a nyájjal törődnek, hanem csak magukkal. Kezükben a hatalom és az erő, hát élnek vele — leginkább vissza… </text:span><text:span text:style-name="Hivatkozás"><text:span text:style-name="T8">(Felsőpetény―Ipolyvece, 2003. november 16., Szentháromság u. ue.)</text:span></text:span></text:p>
      <text:p text:style-name="P13"><text:span text:style-name="T8">Amikor nemcsak vallási, hanem állami vezetőkre is szól az ítélet, akkor tulajdonképpen érdekes, hogy nem is elsősorban azt veti szemükre az </text:span><text:span text:style-name="T20">Úr</text:span><text:span text:style-name="T8">, hogy nem hisznek, nem engedelmeskednek törvényének — hanem ennél kevesebbel is beérné, ugyanis azt veti szemükre, hogy </text:span><text:span text:style-name="Félig_20_kiemelt"><text:span text:style-name="T8">‘polgári feladataikat’</text:span></text:span><text:span text:style-name="T8"> nem látják, el, azaz nem pásztorolják és védik népüket, hanem kiárusítják, maguk szereznek ragadományt, kizsigerelik és semmibe veszik, pusztítják, magukat tömik a nyáj helyett. Így hát még az sem lehet kifogás, hogy nem keresztyének, nem Isten népéből valók, ezért nem az </text:span><text:span text:style-name="T20">Úr</text:span><text:span text:style-name="T8"> akarata szerint kormányoznak.</text:span></text:p>
      <text:p text:style-name="P7">Pásztortalanságunk oka: önmagunk</text:p>
      <text:p text:style-name="P2"><text:span text:style-name="T8">Fél éve az volt a </text:span><text:span text:style-name="Félig_20_kiemelt"><text:span text:style-name="T8">‘szerencse’</text:span></text:span><text:span text:style-name="T8">, hogy direktben is szólt a szakasz a juhokról egymás között, és nem csupán a pásztorokról. Most azonban leginkább a rossz pásztorok kontra Jó Pásztor jelenik meg. Ha azonban az igeszakasz csupán a </text:span><text:span text:style-name="Félig_20_kiemelt"><text:span text:style-name="T8">‘hivatásos’</text:span></text:span><text:span text:style-name="T8"> pásztorokról szólna, akkor nem volna helye a mostani igehirdetésben. (Ehelyett egy </text:span><text:span text:style-name="T12">lelkészevangelizáció</text:span><text:span text:style-name="T8"> textusa volna csupán.) Mégsem így rendelte egyházunk — nagyon helyesen. Ebből következően senki ne higgye, hogy nem szól mindannyiunknak is, és ne volna üzenete minden keresztyén felé is. Nemcsak azon a ponton, hogy majd lesz, ill. Jézusban eljött a Jó Pásztor, </text:span><text:soft-page-break/><text:span text:style-name="T8">hanem Neked is példát kell venned Róla és jó pásztorrá válni.</text:span></text:p>
      <text:p text:style-name="P13"><text:span text:style-name="T8">Bárki légy is </text:span><text:span text:style-name="Félig_20_kiemelt"><text:span text:style-name="T8">‘hivatás’</text:span></text:span><text:span text:style-name="T8"> szerint, </text:span><text:span text:style-name="Félig_20_kiemelt"><text:span text:style-name="T8">‘küldetés’</text:span></text:span><text:span text:style-name="T8"> szerint pásztorrá kell lenned! Aki gondozza a rábízottakat, meglátogatja a betegeket, segíti a szegényeket, stb. Nem csupán arról van szó, hogy pl. a családban is lehetünk pásztorok. Nem, a gyülekezetben is azzá kell lennünk. Pl. mindig vannak hitben gyengébbek, lelkiekben rászorulók; halálos vétek azt hinni, hogy a lelkésznek kell mindezt végezni kizárólag. Egy gyülekezetben rendezetten zajló látogatás pl. nem lehetséges akkor, ha csupán a lelkész látogat. Ez képtelenség, időben is lehetetlen. Szükség van egy látogatói körre, akik aztán a sürgősebb és különlegesebb eseteket jelzik (pl. ha úrvacsora szükséges). Ráadásul a gyülekezet területén is túlmegy mindez, felelősségünk van nem keresztyének felé is. Egyrészt a szolidaritás segítségére, másrészt lelki támogatásra, és hitbeli nevelésre, Jézushoz vezetésre. Mindezzel tartozunk a gyülekezeti testvéreknek is, és a világban élő felebarátainknak is!</text:span></text:p>
      <text:p text:style-name="P11">Amikor nekünk kellene más valakit pásztorolni, akkor persze nem érezzük a felelősséget, akkor könnyen megtaláljuk a kibúvókat, áthárítjuk a felelősséget, vakok vagyunk arra, hogy pásztori teendőinket és felelősségünket meglássuk. A hatalmas fordulat látásunkban akkor áll be, amikor magunkat mint juhot nézzük, és másokat tekintünk pásztornak. Ekkor bezzeg rögtön világos, hogy a nép és az egyház vezetői mennyire nem törődnek a nyájjal. Ilyenkor könnyen kibuggyan belőlünk, hogy bizony, milyen pásztor nélküli nyáj vagyunk, támasz és védelem nélkül, akiket maguk a hamis pásztorok zsákmányolnak ki!</text:p>
      <text:p text:style-name="P11">Ezt a hamis panaszkodást azonban nem igazolja Isten — mert bár szól a szétszéledt nyájról, de azért közben ne feledjük, hogy épp azért nem <text:span text:style-name="T21">lelkészevangelizáción</text:span> vagyunk, hanem gyülekezeti istentiszteleten, mert mégis van nekünk szóló üzenete is, ezért hát ha panaszkodunk pásztorainkra ― akár politikai vezetőkre, politikusokra, kormányokra gondolva, akár az egyház lelki-pásztoraira (de nem csak lelkipásztoraira, lelkészeire!), akkor legelőször inkább az jusson eszünkbe, hogy mi magunk hol vagyunk pásztorok, és vajon mi milyen hamis pásztorok vagyunk a ránk bízott nyáj felett! Először ugyanis <text:span text:style-name="T21">Ö</text:span>nmagadon kell kezdened a pásztorreformot! Az egyház megújulásán lehet sokat fáradozni, lehet rendezvényeket tartani, de az a helyzet, hogy amíg egyéni életedben nem újulsz meg és nem adod át életedet az Úrnak, mint Főpásztornak, addig képmutatás minden panaszod a hamis pásztorokra!</text:p>
      <text:p text:style-name="P13"><text:span text:style-name="T8">Legelőször is Magad légy igaz pásztor! Ha a Rád bízottak sérelmet szenvednek Általad ahelyett, hogy sérüléseiket kötöznéd, akkor bizony jogtalan minden panaszkodásod. Ha ragadozók táplálékául adod ahelyett, hogy táplálnád, akkor ne csodálkozz, hogy nincs pásztorod. Főleg, ha netán egyenesen </text:span><text:span text:style-name="T12">M</text:span><text:span text:style-name="T8">agad falod fel a bárányokat, ahogyan a nyájnak szóló ígéret leleplezi: </text:span><text:span text:style-name="Citation"><text:span text:style-name="T8">„Kiragadom szájukból juhaimat, és nem esznek belőlük többé.”</text:span></text:span><text:span text:style-name="T8"> </text:span><text:span text:style-name="Hivatkozás"><text:span text:style-name="T8">(10b.)</text:span></text:span></text:p>
      <text:p text:style-name="P7">Nyájgyilkos pásztorok</text:p>
      <text:p text:style-name="P3">Felületesen átfutva a feddő beszédet, még talán gondolhatnánk, hogy csupán hiányosságokról, apró-cseprő botlásokról van szó. Olyasmiről, mint amikor valaki mondjuk nem elég jó tanár, és nem tud elég ismeretet átadni a nebulóknak — de azért mégiscsak tanítja őket. Vagy a nevelése nem a legjobb — de azért fáradozik a gyermek formálásán. Vagy a kormány talán nem a legjobb gazdaságpolitikát folytatja, talán nem a legjobb törvényeket hozza — de alapvetően mégiscsak végzi a dolgát, a szekér, ha lassan is, de halad előre. Talán csak arról van szó, hogy kicsit kisebb lelkesedéssel végzed szolgálatodat a gyülekezet életében — de azért ott vagy és munkálkodsz. Alapvetően tehát jó irányban halad minden, csak pár hiányosság apró foltja lepi a képet…</text:p>
      <text:p text:style-name="P13"><text:span text:style-name="T8">Isten igéje azonban nem igazol ilyesfajta kozmetikázott optimizmust! Ő arról beszél, hogy bizony a hűtlen pásztorok nem csupán figyelmetlenek, nem is pusztán hűtlenek és nemtörődömök, hanem egyenesen ők pusztítják a nyájat! Az ország vezetői nem csupán annyit vétettek, hogy a legjobb döntések helyett megelége</text:span><text:span text:style-name="T13">d</text:span><text:span text:style-name="T8">tek a második, esetleg harmadik legjobbal — hanem a legrosszabbat választották, élen a királlyal, miniszterelnökkel. Hiszen hányszor olvassuk a királyokról az életútjukat összegző mondatot: </text:span><text:span text:style-name="Citation"><text:span text:style-name="T8">„az tette, amit rossznak lát az </text:span></text:span><text:span text:style-name="Citation"><text:span text:style-name="T20">Úr</text:span></text:span><text:span text:style-name="Citation"><text:span text:style-name="T8">”</text:span></text:span><text:span text:style-name="T8">.</text:span></text:p>
      <text:p text:style-name="P11">Nem arról van tehát szó, hogy valaki tanárként nem a legjobbat nyújtja — hanem egyenesen a szellemi leépülést munkálja! Nem arról van szó, hogy a nevelő nem a legjobb pedagógiai módszert alkalmazza — hanem egyenesen sérült lelkű és erkölcsű embereket nevel! Nem arról van szó, hogy a kormány kicsit ügyetlenül működik — hanem egyenesen kizsákmányolja a lakosságot! Nem arról van szó, hogy a király kicsit gyenge uralkodó — hanem visszaél hatalmával és elnyomja népét! Nemcsak arról van tehát szó, hogy kicsit kisebb lelkesedéssel végzed szolgálatodat a gyülekezet életében — hanem egyenesen lelkileg zülleszted az egyházat! Nemcsak arról van szó, hogy nem segítesz eleget a <text:soft-page-break/>rászorulóknak, hanem egyenesen a halálba taszítod őket!</text:p>
      <text:p text:style-name="P13"><text:span text:style-name="T8">Alapvetően rossz tehát az irány, maga a kép a hibás, nem csak pár hiányosság apró foltja lepi… Ezt a döbbenetes képet nem én találtam ki, nem én fogalmaztam meg. Mindannyian hallottuk Ezékieltől, ahogyan azt az </text:span><text:span text:style-name="T20">Úr</text:span><text:span text:style-name="T8"> adta szájába. Elég csupán néhány kritikus megfogalmazást összegyűjtenünk, hogy ez világosan előttünk legyen: </text:span><text:span text:style-name="Citation"><text:span text:style-name="T8">„Jaj Izráel pásztorainak, akik magukat legeltették!”</text:span></text:span><text:span text:style-name="Hivatkozás"><text:span text:style-name="T8"> (2b.)</text:span></text:span><text:span text:style-name="T8"> — </text:span><text:span text:style-name="Citation"><text:span text:style-name="T8">„A gyengét nem erősítettétek, a beteget nem gyógyítottátok, a sérültet nem kötöztétek be, az eltévedtet nem tereltétek vissza, és az elveszettet nem kerestétek meg, hanem erőszakosan és kegyetlenül uralkodtatok rajtuk.”</text:span></text:span><text:span text:style-name="Hivatkozás"><text:span text:style-name="T8"> (4.)</text:span></text:span><text:span text:style-name="T8"> — </text:span><text:span text:style-name="Citation"><text:span text:style-name="T8">„... mindenféle mezei vad eledelévé lettek”</text:span></text:span><text:span text:style-name="Hivatkozás"><text:span text:style-name="T8"> (5.)</text:span></text:span><text:span text:style-name="T8"> — </text:span><text:span text:style-name="Citation"><text:span text:style-name="T8">„...szétszóródott nyájam... nincs aki megkeresse.”</text:span></text:span><text:span text:style-name="Hivatkozás"><text:span text:style-name="T8"> (6.)</text:span></text:span><text:span text:style-name="T8"> — </text:span><text:span text:style-name="Citation"><text:span text:style-name="T8">„Kiragadom szájukból juhaimat, és nem esznek belőlük többé.”</text:span></text:span><text:span text:style-name="Hivatkozás"><text:span text:style-name="T8"> (10b.)</text:span></text:span><text:span text:style-name="T8"> Ezek bizony nem apró hibák, hanem halálos vétkek!</text:span></text:p>
      <text:p text:style-name="P7">Pásztoroltságunk ígérete</text:p>
      <text:p text:style-name="P2"><text:span text:style-name="T8">Olyannyira halálosak a felsorolt vétkek, hogy nincs is értelme annak, hogy az </text:span><text:span text:style-name="T20">Úr</text:span><text:span text:style-name="T8"> lecserélje a vezetőket, és </text:span><text:span text:style-name="Félig_20_kiemelt"><text:span text:style-name="T8">így</text:span></text:span><text:span text:style-name="T8"> adjon szabadulást a nyájnak. Sok türelmi időt adott már — hány és hány király, hány és hány főpap váltotta egymást </text:span><text:span text:style-name="Mű_20_címe"><text:span text:style-name="T8">Izráel</text:span></text:span><text:span text:style-name="T8"> története során, míg egészen odáig züllöttek, hogy nem volt már más hátra, minthogy Isten a már rég megígért fogsággal büntette engedetlen népét! Mi értelme lett volna újabb és újabb vezetőket adni, hogy aztán azok zsigereljék ki ismét a népet, hogy ők is elragadják a bárányokat a nyájból?</text:span></text:p>
      <text:p text:style-name="P11">Azonban nem akkor szólalt meg az <text:span text:style-name="T19">Úr</text:span>, amikor még lett volna értelme feddeni. Az ítélet már elkezdődött Isten házán, amikor Ezékiel a prófétai elhívást kapta! Ő maga is a fogságban élt, ott szólt hozzá az <text:span text:style-name="T19">Úr</text:span>! Éppen ezért most már nem figyelmeztet, nem int — hiszen az ítéletet mindenki a saját bőrén érezhette már. Jeremiás, aki az ítéletet még közvetlenül a fogság előtti években-napokban hirdette, aki a békét hirdető próféták és a békepapok hamis pökhendiségével szemben az ítéletet hirdette, egy szempillantás alatt ellenkező tartalommal kezdte megszólaltatni az Igét — amint a pusztulás bekövetkezett és véres valósággá vált, az <text:span text:style-name="T19">Úr</text:span> máris a szabadulás vigasztaló üzenetét bízta rá az addigi ítélet helyett. (A hamis próféták meg a nyilvánvaló katasztrófa bekövetkezte után hirdették az ítéletet, mindig lekésve az <text:span text:style-name="T19">Úr</text:span> által küldött üzenet ritmusáról...)</text:p>
      <text:p text:style-name="P11">Ugyanezen okból Ezékiel sem áll meg annál, hogy a hűtlen pásztorok felett pallost lengessen. A felelősségre vonás mellet, amelyet a nyájat szétszélesztő pásztoroknak szegezett, megszólal a szétszéledt és elárvult nyáj számára a vigasz: nem hatalmaskodnak többé felettük a pásztorok! Nem lesznek újabb megbízott pásztorok! Elég volt ezekből, csak baj volt velük! A béresek csak kizsákmányolók, nem kell több! Ezért maga az <text:span text:style-name="T19">Úr</text:span> fogja pásztorolni népét. Ő majd kiragadja a mihaszna pásztorok szájából a nyáj báránykáit, és Ő majd terelgeti őket igaz ösvényen!</text:p>
      <text:p text:style-name="P11">Kettős prófécia ez. Nemcsak azért, mert a pásztorok számára ítéletet jelent, a juhok számára ígéretet és evangéliumot — hanem azért is, mert nekünk személy szerint is szól minkét prófécia: hiszen nemcsak bárányok vagyunk, hanem bizonyos kapcsolataink tekintetében pásztorok is. A feddő szó is szól hát nekünk, amikor hűtleneknek bizonyulunk pásztori teendőinkben. Van azonban vigasztalásunk is, amikor pásztorolatlan népnek érezzük magunkat. Van vigasztalásunk olyankor is, amikor ugyan pásztorok vagyunk, de nem gonoszságból-nemtörődömségből, hanem önnön gyengeségünkből kifolyólag vagyunk képtelenek ellátni a ránk bízott nyájat. Ilyenkor megnyugtató, hogy Urunk megígérte, hogy Ő maga siet segítségünkre, és most már Maga veszi gondozásba övéit.</text:p>
      <text:p text:style-name="P11">Még nagyobb öröm, hogy Ezékiel óta az egyház már azt is tudja, hogy az ígéret konkrétan is beteljesedett. Így hát ha pásztorra van szükséged, nem szükséges végigpróbálnod ilyen és olyan pásztorokat, hogy aztán csalódások övezzék kereséseidet, hanem bátran fordulhatsz a Jó Pásztorhoz, <text:span text:style-name="T22">A</text:span>ki nemcsak béres volt, hanem életét adta juhaiért!</text:p>
      <text:p text:style-name="P32">אמן αμην Ámen</text:p>
      <text:p text:style-name="P25"><text:soft-page-break/>Imádkozzunk!</text:p>
      <text:p text:style-name="P33">Mennyei Pásztorunk! Látod, mire jutunk önmagunktól: eltévedünk, szétszéledünk, ordasok támadnak ránk. Mégis lázadunk, elbitangolunk Tőled, nem hallgatunk szavadra, jóllehet megértjük, hogy követésedre hívod nyájadat. Nincs más segítség, csak ha Te magad állsz a juhok elé pásztori érzülettel, és vezeted az örökélet mezeje felé a bárányokat. Emlékeztess arra is, hogy mindannyiunkat megtettél pásztoroknak is, akik Előtted tartozunk felelősséggel a ránk bízottakért. Légy velünk hát Lelkeddel, hogy híven tölthessük be mindazt a feladatot, amit Te adtál arra, hogy elvégezzük.</text:p>
      <text:p text:style-name="P34"><text:span text:style-name="T23">אמן</text:span> αμην Ámen</text:p>
      <text:p text:style-name="P22"><text:span text:style-name="T8">Szirák―Egyházasdengeleg―Kisbágyon, 2008. április 6.,<text:line-break/>Misericordia Domini (Húsvét u. 2.) [</text:span><text:span text:style-name="Cégnév"><text:span text:style-name="T8">GAS</text:span></text:span><text:span text:style-name="T8"> szószékcsere]<text:line-break/></text:span><text:span text:style-name="T27">Részleteket </text:span><text:span text:style-name="T28">kiegészítésekkel </text:span><text:span text:style-name="T27">átvéve: Felsőpetény―Ipolyvece, 2004. április 25., Misericordia Domini (Húsvét u. 2.)</text:span></text:p>
      <text:p text:style-name="P27"><text:span text:style-name="T8">Kezdőének:</text:span><text:span text:style-name="Kiemelt"><text:span text:style-name="T8"><text:tab/>48<text:tab/>260<text:tab/>52</text:span></text:span></text:p>
      <text:p text:style-name="P27"><text:span text:style-name="T8">Liturgia:<text:tab/></text:span><text:span text:style-name="Kiemelt"><text:span text:style-name="T8">5<text:tab/>6<text:tab/>5</text:span></text:span></text:p>
      <text:p text:style-name="P27"><text:span text:style-name="T8">Főének:<text:tab/></text:span><text:span text:style-name="Kiemelt"><text:span text:style-name="T8">280<text:tab/>334<text:tab/>334</text:span></text:span></text:p>
      <text:p text:style-name="P27"><text:span text:style-name="T8">Záróének:<text:tab/></text:span><text:span text:style-name="Kiemelt"><text:span text:style-name="T8">449<text:tab/>293<text:tab/>292</text:span></text:span></text:p>
      <text:p text:style-name="P5"><text:span text:style-name="T8">Lekciók:</text:span><text:span text:style-name="Kiemelt"><text:span text:style-name="T8"><text:tab/>[1Pt 2,21-25.] Jn 10,(1-)11-16.</text:span></text:span></text:p>
      <text:p text:style-name="P30"><text:span text:style-name="T18">Legeltetés ― ahogy kell</text:span><text:span text:style-name="Hivatkozás"><text:span text:style-name="T8"><text:tab/>Ez 34,10-16.</text:span></text:span></text:p>
      <text:p text:style-name="P7">Véget vetés</text:p>
      <text:p text:style-name="P2"><text:span text:style-name="T8">Legeltetni sokféleképpen lehet. Ám csak egyféle az, ahogyan helyes, ahogyan kell. Ugyanakkor az emberek erre képtelenek. Talán a juhnyájnál még könnyű a </text:span><text:span text:style-name="Félig_20_kiemelt"><text:span text:style-name="T8">‘kell’</text:span></text:span><text:span text:style-name="T8">-hez tartani magunkat, de amikor emberekről, végképp amikor Isten népéről van szó, akkor ki merhetné elmondani magáról, hogy úgy legeltet, ahogyan kell?! Hiányosságok mindig vannak. Ám az </text:span><text:span text:style-name="T20">Úr</text:span><text:span text:style-name="T8">nak nem ez szúrt szemet. Mert lehet ugyan hiányosságokkal, de azért becsületesen is legeltetni, és lehet kiszipolyozva a nyájat is. Márpedig </text:span><text:span text:style-name="Mű_20_címe"><text:span text:style-name="T8">Izráel</text:span></text:span><text:span text:style-name="T8"> vezetői ezt tették.</text:span></text:p>
      <text:p text:style-name="P29">Felületesen átfutva a feddő beszédet, még talán gondolhatnánk, hogy csupán hiányosságokról, apró-cseprő botlásokról van szó. Olyasmiről, mint amikor valaki mondjuk nem elég jó tanár, és nem tud elég ismeretet átadni a nebulóknak — de azért mégiscsak tanítja őket. Vagy a nevelése nem a legjobb — de azért fáradozik a gyermek formálásán. Vagy a kormány talán nem a legjobb gazdaságpolitikát folytatja, talán nem a legjobb törvényeket hozza — de alapvetően mégiscsak végzi a dolgát, a szekér ha lassan is, de halad előre. Talán csak arról van szó, hogy kicsit kisebb lelkesedéssel végzed szolgálatodat a gyülekezet életében — de azért ott vagy és munkálkodsz. Alapvetően tehát jó irányban halad minden, csak pár hiányosság apró foltja lepi a képet…</text:p>
      <text:p text:style-name="P28"><text:span text:style-name="T8">Isten igéje azonban nem igazol ilyesfajta kozmetikázott optimizmust! Ő arról beszél, hogy bizony a hűtlen pásztorok nem csupán figyelmetlenek, nem is pusztán hűtlenek és nemtörődömök, hanem egyenesen ők pusztítják a nyájat! Az ország vezetői nem csupán annyit vétettek, hogy a legjobb döntések helyett megelége</text:span><text:span text:style-name="T14">d</text:span><text:span text:style-name="T8">tek a második, esetleg harmadik legjobbal — hanem a legrosszabbat választották, élen a királlyal, miniszterelnökkel. Hiszen hányszor olvassuk a királyokról az életútjukat összegző mondatot: </text:span><text:span text:style-name="Citation"><text:span text:style-name="T8">„az tette, amit rossznak lát az </text:span></text:span><text:span text:style-name="Citation"><text:span text:style-name="T20">Úr</text:span></text:span><text:span text:style-name="Citation"><text:span text:style-name="T8">”</text:span></text:span><text:span text:style-name="T8">.</text:span></text:p>
      <text:p text:style-name="P28"><text:span text:style-name="T8">Nem arról van tehát szó, hogy valaki tanárként nem a legjobbat nyújtja — hanem egyenesen a szellemi leépülést munkálja! Nem arról van szó, hogy a nevelő nem a legjobb pedagógiai módszert alkalmazza — hanem egyenesen sérült lelkű és erkölcsű embereket nevel! Nem arról van szó, hogy a kormány kicsit ügyetlenül működik — hanem egyenesen kizsákmányolja a lakosságot! Nem arról van szó, hogy a király kicsit gyenge uralkodó — hanem visszaél hatalmával és elnyomja népét! Nemcsak arról van tehát szó, hogy kicsit kisebb lelkesedéssel végzed szolgálatodat a gyülekezet életében — hanem egyenesen lelkileg zülleszted az egyházat! Nemcsak arról van szó, hogy nem segítesz eleget a rászorulóknak, hanem egyenesen a halálba taszítod!</text:span><text:span text:style-name="Hivatkozás"><text:span text:style-name="T8"> (Felsőpetény―Ipolyvece, 2004. április 25.)</text:span></text:span></text:p>
      <text:p text:style-name="P11">Ezért a szigorú ítélet: a pásztorok ellen fordul az <text:span text:style-name="T19">Úr</text:span>. véget vet uralmuknak ― mondhatni, akik <text:soft-page-break/>eddig szétverték a nyájat, most ők maguk lesznek szétverve. Hiszen bűnük nem az, hogy emberi gyarlóságok is terhelik pásztorságukat, nem az a vád ellenük, hogy néha rossz döntéseket hoztak, nem az a vétkük, hogy nem tudták mindig megvédeni a nyáj minden egyes tagját a ragadozóktól ― hanem az, hogy ők maguk a ragadozók, akik őrzés és megkeresés-összegyűjtés helyett hagyták elszéledni a nyájat, akik a ragadozóktól megvédés helyett maguk falták fel a juhokat, akik bekötözés helyett maguk sebesítették meg az állatokat, akik támogatás helyett elnyomták a gyengét.</text:p>
      <text:p text:style-name="P13"><text:span text:style-name="T8">A nép pedig Istenhez kiáltott, hiszen védtelenül maradtak. Jézus maga is megindult e szánalmas látványon: </text:span><text:span text:style-name="Citation"><text:span text:style-name="T8">„Amikor látta a sokaságot, megszánta őket, mert elgyötörtek és elesettek voltak, mint a juhok pásztor nélkül.”</text:span></text:span><text:span text:style-name="Hivatkozás"><text:span text:style-name="T8"> (Mt 9,36.)</text:span></text:span></text:p>
      <text:p text:style-name="P28"><text:span text:style-name="T8">Valóban sokszor érezhetjük úgy, hogy pásztortalanok vagyunk, hogy nem törődnek velünk.</text:span><text:span text:style-name="Hivatkozás"><text:span text:style-name="T8"> (Felsőpetény―Ipolyvece, 2004. április 25.)</text:span></text:span></text:p>
      <text:p text:style-name="P11">Ki ne lett volna olyan helyzetben, amikor megértésre, támogatásra, részvétre, barátságra, szeretetre volt szüksége ― de nem kapta meg senkitől? Kétségbeesetten próbált valamibe kapaszkodni, segítséget találni barátoknál, rokonoknál, a családnál ― de csak terhessé vált környezete számára. Mint pl. amikor Jóbhoz eljönnek barátai ― és 3 nap néma részvét után, amikor már Jób nem tudja magába fojtani érzéseit, kínját, szenvedését, akkor panasza megindítja a társai vád‑ és szitokáradatát.</text:p>
      <text:p text:style-name="P11">Magam is megtapasztaltam, hogy barátok milyen könnyen hagynak cserben ilyenkor. Egyik középiskolai osztálytársammal pl. hasonló okokból halt el a barátság: amíg úgy érezte, tanulhat tőlem, nem volt semmi baj; amikor oda kellett volna kuporodni a lelki válságba kerülthöz, akkor viszont már nem volt szüksége rám...</text:p>
      <text:p text:style-name="P11">Viszont mással kapcsolatban azt is megtapasztaltam, milyen sokat jelent a másiknak, ha magam nem menekülök el baja elől, hanem vállalom a részesedést nyomorúságában. Így lett (fizika) mesterem egyúttal a barátom is, és egyetemi éveim alatt zajló közös munkánk mellett szabadidőnkben is sokat találkoztunk.</text:p>
      <text:p text:style-name="P11">Ez a különbség a pásztortalan és a pásztorolt állapotunk között!</text:p>
      <text:p text:style-name="P28"><text:span text:style-name="T8">Bárki légy is </text:span><text:span text:style-name="Félig_20_kiemelt"><text:span text:style-name="T8">‘hivatás’</text:span></text:span><text:span text:style-name="T8"> szerint, </text:span><text:span text:style-name="Félig_20_kiemelt"><text:span text:style-name="T8">‘küldetés’</text:span></text:span><text:span text:style-name="T8"> szerint pásztorrá kell lenned! Aki gondozza a rábízottakat, meglátogatja a betegeket, segíti a szegényeket, stb. Nem csupán arról van szó, hogy pl. a családban is lehetünk pásztorok. Nem, a gyülekezetben is azzá kell lennünk. Pl. mindig vannak hitben gyengébbek, lelkiekben rászorulók; halálos vétek azt hinni, hogy a lelkésznek kell mindezt végezni kizárólag. Egy gyülekezetben rendezetten zajló látogatás pl. nem lehetséges akkor, ha csupán a lelkész látogat. Ez képtelenség, időben is lehetetlen. Szükség van egy látogatói körre, akik aztán a sürgősebb és különlegesebb eseteket jelzik (pl. ha úrvacsora szükséges). Ráadásul a gyülekezet területén is túlmegy mindez, felelősségünk van nem keresztyének felé is. Egyrészt a szolidaritás segítségére, másrészt lelki támogatásra, és hitbeli nevelésre, Jézushoz vezetésre. Mindezzel tartozunk a gyülekezeti testvéreknek is, és a világban élő felebarátainknak is!</text:span><text:span text:style-name="Hivatkozás"><text:span text:style-name="T8"> (Felsőpetény―Ipolyvece, 2004. április 25.)</text:span></text:span></text:p>
      <text:p text:style-name="P28"><text:span text:style-name="T8">Amikor nekünk kellene más valakit pásztorolni, akkor persze nem érezzük a felelősséget, akkor könnyen megtaláljuk a kibúvókat, áthárítjuk a felelősséget, vakok vagyunk arra, hogy pásztori teendőinket és felelősségünket meglássuk. A hatalmas fordulat látásunkban akkor áll be, amikor magunkat mint juhot nézzük, és másokat tekintünk pásztornak. Ekkor bezzeg rögtön világos, hogy a nép és az egyház vezetői mennyire nem törődnek a nyájjal. Ilyenkor könnyen kibuggyan belőlünk, hogy bizony, milyen pásztor nélküli nyáj vagyunk, támasz és védelem nélkül, akiket maguk a hamis pásztorok zsákmányolnak ki!</text:span><text:span text:style-name="Hivatkozás"><text:span text:style-name="T8"> (Felsőpetény―Ipolyvece, 2004. április 25.)</text:span></text:span></text:p>
      <text:p text:style-name="P28"><text:span text:style-name="T8">… ha panaszkodunk pásztorainkra ― akár politikai vezetőkre, politikusokra, kormányokra gondolva, akár az egyház lelki-pásztoraira (de nem csak lelkipásztoraira, lelkészeire!), akkor legelőször inkább az jusson eszünkbe, hogy mi magunk hol vagyunk pásztorok, és vajon mi milyen hamis pásztorok vagyunk a ránk bízott nyáj felett! Először ugyanis </text:span><text:span text:style-name="T14">Ö</text:span><text:span text:style-name="T8">nmagadon kell kezdened a pásztorreformot! Az egyház megújulásán lehet sokat fáradozni, lehet rendezvényeket tartani, de az a helyzet, hogy amíg egyéni életedben nem újulsz meg és nem adod át életedet az Úrnak, mint Főpásztornak, addig képmutatás minden panaszod a hamis pásztorokra!</text:span><text:span text:style-name="Hivatkozás"><text:span text:style-name="T8"> (Felsőpetény―Ipolyvece, 2004. április 25.)</text:span></text:span></text:p>
      <text:p text:style-name="P28"><text:span text:style-name="T8">Amikor nemcsak vallási, hanem állami vezetőkre is szól az ítélet, akkor tulajdonképpen érdekes, hogy nem is elsősorban azt veti szemükre az </text:span><text:span text:style-name="T20">Úr</text:span><text:span text:style-name="T8">, hogy nem hisznek, nem engedelmeskednek </text:span><text:soft-page-break/><text:span text:style-name="T8">törvényének — hanem ennél kevesebbel is beérné, ugyanis azt veti szemükre, hogy </text:span><text:span text:style-name="Félig_20_kiemelt"><text:span text:style-name="T8">‘polgári feladataikat’</text:span></text:span><text:span text:style-name="T8"> nem látják, el, azaz nem pásztorolják és védik népüket, hanem kiárusítják, maguk szereznek ragadományt, kizsigerelik és semmibe veszik, pusztítják, magukat tömik a nyáj helyett. Így hát még az sem lehet kifogás, hogy nem keresztyének, nem Isten népéből valók, ezért nem az </text:span><text:span text:style-name="T20">Úr</text:span><text:span text:style-name="T8"> akarata szerint kormányoznak.</text:span><text:span text:style-name="Hivatkozás"><text:span text:style-name="T8"> (Felsőpetény―Ipolyvece, 2004. április 25.)</text:span></text:span></text:p>
      <text:p text:style-name="P28"><text:span text:style-name="T8">Olyannyira halálosak a felsorolt vétkek, hogy nincs is értelme annak, hogy az </text:span><text:span text:style-name="T20">Úr</text:span><text:span text:style-name="T8"> lecserélje a vezetőket, és </text:span><text:span text:style-name="Félig_20_kiemelt"><text:span text:style-name="T8">így</text:span></text:span><text:span text:style-name="T8"> adjon szabadulást a nyájnak. Sok türelmi időt adott már — hány és hány király, hány és hány főpap váltotta egymást Izráel története során, míg egészen odáig züllöttek, hogy nem volt már más hátra, minthogy Isten a már rég megígért fogsággal büntette engedetlen népét! Mi értelme lett volna újabb és újabb vezetőket adni, hogy aztán azok zsigereljék ki ismét a népet, hogy ők is elragadják a bárányokat a nyájból?</text:span><text:span text:style-name="Hivatkozás"><text:span text:style-name="T8"> (Felsőpetény―Ipolyvece, 2004. április 25.)</text:span></text:span></text:p>
      <text:p text:style-name="P7">Megkeresés</text:p>
      <text:p text:style-name="P3">Isten ezért már nem lecseréli a pásztorokat, hanem azt mondja:</text:p>
      <text:p text:style-name="P28"><text:span text:style-name="Citation"><text:span text:style-name="T8">„Majd én magam keresem meg juhaimat, és én viselem gondjukat.”</text:span></text:span><text:span text:style-name="Hivatkozás"><text:span text:style-name="T8"> (11.)</text:span></text:span><text:span text:style-name="T8"> Miért is mondja Isten ezt a felolvasott versek előtt? Hát azért, mert Izráel vezetői hűtlen pásztoroknak bizonyultak. Mert a mai gyülekezetek lelkipásztorai hűtlen pásztoroknak bizonyultak! Mert az ország vezetői a saját üvegzsebükre dolgoznak! Az embernek az az érzése, hogy egyre szaporodnak a botrányok mind a politikai életben, mind az egyház berkeiben. E botrányok pedig arról tanúskodnak, hogy a pásztorok nem a nyájjal törődnek, hanem csak magukkal. Kezükben a hatalom és az erő, hát élnek vele — leginkább vissza… </text:span><text:span text:style-name="Hivatkozás"><text:span text:style-name="T8">(Felsőpetény―Ipolyvece, 2003. november 16.)</text:span></text:span></text:p>
      <text:p text:style-name="P11">Hát ezért kel fel most már Isten, és mondja, hogy majd akkor Maga keresi meg a nyájat, az elveszetteket. Mert bizony az igazság az, hogy a helyzetünk a szétszóródás, elveszettség. Nemcsak szó szerinti, történeti értelemben igaz Isten népére, hogy szétszóródott a fogságba, hogy sokan elvesztek (eltűntek ill. asszimilálódtak) a deportálás következtében, hanem bűneink révén lelki értelemben mindannyiunk kiindulópontja ez: elveszettek vagyunk, a bűn fogságába deportáltak, halálra ítéltek. Isten azonban felkelt, hogy megkeressen minket ― nem lehet, hogy ne csengjen fülünkben a Jó Pásztor szava: az Emberfia épp azért jött el erre a földre, hogy megkeresse az elveszettet!</text:p>
      <text:p text:style-name="P28"><text:span text:style-name="T8">… Ezékiel sem áll meg annál, hogy a hűtlen pásztorok felett pallost lengessen. A felelősségre vonás mellet, amelyet a nyájat szétszélesztő pásztoroknak szegezett, megszólal a szétszéledt és elárvult nyáj számára a vigasz: nem lesznek többé a pásztorok felettük hatalmaskodók! Nem lesznek újabb megbízott pásztorok! Elég volt ezekből, csak baj volt velük! A béresek csak kizsákmányolók, nem kell több! Ezért maga az </text:span><text:span text:style-name="T20">Úr</text:span><text:span text:style-name="T8"> fogja pásztorolni népét. Ő majd kiragadja a mihaszna pásztorok szájából a nyáj báránykáit, és Ő majd terelgeti őket igaz ösvényen!</text:span><text:span text:style-name="Hivatkozás"><text:span text:style-name="T8"> (Felsőpetény―Ipolyvece, 2004. április 25.)</text:span></text:span></text:p>
      <text:p text:style-name="P7">Legeltetés</text:p>
      <text:p text:style-name="P2"><text:span text:style-name="T8">Miután pedig megkeresett-megtalált, összegyűjtött, most már megígérte, hogy Ő maga lesz a nyáj gondviselője, Pásztora. Valóban egyedül Isten mondhatja el, hogy </text:span><text:span text:style-name="Citation"><text:span text:style-name="T8">„Jó legelőn legeltetem majd őket, … én keresek nekik pihenőhelyet … Az elveszettet megkeresem, az eltévedtet visszaterelem, a sérültet bekötözöm, a gyengét erősítem, a kövérre és az erősre vigyázok </text:span></text:span><text:span text:style-name="Idézet_20_kiemelése"><text:span text:style-name="T8">úgy legeltetem őket, ahogy kell.</text:span></text:span><text:span text:style-name="Citation"><text:span text:style-name="T8">”</text:span></text:span><text:span text:style-name="Hivatkozás"><text:span text:style-name="T8"> (14-16.)</text:span></text:span></text:p>
      <text:p text:style-name="P13"><text:span text:style-name="Citation"><text:span text:style-name="T8">„Figyeljük itt meg, hogyan szabadítja meg maga Jahve a nyáját anélkül, hogy pásztornak nevezné magát. Azután támaszt egy híres ültetvényt — az igazi Dávidot —, aki a pásztoruk lesz.”</text:span></text:span><text:span text:style-name="T8"> </text:span><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text:span></text:span></text:p>
      <text:p text:style-name="P11">Mindezt Jézusban vitte végbe <text:span text:style-name="T19">Ur</text:span>unk. Ha biztonságra vágysz, friss legelőre, védett pihenőre, elveszettségedben arra vársz, hogy megtaláljon végre valaki, vérző sebeidnek bekötözésre, gyengeségedben erőt adóra, egyszóval, hogy úgy legeltessen valaki, ahogyan kell, hát akkor ne is keress máshol pásztort magadnak, ne szalad<text:span text:style-name="T29">j</text:span> senki más után, csak Istenre tekints, Aki a mennyből földre szállt, hogy valóban megkeresse és megtalálja az elveszettet!</text:p>
      <text:p text:style-name="P11">Az emberek bizony futnak fűhöz-fához, hogy biztonságot leljenek. Vannak, akik egészen egyszerűen anyagiakba vetik bizalmukat, azt hiszik, hogy ez megtarthatja életüket. Vannak, akik a családi köteléket tekintik biztos háttértámasznak. Vannak, akik az egészséget helyezik életük legfőbb helyére. <text:soft-page-break/>Vannak, akik vallási guruk után szaladnak. Vannak, akik a bódulatot választják menekülésül a pásztortalanság érzete elől. Vannak, akik parajelenségekben, okkultizmusban reménylik boldogulásukat. És vég nélkül lenne sorolni, ki milyen bálvánnyal igyekszik orvosolni baját, enyhíteni pásztor nélküli életének kínjait. De sehol máshol nem lelni, csak Annál, aki úgy legeltet, ahogyan kell. És ez bizony egyedül Istennél lelhető meg, Aki elküldte a Jó Pásztort!</text:p>
      <text:p text:style-name="P28"><text:span text:style-name="T8">… Ezékiel óta az egyház már azt is tudja, hogy az ígéret konkrétan beteljesedett már. Így hát ha pásztorra van szükséged, nem szükséges végigpróbálnod ilyen és olyan pásztorokat, hogy aztán csalódások övezzék kereséseidet, hanem bátran fordulhatsz a Jó Pásztorhoz, aki nemcsak béres volt, hanem életét adta juhaiért!</text:span><text:span text:style-name="Hivatkozás"><text:span text:style-name="T8"> (Felsőpetény―Ipolyvece, 2004. április 25.)</text:span></text:span></text:p>
      <text:p text:style-name="P32">אמן αμην Ámen</text:p>
      <text:p text:style-name="P25">Imádkozzunk!</text:p>
      <text:p text:style-name="P35"><text:span text:style-name="T8">Mennyei Pásztorunk! Látod, mire jutunk önmagunktól: eltévedünk, szétszéledünk, ordasok támadnak ránk. Mégis lázadunk, elbitangolunk Tőled, nem hallgatunk szavadra, jóllehet megértjük, hogy követésedre hívod nyájadat.</text:span><text:span text:style-name="Hivatkozás"><text:span text:style-name="T8"> (Felsőpetény―Ipolyvece, 2004. április 25.)</text:span></text:span></text:p>
      <text:p text:style-name="P35"><text:span text:style-name="Hivatkozás"><text:span text:style-name="T8">Emlékeztess arra is, hogy mindannyiunkat megtettél pásztoroknak is, akik Előtted tartozunk felelősséggel a ránk bízottakért. Légy velünk hát Lelkeddel, hogy híven tölthessük be mindazt a feladatot, amit Te adtál arra, hogy elvégezzük. (Felsőpetény―Ipolyvece, 2004. április 25.)</text:span></text:span></text:p>
      <text:p text:style-name="P35"><text:span text:style-name="T8">Nincs más segítség, csak ha Te magad állsz a juhok elé pásztori érzülettel, és vezeted az örökélet mezeje felé a bárányokat.</text:span><text:span text:style-name="Hivatkozás"><text:span text:style-name="T8"> (Felsőpetény―Ipolyvece, 2004. április 25.)</text:span></text:span></text:p>
      <text:p text:style-name="P34"><text:span text:style-name="T23">אמן</text:span> αμην Ámen</text:p>
      <text:p text:style-name="P23">Felsőpetény―Ipolyvece, 2010. április 18.,<text:line-break/>Misericordia Domini (Húsvét u. 2.)<text:line-break/><text:span text:style-name="T26">Elemeket átvéve: Felsőpetény―Ipolyvece, 2004. április 25., Misericordia Domini<text:line-break/>Szirák―Egyházasdengeleg―Kisbágyon, 2008. április 6., Misericordia Domini [GAS szószékcsere]</text:span></text:p>
      <text:p text:style-name="P26"><text:span text:style-name="T8">Kezdőének:</text:span><text:span text:style-name="Kiemelt"><text:span text:style-name="T8"><text:tab/>223<text:tab/>107</text:span></text:span></text:p>
      <text:p text:style-name="P26"><text:span text:style-name="T8">Liturgia:<text:tab/></text:span><text:span text:style-name="Kiemelt"><text:span text:style-name="T8">6</text:span></text:span><text:span text:style-name="T8"><text:tab/></text:span><text:span text:style-name="Kiemelt"><text:span text:style-name="T8">6</text:span></text:span></text:p>
      <text:p text:style-name="P26"><text:span text:style-name="T8">Főének:<text:tab/></text:span><text:span text:style-name="Kiemelt"><text:span text:style-name="T8">334</text:span></text:span><text:span text:style-name="T8"><text:tab/></text:span><text:span text:style-name="Kiemelt"><text:span text:style-name="T8">459</text:span></text:span></text:p>
      <text:p text:style-name="P26"><text:span text:style-name="T8">Záróének:<text:tab/></text:span><text:span text:style-name="Kiemelt"><text:span text:style-name="T8">525</text:span></text:span><text:span text:style-name="T8"><text:tab/></text:span><text:span text:style-name="Kiemelt"><text:span text:style-name="T8">82</text:span></text:span></text:p>
      <text:p text:style-name="P5"><text:span text:style-name="T8">Lekciók:</text:span><text:span text:style-name="Kiemelt"><text:span text:style-name="T8"><text:tab/>[1Pt 2,21-25.] Jn 10,11-16.</text:span></text:span></text:p>
      <text:p text:style-name="P30"><text:span text:style-name="T18">Borús nap evangéliuma</text:span><text:span text:style-name="Hivatkozás"><text:span text:style-name="T8"><text:tab/>Ez 34,1-16.</text:span></text:span></text:p>
      <text:p text:style-name="P7">Szétszóródva ― az egyik borús nap</text:p>
      <text:p text:style-name="P3">Bosszantóak a borús napok, és szomorúak. Most rejtélyes módon mégis szól belőle az evangélium. Mert a borús napoknak is van evangéliuma, ha ilyenkor a napsugár helyett Jézus ragyogja be életünket.</text:p>
      <text:p text:style-name="P28"><text:span text:style-name="T8">Legeltetni sokféleképpen lehet. Ám csak egyféle az, ahogyan helyes, ahogyan kell. Ugyanakkor az emberek erre képtelenek. Talán a juhnyájnál még könnyű a </text:span><text:span text:style-name="Félig_20_kiemelt"><text:span text:style-name="T8">‘kell’</text:span></text:span><text:span text:style-name="T8">-hez tartani magunkat, de amikor emberekről, végképp amikor Isten népéről van szó, akkor ki merhetné elmondani magáról, hogy úgy legeltet, ahogyan kell?! Hiányosságok mindig vannak. Ám az </text:span><text:span text:style-name="T20">Úr</text:span><text:span text:style-name="T8">nak nem ez szúrt szemet. Mert lehet ugyan hiányosságokkal, de azért becsületesen is legeltetni, és lehet kiszipolyozva a nyájat is. Márpedig Izráel vezetői ezt tették.</text:span><text:span text:style-name="Hivatkozás"><text:span text:style-name="T8"> (Szirák―Egyházasdengeleg―Kisbágyon, 2008. április 6.)</text:span></text:span></text:p>
      <text:p text:style-name="P11">Ezért egy felhős, borús nap szétszóródott a nyáj. Nemcsak borongós, de sötét napok köszöntöttek Izráel népére a fogság révén. Beteljesedett Jeremiás szava: Megverem a pásztort, és elszélednek a nyáj juhai. A borús, felhős nap Júdára Kr. e. 587-ben köszöntött, amikor elesett Jeruzsálem. Megvannak azonban a magunk borús, felhős napjai is, megvan a magunk elszéledésének napja is.</text:p>
      <text:p text:style-name="P28"><text:span text:style-name="T8">Ezért a szigorú ítélet: a pásztorok ellen fordul az </text:span><text:span text:style-name="T20">Úr</text:span><text:span text:style-name="T8">. véget vet uralmuknak ― mondhatni, akik eddig szétverték a nyájat, most ők maguk lesznek szétverve. Hiszen bűnük nem az, hogy emberi gyarlóságok is terhelik pásztorságukat, nem az a vád ellenük, hogy néha rossz döntéseket hoztak, nem az a vétkük, hogy nem tudták mindig megvédeni a nyáj minden egyes tagját a ragadozóktól ― </text:span><text:soft-page-break/><text:span text:style-name="T8">hanem az, hogy ők maguk a ragadozók, akik őrzés és megkeresés-összegyűjtés helyett hagyták elszéledni a nyájat, akik a ragadozóktól megvédés helyett maguk falták fel a juhokat, akik bekötözés helyett maguk sebesítették meg az állatokat, akik támogatás helyett elnyomták a gyengét.</text:span><text:span text:style-name="Hivatkozás"><text:span text:style-name="T8"> (Szirák―Egyházasdengeleg―Kisbágyon, 2008. április 6.)</text:span></text:span></text:p>
      <text:p text:style-name="P11">Bizonyos értelemben a szavazók többsége is úgy vélte, hogy azok, akiknek pásztorként kellene vezetni az országot, csak kizsigerelték a népet. Talán azt gondoljuk, most jó, hogy szét kellett szóródniuk, és másik pásztor lesz.</text:p>
      <text:p text:style-name="P13"><text:span text:style-name="T8">Ne feledjük azonban, hogy függetlenül attól, ki milyen politikai nézeteket vall, milyen politikai látással rendelkezik, itt most nem politikáról van szó, hanem Isten igéjéről. Ugyanakkor </text:span><text:span text:style-name="Cégnév"><text:span text:style-name="T8">Izráel</text:span></text:span><text:span text:style-name="T8">ben természetesen nem volt olyan skizofrén állapot, mint ahogyan hazánkban követelik némelyek, hogy a vallást és a politikát ne keverjük, hanem élesen válasszuk szét. Ilyen értelemben tehát nem teljesen függetlenek a próféta által felvetett vallási erkölcsi kérdések a hatalmi-vallási területektől, mégis azt kell mondani, hogy a magunk viszonyai között itt elsősorban a hit mezején zajlik a feddés és vita, és a hit mezején zajlik az ítélet is.</text:span></text:p>
      <text:p text:style-name="P11">Figyelemreméltó az is, hogy ez a szakasz nem hatalomváltásról szól. Nem arról szól, hogy egyik vezetőt le kell cserélni egy másikra, a hatalmukkal visszaélő pásztorokat a hatalmukkal helyesen élő pásztorokra. Hiszen ekkor nem történik alapvető változás, csak személycserék.</text:p>
      <text:p text:style-name="P13"><text:span text:style-name="T8">Tegnap este játszották a TV-ben, és nagyon is ideillik: Az egyik rabszolga azt mondja </text:span><text:span text:style-name="Nevek"><text:span text:style-name="T8">Howard Fast</text:span></text:span><text:span text:style-name="T8"> regényében: </text:span><text:span text:style-name="Félidézet"><text:span text:style-name="T8">A rómaiak lesznek a szolgáink!</text:span></text:span><text:span text:style-name="T8"> Ám </text:span><text:span text:style-name="Nevek"><text:span text:style-name="T8">Spartacus</text:span></text:span><text:span text:style-name="T8"> azt feleli: </text:span><text:span text:style-name="Félidézet"><text:span text:style-name="T8">Soha nem leszek rabszolgatartó! A rabszolgaság rossz! Általa mind a szolgák, mind az uraik nem lesznek mások, mint állatok.</text:span></text:span><text:span text:style-name="T8"> Nos, talán mondhatnánk itt azt, mintha Isten azt mondaná: nem rendelek többé pásztort a nép fölé, mert azzal csak újra kezdődik minden, újra és újra elragadják a bárányokat. Mert valahogy úgy van, mint a rabszolgasággal: maga a rendszer rossz. Valami egészen más kell hát... Mert bizony a felkelő rabszolgák éppolyan élvezettel uszították egymásnak a két elfogott római tábornokot, mint amilyennel őket dobták arénába, hogy életre-halálra küzdjenek.</text:span></text:p>
      <text:p text:style-name="P13"><text:span text:style-name="T8">Lehet, hogy királyok és királyok között vannak jobbak, jók, rosszak és rosszabbak, lehet, hogy kormányok között vannak jobbak, jók, rosszak és rosszabbak, de most nem erről van szó. Sőt, biztos, hogy van különbség pásztorok, pártok, királyok, kormányok, országok, vezetők között. Most azonban nem politikai uralmakról van szó, kiskirályokról vagy diktátorokról, népuralomról vagy köztársaságról, országok jólétéről és fejlődéséről. A válságból kivezethet egy jó kormány ― reménység szerint ki is lábalunk majd belőle. Az ország fejlődésében segíthet egy jó kormány ― reménység szerint részünk is lesz majd belőle. Azonban Ezékiel próféciájában nem erről, hanem az üdvösségről van szó. Ezért itt a szétszóratás mást jelent, az a felhős, borús nap mást jelent, mint a hatalmak egymásutánját a történelemben. Az üdvösségre azonban nem vezethet el semelyik ember, bármilyen jó pásztor is legyen, bármilyen jó ún. </text:span><text:span text:style-name="Félig_20_kiemelt"><text:span text:style-name="T8">lelki vezető</text:span></text:span><text:span text:style-name="T8"> is legyen.</text:span></text:p>
      <text:p text:style-name="P11">A pásztorok hibájából tehát egy felhős, borús napon szétszéledt a nyáj...</text:p>
      <text:p text:style-name="P7">Összegyűjtve ― a másik borús nap</text:p>
      <text:p text:style-name="P31"><text:span text:style-name="T8">Hát ezért kel fel most már Isten, és mondja, hogy majd akkor Maga keresi meg a nyájat, az elveszetteket. Mert bizony az igazság az, hogy a helyzetünk a szétszóródás, elveszettség. Nemcsak szó szerinti, történeti értelemben igaz Isten népére, hogy szétszóródott a fogságba, hogy sokan elvesztek (eltűntek ill. asszimilálódtak) a deportálás következtében, hanem bűneink révén lelki értelemben mindannyiunk kiindulópontja ez: elveszettek vagyunk, a bűn fogságába deportáltak, halálra ítéltek. Isten azonban felkelt, hogy megkeressen minket ― nem lehet, hogy ne csengjen fülünkben a Jó Pásztor szava: az Emberfia épp azért jött el erre a földre, hogy megkeresse az elveszettet!</text:span><text:span text:style-name="Hivatkozás"><text:span text:style-name="T8"> (Szirák―Egyházasdengeleg―Kisbágyon, 2008. április 6.)</text:span></text:span></text:p>
      <text:p text:style-name="P28"><text:span text:style-name="T8">A nép pedig Istenhez kiáltott, hiszen védtelenül maradtak. Jézus maga is megindult e szánalmas látványon: </text:span><text:span text:style-name="Citation"><text:span text:style-name="T8">„Amikor látta a sokaságot, megszánta őket, mert elgyötörtek és elesettek voltak, mint a juhok pásztor nélkül.”</text:span></text:span><text:span text:style-name="Hivatkozás"><text:span text:style-name="T8"> (Mt 9,36.) (Szirák―Egyházasdengeleg―Kisbágyon, 2008. április 6.)</text:span></text:span></text:p>
      <text:p text:style-name="P28"><text:span text:style-name="T8">Valóban sokszor érezhetjük úgy, hogy pásztortalanok vagyunk, hogy nem törődnek velünk.</text:span><text:span text:style-name="Hivatkozás"><text:span text:style-name="T8"> (Felsőpetény―Ipolyvece, 2004. április 25.)</text:span></text:span></text:p>
      <text:p text:style-name="P29">Ki ne lett volna olyan helyzetben, amikor megértésre, támogatásra, részvétre, barátságra, szeretetre volt szüksége ― de nem kapta meg senkitől? Kétségbeesetten próbált valamibe kapaszkodni, segítséget találni barátoknál, rokonoknál, a családnál ― de csak terhessé vált <text:soft-page-break/>környezete számára. Mint pl. amikor Jóbhoz eljönnek barátai ― és 3 nap néma részvét után, amikor már Jób nem tudja magába fojtani érzéseit, kínját, szenvedését, akkor panasza megindítja a társai vád‑ és szitokáradatát.</text:p>
      <text:p text:style-name="P29">Magam is megtapasztaltam, hogy barátok milyen könnyen hagynak cserben ilyenkor. Egyik középiskolai osztálytársammal pl. hasonló okokból halt el a barátság: amíg úgy érezte, tanulhat tőlem, nem volt semmi baj; amikor oda kellett volna kuporodni a lelki válságba kerülthöz, akkor viszont már nem volt szüksége rám...</text:p>
      <text:p text:style-name="P29">Viszont mással kapcsolatban azt is megtapasztaltam, milyen sokat jelent a másiknak, ha magam nem menekülök el baja elől, hanem vállalom a részesedést nyomorúságában. Így lett (fizika) mesterem egyúttal a barátom is, és egyetemi éveim alatt zajló közös munkánk mellett szabadidőnkben is sokat találkoztunk.</text:p>
      <text:p text:style-name="P28"><text:span text:style-name="T8">Ez a különbség a pásztortalan és a pásztorolt állapotunk között!</text:span><text:span text:style-name="Hivatkozás"><text:span text:style-name="T8"> (Szirák―Egyházasdengeleg―Kisbágyon, 2008. április 6.)</text:span></text:span></text:p>
      <text:p text:style-name="P11">A borús nap bizony elég borongós, szomorú és gyászos nap. Feleleveníti fájdalmunkat, feleleveníti azt, akit a héten eltemettünk, vagy akinek évfordulójára emlékezünk, vagy akinek távozását egyszerűen csak lelkünkben hordozzuk. Nincs közöttünk, aki ne vesztett volna el még senkit ― áttételesen még kisgyermekeink is ―, mindannyiunk életére árnyékot vetít a felhős, borús nap.</text:p>
      <text:p text:style-name="P11">Ám amikor ez már az evangéliumok hasábjain köszön vissza, akkor egy másik borús nap áll előttünk, nem az ezékieli szétszóródás napja, hanem amikor délidőben éjsötét borította be a földet, mert az ég királya agóniáját tükrözi vissza, és a tanítványok szóródnak szét. És ha ez egyrészt a szomorúság, a gyász napja is, mégis beragyogja a fény, mert ez a borús nap annak a napja, hogy Isten összegyűjt<text:span text:style-name="T30">i</text:span> nyáját a kereszt tövébe.</text:p>
      <text:p text:style-name="P7">Legeltetve ― az evangélium napja</text:p>
      <text:p text:style-name="P2"><text:span text:style-name="T8">Így virradt fel vasárnapra az evangélium napja. Ettől kezdve már Jézus maga legelteti nyáját, már Ő maga rendel hű pásztorokat ― emlékezzünk Péter megbízatására: a háromszori szeretsz‑e kérdéséhez tapasztott háromszoros legeltesd juhaimat! (Még ha mind a </text:span><text:span text:style-name="Félig_20_kiemelt"><text:span text:style-name="T8">szeretsz‑e</text:span></text:span><text:span text:style-name="T8">, mind a </text:span><text:span text:style-name="Félig_20_kiemelt"><text:span text:style-name="T8">legeltesd</text:span></text:span><text:span text:style-name="T8"> többféle alakban szerepel is...)</text:span></text:p>
      <text:p text:style-name="P11">Vé<text:span text:style-name="T30">g</text:span>ső soron pedig arról van szó természetesen, hogy Jézus maga a Jó Pásztor, Aki megkeres minket szétszóródottságunkban!</text:p>
      <text:p text:style-name="P28"><text:span text:style-name="T8">Miután pedig megkeresett-megtalált, összegyűjtött, most már megígérte, hogy Ő maga lesz a nyáj gondviselője, Pásztora. Valóban egyedül Isten mondhatja el, hogy </text:span><text:span text:style-name="Citation"><text:span text:style-name="T8">„Jó legelőn legeltetem majd őket, … én keresek nekik pihenőhelyet … Az elveszettet megkeresem, az eltévedtet visszaterelem, a sérültet bekötözöm, a gyengét erősítem, a kövérre és az erősre vigyázok </text:span></text:span><text:span text:style-name="Idézet_20_kiemelése"><text:span text:style-name="T8">úgy legeltetem őket, ahogy kell.</text:span></text:span><text:span text:style-name="Citation"><text:span text:style-name="T8">”</text:span></text:span><text:span text:style-name="Hivatkozás"><text:span text:style-name="T8"> (14-16.)</text:span></text:span></text:p>
      <text:p text:style-name="P28"><text:span text:style-name="Citation"><text:span text:style-name="T8">„Figyeljük itt meg, hogyan szabadítja meg maga Jahve a nyáját anélkül, hogy pásztornak nevezné magát. Azután támaszt egy híres ültetvényt — az igazi Dávidot —, aki a pásztoruk lesz.”</text:span></text:span><text:span text:style-name="T8"> </text:span><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text:span></text:span></text:p>
      <text:p text:style-name="P29">Mindezt Jézusban vitte végbe <text:span text:style-name="T19">Ur</text:span>unk. Ha biztonságra vágysz, friss legelőre, védett pihenőre, elveszettségedben arra vársz, hogy megtaláljon végre valaki, vérző sebeidnek bekötözésre, gyengeségedben erőt adóra, egyszóval, hogy úgy legeltessen valaki, ahogyan kell, hát akkor ne is keress máshol pásztort magadnak, ne szalad senki más után, csak Istenre tekints, Aki a mennyből földre szállt, hogy valóban megkeresse és megtalálja az elveszettet!</text:p>
      <text:p text:style-name="P28"><text:span text:style-name="T8">Az emberek bizony futnak fűhöz-fához, hogy biztonságot leljenek. Vannak, akik egészen egyszerűen anyagiakba vetik bizalmukat, azt hiszik, hogy ez megtarthatja életüket. Vannak, akik a családi köteléket tekintik biztos háttértámasznak. Vannak, akik az egészséget helyezik életük legfőbb helyére. Vannak, akik vallási guruk után szaladnak. Vannak, akik a bódulatot választják menekülésül a pásztortalanság érzete elől. Vannak, akik parajelenségekben, okkultizmusban reménylik boldogulásukat. És vég nélkül lenne sorolni, ki milyen bálvánnyal igyekszik orvosolni baját, enyhíteni pásztor nélküli életének kínjait. De sehol máshol nem lelni, csak Annál, aki úgy legeltet, ahogyan kell. És ez bizony egyedül Istennél lelhető meg, Aki elküldte a Jó Pásztort!</text:span><text:span text:style-name="Hivatkozás"><text:span text:style-name="T8"> (Szirák―Egyházasdengeleg―Kisbágyon, 2008. április 6.)</text:span></text:span></text:p>
      <text:p text:style-name="P11">Ezékiel prófétált a jövőről, de azóta Isten beváltotta ígéretét.</text:p>
      <text:p text:style-name="P28"><text:soft-page-break/><text:span text:style-name="T8">Így hát ha pásztorra van szükséged, nem szükséges végigpróbálnod ilyen és olyan pásztorokat, hogy aztán csalódások övezzék kereséseidet, hanem bátran fordulhatsz a Jó Pásztorhoz, aki nemcsak béres volt, hanem életét adta juhaiért!</text:span><text:span text:style-name="Hivatkozás"><text:span text:style-name="T8"> (Felsőpetény―Ipolyvece, 2004. április 25.)</text:span></text:span></text:p>
      <text:p text:style-name="P32">אמן αμην Ámen</text:p>
      <text:p text:style-name="P25">Imádkozzunk!</text:p>
      <text:p text:style-name="P35"><text:span text:style-name="T8">Mennyei Pásztorunk! Látod, mire jutunk önmagunktól: eltévedünk, szétszéledünk, ordasok támadnak ránk. Mégis lázadunk, elbitangolunk Tőled, nem hallgatunk szavadra, jóllehet megértjük, hogy követésedre hívod nyájadat. Nincs más segítség, csak ha Te magad állsz a juhok elé pásztori érzülettel, és vezeted az örökélet mezeje felé a bárányokat. Emlékeztess arra is, hogy mindannyiunkat megtettél pásztoroknak is, akik Előtted tartozunk felelősséggel a ránk bízottakért. Légy velünk hát Lelkeddel, hogy híven tölthessük be mindazt a feladatot, amit Te adtál arra, hogy elvégezzük.</text:span><text:span text:style-name="Hivatkozás"><text:span text:style-name="T8"> (Felsőpetény―Ipolyvece, 2004. április 25.)</text:span></text:span></text:p>
      <text:p text:style-name="P33">Vezess a füves legelőkre, hogy <text:span text:style-name="T30">T</text:span>éged követve eljussunk az örökélet mezejére!</text:p>
      <text:p text:style-name="P34"><text:span text:style-name="T23">אמן</text:span> αμην Ámen</text:p>
      <text:p text:style-name="P19"><text:span text:style-name="Túlemelt"><text:span text:style-name="T8">Kommentárok:</text:span></text:span><text:span text:style-name="T24"><text:note text:id="ftn2" text:note-class="footnote"><text:note-citation>2</text:note-citation><text:note-body><text:p text:style-name="P8">A színes jelölések értelme: <text:span text:style-name="Kiemelt"><text:span text:style-name="T31">vörös:</text:span></text:span> az általam fontosabbnak tartott gondolatok; <text:span text:style-name="Kiemelt"><text:span text:style-name="T35">kék:</text:span></text:span> a számomra kétséges, de legalábbis bizonytalan, megalapozatlannak tűnő gondolat; <text:span text:style-name="Kiemelt"><text:span text:style-name="T37">zöld:</text:span></text:span> az általam egyértelműen tévesnek tartott gondolat; <text:span text:style-name="Kiemelt"><text:span text:style-name="T38">bíbor:</text:span></text:span> átmeneti eset a <text:span text:style-name="Kiemelt"><text:span text:style-name="T31">vörös</text:span></text:span> és <text:span text:style-name="Kiemelt"><text:span text:style-name="T35">kék</text:span></text:span> között, ha a kétségesség csak részleges vagy feltételes; <text:span text:style-name="Kiemelt"><text:span text:style-name="T41">(világos) tü</text:span></text:span><text:span text:style-name="Kiemelt"><text:span text:style-name="T40">rkiz:</text:span></text:span> átmenet a <text:span text:style-name="Kiemelt"><text:span text:style-name="T35">kék</text:span></text:span> és <text:span text:style-name="Kiemelt"><text:span text:style-name="T37">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2">világos bíbor</text:span></text:span> jelzi mintegy azt a kontextust, amely helyére teheti a kérdést); ha esetleg valamit kiemelésre érdemesnek, de azért mégse annyira fontosnak tartok, akkor még előfordulhat a <text:span text:style-name="Kiemelt"><text:span text:style-name="T43">narancs</text:span></text:span> használata is a <text:span text:style-name="Kiemelt"><text:span text:style-name="T31">vörös</text:span></text:span> helyett; végül <text:span text:style-name="Kiemelt"><text:span text:style-name="T4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5">‘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36"><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49">Ez 34,</text:p>
      <text:p text:style-name="P39"><text:span text:style-name="T43">A pásztor és a nyáj képe gyakran szerepel a Szentírásban és az asszír emlékekben is.</text:span> <text:span text:style-name="T31">A pásztorokkal jelképezett királyok és hivatalnokaik saját hasznukat előbbrevalónak tartják a nép javánál. Ennek felismerését elég részletes „lelkitükör” összeállításával könnyíti meg számukra a próféta. Méltán éri utol őket megalázó sorsuk: nem maradhatnak meg tovább tisztségükben. Helyettük maga Isten fog közvetlenebb módon belenyúlni népe sorsának alakulásába. Ennek a közvetlenebb isteni beavatkozásnak betetőzése az Ige megtestesülése, a jó Pásztor fellépése.</text:span></text:p>
      <text:p text:style-name="P50">Ez 34,6.</text:p>
      <text:p text:style-name="P51">Valószínűleg a magaslatokon folyó törvénytelen kultuszra utal a próféta.</text:p>
      <text:p text:style-name="P50">Ez 34,23.</text:p>
      <text:p text:style-name="P51">Dávid nevével a már ismert, sokszor megjövendölt ivadékot jelöli a próféta. Szolgámat: messiási cím. Dávid ivadéka tehát Isten megbízottjaként fog működni. Jézus Jn 10,11.14-ben a jó pásztornak mondja magát.</text:p>
      <text:p text:style-name="P36"><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49">Ez 34,10</text:p>
      <text:p text:style-name="P38">hogy azt a főpásztornak Dávidnak, Krisztusnak átadjam, mint alább következik.</text:p>
      <text:p text:style-name="P49"><text:soft-page-break/>Ez 34,11</text:p>
      <text:p text:style-name="P39"><text:span text:style-name="T31">A próféta itt ugyan közvetlen a népnek, Isten egyenes közbejöttével a babiloni fogságból leendő kiszabadításáról beszél; de az egész, mint gyakran Izaiásnál és Jeremiásnál, magasb értelemben egyszersmind jelképe minden népek egyesűlésének egy akolban és egy pásztor alatt, mint a próféta a 23. v. világosan kifejezi.</text:span> Ez értelemben olvassa az anyaszentegyház a 11–16. v. a nagyböjti első hétnek hétfőjére rendelt miséjében.</text:p>
      <text:p text:style-name="P49">Ez 34,12</text:p>
      <text:p text:style-name="P39">a mint keresi a pásztor, midőn elszéledett juhai után megy.</text:p>
      <text:p text:style-name="P50">Ez 34,17</text:p>
      <text:p text:style-name="P52">Azonban nem csak a pásztorok, hanem te, nyáj! is meg fogsz itéltetni; én csak úgy birája vagyok a közrendűeknek mint az előkelőknek a népnél, különösen pedig ezeknek. A bakok és kosok, képei a hatalmasoknak és előkelőknek (Jerem. 50,8.).</text:p>
      <text:p text:style-name="P50">Ez 34,18</text:p>
      <text:p text:style-name="P51">Ha ti, gazdagok, fölösleggel bírtatok, miért éltetek vissza javaitokkal, a helyett, hogy a szegényekkel megosztottátok volna azokat?</text:p>
      <text:p text:style-name="P50">Ez 34,19</text:p>
      <text:p text:style-name="P51">szegényeimnek azzal kellett megelégedni, mit ti önkényes visszaéléstek után hátrahagytatok.</text:p>
      <text:p text:style-name="P50">Ez 34,22</text:p>
      <text:p text:style-name="P51">Mivel ti, gazdagok, a szegényeket bántalmaztátok, és örökségükből kitaszítottátok, én magam leszek szabadítójok; mert én itélem el a nyáj ügy-baját.</text:p>
      <text:p text:style-name="P50">Ez 34,23</text:p>
      <text:p text:style-name="P51"><text:span text:style-name="T43">Az itt megigért egyetlen pásztor nem lehet Zorobabel, ki a zsidókat a babiloni fogságból Palesztinába visszavezette, mert nem volt független fejedelem (24. v.), hanem persa alattvaló, és átalán nem hozta meg azon áldást, mely e pásztor által vala árasztandó (25. v.). </text:span><text:span text:style-name="T31">Ez az egyetlen pásztor, a zsidók és keresztények egyhangú értelmezése szerint, a Messiás, tehát Jézus Krisztus, ki Dávid sarjadékának és ugyanazon Dávid ősképének neveztetik</text:span>, mint Jerem. 30,9. Oze. 3,5. és önmagát is jó pásztornak nevezte. Ján. 10,11.</text:p>
      <text:p text:style-name="P50">Ez 34,23</text:p>
      <text:p text:style-name="P53">A pásztor egyetlenegy, mert mint sz. Ágoston megjegyzi, mindazok, kiket hatalmában részesít, benne és vele csak egy pásztort képeznek.</text:p>
      <text:p text:style-name="P50">Ez 34,25</text:p>
      <text:p text:style-name="P51">Krisztus, a békeség fejedelme által. Mikeás 5,5. Kor. I. 14,33. Rom. 10,15. Efez. 6,15.</text:p>
      <text:p text:style-name="P50">Ez 34,25</text:p>
      <text:p text:style-name="P51">A héber szerint: és a pusztában levők, bátorságosan laknak, a vadonbeliek alusznak. A messiási időszakra nézve hasonló igéreteket lásd Izai. 11,5.6. 6,25. Oze. 2,20. Zakar. 3,10. Mikeás 4,4.</text:p>
      <text:p text:style-name="P50">Ez 34,26</text:p>
      <text:p text:style-name="P51">az én szent hegyem körűl mindazokat, kik Sion környékén laknak, az új ország minden polgárait. Lásd Izai. 2,2. Az itt és a következő versekben leírt áldás, valamint a közvetlen előbb mondott is, a messiási időkre szól (28. v.).</text:p>
      <text:p text:style-name="P50">Ez 34,28</text:p>
      <text:p text:style-name="P53">Ez nem szólhat a zsidókról, mint zsidókról, mert ők visszatérvén a babiloni fogságból, a romaiak hatalmába estek, ezek után más népekébe… hanem a keresztény választottakról szól; az egész áldás tehát messiási áldás.</text:p>
      <text:p text:style-name="P50">Ez 34,29</text:p>
      <text:p text:style-name="P51">a nevezetes sarjadék (Izai. 11,1. Jerem. 23,5. 33,15.), a Messiás.</text:p>
      <text:p text:style-name="P49">Ez 34,31</text:p>
      <text:p text:style-name="P38">Ti, én nyájam! mivel emberek vagytok, az ilyeneket saját erőtökből el nem nyerhetitek; hanem én, a ti pásztorotok, mint Isten, ezt teljesíthetem.</text:p>
      <text:p text:style-name="P36"><text:soft-page-break/><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49">Ezék. XXXIV. RÉSZ</text:p>
      <text:p text:style-name="P49">Ezék. 34,1–10. Ítélet a hűtlen pásztorok fölött.</text:p>
      <text:p text:style-name="P51"><text:span text:style-name="T31">Az isteneket és a királyokat már a régi időben is pásztoroknak nevezték.</text:span><text:span text:style-name="T43"> Ez volt a címe a sumeroknál Dumuzinak (= Tammuz, Ez 8:14), az asszíroknál Marduknak. Hammurabi király is pásztornak mondta magát, aki nyája számára jó legelőről és itatóhelyről gondoskodik. A népéről pásztorként gondoskodó uralkodó volt a királyideál Egyiptomban is. A Biblia is átvette ezt a képet </text:span>(Gen 49:24; Zsolt 23:1–4; 77:21; 80:2; Ézs 40:11; Jn 10:1–18). <text:span text:style-name="T43">Sokszor beszél Jeremiás is pásztor(ok)ról és nyájról (Jer 3:15; 10:21; 25:34–36; 31:10; 50:6–8.44). Különösen Jer 23:1–4 áll itt a háttérben. Ezékiel Izráel egész történetét tartja szeme előtt.</text:span> <text:span text:style-name="T31">A „pásztorok” magukat legeltették, nem a nyájat (2. vers). (A 3. vers első szava a LXX segítségével „tej”-nek olvasandó, csak a magánhangzók mások.) Természetes, hogy a pásztornak szabad a nyáj hasznából részesednie (1Kor 9:7), azonban a juhok nyírása már a gazda jelenlétében történik (1Sám 25:2), és a pásztor nem vághatja le saját fogyasztásra a legszebb jószágokat. Az elhullottakkal vagy vadállat által széttépettekkel el kell számolnia (Gen 31:38k.; Ex 22:11k.; Ám 3:12). A pásztornak kötelességei is vannak, nemcsak jogai. De Izráel pásztorai nem teljesítették kötelességeiket.</text:span> A gyenge juhokat több táplálékkal kellett volna erősíteni, a betegeket gyógyítani, a törött végtagokat bekötözni, a vihar vagy vadállat támadása miatt szétszóródottakat visszaterelni, az elcsatangoltakat megkeresni. <text:span text:style-name="T31">A vers vége szerint kegyetlenül uralkodtak. Nem csoda, hogy szétszóródott és vadállatok zsákmányává lett a nyáj (5. vers). A próféta itt a babiloni fogságra és a diaszpórára gondol.</text:span> – {</text:p>
      <text:p text:style-name="P39">} <text:span text:style-name="T31">A 7–10. vers erőteljesen hangsúlyozza, hogy a nyáj az Úré (a „nyájam” szó itt hétszer fordul elő).</text:span><text:span text:style-name="T43"> Esküvel ígéri meg az Úr, hogy a pásztorok ellen fordul (ún. párviadalra kihívó formula, Ez 5:8; 13:8.20; 21:8 stb.).</text:span> <text:span text:style-name="T31">Nem tűri, hogy nyája a mezei vadak zsákmányává váljék, mint olyan nyáj, amelynek nincs pásztora (Num 27:17; 1Kir 22:17; Zak 10:2; Mt 9:36). Ez a kifejezés az Úrnak nyája iránt érzett szánó szeretetéről tanúskodik. Egyúttal igazságosan ítélő Bíró is Ő. A haszontalan pásztorok is az Ő kezében vannak: „megszüntetem őket nyájam (birtokraggal a LXX alapján) legeltetésétől” (10. vers).</text:span></text:p>
      <text:p text:style-name="P49">Ezék. 34,11–22. Az Úr maga lesz nyájának pásztora.</text:p>
      <text:p text:style-name="P39"><text:span text:style-name="T31">A 11. vers két olyan igét tartalmaz, amelynek jelentése „megkeres”. Részben az elveszettek megkeresésére vonatkozik ez (1Sám 9:3.20; Lk 15:4–7), részben olyan keresésre, amilyent a pap végez, amikor megvizsgál egy-egy áldozati állatot: nincs‑e rajta valami hiba, ami alkalmatlanná tenné arra, hogy az oltárra kerüljön. Éppen úgy a meggyógyult beteget is meg kellett vizsgálni alaposan, hogy meggyógyult‑e. Benne van ebben a nyáj számon tartása; a pásztor azonnal észreveszi, ha valamelyik juh hiányzik vagy baja van.</text:span> A 12. vers szerint pásztor módján vigyáz nyájára az Úr; pedig <text:span text:style-name="T43">a nyáj szétszóródott „a felhő és homály napján”. Ez a kifejezés az Úr napjáról szóló jövendölésekben fordul elő (Ez 30:3; Jóel 2:2; Zof 1:14–16); itt Jeruzsálem pusztulásának napját jelenti (Ez 13:5).</text:span> A 13. vers új exodust ígér: az Úr összegyűjti szétszórt népét, és hazaviszi őket őseik földjére (Ez 20:34k.), ahol jó legelőt talál a nyáj (Zsolt 23:1–4). „Izráel magas hegyein” (Ez 20:40) maga az Úr legelteti őket. <text:span text:style-name="T31">A 16. vers összefoglalja a jó pásztor kötelességeit. Ez a rossz pásztor képének (2–4. vers) ellentéte.</text:span><text:span text:style-name="T43"> A vers végén a LXX alapján „elpusztítom” helyett „őrzöm” olvasandó: „a kövéret és az erőset pedig őrzöm, és jog szerint legeltetem”.</text:span></text:p>
      <text:p text:style-name="P51"><text:span text:style-name="T31">A 16. vers már előre mutat. A 17–22. vers ui. elmondja, hogy nemcsak a felső rétegek bűnösök, hanem a nép tagjai is.</text:span> A nyáj erősebb tagjai önzők: a legjobb helyen legelnek, a legtisztább vizet isszák (tkp. „leülepedett” vízről van szó, Ez 32:14). Ezenkívül még a maradék legelőt is letapossák, a vizet pedig felzavarják. A 21. vers szerint vállukkal eltaszítják és szarvukkal öklelik a gyöngéket. A képes beszéd itt azt fejezi ki, hogy a nép tagjai embertelenül viselkednek egymással: a gazdagabbak kizsákmányolják és elnyomják a szegényeket. Ezékiel az előtte élt próféták nyomába lép, akik a nép körében levő szociális bűnöket ostorozták. Ezeket a bűnöket megítéli az Úr. Itt is azt hirdeti a próféta, hogy az Úr egyenként ítéli meg juhait, igazságot tesz köztük. Az ígérettel, az új exodusszal a nép megtisztítása is együtt jár (Ez 20:34–38).</text:p>
      <text:p text:style-name="P49">Ezék. 34,23–31. Új Dávid és új szövetség ígérete.</text:p>
      <text:p text:style-name="P51"><text:span text:style-name="T31">A 23–24. vers nem azt jelenti, hogy Dávid fel fog támadni a halálból, hanem azt, hogy Dávid házából származó „pásztort” rendel népe fölé az Úr. Megvalósul a Nátán próféta által adott ígéret: „Fölemelem majd utódodat, aki a te véredből származik”</text:span> (2Sám 7:12; Zsolt 89:4k..37k.; 132:11.17). <text:span text:style-name="T43">Különösen közel állt Ezékielhez Jer 23:5k. Ezékiel itt sem használja a „király” szót: a Dávid házából származó eljövendő uralkodót „szolgámnak” és „fejedelmüknek” nevezi. A „szolga” szó az Úrral való bensőséges kapcsolatot fejezi ki, a „fejedelem” szó pedig azt, hogy ez az uralkodó nem a maga ura, és nem a maga akarata szerint kormányozza a népet, hanem Urának </text:span><text:soft-page-break/><text:span text:style-name="T43">megbízottja, aki Urának engedelmeskedik.</text:span> <text:span text:style-name="T31">Különösen is hangsúlyos, hogy egyetlen pásztort rendel népe fölé az Úr. Az ország kettészakadása ui. megszűnik, Izráel és Júda egyesül; nem lesz két külön uralkodó, csak egy (Ez 37:15–28). Ez az ígéret egyúttal új szövetségkötéssel is együtt jár; a 24. vers az ún. szövetségkötési formulát tartalmazza</text:span> (vö. Lev 26:12; Jer 7:23; 11:4; 30:22; 31:33; 32:38; Ez 11:20; 14:11; 36:28; 37:23.27). Az Úr szava beteljesül (Ez 5:15.17; 21:22; 24:14; 30:12).</text:p>
      <text:p text:style-name="P54"><text:span text:style-name="T8">Az új szövetség a „béke szövetsége” lesz: teljes és zavartalan békesség jár együtt vele (25. vers; Ézs 54:10; Ez 37:26). </text:span><text:span text:style-name="T32">Az üdvösség idejét Ezékiel Lev 26:4–6-hoz hasonlóan rajzolja meg. Az Úr vadállatok által is büntette népét (Ez 5:17; 14:15.21; 33:27). A vadállatok megszelídüléséről szól az Ézs 11:6–8; Hós 2:20. Az „örök szövetség” megkötése után (Ez 16:60; 37:26) a pusztában és az erdőségekben is biztonságban lehet lakni, nem bántanak a vadállatok.</text:span><text:span text:style-name="T8"> </text:span><text:span text:style-name="T44">A 26. vers szövege különös: „és adok nekik dombom körül áldást”. Javítási kísérlet: „És adok nekik záporesőket idejében”. Ezt mondja a vers második fele is; a 27. vers pedig hozzáteszi, hogy az ország földje bő termést fog adni</text:span><text:span text:style-name="T8"> (vö. Ézs 32:15–18; Jer 31:4–6; Hós 2:23–25). Ez a vers még arról is szól, hogy az Úr összetöri „igájuknak fáját” (Lev 26:13). Az iga valamelyik földi nagyhatalom uralma Izráel felett (Jer 27:8.11k.; 28:2.10–14; Ez 30:18); az iga összetörése az idegen uralom megszüntetését jelenti: „megmentem őket azoknak kezéből, akik szolgává tették őket” (27. vers) (az ige </text:span><text:span text:style-name="Félig_20_kiemelt"><text:span text:style-name="T8">qal</text:span></text:span><text:span text:style-name="T8">ban is ezt jelenti). Senki sem rettenti többé őket (Lev 26:6). </text:span><text:span text:style-name="T44">A 29. versben „hírnévnek ültetvénye” helyett a LXX „békének ültetvényé”‑t olvas (betűcsere alapján)</text:span><text:span text:style-name="T8"> (vö. Ézs 60:21; 61:3). </text:span><text:span text:style-name="T44">A bőven termő országban nem lesz többé éhínség (szó szerint: „nem lesznek többé éhség által betakarítottak”, ti. eltemetettek), mint korábban annyiszor</text:span><text:span text:style-name="T8"> (Gen 12:10; 42:1k.; 43:1). Ellenséges népek gúnyolódását sem kell többé elviselniük (Ez 32:24k.; 36:6.15). Az Úr gazdag ajándékok által ismerteti meg lényének titkát: azáltal, hogy megvalósítja szövetségét. A 30. vers újra a szövetségkötési formulát tartalmazza. {</text:span></text:p>
      <text:p text:style-name="P39">} <text:span text:style-name="T43">Végül a 31. vers visszatér a fejezet első felében használt képhez: az Úr a pásztor, a nép pedig az Ő „legelőjének nyája” (Zsolt 74:1; 79:13; 95:7; 100:3; Jer 23:1). Ezt a képet összekapcsolja a szövetségkötési formulával: „Ti az én juhaim vagytok…, én (pedig) a ti Istenetek”.</text:span></text:p>
      <text:p text:style-name="P36"><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P56">2.<text:tab/>A HAMIS PÁSZTOROK SZEMBEÁLLÍTÁSA A JÖVŐBELI IGAZ PÁSZTOROKKAL (34. RÉSZ)</text:p>
      <text:p text:style-name="P43">a.<text:tab/>A hamis pásztorok (34:1-10)</text:p>
      <text:p text:style-name="P54"><text:span text:style-name="Kiemelt"><text:span text:style-name="T8">34:1-6. </text:span></text:span><text:span text:style-name="T8">Isten felszólítja a prófétát: </text:span><text:span text:style-name="Kiemelt"><text:span text:style-name="T8">Prófétálj Izráel pásztorairól! </text:span></text:span><text:span text:style-name="T44">A nép uralkodóit gyakran pásztoroknak nevezi a Szentírás</text:span><text:span text:style-name="T8"> (vö. Zsolt 78:70-72; Ézs 44:28; 63:11; Jer 23:1-4; 25:34-38). </text:span><text:span text:style-name="T32">Erős, gondoskodó vezetőknek kellett lenniük, akik megvédték nemzetüket, mint egy nyájat.</text:span><text:span text:style-name="T44"> Ezékiel először felsorolja ezeknek a pásztoroknak a bűneit (Ez 34:1-6), aztán ítéletet mond felettük (7-10. v.).</text:span></text:p>
      <text:p text:style-name="P54"><text:span text:style-name="T8">Izráel vezetői nem szolgálták </text:span><text:span text:style-name="Kiemelt"><text:span text:style-name="T8">a nyájat. </text:span></text:span><text:span text:style-name="T32">Első hibájuk az volt, hogy saját érdekeiket népük érdekei fölé helyezték</text:span><text:span text:style-name="T8"> (2-3. v.). </text:span><text:span text:style-name="Kiemelt"><text:span text:style-name="T8">Jaj Izráel pásztorainak, akik magukat legeltették! </text:span></text:span><text:span text:style-name="T8">Izráel királyai az átlagemberek kárára gyűjtöttek maguknak gazdagságot. </text:span><text:span text:style-name="Kiemelt"><text:span text:style-name="T32">A nyájat </text:span></text:span><text:span text:style-name="T32">pénzforrásnak tekintették, melyet ki lehet zsákmányolni, nem pedig védelemre szoruló, rájuk bízott értéknek.</text:span></text:p>
      <text:p text:style-name="P54"><text:span text:style-name="T8">A vezetők </text:span><text:span text:style-name="T32">második hibája a néppel való kemény bánásmódjuk volt</text:span><text:span text:style-name="T8">. A pásztornak etetni kellett juhait, megvédeni őket a támadástól, vigyázni az egészségükre, bekötözni </text:span><text:span text:style-name="Kiemelt"><text:span text:style-name="T8">a sérült </text:span></text:span><text:span text:style-name="T8">juhot, és megkeresni azt, amelyik elkóborolt és </text:span><text:span text:style-name="Kiemelt"><text:span text:style-name="T8">elveszett. </text:span></text:span><text:span text:style-name="T8">De Izráel pásztorai nem gondoskodtak együttérző szívvel a népről. </text:span><text:span text:style-name="Kiemelt"><text:span text:style-name="T8">Erőszakosan és kegyetlenül uralkodtak rajtuk.</text:span></text:span></text:p>
      <text:p text:style-name="P54"><text:span text:style-name="T8">Az uralkodók </text:span><text:span text:style-name="T32">harmadik hibája az volt, hogy egyáltalán nem figyeltek a népre, hanem engedték, hogy </text:span><text:span text:style-name="Kiemelt"><text:span text:style-name="T32">szétszéledjen, </text:span></text:span><text:span text:style-name="T32">és nem mentek utánuk</text:span><text:span text:style-name="T8"> (5-6. v.). Az 5-6. versben Ezékiel háromszor is megemlíti, hogy a juhok </text:span><text:span text:style-name="Kiemelt"><text:span text:style-name="T8">eltévedtek. A pásztor </text:span></text:span><text:span text:style-name="T8">fő feladata az ilyen szerencsétlenség elkerülésének biztosítása volt. </text:span><text:span text:style-name="T44">Ezékiel valószínűleg az asszíriai és babilóniai foglyokra utal, akik elszakadtak Izráel és Júda földjéről. </text:span><text:span text:style-name="Kiemelt"><text:span text:style-name="T44">A pásztorok </text:span></text:span><text:span text:style-name="T44">pontosan azt nem tudták kivédeni, aminek a megelőzésére kinevezték őket.</text:span></text:p>
      <text:p text:style-name="P41"><text:span text:style-name="Kiemelt"><text:span text:style-name="T8">34:7-10. A pásztorok </text:span></text:span><text:span text:style-name="T8">elhanyagolták feladatukat, és a nyáj szétszóródott. Eljött az ideje, hogy a pásztorok számot adjanak tetteikről. Isten </text:span><text:span text:style-name="Kiemelt"><text:span text:style-name="T8">számon kéri </text:span></text:span><text:span text:style-name="T8">tőlük </text:span><text:span text:style-name="Kiemelt"><text:span text:style-name="T8">nyáját, </text:span></text:span><text:span text:style-name="T8">megítéli az uralkodókat. </text:span><text:span text:style-name="Kiemelt"><text:span text:style-name="T8">Véget vet annak, hogy ők </text:span></text:span><text:span text:style-name="T8">legyenek a vezetők. Vagyis el fogja venni tőlük hatalmukat. Nem lesz többé alkalmuk hasznot húzni a népből. Isten ezt mondja: </text:span><text:span text:style-name="Kiemelt"><text:span text:style-name="T8">kiragadom szájukból juhaimat, és nem esznek belőlük többé, </text:span></text:span><text:span text:style-name="T8">azaz a vezetők nem fogják többé kihasználni a népet. Ez a kijelentés híd a következő szakaszhoz. A hamis </text:span><text:span text:style-name="Kiemelt"><text:span text:style-name="T8">pásztorok </text:span></text:span><text:span text:style-name="T8">romba döntötték Izráelt. Maga Isten fog közbeavatkozni és megmenteni népét.</text:span></text:p>
      <text:p text:style-name="P47"><text:span text:style-name="Félig_20_kiemelt"><text:span text:style-name="T8">b.<text:tab/>A jövőbeli igaz pásztor (34:11-31)</text:span></text:span></text:p>
      <text:p text:style-name="P39">Amit a hamis pásztorok nem tettek meg kapzsiságuk miatt (1-10. v.), azt Isten megvalósítja. Ő törődik nyájával (11-16. v.), ítéletet tesz juhai között (17-24. v.), és létrehozza a békesség szövetségét (25-31. v.).</text:p>
      <text:p text:style-name="P41"><text:soft-page-break/><text:span text:style-name="Kiemelt"><text:span text:style-name="T8">34:11-16. A nyáj... szétszóródott </text:span></text:span><text:span text:style-name="T8">a közömbös, kegyetlen pásztorok miatt (2-6. v.). Hogy a nyáj megmeneküljön, magának a nagy pásztornak kell megmentenie. </text:span><text:span text:style-name="Kiemelt"><text:span text:style-name="T8">Majd én magam keresem meg juhaimat, és én viselem gondjukat. </text:span></text:span><text:span text:style-name="T8">Isten személyesen közbeavatkozik Izráel érdekében.</text:span></text:p>
      <text:p text:style-name="P41"><text:span text:style-name="T8">Isten első cselekedete az lesz, hogy visszaviszi </text:span><text:span text:style-name="Kiemelt"><text:span text:style-name="T8">Izráelt </text:span></text:span><text:span text:style-name="T8">saját földjére </text:span><text:span text:style-name="Kiemelt"><text:span text:style-name="T8">a népek közül, </text:span></text:span><text:span text:style-name="T8">és </text:span><text:span text:style-name="Kiemelt"><text:span text:style-name="T8">jó legelőn legelteti... őket. </text:span></text:span><text:span text:style-name="T8">Isten megteszi, amit a hamis pásztorok nem voltak hajlandók megtenni: </text:span><text:span text:style-name="Kiemelt"><text:span text:style-name="T8">keres nekik pihenőhelyet..., megkeresi az elveszettet, az eltévedtet visszatereli, a sérültet bekötözi, a gyengét erősíti, </text:span></text:span><text:span text:style-name="T8">és igazságosan pásztorolja őket. </text:span><text:span text:style-name="T32">Ez a prófécia nem teljesedett be, amikor </text:span><text:span text:style-name="Kiemelt"><text:span text:style-name="T32">Izráel </text:span></text:span><text:span text:style-name="T32">visszatért </text:span><text:span text:style-name="Kiemelt"><text:span text:style-name="T32">földjére </text:span></text:span><text:span text:style-name="T32">a babiloni fogság után. </text:span><text:span text:style-name="T39">Beteljesedése az ezeréves birodalom idejéig várat magára.</text:span></text:p>
      <text:p text:style-name="P54"><text:span text:style-name="Kiemelt"><text:span text:style-name="T8">34:17-24. </text:span></text:span><text:span text:style-name="T8">Isten kijelenti, hogy igazságot tesz a juhok között egyenként: </text:span><text:span text:style-name="T32">igazságot teszek... bárány és bárány között, kosok és bakok között. Az ezeréves királyság kezdete előtt Isten kiválasztja az igazakat a nem igazak közül (vö. Mt 25:31-46), és csak az igazakat engedi be az ezeréves országba.</text:span></text:p>
      <text:p text:style-name="P54"><text:span text:style-name="T44">De hogyan különbözteti meg Isten egyiket a másiktól? A juh jelleme viselkedéséből látszik (Ez 34:17-21). A gonosz juhok azok, akik követik az olyan pásztorok példáját, akik elnyomják a gyengébb juhokat. Ezek a juhok </text:span><text:span text:style-name="Kiemelt"><text:span text:style-name="T44">összetapossák </text:span></text:span><text:span text:style-name="T44">a jó legelőket, és </text:span><text:span text:style-name="Kiemelt"><text:span text:style-name="T44">fölzavarják </text:span></text:span><text:span text:style-name="T44">a tiszta vizet, hogy a többi juhnak a nem kívánatos növényzet és ivóvíz maradjon.</text:span><text:span text:style-name="T8"> Ezek a </text:span><text:span text:style-name="Kiemelt"><text:span text:style-name="T8">kövér bárányok </text:span></text:span><text:span text:style-name="T8">elnyomták </text:span><text:span text:style-name="Kiemelt"><text:span text:style-name="T8">a sovány bárányokat. </text:span></text:span><text:span text:style-name="T8">A gonosz juhok még </text:span><text:span text:style-name="Kiemelt"><text:span text:style-name="T8">szarvaikkal is öklelték... a gyenge bárányokat, </text:span></text:span><text:span text:style-name="T8">hogy elűzzék őket. </text:span><text:span text:style-name="T32">Isten nem engedi meg, hogy ez a gonoszság folytatódjon. Kimenti az elnyomottakat, és megítéli az elnyomókat.</text:span><text:span text:style-name="T8"> </text:span><text:span text:style-name="Kiemelt"><text:span text:style-name="T8">Igazságot tesz bárány és bárány között </text:span></text:span><text:span text:style-name="T8">(22. v.; vö. 17. v.).</text:span></text:p>
      <text:p text:style-name="P54"><text:span text:style-name="T8">Miután Isten egyenként megítéli a juhokat, </text:span><text:span text:style-name="T32">kijelöl egy új </text:span><text:span text:style-name="Kiemelt"><text:span text:style-name="T32">pásztort </text:span></text:span><text:span text:style-name="T32">(23-24. v.). Isten azt mondja, hogy ez az új pásztor </text:span><text:span text:style-name="Kiemelt"><text:span text:style-name="T32">szolgája, Dávid </text:span></text:span><text:span text:style-name="T32">lesz. Sokan ebben Krisztust látják, aki a jó pásztor (vö. Jn 10:11-18), és aki Dávid utódai közül származott, hogy Izráel királya legyen (vö. Mt 1:1). Mindazonáltal az Ez 34:23-ban semmi sem teszi </text:span><text:span text:style-name="Félig_20_kiemelt"><text:span text:style-name="T32">szükségessé </text:span></text:span><text:span text:style-name="T32">azt, hogy Ezékiel szó szerint ne Dávid királyra utaljon, aki feltámad, hogy Izráel igazságos fejedelmeként uralkodjon.</text:span><text:span text:style-name="T44"> Dávidra más igeszakaszok is utalnak név szerint, melyek Izráel jövőbeli helyreállításával foglalkoznak (vö. Jer 30:9; Ez 37:24-25; Hós 3:5). </text:span><text:span text:style-name="T36">Ezékiel azt is jelzi, hogy Dávid </text:span><text:span text:style-name="Kiemelt"><text:span text:style-name="T36">fejedelme lesz </text:span></text:span><text:span text:style-name="Félig_20_kiemelt"><text:span text:style-name="T36">(náśí’) </text:span></text:span><text:span text:style-name="T36">a helyreállított embereknek (Ez 34:24; 37:25). Ugyanez a „fejedelem” vétekáldozatot fog bemutatni önmagáért az ezeréves királyság alatt (45:22; 46:4).</text:span><text:span text:style-name="T44"> Nehezen képzelhető el, hogy a bűntelen Istenfia mutat be áldozatot, de Dávidra utalhat ez az állítás. </text:span><text:span text:style-name="T36">Tehát úgy tűnik, hogy Ezékiel valóban a feltámadott Dávidra utal.</text:span><text:span text:style-name="T44"> A hamis pásztorok helyébe Isten feltámaszt egy igaz </text:span><text:span text:style-name="Kiemelt"><text:span text:style-name="T44">pásztort, </text:span></text:span><text:span text:style-name="T44">hogy legeltesse nyáját.</text:span></text:p>
      <text:p text:style-name="P54"><text:span text:style-name="Kiemelt"><text:span text:style-name="T8">34:25-31. </text:span></text:span><text:span text:style-name="T8">Isten törődése és védelme békét hoz népének. </text:span><text:span text:style-name="Kiemelt"><text:span text:style-name="T8">Szövetséget kötök velük, hogy békéjük legyen. </text:span></text:span><text:span text:style-name="T8">Az a béke, amire Izráel mindig vágyakozott, végre megvalósul. Megszűnnek azok a bizonytalansági tényezők, melyeket az elhagyatott </text:span><text:span text:style-name="Kiemelt"><text:span text:style-name="T8">puszták..., a vadállatok </text:span></text:span><text:span text:style-name="T8">és más </text:span><text:span text:style-name="Kiemelt"><text:span text:style-name="T8">népek, </text:span></text:span><text:span text:style-name="T8">valamint a kiszámíthatatlan időjárás jelentett. Az </text:span><text:span text:style-name="Kiemelt"><text:span text:style-name="T8">ország </text:span></text:span><text:span text:style-name="T8">békében és jómódban él. </text:span><text:span text:style-name="Kiemelt"><text:span text:style-name="T8">A mező fája megadja gyümölcsét, a föld is megadja termését, biztonságban élnek földjükön.</text:span></text:span></text:p>
      <text:p text:style-name="P54"><text:span text:style-name="T8">Isten „békeszövetsége” várja azokat az áldásokat, melyeket </text:span><text:span text:style-name="Kiemelt"><text:span text:style-name="T8">Izráel </text:span></text:span><text:span text:style-name="T8">az ezeréves birodalom idején fog megtapasztalni. Ez a szövetség felépíti Izráelt a saját földjén, és állandóvá teszi Dávid pásztori uralkodását felettük. Később Ezékiel azt is kijelenti, hogy a békesség szövetségébe beletartozik Isten templomának újjáépítése, amely jelenlétének látható emlékeztetője lesz (37:26-28).</text:span></text:p>
      <text:p text:style-name="P41"><text:span text:style-name="T8">Isten helyreállítja Izráelt, mert egyedülálló kapcsolatban van vele. </text:span><text:span text:style-name="Kiemelt"><text:span text:style-name="T8">Mert ti az én juhaim, az én legelőm nyája vagytok. Emberek vagytok, én pedig Istenetek.</text:span></text:span></text:p>
      <text:p text:style-name="P36"><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Ó/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47"><text:span text:style-name="Kiemelt"><text:span text:style-name="T8">B)<text:tab/>A hamis pásztorok és a jó pásztorok (34. fejezet)</text:span></text:span></text:p>
      <text:p text:style-name="P58"><text:span text:style-name="Kiemelt"><text:span text:style-name="T50">34,1-6 A pásztorokat </text:span></text:span><text:span text:style-name="T50">(uralkodókat) csak saját </text:span><text:span text:style-name="Kiemelt"><text:span text:style-name="T50">maguk </text:span></text:span><text:span text:style-name="T50">érdekelte és nem a </text:span><text:span text:style-name="Kiemelt"><text:span text:style-name="T50">juhok </text:span></text:span><text:span text:style-name="T50">(a nép) jóléte. Kíméletlenül </text:span><text:span text:style-name="Kiemelt"><text:span text:style-name="T50">uralkodtak, </text:span></text:span><text:span text:style-name="T50">és a juhok </text:span><text:span text:style-name="Kiemelt"><text:span text:style-name="T50">szétszóródtak.</text:span></text:span></text:p>
      <text:p text:style-name="P54"><text:span text:style-name="T50">Sok vallási vezető a mai napig nem tanulta meg a leckét, hogy </text:span><text:span text:style-name="Félig_20_kiemelt"><text:span text:style-name="T50">szolgálja </text:span></text:span><text:span text:style-name="T50">a juhokat. „Szolgálatukat” összetévesztik a </text:span><text:span text:style-name="Félig_20_kiemelt"><text:span text:style-name="T50">nyereség </text:span></text:span><text:span text:style-name="T50">eszközével. Dicsérhetjük Istent az olyan vezetőkért, akik szívből szolgálnak, akik példaképei a nyájnak.</text:span></text:p>
      <text:p text:style-name="P54"><text:span text:style-name="T32">Az Úr hagyta, hogy </text:span><text:span text:style-name="Kiemelt"><text:span text:style-name="T32">a nyáj</text:span></text:span><text:span text:style-name="T32"> először </text:span><text:span text:style-name="Kiemelt"><text:span text:style-name="T32">szétszóródjon</text:span></text:span><text:span text:style-name="T32">, hogy elkerülje a további kárt (10. v.).</text:span><text:span text:style-name="T8"> Yates jól ábrázolja a helyzetet:</text:span></text:p>
      <text:p text:style-name="P59"><text:span text:style-name="T48">Ezékiel korának hűtlen igehirdetőiről szívfacsaró képet látunk. A nyáj szétszóródott, nem legelteti senki és éhes, míg az önző pásztorok kényeztetik és semmittevésben és pompában ringatják magukat, és még csak nem is gondolnak felelősségükre. Saját ennivalójukról, ruházkodásukról és kényelmükről alaposan gondoskodnak, de egy percig sem gondolnak senki másra.</text:span><text:span text:style-name="T48"><text:note text:id="ftn3" text:note-class="footnote"><text:note-citation>3</text:note-citation><text:note-body><text:p text:style-name="Footnote"><text:span text:style-name="T51">Yates:</text:span> <text:span text:style-name="T51">Igehirdetés (</text:span><text:span text:style-name="Félig_20_kiemelt"><text:span text:style-name="T51">Preaching</text:span></text:span><text:span text:style-name="T51">) 183. o.</text:span></text:p></text:note-body></text:note></text:span></text:p>
      <text:p text:style-name="P41"><text:span text:style-name="Kiemelt"><text:span text:style-name="T8">34,7-10</text:span></text:span><text:span text:style-name="T8"> Ezért </text:span><text:span text:style-name="T44">Isten elhatározta, hogy megmenti </text:span><text:span text:style-name="Kiemelt"><text:span text:style-name="T44">juhait</text:span></text:span><text:span text:style-name="T44"> ezektől a hamis </text:span><text:span text:style-name="Kiemelt"><text:span text:style-name="T44">pásztoroktól</text:span></text:span><text:span text:style-name="T44">. </text:span><text:span text:style-name="T32">Egész idő alatt azonban áldásra gondol, össze akarja gyűjteni a juhokat és mindegyik szükségleteiről gondoskodni akar. A legnagyobb áldás az Úr és a juhai közötti kapcsolat lesz, a </text:span><text:soft-page-break/><text:span text:style-name="T32">szoros közösség Isten és ember között.</text:span></text:p>
      <text:p text:style-name="P41"><text:span text:style-name="Kiemelt"><text:span text:style-name="T8">34,11-16</text:span></text:span><text:span text:style-name="T8"> Ő lesz a Pásztoruk, </text:span><text:span text:style-name="Kiemelt"><text:span text:style-name="T8">összegyűjti nyáját az országba</text:span></text:span><text:span text:style-name="T8"> és uralkodik fölöttük (</text:span><text:span text:style-name="T36">az ezeréves birodalomban</text:span><text:span text:style-name="T8">). D. L. Moody evangélizátor szépen vázolja fel Isten szolgálatát juhai között:</text:span></text:p>
      <text:p text:style-name="P39">Figyeld meg az Úr Isten tetteit juhai érdekében.</text:p>
      <text:p text:style-name="P39">A Pásztor és a juhok:</text:p>
      <text:p text:style-name="P39"><text:span text:style-name="T52">11. </text:span>v. Én magam keresem meg juhaimat</text:p>
      <text:p text:style-name="P39"><text:span text:style-name="T52">12. </text:span>v. Kiszabadítom őket</text:p>
      <text:p text:style-name="P39"><text:span text:style-name="T52">13. </text:span>v. Kivezetem őket</text:p>
      <text:p text:style-name="P39">13. v. Összegyűjtöm őket</text:p>
      <text:p text:style-name="P39">13. v. Behozom őket</text:p>
      <text:p text:style-name="P39"><text:span text:style-name="T52">14. </text:span>v. Legeltetem őket</text:p>
      <text:p text:style-name="P39"><text:span text:style-name="T52">15. </text:span>v. Én keresek pihenőhelyet nekik</text:p>
      <text:p text:style-name="P39"><text:span text:style-name="T52">16. </text:span>v. a sérültet bekötözöm</text:p>
      <text:p text:style-name="P39">16. v. a gyengét erősítem.</text:p>
      <text:p text:style-name="P39"><text:span text:style-name="T33">Isten karámjában sok sovány juh van, de egy sovány sincs a legelőjén.</text:span><text:span text:style-name="T33"><text:note text:id="ftn4" text:note-class="footnote"><text:note-citation>4</text:note-citation><text:note-body><text:p text:style-name="Footnote"><text:span text:style-name="T53">D. L. Moody: Jegyzetek a Bibliámból (</text:span><text:span text:style-name="Félig_20_kiemelt"><text:span text:style-name="T53">Notes from my Bible</text:span></text:span><text:span text:style-name="T53">) 90. o.</text:span></text:p></text:note-body></text:note></text:span></text:p>
      <text:p text:style-name="P39"><text:span text:style-name="T48">Egyesek, köztük egy bizonyos fajta igehirdető azt próbálja sugallni, hogy az Ószövetség Istene kegyetlen és nem szerető istenség, ellentétben azzal az Istennel, akit az Újszövetségben látunk.</text:span><text:span text:style-name="T48"><text:note text:id="ftn5" text:note-class="footnote"><text:note-citation>5</text:note-citation><text:note-body><text:p text:style-name="Footnote"><text:span text:style-name="T54">Az 1950-es években egy washingtoni liberális protestáns „püspök” káromolta és erőszakos nagyszájúnak nevezte az</text:span> <text:span text:style-name="T54">Ószövetség Istenét.</text:span></text:p></text:note-body></text:note></text:span><text:span text:style-name="T48"> John Taylor nagyon szépen köti össze az Istenről, mint </text:span>Pásztorról található ószövetségi és újszövetségi kijelentéseket:</text:p>
      <text:p text:style-name="P59"><text:span text:style-name="T45">A 12. versben az elkóboroltakat megkereső pásztor képe érdekesen előrevetíti az elveszett juh történetét (Lk 15,4kk), amelyet Urunk kétségtelenül ennek a résznek az alapján idézett Ezékielből. Mindennél világosabban szemlélteti az Ószövetség Istenének gyengéd, szerető tulajdonságait</text:span><text:span text:style-name="T48">, és halálos csapást mér azokra, akik éket próbálnak verni Jahve, Izráel Istene és Urunk Jézus Krisztus Atyja közé. Nem az egyetlen igerész, amely a gyengéd szívű pásztorról beszél (vö. Zsolt 78,52k; 79,13; 80,1; Ézs 40,11; 49,9k; Jer 31,10).</text:span><text:span text:style-name="T48"><text:note text:id="ftn6" text:note-class="footnote"><text:note-citation>6</text:note-citation><text:note-body><text:p text:style-name="Footnote"><text:span text:style-name="T54">Taylor: </text:span><text:span text:style-name="Félig_20_kiemelt"><text:span text:style-name="T54">Ezekiel</text:span></text:span>, <text:span text:style-name="T54">220-221. o.</text:span></text:p></text:note-body></text:note></text:span></text:p>
      <text:p text:style-name="P54"><text:span text:style-name="Kiemelt"><text:span text:style-name="T50">34,17-24 Az Úr ISTEN</text:span></text:span><text:span text:style-name="T50"> meg fogja menteni igaz </text:span><text:span text:style-name="Kiemelt"><text:span text:style-name="T50">juhait</text:span></text:span><text:span text:style-name="T50"> a hamis pásztoroktól is, akik önzőek és kegyetlenek. </text:span><text:span text:style-name="Kiemelt"><text:span text:style-name="T46">„Szolgám, Dávid”</text:span></text:span><text:span text:style-name="T46"> a 23. és 24. versben az Úr Jézusra utal, aki Dávidtól származott.</text:span><text:span text:style-name="T50"> David Baron, a héber keresztyén így magyarázza:</text:span></text:p>
      <text:p text:style-name="P51"><text:span text:style-name="T33">Még a zsidók is úgy magyarázták „Dávid” nevét ezekben a részekben, mint ami a Messiásra vonatkozik — Dávid nagy Fiára, akiben a Dávid házának tett minden ígéret be fog teljesedni.</text:span><text:span text:style-name="T45"> Így Kimchi, Ezékiel 34,23-ról írt megjegyzésében így nyilatkozik: „Szolgám, Dávid — vagyis a Messiás, aki magvából sarjad a szabadulás idején”: és a 37. fejezet 24. versében megjegyzi: „A Messiás király — nevét Dávidnak kell hívni, mert Dávid magvából lesz”. És gyakorlatilag így nyilatkozik minden zsidó kommentátor is.</text:span><text:span text:style-name="T45"><text:note text:id="ftn7" text:note-class="footnote"><text:note-citation>7</text:note-citation><text:note-body><text:p text:style-name="Footnote"><text:span text:style-name="T54">David Baron: Izráel pásztora (</text:span><text:span text:style-name="Félig_20_kiemelt"><text:span text:style-name="T54">The Sheperd of Israel</text:span></text:span><text:span text:style-name="T54">), 8-9. o.</text:span></text:p></text:note-body></text:note></text:span></text:p>
      <text:p text:style-name="P54"><text:span text:style-name="Kiemelt"><text:span text:style-name="T50">34,25-31</text:span></text:span><text:span text:style-name="T50"> Isten </text:span><text:span text:style-name="Kiemelt"><text:span text:style-name="T50">nyájának</text:span></text:span><text:span text:style-name="T50"> biztonságát és jólétét látjuk itt Krisztus közelgő uralma alatt. </text:span><text:span text:style-name="Kiemelt"><text:span text:style-name="T50">A békesség szövetsége</text:span></text:span><text:span text:style-name="T50"> alatt (25. v.) </text:span><text:span text:style-name="Kiemelt"><text:span text:style-name="T50">záporként hull az áldás</text:span></text:span><text:span text:style-name="T50"> (26. v.) és az Úr </text:span><text:span text:style-name="Kiemelt"><text:span text:style-name="T50">híres ültetvényt sarjaszt</text:span></text:span><text:span text:style-name="T50"> (29. v.).</text:span></text:p>
      <text:p text:style-name="P54"><text:span text:style-name="T50">A kormányzás </text:span><text:span text:style-name="Félig_20_kiemelt"><text:span text:style-name="T50">ideális</text:span></text:span><text:span text:style-name="T50"> formája a jótékony, abszolút monarchia Krisztus királyságával.</text:span></text:p>
      <text:p text:style-name="P36"><text:span text:style-name="Hivatkozás"><text:span text:style-name="T8">(</text:span></text:span><text:span text:style-name="Név_20_hivatkozásban"><text:span text:style-name="T8">Arno C. Gaebelein</text:span></text:span><text:span text:style-name="Hivatkozás"><text:span text:style-name="T8">: </text:span></text:span><text:span text:style-name="Mű_20_címe"><text:span text:style-name="T8">Ó/</text:span></text:span><text:span text:style-name="Mű_20_címe"><text:span text:style-name="T15">Új</text:span></text:span><text:span text:style-name="Mű_20_címe"><text:span text:style-name="T8">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44"><text:span text:style-name="Kiemelt"><text:span text:style-name="T8">II. JÖVENDÖLÉSEK JERUZSÁLEM PUSZTULÁSA UTÁN</text:span></text:span></text:p>
      <text:p text:style-name="P44"><text:span text:style-name="Kiemelt"><text:span text:style-name="T8">A) Az őrálló, a hamis pásztorok és az igaz Pásztor</text:span></text:span></text:p>
      <text:p text:style-name="P42">33-34. FEJEZET</text:p>
      <text:p text:style-name="P56">1.<text:tab/>Ezékielnek, mint őrállónak megújított elhívása (33,1-20)</text:p>
      <text:p text:style-name="P55">2.<text:tab/>Ezékiel szája Jeruzsálem elesése után megnyílt (33,21-33)</text:p>
      <text:p text:style-name="P55">3.<text:tab/>Üzenet Izráel pásztorai ellen (34,1-19)</text:p>
      <text:p text:style-name="P55">4.<text:tab/>Az igaz Pásztor és a megígért helyreállítás (34,20-26)</text:p>
      <text:p text:style-name="P58"><text:soft-page-break/><text:span text:style-name="Félig_20_kiemelt"><text:span text:style-name="T8">33,1-20. </text:span></text:span><text:span text:style-name="T8">v. Ezékielnek, mint őrállónak a megbízatása megfelel ugyanannak az elhívásnak a 3,16-21-ben. A 10-20. versekben a próféta közli az isteni igazság bizonyos alapelveit.</text:span></text:p>
      <text:p text:style-name="P51"><text:span text:style-name="T43">A foglyok tudták, hogy Isten jogosan haragudott rajtuk mint nemzetre, és hogy bűnük megbocsáthatatlan volt. Ezért ezt kérdezték: „Bizony a mi bűneink és vétkeink rajtunk vannak, és bennük mi megrothadunk, mi módon éljünk azért?” Az Urat is következetlenséggel vádolták, ezt mondva: „Nem igazságos az Úrnak útja” (20. v., lásd még a 18,25.29-et!) A válasz, amelyet Jahve küld nekik, ismeretessé teszi azokat az elveket, amelyek alapján egyénileg bánni fog velük, mint igazságos Isten. „Mindeniteket az ő útja szerint ítélem meg, Izráel háza.” Ítélet sújtja őket, mint nemzetet, de az egyén még mindig az Úrhoz térhet bűnbánattal. Micsoda csodálatos kijelentés az, amely a 11. versben van feljegyezve! „Mondjad nékik: Élek én, ezt mondja az Úr Isten, hogy nem gyönyörködöm a hitetlen halálában, hanem hogy a hitetlen megtérjen útjáról és éljen. Térjetek meg, térjetek meg gonosz útjaitokról! hiszen miért halnátok meg, ó, Izráel háza!?” Micsoda könyörület és irgalom! Minthogy elérte őket az ítélet napja, az igazi bűnbánat volt a szükséges dolog. Valamilyen múltbeli igazság nem védhette meg őket az ítélettől, ha bűnt követtek el. „A hitetlen hitetlensége által el nem esik a napon, melyen megtér hitetlenségéből.” A bűnvalló és bűnét elhagyó gonosz irgalmat és bűnbocsánatot fog találni, míg azok, akik megátalkodottak voltak, biztosan meg fognak halni és nem fognak élni. „Semmi vétke, mellyel vétkezett, emlékezetbe nem jön néki; törvény szerint és igazságot cselekedett, élvén él.” Ez a drága ígéret pedig a kereszt művére, a Krisztus vére általi megváltásra tekintettel adatott, amely által Isten igazsága érvényes lett az ószövetségi szentek bűneire is, akik megtértek Istenhez (Róm 3,25).</text:span> Az isteni igazság alapelvei a 18. és 19. versben vannak összefoglalva: „Mikor az igaz elfordul az ő igazságától s gonoszságot cselekszik, meghal amiatt. És mikor a hitetlen elfordul az ő hitetlenségétől és törvény szerint s igazságot cselekszik, él amiatt.” Szükségtelen mondani, hogy mindezt a törvényszövetség alatt kell szemlélni. De az a vádjuk, hogy az Úr útja nem igazságos, hibás volt; az ő útjuk nem volt igazságos. Őket el kellett ítélni mind aszerint, amit cselekedtek.</text:p>
      <text:p text:style-name="P54"><text:span text:style-name="Félig_20_kiemelt"><text:span text:style-name="T8">33,21-33. v. </text:span></text:span><text:span text:style-name="T39">A 24,27-ben Ezékiel azt az ígéretet kapta, hogy amikor egy menekült az elesett Jeruzsálemből megérkezik, a próféta nem lesz többé néma. Ez a némaság nyilvánvalóan nem azt jelenti, hogy folyamatosan hallgatott anélkül, hogy egy szót is szólt volna, mert prófétálta azokat, amik a 25-32. fejezetekben meg vannak írva. Izráelre vonatkozóan némának kellett lennie; a közbeeső fejezetek, mielőtt a küldött megérkezett, más nemzetekre vonatkoztak.</text:span><text:span text:style-name="T8"> Most, hogy a megígért küldött megérkezett, az ő szája megnyílt ismét, hogy Izráelről prófétáljon. Az első üzenet állapotukat leíró feddés.</text:span></text:p>
      <text:p text:style-name="P41"><text:span text:style-name="Félig_20_kiemelt"><text:span text:style-name="T8">34,1-19. </text:span></text:span><text:span text:style-name="T8">v. Izráel pásztorai a királyok és fejedelmek voltak, és mindazok, akiknek hatalmuk volt felettük. Jeremiás próféta ehhez hasonló üzenetet kapott (Jer 23,1-2). Izráelnek ezek a pásztorai voltak a felelősek a nyáj szánalmas állapotáért. Végletesen önzőek voltak, nem viseltek gondot az Ő legelőjének nyájára; nem félték Istent, nem viselték szívükön Isten népét. </text:span><text:span text:style-name="T44">A nyáj szétszóródott, és zsákmánnyá lett.</text:span></text:p>
      <text:p text:style-name="P40">Ilyen szomorú állapotban volt Izráel népe. Amikor az Úr Jézus megjelent közöttük, hogy megkeresse Izráel házának elveszett juhait, úgy találta őket, mint pásztor nélküli nyájat, és szánalomra indult irántuk (Mk 6,34). De eltaszították és megverték a Pásztort. Beteljesedett Zakariás próféciája: „Fegyver, serkenj fel az én pásztorom ellen és a férfiú ellen, aki nekem társam! így szól a Seregeknek Ura. Verd meg a pásztort és elszélednek a juhok, én pedig a kicsinyek ellen fordítom kezemet” (Zak 13,7). A hamis pásztorok, a farizeusok és sadduceusok átkot jelentettek a nép számára, és a vezetők a Pásztor ellen voltak. Kiszolgáltatták Őt a pogányok kezébe. Most, közel 2000 esztendeje a nyáj szét van szóródva, és a föld nemzetei között bolyong (Lk 21,24). Hogy mi a reménységük és eljövendő áldásuk, ebből a nagy próféciából tudjuk meg. (Amit ez a fejezet mond a hamis prófétákról, akik kegyetlenül bántak Isten nyájával, az Ő ősi népével, alkalmazható azokra a hamis pásztorokra is, akik a névleges keresztyénség zsoldosai. Lásd: Csel 20, 28-35 és 1Pt 5,2-3.)</text:p>
      <text:p text:style-name="P39">A 7-10. versekben ítéletet hirdet a hamis próféták felett, utána pedig az Úr bejelenti nyájának megszabadítását (11-19. v.).</text:p>
      <text:p text:style-name="P39">„Én magam keresem meg nyájamat, és magam tudakozódom utána.” Jahve felkel szétszóródott nyája érdekében. Ő maga fogja az igaz Pásztor hivatalát gyakorolni, saját nyáját megkeresni. A felhős és borús nap (a pogányok ideje) elmúlt, új hajnal hasad, az a reggel, amire népe olyan sokáig várt. Most világosan bejelenti, hogy mit fog tenni. „Kihozom őket a népek közül s egybegyűjtöm a földekről, és beviszem őket az ő földjükre, és legeltetem őket Izráel hegyein, a mélységekben s a föld minden lakóhelyén. Jó legelőn legeltetem őket, és Izráel magasságos hegyein lesz akluk, ott feküsznek jó akolban, s kövér legelőn legelnek Izráel hegyein. Én magam legeltetem nyájamat, s én nyugosztom meg őket, ezt mondja az Úr Isten.” <text:span text:style-name="T31">Mindez nem következett még be. Némelyek ezeket az igeverseket a babiloni fogságból való visszatérésre értik, és nem a jövőbeli beteljesedést látják ezekben az ígéretekben. Nyilvánvaló, hogy a visszatért maradék nem élvezte ezeket az áldásokat. Mások elszellemiesítve alkalmazzák és azt állítják, hogy ez a Gyülekezetet jelenti és azokat az áldásokat, amelyeket a pogányok fognak, mint Krisztus nyája, megkapni. Ez az általános út, amelyet a kommentátorok </text:span><text:soft-page-break/><text:span text:style-name="T31">általában követnek. Nem szükséges hosszadalmas cáfolat ehhez, mert </text:span><text:span text:style-name="T35">sem Ezékiel, sem a többi próféta semmit sem tudott a Gyülekezetről, és a „másik nyájról”, arról, hogy a pogányok kegyelem által együtt üdvözülnek a hívő zsidókkal, egy nyájat alkotva </text:span><text:span text:style-name="T31">(Jn 10,16; Ef 3,1-6). Ez nem volt kijelentve az Ószövetségben. Az ígéretnek ezek az irgalmas Igéi akkor még nem teljesedtek be, és nem is fognak beteljesedni, amíg a Gyülekezetet, a Krisztus Testét össze nem gyűjtik a nemzetek közül.</text:span> Mindennek várnia kell, amíg Istennek erre a korszakra vonatkozó szándéka meg nem valósul. Amikor a Gyülekezet teljes lesz, ami kiválasztottjainak számát illeti, amikor az Úr eljött szentjeiért és az igazi Gyülekezetet elvitte a földről a dicsőségbe, akkor fog az Úr irgalmasan visszatérni a népéhez, Izráelhez, és ezek az Ezékiel által adott ígéretek be fognak teljesedni.</text:p>
      <text:p text:style-name="P54"><text:span text:style-name="Félig_20_kiemelt"><text:span text:style-name="T32">20-26. v. </text:span></text:span><text:span text:style-name="T32">Némelyek ezt Zorobábelre alkalmazták, aki Júda fejedelme volt a babiloni fogságból való visszatéréskor; </text:span><text:span text:style-name="T36">ezt olyanok tették, akik tagadják Izráel jövőbeni helyreállítását</text:span><text:span text:style-name="T32">. Mások ezeket a szavakat szigorúan szó szerint értik, és azt tanítják, hogy Dávid király még egyszer fejedelme lesz a nemzetnek, feltámad a halálból, és egyetlen pásztor lesz népe felett. Itt nem Dávidról van szó, hanem Őróla, aki (hús)test szerint Dávid Fia és ugyanakkor Dávid Ura. Az egy Pásztor csak a Messiás lehet. Számos igehely mutatja, hogy Dávid neve képletesen van alkalmazva.</text:span><text:span text:style-name="T44"> Jeremiás a következőt mondta: „Szolgálnak az Úrnak az ő Istenüknek, és Dávidnak az ő királyuknak, akit feltámasztok nékik” (Jer 30,9). Itt Dávid Krisztust, Izráel Messiását ábrázolja ki, mert Ő támadt fel számukra, amikor Jákób nyomorúságának vége szakadt (1-7. v.). </text:span><text:span text:style-name="T32">Jeremiás teljesebben szól róla a 23,5-6-ban: „Íme, eljönnek a napok, azt mondja az Úr, és támasztok Dávidnak igaz magvat, és uralkodik mint király, és bölcsen cselekszik és méltányosságot és igazságot cselekszik e földön.</text:span><text:span text:style-name="T8"> Az ő idejében megszabadul Júda, és Izráel bátorságosan lakozik, és ez lesz az ő neve, amellyel nevezik őt: Az Úr a mi igazságunk!” </text:span><text:span text:style-name="T32">Júda és Izráel újra egyesül majd az egy Pásztor által. Izráel Messiását Hóseás is Dávidként említette</text:span><text:span text:style-name="T8">: „Azután megtérnek Izráel fiai és keresik az Urat, az ő Istenüket, és Dávidot, az ő királyukat, és remegve folyamodnak az Úrhoz és az ő jóságához az utolsó időkben” (Hós 3,5). Ézsaiás beszél Dávid biztos irgalmáról, és hozzáteszi: „Íme, bizonyságul adtam őt a népeknek, fejedelmül és parancsolóul népeknek” (Ézs 55,4). </text:span><text:span text:style-name="T32">Tehát nem Dávid támadt fel a halálból, hanem a Békesség Fejedelme, aki egyszer már itt volt, hogy megkeresse Izráel házának elveszett nyáját, és aki újra eljön, hogy megmentse népének, Izráelnek a maradékát, és megkapja Dávid trónját (Ézs 9,6-7).</text:span></text:p>
      <text:p text:style-name="P51">Amikor az Úr megteszi mindazt, amit itt megígért, és a maradék elfogadta a régen visszautasított Messiás-királyt, a békesség és áldás szövetsége következik majd. „És szerzek ővelük békességnek frigyét, és megszüntetem a gonosz vadakat a földről, hogy bátorságosan lakhassanak a pusztában és alhassanak az erdőkben.” <text:span text:style-name="T43">Békesség jön az országra és az egész földre az Ő eljövetelével. A gonosz vadállatok, a pogány világ hatalmai (Dán 7) nem fogják többé pusztítani az országot.</text:span> Minden békében és biztonságban lesz, úgyhogy békében alhatnak az erdőkben. „Áldott esők lesznek” (26. v.). Egy gyakran énekelt ének alapszik ezen az ígéreten:</text:p>
      <text:p text:style-name="P60">Eljő majd az áldászápor,<text:line-break/>Ígéri hü Istenünk.</text:p>
      <text:p text:style-name="P57">De mily kevesen éneklik olyanok, akik tudják, hogy ez az ígéret elsősorban Izráelé. Amikor az Úr eljön, az áldás esői fognak hullani népére és a nemzetekre. Ezek lesznek „a felüdülés idei” (Csel 3,19). A 27. és 28. vers rövid leírást ad az Ezeréves Birodalomról. A sóhajtozó természet akkor megszabadul, és a vadállatoknak megváltozik a természete. Hasonlítsuk össze a 28. verset az Ézs 11,6-9-cel és a Róm 8,19-22-vel. Szükségtelen spekulálni a „drága plántaföld” kifejezésen, amelyet támaszt nekik az Úr. Ez nem más, mint az, akit megaláztatásában úgy írtak le, hogy „vesszőszál”, „gyökér a száraz földből” (Ézs 53,2). De most teljes dicsőségében jelenik meg, és híres palántává válik. {</text:p>
      <text:p text:style-name="P39">} Szégyenüknek és szenvedésüknek tehát vége szakad. Ő lesz az Istenük, és ők a népe lesznek.</text:p>
      <text:p text:style-name="P36"><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P41"><text:span text:style-name="Kiemelt"><text:span text:style-name="T55">83 (B) A jó pásztor és a nyáj (34,1-31).</text:span></text:span><text:span text:style-name="T8"> Két téma jön elő ebben a szakaszban: az 1-10. versek a rossz uralkodókról szólnak, akik rosszul őrizték Izraelt; a 11-31. versek pedig kinyilatkoztatják Isten szándékát, hogy ő maga fogja vezetni nyáját és új Dávidod nevez ki föléjük vezetőnek.</text:span></text:p>
      <text:p text:style-name="P41"><text:span text:style-name="T8">(a) </text:span><text:span text:style-name="T20">Izrael rossz pásztorai</text:span><text:span text:style-name="T8"> (34,1-10). </text:span><text:span text:style-name="T44">A sumér királyoktól kezdve egészen a harmadik évezredig, az ókori Közel-Kelet uralkodói úgy tekintették magukat, mint népük pásztorait</text:span><text:span text:style-name="T8"> </text:span><text:span text:style-name="Félig_20_kiemelt"><text:span text:style-name="T8">(ANET, </text:span></text:span><text:span text:style-name="T8">159, 178); ld. még Jer 2,8; 10,21; 25,34-36; Szof 11,4-17. </text:span><text:span text:style-name="T32">Ezekiel fájdalmas jövendölést közvetít (2-6. v.), amelyet két isteni ítélet követ a 7-8. és a 9-10. versek alkotta szakaszokban. Az ábrázolások természetközeliek, de egyben részleges allegóriának is szánták őket: az elveszett, megsebesült és elkóborolt juh valójában a legyőzött és száműzött izraelitákat </text:span><text:soft-page-break/><text:span text:style-name="T32">szimbolizálja.</text:span></text:p>
      <text:p text:style-name="P39">(b) <text:span text:style-name="T19">Isten lesz a jó pásztor</text:span> (34,11-31). <text:span text:style-name="T31">Egy második bibliai hagyomány szerint Isten Izrael pásztora</text:span> (Zsolt 23, Iz 40,11; Jer 31,10; Jn 10,1-18). <text:span text:style-name="T31">Ez három részben teljesedik ki. A 11-16. versek: Isten lépésről-lépésre megsemmisíti a gonoszságot, amely a rossz, emberi pásztoroknak köszönhető. A második rész (17-24. v.) túlmegy Isten gondoskodó szerepén, és itt már Isten mint az igazság védelmezője és a gyengék támogatója jelenik meg.</text:span><text:span text:style-name="T43"> A népek királyait is Isten tartja fenn. De a nyájban vannak jó és rossz juhok, amelyeket el kell választani egymástól. Jézus juhokról és kosokról mondott példabeszéde is ebből a szakaszból gyökereztethető (Mt 25,31-46). Dávid új királlyá nyilvánítása (23-24. v.) már a 37,24-28 szakaszra utal. </text:span><text:span text:style-name="T31">Dávidot nem a halottak közül hozza vissza az Úr, hanem új királyt ad nemzetségéből az ígéretnek megfelelően</text:span><text:span text:style-name="T43"> (2Sám 7). </text:span><text:span text:style-name="T31">A harmadik rész (25-31. v.) egy boldog szövetség látomásán elmélkedik</text:span><text:span text:style-name="T43"> (Lev 26,3-12; Jer 33,14-33).</text:span> Izrael megbecsülése lesz a szövetség állhatatos és hűséges megtartásának gyümölcse.</text:p>
      <text:p text:style-name="P36"><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P58"><text:span text:style-name="T44">A nép(ek) </text:span><text:span text:style-name="Félig_20_kiemelt"><text:span text:style-name="T44">pásztora </text:span></text:span><text:span text:style-name="T44">az ókori Keleten a királyok megtisztelő címe. A többes szám </text:span><text:span text:style-name="Félig_20_kiemelt"><text:span text:style-name="T44">(pásztorok) </text:span></text:span><text:span text:style-name="T44">mutatja, hogy az izráeli és a júdai királysággal egyetemlegesen számol le Isten.</text:span><text:span text:style-name="T8"> Ezékiel </text:span><text:span text:style-name="Félig_20_kiemelt"><text:span text:style-name="T8">(→emberfia) </text:span></text:span><text:span text:style-name="T8">ebben a részben részletesen kifejti, amit nagyjából ugyanakkor Jeremiás (23,1-6) is kimond; vö. Zak 11,14-17 is.</text:span></text:p>
      <text:p text:style-name="P47"><text:span text:style-name="T8">Az ítélet ugyan az egész népet sújtja, de a vezetőket sokkal nagyobb mértékben teszi felelőssé, mert a népet nem vezették, sem nem gondozták, hanem kizsákmányolták. A </text:span><text:span text:style-name="Félig_20_kiemelt"><text:span text:style-name="T8">mezei vad </text:span></text:span><text:span text:style-name="T8">az Izráelre és Júdára támadó idegen népeket jelenti.</text:span></text:p>
      <text:p text:style-name="P47"><text:span text:style-name="T8">Isten újra odafordul népéhez, erről már volt szó a 11,17; 20,34.41k; 28,25-ben; most ez lesz a próféta fő mondanivalója (vö. még 36,24; 37,21). A </text:span><text:span text:style-name="Félig_20_kiemelt"><text:span text:style-name="T8">felhős, borús </text:span></text:span><text:span text:style-name="T8">nap a Kr. e. 587-ben Júdára szakadt ítéletnap (az →ÚR napja; vö. Ám 5,18-20). Isten </text:span><text:span text:style-name="Félig_20_kiemelt"><text:span text:style-name="T8">mindenünnen </text:span></text:span><text:span text:style-name="T8">vissza akarja hozni nyáját; a Jer 43,1-7 szerint Babilon mellett Egyiptomra is kell gondolni. Ő a kövér és erős állatokat is megőrzi, vigyáz rájuk, nem úgy, mint a rossz pásztorok, akiket a 4. v. vége vádol. De ez már a 17-22. v. előhangja is lehet: vigyáz rájuk, nehogy erejüket rosszra használják.</text:span></text:p>
      <text:p text:style-name="P57">Isten megígéri, hogy maga vigyáz az igazságra, és megvédi népe közt a gyöngéket a kíméletlenségtől, ahogy ez a pásztor dolga (4. és 16. v.). Már Ámósz (5,11k; 6,1-7) és Ézsaiás (3,13-15; 5,8) is intette így a gazdagokat.</text:p>
      <text:p text:style-name="P58"><text:span text:style-name="T8">Majd ha Isten újra rendet teremtett népének tagjai közt, gondoskodni fog egy mértékének megfelelő pásztorról. Ez egyedenként egyesíti uralma alatt (vö. 37,15-24) a szétszakadt Izráelt (vö. 1Kir 12). Olyanfajta lesz, mint </text:span><text:span text:style-name="Félig_20_kiemelt"><text:span text:style-name="T8">Dávid, </text:span></text:span><text:span text:style-name="T8">és annak utódai közül való (így értendők a </text:span><text:span text:style-name="Félig_20_kiemelt"><text:span text:style-name="T8">→szolgámat Dávidot </text:span></text:span><text:span text:style-name="T8">szavak). A Királyok könyvei mutatják, hogy Dávid számított mindig a királyok mintaképének, az Isten szíve szerint való királynak (vö. a történeti mű, Józs - 2Kir Bevezetésének erről szóló része).</text:span></text:p>
      <text:p text:style-name="P58"><text:span text:style-name="T8">Erőteljes vonásokkal festi a próféta a jövendő üdvös időt: a nép békében és biztonságban fog lakni saját országában, nem éhezik (vö. 36,29k), és nem hordja a babiloniak idegen igáját. Isten biztosítja a →béke </text:span><text:span text:style-name="Félig_20_kiemelt"><text:span text:style-name="T8">szövetségét, </text:span></text:span><text:span text:style-name="T8">amely a természetre is kiterjed (30k. v. szövetségkötési kifejezéseihez vö. 14,11; 11,20; 34,30k; 36,28; 37,23.27; Jer 7,23; 11,4; 24,7; 30,22; 31,1.33; 32,38; 3Móz 26,12; 5Móz 26,16-19; Zak 8,8; 2Kor 6,16). Míg a 8. v.-ben a vadak a rabló ellenség képe volt, itt szó szerint a ragadozó állatokat jelenti. A </text:span><text:span text:style-name="Félig_20_kiemelt"><text:span text:style-name="T8">népek gúnyos </text:span></text:span><text:span text:style-name="T8">gyalázkodása nemcsak az idegen uralomra vonatkozik (27. v.), hanem a nyomorúságos életkörülményekre is (vö. 36,13-15 és magyarázata).</text:span></text:p>
      <text:p text:style-name="P36"><text:span text:style-name="Hivatkozás"><text:span text:style-name="T8">(</text:span></text:span><text:span text:style-name="Név_20_hivatkozásban"><text:span text:style-name="T16">Philip Yancey</text:span></text:span><text:span text:style-name="Hivatkozás"><text:span text:style-name="T16"> és </text:span></text:span><text:span text:style-name="Név_20_hivatkozásban"><text:span text:style-name="T16">Tim Stafford</text:span></text:span><text:span text:style-name="Hivatkozás"><text:span text:style-name="T8">: </text:span></text:span><text:span text:style-name="Mű_20_címe"><text:span text:style-name="T16">Magyarázatos Biblia. Az újonnan revideált Károli-Biblia szövegével</text:span></text:span><text:span text:style-name="Hivatkozás"><text:span text:style-name="T8">. </text:span></text:span><text:span text:style-name="Cégnév"><text:span text:style-name="T16">Harmat </text:span></text:span><text:span text:style-name="Cégnév"><text:span text:style-name="T8">Kiadó-</text:span></text:span><text:span text:style-name="Cégnév"><text:span text:style-name="T16">Veritas Kiadó</text:span></text:span><text:span text:style-name="Hivatkozás"><text:span text:style-name="T8">)</text:span></text:span><text:span text:style-name="T8">:</text:span></text:p>
      <text:p text:style-name="P24"><text:span text:style-name="Kiemelt"><text:span text:style-name="T50">34,11-16 A jó pásztor</text:span></text:span></text:p>
      <text:p text:style-name="P39">Ezékiel minden más bibliai szerzőnél részletesebben dolgozta ki a metaforát, amely pásztorhoz hasonlítja Istent. Azokra az emberekre, akik pásztorkodással és nyájak őrzésével keresték a kenyerüket, óriási hatást gya<text:span text:style-name="T48">koro</text:span><text:span text:style-name="T49">l</text:span><text:span text:style-name="T48">t ez a kép.</text:span></text:p>
      <text:p text:style-name="P39"><text:soft-page-break/>A Bibliában sok helyen találkozunk a pásztor hasonlatával, például a közkedvelt 23. zsoltárban, amely Így kezdődik: „Az Úr az én pásztorom”. Jézus „jó pás<text:span text:style-name="T56">zt</text:span>o<text:span text:style-name="T56">r</text:span>nak” nevezte magát (János 10,11-16), és szánakozott az embereken, mert olyanok voltak, mint a „pásztor nélkül való juhok” (Márk 6,34). A pásztor metafora a Biblia első könyvétől (lásd 1Mózes 48,15) az utolsóig (lásd Jelenések 7,17) számos helyen megjelenik.</text:p>
      <text:p text:style-name="P36"><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44"><text:span text:style-name="Kiemelt"><text:span text:style-name="T57">PÁSZTORI GONDOSKODÁS</text:span></text:span></text:p>
      <text:p text:style-name="P45"><text:span text:style-name="Félig_20_kiemelt"><text:span text:style-name="T8">Ezékiel 34,1-16.</text:span></text:span></text:p>
      <text:p text:style-name="P46">A „pásztor” az ókor uralkodóinak méltóságjelzői közé tartozott. Benne az emberi együttélésnek az az alapelve fogalmazódott meg, hogy akinek több hatalom adatott, felelős a keze alá tartozókért. Nem bánhat velük kénye-kedve szerint. Félreértik helyzetüket, akik tulajdonuknak, vagy netán prédának tekintik „juhaikat”. Mert a nyájnak gazdája Isten, s ők csupán számadók (10). Mindazáltal úgy kell gondozniuk a rájuk bízottakat, mintha sajátjuk volna. Ismerve mindahányat gyengéivel, bajaival, elkóborlásra hajló természetével együtt.</text:p>
      <text:p text:style-name="P51">Zavartalan időkben nem oly feltűnő a hűtlen eljárás, ha azonban veszélyek leselkednek a juhokra, ragadozók tépázzák, tizedelik a nyájat, már válságosabb a helyzet. A „felhős és borús” napokon (12) pedig van is pásztor meg nincs is. Az addig is zilált, kihasznált nyáj szétszóródik. Ki van szolgáltatva a veszélyeknek, védtelenebb, s nincs, aki utánajárjon.</text:p>
      <text:p text:style-name="P39"><text:span text:style-name="T31">Ha a kritikus időkben alkalmatlannak bizonyultak a pásztorok (főemberek, papok, álpróféták), Jahve türelme is fogytán. Elérkezik a számonkérés ideje. Kiderülvén pedig, hogy a pásztorok nem a Főpásztor, a nagy pásztor (Zsid 13,20) oldalán álltak, sőt maguk is a ragadozók közé sorolandók, a dolog természete szerint be kell következnie, hogy Jahve a pásztorok ellen fordul (10).</text:span> Kiragadja szájukból juhait (11). — <text:span text:style-name="T31">Mily visszás a kép: azokkal szemben kell fellépnie szabadító hatalmával, akiknek az erősítés és gyógyítgatás gondosságával Uruk munkatársaként kellett volna eljárniuk.</text:span></text:p>
      <text:p text:style-name="P39"><text:span text:style-name="T31">Utána pedig az Úr maga veszi kézbe a pásztorolás gondját és végzi szakszerűen, szeretettel. A gyöngét fölemeli, az elbitangoltat, azt a bizonyos századikat (Lk 15,4k) visszahozza. A kövérrel és erőssel biztos kézzel bánik: kordában tartja.</text:span><text:span text:style-name="T43"> Nem feltétlenül irtja ki, veszti el őket, mint ahogy néhány kéziratban olvasható. Míg a kéziratok másik csoportja a valószínűbb „felügyelek, vigyázok” változatot részesíti előnyben (16).</text:span></text:p>
      <text:p text:style-name="P39">Kezed alá adom magamat, Uram. Pásztorolj úgy, hogy megtartatásomat szolgálja!</text:p>
      <text:p text:style-name="P44"><text:span text:style-name="Kiemelt"><text:span text:style-name="T57">AZ EGYETLEN PÁSZTOR FŐSÉGE ALATT</text:span></text:span></text:p>
      <text:p text:style-name="P45"><text:span text:style-name="Félig_20_kiemelt"><text:span text:style-name="T8">Ezékiel 34,17-31.</text:span></text:span></text:p>
      <text:p text:style-name="P57"><text:span text:style-name="T47">Hallván azt, hogy „juhaim” (17), „legelőm nyája”, ötletszerűen támadhat a gondolat, hogy Isten maga sem vesz egészen komolyan bennünket.</text:span> — Ne feledjük, hogy közérthető hasonlattal van dolgunk, amiből közvetlen szálak visznek odáig, hogy „Szövetséget kötök velük” (23). Szó sincs az ember személyiségét semmibevevő, megnyomorító nyájszellemről. Sőt a 31. vers határozottan kijelenti: „Emberek vagytok, én pedig Istenetek!”</text:p>
      <text:p text:style-name="P51">A felhangzó intések azt a célt szolgálják, hogy mindenki viselkedjen emberi méltóságához illő módon. Amivel együtt jár az, hogy tekintettel van gyengébb felebarátjára. — Ezt elérendő <text:span text:style-name="T31">rendeli Isten szolgáját, Dávidot egyetlen pásztorrá, fejedelemmé föléjük (23k), másként nem lehet békés rend közöttük.</text:span></text:p>
      <text:p text:style-name="P53">Itt kell emlékezetünkbe idéződnie a jó pásztorról szóló jézusi hasonlatoknak. Közvetlen hivatkozást nem találunk ugyan az ÓSZ‑i előzményekre, amikor Jézus ekként beszél önmagáról. És mégis, midőn azt mondja, hogy végül „lesz egy nyáj, egy pásztor” (Jn 10,16), ráismerhetünk mind az ezékieli, mind a Jer 23,3-ból merített gondolatokra.</text:p>
      <text:p text:style-name="P53">Emberségem akkor állhatja ki a próbát, ha mindig fülembe cseng az egyetlen pásztornak, Jézusnak szava, aki életét adta értem is.</text:p>
      <text:p text:style-name="P52">A pásztor nélküli nyáj között az erősebb érvényesülésének — mondhatjuk így: farkastörvénye uralkodik. Itt még csak arról van szó, hogy az erős félrelöki a gyöngét (21), letiporja a maradék silányabb legelőt, fölkavarja lábaival a másiknak jutó ivóvizet (18k). Az ösztövérebb mindig hoppon marad az erős telhetetlensége miatt. Az ÚSZ-ben viszont hasonló esetekben, ragadozó indulatok leleplezésére a „farkas” elnevezés lép. Jézus úgy küldi ki <text:soft-page-break/>tanítványait „mint juhokat a farkasok közé” (Mt 10,16). Óv a hamis prófétáktól, akik juhok ruhájában „belül ragadozó farkasok” (Lk 7,15). Jézusnál tehát a prófétai kritika radikalizálódása vehető észre — az erőtelenek érdekében, akik egyébként mindig alul maradnának, s közmondásszerűen szólva: nem sok vizet zavarnak.</text:p>
      <text:p text:style-name="P51">A pásztor érvényre jutó igazságát áldás követi nyomon (26-30).</text:p>
      <text:p text:style-name="P36"><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P47"><text:span text:style-name="Félig_20_kiemelt"><text:span text:style-name="T8">A jó Pásztor. </text:span></text:span><text:span text:style-name="T8">A következő fejezetek leírják számunkra, mi is az, aminek a beteljesedése már meg is kezdődött. Ugyanúgy, ahogy a próféta először bajról és szerencsétlenségről szólt, most — az Úr utasítására — a lehető legélénkebb színekkel ecseteli az üdvkorszakot, azt a kort, amelyet Isten már most előkészít, és majd meg is fog valósítani.</text:span></text:p>
      <text:p text:style-name="P39">Ezékiel igen szép képet fest a jó Pásztorról (34. r.). <text:span text:style-name="T31">Izráel nagyon jól tudja, milyen nyomorúságos dolog az, ha rossz pásztor vezeti őket! Izráel tisztségviselőinek hűtlen magatartása a nyáj pusztulásához vezetett. Most viszont maga az Úr veszi kezébe a pásztorbotot, és olyan pásztort állít élükre, aki elvezeti őket a kövér legelőkre!</text:span> Ennek a Pásztornak a neve: „Dávid, az én Szolgám”.</text:p>
      <text:p text:style-name="P36"><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44"><text:span text:style-name="Kiemelt"><text:span text:style-name="T57">34. fejezet</text:span></text:span></text:p>
      <text:p text:style-name="P47"><text:span text:style-name="Kiemelt"><text:span text:style-name="T8">Izráel vezetői, a gonosz pásztorok, valamint Isten igaz és egyetlen Pásztora</text:span></text:span></text:p>
      <text:p text:style-name="P48">Jeremiás könyvének vége beszámol Ezékiel szavainak beteljesedéséről. Mindezek az ítéletek ugyanakkor teret engednek annak, hogy Jahve beavatkozzék népe érdekében a szuverén kegyelem révén, ami a Messiásban valósult meg. Azonban a gonoszság ott volt a pásztorokban, vagyis Izráel királyaiban és fejedelmeiben, akik nem voltak igaz pásztorok (valójában senki sem volt igaz); s a nyáj megbetegedett, szétszóródott, gyötrődött és rossz bánásmódban részesült, ellenségei prédájává lett. A pásztorok felfalták, nem védték meg, és nem gondoskodtak róla. Jahve azonban most rámutat erre, kijelentve, hogy ő maga fogja megkeresni szegény juhait, igazságot fog tenni bárány és bárány között, kiszabadítja őket azok szájából, akik felfalják őket,<text:note text:id="ftn8" text:note-class="footnote"><text:note-citation>8</text:note-citation><text:note-body><text:p text:style-name="Footnote">Miután a 33. fejezet megállapította Isten utolsó időkre jellemző útjainak nagy alapelveit — nevezetesen az Isten előtti egyéni állapotot —, a 34. fejezet a vezetőik magatartását tárja föl: Jahve megítéli a vezetőket, mivel rossz útra vitték és elnyomták népét; ő maga tesz majd igazságot „bárány és bárány” között. Ezután a 35. fejezetben Edóm kerül ítélet alá (vö. Ézs 34). Itt általánosságban az eredményről olvashatunk, amely egész Izráelre vonatkozik („az a két ország”). A 36. fejezetben egész Izráel erkölcsi megújulásáról van szó, hogy megítélhessék útjaikat; a 37. fejezetben a nép helyreállításáról, ahogyan Isten nemzeti feltámadásban életre kelti; végül pedig (38. és 39. fejezet) az így békében helyreállított nép ellenségeinek megítéléséről, vagyis inkább az ellenségéről (azaz Gógéról). Mindezek a dolgok összefüggnek a Jahve és népe közti kapcsolattal. Noha ő nekik adja Dávidot mint királyt, a Messiás még nincs megnevezve oly módon, mint akinek kapcsolata lett volna a néppel; mert ez valójában csak Júdára nézve volt igaz. Ez egy általános kép az utolsó napokról azok nagy eredményeiben és eseményeiben bemutatva, amikor minden a maga helyére kerül egész Izráelre vonatkozóan, részletes történet nélkül.</text:p></text:note-body></text:note> s Izráel hegyein, jó legelőkön fogja legeltetni őket. <text:span text:style-name="T31">Az igaz és egyetlen pásztort fogja föléjük rendelni: Dávidot (vagyis a hőn szeretett Messiást). Jahve az Istenük lesz, szolgája, Dávid pedig a fejedelmük.</text:span> A békesség szövetsége helyreáll; teljes és biztonságos áldás lesz Isten népének, Izráel házának maradandó osztályrésze. Nem lesz többé éhínség országukban, és a nemzetek nem fogják többé felfalni őket. <text:span text:style-name="T31">Figyeljük itt meg, hogyan szabadítja meg maga Jahve a nyáját anélkül, hogy pásztornak nevezné magát. Azután támaszt egy híres ültetvényt — az igazi Dávidot —, aki a pásztoruk lesz.</text:span></text:p>
      <text:p text:style-name="P36"><text:soft-page-break/><text:span text:style-name="Hivatkozás"><text:span text:style-name="T8">(</text:span></text:span><text:span text:style-name="Név_20_hivatkozásban"><text:span text:style-name="T8">C. I. Scofield D. D.</text:span></text:span><text:span text:style-name="Hivatkozás"><text:span text:style-name="T8">: </text:span></text:span><text:span text:style-name="Mű_20_címe"><text:span text:style-name="T8">Magyarázó jegyzetek a Bibliához. Az új Scofield-Biblia 1967. évi kiadása alapján</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39">(34,12) Ez a rész messiási tartalmát és evangéliumi jelentőségét tekintve (11-31. v.) egy ablakhoz hasonlít, amelyen keresztül a hajnal fénye bevilágít a bírósági terembe. <text:span text:style-name="T43">A 12.14-16.22 versek előremutatnak a Zsolt 23 Urára és a Jn 10 jó Pásztorára; de elsősorban Izráelre utalnak</text:span> — „áldott esőket” ígér neki (26. v.), „és biztonságban élnek földjükön” (27. v.), „és nem lesznek többé prédául a pogányoknak” (28. v.). <text:span text:style-name="T58">{</text:span></text:p>
      <text:p text:style-name="P51"><text:span text:style-name="T58">} </text:span>A 23-30. versek pedig olyan helyreállításról beszélnek, amely a jövőben teljesedik be, mert a maradék, amely visszatért a fogságból Palesztinába, megmaradt továbbra is a pogány iga alatt, amíg Kr. u. 70-ben ki nem űzték az országból.</text:p>
      <text:p text:style-name="P36"><text:span text:style-name="Hivatkozás"><text:span text:style-name="T8">(</text:span></text:span><text:span text:style-name="Név_20_hivatkozásban"><text:span text:style-name="T8">Pat </text:span></text:span><text:span text:style-name="Hivatkozás"><text:span text:style-name="T59">és </text:span></text:span><text:span text:style-name="Név_20_hivatkozásban"><text:span text:style-name="T8">David Alexander [</text:span></text:span><text:span text:style-name="Hivatkozás"><text:span text:style-name="T59">szerk.</text:span></text:span><text:span text:style-name="Név_20_hivatkozásban"><text:span text:style-name="T59">]</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P47"><text:span text:style-name="Kiemelt"><text:span text:style-name="T8">34 A nép és vezetőik leleplezése</text:span></text:span></text:p>
      <text:p text:style-name="P37">Az ítéletet a „pásztorok” (1-10) és a juhok (17-22) sem kerülhetik el. A pásztorok mohón, kegyetlenül és önző módon kihasználták a rájuk bízott nyájat. Isten a jövőben maga gondoskodik nyájáról: jó pásztorként dús legelőt talál az eltévedt nyájnak, ápolja a beteg juhokat, az egészségesekre pedig vigyáz (11-16; lásd még Lk 15,4-7). Egyetlen pásztort egy új Dávidot — rendel föléjük, aki a gondjukat fogja viselni (2 3-24; lásd még Jn 10,11), hogy a nyáj biztonságban lehessen.</text:p>
      <text:p text:style-name="P36"><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60">The Word for Today</text:span></text:span><text:span text:style-name="Hivatkozás"><text:span text:style-name="T8">)</text:span></text:span><text:span text:style-name="T8">:</text:span></text:p>
      <text:p text:style-name="P41"><text:span text:style-name="T50">A 34. fejezetben Isten a hitetlen pásztorok ellen emeli fel hangját. Azok ellen, akik a nép lelki vezetői voltak. Azok ellen, akikhez lelki tanácsért fordultak az emberek, de akik eltávolodtak a szolgálat lényegétől. Az Úr így szólt tanítványaihoz: „</text:span><text:span text:style-name="Félig_20_kiemelt"><text:span text:style-name="T50">Tudjátok, hogy a népek fejedelmei uralkodnak rajtuk, és a nagyon hatalmaskodnak rajtuk. De közöttetek ne így legyen: hanem aki naggyá akar lenni közöttetek, az legyen a szolgátok</text:span></text:span><text:span text:style-name="T50">” (Máté 20:26). Emlékezzünk csak, mit mondott Jézus, miután fogta a kendőt, és megmosta tanítványai lábát: </text:span><text:span text:style-name="T46">„</text:span><text:span text:style-name="Félig_20_kiemelt"><text:span text:style-name="T46">Értitek, hogy mit tettem veletek? (…) Ha tehát megmostam a ti lábatokat, én, az Úr és a</text:span></text:span><text:span text:style-name="T46"> </text:span><text:span text:style-name="Félig_20_kiemelt"><text:span text:style-name="T46">Mester, nektek is meg kell mosnotok egymás lábát. Mert példát adtam nektek, hogy amint én tettem veletek, ti is úgy tegyetek</text:span></text:span><text:span text:style-name="T46">” (János 12:12,14,15). Krisztus tehát azt tanította, hogy a szolgálat mások szolgálatáról szól, ahogy azt a szó jelentése is magában hordozza. Isten azt szeretné, ha Isten szolgái valóban szolgálnák is Krisztus testét. Isten nem arra hív, hogy uralkodjunk az emberek felett Krisztus testében, hanem hogy szolgáljuk őket. A hatalommal könnyű visszaélni, és nagy is a kísértés. De abban a pillanatban, hogy többé nem szolgálni igyekszel az embereket, hanem leuralni és kihasználni, mert csak saját nyereségvágyad hajt, és másra sem tudsz gondolni, mint egy szép házra, autóra és hasonlókra, abban a pillanatban elkezdtél visszaélni azzal a pozícióval, amibe Isten helyezett.</text:span></text:p>
      <text:p text:style-name="P41"><text:span text:style-name="T8">„</text:span><text:span text:style-name="Félig_20_kiemelt"><text:span text:style-name="T50">Így szólt hozzám az Úr igéje: Emberfia! Prófétálj, és mondd meg a pásztoroknak: Így szól az én Uram, az Úr: </text:span></text:span><text:span text:style-name="Félig_20_kiemelt"><text:span text:style-name="T34">Jaj Izráel pásztorainak, akik magukat legeltették!</text:span></text:span><text:span text:style-name="T34">”</text:span><text:span text:style-name="T46"> – amikor Isten azt mondja, jaj, vigyázat, mert baj van – „</text:span><text:span text:style-name="Félig_20_kiemelt"><text:span text:style-name="T46">Hát nem a nyájat kell legeltetniük a pásztoroknak?</text:span></text:span><text:span text:style-name="T46">” (1-2. vers). Ők azonban arra használták a szolgálatot, hogy hasznot húzzanak belőle, ahelyett, hogy az emberek javát szolgálták volna. </text:span><text:span text:style-name="T34">Szomorú, de igaz, hogy ma is sokan csak azért vannak a szolgálatban, hogy egy lelki szükségletüket kielégítsék – nem Isten hívta el őket a szolgálatra, és nem is a szolgálat lényegét tartják szem előtt.</text:span><text:span text:style-name="T50"> „Jaj azoknak a pásztoroknak, akik önmaguk építésére és gazdagítására használják a szolgálatot!”. Hiszen nem a nyájat kéne inkább táplálniuk? „</text:span><text:span text:style-name="Félig_20_kiemelt"><text:span text:style-name="T50">A tejet megittátok, a gyapjúval ruházkodtatok, a kövéret levágtátok, de a nyájat nem legeltettétek!</text:span></text:span><text:span text:style-name="T50">” (3. vers). </text:span><text:span text:style-name="T34">Jézus is azt mondta Péternek, hogy táplálja a nyájat. Péter pedig később az egyház vezetőinek címzett levelében szintén arra kéri őket, hogy táplálják a rájuk </text:span><text:soft-page-break/><text:span text:style-name="T34">bízott nyájat. Napjaink egyházában a legnagyobb szükséglet, hogy táplálják az embereket, vagyis Isten nyáját.</text:span><text:span text:style-name="T50"> Jézus is ezzel a feladattal bízta meg Pétert.</text:span></text:p>
      <text:p text:style-name="P41"><text:span text:style-name="T50">Majd Isten tovább folytatja vádiratát Izráel pásztorai ellen: „</text:span><text:span text:style-name="Félig_20_kiemelt"><text:span text:style-name="T50">A gyengét nem erősítettétek, a beteget nem gyógyítottátok, a sérültet nem kötöztétek be, az eltévedtet nem tereltétek vissza, és az elveszettet nem kerestétek meg, hanem erőszakosan és kegyetlenül uralkodtatok rajtuk</text:span></text:span><text:span text:style-name="T50">” (4. vers). </text:span><text:span text:style-name="T46">Uralkodtak Isten nyája felett. Nem törődtek a gyengékkel, a betegekkel, a megtört szívűekkel és az elveszettekkel. Visszaéltek hatalmukkal, amelynek eredményeként pedig: „</text:span><text:span text:style-name="Félig_20_kiemelt"><text:span text:style-name="T46">Szétszóródtak, mint akiknek nincs pásztoruk</text:span></text:span><text:span text:style-name="Félig_20_kiemelt"><text:span text:style-name="T50">, mindenféle mezei vad eledelévé lettek, úgy szétszóródtak. Tévelygett nyájam minden hegyen és minden magas halmon, szétszóródott nyájam az egész föld színén, és nincs aki utána járjon, nincs aki megkeresse</text:span></text:span><text:span text:style-name="T50">” (5-6. vers). „</text:span><text:span text:style-name="Félig_20_kiemelt"><text:span text:style-name="T50">Ezért ti, pásztorok, halljátok meg az Úr igéjét: Életemre mondom</text:span></text:span><text:span text:style-name="T50">” – Isten tehát saját életére esküszik, hiszen nincsen nála hatalmasabb, akire esküdhetne – „– </text:span><text:span text:style-name="Félig_20_kiemelt"><text:span text:style-name="T50">így</text:span></text:span><text:span text:style-name="T50"> </text:span><text:span text:style-name="Félig_20_kiemelt"><text:span text:style-name="T50">szól az én Uram, az Úr –: Mivel prédává lett a nyájam, és mindenféle mezei vad eledelévé lett a nyájam, mint amelynek nincs pásztora, pásztoraim nem jártak nyájam után, hanem önmagukat legeltették a pásztorok, nem a nyájamat legeltették, ezért ti, pásztorok, halljátok meg az Úr igéjét! Így szól az én Uram, az Úr: Én most a pásztorok ellen fordulok, és számon kérem tőlük a nyájamat. Véget vetek annak, hogy ők legeltessék a nyájat, magukat sem fogják többé legeltetni a pásztorok. Kiragadom szájukból juhaimat, és nem esznek belőlük többé</text:span></text:span><text:span text:style-name="T50">” (7-10. vers). </text:span><text:span text:style-name="T61">Az egész vallási rendszer, a papság el fog töröltetni.</text:span><text:span text:style-name="T50"> Érdekes, hogy ma pont ezt látjuk: eltörölték. Mégpedig azért törölte el Isten, mert Isten nyája helyett a pásztorok inkább önmagukat táplálták. </text:span><text:span text:style-name="T46">Emlékeztek Éli bűnös fiaira? Amikor az emberek áldozatot hoztak az Úrnak, ők kiválogatták a hús legszebb részeit maguknak, ha pedig valaki tiltakozni próbált, alaposan ellátták a baját! Kapzsiságukkal azonban meggyűlöltették az emberekkel Isten imádatát – éppen ők, akiknek Istent kellett volna képviselniük az emberek előtt. Ezek a papok képviselték Isten előtt az embereket. De amikor az emberek előtt képviselték Istent, milyen torz képet festettek az Úrról! Isten tehát a romlott rendszer leállításáról beszél, és kijelenti, hogy ezek az emberek nem élősködhetnek tovább Isten nyáján.</text:span></text:p>
      <text:p text:style-name="P41"><text:span text:style-name="T8">„</text:span><text:span text:style-name="Félig_20_kiemelt"><text:span text:style-name="T50">Mert így szól az én Uram, az Úr: Majd én magam keresem meg juhaimat, és én viselem gondjukat. Ahogyan a pásztor gondját viseli a</text:span></text:span><text:span text:style-name="T50"> </text:span><text:span text:style-name="Félig_20_kiemelt"><text:span text:style-name="T50">nyájnak, amikor ott áll juhai között, amelyek szét voltak szóródva, úgy viselem gondját juhaimnak. Kiszabadítom őket mindenünnen, ahová csak szétszóródtak egy felhős, borús napon</text:span></text:span><text:span text:style-name="T50">” (11-12. vers). Isten ebben az igerészben azt mondja, ő vállalja fel a pásztor szerepét, sőt ő majd megkeresi a szétszórt és elkóborolt bárányokat. </text:span><text:span text:style-name="T46">Úgy örülök, hogy az Úr a mi pásztorunk! Úgy örülök, hogy ő megtalált bennünket, amikor elkóboroltunk és tele voltunk kék-zöld foltokkal. Megtalált az Úr, magához fogadott, körénk fonta karját, és a fülünkbe súgta: „Szeretlek benneteket! Az én nyájam vagytok, az én népem!”. Jézus ezt mondta: „</text:span><text:span text:style-name="Félig_20_kiemelt"><text:span text:style-name="T46">Én vagyok a jó pásztor. A jó pásztor életét adja a juhokért</text:span></text:span><text:span text:style-name="T46">” (János 10:11).</text:span><text:span text:style-name="T50"> A juhok pedig ismerik pásztoruk hangját, és követik őt. Ti is meghallottátok az Úr hangját, ti is az ő nyájához tartoztok. Ti is őt követitek, és ez csodálatos. „</text:span><text:span text:style-name="Félig_20_kiemelt"><text:span text:style-name="T50">Kivezetem őket a népek közül, és összegyűjtöm az országokból, azután beviszem őket a saját földjükre. Legeltetni fogom őket Izráel hegyein, a völgyekben és az ország minden lakóhelyén</text:span></text:span><text:span text:style-name="T50">” (13. vers) – </text:span><text:span text:style-name="T34">ez a prófécia elsősorban Izráel népére vonatkozik, de Isten népével, való kapcsolatára, Krisztus egyházzal való kapcsolatára is vonatkoztatható. A prófécia alapvetően Izráel szétszóródását és összegyűjtését jövendöli meg. Izráel szétszóródásához Jézus Krisztus keresztre feszítése vezetett el</text:span><text:span text:style-name="T50">, amelyre pedig a kor vallási vezetői összeesküvésének eredményeként került sor. Azokról a vallási vezetőkről van szó, akik nem elutasították Jézust mint Messiást, sőt terveket szőttek meggyilkolására, látván, hogy a pórnép nagy örömmel hallgatta szavait. „Most mi lesz?” – kérdezgették. „Hiszen ha az emberek hozzá fordulnak majd a jövőben, elveszítjük az állásunkat! Többé nem tudjuk majd kizsákmányolni a népet! Még az is lehet, hogy bevonulnak a rómaiak, és összességében felszámolják a munkánkat! Meg kell őt ölnünk!”. A főpap szerint is helyénvaló volt az, ha egy ember hal meg a népért. Akkor még nem tudta, mit beszél! </text:span><text:span text:style-name="T46">A hamis pásztorok miatt, akiket csak a nyereségvágy hajtott, és akiknek köszönhetően szétszéledt a nyáj, Isten most a nyáj összegyűjtését jövendöli meg. Napjainkban épp ezen prófécia beteljesülésének lehetünk tanúi: Isten visszaviszi népét, a zsidó népét a földjükre, és elkészíti őket a bennük elvégzendő munkára.</text:span></text:p>
      <text:p text:style-name="P41"><text:span text:style-name="T8">„</text:span><text:span text:style-name="Félig_20_kiemelt"><text:span text:style-name="T50">Kivezetem őket a népek közül, és összegyűjtöm az országokból, azután beviszem őket a </text:span></text:span><text:soft-page-break/><text:span text:style-name="Félig_20_kiemelt"><text:span text:style-name="T50">saját földjükre. Legeltetni fogom őket Izráel hegyein, a völgyekben és az ország minden lakóhelyén. Jó legelőn legeltetem majd őket, és Izráel magas hegyein fognak tanyázni. Én legeltetem juhaimat, és én keresek nekik pihenőhelyet – így szól az én Uram, az Úr. Az elveszettet megkeresem, az eltévedtet bekötözöm, a gyengét erősítem, a kövérre és az erősre vigyázok, úgy legeltetem őket, ahogy kell</text:span></text:span><text:span text:style-name="T50">” (13-16. vers). Eszembe jut erről egy csodálatos prófécia Jézusról: „</text:span><text:span text:style-name="Félig_20_kiemelt"><text:span text:style-name="T50">Mint pásztor, úgy legelteti nyáját, karjára gyűjti a bárányokat, ölébe veszi őket, az anyajuhokat szelíden terelgeti</text:span></text:span><text:span text:style-name="T50">” (Ézs. 40:11). Csodaszép prófécia ez! „Én táplálom majd a nyájat” – mondja Jézus. {</text:span></text:p>
      <text:p text:style-name="P54"><text:span text:style-name="T50">} „</text:span><text:span text:style-name="Félig_20_kiemelt"><text:span text:style-name="T50">De köztetek is igazságot teszek, juhaim – így szól az én Uram, az Úr –, bárány és bárány között, kosok és bakok között. Nem elég nektek, hogy a legjobb legelőn legeltek? Miért tapossátok össze lábatokkal a többi legelőt? Tiszta vizet isztok. Miért zavarjátok föl lábatokkal, amit ott hagytok? Azt legeljék az én juhaim, amit a ti</text:span></text:span><text:span text:style-name="T50"> </text:span><text:span text:style-name="Félig_20_kiemelt"><text:span text:style-name="T50">lábatok összetaposott, és azt igyák, amit a ti lábatok fölzavart? Ezért így szól az én Uram, az Úr: Majd én igazságot teszek kövér bárány és sovány bárány között. Oldalatokkal és vállatokkal öklelitek félre a gyöngéket, míg csak ki nem szorítjátok őket</text:span></text:span><text:span text:style-name="T50">” (17-21. vers). Így nyomták el a gazdagok a szegényeket. A vallási vezetők meggazdagodtak, és sanyargatták, elüldözték a nyájat. „</text:span><text:span text:style-name="Félig_20_kiemelt"><text:span text:style-name="T50">De én megszabadítom juhaimat, és nem esnek többé zsákmányul, mert igazságot teszek bárány és bárány között. Egyetlen pásztort rendelek föléjük, hogy legeltesse őket: szolgámat, Dávidot. Ő fogja legeltetni őket, ő lesz a pásztoruk. Én, az Úr, Istenük leszek, szolgám, Dávid pedig fejedelmük lesz. Én, az Úr, megmondtam!</text:span></text:span><text:span text:style-name="T50">” (21-24. vers). </text:span><text:span text:style-name="T34">Ez a prófécia természetesen nem arra utal, hogy Dávid király feltámad, és ismét uralkodni kezd. De maga Jézus is megígérte Dávidnak, hogy uralkodó házának nem lesz vége, ez a prófécia pedig Jézus Krisztusban teljesül be. Ez tehát nem más mint utalás arra az igaz hajtásra, mely Dávid törzsökéről fakad – vagyis Jézusra.</text:span><text:span text:style-name="T50"> Ézsaiás könyvében pedig ezt olvassuk: „</text:span><text:span text:style-name="Félig_20_kiemelt"><text:span text:style-name="T50">Mert egy gyermek születik nekünk, fiú adatik nekünk. Az uralom az ő vállán lesz, és így fogják nevezni: Csodálatos Tanácsos, Erős Isten, Örökkévaló Atya, Békesség Fejedelme! Uralma növekedésének és a békének nem lesz vége a Dávid trónján és országában, mert megerősíti és megszilárdítja törvénnyel és igazsággal mostantól fogva mindörökké. A Seregek Urának féltő szeretete viszi véghez ezt!</text:span></text:span><text:span text:style-name="T50">” (Ézs. 9:5-6).</text:span></text:p>
      <text:p text:style-name="P54"><text:span text:style-name="T50">Pál azt írja a Római levél 1. fejezetében Krisztusról, hogy ő test szerint Dávid utódaitól származott, „</text:span><text:span text:style-name="Félig_20_kiemelt"><text:span text:style-name="T50">a Szentlélek szerint pedig a halottak közül való feltámadásával Isten hatalmas fiának bizonyult</text:span></text:span><text:span text:style-name="T50">” (4. vers). Ő eljön majd, Dávid trónjára ül, és úgy pásztorolja majd a népet ahogy annak idején Dávid – pásztori szívvel. </text:span><text:span text:style-name="T46">Sokszor felmerül a kérdés, </text:span><text:span text:style-name="T34">hogyan állíthatta Isten Dávidról, hogy szíve szerint való férfi, hiszen házasságtörést követett el Betsabéval, sok helyzetben igencsak erőszakosan reagált, és Úriást is megölette. Isten mégis kijelenti róla, hogy a szíve szerint való ember. Hogyan lehetséges ez? Mindez azért lehetséges, mert Dávidban egy pásztor szíve dobogott, és pásztori szívvel uralkodott a emberek felett. Istennek pedig ez a vágya: akik mások felett állnak, pásztori szívvel uralkodjanak, vagyis viseljék gondját a nyájnak, és elsősorban a nyájjal törődjenek, ne pedig önmagukkal. Dávidban ilyen szív dobogott. Pásztori szívvel uralkodott.</text:span><text:span text:style-name="T46"> Ezzel szemben Saul felfuvalkodott, amikor Isten a trónra helyezte, ezért el is távolította őt Isten az uralomból, és utódai sem követhették őt a trónon. </text:span><text:span text:style-name="T34">Dávid azonban más volt – Isten szíve szerint való ember. Ez a prófécia tehát Krisztusra vonatkozik – Krisztus eljövetelére, amikor ő pásztorolja majd a népet.</text:span></text:p>
      <text:p text:style-name="P54"><text:span text:style-name="T8">„</text:span><text:span text:style-name="Félig_20_kiemelt"><text:span text:style-name="T50">Szövetséget kötök velük, hogy békéjük legyen: kipusztítom az országból a vadállatokat, biztonságban lakhatnak majd a pusztában, és az erdőkben is alhatnak</text:span></text:span><text:span text:style-name="T50">” (25. vers). A királyság korában megszelídülnek majd a vadállatok: „</text:span><text:span text:style-name="Félig_20_kiemelt"><text:span text:style-name="T50">Akkor majd a farkas a báránnyal lakik, a párduc a gödölyével hever, a borjú, az oroszlán és a hízott marha együtt lesznek, és egy kisfiú terelgeti őket</text:span></text:span><text:span text:style-name="T50">” (Ézs. 11:6). Hányszor eszembe jutott már, milyen nagyszerű háziállat lenne az oroszlánból! Képzeljétek csak el, milyen izgalmas lenne az egy kisfiúnak, ha oroszlánt tarthatna! Felugorhatna a hátára, megragadhatná a sörényét, és már száguldanának is tovább! A királyság kora a helyreállítás időszaka lesz, és helyreáll a béke az ember és az állatvilág között. A királyság kora csodálatos lesz! „</text:span><text:span text:style-name="Félig_20_kiemelt"><text:span text:style-name="T50">Áldást adok nekik hegyem körül, esőt adok idejében: áldásos esők lesznek</text:span></text:span><text:span text:style-name="T50">” (26. vers). „</text:span><text:span text:style-name="Félig_20_kiemelt"><text:span text:style-name="T50">A mező fája megadja gyümölcsét, a föld is megadja termését, biztonságban élnek földjükön. Majd megtudják, hogy én vagyok az Úr, amikor darabokra töröm igájukat, és kiszabadítom őket azok kezéből, akiket szolgálnak</text:span></text:span><text:span text:style-name="T50">” (27. vers) – ahogy tehát Isten újra visszahozza népét, megtudják, hogy ő az Úr, ő pedig megalapítja országát.</text:span></text:p>
      <text:p text:style-name="P54"><text:span text:style-name="T8">„</text:span><text:span text:style-name="Félig_20_kiemelt"><text:span text:style-name="T50">Nem esnek többé zsákmányul a népeknek</text:span></text:span><text:span text:style-name="T50">” – figyeljük csak meg, milyen üldözésnek volt kitéve a zsidó nép, bárhová ment is a világban, és az antiszemitizmus most is egyre erőteljesebben üti fel a fejét. Most, a nyolcvanas években is arról olvasunk, hogy zsinagógák közelében robbantottak Európában, Németországban ismét egyre több az ellenérzés a zsidókkal szemben, és Amerikában is egyre növekszik az antiszemitizmus. Milyen szomorú dolgok történnek például Hollywood környékén az ottani zsidó közösség ellen! „</text:span><text:span text:style-name="Félig_20_kiemelt"><text:span text:style-name="T50">Nem esnek többé zsákmányul a népeknek, és nem falják fel őket a vadállatok, hanem biztonságban lakhatnak, mert senki sem rémítgeti őket. Híres ültetvényt sarjasztok nekik</text:span></text:span><text:span text:style-name="T50">” – ez nem más, mint Jézus Krisztus – „</text:span><text:span text:style-name="Félig_20_kiemelt"><text:span text:style-name="T50">nem hal éhen többé senki az országban, és nem kell tűrniük többé a népek gyalázkodását</text:span></text:span><text:span text:style-name="T50">” (29. vers). Egyszer az egyik zsidó idegenvezetőnkkel beszélgettem, amikor Izraelben jártam, aki Argentínában nevelkedett. A kereszténységről beszélgettünk, ő pedig így szólt: „Kíváncsi vagy, mi volt az első benyomásom a keresztényekről?”. „Persze!” – válaszoltam. „Rendben, akkor elmesélem: Minden nap rohannom kellet haza az iskolából, amilyen gyorsan csak bírtam, különben azok a srácok, akik kereszténynek mondták magukat, jól megvertek volna, miközben Jézus gyilkosának neveztek. Kövekkel dobáltak, mindig megvertek, amikor csak lehetőség adódott, és Jézus gyilkosának neveztek. Nekem ez volt az első benyomásom a keresztényekről!”. Ezek után bizony nem meglepő, ha nehéz bizonyságot tenni egy zsidó embernek, ha ők ezt látták a kereszténységből. Milyen szomorú, sőt tragikus, hogy az antiszemitizmus javarészt az egyházból ered, pedig keresztényként oly sokkal tartozunk a zsidó népnek! Hiszen tőlük kaptuk a Messiást! „</text:span><text:span text:style-name="Félig_20_kiemelt"><text:span text:style-name="T50">Akkor megtudják, hogy én, az Úr, az ő Istenük, velük vagyok, és hogy ők, Izráel háza, az én népem – így szól az én Uram, az Úr.</text:span></text:span><text:span text:style-name="T50"> </text:span><text:span text:style-name="Félig_20_kiemelt"><text:span text:style-name="T50">Mert ti az </text:span></text:span><text:soft-page-break/><text:span text:style-name="Félig_20_kiemelt"><text:span text:style-name="T50">én juhaim, az én legelőm nyája vagytok. Emberek vagytok, én pedig Istenetek! – így szól az én Uram, az Úr</text:span></text:span><text:span text:style-name="T50">” (30-31. vers).</text:span></text:p>
      <text:p text:style-name="P21">Igehirdetések:</text:p>
      <text:p text:style-name="P36"><text:span text:style-name="Hivatkozás"><text:span text:style-name="T8">(</text:span></text:span><text:span text:style-name="Név_20_hivatkozásban"><text:span text:style-name="T8">Varga Gyöngyi</text:span></text:span><text:span text:style-name="Hivatkozás"><text:span text:style-name="T8">, in: </text:span></text:span><text:span text:style-name="Mű_20_címe"><text:span text:style-name="T8">Hullámhossz</text:span></text:span><text:span text:style-name="Hivatkozás"><text:span text:style-name="T8">. </text:span></text:span><text:span text:style-name="Cégnév"><text:span text:style-name="T8">Luther Kiadó</text:span></text:span><text:span text:style-name="Hivatkozás"><text:span text:style-name="T8">)</text:span></text:span><text:span text:style-name="T8">:</text:span></text:p>
      <text:p text:style-name="P42">Húsvét ünnepe után 2. vasárnap<text:line-break/>(Misericordia Domini)</text:p>
      <text:p text:style-name="P47"><text:span text:style-name="Félig_20_kiemelt"><text:span text:style-name="T8">Így szólt hozzám az Úr igéje: Emberfia! Prófétálj Izráel pásztorairól! Prófétálj, és mondd meg a pásztoroknak: Így szól az én Uram, az Úr: jaj Izráel pásztorainak, akik magukat legeltették! Hát nem a nyájat kell legeltetniük a pásztoroknak? A tejet megittátok, a gyapjúval ruházkodtatok, a kövéret levágtátok, de a nyájat nem legeltettétek! A gyengét nem erősítettétek, a beteget nem gyógyítottátok, a sérültet nem kötöztétek be, az eltévedtet nem tereltétek vissza, és az elveszettet nem kerestétek meg, hanem erőszakosan és kegyetlenül uralkodtatok rajtuk. Szétszóródtak, mint akiknek nincs pásztoruk, mindenféle mezei vad eledelévé lettek, úgy szétszóródtak. Tévelygett nyájam minden hegyen és minden magas halmon; szétszóródott nyájam az egész föld színén, és nincs, aki utána járjon, nincs, aki megkeresse. Ezért ti, pásztorok, halljátok meg az Úr igéjét: Életemre mondom — így szól az én Uram, az Úr —: Mivel prédává lett a nyájam, és mindenféle mezei vad eledelévé lett a nyájam, mint amelynek nincs pásztora, pásztoraim nem jártak nyájam után, hanem önmagukat legeltették a pásztorok, nem a nyájamat legeltették, ezért, ti pásztorok, halljátok meg az Úr igéjét! Így szól az én Uram, az Úr: Én most a pásztorok ellen fordulok, és számon kérem tőlük a nyájamat. Véget vetek annak, hogy ők legeltessék a nyájat, magukat sem fogják többé legeltetni a pásztorok. Kiragadom szájukból juhaimat, és nem esznek belőlük többé. Mert így szól az én Uram, az Úr: Majd én magam keresem meg juhaimat, és én viselem gondjukat. Ahogyan a pásztor gondját viseli a nyájnak, amikor ott áll juhai között, amelyek szét voltak szóródva, úgy viselem gondját juhaimnak. Kiszabadítom őket mindenünnen, ahová csak szétszóródtak egy felhős, borús napon. Kivezetem őket a népek közül, és összegyűjtöm az országokból, azután beviszem őket a saját földjükre. Legeltetni fogom őket Izráel hegyein, a völgyekben és az ország minden lakóhelyén. Jó legelőn legeltetem majd őket, és Izráel magas hegyein fognak tanyázni. jó tanyájuk lesz, ott heverésznek, és kövér legelőn legelésznek Izráel hegyein. Én legeltetem juhaimat, és én keresek nekik pihenőhelyet — így szól az én Uram, az Úr. Az elveszettet megkeresem, az eltévedtet visszaterelem, a sérültet bekötözöm, a gyengét erősítem, a kövérre és az erősre vigyázok; úgy legeltetem őket, ahogy kell. (Ez 34,1-16)</text:span></text:span></text:p>
      <text:p text:style-name="P42">A JÓ PÁSZTOR EVANGÉLIUMA</text:p>
      <text:p text:style-name="P43">Az egyház, Isten nyája a világ legfenyegetettebb, legtörékenyebb emberi közössége. Ehhez a közösséghez tartozni számomra azt is jelenti: az emberi gyöngeség világában tudom magamat. Átélem a sebezhetőség, veszélyeztetettség, kiszolgáltatottság tapasztalatát. <text:span text:style-name="T31">Rádöbbenek, hogy az egyház nem az erősek, hanem a gyengék gyülekezete. Mégis: ez a közösség az a hely, ahol az ember helyesen láthatja helyzetét. Beláthatja, hogy teljesen és egész valójában Isten megtartó irgalmára szorul. Ez az a hely, ahol felismerjük: pásztorolt nyáj vagyunk.</text:span> Valaki vigyáz ránk, egy pillanatra sem téveszt szem elől. Túl minden félelmen, törékenységen és erőtlenségen a Pásztor szeretete hordoz és véd. Valóságos szeretet ez. Az egyetlen Valóság.</text:p>
      <text:p text:style-name="P41"><text:span text:style-name="T8">A pásztorkodás kihaló foglalkozás. Manapság szinte kuriózumnak számít, ha nyáját legeltető juhásszal találkozunk. Á villanypásztoroké a jövő! — mondják. Elég egy áramot vezető vékony drót, amellyel körbekerítik a legelőt, és már biztosított is a nyáj védelme. Személytelen, rideg ‘gondoskodás’ ez. </text:span><text:span text:style-name="Félig_20_kiemelt"><text:span text:style-name="T8">Pásztor és pásztorolt nyáj?</text:span></text:span></text:p>
      <text:p text:style-name="P41"><text:span text:style-name="T8">Olykor, romantikus pillanatainkban megidézzük a pásztor-idillt, a bukolikus költészetet, az eklogák világát, és dúdolgatjuk egy-egy ‘pastorale’ dallamát. Elmerengünk azon, vajon több </text:span><text:soft-page-break/><text:span text:style-name="T8">száz évvel ezelőtt milyen békés is lehetett a ‘földközeli’ ember élete, mennyire komolyan vehette feladatát még ebben az egyszerű hivatásban is. Milyen harmonikus, tiszta volt ez a letűnt világ! </text:span><text:span text:style-name="Félig_20_kiemelt"><text:span text:style-name="T8">Pásztor és pásztorolt nyáj…</text:span></text:span></text:p>
      <text:p text:style-name="P41"><text:span text:style-name="T8">Karácsony ünnepi hangulata, a színes és mozgalmas történet elképzelhetetlen pásztorok nélkül, akiket a nyáj mellől szólított a betlehemi istállóhoz az angyal. A csengettyűs-csillagszórós estén felhangzik a jól ismert ének: ‘Pásztorok, pásztorok örvendezve…’ És minden évben újra reménykedünk, hogy most, ezen a karácsonyon talán minket is áthat, ránk is átterjed azoknak a valaha élt egyszerű embereknek a boldogsága, akik dicsérték Istent a magasságban. Akik megsejtettek valamit a Lényegből. </text:span><text:span text:style-name="Félig_20_kiemelt"><text:span text:style-name="T8">Pásztorok és pásztorolt nyáj…</text:span></text:span></text:p>
      <text:p text:style-name="P41"><text:span text:style-name="T32">A klérus és a klerikusok világa: főpásztorok, eminenciás urak, esperesek. Lelkipásztorok, lelkésznők, papok, diakónusok, hittantanárok. Lelki vezetők, útmutatók, Isten elhívott szolgái. Gyülekezetek bízattak rájuk, emberéletekért, örök életekért felelősek. Vajon fel tudják mérni hivatásuk súlyát? Utánamennek‑e az eltévedtnek, keresik‑e a keresőt?</text:span><text:span text:style-name="T8"> Megtalálták‑e helyüket, küldetésüket Isten nyájában, a világ legfenyegetettebb, legtörékenyebb emberi közösségében? </text:span><text:span text:style-name="T32">Átélik‑e a sebezhetőség, erőtlenség tapasztalatán túl az egyetlen igazi Pásztor védő szeretetét? Vagy csupán önmagukat legeltetik?</text:span><text:span text:style-name="T8"> </text:span><text:span text:style-name="Félig_20_kiemelt"><text:span text:style-name="T8">Pásztorok és pásztorolt nyáj…</text:span></text:span></text:p>
      <text:p text:style-name="P39">A Biblia világában ismert kép a pásztoré. Az egyik legszebb, legtalálóbb jelkép ez, amely Isten valóságát, számunkra olyan nehezen megragadható lényét próbálja közel hozni az emberhez. Azét az Istenét, aki nem közömbös az ember sorsa iránt. Aki felénk fordul törékenységünkben, gyöngeségünkben. Aki megkeresi, megszabadítja, összegyűjti és pihenőhelyre vezeti nyáját.</text:p>
      <text:p text:style-name="P39">Az ókori Keleten a királyok szívesen tekintették magukat pásztoroknak, akikre az istenség rábízta a nyáj juhainak vezetését és a róluk való gondoskodást. Sok sírkőfeliraton, győzelmi oszlopon olvasható a ‘népek pásztora’ cím, amellyel e régi uralkodókat illették. Az Ószövetség erre a hagyományra épített, azonban a jó pásztor képét nem csak a mindenkori uralkodóra, hanem magára Istenre vonatkoztatta.</text:p>
      <text:p text:style-name="P41"><text:span text:style-name="T8">Ezékiel prófétai igehirdetésében éles ellentétbe állítja egymással az emberi vezetők, pásztorok hűtlenségét az egyetlen igazi Pásztor: Isten szeretetével. </text:span><text:span text:style-name="T32">Döbbenetes a kontraszt! Izrael hűtlen, hiteltelen pásztorai, a papok, a nép vezetői az egyik oldalon. És velük szemben Isten: a gondoskodó, megmentő és megtartó Szeretet. A prófécia két pólusát az </text:span><text:span text:style-name="Félig_20_kiemelt"><text:span text:style-name="T32">ítélet </text:span></text:span><text:span text:style-name="T32">és az </text:span><text:span text:style-name="Félig_20_kiemelt"><text:span text:style-name="T32">ígéret</text:span></text:span><text:span text:style-name="T32"> alkotja.</text:span></text:p>
      <text:p text:style-name="P39">Az ige első felében ítélet és fenyegetés hangzik. <text:span text:style-name="T31">Egy </text:span><text:span text:style-name="T35">letűnt kor</text:span><text:span text:style-name="T31"> kemény hangú prófétája felemelte szavát Isten nevében. Nem hallgathatott. Súlyos a helyzet Isten népének körében. Vesztükbe rohannak. A pásztorok valójában csak béresek, nem gondozói, őrzői a nyájnak.</text:span> Csak a maguk kényelmével, biztonságával törődnek. Eszük ágában sincs utánajárni a tévelygőknek, nem vesznek tudomást a szétszóródott nyájról. Csak magukat legeltetik. Milyen megrázó kép! <text:span text:style-name="T31">Izrael vesztét vezetőinek bűne okozta</text:span>, akik sem Istenhez, sem a rájuk bízottakhoz, sem önmaguk küldetéséhez nem voltak hűségesek. És ezért kikerülhetetlen volt a végzet: egy felhős, borús napon szétszóródott a nép. Fogságba jutottak. Távol a hazától, idegenben éltek, szétszéledt nyáj módjára.</text:p>
      <text:p text:style-name="P38">És mennyire aktuális a prófétai intés: halljátok, állami és vallási vezetők! Családapák, családanyák, főnökök, tanárok, lelkészek! Halljátok a figyelmeztetést, mert ma is ugyanolyan hűtlen az ember szíve. Ma is, csakúgy, mint régen, az ember béressé alacsonyodik, gondatlan szolgálóvá, amikor szolgálatáért megbecsült gondnok is lehetne. És azon a felhős, borús napon egyszer csak rájön, hogy mindent veszni hagyott. A saját szívét is.</text:p>
      <text:p text:style-name="P39">A régi prófétai szó belehasít a szívünkbe. Vigyázzatok!</text:p>
      <text:p text:style-name="P41"><text:span text:style-name="T8">És a másik oldalon, szemben a bűnnel, az ítélet kemény szavával, ott az ígéret. Az egyik leggyönyörűbb ígéret, amelyet az Ószövetségben olvashatunk: </text:span><text:span text:style-name="Félig_20_kiemelt"><text:span text:style-name="T8">Az elveszettet megkeresem, az eltévedtet visszaterelem, a sérültet bekötözöm, a gyengét erősítem, a kövérre és az erősre vigyázok; úgy legeltetem őket, ahogy kell.</text:span></text:span><text:span text:style-name="T8"> Isten gondoskodó, megmentő és megtartó szeretetéről beszél ez a mondat. Tévelygéseink, bűneink ellenére felénk forduló bocsánatáról, hűségéről. És arról, hogy mindez beteljesedik. </text:span><text:span text:style-name="T32">A Messiás, akiről Ézsaiás is hasonlóan prófétál, gyógyítóként, szabadítóként érkezik. Eljön az idők teljességében, hogy nyáját összegyűjtse. És ezért a nyájért életét adja egy felhős, borús napon.</text:span></text:p>
      <text:p text:style-name="P39">A Jó Pásztor uralkodik. Elvégeztetett. Végérvényesen, egyszer s mindenkorra velünk <text:soft-page-break/>marad szövetségének hűségével. Hiszen megígérte. Mi pedig mindannyian pásztorolt népeként élhetünk ezen a földön. Ez az evangélium, a Jó Pásztor örömhíre. ‘Nem mondhatok mást, csak mindig és újra ezt: tátott szájjal, egy gyermek ámulatával figyelem újra és újra Isten kézintését, beavatkozását, segítését és rendezését — mindig, mindenben, a legkisebb dolgokban is’ — írta Márai Sándor.</text:p>
      <text:p text:style-name="P39">A Pásztor evangéliuma, amely ebben a régi prófétai igében gyökerezik, közel ér hozzánk, egészen a szívünkig. És érthetővé, élhetővé, továbbadhatóvá válik. Kézzelfoghatóvá a legkisebb dolgokban, legapróbb történésekben is. Pásztorok evangéliumává lesz, a miénk, hogy életünkkel képviseljük, tetteinkkel embertársaink szívéhez is közel vihessük. Igazi társaikká, testvéreikké legyünk, akik azért szeretnek, mert belső késztetéssé, küldetéssé vált életünkben az ajándékba kapott szeretet.</text:p>
      <text:p text:style-name="P39"><text:span text:style-name="T35">A pásztor szó egyik régi szinonimája a ‘számadó’.</text:span> Olyan valakit jelöl, aki tudatában van annak, hogy szolgálatában számadás kötelezi. Munkáját felelősséggel végzi. Isten ma is pásztorlelkű szolgákat keres. Olyan vezetőket, akik társak is. Számadókat keres, akik számon tartják szeretetét, és ezért készek számot adni arról, mit adtak tovább mindebből. Isten nem ‘villanypásztorokat’ akar, barátságtalan, rideg ‘rendőröket’, akik ugyan ‘szolgálnak és védenek’, de személytelenül és szeretetlenül teszik ezt. Isten nem tud mit kezdeni idillikus képzeletvilágba mélyedő emberekkel sem, akik romantikus pásztorjátékukban messze kerülnek a hétköznapok realitásától. Nyáját nem tudja nagyünnepi elérzékenyülő-vágyakozó-fogadkozó emberekre sem bízni, mert ők sokszor nem ismerik fel, hogy a boldogság nem dátumhoz és lelkiállapothoz kötött élmény, hanem mindig Isten közelében található. Isten nem egy vallási elitet akar, lutherkabátos, taláros lelkipásztorok közösségét, akiket ‘véd’ a hivataluk és hierarchiájuk az ‘akol-közelség’ élményétől.</text:p>
      <text:p text:style-name="P39"><text:span text:style-name="T31">Ő pásztorlelkű hétköznapi embereket keres, akik törékeny, sebezhető életükben találkoztak és találkoznak vele. Együtt élnek a Pásztorral, aki megkereste, meggyógyította őket, bekötözte sebeiket.</text:span> Tudják, hogy gondot visel róluk nap mint nap. Megbocsát, új erőt, új lendületet ad jó szándékaikhoz, terveikhez. Egy közösségbe gyűjti őket, amely, bár nagyon emberi és tele van gyengeségekkel, mégis az ő erejének és szeretetének jele a világban. <text:span text:style-name="T31">Az egyetlen valóságos közösség: Isten pásztorolt népe. A pásztorlelkű emberek ezért boldogok. Békességük van ebben a hitben, és egyszerű hitvallásukban megcsendül a hála: rám bíztak egy kicsiny nyájat, és én ezt gondozom. Minden tehetségemmel és szeretetemmel, ingatag hűségemmel és gyorsan fogyó kitartásommal — egész életemben. Kaptam egy munkaterületet, kaptam néhány embert, akikért felelős vagyok. Egy családot, rokonokat, barátokat. Kaptam egy társat, akit olykor nem értek, és akinek néha én is az idegeire megyek, akivel mégis együtt megyünk végig az életen. Kaptam gyerekeket, unokákat, akik aranyosak, de gyakran úgy ki tudnak hozni a sodromból. Kaptam egy betegeskedő, néha kiállhatatlan szomszédot, aki megtanított, hogy észrevegyem, ha segítségére lehetek másoknak. Kaptam pletykás munkatársakat. Maximalista és szeszélyes főnököt. Ők mind alázatra nevelnek. Kaptam egy gyülekezetet, ahol számítanak rám. Kaptam egy ígéretet: az Úr házában lakhatom egész életemben! Istenem, milyen sok ajándék! Mennyi feladat és mennyi öröm! Ezért egészen odaadom az életemet. Mert kaptam egy Pásztort, aki odaadta értem az életét.</text:span></text:p>
      <text:p text:style-name="P18">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9">Sálóm-Eiréné-Pax, Üdv:</text:p>
      <text:p text:style-name="Névjegy"><text:soft-page-break/><text:span text:style-name="T8">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text:span><text:a xlink:type="simple" xlink:href="http://www.extra.hu/Tommyca"><text:span text:style-name="Internet_20_link"><text:span text:style-name="T8">http://www.extra.hu/Tommyca</text:span></text:span></text:a><text:span text:style-name="T8">              |<text:line-break/>|                     (30) 426-5583                     |<text:line-break/>|                                                       |<text:line-break/>|         Felsőpetényi Evangélikus Egyházközség         |<text:line-break/>|                </text:span><text:a xlink:type="simple" xlink:href="mailto:felsopeteny@lutheran.hu"><text:span text:style-name="T8">felsopeteny@lutheran.hu</text:span></text:a><text:span text:style-name="T8">                |<text:line-break/>|             </text:span><text:a xlink:type="simple" xlink:href="http://felsopeteny.lutheran.hu/"><text:span text:style-name="T8">http://felsopeteny.lutheran.hu</text:span></text:a><text:span text:style-name="T8">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Archív" style:family="paragraph" style:parent-style-name="Standard" style:next-style-name="Archívra">
      <style:text-properties style:font-name="Bauhaus Md_PFL" fo:font-family="'Bauhaus Md_PFL'" style:font-style-name="Normal" style:font-pitch="variable" fo:font-size="12pt"/>
    </style:style>
    <style:style style:name="Archívra" style:family="paragraph" style:parent-style-name="Archív">
      <style:paragraph-properties fo:margin-left="0cm" fo:margin-right="0cm" fo:margin-top="0cm" fo:margin-bottom="0cm" style:contextual-spacing="false" fo:text-indent="1cm" style:auto-text-indent="false"/>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margin-top="0cm" fo:margin-bottom="0cm" style:contextual-spacing="false"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margin-top="0cm" fo:margin-bottom="0cm" style:contextual-spacing="false"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contextual-spacing="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Cégnév" style:family="text">
      <style:text-properties style:font-name="Georgia" fo:font-family="Georgia" style:font-family-generic="roman" style:font-pitch="variable" fo:font-style="italic" style:font-style-asian="italic"/>
    </style:style>
    <style:style style:name="Idézet_20_kiemelése" style:display-name="Idézet kiemelése" style:family="text" style:parent-style-name="Citation">
      <style:text-properties fo:font-weight="bold" style:font-weight-asian="bold"/>
    </style:style>
    <style:style style:name="Név_20_hivatkozásban" style:display-name="Név hivatkozásban" style:family="text" style:parent-style-name="Hivatkozás">
      <style:text-properties fo:font-variant="small-caps"/>
    </style:style>
    <style:style style:name="Félidézet" style:family="text">
      <style:text-properties style:font-name="Trebuchet MS" fo:font-family="'Trebuchet MS'" style:font-family-generic="swiss" style:font-pitch="variable"/>
    </style:style>
    <style:style style:name="Apró" style:family="tex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_64 LibreOffice_project/420m0$Build-2</meta:generator>
    <meta:creation-date>2015-04-14T08:26:21.925884318</meta:creation-date>
    <meta:editing-cycles>3</meta:editing-cycles>
    <meta:editing-duration>P0D</meta:editing-duration>
    <meta:initial-creator>Tommyca</meta:initial-creator>
    <dc:subject>Ez 34,10-16.31. - Elkergetem a pásztorokat, hogy én pásztoroljak - Misericordia Domini (Húsvét u. 2.)</dc:subject>
    <dc:date>2015-04-14T09:03:14.666887779</dc:date>
    <dc:creator>Tommyca</dc:creator>
    <meta:document-statistic meta:table-count="0" meta:image-count="0" meta:object-count="0" meta:page-count="28" meta:paragraph-count="340" meta:word-count="16967" meta:character-count="118644" meta:non-whitespace-character-count="101338"/>
    <meta:user-defined meta:name="Info 1"/>
    <meta:user-defined meta:name="Info 2"/>
    <meta:user-defined meta:name="Info 3"/>
    <meta:user-defined meta:name="Info 4"/>
    <meta:template xlink:type="simple" xlink:actuate="onRequest" xlink:title="IgeFalat" xlink:href="../../../../../home/tommyca/.config/libreoffice/4/user/template/IgeFalat.ott" meta:date="2015-04-14T08:26:19.725494670"/>
  </office:meta>
</office:document-meta>
</file>