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Archív_20_Imádság">
      <style:text-properties fo:background-color="transparent"/>
    </style:style>
    <style:style style:name="P2" style:family="paragraph" style:parent-style-name="Imádság">
      <style:paragraph-properties fo:text-align="end" style:justify-single-word="false"/>
      <style:text-properties fo:background-color="transparent"/>
    </style:style>
    <style:style style:name="P3" style:family="paragraph" style:parent-style-name="Imádság" style:master-page-name="">
      <style:paragraph-properties fo:keep-together="auto" style:page-number="auto"/>
      <style:text-properties fo:background-color="transparent"/>
    </style:style>
    <style:style style:name="P4" style:family="paragraph" style:parent-style-name="Ámen">
      <style:text-properties fo:background-color="transparent"/>
    </style:style>
    <style:style style:name="P5" style:family="paragraph" style:parent-style-name="Átvett_20_anyagok_20_-_20_függő_20_réssel">
      <style:text-properties fo:background-color="transparent"/>
    </style:style>
    <style:style style:name="P6" style:family="paragraph" style:parent-style-name="Heading_20_1">
      <style:text-properties fo:background-color="transparent"/>
    </style:style>
    <style:style style:name="P7" style:family="paragraph" style:parent-style-name="Kiegészítésre">
      <style:paragraph-properties fo:background-color="#ffff00">
        <style:background-image/>
      </style:paragraph-properties>
    </style:style>
    <style:style style:name="P8" style:family="paragraph" style:parent-style-name="Átvett_20_anyagok_20_-_20_textusbővítés_20_réssel">
      <style:text-properties fo:background-color="transparent"/>
    </style:style>
    <style:style style:name="P9" style:family="paragraph" style:parent-style-name="Adatsor">
      <style:text-properties fo:background-color="transparent"/>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text-properties fo:color="#ff0000" fo:background-color="transparent"/>
    </style:style>
    <style:style style:name="P13" style:family="paragraph" style:parent-style-name="Átvett_20_anyagok_20_réssel">
      <style:text-properties fo:background-color="transparent"/>
    </style:style>
    <style:style style:name="P14" style:family="paragraph" style:parent-style-name="Átvett_20_anyagok_20_réssel">
      <style:paragraph-properties fo:text-align="center" style:justify-single-word="false"/>
      <style:text-properties fo:background-color="transparent"/>
    </style:style>
    <style:style style:name="P15" style:family="paragraph" style:parent-style-name="Átvett_20_anyagok_20_réssel">
      <style:paragraph-properties fo:background-color="transparent" style:shadow="none">
        <style:drop-cap style:lines="2"/>
        <style:background-image/>
      </style:paragraph-properties>
      <style:text-properties fo:background-color="transparent"/>
    </style:style>
    <style:style style:name="P16" style:family="paragraph" style:parent-style-name="Átvett_20_anyagok_20_behúzás_20_-_20_textusbővítés_20_réssel">
      <style:paragraph-properties fo:text-align="start" style:justify-single-word="false"/>
      <style:text-properties fo:background-color="transparent"/>
    </style:style>
    <style:style style:name="P17" style:family="paragraph" style:parent-style-name="Átvett_20_anyagok">
      <style:text-properties fo:background-color="transparent"/>
    </style:style>
    <style:style style:name="P18" style:family="paragraph" style:parent-style-name="Archívra">
      <style:text-properties fo:background-color="transparent"/>
    </style:style>
    <style:style style:name="P19" style:family="paragraph" style:parent-style-name="Normál_20_réssel">
      <style:text-properties fo:background-color="transparent"/>
    </style:style>
    <style:style style:name="P2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1" style:family="paragraph" style:parent-style-name="Archív">
      <style:text-properties fo:background-color="transparent"/>
    </style:style>
    <style:style style:name="P22" style:family="paragraph" style:parent-style-name="Átvett_20_anyagok_20_-_20_függő">
      <style:text-properties fo:background-color="transparent"/>
    </style:style>
    <style:style style:name="P23" style:family="paragraph" style:parent-style-name="Kategória">
      <style:text-properties fo:background-color="transparent"/>
    </style:style>
    <style:style style:name="P24" style:family="paragraph" style:parent-style-name="Átvett_20_anyagok_20_-_20_textusbővítésre">
      <style:text-properties fo:background-color="transparent"/>
    </style:style>
    <style:style style:name="P25" style:family="paragraph" style:parent-style-name="Átvett_20_anyagok_20_-_20_textusbővítésre">
      <style:text-properties fo:color="#ff6633" fo:background-color="transparent"/>
    </style:style>
    <style:style style:name="P26" style:family="paragraph" style:parent-style-name="Átvett_20_anyagok_20_-_20_textusbővítésre">
      <style:text-properties fo:color="#ff0000" fo:background-color="transparent"/>
    </style:style>
    <style:style style:name="P27" style:family="paragraph" style:parent-style-name="Névjegy">
      <style:text-properties fo:background-color="transparent"/>
    </style:style>
    <style:style style:name="P28" style:family="paragraph" style:parent-style-name="Átvett_20_kommentárszakasz">
      <style:text-properties fo:background-color="transparent"/>
    </style:style>
    <style:style style:name="P29" style:family="paragraph" style:parent-style-name="Átvett_20_anyagokra">
      <style:text-properties fo:color="#ff0000" fo:background-color="transparent"/>
    </style:style>
    <style:style style:name="P30" style:family="paragraph" style:parent-style-name="Átvett_20_anyagokra">
      <style:text-properties fo:background-color="transparent"/>
    </style:style>
    <style:style style:name="P31" style:family="paragraph" style:parent-style-name="Átvett_20_anyagokra">
      <style:text-properties fo:color="#ff6633" fo:background-color="transparent"/>
    </style:style>
    <style:style style:name="P32" style:family="paragraph" style:parent-style-name="Normálra">
      <style:text-properties fo:background-color="transparent"/>
    </style:style>
    <style:style style:name="P33" style:family="paragraph" style:parent-style-name="Normálra">
      <style:paragraph-properties fo:margin-top="0cm" fo:margin-bottom="0.499cm"/>
      <style:text-properties fo:background-color="transparent"/>
    </style:style>
    <style:style style:name="P34" style:family="paragraph" style:parent-style-name="Standard">
      <style:paragraph-properties fo:margin-left="2cm" fo:margin-right="0cm" fo:text-indent="-2cm" style:auto-text-indent="false">
        <style:tab-stops/>
      </style:paragraph-properties>
    </style:style>
    <style:style style:name="P35"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fo:font-variant="small-caps"/>
    </style:style>
    <style:style style:name="T5" style:family="text">
      <style:text-properties fo:font-variant="small-caps" fo:background-color="transparent"/>
    </style:style>
    <style:style style:name="T6" style:family="text">
      <style:text-properties style:text-underline-style="solid" style:text-underline-type="double" style:text-underline-width="auto" style:text-underline-color="font-color" fo:background-color="transparent"/>
    </style:style>
    <style:style style:name="T7" style:family="text">
      <style:text-properties fo:font-style="italic" style:font-style-asian="italic" style:font-style-complex="italic"/>
    </style:style>
    <style:style style:name="T8" style:family="text">
      <style:text-properties fo:font-style="italic" fo:font-weight="bold" fo:background-color="transparent" style:font-style-asian="italic" style:font-weight-asian="bold"/>
    </style:style>
    <style:style style:name="T9" style:family="text">
      <style:text-properties fo:font-style="italic" fo:background-color="transparent" style:font-style-asian="italic" style:font-style-complex="italic"/>
    </style:style>
    <style:style style:name="T10" style:family="text">
      <style:text-properties fo:color="#ff0000"/>
    </style:style>
    <style:style style:name="T11" style:family="text">
      <style:text-properties fo:color="#ff0000" fo:background-color="transparent"/>
    </style:style>
    <style:style style:name="T12" style:family="text">
      <style:text-properties fo:color="#0000ff"/>
    </style:style>
    <style:style style:name="T13" style:family="text">
      <style:text-properties fo:color="#0000ff" fo:background-color="transparent"/>
    </style:style>
    <style:style style:name="T14" style:family="text">
      <style:text-properties fo:color="#00ff00"/>
    </style:style>
    <style:style style:name="T15" style:family="text">
      <style:text-properties fo:color="#800080"/>
    </style:style>
    <style:style style:name="T16" style:family="text">
      <style:text-properties fo:color="#800080" fo:background-color="transparent"/>
    </style:style>
    <style:style style:name="T17" style:family="text">
      <style:text-properties fo:color="#008080"/>
    </style:style>
    <style:style style:name="T18" style:family="text">
      <style:text-properties fo:color="#ff00ff"/>
    </style:style>
    <style:style style:name="T19" style:family="text">
      <style:text-properties fo:color="#ff6633"/>
    </style:style>
    <style:style style:name="T20" style:family="text">
      <style:text-properties fo:color="#ff6633" fo:background-color="transparent"/>
    </style:style>
    <style:style style:name="T21" style:family="text">
      <style:text-properties fo:color="#808080"/>
    </style:style>
    <style:style style:name="T22" style:family="text">
      <style:text-properties fo:font-size="14pt" fo:background-color="transparent"/>
    </style:style>
    <style:style style:name="T23" style:family="text">
      <style:text-properties fo:color="#800000" fo:background-color="transparent"/>
    </style:style>
    <style:style style:name="T2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5"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árgy:<text:tab/>Ez 34,10-16.[31.] - Legeltetés - ahogy kell - Misericordia Domini (Húsvét u. 2.)</text:p>
      <text:p text:style-name="P34">Feladó:<text:tab/>Szakács Tamás &lt;tamas.szakacs@lutheran.hu&gt;</text:p>
      <text:p text:style-name="P34">Dátum:<text:tab/>Wed, 02 Apr 2008 14:57:34 +0200</text:p>
      <text:p text:style-name="P34">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6">Kedves ‘Számon kért pásztorok és nyájak’!</text:p>
      <text:p text:style-name="P19">Úgy tűnik, ismét közeledik egy vasárnap. Így hát megpróbáltam most is összegyűjteni anyagaimat.</text:p>
      <text:p text:style-name="P19">Áldott és ihletett készülést, igehirdetést-igehallgatást!</text:p>
      <text:p text:style-name="P23">Bevezető gondolatok:</text:p>
      <text:p text:style-name="Normálra"><text:span text:style-name="T25">Semmi szükség nincs szerintem a </text:span><text:span text:style-name="Hivatkozás"><text:span text:style-name="T25">31.</text:span></text:span><text:span text:style-name="T25"> versre, hiszen amit a </text:span><text:span text:style-name="Hivatkozás"><text:span text:style-name="T25">10-16.</text:span></text:span><text:span text:style-name="T25"> leír cselekményei révén, lényegében csak ugyanaz jelenik meg deklaráltan a fejezet záróversében. Ezért nemigen érdemes ugrálni a versek között. Így a vázlatpontban is csak zárójelesen szerepel az ennek megfelelő pont. Magam valószínűleg maradok csak a </text:span><text:span text:style-name="Hivatkozás"><text:span text:style-name="T25">10-16.</text:span></text:span><text:span text:style-name="T25"> verseknél.</text:span></text:p>
      <text:p text:style-name="Normálra"><text:span text:style-name="T25">A </text:span><text:span text:style-name="Hivatkozás"><text:span text:style-name="T25">31.</text:span></text:span><text:span text:style-name="T25"> vers mellett egyedül az a bosszantó tény szólhat, hogy ismét olyan textus áll előttünk, amely már 4 évvel ezelőtt szerepelt, mégpedig nemcsak a </text:span><text:span text:style-name="Hivatkozás"><text:span text:style-name="T25">10-16.</text:span></text:span><text:span text:style-name="T25">, hanem az </text:span><text:span text:style-name="Hivatkozás"><text:span text:style-name="T25">1-16.</text:span></text:span><text:span text:style-name="T25"> az </text:span><text:span text:style-name="Hivatkozás"><text:span text:style-name="T25">1-10.</text:span></text:span><text:span text:style-name="T25"> versek tartalmán túl is szeretnénk valami mást szem előtt tartani, akkor ebben a </text:span><text:span text:style-name="Hivatkozás"><text:span text:style-name="T25">31.</text:span></text:span><text:span text:style-name="T25"> vers segítségünkre siethet...</text:span></text:p>
      <text:p text:style-name="P23">Vázlatkísérlet:</text:p>
      <text:p text:style-name="Normál_20_réssel"><text:span text:style-name="Kiemelt"><text:span text:style-name="T25">Legeltetés ― ahogy kell</text:span></text:span></text:p>
      <text:p text:style-name="P32">Véget vetés</text:p>
      <text:p text:style-name="P32">Megkeresés</text:p>
      <text:p text:style-name="P32">Legeltetés</text:p>
      <text:p text:style-name="P32">(Ember és Isten)</text:p>
      <text:p text:style-name="Normál_20_réssel"><text:span text:style-name="Félig_20_kiemelt"><text:span text:style-name="T25">A vázlathoz:</text:span></text:span></text:p>
      <text:p text:style-name="Normálra"><text:span text:style-name="T25">Legeltetni sokféleképpen lehet. Ám csak egyféle az, ahogyan helyes, ahogyan kell. Ugyanakkor az emberek erre képtelenek. Talán a juhnyájnál még könnyű a </text:span><text:span text:style-name="Félig_20_kiemelt"><text:span text:style-name="T25">‘kell’</text:span></text:span><text:span text:style-name="T25">-hez tartani magunkat, de amikor emberekről, végképp amikor Isten népéről van szó, akkor ki merhetné elmondani magáról, hogy úgy legeltet, ahogyan kell?! Hiányosságok mindig vannak. Ám az </text:span><text:span text:style-name="T5">Úr</text:span><text:span text:style-name="T25">nak nem ez szúrt szemet. Mert lehet ugyan hiányosságokkal, de azért becsületesen is legeltetni, és lehet kiszipolyozva a nyájat is. Márpedig Izráel vezetői ezt tették.</text:span></text:p>
      <text:p text:style-name="P19">Véget vetés</text:p>
      <text:p text:style-name="P32">Ezért a szigorú ítélet: a pásztorok ellen fordul az <text:span text:style-name="T4">Úr</text:span>. véget vet uralmuknak ― mondhatni, akik eddig szétverték a nyájat, most ők maguk lesznek szétverve. Hiszen bűnük nem az, hogy emberi gyarlóságok is terhelik pásztorságukat, nem az a vád ellenük, hogy néha rossz döntéseket hoztak, nem az a vétkük, hogy nem tudták mindig megvédeni a nyáj minden egyes tagját a ragadozóktól ― hanem az, hogy ők maguk a ragadozók, akik őrzés és megkeresés-összegyűjtés helyett hagyták elszéledni a nyájat, akik a ragadozóktól megvédés helyett maguk falták fel a juhokat, akik bekötözés helyett maguk sebesítették meg az állatokat, akik támogatás helyett elnyomták a gyengét.</text:p>
      <text:p text:style-name="P19">Megkeresés</text:p>
      <text:p text:style-name="P32">Hát ezért kel fel most már Isten, és mondja, hogy majd akkor Maga keresi meg a nyájat, az <text:soft-page-break/>elveszetteket. Mert bizony az igazság az, hogy a helyzetünk a szétszóródás, elveszettség. Nemcsak szó szerinti, történeti értelemben igaz Isten népére, hogy szétszóródott a fogságba, hogy sokan elvesztek (eltűntek ill. asszimilálódtak) a deportálás következtében, hanem bűneink révén lelki értelemben mindannyiunk kiindulópontja ez: elveszettek vagyunk, a bűn fogságába deportáltak, halálra ítéltek. Isten azonban felkelt, hogy megkeressen minket ― nem lehet, hogy ne csengjen fülünkben a Jó Pásztor szava: az Emberfia épp azért jött el erre a földre, hogy megkeresse az elveszettet!</text:p>
      <text:p text:style-name="P19">Legeltetés</text:p>
      <text:p text:style-name="Normálra"><text:span text:style-name="T25">Miután pedig megkeresett-megtalált, összegyűjtött, most már megígérte, hogy Ő maga lesz a nyáj gondviselője, Pásztora. Valóban egyedül Isten mondhatja el, hogy </text:span><text:span text:style-name="Citation"><text:span text:style-name="T25">„Jó legelőn legeltetem majd őket, </text:span></text:span><text:span text:style-name="Citation"><text:span text:style-name="T25">… én keresek nekik pihenőhelyet … Az elveszettet megkeresem, az eltévedtet visszaterelem, a sérültet bekötözöm, a gyengét erősítem, a kövérre és az erősre vigyázok </text:span></text:span><text:span text:style-name="Idézet_20_kiemelése"><text:span text:style-name="T25">úgy legeltetem őket, ahogy kell.</text:span></text:span><text:span text:style-name="Citation"><text:span text:style-name="T25">”</text:span></text:span><text:span text:style-name="Hivatkozás"><text:span text:style-name="T25"> (14-16.)</text:span></text:span><text:span text:style-name="T25"> Mindezt Jézusban vitte végbe </text:span><text:span text:style-name="T5">Ur</text:span><text:span text:style-name="T25">unk. Ha biztonságra vágysz, friss legelőre, védett pihenőre, elveszettségedben arra vársz, hogy megtaláljon végre valaki, vérző sebeidnek bekötözésre, gyengeségedben erőt adóra, egyszóval, hogy úgy legeltessen valaki, ahogyan kell, hát akkor ne is keress máshol pásztort magadnak, ne szalad senki más után, csak Istenre tekints, Aki a mennyből földre szállt, hogy valóban megkeresse és megtalálja az elveszettet!</text:span></text:p>
      <text:p text:style-name="P19">(Ember és Isten)</text:p>
      <text:p text:style-name="P32">Nem árt tudni a helyünket. Olyan könnyen elragad a beképzeltség, és mindenek fölött valónak hisszük magunkat. Jó néha szembesülni a valóban Mindenek Fölötti szavával: ti emberek vagytok! Csak emberek. De az én nyájam. És én vagyok a Jó Pásztor, a ti Istenetek!</text:p>
      <text:p text:style-name="P23">Egyéb gondolatok az ige kapcsán:</text:p>
      <text:p text:style-name="P32"/>
      <text:p text:style-name="P32"/>
      <text:p text:style-name="P23">Archívum:</text:p>
      <text:p text:style-name="P33">A kommentárok, igehirdetés-kötetek előtt álljon itt egy régebbi igehirdetés:</text:p>
      <text:p text:style-name="P9">Felsőpetény―Ipolyvece, 2004. április 25.,<text:line-break/>Misericordia Domini (Húsvét u. 2.)</text:p>
      <text:p text:style-name="Énektabulátor"><text:span text:style-name="T25">Kezdőének:</text:span><text:span text:style-name="Kiemelt"><text:span text:style-name="T25"><text:tab/>76<text:tab/>42</text:span></text:span></text:p>
      <text:p text:style-name="Énektabulátor"><text:span text:style-name="T25">Liturgia:<text:tab/></text:span><text:span text:style-name="Kiemelt"><text:span text:style-name="T25">5</text:span></text:span><text:span text:style-name="T25"><text:tab/></text:span><text:span text:style-name="Kiemelt"><text:span text:style-name="T25">6</text:span></text:span></text:p>
      <text:p text:style-name="Énektabulátor"><text:span text:style-name="T25">Főének:<text:tab/></text:span><text:span text:style-name="Kiemelt"><text:span text:style-name="T25">261</text:span></text:span><text:span text:style-name="T25"><text:tab/></text:span><text:span text:style-name="Kiemelt"><text:span text:style-name="T25">334</text:span></text:span></text:p>
      <text:p text:style-name="Énektabulátor"><text:span text:style-name="T25">Keresztelő:<text:tab/></text:span><text:span text:style-name="Kiemelt"><text:span text:style-name="T25">298</text:span></text:span><text:span text:style-name="T25"><text:tab/></text:span><text:span text:style-name="Kiemelt"><text:span text:style-name="T25">―</text:span></text:span></text:p>
      <text:p text:style-name="Énektabulátor"><text:span text:style-name="T25">Záróének:<text:tab/></text:span><text:span text:style-name="Kiemelt"><text:span text:style-name="T25">397</text:span></text:span><text:span text:style-name="T25"><text:tab/></text:span><text:span text:style-name="Kiemelt"><text:span text:style-name="T25">292</text:span></text:span></text:p>
      <text:p text:style-name="Lekció"><text:span text:style-name="T25">Lekció:</text:span><text:span text:style-name="Kiemelt"><text:span text:style-name="T25"><text:tab/>Jn 10,1-16.</text:span></text:span></text:p>
      <text:p text:style-name="Igehely"><text:span text:style-name="T6">Pásztorok és A Pásztor</text:span><text:span text:style-name="Hivatkozás"><text:span text:style-name="T25"><text:tab/>Ez 34,1-16.</text:span></text:span></text:p>
      <text:p text:style-name="P6">Pásztortalanságunk érzete</text:p>
      <text:p text:style-name="P21">Ha valaki fel tudja idézni magában, ismerős lehet a mai igeszakasz témája — nincs még fél éve sem, hogy a felolvasottakra következő versek alapján szólt az igehirdetés Szentháromság ünnepe utáni utolsó előtti vasárnapon. Van átfedés a kettő között, hiszen most is van szó arról, hogy a pásztorok hűtlenek. Valóban sokszor érezhetjük úgy, hogy pásztortalanok vagyunk, hogy nem törődnek velünk. Talán nem árt felidézni pár gondolat erejéig a múltkor elhangzottakat sem; nem valamiféle hamis nosztalgia vagy felesleges ismétlés érdekében, hanem azért, hogy az áttekintés által világosabb legyen a továbblépés, a szakasz mélyebb <text:soft-page-break/>megértése felé mozdulás is. Emellett természetesen már akkor sem prédikálhattam úgy, hogy nem utaltam a ma felolvasott versekre is, hiszen az egész fejezet valójában egyetlen gondolat, nem is lehet éles határvonalakkal különálló gondolatdarabkákra bontani. Pásztortalanságunk érzete pedig minden bizonnyal fél év óta éppúgy fennáll:</text:p>
      <text:p text:style-name="Archívra"><text:span text:style-name="Citation"><text:span text:style-name="T25">„Majd én magam keresem meg juhaimat, és én viselem gondjukat.”</text:span></text:span><text:span text:style-name="Hivatkozás"><text:span text:style-name="T25"> (11.)</text:span></text:span><text:span text:style-name="T25"> Miért is mondja Isten ezt a felolvasott versek előtt? Hát azért, mert Izráel vezetői hűtlen pásztoroknak bizonyultak. Mert a mai gyülekezetek lelkipásztorai hűtlen pásztoroknak bizonyultak! Mert az ország vezetői a saját üvegzsebükre dolgoznak! Az embernek az az érzése, hogy egyre szaporodnak a botrányok mind a politikai életben, mind az egyház berkeiben. E botrányok pedig arról tanúskodnak, hogy a pásztorok nem a nyájjal törődnek, hanem csak magukkal. </text:span><text:span text:style-name="T25">Kezükben a hatalom és az erő, hát élnek vele — leginkább vissza… </text:span><text:span text:style-name="Hivatkozás"><text:span text:style-name="T25">(Felsőpetény―Ipolyvece, 2003. november 16., Szentháromság u. ue.)</text:span></text:span></text:p>
      <text:p text:style-name="Archívra"><text:span text:style-name="T25">Amikor nemcsak vallási, hanem állami vezetőkre is szól az ítélet, akkor tulajdonképpen érdekes, hogy nem is elsősorban azt veti szemükre az </text:span><text:span text:style-name="T5">Úr</text:span><text:span text:style-name="T25">, hogy nem hisznek, nem engedelmeskednek törvényének — hanem ennél kevesebbel is beérné, ugyanis azt veti szemükre, hogy </text:span><text:span text:style-name="Félig_20_kiemelt"><text:span text:style-name="T25">‘polgári feladataikat’</text:span></text:span><text:span text:style-name="T25"> nem látják, el, azaz nem pásztorolják és védik népüket, hanem kiárusítják, maguk szereznek ragadományt, kizsigerelik és semmibe veszik, pusztítják, magukat tömik a nyáj helyett. Így hát még az sem lehet kifogás, hogy nem keresztyének, nem Isten népéből valók, ezért nem az </text:span><text:span text:style-name="T5">Úr</text:span><text:span text:style-name="T25"> akarata szerint kormányoznak.</text:span></text:p>
      <text:p text:style-name="P6">Pásztortalanságunk oka: önmagunk</text:p>
      <text:p text:style-name="Archív"><text:span text:style-name="T25">Fél éve az volt a </text:span><text:span text:style-name="Félig_20_kiemelt"><text:span text:style-name="T25">‘szerencse’</text:span></text:span><text:span text:style-name="T25">, hogy direktben is szólt a szakasz a juhokról egymás között, és nem csupán a pásztorokról. Most azonban leginkább a rossz pásztorok kontra Jó Pásztor jelenik meg. Ha azonban az igeszakasz csupán a </text:span><text:span text:style-name="Félig_20_kiemelt"><text:span text:style-name="T25">‘hivatásos’</text:span></text:span><text:span text:style-name="T25"> pásztorokról szólna, akkor nem volna helye a mostani igehirdetésben. (Ehelyett egy lelkészevangélizáció textusa volna csupán.) Mégsem így rendelte egyházunk — nagyon helyesen. Ebből következően senki ne higgye, hogy nem szól mindannyiunknak is, és ne volna üzenete minden keresztyén felé is. Nemcsak azon a ponton, hogy majd lesz, ill. Jézusban eljött a Jó Pásztor, hanem Neked is példát kell venned Róla és jó pásztorrá válni.</text:span></text:p>
      <text:p text:style-name="Archívra"><text:span text:style-name="T25">Bárki légy is </text:span><text:span text:style-name="Félig_20_kiemelt"><text:span text:style-name="T25">‘hivatás’</text:span></text:span><text:span text:style-name="T25"> szerint, </text:span><text:span text:style-name="Félig_20_kiemelt"><text:span text:style-name="T25">‘küldetés’</text:span></text:span><text:span text:style-name="T25"> szerint pásztorrá kell lenned! Aki gondozza a rábízottakat, meglátogatja a betegeket, segíti a szegényeket, stb. Nem csupán arról van szó, hogy pl. a családban is lehetünk pásztorok. Nem, a gyülekezetben is azzá kell lennünk. Pl. mindig vannak hitben gyengébbek, lelkiekben rászorulók; halálos vétek azt hinni, hogy a lelkésznek kell mindezt végezni kizárólag. Egy gyülekezetben rendezett látogatás pl. nem lehetséges akkor, ha csupán a lelkész látogat. Ez képtelenség, időben is lehetetlen. Szükség van egy látogatói körre, akik aztán a sürgősebb és különlegesebb eseteket jelzik (pl. ha úrvacsora szükséges). Ráadásul a gyülekezet területén is túlmegy mindez, felelősségünk van nem keresztyének felé is. Egyrészt a szolidaritás segítségére, másrészt lelki támogatásra, és hitbeli nevelésre, Jézushoz vezetésre. Mindezzel tartozunk a gyülekezeti testvéreknek is, és a világban élő felebarátainknak is!</text:span></text:p>
      <text:p text:style-name="P18">Amikor nekünk kellene más valakit pásztorolni, akkor persze nem érezzük a felelősséget, akkor könnyen megtaláljuk a kibúvókat, áthárítjuk a felelősséget, vakok vagyunk arra, hogy pásztori teendőinket és felelősségünket meglássuk. A hatalmas fordulat látásunkban akkor áll be, amikor magunkat mint juhot nézzük, és másokat tekintünk pásztornak. Ekkor bezzeg rögtön világos, hogy a nép és az egyház vezetői mennyire nem törődnek a nyájjal. Ilyenkor könnyen kibuggyan belőlünk, hogy bizony, milyen pásztor nélküli nyáj vagyunk, támasz és védelem nélkül, akiket maguk a hamis pásztorok zsákmányolnak ki!</text:p>
      <text:p text:style-name="P18">Ezt a hamis panaszkodást azonban nem igazolja Isten — mert bár szól a szétszéledt nyájról, de azért közben ne feledjük, hogy épp azért nem lelkészevangélizáción vagyunk, hanem gyülekezeti istentiszteleten, mert mégis van nekünk szóló üzenete is, ezért hát ha panaszkodunk pásztorainkra akár politikai vezetőkre, politikusokra, kormányokra gondolva, akár az egyház lelki-pásztoraira (de nem csak lelkipásztoraira, lelkészeire!), akkor legelőször inkább az jusson eszünkbe, hogy mi magunk hol vagyunk pásztorok, és vajon mi milyen hamis pásztorok vagyunk a ránk bízott nyáj felett! Először ugyanis önmagadon kell kezdened a <text:soft-page-break/>pásztorreformot! Az egyház megújulásán lehet sokat fáradozni, lehet rendezvényeket tartani, de az a helyzet, hogy amíg egyéni életedben nem újulsz meg és nem adod át életedet az Úrnak, mint Főpásztornak, addig képmutatás minden panasz!</text:p>
      <text:p text:style-name="Archívra"><text:span text:style-name="T25">Legelőször is Magad légy igaz pásztor! Ha a Rád bízottak sérelmet szenvednek Általad ahelyett, hogy sérüléseiket kötöznéd, akkor bizony jogtalan minden panaszkodásod. Ha ragadozók táplálékául adod ahelyett, hogy táplálnád, akkor ne csodálkozz, hogy nincs pásztorod. Főleg, ha netán egyenesen magad falod fel a bárányokat, ahogyan a nyájnak szóló ígéret leleplezi: </text:span><text:span text:style-name="Citation"><text:span text:style-name="T25">„Kiragadom szájukból juhaimat, és nem esznek belőlük többé.”</text:span></text:span><text:span text:style-name="T25"> </text:span><text:span text:style-name="Hivatkozás"><text:span text:style-name="T25">(10b.)</text:span></text:span></text:p>
      <text:p text:style-name="P6">Nyájgyilkos pásztorok</text:p>
      <text:p text:style-name="P21">Felületesen átfutva a feddő beszédet, még talán gondolhatnánk, hogy csupán hiányosságokról, apró-cseprő botlásokról van szó. Olyasmiről, mint amikor valaki mondjuk nem elég jó tanár, és nem tud elég ismeretet átadni a nebulóknak — de azért csak tanítja őket. Vagy a nevelése nem a legjobb — de azért fáradozik a gyermek formálásán. Vagy a kormány talán nem a legjobb gazdaságpolitikát folytatja, talán nem a legjobb törvényeket hozza — de alapvetően mégiscsak végzi a dolgát, a szekér ha lassan is, de halad előre. Talán csak arról van szó, hogy kicsit kisebb lelkesedéssel végzed szolgálatodat a gyülekezet életében — de azért ott vagy és munkálkodsz. Alapvetően tehát jó irányban halad minden, csak pár hiányosság apró foltja lepi a képet…</text:p>
      <text:p text:style-name="Archívra"><text:span text:style-name="T25">Isten igéje azonban nem igazol ilyesfajta kozmetikázott optimizmust! Ő arról beszél, hogy bizony a hűtlen pásztorok nem csupán figyelmetlenek, nem is pusztán hűtlenek és nemtörődömök, hanem egyenesen ők pusztítják a nyájat! Az ország vezetői nem csupán annyit vétettek, hogy a legjobb döntések helyett megelégeltek a második legjobbal — hanem a legrosszabbat választották, élen a királlyal, miniszterelnökkel. Hiszen hányszor olvassuk a királyokról az életútjukat összegző mondatot: </text:span><text:span text:style-name="Citation"><text:span text:style-name="T25">„az tette, amit rossznak lát az </text:span></text:span><text:span text:style-name="Citation"><text:span text:style-name="T5">Úr</text:span></text:span><text:span text:style-name="Citation"><text:span text:style-name="T25">”</text:span></text:span><text:span text:style-name="T25">.</text:span></text:p>
      <text:p text:style-name="P18">Nem arról van tehát szó, hogy valaki tanárként nem a legjobbat nyújtja — hanem egyenesen a szellemi leépülést munkálja! Nem arról van szó, hogy a nevelő nem a legjobb pedagógiai módszert alkalmazza — hanem egyenesen sérült lelkű és erkölcsű embereket nevel! Nem arról van szó, hogy a kormány kicsit ügyetlenül működik — hanem egyenesen kizsákmányolja a lakosságot! Nem arról van szó, hogy a király kicsit gyenge uralkodó — hanem visszaél hatalmával és elnyomja népét! Nemcsak arról van tehát szó, hogy kicsit kisebb lelkesedéssel végzed szolgálatodat a gyülekezet életében — hanem egyenesen lelkileg zülleszted az egyházat! Nemcsak arról van szó, hogy nem segítesz eleget a rászorulóknak, hanem egyenesen a halálba taszítod!</text:p>
      <text:p text:style-name="Archívra"><text:span text:style-name="T25">Alapvetően rossz tehát az irány, maga a kép a hibás, nem csak pár hiányosság apró foltja lepi… Ezt a döbbenetes képet nem én találtam ki, nem én fogalmaztam meg. Mindannyian hallottuk Ezékieltől, ahogyan azt az </text:span><text:span text:style-name="T5">Úr</text:span><text:span text:style-name="T25"> adta szájába. Elég csupán néhány kritikus megfogalmazást összegyűjtenünk, hogy ez világosan előttünk legyen: </text:span><text:span text:style-name="Citation"><text:span text:style-name="T25">„Jaj Izráel pásztorainak, akik magukat legeltették!”</text:span></text:span><text:span text:style-name="Hivatkozás"><text:span text:style-name="T25"> (2b.)</text:span></text:span><text:span text:style-name="T25"> — </text:span><text:span text:style-name="Citation"><text:span text:style-name="T25">„A gyengét nem erősítettétek, a beteget nem gyógyítottátok, a sérültet nem kötöztétek be, az eltévedtet nem tereltétek vissza, és az elveszettet nem kerestétek meg, hanem erőszakosan és kegyetlenül uralkodtatok rajtuk.”</text:span></text:span><text:span text:style-name="Hivatkozás"><text:span text:style-name="T25"> (4.)</text:span></text:span><text:span text:style-name="T25"> — </text:span><text:span text:style-name="Citation"><text:span text:style-name="T25">„... mindenféle mezei vad eledelévé lettek”</text:span></text:span><text:span text:style-name="Hivatkozás"><text:span text:style-name="T25"> (5.)</text:span></text:span><text:span text:style-name="T25"> — </text:span><text:span text:style-name="Citation"><text:span text:style-name="T25">„...szétszóródott nyájam... nincs aki megkeresse.”</text:span></text:span><text:span text:style-name="Hivatkozás"><text:span text:style-name="T25"> (6.)</text:span></text:span><text:span text:style-name="T25"> — </text:span><text:span text:style-name="Citation"><text:span text:style-name="T25">„Kiragadom szájukból juhaimat, és nem esznek belőlük többé.”</text:span></text:span><text:span text:style-name="Hivatkozás"><text:span text:style-name="T25"> (10b.)</text:span></text:span><text:span text:style-name="T25"> Ezek bizony nem apró hibák, hanem halálos vétkek!</text:span></text:p>
      <text:p text:style-name="P6">Pásztoroltságunk ígérete</text:p>
      <text:p text:style-name="Archív"><text:span text:style-name="T25">Olyannyira halálosak a felsorolt vétkek, hogy nincs is értelme annak, hogy az </text:span><text:span text:style-name="T5">Úr</text:span><text:span text:style-name="T25"> lecserélje a vezetőket, és </text:span><text:span text:style-name="Félig_20_kiemelt"><text:span text:style-name="T25">így</text:span></text:span><text:span text:style-name="T25"> adjon szabadulást a nyájnak. Sok türelmi időt adott már — hány és hány király, hány és hány főpap váltotta egymást Izráel története során, míg egészen odáig züllöttek, hogy nem volt már más hátra, minthogy Isten a már rég megígért fogsággal büntette engedetlen népét! Mi értelme lett volna újabb és újabb vezetőket adni, hogy aztán azok zsigereljék ki ismét a népet, hogy ők is elragadják a bárányokat a nyájból?</text:span></text:p>
      <text:p text:style-name="P18">Azonban nem akkor szólalt meg az <text:span text:style-name="T4">Úr</text:span>, amikor még lett volna értelme feddeni. Az ítélet már elkezdődött Isten házán, amikor Ezékiel a prófétai elhívást kapta! Ő maga is a fogságban <text:soft-page-break/>élt, ott szólt hozzá az <text:span text:style-name="T4">Úr</text:span>! Éppen ezért most már nem figyelmeztet, nem int — hiszen az ítéletet mindenki a saját bőrén érezhette már. Jeremiás, aki az ítéletet még közvetlenül a fogság előtti években-napokban hirdette, aki a békét hirdető próféták és a békepapok hamis pökhendiségével szemben az ítéletet hirdette, egy szempillantás alatt ellenkező tartalommal kezdte megszólaltatni az Igét — amint a pusztulás bekövetkezett és véres valósággá vált, az <text:span text:style-name="T4">Úr</text:span> máris a szabadulás vigasztaló üzenetét bízta rá az addigi ítélet helyett. (A hamis próféták meg a nyilvánvaló katasztrófa miatt most hirdették az ítéletet, mindig lekésve az <text:span text:style-name="T4">Úr</text:span> által küldött üzenet ritmusáról...)</text:p>
      <text:p text:style-name="P18">Ugyanezen okból Ezékiel sem áll meg annál, hogy a hűtlen pásztorok felett pallost lengessen. A felelősségre vonás mellet, amelyet a nyájat szétszélesztő pásztoroknak szegezett, megszólal a szétszéledt és elárvult nyáj számára a vigasz: nem lesznek többé a pásztorok felettük hatalmaskodók! Nem lesznek újabb megbízott pásztorok! Elég volt ezekből, csak baj volt velük! A béresek csak kizsákmányolók, nem kell több! Ezért maga az <text:span text:style-name="T4">Úr</text:span> fogja pásztorolni népét. Ő majd kiragadja a mihaszna pásztorok szájából a nyáj báránykáit, és Ő majd terelgeti őket igaz ösvényen!</text:p>
      <text:p text:style-name="P18">Kettős prófécia ez. Nemcsak azért, mert a pásztorok számára ítéletet jelent, a juhok számára ígéretet és evangéliumot — hanem azért is, mert nekünk személy szerint is szól minkét prófécia: hiszen nemcsak bárányok vagyunk, hanem bizonyos kapcsolataink tekintetében pásztorok is. A feddő szó is szól hát nekünk, amikor hűtleneknek bizonyulunk pásztori teendőinkben. Van azonban vigasztalásunk is, amikor pásztorolatlan népnek érezzük magunkat. Van vigasztalásunk olyankor is, amikor ugyan pásztorok vagyunk, de nem gonoszságból-nemtörődömségből, hanem önnön gyengeségünkből kifolyólag vagyunk képtelenek ellátni a ránk bízott nyájat. Ilyenkor megnyugtató, hogy Urunk megígérte, hogy Ő maga siet segítségünkre, és most már Maga veszi gondozásba övéit.</text:p>
      <text:p text:style-name="P18">Még nagyobb öröm, hogy Ezékiel óta az egyház már azt is tudja, hogy az ígéret konkrétan beteljesedett már. Így hát ha pásztorra van szükséged, nem szükséges végigpróbálnod ilyen és olyan pásztorokat, hogy aztán csalódások övezzék kereséseidet, hanem bátran fordulhatsz a Jó Pásztorhoz, aki nemcsak béres volt, hanem életét adta juhaiért!</text:p>
      <text:p text:style-name="P4">אמן αμην Ámen</text:p>
      <text:p text:style-name="P3">Imádkozzunk!</text:p>
      <text:p text:style-name="P1">Mennyei Pásztorunk! Látod, mire jutunk önmagunktól: eltévedünk, szétszéledünk, ordasok támadnak ránk. Mégis lázadunk, elbitangolunk Tőled, nem hallgatunk szavadra, jóllehet megértjük, hogy követésedre hívod nyájadat. Nincs más segítség, csak ha Te magad állsz a juhok elé pásztori érzülettel, és vezeted az örökélet mezeje felé a bárányokat. Emlékeztess arra is, hogy mindannyiunkat megtettél pásztoroknak is, akik Előtted tartozunk felelősséggel a ránk bízottakért. Légy velünk hát Lelkeddel, hogy híven tölthessük be mindazt a feladatot, amit Te adtál arra, hogy elvégezzük.</text:p>
      <text:p text:style-name="P2"><text:span text:style-name="T7">אמן</text:span> αμην Ámen</text:p>
      <text:p text:style-name="Kategória"><text:span text:style-name="Túlemelt"><text:span text:style-name="T25">Kommentárok:</text:span></text:span><text:span text:style-name="T8"><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12">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5">bíbor:</text:span></text:span> átmeneti eset a <text:span text:style-name="Kiemelt"><text:span text:style-name="T10">vörös</text:span></text:span> és <text:span text:style-name="Kiemelt"><text:span text:style-name="T12">kék</text:span></text:span> között, ha a kétségesség csak részleges vagy feltételes; <text:span text:style-name="Kiemelt"><text:span text:style-name="T17">türkiz:</text:span></text:span> átmenet a <text:span text:style-name="Kiemelt"><text:span text:style-name="T12">kék</text:span></text:span> és <text:span text:style-name="Kiemelt"><text:span text:style-name="T1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8">világos bíbor</text:span></text:span> jelzi mintegy azt a kontextust, amely helyére teheti a kérdést); ha esetleg valamit kiemelésre érdemesnek, de azért mégse annyira fontosnak tartok, akkor még előfordulhat a <text:span text:style-name="Kiemelt"><text:span text:style-name="T19">narancs</text:span></text:span> használata is a <text:span text:style-name="Kiemelt"><text:span text:style-name="T10">vörös</text:span></text:span> helyett; végül <text:span text:style-name="Kiemelt"><text:span text:style-name="T2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text:span text:style-name="Apró"><text:span text:style-name="T2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9">‘fésületlenül’</text:span></text:span><text:span text:style-name="Apró"><text:span text:style-name="T25"> olvasható}. A jobb minőségű és héber/görög karaktereket nem tartalmazó szövegek még így is jól olvashatók, így aki akar, csemegézhet belőle is, csak el ne rontsa a gyomrát </text:span></text:span><text:soft-page-break/><text:span text:style-name="Apró"><text:span text:style-name="T25">az éretlen fügével! ;‑) ― </text:span></text:span><text:span text:style-name="Apró"><text:span text:style-name="T25">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25">(</text:span></text:span><text:span text:style-name="Mű_20_címe"><text:span text:style-name="T25">A Szent István Társulati Biblia jegyzetei</text:span></text:span><text:span text:style-name="Hivatkozás"><text:span text:style-name="T25">. </text:span></text:span><text:span text:style-name="Mű_20_címe"><text:span text:style-name="T25">BibliaTéka CD-ROM</text:span></text:span><text:span text:style-name="Hivatkozás"><text:span text:style-name="T25">. </text:span></text:span><text:span text:style-name="Cégnév"><text:span text:style-name="T25">Arcanum Digitéka Kft.</text:span></text:span><text:span text:style-name="Hivatkozás"><text:span text:style-name="T25">)</text:span></text:span><text:span text:style-name="T25">:</text:span></text:p>
      <text:p text:style-name="P28">Ez 34,23.</text:p>
      <text:p text:style-name="P24">Dávid nevével a már ismert, sokszor megjövendölt ivadékot jelöli a próféta. Szolgámat: messiási cím. Dávid ivadéka tehát Isten megbízottjaként fog működni. Jézus Jn 10,11.14-ben a jó pásztornak mondja magát.</text:p>
      <text:p text:style-name="Könyvadatsor"><text:span text:style-name="Hivatkozás"><text:span text:style-name="T25">(</text:span></text:span><text:span text:style-name="Mű_20_címe"><text:span text:style-name="T25">Káldi Biblia jegyzetei</text:span></text:span><text:span text:style-name="Hivatkozás"><text:span text:style-name="T25">. </text:span></text:span><text:span text:style-name="Mű_20_címe"><text:span text:style-name="T25">BibliaTéka CD-ROM</text:span></text:span><text:span text:style-name="Hivatkozás"><text:span text:style-name="T25">. </text:span></text:span><text:span text:style-name="Cégnév"><text:span text:style-name="T25">Arcanum Digitéka Kft.</text:span></text:span><text:span text:style-name="Hivatkozás"><text:span text:style-name="T25">)</text:span></text:span><text:span text:style-name="T25">:</text:span></text:p>
      <text:p text:style-name="P28">Ez 34,10</text:p>
      <text:p text:style-name="P29">hogy azt a főpásztornak Dávidnak, Krisztusnak átadjam, mint alább következik.</text:p>
      <text:p text:style-name="P28">Ez 34,11</text:p>
      <text:p text:style-name="P30"><text:span text:style-name="T10">A próféta itt ugyan közvetlen a népnek, Isten egyenes közbejöttével a babiloni fogságból leendő kiszabadításáról beszél; de az egész, mint gyakran Izaiásnál és Jeremiásnál, magasb értelemben egyszersmind jelképe minden népek egyesűlésének egy akolban és egy pásztor alatt, mint a próféta a 23. v. világosan kifejezi.</text:span> Ez értelemben olvassa az anyaszentegyház a 11–16. v. a nagyböjti első hétnek hétfőjére rendelt miséjében.</text:p>
      <text:p text:style-name="P28">Ez 34,12</text:p>
      <text:p text:style-name="P30">a mint keresi a pásztor, midőn elszéledett juhai után megy.</text:p>
      <text:p text:style-name="P28">Ez 34,17</text:p>
      <text:p text:style-name="P25">Azonban nem csak a pásztorok, hanem te, nyáj! is meg fogsz itéltetni; én csak úgy birája vagyok a közrendűeknek mint az előkelőknek a népnél, különösen pedig ezeknek. A bakok és kosok, képei a hatalmasoknak és előkelőknek (Jerem. 50,8.).</text:p>
      <text:p text:style-name="P28">Ez 34,18</text:p>
      <text:p text:style-name="P24">Ha ti, gazdagok, fölösleggel bírtatok, miért éltetek vissza javaitokkal, a helyett, hogy a szegényekkel megosztottátok volna azokat?</text:p>
      <text:p text:style-name="P28">Ez 34,19</text:p>
      <text:p text:style-name="P24">szegényeimnek azzal kellett megelégedni, mit ti önkényes visszaéléstek után hátrahagytatok.</text:p>
      <text:p text:style-name="P28">Ez 34,22</text:p>
      <text:p text:style-name="P24">Mivel ti, gazdagok, a szegényeket bántalmaztátok, és örökségükből kitaszítottátok, én magam leszek szabadítójok; mert én itélem el a nyáj ügy-baját.</text:p>
      <text:p text:style-name="P28">Ez 34,23</text:p>
      <text:p text:style-name="P24"><text:span text:style-name="T19">Az itt megigért egyetlen pásztor nem lehet Zorobabel, ki a zsidókat a babiloni fogságból Palesztinába visszavezette, mert nem volt független fejedelem (24. v.), hanem persa alattvaló, és átalán nem hozta meg azon áldást, mely e pásztor által vala árasztandó (25. v.). </text:span><text:span text:style-name="T10">Ez az egyetlen pásztor, a zsidók és keresztények egyhangú értelmezése szerint, a Messiás, tehát Jézus Krisztus, ki Dávid sarjadékának és ugyanazon Dávid ősképének neveztetik</text:span>, mint Jerem. 30,9. Oze. 3,5. és önmagát is jó pásztornak nevezte. Ján. 10,11.</text:p>
      <text:p text:style-name="P28">Ez 34,23</text:p>
      <text:p text:style-name="P26">A pásztor egyetlenegy, mert mint sz. Ágoston megjegyzi, mindazok, kiket hatalmában részesít, benne és vele csak egy pásztort képeznek.</text:p>
      <text:p text:style-name="P28">Ez 34,25</text:p>
      <text:p text:style-name="P24">Krisztus, a békeség fejedelme által. Mikeás 5,5. Kor. I. 14,33. Rom. 10,15. Efez. 6,15.</text:p>
      <text:p text:style-name="P28"><text:soft-page-break/>Ez 34,25</text:p>
      <text:p text:style-name="P24">A héber szerint: és a pusztában levők, bátorságosan laknak, a vadonbeliek alusznak. A messiási időszakra nézve hasonló igéreteket lásd Izai. 11,5.6. 6,25. Oze. 2,20. Zakar. 3,10. Mikeás 4,4.</text:p>
      <text:p text:style-name="P28">Ez 34,26</text:p>
      <text:p text:style-name="P24">az én szent hegyem körűl mindazokat, kik Sion környékén laknak, az új ország minden polgárait. Lásd Izai. 2,2. Az itt és a következő versekben leírt áldás, valamint a közvetlen előbb mondott is, a messiási időkre szól (28. v.).</text:p>
      <text:p text:style-name="P28">Ez 34,28</text:p>
      <text:p text:style-name="P26">Ez nem szólhat a zsidókról, mint zsidókról, mert ők visszatérvén a babiloni fogságból, a romaiak hatalmába estek, ezek után más népekébe… hanem a keresztény választottakról szól; az egész áldás tehát messiási áldás.</text:p>
      <text:p text:style-name="P28">Ez 34,29</text:p>
      <text:p text:style-name="P24">a nevezetes sarjadék (Izai. 11,1. Jerem. 23,5. 33,15.), a Messiás.</text:p>
      <text:p text:style-name="P28">Ez 34,31</text:p>
      <text:p text:style-name="P29">Ti, én nyájam! mivel emberek vagytok, az ilyeneket saját erőtökből el nem nyerhetitek; hanem én, a ti pásztorotok, mint Isten, ezt teljesíthetem.</text:p>
      <text:p text:style-name="Könyvadatsor"><text:span text:style-name="Hivatkozás"><text:span text:style-name="T25">(</text:span></text:span><text:span text:style-name="Mű_20_címe"><text:span text:style-name="T25">Jubileumi kommentár</text:span></text:span><text:span text:style-name="Hivatkozás"><text:span text:style-name="T25">. </text:span></text:span><text:span text:style-name="Mű_20_címe"><text:span text:style-name="T25">BibliaTéka CD-ROM</text:span></text:span><text:span text:style-name="Hivatkozás"><text:span text:style-name="T25">. </text:span></text:span><text:span text:style-name="Cégnév"><text:span text:style-name="T25">Arcanum Digitéka Kft.</text:span></text:span><text:span text:style-name="Hivatkozás"><text:span text:style-name="T25">)</text:span></text:span><text:span text:style-name="T25">:</text:span></text:p>
      <text:p text:style-name="P28">Ezék. XXXIV. RÉSZ</text:p>
      <text:p text:style-name="P28">Ezék. 34,1–10. Ítélet a hűtlen pásztorok fölött.</text:p>
      <text:p text:style-name="P24"><text:span text:style-name="T10">Az isteneket és a királyokat már a régi időben is pásztoroknak nevezték.</text:span><text:span text:style-name="T19"> Ez volt a címe a sumeroknál Dumuzinak (= Tammuz, Ez 8:14), az asszíroknál Marduknak. Hammurabi király is pásztornak mondta magát, aki nyája számára jó legelőről és itatóhelyről gondoskodik. A népéről pásztorként gondoskodó uralkodó volt a királyideál Egyiptomban is. A Biblia is átvette ezt a képet </text:span>(Gen 49:24; Zsolt 23:1–4; 77:21; 80:2; Ézs 40:11; Jn 10:1–18). <text:span text:style-name="T19">Sokszor beszél Jeremiás is pásztor(ok)ról és nyájról (Jer 3:15; 10:21; 25:34–36; 31:10; 50:6–8.44). Különösen Jer 23:1–4 áll itt a háttérben. Ezékiel Izráel egész történetét tartja szeme előtt.</text:span> <text:span text:style-name="T10">A „pásztorok” magukat legeltették, nem a nyájat (2. vers). (A 3. vers első szava a LXX segítségével „tej”-nek olvasandó, csak a magánhangzók mások.) Természetes, hogy a pásztornak szabad a nyáj hasznából részesednie (1Kor 9:7), azonban a juhok nyírása már a gazda jelenlétében történik (1Sám 25:2), és a pásztor nem vághatja le saját fogyasztásra a legszebb jószágokat. Az elhullottakkal vagy vadállat által széttépettekkel el kell számolnia (Gen 31:38k.; Ex 22:11k.; Ám 3:12). A pásztornak kötelességei is vannak, nemcsak jogai. De Izráel pásztorai nem teljesítették kötelességeiket.</text:span> A gyenge juhokat több táplálékkal kellett volna erősíteni, a betegeket gyógyítani, a törött végtagokat bekötözni, a vihar vagy vadállat támadása miatt szétszóródottakat visszaterelni, az elcsatangoltakat megkeresni. <text:span text:style-name="T10">A vers vége szerint kegyetlenül uralkodtak. Nem csoda, hogy szétszóródott és vadállatok zsákmányává lett a nyáj (5. vers). A próféta itt a babiloni fogságra és a diaszpórára gondol.</text:span> – {</text:p>
      <text:p text:style-name="P30">} <text:span text:style-name="T10">A 7–10. vers erőteljesen hangsúlyozza, hogy a nyáj az Úré (a „nyájam” szó itt hétszer fordul elő).</text:span><text:span text:style-name="T19"> Esküvel ígéri meg az Úr, hogy a pásztorok ellen fordul (ún. párviadalra kihívó formula, Ez 5:8; 13:8.20; 21:8 stb.).</text:span> <text:span text:style-name="T10">Nem tűri, hogy nyája a mezei vadak zsákmányává váljék, mint olyan nyáj, amelynek nincs pásztora (Num 27:17; 1Kir 22:17; Zak 10:2; Mt 9:36). Ez a kifejezés az Úrnak nyája iránt érzett szánó szeretetéről tanúskodik. Egyúttal igazságosan ítélő Bíró is Ő. A haszontalan pásztorok is az Ő kezében vannak: „megszüntetem őket nyájam (birtokraggal a LXX alapján) legeltetésétől” (10. vers).</text:span></text:p>
      <text:p text:style-name="P28">Ezék. 34,11–22. Az Úr maga lesz nyájának pásztora.</text:p>
      <text:p text:style-name="P30"><text:span text:style-name="T10">A 11. vers két olyan igét tartalmaz, amelynek jelentése „megkeres”. Részben az elveszettek megkeresésére vonatkozik ez (1Sám 9:3.20; Lk 15:4–7), részben olyan keresésre, amilyent a pap végez, amikor megvizsgál egy-egy áldozati állatot: nincs‑e rajta valami hiba, ami alkalmatlanná tenné arra, hogy az oltárra kerüljön.</text:span><text:span text:style-name="T10"> Éppen úgy a meggyógyult beteget is meg kellett vizsgálni alaposan, hogy meggyógyult‑e. </text:span><text:span text:style-name="T10">Benne van ebben a nyáj számon tartása; a pásztor azonnal észreveszi, ha valamelyik juh hiányzik vagy baja van.</text:span> A 12. vers szerint pásztor módján vigyáz nyájára az Úr; pedig <text:span text:style-name="T19">a nyáj szétszóródott „a felhő és homály napján”. Ez a kifejezés az Úr napjáról szóló jövendölésekben fordul elő (Ez 30:3; Jóel 2:2; Zof 1:14–16); itt </text:span><text:soft-page-break/><text:span text:style-name="T19">Jeruzsálem pusztulásának napját jelenti (Ez 13:5).</text:span> A 13. vers új exodust ígér: az Úr összegyűjti szétszórt népét, és hazaviszi őket őseik földjére (Ez 20:34k.), ahol jó legelőt talál a nyáj (Zsolt 23:1–4). „Izráel magas hegyein” (Ez 20:40) maga az Úr legelteti őket. <text:span text:style-name="T10">A 16. vers összefoglalja a jó pásztor kötelességeit. Ez a rossz pásztor képének (2–4. vers) ellentéte. A vers végén a LXX alapján „elpusztítom” helyett „őrzöm” olvasandó: „a kövéret és az erőset pedig őrzöm, és jog szerint legeltetem”.</text:span></text:p>
      <text:p text:style-name="P24"><text:span text:style-name="T10">A 16. vers már előre mutat. A 17–22. vers ui. elmondja, hogy nemcsak a felső rétegek bűnösök, hanem a nép tagjai is.</text:span> A nyáj erősebb tagjai önzők: a legjobb helyen legelnek, a legtisztább vizet isszák (tkp. „leülepedett” vízről van szó, Ez 32:14). Ezenkívül még a maradék legelőt is letapossák, a vizet pedig felzavarják. A 21. vers szerint vállukkal eltaszítják és szarvukkal öklelik a gyöngéket. A képes beszéd itt azt fejezi ki, hogy a nép tagjai embertelenül viselkednek egymással: a gazdagabbak kizsákmányolják és elnyomják a szegényeket. Ezékiel az előtte élt próféták nyomába lép, akik a nép körében levő szociális bűnöket ostorozták. Ezeket a bűnöket megítéli az Úr. Itt is azt hirdeti a próféta, hogy az Úr egyenként ítéli meg juhait, igazságot tesz köztük. Az ígérettel, az új exodusszal a nép megtisztítása is együtt jár (Ez 20:34–38).</text:p>
      <text:p text:style-name="P28">Ezék. 34,23–31. Új Dávid és új szövetség ígérete.</text:p>
      <text:p text:style-name="P24"><text:span text:style-name="T10">A 23–24. vers nem azt jelenti, hogy Dávid fel fog támadni a halálból, hanem azt, hogy Dávid házából származó „pásztort” rendel népe fölé az Úr.</text:span><text:span text:style-name="T10"> Megvalósul a Nátán próféta által adott ígéret: „Fölemelem majd utódodat, aki a te véredből származik”</text:span> (2Sám 7:12; Zsolt 89:4k..37k.; 132:11.17). <text:span text:style-name="T19">Különösen közel állt Ezékielhez Jer 23:5k. Ezékiel itt sem használja a „király” szót: a Dávid házából származó eljövendő uralkodót „szolgámnak” és „fejedelmüknek” nevezi. A „szolga” szó az Úrral való bensőséges kapcsolatot fejezi ki, a „fejedelem” szó pedig azt, hogy ez az uralkodó nem a maga ura, és nem a maga akarata szerint kormányozza a népet, hanem Urának megbízottja, aki Urának engedelmeskedik.</text:span> <text:span text:style-name="T10">Különösen is hangsúlyos, hogy </text:span><text:span text:style-name="T10">egyetlen pásztort rendel népe fölé az Úr</text:span><text:span text:style-name="T10">. Az ország kettészakadása ui. megszűnik, Izráel és Júda egyesül; nem lesz két külön uralkodó, csak egy (Ez 37:15–28).</text:span><text:span text:style-name="T10"> Ez az ígéret egyúttal új szövetségkötéssel is együtt jár; a 24. vers az ún. szövetségkötési formulát tartalmazza</text:span> (vö. Lev 26:12; Jer 7:23; 11:4; 30:22; 31:33; 32:38; Ez 11:20; 14:11; 36:28; 37:23.27). Az Úr szava beteljesül (Ez 5:15.17; 21:22; 24:14; 30:12).</text:p>
      <text:p text:style-name="Átvett_20_anyagok_20_-_20_textusbővítésre"><text:span text:style-name="T25">Az új szövetség a „béke szövetsége” lesz: teljes és zavartalan békesség jár együtt vele (25. vers; Ézs 54:10; Ez 37:26). </text:span><text:span text:style-name="T11">Az üdvösség idejét Ezékiel Lev 26:4–6-hoz hasonlóan rajzolja meg. Az Úr vadállatok által is büntette népét (Ez 5:17; 14:15.21; 33:27). A vadállatok megszelídüléséről szól az Ézs 11:6–8; Hós 2:20. Az „örök szövetség” megkötése után (Ez 16:60; 37:26) a pusztában és az erdőségekben is biztonságban lehet lakni, nem bántanak a vadállatok.</text:span><text:span text:style-name="T25"> </text:span><text:span text:style-name="T20">A 26. vers szövege különös: „és adok nekik dombom körül áldást”. Javítási kísérlet: „És adok nekik záporesőket idejében”. Ezt mondja a vers második fele is; a 27. vers pedig hozzáteszi, hogy az ország földje bő termést fog adni</text:span><text:span text:style-name="T25"> (vö. Ézs 32:15–18; Jer 31:4–6; Hós 2:23–25). Ez a vers még arról is szól, hogy az Úr összetöri „igájuknak fáját” (Lev 26:13). Az iga valamelyik földi nagyhatalom uralma Izráel felett (Jer 27:8.11k.; 28:2.10–14; Ez 30:18); az iga összetörése az idegen uralom megszüntetését jelenti: „megmentem őket azoknak kezéből, akik szolgává tették őket” (27. vers) (az ige </text:span><text:span text:style-name="Félig_20_kiemelt"><text:span text:style-name="T25">qal</text:span></text:span><text:span text:style-name="T25">ban is ezt jelenti). Senki sem rettenti többé őket (Lev 26:6). </text:span><text:span text:style-name="T20">A 29. versben „hírnévnek ültetvénye” helyett a LXX „békének ültetvényé”‑t olvas (betűcsere alapján)</text:span><text:span text:style-name="T25"> (vö. Ézs 60:21; 61:3). </text:span><text:span text:style-name="T20">A bőven termő országban nem lesz többé éhínség (szó szerint: „nem lesznek többé éhség által betakarítottak”, ti. eltemetettek), mint korábban annyiszor</text:span><text:span text:style-name="T25"> (Gen 12:10; 42:1k.; 43:1). Ellenséges népek gúnyolódását sem kell többé elviselniük (Ez 32:24k.; 36:6.15). Az Úr gazdag ajándékok által ismerteti meg lényének titkát: azáltal, hogy megvalósítja szövetségét. A 30. vers újra a szövetségkötési formulát tartalmazza. {</text:span></text:p>
      <text:p text:style-name="P30">} <text:span text:style-name="T19">Végül a 31. vers visszatér a fejezet első felében használt képhez: az Úr a pásztor, a nép pedig az Ő „legelőjének nyája” (Zsolt 74:1; 79:13; 95:7; 100:3; Jer 23:1). Ezt a képet összekapcsolja a szövetségkötési formulával: „Ti az én juhaim vagytok…, én (pedig) a ti Istenetek”.</text:span></text:p>
      <text:p text:style-name="Könyvadatsor"><text:span text:style-name="Hivatkozás"><text:span text:style-name="T25">(</text:span></text:span><text:span text:style-name="Mű_20_címe"><text:span text:style-name="T25">A Biblia ismerete kommentársorozat</text:span></text:span><text:span text:style-name="Hivatkozás"><text:span text:style-name="T25">. </text:span></text:span><text:span text:style-name="Cégnév"><text:span text:style-name="T25">Keresztyén Ismeretterjesztő Alapítvány</text:span></text:span><text:span text:style-name="Hivatkozás"><text:span text:style-name="T25">)</text:span></text:span><text:span text:style-name="T25">:</text:span></text:p>
      <text:p text:style-name="P5">2.<text:tab/>A HAMIS PÁSZTOROK SZEMBEÁLLÍTÁSA A JÖVŐBELI IGAZ PÁSZTOROKKAL (34. RÉSZ)</text:p>
      <text:p text:style-name="P13">a.<text:tab/>A hamis pásztorok (34:1-10)</text:p>
      <text:p text:style-name="Átvett_20_anyagok_20_-_20_textusbővítésre"><text:span text:style-name="Kiemelt"><text:span text:style-name="T25">34:1-6. </text:span></text:span><text:span text:style-name="T25">Isten felszólítja a prófétát: </text:span><text:span text:style-name="Kiemelt"><text:span text:style-name="T25">Prófétálj Izráel pásztorairól! </text:span></text:span><text:span text:style-name="T20">A nép uralkodóit gyakran pásztoroknak nevezi a Szentírás</text:span><text:span text:style-name="T25"> (vö. Zsolt 78:70-72; Ézs 44:28; 63:11; Jer 23:1-4; 25:34-38). </text:span><text:span text:style-name="T11">Erős, gondoskodó vezetőknek kellett lenniük, akik megvédték nemzetüket, mint egy nyájat.</text:span><text:span text:style-name="T20"> Ezékiel először felsorolja ezeknek a pásztoroknak a bűneit (Ez 34:1-6), aztán ítéletet mond felettük (7-10. v.).</text:span></text:p>
      <text:p text:style-name="Átvett_20_anyagok_20_-_20_textusbővítésre"><text:span text:style-name="T25">Izráel vezetői nem szolgálták </text:span><text:span text:style-name="Kiemelt"><text:span text:style-name="T25">a nyájat. </text:span></text:span><text:span text:style-name="T11">Első hibájuk az volt, hogy saját érdekeiket népük érdekei fölé helyezték</text:span><text:span text:style-name="T25"> (2-3. v.). </text:span><text:span text:style-name="Kiemelt"><text:span text:style-name="T25">Jaj Izráel pásztorainak, akik magukat legeltették! </text:span></text:span><text:span text:style-name="T25">Izráel királyai az átlagemberek kárára gyűjtöttek maguknak gazdagságot. </text:span><text:span text:style-name="Kiemelt"><text:span text:style-name="T11">A nyájat </text:span></text:span><text:span text:style-name="T11">pénzforrásnak tekintették, melyet ki lehet zsákmányolni, nem pedig </text:span><text:soft-page-break/><text:span text:style-name="T11">védelemre szoruló, rájuk bízott értéknek.</text:span></text:p>
      <text:p text:style-name="Átvett_20_anyagok_20_-_20_textusbővítésre"><text:span text:style-name="T25">A vezetők </text:span><text:span text:style-name="T11">második hibája a néppel való kemény bánásmódjuk volt</text:span><text:span text:style-name="T25">. A pásztornak etetni kellett juhait, megvédeni őket a támadástól, vigyázni az egészségükre, bekötözni </text:span><text:span text:style-name="Kiemelt"><text:span text:style-name="T25">a sérült </text:span></text:span><text:span text:style-name="T25">juhot, és megkeresni azt, amelyik elkóborolt és </text:span><text:span text:style-name="Kiemelt"><text:span text:style-name="T25">elveszett. </text:span></text:span><text:span text:style-name="T25">De Izráel pásztorai nem gondoskodtak együttérző szívvel a népről. </text:span><text:span text:style-name="Kiemelt"><text:span text:style-name="T25">Erőszakosan és kegyetlenül uralkodtak rajtuk.</text:span></text:span></text:p>
      <text:p text:style-name="Átvett_20_anyagok_20_-_20_textusbővítésre"><text:span text:style-name="T25">Az uralkodók </text:span><text:span text:style-name="T11">harmadik hibája az volt, hogy egyáltalán nem figyeltek a népre, hanem engedték, hogy </text:span><text:span text:style-name="Kiemelt"><text:span text:style-name="T11">szétszéledjen, </text:span></text:span><text:span text:style-name="T11">és nem mentek utánuk</text:span><text:span text:style-name="T25"> (5-6. v.). Az 5-6. versben Ezékiel háromszor is megemlíti, hogy a juhok </text:span><text:span text:style-name="Kiemelt"><text:span text:style-name="T25">eltévedtek. A pásztor </text:span></text:span><text:span text:style-name="T25">fő feladata az ilyen szerencsétlenség elkerülésének biztosítása volt. </text:span><text:span text:style-name="T20">Ezékiel valószínűleg az asszíriai és babilóniai foglyokra utal, akik elszakadtak Izráel és Júda földjéről. </text:span><text:span text:style-name="Kiemelt"><text:span text:style-name="T20">A pásztorok </text:span></text:span><text:span text:style-name="T20">pontosan azt nem tudták kivédeni, aminek a megelőzésére kinevezték őket.</text:span></text:p>
      <text:p text:style-name="Átvett_20_anyagokra"><text:span text:style-name="Kiemelt"><text:span text:style-name="T25">34:7-10. A pásztorok </text:span></text:span><text:span text:style-name="T25">elhanyagolták feladatukat, és a nyáj szétszóródott. Eljött az ideje, hogy a pásztorok számot adjanak tetteikről. Isten </text:span><text:span text:style-name="Kiemelt"><text:span text:style-name="T25">számon kéri </text:span></text:span><text:span text:style-name="T25">tőlük </text:span><text:span text:style-name="Kiemelt"><text:span text:style-name="T25">nyáját, </text:span></text:span><text:span text:style-name="T25">megítéli az uralkodókat. </text:span><text:span text:style-name="Kiemelt"><text:span text:style-name="T25">Véget vet annak, hogy ők </text:span></text:span><text:span text:style-name="T25">legyenek a vezetők. Vagyis el fogja venni tőlük </text:span><text:span text:style-name="T25">hatalmukat. Nem lesz többé alkalmuk hasznot húzni a népből. Isten ezt mondja: </text:span><text:span text:style-name="Kiemelt"><text:span text:style-name="T25">kiragadom szájukból juhaimat, és nem esznek belőlük többé, </text:span></text:span><text:span text:style-name="T25">azaz a vezetők nem fogják többé kihasználni a népet. Ez a kijelentés híd a következő szakaszhoz. A hamis </text:span><text:span text:style-name="Kiemelt"><text:span text:style-name="T25">pásztorok </text:span></text:span><text:span text:style-name="T25">romba döntötték Izráelt. Maga Isten fog közbeavatkozni és megmenteni népét.</text:span></text:p>
      <text:p text:style-name="Átvett_20_anyagok_20_réssel"><text:span text:style-name="Félig_20_kiemelt"><text:span text:style-name="T25">b.<text:tab/>A jövőbeli igaz pásztor (34:11-31)</text:span></text:span></text:p>
      <text:p text:style-name="P30">Amit a hamis pásztorok nem tettek meg kapzsiságuk miatt (1-10. v.), azt Isten megvalósítja. Ő törődik nyájával (11-16. v.), ítéletet tesz juhai között (17-24. v.), és létrehozza a békesség szövetségét (25-31. v.).</text:p>
      <text:p text:style-name="Átvett_20_anyagokra"><text:span text:style-name="Kiemelt"><text:span text:style-name="T25">34:11-16. A nyáj... szétszóródott </text:span></text:span><text:span text:style-name="T25">a közömbös, kegyetlen pásztorok miatt (2-6. v.). Hogy a nyáj megmeneküljön, magának a nagy pásztornak kell megmentenie. </text:span><text:span text:style-name="Kiemelt"><text:span text:style-name="T25">Majd én magam keresem meg juhaimat, és én viselem gondjukat. </text:span></text:span><text:span text:style-name="T25">Isten személyesen közbeavatkozik Izráel érdekében.</text:span></text:p>
      <text:p text:style-name="Átvett_20_anyagokra"><text:span text:style-name="T25">Isten első cselekedete az lesz, hogy visszaviszi </text:span><text:span text:style-name="Kiemelt"><text:span text:style-name="T25">Izráelt </text:span></text:span><text:span text:style-name="T25">saját földjére </text:span><text:span text:style-name="Kiemelt"><text:span text:style-name="T25">a népek közül, </text:span></text:span><text:span text:style-name="T25">és </text:span><text:span text:style-name="Kiemelt"><text:span text:style-name="T25">jó legelőn legelteti... őket. </text:span></text:span><text:span text:style-name="T25">Isten megteszi, amit a hamis pásztorok nem voltak hajlandók megtenni: </text:span><text:span text:style-name="Kiemelt"><text:span text:style-name="T25">keres nekik pihenőhelyet..., megkeresi az elveszettet, az eltévedtet visszatereli, a sérültet bekötözi, a gyengét erősíti, </text:span></text:span><text:span text:style-name="T25">és igazságosan pásztorolja őket. </text:span><text:span text:style-name="T11">Ez a prófécia nem teljesedett be, amikor </text:span><text:span text:style-name="Kiemelt"><text:span text:style-name="T11">Izráel </text:span></text:span><text:span text:style-name="T11">visszatért </text:span><text:span text:style-name="Kiemelt"><text:span text:style-name="T11">földjére </text:span></text:span><text:span text:style-name="T11">a babiloni fogság után. </text:span><text:span text:style-name="T16">Beteljesedése az ezeréves birodalom idejéig várat magára.</text:span></text:p>
      <text:p text:style-name="Átvett_20_anyagok_20_-_20_textusbővítésre"><text:span text:style-name="Kiemelt"><text:span text:style-name="T25">34:17-24. </text:span></text:span><text:span text:style-name="T25">Isten kijelenti, hogy igazságot tesz a juhok között egyenként: </text:span><text:span text:style-name="T11">igazságot teszek... bárány és bárány között, kosok és bakok között. Az ezeréves királyság kezdete előtt Isten kiválasztja az igazakat a nem igazak közül (vö. Mt 25:31-46), és csak az igazakat engedi be az ezeréves országba.</text:span></text:p>
      <text:p text:style-name="Átvett_20_anyagok_20_-_20_textusbővítésre"><text:span text:style-name="T20">De hogyan különbözteti meg Isten egyiket a másiktól? A juh jelleme viselkedéséből látszik (Ez 34:17-21). A gonosz juhok azok, akik követik az olyan pásztorok példáját, akik elnyomják a gyengébb juhokat. Ezek a juhok </text:span><text:span text:style-name="Kiemelt"><text:span text:style-name="T20">összetapossák </text:span></text:span><text:span text:style-name="T20">a jó legelőket, és </text:span><text:span text:style-name="Kiemelt"><text:span text:style-name="T20">fölzavarják </text:span></text:span><text:span text:style-name="T20">a tiszta vizet, hogy a többi juhnak a nem kívánatos növényzet és ivóvíz maradjon.</text:span><text:span text:style-name="T25"> Ezek a </text:span><text:span text:style-name="Kiemelt"><text:span text:style-name="T25">kövér bárányok </text:span></text:span><text:span text:style-name="T25">elnyomták </text:span><text:span text:style-name="Kiemelt"><text:span text:style-name="T25">a sovány bárányokat. </text:span></text:span><text:span text:style-name="T25">A gonosz juhok még </text:span><text:span text:style-name="Kiemelt"><text:span text:style-name="T25">szarvaikkal is öklelték... a gyenge bárányokat, </text:span></text:span><text:span text:style-name="T25">hogy elűzzék őket. </text:span><text:span text:style-name="T11">Isten nem engedi meg, hogy ez a gonoszság folytatódjon. Kimenti az elnyomottakat, és megítéli az elnyomókat.</text:span><text:span text:style-name="T25"> </text:span><text:span text:style-name="Kiemelt"><text:span text:style-name="T25">Igazságot tesz bárány és bárány között </text:span></text:span><text:span text:style-name="T25">(22. v.; vö. 17. v.).</text:span></text:p>
      <text:p text:style-name="Átvett_20_anyagok_20_-_20_textusbővítésre"><text:span text:style-name="T25">Miután Isten egyenként megítéli a juhokat, </text:span><text:span text:style-name="T11">kijelöl egy új </text:span><text:span text:style-name="Kiemelt"><text:span text:style-name="T11">pásztort </text:span></text:span><text:span text:style-name="T11">(23-24. v.). Isten azt mondja, hogy ez az új pásztor </text:span><text:span text:style-name="Kiemelt"><text:span text:style-name="T11">szolgája, Dávid </text:span></text:span><text:span text:style-name="T11">lesz. Sokan ebben Krisztust látják, aki a jó pásztor (vö. Jn 10:11-18), és aki Dávid utódai közül származott, hogy Izráel királya legyen (vö. Mt 1:1). Mindazonáltal az Ez 34:23-ban semmi sem teszi </text:span><text:span text:style-name="Félig_20_kiemelt"><text:span text:style-name="T11">szükségessé </text:span></text:span><text:span text:style-name="T11">azt, hogy Ezékiel szó szerint ne Dávid királyra utaljon, aki feltámad, hogy Izráel igazságos fejedelmeként uralkodjon.</text:span><text:span text:style-name="T20"> Dávidra más igeszakaszok is utalnak név szerint, melyek Izráel jövőbeli helyreállításával foglalkoznak (vö. Jer 30:9; Ez 37:24-25; Hós 3:5). </text:span><text:span text:style-name="T13">Ezékiel azt is jelzi, hogy Dávid </text:span><text:span text:style-name="Kiemelt"><text:span text:style-name="T13">fejedelme lesz </text:span></text:span><text:span text:style-name="Félig_20_kiemelt"><text:span text:style-name="T13">(náśí’) </text:span></text:span><text:span text:style-name="T13">a helyreállított embereknek (Ez 34:24; 37:25). Ugyanez a „fejedelem” vétekáldozatot fog bemutatni önmagáért az ezeréves királyság alatt (45:22; 46:4).</text:span><text:span text:style-name="T20"> Nehezen képzelhető el, hogy a bűntelen Istenfia mutat be áldozatot, de Dávidra utalhat ez az állítás. </text:span><text:span text:style-name="T13">Tehát úgy tűnik, hogy Ezékiel valóban a feltámadott Dávidra utal.</text:span><text:span text:style-name="T20"> A hamis pásztorok helyébe Isten feltámaszt egy igaz </text:span><text:span text:style-name="Kiemelt"><text:span text:style-name="T20">pásztort, </text:span></text:span><text:span text:style-name="T20">hogy legeltesse nyáját.</text:span></text:p>
      <text:p text:style-name="Átvett_20_anyagok_20_-_20_textusbővítésre"><text:span text:style-name="Kiemelt"><text:span text:style-name="T25">34:25-31. </text:span></text:span><text:span text:style-name="T25">Isten törődése és védelme békét hoz népének. </text:span><text:span text:style-name="Kiemelt"><text:span text:style-name="T25">Szövetséget kötök velük, hogy békéjük legyen. </text:span></text:span><text:span text:style-name="T25">Az a béke, amire Izráel mindig vágyakozott, végre megvalósul. Megszűnnek azok a bizonytalansági tényezők, melyeket az elhagyatott </text:span><text:span text:style-name="Kiemelt"><text:span text:style-name="T25">puszták..., a vadállatok </text:span></text:span><text:span text:style-name="T25">és más </text:span><text:span text:style-name="Kiemelt"><text:span text:style-name="T25">népek, </text:span></text:span><text:span text:style-name="T25">valamint a kiszámíthatatlan időjárás jelentett. Az </text:span><text:span text:style-name="Kiemelt"><text:span text:style-name="T25">ország </text:span></text:span><text:span text:style-name="T25">békében és jómódban él. </text:span><text:span text:style-name="Kiemelt"><text:span text:style-name="T25">A mező fája megadja gyümölcsét, a föld is megadja termését, biztonságban élnek földjükön.</text:span></text:span></text:p>
      <text:p text:style-name="Átvett_20_anyagok_20_-_20_textusbővítésre"><text:span text:style-name="T25">Isten „békeszövetsége” várja azokat az áldásokat, melyeket </text:span><text:span text:style-name="Kiemelt"><text:span text:style-name="T25">Izráel </text:span></text:span><text:span text:style-name="T25">az ezeréves birodalom idején fog megtapasztalni. Ez a szövetség felépíti Izráelt a saját földjén, és állandóvá teszi Dávid pásztori uralkodását felettük. Később Ezékiel azt is kijelenti, hogy a békesség szövetségébe beletartozik Isten templomának újjáépítése, amely jelenlétének látható emlékeztetője lesz (37:26-28).</text:span></text:p>
      <text:p text:style-name="Átvett_20_anyagokra"><text:span text:style-name="T25">Isten helyreállítja Izráelt, mert egyedülálló kapcsolatban van vele. </text:span><text:span text:style-name="Kiemelt"><text:span text:style-name="T25">Mert ti az én juhaim, az </text:span></text:span><text:soft-page-break/><text:span text:style-name="Kiemelt"><text:span text:style-name="T25">én legelőm nyája vagytok. Emberek vagytok, én pedig Istenetek.</text:span></text:span></text:p>
      <text:p text:style-name="Könyvadatsor"><text:span text:style-name="Hivatkozás"><text:span text:style-name="T25">(</text:span></text:span><text:span text:style-name="Név_20_hivatkozásban"><text:span text:style-name="T25">Arno C. Gaebelein</text:span></text:span><text:span text:style-name="Hivatkozás"><text:span text:style-name="T25">: </text:span></text:span><text:span text:style-name="Mű_20_címe"><text:span text:style-name="T25">Ószövetségi kommentár</text:span></text:span><text:span text:style-name="Hivatkozás"><text:span text:style-name="T25">. </text:span></text:span><text:span text:style-name="Cégnév"><text:span text:style-name="T25">Evangéliumi Kiadó</text:span></text:span><text:span text:style-name="Hivatkozás"><text:span text:style-name="T25">)</text:span></text:span><text:span text:style-name="T25">:</text:span></text:p>
      <text:p text:style-name="P10"><text:span text:style-name="Kiemelt"><text:span text:style-name="T25">II. JÖVENDÖLÉSEK JERUZSÁLEM PUSZTULÁSA UTÁN</text:span></text:span></text:p>
      <text:p text:style-name="P10"><text:span text:style-name="Kiemelt"><text:span text:style-name="T25">A) Az őrálló, a hamis pásztorok és az igaz Pásztor</text:span></text:span></text:p>
      <text:p text:style-name="P14">33-34. FEJEZET</text:p>
      <text:p text:style-name="P5">1.<text:tab/>Ezékielnek, mint őrállónak megújított elhívása (33,1-20)</text:p>
      <text:p text:style-name="P22">2.<text:tab/>Ezékiel szája Jeruzsálem elesése után megnyílt (33,21-33)</text:p>
      <text:p text:style-name="P22">3.<text:tab/>Üzenet Izráel pásztorai ellen (34,1-19)</text:p>
      <text:p text:style-name="P22">4.<text:tab/>Az igaz Pásztor és a megígért helyreállítás (34,20-26)</text:p>
      <text:p text:style-name="Átvett_20_anyagok_20_-_20_textusbővítés_20_réssel"><text:span text:style-name="Félig_20_kiemelt"><text:span text:style-name="T25">33,1-20. </text:span></text:span><text:span text:style-name="T25">v. Ezékielnek, mint őrállónak a megbízatása megfelel ugyanannak az elhívásnak a 3,16-21-ben. A 10-20. versekben a próféta közli az isteni igazság bizonyos alapelveit.</text:span></text:p>
      <text:p text:style-name="P24"><text:span text:style-name="T19">A foglyok tudták, hogy Isten jogosan haragudott rajtuk mint nemzetre, és hogy bűnük megbocsáthatatlan volt. Ezért ezt kérdezték: „Bizony a mi bűneink és vétkeink rajtunk vannak, és bennük mi megrothadunk, mi módon éljünk azért?” Az Urat is következetlenséggel vádolták, ezt mondva: „Nem igazságos az Úrnak útja” (20. v., lásd még a 18,25.29-et!) A válasz, amelyet Jahve küld nekik, ismeretessé teszi azokat az elveket, amelyek alapján egyénileg bánni fog velük, mint igazságos Isten. „Mindeniteket az ő útja szerint ítélem meg, Izráel háza.” Ítélet sújtja őket, mint nemzetet, de az egyén még mindig az Úrhoz térhet bűnbánattal. Micsoda csodálatos kijelentés az, amely a 11. versben van feljegyezve! „Mondjad nékik: Élek én, ezt mondja az Úr Isten, hogy nem gyönyörködöm a hitetlen halálában, hanem hogy a hitetlen megtérjen útjáról és éljen. Térjetek meg, térjetek meg gonosz útjaitokról! hiszen miért halnátok meg, ó, Izráel háza!?” Micsoda könyörület és irgalom! Minthogy elérte őket az ítélet napja, az igazi bűnbánat volt a szükséges dolog. Valamilyen múltbeli igazság nem védhette meg őket az ítélettől, ha bűnt követtek el. „A hitetlen hitetlensége által el nem esik a napon, melyen megtér hitetlenségéből.” A bűnvalló és bűnét elhagyó gonosz irgalmat és bűnbocsánatot fog találni, míg azok, akik megátalkodottak voltak, biztosan meg fognak halni és nem fognak élni. „Semmi vétke, mellyel vétkezett, emlékezetbe nem jön néki; törvény szerint és igazságot cselekedett, élvén él.” Ez a drága ígéret pedig a kereszt művére, a Krisztus vére általi megváltásra tekintettel adatott, amely által Isten igazsága érvényes lett az ószövetségi szentek bűneire is, akik megtértek Istenhez (Róm 3,25).</text:span> Az isteni igazság alapelvei a 18. és 19. versben vannak összefoglalva: „Mikor az igaz elfordul az ő igazságától s gonoszságot cselekszik, meghal amiatt. És mikor a hitetlen elfordul az ő hitetlenségétől és törvény szerint s igazságot cselekszik, él amiatt.” Szükségtelen mondani, hogy mindezt a törvényszövetség alatt kell szemlélni. De az a vádjuk, hogy az Úr útja nem igazságos, hibás volt; az ő útjuk nem volt igazságos. Őket el kellett ítélni mind aszerint, amit cselekedtek.</text:p>
      <text:p text:style-name="Átvett_20_anyagok_20_-_20_textusbővítésre"><text:span text:style-name="Félig_20_kiemelt"><text:span text:style-name="T25">33,21-33. v. </text:span></text:span><text:span text:style-name="T16">A 24,27-ben Ezékiel azt az ígéretet kapta, hogy amikor egy menekült az elesett Jeruzsálemből megérkezik, a próféta nem lesz többé néma. Ez a némaság nyilvánvalóan nem azt jelenti, hogy folyamatosan hallgatott anélkül, hogy egy szót is szólt volna, mert prófétálta azokat, amik a 25-32. fejezetekben meg vannak írva. Izráelre vonatkozóan némának kellett lennie; a közbeeső fejezetek, mielőtt a küldött megérkezett, más nemzetekre vonatkoztak.</text:span><text:span text:style-name="T25"> Most, hogy a megígért küldött megérkezett, az ő szája megnyílt ismét, hogy Izráelről prófétáljon. Az első üzenet állapotukat leíró feddés.</text:span></text:p>
      <text:p text:style-name="Átvett_20_anyagokra"><text:span text:style-name="Félig_20_kiemelt"><text:span text:style-name="T25">34,1-19. </text:span></text:span><text:span text:style-name="T25">v. Izráel pásztorai a királyok és fejedelmek voltak, és mindazok, akiknek hatalmuk volt felettük. Jeremiás próféta ehhez hasonló üzenetet kapott (Jer 23,1-2). Izráelnek ezek a pásztorai voltak a felelősek a nyáj szánalmas állapotáért. Végletesen önzőek voltak, nem viseltek gondot az Ő legelőjének nyájára; nem félték Istent, nem viselték szívükön Isten népét. </text:span><text:span text:style-name="T20">A nyáj szétszóródott, és zsákmánnyá lett.</text:span></text:p>
      <text:p text:style-name="P31">Ilyen szomorú állapotban volt Izráel népe. Amikor az Úr Jézus megjelent közöttük, hogy megkeresse Izráel házának elveszett juhait, úgy találta őket, mint pásztor nélküli nyájat, és szánalomra indult irántuk (Mk 6,34). De eltaszították és megverték a Pásztort. Beteljesedett Zakariás próféciája: „Fegyver, serkenj fel az én pásztorom ellen és a férfiú ellen, aki nekem társam! így szól a Seregeknek Ura. Verd meg a pásztort és elszélednek a juhok, én pedig a kicsinyek ellen fordítom kezemet” (Zak 13,7). A hamis pásztorok, a farizeusok és sadduceusok átkot jelentettek a nép számára, és a vezetők a Pásztor ellen voltak. Kiszolgáltatták Őt a pogányok kezébe. Most, közel 2000 esztendeje a nyáj szét van szóródva, és a föld nemzetei között bolyong (Lk 21,24). Hogy mi a reménységük és eljövendő áldásuk, ebből a nagy próféciából tudjuk meg. (Amit ez a fejezet mond a hamis prófétákról, akik kegyetlenül bántak <text:soft-page-break/>Isten nyájával, az Ő ősi népével, alkalmazható azokra a hamis pásztorokra is, akik a névleges keresztyénség zsoldosai. Lásd: Csel 20, 28-35 és 1Pt 5,2-3.)</text:p>
      <text:p text:style-name="P30">A 7-10. versekben ítéletet hirdet a hamis próféták felett, utána pedig az Úr bejelenti nyájának megszabadítását (11-19. v.).</text:p>
      <text:p text:style-name="P30">„Én magam keresem meg nyájamat, és magam tudakozódom utána.” Jahve felkel szétszóródott nyája érdekében. Ő maga fogja az igaz Pásztor hivatalát gyakorolni, saját nyáját megkeresni. A felhős és borús nap (a pogányok ideje) elmúlt, új hajnal hasad, az a reggel, amire népe olyan sokáig várt. Most világosan bejelenti, hogy mit fog tenni. „Kihozom őket a népek közül s egybegyűjtöm a földekről, és beviszem őket az ő földjükre, és legeltetem őket Izráel hegyein, a mélységekben s a föld minden lakóhelyén. Jó legelőn legeltetem őket, és Izráel magasságos hegyein lesz akluk, ott feküsznek jó akolban, s kövér legelőn legelnek Izráel hegyein. Én magam legeltetem nyájamat, s én nyugosztom meg őket, ezt mondja az Úr Isten.” <text:span text:style-name="T10">Mindez nem következett még be. Némelyek ezeket az igeverseket a babiloni fogságból való visszatérésre értik, és nem a jövőbeli beteljesedést látják ezekben az ígéretekben. Nyilvánvaló, hogy a visszatért maradék nem élvezte ezeket az áldásokat. Mások elszellemiesítve alkalmazzák és azt állítják, hogy ez a Gyülekezetet jelenti és azokat az áldásokat, amelyeket a pogányok fognak, mint Krisztus nyája, megkapni. Ez az általános út, amelyet a kommentátorok általában követnek. Nem szükséges hosszadalmas cáfolat ehhez, mert </text:span><text:span text:style-name="T12">sem Ezékiel, sem a többi próféta semmit sem tudott a Gyülekezetről, és a „másik nyájról”, arról, hogy a pogányok kegyelem által együtt üdvözülnek a hívő zsidókkal, egy nyájat alkotva </text:span><text:span text:style-name="T10">(Jn 10,16; Ef 3,1-6). Ez nem volt kijelentve az Ószövetségben. Az ígéretnek ezek az irgalmas Igéi akkor még nem teljesedtek be, és nem is fognak beteljesedni, amíg a Gyülekezetet, a Krisztus Testét össze nem gyűjtik a nemzetek közül.</text:span> Mindennek várnia kell, amíg Istennek erre a korszakra vonatkozó szándéka meg nem valósul. Amikor a Gyülekezet teljes lesz, ami kiválasztottjainak számát illeti, amikor az Úr eljött szentjeiért és az igazi Gyülekezetet elvitte a földről a dicsőségbe, akkor fog az Úr irgalmasan visszatérni a népéhez, Izráelhez, és ezek az Ezékiel által adott ígéretek be fognak teljesedni.</text:p>
      <text:p text:style-name="Átvett_20_anyagok_20_-_20_textusbővítésre"><text:span text:style-name="Félig_20_kiemelt"><text:span text:style-name="T11">20-26. v. </text:span></text:span><text:span text:style-name="T11">Némelyek ezt Zorobábelre alkalmazták, aki Júda fejedelme volt a babiloni fogságból való visszatéréskor; </text:span><text:span text:style-name="T13">ezt olyanok tették, akik tagadják Izráel jövőbeni helyreállítását</text:span><text:span text:style-name="T11">. Mások ezeket a szavakat szigorúan szó szerint értik, és azt tanítják, hogy Dávid király még egyszer fejedelme lesz a nemzetnek, feltámad a halálból, és egyetlen pásztor lesz népe felett. Itt nem Dávidról van szó, hanem Őróla, aki (hús)test szerint Dávid Fia és ugyanakkor Dávid Ura. Az egy Pásztor csak a Messiás lehet. Számos igehely mutatja, hogy Dávid neve képletesen van alkalmazva.</text:span><text:span text:style-name="T20"> Jeremiás a következőt mondta: „Szolgálnak az Úrnak az ő Istenüknek, és Dávidnak az ő királyuknak, akit feltámasztok nékik” (Jer 30,9). Itt Dávid Krisztust, Izráel Messiását ábrázolja ki, mert Ő támadt fel számukra, amikor Jákób nyomorúságának vége szakadt (1-7. v.). </text:span><text:span text:style-name="T11">Jeremiás teljesebben szól róla a 23,5-6-ban: „Íme, eljönnek a napok, azt mondja az Úr, és támasztok Dávidnak igaz magvat, és uralkodik mint király, és bölcsen cselekszik és méltányosságot és igazságot cselekszik e földön.</text:span><text:span text:style-name="T25"> Az ő idejében megszabadul Júda, és Izráel bátorságosan lakozik, és ez lesz az ő neve, amellyel nevezik őt: Az Úr a mi igazságunk!” </text:span><text:span text:style-name="T11">Júda és Izráel újra egyesül majd az egy Pásztor által. Izráel Messiását Hóseás is Dávidként említette</text:span><text:span text:style-name="T25">: „Azután megtérnek Izráel fiai és keresik az Urat, az ő Istenüket, és Dávidot, az ő királyukat, és remegve folyamodnak az Úrhoz és az ő jóságához az utolsó időkben” (Hós 3,5). Ézsaiás beszél Dávid biztos irgalmáról, és hozzáteszi: „Íme, bizonyságul adtam őt a népeknek, fejedelmül és parancsolóul népeknek” (Ézs 55,4). </text:span><text:span text:style-name="T11">Tehát nem Dávid támadt fel a halálból, hanem a Békesség Fejedelme, aki egyszer már itt volt, hogy megkeresse Izráel házának elveszett nyáját, és aki újra eljön, hogy megmentse népének, Izráelnek a maradékát, és megkapja Dávid trónját (Ézs 9,6-7).</text:span></text:p>
      <text:p text:style-name="P24">Amikor az Úr megteszi mindazt, amit itt megígért, és a maradék elfogadta a régen visszautasított Messiás-királyt, a békesség és áldás szövetsége következik majd. „És szerzek ővelük békességnek frigyét, és megszüntetem a gonosz vadakat a földről, hogy bátorságosan lakhassanak a pusztában és alhassanak az erdőkben.” <text:span text:style-name="T19">Békesség jön az országra és az egész földre az Ő eljövetelével. A gonosz vadállatok, a pogány világ hatalmai (Dán 7) nem fogják többé pusztítani az országot.</text:span> Minden békében és biztonságban lesz, úgyhogy békében alhatnak az erdőkben. „Áldott esők lesznek” (26. v.). Egy gyakran énekelt ének alapszik ezen az ígéreten:</text:p>
      <text:p text:style-name="P16">Eljő majd az áldászápor,<text:line-break/>Ígéri hü Istenünk.</text:p>
      <text:p text:style-name="P8">De mily kevesen éneklik olyanok, akik tudják, hogy ez az ígéret elsősorban Izráelé. Amikor az Úr eljön, az áldás esői fognak hullani népére és a nemzetekre. Ezek lesznek „a felüdülés idei” (Csel 3,19). A 27. és 28. vers rövid leírást ad az Ezeréves Birodalomról. A sóhajtozó természet akkor megszabadul, és a vadállatoknak megváltozik a természete. Hasonlítsuk össze a 28. verset az Ézs 11,6-9-cel és a Róm 8,19-22-vel. Szükségtelen spekulálni a „drága plántaföld” kifejezésen, amelyet támaszt nekik az Úr. Ez nem más, mint az, akit megaláztatásában úgy írtak <text:soft-page-break/>le, hogy „vesszőszál”, „gyökér a száraz földből” (Ézs 53,2). De most teljes dicsőségében jelenik meg, és híres palántává válik. {</text:p>
      <text:p text:style-name="P30">} Szégyenüknek és szenvedésüknek tehát vége szakad. Ő lesz az Istenük, és ők a népe lesznek.</text:p>
      <text:p text:style-name="Könyvadatsor"><text:span text:style-name="Hivatkozás"><text:span text:style-name="T25">(</text:span></text:span><text:span text:style-name="Név_20_hivatkozásban"><text:span text:style-name="T25">J. N. Darby</text:span></text:span><text:span text:style-name="Hivatkozás"><text:span text:style-name="T25">: </text:span></text:span><text:span text:style-name="Mű_20_címe"><text:span text:style-name="T25">A Biblia könyveinek áttekintése</text:span></text:span><text:span text:style-name="Hivatkozás"><text:span text:style-name="T25">. </text:span></text:span><text:span text:style-name="Cégnév"><text:span text:style-name="T25">Evangéliumi Kiadó</text:span></text:span><text:span text:style-name="Hivatkozás"><text:span text:style-name="T25">)</text:span></text:span><text:span text:style-name="T25">:</text:span></text:p>
      <text:p text:style-name="P10"><text:span text:style-name="Kiemelt"><text:span text:style-name="T22">34. fejezet</text:span></text:span></text:p>
      <text:p text:style-name="Átvett_20_anyagok_20_réssel"><text:span text:style-name="Kiemelt"><text:span text:style-name="T25">Izráel vezetői, a gonosz pásztorok, valamint Isten igaz és egyetlen Pásztora</text:span></text:span></text:p>
      <text:p text:style-name="P15">Jeremiás könyvének vége beszámol Ezékiel szavainak beteljesedéséről. Mindezek az ítéletek ugyanakkor teret engednek annak, hogy Jahve beavatkozzék népe érdekében a szuverén kegyelem révén, ami a Messiásban valósult meg. Azonban a gonoszság ott volt a pásztorokban, vagyis Izráel királyaiban és fejedelmeiben, akik nem voltak igaz pásztorok (valójában senki sem volt igaz); s a nyáj megbetegedett, szétszóródott, gyötrődött és rossz bánásmódban részesült, ellenségei prédájává lett. A pásztorok felfalták, nem védték meg, és nem gondoskodtak róla. Jahve azonban most rámutat erre, kijelentve, hogy ő maga fogja megkeresni szegény juhait, igazságot fog tenni bárány és bárány között, kiszabadítja őket azok szájából, akik felfalják őket,<text:note text:id="ftn2" text:note-class="footnote"><text:note-citation>2</text:note-citation><text:note-body><text:p text:style-name="Footnote">Miután a 33. fejezet megállapította Isten utolsó időkre jellemző útjainak nagy alapelveit — nevezetesen az Isten előtti egyéni állapotot —, a 34. fejezet a vezetőik magatartását tárja föl: Jahve megítéli a vezetőket, mivel rossz útra vitték és elnyomták népét; ő maga tesz majd igazságot „bárány és bárány” között. Ezután a 35. fejezetben Edóm kerül ítélet alá (vö. Ézs 34). Itt általánosságban az eredményről olvashatunk, amely egész Izráelre vonatkozik („az a két ország”). A 36. fejezetben egész Izráel erkölcsi megújulásáról van szó, hogy megítélhessék útjaikat; a 37. fejezetben a nép helyreállításáról, ahogyan Isten nemzeti feltámadásban életre kelti; végül pedig (38. és 39. fejezet) az így békében helyreállított nép ellenségeinek megítéléséről, vagyis inkább az ellenségéről (azaz Gógéról). Mindezek a dolgok összefüggnek a Jahve és népe közti kapcsolattal. Noha ő nekik adja Dávidot mint királyt, a Messiás még nincs megnevezve oly módon, mint akinek kapcsolata lett volna a néppel; mert ez valójában csak Júdára nézve volt igaz. Ez egy általános kép az utolsó napokról azok nagy eredményeiben és eseményeiben bemutatva, amikor minden a maga helyére kerül egész Izráelre vonatkozóan, részletes történet nélkül.</text:p></text:note-body></text:note> s Izráel hegyein, jó legelőkön fogja legeltetni őket. <text:span text:style-name="T10">Az igaz és egyetlen pásztort fogja föléjük rendelni: Dávidot (vagyis a hőn szeretett Messiást). Jahve az Istenük lesz, szolgája, Dávid pedig a fejedelmük.</text:span> A békesség szövetsége helyreáll; teljes és biztonságos áldás lesz Isten népének, Izráel házának maradandó osztályrésze. Nem lesz többé éhínség országukban, és a nemzetek nem fogják többé felfalni őket. <text:span text:style-name="T10">Figyeljük itt meg, hogyan szabadítja meg maga Jahve a nyáját anélkül, hogy pásztornak nevezné magát. Azután támaszt egy híres ültetvényt — az igazi Dávidot —, aki a pásztoruk lesz.</text:span></text:p>
      <text:p text:style-name="Könyvadatsor"><text:span text:style-name="Hivatkozás"><text:span text:style-name="T25">(</text:span></text:span><text:span text:style-name="Mű_20_címe"><text:span text:style-name="T25">Biblia — Magyarázó jegyzetekkel</text:span></text:span><text:span text:style-name="Hivatkozás"><text:span text:style-name="T25">. </text:span></text:span><text:span text:style-name="Cégnév"><text:span text:style-name="T25">Magyar Bibliatársulat, Kálvin Kiadó</text:span></text:span><text:span text:style-name="Hivatkozás"><text:span text:style-name="T25">)</text:span></text:span><text:span text:style-name="T25">:</text:span></text:p>
      <text:p text:style-name="Átvett_20_anyagok_20_-_20_textusbővítés_20_réssel"><text:span text:style-name="T20">A nép(ek) </text:span><text:span text:style-name="Félig_20_kiemelt"><text:span text:style-name="T20">pásztora </text:span></text:span><text:span text:style-name="T20">az ókori Keleten a királyok megtisztelő címe. A többes szám </text:span><text:span text:style-name="Félig_20_kiemelt"><text:span text:style-name="T20">(pásztorok) </text:span></text:span><text:span text:style-name="T20">mutatja, hogy az izráeli és a júdai királysággal egyetemlegesen számol le Isten.</text:span><text:span text:style-name="T25"> Ezékiel </text:span><text:span text:style-name="Félig_20_kiemelt"><text:span text:style-name="T25">(→emberfia) </text:span></text:span><text:span text:style-name="T25">ebben a részben részletesen kifejti, amit nagyjából ugyanakkor Jeremiás (23,1-6) is kimond; vö. Zak 11,14-17 is.</text:span></text:p>
      <text:p text:style-name="Átvett_20_anyagok_20_réssel"><text:span text:style-name="T25">Az ítélet ugyan az egész népet sújtja, de a vezetőket sokkal nagyobb mértékben teszi felelőssé, mert a népet nem vezették, sem nem gondozták, hanem kizsákmányolták. A </text:span><text:span text:style-name="Félig_20_kiemelt"><text:span text:style-name="T25">mezei vad </text:span></text:span><text:span text:style-name="T25">az Izráelre és Júdára támadó idegen népeket jelenti.</text:span></text:p>
      <text:p text:style-name="Átvett_20_anyagok_20_réssel"><text:span text:style-name="T25">Isten újra odafordul népéhez, erről már volt szó a 11,17; 20,34.41k; 28,25-ben; most ez lesz a próféta fő mondanivalója (vö. még 36,24; 37,21). A </text:span><text:span text:style-name="Félig_20_kiemelt"><text:span text:style-name="T25">felhős, borús </text:span></text:span><text:span text:style-name="T25">nap a Kr. e. 587-ben Júdára szakadt ítéletnap (az →ÚR napja; vö. Ám 5,18-20). Isten </text:span><text:span text:style-name="Félig_20_kiemelt"><text:span text:style-name="T25">mindenünnen </text:span></text:span><text:span text:style-name="T25">vissza akarja hozni nyáját; a Jer 43,1-7 szerint Babilon mellett Egyiptomra is kell gondolni. Ő a kövér és erős állatokat is megőrzi, vigyáz rájuk, nem úgy, mint a rossz pásztorok, akiket a 4. v. vége vádol. De ez már a 17-22. v. előhangja is lehet: vigyáz rájuk, nehogy erejüket rosszra használják.</text:span></text:p>
      <text:p text:style-name="P8"><text:soft-page-break/>Isten megígéri, hogy maga vigyáz az igazságra, és megvédi népe közt a gyöngéket a kíméletlenségtől, ahogy ez a pásztor dolga (4. és 16. v.). Már Ámósz (5,11k; 6,1-7) és Ézsaiás (3,13-15; 5,8) is intette így a gazdagokat.</text:p>
      <text:p text:style-name="Átvett_20_anyagok_20_-_20_textusbővítés_20_réssel"><text:span text:style-name="T25">Majd ha Isten újra rendet teremtett népének tagjai közt, gondoskodni fog egy mértékének megfelelő pásztorról. Ez egyedenként egyesíti uralma alatt (vö. 37,15-24) a szétszakadt Izráelt (vö. 1Kir 12). Olyanfajta lesz, mint </text:span><text:span text:style-name="Félig_20_kiemelt"><text:span text:style-name="T25">Dávid, </text:span></text:span><text:span text:style-name="T25">és annak utódai közül való (így értendők a </text:span><text:span text:style-name="Félig_20_kiemelt"><text:span text:style-name="T25">→szolgámat Dávidot </text:span></text:span><text:span text:style-name="T25">szavak). A Királyok könyvei mutatják, hogy Dávid számított mindig a királyok mintaképének, az Isten szíve szerint való királynak (vö. a történeti mű, Józs - 2Kir Bevezetésének erről szóló része).</text:span></text:p>
      <text:p text:style-name="Átvett_20_anyagok_20_-_20_textusbővítés_20_réssel"><text:span text:style-name="T25">Erőteljes vonásokkal festi a próféta a jövendő üdvös időt: a nép békében és biztonságban fog lakni saját országában, nem éhezik (vö. 36,29k), és nem hordja a babiloniak idegen igáját. Isten biztosítja a →béke </text:span><text:span text:style-name="Félig_20_kiemelt"><text:span text:style-name="T25">szövetségét, </text:span></text:span><text:span text:style-name="T25">amely a természetre is kiterjed (30k. v. szövetségkötési kifejezéseihez vö. 14,11; 11,20; 34,30k; 36,28; 37,23.27; Jer 7,23; 11,4; 24,7; 30,22; 31,1.33; 32,38; 3Móz 26,12; 5Móz 26,16-19; Zak 8,8; 2Kor 6,16). Míg a </text:span><text:span text:style-name="T25">8. v.-ben a vadak a rabló ellenség képe volt, itt szó szerint a ragadozó állatokat jelenti. A </text:span><text:span text:style-name="Félig_20_kiemelt"><text:span text:style-name="T25">népek gúnyos </text:span></text:span><text:span text:style-name="T25">gyalázkodása nemcsak az idegen uralomra vonatkozik (27. v.), hanem a nyomorúságos életkörülményekre is (vö. 36,13-15 és magyarázata).</text:span></text:p>
      <text:p text:style-name="Könyvadatsor"><text:span text:style-name="Hivatkozás"><text:span text:style-name="T25">(</text:span></text:span><text:span text:style-name="Mű_20_címe"><text:span text:style-name="T25">Jeromos Bibliakommentár</text:span></text:span><text:span text:style-name="Hivatkozás"><text:span text:style-name="T25">. </text:span></text:span><text:span text:style-name="Cégnév"><text:span text:style-name="T25">Szent Jeromos Katolikus Bibliatársulat</text:span></text:span><text:span text:style-name="Hivatkozás"><text:span text:style-name="T25">)</text:span></text:span><text:span text:style-name="T25">:</text:span></text:p>
      <text:p text:style-name="Átvett_20_anyagokra"><text:span text:style-name="Kiemelt"><text:span text:style-name="T23">83 (B) A jó pásztor és a nyáj (34,1-31).</text:span></text:span><text:span text:style-name="T25"> Két téma jön elő ebben a szakaszban: az 1-10. versek a rossz uralkodókról szólnak, akik rosszul őrizték Izraelt; a 11-31. versek pedig kinyilatkoztatják Isten szándékát, hogy ő maga fogja vezetni nyáját és új Dávidod nevez ki föléjük vezetőnek.</text:span></text:p>
      <text:p text:style-name="Átvett_20_anyagokra"><text:span text:style-name="T25">(a) </text:span><text:span text:style-name="T5">Izrael rossz pásztorai</text:span><text:span text:style-name="T25"> (34,1-10). </text:span><text:span text:style-name="T20">A sumér királyoktól kezdve egészen a harmadik évezredig, az ókori Közel-Kelet uralkodói úgy tekintették magukat, mint népük pásztorait</text:span><text:span text:style-name="T25"> </text:span><text:span text:style-name="Félig_20_kiemelt"><text:span text:style-name="T25">(ANET, </text:span></text:span><text:span text:style-name="T25">159, 178); ld. még Jer 2,8; 10,21; 25,34-36; Szof 11,4-17. </text:span><text:span text:style-name="T11">Ezekiel fájdalmas jövendölést közvetít (2-6. v.), amelyet két isteni ítélet követ a 7-8. és a 9-10. versek alkotta szakaszokban. Az ábrázolások természetközeliek, de egyben részleges allegóriának is szánták őket: az elveszett, megsebesült és elkóborolt juh valójában a legyőzött és száműzött izraelitákat szimbolizálja.</text:span></text:p>
      <text:p text:style-name="P30">(b) <text:span text:style-name="T4">Isten lesz a jó pásztor</text:span> (34,11-31). <text:span text:style-name="T10">Egy második bibliai hagyomány szerint Isten Izrael pásztora</text:span> (Zsolt 23, Iz 40,11; Jer 31,10; Jn 10,1-18). <text:span text:style-name="T10">Ez három részben teljesedik ki. A 11-16. versek: Isten lépésről-lépésre megsemmisíti a gonoszságot, amely a rossz, emberi pásztoroknak köszönhető. A második rész (17-24. v.) túlmegy Isten gondoskodó szerepén, és itt már Isten mint az igazság védelmezője és a gyengék támogatója jelenik meg.</text:span><text:span text:style-name="T19"> A népek királyait is Isten tartja fenn. De a nyájban vannak jó és rossz juhok, amelyeket el kell választani egymástól. Jézus juhokról és kosokról mondott példabeszéde is ebből a szakaszból gyökereztethető (Mt 25,31-46). Dávid új királlyá nyilvánítása (23-24. v.) már a 37,24-28 szakaszra utal. </text:span><text:span text:style-name="T10">Dávidot nem a halottak közül hozza vissza az Úr, hanem új királyt ad nemzetségéből az ígéretnek megfelelően</text:span><text:span text:style-name="T19"> (2Sám 7). </text:span><text:span text:style-name="T10">A harmadik rész (25-31. v.) egy boldog szövetség látomásán elmélkedik</text:span><text:span text:style-name="T19"> (Lev 26,3-12; Jer 33,14-33).</text:span> Izrael megbecsülése lesz a szövetség állhatatos és hűséges megtartásának gyümölcse.</text:p>
      <text:p text:style-name="Könyvadatsor"><text:span text:style-name="Hivatkozás"><text:span text:style-name="T25">(</text:span></text:span><text:span text:style-name="Név_20_hivatkozásban"><text:span text:style-name="T25">Szabó Andor</text:span></text:span><text:span text:style-name="Hivatkozás"><text:span text:style-name="T25">: </text:span></text:span><text:span text:style-name="Mű_20_címe"><text:span text:style-name="T25">Lábam előtt mécses a Te igéd</text:span></text:span><text:span text:style-name="Hivatkozás"><text:span text:style-name="T25">. </text:span></text:span><text:span text:style-name="Cégnév"><text:span text:style-name="T25">Kálvin Kiadó</text:span></text:span><text:span text:style-name="Hivatkozás"><text:span text:style-name="T25">)</text:span></text:span><text:span text:style-name="T25">:</text:span></text:p>
      <text:p text:style-name="P10"><text:span text:style-name="Kiemelt"><text:span text:style-name="T22">PÁSZTORI GONDOSKODÁS</text:span></text:span></text:p>
      <text:p text:style-name="P11"><text:span text:style-name="Félig_20_kiemelt"><text:span text:style-name="T25">Ezékiel 34,1-16.</text:span></text:span></text:p>
      <text:p text:style-name="P12">A „pásztor” az ókor uralkodóinak méltóságjelzői közé tartozott. Benne az emberi együttélésnek az az alapelve fogalmazódott meg, hogy akinek több hatalom adatott, felelős a keze alá tartozókért. Nem bánhat velük kénye-kedve szerint. Félreértik helyzetüket, akik tulajdonuknak, vagy netán prédának tekintik „juhaikat”. Mert a nyájnak gazdája Isten, s ők csupán számadók (10). Mindazáltal úgy kell gondozniuk a rájuk bízottakat, mintha sajátjuk volna. Ismerve <text:soft-page-break/>mindahányat gyengéivel, bajaival, elkóborlásra hajló természetével együtt.</text:p>
      <text:p text:style-name="P24">Zavartalan időkben nem oly feltűnő a hűtlen eljárás, ha azonban veszélyek leselkednek a juhokra, ragadozók tépázzák, tizedelik a nyájat, már válságosabb a helyzet. A „felhős és borús” napokon (12) pedig van is pásztor meg nincs is. Az addig is zilált, kihasznált nyáj szétszóródik. Ki van szolgáltatva a veszélyeknek, védtelenebb, s nincs, aki utánajárjon.</text:p>
      <text:p text:style-name="P30"><text:span text:style-name="T10">Ha a kritikus időkben alkalmatlannak bizonyultak a pásztorok (főemberek, papok, álpróféták), Jahve türelme is fogytán. Elérkezik a számonkérés ideje. </text:span><text:span text:style-name="T10">Kiderülvén pedig, hogy a pásztorok nem a Főpásztor, a nagy pásztor (Zsid 13,20) oldalán álltak, sőt maguk is a ragadozók közé sorolandók, a dolog természete szerint be kell következnie, hogy Jahve a pásztorok ellen fordul (10).</text:span> Kiragadja szájukból juhait (11). — <text:span text:style-name="T10">Mily visszás a kép: azokkal szemben kell fellépnie szabadító hatalmával, akiknek az erősítés és gyógyítgatás gondosságával Uruk munkatársaként kellett volna eljárniuk.</text:span></text:p>
      <text:p text:style-name="P30"><text:span text:style-name="T10">Utána pedig az Úr maga veszi kézbe a pásztorolás gondját és végzi szakszerűen, szeretettel. </text:span><text:span text:style-name="T10">A gyöngét fölemeli, az elbitangoltat, azt a bizonyos századikat (Lk 15,4k) visszahozza. A kövérrel és erőssel biztos kézzel bánik: kordában tartja.</text:span><text:span text:style-name="T19"> Nem feltétlenül irtja ki, veszti el őket, mint ahogy néhány kéziratban olvasható. Míg a kéziratok másik csoportja a valószínűbb „felügyelek, vigyázok” változatot részesíti előnyben (16).</text:span></text:p>
      <text:p text:style-name="P30">Kezed alá adom magamat, Uram. Pásztorolj úgy, hogy megtartatásomat szolgálja!</text:p>
      <text:p text:style-name="P10"><text:span text:style-name="Kiemelt"><text:span text:style-name="T22">AZ EGYETLEN PÁSZTOR FŐSÉGE ALATT</text:span></text:span></text:p>
      <text:p text:style-name="P11"><text:span text:style-name="Félig_20_kiemelt"><text:span text:style-name="T25">Ezékiel 34,17-31.</text:span></text:span></text:p>
      <text:p text:style-name="P8"><text:span text:style-name="T21">Hallván azt, hogy „juhaim” (17), „legelőm nyája”, ötletszerűen támadhat a gondolat, hogy Isten maga sem vesz egészen komolyan bennünket.</text:span> — Ne feledjük, hogy közérthető hasonlattal van dolgunk, amiből közvetlen szálak visznek odáig, hogy „Szövetséget kötök velük” (23). Szó sincs az ember személyiségét semmibevevő, megnyomorító nyájszellemről. Sőt a 31. vers határozottan kijelenti: „Emberek vagytok, én pedig Istenetek!”</text:p>
      <text:p text:style-name="P24">A felhangzó intések azt a célt szolgálják, hogy mindenki viselkedjen emberi méltóságához illő módon. Amivel együtt jár az, hogy tekintettel van gyengébb felebarátjára. — Ezt elérendő <text:span text:style-name="T10">rendeli Isten szolgáját, Dávidot egyetlen pásztorrá, fejedelemmé föléjük (23k), másként nem lehet békés rend közöttük.</text:span></text:p>
      <text:p text:style-name="P26">Itt kell emlékezetünkbe idéződnie a jó pásztorról szóló jézusi hasonlatoknak. Közvetlen hivatkozást nem találunk ugyan az ÓSZ‑i előzményekre, amikor Jézus ekként beszél önmagáról. És mégis, midőn azt mondja, hogy végül „lesz egy nyáj, egy pásztor” (Jn 10,16), ráismerhetünk mind az ezékieli, mind a Jer 23,3-ból merített gondolatokra.</text:p>
      <text:p text:style-name="P26">Emberségem akkor állhatja ki a próbát, ha mindig fülembe cseng az egyetlen pásztornak, Jézusnak szava, aki életét adta értem is.</text:p>
      <text:p text:style-name="P25">A pásztor nélküli nyáj között az erősebb érvényesülésének — mondhatjuk így: farkastörvénye uralkodik. Itt még csak arról van szó, hogy az erős félrelöki a gyöngét (21), letiporja a maradék silányabb legelőt, fölkavarja lábaival a másiknak jutó ivóvizet (18k). Az ösztövérebb mindig hoppon marad az erős telhetetlensége miatt. Az ÚSZ-ben viszont hasonló esetekben, ragadozó indulatok leleplezésére a „farkas” elnevezés lép. Jézus úgy küldi ki tanítványait „mint juhokat a farkasok közé” (Mt 10,16). Óv a hamis prófétáktól, akik juhok ruhájában „belül ragadozó farkasok” (Lk 7,15). Jézusnál tehát a prófétai kritika radikalizálódása vehető észre — az erőtelenek érdekében, akik egyébként mindig alul maradnának, s közmondásszerűen szólva: nem sok vizet zavarnak.</text:p>
      <text:p text:style-name="P24">A pásztor érvényre jutó igazságát áldás követi nyomon (26-30).</text:p>
      <text:p text:style-name="Könyvadatsor"><text:span text:style-name="Hivatkozás"><text:span text:style-name="T25">(</text:span></text:span><text:span text:style-name="Név_20_hivatkozásban"><text:span text:style-name="T25">Cornelis van der Waal</text:span></text:span><text:span text:style-name="Hivatkozás"><text:span text:style-name="T25">: </text:span></text:span><text:span text:style-name="Mű_20_címe"><text:span text:style-name="T25">Kutassátok az Írásokat!</text:span></text:span><text:span text:style-name="Hivatkozás"><text:span text:style-name="T25"> </text:span></text:span><text:span text:style-name="Cégnév"><text:span text:style-name="T25">Iránytű Kiadó</text:span></text:span><text:span text:style-name="Hivatkozás"><text:span text:style-name="T25">)</text:span></text:span><text:span text:style-name="T25">:</text:span></text:p>
      <text:p text:style-name="Átvett_20_anyagok_20_réssel"><text:span text:style-name="Félig_20_kiemelt"><text:span text:style-name="T25">A jó Pásztor. </text:span></text:span><text:span text:style-name="T25">A következő fejezetek leírják számunkra, mi is az, aminek a beteljesedése már meg is kezdődött. Ugyanúgy, ahogy a próféta először bajról és szerencsétlenségről szólt, most — az Úr utasítására — a lehető legélénkebb színekkel ecseteli az üdvkorszakot, azt a kort, amelyet Isten már most előkészít, és majd meg is fog valósítani.</text:span></text:p>
      <text:p text:style-name="P30">Ezékiel igen szép képet fest a jó Pásztorról (34. r.). <text:span text:style-name="T10">Izráel nagyon jól tudja, milyen nyomorúságos dolog az, ha rossz pásztor vezeti őket! Izráel tisztségviselőinek hűtlen magatartása a nyáj pusztulásához vezetett. Most viszont maga az Úr veszi kezébe a pásztorbotot, és olyan pásztort állít élükre, aki elvezeti őket a kövér legelőkre!</text:span> Ennek a Pásztornak a neve: „Dávid, az én Szolgám”.</text:p>
      <text:p text:style-name="Könyvadatsor"><text:soft-page-break/><text:span text:style-name="Hivatkozás"><text:span text:style-name="T25">(</text:span></text:span><text:span text:style-name="Név_20_hivatkozásban"><text:span text:style-name="T25">Pat </text:span></text:span><text:span text:style-name="Hivatkozás"><text:span text:style-name="T24">és </text:span></text:span><text:span text:style-name="Név_20_hivatkozásban"><text:span text:style-name="T25">David Alexander (</text:span></text:span><text:span text:style-name="Hivatkozás"><text:span text:style-name="T24">szerk.</text:span></text:span><text:span text:style-name="Név_20_hivatkozásban"><text:span text:style-name="T25">)</text:span></text:span><text:span text:style-name="Hivatkozás"><text:span text:style-name="T25">: </text:span></text:span><text:span text:style-name="Mű_20_címe"><text:span text:style-name="T25">Kézikönyv a Bibliához</text:span></text:span><text:span text:style-name="Hivatkozás"><text:span text:style-name="T25">. </text:span></text:span><text:span text:style-name="Cégnév"><text:span text:style-name="T25">Scolar Kiadó</text:span></text:span><text:span text:style-name="Hivatkozás"><text:span text:style-name="T25">)</text:span></text:span><text:span text:style-name="T25">:</text:span></text:p>
      <text:p text:style-name="Átvett_20_anyagok_20_réssel"><text:span text:style-name="Kiemelt"><text:span text:style-name="T25">34 A nép és vezetőik leleplezése</text:span></text:span></text:p>
      <text:p text:style-name="P17">Az ítéletet a „pásztorok” (1-10) és a juhok (17-22) sem kerülhetik el. A pásztorok mohón, kegyetlenül és önző módon kihasználták a rájuk bízott nyájat. Isten a jövőben maga gondoskodik nyájáról: jó pásztorként dús legelőt talál az eltévedt nyájnak, ápolja a beteg juhokat, az egészségesekre pedig vigyáz (11-16; lásd még Lk 15,4-7). Egyetlen pásztort egy új Dávidot — rendel föléjük, aki a gondjukat fogja viselni (2 3-24; lásd még Jn 10,11), hogy a nyáj biztonságban lehessen.</text:p>
      <text:p text:style-name="P20">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25">;</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27">Sálóm-Eiréné-Pax, Üdv:</text:p>
      <text:p text:style-name="Névjegy"><text:span text:style-name="T25">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5">tommyca@freemail.hu</text:span></text:span></text:a><text:span text:style-name="T25">,  </text:span><text:a xlink:type="simple" xlink:href="mailto:Tamas.Szakacs@lutheran.hu"><text:span text:style-name="T25">Tamas.Szakacs@lutheran.hu</text:span></text:a><text:span text:style-name="T25">    |<text:line-break/>|              </text:span><text:a xlink:type="simple" xlink:href="http://www.extra.hu/Tommyca"><text:span text:style-name="Internet_20_link"><text:span text:style-name="T25">http://www.extra.hu/Tommyca</text:span></text:span></text:a><text:span text:style-name="T25">              |<text:line-break/>|                     (30) 426-5583                     |<text:line-break/>|                                                       |<text:line-break/>|         Felsőpetényi Evangélikus Egyházközség         |<text:line-break/>|                </text:span><text:a xlink:type="simple" xlink:href="mailto:felsopeteny@lutheran.hu"><text:span text:style-name="T25">felsopeteny@lutheran.hu</text:span></text:a><text:span text:style-name="T25">                |<text:line-break/>|             </text:span><text:a xlink:type="simple" xlink:href="http://felsopeteny.lutheran.hu/"><text:span text:style-name="T25">http://felsopeteny.lutheran.hu</text:span></text:a><text:span text:style-name="T25">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subject>Ez 34,10-16.[31.] - Legeltetés - ahogy kell - Misericordia Domini (Húsvét u. 2.)</dc:subject>
    <meta:initial-creator>Szakács Tamás</meta:initial-creator>
    <meta:creation-date>2008-04-02T14:48:08</meta:creation-date>
    <dc:creator>Szakács Tamás</dc:creator>
    <dc:date>2010-04-15T13:56:50</dc:date>
    <meta:editing-cycles>6</meta:editing-cycles>
    <meta:editing-duration>PT00H09M24S</meta:editing-duration>
    <meta:document-statistic meta:table-count="0" meta:image-count="0" meta:object-count="0" meta:page-count="15" meta:paragraph-count="192" meta:word-count="8973" meta:character-count="61364"/>
    <meta:user-defined meta:name="Info 1"/>
    <meta:user-defined meta:name="Info 2"/>
    <meta:user-defined meta:name="Info 3"/>
    <meta:user-defined meta:name="Info 4"/>
    <meta:template xlink:type="simple" xlink:actuate="onRequest" xlink:title="Előkészítő" xlink:href="../../../../Tommyca/OpenOffice.org/Sablonok/Előkészítő.ott" meta:date="2010-03-04T23:45:42"/>
  </office:meta>
</office:document-meta>
</file>