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Archív">
      <style:text-properties fo:background-color="transparent"/>
    </style:style>
    <style:style style:name="P4" style:family="paragraph" style:parent-style-name="Heading_20_1">
      <style:text-properties fo:background-color="transparent"/>
    </style:style>
    <style:style style:name="P5" style:family="paragraph" style:parent-style-name="Adatsor" style:master-page-name="">
      <style:paragraph-properties style:page-number="auto" fo:break-before="auto" fo:break-after="auto" style:shadow="none"/>
      <style:text-properties fo:background-color="transparent"/>
    </style:style>
    <style:style style:name="P6" style:family="paragraph" style:parent-style-name="Imádság" style:master-page-name="">
      <style:paragraph-properties style:page-number="auto"/>
      <style:text-properties fo:background-color="transparent"/>
    </style:style>
    <style:style style:name="P7" style:family="paragraph" style:parent-style-name="Névjegy">
      <style:text-properties fo:background-color="transparent"/>
    </style:style>
    <style:style style:name="P8" style:family="paragraph" style:parent-style-name="Footnote">
      <style:text-properties fo:background-color="transparent"/>
    </style:style>
    <style:style style:name="P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0" style:family="paragraph" style:parent-style-name="Normálra">
      <style:text-properties fo:background-color="transparent"/>
    </style:style>
    <style:style style:name="P11" style:family="paragraph" style:parent-style-name="Normál_20_réssel">
      <style:text-properties fo:background-color="transparent"/>
    </style:style>
    <style:style style:name="P12"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3" style:family="paragraph" style:parent-style-name="Archív_20_Imádság">
      <style:text-properties fo:background-color="transparent"/>
    </style:style>
    <style:style style:name="P14" style:family="paragraph" style:parent-style-name="Kiegészítésre">
      <style:paragraph-properties fo:background-color="#ffff00">
        <style:background-image/>
      </style:paragraph-properties>
    </style:style>
    <style:style style:name="P15" style:family="paragraph" style:parent-style-name="Átvett_20_anyagok_20_-_20_függő_20_-_20_textusbővítés">
      <style:text-properties fo:background-color="transparent"/>
    </style:style>
    <style:style style:name="P16" style:family="paragraph" style:parent-style-name="Archívra">
      <style:text-properties fo:background-color="transparent"/>
    </style:style>
    <style:style style:name="P17" style:family="paragraph" style:parent-style-name="Imádság">
      <style:paragraph-properties fo:text-align="end" style:justify-single-word="false"/>
      <style:text-properties fo:background-color="transparent"/>
    </style:style>
    <style:style style:name="P18" style:family="paragraph" style:parent-style-name="Ámen">
      <style:text-properties fo:background-color="transparent"/>
    </style:style>
    <style:style style:name="P19" style:family="paragraph" style:parent-style-name="Átvett_20_anyagok">
      <style:text-properties fo:background-color="transparent"/>
    </style:style>
    <style:style style:name="P20" style:family="paragraph" style:parent-style-name="Átvett_20_anyagok">
      <style:paragraph-properties fo:text-align="end" style:justify-single-word="false"/>
      <style:text-properties fo:background-color="transparent"/>
    </style:style>
    <style:style style:name="P21" style:family="paragraph" style:parent-style-name="Átvett_20_anyagokra">
      <style:text-properties fo:color="#ff6633" fo:background-color="transparent"/>
    </style:style>
    <style:style style:name="P22" style:family="paragraph" style:parent-style-name="Átvett_20_anyagokra">
      <style:text-properties fo:color="#ff0000" fo:background-color="transparent"/>
    </style:style>
    <style:style style:name="P23" style:family="paragraph" style:parent-style-name="Átvett_20_anyagokra">
      <style:text-properties fo:background-color="transparent"/>
    </style:style>
    <style:style style:name="P24" style:family="paragraph" style:parent-style-name="Átvett_20_anyagok_20_réssel">
      <style:text-properties fo:color="#ff0000" fo:background-color="transparent"/>
    </style:style>
    <style:style style:name="P25" style:family="paragraph" style:parent-style-name="Átvett_20_anyagok_20_réssel">
      <style:paragraph-properties fo:text-align="center" style:justify-single-word="false"/>
    </style:style>
    <style:style style:name="P26" style:family="paragraph" style:parent-style-name="Átvett_20_anyagok_20_réssel">
      <style:paragraph-properties fo:text-align="end" style:justify-single-word="false"/>
    </style:style>
    <style:style style:name="P27" style:family="paragraph" style:parent-style-name="Átvett_20_anyagok_20_réssel">
      <style:paragraph-properties>
        <style:drop-cap style:lines="2" style:length="2"/>
      </style:paragraph-properties>
    </style:style>
    <style:style style:name="P28" style:family="paragraph" style:parent-style-name="Átvett_20_anyagok_20_réssel">
      <style:text-properties fo:language="hu" fo:country="HU" fo:background-color="transparent"/>
    </style:style>
    <style:style style:name="P29" style:family="paragraph" style:parent-style-name="Átvett_20_anyagok_20_réssel">
      <style:text-properties fo:color="#ff6633" fo:background-color="transparent"/>
    </style:style>
    <style:style style:name="P30" style:family="paragraph" style:parent-style-name="Átvett_20_anyagok_20_réssel">
      <style:text-properties fo:background-color="transparent"/>
    </style:style>
    <style:style style:name="P31" style:family="paragraph" style:parent-style-name="Átvett_20_kommentárszakasz">
      <style:text-properties fo:background-color="transparent"/>
    </style:style>
    <style:style style:name="P32" style:family="paragraph" style:parent-style-name="Átvett_20_kommentárszakasz_20_-_20_textusbővítés">
      <style:text-properties fo:background-color="transparent"/>
    </style:style>
    <style:style style:name="P33" style:family="paragraph" style:parent-style-name="Átvett_20_anyagok_20_-_20_textusbővítésre">
      <style:text-properties fo:color="#ff0000" fo:background-color="transparent"/>
    </style:style>
    <style:style style:name="P34" style:family="paragraph" style:parent-style-name="Átvett_20_anyagok_20_-_20_textusbővítésre">
      <style:text-properties fo:color="#ff6633" fo:background-color="transparent"/>
    </style:style>
    <style:style style:name="P35" style:family="paragraph" style:parent-style-name="Átvett_20_anyagok_20_-_20_textusbővítésre">
      <style:text-properties fo:background-color="transparent"/>
    </style:style>
    <style:style style:name="P36" style:family="paragraph" style:parent-style-name="Átvett_20_anyagok_20_-_20_textusbővítés_20_réssel">
      <style:text-properties fo:color="#ff0000" fo:background-color="transparent"/>
    </style:style>
    <style:style style:name="P37" style:family="paragraph" style:parent-style-name="Átvett_20_anyagok_20_-_20_textusbővítés_20_réssel">
      <style:text-properties fo:background-color="transparent"/>
    </style:style>
    <style:style style:name="P38" style:family="paragraph" style:parent-style-name="Átvett_20_anyagok_20_behúzás">
      <style:paragraph-properties fo:margin-top="0.423cm" fo:margin-bottom="0cm" fo:text-align="start" style:justify-single-word="false"/>
      <style:text-properties fo:background-color="transparent"/>
    </style:style>
    <style:style style:name="P39" style:family="paragraph" style:parent-style-name="Standard" style:master-page-name="">
      <style:paragraph-properties fo:margin-left="2cm" fo:margin-right="0cm" fo:text-indent="-2cm" style:auto-text-indent="false" style:page-number="auto">
        <style:tab-stops/>
      </style:paragraph-properties>
    </style:style>
    <style:style style:name="P40" style:family="paragraph" style:parent-style-name="Standard">
      <style:paragraph-properties fo:margin-left="2cm" fo:margin-right="0cm" fo:text-indent="-2cm" style:auto-text-indent="false">
        <style:tab-stops/>
      </style:paragraph-properties>
    </style:style>
    <style:style style:name="P41" style:family="paragraph" style:parent-style-name="Átvett_20_anyagokra">
      <style:text-properties fo:color="#ff6633"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background-color="transparent" style:font-name-asian="Times New Roman" style:font-name-complex="Times New Roman"/>
    </style:style>
    <style:style style:name="T11" style:family="text">
      <style:text-properties fo:font-variant="small-caps"/>
    </style:style>
    <style:style style:name="T12" style:family="text">
      <style:text-properties fo:font-variant="small-caps" fo:language="hu" fo:country="HU" fo:background-color="transparent"/>
    </style:style>
    <style:style style:name="T13" style:family="text">
      <style:text-properties fo:font-variant="small-caps" fo:background-color="transparent"/>
    </style:style>
    <style:style style:name="T14" style:family="text">
      <style:text-properties style:text-underline-style="solid" style:text-underline-type="double" style:text-underline-width="auto" style:text-underline-color="font-color" fo:background-color="transparent"/>
    </style:style>
    <style:style style:name="T15" style:family="text">
      <style:text-properties fo:font-style="italic" style:font-style-asian="italic" style:font-style-complex="italic"/>
    </style:style>
    <style:style style:name="T16" style:family="text">
      <style:text-properties fo:font-style="italic" fo:font-weight="bold" fo:background-color="transparent" style:font-style-asian="italic" style:font-weight-asian="bold"/>
    </style:style>
    <style:style style:name="T17" style:family="text">
      <style:text-properties fo:font-style="italic" fo:background-color="transparent" style:font-style-asian="italic" style:font-style-complex="italic"/>
    </style:style>
    <style:style style:name="T18" style:family="text">
      <style:text-properties fo:color="#ff0000"/>
    </style:style>
    <style:style style:name="T19" style:family="text">
      <style:text-properties fo:color="#ff0000" style:font-name-asian="Times New Roman" style:font-name-complex="Times New Roman"/>
    </style:style>
    <style:style style:name="T20" style:family="text">
      <style:text-properties fo:color="#ff0000" fo:font-style="italic" style:font-style-asian="italic" style:font-style-complex="italic"/>
    </style:style>
    <style:style style:name="T21" style:family="text">
      <style:text-properties fo:color="#ff0000" fo:font-style="italic" style:font-name-asian="Times New Roman" style:font-style-asian="italic" style:font-name-complex="Times New Roman" style:font-style-complex="italic"/>
    </style:style>
    <style:style style:name="T22" style:family="text">
      <style:text-properties fo:color="#ff0000" fo:language="hu" fo:country="HU"/>
    </style:style>
    <style:style style:name="T23" style:family="text">
      <style:text-properties fo:color="#ff0000" fo:language="hu" fo:country="HU" fo:background-color="transparent"/>
    </style:style>
    <style:style style:name="T24" style:family="text">
      <style:text-properties fo:color="#ff0000" fo:background-color="transparent"/>
    </style:style>
    <style:style style:name="T25" style:family="text">
      <style:text-properties fo:color="#0000ff"/>
    </style:style>
    <style:style style:name="T26" style:family="text">
      <style:text-properties fo:color="#0000ff" fo:background-color="transparent"/>
    </style:style>
    <style:style style:name="T27" style:family="text">
      <style:text-properties fo:color="#00ff00"/>
    </style:style>
    <style:style style:name="T28" style:family="text">
      <style:text-properties fo:color="#800080"/>
    </style:style>
    <style:style style:name="T29" style:family="text">
      <style:text-properties fo:color="#800080" fo:language="hu" fo:country="HU"/>
    </style:style>
    <style:style style:name="T30" style:family="text">
      <style:text-properties fo:color="#00b0b0"/>
    </style:style>
    <style:style style:name="T31" style:family="text">
      <style:text-properties fo:color="#00b0b0" style:font-name="Times New Roman" fo:language="hu" fo:country="HU" style:font-name-asian="Times New Roman" style:font-name-complex="Times New Roman" style:font-size-complex="10pt" style:language-complex="ar" style:country-complex="SA"/>
    </style:style>
    <style:style style:name="T32" style:family="text">
      <style:text-properties fo:color="#ff00ff"/>
    </style:style>
    <style:style style:name="T33" style:family="text">
      <style:text-properties fo:color="#ff6633"/>
    </style:style>
    <style:style style:name="T34" style:family="text">
      <style:text-properties fo:color="#ff6633" style:font-name-asian="Times New Roman" style:font-name-complex="Times New Roman"/>
    </style:style>
    <style:style style:name="T35" style:family="text">
      <style:text-properties fo:color="#ff6633" fo:language="hu" fo:country="HU"/>
    </style:style>
    <style:style style:name="T36" style:family="text">
      <style:text-properties fo:color="#ff6633" fo:background-color="transparent"/>
    </style:style>
    <style:style style:name="T37" style:family="text">
      <style:text-properties fo:color="#808080"/>
    </style:style>
    <style:style style:name="T38" style:family="text">
      <style:text-properties fo:font-size="10pt" fo:font-style="italic" fo:background-color="transparent" style:font-size-asian="10pt" style:font-style-asian="italic" style:font-size-complex="10pt" style:font-style-complex="italic"/>
    </style:style>
    <style:style style:name="T39" style:family="text">
      <style:text-properties fo:font-size="10pt" fo:background-color="transparent" style:font-size-asian="10pt" style:font-size-complex="10pt"/>
    </style:style>
    <style:style style:name="T40" style:family="text">
      <style:text-properties fo:font-weight="normal" fo:background-color="transparent" style:font-weight-asian="normal" style:font-weight-complex="normal"/>
    </style:style>
    <style:style style:name="T41" style:family="text">
      <style:text-properties fo:font-weight="normal" fo:background-color="transparent" style:font-name-asian="Times New Roman" style:font-weight-asian="normal" style:font-name-complex="Times New Roman" style:font-weight-complex="normal"/>
    </style:style>
    <style:style style:name="T42" style:family="text">
      <style:text-properties style:font-name-asian="Times New Roman" style:font-name-complex="Times New Roman"/>
    </style:style>
    <style:style style:name="T43" style:family="text">
      <style:text-properties fo:font-weight="bold" style:font-weight-asian="bold" style:font-weight-complex="bold"/>
    </style:style>
    <style:style style:name="T44" style:family="text">
      <style:text-properties fo:font-weight="bold" style:font-name-asian="Times New Roman" style:font-weight-asian="bold" style:font-name-complex="Times New Roman" style:font-weight-complex="bold"/>
    </style:style>
    <style:style style:name="T45" style:family="text">
      <style:text-properties fo:color="#800000" fo:font-size="10pt" fo:background-color="transparent" style:font-size-asian="10pt" style:font-size-complex="10pt"/>
    </style:style>
    <style:style style:name="T46" style:family="text">
      <style:text-properties fo:color="#800000" fo:background-color="transparent"/>
    </style:style>
    <style:style style:name="T47" style:family="text">
      <style:text-properties fo:language="hu" fo:country="HU"/>
    </style:style>
    <style:style style:name="T48" style:family="text">
      <style:text-properties fo:language="hu" fo:country="HU" fo:background-color="transparent"/>
    </style:style>
    <style:style style:name="T49" style:family="text">
      <style:text-properties fo:font-size="14pt" fo:background-color="transparent"/>
    </style:style>
    <style:style style:name="T50" style:family="text">
      <style:text-properties fo:font-size="14pt" fo:background-color="transparent" style:font-size-asian="14pt" style:font-size-complex="14pt"/>
    </style:style>
    <style:style style:name="T5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2"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Subject:<text:tab/>IgeFalatok: Ez 18,25-32. - Következetesség és megújulás - Szentháromság ü. u. 13.</text:p>
      <text:p text:style-name="P40">From:<text:tab/>Szakács Tamás &lt;tamas.szakacs@lutheran.hu&gt;</text:p>
      <text:p text:style-name="P40">Date:<text:tab/>2012-08-27 14:57</text:p>
      <text:p text:style-name="P40">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40"/>
      <text:p text:style-name="P4">Kedves ‘Következetlenül Következtetők és Következtetve Következetlenek’!</text:p>
      <text:p text:style-name="P11">Mivel közelít a kerületi lelkésztalálka, igyekeztem még előtte összeeszkábálni <text:span text:style-name="Félig_20_kiemelt">‘keresztfavágói’</text:span> munkámat, így most katapultálom is Hozzátok.</text:p>
      <text:p text:style-name="P1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text:span text:style-name="T7">Vázlatkísérlet</text:span><text:span text:style-name="T7"> (Szentháromság ü. u. 13.; alapige: Ez 18,25-32.)</text:span><text:span text:style-name="T7">:</text:span></text:p>
      <text:p text:style-name="Normál_20_réssel"><text:span text:style-name="Kiemelt"><text:span text:style-name="T8">Következetesség és megújulás</text:span></text:span></text:p>
      <text:p text:style-name="P10">Következetesség ― szavakban és vádakban</text:p>
      <text:p text:style-name="P10">Megtérés ― tettekben és bűnökben</text:p>
      <text:p text:style-name="P10">Megújulás ― szívben és lélekben</text:p>
      <text:p text:style-name="P2">Egyéb gondolatok az ige kapcsán:</text:p>
      <text:p text:style-name="P10"/>
      <text:p text:style-name="P10">Mi is mennyiszer vitatkozunk Istennel és vádoljuk Őt következetlenséggel! Jó, jó, hogy ez van megírva, de hát ez mégsem lehet Isten szava, mert az következetlenség volna, hiszen másik helyen mást, ellenkezőt mond! Bizony, a válasz ma is ugyanaz Isten részéről, mint Ezékiel idején: mi vagyunk a következetlenek, akik a magunk ellentmondásosságát, ellenállását, bűnét Istenre akarjuk áthárítani, Őt vádolva következetlenséggel, ad abszurdum hibával vagy egyenesen bűnnel!</text:p>
      <text:p text:style-name="P10">Máskor pedig a magunk emberi szempontjait, saját érdekünket vagy (legtöbbször téves) gondolatmenetünket akarjuk ráerőltetni az igéjére és magára Istenre ― és ez által gőgösen túlméretezett mellényünkkel meghazudtoljuk, következetlenséggel vádoljuk az <text:span text:style-name="T11">Ur</text:span>at, és feljogosítva érezzük magunkat arra, hogy figyelmen kívül hagyjuk szavát, fittyet hányjunk a prófétákra, igehirdetőkre, magára Jézusra is...</text:p>
      <text:p text:style-name="P2">Ige-Archívum:</text:p>
      <text:p text:style-name="P10">A kommentárok, igehirdetés-kötetek előtt álljon itt egy régebbi igehirdetés:</text:p>
      <text:p text:style-name="P5"><text:soft-page-break/>Felsőpetény―Ipolyvece, 2008. június 8., Szentháromság ü. u. 3.</text:p>
      <text:p text:style-name="Énektabulátor"><text:span text:style-name="T8">Kezdőének:</text:span><text:span text:style-name="Kiemelt"><text:span text:style-name="T8"><text:tab/>70<text:tab/>43</text:span></text:span></text:p>
      <text:p text:style-name="Énektabulátor"><text:span text:style-name="T8">Liturgia:<text:tab/></text:span><text:span text:style-name="Kiemelt"><text:span text:style-name="T8">8</text:span></text:span><text:span text:style-name="T8"><text:tab/></text:span><text:span text:style-name="Kiemelt"><text:span text:style-name="T8">7</text:span></text:span></text:p>
      <text:p text:style-name="Énektabulátor"><text:span text:style-name="T8">Főének:<text:tab/></text:span><text:span text:style-name="Kiemelt"><text:span text:style-name="T8">377</text:span></text:span><text:span text:style-name="T8"><text:tab/></text:span><text:span text:style-name="Kiemelt"><text:span text:style-name="T8">382</text:span></text:span></text:p>
      <text:p text:style-name="Énektabulátor"><text:span text:style-name="T8">Úrvacsora:<text:tab/></text:span><text:span text:style-name="Kiemelt"><text:span text:style-name="T8">308</text:span></text:span><text:span text:style-name="T8"><text:tab/></text:span><text:span text:style-name="Kiemelt"><text:span text:style-name="T8">―</text:span></text:span></text:p>
      <text:p text:style-name="Énektabulátor"><text:span text:style-name="T8"><text:tab/></text:span><text:span text:style-name="Kiemelt"><text:span text:style-name="T8">11<text:tab/>―</text:span></text:span></text:p>
      <text:p text:style-name="Énektabulátor"><text:span text:style-name="T8">Záróének:<text:tab/></text:span><text:span text:style-name="Kiemelt"><text:span text:style-name="T8">―</text:span></text:span><text:span text:style-name="T8"><text:tab/></text:span><text:span text:style-name="Kiemelt"><text:span text:style-name="T8">356</text:span></text:span></text:p>
      <text:p text:style-name="Lekció"><text:span text:style-name="T8">Lekciók:</text:span><text:span text:style-name="Kiemelt"><text:span text:style-name="T8"><text:tab/>[1Pt 5,6-11.] Lk 15,1-10.</text:span></text:span></text:p>
      <text:p text:style-name="Igehely"><text:span text:style-name="T14">Halál helyett megújulás</text:span><text:span text:style-name="Hivatkozás"><text:span text:style-name="T8"><text:tab/>Ez 18,21-32.</text:span></text:span></text:p>
      <text:p text:style-name="P4">Megtért bűnös</text:p>
      <text:p text:style-name="P3">Következetlen az <text:span text:style-name="T11">Úr</text:span>? … Mit válaszolunk erre? Hát nincsenek nekünk is hasonló kérdéseink-vádjaink Isten felé, mint Izráel népének volt? Dehogynem! A bizonyára mindannyiunk számára jól ismert közmondást mondták a zsidók: az apák ettek egres, mégis a fiak foga vásott el tőle ― konkrétan: az elődök vétkei miatt nekik kell fogságban sínylődniük.</text:p>
      <text:p text:style-name="P16">Hát nem következetlen az <text:span text:style-name="T11">Úr</text:span>?!</text:p>
      <text:p text:style-name="P16">Tulajdonképpen igen egyszerű a textus mondanivalója ― elméletben. A nehézséget a gyakorlati élet hozza, ill. az ember felfuvalkodottsága, amely Istennél is jobban akarja tudni a dolgokat, és így következetlenséggel vádolja, mint tették ezt Izráel fiai is. Ma is épp ilyen gyakori nézet, hogy Isten igazságtalan, következetlen, rosszul csinálja a dolgokat. Pedig jobban tesszük, ha lázadás helyett inkább ráhangolódunk az Ő következetességére, a mienknél sokkal magasabb gondolataira.</text:p>
      <text:p text:style-name="Archívra"><text:span text:style-name="Félig_20_kiemelt"><text:span text:style-name="T8">Példázat a terroristáról.</text:span></text:span><text:span text:style-name="T8"> (Most zajlik épp szeptember 11. kiötlőjének pere, aki mártír akar lenni. Csakhogy nem ez a mártír! A mártír a hitéért hal ártatlanul ― itt viszont egy gazemberről van szó, aki ugyan Istenre [ha úgy tetszik, pontosítva: Allahra] hivatkozik, de hát még az iszlám sem hagyja jóvá az ilyen gyalázatos bűncselekményeket, ahogyan Jézussal se fértek össze a keresztesháborúk, ha formailag az Ő nevében is indították...)</text:span></text:p>
      <text:p text:style-name="P16">Viszont megtörtént, hogy egy terrorista, aki folyton merényletekben vett részt a megszálló hatalom ellenében, halála előtt pár órával megtért ― és mennybe jutott, maga Jézus ígérte meg neki!</text:p>
      <text:p text:style-name="P16">Gyakran hallhatjuk: Térj meg halálod előtt egy órával! Aztán hozzátesszük: csakhogy nem tudod halálod óráját, ezért térj meg most! Igen, ez az egyetlen út az életre. Lehet valaki egész életén át gazember, de ha utolsó pillanatában még megtér, üdvözülhet. Elég volt a latornak az utolsó órájában megtérnie. Milyen bosszantó, hiszen aki egész életében Isten útján jár, az se kap többet!</text:p>
      <text:p text:style-name="P16">Következetlen az <text:span text:style-name="T11">Úr</text:span>?</text:p>
      <text:p text:style-name="Archívra"><text:span text:style-name="T8">Ám azt se felejtsük el, hogy ha a bűnös nem térhetne meg, nem volna egyikünknek sem esélye, hiszen a kiindulóállapotunk pontosan ez: </text:span><text:span text:style-name="Kiemelt"><text:span text:style-name="T8">bűnös!</text:span></text:span><text:span text:style-name="T8"> És innen semmilyen más út nem vezet ki, mint részünkről a megtérés, Isten részéről a megbocsátás. Az </text:span><text:span text:style-name="T13">Úr</text:span><text:span text:style-name="T8"> megbocsátó szeretete teheti csak meg, hogy az ítéletkor feledésbe merüljenek bűneink ― de csak a megbánt és elhagyott bűnök nem kerülnek emlékezetbe! Megtérés nélkül Isten nem ad bűnbocsánatot!</text:span></text:p>
      <text:p text:style-name="P16">Isten nem úgy számol, mint mi. Magunk hajlamosak vagyunk arra, hogy mérlegeket készítsünk az emberekről, magunkról is: ennyi és ennyi érdemünk, jótettünk van, annyi és annyi vétkünk, ebből pedig ez és ez az egyenleg jön ki. Ha pozitív, akkor reménykedhetünk az isteni irgalomban, ha negatív, akkor nincs esélyünk. Csakhogy ez a magunk észjárása, és nem Istené! Ő nem bajlódik ilyesmivel, hiszen számára nem kérdés, hogy a mérlegünk iszonyatosan negatív. Ő ehelyett azt nézi, felnéztünk‑e a rézkígyóra, felnéztünk‑e Jézus keresztjére, hiszünk‑e Krisztus megváltásában, követjük‑e Megváltónk akaratát ― egyszóval megtértünk‑e.</text:p>
      <text:p text:style-name="P16">Bűneink végtelen tengerét tekintve pedig a valóság az, hogy nincs különbség abban, hogy valaki mondjuk fiatalon tér‑e meg és aztán évtizedekig jár az <text:span text:style-name="T11">Úr</text:span> útján, vagy hogy élete utolsó <text:soft-page-break/>percében teszi ezt. Isten szemében az élet útja minden megtérté. Mert Ő nem kívánja egyetlen bűnös halandó halálát sem, hanem megtérését és életét!</text:p>
      <text:p text:style-name="P16">Következetlen az <text:span text:style-name="T11">Úr</text:span>?</text:p>
      <text:p text:style-name="Archív_20_kiegészítésre"><text:span text:style-name="T8">Ki kell mondania a prófétának, hogy Izráel fiai </text:span><text:span text:style-name="Citation"><text:span text:style-name="T8">„nem következetesek. Mert a mindenki számára feltáruló irgalomról hallva, két kézzel kellene kapniok azon a lehetőségen, hogy visszatérhetnek Istenükhöz.”</text:span></text:span><text:span text:style-name="T8"> Ehelyett csak a maguk bugyuta közmondását szajkózzák, mintha ez lenne az élet útja. Pedig </text:span><text:span text:style-name="Citation"><text:span text:style-name="T8">„Nincs nagyobb következetlenség, mint a halált választani. Az ember is tanácstalanul kérdi ilyenkor: miért? (31). A megtérés az igazi következetesség, ha feltárult a kegyelem.”</text:span></text:span><text:span text:style-name="T8"> </text:span><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p>
      <text:p text:style-name="P4">Eltért igaz</text:p>
      <text:p text:style-name="P3">Alaphelyzetünkből, bűnösségünkből tehát az egyetlen kiút a megtérés ― így igazulhatunk meg a kereszt evangéliuma által. De mi történik azzal, aki immáron megtalálta a megtérés útját, az igazság útját? Kezében az állandó vízum, amellyel bármikor beutazhat Isten országába? A természetesen adódó kérdésre is felel a próféta.</text:p>
      <text:p text:style-name="P16">Igaz, sokaknak bosszantó a másik lehetőség is: valaki egész életében becsületes, Isten útján jár, de élete végén eltér az igazságtól, utolsó pillanataiban bűnössé válik ― hát egész igazságban eltelt élete feledésbe merül?! Hiszen még a bíróságon is számít, ha valaki büntetlen előéletű! Milyen bosszantó, hogy nem kompenzál, vagy legalábbis nem enyhít egy élet igazsága a végén elkövetett bűnökkel szemben! Egyetlen botlás a vesztét okozza?</text:p>
      <text:p text:style-name="P16">Következetlen az <text:span text:style-name="T11">Úr</text:span>?</text:p>
      <text:p text:style-name="P16">Bizony, Istennel nem lehet játszani. Ezékiel nem arról szól, aki egyszer megbotlik, hanem arról, hogy valaki mindenestől letér az útról. Az ilyen ember pedig miért élhetne? Egyetlen út vezethet vissza az életre ― az előzőekben bőségesen taglat példa, a bűnösé, akinek megtérésre van szüksége.</text:p>
      <text:p text:style-name="P4">Isteni következetesség</text:p>
      <text:p text:style-name="Archív"><text:span text:style-name="T8">Következetlen az </text:span><text:span text:style-name="T13">Úr</text:span><text:span text:style-name="T8">? Törvény </text:span><text:span text:style-name="Félig_20_kiemelt"><text:span text:style-name="T8">és</text:span></text:span><text:span text:style-name="T8"> evangélium feszül itt egymásnak ― a vádaskodva kérdezők szerint. Isten igéje azonban mindig törvény </text:span><text:span text:style-name="Kiemelt"><text:span text:style-name="T8">és</text:span></text:span><text:span text:style-name="T8"> evangélium ― sosem törvény </text:span><text:span text:style-name="Félig_20_kiemelt"><text:span text:style-name="T8">vagy</text:span></text:span><text:span text:style-name="T8"> evangélium! A törvény dörög: </text:span><text:span text:style-name="Félidézet"><text:span text:style-name="T8">Bűnös vagy! Térj meg!</text:span></text:span><text:span text:style-name="T8"> Az evangélium nem ezzel szemben, hanem éppen ehhez kapcsolódva szólal meg: </text:span><text:span text:style-name="Félidézet"><text:span text:style-name="T8">Térj meg! Van lehetőség a bűnbánatra, bűnbocsánatra, megújult életre!</text:span></text:span></text:p>
      <text:p text:style-name="Archívra"><text:span text:style-name="T8">Nagy vitát kavart egyesek fejében, és így az egyházi levelezőlistán is </text:span><text:span text:style-name="Nevek"><text:span text:style-name="T8">Szeverényi János</text:span></text:span><text:span text:style-name="T8"> </text:span><text:span text:style-name="Mű_20_címe"><text:span text:style-name="T8">Megtérsz vagy meghalsz!</text:span></text:span><text:span text:style-name="T8"> c. írása 2 hete az </text:span><text:span text:style-name="Mű_20_címe"><text:span text:style-name="T8">EvÉlet</text:span></text:span><text:span text:style-name="T8">ben. Sok támadás érte ― nemcsak olyan szolidak, mint a mostani számban, hanem a levelezőlistán egészen durvák is. Volt, ami bűnös tudatlanságból fakadó félreértésen alapult, volt, ami rosszindulatú félremagyarázáson.</text:span></text:p>
      <text:p text:style-name="Archív_20_kiegészítésre"><text:span text:style-name="T8">A megfogalmazás amúgy nem </text:span><text:span text:style-name="Nevek"><text:span text:style-name="T8">Szeverényi János</text:span></text:span><text:span text:style-name="T8">tól származik, hanem egy roma foglalta össze megtérésben szerzett élményeit társainak így: </text:span><text:span text:style-name="Félidézet"><text:span text:style-name="T8">Testvér, megtérsz vagy meghalsz!</text:span></text:span><text:span text:style-name="T8"> Volt, aki azt hallotta ki e címből, hogy </text:span><text:span text:style-name="Mű_20_címe"><text:span text:style-name="T8">Megtérsz vagy megöllek!</text:span></text:span><text:span text:style-name="T8"> Ha nagyon akarja valaki, akkor értse így ― de csak mint próféciát Isten szájából, mert ha a meghalsz rész teljesül, annak egyedül Isten lehet a </text:span><text:span text:style-name="Félig_20_kiemelt"><text:span text:style-name="T8">‘legális végrehajtója’</text:span></text:span><text:span text:style-name="T8">.</text:span></text:p>
      <text:p text:style-name="Archívra"><text:span text:style-name="T8">Pontosan ugyanúgy háborodtak fel szavain és vádolták következetlenséggel, szeretetlenséggel, és ki tudja mivel, mint ahogyan e szakaszban támadtak a fogságban lévők Ezékielre, és vádolták magát az </text:span><text:span text:style-name="T13">Ur</text:span><text:span text:style-name="T8">at következetlenséggel, stb. Pedig ― bármilyen radikálisan és mellbevágóan szólal is meg ― Isten igéje pontosan ezt mondja. Nem </text:span><text:span text:style-name="Nevek"><text:span text:style-name="T8">Szeverényi János</text:span></text:span><text:span text:style-name="T8"> mondja, hanem az </text:span><text:span text:style-name="T13">Úr</text:span><text:span text:style-name="T8">: </text:span><text:span text:style-name="Mű_20_címe"><text:span text:style-name="T8">Megtérsz vagy meghalsz!</text:span></text:span><text:span text:style-name="T8"> Nincs több lehetőséged, csak ez a kettő! Ha nem térsz meg, halál fia vagy, kárhozatra jutsz! Ha megtérsz, részed lehet a bocsánatban és üdvösségre juthatsz. Csak ez a kettő lehetőség van! A mennyben nincs külön szekciója a </text:span><text:span text:style-name="Félig_20_kiemelt"><text:span text:style-name="T8">‘semlegeseknek’</text:span></text:span><text:span text:style-name="T8">, akik se túl rosszak nem voltak, se különösebben jók! Csak élet és halál közül kaphatjuk egyiket vagy másikat az ítéletben.</text:span></text:p>
      <text:p text:style-name="Archív_20_kiegészítésre"><text:span text:style-name="Kiemelt"><text:span text:style-name="T8">Ipolyvece:</text:span></text:span><text:span text:style-name="T8"> Amikor halottunkról emlékezünk meg, akkor sem áltathatjuk magunkat, hogy van semleges állapot. Ahányszor temetőben állunk meg, csak e kettővel számolhatunk.</text:span></text:p>
      <text:p text:style-name="Archívra"><text:span text:style-name="T8">Szeretjük ugyan egyoldalúan kiforgatni az evangéliumot és elhitetni másokkal is, magunkkal is, </text:span><text:soft-page-break/><text:span text:style-name="T8">hogy Isten szeretete Jézusban olyan nagy, hogy már nincs miért félnünk a törvénytől, ítélettől, hiszen mi az evangélium emberei vagyunk. Csakhogy törvény és evangélium nem játszható ki egymás ellen. Annyira nem, hogy igazat kell adnom a </text:span><text:span text:style-name="Nevek"><text:span text:style-name="T8">Luther</text:span></text:span><text:span text:style-name="T8">től már többször idézett gondolatnak: ha Isten igéjéből kitöröljük a törvényt, és csak az evangéliumot hagyjuk benne, akkor az evangélium maga válik törvénnyé! Igen, hiszen mi is az evangélium? Hogy Jézus meghalt és feltámadt, és a Benne hívőknek </text:span><text:span text:style-name="Félig_20_kiemelt"><text:span text:style-name="T8">ezáltal</text:span></text:span><text:span text:style-name="T8"> szerzett váltságot. Igen ám, de aki hitetlen módon kigyomlálja Isten igéjéből a törvényt, annak épp a Golgota evangéliuma lesz a vádlója, miszerint éppen bűneink miatt kellett Jézusnak meghalnia!</text:span></text:p>
      <text:p text:style-name="Archívra"><text:span text:style-name="T8">Olyan gyakran szeretnénk kihagyni a törvényt durva, hangos, wagneri keménységű zenéjét, hogy csak a halk és andalító evangélium mozarti melódiája töltsön el. De nem lehet! Isten igéje törvény </text:span><text:span text:style-name="Kiemelt"><text:span text:style-name="T8">és</text:span></text:span><text:span text:style-name="T8"> evangélium! A kettőt ugyan meg kell különböztetnünk, nem szabad összekevernünk ― de nem szabad egymástól elválasztanunk, szétszakítanunk sem, vagy egyiket a másik rovására hangoztatnunk.</text:span></text:p>
      <text:p text:style-name="Archív_20_kiegészítésre"><text:span text:style-name="T8">Épp a tegnapi bibliai nap kérdésében is megjelent ez: bizony, vannak átokzsoltárok, ezeket nem kitörölni kell ― esti istentiszteleteken ezért is szoktam </text:span><text:span text:style-name="Félig_20_kiemelt"><text:span text:style-name="T8">‘vágatlanul’</text:span></text:span><text:span text:style-name="T8"> olvasni a zsoltárokat ―, hanem helyesen érteni, helyükre tenni. Tulajdonképpen igazuk van a zsidóknak, akik felróják a keresztyén egyháznak azt, ahogyan istentiszteleteiken a zsoltárokat használják, kiragadott részletekkel, eredeti formájuktól és funkciójuktól megfosztva...</text:span></text:p>
      <text:p text:style-name="Archív_20_kiegészítésre"><text:span text:style-name="T8">Az úrvacsorai (személyes) áldásoknál is biztos szebb volna, ha csak negédes igék hangzanának el ― de tudatosan nem vágom le a figyelmeztetést, vagy akár egyenesen ítéletet megfogalmazó felét sem a mondatoknak! Pl. a jól ismert keresztelési parancs: </text:span><text:span text:style-name="Citation"><text:span text:style-name="T8">„Aki hisz és megkeresztelkedik, üdvözül, aki pedig nem hisz, elkárhozik.”</text:span></text:span><text:span text:style-name="Hivatkozás"><text:span text:style-name="T8"> (Mk 16,16.)</text:span></text:span><text:span text:style-name="T8"> Vagy a még határozottabb: </text:span><text:span text:style-name="Citation"><text:span text:style-name="T8">„Mondom nektek: ha valaki vallást tesz rólam az emberek előtt, az Emberfia is vallást tesz arról az Isten angyalai előtt. Aki pedig megtagad engem az emberek előtt, azt én is megtagadom az Isten angyalai előtt.”</text:span></text:span><text:span text:style-name="Hivatkozás"><text:span text:style-name="T8"> (Lk 12,8-9.)</text:span></text:span><text:span text:style-name="T8"> ― ezek így együtt Isten igéi, Jézus szavai, és nincs jogunk megkurtítani!</text:span></text:p>
      <text:p text:style-name="Archívra"><text:span text:style-name="T8">Az egyház épp azért fogy olyan vészesen, mert nem vesszük tudomásul, nem vesszük komolyan, hogy </text:span><text:span text:style-name="Mű_20_címe"><text:span text:style-name="T8">Megtérsz vagy meghalsz!</text:span></text:span><text:span text:style-name="T8"> Helyette szervezkedünk, rendezkedünk... Találkozókat tartunk, statisztikát gyártunk ― egyházgyárat tartunk fel annak leplezésére, hogy nem akarunk megtérni! Félreértés ne essék, nem arról van szó, hogy nincs szükség missziói napokra, nincs szükség ifjúsági találkozókra, stb. Mi is megtartottuk tegnap a </text:span><text:span text:style-name="Mű_20_címe"><text:span text:style-name="T8">Bibliai Nap</text:span></text:span><text:span text:style-name="T8">unkat </text:span><text:span text:style-name="Cégnév"><text:span text:style-name="T8">Felsőpetény</text:span></text:span><text:span text:style-name="T8">ben ― de ez önmagában még nem hoz senkinek életet, csak annak, aki meghallja benne az </text:span><text:span text:style-name="T13">Úr</text:span><text:span text:style-name="T8"> megtérésre hívószavát: </text:span><text:span text:style-name="Mű_20_címe"><text:span text:style-name="T8">Megtérsz vagy meghalsz!</text:span></text:span></text:p>
      <text:p text:style-name="Archív_20_kiegészítésre"><text:span text:style-name="T8">Ne gondolja senki, hogy ez csupán </text:span><text:span text:style-name="Mű_20_címe"><text:span text:style-name="T8">ÓSZ</text:span></text:span><text:span text:style-name="T8">, hogy ez csupán egy rigorózus próféta túlkapása, vagy hogy ez ma már nem érvényes, mert Jézus mást hozott. Mindezt Ő Maga is megismételte ugyanilyen szavakkal, amikor Pilátus vérengzéséről és a siloámi torony áldozatairól értesítették: </text:span><text:span text:style-name="Citation"><text:span text:style-name="T8">„ha meg nem tértek, mindnyájan hasonlóképpen vesztek el.”</text:span></text:span><text:span text:style-name="Hivatkozás"><text:span text:style-name="T8"> (Lk 13,3b.)</text:span></text:span></text:p>
      <text:p text:style-name="Archívra"><text:span text:style-name="T8">Pontosan ez volt a tétje a tegnapi filmvetítésnek is Jeremiásról. A nép, a király, az üdvpróféták tagadták, hogy bűnösök lennének, tagadták, hogy megtérés nélkül elpusztul az ország ― és hitetlen tagadásuk következménye az lett, hogy teljesen elpusztult az ország! Közben pedig láttunk egy embert, egy igencsak törékeny cserépedényt, akinek a belső félelemmel és bizonytalansággal elmondott szavai mégis hihetetlen külső erővel hatottak. Azért, mert nem Jeremiás mondta, hanem az őt küldő </text:span><text:span text:style-name="T13">Úr</text:span><text:span text:style-name="T8"> szavait tolmácsolta, a rá jellemző bevezetőkkel: </text:span><text:span text:style-name="Citation"><text:span text:style-name="T8">„Halljátok az </text:span></text:span><text:span text:style-name="Citation"><text:span text:style-name="T13">Úr</text:span></text:span><text:span text:style-name="Citation"><text:span text:style-name="T8"> igéjét!”</text:span></text:span><text:span text:style-name="Hivatkozás"><text:span text:style-name="T8"> (Jer 2,4.)</text:span></text:span></text:p>
      <text:p text:style-name="P16">Bár én korábban már láttam a filmet, Jeremiás a kedvenc prófétám, így szinte állandóan itt van a bensőmben az ő élete, igehirdetései ― mégis hatalmas erővel nyomott a székembe az a súly, ami természetesen nem a színész játékának súlya volt, hanem Isten igéjének hatalma. Maga a színész, maga a próféta nem volt tekintélyt parancsoló, nem volt egy bivalyerős alkat ― hanem bizony egy apró, törékeny cserépedény, amelyet mégis Isten igéje töltött meg és erősített meg.</text:p>
      <text:p text:style-name="P16">Ma is ilyen gyenge cserépedényekben szólal meg a megtérésre hívó szó, ma is sokkal népszerűbbek az üdvpróféták ― vajon ma is elkerülhetetlen a pusztulás?!</text:p>
      <text:p text:style-name="Archív_20_kiegészítésre"><text:span text:style-name="T8">Annyira jellemző Jeremiásra ez a megfogalmazás, hogy </text:span><text:span text:style-name="Nevek"><text:span text:style-name="T8">Franz Werfel</text:span></text:span><text:span text:style-name="T8"> is ezt választotta a </text:span><text:soft-page-break/><text:span text:style-name="T8">prófétáról szóló regénye címéül: </text:span><text:span text:style-name="Mű_20_címe"><text:span text:style-name="T8">Halljátok az igét!</text:span></text:span><text:span text:style-name="T8"> ― Bizonyára már mondtam többször, hogy a könyv zárójelenete az, hogy Jeremiás a templom romjai között járkál, keresve a választ, miért is történt mindez a pusztulás. Aztán megtalálja a törvény kőtábláinak egy kis szilánkját, amelyen csak ennyi olvasható a </text:span><text:span text:style-name="Mű_20_címe"><text:span text:style-name="T8">Tízparancsolat</text:span></text:span><text:span text:style-name="T8">ból: </text:span><text:span text:style-name="Citation"><text:span text:style-name="T8">„hogy élj!”</text:span></text:span><text:span text:style-name="T8"> Megtalálta a választ a kérdésére ― ha nem is emberi logika várta válasz ez, hanem az isteni következetesség válasza: még a súlyos ítélet is arra való, </text:span><text:span text:style-name="Citation"><text:span text:style-name="T8">„hogy élj!”</text:span></text:span><text:span text:style-name="T8"> Hát ezért hirdethette a pusztulás bekövetkeztétől, hogy lesz szabadulás a fogságból, hogy újra felépül a templom!</text:span></text:p>
      <text:p text:style-name="P16">Igaz, jó pár évet kellett várni ítéletet hirdető próféciája megvalósulására, és sok évtizedet az újjáépülést hirdető próféciájára, és sok évszázadot a messiási időt hirdető próféciájára ― de akkor is Isten szava valósult meg, nem a hamis prófétáké!</text:p>
      <text:p text:style-name="Archívra"><text:span text:style-name="T8">Lehet, hogy a mi emberi téves szemléletünkben következetlenség mindez. Ám a feladatunk nem az, hogy számon kérjük Teremtőnket, hanem az, hogy ráhangolódjunk az Ő gondolataira, szándékaira, terveire ― és eljussunk Megváltónkhoz. Mert ha Isten következetes lenne, akkor tulajdonképpen mindannyiunknak el kellene kárhoznia. Akkor bizony kiderülne, hogy mind végtelenül bűnösök vagyunk. Isten azonban elkövette azt a </text:span><text:span text:style-name="Félig_20_kiemelt"><text:span text:style-name="T8">‘következetlenséget’</text:span></text:span><text:span text:style-name="T8">, hogy a megtérőnek felkínálja bocsánatát. Fel lehet néznünk a keresztre, ahol a világ legnagyobb igazságtalansága történt: Isten saját magát ítélte halálra miattunk és helyettünk, egyúttal értünk. Ezért lehetséges, hogy aki megtér, az megmenekül. Aki viszont egyszer Jézusé lett, mégis eltér tőle, az viszont mindennél nagyobb bűnt követ el ― ezért lehet, hogy elveszik.</text:span></text:p>
      <text:p text:style-name="P16">Következetlen az <text:span text:style-name="T11">Úr</text:span>? Igen! És ez a mi megmenekülésünk egyetlen útja! Jézus Golgotán kiömlött vérében van menekvésünk!</text:p>
      <text:p text:style-name="P18">אמן αμην Ámen</text:p>
      <text:p text:style-name="P6">Imádkozzunk!</text:p>
      <text:p text:style-name="P13">Ítéletet hirdető Urunk! Lesújt ránk szavad. Ne engedd, hogy leperegjen rólunk, ne engedd, hogy kibújjunk mérhetetlen terhe alól! Ne engedd, hogy magyarázkodjunk, és nemcsak másokat és magunkat, hanem Téged is becsapni próbálva győzködjünk, hogy ránk miért is nem érvényes a Te szavad, amelyben ítéletet hirdetsz felettünk! Magyarázkodunk, kifogásokat keresünk, holott ítéleted napnál világosabb, hiszen ott fénylik a Golgota sötétjében: bűneink olyan súlyosak voltak, hogy Fiadat adtad halálra miattunk. Engedd hát csak, hogy megszoruljon rajtunk a hurok, hogy végre meghaljunk bűneinknek, és helyette a megtérés által éljünk Megváltónknak! Ne engedd, hogy miután megtaláltál minket, ismét elhajoljunk megváltásod igaz útjáról, és újfent a bűn útjára tévedjünk, hiszen akkor nem kerülhetjük el haragodat, és kétszeresen is megérdemeljük büntetésedet. Munkáld szívünkben a megtérést, hogy szívünk megújuljon, és ne haljunk meg vétkeinkben. Hiszen nem kívánod Te a halandó halálát, hanem azt kívánod, hogy térjünk meg és éljünk!</text:p>
      <text:p text:style-name="P17"><text:span text:style-name="T15">אמן</text:span> αμην Ámen</text:p>
      <text:p text:style-name="Kategória"><text:span text:style-name="Túlemelt"><text:span text:style-name="T8">Kommentárok:</text:span></text:span><text:span text:style-name="T16"><text:note text:id="ftn1" text:note-class="footnote"><text:note-citation>1</text:note-citation><text:note-body><text:p text:style-name="P9">A színes jelölések értelme: <text:span text:style-name="Kiemelt"><text:span text:style-name="T18">vörös:</text:span></text:span> az általam fontosabbnak tartott gondolatok; <text:span text:style-name="Kiemelt"><text:span text:style-name="T25">kék:</text:span></text:span> a számomra kétséges, de legalábbis bizonytalan, megalapozatlannak tűnő gondolat; <text:span text:style-name="Kiemelt"><text:span text:style-name="T27">zöld:</text:span></text:span> az általam egyértelműen tévesnek tartott gondolat; <text:span text:style-name="Kiemelt"><text:span text:style-name="T28">bíbor:</text:span></text:span> átmeneti eset a <text:span text:style-name="Kiemelt"><text:span text:style-name="T18">vörös</text:span></text:span> és <text:span text:style-name="Kiemelt"><text:span text:style-name="T25">kék</text:span></text:span> között, ha a kétségesség csak részleges vagy feltételes; <text:span text:style-name="Kiemelt"><text:span text:style-name="T31">(világos) tü</text:span></text:span><text:span text:style-name="Kiemelt"><text:span text:style-name="T30">rkiz:</text:span></text:span> átmenet a <text:span text:style-name="Kiemelt"><text:span text:style-name="T25">kék</text:span></text:span> és <text:span text:style-name="Kiemelt"><text:span text:style-name="T2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2">világos bíbor</text:span></text:span> jelzi mintegy azt a kontextust, amely helyére teheti a kérdést); ha esetleg valamit kiemelésre érdemesnek, de azért mégse annyira fontosnak tartok, akkor még előfordulhat a <text:span text:style-name="Kiemelt"><text:span text:style-name="T33">narancs</text:span></text:span> használata is a <text:span text:style-name="Kiemelt"><text:span text:style-name="T18">vörös</text:span></text:span> helyett; végül <text:span text:style-name="Kiemelt"><text:span text:style-name="T3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Átvett_20_kommentárszakasz_20_-_20_textusbővítés"><text:span text:style-name="Kiemelt"><text:span text:style-name="T8">Ez 18,2.</text:span></text:span></text:p>
      <text:p text:style-name="P33">Ez jólismert közmondás lehetett Izraelben, amely kifejezte az <text:span text:style-name="T25">erkölcsi összetartozás</text:span> elvét egyazon család tagjai között.</text:p>
      <text:p text:style-name="Átvett_20_kommentárszakasz_20_-_20_textusbővítés"><text:span text:style-name="Kiemelt"><text:span text:style-name="T8">Ez 18,5.</text:span></text:span></text:p>
      <text:p text:style-name="P35"><text:span text:style-name="T33">Ez a felsorolás bizonyos bűnvallomásra emlékeztet, amelyet ünnepélyes istentisztelet alkalmával végezhettek.</text:span> ― <text:span text:style-name="T18">A hegyeken enni annyi, mint bálvány tiszteletére végzett szertartáson részt venni.</text:span><text:span text:style-name="T18"> Egyes magyarázók a szöveget így fordítják: nem eszik vért.</text:span></text:p>
      <text:p text:style-name="Átvett_20_kommentárszakasz_20_-_20_textusbővítés"><text:span text:style-name="Kiemelt"><text:span text:style-name="T8">Ez 18,8.</text:span></text:span></text:p>
      <text:p text:style-name="P35">A kamatra való kölcsönzés tilalma: Lev 25,35-37.</text:p>
      <text:p text:style-name="P32">Ez 18,21.</text:p>
      <text:p text:style-name="P33">Nemcsak az ősök bűnei nem terhelik az ember lelkét, hanem a múltban elkövetett saját bűnei sem, ha azokat megbánta. A megtérés ― vagy a rossz útra térés ― nem kollektív, hanem személyes tett. Mindenkinek a jelen állapota számít, az Isten eszerint ítéli meg. Mindenki kezdhet új életet, senki sincs elveszve.</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Átvett_20_kommentárszakasz_20_-_20_textusbővítés"><text:span text:style-name="Kiemelt"><text:span text:style-name="T8">Ez 18,1</text:span></text:span></text:p>
      <text:p text:style-name="P21">Valószinűleg még a fogság 6-ik évében; mert a jövendölés a 20. r. előtt áll, melynek történetei a 7-ik évre esnek.</text:p>
      <text:p text:style-name="Átvett_20_kommentárszakasz_20_-_20_textusbővítés"><text:span text:style-name="Kiemelt"><text:span text:style-name="T8">Ez 18,2</text:span></text:span></text:p>
      <text:p text:style-name="P35">Az atyák vétkeztek, s a gyermekek kénytelenek bűnhödni. Lásd Jerem. 31,29. Siralm. 5,7.</text:p>
      <text:p text:style-name="Átvett_20_kommentárszakasz_20_-_20_textusbővítés"><text:span text:style-name="Kiemelt"><text:span text:style-name="T8">Ez 18,4</text:span></text:span></text:p>
      <text:p text:style-name="P35">Ama közmondás ne forogjon többé szátokban; mert én szeretek és megitélek minden embert, az atyát úgy, mint a fiút, miért büntetném és a fiút atyja vétkeért? Csak a bűnöst büntetem én, legyen az atya vagy fiú; titeket is nem atyáitokért büntetlek, hanem tulajdon bűneitekért. Hanem azt vethetné ellen valaki: <text:span text:style-name="T18">Nem a törvény tanítása‑e (Móz. II. 20,5.), hogy az atyák vétkei a fiakban megbüntettetnek?</text:span><text:span text:style-name="T18"> és a zsidók nem Manasszes vétkei miatt (Kir. IV. 21,11.12. 24,3.4.) kényszerűltek‑e a fogságba vándorolni? </text:span><text:span text:style-name="T18">De a próféta nem mond a törvénynyel ellenkezőt. A szülők vétkei minden esetre megbüntettetnek a gyermekekben, de csak annyiból, a mennyiben ezek szülőik gonosz hajlamaikkal születvén, ezeknek nem állnak ellen, mit pedig Isten kegyelmével megtehetnének, s a mennyiben szülőik gonosz szokásait követik, a mi tisztán szabad akaratjok eredménye.</text:span><text:span text:style-name="T18"> A fogságra hurczolt zsidók is nem annyira Manasszes vétkeiért bűnhődtek, hanem mivel Manasszes vétkeit követték s azokban megrögzöttek.</text:span></text:p>
      <text:p text:style-name="Átvett_20_kommentárszakasz_20_-_20_textusbővítés"><text:span text:style-name="Kiemelt"><text:span text:style-name="T8">Ez 18,6</text:span></text:span></text:p>
      <text:p text:style-name="P35">áldozati lakomákban a bálványozó hegyeken másokkal nem részesűl. Vesd össze: Ezekiel 6,13. Móz. II. 34,15.</text:p>
      <text:p text:style-name="Átvett_20_kommentárszakasz_20_-_20_textusbővítés"><text:span text:style-name="Kiemelt"><text:span text:style-name="T8">Ez 18,6</text:span></text:span></text:p>
      <text:p text:style-name="P35">Lásd Móz. III. 18,19. <text:span text:style-name="T18">Ez, úgymond sz. Ágoston, egyike azon ó szövetségi rendeleteknek, melyek az új frigyben is megtartandók.</text:span><text:span text:style-name="T33"> Magok a pogányok is az ész természetes világával ellenkezőnek tartották megszegését, s az anyaszentegyház az ő fegyelmi törvényeiben az ellen, mint valami utálatosság ellen, többször figyelmeztetve kikel.</text:span></text:p>
      <text:p text:style-name="Átvett_20_kommentárszakasz_20_-_20_textusbővítés"><text:span text:style-name="Kiemelt"><text:span text:style-name="T8">Ez 18,7</text:span></text:span></text:p>
      <text:p text:style-name="P35">A héber szerint: az embert nem nyomja el.</text:p>
      <text:p text:style-name="Átvett_20_kommentárszakasz_20_-_20_textusbővítés"><text:span text:style-name="Kiemelt"><text:span text:style-name="T8">Ez 18,7</text:span></text:span></text:p>
      <text:p text:style-name="P35">a legszükségesebbet (Móz. II. 22,26. Móz. V. 24,6.10. s követk.).</text:p>
      <text:p text:style-name="Átvett_20_kommentárszakasz_20_-_20_textusbővítés"><text:span text:style-name="Kiemelt"><text:span text:style-name="T8">Ez 18,8</text:span></text:span></text:p>
      <text:p text:style-name="P35">A héber szerint: és ráadást nem veszen. Lásd Móz. III. 25,36. 33-ik jegyz. és Móz. V. 23,19. 7-ik jegyz.</text:p>
      <text:p text:style-name="Átvett_20_kommentárszakasz_20_-_20_textusbővítés"><text:soft-page-break/><text:span text:style-name="Kiemelt"><text:span text:style-name="T8">Ez 18,9</text:span></text:span></text:p>
      <text:p text:style-name="P35">a törvény szerint.</text:p>
      <text:p text:style-name="P32">Ez 18,10</text:p>
      <text:p text:style-name="P35">a 6. v. s tovább.</text:p>
      <text:p text:style-name="P32">Ez 18,11</text:p>
      <text:p text:style-name="P35">ha ezekből csak egyet cselekszik is, p. o. a hegyeken eszik.</text:p>
      <text:p text:style-name="P32">Ez 18,12</text:p>
      <text:p text:style-name="P35">A héber szerint: elnyomja.</text:p>
      <text:p text:style-name="P32">Ez 18,13</text:p>
      <text:p text:style-name="P35">Lásd a 8. v.</text:p>
      <text:p text:style-name="P32">Ez 18,13</text:p>
      <text:p text:style-name="P35">és halállal bűnhödik.</text:p>
      <text:p text:style-name="P32">Ez 18,13</text:p>
      <text:p text:style-name="P35">Tehát a jámbor atyáért a gonosz fiú nem igazúl meg, hanem elvesz saját vétkei miatt, a fönebbi átalános alapelv szerint (4. v.).</text:p>
      <text:p text:style-name="P32">Ez 18,17</text:p>
      <text:p text:style-name="P35">lásd a 8. v.</text:p>
      <text:p text:style-name="P32">Ez 18,19</text:p>
      <text:p text:style-name="P35">bűnhödik.</text:p>
      <text:p text:style-name="P31">Ez 18,25</text:p>
      <text:p text:style-name="P23">ezen igazságos eljárásom mellett is.</text:p>
      <text:p text:style-name="P31">Ez 18,25</text:p>
      <text:p text:style-name="P23">eljárása.</text:p>
      <text:p text:style-name="P31">Ez 18,25</text:p>
      <text:p text:style-name="P23">Nem a ti rosz élteteknek kell‑e tulajdonítani mindazon roszat, a miket szenvedtek? mert (mint következik) én saját érdem szerint büntetek vagy jutalmazok, nem pedig az atyák érdeméért.</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1">Ezék. XVIII. RÉSZ</text:p>
      <text:p text:style-name="P23"><text:span text:style-name="T33">Ennek a fejezetnek a megértésénél alapvetően fontos, hogy a próféta – bár ezúttal nem prófétai elragadtatásban, eksztázisban – kijelentést kapott az Úrtól (1.3.23.25.29–30.32. vers). A kijelentés közlésében a próféta jó néhány irodalmi műfaj elemeit felhasználja. Van a bölcsességirodalomhoz tartozó példabeszéd (2. vers), van eskü (3. vers), van tan, dogma (4.20.30. vers), van vita (2kk.19k.25k. vers). Ezékiel a kazuisztikus jog stílusában, feltételes mondatokban fogalmaz: „ha valaki…”. Az ezt követő következményes főmondatok már a szakrális jog stílusát tükrözik: „Élni fog!” vagy „Nem fog élni!” „Meg fog halni bűne miatt”. Ez az ún. „deklaratorikus formula”, amelyet a pap hirdetett ki a szentélyhez érkező zarándokoknak. Ez döntötte el, hogy valaki részt vehet‑e az istentiszteleten, vagy kultikus szempontból tisztátalannak számít. Nem véletlen, hogy a 6kk. versben felsorolt bűnök száma éppen tíz: az istentiszteleten ui. a Tízparancsolat alapján kell mérlegre állnia mindenkinek: megtartotta‑e azt a hétköznapokban. </text:span><text:span text:style-name="T18">Közelebbről a deuteronomiumi reform hatása érezhető. </text:span><text:span text:style-name="T18">A Deuteronomium kimondja, hogy mindenki csak a maga bűnéért felelős (Deut 24:16). Nem ok nélkül tartották Ezékielt a régi közösségi felelősség dogmájával szemben egy újabb dogma, az egyéni </text:span><text:soft-page-break/><text:span text:style-name="T18">felelősség dogmája harcosának.</text:span><text:span text:style-name="T18"> Azonban több van itt annál, példabeszédnél, vitánál vagy szakrális jognál. </text:span><text:span text:style-name="T18">A próféta Isten igazságáról és kegyelméről kapott kijelentést. Úgy szólal itt meg az igazi prófétai örökség, a megtérésre hívó szó, hogy megismerjük Isten igazi szándékát: a bűnös térjen meg és éljen. Ez már nem törvény, hanem evangélium, örömüzenet.</text:span></text:p>
      <text:p text:style-name="P32">Ezék. 18,1–4. Bűnhődés az atyák vétke miatt.</text:p>
      <text:p text:style-name="P35">Ezekben a versekben a próféta vitázik népével. <text:span text:style-name="T18">Az otthon maradtak panaszkodtak nyomorúságos helyzetük miatt. Közmondásszerű formában (példabeszédben) fogalmazták meg panaszukat:</text:span> „Az apák ettek egrest (tkp. savanyú, éretlen szőlőt), és a fiak fogai tompultak (vástak) el tőle” (Jer 31:29; JSir 5:7). <text:span text:style-name="T18">Ez a panasz a babiloni foglyok közt is ismert volt.</text:span><text:span text:style-name="T18"> Erre mutat a LXX, melyben „Izráel földjén” helyett „Izráel fiai között” olvasható. </text:span><text:span text:style-name="T18">Igazságtalannak tartották Istent; úgy gondolták, hogy nem érdemelték meg a büntetést.</text:span> A feleletben <text:span text:style-name="T18">Isten esküformulával utasítja el a vádat</text:span><text:span text:style-name="T33">: „Élek én” vagy „életemre (mondom)”, hogy nem igaz a „példabeszéd”.</text:span> „Minden lélek (= ember) az enyém!” Ő a Teremtője mindenkinek, Ő ad lelket az emberbe (Gen 2:7; 9:6; Num 16:22; Zsolt 104:29k.), és Ő oltalmazza az Általa teremtett embert. De minden ember maga felel tetteiért az Úr előtt. <text:span text:style-name="T18">Ezékiel itt Deut 24:16 igazságát hirdeti annak a népnek, amely a Tízparancsolat ellen lázadozik (Ex 20:5).</text:span></text:p>
      <text:p text:style-name="Átvett_20_kommentárszakasz_20_-_20_textusbővítés"><text:span text:style-name="Kiemelt"><text:span text:style-name="T8">Ezék. 18,5–20. Három „nemzedék”.</text:span></text:span></text:p>
      <text:p text:style-name="Átvett_20_anyagok_20_-_20_textusbővítésre"><text:span text:style-name="T8">A 4. versben levő igazságot három példán szemlélteti a próféta. Valójában nem is három nemzedékről akar szólni, hanem három esetet (</text:span><text:span text:style-name="Félig_20_kiemelt"><text:span text:style-name="T8">casust</text:span></text:span><text:span text:style-name="T8">) mutat be a kazuisztikus jog stílusában. Erre mutatnak a kezdő szavak: „Ha valaki…” (vö. Lev 13:40; 19:20; 22:14.21; 24:17.19; 25:29; 27:7). </text:span><text:span text:style-name="T36">A továbbiakban az igaz ember ismertetőjelei olvashatók. Papi tanítással, tórával van itt dolgunk. Így tanították a papok Istennek tetsző életre a szentélyhez érkező zarándokokat (Zsolt 15:1–5; 24:3–6; Ézs 33:13–16). A tanítás alapja a Tízparancsolat volt. Ennek megtartását kérték számon a papok. A próféta is tíz bűnről szól, amelyektől az igaz embernek tartózkodnia kell.</text:span><text:span text:style-name="T8"> 1. Áldozatok bemutatása áldozóhalmokon (Deut 12:2k.; Jer 2:20). 2. Bálványokban való bizakodás (szó szerint: </text:span><text:span text:style-name="T8">szemek felemelése, Zsolt 121:1; Lev 19:4; 26:1; Deut 27:15). 3. Házasságtörés (Ex 20:14; Lev 18:20). 4. Havibajos asszonnyal való hálás. Az ilyen nők kultikus értelemben tisztátalannak számítottak (Lev 18:19; 20:18). 5. A </text:span><text:span text:style-name="Félig_20_kiemelt"><text:span text:style-name="T8">personae miserae</text:span></text:span><text:span text:style-name="T8"> (özvegyek, árvák, jövevények, rabszolgák) elnyomása (Ex 22:20k.; Lev 19:33; Deut 23:17). 6. Adóstól vett zálog visszatartása (Ex 22:25k.; Deut 24:10–13; Ám 2:8). 7. Rablás (Lev 5:20–26; 19:13). 8. Pozitív értelmű parancs a szegények segítésére (Lev 19:9k.; 23:22; Deut 14:29; 15:7–11; 24:19–22). 9. Tilos kamatot és uzsorát szedni (Ex 22:24; Lev 25:35–37; Deut 23:20k.). 10. Tilos bármilyen jogtalanságot elkövetni. Jogtalanságnak számít a peres ügyekben elkövetett visszaélés. Ilyen pl. a megvesztegetés, melytől az igaz ember „visszahúzza” kezét (8. vers; Lev 19:15.35; Ézs 33:15), és „igaz ítéletet hoz ember és ember között”, azaz vádló és vádlott között.</text:span></text:p>
      <text:p text:style-name="P35"><text:span text:style-name="T18">Aki az Úr rendelkezései szerint él, „igaz az”. Ez a pap szájából elhangzott ún. „deklaratorikus formula”, amely a híveket felhatalmazza az istentiszteleten való részvételre (Zsolt 24:5). A papnak kellett kimondania a döntő szót: tiszta‑e, vagy tisztátalan valaki</text:span><text:span text:style-name="T33"> (Lev 13:3.6.11.13). „Deklaratorikus formula” az „élni fog”, „meg fog halni” (9., 19. vers), ill. „nem fog élni… meg kell halnia, vére rajta (maradjon)” (13. vers) kifejezés is. A szakrális jog kifejezései ezek. </text:span><text:span text:style-name="T18">Most a próféta szájában, Isten kijelentéseként ez tágabb értelemben érvényes. Nemcsak azt jelenti, hogy aki „élni fog”, az hazakerül a babiloni fogságból</text:span><text:span text:style-name="T33">, hiszen voltak olyan igaz emberek is, akik a hazatérés előtt haltak meg. „Élni” a prófétai igehirdetés értelmében azt jelenti, amit a 9. vers így fejez ki: „Rendelkezéseim szerint jár, törvényeimet megtartja és hűséget (igazságot) gyakorol”; vagy mint Ámósz mondja: „Engem keressetek, és éltek!… A jóra törekedjetek ne a rosszra! Akkor élni fogtok, és veletek lesz az Úr” (Ám 5:4.14). </text:span><text:span text:style-name="T18">Nem az a döntő, hogy milyenek a külső körülmények, hanem az, hogy milyen az ember magatartása. Ország nélkül és templom nélkül is lehet „élni”! Isten Babilóniában is „szentélye” népének (Ez 11:16).</text:span></text:p>
      <text:p text:style-name="Átvett_20_anyagok_20_-_20_textusbővítésre"><text:span text:style-name="T8">A 10–13. vers az igaz ember bűnös fiáról szól. Itt a kazuisztikus jog újabb esetével (</text:span><text:span text:style-name="Félig_20_kiemelt"><text:span text:style-name="T8">casus</text:span></text:span><text:span text:style-name="T8">) van dolgunk. A 10. vers rablónak és vérontónak nevezi az ilyen embert. A rabló erőszakos eszközökkel harácsol magának vagyont (Zsolt 17:4; Jer 7:11); a „vérontó” szót pedig – hasonló értelemben – a súlyos szociális bűnök elkövetőinek jellemzésére használja a próféta (Ez 22:2kk.). A 11–13. versben szabadon idézi a 6–8. versben említett bűnöket, de a tíz bűnből már csak hetet említ. A bűnös embert nem mentik meg apjának igaz cselekedetei: „Nem fog élni!… Meg kell halnia! Vére rajta marad!” Ezek papi „deklaratorikus formulák”.</text:span></text:p>
      <text:p text:style-name="Átvett_20_anyagok_20_-_20_textusbővítésre"><text:span text:style-name="T8">Harmadik eset (</text:span><text:span text:style-name="Félig_20_kiemelt"><text:span text:style-name="T8">casus</text:span></text:span><text:span text:style-name="T8">) (14–18. vers): </text:span><text:span text:style-name="T36">a bűnösnek igaz fia születik, aki „látja apja minden vétkét…, és fél”. (Így olvassuk a 14. vers szövegét sok bibliai kézirat, a LXX és a Vulgata segítségével.) A „fél” szó itt istenfélelmet fejez ki.</text:span><text:span text:style-name="T8"> A 6–8. versben felsorolt tíz bűn közül kilencet említ újra a 15–17. vers. Végül megállapítja, hogy az igaz ember „nem hal meg apja bűne miatt, hanem élni fog” (17. vers) (deklaratorikus formula).</text:span></text:p>
      <text:p text:style-name="P35">A 19–20. vers újra idézi a nép szavait. Ezúttal nem példabeszéd formájában hangzik el az Isten elleni vád, mint a 2. versben, hanem prózában: „Miért nem bűnhődik a fiú az apa bűne miatt?” Azért, mert Isten igazságos. Csak a vétkesnek kell meghalnia (20. vers). „Aki cselekszi a törvényből való igazságot, az az ember fog élni általa” (Róm 10:5).</text:p>
      <text:p text:style-name="P31">Ezék. 18,21–32. Megtérés vagy elbukás mint lehetőség.</text:p>
      <text:p text:style-name="P21">Ezekben a versekben már nem nemzedékekről van szó, mint az 1–20. versben, hanem az egyén életében lehetséges változásról és annak következményeiről.</text:p>
      <text:p text:style-name="P35"><text:span text:style-name="T18">Először a bűnös ember megtéréséről szól a 21–23. vers. A tanítás a kazuisztikus jog stílusában kezdődik (ha a bűnös megtér), és a papi „deklaratorikus formulával” végződik (élni fog).</text:span> <text:span text:style-name="T18">A megtérő bűnös vétkei „nem kerülnek </text:span><text:soft-page-break/><text:span text:style-name="T18">emlékezetbe” (nifal). Ez azt jelenti, hogy Isten az ítélet idején nem is említi ezeket; a megbánt és elhagyott bűnöket megbocsátja</text:span> (Jer 31:34; Zsid 8:12; 10:17). <text:span text:style-name="T18">Isten kegyelme több, mint a szigorú igazság; Ő nem úgy számol, ahogyan az ember. Nem aszerint dönt, hogy hány bűne és hány jócselekedete van valakinek, hanem elfogadja a megtérést.</text:span><text:span text:style-name="T18"> Ezékiel itt az előtte élt próféták nyomába lép, akik megtérést hirdettek</text:span> (Ézs 9:12; 30:15; Jer 3:7.14; 4:1; Hós 14:2; Ám 4:6.8–11; vö. Mt 4:17). De <text:span text:style-name="T18">a 23. vers már nem illik bele a szakrális jog kereteibe. Itt már a prófétának bepillantás adatott Isten szívébe. Kijelentette neki az Úr, hogy mi az Ő akarata: az, hogy a bűnös térjen meg és éljen.</text:span></text:p>
      <text:p text:style-name="P35"><text:span text:style-name="T18">Megtörténhet, hogy az igaz ember „tér meg” a szó rossz értelmében: „eltér az igazságtól” (24. vers) és „álnokul él”. Itt sem egyszerű számtani művelettel hoz ítéletet az Úr. Nem az a döntő, hogy hány bűne és hány jócselekedete volt valakinek, hanem a jelene, a jelenben tanúsított magatartása. Ez adja meg a bibliai üzenet feszültségét: mindenkor készen kell lennünk arra, hogy az Úr ítélőszéke elé álljunk.</text:span><text:span text:style-name="T33"> „Aki azt gondolja, hogy áll, vigyázzon, hogy el ne essék” (1Kor 10:12). „Vigyázzatok, mert nem tudjátok, hogy melyik órában jön el a ti Uratok” (Mt 24:42).</text:span></text:p>
      <text:p text:style-name="P23">A 25. vers újra vita, amelyben a próféta idézi ellenfelei szavait: <text:span text:style-name="T33">„Nincs rendben az Úr útja”. Nem volt igazságos az Úr, amikor az ősök bűnei miatt a fiakat vetette fogságba (2. vers). A vádat visszautasítja az Úr: „Inkább a ti útjaitok nincsenek rendben”, azaz a ti magatartásotok bűnös. Ebből következik, hogy a büntetés igazságos volt.</text:span> A következőkben <text:span text:style-name="T33">megismétli a próféta az igaz és a bűnös megtéréséről mondottakat (a 28. vers elején „és látja” helyett „és fél” olvasandó, ld. a 14. versnél).</text:span> Megismétli a nép vádját és Isten feleleteit is (25., 29. vers). <text:span text:style-name="T18">Megtudjuk ebből, hogy a megtérés az Isten elleni lázadás abbahagyását és Isten igazságának elismerését jelentette.</text:span></text:p>
      <text:p text:style-name="Átvett_20_anyagokra"><text:span text:style-name="T24">A 30–32. vers először tanítást tartalmaz: az Úr mindenkit cselekedetei szerint ítél meg (Zsolt 62:13; Ézs 59:18; Hós 12:3; Róm 2:6). Ezután nyomatékosan hangzik el a megtérésre való felhívás</text:span><text:span text:style-name="T36"> (a „megtérni” ige </text:span><text:span text:style-name="Félig_20_kiemelt"><text:span text:style-name="T36">qal</text:span></text:span><text:span text:style-name="T36"> és </text:span><text:span text:style-name="Félig_20_kiemelt"><text:span text:style-name="T36">hifil </text:span></text:span><text:span text:style-name="T36">alakja itt azonos értelmű; vö. Ez 14:6). </text:span><text:span text:style-name="T24">Az Úr elleni lázadás ui. „bűnre vezető botlás”, alkalom további bűnök elkövetésére (Ez 7:19). Éppen ezért </text:span><text:span text:style-name="T24">szükséges ezt a bűnt, mint valami kézzel fogható tárgyat, eldobni (Mt 5:29k.) és belsőleg megújulni. Igaz ugyan, hogy az új szív és új lélek Isten ajándéka (Ez 11:19; 36:26); azonban az embernek magának is megvan ezen a téren a tennivalója és a felelőssége. A 31. versben szó szerinti fordításban ezt olvassuk: „Csináljatok magatoknak új szívet és új lelket”.</text:span><text:span text:style-name="T8"> A fejezet az Úr rábeszélő, hívogató szavaival zárul: „Miért halnátok meg, Izráel háza? Hiszen nem kívánom a halandó halálát”. </text:span><text:span text:style-name="T24">A döntés életre vagy halálra szól. Az Úr azt akarja, hogy népe az életet válassza (Deut 30:15–20).</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réssel"><text:span text:style-name="Félig_20_kiemelt"><text:span text:style-name="T8">d.<text:tab/>Az egyéni felelősség (18. rész)</text:span></text:span></text:p>
      <text:p text:style-name="P23">Ezékiel három példázatot mondott el, hogy meggyőzze a nemzetet bűnéről (15-17. rész). Ezután elmond egy nyíltan és nyersen megfogalmazott tanítást, hogy megértesse hallgatóival Izráel bűnét. <text:span text:style-name="T18">A 18. részben szereplő üzenet hasonló a 12:21-28-ban leírtakhoz, mert mindkét szakasz választ ad a népnek azokra a szólásmondásaira, melyek tagadták a </text:span><text:span text:style-name="T25">közelgő</text:span><text:span text:style-name="T18"> ítéletet.</text:span></text:p>
      <text:p text:style-name="Átvett_20_anyagok_20_-_20_textusbővítésre"><text:span text:style-name="Kiemelt"><text:span text:style-name="T8">18:1-4. </text:span></text:span><text:span text:style-name="T8">Isten megkérdezte Ezékielt egy divatos </text:span><text:span text:style-name="Kiemelt"><text:span text:style-name="T8">közmondásról. </text:span></text:span><text:span text:style-name="T8">Ezt a közmondást – </text:span><text:span text:style-name="Kiemelt"><text:span text:style-name="T8">az apák ettek egrest, és a fiak foga vásott el tőle </text:span></text:span><text:span text:style-name="T8">– bizonyára jól ismerték Izráelben, mert Jeremiás is idézi (vö. Jer 31:29-30). A közmondás azt jelenti, hogy a szülők bűnei miatt a gyerekek szenvednek. Igaz, hogy </text:span><text:span text:style-name="T24">Jeruzsálem szenvedett, de a közmondás szerint a nép úgy gondolta, hogy nem saját bűnei miatt szenved, hanem a szülei bűnei miatt. A nép azzal vádolta Istent, hogy igazságtalanul bünteti őket</text:span><text:span text:style-name="T8"> (vö. Ez 18:25).</text:span></text:p>
      <text:p text:style-name="Átvett_20_anyagok_20_-_20_textusbővítésre"><text:span text:style-name="T8">Isten úgy látta, hogy ezt a hamis </text:span><text:span text:style-name="Kiemelt"><text:span text:style-name="T8">közmondást </text:span></text:span><text:span text:style-name="T8">meg kell cáfolni. </text:span><text:span text:style-name="T24">Mint minden hamis tanítás, ez is tartalmazta az igazságnak egy kis magját, amely hihetővé tette.</text:span><text:span text:style-name="T8"> Isten a Tízparancsolatban kijelentette: ‘féltőn szerető Isten vagyok! </text:span><text:span text:style-name="T36">Megbüntetem az atyák bűnéért a fiakat is harmad‑ és negyedízig, ha gyűlölnek engem’ </text:span><text:span text:style-name="T24">(2Móz 20:5).</text:span><text:span text:style-name="T36"> Ugyanez a fenyegetés megismétlődik a </text:span><text:span text:style-name="T24">2Móz 34:6-7-ben és az 5Móz 5:9-ben. Maga Ezékiel is a nép múltbeli tetteire vezette vissza Isten bekövetkező ítéletét (vö. Ez 16:15-29). De ezeknek az igeszakaszoknak az a mondanivalója, hogy a bűn hatásai súlyosak és hosszan érvényesülnek, nem pedig az, hogy Isten szeszélyesen bünteti az ártatlanokat őseik gonoszságáért.</text:span></text:p>
      <text:p text:style-name="Átvett_20_anyagok_20_-_20_textusbővítésre"><text:span text:style-name="T24">Amikor a nép másokat okolt nyomorúságaiért, tagadta saját bűnösségét. Ez helytelen volt, hiszen mindenki személyesen felelős Istennek a tetteiért. </text:span><text:span text:style-name="Kiemelt"><text:span text:style-name="T24">Mert minden lélek az enyém: az apák lelke is, meg a fiak lelke is az enyém. </text:span></text:span><text:span text:style-name="T24">Akik bűnösek, azok megkapják megérdemelt büntetésüket.</text:span><text:span text:style-name="T8"> </text:span><text:span text:style-name="Kiemelt"><text:span text:style-name="T8">Annak a léleknek kell meghalnia, aki vétkezik </text:span></text:span><text:span text:style-name="T8">(vö. 18:20). </text:span><text:span text:style-name="Kiemelt"><text:span text:style-name="T8">Izráel </text:span></text:span><text:span text:style-name="T8">népe nem vádolhatja Istent igazságtalansággal.</text:span></text:p>
      <text:p text:style-name="Átvett_20_anyagok_20_-_20_textusbővítésre"><text:span text:style-name="Kiemelt"><text:span text:style-name="T8">18:5-6a. </text:span></text:span><text:span text:style-name="T8">Ezékiel </text:span><text:span text:style-name="T24">ezután három ‘esetet’ mutat be</text:span><text:span text:style-name="T8">, hogy bizonyítsa az egyéni felelősség alapelvét. Mindegyik kitalált eset a </text:span><text:span text:style-name="Kiemelt"><text:span text:style-name="T8">ha </text:span></text:span><text:span text:style-name="T8">szócskával kezdődik (5, 10, 14. v.). </text:span><text:span text:style-name="T24">Az egyik eset egy igaz emberről szól, akinek igazak a cselekedetei (5-9. v.), a második egy igaz apa erőszakos fiáról (10-13. v.), a harmadik pedig egy erőszakos apa </text:span><text:soft-page-break/><text:span text:style-name="T24">igaz fiáról (14-18. v.). Mindegyik esetben Ezékiel leírja az emberek tetteit és Isten válaszát.</text:span></text:p>
      <text:p text:style-name="Átvett_20_anyagok_20_-_20_textusbővítésre"><text:span text:style-name="T24">Az első kitalált eset szereplője </text:span><text:span text:style-name="Kiemelt"><text:span text:style-name="T24">igaz, </text:span></text:span><text:span text:style-name="T24">és teljes szívvel betartja Isten törvényét</text:span><text:span text:style-name="T8"> (5-9. v.). Nem követi el a bálványimádás vétkét, </text:span><text:span text:style-name="Kiemelt"><text:span text:style-name="T8">nem eszik a hegyeken bemutatott áldozatból </text:span></text:span><text:span text:style-name="T8">(vö. 8:12; 16:24-25, 31, 39; 18:15; 22:9), és </text:span><text:span text:style-name="Kiemelt"><text:span text:style-name="T8">nem </text:span></text:span><text:span text:style-name="T8">is </text:span><text:span text:style-name="Kiemelt"><text:span text:style-name="T8">tekint föl Izráel házának bálványaira. </text:span></text:span><text:span text:style-name="T8">A ‘hegyeken’ Izráel-szerte bálványimádást gyakoroltak (lásd magyarázat a 6:3-7-nél). A ‘bálványok’ idegen képmások voltak, melyeket a nép imádott (vö. 8. rész; 16:20-25).</text:span></text:p>
      <text:p text:style-name="Átvett_20_anyagok_20_-_20_textusbővítésre"><text:span text:style-name="Kiemelt"><text:span text:style-name="T8">18:6b-8a. </text:span></text:span><text:span text:style-name="T8">Az igaz ember arra is vigyáz, hogy megtartsa a törvény azon részeit is, melyek izráeli honfitársaival való kapcsolatára vonatkoznak. Erkölcsileg tisztán tartja magát. A mózesi törvény egyaránt tiltotta a házasságtörést (2Móz 20:14; 3Móz 20:10) és a nemi kapcsolatot az </text:span><text:span text:style-name="Kiemelt"><text:span text:style-name="T8">asszony tisztulása idején </text:span></text:span><text:span text:style-name="T8">(3Móz 18:19). Az igaz ember Ezékiel kitalált történetében hűségesen vigyáz nemi tisztaságára is.</text:span></text:p>
      <text:p text:style-name="Átvett_20_anyagok_20_-_20_textusbővítésre"><text:span text:style-name="T8">Ezékiel izráeli mintaembere arra is ügyel, hogy </text:span><text:span text:style-name="Kiemelt"><text:span text:style-name="T8">senkivel se kegyetlenkedjen </text:span></text:span><text:span text:style-name="T8">izráeli honfitársai közül. Nem fogad el olyan </text:span><text:span text:style-name="Kiemelt"><text:span text:style-name="T8">zálogot </text:span></text:span><text:span text:style-name="T8">adósától, melyre annak szüksége van (vö. 2Móz 22:25; 5Móz 24:6). Soha </text:span><text:span text:style-name="Kiemelt"><text:span text:style-name="T8">nem rabol el semmit, </text:span></text:span><text:span text:style-name="T8">erőnek erejével nem vesz el semmit izráeli társától (2Móz 20:15), hanem pontosan az ellenkezőjét teszi: </text:span><text:span text:style-name="Kiemelt"><text:span text:style-name="T8">ad az éhezőnek, és a mezítelent felruházza. </text:span></text:span><text:span text:style-name="T8">Arra ügyel, hogyan segíthet másoknak, és nem arra, hogy mit nyerhet tőlük.</text:span></text:p>
      <text:p text:style-name="Átvett_20_anyagok_20_-_20_textusbővítésre"><text:span text:style-name="T8">Ha ez az igaz ember kölcsön ad valamit izráeli társának, nem próbál hasznot húzni az ügyletből </text:span><text:span text:style-name="Kiemelt"><text:span text:style-name="T8">uzsorával </text:span></text:span><text:span text:style-name="T8">(óriási kamattal). Sőt semmilyen </text:span><text:span text:style-name="Kiemelt"><text:span text:style-name="T8">kamatot </text:span></text:span><text:span text:style-name="T8">sem </text:span><text:span text:style-name="Kiemelt"><text:span text:style-name="T8">vesz. </text:span></text:span><text:span text:style-name="T24">A törvény tiltott mindenféle kamatfelszámítást, ha valaki izráeli társának adott kölcsönt (5Móz 23:19-20). Ez az ember gondosan ügyel a törvény megtartására. Isten törvényét anyagi érdekei elé helyezi.</text:span></text:p>
      <text:p text:style-name="Átvett_20_anyagok_20_-_20_textusbővítésre"><text:span text:style-name="Kiemelt"><text:span text:style-name="T8">18:8b-9. </text:span></text:span><text:span text:style-name="T8">Ez az igaz ember nagyon ügyel arra, hogy </text:span><text:span text:style-name="Kiemelt"><text:span text:style-name="T8">tartózkodjon az álnokságtól, </text:span></text:span><text:span text:style-name="T8">és igazságos legyen </text:span><text:span text:style-name="Kiemelt"><text:span text:style-name="T8">(igazán ítélkezik a peres felek között). </text:span></text:span><text:span text:style-name="T8">A lehető legkifogástalanabbul él Isten törvénye alapján, melyet a szövetséges nép kapott.</text:span></text:p>
      <text:p text:style-name="Átvett_20_anyagok_20_-_20_textusbővítésre"><text:span text:style-name="T24">Az </text:span><text:span text:style-name="Kiemelt"><text:span text:style-name="T24">igaz </text:span></text:span><text:span text:style-name="T24">izráelita biztosan </text:span><text:span text:style-name="Kiemelt"><text:span text:style-name="T24">élni fog. </text:span></text:span><text:span text:style-name="T24">Isten megmenti az ítélettől (vö. 14:12-20), és nem fog szenvedni mások bűne miatt.</text:span><text:span text:style-name="T36"> Jeruzsálem lakosságának legnagyobb része </text:span><text:span text:style-name="Félig_20_kiemelt"><text:span text:style-name="T36">nem </text:span></text:span><text:span text:style-name="T36">volt igaz ember. Ebből tehát az következik, hogy eljön bűneikért a büntetés.</text:span></text:p>
      <text:p text:style-name="Átvett_20_anyagok_20_-_20_textusbővítésre"><text:span text:style-name="Kiemelt"><text:span text:style-name="T39">18:10-13. </text:span></text:span><text:span text:style-name="T39">Ezékiel rátér második kitalált esetére. </text:span><text:span text:style-name="Kiemelt"><text:span text:style-name="T39">Ha </text:span></text:span><text:span text:style-name="T39">az igaz embernek lázadó fia van </text:span><text:span text:style-name="Kiemelt"><text:span text:style-name="T39">(aki rabló), </text:span></text:span><text:span text:style-name="T39">és olyan bűnöket követ el, melyeket </text:span><text:span text:style-name="Kiemelt"><text:span text:style-name="T39">apja </text:span></text:span><text:span text:style-name="T39">mindig is került (vö. 11-13a verset a 8-9. verssel), Isten ítélete nem kíméli meg az ilyen fiút. </text:span><text:span text:style-name="Kiemelt"><text:span text:style-name="T39">Meg kell halnia, vére őt terheli. </text:span></text:span><text:span text:style-name="T39">Az apa igaz életmódja nem segít fián (vö. 14:16, 18). Ez bizonyítja a nép száján élő közmondás tévedését (18:2) és Isten igazságosságát (4. v.).</text:span></text:p>
      <text:p text:style-name="Átvett_20_anyagok_20_-_20_textusbővítésre"><text:span text:style-name="Kiemelt"><text:span text:style-name="T39">18:14-20. </text:span></text:span><text:span text:style-name="T39">Ezékiel harmadik esete folytatja ennek a kitalált családnak a történetét. Mi lesz akkor, </text:span><text:span text:style-name="Kiemelt"><text:span text:style-name="T39">ha </text:span></text:span><text:span text:style-name="T39">(vö. ‘ha’ </text:span><text:span text:style-name="T39">az 5, 10. versben) </text:span><text:span text:style-name="Kiemelt"><text:span text:style-name="T39">valakinek olyan fia születik, aki látja apja vétkeit…, de ő maga nem követ el olyanokat? </text:span></text:span><text:span text:style-name="T39">Ahelyett, hogy apja bűneit követné, ez a fiú nagyapja igaz útján jár (vö. 15-16. verset a 6-9. verssel).</text:span></text:p>
      <text:p text:style-name="Átvett_20_anyagok_20_-_20_textusbővítésre"><text:span text:style-name="T8">Isten döntése nyilvánvaló: </text:span><text:span text:style-name="Kiemelt"><text:span text:style-name="T8">az ilyen nem hal meg apja bűne miatt, hanem élni fog. </text:span></text:span><text:span text:style-name="T8">Az igaz fiú nem kap büntetést apja gonosz cselekedetei miatt. </text:span><text:span text:style-name="Kiemelt"><text:span text:style-name="T8">Apja azonban... meg fog halni bűne miatt. </text:span></text:span><text:span text:style-name="T8">Az idézett közmondás (2. v.) nem volt igaz. Amikor a népet utoléri büntetése, Isten nem egy korábbi nemzedék bűnét kéri majd rajta számon. Csak azok szabadulnak meg, akik hűségesek maradtak Istenhez (19. v.). (Az </text:span><text:span text:style-name="Kiemelt"><text:span text:style-name="T8">él </text:span></text:span><text:span text:style-name="T8">szó Ezékielnél azt jelenti, hogy megmenekül a büntetéstől ebben az életben. Lásd magyarázat a 24. versnél.) Ezékiel ezután megismétli mondanivalóját: </text:span><text:span text:style-name="Kiemelt"><text:span text:style-name="T8">Annak kell meghalnia, aki vétkezett </text:span></text:span><text:span text:style-name="T8">(20. v.; vö. 4. v.).</text:span></text:p>
      <text:p text:style-name="Átvett_20_anyagok_20_-_20_textusbővítésre"><text:span text:style-name="Kiemelt"><text:span text:style-name="T8">18:21-23. </text:span></text:span><text:span text:style-name="T8">Azonban </text:span><text:span text:style-name="T24">meg lehet menekülni az ítélettől. A bűnösök elkerülhetik az ítéletet, ha </text:span><text:span text:style-name="Kiemelt"><text:span text:style-name="T24">megtérnek </text:span></text:span><text:span text:style-name="T24">bűneikből, </text:span><text:span text:style-name="Kiemelt"><text:span text:style-name="T24">és nem követik el többé </text:span></text:span><text:span text:style-name="T24">azokat (vö. Péld 28:13), hanem megtartják Isten </text:span><text:span text:style-name="Kiemelt"><text:span text:style-name="T24">rendelkezéseit. </text:span></text:span><text:span text:style-name="T24">Ezékiel nem a cselekedetekből való üdvösséget tanítja. Először is a babiloni seregektől való ideiglenes szabadulásról beszél, és nem a második halálból való örök szabadulásról (Ez 18:13). Másodszor világosan jelzi, hogy ezek az igaz tettek „új szívből és új lélekből” (31. v.) erednek. A jó cselekedetek a megváltozott élet eredményei, nem pedig fordítva.</text:span></text:p>
      <text:p text:style-name="Átvett_20_anyagok_20_-_20_textusbővítésre"><text:span text:style-name="T24">Miért engedi meg Isten, hogy a megtérő bűnös elkerülje az ítéletet? A válasz Isten jellemében rejlik. </text:span><text:span text:style-name="Kiemelt"><text:span text:style-name="T24">Nem kívánja a halandó halálát </text:span></text:span><text:span text:style-name="T24">(vö. 32. v.). Inkább abban gyönyörködik, amikor a bűnös ember elfordul bűnétől. Isten nem kicsinyes kényúr, aki megsértődik, és alig várja, hogy megbüntethesse azokat, akik megbántották. Mint a kegyelem Istene arra vágyik, hogy népe elhagyja gonoszságát és az ő igaz útjaira térjen.</text:span></text:p>
      <text:p text:style-name="Átvett_20_anyagok_20_-_20_textusbővítésre"><text:span text:style-name="Kiemelt"><text:span text:style-name="T8">18:24. </text:span></text:span><text:span text:style-name="T24">Isten megbocsátja azok bűneit, akik jó útra térnek, de nem talál mentséget annak a bűnére, aki valamikor </text:span><text:span text:style-name="Kiemelt"><text:span text:style-name="T24">igaz </text:span></text:span><text:span text:style-name="T24">emberként élt, de később </text:span><text:span text:style-name="Kiemelt"><text:span text:style-name="T24">eltér </text:span></text:span><text:span text:style-name="T24">az igazságtól.</text:span><text:span text:style-name="T8"> </text:span><text:span text:style-name="Kiemelt"><text:span text:style-name="T8">Az ilyen éljen-e? Igaz tettei, amelyeket azelőtt véghezvitt, nem maradnak emlékezetben. </text:span></text:span><text:span text:style-name="T24">Isten nem azt mondja, hogy az üdvösséget nyert izráelita elveszíti üdvösségét, ha bűnbe esik. Itt akár áldásról, akár ítéletről van szó, mindkettő ideiglenes és nem örök. Az ítélet testi halál (vö. 4, 20, 26. v.), nem örök kárhozat. Az az izráeli ember, aki betartotta Isten törvényét, de később bálványimádó vagy erkölcstelen lett, nem számíthatott arra, hogy korábbi igaz élete semmissé teszi jelenlegi </text:span><text:span text:style-name="Kiemelt"><text:span text:style-name="T24">bűneit. </text:span></text:span><text:span text:style-name="T24">Isten nem mérlegeli az egyén jócselekedeteit a rossz cselekedeteivel szemben, hogy eldöntse sorsát. Az egyén Istennel való személyes kapcsolata alapján dől el, hogy élni fog‑e vagy </text:span><text:span text:style-name="Kiemelt"><text:span text:style-name="T24">meg fog halni, </text:span></text:span><text:span text:style-name="T24">amikor eljön az ítélet.</text:span></text:p>
      <text:p text:style-name="Átvett_20_anyagokra"><text:span text:style-name="Kiemelt"><text:span text:style-name="T8">18:25-32. </text:span></text:span><text:span text:style-name="T8">Izráel igazságtalansággal vádolta Istent, de Isten most visszafordítja rájuk fegyverüket. </text:span><text:span text:style-name="Kiemelt"><text:span text:style-name="T8">Én nem vagyok következetes? Inkább ti nem vagytok következetesek </text:span></text:span><text:span text:style-name="T8">(vö. 29. v.; Jób 40:8)!</text:span></text:p>
      <text:p text:style-name="Átvett_20_anyagokra"><text:span text:style-name="T8">Ezékiel emlékezteti Izráelt arra, hogy a nemzet minden egyes tagja maga felel bűnéért. </text:span><text:span text:style-name="Kiemelt"><text:span text:style-name="T24">Mindenkit a maga tettei szerint ítélek meg. </text:span></text:span><text:span text:style-name="T24">Ha Izráel elbukik, ez annak a nemzedéknek a bűnei miatt fog történni. Ezért a nemzetnek </text:span><text:span text:style-name="Kiemelt"><text:span text:style-name="T24">meg </text:span></text:span><text:span text:style-name="T24">kell </text:span><text:span text:style-name="Kiemelt"><text:span text:style-name="T24">térnie, </text:span></text:span><text:span text:style-name="T24">ha meg akar szabadulni. Izráelnek lelki megújulásra van szüksége. </text:span><text:span text:style-name="Kiemelt"><text:span text:style-name="T24">Hagyjatok fel vétkei­tekkel... és újuljatok meg szívetekben </text:span></text:span><text:span text:style-name="T24">(vö. Ez 11:19; 36:26).</text:span><text:span text:style-name="T8"> A nép élete vagy halála Isten iránti személyes engedelmességük függvénye. Akik továbbra is lázadnak, azok </text:span><text:span text:style-name="Kiemelt"><text:span text:style-name="T8">meghalnak, </text:span></text:span><text:span text:style-name="T8">akik megtérnek és elfordulnak a </text:span><text:soft-page-break/><text:span text:style-name="T8">bűntől, azok </text:span><text:span text:style-name="Kiemelt"><text:span text:style-name="T8">élnek.</text:span></text:span></text:p>
      <text:p text:style-name="Könyvadatsor"><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ra"><text:span text:style-name="Félig_20_kiemelt"><text:span text:style-name="T8">18. fej. </text:span></text:span><text:span text:style-name="T8">Az 1-4. versekben találkozunk az Isten elleni hamis váddal és az isteni válasszal, és ezt követik az 5-9. versekben az élet feltételei: </text:span><text:span text:style-name="T24">‘…amely lélek vétkezik, annak kell meghalni!’ (4. v.) De a bűnös ember azt a feltételt, hogy éljen és igaz legyen, nem tudja teljesíteni; </text:span><text:span text:style-name="T26">ezekben a versekben nincs is szó az ‘örök életről’</text:span><text:span text:style-name="T8">; ezek nem az ‘örök élet’ biztosításának feltételei, hanem, hogy megmeneküljenek a fizikai haláltól a meghirdetett ítéletben. Azokat a feltételeket, amelyek halált hoznak, a 10-13. versekben látjuk. A fiúnak nem kell meghalnia atyja bűneiért, ahogyan ők hibás okoskodásukkal gondolták (14-20. v.). Minden olyan vádjukat, hogy az Úr igazságtalan, teljesen megválaszolja ennek az üzenetnek az utolsó bekezdése (21-32. v.).</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P) Az egres példázatának visszautasítása (18. fejezet)</text:span></text:span></text:p>
      <text:p text:style-name="Átvett_20_anyagok_20_-_20_textusbővítésre"><text:span text:style-name="Kiemelt"><text:span text:style-name="T8">18,1-4</text:span></text:span><text:span text:style-name="T8"> </text:span><text:span text:style-name="T40">Júda népének volt egy </text:span><text:span text:style-name="T8">közmondása, </text:span><text:span text:style-name="T40">amely b</text:span><text:span text:style-name="T41">űneikért elődeiket hibáztatta:</text:span></text:p>
      <text:p text:style-name="Átvett_20_anyagok_20_-_20_textusbővítésre"><text:span text:style-name="Kiemelt"><text:span text:style-name="T8">„Az apák ettek egrest, és a fiak foga vásott el t</text:span></text:span><text:span text:style-name="Kiemelt"><text:span text:style-name="T10">őle”.</text:span></text:span></text:p>
      <text:p text:style-name="P35">Isten megcáfolja a közmondást, és azt állítja, hogy az ember felel<text:span text:style-name="T42">ős a saját bűneiért.</text:span></text:p>
      <text:p text:style-name="Átvett_20_anyagok_20_-_20_textusbővítésre"><text:span text:style-name="Kiemelt"><text:span text:style-name="T8">18,5-24</text:span></text:span><text:span text:style-name="T8"> Ekkor több példát ad az ítéletben követett elveire:</text:span></text:p>
      <text:p text:style-name="P15">1.<text:tab/>Ha egy <text:span text:style-name="T43">ember </text:span>kerüli a b<text:span text:style-name="T42">űnt és igaz életet él, </text:span><text:span text:style-name="T44">bizonnyal élni fog </text:span><text:span text:style-name="T42">(5-9. v.).</text:span></text:p>
      <text:p text:style-name="P15">2.<text:tab/>Az igaz ember gonosz <text:span text:style-name="T43">fia ... bizonnyal meghal </text:span>(10-13. v.). <text:span text:style-name="T18">A fogságban és az Úr Jézus idejében a zsidók azzal büszkélkedtek, hogy Ábrahám az atyjuk (Lk 3,8; Jn 8,39). Isten arra hívja fel a figyelmet, hogy nem használ az igaz apa, ha a saját életük b</text:span><text:span text:style-name="T19">űnös. Lelkileg mi is hajlamosak vagyunk arra, hogy másokra </text:span><text:span text:style-name="T19">támaszkodjunk.</text:span><text:span text:style-name="T34"> Apáink és vezetőink igaz és szent életének azonban a saját életünkben is valóságnak kell lennie.</text:span></text:p>
      <text:p text:style-name="P15">3.<text:tab/>A b<text:span text:style-name="T42">űnös ember igaz </text:span><text:span text:style-name="T44">fia bizonnyal élni fog </text:span><text:span text:style-name="T42">(14-17. v.), de a bűnös </text:span><text:span text:style-name="T44">apa meghal vétkeiért</text:span> (18. v.).</text:p>
      <text:p text:style-name="Átvett_20_anyagok_20_-_20_függő_20_-_20_textusbővítés"><text:span text:style-name="T8">4.<text:tab/></text:span><text:span text:style-name="Kiemelt"><text:span text:style-name="T8">A b</text:span></text:span><text:span text:style-name="Kiemelt"><text:span text:style-name="T10">űnös ember</text:span></text:span><text:span text:style-name="T10">, </text:span><text:span text:style-name="T41">aki megtér és </text:span><text:span text:style-name="Kiemelt"><text:span text:style-name="T10">elfordul bűneitől, élni fog</text:span></text:span><text:span text:style-name="T10"> </text:span><text:span text:style-name="T41">(21-23. v.).</text:span></text:p>
      <text:p text:style-name="Átvett_20_anyagok_20_-_20_függő_20_-_20_textusbővítés"><text:span text:style-name="T8">5.<text:tab/></text:span><text:span text:style-name="Kiemelt"><text:span text:style-name="T8">Az igaz ember</text:span></text:span><text:span text:style-name="T8">, </text:span><text:span text:style-name="T40">aki </text:span><text:span text:style-name="Kiemelt"><text:span text:style-name="T8">elfordul az igazságtól és vétkezik, meghal</text:span></text:span><text:span text:style-name="T8"> </text:span><text:span text:style-name="T40">(24. v.).</text:span></text:p>
      <text:p text:style-name="P37"><text:span text:style-name="T18">Nincs ellentmondás a 20. vers és a 2Móz 20,5 között.</text:span><text:span text:style-name="T33"> Igaz, ahogyan a 2Móz tanítja, hogy a gyerekeket általában érintik szüleik b</text:span><text:span text:style-name="T34">űneinek következményei. Az is igaz, amint itt tanítja az ige, hogy mindenki személyesen felelős a cselekedeteiért.</text:span></text:p>
      <text:p text:style-name="P35"><text:span text:style-name="T18">A 20. versben a büntetés nem örök, hanem csak </text:span><text:span text:style-name="T20">ideiglenes. </text:span><text:span text:style-name="T18">Itt a </text:span><text:span text:style-name="T20">fizikai </text:span><text:span text:style-name="T18">halálról van szó a b</text:span><text:span text:style-name="T19">űnök miatt — itt és most. Az 5-24. versben az elvek nem az </text:span><text:span text:style-name="T21">örök </text:span><text:span text:style-name="T19">élettel foglalkoznak; különben kénytelenek lennénk azt a következtetést levonni, hogy az üdvösséget cselekedetekért kapjuk (5-9. v.) és hogy az igazak végül elvesznek, márpedig ezt a két hitelvet Urunk világosan megcáfolta az Újszövetségben</text:span><text:span text:style-name="T42"> (vö. Ef 2,8-9; Jn 10,28).</text:span></text:p>
      <text:p text:style-name="Átvett_20_anyagokra"><text:span text:style-name="Kiemelt"><text:span text:style-name="T8">18,25-32</text:span></text:span><text:span text:style-name="T8"> </text:span><text:span text:style-name="T40">Az emberek továbbra is igazságtalansággal vádolták Istent, ám az Úr rámutat, hogy nem beszélhetnek igazságtalanságról, mert még a </text:span><text:span text:style-name="Kiemelt"><text:span text:style-name="T8">b</text:span></text:span><text:span text:style-name="Kiemelt"><text:span text:style-name="T10">űnös ember</text:span></text:span><text:span text:style-name="T10"> </text:span><text:span text:style-name="T41">is megszabadulhat, ha elfordul a bűneitől, és az Úr ezt kívánja tőlük.</text:span></text:p>
      <text:p text:style-name="P23"><text:span text:style-name="T18">Amikor Isten megbocsát, el is felejti a vétket (22. v.). Ez nem a rossz emlékezet jele, hanem igazságának tökéletes kielégítése Krisztus engesztel</text:span><text:span text:style-name="T19">ő művében.</text:span><text:span text:style-name="T42"> A hívő számára az eset lezárult.</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46">50 </text:span></text:span><text:span text:style-name="T8">(d) </text:span><text:span text:style-name="T13">Személyes felelősség a bűnökért</text:span><text:span text:style-name="T8"> (18,1-32). </text:span><text:span text:style-name="T24">A személyes felelősség kérdése fontos szerepet játszik Ezekiel gondolkodásában. Számos helyen foglalkozik is annak különböző megjelenésével (3,16-21; 14,12-20; 33,10-20), de különösképpen ebben a fejezetben. Az alapelvet már a MTörv 24,16-ban lefektették és ismert is volt Izraelben (Jer 31,29-30; 2Kir 14,6).</text:span><text:span text:style-name="T8"> Jóllehet az uralkodó teológia hangsúlyozta, hogy a bűn gyakran a gyermekkel született és szerepet játszik a család bűnösségében is (Kiv 20,5; 34,7; MTörv 5,9; Lev 26,39-40; 2Kir 10,1-11; 24,3-4; Jer 15,4; 18,21; Siral 5,9).</text:span></text:p>
      <text:p text:style-name="P23"><text:soft-page-break/>A fejezet két részből áll: az 1-20. versek az egyéni felelősség három állomását mutatják be: <text:span text:style-name="T25">az apa, a fiú és az unoka sorsán keresztül</text:span>; a 21-32. versek azok sorsával foglalkozik, akik bűnbánatot tartanak, megtagadják a gonoszt, amely kérdést már az első szakasz érvelése is siettetett. Ez a szakasz a törvény szempontjából szorosan kötődik a MTörv 12-26 és a Lev 17-26-hoz. Szintén hasonlóságot fedezhetünk fel az erények felsorolásában, amelyek az igaz embert jellemzik az Iz 33,14-16; Zsolt 15; 24; Mik 6,6-8 szakaszokkal, ugyanakkor a bűnök listája is előfordul az Ez 22,6-12 és a Jer 22,1-5-höz hasonlóan. Ezeken felül <text:span text:style-name="T18">az üzenet történelmi szövegkörnyezete azt sugallja, hogy a bűnbánat nem hiábavaló, abban a reményben, hogy Isten megvédi a száműzetésben élő maradékot.</text:span><text:span text:style-name="T18"> Látszólag a gonoszság az anyaországban maradottak hibája (2. v.), a szózat azonban elsősorban a száműzetésben élőkhöz szól. </text:span><text:span text:style-name="T18">Célja, hogy reformot kezdeményezzen, egyben hangsúlyozza a Tóra személyes felhasználását, még akkor is, ha nincs haza</text:span>, nincs kialakult, meghatározott közösség, amely kollektíven felelőssé tehető tetteiért.</text:p>
      <text:p text:style-name="Átvett_20_anyagok_20_-_20_textusbővítésre"><text:span text:style-name="Kiemelt"><text:span text:style-name="T46">51 </text:span></text:span><text:span text:style-name="T8">(i) </text:span><text:span text:style-name="Félig_20_kiemelt"><text:span text:style-name="T8">Közmondás a három generációról </text:span></text:span><text:span text:style-name="T8">(18,1-20).</text:span><text:span text:style-name="T38"> </text:span><text:span text:style-name="Kiemelt"><text:span text:style-name="T46">2. </text:span></text:span><text:span text:style-name="Félig_20_kiemelt"><text:span text:style-name="T8">az a mondás: </text:span></text:span><text:span text:style-name="T24">Mivel ezt a mondást már Jeremiás is ismerte (Jer 31,29), ezért az isteni igazságosság általános fogalmaként kellett, hogy értsék.</text:span><text:span text:style-name="T8"> </text:span><text:span text:style-name="Kiemelt"><text:span text:style-name="T46">5-9. </text:span></text:span><text:span text:style-name="T8">Az apa követi a törvény előírásait, megfelel a morális és rituális előírásoknak. Párhuzamokat találunk a Kiv 22,21,24; Lev 18,19; 19,13.15.33.35; 25,14.37; MTörv 23,17.20; 24,17; Péld 22,22; 28,8 szakaszokban. </text:span><text:span text:style-name="Kiemelt"><text:span text:style-name="T46">9. </text:span></text:span><text:span text:style-name="Félig_20_kiemelt"><text:span text:style-name="T8">parancsaim szerint jár: </text:span></text:span><text:span text:style-name="T8">Ez a jogi formula zárja a szakaszt (ld. még Lev 18,4; 26,3). </text:span><text:span text:style-name="Kiemelt"><text:span text:style-name="T45">10-13. </text:span></text:span><text:span text:style-name="T39">A fiú olyan bűnöket követ el, amelyekkel megszegi a társadalmi-szociális kötelezettségeket. </text:span><text:span text:style-name="Kiemelt"><text:span text:style-name="T45">10. </text:span></text:span><text:span text:style-name="T38">vért </text:span><text:span text:style-name="Félig_20_kiemelt"><text:span text:style-name="T39">ont: </text:span></text:span><text:span text:style-name="T39">Ld. Kiv 21,12; Szám 35,16-21. </text:span><text:span text:style-name="Kiemelt"><text:span text:style-name="T45">12. </text:span></text:span><text:span text:style-name="Félig_20_kiemelt"><text:span text:style-name="T39">elnyomja a szűkölködőt: </text:span></text:span><text:span text:style-name="T39">Ld. MTörv 24,14; Zsolt 12,6; 35,10. </text:span><text:span text:style-name="Kiemelt"><text:span text:style-name="T45">13. </text:span></text:span><text:span text:style-name="Félig_20_kiemelt"><text:span text:style-name="T39">az ő vére rajta lesz: </text:span></text:span><text:span text:style-name="T39">A Lev 20,9.11.13.16-ban említett hivatalos halálos ítéleti formula. </text:span><text:span text:style-name="Kiemelt"><text:span text:style-name="T45">14-18. </text:span></text:span><text:span text:style-name="T39">Az unoka eltanulja az apa gonoszságát. </text:span><text:span text:style-name="Kiemelt"><text:span text:style-name="T45">16. </text:span></text:span><text:span text:style-name="T39">Az éhezők táplálása és a mezítelenek felruházás Mezopotámiában és Egyiptomban is az uralkodó feladataként volt ismert, illetve az ÚSz-ben is így jelenik meg (Mt 25,35-36). </text:span><text:span text:style-name="Kiemelt"><text:span text:style-name="T45">19. </text:span></text:span><text:span text:style-name="Félig_20_kiemelt"><text:span text:style-name="T39">biztosan életben marad: </text:span></text:span><text:span text:style-name="T8">Az </text:span><text:span text:style-name="T39">egész fejezeten végig húzódik Ezekiel ismétlődő kulcsmondata, amely megerősíti azok életben maradásának lehetőségét, akik a törvény szerint élnek.</text:span></text:p>
      <text:p text:style-name="Átvett_20_anyagok_20_-_20_textusbővítésre"><text:span text:style-name="Kiemelt"><text:span text:style-name="T46">52</text:span></text:span><text:span text:style-name="T8"> (ii) </text:span><text:span text:style-name="Félig_20_kiemelt"><text:span text:style-name="T8">Megtérés és kegyelem </text:span></text:span><text:span text:style-name="T8">(18,21-32). Az előző esettanulmány olyan emberekkel foglalkozott, akik következetesen vagy a helyes életet választották vagy a gonoszat. </text:span><text:span text:style-name="T24">De mi történik azokkal, akik bűnbánatot tartanak? A múlt bűne annak ellenére fogja elpusztítani az embert, hogy szívében megváltozott? Ezekiel válasza erre: „Nem, nem hal meg, élni fog!” (21-23. v.). Mi történik az ellenkező esetben, ha egy jólelkű ember gonosszá lesz? Az ember felelősségre vonható a jelen bűnös magatartásáért, és meghal (24. v.).</text:span><text:span text:style-name="T8"> {</text:span></text:p>
      <text:p text:style-name="Átvett_20_anyagokra"><text:span text:style-name="T8">}</text:span><text:span text:style-name="Kiemelt"><text:span text:style-name="T8"> </text:span></text:span><text:span text:style-name="Kiemelt"><text:span text:style-name="T46">25. </text:span></text:span><text:span text:style-name="Félig_20_kiemelt"><text:span text:style-name="T36">az Úr útja: </text:span></text:span><text:span text:style-name="T36">Ez is közmondás lenne? Feltehetően nem. Említést érdemel azonban, </text:span><text:span text:style-name="T36">hogy az egész fejezet kérdés-felelet formában épül fel, amely retorikai hatásában egy mozgalmas és valós tárgyalás hangulatát idézi.</text:span><text:span text:style-name="Kiemelt"><text:span text:style-name="T46"> 31.</text:span></text:span><text:span text:style-name="Félig_20_kiemelt"><text:span text:style-name="T8"> új szívet: </text:span></text:span><text:span text:style-name="T24">A próféta sürgeti az embereket, hogy új szívet és új lelket szerezzenek, de a 11,19 és a 33,36 versek pontosítják ezt, miszerint Isten kegyelméből éri el az egyes ember ezt az állapotot.</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30">A közmondás, amely Izráelben (vö. Jer 31,29), de bizonnyal az elhurcoltak közt Babilonban is járta, annak a nemzedéknek az érzéseit fejezi ki, amely elődei vétkéért bűnhődik. Ezzel szemben a 18. r. Isten megvesztegethetetlen ítélő igazságosságát hirdeti. Ez hatályon kívül helyezi a közös (kollektív) felelősség (vö. 2Móz 20,5) régi elvét, és minden egyes személy egyéni felelősségét mondja ki. Annak kell bűnhődnie (ti. csak annak), aki vétkezik (vö. 20. v.). ― Az ezzel ellenkező tapasztalatokkal Jób könyve foglalkozik.</text:p>
      <text:p text:style-name="Átvett_20_anyagok_20_-_20_textusbővítés_20_réssel"><text:span text:style-name="T24">Valaki vétkének vagy igazságának kérdése az Isten parancsolataihoz igazodásán dől el. Nincs felsorolva minden lehetséges hamis és helyes magatartás, csak néhány példa.</text:span><text:span text:style-name="T8"> </text:span><text:span text:style-name="T36">A 6. v. első felében a bálványimádásról és annak folyományairól van szó (vö. 7,20; 22,9; Ézs 57,7; </text:span><text:span text:style-name="Félig_20_kiemelt"><text:span text:style-name="T36">hegyeken bemutatott áldozat </text:span></text:span><text:span text:style-name="T36">→magaslat); a vers második fele a házasságtörésről és a nemiség területén elkövetett törvényszegésről beszél (vö. 2Móz 20,14; 3Móz 18,19k). A</text:span><text:span text:style-name="Félig_20_kiemelt"><text:span text:style-name="T36"> zálog </text:span></text:span><text:span text:style-name="T36">visszaadásáról ld. 2Móz 22,25k; a rászoruló megsegítéséről Ézs 58,7. </text:span><text:span text:style-name="Félig_20_kiemelt"><text:span text:style-name="T36">Uzsora, </text:span></text:span><text:span text:style-name="T36">pontosabban kamatszedés kölcsönpénzre, vagy ráadás/kamat kölcsön élelmiszerre Izráel népén belül a 2Móz 22,24 és a 3Móz 25,35-37 szerint tilos volt. A 8. v. második felében a bíráskodás pártatlanságáról van szó (vö. 3Móz 19,15).</text:span></text:p>
      <text:p text:style-name="P37">E rész fejtegetéseinek terjedelme és körülményessége, meg a 19. v. kérdése mutatja, mennyire újdonság volt az a távlat, amely a közös és nemzedéki felelősség alaptételének félretételével tárult a hallgatók elé.</text:p>
      <text:p text:style-name="P37">Az engedelmeskedés Isten parancsolatainak nemcsak a szülők vétkének hordozását szünteti meg, hanem az Istenhez megtérő a saját vétekszövevényéből is megszabadul. De amilyen kevéssé tehető valaki felelőssé szülei vétkéért, éppoly kevéssé támaszthat szülei példás élete címén igényt előnyökre (20. v.). S a saját régebbi <text:soft-page-break/>engedelmessége sem segít senkin, mert a gonoszhoz fordulásával az értéktelenné vált. {</text:p>
      <text:p text:style-name="Átvett_20_anyagokra"><text:span text:style-name="T8">} </text:span><text:span text:style-name="T36">A vétek és következménye, úgy tűnik, itt még ― az ószövetségi gondolkodásnak megfelelően ― feloldhatatlan összefüggésben van; kegyelemmel és bocsánattal nem számol a próféta. De </text:span><text:span text:style-name="T24">a 23. és 32. v.-ben új hangok hallatszanak: Isten végül is nem pártatlan bíró, aki bekötött szemmel hidegen tesz igazságot, hanem ő a Teremtő, aki teremtményét az élet útjára akarja vezetni, hogy </text:span><text:span text:style-name="Félig_20_kiemelt"><text:span text:style-name="T24">éljen (vö. </text:span></text:span><text:span text:style-name="T24">1Tim 2,4-6).</text:span></text:p>
      <text:p text:style-name="P24">Az elhurcoltak Babilonban a Kr. e. 597-es eseményeket úgy látták, hogy Isten igazságtalan volt hozzájuk. A próféta azt hirdeti nekik, hogy nyomorúságos helyzetük elgondolkodásra, magukba szállásra és megtérésre kell indítsa őket. Ha a közös felelősség alaptétele már nem érvényes, akkor mindenkinek egyenként új jövő nyílik meg, amely csak az illető magatartásától függ.</text:p>
      <text:p text:style-name="Könyvadatsor"><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3"><text:span text:style-name="T47">(18,24) </text:span><text:span text:style-name="T35">Ezékielnek ezt a versét és az ehhez hasonlókat (pl. 3,17-21; 33,10-20) egyesek úgy értették, mintha azt tanítanák, hogy a keresztyén (hívő) ember elvesztheti Isten előtt igaz voltát. De hogy a hívőt biztonságában megerősítsük, meg kell állapítanunk, hogy ezek az igehelyek </text:span><text:span text:style-name="T22">Ezékiel könyvében nem annak a lehetőségéről beszélnek, hogy a megváltott ember örökre elveszhet, mert itt az „igaz” szó a szertartásos vallásosságra vonatkoztatható (vö. Mt 5,20), nem pedig az „Istentől való igazságra a hit alapján” (vö. Fil 3,7-9). </text:span><text:span text:style-name="T22">Ez a büntetés továbbá a testi halálra és nem az örök halálra utal. Ezeket az igehelyeket Ezékielnél az olyan ÚSZ‑i igék fényénél kell szemlélnünk</text:span><text:span text:style-name="T22">, mint a Jn 10,28; Róm 5,8-9; 8,38-39; Fil 1,6 stb., amelyek világosan tanítják a hívők biztonságát.</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5"><text:span text:style-name="Kiemelt"><text:span text:style-name="T49">AZ ÉLET KAPUJÁBAN</text:span></text:span></text:p>
      <text:p text:style-name="P26"><text:span text:style-name="Félig_20_kiemelt"><text:span text:style-name="T8">Ezékiel 18,1-20.</text:span></text:span></text:p>
      <text:p text:style-name="P30"><text:span text:style-name="T18">A közmondássá lett egresevés, amitől ― az atyák bűne miatt ― a fiak foga vásott el, önigazolás. Akik önmagukon sajnálkoznak, mindenestől az előző nemzedékre hárítják a felelősséget.</text:span><text:span text:style-name="T18"> Ezért kelt megütközést, midőn a próféta olyan értelmű igét kap, hogy ki-ki a maga bűnéért felelős. Még számon is kérik, hogy miért marad el a fiak bűnhődése (19).</text:span><text:span text:style-name="T18"> Akkor is megkövetelnék, ha a fiak változtatnának az apák eljárásán az istentiszteletben, valamint diakóniai és társadalmi forgolódásukban.</text:span><text:span text:style-name="T25"> Ez a szempont itt tör utat először magának Ezékielnél.</text:span></text:p>
      <text:p text:style-name="P35">A próféta igehirdetésébe be vannak építve a vele vitázó ellenvetések. <text:span text:style-name="T18">A Tíz ige idevonatkozó részletét idézhették paragrafusszerűen: ‘Megbüntetem az atyák bűnéért a fiakat…’ (2Móz 20,5). Az igét azonban akkor sem volt szabad szövedékéből kimetszeni, mert a parancsolat ezeríziglen ható irgalmasságot ígért az Istent szeretőknek, akarata teljesítőinek; s ebben az esetben inkább az utóbbi érvényesül.</text:span></text:p>
      <text:p text:style-name="P34">Három egymást követő nemzedékről van szó. Közülük az első és a harmadik nem esik kifogás alá. A közbülsőtől vétetik el az élet ígérete (18). A másik két nemzedék az élet kapujában érezheti magát. Mint az ünnepekre elzarándokolt kegyes, akit a kapuban megvizsgáltak (Zsolt 15. 24,3-6), s ha alkalmasnak találták, beléphetett a szentély területére.</text:p>
      <text:p text:style-name="P33">A fogságban nélkülözik ugyan a templomot, de az életre való bemenetel akkor is lehetséges. Annak ellenére, amit átéltek, s amit a hazaiaknak még át kell vészelniök, a próféta hallgatóinak fel kellett volna fedezniök, hogy először kezd erőteljesen fényleni újra a kegyelem, mintegy fölülkerekedve az ítéleten. S ebbe van beleágyazva a fokozott személyes felelősség. Nem vették észre, hogy új dolgokat mond az Isten. Anélkül, hogy egy vesszőcske is elveszne a törvényből (Mt 5,18), új, élő tartalommal tölti meg az egészet. S ha ez így van, valami mást készít elő vele.</text:p>
      <text:p text:style-name="P34">Élet és halál forog kockán, azzal a személyes biztatással, hogy válaszd az életet és élsz (5Móz 30,19) ― utódaiddal együtt.</text:p>
      <text:p text:style-name="P25"><text:soft-page-break/><text:span text:style-name="Kiemelt"><text:span text:style-name="T49">AZ ÉLET PEDIG KRISZTUS</text:span></text:span></text:p>
      <text:p text:style-name="P26"><text:span text:style-name="Félig_20_kiemelt"><text:span text:style-name="T8">Ezékiel 18,21-32.</text:span></text:span></text:p>
      <text:p text:style-name="P36">Ha a kegyelem aránya kettő az egyhez a megérdemelt halállal szemben, akkor az irgalmasságnak még viaskodnia kell a haraggal az Isten szívében. Ebben még mindig lenne valami végzetszerű. Így hát a közbülső nemzedékből való bűnös (10) végképpen elveszett? Nem! Még neki is van lehetősége. Kétszer tér vissza ugyanaz a gondolat: „ha a bűnös megtér ...” (21k. 27k).</text:p>
      <text:p text:style-name="P23"><text:span text:style-name="T18">Közben pedig szó esik arról is, hogy az igazat sem menti meg feddhetetlen múltja, ha egyszer csak fogja magát és minden eddigit sutba dobva bűnre, hűtlenségre adja a fejét. Előtérbe lépett a személyes felelősség.</text:span> Jahve szavaként nem is mondhatott mást a próféta, ha mindenki maga ad számot Istennek. Mindazáltal ez a részlet is az 1-20. versek gondolatmenetét követi. Az első és az utolsó szó tehát a kegyelemé.</text:p>
      <text:p text:style-name="P22">Isten kész vitába bocsátkozni azokkal, akik kákán is csomót keresnek. A vitapartnerek alapállása eltérő. Az okvetetlenkedők elméleti síkon sorakoztatják fel ellenvetéseiket: az Isten nem következetes, mert a törvényben az áll, hogy a fiak igenis viszik az atyák bűnének következményeit.</text:p>
      <text:p text:style-name="P23"><text:span text:style-name="T18">Isten gyakorlatias logikával mond ellent és a lelkigondozás eszközeivel áll ki bírálóival szemben. Nem azért, hogy elveszítse őket. Miért gyönyörködne ebben? </text:span><text:span text:style-name="T18">Ki kell hát mondania nyíltan, hogy ők nem következetesek. Mert a mindenki számára feltáruló irgalomról hallva, két kézzel kellene kapniok azon a lehetőségen, hogy visszatérhetnek Istenükhöz.</text:span> Neki semmi köze a végzethez, mert ő szerető és népéért szorongó Isten. A bűnös megtérését óhajtja, mert az életben gyönyörködik. Hiszen öröm van az Isten angyalai között egyetlen bűnös megtérésén (Lk 15,7.10).</text:p>
      <text:p text:style-name="P22">Nincs nagyobb következetlenség, mint a halált választani. Az ember is tanácstalanul kérdi ilyenkor: miért? (31). A megtérés az igazi következetesség, ha feltárult a kegyelem.</text:p>
      <text:p text:style-name="P22">A halál nem csupán önmagam elvesztése, s az élet nem merő magamra találás. Istent veszítem el, avagy őt találom meg. Az utóbbit hívják, méltán életnek. Krisztusban kapu nyittatott meg az életre.</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5"><text:span text:style-name="Kiemelt"><text:span text:style-name="T49">18. fejezet</text:span></text:span></text:p>
      <text:p text:style-name="Átvett_20_anyagok_20_réssel"><text:span text:style-name="Kiemelt"><text:span text:style-name="T8">Mindenki a saját útjai szerint kapja meg az ítéletet</text:span></text:span></text:p>
      <text:p text:style-name="P27"><text:span text:style-name="Kiemelt"><text:span text:style-name="T8">A</text:span></text:span><text:span text:style-name="T8"> 18. fejezet Isten bánásmódjának egy fontos alapelvét tartalmazza, amely ebben a korszakban tárult fel. Isten az egyént a saját magatartásának megfelelően ítéli meg; a gonosz nemzetet így ítélte meg. Senkit sem az atyák gonoszsága miatt ért az ítélet. A nép jelenlegi gonoszságai miatt atyáik megérdemelt ítélete megfelelt a saját cselekedeteiknek. Most azonban Isten a saját földjére, Izráel országára való tekintettel félretette a kormányzásnak azt az elvét, amelyet a 2Móz 34,7-ben fektetett le, és az egyénileg Jahvéhoz tartozó lelkek egyénileg fogják viselni saját bűneik büntetését. </text:span><text:span text:style-name="T24">Isten meg fog bocsátani a megtérő bűnösnek. Ő ugyanis nem kívánja a bűnös halálát. Még mindig Izráel földi kormányzásáról van szó. Isten mindenkit a maga tettei szerint ítél meg.</text:span><text:span text:style-name="T24"><text:note text:id="ftn2" text:note-class="footnote"><text:note-citation>2</text:note-citation><text:note-body><text:p text:style-name="P8"><text:span text:style-name="T18">Fontos megjegyeznünk, hogy itt a halálban megnyilvánuló átmeneti ítéletről van szó. Ez a szakasz Izráel fiainak azt az állítását tárgyalja, hogy ők a Mózes 2. könyvében lefektetett alapelv szerint atyáik bűnei miatt szenvednek.</text:span> A próféta kijelenti, hogy Isten nem ezen alapelv szerint fog bánni velük; mindenkinek a lelke, vagyis az élete Istené ― az egyiknek ugyanúgy, mint a másiknak; s az ítéletben Isten mindenkitől a saját bűnét fogja számon kérni, nem pedig a fiaktól az atyák bűnét. Ezután a próféta rátér az alapelveknek a lefektetésére, amelyeknek megfelelően Isten cselekedni fog irgalomban és ítéletben. <text:span text:style-name="T28">Az ítéletek azonban időleges ítéletek, a halál pedig fizikai halál, amely ebben a világban következik be. Ha a bűnös megtér útjaiból, élni fog, nem hal meg ― nem vágatik ki azokért a bűnökért, amelyeket megbánt.</text:span> A bűnösnek azonban meg kell halnia, vére őt terheli. Tehát annak a léleknek kell meghalnia, amelyik vétkezett. Itt nem az apák haláláról van szó, nem is arról, hogy a fiú hal meg apja vétkei miatt; az a lélek vagy személy hal meg, aki vétkezett ― mindenki a saját bűneiért.</text:p></text:note-body></text:note></text:span></text:p>
      <text:p text:style-name="Könyvadatsor"><text:soft-page-break/><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_20_textusbővítés_20_réssel"><text:span text:style-name="Félig_20_kiemelt"><text:span text:style-name="T8">Megszegett szövetségek. </text:span></text:span><text:span text:style-name="T8">Habár jó reménységet táplál a jövőt illetően, Ezékiel mégis határozottan rámutat arra, hogy Júda ismételten hűtlen volt Isten szövetségéhez, és nemcsak az Úrnak adott szavát szegte meg. Cidkijjá és a körülötte csoportosuló vezetők a Babilóniával kötött megállapodást is megszegték, amikor Egyiptommal szövetkeztek (17. rész). Ennek az eskünek a megszegése pusztulást fog maga után vonni.</text:span></text:p>
      <text:p text:style-name="Átvett_20_anyagokra"><text:span text:style-name="T8">A zsidók megpróbálták ugyan lerázni magukról a felelősséget, mondván hogy: „Az </text:span><text:span text:style-name="Félig_20_kiemelt"><text:span text:style-name="T8">apák </text:span></text:span><text:span text:style-name="T8">ettek egrest, és a </text:span><text:span text:style-name="Félig_20_kiemelt"><text:span text:style-name="T8">fiak </text:span></text:span><text:span text:style-name="T8">foga vásott el tőle” (18:2), de nem fognak megmenekülni azáltal, hogy „atyáikat” vádolják mindenért.</text:span></text:p>
      <text:p text:style-name="Átvett_20_anyagok_20_réssel"><text:span text:style-name="Félig_20_kiemelt"><text:span text:style-name="T24">Bűz és istentelenség. </text:span></text:span><text:span text:style-name="T24">Ahhoz semmi kétség nem fér, hogy a nemzedékek elválaszthatatlanul összetartoznak ― de azért még mindig igaz az, hogy mindenki a </text:span><text:span text:style-name="Félig_20_kiemelt"><text:span text:style-name="T24">saját </text:span></text:span><text:span text:style-name="T24">vétkéért felelős.</text:span><text:span text:style-name="T8"> Nem véletlenül áll a Tízparancsolat minden egyes pontja </text:span><text:span text:style-name="Félig_20_kiemelt"><text:span text:style-name="T8">egyes szám </text:span></text:span><text:span text:style-name="T8">második személyben!</text:span></text:p>
      <text:p text:style-name="Átvett_20_anyagokra"><text:span text:style-name="T36">Az az ember (az a „lélek”) fog meghalni, aki vétkezett. A fiaknak nem kell atyjuk vétkéért bűnhődni. Kórah (Kóré) fiai sem haltak meg apjukkal együtt (4Móz 26:11). Nem mondhatjuk tehát azt, hogy „Nem következetes az Úr” (18:25, 18:29, 33:17). Sokkal inkább az a helyzet, hogy </text:span><text:span text:style-name="Félig_20_kiemelt"><text:span text:style-name="T36">Izráel háza </text:span></text:span><text:span text:style-name="T36">nem következetes! Az ítélet nem csak az atyák bűnei miatt közeledik, hanem a fiak bűnei miatt is. „Térj meg, és élj!” ― hangzik fel újra az ősi prófétai felhívás.</text:span></text:p>
      <text:p text:style-name="Könyvadatsor"><text:span text:style-name="Hivatkozás"><text:span text:style-name="T8">(</text:span></text:span><text:span text:style-name="Név_20_hivatkozásban"><text:span text:style-name="T8">Pat </text:span></text:span><text:span text:style-name="Hivatkozás"><text:span text:style-name="T51">és </text:span></text:span><text:span text:style-name="Név_20_hivatkozásban"><text:span text:style-name="T8">David Alexander [</text:span></text:span><text:span text:style-name="Hivatkozás"><text:span text:style-name="T51">szerk.</text:span></text:span><text:span text:style-name="Név_20_hivatkozásban"><text:span text:style-name="T51">]</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18 A személyes felelősség</text:span></text:span></text:p>
      <text:p text:style-name="P19">Az akkori közfelfogással ellentétben (2) Isten nem büntet meg egy nemzedéket a korábbi generációk bűneiért. Mindenki a saját cselekedeteiért felel. <text:span text:style-name="T18">Az Úr nem leli örömét abban, ha kimondja valaki felett a halálos ítéletet (23). A célja mindig az, hogy az emberek elforduljanak a </text:span><text:span text:style-name="T18">gonosztól, és bűntelenül éljenek (30-32).</text:span> Erkölcsi mércéit mindenki számára világossá teszi (5-9, 14-17).</text:p>
      <text:p text:style-name="Átvett_20_anyagok_20_-_20_textusbővítés"><text:span text:style-name="T8">► </text:span><text:span text:style-name="Kiemelt"><text:span text:style-name="T8">5-9. és 10-13. vers </text:span></text:span><text:span text:style-name="T8">Az előírásokban rituális és társadalmi törvények keverednek. Betartásuk alapfeltétele volt az Istennel kötött szövetségnek (lásd Kivonulás és Leviták könyve, illetve Második Törvénykönyv).</text:span></text:p>
      <text:p text:style-name="Átvett_20_anyagok_20_-_20_textusbővítés"><text:span text:style-name="T8">► </text:span><text:span text:style-name="Kiemelt"><text:span text:style-name="T8">20. vers </text:span></text:span><text:span text:style-name="T24">Ezekiel csupán az egyensúlyt akarja helyreállítani, és nem tagadja azt, hogy a gyermekek igenis szenvednek szüleik bűnei miatt (Kiv 20,5).</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52">The Word for Today</text:span></text:span><text:span text:style-name="Hivatkozás"><text:span text:style-name="T8">)</text:span></text:span><text:span text:style-name="T8">:</text:span></text:p>
      <text:p text:style-name="P28">A továbbiakban Isten a Babilonba hurcoltaknak ad utasításokat. Ezékiel most őket szólítja meg.</text:p>
      <text:p text:style-name="P28">18. fejezet:</text:p>
      <text:p text:style-name="Átvett_20_anyagok_20_-_20_textusbővítésre"><text:span text:style-name="T48">„</text:span><text:span text:style-name="Félig_20_kiemelt"><text:span text:style-name="T48">Így szólt hozzám az </text:span></text:span><text:span text:style-name="Félig_20_kiemelt"><text:span text:style-name="T12">Úr</text:span></text:span><text:span text:style-name="Félig_20_kiemelt"><text:span text:style-name="T48"> igéje: Hogy mondhattok ilyen közmondást Izráel földjéről: Az apák ettek egrest, és a fiak foga vásott el tőle?!</text:span></text:span><text:span text:style-name="T48">” (1-2. vers).</text:span></text:p>
      <text:p text:style-name="P35"><text:span text:style-name="T47">Érdekes, hogy Ezékiel maga is Babilonban volt, és akkortájt ezt a szólást mondogatták az emberek Babilonban: </text:span><text:span text:style-name="T22">„Az apák ettek egrest, és a fiak foga vásott el tőle?!”. Más szóval az emberek azt hajtogatták, hogy apáik bűnének isszák most a levét. Jeremiástól azt is megtudhatjuk, hogy ugyanezt a szólást hajtogatták Jeruzsálemben is az ostrom alá vett város lakói. Hát nem érdekes, mennyire nem szívesen vállalunk felelősséget tetteinkért? Mindig igyekszünk valaki mást hibáztatni. Így hát ha te egy neurotikus valaki vagy, és pszichológushoz fordulsz, azt fogja mondani neked, hogy ez az édesapád miatt van. De attól még egy neurotikus roncs vagy! Akár felelősséget is vállalhatnál önmagadért! Ne mindig másokat okolj problémáidért! Mások hibáztatásának szokása visszanyúlik egészen a kezdetekig. Amikor Isten megkérdezte Ádámtól, hogy mit tett, Ádám így válaszolt: „Az asszony, akit társként nekem adtál, ő vett rá arra, hogy egyek tiltott gyümölcsből!”.</text:span><text:span text:style-name="T47"> Mi is hajlamosak vagyunk ezt tenni: ahelyett hogy felelősséget vállalnánk tetteinkért, inkább másra hárítjuk azt. Ilyen szempontból igencsak felelőtlenek tudunk lenni. Isten viszont felteszi a kérdést: „Hogy mondhattok ilyen közmondást Izráel földjéről: Az apák ettek egrest, és a fiak foga vásott el tőle?!”</text:span></text:p>
      <text:p text:style-name="Átvett_20_anyagok_20_-_20_textusbővítés_20_réssel"><text:span text:style-name="T8">„</text:span><text:span text:style-name="Félig_20_kiemelt"><text:span text:style-name="T48">Életemre mondom – így szól az én Uram, az </text:span></text:span><text:span text:style-name="Félig_20_kiemelt"><text:span text:style-name="T12">Úr</text:span></text:span><text:span text:style-name="T48">” – Isten egy szempillantás alatt eloszlatja a szólás téveszméjét – „</text:span><text:span text:style-name="Félig_20_kiemelt"><text:span text:style-name="T48">hogy nem fogjátok többé ezt a közmondást mondogatni Izráelben. Mert minden lélek az enyém: az apák lelke is, </text:span></text:span><text:soft-page-break/><text:span text:style-name="Félig_20_kiemelt"><text:span text:style-name="T48">meg a fiak lelke is az enyém. Annak a léleknek kell meghalnia, aki vétkezik</text:span></text:span><text:span text:style-name="T48">” (3-4. vers).</text:span></text:p>
      <text:p text:style-name="P35"><text:span text:style-name="T47">Minden ember önmagáért felel Isten előtt. </text:span><text:span text:style-name="T22">Amikor egy napon megállok Isten előtt, csupán egyetlen emberért felelek majd – önmagamért. Akkor nem felelek sem feleségemért, sem gyermekeimért, bármilyen közel állunk is egymáshoz. Egyedül önmagamért felelek.</text:span><text:span text:style-name="T47"> Isten önmagammal kapcsolatban von majd felelősségre engem. </text:span><text:span text:style-name="T22">Isten egyedül rólam fog elbeszélgetni velem. Amikor te megállsz Isten előtt, te is csak önmagadért felelsz majd. De önmagadért mindenképpen felelsz.</text:span><text:span text:style-name="T35"> Akkor majd nem hivatkozhatsz, se édesanyádra, sem édesapádra.</text:span></text:p>
      <text:p text:style-name="Átvett_20_anyagok_20_-_20_textusbővítés_20_réssel"><text:span text:style-name="T23">„</text:span><text:span text:style-name="Félig_20_kiemelt"><text:span text:style-name="T23">Annak a léleknek kell meghalnia, aki vétkezik</text:span></text:span><text:span text:style-name="T23">”.</text:span></text:p>
      <text:p text:style-name="P35"><text:span text:style-name="T22">Isten nem a szüleidet fogja megbüntetni azért, aki vagy, és téged sem fog megbüntetni azért, amit szüleid tettek. Isten továbbá nem fog megjutalmazni azért, amit szüleid tettek, és szüleidet sem fogja megjutalmazni azért, aki te vagy.</text:span><text:span text:style-name="T35"> Minden embernek egyedül kell megállnia Isten előtt, és minden ember önmagáért felel Isten előtt. itt az idő, hogy szembenézzünk ezzel az igazsággal, és elkezdjünk felelősségteljesen élni Isten előtt, tudván, hogy egy napon oda kell állnunk Krisztus ítélőszéke elé, hogy számot adjunk mindarról, amit tettünk itt a földön, akár jót, akár gonoszat. Álljunk készen arra a napra!</text:span></text:p>
      <text:p text:style-name="Átvett_20_anyagok_20_-_20_textusbővítés_20_réssel"><text:span text:style-name="T8">„</text:span><text:span text:style-name="Félig_20_kiemelt"><text:span text:style-name="T48">Ha valaki igaz, ha törvény és igazság szerint él: nem eszik a hegyeken bemutatott áldozatból</text:span></text:span><text:span text:style-name="T48">” – vagyis nem vesz részt a pogány istenek tiszteletére szervezett gyalázatos ünnepségeken –, „</text:span><text:span text:style-name="Félig_20_kiemelt"><text:span text:style-name="T48">nem tekint föl Izráel házának bálványaira, nem teszi tisztátalanná felebarátja feleségét, és nem közeledik asszonyhoz tisztulása idején, senkivel sem kegyetlenkedik, visszaadja adósának a zálogot</text:span></text:span><text:span text:style-name="T48">” – sokszor ugyanis az történt, hogy akinek az adós zálogot adott, később, a tartozás rendezése után is megtartotta a zálogot – „</text:span><text:span text:style-name="Félig_20_kiemelt"><text:span text:style-name="T48">nem rabol el semmit, kenyeréből ad az éhezőnek, és a mezítelent felruházza, uzsorát nem szed, kamatot nem vesz, tartózkodik az álnokságtól, igazságosan ítélkezik a peres felek között, rendelkezéseim szerint él, törvényeimet megtartja, és hűségesen teljesíti: az ilyen ember igaz, ő élni fog! ― így szól az én Uram, az </text:span></text:span><text:span text:style-name="Félig_20_kiemelt"><text:span text:style-name="T12">Úr</text:span></text:span><text:span text:style-name="T48">” (5-9. vers).</text:span></text:p>
      <text:p text:style-name="P35">Ezek azok a dolgok, amelyeket meg kell tennünk, ha a törvény szerint kívánunk élni. De Istennek van egy jobb útja is – az igazság útja Jézus Krisztusba vetett hit által.</text:p>
      <text:p text:style-name="Átvett_20_anyagok_20_-_20_textusbővítés_20_réssel"><text:span text:style-name="T8">„</text:span><text:span text:style-name="Félig_20_kiemelt"><text:span text:style-name="T48">Ha olyan fia születik, aki rabló és vérontó lesz, és csak egyet is elkövet ezekből, bár apja mindezt nem követte el: eszik a hegyeken bemutatott áldozatból, tisztátalanná teszi felebarátja feleségét, a nyomorulttal és a szegénnyel kegyetlenkedik, mindenfélét rabol, a zálogot nem adja vissza, föltekint a bálványokra, és utálatos dolgokat követ el, uzsorát szed, és kamatot vesz: az ilyen éljen? Nem fog élni! Mivel elkövette mindezeket az utálatos dolgokat, meg kell halnia, vére őt terheli. Ha valakinek olyan fia születik, aki látja apja vétkeit, amelyeket az elkövet, látja ugyan, de ő maga nem követ el olyanokat: nem eszik a hegyeken bemutatott áldozatból, nem tekint föl Izráel házának bálványaira, nem teszi tisztátalanná felebarátja feleségét, nem kegyetlenkedik senkivel, nem tartja vissza a zálogot, </text:span></text:span><text:span text:style-name="Félig_20_kiemelt"><text:span text:style-name="T48">nem rabol el semmit, kenyeréből ad az éhezőnek, és felruházza a mezítelent, tartózkodik az álnokságtól, uzsorát és kamatot nem vesz, törvényeimet teljesíti, és rendelkezéseim szerint él: az ilyen nem hal meg apja bűne miatt, hanem élni fog!</text:span></text:span><text:span text:style-name="T48">” (10-17. vers) – minden ember önmagáért felel majd Isten előtt.</text:span></text:p>
      <text:p text:style-name="Átvett_20_anyagok_20_-_20_textusbővítés_20_réssel"><text:span text:style-name="T8">„</text:span><text:span text:style-name="Félig_20_kiemelt"><text:span text:style-name="T48">Apja azonban, mivel megzsarolta és kirabolta embertársát, és csak rosszat tett népe között, meg fog halni bűne miatt! Ti ezt mondjátok: Miért nem bűnhődik a fiú is az apa bűne miatt? Ez a fiú törvény és igazság szerint él, minden rendelkezésemet megtartja és teljesíti, ezért élni fog. Annak kell meghalnia, aki vétkezett. A fiú nem bűnhődik az apa bűne miatt, az apa sem bűnhődik fia bűne miatt. Az igaz azt kapja, amit igazságáért érdemel, a bűnös pedig azt kapja, amit bűnéért érdemel. De ha a bűnös megtér</text:span></text:span><text:span text:style-name="T48">” – Isten kegyelme és irgalma –, „</text:span><text:span text:style-name="Félig_20_kiemelt"><text:span text:style-name="T48">és nem követi el többé vétkeit, hanem megtartja minden rendelkezésemet, törvény és igazság szerint él: akkor élni fog, nem hal meg. Azok a vétkek, amelyeket elkövetett, nem maradnak</text:span></text:span><text:span text:style-name="T48"> </text:span><text:span text:style-name="Félig_20_kiemelt"><text:span text:style-name="T48">emlékezetben. Azokért az igaz tettekért, amelyeket véghezvitt, élni fog! Hiszen nem kívánom én a bűnös ember halálát – így szól az én Uram, az </text:span></text:span><text:span text:style-name="Félig_20_kiemelt"><text:span text:style-name="T12">Úr</text:span></text:span><text:span text:style-name="Félig_20_kiemelt"><text:span text:style-name="T48"> –, hanem azt, hogy megtérjen útjáról, és éljen</text:span></text:span><text:span text:style-name="T48">” (18-23. vers)</text:span></text:p>
      <text:p text:style-name="P35"><text:span text:style-name="T35">Olyan sok emberben torz kép él Istenről. Azt hiszik, Isten egy bosszúvágyó vérszomjas valaki, aki alig várja, hogy a pokolra vethesse az embereket. Pedig ez nem igaz! </text:span><text:span text:style-name="T22">Isten olyan türelmes! Bármit megtesz azért, hogy megóvjon bennünket a pokoltól. Isten mindent megtett. Egyszülött fiát adta, hogy elhordozza minden bűnünket – nekünk már olyan könnyű a mennybe kerülni!</text:span><text:span text:style-name="T29"> A pokolba sokkal nehezebb, mert ahhoz az embereknek lépten-nyomon ellen kell állnia Isten kegyelmének és szeretetének.</text:span><text:span text:style-name="T47"> Mert ahhoz az embernek gyűlölnie kell Isten fiát, Jézus Krisztust, hátat kell fordítania Isten gondviselő szeretetének, és bizonyos értelemben Krisztuson is át kell lépnie – mert Krisztus az útját állja, hogy visszatartsa a pokolba vezető úton. Ahhoz tehát, hogy a pokolba juss, még őt is félre kell löknöd az útból. Egyáltalán nem könnyű tehát a pokolra jutni – minden egyes lépésnél Istennel kell harcba szállni. De ha valaki elég makacs és elég kitartó, és csak harcol, és ellenáll a Szentlélek hívó szavának, akkor végül bejuthat a pokolba.</text:span></text:p>
      <text:p text:style-name="Átvett_20_anyagok_20_-_20_textusbővítés_20_réssel"><text:span text:style-name="T8">„</text:span><text:span text:style-name="Félig_20_kiemelt"><text:span text:style-name="T48">Ha pedig az igaz eltér az igazságtól, és álnokul él</text:span></text:span><text:span text:style-name="T48">” – figyeljük csak, mit mond Isten –, „</text:span><text:span text:style-name="Félig_20_kiemelt"><text:span text:style-name="T48">elköveti azokat az utálatos dolgokat, amelyeket a bűnös ember szokott, az ilyen éljen‑e? Igaz tettei, amelyeket azelőtt véghezvitt, nem maradnak emlékezetben. Hűtlenségéért, amelyre vetemedett, és vétkéért, amelyet elkövetett, meg fog halni! {</text:span></text:span></text:p>
      <text:p text:style-name="Átvett_20_anyagokra"><text:span text:style-name="Félig_20_kiemelt"><text:span text:style-name="T48">} Ti azt mondjátok: Nem következetes az Úr</text:span></text:span><text:span text:style-name="T48">” – vagyis nem igazságos – „</text:span><text:span text:style-name="Félig_20_kiemelt"><text:span text:style-name="T48">Figyeljetek ide, Izráel háza! Én nem vagyok következetes? Inkább ti nem vagytok következetesek! Ha az igaz eltér az igazságtól, álnokul él, és meghal: azért hal meg, mert álnokul élt. Ha pedig a bűnös </text:span></text:span><text:soft-page-break/><text:span text:style-name="Félig_20_kiemelt"><text:span text:style-name="T48">megtér, és nem követi el többé bűnét, hanem törvény és igazság szerint él, akkor megmenti az életét. Ha belátásra jut, és megtér, és nem követi el vétkeit, élni fog, nem hal meg. De Izráel háza azt mondja: Nem következetes az Úr. Én nem vagyok következetes, Izráel háza? Inkább ti nem vagytok következetesek! Ezért mindenkit a maga tettei szerint ítélek meg, Izráel háza! – így szól az én Uram, az </text:span></text:span><text:span text:style-name="Félig_20_kiemelt"><text:span text:style-name="T12">Úr</text:span></text:span><text:span text:style-name="Félig_20_kiemelt"><text:span text:style-name="T48">. Térjetek meg, hagyjátok el vétkeiteket, akkor nem fogtok elbukni bűneitek miatt. Hagyjatok fel vétkeitekkel, amelyeket elkövettetek, és újuljatok meg szívetekben és lelketekben! Miért halnátok meg, Izráel háza? Hiszen nem kívánom a halandó halálát ― így szól az én Uram, az </text:span></text:span><text:span text:style-name="Félig_20_kiemelt"><text:span text:style-name="T12">Úr </text:span></text:span><text:span text:style-name="Félig_20_kiemelt"><text:span text:style-name="T48">–, térjetek hát meg és éljetek</text:span></text:span><text:span text:style-name="T48">” (24-32. vers).</text:span></text:p>
      <text:p text:style-name="Átvett_20_anyagokra"><text:span text:style-name="T23">Isten így könyörög Izráelnek. Térjetek meg bűnötökből! Térjetek hozzám és élni fogtok! Nem lelem örömöm a bűnös halálában! Térjetek meg hát és éljetek! Isten könyörög népéhez.</text:span><text:span text:style-name="T48"> Ezen a ponton persze megkérdezhetnéd, mit is jelent ez: „</text:span><text:span text:style-name="Félig_20_kiemelt"><text:span text:style-name="T48">Ha pedig az igaz eltér az igazságtól, és álnokul él, elköveti azokat az utálatos dolgokat, amelyeket a bűnös ember szokott, az ilyen éljen‑e? Igaz tettei, amelyeket azelőtt</text:span></text:span><text:span text:style-name="T48"> </text:span><text:span text:style-name="Félig_20_kiemelt"><text:span text:style-name="T48">véghezvitt, nem maradnak emlékezetben</text:span></text:span><text:span text:style-name="T48">” – rád hagyom a kijelentés értelmezését, de szerintem pontosan azt jelenti, amit mond.</text:span></text:p>
      <text:p text:style-name="Könyvadatsor"><text:span text:style-name="Hivatkozás"><text:span text:style-name="T8">(</text:span></text:span><text:span text:style-name="Név_20_hivatkozásban"><text:span text:style-name="T8">Vámos József</text:span></text:span><text:span text:style-name="Hivatkozás"><text:span text:style-name="T8">: </text:span></text:span><text:span text:style-name="Mű_20_címe"><text:span text:style-name="T8">Ezékiel könyve I</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25"><text:span text:style-name="Kiemelt"><text:span text:style-name="T50">Nem kívánom én a bűnös ember halálát:<text:line-break/>Térjetek meg, hagyjátok el vétkeiteket<text:line-break/>18. fejezet</text:span></text:span></text:p>
      <text:p text:style-name="Átvett_20_anyagok_20_-_20_textusbővítés_20_réssel"><text:span text:style-name="Kiemelt"><text:span text:style-name="T8">18,1―32: (1) Így szólt hozzám az ÚR igéje: (2) Hogy mondhattok ilyen közmondást Izráel földjéről:</text:span></text:span></text:p>
      <text:p text:style-name="Átvett_20_anyagok_20_behúzás_20_-_20_textusbővítés"><text:span text:style-name="Kiemelt"><text:span text:style-name="T8">Az apák ettek egrest,<text:line-break/>és a fiak foga vásott el tőle?!</text:span></text:span></text:p>
      <text:p text:style-name="Átvett_20_anyagok_20_-_20_textusbővítésre"><text:span text:style-name="Kiemelt"><text:span text:style-name="T8">(3) Életemre mondom ― így szól az én Uram, az ÚR ―, hogy nem fogjátok többé ezt a közmondást mondogatni Izráelben! (4) Mert minden lélek az enyém: az apák lelke is, meg a fiak lelke is az enyém. Annak a léleknek kell meghalnia, aki vétkezik.</text:span></text:span></text:p>
      <text:p text:style-name="Átvett_20_anyagok_20_-_20_textusbővítésre"><text:span text:style-name="Kiemelt"><text:span text:style-name="T8">(5) Ha valaki igaz, ha törvény és igazság szerint él: (6) nem eszik a hegyeken bemutatott áldozatból, nem tekint föl Izráel házának bálványaira, nem teszi tisztátalanná felebarátja feleségét, és nem közeledik asszonyhoz tisztulása idején, (7) senkivel sem kegyetlenkedik, visszaadja adósának a zálogot, nem rabol el </text:span></text:span><text:span text:style-name="Kiemelt"><text:span text:style-name="T8">semmit, kenyeréből ad az éhezőnek, és a mezítelent felruházza, (8) uzsorát nem szed, kamatot nem vesz, tartózkodik az álnokságtól, igazságosan ítélkezik a peres felek között, (9) rendelkezéseim szerint él, törvényeimet megtartja, és hűségesen teljesíti: az ilyen ember igaz, ő élni fog ! ― így szól az én Uram, az ÚR.</text:span></text:span></text:p>
      <text:p text:style-name="Átvett_20_anyagok_20_-_20_textusbővítésre"><text:span text:style-name="Kiemelt"><text:span text:style-name="T8">(10) Ha olyan fia születik, aki rabló és vérontó lesz, és csak egyet is elkövet ezekből, (11) bár apja mindezt nem követte el: eszik a hegyeken bemutatott áldozatból, tisztátalanná teszi felebarátja feleségét, (12) a nyomorulttal és a szegénnyel kegyetlenkedik, mindenfélét rabol, a zálogot nem adja vissza, föltekint a bálványokra, és utálatos dolgokat követ el, (13) uzsorát szed, és kamatot vesz: az ilyen éljen? Nem fog élni! Mivel elkövette mindezeket az utálatos dolgokat, meg kell halnia, vére őt terheli.</text:span></text:span></text:p>
      <text:p text:style-name="Átvett_20_anyagok_20_-_20_textusbővítésre"><text:span text:style-name="Kiemelt"><text:span text:style-name="T8">(14) Ha valakinek olyan fia születik, aki látja apja vétkeit, amelyeket az elkövet, látja ugyan, de ő maga nem követ el olyanokat: (15) nem eszik a hegyeken bemutatott áldozatból, nem tekint föl Izráel házának bálványaira, nem teszi tisztátalanná felebarátja feleségét, (16) nem kegyetlenkedik senkivel, nem tartja vissza a zálogot, nem rabol el semmit, kenyeréből ad az éhezőknek, és felruházza a mezítelent, (17) tartózkodik az álnokságtól, uzsorát, kamatot nem vesz, törvényeimet teljesíti, és rendelkezéseim szerint él: az ilyen nem hal meg apja bűne miatt, hanem élni fog! (18) Apja azonban, mivel megzsarolta embertársát, és csak rosszat tett népe között, meg fog halni bűne miatt!</text:span></text:span></text:p>
      <text:p text:style-name="Átvett_20_anyagok_20_-_20_textusbővítésre"><text:span text:style-name="Kiemelt"><text:span text:style-name="T8">(19) Ti ezt mondjátok: Miért nem bűnhődik a fiú az apa bűne miatt? Ez a fiú törvény és igazság szerint él, minden rendelkezésemet megtartja és teljesíti, ezért élni fog. (20) Annak kell meghalnia, aki vétkezett. A fiú nem bűnhődik az apa bűne miatt, az apa sem bűnhődik fia bűne miatt. Az igaz azt kapja, amit igazságáért érdemel, a bűnös pedig azt kapja, amit bűnéért érdemel.</text:span></text:span></text:p>
      <text:p text:style-name="Átvett_20_anyagok_20_-_20_textusbővítésre"><text:span text:style-name="Kiemelt"><text:span text:style-name="T8">(21) De ha a bűnös megtér, és nem követi el többé vétkeit, hanem megtartja minden rendelkezésemet, törvény és igazság szerint él: akkor élni fog, nem hal meg. (22) Azok a vétkek, amelyeket elkövetett, nem kerülnek említésre. Azokért az igaz tettekért, amelyeket véghezvitt, élni fog! (23) Hiszen nem kívánom én a bűnös ember halálát ― így szól az én Uram, az ÚR ―, hanem azt, hogy megtérjen útjáról és éljen.</text:span></text:span></text:p>
      <text:p text:style-name="Átvett_20_anyagok_20_-_20_textusbővítésre"><text:span text:style-name="Kiemelt"><text:span text:style-name="T8">(24) Ha pedig az igaz eltér az igazságtól, és álnokul él, elköveti azokat a dolgokat, amelyeket a bűnös ember szokott, az ilyen éljen‑e? Igaz tettei, amelyeket azelőtt véghezvitt, nem kerülnek említésre. Hűtlenségéért, amelyekre vetemedett, és vétkéért, amelyet elkövetett, meg fog halni!</text:span></text:span></text:p>
      <text:p text:style-name="Átvett_20_anyagokra"><text:span text:style-name="Kiemelt"><text:span text:style-name="T8">(25) Ti azt mondjátok: Nem következetes az Úr. Figyeljetek ide, Izráel háza! Én nem vagyok következetes? Inkább ti nem vagytok következetesek! (26) Ha az igaz eltér az </text:span></text:span><text:soft-page-break/><text:span text:style-name="Kiemelt"><text:span text:style-name="T8">igazságtól, álnokul él, és meghal: azért hal meg, mert álnokul élt.</text:span></text:span></text:p>
      <text:p text:style-name="Átvett_20_anyagokra"><text:span text:style-name="Kiemelt"><text:span text:style-name="T8">(27) Ha pedig a bűnös ember megtér, és nem követi el többé bűnét, hanem törvény és igazság szerint él, akkor megmenti az életét. (28) Ha belátásra jut, és megtér, és nem követi el vétkeit, élni fog, nem hal meg. (29) De Izráel háza azt mondja: Nem következetes az ÚR. Én nem vagyok következetes, Izráel háza? Inkább ti nem vagytok következetesek!</text:span></text:span></text:p>
      <text:p text:style-name="Átvett_20_anyagokra"><text:span text:style-name="Kiemelt"><text:span text:style-name="T8">(30) Ezért mindenkit a maga tettei szerint ítélek meg, Izráel háza! ― így szól az én Uram, az ÚR. Térjetek meg, hagyjátok el vétkeiteket, akkor nem fogtok elbukni bűneitek miatt. (31) Hagyjatok fel vétkeitekkel, amelyeket elkövettetek, és újuljatok meg szívetekben és lelketekben! Miért halnátok meg, Izráel háza? (32) Hiszen nem kívánom a halandó halálát ― így szól az én Uram, az ÚR ―, térjetek hát meg és éljetek!</text:span></text:span></text:p>
      <text:p text:style-name="P29">Ha a kutatók a tizenhatodik fejezetet az Ószövetség legszebb, legesztétikusabb részének mondják, akkor ezt a szakaszt Ezékiel Jeruzsálem eleste előtti igehirdetéseinek csúcspontjaként tartják számon. Ezt a véleményt nyugodtan elfogadhatjuk és úgy, hogy ez a csúcspont nemcsak a próféta korára enged rálátást, hanem van örökérvényű mondanivalója minden korok embere számára, így a mi számunkra is.</text:p>
      <text:p text:style-name="P35">Előbb azonban járjuk végig az idáig vezető utat:</text:p>
      <text:p text:style-name="P35">Tovább gyűrűznek és <text:span text:style-name="T18">egyre keserűbben folytatódnak bizonyos teológiai viták. Azok, amelyekkel kapcsolatban a tizennegyedik fejezet második felében a próféta már egyszer közölte Isten kijelentését, de amely ― úgy látszik ― képtelen volt helyes belátásra bírni a sorsukkal elégedetlenkedő deportáltakat. A száműzöttek a savanyú egrest (pontosabban: éretlen szőlőt) emlegetik, amelyet az apák ettek meg, és a fiak foga vásott bele. Azaz az apák vétkeztek és most nekik, a fiaknak, az utódoknak kell ezért bűnhődniök. Bűnhődniök úgy, hogy – és emberileg ez is érthetetlen – a törvényszegő, Isten nélkül élőknek jól megy a soruk.</text:span> ‘Mert felindultam a kérkedők miatt, látva a bűnösök jólétét. Mert mindhalálig nincsenek kínjaik és kövér a testük’ – panaszolja a zsoltáros a 73. zsoltár 3–4. versében, amellyel jól fejezi ki az istenhívő kegyesek rezignált kételyeit.</text:p>
      <text:p text:style-name="P33">A leggyötrőbb kérdés mégsem ez, hanem az, hogy hogyan és miként kell, miként lehet a tízparancsolat ‘Megbüntetem az atyák bűnéért a fiakat is harmad‑ és negyedízig, ha gyűlölnek engem’ (2Móz 20,5) mondatot magukra vonatkoztatni és egyáltalán: hittel elfogadni. Hogyan és miként kell elfogadni azt, ami szinte minden generáció naponkénti tapasztalata: a jelent kikerülhetetlenül meghatározzák az elődök hibái, hibás politikai döntései, Isten‑ és emberellenes cselekedetei.</text:p>
      <text:p text:style-name="P35">A magunk kis országára tekintve, <text:span text:style-name="T33">nekünk is vannak ilyen gyötrelmes tapasztalataink: hazánk jelenlegi helyzetét még mindig és ki tudja, hogy meddig, meghatározza az, ami az első világháború előtt s alatt, és ami az ötvenes években történt.</text:span> Meghatározza úgy, hogy ma is viseljük annak a következményeit – magyar közmondással élve: <text:span text:style-name="T33">ma is isszuk annak a levét –, amit akkori ‘atyáink’ bűnösen korlátolt magatartásukkal elkövettek. Viseljük még akkor is, ha mindezekben nem vagyunk, nem lehettünk vétkesek.</text:span></text:p>
      <text:p text:style-name="P35"><text:span text:style-name="T18">Ezek a tapasztalatok és az azokból levont következtetések helytállóak, azonban az már a dolgok összekeverése, az ok és az okozat felcserélése, ha ezt a törvényszerűséget a személyes felelősségre és az üdvösség kérdésére is kiterjesztik a hívők.</text:span><text:span text:style-name="T18"> Az, és az ilyen hiedelmekkel szemben Isten saját magára esküszik s mond ellene a száműzötteknek (s ha vannak ilyen gondolataink, akkor nekünk is)</text:span>: ‘Életemre mondom, hogy nem fogjátok többé ezt a közmondást mondogatni Izráelben! Mert minden lélek az enyém: az apák lelke is, meg a fiak lelke is az enyém. Annak a léleknek kell meghalnia, aki vétkezik.’</text:p>
      <text:p text:style-name="P35">Ha valaki vétkezik, ez a halál. És mi az élet?</text:p>
      <text:p text:style-name="P35"><text:span text:style-name="T18">‘Ha valaki… rendelkezéseim szerint él, törvényeimet megtartja, és hűségesen teljesíti: az ilyen ember igaz, ő élni fog.’ S ez az, ami teljességgel felfoghatatlan Ezékiel sorstársai számára.</text:span><text:span text:style-name="T18"> Érthetetlen, mert nem illik bele abba a képbe, amelyet Istenről magukban kialakítottak. Nem illik bele még akkor sem, ha a próféta világosan hirdeti: Istent kell mindenekfölött félni, tisztelni és a felebarátot kell mindenek előtt szeretni.</text:span> Ez a rövid summája azoknak az isteni rendelkezéseknek, amelyeket a prófétai igehirdetés háromszor is megismétel. Megismétel úgy, hogy mondataiból nyomatékosan kihangsúlyozódik: kenyeréből ad az éhezőknek, és a mezítelent felruházza.</text:p>
      <text:p text:style-name="P34">Ez az egyik oldal: ha a bűnös – legyen az az apa vagy a fia – megtér, s törvény és igazság szerint él, akkor élni fog. Ez pedig a másik: ha az igaz, kegyes ember – legyen az az apa, vagy a fia – eltér az igazságtól, és álnokul él, hűtlenségéért meg fog halni.</text:p>
      <text:p text:style-name="P35"><text:span text:style-name="T27">Ezt pedig emberi ésszel, bölcsességgel vagy bármiféle teológiai-kegyességi megfontolásból nem lehet megérteni.</text:span><text:span text:style-name="T33"> Mint ahogyan ilyen módon belátni Jézus Krisztus szavai sem az utolsó ítéletről:</text:span></text:p>
      <text:p text:style-name="P34">‘Amikor pedig az Emberfia eljön az ő dicsőségében, és vele az angyalok mind, akkor odaül dicsősége trónjára. És összegyűjtenek eléje minden népet, ő pedig elválasztja őket egymástól, ahogyan a pásztor elválasztja a juhokat a kecskéktől. A juhokat jobb keze felől, a kecskéket pedig bal keze felől állítja.’</text:p>
      <text:p text:style-name="P34">‘Akkor így szól a király a jobb keze felől állókhoz: Jöjjetek, Atyám áldottai, örököljétek azt az országot, amely nektek készíttetett a világ kezdete óta. Mert éheztem, és ennem adtatok, szomjaztam, és innom adtatok, jövevény voltam, és befogadtatok, mezítelen voltam, és felruháztatok, beteg voltam, és meglátogattatok, börtönben voltam, és eljöttetek hozzám. Akkor így válaszolnak neki az igazak: Uram, mikor láttunk téged éhezni, és enned adtunk volna, vagy szomjúhozni, és innod adtunk volna? Mikor láttunk jövevénynek, és befogadtunk volna, vagy mezítelennek, és felruháztunk volna? Mikor láttunk betegen vagy börtönben, és elmentünk volna hozzád? A király <text:soft-page-break/>így felel majd nekik: Bizony, mondom néktek, amikor megtettétek ezeket akárcsak eggyel is a legkisebb atyámfiai közül, velem tettétek meg.’</text:p>
      <text:p text:style-name="P34">‘Akkor szól a bal keze felől állókhoz is: Menjetek előlem, átkozottak az örök tűzre, amely az ördögnek és angyalainak készíttetett. Mert éheztem, és nem adtatok ennem, szomjaztam, és nem adtatok innom, jövevény voltam, és nem fogadtatok be, mezítelen voltam, és nem ruháztatok fel, beteg voltam, börtönben voltam, és nem látogattatok meg. Akkor ezek is így válaszolnak neki: Uram, mikor láttunk téged éhezni vagy szomjazni, jövevénynek vagy mezítelennek, betegen vagy börtönben, amikor nem szolgáltunk neked? Akkor így felel nekik: Bizony, mondom néktek, amikor nem tettétek meg ezeket eggyel a legkisebbek közül, velem nem tettétek meg. És ezek elmennek az örök büntetésre, az igazak pedig az örök életre.’</text:p>
      <text:p text:style-name="P23"><text:span text:style-name="T18">Ezékiel igehirdetésére a kortársak válasza: ‘Nem következetes az Úr’, s tartok tőle, hogy Jézus igéire gyakran a miénk is ez. </text:span><text:span text:style-name="T25">Történt, történik pedig ez azért, mert az ember önerejéből képtelen volt és képtelen maradt belátni azt, hogy a kegyességét, a hitét az Úr az embertársaihoz való viszonyában méri meg.</text:span> <text:span text:style-name="T18">A régiek azt gondolták, hogy számukra éppen elegendő a választott néphez való tartozásuk tudata, a törvény betű szerinti betartása, megtartása; mi pedig ismételten úgy véltük, hogy az egyházhoz való kötődésünk, az őseink hitéhez való – különben: megható – ragaszkodásunk biztosítja testünk és lelkünk békességét, az örök üdvösséget: az életet.</text:span></text:p>
      <text:p text:style-name="P23"><text:span text:style-name="T18">S Jézus Krisztus éppen ezért, éppen itt hív bennünket perbe. Perbe hív a hívők közösségeként és személyesen is megszólítva</text:span><text:span text:style-name="T33">: milyen hitetlenségünk, hűtlenségünk vezetett oda, hogy elerőtlenedett egyházi életünk, s több mint katasztrofálissá lett társadalmunk erkölcsi állapota? Mi van velünk, mi van gyermekeinkkel, unokáinkkal, a csődbe jutott házasságokkal, a magukra maradt öregeinkkel, akiknek a csöndes panasza nem jut el hozzánk, de eljut Istenhez? Mi van azokkal a lelki sebekkel, amelyeket elhibázott változtatások okoztak embertársainknak, de amelyeket mi nem gyógyítottunk be?</text:span></text:p>
      <text:p text:style-name="P23">Mi van? – sorolhatnánk tovább azokat a szomorú tényeket, elkeserítő adatokat, amelyeket a magunk személyes tapasztalataiból csakúgy ismerhetünk, mint a hírközlő szervek híradásaiból, és amelyek valahogyan a mi fejünkre, a mi hitetlenségünkre szállnak vissza.</text:p>
      <text:p text:style-name="P22">Mi van? – Csak nehogy belekezdjünk valamiféle erkölcsnemesítő kampányba, csak nehogy eljátsszuk az erénycsőszök tetszetős, de haszontalan szerepét! Ne tegyük, mert nem az erkölcseink romlottak meg, hanem Istenhez, Jézus Krisztushoz való viszonyunk, és ez rántott magával minket, szűkebb és tágabb környezetünket. S rántott olyan mélységekbe, ahonnét semmiféle emberi erőfeszítéssel, semmilyen szervezeti vagy egyéb reformmal nem lehet kilábalni. Kivezető út csak egy van: a megújulás, a megtérés útja. Az, amelyet Isten az élet prófétájának, Ezékielnek a szájába adott, hogy nekünk is hirdesse:</text:p>
      <text:p text:style-name="P23">‘Térjetek meg, hagyjátok el vétkeiteket, akkor nem fogtok elbukni bűneitek miatt. Hagyjatok fel vétkeitekkel, amelyeket elkövettetek, és újuljatok meg szívetekben és lelketekben! Miért halnátok meg Izráel háza? Hiszen nem kívánom a halandó halálát – így szól az én Uram, az ÚR –, térjetek hát meg és éljetek!’</text:p>
      <text:p text:style-name="P38">Mit használ keresztyénségem,<text:line-break/>Ha nem aszerint élek,<text:line-break/>Ha nincs igaz kegyességem,<text:line-break/>És vétkezni nem félek;<text:line-break/>Ha szívem földhöz ragad,<text:line-break/>Feledem szép célomat,<text:line-break/>S azt ki értem ment halálra,<text:line-break/>Csak nyelvem s nem éltem áldja?</text:p>
      <text:p text:style-name="P38">Mit használ énnekem a hit,<text:line-break/>Ha azt csak szájjal vallom,<text:line-break/>De nem termem gyümölcseit,<text:line-break/>S a bűnt meg nem utálom;<text:line-break/>Ha rajtam erőt vesznek,<text:line-break/>S rabszolgájukká tesznek<text:line-break/>Bűnös, önző indulatok,<text:line-break/>S nekik ellent nem állhatok?</text:p>
      <text:p text:style-name="P38"><text:soft-page-break/>Lelkem hol lel nyugodalmat,<text:line-break/>Ha zaklatja fájdalom?<text:line-break/>Kibe vetek bizodalmat,<text:line-break/>Ha a bűnnek súlya nyom,<text:line-break/>Ha végórám közelít,<text:line-break/>Ki vigasztal, ki segít?<text:line-break/>Ki áll mellém az életben,<text:line-break/>A halálban, ítéletben?</text:p>
      <text:p text:style-name="P38">Ó segélj, hogy életemet,<text:line-break/>Uram, néked szenteljem,<text:line-break/>S minden cselekedetemet<text:line-break/>Kedved szerint rendeljem!<text:line-break/>Nyújts erőt a Jézusért,<text:line-break/>Hogy meggyőzzek testet s vért,<text:line-break/>Félve minden bűnt kerüljek,<text:line-break/>S érdemedért üdvözüljek.</text:p>
      <text:p text:style-name="P20">(448. ének)</text:p>
      <text:p text:style-name="P2">Igehirdetések:</text:p>
      <text:p text:style-name="Könyvadatsor"><text:span text:style-name="Hivatkozás"><text:span text:style-name="T8">(</text:span></text:span><text:span text:style-name="Név_20_hivatkozásban"><text:span text:style-name="T8">Káldy Zoltán</text:span></text:span><text:span text:style-name="Hivatkozás"><text:span text:style-name="T8">: </text:span></text:span><text:span text:style-name="Mű_20_címe"><text:span text:style-name="T8">Hanem hogy ő szolgáljon</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26"><text:span text:style-name="Kiemelt"><text:span text:style-name="T49">SZEREZZETEK ÚJ SZÍVET</text:span></text:span></text:p>
      <text:p text:style-name="P26"><text:span text:style-name="Kiemelt"><text:span text:style-name="T8">Ez 18, 31</text:span></text:span></text:p>
      <text:p text:style-name="P30">Pünkösd van, a Szentlélek kitöltésének és az anyaszentegyház megalakulásának ünnepe. Az új kezdésnek az ünnepe. Nemcsak azért az új kezdésnek ünnepe Pünkösd, mert ezen a napon indult el vándorútjára az egyház, hanem azért is, mert a Szentlélek mindig azért munkálkodik, hogy az egyes emberek és közösségek újjá legyenek, új életben járjanak és napról napra megújuljanak. A Szentlélek szünet nélkül azért végzi munkáját, hogy minél többen elmondhassák Pál apostollal együtt: „Azért ha valaki Krisztusban van, új teremtmény az. A régiek elmúltak: ímé, újjá lett minden!”</text:p>
      <text:p text:style-name="P21">A Szentlélek valóban teremti az újat. Nem a régit javítgatja és foltozgatja, nem alkatrészeket cserél, nem látszatmunkát végez, amely alatt megmarad a régi, hanem új teremtést végez.</text:p>
      <text:p text:style-name="P21">Az ember legszebb pillanataiban mindig arra vágyódik, hogy teljesen újjá legyen. Fehér perceiben elégedetlen lesz önmagával szemben, rádöbben arra, hogy más embernek kellene lennie egyéni, családi és közösségi életében. Valami egészen újat kellene kezdenie, amely homlokegyenest más: irányában és tartalmában egyaránt, mint az az élet, amelyet eddig élt. Aztán nagy elhatározásokkal, fogadkozásokkal és nekifeszülésekkel megpróbálja önmagát újjá formálni. Megelégedéssel fedezi fel, hogy nem eredménytelen önmagával való küzdelme, hiszen egy-egy rossz szokása marad el, megváltozik az életstílusa és ezt a családjában és a közösségi-társadalmi életben is észreveszik. De egy újabb fehér pillanatában rádöbben arra, hogy szokásai ugyan változtak, letördelődtek róla másokat bántó élek, de lényegében, legbelül, a szíve mélyén és egész valójában maradt a régi. Drámai módon vall erről Reményik Sándor: „Pünkösdi szomorúság” című versében: „A Lélek ünnepén, A Lelket lesem én, A Lelket, amely több mint költemény, A Lelket, amely sosem volt enyém, A Lelket, amely sosem lesz enyém, A Lélek ünnepén, szomorún zendül egyetlen igém: Hogy születhetik újjá, aki vén?” E sorok mögött is fel lehet ismerni egy embernek önmagával való kemény küzdelmeit, nekifutásait és vereségeit, önmaga megújításáért vívott harcban. Az újra szárnyalások és az újra való <text:soft-page-break/>letörések után eljut a nagy igényhez: az „újjászületéshez”. Érzi, hogy szélmalomharc az élete javítgatása, mélyebbre kell szállnia, oda, ahol nem alkatrészcsere történik, hanem születés, tehát új élet elnyerése, csak úgy, mint akkor, amikor ember születik a világra. Az első Pünkösd reggelén azért jött el a Szentlélek, hogy ez az újjászületés, ez az új élet ne csak elérhetetlen vágyálom legyen önmagunkkal küzdő, új életre vágyó emberek életében, hanem elnyert valóság.</text:p>
      <text:p text:style-name="P23"><text:span text:style-name="T18">Ez az új élet mindenestül Isten ajándéka. Ugyan Ezékiel próféta így biztatja Isten megbízásából népét: „szerezzetek magatoknak új szívet és új lelket”. De maga a próféta is jól tudta, hogy „új szívet és új Lelket” nem lehet szerezni, hanem csak kapni lehet: ajándékul. Ezért üzeni Isten a prófétán keresztül azoknak, akiket új szív „szerzésére” hívott fel: „Én adok néktek új szívet és új Lelket adok belétek és elveszem a kőszívet testetekből és adok néktek hússzívet. És az én Lelkemet adom belétek és azt cselekszem, hogy az én parancsolataimban járjatok és az én törvényeimet megőrizzétek és betöltsétek.”</text:span><text:span text:style-name="T33"> És amikor az Isten új szív ajándékozásáról beszél, akkor nem pusztán az emberi test egy részének, egy elfáradt, rendszertelenül verő és az ütemet ki-kihagyó szívnek a kicseréléséről beszél, amivel az orvostudomány nagy előrehaladása következtében a tudósok ma már megpróbálkoznak, hanem Isten az egész élet kicseréléséről beszél, hiszen az ótestamentom népe számára a szív mindig az egész embert jelentette: érzelmi, értelmi és akarati életével együtt.</text:span></text:p>
      <text:p text:style-name="P23"><text:span text:style-name="T18">Hogy miképpen történik az új szív adása, egy egészen új élet elnyerése, az titok a számunkra</text:span>, minthogy titok a testi születés is, akármilyen sokat is tud ezen a területen a tudomány. Titok az újjászületés is. De azt tudjuk, hogy ahol Isten igéje hirdettetik és a szentségek kiszolgáltatnak, ott jön a pünkösdi Lélek, hatalmába veszi az embert és elkezdi benne az újat. Ez történt az áruló Péterrel, önmaga igazságában bizakodó Pállal, a széles országúton járó Augustinusszal és Assisi Ferenccel, Isten előtt saját igazságát kereső Lutherral és azokkal a milliókkal, akik két évezreden keresztül és a mi időnkben is új életet nyertek a pünkösdi Lélek által. <text:span text:style-name="T18">Ennek az új életnek legfőbb sajátossága az, hogy abban az ember új viszonyba kerül Istennel. Felismeri benne szerető mennyei Atyját és elfogadja tőle a fiúság ajándékát, tehát azt a viszonyt, amelyben az ember így szólítja Istent: „Atyám”, az Isten pedig így nevezi az embert: „Fiam”.</text:span></text:p>
      <text:p text:style-name="P23">Ebben az új viszonyban, megint csak a pünkösdi Lélek vezetése és ereje által, az ember harcba kerül a „régivel”, a régi énjével, a régi életével és régi cselekedeteivel. Így is mondhatnám: küzdelembe indul a tegnapjával, amely újra és újra vissza akar térni az újba, és győzelmet akar venni az újon. Ezért hangzik már az ótestámentumban is olyan határozottan a próféta szava: „Vessétek el magatoktól minden vétkeiteket, melyekkel vétkeztetek.” Ugyancsak ezért sürgeti Pál apostol: „Vessétek le a régi élet szerint való óembert, aki a csalárd, gonosz kívánságok miatt megromlott, és újuljatok meg a Lélek által elmétekben és öltsétek fel az új embert, aki Isten szerint teremtetett a megigazultságban és igazi szentségben.” Az új embernek a Lélek ereje által el kell dobnia mint valami tovább már nem viselhető, rongyruhát az önzést, csak a saját boldogságát kereső, az emberek boldogulásával nem törődő, csak a saját hasznát néző, a felebarát javát nem szolgáló, csak a saját vélt érdekeit néző és ezért másokon átgázoló életét és el kell kezdenie azt az új életet, amelyben súlypont-áthelyezés történt, mert többé már nem ő áll a középpontban, hanem a másik ember, akiért élnie és dolgoznia kell. Ez az új ember a családban nem azt teszi, hogy hideg szívvel és hideg fejjel, matematikai pontossággal, összeadás és kivonás útján megállapítja, hogy házassága tarthatatlanná vált és azt fel kell bontania, hanem fáradozik azért, hogy amit „Isten egybeszerkesztett”, azt ember el ne válassza, a sebek begyógyuljanak, a bizalom a házastársak között helyreálljon és kezdjenek fehér lappal új életet. Ez az új ember munkahelyén munkáját nem robotnak, hanem hivatásnak tekinti, amelyen keresztül nemcsak kenyeret szerez magának és családjának, hanem segíti embertársainak szebb és boldogabb életét és ha éppen az a hivatása, hogy az üzemben kenyeret süssön, nemcsak arra gondol, hogy ezzel a munkájával mennyit keres, hanem arra is, hogy az általa sütött kenyeret édesanyák teszik gyerekeik asztalára, bányászok veszik kezükbe nagyon nehéz munka után, gyárakból hazatérő munkások, iskolákból otthonukba visszatérő pedagógusok és diákok vágnak belőle egy-egy karéjt. Tehát ez az új ember nem önmagáért, hanem a másikért él és akkor vannak a legszebb percei, amikor a másik embernek segíthetett, <text:soft-page-break/>bátoríthatta, megvigasztalhatta és életkörülményeinek alakulását jó irányba terelhette. Mindezt úgy is mondhatjuk, hogy ez az új ember elmondhatja azt, amit Pál apostol így mondott: „Az Isten szeretete kiáradt szívünkbe a Szentlélek által, Aki adatott nékünk.”</text:p>
      <text:p text:style-name="P23">A pünkösdi Lélek nemcsak egyesek megújításán munkálkodik, hanem mindig az egész Anyaszentegyház újulásán is. Az egyház az a nép, amelyet a Szentlélek vezet és újít meg napról napra. A mi időnkben pedig különösen is nagy hangsúly esik arra, hogy az egyház engedje magát újjá teremteni a Szentlélek hatalma által. „Itt és most” új életet kínál a Szentlélek az egyháznak, amelyet ha nem fogad el és teszi a tegnapi cselekedeteket, járja a tegnapi utakat és mondja ma is a tegnapi mondanivalót, akkor engedetlenné válik azzal az Istennel szemben, aki mai mondanivalóra, mai cselekedetekre és mai utakra hívja. Amikor azt hangsúlyozzuk, hogy „itt és most” ajánl fel Isten új életet az egyháznak, akkor gondolunk azokra az óriási változásokra és azokra a körülményekre, amelyek az egész világon végbemennek. A technikai és tudományos fejlődés következtében az öt világrész népei egymás közvetlen szomszédaivá lettek. Lökhajtásos repülőgépekkel néhány óra alatt közelítheti meg az ember a világ másik részén élő embert, rádión keresztül szinte az események lefolyásával egy időben szerezhet tudomást arról, ami tőle sok tízezer kilométerre történik, sőt a műholdak segítségével még láthatja is azt. Szinte egy fedél alatt él ma már az emberiség. Ennek óriási előnyei megmutatkoznak az emberiség nagy családjában. De amikor ilyen, szinte határtalan lehetőségei vannak az embernek és az emberi tudománynak, még kiáltóbbá válik az a nyomor, amelyben szerte a világon milliók élnek, a szakadék a gazdag és szegény népek között, a társadalmi igazságtalanság egy-egy országon belül, az éhség pusztítása, a háború ördögének tombolása és a fajuk és bőrük miatt megkülönböztetett milliók helyzete.</text:p>
      <text:p text:style-name="P23">A pünkösdi Szentlélek arra akarja megújítani a keresztyén Anyaszentegyházat, hogy ne magáért, hanem másokért élő egyház legyen, ne a maga megbecsüléséért, érdekeinek biztosításáért harcoljon, hanem a szomszédsági viszonyba került emberiség új életéért, a népek kiengesztelődéséért, a jószomszédi viszony megteremtéséért, a népeket egymástól elválasztó gazdasági, társadalmi és faji igazságtalanságok legyőzéséért és a drága béke elnyeréséért. Nem idegen területen mozog az egyház éspedig a megújult egyház, ha ezeket a szolgálatokat vállalja. Pál apostol bármennyire hangsúlyozza ismételten, hogy az egyház új közösség, új teremtés, az „új ég és új föld” már most megvalósuló előképe, mégis újra és újra figyelmezteti ennek az új közösségnek a tagjait, hogy ne veszítsék el Isten egész teremtett világával való közösségvállalásukat.</text:p>
      <text:p text:style-name="P23">A keresztyén új élet, amelyet a pünkösdi Lélek munkál bennünk, nemcsak személyes vonatkozásban nyilatkozik meg. A személyes bűntől való szabadulás mindig össze van kapcsolva azzal a kötelezettségünkkel, hogy a közösség, közelebbről népünk közössége és az egész emberiség nagy közössége számára szeretetet, örömöt, békességet és igazságosságot hozzunk. A megújult egyháznak szemébe kell néznie azoknak a problémáknak, amelyeket a világ fejlődése hozott magával éspedig úgy, hogy a különböző felekezetekre tagolódott egyházak együtt szólnak és együtt cselekesznek a világ új életéért, igazságosabb rendjéért és boldogabb holnapjáért.</text:p>
      <text:p text:style-name="P23">Ez a kötelezés fennáll azokra az egyházakra is, amelyek képviselőiket ez év nyarán elküldik a svédországi Uppsalába, az Egyházak Világtanácsa Negyedik Nagygyűlésére. Olyan szót, olyan közös szót kell kimondaniuk itt az egyházaknak, amely bizonyítja, hogy megújultak a pünkösdi lélek által és örömmel munkálkodnak együtt azzal az Istennel, Aki különböző utakon és módokon, de az egyházon keresztül is munkálkodik a világért. Hisszük, hogy Uppsalában új látást kapnak az egyházak és felismerik Isten gyógyító szándékát, amellyel meg akarja gyógyítani a világ sebeit és az eddiginél jobban beállnak az evangélium hirdetése és a szeretetnek világméretekben való gyakorlása által, Isten gyógyító munkájába.</text:p>
      <text:p text:style-name="P23">Pünkösd reggelén, a mi korunkban, ebben a modern korban, amikor új életformát keres az emberiség nagy családja és új életformára hívja Isten az egyházat, hangzik a régi próféta szava: „Vessétek el magatoktól minden vétkeiteket, melyekkel vétkeztetek és szerezzetek magatoknak új szívet és új Lelket.” Erre a felhívásra alig adhat szebb és igazabb választ Krisztus ma élő népe, mint amit adott egy XVII. századbeli énekes: „Isten, szívem néked adom, <text:soft-page-break/>Kedves ajándokul, Ezt kívánod tőlem tudom, Fogadd sajátodul. Végy szállást az én szívemben, amíg itten élek, S mint templomban, lakjál bennem, Vezérlő Szentlélek.”</text:p>
      <text:p text:style-name="P1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text:span><text:span text:style-name="T8">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style>
    <style:style style:name="Archív_20_kiegészítésre" style:display-name="Archív kiegészítésre" style:family="paragraph" style:parent-style-name="Archív_20_kiegészítés">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margin-top="0cm" fo:margin-bottom="0cm"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
    </style:style>
    <style:style style:name="Nevek" style:family="text">
      <style:text-properties fo:font-variant="small-caps"/>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08-27T14:47:12</meta:creation-date>
    <meta:editing-cycles>3</meta:editing-cycles>
    <meta:editing-duration>P0D</meta:editing-duration>
    <meta:initial-creator>Tommyca </meta:initial-creator>
    <dc:subject>Ez 18,25-32. - Következetesség és megújulás - Szentháromság ü. u. 13.</dc:subject>
    <dc:date>2012-08-27T15:00:03</dc:date>
    <dc:creator>Tommyca </dc:creator>
    <meta:document-statistic meta:table-count="0" meta:image-count="0" meta:object-count="0" meta:page-count="23" meta:paragraph-count="296" meta:word-count="14380" meta:character-count="97610" meta:non-whitespace-character-count="82906"/>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08-27T14:47:12"/>
  </office:meta>
</office:document-meta>
</file>