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kommentárszakasz">
      <style:text-properties fo:background-color="transparent"/>
    </style:style>
    <style:style style:name="P3" style:family="paragraph" style:parent-style-name="Standard">
      <style:paragraph-properties style:writing-mode="lr-tb"/>
    </style:style>
    <style:style style:name="P4" style:family="paragraph" style:parent-style-name="Normálra">
      <style:paragraph-properties style:writing-mode="lr-tb"/>
    </style:style>
    <style:style style:name="P5" style:family="paragraph" style:parent-style-name="Normálra">
      <style:paragraph-properties style:writing-mode="lr-tb"/>
      <style:text-properties fo:background-color="transparent"/>
    </style:style>
    <style:style style:name="P6" style:family="paragraph" style:parent-style-name="Normál_20_réssel">
      <style:text-properties fo:background-color="transparent"/>
    </style:style>
    <style:style style:name="P7"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8" style:family="paragraph" style:parent-style-name="Normálra">
      <style:text-properties fo:background-color="transparent"/>
    </style:style>
    <style:style style:name="P9" style:family="paragraph" style:parent-style-name="Heading_20_1">
      <style:text-properties fo:background-color="transparent"/>
    </style:style>
    <style:style style:name="P10" style:family="paragraph" style:parent-style-name="Névjegy">
      <style:text-properties fo:background-color="transparent"/>
    </style:style>
    <style:style style:name="P11" style:family="paragraph" style:parent-style-name="Footnote">
      <style:text-properties fo:background-color="transparent"/>
    </style:style>
    <style:style style:name="P12" style:family="paragraph" style:parent-style-name="Adatsor" style:master-page-name="">
      <style:paragraph-properties fo:margin-top="1cm" fo:margin-bottom="0.499cm" style:page-number="auto" fo:break-before="auto" fo:break-after="auto"/>
      <style:text-properties fo:background-color="transparent"/>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Archív">
      <style:text-properties fo:background-color="transparent"/>
    </style:style>
    <style:style style:name="P16" style:family="paragraph" style:parent-style-name="Archívra">
      <style:text-properties fo:background-color="transparent"/>
    </style:style>
    <style:style style:name="P17" style:family="paragraph" style:parent-style-name="Ámen">
      <style:text-properties fo:background-color="transparent"/>
    </style:style>
    <style:style style:name="P18" style:family="paragraph" style:parent-style-name="Imádság" style:master-page-name="">
      <style:paragraph-properties fo:keep-together="auto" style:page-number="auto"/>
      <style:text-properties fo:background-color="transparent"/>
    </style:style>
    <style:style style:name="P19" style:family="paragraph" style:parent-style-name="Imádság" style:master-page-name="">
      <style:paragraph-properties fo:text-align="end" style:justify-single-word="false" style:page-number="auto" fo:keep-with-next="auto"/>
      <style:text-properties fo:background-color="transparent"/>
    </style:style>
    <style:style style:name="P20" style:family="paragraph" style:parent-style-name="Archív_20_Imádság">
      <style:text-properties fo:background-color="transparent"/>
    </style:style>
    <style:style style:name="P21" style:family="paragraph" style:parent-style-name="Kiegészítésre">
      <style:paragraph-properties fo:background-color="#ffff00">
        <style:background-image/>
      </style:paragraph-properties>
    </style:style>
    <style:style style:name="P22" style:family="paragraph" style:parent-style-name="Átvett_20_anyagok">
      <style:text-properties fo:background-color="transparent"/>
    </style:style>
    <style:style style:name="P23" style:family="paragraph" style:parent-style-name="Átvett_20_anyagok">
      <style:paragraph-properties fo:text-align="end" style:justify-single-word="false"/>
      <style:text-properties fo:background-color="transparent"/>
    </style:style>
    <style:style style:name="P24" style:family="paragraph" style:parent-style-name="Átvett_20_anyagokra">
      <style:text-properties fo:color="#ff0000" fo:background-color="transparent"/>
    </style:style>
    <style:style style:name="P25" style:family="paragraph" style:parent-style-name="Átvett_20_anyagokra">
      <style:text-properties fo:color="#ff6633" fo:background-color="transparent"/>
    </style:style>
    <style:style style:name="P26" style:family="paragraph" style:parent-style-name="Átvett_20_anyagokra">
      <style:text-properties fo:language="hu" fo:country="HU" fo:background-color="transparent"/>
    </style:style>
    <style:style style:name="P27" style:family="paragraph" style:parent-style-name="Átvett_20_anyagokra">
      <style:text-properties fo:background-color="transparent"/>
    </style:style>
    <style:style style:name="P28" style:family="paragraph" style:parent-style-name="Átvett_20_anyagokra">
      <style:paragraph-properties fo:margin-left="0cm" fo:margin-right="0cm" fo:text-indent="1cm" style:auto-text-indent="false"/>
    </style:style>
    <style:style style:name="P29" style:family="paragraph" style:parent-style-name="Átvett_20_anyagokra">
      <style:paragraph-properties fo:margin-left="0cm" fo:margin-right="0cm" fo:text-indent="1cm" style:auto-text-indent="false"/>
      <style:text-properties fo:background-color="transparent"/>
    </style:style>
    <style:style style:name="P30" style:family="paragraph" style:parent-style-name="Átvett_20_anyagok_20_réssel">
      <style:text-properties fo:color="#ff0000" fo:background-color="transparent"/>
    </style:style>
    <style:style style:name="P31" style:family="paragraph" style:parent-style-name="Átvett_20_anyagok_20_réssel">
      <style:paragraph-properties fo:text-align="center" style:justify-single-word="false"/>
    </style:style>
    <style:style style:name="P32" style:family="paragraph" style:parent-style-name="Átvett_20_anyagok_20_réssel">
      <style:paragraph-properties fo:text-align="end" style:justify-single-word="false"/>
    </style:style>
    <style:style style:name="P33" style:family="paragraph" style:parent-style-name="Átvett_20_anyagok_20_réssel">
      <style:paragraph-properties>
        <style:drop-cap style:lines="2" style:length="2"/>
      </style:paragraph-properties>
    </style:style>
    <style:style style:name="P34" style:family="paragraph" style:parent-style-name="Átvett_20_anyagok_20_réssel">
      <style:text-properties fo:language="hu" fo:country="HU" fo:background-color="transparent"/>
    </style:style>
    <style:style style:name="P35" style:family="paragraph" style:parent-style-name="Átvett_20_anyagok_20_réssel">
      <style:text-properties fo:color="#ff6633" fo:background-color="transparent"/>
    </style:style>
    <style:style style:name="P36" style:family="paragraph" style:parent-style-name="Átvett_20_anyagok_20_réssel">
      <style:text-properties fo:background-color="transparent"/>
    </style:style>
    <style:style style:name="P37" style:family="paragraph" style:parent-style-name="Átvett_20_anyagok_20_réssel">
      <style:paragraph-properties fo:text-align="center" style:justify-single-word="false"/>
      <style:text-properties fo:background-color="transparent"/>
    </style:style>
    <style:style style:name="P38" style:family="paragraph" style:parent-style-name="Átvett_20_kommentárszakasz_20_-_20_textusbővítés">
      <style:text-properties fo:background-color="transparent"/>
    </style:style>
    <style:style style:name="P39" style:family="paragraph" style:parent-style-name="Átvett_20_anyagok_20_-_20_textusbővítésre">
      <style:text-properties fo:color="#ff6633" fo:background-color="transparent"/>
    </style:style>
    <style:style style:name="P40" style:family="paragraph" style:parent-style-name="Átvett_20_anyagok_20_-_20_textusbővítésre">
      <style:text-properties fo:background-color="transparent"/>
    </style:style>
    <style:style style:name="P41" style:family="paragraph" style:parent-style-name="Átvett_20_anyagok_20_-_20_függő">
      <style:text-properties fo:background-color="transparent"/>
    </style:style>
    <style:style style:name="P42" style:family="paragraph" style:parent-style-name="Átvett_20_anyagok_20_-_20_függő_20_-_20_textusbővítés">
      <style:text-properties fo:background-color="transparent"/>
    </style:style>
    <style:style style:name="P43" style:family="paragraph" style:parent-style-name="Átvett_20_anyagok_20_-_20_textusbővítés_20_réssel">
      <style:text-properties fo:background-color="transparent"/>
    </style:style>
    <style:style style:name="P44" style:family="paragraph" style:parent-style-name="Átvett_20_anyagok_20_behúzás">
      <style:paragraph-properties fo:text-align="start" style:justify-single-word="false"/>
    </style:style>
    <style:style style:name="P45" style:family="paragraph" style:parent-style-name="Átvett_20_anyagok_20_behúzás">
      <style:paragraph-properties fo:margin-top="0.423cm" fo:margin-bottom="0cm" fo:text-align="start" style:justify-single-word="false"/>
      <style:text-properties fo:background-color="transparent"/>
    </style:style>
    <style:style style:name="P46"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text:display="none"/>
    </style:style>
    <style:style style:name="T10" style:family="text">
      <style:text-properties fo:background-color="transparent" style:font-name-asian="Times New Roman" style:font-name-complex="Times New Roman"/>
    </style:style>
    <style:style style:name="T11" style:family="text">
      <style:text-properties fo:font-variant="small-caps"/>
    </style:style>
    <style:style style:name="T12" style:family="text">
      <style:text-properties fo:font-variant="small-caps" fo:language="hu" fo:country="HU" fo:background-color="transparent"/>
    </style:style>
    <style:style style:name="T13" style:family="text">
      <style:text-properties fo:font-variant="small-caps" fo:background-color="transparent"/>
    </style:style>
    <style:style style:name="T14" style:family="text">
      <style:text-properties style:text-position="super 58%" fo:background-color="transparent" text:display="none"/>
    </style:style>
    <style:style style:name="T15" style:family="text">
      <style:text-properties style:font-name="Symbol" fo:background-color="transparent" style:font-name-complex="Symbol"/>
    </style:style>
    <style:style style:name="T16" style:family="text">
      <style:text-properties style:text-underline-style="solid" style:text-underline-type="double" style:text-underline-width="auto" style:text-underline-color="font-color" fo:background-color="transparent"/>
    </style:style>
    <style:style style:name="T17" style:family="text">
      <style:text-properties fo:font-style="italic" style:font-style-asian="italic" style:font-style-complex="italic"/>
    </style:style>
    <style:style style:name="T18" style:family="text">
      <style:text-properties fo:font-style="italic" fo:font-weight="bold" fo:background-color="transparent" style:font-style-asian="italic" style:font-weight-asian="bold"/>
    </style:style>
    <style:style style:name="T19" style:family="text">
      <style:text-properties fo:font-style="italic" fo:background-color="transparent" style:font-style-asian="italic" style:font-style-complex="italic"/>
    </style:style>
    <style:style style:name="T20" style:family="text">
      <style:text-properties fo:color="#ff0000"/>
    </style:style>
    <style:style style:name="T21" style:family="text">
      <style:text-properties fo:color="#ff0000" fo:font-style="italic" style:font-style-asian="italic" style:font-style-complex="italic"/>
    </style:style>
    <style:style style:name="T22" style:family="text">
      <style:text-properties fo:color="#ff0000" fo:font-style="italic" style:font-name-asian="Times New Roman" style:font-style-asian="italic" style:font-name-complex="Times New Roman" style:font-style-complex="italic"/>
    </style:style>
    <style:style style:name="T23" style:family="text">
      <style:text-properties fo:color="#ff0000" fo:language="hu" fo:country="HU"/>
    </style:style>
    <style:style style:name="T24" style:family="text">
      <style:text-properties fo:color="#ff0000" fo:language="hu" fo:country="HU" fo:background-color="transparent"/>
    </style:style>
    <style:style style:name="T25" style:family="text">
      <style:text-properties fo:color="#ff0000" style:font-name-asian="Times New Roman" style:font-name-complex="Times New Roman"/>
    </style:style>
    <style:style style:name="T26" style:family="text">
      <style:text-properties fo:color="#ff0000" fo:background-color="transparent"/>
    </style:style>
    <style:style style:name="T27" style:family="text">
      <style:text-properties fo:color="#0000ff"/>
    </style:style>
    <style:style style:name="T28" style:family="text">
      <style:text-properties fo:color="#0000ff" fo:background-color="transparent"/>
    </style:style>
    <style:style style:name="T29" style:family="text">
      <style:text-properties fo:color="#00ff00"/>
    </style:style>
    <style:style style:name="T30" style:family="text">
      <style:text-properties fo:color="#800080"/>
    </style:style>
    <style:style style:name="T31" style:family="text">
      <style:text-properties fo:color="#800080" fo:language="hu" fo:country="HU"/>
    </style:style>
    <style:style style:name="T32" style:family="text">
      <style:text-properties fo:color="#008080"/>
    </style:style>
    <style:style style:name="T33" style:family="text">
      <style:text-properties fo:color="#ff00ff"/>
    </style:style>
    <style:style style:name="T34" style:family="text">
      <style:text-properties fo:color="#ff6633"/>
    </style:style>
    <style:style style:name="T35" style:family="text">
      <style:text-properties fo:color="#ff6633" style:font-name-asian="Times New Roman" style:font-name-complex="Times New Roman"/>
    </style:style>
    <style:style style:name="T36" style:family="text">
      <style:text-properties fo:color="#ff6633" fo:language="hu" fo:country="HU"/>
    </style:style>
    <style:style style:name="T37" style:family="text">
      <style:text-properties fo:color="#ff6633" fo:background-color="transparent"/>
    </style:style>
    <style:style style:name="T38" style:family="text">
      <style:text-properties fo:color="#808080"/>
    </style:style>
    <style:style style:name="T39" style:family="text">
      <style:text-properties fo:font-size="10pt" fo:font-style="italic" fo:background-color="transparent" style:font-size-asian="10pt" style:font-style-asian="italic" style:font-size-complex="10pt" style:font-style-complex="italic"/>
    </style:style>
    <style:style style:name="T40" style:family="text">
      <style:text-properties fo:font-size="10pt" fo:background-color="transparent" style:font-size-asian="10pt" style:font-size-complex="10pt"/>
    </style:style>
    <style:style style:name="T41" style:family="text">
      <style:text-properties fo:font-weight="normal" fo:background-color="transparent" style:font-weight-asian="normal" style:font-weight-complex="normal"/>
    </style:style>
    <style:style style:name="T42" style:family="text">
      <style:text-properties fo:font-weight="normal" fo:background-color="transparent" style:font-name-asian="Times New Roman" style:font-weight-asian="normal" style:font-name-complex="Times New Roman" style:font-weight-complex="normal"/>
    </style:style>
    <style:style style:name="T43" style:family="text">
      <style:text-properties style:font-name-asian="Times New Roman" style:font-name-complex="Times New Roman"/>
    </style:style>
    <style:style style:name="T44" style:family="text">
      <style:text-properties fo:font-weight="bold" style:font-weight-asian="bold" style:font-weight-complex="bold"/>
    </style:style>
    <style:style style:name="T45" style:family="text">
      <style:text-properties fo:font-weight="bold" style:font-name-asian="Times New Roman" style:font-weight-asian="bold" style:font-name-complex="Times New Roman" style:font-weight-complex="bold"/>
    </style:style>
    <style:style style:name="T46" style:family="text">
      <style:text-properties fo:color="#800000" fo:font-size="10pt" fo:background-color="transparent" style:font-size-asian="10pt" style:font-size-complex="10pt"/>
    </style:style>
    <style:style style:name="T47" style:family="text">
      <style:text-properties fo:color="#800000" fo:background-color="transparent"/>
    </style:style>
    <style:style style:name="T48" style:family="text">
      <style:text-properties fo:font-size="14pt" fo:background-color="transparent"/>
    </style:style>
    <style:style style:name="T49" style:family="text">
      <style:text-properties fo:font-size="14pt" fo:background-color="transparent" style:font-size-asian="14pt" style:font-size-complex="14pt"/>
    </style:style>
    <style:style style:name="T5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1" style:family="text">
      <style:text-properties fo:language="en" fo:country="GB" fo:background-color="transparent" text:display="true"/>
    </style:style>
    <style:style style:name="T52" style:family="text">
      <style:text-properties fo:language="hu" fo:country="HU"/>
    </style:style>
    <style:style style:name="T53" style:family="text">
      <style:text-properties fo:language="hu" fo:country="HU" fo:background-color="transparent"/>
    </style:style>
    <style:style style:name="T54" style:family="text">
      <style:text-properties fo:font-size="16pt" fo:background-color="transparen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árgy:<text:tab/>IgeFalatok: Ez 18,1-9.20b-23. - Közmondás vagy felelősség? - Szentháromság ü. u. 13.</text:p>
      <text:p text:style-name="P46">Feladó:<text:tab/>Szakács Tamás &lt;tamas.szakacs@lutheran.hu&gt;</text:p>
      <text:p text:style-name="P46">Dátum:<text:tab/>Mon, 12 Sep 2011 12:43:26 +0200</text:p>
      <text:p text:style-name="P46">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9">Kedves ‘Egresfaló Szuvas Fogúak’!</text:p>
      <text:p text:style-name="P6">Mint a már közzétett meghívó is jelezte, vasárnap gyülekezeti terem szentelése lesz nálunk, így hát nem prédikálok. Azért a heti küldeményemet továbbítom...</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4">Vázlatkísérlet (Szentháromság ü. u. 13.; alapige: Ez 18,1-9.20b-23.):</text:p>
      <text:p text:style-name="Normál_20_réssel"><text:span text:style-name="Kiemelt"><text:span text:style-name="T7">Közmondás vagy felelősség?</text:span></text:span></text:p>
      <text:p text:style-name="P8">Közmondások igazsága</text:p>
      <text:p text:style-name="P8">Közmondások hazugsága</text:p>
      <text:p text:style-name="P8">Bűnvallás felelőssége</text:p>
      <text:p text:style-name="Normál_20_réssel"><text:span text:style-name="Félig_20_kiemelt"><text:span text:style-name="T7">A vázlathoz:</text:span></text:span></text:p>
      <text:p text:style-name="Normálra"><text:span text:style-name="T7">Bizonyára mi is tudunk jó pár közmondást idézni, amely a felelősséget igyekszik elhárítani a vétkesről. Pl.: </text:span><text:span text:style-name="Citation"><text:span text:style-name="T7">„A lónak négy lába van, mégis megbotlik.” „Csak az nem hibázik, aki nem dolgozik.”</text:span></text:span><text:span text:style-name="T7">, stb. Van bennük ugyan igazsági is, ugyanakkor a féligazságaik révén mégis hazuggá válnak. Isten szemében (és fülében :‑) többet ér tehát a bűnvallás felelősségvállalása, amikor nem kibúvót keresünk, nem mentegetjük magunkat, hanem vállaljuk tetteinket, vétkeinket...</text:span></text:p>
      <text:p text:style-name="P13">Előkészítő-Archívum:</text:p>
      <text:p text:style-name="P8">Korábbi előkészítőből is álljon itt néhány gondolat ― amelyek máshol még nem kerültek elő:</text:p>
      <text:p text:style-name="P5"/>
      <text:p text:style-name="P5">Belegondoltunk‑e már abba, hogy nemcsak a munkához mérten irreálisan magas bér, nemcsak az uzsora számít Isten szemében nyerészkedésnek, hanem az is, ha Isten népe körében arra használjuk ki a rászorulót, hogy kamatra adjunk kölcsönt? Pedig ez a fajta nyerészkedés is bűn! Magasabb rendű igény a testvér rászorultsága, mint a saját érdek, végképp a saját haszon — hiszen ez a szeretetet oltja ki!</text:p>
      <text:p text:style-name="P5"/>
      <text:p text:style-name="P5"/>
      <text:p text:style-name="P4"><text:span text:style-name="T7">Korábbi, 2004-es </text:span><text:span text:style-name="Mű_20_címe"><text:span text:style-name="T7">LP</text:span></text:span><text:span text:style-name="T7">-előkészítőm törzse aztán az igehirdetésbe épült, de azt exegézis pontot talán érdemes idemásolnom:</text:span></text:p>
      <text:p text:style-name="P5"/>
      <text:p text:style-name="P3"><text:soft-page-break/><text:span text:style-name="Kiemelt"><text:span text:style-name="T7">Exegézis</text:span></text:span></text:p>
      <text:p text:style-name="P3"><text:span text:style-name="T7">Szinte azt mondhatnánk, hogy az első versekhez nincs is szükség exegézisre, annyira gyakori és jól ismert kifejezésekkel van dolgunk e szakaszban. Szavaik annyira természetesek, hogy általában </text:span><text:span text:style-name="Félig_20_kiemelt"><text:span text:style-name="T7">‘rutinosan elsiklunk’</text:span></text:span><text:span text:style-name="T7"> felettük. A jól ismertség sokszor megkopottá teszi a mondottakat, egy időnkénti elmélyedés azonban megelevenítheti és lélekkel töltheti a holt betűket. (A 6. verstől az igaz ember jellemzőinek felsorolása nyelvi-exegetikai szempontból már nem olyan fontos.)</text:span></text:p>
      <text:p text:style-name="P4"><text:span text:style-name="Citation"><text:span text:style-name="T7">„És lett az </text:span></text:span><text:span text:style-name="Citation"><text:span text:style-name="T13">Úr</text:span></text:span><text:span text:style-name="Citation"><text:span text:style-name="T7"> igéje hozzám mondva”</text:span></text:span><text:span text:style-name="T7"> — a prófétai irodalomban természetes bevezetőmondat. Néha azért nem árt tudatosítani — még ha a </text:span><text:span text:style-name="Félig_20_kiemelt"><text:span text:style-name="T7">‘reflexből tudás’</text:span></text:span><text:span text:style-name="T7"> nem is baj —, hogy itt nem a próféta szól, nem saját gondolatait fogalmazza meg, hanem kinyilatkoztatást közvetít! Ezért nem is lehet lesöpörni, elbagatellizálni semmiféle </text:span><text:span text:style-name="Félig_20_kiemelt"><text:span text:style-name="T7">‘közmondásbölcsességgel’</text:span></text:span><text:span text:style-name="T7">.</text:span></text:p>
      <text:p text:style-name="P4"><text:span text:style-name="Héber"><text:span text:style-name="T7">lv*m*</text:span></text:span><text:span text:style-name="T9"> (másál)</text:span><text:span text:style-name="T7"> — példázat is, de a példabeszéden át a közmondásig, mondásig terjed a jelentése; negatív formában pedig gúny(beszéd).</text:span></text:p>
      <text:p text:style-name="P4"><text:span text:style-name="Héber"><text:span text:style-name="T7">rs#b)</text:span></text:span><text:span text:style-name="T7"> (bószer) — egres, pontosabban éretlen (savanyú)szőlő. Talán így érthetőbb is a mondás, hiszen rossz, éretlen szőlő fogyasztásáról van szó, nem pedig valami jó — érett egres — vételéről. Így sokkal világosabban megjelenik a mondásban a bűn lépcsőfoka. Azaz a nép tökéletesen tudatában van, hogy bűn-hődnek, csak épp a vétkest keresik rossz helyen.</text:span></text:p>
      <text:p text:style-name="P4"><text:span text:style-name="Héber"><text:span text:style-name="T7">hn`yh#q+T</text:span></text:span><text:span text:style-name="Héber"><text:span text:style-name="T9">!</text:span></text:span><text:span text:style-name="T9"> (tiqheynáh)</text:span><text:span text:style-name="T7"> — elvásni.</text:span></text:p>
      <text:p text:style-name="P4"><text:span text:style-name="Héber"><text:span text:style-name="T7">&lt;a%n+</text:span></text:span><text:span text:style-name="T9"> (n</text:span><text:span text:style-name="T14">ö</text:span><text:span text:style-name="T9">um)</text:span><text:span text:style-name="T7"> — szintén megszokott kinyilatkoztatás-kifejezés.</text:span></text:p>
      <text:p text:style-name="P4"><text:span text:style-name="Héber"><text:span text:style-name="T7">vp#n\</text:span></text:span><text:span text:style-name="T9"> (nefes)</text:span><text:span text:style-name="T7"> — a lélek ezen szava maga a személyt jelenti, tehát nem lehet eltávolítani önmagunktól, mintha egy részünkről, netán tőlünk független jelenségről lenne szó!</text:span></text:p>
      <text:p text:style-name="P4"><text:span text:style-name="Héber"><text:span text:style-name="T7">taf@j)h^</text:span></text:span><text:span text:style-name="T9"> (hahótét)</text:span><text:span text:style-name="T7"> — bűnt elkövetni, vétkezni, hibázni.</text:span></text:p>
      <text:p text:style-name="P4"><text:span text:style-name="Héber"><text:span text:style-name="T7">tWmt*</text:span></text:span><text:span text:style-name="T9"> (támút)</text:span><text:span text:style-name="T7"> — meghalni, kimúlni, elpusztulni, megsemmisülni.</text:span></text:p>
      <text:p text:style-name="P4"><text:span text:style-name="Héber"><text:span text:style-name="T7">qyD]x^</text:span></text:span><text:span text:style-name="T9"> (caddik)</text:span><text:span text:style-name="T7"> — szintén jól ismert, de épp ezért átgondolandó: igaz, kegyes, </text:span><text:span text:style-name="Félig_20_kiemelt"><text:span text:style-name="T7">‘törvénykövető’</text:span></text:span><text:span text:style-name="T7">.</text:span></text:p>
      <text:p text:style-name="P4"><text:span text:style-name="Héber"><text:span text:style-name="T7">hc*u*w+</text:span></text:span><text:span text:style-name="T9"> (v</text:span><text:span text:style-name="T14">ö</text:span><text:span text:style-name="T9">ászáh)</text:span><text:span text:style-name="T7"> — nemcsak egyes cselekedetekről van szó, hanem tulajdonképpen az egész életfolytatásról.</text:span></text:p>
      <text:p text:style-name="P4"><text:span text:style-name="Héber"><text:span text:style-name="T7">fp*v=m!</text:span></text:span><text:span text:style-name="T9"> (mispát)</text:span><text:span text:style-name="T7"> — ítélet, jog, törvény, parancsolat, erkölcs.</text:span></text:p>
      <text:p text:style-name="P4"><text:span text:style-name="Héber"><text:span text:style-name="T7">hq`d`x=W</text:span></text:span><text:span text:style-name="T9"> (úcödákáh)</text:span><text:span text:style-name="T7"> — igazság(osság), erény, kegyesség, jóság.</text:span></text:p>
      <text:p text:style-name="P4"><text:span text:style-name="Héber"><text:span text:style-name="T7">ac*n`</text:span></text:span><text:span text:style-name="T9"> (nászá)</text:span><text:span text:style-name="T7"> — (föl)emel </text:span><text:span text:style-name="T15"></text:span><text:span text:style-name="T7"> szemet emel, tekint.</text:span></text:p>
      <text:p text:style-name="P4"><text:span text:style-name="Héber"><text:span text:style-name="T7">yl@WLG]</text:span></text:span><text:span text:style-name="T9"> (gillúlé)</text:span><text:span text:style-name="T7"> — bálvány.</text:span></text:p>
      <text:p text:style-name="P13">Ige-Archívum:</text:p>
      <text:p text:style-name="P8">A kommentárok, igehirdetés-kötetek előtt álljon itt egy(-két) régebbi igehirdetés:</text:p>
      <text:p text:style-name="P12">Kétbodony―Felsőpetény―Ipolyvece, 2004. szeptember 5.,<text:line-break/>Szentháromság ü. u. 13.</text:p>
      <text:p text:style-name="Énektabulátor"><text:span text:style-name="T7">Kezdőének:<text:tab/></text:span><text:span text:style-name="Kiemelt"><text:span text:style-name="T7">52<text:tab/>327</text:span></text:span></text:p>
      <text:p text:style-name="Énektabulátor"><text:span text:style-name="T7">Liturgia:<text:tab/></text:span><text:span text:style-name="Kiemelt"><text:span text:style-name="T7">10</text:span></text:span><text:span text:style-name="T7"><text:tab/></text:span><text:span text:style-name="Kiemelt"><text:span text:style-name="T7">10</text:span></text:span></text:p>
      <text:p text:style-name="Énektabulátor"><text:span text:style-name="T7">Főének:<text:tab/></text:span><text:span text:style-name="Kiemelt"><text:span text:style-name="T7">454</text:span></text:span><text:span text:style-name="T7"><text:tab/></text:span><text:span text:style-name="Kiemelt"><text:span text:style-name="T7">344</text:span></text:span></text:p>
      <text:p text:style-name="Énektabulátor"><text:span text:style-name="T7">Úrvacsora:<text:tab/></text:span><text:span text:style-name="Kiemelt"><text:span text:style-name="T7">306</text:span></text:span><text:span text:style-name="T7"><text:tab/></text:span><text:span text:style-name="Kiemelt"><text:span text:style-name="T7">―</text:span></text:span></text:p>
      <text:p text:style-name="Énektabulátor"><text:span text:style-name="T7"><text:tab/></text:span><text:span text:style-name="Kiemelt"><text:span text:style-name="T7">11<text:tab/>―</text:span></text:span></text:p>
      <text:p text:style-name="Énektabulátor"><text:span text:style-name="T7">Záróének:<text:tab/></text:span><text:span text:style-name="Kiemelt"><text:span text:style-name="T7">―</text:span></text:span><text:span text:style-name="T7"><text:tab/></text:span><text:span text:style-name="Kiemelt"><text:span text:style-name="T7">443</text:span></text:span></text:p>
      <text:p text:style-name="Lekció"><text:span text:style-name="T7">Lekció:<text:tab/></text:span><text:span text:style-name="Kiemelt"><text:span text:style-name="T7">Lk 10,23-37.</text:span></text:span></text:p>
      <text:p text:style-name="Igehely"><text:span text:style-name="T16">Egres és Élet</text:span><text:span text:style-name="T7"><text:tab/></text:span><text:span text:style-name="Hivatkozás"><text:span text:style-name="T7">Ez 18,1-9.</text:span></text:span></text:p>
      <text:p text:style-name="P9">Elvásott fogak</text:p>
      <text:p text:style-name="P15">Kilyukadt a fogam ― sőt, le is tört már. Természetesen elmentem fogorvoshoz. Betömi, ha kell gyökér-kezeli, végső esetben a letört és menthetetlen fogamat kihúzza, a még menthetőt betömi (és esetleg műfogat kapok). Mi sem természetesebb. Kinek jutna eszébe, hogy a <text:soft-page-break/>szuvas fogról én magam tehetek? Hogy én ettem azt az egrest-savanyúszőlőt? Á, dehogy! Nyilván csak arról van szó, hogy ilyen rossz fogakat örököltem szüleimtől. Elvégre édesanyámnak évtizedek óta műfogsora van ― hát mit várhatnék akkor én? Csoda, hogy van néhány tömött fogam, hogy már ki is húztak? Örökség. Az atyák-anyák egrese miatt bűnhődöm.</text:p>
      <text:p text:style-name="Archívra"><text:span text:style-name="T7">A közmondásban tulajdonképpen tipikus felelősségáthárítás jelentkezik. Csak nehogy el kelljen ismernünk saját bűneinket, hogy magunk tehetünk büntetett voltunkról. Bizonyára ismerünk sok közmondást. Ezek között szép számmal akadnak ehhez a mostanihoz olyanok, amelyek abban is hasonlítanak, hogy valamiképp megpróbáljuk a magunk hibáiról elterelni a figyelmet. Esetleg érdemes is lehet néhányat kigyűjteni, mint pl. a bűnök fedezésére-legalizálására tipikusan használt: </text:span><text:span text:style-name="Citation"><text:span text:style-name="T7">„A lónak is négy lába van, mégis megbotlik.”</text:span></text:span></text:p>
      <text:p text:style-name="Archívra"><text:span text:style-name="T7">Érdekes úgy is végiggondolni a történetet, ha a textus folytatásával együtt egy nagyapa–apa–fiú láncolatot tekintünk. Mennyire igaz ez a családfa! Hiszen hányszor tapasztaljuk meg valóban, hogy generációnként váltakozik az istenfélelem az istentelenséggel! Óvó figyelmeztetés is ez egyúttal: vigyázz, a jó és ne a rossz példát kövesd, bármit is látsz a családban! Nem mentség ― bár rengetegen próbálnak így elbújni ―, hogy ezt vagy azt </text:span><text:span text:style-name="Félig_20_kiemelt"><text:span text:style-name="T7">‘örököltem’</text:span></text:span><text:span text:style-name="T7">, nem tehetek róla. Vannak persze kikerülhetetlen adottságaink, de a hit vagy hitetlenség nem örökletes!</text:span></text:p>
      <text:p text:style-name="Archívra"><text:span text:style-name="T7">Vigyázz, mert miközben őseid savanyú szőlőt evő múltjáról beszélsz, magad szalasztod el a saját életed döntő pillanatait! Múlt héten arról szólt az üzenet, hogy </text:span><text:span text:style-name="Citation"><text:span text:style-name="T7">„Életünk is ilyen pillanatok hajszálain függ ― akkor is, ha nem tudatosul bennünk; csak néha kell rádöbbennünk, hogy egy infarktus egyetlen pillanata elegendő ahhoz, hogy nemcsak mindenkitől, hanem az élettől is elhagyottak legyünk.”</text:span></text:span><text:span text:style-name="Hivatkozás"><text:span text:style-name="T7"> (Felsőpetény―Ipolyvece, 2004. augusztus 29.)</text:span></text:span><text:span text:style-name="T7"> Akkor még nem tudtam, hogy ez éppen még aznap este-éjjel kezdődően, majd másnap tragikusan kiteljesedően mennyire húsba vágóan jelentkezik majd. Képletesen egy apró hajszálacska volt csupán a probléma orvosi oldala, rejtett veleszületett rendellenesség, mégis a temetőben kellett gyülekeznünk a kismama és magzat mellett. Hát nem ez is azt bizonyítja, hogy miközben az anyák esznek egrest, a magzatok foga is belevásik?!?</text:span></text:p>
      <text:p text:style-name="P9">Minden lélek az <text:span text:style-name="T11">Úr</text:span>é</text:p>
      <text:p text:style-name="P15">Ebbe a gondolatközegbe hasít bele az <text:span text:style-name="T11">Úr</text:span> szava: ne hangoztass ilyen hazug (köz)mondásokat! Nem szolgálja az életedet és megmaradásodat, ha másokra hárítod a felelősséget! Ne a fogaid genetikájával törődj, ne rossz örökségre magyarázd állapotukat, hanem végre azzal foglalkozz, miképp ápolod saját (testi és lelki) fogaidat, milyen ételekkel és italokkal gyengíted ellenálló képességüket. Akkor majd rájössz, hogy nincs kire mutogatni, Te magad tehetsz fogaid állapotáról! Hiszen minden lélek az <text:span text:style-name="T11">Úr</text:span>é, minden léleknek saját tetteiért kell felelnie, saját hite vagy hitetlensége kerül mérlegre.</text:p>
      <text:p text:style-name="P16">Jogtalan büntetés miatt panaszkodnak Izráel fiai. Hányszor és hányszor csatlakoztál már Te is ehhez a kórushoz! Méltánytalannak, az elkövetett bűnökhöz mérten súlyosabbnak érezted a büntetést. Valóban ilyenek vagyunk. Egymás közt, ha érzékeny lélekkel figyelünk rá, tökéletesen észrevesszük mindezt. Ha igyekszünk elfogulatlanul ítélni, akkor el kell ismernünk, hogy azonos tettet súlyosabbnak, komolyabb büntetést érdemlőnek tartunk másnál, mint ha önmagunk követjük el. Ez az őszinteség már segíthet jobban megérteni Isten munkáját, mert ezt felismerve és elismerve rájöhetünk, hogy ismét csak elfogultak voltunk, és nemhogy nem súlyosabbak a terhek rajtunk, mint érdemelnénk, hanem még így is csak enyhített büntetés a részünk!</text:p>
      <text:p text:style-name="Archívra"><text:span text:style-name="T7">Már a fogság idején sem volt igaz, hogy csupán az elődök bűneiért sújtotta őket a nemzeti katasztrófa ― jól ismerjük a </text:span><text:span text:style-name="Mű_20_címe"><text:span text:style-name="T7">Szentírás</text:span></text:span><text:span text:style-name="T7">ból, hogy még napokkal a bekövetkezett pusztulás előtt is milyen fennhéjázóak, milyen istentelenek voltak sokan a nép és vezetőik közül. Hát minek a jele, ha nem épp frissen elkövetett bűneiknek, hogy Jeremiás próféta a babiloni támadás idején börtönben volt?! Ne higgyük, hogy nekünk magunknak egy szemernyivel is több mentségünk lehet akkor, amikor ránk nehezedik Isten keze! Ha Ő végigpásztázza életünket, akkor bizony ez a részrehajlás nélküli vizsgálat temérdek vádat eredményez. Ekkor kiderül, hogy ezeknek csupán töredékét terheli vissza ránk </text:span><text:span text:style-name="T13">Ur</text:span><text:span text:style-name="T7">unk, mert a </text:span><text:soft-page-break/><text:span text:style-name="T7">Benne bízóknak kegyelmet ad.</text:span></text:p>
      <text:p text:style-name="Archívra"><text:span text:style-name="T7">A tapasztalat egyértelműen mutatja, hogy fogaink elvástak. Ez ellen lehet tiltakozni, lehet felháborodva letagadni, lehet egyszerűen szemet hunyva felette nem törődni vele, de az igazság mégis csak az, hogy fogaink menthetetlenül szuvasak. Ezt Izráel népe is kiválóan tudja és vallja. A következtetésük azonban teljesen fals ― feltalálták benne a genetikailag öröklött fogszuvasodást! Ugye milyen abszurd ötlet? Mégis, ahelyett, hogy saját egresfaló bűneiket neveznék meg elvásott fogaik okaként, inkább egy közmondást gyártanak ezek a </text:span><text:span text:style-name="Kiemelt"><text:span text:style-name="T7">vásott fiak, az elvásott fogúak</text:span></text:span><text:span text:style-name="T7">…</text:span></text:p>
      <text:p text:style-name="P16">Mennyire hasonlítanak ránk! Mert hát sokkal könnyebb bűnbakot keríteni, mint bűnvallást tenni. A legjobb, ha már a múlttal tudjuk megmagyarázni, és sajnáltatni magunkat, hogy előre kijelölt pályán rohan a sorsunk a pusztulásba ― mintsem beismerni, hogy mi magunk vagyunk a vétkesek. Olyan jól megy ez már korunkban, hogy a bíróságon nyilvánvalóan rábizonyított tettek ellenére ― akár gyilkosság esetén is ― a bűnöző fennen hangoztathatja ártatlanságát, és még ő követel jogorvoslatot az ellene ― szerinte ― előítéletesen döntő bíróval szemben.</text:p>
      <text:p text:style-name="Archívra"><text:span text:style-name="T7">Olyan súlyosan összekeverjük az ártatlanság vélelmét az ártatlansághoz való mindenáron és hazugul ragaszkodással, hogy emiatt már a jog maga is </text:span><text:span text:style-name="Félig_20_kiemelt"><text:span text:style-name="T7">‘beépítetten’</text:span></text:span><text:span text:style-name="T7"> sérül, és egyes hatóságok, gyakran már cégek is, az alkotmányellenes ártalmasság vélelméből indulnak ki! (Ld.: az olimpián nehézatlétáinktól </text:span><text:span text:style-name="Félig_20_kiemelt"><text:span text:style-name="T7">‘bizonyítékok hiányában’</text:span></text:span><text:span text:style-name="T7"> elvett aranyérmeket. [Bizonyítékok hiányában ugyebár felfüggeszteni szokás eljárást, nem elindítani és ítéletet hozni…] Nem tudjuk persze, hogy volt‑e dopping, volt‑e csalás ― de azt igen, hogy semmiképp sem volt bizonyíték, és olyan inkvizíciós módszerekkel tevékenykedett a </text:span><text:span text:style-name="Cégnév"><text:span text:style-name="T7">WADA</text:span></text:span><text:span text:style-name="T7">, hogy mindenképp égbe kiált a jogtalanság…)</text:span></text:p>
      <text:p text:style-name="Archívra"><text:span text:style-name="T7">Jogilag természetesen az ártatlanság vélelméhez kell ragaszkodnunk ― legalábbis addig, amíg a bíróságon be nem bizonyul az ellenkezője (tovább viszont nem kellene, pedig sokszor ezzel próbálják ellensúlyozni más esetek </text:span><text:span text:style-name="Félig_20_kiemelt"><text:span text:style-name="T7">‘ártalmasság vélelmét’</text:span></text:span><text:span text:style-name="T7">…) Isten előtt azonban más a helyzet. Ott bizony kiderül, hogy </text:span><text:span text:style-name="Kiemelt"><text:span text:style-name="T7">az ádámi vásott kölyköknek vásott fogaik is vannak.</text:span></text:span><text:span text:style-name="T7"> Itt a megoldáshoz ― az élethez ― az vezet, ha felelősségáthárítás, bűnbakgyártás helyett magunkba tekintünk, mint a szuvas fogak okára, és elismerjük, hogy nem az apák egresétől lyukadtak ki rágógumóink. Egyedül ez vezethet ugyanis tovább, az Életre. Az </text:span><text:span text:style-name="T13">Úr</text:span><text:span text:style-name="T7"> nem megy bele hamis játékainkba, még ha ügyesen csomagoljuk sem. Övé ugyanis minden lélek ― ez azt is jelenti, hogy minden lelket tökéletesen ismer, ezért hiába is rejtegetjük egres készletünket, Őt nem téveszthetjük meg az apákra mutogatásunkkal!</text:span></text:p>
      <text:p text:style-name="Archívra"><text:span text:style-name="T7">Az </text:span><text:span text:style-name="Túlemelt"><text:span text:style-name="T7">‘egres-fiak’</text:span></text:span><text:span text:style-name="T7"> </text:span><text:span text:style-name="Kiemelt"><text:span text:style-name="T7">szuvas fogú és fogós teológiai kérdésében</text:span></text:span><text:span text:style-name="T7"> talán ― remélhetően ― mindenkinek eszébe jut az igehallgatók közül az úrvacsorai liturgia, benne a </text:span><text:span text:style-name="Mű_20_címe"><text:span text:style-name="T7">Tízparancsolat</text:span></text:span><text:span text:style-name="T7">. (Bár a liturgiában függelékszerűen hangzik el, valójában a teljes szövegezésében az első parancsolat része ez!) Ez világosan megfogalmazza, milyen feltételek között érvényesül a </text:span><text:span text:style-name="Félig_20_kiemelt"><text:span text:style-name="T7">‘büntetés-öröklődés’</text:span></text:span><text:span text:style-name="T7">, és miképp egyezik ez mégis azzal, hogy ki-ki önmagáért felel: </text:span><text:span text:style-name="Citation"><text:span text:style-name="T7">„Ne imádd és ne tiszteld azokat, mert én, az </text:span></text:span><text:span text:style-name="Citation"><text:span text:style-name="T13">Úr</text:span></text:span><text:span text:style-name="Citation"><text:span text:style-name="T7">, a te Istened, féltőn szerető Isten vagyok! Megbüntetem az atyák bűnéért a fiakat is harmad‑ és negyedízig, ha gyűlölnek engem. De irgalmasan bánok ezerízig azokkal, akik szeretnek engem, és megtartják parancsolataimat.”</text:span></text:span><text:span text:style-name="Hivatkozás"><text:span text:style-name="T7"> (2Móz 20,5-6.)</text:span></text:span><text:span text:style-name="T7"> Világos a különbség: negyedízig a gyűlölőknek, ezerízig a szerető, parancsolatokat megtartó híveknek. Ezzel máris eljutottunk a végső üzenethez ― hiszen az agyonszajkózott közmondást csak azért veszi elő az </text:span><text:span text:style-name="T13">Úr</text:span><text:span text:style-name="T7">, hogy továbbléphessen; nemcsak azt mondja el, mit ne csináljunk, mert helytelen, hanem azt is, hogy helyette mi a helyes teendőnk.</text:span></text:p>
      <text:p text:style-name="P9">Az igaz ember élni fog</text:p>
      <text:p text:style-name="Archív"><text:span text:style-name="T7">Mert élni csak az igaz ember fog, senki más! Mindannyian ismerjük a reformátori tanítást, és 3 hete konkrétan is hallottuk Habakuk közvetítésében: </text:span><text:span text:style-name="Citation"><text:span text:style-name="T7">„az igaz ember a hite által él”</text:span></text:span><text:span text:style-name="Hivatkozás"><text:span text:style-name="T7"> (Hab 2,4b.)</text:span></text:span><text:span text:style-name="T7"> ― Ezékielen keresztül az </text:span><text:span text:style-name="T13">Úr</text:span><text:span text:style-name="T7"> elmondja, milyen is az igaz ember. Talán ma kiegészítenénk sok új jelenséggel is, de alapvetően minden időkre érvényes rendszert adott.</text:span></text:p>
      <text:p text:style-name="P16">Keresztyén füllel talán furcsán cseng, hogy Ezékiel szavaiban nem hitről, hanem törvény-megtartásról van szó, mint az élet feltételéről. Azonban ne feledjük egyrészt azt, <text:soft-page-break/>hogy az az életvitel, amelyet itt tömören, néhány vonás kapcsán fölvázol a próféta, hit nélkül nem élhető, feltételei nem teljesíthetők. Gondoljunk csak bele, mennyire semmibe veszi a mai világ e szabályokat. Nem is csoda, hiszen fényévekre eltávolodott Teremtőjétől, és még messzebbre Megváltójától. A nagyobb baj azonban az, hogy nem a világ kórleírását olvassuk e szakaszban (sem) ― a választott néphez, Izráelhez szól a próféta, és most is a választott néphez, az egyházhoz szól az igehirdetés. A tragédia tehát az, hogy ezek a tünetek sajnos a mi életünk visszásságait írják le.</text:p>
      <text:p text:style-name="Archívra"><text:span text:style-name="T7">Másrészt ne feledjük, hogy épp az oltár előtti igében hallhattuk Jézus szájából, hogy a törvény megtartásából valóban élet fakad. Nem arról van tehát szó, hogy csupán az </text:span><text:span text:style-name="Mű_20_címe"><text:span text:style-name="T7">ÓSZ</text:span></text:span><text:span text:style-name="T7"> emberére volna érvényes a törvény kötelme, az </text:span><text:span text:style-name="Mű_20_címe"><text:span text:style-name="T7">ÚSZ</text:span></text:span><text:span text:style-name="T7"> emberére pedig másfajta játékszabályok volnának érvényesek. Éppen Jézus szava erősíti meg, hogy </text:span><text:span text:style-name="Félig_20_kiemelt"><text:span text:style-name="T7">‘az evangélium korszakában’</text:span></text:span><text:span text:style-name="T7"> is </text:span><text:span text:style-name="T7">fontos a törvény, mert továbbra is élet fakad belőle azok számára, akik komolyan veszik és megtartják. Ha nem is jelent érdemet, dicsekedésre való teljesítményt, mégis ez az igaz ember életének titka: hitből fakadó gyümölcsök az életében…</text:span></text:p>
      <text:p text:style-name="Archívra"><text:span text:style-name="T7">Az igaz ember vonásaiból egy az egyben alkalmazható ma is jó néhány arra, mit jelent törvény és igazság szerint élni, és igencsak aktuális: </text:span><text:span text:style-name="Citation"><text:span text:style-name="T7">„nem teszi tisztátalanná felebarátja feleségét, … senkivel sem kegyetlenkedik, … nem rabol el semmit, kenyeréből ad az éhezőnek, és a mezítelent felruházza, uzsorát nem szed, kamatot nem vesz, tartózkodik az álnokságtól, igazságosan ítélkezik a peres felek között”</text:span></text:span><text:span text:style-name="Hivatkozás"><text:span text:style-name="T7"> (6-8.).</text:span></text:span></text:p>
      <text:p text:style-name="Archívra"><text:span text:style-name="T7">Némelyiket azonban kicsit módosítva tudjuk alkalmazni jelen korunk életére, szokásaira, hiszen pl. a mai bálványimádás más formákat öltött, nem az áldozóhalmokon zajlik: </text:span><text:span text:style-name="Citation"><text:span text:style-name="T7">„nem eszik a hegyeken bemutatott áldozatból, nem tekint föl Izráel házának bálványaira, … nem közeledik asszonyhoz tisztulása idején, … visszaadja adósának a zálogot”</text:span></text:span><text:span text:style-name="T7">.</text:span></text:p>
      <text:p text:style-name="Archívra"><text:span text:style-name="T7">Mindegy, hogy módosítva vagy </text:span><text:span text:style-name="Félig_20_kiemelt"><text:span text:style-name="T7">‘átemelve’</text:span></text:span><text:span text:style-name="T7">, mindenképp konkretizálhatók a felsorolt jellemzők mai életünkre, és valljuk meg őszintén: bizony a felsorolás sok elemének híján vagyunk ― pedig ez csak egy rövid szemléltetés, nem a törvény teljes példatára! Van hát miért szégyenkeznünk, van hát miért esedeznünk ― mindannyiunknak. Senki nem ül itt közöttünk, akinek ne volna bőséges oka pironkodni Isten előtt. Van miért bűnbánatot tartani, van miért kegyelemért kiáltani és könyörögni az életünkért, hogy erőt kapjunk arra, hogy igaz emberként állhassunk meg majd egykor az ítélőszék előtt. Bőségesen van okunk arra, hogy bűneinkkel az oltár elé térdeljünk mind, és Jézus testét és vérét minél sűrűbben vegyük ― és megtisztulva, friss erőre kapva másképp, igazabbul folytassuk életünket.</text:span></text:p>
      <text:p text:style-name="Archívra"><text:span text:style-name="T7">A szakasz végső üzenete tulajdonképpen ez: </text:span><text:span text:style-name="Félidézet"><text:span text:style-name="T7">Térjetek meg, fordítsatok hátat bűneiteknek és újuljatok meg szívetekben és lelketekben! Ne közmondásokat emlegessetek, ne az elődökre hárítsátok vétkeiteket, hanem legyetek igaz emberek, mert az ilyen fog élni! Jussatok el végre az egrestől az Életig!</text:span></text:span></text:p>
      <text:p text:style-name="P17">אמן αμην Ámen</text:p>
      <text:p text:style-name="P18">Imádkozzunk!</text:p>
      <text:p text:style-name="Archív_20_Imádság"><text:span text:style-name="T7">Teremtőnk és Urunk! Elvástak fogaink, lassan már mind kihull. Olyan könnyű eleinkre hárítani a felelősséget ― hiszen ők ettek savanyú szőlőt, tőlük örököltük a vásott-szuvas fogakat! Te azonban tudod, bármily sziporkázónak is tűnnek az ehhez hasonló közmondások, hogy a felelősség alól nem bújhatunk ki ilyen könnyen, nem úszhatjuk meg ilyen olcsón. Hozzád fordulunk józanságért ebben az őrült világban, amely mindenért mindig kizárólag mást okol, de sosem maga a felelős. Adj nekünk mégis felelősségtudatot. Engedd <text:s/>meglátnunk, hogy </text:span><text:span text:style-name="Kiemelt"><text:span text:style-name="T7">mi</text:span></text:span><text:span text:style-name="T7"> tehetünk arról, hogy lyukas fogakkal állunk Előtted. Indíts őszinte bűnbánatra, amely tud zokogni mérhetetlen bűneim felett, beismerve teljes felelősségét. Menthetetlenek vagyunk szemedben. Hihetetlen, de Te mégis azt ígérted, hogy az igaz bűnbánat megindítja szívedet, hogy Jézus vére reménysége lehet az összetört szívnek. Add hát a bűnbánóknak az elengedés ajándékát, bűneink bocsánatát, hogy akaratodat követve, parancsaidnak engedelmeskedve igaz gyermekeid lehessünk!</text:span></text:p>
      <text:p text:style-name="P19"><text:span text:style-name="T17">אמן</text:span> αμην Ámen</text:p>
      <text:p text:style-name="P12"><text:soft-page-break/>Felsőpetény, 2004. szeptember 5., Szentháromság ü. u. 13. este</text:p>
      <text:p text:style-name="Énektabulátor"><text:span text:style-name="T7">Kezdőének:<text:tab/></text:span><text:span text:style-name="Kiemelt"><text:span text:style-name="T7">325</text:span></text:span></text:p>
      <text:p text:style-name="Énektabulátor"><text:span text:style-name="T7">Záróének:<text:tab/></text:span><text:span text:style-name="Kiemelt"><text:span text:style-name="T7">443</text:span></text:span></text:p>
      <text:p text:style-name="Lekció"><text:span text:style-name="T7">Lekció:<text:tab/></text:span><text:span text:style-name="Kiemelt"><text:span text:style-name="T7">Zsolt 73.</text:span></text:span></text:p>
      <text:p text:style-name="Igehely"><text:span text:style-name="T16">Tévtanítás és Isten igazsága</text:span><text:span text:style-name="T7"><text:tab/><text:tab/></text:span><text:span text:style-name="Hivatkozás"><text:span text:style-name="T7">Ez 18,1-9.</text:span></text:span></text:p>
      <text:p text:style-name="P9">Részigazságok</text:p>
      <text:p text:style-name="Archív"><text:span text:style-name="T7">Az atyák ettek egrest, a fiak foga vásott el tőle. </text:span><text:span text:style-name="Citation"><text:span text:style-name="T7">„Ez jólismert közmondás lehetett Izraelben, amely kifejezte az erkölcsi összetartozás elvét egyazon család tagjai között.”</text:span></text:span><text:span text:style-name="T7"> </text:span><text:span text:style-name="Hivatkozás"><text:span text:style-name="T7">(</text:span></text:span><text:span text:style-name="Mű_20_címe"><text:span text:style-name="T7">A Szent István Társulati Biblia jegyzetei</text:span></text:span><text:span text:style-name="Hivatkozás"><text:span text:style-name="T7">)</text:span></text:span><text:span text:style-name="T7"> Ki tagadhatná ennek igazságát? Nemcsak abban, hogy az atyák bűnéért jött a fogság, hanem még inkább azért, mert maga a törvény mondja ezt, a </text:span><text:span text:style-name="Mű_20_címe"><text:span text:style-name="T7">Tízparancsolat</text:span></text:span><text:span text:style-name="T7"> tanít az öröklött felelősségről. Délelőtt megnéztük, milyen értelemben is igaz ez — és így már tudjuk jól, hogy amit az Izráelben maradtak hajtogattak, az tartalmaz ugyan igazságot, de csak egy részét.</text:span></text:p>
      <text:p text:style-name="Archívra"><text:span text:style-name="Citation"><text:span text:style-name="T7">„Mint minden hamis tanítás, ez is tartalmazta az igazságnak egy kis magját, amely hihetővé tette. … Maga Ezékiel is a nép múltbeli tetteire vezette vissza Isten bekövetkező ítéletét (vö. Ez 16:15-29). De ezeknek az igeszakaszoknak az a mondanivalója, hogy a bűn hatásai súlyosak és hosszan érvényesülnek, nem pedig az, hogy Isten szeszélyesen bünteti az ártatlanokat őseik gonoszságáért.”</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 [KIA sorozat])</text:span></text:span></text:p>
      <text:p text:style-name="Archívra"><text:span text:style-name="T7">Természetesen sokféle formában tapasztaljuk meg, hogy az apák egres-evésétől elvásik a fiak foga. Valóban gyakran bűnhődnek az utódok. Tapasztaljuk, hogy tönkre lehet tenni egy magzatot, ha az anyuka iszik, dohányzik várandóssága alatt — sőt, sokat árt még megszületése után is az ilyen életvitel. Az örökletes betegségeket is jól ismerjük, amikor egész életet meghatároz a szülő betegsége — vérnyomás, cukor, depresszió, lelki adottságok-betegségek; mind-mind egy-egy hajlam az atyák egreséből. A tapasztalat mellett eszünkbe juthat az eredendő bűn is — ez is annak ékes bizonyítéka, hogy </text:span><text:span text:style-name="Citation"><text:span text:style-name="T7">„Ádám és Éva óta minden ember átörökít utódainak. Bűnösségünket, azt, hogy nem vagyunk képesek a jóra, az eredendő bűnre vezetjük vissza.”</text:span></text:span><text:span text:style-name="T7"> </text:span><text:span text:style-name="Hivatkozás"><text:span text:style-name="T7">(</text:span></text:span><text:span text:style-name="Név_20_hivatkozásban"><text:span text:style-name="T7">Sánta Anikó</text:span></text:span><text:span text:style-name="Hivatkozás"><text:span text:style-name="T7">, in: </text:span></text:span><text:span text:style-name="Mű_20_címe"><text:span text:style-name="T7">Hullámhossz</text:span></text:span><text:span text:style-name="Hivatkozás"><text:span text:style-name="T7">)</text:span></text:span></text:p>
      <text:p text:style-name="P16">Isten mégis azt mondja, hogy mindez féligazság, mert az üdvösség kérdésében más a helyzet. Mi vagyunk hát saját büntetésünk oka, nem más. Épp ezért hív perbe egyúttal az egyház Ura, és számon kéri rajtunk egyházi, családi és társadalmi életünk visszásságait. Könnyű erre azzal felelni, hogy belekezdünk valamiféle erkölcsnemesítő programba — hiszen az igaz ember jellemrajza is épp arról szól, hogy milyen erkölcsösnek kell lennünk! És ismét ott vagyunk egy féligazságnál. Mert természetesen igaz, hogy a keresztyén ember tetteiben is keresztyén kell legyen — ez azonban csupán az érem egyik oldala, az igazság egyik részlete.</text:p>
      <text:p text:style-name="Archívra"><text:span text:style-name="T7">Mégse erkölcsi vonalon kezdjünk hozzá a változtatáshoz, teljesen felesleges, </text:span><text:span text:style-name="Citation"><text:span text:style-name="T7">„mert nem az erkölcseink romlottak meg, hanem Istenhez, Jézus Krisztushoz való viszonyunk, és ez rántott magával minket, szűkebb és tágabb környezetünket. S rántott olyan mélységekbe, ahonnét semmiféle emberi erőfeszítéssel, semmilyen szervezeti vagy egyéb reformmal nem lehet kilábalni. Kivezető út csak egy van: a megújulás, a megtérés útja.”</text:span></text:span><text:span text:style-name="T7"> </text:span><text:span text:style-name="Hivatkozás"><text:span text:style-name="T7">(</text:span></text:span><text:span text:style-name="Név_20_hivatkozásban"><text:span text:style-name="T7">Vámos József</text:span></text:span><text:span text:style-name="Hivatkozás"><text:span text:style-name="T7">: </text:span></text:span><text:span text:style-name="Mű_20_címe"><text:span text:style-name="T7">Ezékiel könyve I.</text:span></text:span><text:span text:style-name="Hivatkozás"><text:span text:style-name="T7">)</text:span></text:span></text:p>
      <text:p text:style-name="P9">Teljes hazugságok</text:p>
      <text:p text:style-name="P15">Kiderül hát, hogy a féligazság lényegében nem különbözik a hazugságtól. Hazugság, hogy más volna a felelős a tetteinkért, bűneinkért, bármilyen könnyen szalad is ki az emberek száján — sokszor a miénken is. Épp ezért hazugság az a megoldási kísérlet is, amit amúgy igen sokan választottak a zsidó nép közül a fogság idején. Egészen odáig mentek el egyesek a hazugságban, hogy a fogságot magát azzal magyarázták, hogy nem helyes csak az <text:span text:style-name="T11">Ur</text:span>at tisztelni és imádni, mert a hegyeken a hegyek isteneit kell tisztelni, a folyókban a folyók Isteneit, idegen országban pedig az idegen népek isteneit kell tisztelni az <text:span text:style-name="T11">Úr</text:span> mellett (netán <text:soft-page-break/>helyett).</text:p>
      <text:p text:style-name="Archívra"><text:span text:style-name="T7">Mai fogságunk persze nem Babilonba vezet, nem Irakban kell raboskodnunk. De az asszimiláció, a beolvadás éppúgy fenyeget. És bizony igen sokakat éppúgy végleg el is csábított az </text:span><text:span text:style-name="T13">Úr</text:span><text:span text:style-name="T7">tól, ahogyan a zsidók közül is. Ismerhetjük </text:span><text:span text:style-name="Hivatkozás"><text:span text:style-name="T7">Dániel könyvé</text:span></text:span><text:span text:style-name="T7">ből, milyen nyomás nehezedett a hithű zsidókra, és hogy a többség bizony beadta a derekát: inkább a könnyebb életet választotta, mint az ellenállást és az érte kapott üldözést. És hát nem ugyanez történt a szocializmus érájában? Mennyien és mennyien dőltek be annak a hazugságnak, hogy engedni kell a hatalomnak — inkább hátat fordítottak Istennek, csak ne kelljen nehézségekbe botolni a hitvalló magatartás következtében. Meg is lett az eredménye, mert az egyház népének jelentős része elhagyta az egyház Urát, legjobb esetben is csak néveleges keresztyén maradt. </text:span><text:span text:style-name="T7">Ez a veszélye a féligazság formájában adagolt teljes hazugságnak!</text:span></text:p>
      <text:p text:style-name="Archívra"><text:span text:style-name="T7">Ezek az idők nem múltak el Babilon összeomlásával és a nép hazatérésével, sem a szovjet-orosz birodalom összeomlásával és a rendszerváltással. Ma a korszellem szólít fel asszimilációra: </text:span><text:span text:style-name="Félidézet"><text:span text:style-name="T7">Behódolsz, vagy elpusztulsz!</text:span></text:span><text:span text:style-name="T7"> El akarják hitetni velünk, hogy mindent el kell fogadni abból, amit a XXI. század társadalma, embere természetesnek tart. El kell fogadni az abortuszt, eutanáziát, homoszexualitást, különben gyűlölködő, kirekesztő vagy! Sajnos épp a múltkori </text:span><text:span text:style-name="Mű_20_címe"><text:span text:style-name="T7">Evangélikus élet</text:span></text:span><text:span text:style-name="T7">ben kellett olvasni egy olyan cikket, amelyben gyakorlatilag azt követeli egy lelkészünk(!), hogy el kell fogadnia az egyháznak is az egyneműek együttélését; ez áll végső következtetésként: </text:span><text:span text:style-name="Citation"><text:span text:style-name="T7">„az egymás számára nyújtott stabilitás, a kölcsönös segítségnyújtás és a felelősségteljes szeretet és szexualitás tőlük sem vitatható el.”</text:span></text:span><text:span text:style-name="T7"> </text:span><text:span text:style-name="Kiemelt"><text:span text:style-name="T7">Hazugság!</text:span></text:span><text:span text:style-name="T7"> Ne dőljünk be! Isten igenis elvitatja ezt a hamis jogot! Nekünk nem a korszellemnek kell behódolni, hanem Urunknak, azáltal, hogy átadjuk életünket Neki, szavának engedelmeskedve élünk!</text:span></text:p>
      <text:p text:style-name="P9">Teljes igazságok</text:p>
      <text:p text:style-name="Archív"><text:span text:style-name="T7">A hazugságokról most már ideje az igazságokra térni! Isten azt mondja: </text:span><text:span text:style-name="Citation"><text:span text:style-name="T7">„Minden lélek az enyém!”</text:span></text:span><text:span text:style-name="Hivatkozás"><text:span text:style-name="T7"> (4.)</text:span></text:span><text:span text:style-name="T7"> </text:span><text:span text:style-name="Citation"><text:span text:style-name="T7">„… számára nem léteznek örökölhető vétkek és kollektív bűnösség. … minden egyes embernek lehetőséget ad a megtérésre, az Isten igazsága szerinti igaz életre.”</text:span></text:span><text:span text:style-name="T7"> </text:span><text:span text:style-name="Hivatkozás"><text:span text:style-name="T7">(</text:span></text:span><text:span text:style-name="Név_20_hivatkozásban"><text:span text:style-name="T7">Sánta Anikó</text:span></text:span><text:span text:style-name="Hivatkozás"><text:span text:style-name="T7">, in: </text:span></text:span><text:span text:style-name="Mű_20_címe"><text:span text:style-name="T7">Hullámhossz</text:span></text:span><text:span text:style-name="Hivatkozás"><text:span text:style-name="T7">)</text:span></text:span></text:p>
      <text:p text:style-name="Archívra"><text:span text:style-name="T7">Mi lehet hát a kiút, mi lehet a megújulás ajtaja számunkra? Miképpen léphetünk tovább a közmondás-bölcsesség fél-igaz hazugságáról a teljes igazságra? Hogyan lehet leleplezni és semlegesíteni a tévtanításokat? Mert bizony a tévtanítások egyik nagy veszélye, hogy féligazságként jelentkezve meggyőzően hatnak! Igazságmagjuk folytán képesek arra, hogy azokat, akik nem mélyebben, hanem csak kissé tájékozottakat, megvezessék általuk. Ha </text:span><text:span text:style-name="Félig_20_kiemelt"><text:span text:style-name="T7">‘egyházi közművelődésünkre’</text:span></text:span><text:span text:style-name="T7"> tekintünk, akkor pedig nem kell csodálkozni, miért terjednek olyan könnyen a tévtanítások: mert egyházunk népe súlyosan tájékozatlan Isten igazságainak kérdésében, és így könnyedén belemásznak a csapdába.</text:span></text:p>
      <text:p text:style-name="Archívra"><text:span text:style-name="T7">Épp ezért fontos, hogy ki-ki érezze magát felelősnek abban, hogy </text:span><text:span text:style-name="Félig_20_kiemelt"><text:span text:style-name="T7">teológiát</text:span></text:span><text:span text:style-name="T7"> tanuljon. Az egyház kiútjának és személyes hitünk megelevenedésének egyetlen lehetősége ez — teológussá válni, a teológia tudományát magunkba szívni… Igen, azt az </text:span><text:span text:style-name="Félig_20_kiemelt"><text:span text:style-name="T7">‘elérhetetlenül magas polcon levő tudományt’</text:span></text:span><text:span text:style-name="T7"> kell minden egyes keresztyénnek tanulni! Mégpedig épp azért, hogy ne legyen, ne tűnjön olyan magas polcon levőnek!</text:span></text:p>
      <text:p text:style-name="P16">Mert a teológia nem szabad, hogy magas polcon maradjon, mindannyiunknak művelődnie kell benne! Nem arról van szó, hogy mindenkinek tudományos alapossággal kell elmerülnie kisebb és nagyobb kérdésekben, hanem arról, hogy az egyházban valójában minden teológia. Ilyen értelemben teológia nélkül nincs üdvösség — aki tehát úgy véli, hogy a teológia számára elérhetetlen magasságokban lakozik, azt tulajdonképpen úgy véli, hogy maga az üdvösség az elérhetetlen számára. Az ilyen ember féligazságokat hirdet — és ezáltal hazugság áldozata lesz.</text:p>
      <text:p text:style-name="Archívra"><text:span text:style-name="T7">Ezzel szemben szó sincs arról, hogy csupán valamiféle szellemi elité volna Isten ajándéka — mindannyiunknak felkínálja azt, és mindannyiunknak elérhető. Hiszen az üdvösséghez szükséges teológia igen egyszerűen elsajátítható: csupán a </text:span><text:span text:style-name="Mű_20_címe"><text:span text:style-name="T7">Szentírás</text:span></text:span><text:span text:style-name="T7"> ismeretére és a benne foglaltak elfogadására van hozzá szükség. Azaz arra, hogy hittel vegyük az evangéliumot. Úgy, ahogyan Isten adja nekünk. Mert a tévtanítások, eretnekségek </text:span><text:soft-page-break/><text:span text:style-name="T7">keletkezésének oka mindig az, hogy nem akarjuk </text:span><text:span text:style-name="Kiemelt"><text:span text:style-name="T7">azt</text:span></text:span><text:span text:style-name="T7"> elfogadni, amit Urunk jelent ki, hanem a magunk feje után akarunk szaladni, a magunk elképzelései szerint akarjuk megszabni </text:span><text:span text:style-name="T7">Istennek, milyen kell legyen…</text:span></text:p>
      <text:p text:style-name="P16">Ne legyünk hát olyanok, mint Izráel népe volt Ezékiel idején! Legyen alapos istenismeretünk, azaz teológiánk! Hiszen a teológia valóban nem valamiféle szellemi magaslat, hanem egyszerűen az, amit a szó jelent: az a beszéd, tanítás, amely Istenről szól — sőt, nem is egyszerűen csak Róla szóló beszéd, hanem egyenesen az Ő szava! Ez mindannyiunknak elérhető, mindannyiunknak érthető, így hát nem lehet kifogásunk, ha ismeretünk hiányos e téren! Nem atyáink bűne kárhoztat minket, hanem a sajátunk!</text:p>
      <text:p text:style-name="Archívra"><text:span text:style-name="T7">Érezd hát át a felelősséget, hogy a teológiai ismeretben előrehaladj! Miként tehető ez? </text:span><text:span text:style-name="T7">Először is a </text:span><text:span text:style-name="Mű_20_címe"><text:span text:style-name="T7">Szentírás</text:span></text:span><text:span text:style-name="T7"> folyamatos olvasásával — sehogy máshogy nem lehet igazi bibliaismeretre szert tenni és ezen ismereteket szinten tartani, csak ha napról napra olvasod! Emellett — de semmiképpen sem helyette — jó szolgálatot tesz, ha könyveket is olvasol, amelyben segítséget kaphatsz abban is, hogy elmélyülj egy-egy igeszakasz olvasásában, és abban is, hogy nem, vagy nehezen értett versek jelentését jobban megvilágítsák Számodra.</text:span></text:p>
      <text:p text:style-name="Archívra"><text:span text:style-name="T7">Ekkor válik lehetségessé, hogy Isten eleven igéje a Te szívedet is megelevenítse. Ekkor válik lehetővé, hogy az igehallásból származó hit fészket verjen lelkedben és elmédben. Ekkor válik valóra az, hogy felismerd Isten akaratát életedben. Ekkor válik valóra az, hogy parancsolatait követve igyekezz a felismert igazságra. Ekkor válik valóra az, hogy igaz ember légy. És csak ekkor válik lehetségessé, hogy élj! Ha ismered, ha találkoztál az Élet Fejedelmével, a </text:span><text:span text:style-name="Félig_20_kiemelt"><text:span text:style-name="T7">‘Golgotai Átkozottal’</text:span></text:span><text:span text:style-name="T7">, Aki mégis áldássá lett a hívők számára. Ne a közmondásokat tanuld hát, hanem Urunk szavát tanulmányozd, légy igaz ember, aki hite által él!</text:span></text:p>
      <text:p text:style-name="P17">אמן αμην Ámen</text:p>
      <text:p text:style-name="P18">Imádkozzunk!</text:p>
      <text:p text:style-name="P20">Mindenek bírája! Itt állunk Előtted bűneinkkel. Hajtogatjuk a féligazságokat, hajtogatjuk a divatos közmondásokat. Így válunk magunk is hazugakká, hazug mondások képviselőivé. Könyörülj rajtunk, és oldozz el a hazugság béklyóiból, hogy felismerjük akaratodat, hogy teológusokká, azaz Igédet értőkké és megtartókká legyünk. Add nekünk Fiadat, hogy Belé, az egyetlen Igazságba tudjunk kapaszkodni, és általa megtisztulhassunk, általa élhessünk. Most is az Ő nevében fordulunk Hozzád:</text:p>
      <text:p text:style-name="P20">Miatyánk…</text:p>
      <text:p text:style-name="P19"><text:span text:style-name="T17">אמן</text:span> αμην Ámen</text:p>
      <text:p text:style-name="Kategória"><text:span text:style-name="Túlemelt"><text:span text:style-name="T7">Kommentárok:</text:span></text:span><text:span text:style-name="T18"><text:note text:id="ftn1" text:note-class="footnote"><text:note-citation>1</text:note-citation><text:note-body><text:p text:style-name="Footnote">A színes jelölések értelme: <text:span text:style-name="Kiemelt"><text:span text:style-name="T20">vörös:</text:span></text:span> az általam fontosabbnak tartott gondolatok; <text:span text:style-name="Kiemelt"><text:span text:style-name="T27">kék:</text:span></text:span> a számomra kétséges, de legalábbis bizonytalan, megalapozatlannak tűnő gondolat; <text:span text:style-name="Kiemelt"><text:span text:style-name="T29">zöld:</text:span></text:span> az általam egyértelműen tévesnek tartott gondolat; <text:span text:style-name="Kiemelt"><text:span text:style-name="T30">bíbor:</text:span></text:span> átmeneti eset a <text:span text:style-name="Kiemelt"><text:span text:style-name="T20">vörös</text:span></text:span> és <text:span text:style-name="Kiemelt"><text:span text:style-name="T27">kék</text:span></text:span> között, ha a kétségesség csak részleges vagy feltételes; <text:span text:style-name="Kiemelt"><text:span text:style-name="T32">türkiz:</text:span></text:span> átmenet a <text:span text:style-name="Kiemelt"><text:span text:style-name="T27">kék</text:span></text:span> és <text:span text:style-name="Kiemelt"><text:span text:style-name="T2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3">világos bíbor</text:span></text:span> jelzi mintegy azt a kontextust, amely helyére teheti a kérdést); ha esetleg valamit kiemelésre érdemesnek, de azért mégse annyira fontosnak tartok, akkor még előfordulhat a <text:span text:style-name="Kiemelt"><text:span text:style-name="T34">narancs</text:span></text:span> használata is a <text:span text:style-name="Kiemelt"><text:span text:style-name="T20">vörös</text:span></text:span> helyett; végül <text:span text:style-name="Kiemelt"><text:span text:style-name="T3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Ez 18,2.</text:span></text:span></text:p>
      <text:p text:style-name="P24">Ez jólismert közmondás lehetett Izraelben, amely kifejezte az <text:span text:style-name="T27">erkölcsi összetartozás</text:span> elvét egyazon család tagjai között.</text:p>
      <text:p text:style-name="Átvett_20_kommentárszakasz"><text:span text:style-name="Kiemelt"><text:span text:style-name="T7">Ez 18,5.</text:span></text:span></text:p>
      <text:p text:style-name="P27"><text:span text:style-name="T34">Ez a felsorolás bizonyos bűnvallomásra emlékeztet, amelyet ünnepélyes istentisztelet alkalmával végezhettek.</text:span> ― <text:span text:style-name="T20">A hegyeken enni annyi, mint bálvány tiszteletére végzett szertartáson részt venni.</text:span><text:span text:style-name="T20"> Egyes magyarázók a szöveget így fordítják: nem eszik vért.</text:span></text:p>
      <text:p text:style-name="Átvett_20_kommentárszakasz"><text:span text:style-name="Kiemelt"><text:span text:style-name="T7">Ez 18,8.</text:span></text:span></text:p>
      <text:p text:style-name="P27">A kamatra való kölcsönzés tilalma: Lev 25,35-37.</text:p>
      <text:p text:style-name="P2">Ez 18,21.</text:p>
      <text:p text:style-name="P24">Nemcsak az ősök bűnei nem terhelik az ember lelkét, hanem a múltban elkövetett saját bűnei sem, ha azokat megbánta. A megtérés ― vagy a rossz útra térés ― nem kollektív, hanem személyes tett. Mindenkinek a jelen állapota számít, az Isten eszerint ítéli meg. Mindenki kezdhet új életet, senki sincs elveszve.</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Ez 18,1</text:span></text:span></text:p>
      <text:p text:style-name="P27">Valószinűleg még a fogság 6-ik évében; mert a jövendölés a 20. r. előtt áll, melynek történetei a 7-ik évre esnek.</text:p>
      <text:p text:style-name="Átvett_20_kommentárszakasz"><text:span text:style-name="Kiemelt"><text:span text:style-name="T7">Ez 18,2</text:span></text:span></text:p>
      <text:p text:style-name="P27">Az atyák vétkeztek, s a gyermekek kénytelenek bűnhödni. Lásd Jerem. 31,29. Siralm. 5,7.</text:p>
      <text:p text:style-name="Átvett_20_kommentárszakasz"><text:span text:style-name="Kiemelt"><text:span text:style-name="T7">Ez 18,4</text:span></text:span></text:p>
      <text:p text:style-name="P27">Ama közmondás ne forogjon többé szátokban; mert én szeretek és megitélek minden embert, az atyát úgy, mint a fiút, miért büntetném és a fiút atyja vétkeért? Csak a bűnöst büntetem én, legyen az atya vagy fiú; titeket is nem atyáitokért büntetlek, hanem tulajdon bűneitekért. Hanem azt vethetné ellen valaki: <text:span text:style-name="T20">Nem a törvény tanítása‑e (Móz. II. 20,5.), hogy az atyák vétkei a fiakban megbüntettetnek?</text:span><text:span text:style-name="T20"> és a zsidók nem Manasszes vétkei miatt (Kir. IV. 21,11.12. 24,3.4.) kényszerűltek‑e a fogságba vándorolni? </text:span><text:span text:style-name="T20">De a próféta nem mond a törvénynyel ellenkezőt. A szülők vétkei minden esetre megbüntettetnek a gyermekekben, de csak annyiból, a mennyiben ezek szülőik gonosz hajlamaikkal születvén, ezeknek nem állnak ellen, mit pedig Isten kegyelmével megtehetnének, s a mennyiben szülőik gonosz szokásait követik, a mi tisztán szabad akaratjok eredménye.</text:span><text:span text:style-name="T20"> A fogságra hurczolt zsidók is nem annyira Manasszes vétkeiért bűnhődtek, hanem mivel Manasszes vétkeit követték s azokban megrögzöttek.</text:span></text:p>
      <text:p text:style-name="Átvett_20_kommentárszakasz"><text:span text:style-name="Kiemelt"><text:span text:style-name="T7">Ez 18,6</text:span></text:span></text:p>
      <text:p text:style-name="P27">áldozati lakomákban a bálványozó hegyeken másokkal nem részesűl. Vesd össze: Ezekiel 6,13. Móz. II. 34,15.</text:p>
      <text:p text:style-name="Átvett_20_kommentárszakasz"><text:span text:style-name="Kiemelt"><text:span text:style-name="T7">Ez 18,6</text:span></text:span></text:p>
      <text:p text:style-name="P27">Lásd Móz. III. 18,19. <text:span text:style-name="T20">Ez, úgymond sz. Ágoston, egyike azon ó szövetségi rendeleteknek, melyek az új frigyben is megtartandók.</text:span><text:span text:style-name="T34"> Magok a pogányok is az ész természetes világával ellenkezőnek tartották megszegését, s az anyaszentegyház az ő fegyelmi törvényeiben az ellen, mint valami utálatosság ellen, többször figyelmeztetve kikel.</text:span></text:p>
      <text:p text:style-name="Átvett_20_kommentárszakasz"><text:soft-page-break/><text:span text:style-name="Kiemelt"><text:span text:style-name="T7">Ez 18,7</text:span></text:span></text:p>
      <text:p text:style-name="P27">A héber szerint: az embert nem nyomja el.</text:p>
      <text:p text:style-name="Átvett_20_kommentárszakasz"><text:span text:style-name="Kiemelt"><text:span text:style-name="T7">Ez 18,7</text:span></text:span></text:p>
      <text:p text:style-name="P27">a legszükségesebbet (Móz. II. 22,26. Móz. V. 24,6.10. s követk.).</text:p>
      <text:p text:style-name="Átvett_20_kommentárszakasz"><text:span text:style-name="Kiemelt"><text:span text:style-name="T7">Ez 18,8</text:span></text:span></text:p>
      <text:p text:style-name="P27">A héber szerint: és ráadást nem veszen. Lásd Móz. III. 25,36. 33-ik jegyz. és Móz. V. 23,19. 7-ik jegyz.</text:p>
      <text:p text:style-name="Átvett_20_kommentárszakasz"><text:span text:style-name="Kiemelt"><text:span text:style-name="T7">Ez 18,9</text:span></text:span></text:p>
      <text:p text:style-name="P27">a törvény szerint.</text:p>
      <text:p text:style-name="P38">Ez 18,10</text:p>
      <text:p text:style-name="P27">a 6. v. s tovább.</text:p>
      <text:p text:style-name="P38">Ez 18,11</text:p>
      <text:p text:style-name="P40">ha ezekből csak egyet cselekszik is, p. o. a hegyeken eszik.</text:p>
      <text:p text:style-name="P38">Ez 18,12</text:p>
      <text:p text:style-name="P40">A héber szerint: elnyomja.</text:p>
      <text:p text:style-name="P38">Ez 18,13</text:p>
      <text:p text:style-name="P40">Lásd a 8. v.</text:p>
      <text:p text:style-name="P38">Ez 18,13</text:p>
      <text:p text:style-name="P40">és halállal bűnhödik.</text:p>
      <text:p text:style-name="P38">Ez 18,13</text:p>
      <text:p text:style-name="P40">Tehát a jámbor atyáért a gonosz fiú nem igazúl meg, hanem elvesz saját vétkei miatt, a fönebbi átalános alapelv szerint (4. v.).</text:p>
      <text:p text:style-name="P38">Ez 18,17</text:p>
      <text:p text:style-name="P40">lásd a 8. v.</text:p>
      <text:p text:style-name="P38">Ez 18,19</text:p>
      <text:p text:style-name="P40">bűnhödik.</text:p>
      <text:p text:style-name="P38">Ez 18,25</text:p>
      <text:p text:style-name="P40">ezen igazságos eljárásom mellett is.</text:p>
      <text:p text:style-name="P38">Ez 18,25</text:p>
      <text:p text:style-name="P40">eljárása.</text:p>
      <text:p text:style-name="P38">Ez 18,25</text:p>
      <text:p text:style-name="P40">Nem a ti rosz élteteknek kell‑e tulajdonítani mindazon roszat, a miket szenvedtek? mert (mint következik) én saját érdem szerint büntetek vagy jutalmazok, nem pedig az atyák érdeméért.</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Ezék. XVIII. RÉSZ</text:p>
      <text:p text:style-name="P27"><text:span text:style-name="T20">Ennek a fejezetnek a megértésénél alapvetően fontos, hogy a próféta – bár ezúttal nem prófétai elragadtatásban, eksztázisban – kijelentést kapott az Úrtól (1.3.23.25.29–30.32. vers). A kijelentés közlésében a próféta jó néhány irodalmi műfaj elemeit felhasználja.</text:span><text:span text:style-name="T34"> Van a bölcsességirodalomhoz tartozó példabeszéd (2. vers), van eskü (3. vers), van tan, dogma (4.20.30. vers), van vita (2kk.19k.25k. vers). Ezékiel </text:span><text:span text:style-name="T20">a kazuisztikus jog stílusában, feltételes mondatokban fogalmaz: „ha valaki…”. Az ezt követő következményes főmondatok már a szakrális jog stílusát tükrözik: „Élni fog!” vagy „Nem fog élni!” „Meg fog halni bűne miatt”. Ez az </text:span><text:soft-page-break/><text:span text:style-name="T20">ún. „deklaratorikus formula”, amelyet a pap hirdetett ki a szentélyhez érkező zarándokoknak. Ez döntötte el, hogy valaki részt vehet‑e az istentiszteleten, vagy kultikus szempontból tisztátalannak számít.</text:span><text:span text:style-name="T34"> Nem véletlen, hogy a 6kk. versben felsorolt bűnök száma éppen tíz: az istentiszteleten ui. a Tízparancsolat alapján kell mérlegre állnia mindenkinek: megtartotta‑e azt a hétköznapokban. </text:span><text:span text:style-name="T20">Közelebbről a deuteronomiumi reform hatása érezhető. </text:span><text:span text:style-name="T20">A Deuteronomium kimondja, hogy mindenki csak a maga bűnéért felelős (Deut 24:16). Nem ok nélkül tartották </text:span><text:span text:style-name="T20">Ezékielt a régi közösségi felelősség dogmájával szemben egy újabb dogma, az egyéni felelősség dogmája harcosának.</text:span><text:span text:style-name="T20"> Azonban több van itt annál, példabeszédnél, vitánál vagy szakrális jognál. </text:span><text:span text:style-name="T20">A próféta Isten igazságáról és kegyelméről kapott kijelentést. Úgy szólal itt </text:span><text:span text:style-name="T20">meg az igazi prófétai örökség, a megtérésre hívó szó, hogy megismerjük Isten igazi szándékát: a bűnös térjen meg és éljen. Ez már nem törvény, hanem evangélium, örömüzenet.</text:span></text:p>
      <text:p text:style-name="P2">Ezék. 18,1–4. Bűnhődés az atyák vétke miatt.</text:p>
      <text:p text:style-name="P27">Ezekben a versekben a próféta vitázik népével. <text:span text:style-name="T20">Az otthon maradtak panaszkodtak nyomorúságos helyzetük miatt. Közmondásszerű formában (példabeszédben) fogalmazták meg panaszukat:</text:span><text:span text:style-name="T34"> „Az apák ettek egrest (tkp. savanyú, éretlen szőlőt), és a fiak fogai tompultak (vástak) el tőle” (Jer 31:29; JSir 5:7). </text:span><text:span text:style-name="T20">Ez a panasz a babiloni foglyok közt is ismert volt.</text:span><text:span text:style-name="T20"> Erre mutat a LXX, melyben „Izráel földjén” helyett „Izráel fiai között” olvasható. </text:span><text:span text:style-name="T20">Igazságtalannak tartották Istent; úgy gondolták, hogy nem érdemelték meg a büntetést.</text:span> A feleletben <text:span text:style-name="T20">Isten esküformulával utasítja el a vádat</text:span><text:span text:style-name="T34">: „Élek én” vagy „életemre (mondom)”, hogy nem igaz a „példabeszéd”.</text:span> „Minden lélek (= ember) az enyém!” Ő a Teremtője mindenkinek, Ő ad lelket az emberbe (Gen 2:7; 9:6; Num 16:22; Zsolt 104:29k.), és Ő oltalmazza az Általa teremtett embert. De minden ember maga felel tetteiért az Úr előtt. <text:span text:style-name="T20">Ezékiel itt Deut 24:16 igazságát hirdeti annak a népnek, amely a Tízparancsolat ellen lázadozik (Ex 20:5).</text:span></text:p>
      <text:p text:style-name="Átvett_20_kommentárszakasz"><text:span text:style-name="Kiemelt"><text:span text:style-name="T7">Ezék. 18,5–20. Három „nemzedék”.</text:span></text:span></text:p>
      <text:p text:style-name="Átvett_20_anyagokra"><text:span text:style-name="T7">A 4. versben levő igazságot három példán szemlélteti a próféta. Valójában nem is három nemzedékről akar szólni, hanem három esetet (</text:span><text:span text:style-name="Félig_20_kiemelt"><text:span text:style-name="T7">casust</text:span></text:span><text:span text:style-name="T7">) mutat be a kazuisztikus jog stílusában. Erre mutatnak a kezdő szavak: „Ha valaki…” (vö. Lev 13:40; 19:20; 22:14.21; 24:17.19; 25:29; 27:7). </text:span><text:span text:style-name="T26">A továbbiakban az igaz ember ismertetőjelei olvashatók. Papi tanítással, tórával van itt dolgunk. Így tanították a papok Istennek tetsző életre a szentélyhez érkező zarándokokat (Zsolt 15:1–5; 24:3–6; Ézs 33:13–16). A tanítás alapja a Tízparancsolat volt. Ennek megtartását kérték számon a papok.</text:span><text:span text:style-name="T37"> A próféta is tíz bűnről szól, amelyektől az igaz embernek tartózkodnia kell.</text:span><text:span text:style-name="T7"> 1. Áldozatok bemutatása áldozóhalmokon (Deut 12:2k.; Jer 2:20). 2. Bálványokban való bizakodás (szó szerint: szemek felemelése, Zsolt 121:1; Lev 19:4; 26:1; Deut 27:15). 3. Házasságtörés (Ex 20:14; Lev 18:20). 4. Havibajos asszonnyal való hálás. Az ilyen nők kultikus értelemben tisztátalannak számítottak (Lev 18:19; 20:18). 5. A </text:span><text:span text:style-name="Félig_20_kiemelt"><text:span text:style-name="T7">personae miserae</text:span></text:span><text:span text:style-name="T7"> (özvegyek, árvák, jövevények, rabszolgák) elnyomása (Ex 22:20k.; Lev 19:33; Deut 23:17). 6. Adóstól vett zálog visszatartása (Ex 22:25k.; Deut 24:10–13; Ám 2:8). 7. Rablás (Lev 5:20–26; 19:13). 8. Pozitív értelmű parancs a szegények segítésére (Lev 19:9k.; 23:22; Deut 14:29; 15:7–11; 24:19–22). 9. Tilos kamatot és uzsorát szedni (Ex 22:24; Lev 25:35–37; Deut 23:20k.). 10. Tilos bármilyen jogtalanságot elkövetni. Jogtalanságnak számít a peres ügyekben elkövetett visszaélés. Ilyen pl. a megvesztegetés, melytől az igaz ember „visszahúzza” kezét (8. vers; Lev 19:15.35; Ézs 33:15), és „igaz ítéletet hoz ember és ember között”, azaz vádló és vádlott között.</text:span></text:p>
      <text:p text:style-name="P27"><text:span text:style-name="T20">Aki az Úr rendelkezései szerint él, „igaz az”. Ez a pap szájából elhangzott ún. „deklaratorikus formula”, amely a híveket felhatalmazza az istentiszteleten való részvételre (Zsolt 24:5). A papnak kellett kimondania a döntő szót: tiszta‑e, vagy tisztátalan valaki</text:span><text:span text:style-name="T34"> (Lev 13:3.6.11.13). „Deklaratorikus formula” az „élni fog”, „meg fog halni” (9., 19. vers), ill. „nem fog élni… meg kell halnia, vére rajta (maradjon)” (13. vers) kifejezés is. A szakrális jog kifejezései ezek. </text:span><text:span text:style-name="T20">Most a próféta szájában, Isten kijelentéseként ez tágabb értelemben érvényes. Nemcsak azt jelenti, hogy aki „élni fog”, az hazakerül a babiloni fogságból</text:span><text:span text:style-name="T34">, hiszen voltak olyan igaz emberek is, akik a hazatérés előtt haltak meg. „Élni” a prófétai igehirdetés értelmében azt jelenti, amit a 9. vers így fejez ki: „Rendelkezéseim szerint jár, törvényeimet megtartja és hűséget (igazságot) gyakorol”; vagy mint Ámósz mondja: „Engem keressetek, és éltek!… A jóra törekedjetek ne a rosszra! Akkor élni fogtok, és veletek lesz az Úr” (Ám 5:4.14). </text:span><text:span text:style-name="T20">Nem az a </text:span><text:soft-page-break/><text:span text:style-name="T20">döntő, hogy milyenek a külső körülmények, hanem az, hogy milyen az ember magatartása. Ország nélkül és templom nélkül is lehet „élni”! Isten Babilóniában is „szentélye” népének (Ez 11:16).</text:span></text:p>
      <text:p text:style-name="Átvett_20_anyagok_20_-_20_textusbővítésre"><text:span text:style-name="T7">A 10–13. vers az igaz ember bűnös fiáról szól. Itt a kazuisztikus jog újabb esetével (</text:span><text:span text:style-name="Félig_20_kiemelt"><text:span text:style-name="T7">casus</text:span></text:span><text:span text:style-name="T7">) van dolgunk. A 10. vers rablónak és vérontónak nevezi az ilyen embert. A rabló erőszakos eszközökkel harácsol magának vagyont (Zsolt 17:4; Jer 7:11); a „vérontó” szót pedig – hasonló értelemben – a súlyos szociális bűnök elkövetőinek </text:span><text:span text:style-name="T7">jellemzésére használja a próféta (Ez 22:2kk.). A 11–13. versben szabadon idézi a 6–8. versben említett bűnöket, de a tíz bűnből már csak hetet említ. A bűnös embert nem mentik meg apjának igaz cselekedetei: „Nem fog élni!… </text:span><text:span text:style-name="T7">Meg kell halnia! Vére rajta marad!” Ezek papi „deklaratorikus formulák”.</text:span></text:p>
      <text:p text:style-name="Átvett_20_anyagok_20_-_20_textusbővítésre"><text:span text:style-name="T7">Harmadik eset (</text:span><text:span text:style-name="Félig_20_kiemelt"><text:span text:style-name="T7">casus</text:span></text:span><text:span text:style-name="T7">) (14–18. vers): </text:span><text:span text:style-name="T37">a bűnösnek igaz fia születik, aki „látja apja minden vétkét…, és fél”. (Így olvassuk a 14. vers szövegét sok bibliai kézirat, a LXX és a Vulgata segítségével.) A „fél” szó itt istenfélelmet fejez ki.</text:span><text:span text:style-name="T7"> A 6–8. versben felsorolt tíz bűn közül kilencet említ újra a 15–17. vers. Végül megállapítja, hogy az igaz ember „nem hal meg apja bűne miatt, hanem élni fog” (17. vers) (deklaratorikus formula).</text:span></text:p>
      <text:p text:style-name="P40">A 19–20. vers újra idézi a nép szavait. Ezúttal nem példabeszéd formájában hangzik el az Isten elleni vád, mint a 2. versben, hanem prózában: {</text:p>
      <text:p text:style-name="P27">} „Miért nem bűnhődik a fiú az apa bűne miatt?” Azért, mert Isten igazságos. Csak a vétkesnek kell meghalnia (20. vers). „Aki cselekszi a törvényből való igazságot, az az ember fog élni általa” (Róm 10:5).</text:p>
      <text:p text:style-name="P2">Ezék. 18,21–32. Megtérés vagy elbukás mint lehetőség.</text:p>
      <text:p text:style-name="P25">Ezekben a versekben már nem nemzedékekről van szó, mint az 1–20. versben, hanem az egyén életében lehetséges változásról és annak következményeiről.</text:p>
      <text:p text:style-name="P27"><text:span text:style-name="T20">Először a bűnös ember megtéréséről szól a 21–23. vers. A tanítás a kazuisztikus jog stílusában kezdődik (ha a bűnös megtér), és a papi „deklaratorikus formulával” végződik (élni fog).</text:span> <text:span text:style-name="T20">A megtérő bűnös vétkei „nem kerülnek emlékezetbe” (nifal). Ez azt jelenti, hogy Isten az ítélet idején nem is említi ezeket; a megbánt és elhagyott bűnöket megbocsátja</text:span> (Jer 31:34; Zsid 8:12; 10:17). <text:span text:style-name="T20">Isten kegyelme több, mint a szigorú igazság; Ő nem úgy számol, ahogyan az ember. Nem aszerint dönt, hogy hány bűne és hány jócselekedete van valakinek, hanem elfogadja a megtérést.</text:span><text:span text:style-name="T20"> Ezékiel itt az előtte élt próféták nyomába lép, akik megtérést hirdettek</text:span> (Ézs 9:12; 30:15; Jer 3:7.14; 4:1; Hós 14:2; Ám 4:6.8–11; vö. Mt 4:17). De <text:span text:style-name="T20">a 23. vers már nem illik bele a szakrális jog kereteibe. Itt már a prófétának bepillantás adatott Isten szívébe.</text:span><text:span text:style-name="T20"> Kijelentette neki az Úr, hogy mi az Ő akarata: az, hogy a bűnös térjen meg és éljen.</text:span></text:p>
      <text:p text:style-name="P40"><text:span text:style-name="T20">Megtörténhet, hogy az igaz ember „tér meg” a szó rossz értelmében: „eltér az igazságtól” (24. vers) és „álnokul él”. Itt sem egyszerű számtani művelettel hoz ítéletet az Úr. Nem az a döntő, hogy hány bűne és hány jócselekedete volt valakinek, hanem a jelene, a jelenben tanúsított magatartása. Ez adja meg a bibliai üzenet feszültségét: mindenkor készen kell lennünk arra, hogy az Úr ítélőszéke elé álljunk.</text:span><text:span text:style-name="T34"> „Aki azt gondolja, hogy áll, vigyázzon, hogy el ne essék” (1Kor 10:12). „Vigyázzatok, mert nem tudjátok, hogy melyik órában jön el a ti Uratok” (Mt 24:42).</text:span></text:p>
      <text:p text:style-name="P40">A 25. vers újra vita, amelyben a próféta idézi ellenfelei szavait: <text:span text:style-name="T34">„Nincs rendben az Úr útja”. Nem volt igazságos az Úr, amikor az ősök bűnei miatt a fiakat vetette fogságba (2. vers). A vádat visszautasítja az Úr: „Inkább a ti útjaitok nincsenek rendben”, azaz a ti magatartásotok bűnös. Ebből következik, hogy a büntetés igazságos volt.</text:span> A következőkben <text:span text:style-name="T34">megismétli a próféta az igaz és a bűnös megtéréséről mondottakat (a 28. vers elején „és látja” helyett „és fél” olvasandó, ld. a 14. versnél).</text:span> Megismétli a nép vádját és Isten feleleteit is (25., 29. vers). <text:span text:style-name="T20">Megtudjuk ebből, hogy a megtérés az Isten elleni lázadás abbahagyását és Isten igazságának elismerését jelentette.</text:span></text:p>
      <text:p text:style-name="Átvett_20_anyagok_20_-_20_textusbővítésre"><text:span text:style-name="T26">A 30–32. vers először tanítást tartalmaz: az Úr mindenkit cselekedetei szerint ítél meg (Zsolt 62:13; Ézs 59:18; Hós 12:3; Róm 2:6). Ezután nyomatékosan hangzik el a megtérésre való felhívás</text:span><text:span text:style-name="T37"> (a „megtérni” ige </text:span><text:span text:style-name="Félig_20_kiemelt"><text:span text:style-name="T37">qal</text:span></text:span><text:span text:style-name="T37"> és </text:span><text:span text:style-name="Félig_20_kiemelt"><text:span text:style-name="T37">hifil </text:span></text:span><text:span text:style-name="T37">alakja itt azonos értelmű; vö. Ez 14:6). </text:span><text:span text:style-name="T26">Az Úr elleni lázadás ui. „bűnre vezető botlás”, alkalom további bűnök elkövetésére (Ez 7:19). Éppen ezért szükséges ezt a bűnt, mint valami kézzel fogható tárgyat, eldobni (Mt 5:29k.) és belsőleg megújulni. Igaz ugyan, hogy az új szív és új lélek Isten ajándéka (Ez 11:19; 36:26); azonban az embernek magának is megvan ezen a téren a tennivalója és a felelőssége. A 31. versben szó szerinti fordításban ezt olvassuk: „Csináljatok magatoknak új szívet és új lelket”.</text:span><text:span text:style-name="T7"> A fejezet az Úr rábeszélő, hívogató szavaival zárul: „Miért halnátok meg, Izráel háza? Hiszen nem kívánom a halandó halálát”. </text:span><text:span text:style-name="T26">A döntés életre vagy halálra szól. Az Úr azt akarja, hogy népe az életet válassza (Deut 30:15–20).</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d.<text:tab/>Az egyéni felelősség (18. rész)</text:span></text:span></text:p>
      <text:p text:style-name="P27">Ezékiel három példázatot mondott el, hogy meggyőzze a nemzetet bűnéről (15-17. rész). Ezután elmond egy nyíltan és nyersen megfogalmazott tanítást, hogy megértesse hallgatóival <text:soft-page-break/>Izráel bűnét. <text:span text:style-name="T20">A 18. részben szereplő üzenet hasonló a 12:21-28-ban leírtakhoz, mert mindkét szakasz választ ad a népnek azokra a szólásmondásaira, melyek tagadták a </text:span><text:span text:style-name="T27">közelgő</text:span><text:span text:style-name="T20"> ítéletet.</text:span></text:p>
      <text:p text:style-name="Átvett_20_anyagokra"><text:span text:style-name="Kiemelt"><text:span text:style-name="T7">18:1-4. </text:span></text:span><text:span text:style-name="T7">Isten megkérdezte Ezékielt egy divatos </text:span><text:span text:style-name="Kiemelt"><text:span text:style-name="T7">közmondásról. </text:span></text:span><text:span text:style-name="T7">Ezt a közmondást – </text:span><text:span text:style-name="Kiemelt"><text:span text:style-name="T7">az apák ettek egrest, és a fiak foga vásott el tőle </text:span></text:span><text:span text:style-name="T7">– bizonyára jól ismerték Izráelben, mert Jeremiás is idézi (vö. Jer 31:29-30). A közmondás azt jelenti, hogy a szülők bűnei miatt a gyerekek szenvednek. Igaz, hogy </text:span><text:span text:style-name="T26">Jeruzsálem szenvedett, de a közmondás szerint a nép úgy </text:span><text:span text:style-name="T26">gondolta, hogy nem saját bűnei miatt szenved, hanem a szülei bűnei miatt. A nép azzal vádolta Istent, hogy igazságtalanul bünteti őket</text:span><text:span text:style-name="T7"> (vö. Ez 18:25).</text:span></text:p>
      <text:p text:style-name="Átvett_20_anyagokra"><text:span text:style-name="T7">Isten úgy látta, hogy ezt a hamis </text:span><text:span text:style-name="Kiemelt"><text:span text:style-name="T7">közmondást </text:span></text:span><text:span text:style-name="T7">meg kell cáfolni. </text:span><text:span text:style-name="T26">Mint minden hamis tanítás, ez is tartalmazta az igazságnak egy kis magját, amely hihetővé tette.</text:span><text:span text:style-name="T7"> Isten a Tízparancsolatban kijelentette: ‘féltőn szerető Isten vagyok! </text:span><text:span text:style-name="T37">Megbüntetem az atyák bűnéért a fiakat is harmad‑ és negyedízig, ha gyűlölnek engem’ </text:span><text:span text:style-name="T26">(2Móz 20:5).</text:span><text:span text:style-name="T37"> Ugyanez a fenyegetés megismétlődik a </text:span><text:span text:style-name="T26">2Móz 34:6-7-ben és az 5Móz 5:9-ben. Maga Ezékiel is a nép múltbeli tetteire vezette vissza Isten bekövetkező ítéletét (vö. Ez 16:15-29). De ezeknek az igeszakaszoknak az a mondanivalója, hogy a bűn hatásai súlyosak és hosszan érvényesülnek, nem pedig az, hogy Isten szeszélyesen bünteti az ártatlanokat őseik gonoszságáért.</text:span></text:p>
      <text:p text:style-name="Átvett_20_anyagokra"><text:span text:style-name="T26">Amikor a nép másokat okolt nyomorúságaiért, tagadta saját bűnösségét. Ez helytelen volt, hiszen mindenki személyesen felelős Istennek a tetteiért. </text:span><text:span text:style-name="Kiemelt"><text:span text:style-name="T26">Mert minden lélek az enyém: az apák lelke is, meg a fiak lelke is az enyém. </text:span></text:span><text:span text:style-name="T26">Akik bűnösek, azok megkapják megérdemelt büntetésüket.</text:span><text:span text:style-name="T7"> </text:span><text:span text:style-name="Kiemelt"><text:span text:style-name="T7">Annak a léleknek kell meghalnia, aki vétkezik </text:span></text:span><text:span text:style-name="T7">(vö. 18:20). </text:span><text:span text:style-name="Kiemelt"><text:span text:style-name="T7">Izráel </text:span></text:span><text:span text:style-name="T7">népe nem vádolhatja Istent igazságtalansággal.</text:span></text:p>
      <text:p text:style-name="Átvett_20_anyagok_20_-_20_textusbővítésre"><text:span text:style-name="Kiemelt"><text:span text:style-name="T7">18:5-6a. </text:span></text:span><text:span text:style-name="T7">Ezékiel </text:span><text:span text:style-name="T26">ezután három ‘esetet’ mutat be</text:span><text:span text:style-name="T7">, hogy bizonyítsa az egyéni felelősség alapelvét. Mindegyik kitalált eset a </text:span><text:span text:style-name="Kiemelt"><text:span text:style-name="T7">ha </text:span></text:span><text:span text:style-name="T7">szócskával kezdődik (5, 10, 14. v.). </text:span><text:span text:style-name="T26">Az egyik eset egy igaz emberről szól, akinek igazak a cselekedetei (5-9. v.), a második egy igaz apa erőszakos fiáról (10-13. v.), a harmadik pedig egy erőszakos apa igaz fiáról (14-18. v.). Mindegyik esetben Ezékiel leírja az emberek tetteit és Isten válaszát.</text:span></text:p>
      <text:p text:style-name="Átvett_20_anyagok_20_-_20_textusbővítésre"><text:span text:style-name="T26">Az első kitalált eset szereplője </text:span><text:span text:style-name="Kiemelt"><text:span text:style-name="T26">igaz, </text:span></text:span><text:span text:style-name="T26">és teljes szívvel betartja Isten törvényét</text:span><text:span text:style-name="T7"> (5-9. v.). Nem követi el a bálványimádás vétkét, </text:span><text:span text:style-name="Kiemelt"><text:span text:style-name="T7">nem eszik a hegyeken bemutatott áldozatból </text:span></text:span><text:span text:style-name="T7">(vö. 8:12; 16:24-25, 31, 39; 18:15; 22:9), és </text:span><text:span text:style-name="Kiemelt"><text:span text:style-name="T7">nem </text:span></text:span><text:span text:style-name="T7">is </text:span><text:span text:style-name="Kiemelt"><text:span text:style-name="T7">tekint föl Izráel házának bálványaira. </text:span></text:span><text:span text:style-name="T7">A ‘hegyeken’ Izráel-szerte bálványimádást gyakoroltak (lásd magyarázat a 6:3-7-nél). A ‘bálványok’ idegen képmások voltak, melyeket a nép imádott (vö. 8. rész; 16:20-25).</text:span></text:p>
      <text:p text:style-name="Átvett_20_anyagok_20_-_20_textusbővítésre"><text:span text:style-name="Kiemelt"><text:span text:style-name="T7">18:6b-8a. </text:span></text:span><text:span text:style-name="T7">Az igaz ember arra is vigyáz, hogy megtartsa a törvény azon részeit is, melyek izráeli honfitársaival való kapcsolatára vonatkoznak. Erkölcsileg tisztán tartja magát. A mózesi törvény egyaránt tiltotta a házasságtörést (2Móz 20:14; 3Móz 20:10) és a nemi kapcsolatot az </text:span><text:span text:style-name="Kiemelt"><text:span text:style-name="T7">asszony tisztulása idején </text:span></text:span><text:span text:style-name="T7">(3Móz 18:19). Az igaz ember Ezékiel kitalált történetében hűségesen vigyáz nemi tisztaságára is.</text:span></text:p>
      <text:p text:style-name="Átvett_20_anyagok_20_-_20_textusbővítésre"><text:span text:style-name="T7">Ezékiel izráeli mintaembere arra is ügyel, hogy </text:span><text:span text:style-name="Kiemelt"><text:span text:style-name="T7">senkivel se kegyetlenkedjen </text:span></text:span><text:span text:style-name="T7">izráeli honfitársai közül. Nem fogad el olyan </text:span><text:span text:style-name="Kiemelt"><text:span text:style-name="T7">zálogot </text:span></text:span><text:span text:style-name="T7">adósától, melyre annak szüksége van (vö. 2Móz 22:25; 5Móz 24:6). Soha </text:span><text:span text:style-name="Kiemelt"><text:span text:style-name="T7">nem rabol el semmit, </text:span></text:span><text:span text:style-name="T7">erőnek erejével nem vesz el semmit izráeli társától (2Móz 20:15), hanem pontosan az ellenkezőjét teszi: </text:span><text:span text:style-name="Kiemelt"><text:span text:style-name="T7">ad az éhezőnek, és a mezítelent felruházza. </text:span></text:span><text:span text:style-name="T7">Arra ügyel, hogyan segíthet másoknak, és nem arra, hogy mit nyerhet tőlük.</text:span></text:p>
      <text:p text:style-name="Átvett_20_anyagok_20_-_20_textusbővítésre"><text:span text:style-name="T7">Ha ez az igaz ember kölcsön ad valamit izráeli társának, nem próbál hasznot húzni az ügyletből </text:span><text:span text:style-name="Kiemelt"><text:span text:style-name="T7">uzsorával </text:span></text:span><text:span text:style-name="T7">(óriási kamattal). Sőt semmilyen </text:span><text:span text:style-name="Kiemelt"><text:span text:style-name="T7">kamatot </text:span></text:span><text:span text:style-name="T7">sem </text:span><text:span text:style-name="Kiemelt"><text:span text:style-name="T7">vesz. </text:span></text:span><text:span text:style-name="T26">A törvény tiltott mindenféle kamatfelszámítást, ha valaki izráeli társának adott kölcsönt (5Móz 23:19-20). Ez az ember gondosan ügyel a törvény megtartására. Isten törvényét anyagi érdekei elé helyezi.</text:span></text:p>
      <text:p text:style-name="Átvett_20_anyagok_20_-_20_textusbővítésre"><text:span text:style-name="Kiemelt"><text:span text:style-name="T7">18:8b-9. </text:span></text:span><text:span text:style-name="T7">Ez az igaz ember nagyon ügyel arra, hogy </text:span><text:span text:style-name="Kiemelt"><text:span text:style-name="T7">tartózkodjon az álnokságtól, </text:span></text:span><text:span text:style-name="T7">és igazságos legyen </text:span><text:span text:style-name="Kiemelt"><text:span text:style-name="T7">(igazán ítélkezik a peres felek között). </text:span></text:span><text:span text:style-name="T7">A lehető legkifogástalanabbul él Isten törvénye alapján, melyet a szövetséges nép kapott.</text:span></text:p>
      <text:p text:style-name="Átvett_20_anyagok_20_-_20_textusbővítésre"><text:span text:style-name="T26">Az </text:span><text:span text:style-name="Kiemelt"><text:span text:style-name="T26">igaz </text:span></text:span><text:span text:style-name="T26">izráelita biztosan </text:span><text:span text:style-name="Kiemelt"><text:span text:style-name="T26">élni fog. </text:span></text:span><text:span text:style-name="T26">Isten megmenti az ítélettől (vö. 14:12-20), és nem fog szenvedni mások bűne miatt.</text:span><text:span text:style-name="T37"> Jeruzsálem lakosságának legnagyobb része </text:span><text:span text:style-name="Félig_20_kiemelt"><text:span text:style-name="T37">nem </text:span></text:span><text:span text:style-name="T37">volt igaz ember. Ebből tehát az következik, hogy eljön bűneikért a büntetés.</text:span></text:p>
      <text:p text:style-name="Átvett_20_anyagok_20_-_20_textusbővítésre"><text:span text:style-name="Kiemelt"><text:span text:style-name="T40">18:10-13. </text:span></text:span><text:span text:style-name="T40">Ezékiel rátér második kitalált esetére. </text:span><text:span text:style-name="Kiemelt"><text:span text:style-name="T40">Ha </text:span></text:span><text:span text:style-name="T40">az igaz embernek lázadó fia van </text:span><text:span text:style-name="Kiemelt"><text:span text:style-name="T40">(aki rabló), </text:span></text:span><text:span text:style-name="T40">és olyan bűnöket követ el, melyeket </text:span><text:span text:style-name="Kiemelt"><text:span text:style-name="T40">apja </text:span></text:span><text:span text:style-name="T40">mindig is került (vö. 11-13a verset a 8-9. verssel), Isten ítélete nem kíméli meg az ilyen fiút. </text:span><text:span text:style-name="Kiemelt"><text:span text:style-name="T40">Meg kell halnia, vére őt terheli. </text:span></text:span><text:span text:style-name="T40">Az apa igaz életmódja nem segít fián (vö. 14:16, 18). Ez bizonyítja a nép száján élő közmondás tévedését (18:2) és Isten igazságosságát (4. v.).</text:span></text:p>
      <text:p text:style-name="Átvett_20_anyagok_20_-_20_textusbővítésre"><text:span text:style-name="Kiemelt"><text:span text:style-name="T40">18:14-20. </text:span></text:span><text:span text:style-name="T40">Ezékiel harmadik esete folytatja ennek a kitalált családnak a történetét. Mi lesz akkor, </text:span><text:span text:style-name="Kiemelt"><text:span text:style-name="T40">ha </text:span></text:span><text:span text:style-name="T40">(vö. ‘ha’ az 5, 10. versben) </text:span><text:span text:style-name="Kiemelt"><text:span text:style-name="T40">valakinek olyan fia születik, aki látja apja vétkeit…, de ő maga nem követ el olyanokat? </text:span></text:span><text:span text:style-name="T40">Ahelyett, hogy apja bűneit követné, ez a fiú nagyapja igaz útján jár (vö. 15-16. verset a 6-9. verssel).</text:span></text:p>
      <text:p text:style-name="Átvett_20_anyagok_20_-_20_textusbővítésre"><text:span text:style-name="T7">Isten döntése nyilvánvaló: </text:span><text:span text:style-name="Kiemelt"><text:span text:style-name="T7">az ilyen nem hal meg apja bűne miatt, hanem élni fog. </text:span></text:span><text:span text:style-name="T7">Az igaz fiú nem kap büntetést apja gonosz cselekedetei miatt. </text:span><text:span text:style-name="Kiemelt"><text:span text:style-name="T7">Apja azonban... meg fog halni bűne miatt. </text:span></text:span><text:span text:style-name="T7">Az idézett közmondás (2. v.) nem volt igaz. Amikor a népet utoléri büntetése, Isten nem egy korábbi nemzedék bűnét kéri majd rajta számon. Csak azok szabadulnak meg, akik hűségesek maradtak Istenhez (19. v.). (Az </text:span><text:span text:style-name="Kiemelt"><text:span text:style-name="T7">él </text:span></text:span><text:span text:style-name="T7">szó Ezékielnél azt jelenti, hogy megmenekül a büntetéstől ebben az életben. Lásd magyarázat a 24. versnél.) Ezékiel ezután megismétli mondanivalóját: </text:span><text:span text:style-name="Kiemelt"><text:span text:style-name="T7">Annak kell meghalnia, aki vétkezett </text:span></text:span><text:span text:style-name="T7">(20. v.; vö. 4. v.).</text:span></text:p>
      <text:p text:style-name="Átvett_20_anyagokra"><text:span text:style-name="Kiemelt"><text:span text:style-name="T7">18:21-23. </text:span></text:span><text:span text:style-name="T7">Azonban </text:span><text:span text:style-name="T26">meg lehet menekülni az ítélettől. A bűnösök elkerülhetik az ítéletet, ha </text:span><text:span text:style-name="Kiemelt"><text:span text:style-name="T26">megtérnek </text:span></text:span><text:span text:style-name="T26">bűneikből, </text:span><text:span text:style-name="Kiemelt"><text:span text:style-name="T26">és nem követik el többé </text:span></text:span><text:span text:style-name="T26">azokat (vö. Péld 28:13), hanem megtartják </text:span><text:soft-page-break/><text:span text:style-name="T26">Isten </text:span><text:span text:style-name="Kiemelt"><text:span text:style-name="T26">rendelkezéseit. </text:span></text:span><text:span text:style-name="T26">Ezékiel nem a cselekedetekből való üdvösséget tanítja. Először is a babiloni seregektől való ideiglenes szabadulásról beszél, és nem a második halálból való örök szabadulásról (Ez 18:13). Másodszor világosan jelzi, hogy ezek az igaz tettek „új szívből és új lélekből” (31. v.) erednek. A jó cselekedetek a megváltozott élet eredményei, nem pedig </text:span><text:span text:style-name="T26">fordítva.</text:span></text:p>
      <text:p text:style-name="Átvett_20_anyagokra"><text:span text:style-name="T26">Miért engedi meg Isten, hogy a megtérő bűnös elkerülje az ítéletet? A válasz Isten </text:span><text:span text:style-name="T26">jellemében rejlik. </text:span><text:span text:style-name="Kiemelt"><text:span text:style-name="T26">Nem kívánja a halandó halálát </text:span></text:span><text:span text:style-name="T26">(vö. 32. v.). Inkább abban gyönyörködik, amikor a bűnös ember elfordul bűnétől. Isten nem kicsinyes kényúr, aki megsértődik, és alig várja, hogy megbüntethesse azokat, akik megbántották. Mint a kegyelem Istene arra vágyik, hogy népe elhagyja gonoszságát és az ő igaz útjaira térjen.</text:span></text:p>
      <text:p text:style-name="Átvett_20_anyagokra"><text:span text:style-name="Kiemelt"><text:span text:style-name="T7">18:24. </text:span></text:span><text:span text:style-name="T26">Isten megbocsátja azok bűneit, akik jó útra térnek, de nem talál mentséget annak a bűnére, aki valamikor </text:span><text:span text:style-name="Kiemelt"><text:span text:style-name="T26">igaz </text:span></text:span><text:span text:style-name="T26">emberként élt, de később </text:span><text:span text:style-name="Kiemelt"><text:span text:style-name="T26">eltér </text:span></text:span><text:span text:style-name="T26">az igazságtól.</text:span><text:span text:style-name="T7"> </text:span><text:span text:style-name="Kiemelt"><text:span text:style-name="T7">Az ilyen éljen-e? Igaz tettei, amelyeket azelőtt véghezvitt, nem maradnak emlékezetben. </text:span></text:span><text:span text:style-name="T26">Isten nem azt mondja, hogy az üdvösséget nyert izráelita elveszíti üdvösségét, ha bűnbe esik. Itt akár áldásról, akár ítéletről van szó, mindkettő ideiglenes és nem örök. Az ítélet testi halál (vö. 4, 20, 26. v.), nem örök kárhozat. Az az izráeli ember, aki betartotta Isten törvényét, de később bálványimádó vagy erkölcstelen lett, nem számíthatott arra, hogy korábbi igaz élete semmissé teszi jelenlegi </text:span><text:span text:style-name="Kiemelt"><text:span text:style-name="T26">bűneit. </text:span></text:span><text:span text:style-name="T26">Isten nem mérlegeli az egyén jócselekedeteit a rossz cselekedeteivel szemben, hogy eldöntse sorsát. Az egyén Istennel való személyes kapcsolata alapján dől el, hogy élni fog‑e vagy </text:span><text:span text:style-name="Kiemelt"><text:span text:style-name="T26">meg fog halni, </text:span></text:span><text:span text:style-name="T26">amikor eljön az ítélet.</text:span></text:p>
      <text:p text:style-name="Átvett_20_anyagokra"><text:span text:style-name="Kiemelt"><text:span text:style-name="T7">18:25-32. </text:span></text:span><text:span text:style-name="T7">Izráel igazságtalansággal vádolta Istent, de Isten most visszafordítja rájuk fegyverüket. </text:span><text:span text:style-name="Kiemelt"><text:span text:style-name="T7">Én nem vagyok következetes? Inkább ti nem vagytok következetesek </text:span></text:span><text:span text:style-name="T7">(vö. 29. v.; Jób 40:8)!</text:span></text:p>
      <text:p text:style-name="Átvett_20_anyagokra"><text:span text:style-name="T7">Ezékiel emlékezteti Izráelt arra, hogy a nemzet minden egyes tagja maga felel bűnéért. </text:span><text:span text:style-name="Kiemelt"><text:span text:style-name="T26">Mindenkit a maga tettei szerint ítélek meg. </text:span></text:span><text:span text:style-name="T26">Ha Izráel elbukik, ez annak a nemzedéknek a bűnei miatt fog történni. Ezért a nemzetnek </text:span><text:span text:style-name="Kiemelt"><text:span text:style-name="T26">meg </text:span></text:span><text:span text:style-name="T26">kell </text:span><text:span text:style-name="Kiemelt"><text:span text:style-name="T26">térnie, </text:span></text:span><text:span text:style-name="T26">ha meg akar szabadulni. Izráelnek lelki megújulásra van szüksége. </text:span><text:span text:style-name="Kiemelt"><text:span text:style-name="T26">Hagyjatok fel vétkei­tekkel... és újuljatok meg szívetekben </text:span></text:span><text:span text:style-name="T26">(vö. Ez 11:19; 36:26).</text:span><text:span text:style-name="T7"> A nép élete vagy halála Isten iránti személyes engedelmességük függvénye. Akik továbbra is lázadnak, azok </text:span><text:span text:style-name="Kiemelt"><text:span text:style-name="T7">meghalnak, </text:span></text:span><text:span text:style-name="T7">akik megtérnek és elfordulnak a bűntől, azok </text:span><text:span text:style-name="Kiemelt"><text:span text:style-name="T7">élnek.</text:span></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Félig_20_kiemelt"><text:span text:style-name="T7">18. fej. </text:span></text:span><text:span text:style-name="T7">Az 1-4. versekben találkozunk az Isten elleni hamis váddal és az isteni válasszal, és ezt követik az 5-9. versekben az élet feltételei: </text:span><text:span text:style-name="T26">‘…amely lélek vétkezik, annak kell meghalni!’ (4. v.) De a bűnös ember azt a feltételt, hogy éljen és igaz legyen, nem tudja teljesíteni; </text:span><text:span text:style-name="T28">ezekben a versekben nincs is szó az ‘örök életről’</text:span><text:span text:style-name="T7">; ezek nem az ‘örök élet’ biztosításának feltételei, hanem, hogy megmeneküljenek a fizikai haláltól a meghirdetett ítéletben. Azokat a feltételeket, amelyek halált hoznak, a 10-13. versekben látjuk. A fiúnak nem kell meghalnia atyja bűneiért, ahogyan ők hibás okoskodásukkal gondolták (14-20. v.). Minden olyan vádjukat, hogy az Úr igazságtalan, teljesen megválaszolja ennek az üzenetnek az utolsó bekezdése (21-32. v.).</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P) Az egres példázatának visszautasítása (18. fejezet)</text:span></text:span></text:p>
      <text:p text:style-name="Átvett_20_anyagokra"><text:span text:style-name="Kiemelt"><text:span text:style-name="T7">18,1-4</text:span></text:span><text:span text:style-name="T7"> </text:span><text:span text:style-name="T41">Júda népének volt egy </text:span><text:span text:style-name="T7">közmondása, </text:span><text:span text:style-name="T41">amely b</text:span><text:span text:style-name="T42">űneikért elődeiket hibáztatta:</text:span></text:p>
      <text:p text:style-name="Átvett_20_anyagokra"><text:span text:style-name="Kiemelt"><text:span text:style-name="T7">„Az apák ettek egrest, és a fiak foga vásott el t</text:span></text:span><text:span text:style-name="Kiemelt"><text:span text:style-name="T10">őle”.</text:span></text:span></text:p>
      <text:p text:style-name="P27">Isten megcáfolja a közmondást, és azt állítja, hogy az ember felel<text:span text:style-name="T43">ős a saját bűneiért.</text:span></text:p>
      <text:p text:style-name="Átvett_20_anyagokra"><text:span text:style-name="Kiemelt"><text:span text:style-name="T7">18,5-24</text:span></text:span><text:span text:style-name="T7"> Ekkor több példát ad az ítéletben követett elveire:</text:span></text:p>
      <text:p text:style-name="P41">1.<text:tab/>Ha egy <text:span text:style-name="T44">ember </text:span>kerüli a b<text:span text:style-name="T43">űnt és igaz életet él, </text:span><text:span text:style-name="T45">bizonnyal élni fog </text:span><text:span text:style-name="T43">(5-9. v.).</text:span></text:p>
      <text:p text:style-name="P42">2.<text:tab/>Az igaz ember gonosz <text:span text:style-name="T44">fia ... bizonnyal meghal </text:span>(10-13. v.). <text:span text:style-name="T20">A fogságban és az Úr Jézus idejében a zsidók azzal büszkélkedtek, hogy Ábrahám az atyjuk (Lk 3,8; Jn 8,39). Isten arra hívja fel a figyelmet, hogy nem használ az igaz apa, ha a saját életük b</text:span><text:span text:style-name="T25">űnös.</text:span><text:span text:style-name="T25"> Lelkileg mi is hajlamosak vagyunk arra, hogy másokra </text:span><text:soft-page-break/><text:span text:style-name="T25">támaszkodjunk.</text:span><text:span text:style-name="T35"> Apáink és vezetőink igaz és szent életének azonban a saját életünkben is valóságnak kell lennie.</text:span></text:p>
      <text:p text:style-name="P42">3.<text:tab/>A b<text:span text:style-name="T43">űnös ember igaz </text:span><text:span text:style-name="T45">fia bizonnyal élni fog </text:span><text:span text:style-name="T43">(14-17. v.), de a bűnös </text:span><text:span text:style-name="T45">apa meghal vétkeiért</text:span> (18. v.).</text:p>
      <text:p text:style-name="Átvett_20_anyagok_20_-_20_függő"><text:span text:style-name="T7">4.<text:tab/></text:span><text:span text:style-name="Kiemelt"><text:span text:style-name="T7">A b</text:span></text:span><text:span text:style-name="Kiemelt"><text:span text:style-name="T10">űnös ember</text:span></text:span><text:span text:style-name="T10">, </text:span><text:span text:style-name="T42">aki megtér és </text:span><text:span text:style-name="Kiemelt"><text:span text:style-name="T10">elfordul bűneitől, élni fog</text:span></text:span><text:span text:style-name="T10"> </text:span><text:span text:style-name="T42">(21-23. v.).</text:span></text:p>
      <text:p text:style-name="Átvett_20_anyagok_20_-_20_függő_20_-_20_textusbővítés"><text:span text:style-name="T7">5.<text:tab/></text:span><text:span text:style-name="Kiemelt"><text:span text:style-name="T7">Az igaz ember</text:span></text:span><text:span text:style-name="T7">, </text:span><text:span text:style-name="T41">aki </text:span><text:span text:style-name="Kiemelt"><text:span text:style-name="T7">elfordul az igazságtól és vétkezik, meghal</text:span></text:span><text:span text:style-name="T7"> </text:span><text:span text:style-name="T41">(24. v.).</text:span></text:p>
      <text:p text:style-name="P36"><text:span text:style-name="T20">Nincs ellentmondás a 20. vers és a 2Móz 20,5 között.</text:span><text:span text:style-name="T34"> Igaz, ahogyan a 2Móz tanítja, hogy a gyerekeket általában érintik szüleik b</text:span><text:span text:style-name="T35">űneinek következményei. Az is igaz, amint itt tanítja az ige, hogy mindenki személyesen felelős a cselekedeteiért.</text:span></text:p>
      <text:p text:style-name="P27"><text:span text:style-name="T20">A 20. versben a büntetés nem örök, hanem csak </text:span><text:span text:style-name="T21">ideiglenes.</text:span><text:span text:style-name="T21"> </text:span><text:span text:style-name="T20">Itt a </text:span><text:span text:style-name="T21">fizikai </text:span><text:span text:style-name="T20">halálról van szó a b</text:span><text:span text:style-name="T25">űnök miatt — itt és most. Az 5-24. versben az elvek nem az </text:span><text:span text:style-name="T22">örök </text:span><text:span text:style-name="T25">élettel foglalkoznak; különben kénytelenek lennénk azt a következtetést levonni, hogy az üdvösséget cselekedetekért kapjuk (5-9. v.) és hogy az igazak végül elvesznek, márpedig ezt a két hitelvet Urunk világosan megcáfolta az Újszövetségben</text:span><text:span text:style-name="T43"> (vö. Ef 2,8-9; Jn 10,28).</text:span></text:p>
      <text:p text:style-name="Átvett_20_anyagok_20_-_20_textusbővítésre"><text:span text:style-name="Kiemelt"><text:span text:style-name="T7">18,25-32</text:span></text:span><text:span text:style-name="T7"> </text:span><text:span text:style-name="T41">Az emberek továbbra is igazságtalansággal vádolták Istent, ám az Úr rámutat, hogy nem beszélhetnek igazságtalanságról, mert még a </text:span><text:span text:style-name="Kiemelt"><text:span text:style-name="T7">b</text:span></text:span><text:span text:style-name="Kiemelt"><text:span text:style-name="T10">űnös ember</text:span></text:span><text:span text:style-name="T10"> </text:span><text:span text:style-name="T42">is megszabadulhat, ha elfordul a bűneitől, és az Úr ezt kívánja tőlük.</text:span></text:p>
      <text:p text:style-name="P40"><text:span text:style-name="T20">Amikor Isten megbocsát, el is felejti a vétket (22. v.). Ez nem a rossz emlékezet jele, hanem igazságának tökéletes kielégítése Krisztus engesztel</text:span><text:span text:style-name="T25">ő művében.</text:span><text:span text:style-name="T43"> A hívő számára az eset lezárul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7">50 </text:span></text:span><text:span text:style-name="T7">(d) </text:span><text:span text:style-name="T13">Személyes felelősség a bűnökért</text:span><text:span text:style-name="T7"> (18,1-32). </text:span><text:span text:style-name="T26">A személyes felelősség kérdése fontos szerepet játszik Ezekiel gondolkodásában. Számos helyen foglalkozik is annak különböző megjelenésével (3,16-21; 14,12-20; 33,10-20), de különösképpen ebben a fejezetben. Az alapelvet már a MTörv 24,16-ban lefektették és ismert is volt Izraelben (Jer 31,29-30; 2Kir 14,6).</text:span><text:span text:style-name="T7"> Jóllehet az uralkodó teológia hangsúlyozta, hogy a bűn gyakran a gyermekkel született és szerepet játszik a család bűnösségében is (Kiv 20,5; 34,7; MTörv 5,9; Lev 26,39-40; 2Kir 10,1-11; 24,3-4; Jer 15,4; 18,21; Siral 5,9).</text:span></text:p>
      <text:p text:style-name="P27">A fejezet két részből áll: az 1-20. versek az egyéni felelősség három állomását mutatják be: <text:span text:style-name="T27">az apa, a fiú és az unoka sorsán keresztül</text:span>; a 21-32. versek azok sorsával foglalkozik, akik bűnbánatot tartanak, megtagadják a gonoszt, amely kérdést már az első szakasz érvelése is siettetett. Ez a szakasz a törvény szempontjából szorosan kötődik a MTörv 12-26 és a Lev 17-26-hoz. Szintén hasonlóságot fedezhetünk fel az erények felsorolásában, amelyek az igaz embert jellemzik az Iz 33,14-16; Zsolt 15; 24; Mik 6,6-8 szakaszokkal, ugyanakkor a bűnök listája is előfordul az Ez 22,6-12 és a Jer 22,1-5-höz hasonlóan. Ezeken felül <text:span text:style-name="T20">az üzenet történelmi szövegkörnyezete azt sugallja, hogy a bűnbánat nem hiábavaló, abban a reményben, hogy Isten megvédi a száműzetésben élő maradékot.</text:span><text:span text:style-name="T20"> Látszólag a gonoszság az anyaországban maradottak hibája (2. v.), a szózat azonban elsősorban a száműzetésben élőkhöz szól. </text:span><text:span text:style-name="T20">Célja, hogy reformot kezdeményezzen, egyben hangsúlyozza a Tóra személyes felhasználását, még akkor is, ha nincs haza</text:span>, nincs kialakult, meghatározott közösség, amely kollektíven felelőssé tehető tetteiért.</text:p>
      <text:p text:style-name="Átvett_20_anyagokra"><text:span text:style-name="Kiemelt"><text:span text:style-name="T47">51 </text:span></text:span><text:span text:style-name="T7">(i) </text:span><text:span text:style-name="Félig_20_kiemelt"><text:span text:style-name="T7">Közmondás a három generációról </text:span></text:span><text:span text:style-name="T7">(18,1-20).</text:span><text:span text:style-name="T39"> </text:span><text:span text:style-name="Kiemelt"><text:span text:style-name="T47">2. </text:span></text:span><text:span text:style-name="Félig_20_kiemelt"><text:span text:style-name="T7">az a mondás: </text:span></text:span><text:span text:style-name="T26">Mivel ezt a mondást már Jeremiás is ismerte (Jer 31,29), ezért az isteni igazságosság általános fogalmaként kellett, hogy értsék.</text:span><text:span text:style-name="T7"> {</text:span></text:p>
      <text:p text:style-name="Átvett_20_anyagok_20_-_20_textusbővítésre"><text:span text:style-name="T7">} </text:span><text:span text:style-name="Kiemelt"><text:span text:style-name="T47">5-9. </text:span></text:span><text:span text:style-name="T7">Az apa követi a törvény előírásait, megfelel a morális és rituális előírásoknak. Párhuzamokat találunk a Kiv 22,21,24; Lev 18,19; 19,13.15.33.35; 25,14.37; MTörv 23,17.20; 24,17; Péld 22,22; 28,8 szakaszokban. </text:span><text:span text:style-name="Kiemelt"><text:span text:style-name="T47">9. </text:span></text:span><text:span text:style-name="Félig_20_kiemelt"><text:span text:style-name="T7">parancsaim szerint jár: </text:span></text:span><text:span text:style-name="T7">Ez a jogi formula zárja a szakaszt (ld. még Lev 18,4; 26,3). </text:span><text:span text:style-name="Kiemelt"><text:span text:style-name="T46">10-13. </text:span></text:span><text:span text:style-name="T40">A fiú olyan bűnöket követ el, amelyekkel megszegi a társadalmi-szociális kötelezettségeket. </text:span><text:span text:style-name="Kiemelt"><text:span text:style-name="T46">10. </text:span></text:span><text:span text:style-name="T39">vért </text:span><text:span text:style-name="Félig_20_kiemelt"><text:span text:style-name="T40">ont: </text:span></text:span><text:span text:style-name="T40">Ld. Kiv 21,12; Szám 35,16-21. </text:span><text:span text:style-name="Kiemelt"><text:span text:style-name="T46">12. </text:span></text:span><text:span text:style-name="Félig_20_kiemelt"><text:span text:style-name="T40">elnyomja a szűkölködőt: </text:span></text:span><text:span text:style-name="T40">Ld. MTörv 24,14; Zsolt 12,6; 35,10. </text:span><text:span text:style-name="Kiemelt"><text:span text:style-name="T46">13. </text:span></text:span><text:span text:style-name="Félig_20_kiemelt"><text:span text:style-name="T40">az ő vére rajta lesz: </text:span></text:span><text:span text:style-name="T40">A Lev 20,9.11.13.16-ban említett hivatalos halálos ítéleti formula. </text:span><text:span text:style-name="Kiemelt"><text:span text:style-name="T46">14-18. </text:span></text:span><text:span text:style-name="T40">Az unoka eltanulja az apa gonoszságát. </text:span><text:span text:style-name="Kiemelt"><text:span text:style-name="T46">16. </text:span></text:span><text:span text:style-name="T40">Az éhezők táplálása és a mezítelenek felruházás Mezopotámiában és Egyiptomban is az uralkodó feladataként volt ismert, illetve az ÚSz-ben is így jelenik meg (Mt 25,35-36). </text:span><text:span text:style-name="Kiemelt"><text:span text:style-name="T46">19. </text:span></text:span><text:span text:style-name="Félig_20_kiemelt"><text:span text:style-name="T40">biztosan életben marad: </text:span></text:span><text:span text:style-name="T7">Az </text:span><text:span text:style-name="T40">egész fejezeten végig húzódik Ezekiel ismétlődő kulcsmondata, amely megerősíti azok életben maradásának lehetőségét, akik a törvény szerint élnek.</text:span></text:p>
      <text:p text:style-name="Átvett_20_anyagokra"><text:span text:style-name="Kiemelt"><text:span text:style-name="T47">52</text:span></text:span><text:span text:style-name="T7"> (ii) </text:span><text:span text:style-name="Félig_20_kiemelt"><text:span text:style-name="T7">Megtérés és kegyelem </text:span></text:span><text:span text:style-name="T7">(18,21-32). Az előző esettanulmány olyan emberekkel foglalkozott, akik következetesen vagy a helyes életet választották vagy a gonoszat. </text:span><text:span text:style-name="T26">De mi történik azokkal, akik bűnbánatot tartanak? A múlt bűne annak ellenére fogja elpusztítani az embert, hogy szívében megváltozott? Ezekiel válasza erre: „Nem, nem hal meg, élni fog!” (21-</text:span><text:soft-page-break/><text:span text:style-name="T26">23. v.). Mi történik az ellenkező esetben, ha egy jólelkű ember gonosszá lesz? Az ember </text:span><text:span text:style-name="T26">felelősségre vonható a jelen bűnös magatartásáért, és meghal (24. v.).</text:span><text:span text:style-name="Kiemelt"><text:span text:style-name="T47"> 25. </text:span></text:span><text:span text:style-name="Félig_20_kiemelt"><text:span text:style-name="T37">az Úr útja: </text:span></text:span><text:span text:style-name="T37">Ez is közmondás lenne? Feltehetően nem. Említést érdemel azonban, hogy az egész fejezet kérdés-felelet formában épül fel, amely retorikai hatásában egy mozgalmas és valós tárgyalás hangulatát idézi.</text:span><text:span text:style-name="Kiemelt"><text:span text:style-name="T47"> 31.</text:span></text:span><text:span text:style-name="Félig_20_kiemelt"><text:span text:style-name="T7"> új szívet: </text:span></text:span><text:span text:style-name="T26">A próféta sürgeti az embereket, hogy új szívet és új lelket </text:span><text:span text:style-name="T26">szerezzenek, de a 11,19 és a 33,36 versek pontosítják ezt, miszerint Isten kegyelméből éri el az egyes ember ezt az állapoto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36">A közmondás, amely Izráelben (vö. Jer 31,29), de bizonnyal az elhurcoltak közt Babilonban is járta, annak a nemzedéknek az érzéseit fejezi ki, amely elődei vétkéért bűnhődik. Ezzel szemben a 18. r. Isten megvesztegethetetlen ítélő igazságosságát hirdeti. Ez hatályon kívül helyezi a közös (kollektív) felelősség (vö. 2Móz 20,5) régi elvét, és minden egyes személy egyéni felelősségét mondja ki. Annak kell bűnhődnie (ti. csak annak), aki vétkezik (vö. 20. v.). ― Az ezzel ellenkező tapasztalatokkal Jób könyve foglalkozik.</text:p>
      <text:p text:style-name="Átvett_20_anyagok_20_-_20_textusbővítés_20_réssel"><text:span text:style-name="T26">Valaki vétkének vagy igazságának kérdése az Isten parancsolataihoz igazodásán dől el. Nincs felsorolva minden lehetséges hamis és helyes magatartás, csak néhány példa.</text:span><text:span text:style-name="T7"> </text:span><text:span text:style-name="T37">A 6. v. első felében a bálványimádásról és annak folyományairól van szó (vö. 7,20; 22,9; Ézs 57,7; </text:span><text:span text:style-name="Félig_20_kiemelt"><text:span text:style-name="T37">hegyeken bemutatott áldozat </text:span></text:span><text:span text:style-name="T37">→magaslat); a vers második fele a házasságtörésről és a nemiség területén elkövetett törvényszegésről beszél (vö. 2Móz 20,14; 3Móz 18,19k). A</text:span><text:span text:style-name="Félig_20_kiemelt"><text:span text:style-name="T37"> zálog </text:span></text:span><text:span text:style-name="T37">visszaadásáról ld. 2Móz 22,25k; a rászoruló megsegítéséről Ézs 58,7. </text:span><text:span text:style-name="Félig_20_kiemelt"><text:span text:style-name="T37">Uzsora, </text:span></text:span><text:span text:style-name="T37">pontosabban kamatszedés kölcsönpénzre, vagy ráadás/kamat kölcsön élelmiszerre Izráel népén belül a 2Móz 22,24 és a 3Móz 25,35-37 szerint tilos volt. A 8. v. második felében a bíráskodás pártatlanságáról van szó (vö. 3Móz 19,15).</text:span></text:p>
      <text:p text:style-name="P43">E rész fejtegetéseinek terjedelme és körülményessége, meg a 19. v. kérdése mutatja, mennyire újdonság volt az a távlat, amely a közös és nemzedéki felelősség alaptételének félretételével tárult a hallgatók elé.</text:p>
      <text:p text:style-name="P43">Az engedelmeskedés Isten parancsolatainak nemcsak a szülők vétkének hordozását szünteti meg, hanem az Istenhez megtérő a saját vétekszövevényéből is megszabadul. De amilyen kevéssé tehető valaki felelőssé szülei vétkéért, éppoly kevéssé támaszthat szülei példás élete címén igényt előnyökre (20. v.). S a saját régebbi engedelmessége sem segít senkin, mert a gonoszhoz fordulásával az értéktelenné vált. {</text:p>
      <text:p text:style-name="Átvett_20_anyagokra"><text:span text:style-name="T7">} A vétek és következménye, úgy tűnik, itt még ― az ószövetségi gondolkodásnak megfelelően ― feloldhatatlan összefüggésben van; kegyelemmel és bocsánattal nem számol a próféta. De </text:span><text:span text:style-name="T26">a 23. és 32. v.-ben új hangok hallatszanak: Isten végül is nem pártatlan bíró, aki bekötött szemmel hidegen tesz igazságot, hanem ő a Teremtő, aki teremtményét az élet útjára akarja vezetni, hogy </text:span><text:span text:style-name="Félig_20_kiemelt"><text:span text:style-name="T26">éljen (vö. </text:span></text:span><text:span text:style-name="T26">1Tim 2,4-6).</text:span></text:p>
      <text:p text:style-name="P30">Az elhurcoltak Babilonban a Kr. e. 597-es eseményeket úgy látták, hogy Isten igazságtalan volt hozzájuk. A próféta azt hirdeti nekik, hogy nyomorúságos helyzetük elgondolkodásra, magukba szállásra és megtérésre kell indítsa őket. Ha a közös felelősség alaptétele már nem érvényes, akkor mindenkinek egyenként új jövő nyílik meg, amely csak az illető magatartásától függ.</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1"><text:span text:style-name="Kiemelt"><text:span text:style-name="T48">AZ ÉLET KAPUJÁBAN</text:span></text:span></text:p>
      <text:p text:style-name="P32"><text:span text:style-name="Félig_20_kiemelt"><text:span text:style-name="T7">Ezékiel 18,1-20.</text:span></text:span></text:p>
      <text:p text:style-name="P36"><text:span text:style-name="T20">A közmondássá lett egresevés, amitől ― az atyák bűne miatt ― a fiak foga vásott el, önigazolás. Akik önmagukon sajnálkoznak, mindenestől az előző nemzedékre hárítják a felelősséget.</text:span><text:span text:style-name="T20"> Ezért kelt megütközést, midőn a próféta olyan értelmű igét kap, hogy ki-ki a maga bűnéért felelős. Még számon is kérik, hogy miért marad el a fiak bűnhődése (19).</text:span><text:span text:style-name="T20"> Akkor is megkövetelnék, ha a fiak változtatnának az apák eljárásán az istentiszteletben, valamint diakóniai és társadalmi forgolódásukban.</text:span><text:span text:style-name="T27"> Ez a szempont itt tör utat először magának </text:span><text:soft-page-break/><text:span text:style-name="T27">Ezékielnél.</text:span></text:p>
      <text:p text:style-name="P27">A próféta igehirdetésébe be vannak építve a vele vitázó ellenvetések. <text:span text:style-name="T20">A Tíz ige idevonatkozó részletét idézhették paragrafusszerűen: </text:span><text:span text:style-name="T20">‘Megbüntetem az atyák bűnéért a fiakat…’ (2Móz 20,5). Az igét azonban akkor sem volt szabad szövedékéből kimetszeni, mert a parancsolat ezeríziglen ható irgalmasságot ígért az Istent szeretőknek, akarata teljesítőinek; s </text:span><text:span text:style-name="T20">ebben az esetben inkább az utóbbi érvényesül.</text:span></text:p>
      <text:p text:style-name="P39">Három egymást követő nemzedékről van szó. Közülük az első és a harmadik nem esik kifogás alá. A közbülsőtől vétetik el az élet ígérete (18). A másik két nemzedék az élet kapujában érezheti magát. Mint az ünnepekre elzarándokolt kegyes, akit a kapuban megvizsgáltak (Zsolt 15. 24,3-6), s ha alkalmasnak találták, beléphetett a szentély területére.</text:p>
      <text:p text:style-name="P24">A fogságban nélkülözik ugyan a templomot, de az életre való bemenetel akkor is lehetséges. Annak ellenére, amit átéltek, s amit a hazaiaknak még át kell vészelniök, a próféta hallgatóinak fel kellett volna fedezniök, hogy először kezd erőteljesen fényleni újra a kegyelem, mintegy fölülkerekedve az ítéleten. S ebbe van beleágyazva a fokozott személyes felelősség. Nem vették észre, hogy új dolgokat mond az Isten. Anélkül, hogy egy vesszőcske is elveszne a törvényből (Mt 5,18), új, élő tartalommal tölti meg az egészet. S ha ez így van, valami mást készít elő vele.</text:p>
      <text:p text:style-name="P25">Élet és halál forog kockán, azzal a személyes biztatással, hogy válaszd az életet és élsz (5Móz 30,19) ― utódaiddal együtt.</text:p>
      <text:p text:style-name="P31"><text:span text:style-name="Kiemelt"><text:span text:style-name="T48">AZ ÉLET PEDIG KRISZTUS</text:span></text:span></text:p>
      <text:p text:style-name="P32"><text:span text:style-name="Félig_20_kiemelt"><text:span text:style-name="T7">Ezékiel 18,21-32.</text:span></text:span></text:p>
      <text:p text:style-name="P30">Ha a kegyelem aránya kettő az egyhez a megérdemelt halállal szemben, akkor az irgalmasságnak még viaskodnia kell a haraggal az Isten szívében. Ebben még mindig lenne valami végzetszerű. Így hát a közbülső nemzedékből való bűnös (10) végképpen elveszett? Nem! Még neki is van lehetősége. Kétszer tér vissza ugyanaz a gondolat: „ha a bűnös megtér ...” (21k. 27k).</text:p>
      <text:p text:style-name="P27"><text:span text:style-name="T20">Közben pedig szó esik arról is, hogy az igazat sem menti meg feddhetetlen múltja, ha egyszer csak fogja magát és minden eddigit sutba dobva bűnre, hűtlenségre adja a fejét. Előtérbe lépett a személyes felelősség.</text:span> Jahve szavaként nem is mondhatott mást a próféta, ha mindenki maga ad számot Istennek. Mindazáltal ez a részlet is az 1-20. versek gondolatmenetét követi. Az első és az utolsó szó tehát a kegyelemé.</text:p>
      <text:p text:style-name="P24">Isten kész vitába bocsátkozni azokkal, akik kákán is csomót keresnek. A vitapartnerek alapállása eltérő. Az okvetetlenkedők elméleti síkon sorakoztatják fel ellenvetéseiket: az Isten nem következetes, mert a törvényben az áll, hogy a fiak igenis viszik az atyák bűnének következményeit.</text:p>
      <text:p text:style-name="P27"><text:span text:style-name="T20">Isten gyakorlatias logikával mond ellent és a lelkigondozás eszközeivel áll ki bírálóival szemben. Nem azért, hogy elveszítse őket. Miért gyönyörködne ebben? </text:span><text:span text:style-name="T20">Ki kell hát mondania nyíltan, hogy ők nem következetesek. Mert a mindenki számára feltáruló irgalomról hallva, két kézzel kellene kapniok azon a lehetőségen, hogy visszatérhetnek Istenükhöz.</text:span> Neki semmi köze a végzethez, mert ő szerető és népéért szorongó Isten. A bűnös megtérését óhajtja, mert az életben gyönyörködik. Hiszen öröm van az Isten angyalai között egyetlen bűnös megtérésén (Lk 15,7.10).</text:p>
      <text:p text:style-name="P24">Nincs nagyobb következetlenség, mint a halált választani. Az ember is tanácstalanul kérdi ilyenkor: miért? (31). A megtérés az igazi következetesség, ha feltárult a kegyelem.</text:p>
      <text:p text:style-name="P24">A halál nem csupán önmagam elvesztése, s az élet nem merő magamra találás. Istent veszítem el, avagy őt találom meg. Az utóbbit hívják, méltán életnek. Krisztusban kapu nyittatott meg az életre.</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1"><text:span text:style-name="Kiemelt"><text:span text:style-name="T48">18. fejezet</text:span></text:span></text:p>
      <text:p text:style-name="Átvett_20_anyagok_20_réssel"><text:soft-page-break/><text:span text:style-name="Kiemelt"><text:span text:style-name="T7">Mindenki a saját útjai szerint kapja meg az ítéletet</text:span></text:span></text:p>
      <text:p text:style-name="P33"><text:span text:style-name="Kiemelt"><text:span text:style-name="T7">A</text:span></text:span><text:span text:style-name="T7"> 18. fejezet Isten bánásmódjának egy fontos alapelvét tartalmazza, amely ebben a korszakban tárult fel. Isten az egyént a saját magatartásának megfelelően ítéli meg; a gonosz nemzetet így ítélte meg. Senkit sem az atyák gonoszsága miatt ért az ítélet. A nép </text:span><text:span text:style-name="T7">jelenlegi gonoszságai miatt atyáik megérdemelt ítélete megfelelt a saját cselekedeteiknek. Most azonban Isten a saját földjére, Izráel országára való tekintettel félretette a kormányzásnak azt az elvét, amelyet a 2Móz 34,7-ben fektetett le, és az egyénileg Jahvéhoz tartozó lelkek egyénileg fogják viselni saját bűneik büntetését. </text:span><text:span text:style-name="T26">Isten meg fog bocsátani a megtérő bűnösnek. Ő ugyanis nem kívánja a bűnös halálát. Még mindig Izráel földi kormányzásáról van szó. Isten mindenkit a maga tettei szerint ítél meg.</text:span><text:span text:style-name="T26"><text:note text:id="ftn2" text:note-class="footnote"><text:note-citation>2</text:note-citation><text:note-body><text:p text:style-name="P11"><text:span text:style-name="T20">Fontos megjegyeznünk, hogy itt a halálban megnyilvánuló átmeneti ítéletről van szó. Ez a szakasz Izráel fiainak azt az állítását tárgyalja, hogy ők a Mózes 2. könyvében lefektetett alapelv szerint atyáik bűnei miatt szenvednek.</text:span> A próféta kijelenti, hogy Isten nem ezen alapelv szerint fog bánni velük; mindenkinek a lelke, vagyis az élete Istené ― az egyiknek ugyanúgy, mint a másiknak; s az ítéletben Isten mindenkitől a saját bűnét fogja számon kérni, nem pedig a fiaktól az atyák bűnét. Ezután a próféta rátér az alapelveknek a lefektetésére, amelyeknek megfelelően Isten cselekedni fog irgalomban és ítéletben. <text:span text:style-name="T30">Az ítéletek azonban időleges ítéletek, a halál pedig fizikai halál, amely ebben a világban következik be. Ha a bűnös megtér útjaiból, élni fog, nem hal meg ― nem vágatik ki azokért a bűnökért, amelyeket megbánt.</text:span> A bűnösnek azonban meg kell halnia, vére őt terheli. Tehát annak a léleknek kell meghalnia, amelyik vétkezett. Itt nem az apák haláláról van szó, nem is arról, hogy a fiú hal meg apja vétkei miatt; az a lélek vagy személy hal meg, aki vétkezett ― mindenki a saját bűneiért.</text:p></text:note-body></text:note></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Megszegett szövetségek. </text:span></text:span><text:span text:style-name="T7">Habár jó reménységet táplál a jövőt illetően, Ezékiel mégis határozottan rámutat arra, hogy Júda ismételten hűtlen volt Isten szövetségéhez, és nemcsak az Úrnak adott szavát szegte meg. Cidkijjá és a körülötte csoportosuló vezetők a Babilóniával kötött megállapodást is megszegték, amikor Egyiptommal szövetkeztek (17. rész). Ennek az eskünek a megszegése pusztulást fog maga után vonni.</text:span></text:p>
      <text:p text:style-name="Átvett_20_anyagokra"><text:span text:style-name="T7">A zsidók megpróbálták ugyan lerázni magukról a felelősséget, mondván hogy: „Az </text:span><text:span text:style-name="Félig_20_kiemelt"><text:span text:style-name="T7">apák </text:span></text:span><text:span text:style-name="T7">ettek egrest, és a </text:span><text:span text:style-name="Félig_20_kiemelt"><text:span text:style-name="T7">fiak </text:span></text:span><text:span text:style-name="T7">foga vásott el tőle” (18:2), de nem fognak megmenekülni azáltal, hogy „atyáikat” vádolják mindenért.</text:span></text:p>
      <text:p text:style-name="Átvett_20_anyagok_20_-_20_textusbővítés_20_réssel"><text:span text:style-name="Félig_20_kiemelt"><text:span text:style-name="T26">Bűz és istentelenség. </text:span></text:span><text:span text:style-name="T26">Ahhoz semmi kétség nem fér, hogy a nemzedékek elválaszthatatlanul összetartoznak ― de azért még mindig igaz az, hogy mindenki a </text:span><text:span text:style-name="Félig_20_kiemelt"><text:span text:style-name="T26">saját </text:span></text:span><text:span text:style-name="T26">vétkéért felelős.</text:span><text:span text:style-name="T7"> Nem véletlenül áll a Tízparancsolat minden egyes pontja </text:span><text:span text:style-name="Félig_20_kiemelt"><text:span text:style-name="T7">egyes szám </text:span></text:span><text:span text:style-name="T7">második személyben!</text:span></text:p>
      <text:p text:style-name="Átvett_20_anyagok_20_-_20_textusbővítésre"><text:span text:style-name="T37">Az az ember (az a „lélek”) fog meghalni, aki vétkezett. A fiaknak nem kell atyjuk vétkéért bűnhődni. Kórah (Kóré) fiai sem haltak meg apjukkal együtt (4Móz 26:11). Nem mondhatjuk tehát azt, hogy „Nem következetes az Úr” (18:25, 18:29, 33:17). Sokkal inkább az a helyzet, hogy </text:span><text:span text:style-name="Félig_20_kiemelt"><text:span text:style-name="T37">Izráel háza </text:span></text:span><text:span text:style-name="T37">nem következetes! Az ítélet nem csak az atyák bűnei miatt közeledik, hanem a fiak bűnei miatt is. „Térj meg, és élj!” ― hangzik fel újra az ősi prófétai felhívás.</text:span></text:p>
      <text:p text:style-name="Könyvadatsor"><text:span text:style-name="Hivatkozás"><text:span text:style-name="T7">(</text:span></text:span><text:span text:style-name="Név_20_hivatkozásban"><text:span text:style-name="T7">Pat </text:span></text:span><text:span text:style-name="Hivatkozás"><text:span text:style-name="T50">és </text:span></text:span><text:span text:style-name="Név_20_hivatkozásban"><text:span text:style-name="T7">David Alexander [</text:span></text:span><text:span text:style-name="Hivatkozás"><text:span text:style-name="T50">szerk.</text:span></text:span><text:span text:style-name="Név_20_hivatkozásban"><text:span text:style-name="T5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8 A személyes felelősség</text:span></text:span></text:p>
      <text:p text:style-name="P22">Az akkori közfelfogással ellentétben (2) Isten nem büntet meg egy nemzedéket a korábbi generációk bűneiért. Mindenki a saját cselekedeteiért felel. <text:span text:style-name="T20">Az Úr nem leli örömét abban, ha kimondja valaki felett a halálos ítéletet (23). A célja mindig az, hogy az emberek elforduljanak a gonosztól, és bűntelenül éljenek (30-32).</text:span> Erkölcsi mércéit mindenki számára világossá teszi (5-9, 14-17).</text:p>
      <text:p text:style-name="Átvett_20_anyagok"><text:span text:style-name="T7">► </text:span><text:span text:style-name="Kiemelt"><text:span text:style-name="T7">5-9. és 10-13. vers </text:span></text:span><text:span text:style-name="T7">Az előírásokban rituális és társadalmi törvények keverednek. Betartásuk </text:span><text:span text:style-name="T7">alapfeltétele volt az Istennel kötött szövetségnek (lásd Kivonulás és Leviták könyve, illetve Második Törvénykönyv).</text:span></text:p>
      <text:p text:style-name="Átvett_20_anyagok"><text:span text:style-name="T7">► </text:span><text:span text:style-name="Kiemelt"><text:span text:style-name="T7">20. vers </text:span></text:span><text:span text:style-name="T26">Ezekiel csupán az egyensúlyt akarja helyreállítani, és nem tagadja azt, hogy a gyermekek igenis szenvednek szüleik bűnei miatt (Kiv 20,5).</text:span></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1">The Word for Today</text:span></text:span><text:span text:style-name="Hivatkozás"><text:span text:style-name="T7">)</text:span></text:span><text:span text:style-name="T7">:</text:span></text:p>
      <text:p text:style-name="P34">A továbbiakban Isten a Babilonba hurcoltaknak ad utasításokat. Ezékiel most őket szólítja meg.</text:p>
      <text:p text:style-name="P34">18. fejezet:</text:p>
      <text:p text:style-name="P28"><text:span text:style-name="T53">„</text:span><text:span text:style-name="Félig_20_kiemelt"><text:span text:style-name="T53">Így szólt hozzám az </text:span></text:span><text:span text:style-name="Félig_20_kiemelt"><text:span text:style-name="T12">Úr</text:span></text:span><text:span text:style-name="Félig_20_kiemelt"><text:span text:style-name="T53"> igéje: Hogy mondhattok ilyen közmondást Izráel földjéről: Az apák ettek egrest, és a fiak foga vásott el tőle?!</text:span></text:span><text:span text:style-name="T53">” (1-2. vers).</text:span></text:p>
      <text:p text:style-name="P29"><text:span text:style-name="T52">Érdekes, hogy Ezékiel maga is Babilonban volt, és akkortájt ezt a szólást mondogatták az emberek Babilonban: </text:span><text:span text:style-name="T23">„Az apák ettek egrest, és a fiak foga vásott el tőle?!”. Más szóval az emberek azt hajtogatták, hogy apáik bűnének isszák most a levét. Jeremiástól azt is megtudhatjuk, hogy ugyanezt a szólást hajtogatták Jeruzsálemben is az ostrom alá vett város lakói. </text:span><text:span text:style-name="T23">Hát nem érdekes, mennyire nem szívesen vállalunk felelősséget tetteinkért? Mindig igyekszünk valaki mást hibáztatni. Így hát ha te egy neurotikus valaki vagy, és pszichológushoz fordulsz, azt fogja mondani neked, hogy ez az édesapád miatt van. De attól még egy neurotikus roncs vagy! Akár felelősséget is vállalhatnál önmagadért! Ne mindig másokat okolj problémáidért! Mások hibáztatásának szokása visszanyúlik egészen a kezdetekig.</text:span><text:span text:style-name="T23"> Amikor Isten megkérdezte Ádámtól, hogy mit tett, Ádám így válaszolt: „Az asszony, akit társként nekem adtál, ő vett rá arra, hogy egyek tiltott gyümölcsből!”.</text:span><text:span text:style-name="T52"> Mi is hajlamosak vagyunk ezt tenni: ahelyett hogy felelősséget vállalnánk tetteinkért, inkább másra hárítjuk azt. Ilyen szempontból igencsak felelőtlenek tudunk lenni. Isten viszont felteszi a kérdést: „Hogy mondhattok ilyen közmondást Izráel földjéről: Az apák ettek egrest, és a fiak foga vásott el tőle?!”</text:span></text:p>
      <text:p text:style-name="Átvett_20_anyagok_20_réssel"><text:span text:style-name="T7">„</text:span><text:span text:style-name="Félig_20_kiemelt"><text:span text:style-name="T53">Életemre mondom – így szól az én Uram, az </text:span></text:span><text:span text:style-name="Félig_20_kiemelt"><text:span text:style-name="T12">Úr</text:span></text:span><text:span text:style-name="T53">” – Isten egy szempillantás alatt eloszlatja a szólás téveszméjét – „</text:span><text:span text:style-name="Félig_20_kiemelt"><text:span text:style-name="T53">hogy nem fogjátok többé ezt a közmondást mondogatni Izráelben. Mert minden lélek az enyém: az apák lelke is, meg a fiak lelke is az enyém. Annak a léleknek kell meghalnia, aki vétkezik</text:span></text:span><text:span text:style-name="T53">” (3-4. vers).</text:span></text:p>
      <text:p text:style-name="P29"><text:span text:style-name="T52">Minden ember önmagáért felel Isten előtt. </text:span><text:span text:style-name="T23">Amikor egy napon megállok Isten előtt, csupán egyetlen emberért felelek majd – önmagamért.</text:span><text:span text:style-name="T23"> Akkor nem felelek sem feleségemért, sem gyermekeimért, bármilyen közel állunk is egymáshoz. Egyedül önmagamért felelek.</text:span><text:span text:style-name="T52"> Isten önmagammal kapcsolatban von majd felelősségre engem. </text:span><text:span text:style-name="T23">Isten egyedül rólam fog elbeszélgetni velem.</text:span><text:span text:style-name="T23"> Amikor te megállsz Isten előtt, te is csak önmagadért felelsz majd. </text:span><text:span text:style-name="T23">De önmagadért mindenképpen felelsz.</text:span><text:span text:style-name="T36"> Akkor majd nem hivatkozhatsz, se édesanyádra, sem édesapádra.</text:span></text:p>
      <text:p text:style-name="Átvett_20_anyagok_20_réssel"><text:span text:style-name="T24">„</text:span><text:span text:style-name="Félig_20_kiemelt"><text:span text:style-name="T24">Annak a léleknek kell meghalnia, aki vétkezik</text:span></text:span><text:span text:style-name="T24">”.</text:span></text:p>
      <text:p text:style-name="P27"><text:span text:style-name="T23">Isten nem a szüleidet fogja megbüntetni azért, aki vagy, és téged sem fog megbüntetni azért, amit szüleid tettek. Isten továbbá nem fog megjutalmazni azért, amit szüleid tettek, és szüleidet sem fogja megjutalmazni azért, aki te vagy.</text:span><text:span text:style-name="T36"> Minden embernek egyedül kell megállnia Isten előtt, és minden ember önmagáért felel Isten előtt. itt az idő, hogy szembenézzünk ezzel az igazsággal, és elkezdjünk felelősségteljesen élni Isten előtt, tudván, hogy egy napon oda kell állnunk Krisztus ítélőszéke elé, hogy számot adjunk mindarról, amit tettünk itt a földön, akár jót, akár gonoszat. Álljunk készen arra a napra!</text:span></text:p>
      <text:p text:style-name="Átvett_20_anyagok_20_réssel"><text:span text:style-name="T7">„</text:span><text:span text:style-name="Félig_20_kiemelt"><text:span text:style-name="T53">Ha valaki igaz, ha törvény és igazság szerint él: nem eszik a hegyeken bemutatott áldozatból</text:span></text:span><text:span text:style-name="T53">” – vagyis nem vesz részt a pogány istenek tiszteletére szervezett gyalázatos ünnepségeken –, „</text:span><text:span text:style-name="Félig_20_kiemelt"><text:span text:style-name="T53">nem tekint föl Izráel házának bálványaira, nem teszi tisztátalanná felebarátja feleségét, és nem közeledik asszonyhoz tisztulása idején, senkivel sem kegyetlenkedik, visszaadja </text:span></text:span><text:span text:style-name="Félig_20_kiemelt"><text:span text:style-name="T53">adósának a zálogot</text:span></text:span><text:span text:style-name="T53">” – sokszor ugyanis az történt, hogy akinek az adós zálogot adott, később, a tartozás rendezése után is megtartotta a zálogot – „</text:span><text:span text:style-name="Félig_20_kiemelt"><text:span text:style-name="T53">nem rabol el semmit, kenyeréből ad az éhezőnek, és a mezítelent felruházza, uzsorát nem szed, kamatot nem vesz, tartózkodik az álnokságtól, igazságosan ítélkezik a peres felek között, rendelkezéseim szerint él, törvényeimet megtartja, és hűségesen teljesíti: az ilyen ember igaz, ő élni fog! ― így szól az én Uram, az </text:span></text:span><text:span text:style-name="Félig_20_kiemelt"><text:span text:style-name="T12">Úr</text:span></text:span><text:span text:style-name="T53">” (5-9. vers).</text:span></text:p>
      <text:p text:style-name="P26"><text:soft-page-break/>Ezek azok a dolgok, amelyeket meg kell tennünk, ha a törvény szerint kívánunk élni. De Istennek van egy jobb útja is – az igazság útja Jézus Krisztusba vetett hit által.</text:p>
      <text:p text:style-name="Átvett_20_anyagok_20_-_20_textusbővítés_20_réssel"><text:span text:style-name="T7">„</text:span><text:span text:style-name="Félig_20_kiemelt"><text:span text:style-name="T53">Ha olyan fia születik, aki rabló és vérontó lesz, és csak egyet is elkövet ezekből, bár apja mindezt nem követte el: eszik a hegyeken bemutatott áldozatból, tisztátalanná teszi felebarátja feleségét, a nyomorulttal és a szegénnyel kegyetlenkedik, mindenfélét rabol, a zálogot nem adja vissza, föltekint a bálványokra, és utálatos dolgokat követ el, uzsorát szed, és kamatot vesz: az ilyen éljen? Nem fog élni! Mivel elkövette mindezeket az utálatos dolgokat, meg </text:span></text:span><text:span text:style-name="Félig_20_kiemelt"><text:span text:style-name="T53">kell halnia, vére őt terheli. Ha valakinek olyan fia születik, aki látja apja vétkeit, amelyeket az elkövet, látja ugyan, de ő maga nem követ el olyanokat: nem eszik a hegyeken bemutatott áldozatból, nem tekint föl Izráel házának bálványaira, nem teszi tisztátalanná felebarátja feleségét, nem kegyetlenkedik senkivel, nem tartja vissza a zálogot, nem rabol el semmit, kenyeréből ad az éhezőnek, és felruházza a mezítelent, tartózkodik az álnokságtól, uzsorát és kamatot nem vesz, törvényeimet teljesíti, és rendelkezéseim szerint él: az ilyen nem hal meg apja bűne miatt, hanem élni fog!</text:span></text:span><text:span text:style-name="T53">” (10-17. vers) – minden ember önmagáért felel majd Isten előtt.</text:span></text:p>
      <text:p text:style-name="Átvett_20_anyagok_20_-_20_textusbővítés_20_réssel"><text:span text:style-name="T7">„</text:span><text:span text:style-name="Félig_20_kiemelt"><text:span text:style-name="T53">Apja azonban, mivel megzsarolta és kirabolta embertársát, és csak rosszat tett népe között, meg fog halni bűne miatt! Ti ezt mondjátok: Miért nem bűnhődik a fiú is az apa bűne miatt? Ez a fiú törvény és igazság szerint él, minden rendelkezésemet megtartja és teljesíti, ezért élni fog. {</text:span></text:span></text:p>
      <text:p text:style-name="Átvett_20_anyagokra"><text:span text:style-name="Félig_20_kiemelt"><text:span text:style-name="T53">} Annak kell meghalnia, aki vétkezett. A fiú nem bűnhődik az apa bűne miatt, az apa sem bűnhődik fia bűne miatt. Az igaz azt kapja, amit igazságáért érdemel, a bűnös pedig azt kapja, amit bűnéért érdemel. De ha a bűnös megtér</text:span></text:span><text:span text:style-name="T53">” – Isten kegyelme és irgalma –, „</text:span><text:span text:style-name="Félig_20_kiemelt"><text:span text:style-name="T53">és nem követi el többé vétkeit, hanem megtartja minden rendelkezésemet, törvény és igazság szerint él: akkor élni fog, nem hal meg. Azok a vétkek, amelyeket elkövetett, nem maradnak</text:span></text:span><text:span text:style-name="T53"> </text:span><text:span text:style-name="Félig_20_kiemelt"><text:span text:style-name="T53">emlékezetben. Azokért az igaz tettekért, amelyeket véghezvitt, élni fog! Hiszen nem kívánom én a bűnös ember halálát – így szól az én Uram, az </text:span></text:span><text:span text:style-name="Félig_20_kiemelt"><text:span text:style-name="T12">Úr</text:span></text:span><text:span text:style-name="Félig_20_kiemelt"><text:span text:style-name="T53"> –, hanem azt, hogy megtérjen útjáról, és éljen</text:span></text:span><text:span text:style-name="T53">” (18-23. vers)</text:span></text:p>
      <text:p text:style-name="P27"><text:span text:style-name="T36">Olyan sok emberben torz kép él Istenről. Azt hiszik, Isten egy bosszúvágyó vérszomjas valaki, aki alig várja, hogy a pokolra vethesse az embereket. Pedig ez nem igaz! </text:span><text:span text:style-name="T23">Isten olyan türelmes! Bármit megtesz azért, hogy megóvjon bennünket a pokoltól. Isten mindent megtett. Egyszülött fiát adta, hogy elhordozza minden bűnünket – nekünk már olyan könnyű a mennybe kerülni!</text:span><text:span text:style-name="T31"> A pokolba sokkal nehezebb, mert ahhoz az embereknek lépten-nyomon ellen kell állnia Isten kegyelmének és szeretetének.</text:span><text:span text:style-name="T52"> Mert ahhoz az embernek gyűlölnie kell Isten fiát, Jézus Krisztust, hátat kell fordítania Isten gondviselő szeretetének, és bizonyos értelemben Krisztuson is át kell lépnie – mert Krisztus az útját állja, hogy visszatartsa a pokolba vezető úton. Ahhoz tehát, hogy a pokolba juss, még őt is félre kell löknöd az útból. Egyáltalán nem könnyű tehát a pokolra jutni – minden egyes lépésnél Istennel kell harcba szállni. De ha valaki elég makacs és elég kitartó, és csak harcol, és ellenáll a Szentlélek hívó szavának, akkor végül bejuthat a pokolba.</text:span></text:p>
      <text:p text:style-name="Átvett_20_anyagok_20_-_20_textusbővítés_20_réssel"><text:span text:style-name="T7">„</text:span><text:span text:style-name="Félig_20_kiemelt"><text:span text:style-name="T53">Ha pedig az igaz eltér az igazságtól, és álnokul él</text:span></text:span><text:span text:style-name="T53">” – figyeljük csak, mit mond Isten –, „</text:span><text:span text:style-name="Félig_20_kiemelt"><text:span text:style-name="T53">elköveti azokat az utálatos dolgokat, amelyeket a bűnös ember szokott, az ilyen éljen‑e? Igaz tettei, amelyeket azelőtt véghezvitt, nem maradnak emlékezetben. Hűtlenségéért, amelyre vetemedett, és vétkéért, amelyet elkövetett, meg fog halni! Ti azt mondjátok: Nem következetes az Úr</text:span></text:span><text:span text:style-name="T53">” – vagyis nem igazságos – „</text:span><text:span text:style-name="Félig_20_kiemelt"><text:span text:style-name="T53">Figyeljetek ide, Izráel háza! Én nem vagyok következetes? Inkább ti nem vagytok következetesek! Ha az igaz eltér az igazságtól, álnokul él, és meghal: azért hal meg, mert álnokul élt. Ha pedig a bűnös megtér, és nem követi el többé bűnét, hanem törvény és igazság szerint él, akkor megmenti az életét. Ha belátásra jut, és megtér, és nem követi el vétkeit, élni fog, nem hal meg. De Izráel háza azt mondja: Nem következetes az Úr. Én nem vagyok következetes, Izráel háza? Inkább ti nem vagytok következetesek! Ezért mindenkit a maga tettei szerint ítélek meg, Izráel háza! – így szól az én Uram, az </text:span></text:span><text:span text:style-name="Félig_20_kiemelt"><text:span text:style-name="T12">Úr</text:span></text:span><text:span text:style-name="Félig_20_kiemelt"><text:span text:style-name="T53">. Térjetek meg, hagyjátok el vétkeiteket, akkor nem fogtok elbukni bűneitek miatt. Hagyjatok fel vétkeitekkel, amelyeket elkövettetek, és újuljatok meg szívetekben és lelketekben! Miért halnátok meg, Izráel háza? Hiszen nem kívánom a halandó halálát ― így szól az én Uram, az </text:span></text:span><text:span text:style-name="Félig_20_kiemelt"><text:span text:style-name="T12">Úr </text:span></text:span><text:span text:style-name="Félig_20_kiemelt"><text:span text:style-name="T53">–, térjetek hát meg és éljetek</text:span></text:span><text:span text:style-name="T53">” (24-32. vers).</text:span></text:p>
      <text:p text:style-name="Átvett_20_anyagok_20_-_20_textusbővítésre"><text:span text:style-name="T24">Isten így könyörög Izráelnek. Térjetek meg bűnötökből! Térjetek hozzám és élni fogtok! Nem lelem örömöm a bűnös halálában! Térjetek meg hát és éljetek! Isten könyörög népéhez.</text:span><text:span text:style-name="T53"> Ezen a ponton persze megkérdezhetnéd, mit is jelent ez: „</text:span><text:span text:style-name="Félig_20_kiemelt"><text:span text:style-name="T53">Ha pedig az igaz eltér az igazságtól, és álnokul él, elköveti azokat az utálatos dolgokat, amelyeket </text:span></text:span><text:span text:style-name="Félig_20_kiemelt"><text:span text:style-name="T53">a bűnös ember szokott, az ilyen éljen‑e? Igaz tettei, amelyeket azelőtt</text:span></text:span><text:span text:style-name="T53"> </text:span><text:span text:style-name="Félig_20_kiemelt"><text:span text:style-name="T53">véghezvitt, nem maradnak emlékezetben</text:span></text:span><text:span text:style-name="T53">” – rád hagyom a kijelentés értelmezését, de szerintem pontosan azt jelenti, amit mond.</text:span></text:p>
      <text:p text:style-name="Könyvadatsor"><text:span text:style-name="Hivatkozás"><text:span text:style-name="T7">(</text:span></text:span><text:span text:style-name="Név_20_hivatkozásban"><text:span text:style-name="T7">Vámos József</text:span></text:span><text:span text:style-name="Hivatkozás"><text:span text:style-name="T7">: </text:span></text:span><text:span text:style-name="Mű_20_címe"><text:span text:style-name="T7">Ezékiel könyve I</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1"><text:span text:style-name="Kiemelt"><text:span text:style-name="T49">Nem kívánom én a bűnös ember halálát:<text:line-break/></text:span></text:span><text:soft-page-break/><text:span text:style-name="Kiemelt"><text:span text:style-name="T49">Térjetek meg, hagyjátok el vétkeiteket<text:line-break/>18. fejezet</text:span></text:span></text:p>
      <text:p text:style-name="Átvett_20_anyagok_20_réssel"><text:span text:style-name="Kiemelt"><text:span text:style-name="T7">18,1―32: (1) Így szólt hozzám az ÚR igéje: (2) Hogy mondhattok ilyen közmondást Izráel földjéről:</text:span></text:span></text:p>
      <text:p text:style-name="P44"><text:span text:style-name="Kiemelt"><text:span text:style-name="T7">Az apák ettek egrest,<text:line-break/></text:span></text:span><text:span text:style-name="Kiemelt"><text:span text:style-name="T7">és a fiak foga vásott el tőle?!</text:span></text:span></text:p>
      <text:p text:style-name="Átvett_20_anyagokra"><text:span text:style-name="Kiemelt"><text:span text:style-name="T7">(3) Életemre mondom ― így szól az én Uram, az ÚR ―, hogy nem fogjátok többé ezt a közmondást mondogatni Izráelben! (4) Mert minden lélek az enyém: az apák lelke is, meg a fiak lelke is az enyém. Annak a léleknek kell meghalnia, aki vétkezik.</text:span></text:span></text:p>
      <text:p text:style-name="Átvett_20_anyagok_20_-_20_textusbővítésre"><text:span text:style-name="Kiemelt"><text:span text:style-name="T7">(5) Ha valaki igaz, ha törvény és igazság szerint él: (6) nem eszik a hegyeken bemutatott áldozatból, nem tekint föl Izráel házának bálványaira, nem teszi tisztátalanná felebarátja feleségét, és nem közeledik asszonyhoz tisztulása idején, (7) senkivel sem kegyetlenkedik, visszaadja adósának a zálogot, nem rabol el semmit, kenyeréből ad az éhezőnek, és a mezítelent felruházza, (8) uzsorát nem szed, kamatot nem vesz, tartózkodik az álnokságtól, igazságosan ítélkezik a peres felek között, (9) rendelkezéseim szerint él, törvényeimet megtartja, és hűségesen teljesíti: az ilyen ember igaz, ő élni fog ! ― így szól az én Uram, az ÚR.</text:span></text:span></text:p>
      <text:p text:style-name="Átvett_20_anyagok_20_-_20_textusbővítésre"><text:span text:style-name="Kiemelt"><text:span text:style-name="T7">(10) Ha olyan fia születik, aki rabló és vérontó lesz, és csak egyet is elkövet ezekből, (11) bár apja mindezt nem követte el: eszik a hegyeken bemutatott áldozatból, tisztátalanná teszi felebarátja feleségét, (12) a nyomorulttal és a szegénnyel kegyetlenkedik, mindenfélét rabol, a zálogot nem adja vissza, föltekint a bálványokra, és utálatos dolgokat követ el, (13) uzsorát szed, és kamatot vesz: az ilyen éljen? Nem fog élni! Mivel elkövette mindezeket az utálatos dolgokat, meg kell halnia, vére őt terheli.</text:span></text:span></text:p>
      <text:p text:style-name="Átvett_20_anyagok_20_-_20_textusbővítésre"><text:span text:style-name="Kiemelt"><text:span text:style-name="T7">(14) Ha valakinek olyan fia születik, aki látja apja vétkeit, amelyeket az elkövet, látja ugyan, de ő maga nem követ el olyanokat: (15) nem eszik a hegyeken bemutatott áldozatból, nem tekint föl Izráel házának bálványaira, nem teszi tisztátalanná felebarátja feleségét, (16) nem kegyetlenkedik senkivel, nem tartja vissza a zálogot, nem rabol el semmit, kenyeréből ad az éhezőknek, és felruházza a mezítelent, (17) tartózkodik az álnokságtól, uzsorát, kamatot nem vesz, törvényeimet teljesíti, és rendelkezéseim szerint él: az ilyen nem hal meg apja bűne miatt, hanem élni fog! (18) Apja azonban, mivel megzsarolta embertársát, és csak rosszat tett népe között, meg fog halni bűne miatt!</text:span></text:span></text:p>
      <text:p text:style-name="Átvett_20_anyagok_20_-_20_textusbővítésre"><text:span text:style-name="Kiemelt"><text:span text:style-name="T7">(19) Ti ezt mondjátok: Miért nem bűnhődik a fiú az apa bűne miatt? Ez a fiú törvény és igazság szerint él, minden rendelkezésemet megtartja és teljesíti, ezért élni fog. (20) Annak kell meghalnia, aki vétkezett. A fiú nem bűnhődik az apa bűne miatt, az apa sem bűnhődik fia bűne miatt. Az igaz azt kapja, amit igazságáért érdemel, a bűnös pedig azt kapja, amit bűnéért érdemel.</text:span></text:span></text:p>
      <text:p text:style-name="Átvett_20_anyagokra"><text:span text:style-name="Kiemelt"><text:span text:style-name="T7">(21) De ha a bűnös megtér, és nem követi el többé vétkeit, hanem megtartja minden rendelkezésemet, törvény és igazság szerint él: akkor élni fog, nem hal meg. (22) Azok a vétkek, amelyeket elkövetett, nem kerülnek említésre. Azokért az igaz tettekért, amelyeket véghezvitt, élni fog! (23) Hiszen nem kívánom én a bűnös ember halálát ― így szól az én Uram, az ÚR ―, hanem azt, hogy megtérjen útjáról és éljen.</text:span></text:span></text:p>
      <text:p text:style-name="Átvett_20_anyagokra"><text:span text:style-name="Kiemelt"><text:span text:style-name="T7">(24) Ha pedig az igaz eltér az igazságtól, és álnokul él, elköveti azokat a dolgokat, amelyeket a bűnös ember szokott, az ilyen éljen‑e? Igaz tettei, amelyeket azelőtt véghezvitt, nem kerülnek említésre. Hűtlenségéért, amelyekre vetemedett, és vétkéért, amelyet elkövetett, meg fog halni!</text:span></text:span></text:p>
      <text:p text:style-name="Átvett_20_anyagokra"><text:span text:style-name="Kiemelt"><text:span text:style-name="T7">(25) Ti azt mondjátok: Nem következetes az Úr. Figyeljetek ide, Izráel háza! Én nem vagyok következetes? Inkább ti nem vagytok következetesek! (26) Ha az igaz eltér az igazságtól, álnokul él, és meghal: azért hal meg, mert álnokul élt.</text:span></text:span></text:p>
      <text:p text:style-name="Átvett_20_anyagokra"><text:span text:style-name="Kiemelt"><text:span text:style-name="T7">(27) Ha pedig a bűnös ember megtér, és nem követi el többé bűnét, hanem törvény és igazság szerint él, akkor megmenti az életét. (28) Ha belátásra jut, és megtér, és nem követi el vétkeit, élni fog, nem hal meg. (29) De Izráel háza azt mondja: Nem következetes az ÚR. Én nem vagyok következetes, Izráel háza? Inkább ti nem vagytok következetesek!</text:span></text:span></text:p>
      <text:p text:style-name="Átvett_20_anyagokra"><text:span text:style-name="Kiemelt"><text:span text:style-name="T7">(30) Ezért mindenkit a maga tettei szerint ítélek meg, Izráel háza! ― így szól az én Uram, az ÚR. Térjetek meg, hagyjátok el vétkeiteket, akkor nem fogtok elbukni bűneitek </text:span></text:span><text:span text:style-name="Kiemelt"><text:span text:style-name="T7">miatt. (31) Hagyjatok fel vétkeitekkel, amelyeket elkövettetek, és újuljatok meg szívetekben és lelketekben! Miért halnátok meg, Izráel háza? (32) Hiszen nem kívánom a halandó halálát ― így szól az én Uram, az ÚR ―, térjetek hát meg és éljetek!</text:span></text:span></text:p>
      <text:p text:style-name="P35">Ha a kutatók a tizenhatodik fejezetet az Ószövetség legszebb, legesztétikusabb részének mondják, akkor ezt a szakaszt Ezékiel Jeruzsálem eleste előtti igehirdetéseinek csúcspontjaként tartják számon. Ezt a véleményt nyugodtan elfogadhatjuk és úgy, hogy ez a csúcspont nemcsak a próféta korára enged rálátást, hanem van örökérvényű mondanivalója <text:soft-page-break/>minden korok embere számára, így a mi számunkra is.</text:p>
      <text:p text:style-name="P27">Előbb azonban járjuk végig az idáig vezető utat:</text:p>
      <text:p text:style-name="P27">Tovább gyűrűznek és <text:span text:style-name="T20">egyre keserűbben folytatódnak bizonyos teológiai viták.</text:span><text:span text:style-name="T20"> Azok, amelyekkel kapcsolatban a tizennegyedik fejezet második felében a próféta már egyszer közölte Isten kijelentését, de amely ― úgy látszik ― képtelen volt helyes belátásra bírni a sorsukkal elégedetlenkedő deportáltakat. </text:span><text:span text:style-name="T20">A száműzöttek a savanyú egrest (pontosabban: éretlen szőlőt) emlegetik, amelyet az apák ettek meg, és a fiak foga vásott bele.</text:span><text:span text:style-name="T20"> Azaz az apák </text:span><text:span text:style-name="T20">vétkeztek és most nekik, a fiaknak, az utódoknak kell ezért bűnhődniök. Bűnhődniök úgy, hogy – és emberileg ez is érthetetlen – a törvényszegő, Isten nélkül élőknek jól megy a soruk.</text:span> ‘Mert felindultam a kérkedők miatt, látva a bűnösök jólétét. Mert mindhalálig nincsenek kínjaik és kövér a testük’ – panaszolja a zsoltáros a 73. zsoltár 3–4. versében, amellyel jól fejezi ki az istenhívő kegyesek rezignált kételyeit.</text:p>
      <text:p text:style-name="P24">A leggyötrőbb kérdés mégsem ez, hanem az, hogy hogyan és miként kell, miként lehet a tízparancsolat ‘Megbüntetem az atyák bűnéért a fiakat is harmad‑ és negyedízig, ha gyűlölnek engem’ (2Móz 20,5) mondatot magukra vonatkoztatni és egyáltalán: hittel elfogadni. Hogyan és miként kell elfogadni azt, ami szinte minden generáció naponkénti tapasztalata: a jelent kikerülhetetlenül meghatározzák az elődök hibái, hibás politikai döntései, Isten‑ és emberellenes cselekedetei.</text:p>
      <text:p text:style-name="P27">A magunk kis országára tekintve, <text:span text:style-name="T34">nekünk is vannak ilyen gyötrelmes tapasztalataink: hazánk jelenlegi helyzetét még mindig és ki tudja, hogy meddig, meghatározza az, ami az első világháború előtt s alatt, és ami az ötvenes években történt.</text:span> Meghatározza úgy, hogy ma is viseljük annak a következményeit – magyar közmondással élve: <text:span text:style-name="T34">ma is isszuk annak a levét –, amit akkori ‘atyáink’ bűnösen korlátolt magatartásukkal elkövettek. Viseljük még akkor is, ha mindezekben nem vagyunk, nem lehettünk vétkesek.</text:span></text:p>
      <text:p text:style-name="P27"><text:span text:style-name="T20">Ezek a tapasztalatok és az azokból levont következtetések helytállóak, azonban az már a dolgok összekeverése, az ok és az okozat felcserélése, ha ezt a törvényszerűséget a személyes felelősségre és az üdvösség kérdésére is kiterjesztik a hívők.</text:span><text:span text:style-name="T20"> Az, és az ilyen hiedelmekkel szemben Isten saját magára esküszik s mond ellene a száműzötteknek (s ha vannak ilyen gondolataink, akkor nekünk is)</text:span>: ‘Életemre mondom, hogy nem fogjátok többé ezt a közmondást mondogatni Izráelben! Mert minden lélek az enyém: az apák lelke is, meg a fiak lelke is az enyém. Annak a léleknek kell meghalnia, aki vétkezik.’</text:p>
      <text:p text:style-name="P27">Ha valaki vétkezik, ez a halál. És mi az élet?</text:p>
      <text:p text:style-name="P27"><text:span text:style-name="T20">‘Ha valaki… rendelkezéseim szerint él, törvényeimet megtartja, és hűségesen teljesíti: az ilyen ember igaz, ő élni fog.’ S ez az, ami teljességgel felfoghatatlan Ezékiel sorstársai számára.</text:span><text:span text:style-name="T20"> Érthetetlen, mert nem illik bele abba a képbe, amelyet Istenről magukban kialakítottak. Nem illik bele még akkor sem, ha a próféta világosan hirdeti: Istent kell mindenekfölött félni, tisztelni és a felebarátot kell mindenek előtt szeretni.</text:span> Ez a rövid summája azoknak az isteni rendelkezéseknek, amelyeket a prófétai igehirdetés háromszor is megismétel. Megismétel úgy, hogy mondataiból nyomatékosan kihangsúlyozódik: kenyeréből ad az éhezőknek, és a mezítelent felruházza.</text:p>
      <text:p text:style-name="P25">Ez az egyik oldal: ha a bűnös – legyen az az apa vagy a fia – megtér, s törvény és igazság szerint él, akkor élni fog. Ez pedig a másik: ha az igaz, kegyes ember – legyen az az apa, vagy a fia – eltér az igazságtól, és álnokul él, hűtlenségéért meg fog halni.</text:p>
      <text:p text:style-name="P27"><text:span text:style-name="T29">Ezt pedig emberi ésszel, bölcsességgel vagy bármiféle teológiai-kegyességi megfontolásból nem lehet megérteni.</text:span><text:span text:style-name="T34"> Mint ahogyan ilyen módon belátni Jézus Krisztus szavait sem az utolsó ítéletről:</text:span></text:p>
      <text:p text:style-name="P25">‘Amikor pedig az Emberfia eljön az ő dicsőségében, és vele az angyalok mind, akkor odaül dicsősége trónjára. És összegyűjtenek eléje minden népet, ő pedig elválasztja őket egymástól, ahogyan a pásztor elválasztja a juhokat a kecskéktől. A juhokat jobb keze felől, a kecskéket pedig bal keze felől állítja.’</text:p>
      <text:p text:style-name="P25">‘Akkor így szól a király a jobb keze felől állókhoz: Jöjjetek, Atyám áldottai, örököljétek azt az országot, amely nektek készíttetett a világ kezdete óta. Mert éheztem, és ennem adtatok, szomjaztam, és innom adtatok, jövevény voltam, és befogadtatok, mezítelen voltam, és felruháztatok, beteg voltam, és meglátogattatok, börtönben voltam, és eljöttetek hozzám. Akkor így válaszolnak neki az igazak: Uram, mikor láttunk téged éhezni, és enned adtunk volna, vagy szomjúhozni, és innod adtunk volna? Mikor láttunk jövevénynek, és befogadtunk volna, vagy <text:soft-page-break/>mezítelennek, és felruháztunk volna? Mikor láttunk betegen vagy börtönben, és elmentünk volna hozzád? A király így felel majd nekik: Bizony, mondom néktek, amikor megtettétek ezeket akárcsak eggyel is a legkisebb atyámfiai közül, velem tettétek meg.’</text:p>
      <text:p text:style-name="P25">‘Akkor szól a bal keze felől állókhoz is: Menjetek előlem, átkozottak az örök tűzre, amely az ördögnek és angyalainak készíttetett. Mert éheztem, és nem adtatok ennem, szomjaztam, és nem adtatok innom, jövevény voltam, és nem fogadtatok be, mezítelen voltam, és nem ruháztatok fel, beteg voltam, börtönben voltam, és nem látogattatok meg. Akkor ezek is így válaszolnak neki: Uram, mikor láttunk téged éhezni vagy szomjazni, jövevénynek vagy mezítelennek, betegen vagy börtönben, amikor nem szolgáltunk neked? Akkor így felel nekik: Bizony, mondom néktek, amikor nem tettétek meg ezeket eggyel a legkisebbek közül, velem nem tettétek meg. És ezek elmennek az örök büntetésre, az igazak pedig az örök életre.’</text:p>
      <text:p text:style-name="P27"><text:span text:style-name="T20">Ezékiel igehirdetésére a kortársak válasza: ‘Nem következetes az Úr’, s tartok tőle, hogy Jézus igéire gyakran a miénk is ez.</text:span><text:span text:style-name="T27"> Történt, történik pedig ez azért, mert az ember önerejéből képtelen volt és képtelen maradt belátni azt, hogy a kegyességét, a hitét az Úr az embertársaihoz való viszonyában méri meg.</text:span> <text:span text:style-name="T20">A régiek azt gondolták, hogy számukra éppen elegendő a választott néphez való tartozásuk tudata, a törvény betű szerinti betartása, megtartása; mi pedig </text:span><text:span text:style-name="T20">ismételten úgy véltük, hogy az egyházhoz való kötődésünk, az őseink hitéhez való</text:span><text:span text:style-name="T20"> – különben: megható – </text:span><text:span text:style-name="T20">ragaszkodásunk biztosítja testünk és lelkünk békességét, az örök üdvösséget: az életet.</text:span></text:p>
      <text:p text:style-name="P27"><text:span text:style-name="T20">S Jézus Krisztus éppen ezért, éppen itt hív bennünket perbe. Perbe hív a hívők közösségeként és személyesen is megszólítva</text:span><text:span text:style-name="T20">: milyen hitetlenségünk, hűtlenségünk vezetett oda, hogy elerőtlenedett egyházi életünk, s több mint katasztrofálissá lett társadalmunk erkölcsi állapota? Mi van velünk, mi van gyermekeinkkel, unokáinkkal, a csődbe jutott házasságokkal, a magukra maradt öregeinkkel, akiknek a csöndes panasza nem jut el hozzánk, de eljut Istenhez?</text:span><text:span text:style-name="T34"> Mi van azokkal a lelki sebekkel, amelyeket elhibázott változtatások okoztak embertársainknak, de amelyeket mi nem gyógyítottunk be?</text:span></text:p>
      <text:p text:style-name="P27">Mi van? – sorolhatnánk tovább azokat a szomorú tényeket, elkeserítő adatokat, amelyeket a magunk személyes tapasztalataiból csakúgy ismerhetünk, mint a hírközlő szervek híradásaiból, és amelyek valahogyan a mi fejünkre, a mi hitetlenségünkre szállnak vissza.</text:p>
      <text:p text:style-name="P24">Mi van? – Csak nehogy belekezdjünk valamiféle erkölcsnemesítő kampányba, csak nehogy eljátsszuk az erénycsőszök tetszetős, de haszontalan szerepét! Ne tegyük, mert nem az erkölcseink romlottak meg, hanem Istenhez, Jézus Krisztushoz való viszonyunk, és ez rántott magával minket, szűkebb és tágabb környezetünket. S rántott olyan mélységekbe, ahonnét semmiféle emberi erőfeszítéssel, semmilyen szervezeti vagy egyéb reformmal nem lehet kilábalni. Kivezető út csak egy van: a megújulás, a megtérés útja. Az, amelyet Isten az élet prófétájának, Ezékielnek a szájába adott, hogy nekünk is hirdesse:</text:p>
      <text:p text:style-name="P27"><text:span text:style-name="T20">‘Térjetek meg, hagyjátok el vétkeiteket, akkor nem fogtok elbukni bűneitek miatt.</text:span> Hagyjatok fel vétkeitekkel, amelyeket elkövettetek, és újuljatok meg szívetekben és lelketekben! Miért halnátok meg Izráel háza? Hiszen nem kívánom a halandó halálát – így szól az én Uram, az ÚR –, térjetek hát meg és éljetek!’</text:p>
      <text:p text:style-name="P45">Mit használ keresztyénségem,<text:line-break/>Ha nem aszerint élek,<text:line-break/>Ha nincs igaz kegyességem,<text:line-break/>És vétkezni nem félek;<text:line-break/>Ha szívem földhöz ragad,<text:line-break/>Feledem szép célomat,<text:line-break/>S azt ki értem ment halálra,<text:line-break/>Csak nyelvem s nem éltem áldja?</text:p>
      <text:p text:style-name="P45">Mit használ énnekem a hit,<text:line-break/>Ha azt csak szájjal vallom,<text:line-break/>De nem termem gyümölcseit,<text:line-break/>S a bűnt meg nem utálom;<text:line-break/>Ha rajtam erőt vesznek,<text:line-break/>S rabszolgájukká tesznek<text:line-break/><text:soft-page-break/>Bűnös, önző indulatok,<text:line-break/>S nekik ellent nem állhatok?</text:p>
      <text:p text:style-name="P45">Lelkem hol lel nyugodalmat,<text:line-break/>Ha zaklatja fájdalom?<text:line-break/>Kibe vetek bizodalmat,<text:line-break/>Ha a bűnnek súlya nyom,<text:line-break/>Ha végórám közelít,<text:line-break/>Ki vigasztal, ki segít?<text:line-break/>Ki áll mellém az életben,<text:line-break/>A halálban, ítéletben?</text:p>
      <text:p text:style-name="P45">Ó segélj, hogy életemet,<text:line-break/>Uram, néked szenteljem,<text:line-break/>S minden cselekedetemet<text:line-break/>Kedved szerint rendeljem!<text:line-break/>Nyújts erőt a Jézusért,<text:line-break/>Hogy meggyőzzek testet s vért,<text:line-break/>Félve minden bűnt kerüljek,<text:line-break/>S érdemedért üdvözüljek.</text:p>
      <text:p text:style-name="P23">(448. ének)</text:p>
      <text:p text:style-name="P13">Igehirdetések:</text:p>
      <text:p text:style-name="Könyvadatsor"><text:span text:style-name="Hivatkozás"><text:span text:style-name="T7">(</text:span></text:span><text:span text:style-name="Név_20_hivatkozásban"><text:span text:style-name="T7">Sánta Anikó</text:span></text:span><text:span text:style-name="Hivatkozás"><text:span text:style-name="T7">, in: </text:span></text:span><text:span text:style-name="Mű_20_címe"><text:span text:style-name="T7">Hullámhossz</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31"><text:span text:style-name="Kiemelt"><text:span text:style-name="T54">Szentháromság ünnepe után<text:line-break/>13. vasárnap</text:span></text:span></text:p>
      <text:p text:style-name="Átvett_20_anyagok_20_réssel"><text:span text:style-name="Félig_20_kiemelt"><text:span text:style-name="T7">Így szólt hozzám az Úr igéje: Hogy mondhattok ilyen közmondást Izráel földjéről: Az apák ettek egrest, és a fiak foga vásott el tőle?! Életemre mondom – így szól az én Uram, az Úr –, hogy nem fogjátok többé ezt a közmondást mondogatni Izráelben. Mert minden lélek az enyém: az apák lelke is, meg a fiak lelke is az enyém. Annak a léleknek kell meghalnia, aki vétkezik. Ha valaki igaz, ha törvény és igazság szerint él: nem eszik a hegyeken bemutatott áldozatból, nem tekint föl Izráel házának bálványaira, nem teszi tisztátalanná felebarátja feleségét, és nem közeledik asszonyhoz tisztulása idején, senkivel sem kegyetlenkedik, visszaadja adósának a zálogot, nem rabol el semmit, kenyeréből ad az éhezőnek, és a mezítelent felruházza, uzsorát nem szed, kamatot nem vesz, tartózkodik az álnokságtól, igazságosan ítélkezik a peres felek között, rendelkezéseim szerint él, törvényeimet megtartja, és hűségesen teljesíti: az ilyen ember igaz, ő élni fog! ― így szól az én Uram, az Úr. (Ez 18,1–9)</text:span></text:span></text:p>
      <text:p text:style-name="P37">RABSÁGBÓL SZABADSÁGBA</text:p>
      <text:p text:style-name="P36">Jézussal találkozni olyan, mint amikor forgószél söpör végig valahol, és mindent felforgat. Jézussal találkozni annyi, mint valaminek a végén, és ugyanakkor valami újnak, valami egészen másnak az elején állni. Jézussal találkozni katarzis, megtisztulás, amikor az ember érzi, hogy meg tud szabadulni mindattól a rossztól, ami nyomasztja az életét, és óriási erőt érez az új elkezdéséhez. Jézussal találkozni olyan ajándék, amely mindent könnyűvé, egyszerűvé tesz. Ennek az ajándéknak megörül az ember, a hátizsákjába teszi. Az a tudat, hogy valami páratlan kincs van a birtokában, egyszerre megváltoztatja az életét. Könnyebben veszi az akadályokat, addig fontos dolgokat jelentéktelennek lát, és olyanoknak látja meg az értékét, amelyeket addig észre sem vett. A Jézussal való találkozás olyan, mint meglátni, megtalálni az egyetlen jó utat a labirintusban. De aztán az ember – hisz ember – hozzászokik ehhez az <text:soft-page-break/>újdonsághoz, megszokja az ajándékot. Már nem páratlan kincsnek látja, csak egy fontos, szükséges dolognak, amely azonban egyre nehezebb lesz, egyre nagyobb tehernek tűnik. Amely immáron nem új erőt és lendületet ad, hanem lassítja, sőt egyenesen akadályozza a haladást. Amely teher, és amelyet egyszerűen kitesz a hátizsákjából – az út mellé. Igen, valami ilyesmi a mi keresztény életünk. A Jézussal való találkozás, a megtérés kezdeti lelkesedéséből, eufóriájából visszazökkenünk a hétköznapokba, amelyek szürkesége, egy-hangúsága elfásít, vagy éppen a nehézségei térítenek el a jó útról.</text:p>
      <text:p text:style-name="P27">A Szentháromság ünnepe utáni hosszú időszakot az ünneptelen vasárnapok idejeként szokták emlegetni. De a bibliai József tarka köntöséhez is szokták hasonlítani, ahol a tarkaság nem összevisszaságot jelent, hanem a mezők tarka virágaihoz hasonlóan színes epizódok együttesét. A megváltott ember eligazodást találhat itt életének sokféle problémája között. Útmutatást nyújt ahhoz, hogyan kell keresztényként élni, hogyan kell keresztény emberként helytállni, és megfelelni a kihívásoknak. Ennek az időszaknak a liturgikus színe a zöld. A zöld, a viridis a ver, a tavasz szóból származik. A zöld a beteljesedést ígérő tavasznak, a reménynek a színe. Az élet zarándokútjait járva ebben a bizakodó reménységben kell élnünk és járnunk, és akkor képesek leszünk meglátni, megtalálni problémáinkra a megoldást, kérdéseinkre a választ.</text:p>
      <text:p text:style-name="P27">Ezen a vasárnapon utunkon Ezékiel prófétával találkozunk. <text:span text:style-name="T34">A próféta szavai elevenek ma is, és éppúgy szólnak hozzánk is, mint egykor Izrael népéhez a babiloni fogságban. Akkor azokhoz szólt, akik hazájuktól, családjuktól távol, számkivetve éltek egy idegen nép között, egy idegen kultúra gyűrűjében – idegen testként a sokistenhívő, bálványimádó babilóniaiak között. A túlélésnek – úgy tűnt – egyetlen útja van: feladni az atyák hitét, elfelejteni az atyák Istenét, és beolvadni az idegen környezetbe, átvenni a legyőzők szokásait, kultuszát. Olyanná válni, mint ők. A fogságban élők első generációja számára ez elképzelhetetlen. Ám az újabb nemzedékek számára már szinte természetes, hogy annak az országnak a szokásait kövessék, amelyben élnek.</text:span> Mert a kísértés túl erős ahhoz, hogy generációkon keresztül fennmaradjon egy olyan vallás, amelyet kiszakítottak eredeti környezetéből, amelynek kultikus helyei elérhetetlenek, a kultikus cselekedetek egyre inkább szimbolikussá váltak, és ezek a szimbólumok az új generációk számára már egyre nehezebben érthetők. <text:span text:style-name="T34">Az asszimiláció folyamatának csalhatatlan jele az, amikor az ellenállás nehezebb, mint a hagyományok megtartása. Ebben az élethelyzetben szólt Ezékiel Izrael népéhez, mert tudta, fölismerte, hogy a beolvadás, Izrael népe identitásának önkéntes feladása csak a lelki megújulás, a hit megújításán keresztül akadályozható meg.</text:span> Ehhez azonban el kellett érnie, hogy az emberek szemlélete, gondolkodásmódja megváltozzék, méghozzá gyökeresen, alapjaiban. <text:span text:style-name="T20">Izrael népe minden egyes tagjának meg kellett értenie, hogy vallásuk, kultikus életük alapja az, hogy Isten minden egyes emberrel személyes kapcsolatban áll. Nem volt egyszerű ezt megértetni azzal a néppel, amely az ‘apák ettek egrest, és a fiak foga vásott el tőle’ (Ez 18,2) igazságán keresztül szemlélte magát és sorsát, és a fogságot is elődeik bűnei miatti büntetésnek tekintették, amelyhez nekik semmi közük nincs.</text:span> Ezékiel óriási szuggesztivitással vezette népét az igazság útján, hogy megértsék: mindenki csak a saját bűne miatt tartozik elszámolással Isten előtt. <text:span text:style-name="T20">Mert minden lélek Istené, aki nem csak a népet látja, hanem az egyes embereket is. Aki számára nem léteznek örökölhető vétkek és kollektív bűnösség. Aki minden egyes embernek </text:span><text:span text:style-name="T20">lehetőséget ad a megtérésre, az Isten igazsága szerinti igaz életre.</text:span> Elmélyülésre, személyes bűnbánatra hívta hát a próféta Izrael népét, hogy aztán a lelki megújulás, a hit megújulása által újuljon meg közösségi, vallási életük is, végső soron az Istennel való kapcsolatuk. Hogy a fogságban ne csak a korlátokat lássák meg, hanem a korlátok között is találják meg a szabadságot, a lélek szabadságának végtelen lehetőségét.</text:p>
      <text:p text:style-name="P27">Ezékiel szenvedélyes szavai szólítanak meg most bennünket, a harmadik évezred emberét is. <text:span text:style-name="T34">Talán nem abszurd az a hasonlat, hogy rabságban élő, magukat rabságban érző emberekhez szólnak ma is a próféta szavai. Szabadságjogokért harcolnak az emberek az ezredforduló után, arról panaszkodnak, hogy mennyire ki vannak szolgáltatva a külső körülményeknek, hiszen azok határozzák meg lehetőségeiket, gondolkodásmódjukat is. Mégis önkéntes rabság ez a mostani. Az emberek önként hajtják fejüket a médiumok által alakított közvélemény rabigájába, és látják önmagukat olyannak, amilyennek mások láttatják. Önként veszik át a világ gondolkodásmódját, amelybe egyre kevésbé tartoznak bele az ún. konvencionális dolgok. Isten ― haza ― család, micsoda nevetséges, idejétmúlt dolgok ezek ― </text:span><text:soft-page-break/><text:span text:style-name="T34">hangzik az egyenvélemény, és az embereket valami belső kényszer hajtja arra, hogy ők is így gondolkodjanak, hogy megfeleljenek az elvárásoknak. Úgy tűnhet, fogságban élünk a harmadik évezred elején, az istentelen, hit nélküli, vallás nélküli világ fogságában.</text:span> Egy egyre inkább globalizálódó, vagyis egyre inkább egyformává váló világban próbáljuk életben tartani színes lelki, vallási életünket, amely a kívülálló számára érthetetlen és értelmezhetetlen. Egy sivár, lélektelen világban kell megőriznünk, megvédenünk gazdag lelki életünket, amelynek alapja az Istennel való kapcsolat. Az ellenállás pedig egyre nehezebb, mert az ember könnyen feladja identitását, ha miatta állandóan magyarázkodásra kényszerül. E sorok írásakor például azon folyik ádáz vita: bekerüljön‑e egyáltalán az EU új alkotmányába az, hogy Európa keresztény. A szekularizáció arra törekszik, hogy a magánügy, a személyes, intim szféra körébe utalja a vallásos megnyilvánulásokat.</text:p>
      <text:p text:style-name="P27">A harc, az ellenállás folyamatában van egy pont, amikor meg kell értenünk: nem valami ellen, hanem valamiért kell harcolni. <text:span text:style-name="T34">Nem szabad az ellenállásra pazarolni az energiákat, hanem minden erőnket összeszedve építeni kell saját világunkat, hogy az emberek lássák és megcsodálhassák szépségét, és kedvük legyen belépni, és megismerni azt. Ne higgyük el, hogy sorsunk megváltoztathatatlan, hogy azon az úton kell mint kényszerpályán haladnunk, amelyen elindítottak bennünket.</text:span> Nem kell rabságban éreznünk magunkat, hanem vegyük észre, hogy színek vagyunk a szürkeségben. Az elembertelenedő világban is megmaradhatunk, sőt meg kell maradnunk embernek, és a felszínes világban is megőrizhetjük az érzelmi és gondolati mélységeket. És ez az igazi szabadság, amelyet soha nem lehet korlátok közé zárni.</text:p>
      <text:p text:style-name="P27">Ám mindez nem megy segítség, egy állandó külső erőforrás nélkül. És nekünk, keresztény embereknek van egy fantasztikus erőforrásunk. Hiszen Jézust Isten azért küldte el a világba, hogy vezessen bennünket. Hogy erősítsen, ha elbizonytalanodunk, ha kételkedünk, ha elerőtlenedünk. Jézus a bizonyíték arra, hogy Isten új alapokra helyezte kapcsolatát az emberrel. Példát mutatott arra, hogy Isten azzal is foglalkozik, akit a közösség kivetett magából, és megbélyegezte, alkalmatlanná nyilvánította az Istennel való kapcsolatra. Megtanított arra, hogy a bűnös embert is szereti, és nem hagyja elveszni. Jézus példája megmutatta: az ember gondolkodásának gyökeres megváltozására van szükség identitásunk megőrzéséhez, ahhoz, hogy ne szakadjunk el Istentől, ne a világhoz hasonuljunk, mert csak így juthatunk Isten országába. Mert Isten országa egy más világ, amelyben az emberi gondolkodás és logika nem érvényesül. <text:span text:style-name="T20">Az emberi tapasztalat az, hogy az ‘apák ettek egrest, és a fiak foga vásott el tőle’ valósága jelen van az életünkben.</text:span><text:span text:style-name="T20"> Az emberi logika szerint igaz ez a megállapítás.</text:span><text:span text:style-name="T20"> A világban ugyanis az utódoknak sokszor kell bűnhődniük az apák bűne miatt harmad‑, negyedíziglen is.</text:span><text:span text:style-name="T20"> Eszünkbe juthat az eredendő bűn, amelyet Ádám és Éva óta minden ember átörökít utódainak. </text:span><text:span text:style-name="T20">Bűnösségünket, azt, hogy nem vagyunk képesek a jóra, az eredendő bűnre vezetjük vissza.</text:span><text:span text:style-name="T34"> De tudjuk azt is: bizonyos betegségeket is lehet örökölni. Egy rossz, hibás gén miatt kialakulhat magas vérnyomás, cukorbetegség, daganatos betegségek, testi és lelki deformitások is. Vagyis </text:span><text:span text:style-name="T20">az emberi tapasztalat szerint mégiscsak bűnhődhet a fiú az apa bűne miatt. </text:span><text:span text:style-name="T20">De Isten előtt elődeink bűneiért nem, csak a saját tetteinkért kell felelnünk. Bűnbánatra, elmélyülésre hív </text:span><text:span text:style-name="T20">tehát bennünket Isten, hogy azután az ő megbocsátó szeretete újítsa meg életünket.</text:span> Ez a szeretet pedig maga Jézus, aki bár maga bűntelen volt, mégis magára vette minden ember bűnét, meghalt értünk, hogy általa új életet nyerhessünk, amelyet Isten törvényei szerint élünk úgy, hogy e törvények korlátjai között is megtaláljuk személyes szabadságunkat, a gondolkodás és a cselekvés szabadságát. <text:span text:style-name="T34">Mi ez a törvény? Ismerjük az irgalmas szamaritánus történetét Lukács evangéliumából, amely erre a kérdésre ad választ. Isten törvénye: ‘Szeresd az Urat, a te Istenedet teljes szívedből, teljes lelkedből, teljes erődből és teljes elmédből, és felebarátodat, mint magadat.’ (Lk 10,27)</text:span></text:p>
      <text:p text:style-name="P27">A saját, egyéni felelősségünk tehát, hogy egy idegen világhoz hasonulunk‑e, amely a szabadság jegyében nem követi Isten törvényeit, vagy pedig Isten törvényei szerint éljük életünket igazi szabadságban, amelyhez állandó segítségünk, erőforrásunk van: Jézus Krisztus. Ennek az erőforrásnak, a megújulást, a beteljesedést magában foglaló ígéretnek a szimbóluma a liturgikus zöld szín, amely megmutatja az utat a rabságból a szabadságba. Tekintetünket oda vonzza, ahol a válasz van, hiszen a testté lett Ige a válasz minden kérdésünkre, és a megerősítés a bizonytalanságban. Jézusra rátalálhatunk minden nap. Ott van minden elágazásnál, ahol döntenünk kell, merre folytassuk utunkat. A vele való találkozás <text:soft-page-break/>pedig igazi ünneppé varázsolja az egyhangú hétköznapokat is.</text:p>
      <text:p text:style-name="P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text:span><text:span text:style-name="T5">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0">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text:span><text:span text:style-name="T7">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100%"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Default_20_Paragraph_20_Font" style:display-name="Default Paragraph Font" style:family="text">
      <style:text-properties fo:font-size="12pt" fo:language="hu" fo:country="HU" style:language-asian="hu" style:country-asian="HU" style:font-size-complex="12pt"/>
    </style:style>
    <style:style style:name="Citation_20__28_user_29_" style:display-name="Citation (user)" style:family="text" style:parent-style-name="Default_20_Paragraph_20_Font">
      <style:text-properties style:font-name="Arial" fo:font-style="italic" style:font-name-asian="Arial" style:font-name-complex="Arial" style:font-style-complex="italic"/>
    </style:style>
    <style:style style:name="Héber" style:family="text">
      <style:text-properties style:font-name="Hebrew" fo:language="hu" fo:country="HU" style:language-asian="hu" style:country-asian="HU"/>
    </style:style>
    <style:style style:name="Cégnév" style:family="text">
      <style:text-properties style:font-name="Georgia" fo:font-style="italic" style:font-style-asian="italic"/>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1-09-12T12:37:38</meta:creation-date>
    <meta:editing-cycles>4</meta:editing-cycles>
    <meta:editing-duration>PT4M8S</meta:editing-duration>
    <meta:initial-creator>Tommyca </meta:initial-creator>
    <dc:subject>IgeFalatok: Ez 18,1-9.20b-23. - Közmondás vagy felelősség? - Szentháromság ü. u. 13.</dc:subject>
    <dc:date>2012-06-15T16:44:21</dc:date>
    <dc:creator>Tommyca </dc:creator>
    <meta:document-statistic meta:table-count="0" meta:image-count="0" meta:object-count="0" meta:page-count="27" meta:paragraph-count="325" meta:word-count="15741" meta:character-count="107802" meta:non-whitespace-character-count="91875"/>
    <meta:user-defined meta:name="Info 1"/>
    <meta:user-defined meta:name="Info 2"/>
    <meta:user-defined meta:name="Info 3"/>
    <meta:user-defined meta:name="Info 4"/>
    <meta:template xlink:type="simple" xlink:actuate="onRequest" xlink:title="Előkészítő" xlink:href="../Előkészítő.ott" meta:date="2011-12-01T18:03:56"/>
  </office:meta>
</office:document-meta>
</file>