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_20_kiegészítésre">
      <style:text-properties fo:background-color="transparent"/>
    </style:style>
    <style:style style:name="P3" style:family="paragraph" style:parent-style-name="Ámen">
      <style:text-properties fo:background-color="transparent"/>
    </style:style>
    <style:style style:name="P4" style:family="paragraph" style:parent-style-name="Imádság" style:master-page-name="">
      <style:paragraph-properties fo:keep-together="auto" style:page-number="auto"/>
      <style:text-properties fo:background-color="transparent"/>
    </style:style>
    <style:style style:name="P5" style:family="paragraph" style:parent-style-name="Imádság" style:master-page-name="">
      <style:paragraph-properties fo:text-align="end" style:justify-single-word="false" style:page-number="auto" fo:keep-with-next="auto"/>
      <style:text-properties fo:background-color="transparent"/>
    </style:style>
    <style:style style:name="P6" style:family="paragraph" style:parent-style-name="Heading_20_1" style:master-page-name="">
      <style:paragraph-properties style:page-number="auto" fo:break-before="auto" fo:break-after="auto"/>
    </style:style>
    <style:style style:name="P7" style:family="paragraph" style:parent-style-name="Archív_20_Imádság">
      <style:text-properties fo:background-color="transparent"/>
    </style:style>
    <style:style style:name="P8" style:family="paragraph" style:parent-style-name="Archív_20_vers">
      <style:text-properties fo:background-color="transparent"/>
    </style:style>
    <style:style style:name="P9" style:family="paragraph" style:parent-style-name="Archív">
      <style:text-properties fo:background-color="transparent"/>
    </style:style>
    <style:style style:name="P10" style:family="paragraph" style:parent-style-name="Archívra">
      <style:text-properties fo:background-color="transparent"/>
    </style:style>
    <style:style style:name="P11" style:family="paragraph" style:parent-style-name="Átvett_20_anyagok_20_-_20_textusbővítés_20_réssel">
      <style:text-properties fo:color="#ff6633" fo:background-color="transparent"/>
    </style:style>
    <style:style style:name="P12" style:family="paragraph" style:parent-style-name="Átvett_20_anyagok_20_-_20_textusbővítés_20_réssel">
      <style:text-properties fo:language="hu" fo:country="HU" fo:background-color="transparent"/>
    </style:style>
    <style:style style:name="P13" style:family="paragraph" style:parent-style-name="Átvett_20_anyagok_20_-_20_textusbővítés_20_réssel">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Átvett_20_anyagokra">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paragraph-properties>
        <style:drop-cap style:lines="2" style:length="2"/>
      </style:paragraph-properties>
    </style:style>
    <style:style style:name="P19" style:family="paragraph" style:parent-style-name="Átvett_20_kommentárszakasz">
      <style:text-properties fo:background-color="transparent"/>
    </style:style>
    <style:style style:name="P20" style:family="paragraph" style:parent-style-name="Átvett_20_anyagok_20_-_20_textusbővítésre">
      <style:text-properties fo:color="#ff6633" fo:background-color="transparent"/>
    </style:style>
    <style:style style:name="P21" style:family="paragraph" style:parent-style-name="Átvett_20_anyagok_20_-_20_textusbővítésre">
      <style:text-properties fo:color="#0000ff" fo:language="hu" fo:country="HU" fo:background-color="transparent"/>
    </style:style>
    <style:style style:name="P22" style:family="paragraph" style:parent-style-name="Átvett_20_anyagok_20_-_20_textusbővítésre">
      <style:text-properties fo:background-color="transparent"/>
    </style:style>
    <style:style style:name="P23" style:family="paragraph" style:parent-style-name="Átvett_20_anyagok_20_-_20_textusbővítésre">
      <style:paragraph-properties fo:margin-left="0cm" fo:margin-right="0cm" fo:text-indent="1cm" style:auto-text-indent="false"/>
    </style:style>
    <style:style style:name="P24" style:family="paragraph" style:parent-style-name="Átvett_20_anyagok_20_-_20_textusbővítésre">
      <style:paragraph-properties fo:margin-left="0cm" fo:margin-right="0cm" fo:text-indent="1cm" style:auto-text-indent="false"/>
      <style:text-properties fo:background-color="transparent"/>
    </style:style>
    <style:style style:name="P25" style:family="paragraph" style:parent-style-name="Adatsor" style:master-page-name="">
      <style:paragraph-properties fo:margin-top="1cm" fo:margin-bottom="0.499cm" style:page-number="auto" fo:break-before="auto" fo:break-after="auto"/>
      <style:text-properties fo:background-color="transparent"/>
    </style:style>
    <style:style style:name="P26" style:family="paragraph" style:parent-style-name="Kategória">
      <style:text-properties fo:background-color="transparent"/>
    </style:style>
    <style:style style:name="P27" style:family="paragraph" style:parent-style-name="Kategória">
      <style:text-properties fo:background-color="transparent" text:display="true"/>
    </style:style>
    <style:style style:name="P28" style:family="paragraph" style:parent-style-name="Névjegy">
      <style:text-properties fo:background-color="transparent"/>
    </style:style>
    <style:style style:name="P29" style:family="paragraph" style:parent-style-name="Heading_20_1">
      <style:text-properties fo:background-color="transparent"/>
    </style:style>
    <style:style style:name="P30" style:family="paragraph" style:parent-style-name="Normálra">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P3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variant="small-caps"/>
    </style:style>
    <style:style style:name="T12" style:family="text">
      <style:text-properties fo:font-variant="small-caps" fo:color="#ff0000"/>
    </style:style>
    <style:style style:name="T13" style:family="text">
      <style:text-properties fo:font-variant="small-caps" fo:language="hu" fo:country="HU" fo:background-color="transparent"/>
    </style:style>
    <style:style style:name="T14" style:family="text">
      <style:text-properties fo:font-variant="small-caps" fo:background-color="transparent"/>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language="de" fo:country="DE" fo:background-color="transparent"/>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language="hu" fo:country="HU"/>
    </style:style>
    <style:style style:name="T22" style:family="text">
      <style:text-properties fo:color="#ff0000" fo:language="hu" fo:country="HU" fo:background-color="transparen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ff00"/>
    </style:style>
    <style:style style:name="T26" style:family="text">
      <style:text-properties fo:color="#00ff00" fo:language="hu" fo:country="HU" fo:background-color="transparent"/>
    </style:style>
    <style:style style:name="T27" style:family="text">
      <style:text-properties fo:color="#800080"/>
    </style:style>
    <style:style style:name="T28" style:family="text">
      <style:text-properties fo:color="#800080" fo:language="hu" fo:country="HU"/>
    </style:style>
    <style:style style:name="T29" style:family="text">
      <style:text-properties fo:color="#800080" fo:language="hu" fo:country="HU" fo:background-color="transparent"/>
    </style:style>
    <style:style style:name="T30" style:family="text">
      <style:text-properties fo:color="#008080"/>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style:style>
    <style:style style:name="T34" style:family="text">
      <style:text-properties fo:color="#ff6633" fo:language="hu" fo:country="HU"/>
    </style:style>
    <style:style style:name="T35" style:family="text">
      <style:text-properties fo:color="#ff6633" fo:language="hu" fo:country="HU" fo:background-color="transparent"/>
    </style:style>
    <style:style style:name="T36" style:family="text">
      <style:text-properties fo:color="#808080"/>
    </style:style>
    <style:style style:name="T37" style:family="text">
      <style:text-properties fo:color="#800000"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style:font-name="Arial2" fo:background-color="transparent" style:font-name-asian="Arial2" style:font-name-complex="Arial2"/>
    </style:style>
    <style:style style:name="T40" style:family="text">
      <style:text-properties style:font-name="Arial" fo:background-color="transparent" style:font-name-asian="Times New Roman" style:font-name-complex="Times New Roman"/>
    </style:style>
    <style:style style:name="T41" style:family="text">
      <style:text-properties fo:language="en" fo:country="GB" fo:background-color="transparent" text:display="true"/>
    </style:style>
    <style:style style:name="Sect1" style:family="section">
      <style:section-properties style:writing-mode="lr-tb" style:editable="false">
        <style:columns fo:column-count="2" fo:column-gap="1.249cm">
          <style:column-sep style:width="0.002cm" style:color="#000000" style:height="100%"/>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IgeFalatok: Ez 11,19-21. - Egy szív népévé lesznek - Quasi modo geniti (Húsvét u. 1.)</text:p>
      <text:p text:style-name="P34">Feladó:<text:tab/>Szakács Tamás &lt;tamas.szakacs@lutheran.hu&gt;</text:p>
      <text:p text:style-name="P34">Dátum:<text:tab/>Thu, 28 Apr 2011 00:17:59 +02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9">Kedves ‘Szívesek és Szívtelenek’!</text:p>
      <text:p text:style-name="P31">Az idő vasfogai haladnak, őrlik‑e a kőszívet vagy sem, nem tudom ― mindenesetre közeledik az <text:span text:style-name="Félig_20_kiemelt">‘újszülöttek vasárnapja’</text:span>, és az <text:span text:style-name="Félig_20_kiemelt">‘újlelkűek’</text:span> próféciája. Kőszikla‑e vagy színhús, amit alább küldök, döntse el ki-ki maga, és hogy milyen kőlevest tud belőle főzni a vasárnapi szószéki tálaláshoz...</text:p>
      <text:p text:style-name="P31">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7">Vázlatkísérlet (Húsvét u. 1.; alapige: Ez 11,19-21.):</text:p>
      <text:p text:style-name="Normál_20_réssel"><text:span text:style-name="Kiemelt"><text:span text:style-name="T9">Egy szív népévé lesznek</text:span></text:span></text:p>
      <text:p text:style-name="P30">Egy, új, kő, hús</text:p>
      <text:p text:style-name="P30">Rendelkezés, törvény, nép, Isten</text:p>
      <text:p text:style-name="P30">Szól, követ, olvas</text:p>
      <text:p text:style-name="Normál_20_réssel"><text:span text:style-name="Félig_20_kiemelt"><text:span text:style-name="T9">A vázlathoz:</text:span></text:span></text:p>
      <text:p text:style-name="Normálra"><text:span text:style-name="T9">Hallatlan ígéret a </text:span><text:span text:style-name="Hivatkozás"><text:span text:style-name="T9">19.</text:span></text:span><text:span text:style-name="T9"> vers, ugyanakkor hallatlan figyelmeztetés, a </text:span><text:span text:style-name="Hivatkozás"><text:span text:style-name="T9">21.</text:span></text:span><text:span text:style-name="T9"> Érdemes hát megvizsgálni, mit is üzen általuk ― és persze a </text:span><text:span text:style-name="Hivatkozás"><text:span text:style-name="T9">20. vers</text:span></text:span><text:span text:style-name="T9"> által ― az </text:span><text:span text:style-name="T14">Úr</text:span><text:span text:style-name="T9">.</text:span></text:p>
      <text:p text:style-name="P31">Egy, új, kő, hús</text:p>
      <text:p text:style-name="P30">Egy szív ― nagyszerű ígéret! Nem azt jelenti persze, hogy egymáshoz hasonuló szívek szükségesek ― hanem hogy az <text:span text:style-name="T11">Úr</text:span>ban történik az egység, azaz Őhozzá kell hasonuljon-közeledjen mindannyiunk szíve. Az új lélek sem azt jelenti, hogy ma megint újat kell vennem ― ami aztán ugyanúgy elromlik... Új azért új, mert már nem az emberi indulatok vezérlik, hanem az isteni szándék. A kőszív nem egyszerűen a mások irányában való keménység, hanem mindenekelőtt az <text:span text:style-name="T11">Úr</text:span>ral szembeni keménység. A hússzív sem a mások előtt ellágyuló szívet jelenti, hanem az <text:span text:style-name="T11">Úr</text:span> iránti engedelmességet-lágyszívűséget.</text:p>
      <text:p text:style-name="P31">Rendelkezés, törvény, nép, Isten</text:p>
      <text:p text:style-name="P30">A szív és lélekcsere arra való, hogy Isten rendelkezései hassák át életünket, és ahhoz igazodjanak lépteink. Arra való, hogy Isten törvényét cselekedjem. Így leszünk népévé, és így lesz Ő Istenünk.</text:p>
      <text:p text:style-name="P31">Szól, követ, olvas</text:p>
      <text:p text:style-name="P30">Már önmagában nagy dolog, hogy Isten szól hozzánk. Éppen ezért fontos, hogy figyelmeztet: nehogy a bálványokat kövesd! Hiszen ekkor a fejedre olvassa minden ocsmányságodat! Mert vagy új <text:soft-page-break/>szíved lesz, vagy fejmosás vár...</text:p>
      <text:p text:style-name="P26">Előkészítő-Archívum:</text:p>
      <text:p text:style-name="P30">Korábbi előkészítőből is álljon itt néhány gondolat ― amelyek máshol még nem kerültek elő:</text:p>
      <text:p text:style-name="Normálra"><text:span text:style-name="T9">Nyilván könnyű volna egysíkúan hirdetni a </text:span><text:span text:style-name="Hivatkozás"><text:span text:style-name="T9">19-20. versek</text:span></text:span><text:span text:style-name="T9"> örömét, az új szív csodáját, amellyel végül is Isten mindenkit népévé tesz. Csakhogy ennek több momentum is ellene mond. Ellene mond pl. a történelem — jól tudjuk, hogy nem hitt minden zsidó Jézusban, és nem is kaptak új szívet. Helyette új nép jelent meg. Mielőtt azonban a keresztyének elbíznák magukat, itt is érdemes észbe venni, hogy egyáltalán nem lehet szó arról sem, hogy a zsidóság helyett végül a keresztyénség kapta az új szívet. Itt sem jobb a helyzet ugyanis — ezt sajnos lépten-nyomon tapasztaljuk.</text:span></text:p>
      <text:p text:style-name="P30"/>
      <text:p text:style-name="Normálra"><text:span text:style-name="Citation"><text:span text:style-name="T9">„Egészen más a helyzetük azoknak, akik elutasították Isten megújító kegyelmét (21. veres). Ők a könnyebb részt választották, hiszen bálványisteneket csak időnként kell tiszteletükkel kitüntetniük egy-egy áldozat erejéig. Az áldozatbemutatás inkább jelentett szórakozást, mint lelki elmélyülést.”</text:span></text:span><text:span text:style-name="Hivatkozás"><text:span text:style-name="T9"> (</text:span></text:span><text:span text:style-name="Név_20_hivatkozásban"><text:span text:style-name="T9">Daragus Endre</text:span></text:span><text:span text:style-name="Hivatkozás"><text:span text:style-name="T9">, in </text:span></text:span><text:span text:style-name="Mű_20_címe"><text:span text:style-name="T9">LP</text:span></text:span><text:span text:style-name="Hivatkozás"><text:span text:style-name="T9"> 2004/4.)</text:span></text:span></text:p>
      <text:p text:style-name="P30"/>
      <text:p text:style-name="Normálra"><text:span text:style-name="T9">Érdekes próféta Ezékiel — hiszen bizonyára egész életét, de könyvét mindenképpen alapvetően a látomásai határozzák meg, amelyekben Isten kinyilatkoztatta magát. Persze ne valami </text:span><text:span text:style-name="Nevek"><text:span text:style-name="T9">Däniken</text:span></text:span><text:span text:style-name="T9">-féle félreértelmezésre gondoljunk. Ez a sci-fik világa, nem az isteni kijelentésé. Ezékiel élménye valamiképpen belelátott Isten titkaiba. Hasonlóan ahhoz, ahogyan Pál is elragadtatott a hetedik égig — de nem szabadott bizonyos titkokról beszélnie; amúgy is problémás, hogyan fogalmazható meg emberi nyelven, amit megtapasztalt. Ahogyan a </text:span><text:span text:style-name="Hivatkozás"><text:span text:style-name="T9">Jel</text:span></text:span><text:span text:style-name="T9"> könyvében is látomásokat olvashatunk, megpróbálva a megpróbálhatatlant: </text:span><text:span text:style-name="Félig_20_kiemelt"><text:span text:style-name="T9">‘nyelvbe önteni’</text:span></text:span><text:span text:style-name="T9"> az élményt… (Persze Ezékiel látomásaival nem feltétlen kell foglalkoznunk ebben a szakaszban, hiszen ez csak akkor jelentkezik, ha esetleg a szövegkörnyezetre is vetünk egy pillantást — a </text:span><text:span text:style-name="Hivatkozás"><text:span text:style-name="T9">22. vers</text:span></text:span><text:span text:style-name="T9"> visszatér a látomáskeretre…)</text:span></text:p>
      <text:p text:style-name="P30"/>
      <text:p text:style-name="P26">Ige-Archívum:</text:p>
      <text:p text:style-name="P30">A kommentárok, igehirdetés-kötetek előtt álljon itt egy(-két) régebbi igehirdetés:</text:p>
      <text:p text:style-name="P25">Felsőpetény―Ipolyvece, 2004. április 18.,<text:line-break/>Quasi modo geniti (Húsvét u. 1.)</text:p>
      <text:p text:style-name="Énektabulátor"><text:span text:style-name="T9">Kezdőének:</text:span><text:span text:style-name="Kiemelt"><text:span text:style-name="T9"><text:tab/>389<text:tab/>461</text:span></text:span></text:p>
      <text:p text:style-name="Énektabulátor"><text:span text:style-name="T9">Liturgia:<text:tab/></text:span><text:span text:style-name="Kiemelt"><text:span text:style-name="T9">6</text:span></text:span><text:span text:style-name="T9"><text:tab/></text:span><text:span text:style-name="Kiemelt"><text:span text:style-name="T9">5</text:span></text:span></text:p>
      <text:p text:style-name="Énektabulátor"><text:span text:style-name="T9">Főének:<text:tab/></text:span><text:span text:style-name="Kiemelt"><text:span text:style-name="T9">319</text:span></text:span><text:span text:style-name="T9"><text:tab/></text:span><text:span text:style-name="Kiemelt"><text:span text:style-name="T9">389</text:span></text:span></text:p>
      <text:p text:style-name="Énektabulátor"><text:span text:style-name="T9">Záróének:<text:tab/></text:span><text:span text:style-name="Kiemelt"><text:span text:style-name="T9">250</text:span></text:span><text:span text:style-name="T9"><text:tab/></text:span><text:span text:style-name="Kiemelt"><text:span text:style-name="T9">293</text:span></text:span></text:p>
      <text:p text:style-name="Lekció"><text:span text:style-name="T9">Lekció:</text:span><text:span text:style-name="Kiemelt"><text:span text:style-name="T9"><text:tab/>Jn 20,19-29(-31).</text:span></text:span></text:p>
      <text:p text:style-name="Igehely"><text:span text:style-name="T15">Szívadomány</text:span><text:span text:style-name="Hivatkozás"><text:span text:style-name="T9"><text:tab/>Ez 11,19-21.</text:span></text:span></text:p>
      <text:p text:style-name="P29">Szívelégtelenség</text:p>
      <text:p text:style-name="Archív"><text:span text:style-name="T9">Ma szívesen kell prédikálni. És lelkesen. Mert rémisztő betegség szedi áldozatait — szívelégtelenség és lélekelégtelenség! Mostanában egyre több könyve jelenik meg </text:span><text:span text:style-name="Nevek"><text:span text:style-name="T9">Pap Lajos</text:span></text:span><text:span text:style-name="T9">nak, a pécsi világhírű szívsebésznek — amelyben keresztyén hitéről vall; arról pl. miért akart az iraki háború kitörésekor kimenni, hogy segítsen az ott élőknek. (Más kérdés, hogy hamarosan vissza kellett jönnie, mert a háborúban nem kifejezetten </text:span><text:span text:style-name="Félig_20_kiemelt"><text:span text:style-name="T9">‘szívesekre’</text:span></text:span><text:span text:style-name="T9">, szívsebészekre van szükség.) Itt áll előttünk a szívelégtelenség ténye.</text:span></text:p>
      <text:p text:style-name="Archívra"><text:span text:style-name="T9">Ezt a diagnózis nem </text:span><text:span text:style-name="Nevek"><text:span text:style-name="T9">Pap Lajos</text:span></text:span><text:span text:style-name="T9">, a pécsi világhírű szívsebész állította fel. Ezt a diagnózis nem is egyszerűen </text:span><text:span text:style-name="Nevek"><text:span text:style-name="T9">Pap Lajos</text:span></text:span><text:span text:style-name="T9">, a hívő keresztyén szívsebész állította fel. Ezt a diagnózis nem is csupán Ezékiel a híres próféta állította fel. Ezt a diagnózist mindenekelőtt az </text:span><text:span text:style-name="T14">Úr</text:span><text:span text:style-name="T9">, Izráel </text:span><text:soft-page-break/><text:span text:style-name="T9">Istene, Jézus Krisztus Atyja, a szívek és vesék legfőbb vizsgálója és tévedhetetlen diagnosztája állapította meg. Ezért nemcsak érdemes odafigyelni rá úgy, mint </text:span><text:span text:style-name="Nevek"><text:span text:style-name="T9">Pap Lajos</text:span></text:span><text:span text:style-name="T9"> könyveire, vagy Ezékiel próféciájára — hanem egyenesen létfontosságú. Mert akinek a szíve nem dobog együtt az </text:span><text:span text:style-name="T14">Úr</text:span><text:span text:style-name="T9">ral, az halálos beteg! Akinek Ő nem ad érző, lüktető, életerős szívet, annak motorja hamarosan megszűnik dobogni!</text:span></text:p>
      <text:p text:style-name="Archívra"><text:span text:style-name="T9">Talán senkinek nem kell közöttünk bizonygatni, hogy a világ — és benne a keresztyénség — valóban szívbeteg. A meszesedés miatt a koszorúerek megkeményedtek, rugalmatlanná váltak, nem képesek a vért, az éltető lelket szállítani. Hiszen olyan sok betegségtünetet láthatsz Te magad is! Akár egyéni életed hitbeli hiányosságait, Istennel való ellaposodott kapcsolatodat tekinted, akár egyházunk szervezetének sokféle </text:span><text:span text:style-name="Félig_20_kiemelt"><text:span text:style-name="T9">‘motorikus’</text:span></text:span><text:span text:style-name="T9"> hiányosságát és </text:span><text:span text:style-name="T9">visszásságát. Talán senkinek nem kell bizonygatni, hogy Urunk diagnózisa és ítélete helytálló és igen komoly.</text:span></text:p>
      <text:p text:style-name="P10">Hát hol az a lendítő motor gyülekezeti életünkből is, amely elevenné, sodróvá, mások számára is kívánatossá tenné az egyházat, a keresztyén életet, Krisztus követését és szolgálatát? Miért van az, hogy amikor egyházi rendezvényen vehetnénk részt, akkor alig lézengenek rajta néhányan? Hirdettem múlt héten a szombati ökumenikus ifjúsági csendesnapot — vajon lesz‑e egyáltalán egy valaki is körünkből, aki ott akar lenni és elmegy? A reakciók sajnos nemleges választ sejtetnek. És miért nem vagyunk hétközi istentiszteleteinken meg bibliaóráinkon, a vecsernyén is hasonló létszámban, mint most? Hol a lendítő motor, amely egyre csak hajt, hogy meg is éljük napjaink során Krisztus uralmát, és ne csak vasárnaponta beszéljünk róla?!?</text:p>
      <text:p text:style-name="P29">Szívkövületek</text:p>
      <text:p text:style-name="P9">Isten válasza a sok kérdésre egy diagnózis: kőszívű vagy, és kőszívű az egész egyház is! A diagnózis alól nincs kibúvó — rám is vonatkozik, és Rád is, mindannyiunkra, akik itt ülünk, mindenkire, aki ezért vagy azért otthon maradt, mindenkire széles e világon. A mennyei szívgyógyász arra figyelmeztet, hogy megkövesedett a szíved, és a keresztyénség is szívkövületté vált, mint hajdan Izráel népe.</text:p>
      <text:p text:style-name="Archívra"><text:span text:style-name="T9">A kőszívűség egyik megdöbbentő tünetét említette a héten egy újságcikk az orosz vallási élettel kapcsolatban: </text:span><text:span text:style-name="Citation"><text:span text:style-name="T9">„A gorbacsovi szellő azóta forgószéllé dagadt: egy finn–orosz szociológiai felmérés szerint egyetlen évtized alatt 27-ről 82 százalékra duzzadt a magukat ortodox kereszténynek valló oroszok aránya. A megkérdezettek háromötöde válaszolta, hogy hisz Istenben. A rendszeresen templomba járók aránya azonban továbbra is minimális, mindössze egy százalék, jórészt idősebb ember. A pravoszláv dogmákat sem igazán fogadják el az oroszok, például a megkérdezettek alig egytizede hisz a feltámadásban. A posztszovjet térség egészére jellemző, ellentmondásos magatartásformát legérzékletesebben Alekszandr Lukasenko belarusz elnök bon-mot-ja adja vissza, aki magát ‘pravoszláv ateistának’ titulálta.”</text:span></text:span><text:span text:style-name="T9"> </text:span><text:span text:style-name="Hivatkozás"><text:span text:style-name="T9">(</text:span></text:span><text:span text:style-name="Név_20_hivatkozásban"><text:span text:style-name="T9">Szalai Zoltán</text:span></text:span><text:span text:style-name="Hivatkozás"><text:span text:style-name="T9">: </text:span></text:span><text:span text:style-name="Mű_20_címe"><text:span text:style-name="T9">Ljudmila nővér és a ‘pravoszláv ateisták’</text:span></text:span><text:span text:style-name="Hivatkozás"><text:span text:style-name="T9">, in: </text:span></text:span><text:span text:style-name="Mű_20_címe"><text:span text:style-name="T9">Népszabadság</text:span></text:span><text:span text:style-name="Hivatkozás"><text:span text:style-name="T9">, 2004. április 10.)</text:span></text:span></text:p>
      <text:p text:style-name="P10">Megdöbbentők tehát a számok: a peresztrojka elején 27% vallotta magát pravoszlávnak, ma 82%. Ennek ellenére csak 60% hisz Istenben. Még megdöbbentőbb, hogy csupán 10% hisz a feltámadásban — azaz még a korábbi 27%-nak is csupán mintegy harmada! Hogyan történhetett, hogy ilyen sokan pravoszlávnak vallják ugyan magukat, de a keresztyén hit legalapvetőbb tényét nem hiszik?! Hát, természetesen úgy, ahogyan Izráel népében is sok bálványimádó volt! Dobogó hússzív helyett hideg kőszívük van…</text:p>
      <text:p text:style-name="Archívra"><text:span text:style-name="T9">Így hát mind a statisztika, mind az Ezékielnek adott kinyilatkoztatás lehetetlenné teszi, hogy valamiféle </text:span><text:span text:style-name="Félig_20_kiemelt"><text:span text:style-name="T16">Allversöhnung</text:span></text:span><text:span text:style-name="T9"> hirdetésébe kezdjünk a textus alapján, mintha egyszerűen megnyugodhatnánk abban, hogy Isten úgyis hússzívet ad… Ehelyett egyenesen arcul csap az andalító mondatok után: akik a förtelmet követték, a bálványok útján jártak, azoknak Isten bizony fejükre olvassa bűneiket! A förtelmes bálvány után járni nem annyit jelent, hogy otthon rejtegeted a magad bálványszobrát — vagy már nem is rejtegeted, hanem nyíltan kiállítod. Ha csak ennyi lenne, akkor valóban nyugodt biztonságban lennél ― hiszen bizonyára kevesen vannak, akik ilyen nyilvánvaló módon tartanának maguknak otthon vagy bárhol bálványokat. Ám az </text:span><text:span text:style-name="T14">Úr</text:span><text:span text:style-name="T9"> a szívről beszél! Így szól a mondat: </text:span><text:span text:style-name="Citation"><text:span text:style-name="T9">„A szívről így szól az én Uram, az </text:span></text:span><text:span text:style-name="Citation"><text:span text:style-name="T14">Úr</text:span></text:span><text:span text:style-name="Citation"><text:span text:style-name="T9">: Akiknek a szíve a förtelmes és utálatos bálványokat követte, azoknak a tetteit a fejükre </text:span></text:span><text:soft-page-break/><text:span text:style-name="Citation"><text:span text:style-name="T9">olvasom!”</text:span></text:span><text:span text:style-name="Hivatkozás"><text:span text:style-name="T9"> (21.)</text:span></text:span></text:p>
      <text:p text:style-name="Archívra"><text:span text:style-name="T9">A bálványt tehát nem a házi szentélyben, nem a vitrinben hordod, hanem a szívedben! Teljesen összecseng </text:span><text:span text:style-name="Nevek"><text:span text:style-name="T9">Luther</text:span></text:span><text:span text:style-name="T9"> tanításával — a szíveden csüngő a Te Istened! Az, amit még ide, Isten házába is be mertél hozni, hogy megszentségtelenítsd! Jól vigyázz hát, miként figyelsz az </text:span><text:span text:style-name="T14">Úr</text:span><text:span text:style-name="T9"> szavára! Engeded‑e, hogy új, hússzívet adjon, vagy a régi kőszívhez ragaszkodsz, és hordod ide-oda, cipeled Isten házába be majd ismét haza… Ő azt a csodát akarja megtenni Veled, hogy ha kőszív húzza is le mellkasodat, amikor érkezel, mégis hússzívvel térhess haza!</text:span></text:p>
      <text:p text:style-name="Archívra"><text:span text:style-name="T9">Isten új szívet akar adományozni nekünk. Odaadjuk‑e cserébe a kőszívünket, hogy legyen helye az újnak? Netán kétszívűek akarunk lenni, mint a kétfelé sántikáló Izráel </text:span><text:span text:style-name="Hivatkozás"><text:span text:style-name="T9">(1Kir 18,21.)</text:span></text:span><text:span text:style-name="T9">? Ő értünk áldozta hússzívét, egyetlen Fiát — hajlandó vagy‑e nekiáldozni kőszívedet?</text:span></text:p>
      <text:p text:style-name="P29">Bálványok követői</text:p>
      <text:p text:style-name="Archív"><text:span text:style-name="T9">Vannak, akik nem hajlandók odaadni szívüket a mindenhatónak. Ők az igaz Isten helyett különféle bálványok után járnak inkább. </text:span><text:span text:style-name="Citation"><text:span text:style-name="T9">„Ők a könnyebb részt választották, hiszen bálványisteneket csak időnként kell tiszteletükkel kitüntetniük egy-egy áldozat erejéig.”</text:span></text:span><text:span text:style-name="Hivatkozás"><text:span text:style-name="T9"> (</text:span></text:span><text:span text:style-name="Név_20_hivatkozásban"><text:span text:style-name="T9">Daragus Endre</text:span></text:span><text:span text:style-name="Hivatkozás"><text:span text:style-name="T9">, in </text:span></text:span><text:span text:style-name="Mű_20_címe"><text:span text:style-name="T9">LP</text:span></text:span><text:span text:style-name="Hivatkozás"><text:span text:style-name="T9"> 2004/4.)</text:span></text:span><text:span text:style-name="T9"> Arról nem is beszélve, hogy a bálványt az ember tartja uralma alatt! Nemcsak azzal, hogy akkor mutat be áldozatot, amikor akar, hanem azzal is, hogy </text:span><text:span text:style-name="Félig_20_kiemelt"><text:span text:style-name="T9">‘megbocsátógépnek’</text:span></text:span><text:span text:style-name="T9"> tekinti — arra használja, hogy ha éppen úgy van rá szüksége (mert pl. bajban van), akkor e mechanikus módon megszabadulhasson (bűn)terheitől.</text:span></text:p>
      <text:p text:style-name="Archívra"><text:span text:style-name="T9">Ma a legdivatosabb ilyen bálvány talán az önmegvalósítás, az önszuggesztió — és még egy halom </text:span><text:span text:style-name="Félig_20_kiemelt"><text:span text:style-name="T9">‘ön‑’</text:span></text:span><text:span text:style-name="T9"> kezdetű összetétel, bár ezt sokszor elrejtik az ember elől e bálványok prófétái és papjai, pl. nem ön‑, hanem agykontrollnak nevezve. Ez a sok </text:span><text:span text:style-name="Félig_20_kiemelt"><text:span text:style-name="T9">‘ön‑’</text:span></text:span><text:span text:style-name="T9"> kezdet valójában az </text:span><text:span text:style-name="Túlemelt"><text:span text:style-name="T9">ön</text:span></text:span><text:span text:style-name="T9">zést igyekszik leplezni — vaksi szemek előtt igen nagy sikerrel, látó szemeknek mégis sikertelenül… Persze feltaláltuk karikatúrának a negatív bálványokat is, amelyek nem annyira az </text:span><text:span text:style-name="Félig_20_kiemelt"><text:span text:style-name="T9">ön</text:span></text:span><text:span text:style-name="T9">építés, mint az </text:span><text:span text:style-name="Félig_20_kiemelt"><text:span text:style-name="T9">ön</text:span></text:span><text:span text:style-name="T9">pusztítás szolgái: alkohol, drog, és az oly leleményesen, sokféleképpen megtalálható más önpusztító életmódok. Tartalmában azonban mindig világos, hogy erről van szó: amikor az ember maga alakítja a sorsát, amikor az ember — különféle technikák bálványáldozatai révén — maga oldhatja meg problémáit, csupán saját képességeire kell hagyatkozni, ill. eme (állítólagosan szunnyadó) képességeit kell felébresztenie, akkor saját bálványa előtt hódol.</text:span></text:p>
      <text:p text:style-name="Archívra"><text:span text:style-name="T9">E bálvány miatt nem vállalnak családok gyermeket (vagy csak keveset) — mert előbb </text:span><text:span text:style-name="Félig_20_kiemelt"><text:span text:style-name="T9">ön</text:span></text:span><text:span text:style-name="T9">magukat kell megvalósítaniuk, életüket elrendezni, karrierjüket kiépíteni, stb. Valójában azonban csupán arról az </text:span><text:span text:style-name="Félig_20_kiemelt"><text:span text:style-name="T9">ön</text:span></text:span><text:span text:style-name="T9">zésről van szó, hogy a gyermektelenség kényelmesebb, mint felvállalni azokat a terheket és áldozatokat, amelyeket Urunk vár tőlünk. A kőszív valóban nehezen enged… Áldatlan, a történelemben még soha nem volt időszak ez a mostani, amikor egy nemzet lakossága nemhogy nem növekszik, de egyenesen fogy! Nemcsak mai szabados világunkban van ez így természetesen, régen is így volt, legfeljebb akkor kevesebb lehetőség volt, hiszen most több technikai segítség áll rendelkezésünkre, hogy tetszésünk szerint felépítsük </text:span><text:span text:style-name="Félig_20_kiemelt"><text:span text:style-name="T9">‘önmagunk életét’</text:span></text:span><text:span text:style-name="T9">, megvalósítsuk </text:span><text:span text:style-name="Félig_20_kiemelt"><text:span text:style-name="T9">ön</text:span></text:span><text:span text:style-name="T9">magunkat.</text:span></text:p>
      <text:p text:style-name="P2">A legszörnyűbb az egészben az, hogy míg az embert azzal kecsegtetik a bálványok, hogy szabadok maradhatnak, sőt, uralkodhatnak istenecskéik felett, ahelyett a valóságban sötét szolgaságba taszítják követőiket, kizsigerelik; a bálványok uralkodnak az emberek felett — ez legvilágosabban az önpusztító bálványok esetén látszik. Miközben az ember menekül a szerető Isten elől, hogy ne kelljen Őt szolgálnia, addig vakságában e menekülés ürügyén óvatlanul kiszolgáltatja magát a bálványoknak, saját maga farigcsálta istenpótlékoknak. Különböző technikákat eszel ki, hogy elmeneküljön az <text:span text:style-name="T11">Úr</text:span> elől és a maga ura legyen — valójában az uracskák technikáinak rabja lesz…</text:p>
      <text:p text:style-name="P29">A Lélek szívlágyulása</text:p>
      <text:p text:style-name="Archív"><text:span text:style-name="T9">Isten azonban nem technikákat vár tőlünk, hanem Lelkét adja! Ha lehetne technikákkal megszabadulni az élet terheitől, a kőszív bűneitől, akkor persze nem volna szükség se Istenre, se hússzívre. Akkor elég a sok bálvány, a technikák bálványa, az engedetlenség bálványai, az önzés bálványai. Ám ezekből nem származik élet. Mert mindazt, amit az örökéletben nekünk </text:span><text:soft-page-break/><text:span text:style-name="T9">akar ajándékozni a Magasságos, nem lehet az </text:span><text:span text:style-name="Félig_20_kiemelt"><text:span text:style-name="T9">‘önerős technikákkal’</text:span></text:span><text:span text:style-name="T9"> elérni!</text:span></text:p>
      <text:p text:style-name="Archívra"><text:span text:style-name="T9">Nem azt kéri Tőled az </text:span><text:span text:style-name="T14">Úr</text:span><text:span text:style-name="T9"> Ezékielen keresztül se, más prófétákon keresztül se, a papokon keresztül se, és ma a keresztyén testvéreiden vagy lelkészeken keresztül se, rajtam keresztül se, hogy cseréld le kőszívedet hússzívre! Nem kéri, mert ezt nem áll módodban megtenni, semmi hatalmad nincs szíved felett! Ő maga adja az új szívet, hogy törvényei szerint élj, megtartsd parancsolatait, engedelmes légy! Nem megvalósítanod kell, nem! Nem az </text:span><text:span text:style-name="Félig_20_kiemelt"><text:span text:style-name="T9">ön</text:span></text:span><text:span text:style-name="T9">megvalósítás vezet el új szívhez, hanem az </text:span><text:span text:style-name="T14">Úr</text:span><text:span text:style-name="T9"> által szívedben munkált megtérés!</text:span></text:p>
      <text:p text:style-name="Archívra"><text:span text:style-name="T9">Aki ebből az új szívből nem kér, annak bűneit-tetteit Isten fejére olvassa. Nem lehet elmenekülni a felelősségre vonás elől. Az emberek előtti számadás markából sokan kicsúsznak ugyan (bár gyakran itt is csupán ideig-óráig sikerül), de a Mindenható számadásán mindenkinek meg kell majd jelennie. A személyes felelősség nem kerülhető ki. Nem lehet a </text:span><text:span text:style-name="T9">másikra fogni. Ahogyan a náci háborús bűnösöket sem mentette meg a </text:span><text:span text:style-name="Citation"><text:span text:style-name="T9">„Parancsra tettem!”</text:span></text:span><text:span text:style-name="T9"> védekezés, úgy egy bűnözőt sem menthet fel, hogy </text:span><text:span text:style-name="Citation"><text:span text:style-name="T9">„Rossz társaságba keveredtem, ők vittek tévútra.”</text:span></text:span><text:span text:style-name="T9"> Nem, mert mindenkinek magának kell számot adni magáról. Az elrontott élet az elrontott élet — mindegy, kinek a tanácsára hajlott a rosszra valaki.</text:span></text:p>
      <text:p text:style-name="P10">Itt persze most csak a kirívó eseteket említettem, mert itt sokkal nyilvánvalóbb minden. Ám természetesen ugyanez igaz a magunk kis apró, vagy nem is annyira apró bűneinkkel kapcsolatban. Mindegy, ki biztatott az első pohárra — aki elindult a lejtőn, legelőször is önmaga a felelős. Mindegy, milyen családról van szó — aki családján kívül keres vigasztalást, legelőször is maga felelős. Mindegy, milyen ürüggyel teszi valaki — aki nem törődik Istennel, nem akarata szerint igyekszik élni, legelőször is maga felelős.</text:p>
      <text:p text:style-name="P10">És sorolhatnám. Nem szükséges. Mindenki megtalálja magában a bűneit, ha nem torzító szemüveget vesz fel. Mindenki megtalálja a mentő körülményeket, a magyarázatokat, a kifogásokat. Jobban teszed azonban, ha ezeket kihajítod minél gyorsabban, mert ezek nem mentenek meg, és nem mentenek fel Téged! Egyetlen szabadulás van, mégpedig ha engeded kioperálni a kőszívet, ami már megkövesedve úgysem képes életben tartani, és hagyod, hogy a Nagy Sebész új szívet ültessen mellkasodba!</text:p>
      <text:p text:style-name="P3">אמן αμην Ámen</text:p>
      <text:p text:style-name="P4">Imádkozzunk!</text:p>
      <text:p text:style-name="P7">Szívek Doktora! Mellünket verve borulunk Eléd, mert megvalljuk, hogy kemény kőszívünk van, amely alkalmatlan az élet motorjául, alkalmatlan, hogy vért pumpáljon megfáradt és kiszáradt testünkbe. Bűneink kövérítették szívünket, hogy ne Rád hallgassunk, hanem bálványok után járjunk. Nem szerettelek, és ezért nem is engedelmeskedtem Neked — nem lágyult meg szívem Igéd hallatán sem, evangéliumod szavára sem. Kőszívem halált munkál testemben — szabadíts meg, Uram! Add lelkedet, amely meglágyíthatja szívemet, hogy élhessek ezután már nem magamnak, hanem Neked!</text:p>
      <text:p text:style-name="P5"><text:span text:style-name="T17">אמן</text:span> αμην Ámen</text:p>
      <text:p text:style-name="P25">Felsőpetény, 2004. április 25., Misericordia Domini (Húsvét u. 2.) este<text:line-break/><text:span text:style-name="T6">Eredetileg Felsőpetény, 2004. április 18., Quasi modo geniti (Húsvét u. 1.) este lett volna</text:span></text:p>
      <text:p text:style-name="Énektabulátor"><text:span text:style-name="T9">Kezdőének:</text:span><text:span text:style-name="Kiemelt"><text:span text:style-name="T9"><text:tab/>280</text:span></text:span></text:p>
      <text:p text:style-name="Énektabulátor"><text:span text:style-name="T9">Záróének:<text:tab/></text:span><text:span text:style-name="Kiemelt"><text:span text:style-name="T9">328</text:span></text:span></text:p>
      <text:p text:style-name="Lekció"><text:span text:style-name="T9">Lekció:</text:span><text:span text:style-name="Kiemelt"><text:span text:style-name="T9"><text:tab/>Zsolt 116.</text:span></text:span></text:p>
      <text:p text:style-name="Igehely"><text:span text:style-name="T15">Ének a kőszívű királyról</text:span><text:span text:style-name="Hivatkozás"><text:span text:style-name="T9"><text:tab/>Ez 11,19-21.</text:span></text:span></text:p>
      <text:p text:style-name="P29">Prófétai jelképes cselekedetek, példázatok</text:p>
      <text:p text:style-name="P9">Megszoktuk, hogy Isten oly gyakran közvetíti üzenetét a prófétákkal jelképes cselekedetek, képek vagy példázatok formájában, amikor egy történetet játszanak vagy mondanak el. Néha csak ennyiből áll az üzenet, legtöbbször azonban rövidebb vagy akár hosszabb magyarázatot <text:soft-page-break/>is fűznek hozzá. Most rendkívüli alkalomként én is ilyesmire szántam magam, egy verses mesét fogok felolvasni.</text:p>
      <text:p text:style-name="Archívra"><text:span text:style-name="T9">Mindenkiben fölvetődhet a kérdés: miképpen lehet eljutni a kőszívről a hússzívre? A következő vers nem ad választ… :‑( A vers a csodát írja le! :‑) Azt, hogy anélkül, hogy bárki értené, valami megváltozik az emberben, és a hideg és merev szív egyszer csak dobogni kezd, meleg és érző lesz. Érző — Istenre mindenekelőtt és az Ő akaratára; és ezért érző a másik nyomorúságára is. A szenvedő tudja csak megérteni a szenvedőt — aki még soha nem ment át e kohón, az csak értetlenül áll akkor, amikor valaki szenvedéseit akarja megosztani vele. Egyszerűen tehernek érzi a másikat, aki </text:span><text:span text:style-name="Félig_20_kiemelt"><text:span text:style-name="T9">‘csak panaszkodni tud, csak magával van elfoglalva’</text:span></text:span><text:span text:style-name="T9">, stb. Kőszívéről lepattan a másik nyomorúsága. Egy ilyen királyról szól a mese, aki bizony érzéketlen mind népe hajlongására, mint az erdő szépségeire, a mező vadjaira. Egy ilyen </text:span><text:span text:style-name="T9">királyról szól a mese, aki azonban maga is átment az elveszettség állapotán, és e kohóban megolvadt kőszíve. Így végül nemcsak önmagára talált rá, hanem embertársaira is; és nemcsak a felebarátra, hanem magára Istenre is. Azt hiszem, a költői szabadság keretein belül nyugodtan elmondhatjuk, hogy a vers erről szól:</text:span></text:p>
      <text:p text:style-name="P6"><text:span text:style-name="Nevek"><text:span text:style-name="T9">Pilinszky János</text:span></text:span><text:span text:style-name="T9">: </text:span><text:span text:style-name="Mű_20_címe"><text:span text:style-name="T9">Ének a kőszívű királyról</text:span></text:span></text:p>
      <text:section text:style-name="Sect1" text:name="Szakasz1">
        <text:p text:style-name="P8">Sötét volt még az ég,<text:line-break/>aludtak még a fák,<text:line-break/>az ifjú, szép király<text:line-break/>midőn nyeregbe szállt.<text:line-break/>Még félig éjszaka<text:line-break/>terült a föld felett,<text:line-break/>az ifjú, szép király<text:line-break/>lován hogy útra kelt.</text:p>
        <text:p text:style-name="P8">Az álmos udvaron<text:line-break/>igyekvő szolganép,<text:line-break/>sietve futkosott,<text:line-break/>sürgött a sok cseléd,<text:line-break/>zajos vadászkutyák,<text:line-break/>mohó ebek csaholtak,<text:line-break/>űzték a vak homályt,<text:line-break/>a halványuló holdat.</text:p>
        <text:p text:style-name="P8">Kürtszó és fáklyaláng!<text:line-break/>A vén kapus kitárta:<text:line-break/>megnyílt a várkapu<text:line-break/>hatalmas tölgyfa szárnya.<text:line-break/>Mint jégverés futott<text:line-break/>alá a kis csapat,<text:line-break/>a vágtató király<text:line-break/>nyomán a szolgahad.</text:p>
        <text:p text:style-name="P8">Szép volt és fiatal,<text:line-break/>gyönyörű a király,<text:line-break/>de soha-soha szebb,<text:line-break/>se ékesebb talán,<text:line-break/>és soha szilajabb,<text:line-break/>mint akkor korahajnal,<text:line-break/>midőn vadászni ment<text:line-break/>a fegyveres hadakkal.</text:p>
        <text:p text:style-name="P8">A boltíves kapun,<text:line-break/>a függő hídon át,<text:line-break/>az éjszín lovasok,<text:line-break/>a villámló paták,<text:line-break/>zúgott a kis sereg<text:line-break/>alá a városon,<text:line-break/>király és szolgahad<text:line-break/>a szűk sikátoron.</text:p>
        <text:p text:style-name="P8">Mint jégverés elől,<text:line-break/>riadtan félreálltak<text:line-break/>a fák és kétfelől<text:line-break/>az udvarok, a házak<text:line-break/>és porba hullt a nép,<text:line-break/>a város árva népe,<text:line-break/>a föld porába dőlt,<text:line-break/>az út porába, térdre.</text:p>
        <text:p text:style-name="P8">Elébe hullt a nép,<text:line-break/>de meg se látta őket,<text:line-break/>a könnyeket a porban,<text:line-break/>az arcokon a könnyet.<text:line-break/>Sötéten ült lován<text:line-break/>a király, s hallgatott.<text:line-break/>Nyomában éjszínű<text:line-break/>lovak és lovasok.</text:p>
        <text:p text:style-name="P8">Nem élt uralkodó<text:line-break/>a földön gazdagabb,<text:line-break/>nálánál vakmerőbb<text:line-break/>soha, se zsarnokabb.<text:line-break/>Övé a föld, az ég,<text:line-break/>övé volt, senki másé,<text:line-break/>a roppant tengerek<text:line-break/>egyedül a királyé!</text:p>
        <text:p text:style-name="P8">Már túl a városon<text:line-break/>lankás mezőre értek,<text:line-break/>a nap korongja hogy<text:line-break/>a füves földre lépett;<text:line-break/><text:soft-page-break/>föltündökölt az ég,<text:line-break/>s a reggel langy sugára<text:line-break/>aranyból szőtt ruhát<text:line-break/>terített a világra.</text:p>
        <text:p text:style-name="P8">Zöldellő réten<text:line-break/>és fölszántott földeken<text:line-break/>lágy szellő fújdogált<text:line-break/>puhán és csöndesen;<text:line-break/>roppant erdőhöz ért,<text:line-break/>s megállt a kis csapat,<text:line-break/>a nyugtalan kutyák,<text:line-break/>megálltak a lovak.</text:p>
        <text:p text:style-name="P8">A tiszta csöndön át<text:line-break/>vadászkürt hangja harsant,<text:line-break/>hogy megrendült belé<text:line-break/>a lég, és fölriadtak<text:line-break/>az erdő vadjai;<text:line-break/>zúgott és reszketett<text:line-break/>a fölzavart vadon,<text:line-break/>a szűzi rengeteg.</text:p>
        <text:p text:style-name="P8">Gyilkolt a szörnyű had.<text:line-break/>A levelek, a lombok,<text:line-break/>a rémült fák felett<text:line-break/>madársereg sikoltott.<text:line-break/>Jajongva fölcsapott<text:line-break/>és hullt alá a mélybe,<text:line-break/>az üldözők nyila<text:line-break/>amelyet szíven érte.</text:p>
        <text:p text:style-name="P8">Röpült a gyilkos érc,<text:line-break/>és ölt a véres kardvas,<text:line-break/>futott a gyenge őz,<text:line-break/>tépetten fútt a szarvas.<text:line-break/>Összetört ágbogas<text:line-break/>gyönyörűszép agancsa,<text:line-break/>vérzőn bukott a rőt,<text:line-break/>rogyott a holt avarra.</text:p>
        <text:p text:style-name="P8">És harsogott a kürt,<text:line-break/>és egész napon át<text:line-break/>a gyilkos fegyverek,<text:line-break/>szálltak a vad paták.<text:line-break/>A nap is véresen<text:line-break/>merült alá a mélybe.<text:line-break/>Hatalmas éj terült<text:line-break/>akkor a föld színére.</text:p>
        <text:p text:style-name="P8">Hatalmas éj borult<text:line-break/>a rengeteg vadonra;<text:line-break/>az eltévedt király<text:line-break/>szolgáit szólitotta.<text:line-break/>De sürgető szavára<text:line-break/>csupán a rengeteg,<text:line-break/>a sűrű, néma éj,<text:line-break/>a síri csend felélt.</text:p>
        <text:p text:style-name="P8">Hét nap s hét éjszaka,<text:line-break/>hét hosszú éjszakán<text:line-break/>bolyongott egymaga<text:line-break/>az eltévedt király,<text:line-break/>rengeteg mélyiről<text:line-break/>míg végre kitalált,<text:line-break/>és étlen, szomjasan<text:line-break/>meglelte városát.</text:p>
        <text:p text:style-name="P8">Sötétén állt a vár.<text:line-break/>Az íves ablakok<text:line-break/>halovány üvegén<text:line-break/>izzott a telehold.<text:line-break/>Palota kapuján<text:line-break/>ugyan ki zörgetett?<text:line-break/>Nézte a vén kapus<text:line-break/>a késő idegent.</text:p>
        <text:p text:style-name="P8">Álmából kelve a<text:line-break/>hunyorgó szolganép,<text:line-break/>a sok-sok álmos arc,<text:line-break/>bámulta a cseléd,<text:line-break/>ily késő éjidőn<text:line-break/>a holdsütésen át<text:line-break/>a néma udvaron<text:line-break/>ki az, kit jönni lát?</text:p>
        <text:p text:style-name="P8">S hallotta szólni őt,<text:line-break/>a sápadt idegent<text:line-break/>tulajdon kisfia —<text:line-break/>és nem ismerte meg.<text:line-break/>És nem ismerte meg<text:line-break/>tulajdon ifju nője,<text:line-break/>kicsinyke kis fia<text:line-break/>sikoltva bújt előle.</text:p>
        <text:p text:style-name="P8">És gyúltak mécsek és<text:line-break/>lobogva éji gyertyák,<text:line-break/>meglátta a király,<text:line-break/>meglátta akkor arcát,<text:line-break/>szörnyű vonásait!<text:line-break/>Öregen, összetörten<text:line-break/>egy rémült idegent<text:line-break/>látott meg a tükörben.</text:p>
        <text:p text:style-name="P8">Akkor a szolgahad<text:line-break/>levetve őt a földre,<text:line-break/>karon ragadta és<text:line-break/>a kapukon kilökte.<text:line-break/>Az út porába dőlt,<text:line-break/>hogy arca csupa könny lett,<text:line-break/>oly végképp maga volt,<text:line-break/>mire a porból fölkelt.</text:p>
        <text:p text:style-name="P8">Fázott és éhezett,<text:line-break/><text:soft-page-break/>nem volt, ki megetesse,<text:line-break/>ily késő éjidőn<text:line-break/>ki házába eressze.<text:line-break/>Könnyek közt zörgetett,<text:line-break/>könnyek közt és hiába,<text:line-break/>a koldus idegent<text:line-break/>nem volt, ki bebocsássa.</text:p>
        <text:p text:style-name="P8">Kunyhóknak ajtaján,<text:line-break/>holdfényes ablakon,<text:line-break/>hiába esdekelt<text:line-break/>a bezárt kapukon.<text:line-break/>Dühödt kóbor kutyák<text:line-break/>csaholtak a nyomába.<text:line-break/>Jaj a földönfutó<text:line-break/>királyok éjszakája!</text:p>
        <text:p text:style-name="P8">Elhagyta városát,<text:line-break/>hajdani palotáját.<text:line-break/>A fagyos ég alatt<text:line-break/>egekbe nyúló szálfák:<text:line-break/>föltűnt a mély vadon.<text:line-break/>A rengetegbe ment.<text:line-break/>De nem fogadta be<text:line-break/>a zordon rengeteg.</text:p>
        <text:p text:style-name="P8">És nem fogadta be<text:line-break/>egyetlen árva éjre<text:line-break/>az űzött szarvasok<text:line-break/>meghajszolt, büszke népe.<text:line-break/>Irgalmat esdekelt,<text:line-break/>elébük hullt az árva.<text:line-break/>De nem fogadta be<text:line-break/>a szarvasok családja.</text:p>
        <text:p text:style-name="P8">És nem fogadta be<text:line-break/>az erdők madara,<text:line-break/>a menny lakói,<text:line-break/>a fészeklakók hada,<text:line-break/>a büszke szarvasok,<text:line-break/>a tépett rengeteg<text:line-break/>a hajdani királyt,<text:line-break/>hazátlan öreget!</text:p>
        <text:p text:style-name="P8">Hét álló éven át<text:line-break/>bolyongott számkivetve,<text:line-break/>hét álló éven át<text:line-break/>nem lelve kegyelemre.<text:line-break/>Pusztába ment, de a<text:line-break/>sziklák is kitagadták,<text:line-break/>tengerre szállt, de a<text:line-break/>hullámok partra dobták.</text:p>
        <text:p text:style-name="P8">Kívánta a halált,<text:line-break/>de még annak se kellett.<text:line-break/>Akkor a hajdani<text:line-break/>király vad jajba kezdett.<text:line-break/>Fölsírt boldogtalan<text:line-break/>tenyerére borúlva,<text:line-break/>mintha önnön szíve<text:line-break/>jajához folyamodna.</text:p>
        <text:p text:style-name="P8">„Szegények közt szegény<text:line-break/>lehetnék, csak lehetnék<text:line-break/>— kesergett a király —<text:line-break/>szolgák szolgája lennék!<text:line-break/>Magányos gyertyaláng<text:line-break/>szegények asztalán,<text:line-break/>szegények éjjelén<text:line-break/>vigyázó gyertyaszál!</text:p>
        <text:p text:style-name="P8">Madarak fészkeit<text:line-break/>ölelő semmi szél,<text:line-break/>lennék a holt avar<text:line-break/>szarvasok fekhelyén.<text:line-break/>Darabka néma rög,<text:line-break/>lennék a föld sara,<text:line-break/>maga a puszta föld,<text:line-break/>lennék a föld maga!”</text:p>
        <text:p text:style-name="P8">Akkor az ég alól,<text:line-break/>miként az esti szellő,<text:line-break/>a messze rengeteg,<text:line-break/>eljött a távol erdő;<text:line-break/>lombos karjaival<text:line-break/>vigyázva betakarta,<text:line-break/>mint tékozló fiát<text:line-break/>tulajdon édesanyja.</text:p>
        <text:p text:style-name="P8">És jött az ég alól<text:line-break/>madarak csapata,<text:line-break/>a távol, messzi menny<text:line-break/>megannyi vándora.<text:line-break/>Hűvös forrásvizet<text:line-break/>és hozva édes termést,<text:line-break/>csőrükből megitatták,<text:line-break/>csőrükből megetették.</text:p>
        <text:p text:style-name="P8">És jött a szarvasok<text:line-break/>agancsos árva népe,<text:line-break/>a büszke szarvasok,<text:line-break/>eljöttek ők is érte,<text:line-break/>s az elveszett király<text:line-break/>törődött, gyönge testét,<text:line-break/>a megtalált királyt<text:line-break/>erős hátukra vették.</text:p>
        <text:p text:style-name="P8">S ahogy mind közelebb<text:line-break/>s közelebb ért vele<text:line-break/>ős városához a<text:line-break/>szarvasok menete,<text:line-break/>törődött tagjai<text:line-break/>megteltek friss erővel,<text:line-break/>miként a tavalyi<text:line-break/><text:soft-page-break/>faág, ha újra zöldell.</text:p>
        <text:p text:style-name="P8">Megnyílott városa,<text:line-break/>megnyíltak hajdani<text:line-break/>hatalmas városa<text:line-break/>ujjongó kapui.<text:line-break/>S miként a hazatért<text:line-break/>bűnbánók sírni szoktak,<text:line-break/>sírt, csak sírt a király<text:line-break/>hátán a szarvasoknak.</text:p>
        <text:p text:style-name="P8">Ünnepi lobogók<text:line-break/>lengtek az ég színén,<text:line-break/>fújta a vásznakat,<text:line-break/>fújta a déli szél.<text:line-break/>És édes ünnepek<text:line-break/>szagos virágesője<text:line-break/>hullt, hullt az utakon<text:line-break/>a könnyes érkezőre.</text:p>
        <text:p text:style-name="P8">Megállt a kis csapat,<text:line-break/>megállt egy percre akkor,<text:line-break/>s az ujjongók közül<text:line-break/>egy csendes öregasszony,<text:line-break/>ősi szokás szerint,<text:line-break/>mit úgy kapott örökbe,<text:line-break/>a király lábait<text:line-break/>megmosta, megtörölte.</text:p>
        <text:p text:style-name="P8">Fényes zászlók alatt<text:line-break/>magas várába érve,<text:line-break/>kicsinyke kis fia<text:line-break/>futott, szaladt elébe.<text:line-break/>Kicsinyke kis fiát<text:line-break/>erős keblére vette,<text:line-break/>erős keblére, s ott<text:line-break/>zokogva átölelte.</text:p>
        <text:p text:style-name="P8">Szép, ifjú asszonya<text:line-break/>karján arany ruhával,<text:line-break/>fehér inggel kezében<text:line-break/>fogadta fenn a várban:<text:line-break/>aranyló új ruhát,<text:line-break/>új inget adva rája,<text:line-break/>szép, ifjú asszonya<text:line-break/>a könnyező királyra.</text:p>
        <text:p text:style-name="P8">Leomló fürtjei<text:line-break/>fénylőn körülragyogták.<text:line-break/>Meglátta a király,<text:line-break/>meglátta akkor arcát,<text:line-break/>ifjú vonásait:<text:line-break/>szemében sűrü könnyel<text:line-break/>megszépült önmagát<text:line-break/>találta a tükörben.</text:p>
        <text:p text:style-name="P8">Élt és uralkodott<text:line-break/>még sok-sok évig aztán<text:line-break/>országa népein,<text:line-break/>hatalmas birodalmán.<text:line-break/>Élt és uralkodott<text:line-break/>még sok-sok éven át,<text:line-break/>szeretve népeit,<text:line-break/>szolgálva városát.</text:p>
        <text:p text:style-name="P8">S hogy meghalt a király,<text:line-break/>s könnyek közt eltemették,<text:line-break/>századokon keresztül<text:line-break/>őrizte még az emlék;<text:line-break/>legendás életét<text:line-break/>megőrizte a nép,<text:line-break/>idézte, emlegette<text:line-break/>a késő ivadék:</text:p>
        <text:p text:style-name="P8">Volt egyszer egy király,<text:line-break/>szép volt és fiatal,<text:line-break/>de kőből volt szíve,<text:line-break/>gőgös volt és szilaj.<text:line-break/>Sötétlő hajnalon<text:line-break/>elment vadászni egyszer<text:line-break/>szolgák hadával és<text:line-break/>vérszomjas, gyors ebekkel.</text:p>
        <text:p text:style-name="P8">Álló nap öldökölt,<text:line-break/>de eltévedt a hajszán,<text:line-break/>és ősz lett és öreg,<text:line-break/>földönfutó aggastyán.<text:line-break/>Elűzte őt a nép,<text:line-break/>tulajdon ifju nője,<text:line-break/>kicsinyke kis fia<text:line-break/>sikoltva bújt előle.</text:p>
        <text:p text:style-name="P8">De szörnyű vétkeit<text:line-break/>megbánta s megtagadta.<text:line-break/>Eljött a rengeteg<text:line-break/>akkor és betakarta.<text:line-break/>Az ég madarai<text:line-break/>megitatták, etették.<text:line-break/>Erdei szarvasok<text:line-break/>erős hátukra vették.</text:p>
        <text:p text:style-name="P8">Kicsinyke kis fia<text:line-break/>sírva futott elébe,<text:line-break/>kicsinyke kis fia<text:line-break/>apjának kebelére.<text:line-break/>Fiatal asszonya<text:line-break/>arany ruhával várta,<text:line-break/>aranyló szép ruhát,<text:line-break/>lágy gyolcsot adott rája,<text:line-break/>aranyló szép ruhát,<text:line-break/>lágy gyolcsot adott rája.</text:p>
      </text:section>
      <text:p text:style-name="P3">אמן αμην Ámen</text:p>
      <text:p text:style-name="P4"><text:soft-page-break/>Imádkozzunk!</text:p>
      <text:p text:style-name="P7">Urunk! Oly szomorú lehet a szíved, amikor végignézel rajtunk, embereken! Végignézel a Téged tagadókon, és elszomorodsz a kőszívek láttán. Végignézel a semlegeseken, se hideg, se meleg lelkeken, és elszomorodsz a kőszívek láttán. Végignézel népeden, és elszomorodsz a kőszívek láttán. Lágyítsd, olvaszd meg szereteted hevével a kemény köveket!</text:p>
      <text:p text:style-name="P5"><text:span text:style-name="T17">אמן</text:span> αμην Ámen</text:p>
      <text:p text:style-name="Kategória"><text:span text:style-name="Túlemelt"><text:span text:style-name="T9">Kommentárok:</text:span></text:span><text:span text:style-name="T18"><text:note text:id="ftn1" text:note-class="footnote"><text:note-citation>1</text:note-citation><text:note-body><text:p text:style-name="Footnote">A színes jelölések értelme: <text:span text:style-name="Kiemelt"><text:span text:style-name="T20">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7">bíbor:</text:span></text:span> átmeneti eset a <text:span text:style-name="Kiemelt"><text:span text:style-name="T20">vörös</text:span></text:span> és <text:span text:style-name="Kiemelt"><text:span text:style-name="T24">kék</text:span></text:span> között, ha a kétségesség csak részleges vagy feltételes; <text:span text:style-name="Kiemelt"><text:span text:style-name="T30">türkiz:</text:span></text:span> átmenet a <text:span text:style-name="Kiemelt"><text:span text:style-name="T24">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20">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9">Ez 11,19.</text:p>
      <text:p text:style-name="P15"><text:span text:style-name="T32">A görög szöveg „más” szívről, a szír fordítás „új” szívről beszél (Zsolt 51,12).</text:span> <text:span text:style-name="T20">A száműzetés megtöri a népet, de a maradék visszatér és megtér. Új szívvel alkalmas lesz az új szövetségre.</text:span> <text:span text:style-name="T20">Isten </text:span><text:span text:style-name="T24">nemcsak</text:span><text:span text:style-name="T20"> törvényt ad, </text:span><text:span text:style-name="T24">hanem</text:span><text:span text:style-name="T20"> erőt és képességet is ennek megtartására.</text:span></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9">Ez 11,21</text:p>
      <text:p text:style-name="P15">A héber szerint: undokságok.</text:p>
      <text:p text:style-name="P19">Ez 11,21</text:p>
      <text:p text:style-name="P15">az azért érdemlett büntetésekben.</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9">Ezék. 11,14–21. Hazatérésről és új szívről szóló ígéret.</text:p>
      <text:p text:style-name="Átvett_20_anyagok_20_-_20_textusbővítésre"><text:span text:style-name="T33">A 14. vers új igeszakasz kezdetét jelzi. A próféta kijelentést kap az Úrtól; ez már nem látomás.</text:span><text:span text:style-name="T9"> </text:span><text:span text:style-name="T33">A 15. versben kétszer is előfordul a „testvéreid” szó; a másodikat a LXX és néhány bibliai kézirat nem tartalmazza. </text:span><text:span text:style-name="T23">E versben azokról a honfitársakról („testvérekről”) van szó, akiknek joguk és kötelességük az eladósodott rokon földjét visszaváltani (Lev 25:24.29–32.48; Jer 32:7; Ruth 4:6k.). Ez viszont „Izráel egész háza teljesen”, hiszen minden család kapott örökséget az ígéret földjén. De az otthon maradt nép tagjainak más volt a véleménye. Ezek úgy gondolták, hogy a Babilóniában élő foglyok „távol kerültek az Úrtól!” Mivel az Úr és az ország összetartozik az ókori keleti ember hite szerint (Deut 32:8.9; Bír 11:24) ezért szerintük idegen földön nem lehet az Urat tisztelni (1Sám 26:19; Hós 9:3).</text:span><text:span text:style-name="T9"> </text:span><text:span text:style-name="T23">Az otthon maradottak úgy érezték, hogy csak azok bűnösök, akiket ítélet ért, akik távol kerültek hazájuktól. A 16. versben az Úr elismeri ennek a féligazságnak az igaz felét: valóban Ő szórta szét népét más országokba; de nem vetette el őket: „egy kissé a szentélyükké” lett.</text:span><text:span text:style-name="T33"> A „kissé” (</text:span><text:span text:style-name="Félig_20_kiemelt"><text:span text:style-name="T33">me‘ath</text:span></text:span><text:span text:style-name="T33">) jelentheti, hogy bár áldozatokat nem mutathatnak be, mert távol vannak a jeruzsálemi templomtól, de az Urat mégis tisztelhetik; ugyanakkor jelentheti, hogy „kis időre”. </text:span><text:span text:style-name="T23">Megtarthatják parancsolatait, ünnepelhetik a szombatot, és gyakorolhatják a körülmetélkedést. Tarthatnak istentiszteleti összejöveteleket a Kebár-csatorna mellett (Zsolt 137; Ez 1:3), és </text:span><text:soft-page-break/><text:span text:style-name="T23">részesülhetnek Isten kijelentésében, hiszen az Úr Babilóniában is tud prófétát küldeni népéhez. Sőt el tudja hozni a foglyok hazatérésének idejét is. A hazatértek első dolga az lesz, hogy az utálatos bálványokat eltávolítják az országból</text:span><text:span text:style-name="T9"> (18. vers). {</text:span></text:p>
      <text:p text:style-name="P15">} <text:span text:style-name="T20">A 19. vers az Úr csodálatos ajándékáról szól: a nép szívében és lelkében ad változást.</text:span><text:span text:style-name="T20"> (A héber szöveg szerint: „egy” szívet ad. Itt valószínűbb a LXX szövege: „más szívet”, ui. nem azon van a hangsúly, hogy a nép tagjai egyetértésre jutnak, hanem azon, hogy belsőleg mássá lesznek.) </text:span><text:span text:style-name="T20">A kőszív helyett, mely mereven szembeszegült Isten akaratával, hús-szívet kapnak, mely kész engedelmesen végrehajtani Isten parancsolatait</text:span><text:span text:style-name="T32"> (vö. Jer 31:33; Ez 36:28k.). </text:span><text:span text:style-name="T20">Ezzel megvalósul Isten akarata: helyreáll a szövetség Isten és népe közt</text:span><text:span text:style-name="T20">, amit kifejez a 20. vers </text:span><text:span text:style-name="T20">második mondata: „Ők nekem népemmé lesznek, én pedig nekik Isten(ük) leszek”</text:span> (Ez 14:11; 34:30; 36:38; 37:23.27). <text:span text:style-name="T20">A 21. vers nehézkes fogalmazása ellenére jól érthető: aki nem kész arra, hogy az Úrnak engedelmeskedjék, azt menthetetlenül utoléri az ítélet.</text:span><text:span text:style-name="T20"> Éspedig mindenki személy szerint felelős Isten színe előtt</text:span><text:span text:style-name="T32"> (Ez 18:30–32; 20:37; 33:17–20).</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Félig_20_kiemelt"><text:span text:style-name="T9">c.<text:tab/>Látomás a közelgő ítéletről (8-11. rész)</text:span></text:span></text:p>
      <text:p text:style-name="P15">…</text:p>
      <text:p text:style-name="Átvett_20_anyagokra"><text:span text:style-name="Kiemelt"><text:span text:style-name="T9">11:18-19. </text:span></text:span><text:span text:style-name="T9">Izráel </text:span><text:span text:style-name="Kiemelt"><text:span text:style-name="T9">hazaérkezése</text:span></text:span><text:span text:style-name="T9"> együtt jár lelki megújulásával. Amikor visszatérnek az országba, </text:span><text:span text:style-name="Kiemelt"><text:span text:style-name="T9">eltávolítanak onnan minden förtelmes és utálatos bálványt</text:span></text:span><text:span text:style-name="T9"> (vö. 21. v.). A földet megtisztítják a bálványimádástól, és maga a nép is megtisztul. Isten azt mondja, hogy </text:span><text:span text:style-name="Kiemelt"><text:span text:style-name="T9">egy szívet ad majd nekik, és új lelket ad beléjük</text:span></text:span><text:span text:style-name="T9">. </text:span><text:span text:style-name="T23">Izráel külső nehézségei belső állapotának eredményei voltak. Isten megígérte, hogy rendezi ezt a belső állapotot.</text:span></text:p>
      <text:p text:style-name="Átvett_20_anyagokra"><text:span text:style-name="T23">Ezékiel ígérete a Szentlélek folyamatos Izráelben lakására utal. A gyülekezet korszaka előtt a Szentlélek kiválasztott egyénekben lakott. Ez általában ideiglenes felhatalmazás volt egy-egy különleges feladatra</text:span><text:span text:style-name="T9"> (lásd magyarázat a 2:2-nél). </text:span><text:span text:style-name="T23">De az ezeréves uralom idején a Szentlélek ott él majd minden hívő izráelitában (vö. 36:2627; vö. Jóel 3:1). Az új szövetség, mely magában foglalja ezt a folyamatos jelenlétet</text:span><text:span text:style-name="T9"> (vö. Jer 31:31-34), </text:span><text:span text:style-name="T23">elkezdődött Krisztus halálával</text:span><text:span text:style-name="T9"> (vö. Mt 26:28; Mk 14:24; Lk 22:20; Zsid 8:6-13; 9:15; 10:14-16; 12:24). </text:span><text:span text:style-name="T23">De az ígéret végső beteljesedése Izráel nemzetének összegyülekezéséig várat magára. Krisztus mai egyháza részesül a szövetség </text:span><text:span text:style-name="Félig_20_kiemelt"><text:span text:style-name="T23">lelki </text:span></text:span><text:span text:style-name="T23">(nem testi) áldásaiban Krisztussal való kapcsolata révén.</text:span></text:p>
      <text:p text:style-name="Átvett_20_anyagokra"><text:span text:style-name="T23">Az új „szív” </text:span><text:span text:style-name="Kiemelt"><text:span text:style-name="T33">(hússzív... a kőszív </text:span></text:span><text:span text:style-name="T33">helyett) </text:span><text:span text:style-name="T23">eredményei Izráel számára új tettek és új kapcsolat lesz.</text:span></text:p>
      <text:p text:style-name="Átvett_20_anyagokra"><text:span text:style-name="Kiemelt"><text:span text:style-name="T33">11:20-21. </text:span></text:span><text:span text:style-name="T23">Izráel fiai engedelmesek lesznek: Isten </text:span><text:span text:style-name="Kiemelt"><text:span text:style-name="T23">rendelkezései szerint élnek, törvényeit megtartják</text:span></text:span><text:span text:style-name="T23">. Új lelki állapotuk igaz tetteket és új kapcsolatot eredményez Istennel: </text:span><text:span text:style-name="Kiemelt"><text:span text:style-name="T23">az én népem lesznek, én pedig Istenük leszek</text:span></text:span><text:span text:style-name="T9"> (vö. 14:11; 36:28; 37:23, 27; Hós 2:25).</text:span></text:p>
      <text:p text:style-name="Átvett_20_anyagokra"><text:span text:style-name="T33">Isten, beszéde befejezéseként, visszaviszi Ezékielt a bűn valóságához. A fogságban lévő maradék várhatja a helyreállítást és áldást, de a Jeruzsálemben lévők, </text:span><text:span text:style-name="Kiemelt"><text:span text:style-name="T33">akiknek a szíve a förtelmes és utálatos bálványokat követte </text:span></text:span><text:span text:style-name="T33">(vö. Ez 11:18), csak ítéletre számíthatnak bűneik miatt. Ez emlékeztette Ezékielt azokra a bűnökre, melyeknek éppen most volt tanúja, és amelyek miatt Isten dicsősége eltávozott városából</text:span><text:span text:style-name="T9"> (8-11. rész).</text:span></text:p>
      <text:p text:style-name="Átvett_20_anyagok_20_-_20_textusbővítésre"><text:span text:style-name="Kiemelt"><text:span text:style-name="T9">11:22-25. </text:span></text:span><text:span text:style-name="T23">Isten dicsősége ezután eltávozott.</text:span><text:span text:style-name="T9"> </text:span><text:span text:style-name="Kiemelt"><text:span text:style-name="T9">Izráel Istenének a dicsősége</text:span></text:span><text:span text:style-name="T9"> (vö. magyarázat az 1:28-nál) </text:span><text:span text:style-name="Kiemelt"><text:span text:style-name="T9">fölszállt... a városból, és megállt a hegyen, amely a várostól keletre van</text:span></text:span><text:span text:style-name="T9">. </text:span><text:span text:style-name="T23">Amint Isten </text:span><text:span text:style-name="Kiemelt"><text:span text:style-name="T23">dicsősége</text:span></text:span><text:span text:style-name="T23"> elhagyta Jeruzsálemet, áthaladt a Kidrón-völgy fölött az Olajfák hegyére. Ez a távozás jelezte Jeruzsálem végzetét. A városnak egészen addig nélkülöznie kell Isten áldását, míg a dicsőség vissza nem tér az Olajfák hegyén keresztül (vö. 43:1-3). Nem véletlenül történt, hogy Krisztus az Olajfák hegyéről ment a mennybe (ApCsel 1:9-12), és hogy megígérte, hogy ugyanoda fog visszatérni (ApCsel 1:11; vö. Zak 14:4).</text:span></text:p>
      <text:p text:style-name="Átvett_20_anyagok_20_-_20_textusbővítésre"><text:span text:style-name="T9">Ezékiel látomása ezzel véget ért, és </text:span><text:span text:style-name="Kiemelt"><text:span text:style-name="T9">a lélek </text:span></text:span><text:span text:style-name="T9">(vö. 3:14; 8:3; 11:1; 37:1; 43:5) visszavitte </text:span><text:span text:style-name="Kiemelt"><text:span text:style-name="T9">a káldeusok földjére, a fogságban élő néphez. </text:span></text:span><text:span text:style-name="T9">Amint </text:span><text:span text:style-name="Kiemelt"><text:span text:style-name="T9">eltávozott tőle a látomás..., elmondta a fogságban élő népnek az </text:span></text:span><text:span text:style-name="Kiemelt"><text:span text:style-name="T14">Úr</text:span></text:span><text:span text:style-name="Kiemelt"><text:span text:style-name="T9"> igéjét, amelyet látomásban adott </text:span></text:span><text:span text:style-name="T9">neki.</text:span></text:p>
      <text:p text:style-name="Könyvadatsor"><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3"><text:span text:style-name="Félig_20_kiemelt"><text:span text:style-name="T9">11. fej. </text:span></text:span><text:span text:style-name="T33">A nemzet papjai és vezetői gonoszságba merültek, dacoltak Istennel és az ítéletekkel, amelyeket prófétái hirdettek. Rosszat eszeltek ki, és gonosz tanácsokat adtak. Gonosz tanácsuk abból állt, hogy engedetlenek voltak Jahve és Igéje iránt. Az ítélettel kapcsolatban ezt mondták: „Nem egyhamar fogunk házakat építeni; ez a </text:span><text:soft-page-break/><text:span text:style-name="T33">város a fazék, mi pedig a hús”. Ismerték Jeremiás levelét, amelyet azoknak a véneknek küldött, akiket fogságba vittek. Abban a levélben Jeremiás — aki elhitte Isten Igéjét a fogság hosszú idejét illetően — a következő tanácsot adta: „Építsetek házakat és lakjatok azokban” (Jer 29). Ők kinevették ezt az Istentől adott tanácsot. Még biztonságban érezték magukat Jeruzsálemben. Az a kifejezés, hogy „ez a város a fazék”, Jeruzsálem városát jelenti; és mi magunk vagyunk a „hús”. Ahogyan a fazékban lévő húst a tűztől maga a fazék védi meg, úgy vélték, ők is biztonságban vannak a halálra szánt városban. Hogy ezek a gonosz vezetők még mindig a városban voltak, azt mutatja, hogy a 9. fejezetben található ítélet nem teljes ítélet volt.</text:span><text:span text:style-name="T9"> A szentélynél kezdődött, és mindenek előtt azokat a gonosz imádókat érte a büntetés, akiket Ezékiel látott látomásában, míg az az ember, akinél a szaruból készült hordozható íróeszköz volt, a megőrzésre szánt teljes maradékot jelentette. Akkor a Szellem Ezékielre szállt, </text:span><text:span text:style-name="T9">és ő elmondta Jahve üzenetét.</text:span></text:p>
      <text:p text:style-name="P15">Az ítéletes üzenetet irgalmas üzenet követte. <text:span text:style-name="T32">A 14-21. versek még beteljesedésre várnak a nemzetben.</text:span> {</text:p>
      <text:p text:style-name="P24">} Az Úr látható dicsőségének végleges eltávozása zárja be ezt a fejezetet. Felemelkedett az Olajfák hegyéről. Ő, aki a dicsőség Ura és aki az Úr dicsőségét megjeleníti, ugyanerről a helyről ment vissza az Atyához. Amikor pedig visszatér, „az Olajfák hegyére veti lábait” (Zak 14,4). Ez abban az áldott időben történik majd, amikor Izráel és Jeruzsálem meglátja a dicsőség visszatérését, amelyet Ezékiel eltávozni látott a városból és a templomból.</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_20_-_20_textusbővítésre"><text:span text:style-name="T9">A 14-21. versek jeleníthetik meg a próféta 13. versben megfogalmazott felkiáltására adott isteni választ. </text:span><text:span text:style-name="Kiemelt"><text:span text:style-name="T37">15</text:span></text:span><text:span text:style-name="T9">.</text:span><text:span text:style-name="Félig_20_kiemelt"><text:span text:style-name="T9"> rokonaid: </text:span></text:span><text:span text:style-name="T33">A száműzetésben élők ilyen háromszoros jellemzése (testvér, rokon, Izrael egész háza) drámaian jellemzi azt az eltolódást, amelyet az isteni kegy mutat a jeruzsálemiektől a Babiloni fogságban élők irányába. Meglehetősen sokkoló állítás ez, ugyanis a korabeli felfogás szerint az istenek mindvégig hűségesek maradtak ahhoz a földhöz, amelyen éltek, és a vallásos gyakorlat majdnem elképzelhetetlen volt idegen földön</text:span><text:span text:style-name="T9"> (vö. Zsolt 137). {</text:span></text:p>
      <text:p text:style-name="Átvett_20_anyagokra"><text:span text:style-name="T9">} </text:span><text:span text:style-name="Kiemelt"><text:span text:style-name="T37">19.</text:span></text:span><text:span text:style-name="Félig_20_kiemelt"><text:span text:style-name="T9"> </text:span></text:span><text:span text:style-name="Félig_20_kiemelt"><text:span text:style-name="T23">egy szívet: </text:span></text:span><text:span text:style-name="T23">Jer 32,29 elgondolása húzódik meg e mögött</text:span><text:span text:style-name="T9">, miszerint Izrael népe egy-szívűvé válik az Isten iránti hűségben, és nem olyan szíve lesz, amely Jahvét és a hamis isteneket is kutatja (vö. 36,26; Jer 24,7). </text:span><text:span text:style-name="Kiemelt"><text:span text:style-name="T37">22-24.</text:span></text:span><text:span text:style-name="T9"> →30.</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13"><text:span text:style-name="T20">Ebben a szakaszban is egy jeruzsálemi szólásmondást (15. v.) céloz meg a prófétai üzenet. Isten igazolja, hogy ő állt az első elhurcolás mögött; de elveti az otthon hagyottak következtetését, hogy megkímélésük az ártatlanságukat bizonyítja.</text:span><text:span text:style-name="T32"> Isten vigasztaló szót üzen az elhurcoltaknak. A jeruzsálemi templomtól távol nem lehetett áldozni Istennek, de a szent Isten velük van. {</text:span></text:p>
      <text:p text:style-name="Átvett_20_anyagokra"><text:span text:style-name="T33">} Visszahozza őket, és nekik adja az országot, nem pedig az otthon maradtaknak.</text:span><text:span text:style-name="T9"> Ez azáltal történik majd, hogy </text:span><text:span text:style-name="T23">Isten maga változtatja meg őket; új, engedelmes </text:span><text:span text:style-name="Félig_20_kiemelt"><text:span text:style-name="T23">szívet </text:span></text:span><text:span text:style-name="T23">ad nekik</text:span><text:span text:style-name="T9"> (vö. 36,26; 18,31; Jer 24,7; 31,33). ― </text:span><text:span text:style-name="T23">Az újszövetségi gyülekezet ezt az ígéretet a Krisztus ajándékozta </text:span><text:span text:style-name="Félig_20_kiemelt"><text:span text:style-name="T23">új →Lélek</text:span></text:span><text:span text:style-name="T23"> (Róm 8,2-14) által beteljesedettnek látja.</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6"><text:span text:style-name="Kiemelt"><text:span text:style-name="T9">DIAGNÓZIS ÉS TERÁPIA</text:span></text:span></text:p>
      <text:p text:style-name="P17"><text:span text:style-name="Félig_20_kiemelt"><text:span text:style-name="T9">Ezékiel 11.</text:span></text:span></text:p>
      <text:p text:style-name="P11">Íme, semmi biztosíték rá, hogy akik megúszták a bajt, le is vonták belőle a helyes következtetést: megmentett az Isten, hála neki. Ellenkezőleg; téves, hamis és veszélyes is volt, ahogy önmagukról és a már elhurcoltakról vélekedtek (3.15). <text:span text:style-name="T20">Ha ők — úgymond — a hús a fazékban, akkor önmagukat igen sokra tarthatták. A Babilonba kerültekre meg csak legyinthettek: megérdemlik a sorsukat. — </text:span><text:span text:style-name="T20">Egyszer Jézus is megkérdezte: gondoljátok, hogy a megöltek és elpusztultak bűnösebbek voltak a többieknél? A válasszal sem késlekedett: „Nem, sőt mondom nektek: ha meg nem tértek, mindnyájan hasonlóképpen vesztek el” (Lk 13,1-5).</text:span></text:p>
      <text:p text:style-name="P22"><text:span text:style-name="T20">A Jeruzsálemben maradottak erősebbjei maguk is besegítettek abba, hogy végképp ők maradjanak fölül, s ölükbe hulljon az egész ország. (Az árulásnak és a szövetségkötésnek a részleteiről hallgat az ÓSZ.) Isten azonban leleplezi a vérontást, s alkalmazza az előbbi hasonlatot: a megöltek a hús a fazékban! Akiket tehát leírtak, kiselejteztek maguk közül, azokat Isten különösen számontartja.</text:span> Sorsuk volt az a csepp, amellyel betelt a pohár. Mikor az ember embernek farkasává válik, a teljes széthullás az, amit elkerülhetetlenül a szétszóratásnak kell követnie.</text:p>
      <text:p text:style-name="P15"><text:soft-page-break/>Némi felvillanó fénysugár, mely a jövendő kibontakozás felé mutat, mégis van itt. <text:span text:style-name="T20">A történtek során, s amivel még tetézték saját bajukat, elárulták, hogy a szívük kőből van. Ezért értelmeztek mindent tévesen. </text:span><text:span text:style-name="T20">Nincs ígéretes jövendő, ha ott belül nem történik változás. Isten maga fogja elvégezni azt: új szívet, új lelket, hús szívet ad majd nekik</text:span> (19k. 36,24-27). <text:span text:style-name="T20">Külön aláhúzandó, hogy a hús szív „egy szív” lesz (19). A meghasonlásból Isten akaratának elfogadásában egy nevezőre jutni csak ilyen módon lehet.</text:span></text:p>
      <text:p text:style-name="P22">Egy másik ígéret is felhangzik: <text:span text:style-name="T32">akiket már idegen népek közé vetett az Isten, azoknak ő maga lesz szentélyévé (16). Ami most még átmeneti megoldásnak vélhető, csírája a majdani véglegesnek. Jézus Krisztus így szólt: „Romboljátok le ezt a templomot, és három nap alatt felépítem”, melyet az evangélista ekként értett meg: „Ő azonban testének templomáról beszélt”</text:span> (Jn 2,19-21). Új megvilágításban áll előttünk a keresztyén ember bizonyossága, hogy élete „őbenne van ...” (1Jn 2,5k).</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16"><text:span text:style-name="Kiemelt"><text:span text:style-name="T9">11. fejezet</text:span></text:span></text:p>
      <text:p text:style-name="Átvett_20_anyagok_20_réssel"><text:span text:style-name="Kiemelt"><text:span text:style-name="T9">A gonosz vezetők megítélése; a maradék megkülönböztetése és</text:span></text:span><text:span text:style-name="T9"> </text:span><text:span text:style-name="Kiemelt"><text:span text:style-name="T9">megáldása; Jahve dicsősége elhagyja a várost</text:span></text:span></text:p>
      <text:p text:style-name="P18"><text:span text:style-name="Kiemelt"><text:span text:style-name="T9">A </text:span></text:span><text:span text:style-name="T9">11. fejezetben Isten megítéli a gonosz vezetőket, akik azzal a gondolattal vigasztalták magukat, hogy a város bevehetetlen.</text:span><text:span text:style-name="T9"><text:note text:id="ftn2" text:note-class="footnote"><text:note-citation>2</text:note-citation><text:note-body><text:p text:style-name="Footnote">Eszünkbe jutnak Jeremiás figyelmeztetései: adják meg magukat Nebukadneccarnak, sőt hagyják el a várost, és menjenek ki a királyhoz.</text:p></text:note-body></text:note></text:span><text:span text:style-name="T9"> Isten ki fogja vinni onnan őket, és Izráel határán ítélkezik felettük. {</text:span></text:p>
      <text:p text:style-name="P22">} E gonoszok egyike meghal a próféta jelenlétében, ami kiváltja szívének fájdalmát, és Izráelért való közbenjárásra indítja őt. <text:span text:style-name="T32">Isten a válaszában megkülönbözteti a Jeruzsálemben levőket azoktól, akik fogságban vannak. Ami az utóbbiakat illeti, Isten a szentélyük ott, ahol vannak. Össze fogja gyűjteni őket, és visszaadja nekik az országot.</text:span> {</text:p>
      <text:p text:style-name="P15">} <text:span text:style-name="T32">Meg fogja tisztítani őket, és új szívet ad nekik. Az ő népe lesznek, ő pedig az Istenük lesz. De ami azokat illeti, akik förtelmességeik után jártak, tetteiket fejükre olvassa az ítéletben. </text:span><text:span text:style-name="T20">A maradék mindig meg van különböztetve, és az </text:span><text:span text:style-name="T24">egyéni magatartástól függ az áldás</text:span><text:span text:style-name="T20">, kivéve, hogy Isten végül őket, a hűségeseket a saját népévé teszi.</text:span></text:p>
      <text:p text:style-name="P22"><text:span text:style-name="T32">Jahve dicsősége ezután elhagyja a várost, és megáll az Olajfák hegyén, ahonnan Jézus Krisztus mennybe ment, és amelyre ismét alá fog szállni Izráel dicsőségére.</text:span> A próféciának ez a része itt végződik.</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_20_textusbővítés_20_réssel"><text:span text:style-name="Félig_20_kiemelt"><text:span text:style-name="T9">Új lélek és hússzív. </text:span></text:span><text:span text:style-name="T23">Látomásában Ezékielnek huszonöt összegyűlt vén ellen kellett prófétálnia</text:span><text:span text:style-name="T33"> (talán ugyanazok ellen a vének ellen, akik korábban babilóniai módra a Napot imádták). </text:span><text:span text:style-name="T23">Ezek a férfiak azt hitték, hogy nekik semmitől sem kell félniük. Magabiztosan kijelentették: „Fazék ez a város, mi vagyunk a hús” (11:3). Ezékiel azonban tudtukra adta, hogy a város nem olyan fazék, amely védelmet jelenthetne számukra.</text:span></text:p>
      <text:p text:style-name="P20">Miközben prófétált nekik, <text:span text:style-name="T20">az egyik vezető férfi holtan rogyott össze. Ez a következő kiáltást váltotta ki Ezékielből: „Ó, jaj, </text:span><text:span text:style-name="T12">Ur</text:span><text:span text:style-name="T20">am, </text:span><text:span text:style-name="T12">Ur</text:span><text:span text:style-name="T20">am, véget akarsz vetni Izráel maradékának?” (11:13). Ezékiel itt közbenjárt népéért, ugyanúgy, mint egykor Ámósz és Jeremiás.</text:span></text:p>
      <text:p text:style-name="Átvett_20_anyagok_20_-_20_textusbővítésre"><text:span text:style-name="T23">Az Úr félreérthetetlen választ adott neki: nem szabad engednie, hogy hassanak rá a jeruzsálemiek, akik gőgös beszédükkel megvetik fogságban élő testvéreiket csak azért, mert messze vannak az Úrtól és az ő templomától, s azt hiszik, hogy övék a hatalom a saját országukban. Az Úr a maradékot a </text:span><text:span text:style-name="Félig_20_kiemelt"><text:span text:style-name="T23">fogságban élők közül </text:span></text:span><text:span text:style-name="T23">fogja választani.</text:span><text:span text:style-name="T33"> Onnan fogja toborozni a jövő egyházát!</text:span></text:p>
      <text:p text:style-name="P15">A fogságban élő zsidóknak egy nap majd alkalmuk nyílik arra, hogy visszatérjenek — más szóval hogy megtérjenek, és újból az Urat szolgálják — megújult lélekkel, és kőszív helyett hússzívvel.</text:p>
      <text:p text:style-name="Átvett_20_anyagok_20_-_20_textusbővítésre"><text:span text:style-name="T9">Ezékiel ekkor meglátta, miként hagyta el az Úr dicsősége a templomot. Tudta, hogy az Úr ítélete részét képezi megváltó terve megvalósításának. Isten újból az Ő népének </text:span><text:span text:style-name="Félig_20_kiemelt"><text:span text:style-name="T9">Szentje </text:span></text:span><text:span text:style-name="T9">lesz (11:13-25).</text:span></text:p>
      <text:p text:style-name="Könyvadatsor"><text:soft-page-break/><text:span text:style-name="Hivatkozás"><text:span text:style-name="T9">(</text:span></text:span><text:span text:style-name="Név_20_hivatkozásban"><text:span text:style-name="T9">Pat </text:span></text:span><text:span text:style-name="Hivatkozás"><text:span text:style-name="T38">és </text:span></text:span><text:span text:style-name="Név_20_hivatkozásban"><text:span text:style-name="T9">David Alexander [</text:span></text:span><text:span text:style-name="Hivatkozás"><text:span text:style-name="T38">szerk.</text:span></text:span><text:span text:style-name="Név_20_hivatkozásban"><text:span text:style-name="T38">]</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8-11 A második látomás: az Úr elhagyja a templomot</text:span></text:span></text:p>
      <text:p text:style-name="P22">Kr. e. 592 szeptemberében Isten másodszor is megjelenik Ezekielnek (vö. 8,2 és 1,27). <text:span text:style-name="T32">Látomása során a próféta egyszer csak Jeruzsálemben, a templom mellett találja magát (8,1-4). Nem tudni, hogy a valóságot látja, vagy csupán szimbolikus kép tárul elé. Az üzenet azonban így is, úgy is érthető. A nép teljesen hátat fordított Izrael igaz vallásának. Az Úr templomában Asztarte (Astark; a </text:span><text:span text:style-name="T24">féltékenység</text:span><text:span text:style-name="T32"> istennője, 3) képe előtt hódolnak. A nép </text:span><text:span text:style-name="T32">vezetői titokban állatbálványokat imádnak (8,7-13). Az asszonyok a sumer Tammuz istent siratják, aki minden év végén meghal, hogy tavasszal ismét feltámadjon. A férfiak is hátat fordítanak Istennek, és a Nap előtt borulnak le (8,16).</text:span></text:p>
      <text:p text:style-name="P22"><text:span text:style-name="T20">A közfelfogással (8,12) ellentétben azonban az Úr látja és elítéli a bűnöket</text:span> (9,9-10). <text:span text:style-name="T20">Csak azoknak óvja meg az életét, akik az igaz hit eltűnése miatt bánkódnak (9,4-6).</text:span></text:p>
      <text:p text:style-name="P24">10. fejezet: a szörnyű mészárlást látva Ezekiel fennhangon könyörög népéért (9,8), majd ismét a kerubokat, a forgó kerekeket és a dicsőséges Istent látja, mint az 1. fejezetben. <text:span text:style-name="T20">Elképzelni sem lehet nagyobb ellentétet annál, mint amilyen a teljes dicsőségében megjelenő Úr és a szégyenteljes templomi jelenetek (8. fejezet) látványa. Ezért hagyja el Isten a templomot, szívétől és lelkétől fosztva meg ezzel Jeruzsálemet.</text:span></text:p>
      <text:p text:style-name="P24"><text:span text:style-name="T32">Látomásában Ezekiel két férfit vél felismerni: a nép két vezetőjét, akik </text:span><text:span text:style-name="T20">az Úr prófétáinak ellentétes értelmű jövendölése dacára (11,1-4) a Babilonnal való szembefordulás mellett kardoskodnak.</text:span><text:span text:style-name="T32"> Ezekiel kihirdeti az Úr ítéletét, és miközben beszél, </text:span><text:span text:style-name="T20">az Úr szavainak megerősítéseként Pelatjahu holtan esik össze</text:span><text:span text:style-name="T32"> (11,5-13).</text:span> {</text:p>
      <text:p text:style-name="P15">} <text:span text:style-name="T20">Isten azonban nem fogja elpusztítani „Izrael maradékát” (13), a száműzöttek számára még mindig nincs veszve minden. A látomás a remény üzenetével ér véget.</text:span></text:p>
      <text:p text:style-name="Átvett_20_anyagok_20_-_20_textusbővítés"><text:span text:style-name="Kiemelt"><text:span text:style-name="T39">►</text:span></text:span><text:span text:style-name="Kiemelt"><text:span text:style-name="T40"> </text:span></text:span><text:span text:style-name="Kiemelt"><text:span text:style-name="T9">Jaazanjahu (8,11) </text:span></text:span><text:span text:style-name="T9">Apja Jozija király államtitkára, fivére, Achikám pedig Jeremiás barátja volt. Nem azonos a 11,1-ben szereplő személlyel.</text:span></text:p>
      <text:p text:style-name="Átvett_20_anyagok_20_-_20_textusbővítés"><text:span text:style-name="Kiemelt"><text:span text:style-name="T39">►</text:span></text:span><text:span text:style-name="Kiemelt"><text:span text:style-name="T40"> </text:span></text:span><text:span text:style-name="Kiemelt"><text:span text:style-name="T9">Ág (8,17) </text:span></text:span><text:span text:style-name="T9">Utalás valamilyen pogány szokásra.</text:span></text:p>
      <text:p text:style-name="Átvett_20_anyagok_20_-_20_textusbővítés"><text:span text:style-name="Kiemelt"><text:span text:style-name="T39">►</text:span></text:span><text:span text:style-name="Kiemelt"><text:span text:style-name="T40"> </text:span></text:span><text:span text:style-name="Kiemelt"><text:span text:style-name="T9">9,2</text:span></text:span><text:span text:style-name="T9"> A papok viseltek tisztaságukat jelképező fehér ruhát.</text:span></text:p>
      <text:p text:style-name="Átvett_20_anyagok_20_-_20_textusbővítés"><text:span text:style-name="Kiemelt"><text:span text:style-name="T39">►</text:span></text:span><text:span text:style-name="Kiemelt"><text:span text:style-name="T40"> </text:span></text:span><text:span text:style-name="Kiemelt"><text:span text:style-name="T23">Jelöld meg (9,4) </text:span></text:span><text:span text:style-name="T23">Jeremiás, Báruk és az idegen Ebed-Melech is a „megjelöltek” között volt</text:span><text:span text:style-name="T9"> (Jer 39,15-től; 40,4; 45). </text:span><text:span text:style-name="T23">A Jelenések könyvében szintén megjelölik azokat, akik hűek Istenhez</text:span><text:span text:style-name="T9"> (7,3; 9,4; 14,1), </text:span><text:span text:style-name="T23">mi több, azokat is, akik eladják lelküket a gonosz erőknek</text:span><text:span text:style-name="T9"> (13,16). </text:span><text:span text:style-name="T33">A jelöléshez a héber ábécé utolsó betűjét, a taut használták, amely a legrégebbi iratokban keresztként szerepel.</text:span></text:p>
      <text:p text:style-name="Átvett_20_anyagok_20_-_20_textusbővítés"><text:span text:style-name="Kiemelt"><text:span text:style-name="T39">►</text:span></text:span><text:span text:style-name="Kiemelt"><text:span text:style-name="T40"> </text:span></text:span><text:span text:style-name="Kiemelt"><text:span text:style-name="T9">9,9</text:span></text:span><text:span text:style-name="T9"> </text:span><text:span text:style-name="T33">Eddig a pontig a bálványimádás látszott a legnagyobb bűnnek, de — mint itt kiderül — a nép a legalapvetőbb törvényeket is megszegte.</text:span></text:p>
      <text:p text:style-name="Átvett_20_anyagok_20_-_20_textusbővítés"><text:span text:style-name="Kiemelt"><text:span text:style-name="T39">►</text:span></text:span><text:span text:style-name="Kiemelt"><text:span text:style-name="T40"> </text:span></text:span><text:span text:style-name="Kiemelt"><text:span text:style-name="T9">11,3</text:span></text:span><text:span text:style-name="T9"> </text:span><text:span text:style-name="T33">Nehezen érthető szakasz. Valószínűleg azt jelenti, hogy az idő nem alkalmas a békés építkezésre. Az üst védi meg a lángoktól a húst.</text:span></text:p>
      <text:p text:style-name="Átvett_20_anyagok"><text:span text:style-name="Kiemelt"><text:span text:style-name="T39">►</text:span></text:span><text:span text:style-name="Kiemelt"><text:span text:style-name="T40"> </text:span></text:span><text:span text:style-name="Kiemelt"><text:span text:style-name="T9">Új lélek (11,19)</text:span></text:span><text:span text:style-name="T9"> Lásd Ez 36,26 és Jer 31,33-34.</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1">The Word for Today</text:span></text:span><text:span text:style-name="Hivatkozás"><text:span text:style-name="T9">)</text:span></text:span><text:span text:style-name="T9">:</text:span></text:p>
      <text:p text:style-name="Átvett_20_anyagok_20_-_20_textusbővítés_20_réssel"><text:span text:style-name="T9">„</text:span><text:bookmark text:name="17"/><text:span text:style-name="Félig_20_kiemelt"><text:span text:style-name="T8">Ezért mondd: Így szól az én Uram, az </text:span></text:span><text:span text:style-name="Félig_20_kiemelt"><text:span text:style-name="T13">Úr</text:span></text:span><text:span text:style-name="Félig_20_kiemelt"><text:span text:style-name="T8">: Összegyűjtelek benneteket a népek közül, és összeszedlek azokból az országokból, amelyekbe szétszóródtatok, és nektek adom Izráel földjét</text:span></text:span><text:span text:style-name="T8">” (17. vers).</text:span></text:p>
      <text:p text:style-name="P21">Ez az igevers nem a babiloni fogságot követő hazatérésre utal, hanem sokkal inkább a napjainkban megfigyelhető hazatérésre.</text:p>
      <text:p text:style-name="Átvett_20_anyagok_20_-_20_textusbővítés_20_réssel"><text:span text:style-name="T8">„</text:span><text:bookmark text:name="18"/><text:span text:style-name="Félig_20_kiemelt"><text:span text:style-name="T8">És ha hazaérkeznek, eltávolítanak onnan minden förtelmes és utálatos bálványt</text:span></text:span><text:span text:style-name="T8">” (18. vers).</text:span></text:p>
      <text:p text:style-name="Átvett_20_anyagok_20_réssel"><text:bookmark text:name="19"/><text:span text:style-name="T29">„</text:span><text:span text:style-name="Félig_20_kiemelt"><text:span text:style-name="T29">Egy szívet adok majd nekik, és új lelket adok beléjük</text:span></text:span><text:span text:style-name="T29">” – ez még nem teljesedett be. Igen, Isten már elkezdte visszavinni őket földjükre, de az új lélekre vonatkozó része a próféciának egyelőre még nem teljesedett be.</text:span><text:span text:style-name="T8"> </text:span><text:span text:style-name="T26">Erre akkor kerül majd sor, amikor Isten legyőzi az Izraelt lerohanó orosz csapatokat.</text:span><text:span text:style-name="T8"> Erről majd az Ezékiel 39-ben olvashatunk részletesebben, melynek utolsó versében Isten a következő kijelentést teszi: „</text:span><text:span text:style-name="Félig_20_kiemelt"><text:span text:style-name="T8">Többé nem rejtem el orcámat előlük, mert kiöntöm lelkemet Izráel házára ― így szól az én Uram, az Úr</text:span></text:span><text:span text:style-name="T8">” (29. vers). Ez a prófécia tehát a 39. fejezethez kapcsolódik, és egy eljövendő napra utal, amikor Isten egészen drámai módon mutatja meg magát népének, és ismét kiönti rájuk a lelkét.</text:span></text:p>
      <text:p text:style-name="Átvett_20_anyagok_20_réssel"><text:span text:style-name="T8">„</text:span><text:span text:style-name="Félig_20_kiemelt"><text:span text:style-name="T8">Egy szívet adok majd nekik, és új lelket adok beléjük, eltávolítom testükből a kőszívet, és hússzívet adok nekik,</text:span></text:span><text:span text:style-name="T8">” (19. vers).</text:span></text:p>
      <text:p text:style-name="Átvett_20_anyagokra"><text:span text:style-name="T22">Pál apostol elárulja nekünk az Újszövetségben, hogy „</text:span><text:span text:style-name="Félig_20_kiemelt"><text:span text:style-name="T22">a megkeményedés Izráelnek csak egy részét érte, amíg a pogányok teljes számban be nem jutnak</text:span></text:span><text:span text:style-name="T22">” (Róma 11:25). Isten Lelke jelenleg főleg a nemzsidók körében munkálkodik. Ez persze nem azt jelenti, hogy a zsidók </text:span><text:soft-page-break/><text:span text:style-name="T22">körében nem munkálkodik a Lélek, hiszen az evangélium minden embernek szól, és ajtaja mindenki előtt tárva-nyitva áll. Mindemellett mégis úgy tűnik, egyfajta vakság uralja most a zsidó népet Jézus Krisztust illetően. Érdekes például olyan zsidókkal beszélgetni, akik rendkívül jól ismerik az Írásokat. Ilyenkor az emberben önkéntelenül is felmerül a kérdés: ha ilyen jól ismerik az Írásokat, vajon miért nem látják, hogy valóban Jézus a megígért Messiás?</text:span><text:span text:style-name="T35"> Vajon mi mással tudják magyarázni az erre vonatkozó próféciákat: Dániel könyvének 9. fejezete, Ézsaiás </text:span><text:span text:style-name="T35">könyvének 53. fejezete, a 22. zsoltár, Zakariás könyvének 11-12. fejezete. Hogy lehet az, hogy nem látják az igazságot? Miért nem látják, hogy Jézus Krisztus a Messiás? </text:span><text:span text:style-name="T22">Csak egy magyarázat lehetséges – hogy egyelőre a zsidóságot, ahogy Pál is írja, egyfajta megkeményedés, egyfajta vakság jellemzi ezen a területen.</text:span></text:p>
      <text:p text:style-name="P15"><text:span text:style-name="T34">Néhány évvel ezelőtt, amikor Izraelben jártam, egy konferencián tartottam beszédet, melyet szerte a világban élő keresztények szerveztek, hogy kifejezzék a zsidó népnek támogatásukat. A konferencia után az egyik jeruzsálemi rabbitól kaptam levelet, melyben elmarasztalt, mert én is elmentem a konferenciára, hogy támogatásomról biztosítsam a zsidó népet. Azt írta, hogy semmi jogom itt lenni, mert Izraelnek sincs joga országként létezni. Ugyanez a rabbi küldött levelet Husszein királynak is Jordániába, és arra kérte, csatolják Mia Shurimot Jordániához, mert az ott élők hallani sem akarnak az új izraeli államról. A rabbi és követői tehát azt állítják, Izraelnek nincs joga államként létezni, nekem pedig lelkipásztorként semmi keresnivalóm nem volt Izraelben, támogatva az országot. Már jó pár éve mindig bizonyságot tettem az idegenvezetőinknek, akik meglehetősen jól ismerik az Írásokat, és egyik alkalommal megmutattam a rabbitól kapott levelet. Szörnyülködve olvasták a rabbi szavait, mert ők nagyon örültek, hogy annyira szeretem és támogatom Izraelt. Majd így szóltak: „Ó, ne is törődj velük! Ezek vallási őrültek! Azt sem tudják, mit beszélnek!”. „De hát rabbik!” – válaszoltam. „Á, nem számít! Akkor is őrültek! Ne is törődj velük!” – jött a válasz. Erre megkérdeztem: „Valaha is elgondolkodtatok már azon, hogy azok a rabbik, akik tagadták, hogy Jézus a Messiás, talán épp olyanok voltak, mint ezek a rabbik? Vallási fanatikusok? Pedig tényleg Jézus volt a Messiás, ezek a vallási fanatikusok mégis elutasították őt. Most meg itt vagytok ti 2000 évvel később, és minden bizonyíték ellenére még mindig az egykori vallási őrültekre hallgattok?”. Erre már nem tudtak mit válaszolni. De hiszen ha bárki megvizsgálja a próféciák és Jézus élete nyújtotta rendelkezésünkre álló bizonyítékokat, kénytelen levonni a következtetést, hogy ha nem Jézus volt a Messiás, akkor soha nem jön már el a Messiás! </text:span><text:span text:style-name="T28">Napjainkban már senki sem tudná bizonyítani, hogy Dávid leszármazottja, mert már nincsenek meg az erre vonatkozó feljegyzések.</text:span><text:span text:style-name="T34"> Isten tehát egy napon megváltoztatja majd a szívüket – hússzívre cseréli a kőszívet. Az bizony mindenképpen elmondható a zsidókról, hogy roppant dinamikus emberek, akikben csak úgy pezseg az élet. Imádnak énekelni, imádják érzéseiket dalokban és táncokban kifejezni. Én is sokszor láttam már, hogy a buszsofőrünk és az idegenvezetőink esténként összegyűlnek az asztal körül, és rázendítenek a tipikus zsidó dalokra. És bizony beleadnak apait-anyait! Aztán hirtelen felugranak és táncra perdülnek. Annyira dinamikus emberek, telve élettel! Nagyon szeretek velük lenni. </text:span><text:span text:style-name="T21">Már alig várom, hogy Isten felpezsdítse a szívüket és meglássák Jézus Krisztust, képzeljétek csak el, milyen lesz, amikor ez az élettől kicsattanó, energikus nép felfedezi a Messiást! Milyen dicső nap is lesz az, amikor Isten hússzívre cseréli kőszívüket!</text:span></text:p>
      <text:p text:style-name="Átvett_20_anyagok_20_réssel"><text:span text:style-name="T9">„</text:span><text:bookmark text:name="20"/><text:span text:style-name="Félig_20_kiemelt"><text:span text:style-name="T8">Hogy rendelkezéseim szerint éljenek</text:span></text:span><text:span text:style-name="T8">” – épp ez az, amit nem tettek. Ezért várt rájuk ítélet ― „</text:span><text:span text:style-name="Félig_20_kiemelt"><text:span text:style-name="T8">törvényeimet megtartsák és teljesítsék. Az én népem lesznek, én pedig Istenük leszek. </text:span></text:span><text:bookmark text:name="21"/><text:span text:style-name="Félig_20_kiemelt"><text:span text:style-name="T8">A szívről így szól az én Uram, az </text:span></text:span><text:span text:style-name="Félig_20_kiemelt"><text:span text:style-name="T13">Úr</text:span></text:span><text:span text:style-name="Félig_20_kiemelt"><text:span text:style-name="T8">: Akiknek a szíve a förtelmes és utálatos bálványokat követte, azoknak a tetteit a fejükre olvasom!</text:span></text:span><text:span text:style-name="T8">” (20-21. vers).</text:span></text:p>
      <text:p text:style-name="P12">Ezen a ponton azt látjuk majd, hogy a kerúbok, akik Isten jelenlétét és dicsőségét jelképezték a templomban, felemelkednek, és előbb a templom küszöbéhez vonulnak, majd a küszöbtől a keleti kapuhoz, majd Ezékiel szeme láttára Isten Lelke elhagyja a keleti kaput és a Templomhegyet, és az Olajfák hegye felé száll Jeruzsálemtől keletre.</text:p>
      <text:p text:style-name="Átvett_20_anyagok_20_-_20_textusbővítésre"><text:bookmark text:name="22"/><text:span text:style-name="T8">„</text:span><text:span text:style-name="Félig_20_kiemelt"><text:span text:style-name="T8">Ekkor a kerúbok fölemelték szárnyaikat a kerekekkel együtt, Izráel Istenének a dicsősége pedig ott volt fölöttük. </text:span></text:span><text:bookmark text:name="23"/><text:span text:style-name="Félig_20_kiemelt"><text:span text:style-name="T8">Fölszállt az </text:span></text:span><text:span text:style-name="Félig_20_kiemelt"><text:span text:style-name="T13">Úr</text:span></text:span><text:span text:style-name="Félig_20_kiemelt"><text:span text:style-name="T8"> dicsősége a városból, és megállt a hegyen, amely a várostól keletre van</text:span></text:span><text:span text:style-name="T8">” – az Olajfák hegye –„</text:span><text:bookmark text:name="24"/><text:span text:style-name="Félig_20_kiemelt"><text:span text:style-name="T8">Engem pedig fölemelt a lélek, és elvitt a káldeusok földjére</text:span></text:span><text:span text:style-name="T8">” – vissza Babilonba –„</text:span><text:span text:style-name="Félig_20_kiemelt"><text:span text:style-name="T8">a fogságban élő néphez, látomásban, Isten lelke által. Azután eltávozott tőlem a látomás, amelyet láttam.</text:span></text:span><text:bookmark text:name="25"/><text:span text:style-name="Félig_20_kiemelt"><text:span text:style-name="T8"> Én pedig elmondtam a fogságban élő népnek az </text:span></text:span><text:span text:style-name="Félig_20_kiemelt"><text:span text:style-name="T13">Úr</text:span></text:span><text:span text:style-name="Félig_20_kiemelt"><text:span text:style-name="T8"> igéjét, amelyet látomásban adott nekem</text:span></text:span><text:span text:style-name="T8">” (22-25. vers).</text:span></text:p>
      <text:p text:style-name="Átvett_20_anyagok_20_-_20_textusbővítésre"><text:span text:style-name="T8">A Lélek által tehát Ezékielnek mindezekben az érdekes élményekben volt része, majd visszatért Babilonba, </text:span><text:soft-page-break/><text:span text:style-name="T8">és elmesélte az ott élőknek azt, amit az Úrtól a látomásban kapott. </text:span><text:span text:style-name="T22">Érdekes, amit itt Isten dicsőségéről olvasunk. Az utolsó hely, ahol mintegy megpihent, a Jeruzsálemtől keletre fekvő hegy volt. Ugyanerről a hegyről emelkedett fel Jézus is a mennyei dicsőségbe. Ugyanezen a hegyen keresztül vonult be Jézus Jeruzsálembe mint király és Messiás, beteljesítve Zakariás próféciáját</text:span><text:span text:style-name="T8">: „</text:span><text:span text:style-name="Félig_20_kiemelt"><text:span text:style-name="T8">Örvendj nagyon, Sion leánya, ujjongj, Jeruzsálem leánya! Királyod érkezik hozzád, aki igaz és diadalmas, alázatos, és szamáron ül, szamárcsikó hátán</text:span></text:span><text:span text:style-name="T8">” (Zakariás 9:9). </text:span><text:span text:style-name="T22">És ugyanerre a hegyre is tér majd vissza Jézus.</text:span><text:span text:style-name="T8"> </text:span><text:span text:style-name="T35">Zakariás könyvében a következőket is olvassuk: „</text:span><text:span text:style-name="Félig_20_kiemelt"><text:span text:style-name="T35">Megveti majd lábát azon a </text:span></text:span><text:span text:style-name="Félig_20_kiemelt"><text:span text:style-name="T35">napon az Olajfák hegyén, amely Jeruzsálemtől keletre van. Az Olajfák hegye pedig középen kettéhasad, kelet-nyugati irányban ez igen nagy völgy lesz, mert a hegy egyik fele északra, a másik fele délre mozdul el</text:span></text:span><text:span text:style-name="T35">” (Zak. 14:4). </text:span><text:span text:style-name="T22">Pontosan ugyanott tehát, ahol Ezékiel látta eltávozni Isten dicsőségét Jeruzsálemtől keletre, ott jelenik majd meg újra Isten dicsősége Jézus Krisztus személyében.</text:span><text:span text:style-name="T8"> Akkor Isten dicsősége ismét belép Jeruzsálembe, visszatér a földre, és helyreállít mindent. Ez jellemzi majd Isten eljövendő országát.</text:span></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8">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4-28T00:08:39</meta:creation-date>
    <meta:editing-cycles>4</meta:editing-cycles>
    <meta:editing-duration>PT00H08M05S</meta:editing-duration>
    <meta:initial-creator>Tommyca </meta:initial-creator>
    <dc:subject>Ez 11,19-21. - Egy szív népévé lesznek - Quasi modo geniti (Húsvét u. 1.)</dc:subject>
    <dc:date>2011-04-28T00:20:18</dc:date>
    <dc:creator>Tommyca </dc:creator>
    <meta:document-statistic meta:table-count="0" meta:image-count="0" meta:object-count="0" meta:page-count="16" meta:paragraph-count="208" meta:word-count="8400" meta:character-count="57462"/>
    <meta:user-defined meta:name="Info 1"/>
    <meta:user-defined meta:name="Info 2"/>
    <meta:user-defined meta:name="Info 3"/>
    <meta:user-defined meta:name="Info 4"/>
    <meta:template xlink:type="simple" xlink:actuate="onRequest" xlink:title="Előkészítő" xlink:href="../Előkészítő.ott" meta:date="2011-04-28T00:08:37"/>
  </office:meta>
</office:document-meta>
</file>