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braica" svg:font-family="Hebraica"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Arabia_PFL" svg:font-family="Arabia_PFL" style:font-adornments="Normal" style:font-pitch="variable"/>
    <style:font-face style:name="Lucida Casual CE" svg:font-family="'Lucida Casual CE'" style:font-adornments="obyejné" style:font-pitch="variable"/>
    <style:font-face style:name="Lucida Sans Unicode" svg:font-family="'Lucida Sans Unicode'" style:font-pitch="variable"/>
    <style:font-face style:name="LucidaCalligraphy_PFL" svg:font-family="LucidaCalligraphy_PFL"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ahoma" svg:font-family="Tahoma" style:font-family-generic="swiss" style:font-pitch="variable"/>
  </office:font-face-decls>
  <office:automatic-styles>
    <style:style style:name="P1" style:family="paragraph" style:parent-style-name="Subtitle">
      <style:text-properties officeooo:paragraph-rsid="000fcec6"/>
    </style:style>
    <style:style style:name="P2" style:family="paragraph" style:parent-style-name="Normálra">
      <style:text-properties officeooo:rsid="003ac870" officeooo:paragraph-rsid="0096061a"/>
    </style:style>
    <style:style style:name="P3" style:family="paragraph" style:parent-style-name="Normálra">
      <style:text-properties officeooo:rsid="0067e005" officeooo:paragraph-rsid="0096061a"/>
    </style:style>
    <style:style style:name="P4" style:family="paragraph" style:parent-style-name="Normálra">
      <style:text-properties officeooo:paragraph-rsid="0079d69e"/>
    </style:style>
    <style:style style:name="P5" style:family="paragraph" style:parent-style-name="Normálra">
      <style:text-properties officeooo:rsid="0075ce79" officeooo:paragraph-rsid="007ef814"/>
    </style:style>
    <style:style style:name="P6" style:family="paragraph" style:parent-style-name="Normálra">
      <style:text-properties officeooo:rsid="00465edf" officeooo:paragraph-rsid="008145f7"/>
    </style:style>
    <style:style style:name="P7" style:family="paragraph" style:parent-style-name="Normálra">
      <style:text-properties officeooo:paragraph-rsid="007ef814"/>
    </style:style>
    <style:style style:name="P8" style:family="paragraph" style:parent-style-name="Normálra">
      <style:text-properties officeooo:paragraph-rsid="00828770"/>
    </style:style>
    <style:style style:name="P9" style:family="paragraph" style:parent-style-name="Normálra">
      <style:text-properties officeooo:paragraph-rsid="00897133"/>
    </style:style>
    <style:style style:name="P10" style:family="paragraph" style:parent-style-name="Normálra">
      <style:text-properties officeooo:rsid="00940af5" officeooo:paragraph-rsid="00940af5"/>
    </style:style>
    <style:style style:name="P11" style:family="paragraph" style:parent-style-name="Normálra">
      <style:text-properties officeooo:paragraph-rsid="0096061a"/>
    </style:style>
    <style:style style:name="P12" style:family="paragraph" style:parent-style-name="Normálra">
      <style:text-properties officeooo:paragraph-rsid="0096a2c9"/>
    </style:style>
    <style:style style:name="P13" style:family="paragraph" style:parent-style-name="Normálra">
      <style:text-properties officeooo:paragraph-rsid="0097cb2f"/>
    </style:style>
    <style:style style:name="P14" style:family="paragraph" style:parent-style-name="Normálra">
      <style:text-properties officeooo:rsid="00601e46" officeooo:paragraph-rsid="0097cb2f"/>
    </style:style>
    <style:style style:name="P15" style:family="paragraph" style:parent-style-name="Normálra">
      <style:text-properties officeooo:paragraph-rsid="0098200b"/>
    </style:style>
    <style:style style:name="P16" style:family="paragraph" style:parent-style-name="Normálra">
      <style:text-properties officeooo:rsid="00431627" officeooo:paragraph-rsid="009e4766"/>
    </style:style>
    <style:style style:name="P17" style:family="paragraph" style:parent-style-name="Normálra">
      <style:text-properties officeooo:paragraph-rsid="009ec751"/>
    </style:style>
    <style:style style:name="P18" style:family="paragraph" style:parent-style-name="Normálra">
      <style:text-properties officeooo:paragraph-rsid="00a08bb3"/>
    </style:style>
    <style:style style:name="P19" style:family="paragraph" style:parent-style-name="Standard">
      <style:text-properties officeooo:paragraph-rsid="00897133"/>
    </style:style>
    <style:style style:name="P20" style:family="paragraph" style:parent-style-name="Standard">
      <style:text-properties officeooo:paragraph-rsid="0096a2c9"/>
    </style:style>
    <style:style style:name="P21" style:family="paragraph" style:parent-style-name="Standard">
      <style:text-properties officeooo:paragraph-rsid="0096e978"/>
    </style:style>
    <style:style style:name="P22" style:family="paragraph" style:parent-style-name="Standard">
      <style:text-properties officeooo:rsid="001c20fa" officeooo:paragraph-rsid="009d2619"/>
    </style:style>
    <style:style style:name="P23" style:family="paragraph" style:parent-style-name="Standard">
      <style:text-properties officeooo:paragraph-rsid="00a25210"/>
    </style:style>
    <style:style style:name="P24" style:family="paragraph" style:parent-style-name="Hanging_20_indent">
      <style:text-properties officeooo:paragraph-rsid="00568f92"/>
    </style:style>
    <style:style style:name="P25" style:family="paragraph" style:parent-style-name="Kicsire">
      <style:text-properties officeooo:paragraph-rsid="008f0314"/>
    </style:style>
    <style:style style:name="P26" style:family="paragraph" style:parent-style-name="Kicsire">
      <style:text-properties officeooo:paragraph-rsid="0098200b"/>
    </style:style>
    <style:style style:name="P27" style:family="paragraph" style:parent-style-name="Normál_20_réssel" style:master-page-name="">
      <style:paragraph-properties style:page-number="auto" fo:keep-with-next="always"/>
    </style:style>
    <style:style style:name="T1" style:family="text">
      <style:text-properties officeooo:rsid="000fcec6"/>
    </style:style>
    <style:style style:name="T2" style:family="text">
      <style:text-properties officeooo:rsid="00104338"/>
    </style:style>
    <style:style style:name="T3" style:family="text">
      <style:text-properties officeooo:rsid="0012274b"/>
    </style:style>
    <style:style style:name="T4" style:family="text">
      <style:text-properties officeooo:rsid="0014f825"/>
    </style:style>
    <style:style style:name="T5" style:family="text">
      <style:text-properties officeooo:rsid="001556cb"/>
    </style:style>
    <style:style style:name="T6" style:family="text">
      <style:text-properties officeooo:rsid="00180e12"/>
    </style:style>
    <style:style style:name="T7" style:family="text">
      <style:text-properties officeooo:rsid="001acd4f"/>
    </style:style>
    <style:style style:name="T8" style:family="text">
      <style:text-properties officeooo:rsid="001fa05d"/>
    </style:style>
    <style:style style:name="T9" style:family="text">
      <style:text-properties officeooo:rsid="00205ff6"/>
    </style:style>
    <style:style style:name="T10" style:family="text">
      <style:text-properties officeooo:rsid="0022388e"/>
    </style:style>
    <style:style style:name="T11" style:family="text">
      <style:text-properties officeooo:rsid="00271f9c"/>
    </style:style>
    <style:style style:name="T12" style:family="text">
      <style:text-properties officeooo:rsid="00291726"/>
    </style:style>
    <style:style style:name="T13" style:family="text">
      <style:text-properties officeooo:rsid="0035a2fd"/>
    </style:style>
    <style:style style:name="T14" style:family="text">
      <style:text-properties officeooo:rsid="0039d1ff"/>
    </style:style>
    <style:style style:name="T15" style:family="text">
      <style:text-properties officeooo:rsid="003ac870"/>
    </style:style>
    <style:style style:name="T16" style:family="text">
      <style:text-properties officeooo:rsid="003b657c"/>
    </style:style>
    <style:style style:name="T17" style:family="text">
      <style:text-properties officeooo:rsid="003d5c15"/>
    </style:style>
    <style:style style:name="T18" style:family="text">
      <style:text-properties officeooo:rsid="003ef4e2"/>
    </style:style>
    <style:style style:name="T19" style:family="text">
      <style:text-properties officeooo:rsid="0046789a"/>
    </style:style>
    <style:style style:name="T20" style:family="text">
      <style:text-properties officeooo:rsid="004754a9"/>
    </style:style>
    <style:style style:name="T21" style:family="text">
      <style:text-properties officeooo:rsid="00483c2d"/>
    </style:style>
    <style:style style:name="T22" style:family="text">
      <style:text-properties officeooo:rsid="0049f52b"/>
    </style:style>
    <style:style style:name="T23" style:family="text">
      <style:text-properties officeooo:rsid="004a3127"/>
    </style:style>
    <style:style style:name="T24" style:family="text">
      <style:text-properties officeooo:rsid="004a683e"/>
    </style:style>
    <style:style style:name="T25" style:family="text">
      <style:text-properties officeooo:rsid="004ab02a"/>
    </style:style>
    <style:style style:name="T26" style:family="text">
      <style:text-properties officeooo:rsid="00220464"/>
    </style:style>
    <style:style style:name="T27" style:family="text">
      <style:text-properties officeooo:rsid="004c22b1"/>
    </style:style>
    <style:style style:name="T28" style:family="text">
      <style:text-properties officeooo:rsid="004d0777"/>
    </style:style>
    <style:style style:name="T29" style:family="text">
      <style:text-properties officeooo:rsid="004eb31f"/>
    </style:style>
    <style:style style:name="T30" style:family="text">
      <style:text-properties officeooo:rsid="0050c033"/>
    </style:style>
    <style:style style:name="T31" style:family="text">
      <style:text-properties officeooo:rsid="00527868"/>
    </style:style>
    <style:style style:name="T32" style:family="text">
      <style:text-properties officeooo:rsid="0054fc55"/>
    </style:style>
    <style:style style:name="T33" style:family="text">
      <style:text-properties officeooo:rsid="0055e57d"/>
    </style:style>
    <style:style style:name="T34" style:family="text">
      <style:text-properties officeooo:rsid="00568f92"/>
    </style:style>
    <style:style style:name="T35" style:family="text">
      <style:text-properties officeooo:rsid="0057fb14"/>
    </style:style>
    <style:style style:name="T36" style:family="text">
      <style:text-properties officeooo:rsid="0059107f"/>
    </style:style>
    <style:style style:name="T37" style:family="text">
      <style:text-properties officeooo:rsid="005ab75e"/>
    </style:style>
    <style:style style:name="T38" style:family="text">
      <style:text-properties officeooo:rsid="00601e46"/>
    </style:style>
    <style:style style:name="T39" style:family="text">
      <style:text-properties officeooo:rsid="00619131"/>
    </style:style>
    <style:style style:name="T40" style:family="text">
      <style:text-properties style:font-name="Times New Roman1" officeooo:rsid="00619131" style:font-name-asian="Times New Roman1" style:font-name-complex="Times New Roman1"/>
    </style:style>
    <style:style style:name="T41" style:family="text">
      <style:text-properties officeooo:rsid="0061cc0d"/>
    </style:style>
    <style:style style:name="T42" style:family="text">
      <style:text-properties officeooo:rsid="00657825"/>
    </style:style>
    <style:style style:name="T43" style:family="text">
      <style:text-properties officeooo:rsid="006dd633"/>
    </style:style>
    <style:style style:name="T44" style:family="text">
      <style:text-properties officeooo:rsid="006e942d"/>
    </style:style>
    <style:style style:name="T45" style:family="text">
      <style:text-properties officeooo:rsid="006fba0f"/>
    </style:style>
    <style:style style:name="T46" style:family="text">
      <style:text-properties officeooo:rsid="0074f628"/>
    </style:style>
    <style:style style:name="T47" style:family="text">
      <style:text-properties officeooo:rsid="0075c892"/>
    </style:style>
    <style:style style:name="T48" style:family="text">
      <style:text-properties officeooo:rsid="007b2a02"/>
    </style:style>
    <style:style style:name="T49" style:family="text">
      <style:text-properties officeooo:rsid="007c5977"/>
    </style:style>
    <style:style style:name="T50" style:family="text">
      <style:text-properties officeooo:rsid="0075ce79"/>
    </style:style>
    <style:style style:name="T51" style:family="text">
      <style:text-properties officeooo:rsid="007d20f7"/>
    </style:style>
    <style:style style:name="T52" style:family="text">
      <style:text-properties officeooo:rsid="004a1620"/>
    </style:style>
    <style:style style:name="T53" style:family="text">
      <style:text-properties officeooo:rsid="00828770"/>
    </style:style>
    <style:style style:name="T54" style:family="text">
      <style:text-properties officeooo:rsid="0016a039"/>
    </style:style>
    <style:style style:name="T55" style:family="text">
      <style:text-properties officeooo:rsid="008498a7"/>
    </style:style>
    <style:style style:name="T56" style:family="text">
      <style:text-properties officeooo:rsid="00897133"/>
    </style:style>
    <style:style style:name="T57" style:family="text">
      <style:text-properties officeooo:rsid="008b5242"/>
    </style:style>
    <style:style style:name="T58" style:family="text">
      <style:text-properties officeooo:rsid="008f0314"/>
    </style:style>
    <style:style style:name="T59" style:family="text">
      <style:text-properties officeooo:rsid="00902786"/>
    </style:style>
    <style:style style:name="T60" style:family="text">
      <style:text-properties officeooo:rsid="0092256b"/>
    </style:style>
    <style:style style:name="T61" style:family="text">
      <style:text-properties officeooo:rsid="00929917"/>
    </style:style>
    <style:style style:name="T62" style:family="text">
      <style:text-properties officeooo:rsid="00940af5"/>
    </style:style>
    <style:style style:name="T63" style:family="text">
      <style:text-properties officeooo:rsid="0096061a"/>
    </style:style>
    <style:style style:name="T64" style:family="text">
      <style:text-properties officeooo:rsid="0096a2c9"/>
    </style:style>
    <style:style style:name="T65" style:family="text">
      <style:text-properties officeooo:rsid="005c9f25"/>
    </style:style>
    <style:style style:name="T66" style:family="text">
      <style:text-properties officeooo:rsid="0096e978"/>
    </style:style>
    <style:style style:name="T67" style:family="text">
      <style:text-properties officeooo:rsid="005e4cf6"/>
    </style:style>
    <style:style style:name="T68" style:family="text">
      <style:text-properties officeooo:rsid="0097cb2f"/>
    </style:style>
    <style:style style:name="T69" style:family="text">
      <style:text-properties officeooo:rsid="00625f6f"/>
    </style:style>
    <style:style style:name="T70" style:family="text">
      <style:text-properties officeooo:rsid="0098200b"/>
    </style:style>
    <style:style style:name="T71" style:family="text">
      <style:text-properties officeooo:rsid="0099d564"/>
    </style:style>
    <style:style style:name="T72" style:family="text">
      <style:text-properties officeooo:rsid="009bc740"/>
    </style:style>
    <style:style style:name="T73" style:family="text">
      <style:text-properties officeooo:rsid="009bfe20"/>
    </style:style>
    <style:style style:name="T74" style:family="text">
      <style:text-properties officeooo:rsid="009d2fa8"/>
    </style:style>
    <style:style style:name="T75" style:family="text">
      <style:text-properties officeooo:rsid="009f99cd"/>
    </style:style>
    <style:style style:name="T76" style:family="text">
      <style:text-properties officeooo:rsid="009e4766"/>
    </style:style>
    <style:style style:name="T77" style:family="text">
      <style:text-properties officeooo:rsid="00a18e0b"/>
    </style:style>
    <style:style style:name="T78" style:family="text">
      <style:text-properties officeooo:rsid="00a8b093"/>
    </style:style>
    <style:style style:name="T79" style:family="text">
      <style:text-properties officeooo:rsid="00a43b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gehirdetési előkészítő:<text:line-break/>Próféciába ágyazott bűnvalló imádság</text:p>
      <text:p text:style-name="P1"><text:span text:style-name="T73">A</text:span> <text:span text:style-name="Mű_20_címe">Lelkipásztor</text:span> számára:<text:line-break/><text:span text:style-name="T1">Dán 9,4-19</text:span><text:span text:style-name="Hivatkozás">.</text:span> — <text:span text:style-name="T1">Hetvened</text:span> vasárnap, 20<text:span text:style-name="T1">2</text:span>0. <text:span text:style-name="T6">február 9.</text:span></text:p>
      <text:p text:style-name="Heading_20_1">1. A vasárnap jellege</text:p>
      <text:p text:style-name="P22">Hetvened vasárnapjával a böjtelőbe, egyfajta megelőlegezett böjti időbe lépünk ― így érthető, hogy a bűnbánati hangsúlyú Dániel-imádság áll előttünk textusként. A három hetes böjtelő történelmi helyzetéhez is illik természetesen mindez: a vandálok fenyegetésére, amikor már ostromgyűrűt vontak Róma köré, a város eddigre már tulajdonképpen pápának minősíthető püspöke három héttel előbbre hozta a böjt kezdetét. A Quadragesima néven induló böjti időszak elé végül így került Quin<text:span text:style-name="T15">qu</text:span>agesima, Sexagesima és mostani böjtelőt indító vasárnapunk, Septuagesima <text:span text:style-name="T15">(nyugaton már a VI. századtól általánossá vált e három vasárnap)</text:span>. Üzenete lehet számunkra annak is, hogy bár még a farsangi vigalom időszak<text:span text:style-name="T74">á</text:span>ban vagyunk a világban, az egyház mégis már eközben, párhuzamosan is elénk tárja a bűnbánat fontosságát, hiszen aztán a böjti időszak vezet el minket a megváltás központi eseményéhez, a <text:span text:style-name="Cégnév">Golgotá</text:span>hoz. <text:span text:style-name="T15">Talán a startpisztoly még nem dördült el a Húsvétra irányzott böjti futásunkra, de már mindenképp ott gubbasztunk a térdelőrajt-pozícióban.</text:span></text:p>
      <text:p text:style-name="Heading_20_1">2. Amit a textusról tudni kell ― exegetikai/kortörténeti megértés</text:p>
      <text:p text:style-name="Standard"><text:span text:style-name="T53">Érdemes </text:span>az első <text:span text:style-name="T17">(legalábbis második)</text:span> verstől <text:span text:style-name="T55">felolvasni </text:span>a textust, <text:span text:style-name="T55">de mindenképp elengedhetetlen elmondani a kiindulást: az </text:span><text:span text:style-name="Mű_20_címe"><text:span text:style-name="T2">Írások</text:span></text:span><text:span text:style-name="T2">ból értett meg valamit, és ez indította imádságra Dánielt. A folytatás, az angyali kijelentés felolvasása már megterhelő lenne, ugyanakkor tartalmában legalább egy utalás erejéig szükséges megemlíteni az apokaliptikus prófécia üdvtörténeti jelentősége miatt. (Feldolgozásomban külön vázlatpont lehetőségét is fenntartom.)</text:span></text:p>
      <text:p text:style-name="P8">Megoszlik a kutatók véleménye textusunk szerepéről, eredetéről, szerzőségéről, a fejezet egységéről. <text:span text:style-name="T51">A </text:span><text:span text:style-name="Hivatkozás"><text:span text:style-name="T51">9,4-20</text:span></text:span><text:span text:style-name="T51">-at többek régebbi kompozíciónak tartják, és úgy vélik, nem is illik bele a szövegösszefüggésbe, míg mások kiállnak hitelessége mellett. Világos érveket sorolnak fel mindkét oldalon. Pl. tradicionális nyelvhasználat, aramizmusok kisebb mértéke ― vagy épp a stiláris, műfaji különbségek szándékos alkalmazása, az imádság másodlagos szerepe a fejezetben. Az archaizáló imádság tehát egyesekben szerzőségi kételyeket kelt, mások viszont azzal indokolják, hogy egyszerűen a szerző csak benne élt a </text:span><text:span text:style-name="Mű_20_címe"><text:span text:style-name="T36">Szentírás</text:span></text:span><text:span text:style-name="T36"> világában ― ahogyan az </text:span><text:span text:style-name="Mű_20_címe"><text:span text:style-name="T36">Újszövetség</text:span></text:span><text:span text:style-name="T36"> is megörökítette nekünk pl. Mária, Erzsébet, Zakariás, Simeon szavainak ismertetésével.</text:span> <text:span text:style-name="T51">(Akár egyik, akár másik álláspontra is helyezkedjenek az írás kutatói, azt azért érdemes tekintetbe vennünk, hogy ez a ránk maradt forma a végleges, kanonizált szöveg, ezért az igehirdetésben erre alapozva kell keresnünk a szakasz üzenetét, amely mégis egységes, az írástanulmányozás-imádság-kijelentés láncolatára tekint.)</text:span></text:p>
      <text:p text:style-name="P5">A<text:span text:style-name="T48">z értelmezések sokféleségéből érthető, hogy a</text:span> könyv keletkezési idejében is eltérnek a magyarázók. Némelyek szerint csak a Makkabeusok korában íródhatott, mások azonban amellett hoznak fel érveket, hogy a könyv datálása hiteles lehet.</text:p>
      <text:p text:style-name="P7"><text:span text:style-name="T45">Dániel könyvének kétségtelenül legfigyelemreméltóbb fejezete a 9. ― tulajdonképpen az egész könyv középpontjának tekinthető. Se nem tudósítás, mint az 1-6., se nem látomások, mint a 7-</text:span><text:soft-page-break/><text:span text:style-name="T45">12. többi fejezete, hanem sokkal inkább a kettő egyfajta kombinációja. (Ugyanakkor épp ez a könyv legnehezebben értelmezhető fejezete is ― mire vonatkozik a 70 évhét: IV. Antiochosz Epiphanészra, III. Oniásra, Krisztusra, az Antikrisztusra vonatkozik, netén többszörös beteljesedésről van szó? Annyi mindenesetre világos, hogy az üdvtörténet kivonatát olvassuk az imádságot követő próféciában...)</text:span></text:p>
      <text:p text:style-name="P6">Dániel imádsága jól illeszkedik a fogság utáni zsidó irodalomba és temérdek hasonlóságot mutat más imádságokkal<text:span text:style-name="Hivatkozás"> (Ezsd 9,6-15; Neh 1,5-11; 9,5-37; Zsolt 79.)</text:span> ― mindet erős deuteronomista jelleg hatja át. <text:span text:style-name="T52">Az imádság váltogatja a közösségi és az egyéni megfogalmazást ― aszerint, hogy Izráel népének bűneiről van‑e szó, vagy a népet képviselő közbenjárásról (ahogyan Mózes is, népével azonosulva, de képviseletileg önmagban megszemélyesítve könyörög bocsánatért</text:span><text:span text:style-name="Hivatkozás"><text:span text:style-name="T52"> [2Móz 32,30-35]</text:span></text:span><text:span text:style-name="T52">). </text:span><text:span text:style-name="Nevek"><text:span text:style-name="T23">Goldingay</text:span></text:span><text:span text:style-name="T23"> szerint a közösségi bűnvalló imádság fogság utáni jelenség, jóllehet természetesen a fogság előtti közösségi panaszokból fejlődött ki ― közben pedig a panasz és tiltakozás a maga jellemző </text:span><text:span text:style-name="Citation"><text:span text:style-name="T23">„Miért?”</text:span></text:span><text:span text:style-name="T50">-jével elpárolgott belőle, hiszen a deuteronomista teológia érthető magyarázatot nyújtott a jelenre (fogság). Így hát Isten igazságát és az ember hibáját vallja meg. Bűnvallása után Dániel nem tud semmiféle érdemre hivatkozni ― egyedül Isten irgalmára apellálhat. Mondhatni tökéletesen reformátori könyörgés! Ott állhat a sorban Ábrahám és Mózes könyörgései mellett</text:span><text:span text:style-name="Hivatkozás"><text:span text:style-name="T50"> (1Móz 18,16-33; 2Móz 32,30-33,23)</text:span></text:span><text:span text:style-name="T50">.</text:span></text:p>
      <text:p text:style-name="P15"><text:span text:style-name="T57">Dánielt gyötri népe fogsága, nyilván sokat foglalkoztatta az ügy. Egyszer csak megértette a jeremiási 70 év lényegét</text:span><text:span text:style-name="Hivatkozás"><text:span text:style-name="T11"> (Jer 25,12-13; 29,10; 2Krón 36,21)</text:span></text:span><text:span text:style-name="T11"> ― és így a fogság végének küszöbön állását. Ennek hatására imádságban borult le és vallotta meg népe bűnét, mert tudja: </text:span><text:span text:style-name="Citation"><text:span text:style-name="T54">„A jelenkor nehézségeivel az képes megbirkózni, aki bűnbánattal vállalja a múltat.”</text:span></text:span> (<text:span text:style-name="Nevek">Szabó</text:span> <text:span text:style-name="T57">1998</text:span>) <text:span text:style-name="T13">A bűnvallás része az a tükör, amit a törvényben Isten elénk tárt: a mózesi írásokban az áldás és átok kettősségét eleveníti fel (konkrétan az áldás-átok kettősség kerül elő </text:span><text:span text:style-name="Hivatkozás"><text:span text:style-name="T13">3Móz 26,14-46</text:span></text:span><text:span text:style-name="T13"> és </text:span><text:span text:style-name="Hivatkozás"><text:span text:style-name="T13">5Móz 28.</text:span></text:span><text:span text:style-name="T13">), de éppúgy utal Salamon templomszentelési imádságában foglaltakra is</text:span><text:span text:style-name="Hivatkozás"><text:span text:style-name="T13"> (1Kir 8,33-36)</text:span></text:span><text:span text:style-name="T13">. A fogságból visszatérők is hasonló imádságot fogalmaztak meg</text:span><text:span text:style-name="Hivatkozás"><text:span text:style-name="T13"> (Ezsd 9.; Neh 9.)</text:span></text:span><text:span text:style-name="T13">. Az imádság nagyobb részét kitevő bűnvallás után kegyelemért könyörög, a történelem mindenható </text:span><text:span text:style-name="Nevek"><text:span text:style-name="T13">Urá</text:span></text:span><text:span text:style-name="T13">hoz</text:span><text:span text:style-name="Hivatkozás"><text:span text:style-name="T13"> (2,21)</text:span></text:span><text:span text:style-name="T13"> fordul, Aki fogságba vitte engedetlen népét ― hogy most hozza el ígéretének beteljesedését. (Szakaszunkat követően a fejezet második felében Gábriel aztán elmagyarázza, hogy </text:span><text:span text:style-name="Citation"><text:span text:style-name="T12">„hetven hét”</text:span></text:span> <text:span text:style-name="T12">van kiszabva népére. Az apokaliptikus numerológia és kronológia nehézségei miatt itt az értelmezések igencsak szerteágazók, túlfeszítenék előkészítőnk kereteit, nem térhetünk ki taglalásukra.)</text:span></text:p>
      <text:p text:style-name="P16">A Dániel által megértett jeremiási 70 év (még inkább az imádságra kapott angyali kijelentésben szereplő 70 hét) tekintetében igencsak megoszlanak a kutatók (igaz, a történelmi eseményekben is van 1-2 év eltérés a szerzők között): mikor kezdődik, és így meddig tart? Ugyanakkor, ha nem hibákat akarunk keresni, jó okunk van elfogadni ezt, mint szimbolikus, kerekített érték<text:span text:style-name="T75">e</text:span>t. Ha a templom lerombolását (Kr. e. 587-586) és újjáépített örökösének felszentelését (Kr. e. 517-515) tekintjük pl., akkor teljesen nyugodtak lehetünk az időtartam tekintetében. Ez esetben Dárius uralkodásának második évét tekintve (Kr. e. 519), az is világos, hogy Dániel épp azt értheti meg, hogy a hetven év lassan lejár, és ezért is fordul imádságban Istenhez, bűnbánattal várva-kérve az ígéret közelgő beteljesítését (egyesek szerint kinyilatkoztatásért is könyörög, amit a folytatásban meg is kap ― de a 70 hét kijelentését nem várt ráadásként is érthetjük). Ám nem kell aggódnunk akkor sem, ha Jeruzsálem első ostromától (Kr. e. 597) Kürosz hazatérési rendeletéig (Kr. e. 538) levő időtartamhoz pár évet hozzászámolunk az amúgy több hullámban történő hazatérés lezajlásaként ― ha pedig Júda Babiloni fennhatóság alá kerülését tekintjük kezdetnek (Kr. e. 605), akkor hozzáadott évekre sincs szükség. Végül akadnak, akik Babilon hatalmon létének teljes 70 évére értik, nem pusztán Júda megszállására ― ezért lehet a fogság szűkebben értett ideje (Kr. e. 586-tól Kürosz 538-as rendeletéig) rövidebb...</text:p>
      <text:p text:style-name="P9"><text:span text:style-name="T76">Tudományos szempontból temérdek izgalmas exegetikai és kortörténeti kérdés vethető fel a fejezet kapcsán. Ám az igehirdetés tekintetében nem szükséges ezzel foglalkoznunk és bonyolítanunk a helyzetet, mert az igeszakasz értelme, szószéken megszólaltatandó üzenete megfelel annak, hogy elfogadjuk a történetet úgy, amint Dániel könyvében olvassuk. Kétségtelen az is, hogy Jézus sem vonta kétségbe a könyvet, határozottan hivatkozott pl. </text:span><text:span text:style-name="Hivatkozás"><text:span text:style-name="T46">Dán 9,27</text:span></text:span><text:span text:style-name="T46"> pusztító utálatosságára </text:span><text:span text:style-name="Hivatkozás"><text:span text:style-name="T46">(Mt 24,15)</text:span></text:span><text:span text:style-name="T50">, mint megértendő valóságos eseményre ― akkor is, ha az </text:span><text:span text:style-name="Citation"><text:span text:style-name="T46">„aki olvassa értse meg”</text:span></text:span> <text:span text:style-name="T49">direkt utalása Dánielre már az evangélistáé avagy egy másolóé.</text:span></text:p>
      <text:p text:style-name="P4"><text:soft-page-break/><text:span text:style-name="T18">Egymás mellé téve a különböző szerzők eltérő konklúzióit, exegéta legyen a talpán, aki dönteni tud súlyuk, igazságuk tekintetében. Valójában nem is kell dönteni. Még az exegézis területén sem elég ugyanis egyfajta </text:span><text:span text:style-name="Félig_20_kiemelt"><text:span text:style-name="T18">‘redukcionista exegézissel’</text:span></text:span><text:span text:style-name="T18"> boncolnunk a textust, azaz részeire szedve elemezni a szöveget. Még akkor sem elég, ha amúgy indokolt. Elvégre mindig csak a kanonizált tényleges szöveggel lehet dolgunk, sosem egy elképzelt korábbi szöveggel, egy elképzelt szerzővel (vagy csoporttal). Szükség van hát arra is, hogy megtaláljuk a </text:span><text:span text:style-name="Félig_20_kiemelt"><text:span text:style-name="T18">‘holisztikus exegézis’</text:span></text:span> <text:span text:style-name="T18">útját, amely a már egésszé állt </text:span><text:span text:style-name="Mű_20_címe"><text:span text:style-name="T18">Szentírás</text:span></text:span><text:span text:style-name="T18">ra, a véglegessé összeállt igére tekint, mert az egész több, mint a részek puszta összege. Ha már az exegézisben is szükséges ennek jelenléte, akkor még inkább igaz ez a homiletikára, és a gyülekezet tagjainak szóló igehirdetésre. Híveinket nem úgy tudjuk lelki táplálékkal ellátni, ha a tudományos problémákat boncolgatjuk, hanem ha az előttünk levő, ránk hagyományozott igére koncentrálunk.</text:span></text:p>
      <text:p text:style-name="Heading_20_1">3. A perikópa megértése ― teológiai összefüggések feltárása</text:p>
      <text:p text:style-name="P19">Nehéz Dániel imádságáról prédikálni. Hiszen mit is tehetnénk hozzá? Nem feltétlen könnyebb az igehallgató helyzete sem. ― Ugyanakkor <text:span text:style-name="T56">fontos</text:span> tanulságokat érthetünk meg a textus révén.</text:p>
      <text:p text:style-name="P17"><text:span text:style-name="T19">Dániel azért könyörög, hogy Isten önmagára (és ígéreteire) tekintettel bocsásson meg ― ahogyan Mózes is könyörög, és </text:span><text:span text:style-name="Félig_20_kiemelt"><text:span text:style-name="T19">‘érvel’</text:span></text:span> <text:span text:style-name="T19">azzal, hogy ha elpusztítja népét, akkor majd az egyiptomiak azon nevethetnek, hogy Isten csak azért vezette ki népét, hogy aztán a pusztában elveszejtse</text:span><text:span text:style-name="Hivatkozás"><text:span text:style-name="T19"> (2Móz 32,12-13)</text:span></text:span><text:span text:style-name="T19">. Bár az imádság fő célja természetesen Isten irgalmának </text:span><text:span text:style-name="Félig_20_kiemelt"><text:span text:style-name="T22">‘kiprovokálása’</text:span></text:span><text:span text:style-name="T22">, mégis azt látjuk, hogy terjedelmileg ez jóval rövidebb, mint a bűnvalló rész. Mert jól érzékelte a szentíró, hogy nem lehet átsiklanunk bűneink felett, nem lehet pusztán ugródeszkának használni irgalom-követelésünkhöz a bűnvallást, hogy aztán el is feledhessük ezt a kellemetlen hátteret. Az </text:span><text:span text:style-name="Mű_20_címe"><text:span text:style-name="T22">Ószövetség</text:span></text:span><text:span text:style-name="T22"> emberének sem lehetett ezt megtennie, ám nekünk, az újszövetségi népnek sem lehet, hiszen a bűnbocsánat nem egy könnyed zsákmány, amit egy </text:span><text:span text:style-name="Félig_20_kiemelt"><text:span text:style-name="T22">‘bocsi’</text:span></text:span> <text:span text:style-name="T22">elintézhetne. Isten ígéretei ugyanis bűnbánatra kell indítsanak! Dániel megérti a 70 év próféciáját, mi pedig az </text:span><text:span text:style-name="Mű_20_címe"><text:span text:style-name="T22">Ószövetség</text:span></text:span><text:span text:style-name="T22"> egyik gyöngyszemeként olvashatjuk bűnvalló imádságát. Úgy van ez, ahogyan </text:span><text:span text:style-name="Nevek"><text:span text:style-name="T59">Luther</text:span></text:span> <text:span text:style-name="T59">is egymástól elválaszthatatlannak látta a törvényt és evangéliumot ― ha valaki Isten igéjéből kihagyja a törvényt, hogy csak az evangélium szóljon, akkor az evangélium maga válik törvénnyé. Hiszen az olcsó kegyelmet nemcsak a törvény, de az evangélium sem hirdeti. Jézus a drága kegyelmet nyújtja, mérhetetlen árat fizetve érte ― jóllehet eztán a hit révén már ingyen nyújtja. A hit azonban nem kicsinyelheti le a kegyelmet, a golgotai áldozatot ― ha ezt teszi, megszűnik hitnek lenni...</text:span></text:p>
      <text:p text:style-name="P15"><text:span text:style-name="Nevek"><text:span text:style-name="T28">Porteous</text:span></text:span><text:span text:style-name="T28"> (1968) megjegyzi, hogy az imádság megértéséhez szükségünk van annak felismerésére, hogy Isten a történelem minden krízisében (mint pl. a fogság) jelen van és munkálkodik ― csakúgy, mint a békeidőkben is. Dániel imádsága úgy tekint Istenre, mint Aki mindenek felett, a történelem és a nagyhatalmak felett is </text:span><text:span text:style-name="Nevek"><text:span text:style-name="T29">Úr</text:span></text:span><text:span text:style-name="T29">. A deuteronomista szemlélet pedig a bűn-büntetés vonalán tekintett a fogságra ― ugyanakkor megdöbbentő, hogy a szabadulást már nem a nép megtérésével látja elközelíteni (mivel elismeri, hogy a nép a fogságban sem tért meg), hanem egyedül Isten irgalmára apellál.</text:span></text:p>
      <text:p text:style-name="P15"><text:span text:style-name="T60">Szakaszunknak két kihagyhatatlan verse van. Először is: </text:span><text:span text:style-name="Citation"><text:span text:style-name="T3">„Neked, Uram, igazad van, nekünk pedig szégyenkeznünk kell még ma is”</text:span></text:span><text:span text:style-name="Hivatkozás"><text:span text:style-name="T3"> (7a)</text:span></text:span> ― <text:span text:style-name="T3">tökéletesen jellemzi az ember valódi helyét Istennel kapcsolatban. Természetesen a hübriszünket porrá zúzza. De épp itt rejlik az egyetlen esélyünk! Amíg érdemeket tudunk magunknál, addig nem szorulunk rá Isten megváltására, de amint elillant minden érdemünk, kinyílik a kegyelem kapuja. Érdemes lehet a Károli-szöveget is megemlíteni, mert szebben fejezi ki a gondolatot: </text:span><text:span text:style-name="Citation"><text:span text:style-name="T3">„Tied Uram az igazság, mienk pedig orczánk pirulása”</text:span></text:span><text:span text:style-name="T3">... Másodszor: </text:span><text:span text:style-name="Citation">„Mert nem a magunk igaz tetteiben, hanem a te nagy irgalmadban bízva visszük eléd könyörgéseinket.”</text:span><text:span text:style-name="Hivatkozás"> </text:span><text:span text:style-name="Hivatkozás"><text:span text:style-name="T5">(18b)</text:span></text:span><text:span text:style-name="T13"> Fontos vonás, hogy az igaz Dániel, aki e fejezetben is mint Isten előtt kedves személy jelenik meg, de más bibliai utalásokban is mint igaz ember kerül elő, ez a Dániel mégis magára veszi népe bűnét (mi több, valójában elődeiét, hiszen ő még fiatal volt fogságba vitelekor), nem akarja kihúzni magát alóla. És valóban, nem lehet őszinte bűnvallás, bűnbánat az, amely csak mások bűnét veszi észre, magát viszont kivonja alóla!</text:span></text:p>
      <text:p text:style-name="P26"><text:span text:style-name="T12">Egyesek a 70 hetet azzal magyarázzák, hogy a fogság nem pusztán 70 éves, azaz nem pusztán Kürosz hazatérést engedő rendeletéig tart, hanem szimbolikusan tovább is. Évheteknek (szombatéveknek ― annak megfelelően, ameddig </text:span><text:soft-page-break/><text:span text:style-name="T12">Izráel nem tartotta meg a törvény eme előírását a királyság alatt, és e kihagyott 70 szombatév felel meg a fogság 70 évének</text:span><text:span text:style-name="Hivatkozás"><text:span text:style-name="T12"> [2Krón 36,21]</text:span></text:span><text:span text:style-name="T12">) tekintve az időszak Jeremiás vagy Dániel (valós vagy visszadatált) korától a felkent haláláig tartó 490 évet jelzi előre ― de már abban is eltérések vannak az egyes értelmezések között, mikor is kezdődik ez az időszak, mi is a kijelentés a 23. versben (pl. Kürosz hazatérési rendelete</text:span><text:span text:style-name="Hivatkozás"><text:span text:style-name="T12"> [Ezsd 1,1-2]</text:span></text:span><text:span text:style-name="T12"> Kr. e. 539-538-at ad ki, de pl. Artaxerxész rendelete</text:span><text:span text:style-name="Hivatkozás"><text:span text:style-name="T12"> [Neh 2,1-8]</text:span></text:span><text:span text:style-name="T12"> a városfal újjáépítésére 445-444-et ― ez esetben máris Jézus koránál ér véget a hetven hét). Éveknek tekintve inkább csak az ország és a templom újjáépítését keresik a prófécia mögött. Netán egyszerűen heteknek tekintve Jézus működésének és halálának jövendölését olvassák ki az angyali kijelentésből. Mindegyik értelmezés tartalmaz bizonytalanságot, kérdéseket, kétségeket. Az exegéták számára izgalmas a probléma, ugyanakkor azt kell mondanunk, hogy az igehirdetésre tekintettel még akkor sem ez lenne a fontos, ha netán a textusunk az angyali kijelentés lenne is, nem pedig a megelőző dánieli imádság.</text:span></text:p>
      <text:p text:style-name="P25">Nagy kérdés azért Isten mindenhatósága <text:span text:style-name="T8">(2,21 + Jeromos-kommentár!)</text:span>, és hogy Ő ítéletét küld(het)i‑e ránk... Dániel számára nem kérdéses, és egy halál felett uralkodó Megváltót követve nekünk sem kell/szabad az legyen. ― <text:span text:style-name="T58">Ahogyan az sem kérdéses, hogy Izráelt Isten maga hozta ki </text:span><text:span text:style-name="Cégnév"><text:span text:style-name="T4">Egyiptom</text:span></text:span><text:span text:style-name="T4">ból, nem csupán a történelmi események szerencsés összjátéka volt, végképp nem puszta legenda...</text:span></text:p>
      <text:p text:style-name="P25"><text:span text:style-name="T9">A mindenhatósági részlet a Jeromos-kommentárból: </text:span><text:span text:style-name="Citation"><text:span text:style-name="T9">„[…] demonstrálja azt az igazságot, hogy Isten a történelem mindenható Ura, aki »királyokat taszít le és emel fel« (2,21), míg végül megalapítja saját egyetemes királyságát itt a földön.”</text:span></text:span><text:span text:style-name="Hivatkozás"><text:span text:style-name="T9"> (Jeromos Bibliakommentár I., 627. o.)</text:span></text:span> <text:span text:style-name="T9">Az isteni királyság tulajdonképpen a textust követően a fejezet befejező részében is fölsejlik, ha nem is jelenik meg közvetlenül. Az uralkodók Isten általi felemelésének és letételének gondolata viszont közvetlenül is megtalálható benne. Ezt a gondolatot tartja többek között a </text:span><text:span text:style-name="Mű_20_címe"><text:span text:style-name="T9">Jeromos kommentár</text:span></text:span><text:span text:style-name="T9"> is az egész könyv fő üzenetének. Ettől nem független, hogy az ÓSZ-ben egyedülállóan hirdeti a hellenista lélekhalhatatlanság gondolata helyett a feltámadást. (Egyéb ÓSZ‑i helyeken legtöbbször csupán sejtésként, vágyként merték megfogalmazni a szentírók a feltámadást ― ugyanakkor pl. [proto!] </text:span><text:span text:style-name="Hivatkozás"><text:span text:style-name="T9">Ézs 26,19</text:span></text:span><text:span text:style-name="T9"> nagyon határozottan szól a feltámadásról ―, Jézus szavai szerint pedig már a </text:span><text:span text:style-name="Mű_20_címe"><text:span text:style-name="T9">Tórá</text:span></text:span><text:span text:style-name="T9">ból is egyértelműen ki kellett volna olvasniuk a szadduceusoknak...) Bizonyára nem függetlenül a feltámadástól, a messiási jelleg is minden korábbinál magasabb fokon jellemzi a könyvet (ha netán némileg személytelenebbül is, mint ahogyan többen gondolják) ― olyannyira igaz ez, hogy Jézus maga is a dánieli Emberfiaként nevezi meg Magát.</text:span></text:p>
      <text:p text:style-name="Kicsire"><text:span text:style-name="T31">A Gábriel által hozott kinyilatkoztatás tulajdonképpen végképp elindítja a könyv apokaliptikus részét ― ilyen értelemben átkötést jelenthet azáltal, hogy konkrét eseményhez kötődik még (igetanulmányozás, imádság), a későbbi látomások azonban már </text:span><text:span text:style-name="Félig_20_kiemelt"><text:span text:style-name="T31">‘csak úgy’</text:span></text:span> <text:span text:style-name="T31">jönnek... A 7-8. fejezetben világtörténelemre vonatkozó látomásokat és magyarázataikat olvassuk, itt Izráel sorsáról van szó. A 10-12. fejezetben is böjtöl, majd mennyei követ érkezik hozzá és három fejezeten keresztül kapjuk az apokaliptikus próféciát.</text:span></text:p>
      <text:p text:style-name="Kicsire">A szó szerinti 70 évet megérti Dániel a prófétáktól az írásokból, de a másik, végidőkre vonatkozó értelmét, mint 70 hetet, Gábriel mondja el a jövőre vonatkozóan... (A próféciáknak gyakran van több síkjuk, pl. Jézus is így beszél a templom pusztulásáról ill. a végidőkről.)</text:p>
      <text:p text:style-name="Kicsire"><text:span text:style-name="T18">A textusunkat követő angyal-közvetítette kijelentést sokféleképpen értik a különböző exegéták ― pl. egyesek valóságos próféciának értik, mások e lehetőséget kizárva csak</text:span><text:span text:style-name="Félig_20_kiemelt"><text:span text:style-name="T26"> vaticinium ex eventu</text:span></text:span><text:span text:style-name="T26"> értik (jóllehet a fejezet második felében található világtörténelmi események könnyen érthetők így is, a fejedelem megölésére vonatkozó messiási prófécia esetén ez már nehezebb; igaz, manapság inkább elvetik, hogy ennek messiási jellege lenne (és pl. III. Oniás főpap megölésére értik, Kr. e. 171, </text:span><text:span text:style-name="Hivatkozás"><text:span text:style-name="T10">2Makk 4,23-28</text:span></text:span><text:span text:style-name="T10">; ld. </text:span><text:span text:style-name="Hivatkozás"><text:span text:style-name="T10">Dán 11,22</text:span></text:span>, <text:span text:style-name="T25">vagy </text:span><text:span text:style-name="Nevek"><text:span text:style-name="T25">Rashi</text:span></text:span> <text:span text:style-name="T25">Agrippa halálára érti) ― aminek viszont ellentmond, vagy legalábbis gyengíti meggyőzőerejét, hogy Jézus előszeretettel nyúl vissza saját személye jellemzésében </text:span><text:span text:style-name="Hivatkozás"><text:span text:style-name="T10">Dániel könyvé</text:span></text:span><text:span text:style-name="T10">re). Mindenesetre még ebben az esetben is egyfajta isteni történelemértelmezést nyújt szakaszunk... Megjegyezhető azonban, hogy a próféciák </text:span><text:span text:style-name="Félig_20_kiemelt"><text:span text:style-name="T26">vaticinium ex eventu</text:span></text:span><text:span text:style-name="T9"> értelmezése, mivel tagadja az isteni prófécia jövőbe tekintését és Isten nemzetek feletti szuverén Úr voltát, tulajdonképpen ellen mond a könyv alapüzenetének, ami viszont az egész könyv értelmét negligálja, mi több, tulajdonképpen kanonikusságát vonja kétségbe, valamint a műfaji azonosság miatt mindezt rávetíti a </text:span><text:span text:style-name="Hivatkozás"><text:span text:style-name="T9">Jelenések könyvé</text:span></text:span><text:span text:style-name="T9">re is ― vannak, akik úgy is tekintik a két könyvet, mint kezdetet és kiteljesedést. Mindezen kérdésekkel kapcsolatban sem árt szem előtt tartani: Míg az exegéta feladata, hogy tudományos legyen, addig az igehallgató számára ez mellékes. (Természetesen van különbség érdeklődési kör, műveltség, stb. tekintetében, de még egy értelmiségi igehallgatónak sem a tudományosság a fontos egy igehirdetésben ― ha másért nem, műfaji okból ―, hanem annak megalapozásaként szükséges a tudományosság.) Az igehirdető feladata, hogy az exegézis hegységét megmássza, de aztán leereszkedjen a völgybe és odakuporodjon az igehallgató mellé ― mint szószéken álló követ ugyan, mégis mint keresztyén testvér, sorstárs.</text:span></text:p>
      <text:p text:style-name="Kicsire">Igazi apokaliptikus próféciához méltón tehát sok valóságsíkja van a kijelentésnek a 70 hétről. Lehet Oniásig húzni az időszalagot, könnyen lehet, hogy elsősorban ezt értette ki Dániel is. Ugyanakkor azt már nem látjuk, hogy különösebb világjelentősége lett volna e felkent halálának ― azt viszont igen, hogy a Felkent halálának már valóban világtörténelmi hullámverései vannak, és valóban a végidőket elindító esemény.</text:p>
      <text:p text:style-name="Heading_20_1">4. Igehirdetési vázlat ― tagolás feltüntetésével</text:p>
      <text:p text:style-name="P20">Vázlatcím: <text:span text:style-name="Mű_20_címe">Próféciába ágyazott bűnvalló imádság</text:span>.</text:p>
      <text:p text:style-name="P12"><text:span text:style-name="T62">Első lépcsőben a fejezet egészére tekintve állapíthatjuk meg, hogy Dániel híres bűnvalló imádsága próféciákba ágyazottan jelenik meg: a próféciákat bizonyára általában is, konkrétan pedig a jeremiási 70 év próféciáját tanulmányozva jut felismerésre, ami aztán arra indítja, hogy az </text:span><text:span text:style-name="Nevek"><text:span text:style-name="T62">Úr</text:span></text:span><text:span text:style-name="T62">hoz </text:span><text:soft-page-break/><text:span text:style-name="T62">forduljon az esti áldozat idején, ami a fogságban imádság formájában volt csak lehetséges. Erre válaszul egy újabb próféciát kap Gábriel angyalon keresztül. Ám a bővebb kontextust, a könyv második felét (de akár az egész könyvet) tekintve is igaz, hogy próféciák talajába hullott magként szerepel a könyv tartalmi középpontját alkotó imádság.</text:span></text:p>
      <text:p text:style-name="P10">A fentebb említettek alapján a 4. vázlatpont túllép a textuson és az egész fejezetre tekint. Az első vázlatpontot mindenképp szükségesnek tartom a szakasz helyes értelmezése szempontjából, akár felolvassuk az első három verset, akár nem. Ha valaki önálló vázlatpontot nem is enged át a Gábriel hozta kijelentéseknek, legalább (célszerűen a 3. vázlatpontban) említés szintjén szükséges utalni rá.</text:p>
      <text:p text:style-name="P27">1. Jó kezdés: Írástanulmányozás</text:p>
      <text:p text:style-name="Standard"><text:span text:style-name="T65">Most, hogy a fogságban nincs templom, ahova betérve az </text:span><text:span text:style-name="Nevek"><text:span text:style-name="T64">Úr</text:span></text:span><text:span text:style-name="T64"> elé járulhatnának Izráel fiai, a száműzöttek mégis megtalálták az Istennel való találkozás fő helyét: a szent iratokat, amelyekben Dániel, miközben tanulmányozta azokat, nem holt betűket látott, hanem megelevenedtek előtte, aktuálisan megszólítóvá váltak számára. Tanuljuk meg Dánieltől a kegyes élet titkát: élj benne a </text:span><text:span text:style-name="Mű_20_címe"><text:span text:style-name="T36">Biblia</text:span></text:span><text:span text:style-name="T36">, különösen is az </text:span><text:span text:style-name="Mű_20_címe"><text:span text:style-name="T64">Újszövetség </text:span></text:span><text:span text:style-name="T36">világában ― azaz Jézussal közösségben! Az ige által Vele lehet találkozásunk, Isten jelenlétében tartózkodhatunk.</text:span></text:p>
      <text:p text:style-name="P18"><text:span text:style-name="T35">Dánielt láttuk már a korábbi fejezetekben imádkozni, akár a tiltórendelet ellenére is. Most az írások fölé hajolni látjuk ― nyilván ez sem egyedi eset, hanem rendszeres attitűd. (Így állhat egymás mellett Dániel és Nátánaél: Jézus azt mondja a tanítványság küszöbén álló igaz izraelitának, hogy látta a fügefa alatt ― ami a </text:span><text:span text:style-name="Mű_20_címe"><text:span text:style-name="T35">Tóra</text:span></text:span><text:span text:style-name="T35"> tanulmányozásának </text:span><text:span text:style-name="Félig_20_kiemelt"><text:span text:style-name="T35">‘rejtjelezése’</text:span></text:span><text:span text:style-name="T35">.) Figyelemre méltó, hogy teljes természetességgel szól a fejezet arról, hogy az </text:span><text:span text:style-name="Mű_20_címe"><text:span text:style-name="T36">Írások</text:span></text:span><text:span text:style-name="T36">at tanulmányozza, köztük Jeremiás próféciáit. Vannak, akik ezt a kései keletkezés jelének látják, mások pedig úgy értik, hogy itt még nem a már kanonizálás felé haladó </text:span><text:span text:style-name="Mű_20_címe"><text:span text:style-name="T36">Ószövetség</text:span></text:span><text:span text:style-name="T36"> jelenik meg, hanem csupán részlegesen összegyűjtött könyvek, és épp azt jelzik, mennyire megbecsülték a fogságban a prófétákat. Imádságában is jelentős szerepet kap, hogy a nép bűne az, hogy nem hallgatott még a prófétákra sem ― ehhez természetesen valamilyen formában őrizniük kellett a próféták igehirdetéseit is.</text:span></text:p>
      <text:p text:style-name="P27">2. Jó folytatás: Bűnvalló közbenjárás</text:p>
      <text:p text:style-name="P21">Dániel keresi a választ, mikortól is kell a 70 évet kezdeni, és így mikor ér véget. <text:span text:style-name="T66">Már küszöbön kell állnia!</text:span> Vajon a <text:span text:style-name="Mű_20_címe">Szentírás</text:span> más <text:span text:style-name="T66">helyei</text:span> jobban <text:span text:style-name="T66">megvilágítják </text:span>Jeremiás próféciáját? <text:span text:style-name="T66">Dániel az í</text:span>rástanulmányozásban is Istent keresi, ahogyan a <text:span text:style-name="T66">felismerés hatására </text:span>is a lehető legjobbat teszi: imádságban szólítja meg az <text:span text:style-name="Nevek">Ur</text:span>at<text:span text:style-name="Hivatkozás"> </text:span><text:span text:style-name="Hivatkozás"><text:span text:style-name="T37">(3. v.)</text:span></text:span>. <text:span text:style-name="T67">Istennel közösségbe kerülve az ember meg-megsejt valamit abból, Isten milyennek látja az embert ― és épp ezért tapasztaljuk napjainkban is, sok bibliai példában is, hogy az istenélmény szinte automatikus következménye a bűnvallás. Isten megtapasztalása emellett közösséget teremt másokkal is, így kezd könyörögni Dániel is népéért.</text:span></text:p>
      <text:p text:style-name="P2">Mivel a húsvétra készülés időszaka már az ókori egyházban a bűnbánat, a magunkba szállás, <text:span text:style-name="T63">az </text:span>elcsendesedés, az önvizsgálat ideje volt, érthető, miért áll előttünk Dániel bűnbánati imádsága. <text:span text:style-name="T16">A kegyes zsidó ember példája mutathat rá, hogy Isten kegyelme a szoros istenkapcsolatban ragadható meg: az </text:span><text:span text:style-name="Mű_20_címe"><text:span text:style-name="T16">Írások</text:span></text:span><text:span text:style-name="T16"> tanulmányozásában és a vele szorosan összefonódó imádságban. Hiszen igazi bűnbánatra is csak Isten indíthat Lelke és Igéje által.</text:span></text:p>
      <text:p text:style-name="P3">Dániel imádsága arra tanít, hogy mi is komolyabb imaéletet éljünk. Ne csak futólag, felületesen ― hanem (ha nem is testileg, <text:span text:style-name="T66">ám</text:span>de lelkileg) zsákba öltözve és hamuban megtérve...</text:p>
      <text:p text:style-name="P27">3. Jó befejezés: Ígéretekbe kapaszkodás</text:p>
      <text:p text:style-name="Standard">A bűnvallás<text:span text:style-name="T68">t követően átvált</text:span> <text:span text:style-name="T68">a </text:span>szabadítás iránti könyörgésre, <text:span text:style-name="T68">amelyben először is</text:span> Izráel népének létrejöttére, az egyiptomi szabadulásra utal, ahonnan mindent származtattak. Amilyen csodát akkor véghez vitt Isten, most is tegye meg ― és máris egy új kivonulásként kerül elénk a fogságból hazatérés. Akkor sem a nép nagy, kiváló, érdemes volta miatt nyúlt bele az <text:span text:style-name="Nevek">Úr</text:span> a történelembe, a világpolitikába, így most is kizárólag saját magáért fog, és ezt jól tudja Dániel, ezért nem apellál megtérésre (ami nem is következett be, épp ezt vallotta meg az előbbiekben!), csak Isten igéjében kijelentett irgalmára.</text:p>
      <text:p text:style-name="P13"><text:soft-page-break/><text:span text:style-name="T68">Másra nem is hivatkozhat, hiszen az elpusztult szentély lehetetlenné tette még az áldozatbemutatást is, amellyel bűnbocsánatot nyerhettek volna. A fogságban ezért a szertartás spiritualizálódott. Nem az emberi leleményről szólt ez, hogy ha nem tudjuk teljesíteni Isten akaratát, amint azt Mózes által kinyilvánította, akkor majd valamiképp kiskaput keresünk, és lelki áldozatokat jelölünk ki: az esti áldozat idejét imádságra használjuk. Ez Isten előtt semmit nem érne. Azonban épp akár a konkrétan tanulmányozott Jeremiásra is gondolhatunk</text:span><text:span text:style-name="Hivatkozás"><text:span text:style-name="T39"> (Jer 29,12-14)</text:span></text:span><text:span text:style-name="T39">, akár a többi prófétára is</text:span><text:span text:style-name="Hivatkozás"><text:span text:style-name="T39"> (pl. Ézs 1,11-17)</text:span></text:span><text:span text:style-name="T39">, az </text:span><text:span text:style-name="Nevek"><text:span text:style-name="T39">Úr</text:span></text:span><text:span text:style-name="T39"> már a szentély ideje alatt hangsúlyozta, hogy nem a testi-fizikai áldozatokban gyönyörködik! Így hát ez a váltás végső soron Isten szavának jobb megértése révén történt ― és irányította a figyelmet arra, hogy aztán a golgotai áldozattal végképp érvényét vesztik a földi áldozatok, és valóban </text:span><text:span text:style-name="Textus"><text:span text:style-name="T39">„Irgalmasságot akarok, és nem áldozatot.”</text:span></text:span><text:span text:style-name="Hivatkozás"><text:span text:style-name="T39"> (Mt 9,13 </text:span></text:span><text:span text:style-name="Hivatkozás"><text:span text:style-name="T40">← Hós 6,6!</text:span></text:span><text:span text:style-name="Hivatkozás"><text:span text:style-name="T39">)</text:span></text:span> <text:span text:style-name="T41">Mi több, már a királyság elején nyilvánvalóvá lett, hogy az igazi áldozat az </text:span><text:span text:style-name="Nevek"><text:span text:style-name="T41">Úr</text:span></text:span><text:span text:style-name="T41">nak való engedelmesség</text:span><text:span text:style-name="Hivatkozás"><text:span text:style-name="T41"> (1Sám 15,22)</text:span></text:span><text:span text:style-name="T41">. Ezért Dániel tulajdonképpen nem a templom újjáépítéséért könyörög, még csak nem is azon vágyának ad hangot, hogy végre véget érjen a fogság és a nép hazatérhessen ― hanem Isten konkrét ígéreteibe kapaszkodik, történetesen a 70 évre vonatkozó jeremiási prófécia révén kéri, hogy történjen az, amit Isten már eleve elhatározott, és épp ezért amit Ő eleve meg akar tenni. Mert az igazi imádság mindig ezt jelenti: imádságban belesimulni Isten akaratába...</text:span></text:p>
      <text:p text:style-name="P11"><text:span text:style-name="T14">Dániel esetének tanulsága, hogy ige és imádság szorosan összefügg. A prófétai igék tanulmányozása közben felismert igazság indította imádságra, majd pedig az imádságban kapott újabb kijelentést. Ha mi nem is léphetünk a próféták helyébe, de nyomdokába igen, és a tekintetben mindenképp jó példát láthatunk, hogy az igazi imádság Isten igéjére alapozódik, így kerülünk összhangba az Ő akaratával. Az már Isten döntése, hogy az ilyen imádság közben ad‑e számunkra is olyan ihletést, amely révén még jobban megértjük igéjét, ahogyan az angyali kijelentésben történt Dániellel. (Jóllehet a formája természetesen esetünkben más, </text:span><text:span text:style-name="Félig_20_kiemelt"><text:span text:style-name="T14">‘hétköznapibb’</text:span></text:span><text:span text:style-name="T14"> keretek között történik.)</text:span></text:p>
      <text:p text:style-name="P27">4. Kegyelmes lezárás: <text:span text:style-name="T38">Végleges helyreállítás</text:span></text:p>
      <text:p text:style-name="Standard">Textusunk nem tartalmazza <text:span text:style-name="T68">a fejezet második felét</text:span>, de szorosan összetartoz<text:span text:style-name="T68">na</text:span>k, ezért legalább utalnunk kell rá ― főleg, hogy a több síkú prófécia <text:span text:style-name="T61">értelmezési rétegei között szerepel olyan is, amely szerint </text:span>Isten végső, golgotai megoldására is előreutal, <text:span text:style-name="T61">így a lutheri </text:span><text:span text:style-name="Félig_20_kiemelt"><text:span text:style-name="T61">was Christum treybet</text:span></text:span><text:span text:style-name="T61"> elvét is megvalósíthatjuk általa</text:span>.</text:p>
      <text:p text:style-name="P11"><text:span text:style-name="T41">Mivel nincs többé szükség áldozatra, az imádságot követő kinyilatkoztatás sem a közbenjárásra (mint áldozatra) utal, hogy erre tekintettel cselekedne Isten, hanem ilyen egyszerűen indokolja Gábriel Isten könyörületét: </text:span><text:span text:style-name="Textus"><text:span text:style-name="T41">„mivel kedvel téged az Isten”</text:span></text:span><text:span text:style-name="Hivatkozás"><text:span text:style-name="T41"> (23b)</text:span></text:span>. <text:span text:style-name="T41">Az oltár áldozata helyett az isteni szeretet áldozatára tekint inkább, mivel kedveli népét.</text:span></text:p>
      <text:p text:style-name="P14"><text:span text:style-name="T68">Dániel k</text:span>eresi a 70 év titká<text:span text:style-name="T68">t</text:span>. Nem maga találta ki a problémát, hanem a prófécia keltette fel a <text:span text:style-name="T68">figyelmét</text:span>. Mégis tanulságos, hogy aztán <text:span text:style-name="T68">az</text:span> angyali sugallat rámutat, hogy ez a kérdés nem is olyan fontos, sokkal fontosabb a 70 évhét titka ― mert abban Izráel végső sorsa rejlik. Nem a napt<text:span text:style-name="T79">á</text:span>rkérdés, a mikor az érdekes tehát már itt sem, <text:span text:style-name="T68">hanem Isten kibontakozó üdvakarata</text:span>. Nekünk, keresztyéneknek pedig Jézus végképp világossá tette, hogy ne <text:span text:style-name="T68">a templom pusztulásának és a végső időnek a napja iránt </text:span>érdeklődjünk, hanem az üdvösség végső kiteljesedése <text:span text:style-name="T68">iránt</text:span>, amelyet Dánielnek inkább még csak sejtet Gábriel, de Jézusban már egyértelműen láthatjuk...</text:p>
      <text:p text:style-name="P11"><text:span text:style-name="T69">Nekünk már sokkal könnyebb dolgunk van, mint Dánielnek. Nincs szükségünk angyal megjelenésére, hogy megértesse Isten titkait, a végső dolgokat ― hiszen mindezt Krisztusban teljes egészében kinyilatkoztatta számunkra, és áldozatával meg is pecsételte. </text:span><text:span text:style-name="Textus"><text:span text:style-name="T69">„Aki engem lát, látja az Atyát.”</text:span></text:span><text:span text:style-name="Hivatkozás"><text:span text:style-name="T69"> (Jn 14,9b)</text:span></text:span><text:span text:style-name="T69"> Jézusért lehetünk kedvesek Istennek, azaz olyanok, mint Dániel: bizalommal fordulhatunk Hozzá, </text:span><text:span text:style-name="Textus"><text:span text:style-name="T41">„mivel kedvel téged az Isten”</text:span></text:span><text:span text:style-name="Hivatkozás"><text:span text:style-name="T41"> (23b)</text:span></text:span><text:span text:style-name="T69">.</text:span></text:p>
      <text:p text:style-name="Heading_20_1">5. További javaslatok az istentisztelethez</text:p>
      <text:p text:style-name="P23">Javasolt ének: <text:span text:style-name="T77">EÉ </text:span>421 <text:span text:style-name="T78">(esetleg 405 is)</text:span>.</text:p>
      <text:p text:style-name="Heading_20_1"><text:soft-page-break/>6. Példák, képek, versek, szemelvények, aktuális történetek</text:p>
      <text:p text:style-name="Standard"><text:span text:style-name="T70">V</text:span>allásos élmények léteznek <text:span text:style-name="T70">akkor is</text:span>, ha nem tudunk logikus, racionális, végképp tudományos magyarázatot <text:span text:style-name="T70">adni rájuk. Dániel mostani, de még inkább a könyv többi látomásához hasonlítható talán </text:span><text:span text:style-name="Nevek"><text:span text:style-name="T70">Canterburyi Anselmus</text:span></text:span> <text:span text:style-name="T70">élménye (</text:span><text:span text:style-name="Nevek"><text:span text:style-name="T70">Dér</text:span></text:span><text:span text:style-name="T70"> 2001, 103-104.), aki azon töprengett, hogy a </text:span><text:span text:style-name="Mű_20_címe"><text:span text:style-name="T71">Monologion</text:span></text:span><text:span text:style-name="T71">jában bemutatott érvláncolat helyett hogyan lehetne </text:span><text:span text:style-name="Félig_20_kiemelt"><text:span text:style-name="T71">egyetlen</text:span></text:span><text:span text:style-name="T71">, önmagában is megálló </text:span><text:span text:style-name="Félig_20_kiemelt"><text:span text:style-name="T71">érvet</text:span></text:span><text:span text:style-name="T71"> találni mindannak alátámasztására, amit Istenről hiszünk. Egy e tusakodásban átimádkozott éjszakán misztikus élménye során látomásszerűen </text:span><text:span text:style-name="Félig_20_kiemelt"><text:span text:style-name="T71">‘megjelent’</text:span></text:span> <text:span text:style-name="T71">előtte az </text:span><text:span text:style-name="Félig_20_kiemelt"><text:span text:style-name="T71">unum argumentum</text:span></text:span><text:span text:style-name="T71"> ― mondhatni ahhoz hasonlóan, ahogyan Bélsaccár lakomáján a </text:span><text:span text:style-name="Félig_20_kiemelt"><text:span text:style-name="T71">mené tekél</text:span></text:span><text:span text:style-name="T71"> felirat. A misztikus élményben nyert intuitív érv meggyőzőereje aztán </text:span><text:span text:style-name="Félig_20_kiemelt"><text:span text:style-name="T71">‘normál tudatállapotban’</text:span></text:span> <text:span text:style-name="T72">racionálisan is megmutatkozott, így született meg az európai gondolkodás egyik kimagasló műve. A jelenség attól függetlenül tanulságos, miként vélekedünk ma az érv helyességéről. Tény, hogy sok tudományos felfedezés született hasonló módon, a racionalitás határait túlfeszítő intuitív indíttatásból, amit aztán a logikus keretrendszerbe adaptáltak. Mai példa lehetne akár </text:span><text:span text:style-name="Nevek"><text:span text:style-name="T72">Csókay András</text:span></text:span>, <text:span text:style-name="T72">aki hangsúlyozza, hogy több agysebészeti technika imádkozás közben világosodott meg előtte.</text:span></text:p>
      <text:p text:style-name="Normálra"><text:span text:style-name="T72">Dániel esete a helyes imádság példája is. Ennek egy fizikai szemléltetése lehet a viszonylag jól ismert rezonancia. Ha a katonák a mai előírás szerint kelnek át egy hídon, semmi különös nem történik, mert a szabály az, hogy nem léphetnek egyszerre. Így hát különböző ütemben dübörögnek át a hídon. Sokszor bizony ilyenek a magunk imádságai is: rendezetlenek, nem igazodnak az isteni ütemhez. Nem csoda, ha ritkán tapasztaljuk meg imáink meghallgatását. Ellenben ha az imádságot Isten </text:span><text:span text:style-name="Félig_20_kiemelt"><text:span text:style-name="T73">‘irányítása’</text:span></text:span> <text:span text:style-name="T73">helyett arra használjuk, hogy Vele azonos ütemben lépjünk, máris megváltozhat minden, hihetetlen élményeket élhetünk át. Ha nem is a katasztrófa értelmében, hanem a hatás értelmében, de úgy járhatunk, mint amikor a híd saját ritmusával egyszerre lépő katonák alatt rezonancia <text:s/>keletkezik és leomlik a híd...</text:span></text:p>
      <text:p text:style-name="Heading_20_1">7. Felhasznált és ajánlott irodalom</text:p>
      <text:p text:style-name="Hanging_20_indent"><text:span text:style-name="Nevek"><text:span text:style-name="T35">Alexander</text:span></text:span>, <text:span text:style-name="T35">Pat és David 2001. </text:span><text:span text:style-name="Mű_20_címe"><text:span text:style-name="T35">Kézikönyv a Bibliához</text:span></text:span>. <text:span text:style-name="T35">Scolar Kiadó, Budapest.</text:span></text:p>
      <text:p text:style-name="Hanging_20_indent"><text:span text:style-name="Nevek"><text:span text:style-name="T43">Bentzen</text:span></text:span>, <text:span text:style-name="T43">Aage 1952. </text:span><text:span text:style-name="Mű_20_címe"><text:span text:style-name="T43">Daniel</text:span></text:span>. <text:span text:style-name="T43">(</text:span><text:span text:style-name="Mű_20_címe"><text:span text:style-name="T43">Handbuch zum Alten Testament, Erste Reihe 19</text:span></text:span>.<text:span text:style-name="T43">) Verlag von J. C. B. Mohr, Tübingen.</text:span></text:p>
      <text:p text:style-name="Hanging_20_indent"><text:span text:style-name="Nevek"><text:span text:style-name="T17">Collins</text:span></text:span>, <text:span text:style-name="T17">John J. 1993. </text:span><text:span text:style-name="Mű_20_címe"><text:span text:style-name="T17">Daniel. A Commentary on the Book of Daniel</text:span></text:span>. <text:span text:style-name="T17">Fortress Press, Minneapolis.</text:span></text:p>
      <text:p text:style-name="Hanging_20_indent"><text:span text:style-name="Nevek"><text:span text:style-name="T35">Darby</text:span></text:span>, <text:span text:style-name="T35">J. Nelson 2005. </text:span><text:span text:style-name="Mű_20_címe"><text:span text:style-name="T35">A Biblia könyveinek áttekintése. I. kötet, Ószövetség</text:span></text:span>. Evangéliumi Kiadó, <text:span text:style-name="T35">Budapest.</text:span></text:p>
      <text:p text:style-name="Hanging_20_indent"><text:span text:style-name="Nevek"><text:span text:style-name="T20">[Davies</text:span></text:span>, <text:span text:style-name="T20">P. R. 1988. </text:span><text:span text:style-name="Mű_20_címe"><text:span text:style-name="T20">Daniel</text:span></text:span><text:span text:style-name="T20">. (</text:span><text:span text:style-name="Mű_20_címe"><text:span text:style-name="T20">Old Testament Guides</text:span></text:span>.<text:span text:style-name="T20">) JSOT Press, Sheffield (First published 1985).]</text:span></text:p>
      <text:p text:style-name="Hanging_20_indent"><text:span text:style-name="Nevek"><text:span text:style-name="T71">Dér</text:span></text:span> <text:span text:style-name="T71">Katalin 2001. </text:span><text:span text:style-name="Mű_20_címe"><text:span text:style-name="T71">Szépséges értelem. Canterburyi Szent Anzelm teológiája és filozófiája</text:span></text:span>. <text:span text:style-name="T71">Szent István Társulat, Budapest.</text:span></text:p>
      <text:p text:style-name="P24"><text:span text:style-name="Nevek"><text:span text:style-name="T34">Gaebelein</text:span></text:span>, <text:span text:style-name="T34">Arno C. 2002. </text:span><text:span text:style-name="Mű_20_címe"><text:span text:style-name="T33">Ószövetségi kommentár</text:span></text:span>. <text:span text:style-name="T33">Evangéliumi Kiadó, Budapest.</text:span></text:p>
      <text:p text:style-name="P24"><text:span text:style-name="Nevek"><text:span text:style-name="T21">Goldingay</text:span></text:span>, <text:span text:style-name="T21">John E. 1996. </text:span><text:span text:style-name="Mű_20_címe"><text:span text:style-name="T21">Daniel</text:span></text:span>. <text:span text:style-name="T21">(</text:span><text:span text:style-name="Mű_20_címe"><text:span text:style-name="T21">Word Biblical Commentary</text:span></text:span>, <text:span text:style-name="T21">Vol. 30</text:span>.<text:span text:style-name="T21">) Zondervan.</text:span></text:p>
      <text:p text:style-name="Hanging_20_indent"><text:span text:style-name="Nevek"><text:span text:style-name="T47">Gurney</text:span></text:span>, <text:span text:style-name="T47">Robert M. 1980. </text:span><text:span text:style-name="Mű_20_címe"><text:span text:style-name="T47">God in Control. An Exposition of the Prophecies of Daniel</text:span></text:span>. <text:span text:style-name="T47">H. E. Walter Ltd., Worthing.</text:span></text:p>
      <text:p text:style-name="Hanging_20_indent"><text:span text:style-name="Nevek"><text:span text:style-name="T24">Haag</text:span></text:span>, <text:span text:style-name="T24">Ernst 1993. </text:span><text:span text:style-name="Mű_20_címe"><text:span text:style-name="T24">Daniel</text:span></text:span>. <text:span text:style-name="T24">Echter Verlag, Würzburg.</text:span></text:p>
      <text:p text:style-name="Hanging_20_indent"><text:span text:style-name="Nevek"><text:span text:style-name="T32">Hartman</text:span></text:span>, <text:span text:style-name="T32">Luis F. – </text:span><text:span text:style-name="Nevek"><text:span text:style-name="T32">Di Lella</text:span></text:span>, <text:span text:style-name="T32">Alexander A. 2002. </text:span><text:span text:style-name="Mű_20_címe"><text:span text:style-name="T32">Dániel jövendölése</text:span></text:span>. <text:span text:style-name="T32">In: </text:span><text:span text:style-name="Nevek"><text:span text:style-name="T32">Thorday</text:span></text:span> <text:span text:style-name="T32">Attila (főszerk.): </text:span><text:span text:style-name="Mű_20_címe"><text:span text:style-name="T32">Jeromos Bibliakommentár I.</text:span></text:span>, <text:span text:style-name="T32">Szent Jeromos Katolikus Bibliatársulat, Budapest.</text:span></text:p>
      <text:p text:style-name="Hanging_20_indent"><text:span text:style-name="Nevek">Jánossy</text:span> Lajos <text:span text:style-name="T43">2008.</text:span> <text:span text:style-name="Mű_20_címe">Az egyházi év útmutatása</text:span>. <text:span text:style-name="T14">Fraternitás Magyarországi Evangélikus Lelkészek Közössége, Veszprém. 2. javított kiadás.</text:span> <text:span text:style-name="T14">(Eredeti: Szerzői kiadás, Sopron</text:span>, 1944.<text:span text:style-name="T7">)</text:span></text:p>
      <text:p text:style-name="Hanging_20_indent"><text:span text:style-name="Nevek"><text:span text:style-name="T27">Lebram</text:span></text:span>, <text:span text:style-name="T27">Jürgen-Christian 1984. </text:span><text:span text:style-name="Mű_20_címe"><text:span text:style-name="T27">Das Buch Daniel</text:span></text:span>. <text:span text:style-name="T27">(</text:span><text:span text:style-name="Mű_20_címe"><text:span text:style-name="T27">Züricher Bibelkommentare AT 23</text:span></text:span>.<text:span text:style-name="T27">) Theologischer Verlag Zürich, Zürich.</text:span></text:p>
      <text:p text:style-name="Hanging_20_indent"><text:span text:style-name="Nevek"><text:span text:style-name="T33">MacDonald</text:span></text:span>, <text:span text:style-name="T33">William 2009. </text:span><text:span text:style-name="Mű_20_címe"><text:span text:style-name="T33">Ószövetségi kommentár</text:span></text:span>. <text:span text:style-name="T33">Evangéliumi Kiadó, Budapest.</text:span></text:p>
      <text:p text:style-name="Hanging_20_indent"><text:span text:style-name="Nevek"><text:span text:style-name="T45">Maier</text:span></text:span>, <text:span text:style-name="T45">Gerhard 1982. </text:span><text:span text:style-name="Mű_20_címe"><text:span text:style-name="T45">Der Prophet Daniel</text:span></text:span>. <text:span text:style-name="T45">(</text:span><text:span text:style-name="Mű_20_címe"><text:span text:style-name="T45">Wuppertaler Studienbibel</text:span></text:span>.<text:span text:style-name="T45">) R. Brockhaus Verlag, Wuppertal.</text:span></text:p>
      <text:p text:style-name="Hanging_20_indent"><text:soft-page-break/><text:span text:style-name="Nevek"><text:span text:style-name="T32">Pentecost</text:span></text:span>, <text:span text:style-name="T32">J. Dwight 2002. </text:span><text:span text:style-name="Mű_20_címe"><text:span text:style-name="T32">Dániel könyve</text:span></text:span>. <text:span text:style-name="T32">In: </text:span><text:span text:style-name="Nevek"><text:span text:style-name="T33">Walwoord</text:span></text:span>, <text:span text:style-name="T33">John F. – </text:span><text:span text:style-name="Nevek"><text:span text:style-name="T33">Zuck</text:span></text:span>, <text:span text:style-name="T33">Roy B. (szerk.): </text:span><text:span text:style-name="Mű_20_címe"><text:span text:style-name="T32">A Biblia ismerete kommentársorozat V.</text:span></text:span>, <text:span text:style-name="T33">Keresztyén Ismeretterjesztő Társulat, Budapest.</text:span></text:p>
      <text:p text:style-name="Hanging_20_indent"><text:span text:style-name="Nevek"><text:span text:style-name="T28">Porteous</text:span></text:span>, <text:span text:style-name="T28">Norman Walker 1968. </text:span><text:span text:style-name="Mű_20_címe"><text:span text:style-name="T28">Das Buch Daniel</text:span></text:span>. <text:span text:style-name="T28">2., durchgesehene Auflage. Vandenhoeck &amp; Ruprecht, Göttingen.</text:span></text:p>
      <text:p text:style-name="Hanging_20_indent"><text:span text:style-name="Nevek"><text:span text:style-name="T30">Smith-Christopher</text:span></text:span>, <text:span text:style-name="T30">Daniel L. 1996a. </text:span><text:span text:style-name="Mű_20_címe"><text:span text:style-name="T30">Daniel</text:span></text:span>. <text:span text:style-name="T30">In: </text:span><text:span text:style-name="Mű_20_címe"><text:span text:style-name="T30">The New Interpreter’s Bible. Volume VII.</text:span></text:span> <text:span text:style-name="T30">Abingdon Press, Nashville.</text:span></text:p>
      <text:p text:style-name="Hanging_20_indent"><text:span text:style-name="Nevek"><text:span text:style-name="T30">Smith-Christopher</text:span></text:span>, <text:span text:style-name="T30">Daniel L. 1996b. </text:span><text:span text:style-name="Mű_20_címe"><text:span text:style-name="T30">The Additions to Daniel</text:span></text:span>. <text:span text:style-name="T30">In: </text:span><text:span text:style-name="Mű_20_címe"><text:span text:style-name="T30">The New Interpreter’s Bible. Volume VII.</text:span></text:span> <text:span text:style-name="T30">Abingdon Press, Nashville.</text:span></text:p>
      <text:p text:style-name="Hanging_20_indent"><text:span text:style-name="Nevek">Szabó</text:span> Andor <text:span text:style-name="T44">1988.</text:span> <text:span text:style-name="Mű_20_címe">Lábam előtt mécses a Te igéd </text:span><text:span text:style-name="Mű_20_címe"><text:span text:style-name="T35">II. kötet</text:span></text:span>. Kálvin Kiadó, <text:span text:style-name="T35">Budapest.</text:span></text:p>
      <text:p text:style-name="Hanging_20_indent"><text:span text:style-name="Nevek"><text:span text:style-name="T42">Tatford</text:span></text:span>, <text:span text:style-name="T42">Frederik A. 1990. </text:span><text:span text:style-name="Mű_20_címe"><text:span text:style-name="T42">Dániel. Tanulmányok Dániel próféta könyvéről</text:span></text:span>. <text:span text:style-name="T42">Primo – Evangéliumi Kiadó, Budapest.</text:span></text:p>
      <text:p text:style-name="Hanging_20_indent"><text:span text:style-name="Nevek"><text:span text:style-name="T32">Wallace</text:span></text:span> <text:span text:style-name="T32">Ronald S. 1998. </text:span><text:span text:style-name="Mű_20_címe"><text:span text:style-name="T32">Dániel könyve</text:span></text:span><text:span text:style-name="T32">. (</text:span><text:span text:style-name="Mű_20_címe"><text:span text:style-name="T32">A Biblia ma.</text:span></text:span>) <text:span text:style-name="T32">Harmat, Budap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braica" svg:font-family="Hebraica"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Arabia_PFL" svg:font-family="Arabia_PFL" style:font-adornments="Normal" style:font-pitch="variable"/>
    <style:font-face style:name="Lucida Casual CE" svg:font-family="'Lucida Casual CE'" style:font-adornments="obyejné" style:font-pitch="variable"/>
    <style:font-face style:name="Lucida Sans Unicode" svg:font-family="'Lucida Sans Unicode'" style:font-pitch="variable"/>
    <style:font-face style:name="LucidaCalligraphy_PFL" svg:font-family="LucidaCalligraphy_PFL"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ahoma"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1"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1"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next-style-name="Normálra"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25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1cm" style:auto-text-indent="false">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25cm" loext:contextual-spacing="false" fo:text-indent="0cm" style:auto-text-indent="false"/>
    </style:style>
    <style:style style:name="Signature" style:family="paragraph" style:parent-style-name="Standard" style:next-style-name="Standard" style:class="text" style:master-page-name="">
      <style:paragraph-properties fo:margin-left="9.999cm" fo:margin-right="0cm" fo:margin-top="1.499cm" fo:margin-bottom="0cm" loext:contextual-spacing="false" fo:text-align="center" style:justify-single-word="false" fo:text-indent="0cm" style:auto-text-indent="false" style:page-number="auto" style:shadow="none"/>
      <style:text-properties style:font-name="LucidaCalligraphy_PFL" fo:font-family="LucidaCalligraphy_PFL" style:font-pitch="variable" fo:font-style="italic" style:font-style-asian="italic"/>
    </style:style>
    <style:style style:name="List_20_Indent" style:display-name="List Indent" style:family="paragraph" style:parent-style-name="Text_20_body" style:class="text">
      <style:paragraph-properties fo:margin-left="5.001cm" fo:margin-right="0cm" fo:margin-top="0cm" fo:margin-bottom="0.25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master-page-name="">
      <style:paragraph-properties fo:margin-left="0cm" fo:margin-right="0cm" fo:margin-top="1.251cm" fo:margin-bottom="0.25cm" loext:contextual-spacing="false" fo:text-indent="0cm" style:auto-text-indent="false" style:page-number="auto" fo:keep-with-next="always">
        <style:tab-stops/>
      </style:paragraph-properties>
      <style:text-properties fo:font-size="18pt" fo:font-weight="bold" style:font-size-asian="18pt" style:font-weight-asian="bold"/>
    </style:style>
    <style:style style:name="Heading_20_2" style:display-name="Heading 2" style:family="paragraph" style:parent-style-name="Heading_20_1" style:next-style-name="Standard" style:class="text">
      <style:paragraph-properties fo:margin-left="0cm" fo:margin-right="0cm" fo:margin-top="1cm" fo:margin-bottom="0.25cm" loext:contextual-spacing="false" fo:text-indent="0cm" style:auto-text-indent="false">
        <style:tab-stops/>
      </style:paragraph-properties>
      <style:text-properties fo:font-size="17pt" style:font-size-asian="17pt"/>
    </style:style>
    <style:style style:name="Heading_20_3" style:display-name="Heading 3" style:family="paragraph" style:parent-style-name="Heading_20_2" style:next-style-name="Standard" style:class="text">
      <style:paragraph-properties fo:margin-left="0cm" fo:margin-right="0cm" fo:margin-top="0.75cm" fo:margin-bottom="0.12cm" loext:contextual-spacing="false" fo:text-indent="0cm" style:auto-text-indent="false">
        <style:tab-stops/>
      </style:paragraph-properties>
      <style:text-properties fo:font-size="16pt" style:font-size-asian="16pt"/>
    </style:style>
    <style:style style:name="Heading_20_4" style:display-name="Heading 4" style:family="paragraph" style:parent-style-name="Heading_20_3" style:next-style-name="Standard" style:class="text">
      <style:paragraph-properties fo:margin-left="0cm" fo:margin-right="0cm" fo:margin-top="0.499cm" fo:margin-bottom="0.12cm" loext:contextual-spacing="false" fo:text-indent="0cm" style:auto-text-indent="false">
        <style:tab-stops/>
      </style:paragraph-properties>
      <style:text-properties fo:font-size="15pt" style:font-size-asian="15pt"/>
    </style:style>
    <style:style style:name="Heading_20_5" style:display-name="Heading 5" style:family="paragraph" style:parent-style-name="Heading_20_4" style:next-style-name="Standard" style:class="text">
      <style:paragraph-properties fo:margin-left="0cm" fo:margin-right="0cm" fo:margin-top="0.499cm" fo:margin-bottom="0cm" loext:contextual-spacing="false" fo:text-indent="0cm" style:auto-text-indent="false">
        <style:tab-stops/>
      </style:paragraph-properties>
      <style:text-properties fo:font-size="14.5pt" style:font-size-asian="14.5pt"/>
    </style:style>
    <style:style style:name="Heading_20_6" style:display-name="Heading 6" style:family="paragraph" style:parent-style-name="Heading_20_5" style:next-style-name="Standard" style:class="text">
      <style:paragraph-properties fo:margin-left="0cm" fo:margin-right="0cm" fo:margin-top="0.499cm" fo:margin-bottom="0cm" loext:contextual-spacing="false" fo:text-indent="0cm" style:auto-text-indent="false">
        <style:tab-stops/>
      </style:paragraph-properties>
      <style:text-properties fo:font-size="14pt" style:font-size-asian="14pt"/>
    </style:style>
    <style:style style:name="Heading_20_7" style:display-name="Heading 7" style:family="paragraph" style:parent-style-name="Heading_20_6" style:next-style-name="Standard" style:class="text">
      <style:paragraph-properties fo:margin-left="0cm" fo:margin-right="0cm" fo:margin-top="0.499cm" fo:margin-bottom="0cm" loext:contextual-spacing="false" fo:text-indent="0cm" style:auto-text-indent="false">
        <style:tab-stops/>
      </style:paragraph-properties>
      <style:text-properties fo:font-size="13.5pt" style:font-size-asian="13.5pt"/>
    </style:style>
    <style:style style:name="Heading_20_8" style:display-name="Heading 8" style:family="paragraph" style:parent-style-name="Heading_20_7" style:next-style-name="Standard" style:class="text">
      <style:paragraph-properties fo:margin-left="0cm" fo:margin-right="0cm" fo:margin-top="0.499cm" fo:margin-bottom="0cm" loext:contextual-spacing="false" fo:text-indent="0cm" style:auto-text-indent="false">
        <style:tab-stops/>
      </style:paragraph-properties>
      <style:text-properties fo:font-size="13pt" style:font-size-asian="13pt"/>
    </style:style>
    <style:style style:name="Heading_20_9" style:display-name="Heading 9" style:family="paragraph" style:parent-style-name="Heading_20_8" style:next-style-name="Standard" style:class="text">
      <style:paragraph-properties fo:margin-left="0cm" fo:margin-right="0cm" fo:margin-top="0.499cm" fo:margin-bottom="0cm" loext:contextual-spacing="false" fo:text-indent="0cm" style:auto-text-indent="false">
        <style:tab-stops/>
      </style:paragraph-properties>
      <style:text-properties fo:font-size="12.5pt" style:font-size-asian="12.5pt"/>
    </style:style>
    <style:style style:name="Heading_20_10" style:display-name="Heading 10" style:family="paragraph" style:parent-style-name="Heading_20_9"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tab-stops>
          <style:tab-stop style:position="0.002cm"/>
        </style:tab-stops>
      </style:paragraph-properties>
    </style:style>
    <style:style style:name="Numbering_20_1_20_Start" style:display-name="Numbering 1 Start" style:family="paragraph" style:parent-style-name="Numbering_20_1" style:class="list">
      <style:paragraph-properties fo:margin-left="0.499cm" fo:margin-right="0cm" fo:margin-top="0.499cm" fo:margin-bottom="0cm" loext:contextual-spacing="false" fo:text-indent="-0.499cm" style:auto-text-indent="false"/>
    </style:style>
    <style:style style:name="Numbering_20_1" style:display-name="Numbering 1" style:family="paragraph" style:parent-style-name="List" style:class="list">
      <style:paragraph-properties fo:margin-left="0.499cm" fo:margin-right="0cm" fo:margin-top="0cm" fo:margin-bottom="0cm" loext:contextual-spacing="false" fo:text-indent="-0.499cm" style:auto-text-indent="false">
        <style:tab-stops>
          <style:tab-stop style:position="0.002cm"/>
        </style:tab-stops>
      </style:paragraph-properties>
    </style:style>
    <style:style style:name="Numbering_20_1_20_End" style:display-name="Numbering 1 End" style:family="paragraph" style:parent-style-name="Numbering_20_1" style:class="list">
      <style:paragraph-properties fo:margin-left="0.499cm" fo:margin-right="0cm" fo:margin-top="0cm" fo:margin-bottom="0.499cm" loext:contextual-spacing="false" fo:text-indent="-0.499cm" style:auto-text-indent="false">
        <style:tab-stops>
          <style:tab-stop style:position="0.002cm"/>
        </style:tab-stops>
      </style:paragraph-properties>
    </style:style>
    <style:style style:name="Numbering_20_1_20_Cont." style:display-name="Numbering 1 Cont." style:family="paragraph" style:parent-style-name="Numbering_20_1" style:class="list">
      <style:paragraph-properties fo:margin-left="0.499cm" fo:margin-right="0cm" fo:margin-top="0cm" fo:margin-bottom="0cm" loext:contextual-spacing="false" fo:text-indent="0cm" style:auto-text-indent="false"/>
    </style:style>
    <style:style style:name="Numbering_20_2_20_Start" style:display-name="Numbering 2 Start" style:family="paragraph" style:paren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Numbering_20_2"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Numbering_20_3"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Numbering_20_4"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Numbering_20_5"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class="list">
      <style:paragraph-properties fo:margin-left="0.499cm" fo:margin-right="0cm" fo:margin-top="0.499cm" fo:margin-bottom="0cm" loext:contextual-spacing="false" fo:text-indent="-0.499cm" style:auto-text-indent="false"/>
    </style:style>
    <style:style style:name="List_20_1" style:display-name="List 1" style:family="paragraph" style:parent-style-name="List" style:class="list">
      <style:paragraph-properties fo:margin-left="0.499cm" fo:margin-right="0cm" fo:margin-top="0cm" fo:margin-bottom="0cm" loext:contextual-spacing="false" fo:text-indent="-0.499cm" style:auto-text-indent="false"/>
    </style:style>
    <style:style style:name="List_20_1_20_End" style:display-name="List 1 End" style:family="paragraph" style:parent-style-name="List_20_1" style:class="list">
      <style:paragraph-properties fo:margin-left="0.499cm" fo:margin-right="0cm" fo:margin-top="0cm" fo:margin-bottom="0.499cm" loext:contextual-spacing="false" fo:text-indent="-0.499cm" style:auto-text-indent="false"/>
    </style:style>
    <style:style style:name="List_20_1_20_Cont." style:display-name="List 1 Cont." style:family="paragraph" style:parent-style-name="List_20_1" style:class="list">
      <style:paragraph-properties fo:margin-left="0.499cm" fo:margin-right="0cm" fo:margin-top="0cm" fo:margin-bottom="0cm" loext:contextual-spacing="false" fo:text-indent="0cm" style:auto-text-indent="false"/>
    </style:style>
    <style:style style:name="List_20_2_20_Start" style:display-name="List 2 Start" style:family="paragraph" style:parent-style-name="List_20_2" style:class="list">
      <style:paragraph-properties fo:margin-left="1cm" fo:margin-right="0cm" fo:margin-top="0.499cm" fo:margin-bottom="0.25cm" loext:contextual-spacing="false" fo:text-indent="-0.499cm" style:auto-text-indent="false"/>
    </style:style>
    <style:style style:name="List_20_2" style:display-name="List 2" style:family="paragraph" style:parent-style-name="List" style:class="list">
      <style:paragraph-properties fo:margin-left="1cm" fo:margin-right="0cm" fo:margin-top="0cm" fo:margin-bottom="0.25cm" loext:contextual-spacing="false" fo:text-indent="-0.499cm" style:auto-text-indent="false"/>
    </style:style>
    <style:style style:name="List_20_2_20_End" style:display-name="List 2 End" style:family="paragraph" style:parent-style-name="List_20_2" style:class="list">
      <style:paragraph-properties fo:margin-left="1cm" fo:margin-right="0cm" fo:margin-top="0cm" fo:margin-bottom="0.499cm" loext:contextual-spacing="false" fo:text-indent="-0.499cm" style:auto-text-indent="false"/>
    </style:style>
    <style:style style:name="List_20_2_20_Cont." style:display-name="List 2 Cont." style:family="paragraph" style:parent-style-name="List_20_2" style:class="list">
      <style:paragraph-properties fo:margin-left="1cm" fo:margin-right="0cm" fo:margin-top="0cm" fo:margin-bottom="0.25cm" loext:contextual-spacing="false" fo:text-indent="0cm" style:auto-text-indent="false"/>
    </style:style>
    <style:style style:name="List_20_3_20_Start" style:display-name="List 3 Start" style:family="paragraph" style:parent-style-name="List_20_3" style:class="list">
      <style:paragraph-properties fo:margin-left="1.499cm" fo:margin-right="0cm" fo:margin-top="0.499cm" fo:margin-bottom="0.25cm" loext:contextual-spacing="false" fo:text-indent="-0.499cm" style:auto-text-indent="false"/>
    </style:style>
    <style:style style:name="List_20_3" style:display-name="List 3" style:family="paragraph" style:parent-style-name="List" style:class="list">
      <style:paragraph-properties fo:margin-left="1.499cm" fo:margin-right="0cm" fo:margin-top="0cm" fo:margin-bottom="0.25cm" loext:contextual-spacing="false" fo:text-indent="-0.499cm" style:auto-text-indent="false"/>
    </style:style>
    <style:style style:name="List_20_3_20_End" style:display-name="List 3 End" style:family="paragraph" style:parent-style-name="List_20_3" style:class="list">
      <style:paragraph-properties fo:margin-left="1.499cm" fo:margin-right="0cm" fo:margin-top="0cm" fo:margin-bottom="0.499cm" loext:contextual-spacing="false" fo:text-indent="-0.499cm" style:auto-text-indent="false"/>
    </style:style>
    <style:style style:name="List_20_3_20_Cont." style:display-name="List 3 Cont." style:family="paragraph" style:parent-style-name="List_20_3" style:class="list">
      <style:paragraph-properties fo:margin-left="1.499cm" fo:margin-right="0cm" fo:margin-top="0cm" fo:margin-bottom="0.25cm" loext:contextual-spacing="false" fo:text-indent="0cm" style:auto-text-indent="false"/>
    </style:style>
    <style:style style:name="List_20_4_20_Start" style:display-name="List 4 Start" style:family="paragraph" style:parent-style-name="List_20_4" style:class="list">
      <style:paragraph-properties fo:margin-left="2cm" fo:margin-right="0cm" fo:margin-top="0.499cm" fo:margin-bottom="0.25cm" loext:contextual-spacing="false" fo:text-indent="-0.499cm" style:auto-text-indent="false"/>
    </style:style>
    <style:style style:name="List_20_4" style:display-name="List 4" style:family="paragraph" style:parent-style-name="List" style:class="list">
      <style:paragraph-properties fo:margin-left="2cm" fo:margin-right="0cm" fo:margin-top="0cm" fo:margin-bottom="0.25cm" loext:contextual-spacing="false" fo:text-indent="-0.499cm" style:auto-text-indent="false"/>
    </style:style>
    <style:style style:name="List_20_4_20_End" style:display-name="List 4 End" style:family="paragraph" style:parent-style-name="List_20_4" style:class="list">
      <style:paragraph-properties fo:margin-left="2cm" fo:margin-right="0cm" fo:margin-top="0cm" fo:margin-bottom="0.499cm" loext:contextual-spacing="false" fo:text-indent="-0.499cm" style:auto-text-indent="false"/>
    </style:style>
    <style:style style:name="List_20_4_20_Cont." style:display-name="List 4 Cont." style:family="paragraph" style:parent-style-name="List_20_4" style:class="list">
      <style:paragraph-properties fo:margin-left="2cm" fo:margin-right="0cm" fo:margin-top="0cm" fo:margin-bottom="0.25cm" loext:contextual-spacing="false" fo:text-indent="0cm" style:auto-text-indent="false"/>
    </style:style>
    <style:style style:name="List_20_5_20_Start" style:display-name="List 5 Start" style:family="paragraph" style:parent-style-name="List_20_5" style:class="list">
      <style:paragraph-properties fo:margin-left="2.499cm" fo:margin-right="0cm" fo:margin-top="0.499cm" fo:margin-bottom="0.25cm" loext:contextual-spacing="false" fo:text-indent="-0.499cm" style:auto-text-indent="false"/>
    </style:style>
    <style:style style:name="List_20_5" style:display-name="List 5" style:family="paragraph" style:parent-style-name="List" style:class="list">
      <style:paragraph-properties fo:margin-left="2.499cm" fo:margin-right="0cm" fo:margin-top="0cm" fo:margin-bottom="0.25cm" loext:contextual-spacing="false" fo:text-indent="-0.499cm" style:auto-text-indent="false"/>
    </style:style>
    <style:style style:name="List_20_5_20_End" style:display-name="List 5 End" style:family="paragraph" style:parent-style-name="List_20_5" style:class="list">
      <style:paragraph-properties fo:margin-left="2.499cm" fo:margin-right="0cm" fo:margin-top="0cm" fo:margin-bottom="0.499cm" loext:contextual-spacing="false" fo:text-indent="-0.499cm" style:auto-text-indent="false"/>
    </style:style>
    <style:style style:name="List_20_5_20_Cont." style:display-name="List 5 Cont." style:family="paragraph" style:parent-style-name="List_20_5" style:class="list">
      <style:paragraph-properties fo:margin-left="2.499cm" fo:margin-right="0cm" fo:margin-top="0cm" fo:margin-bottom="0.25cm" loext:contextual-spacing="false" fo:text-indent="0cm" style:auto-text-indent="false"/>
    </style:style>
    <style:style style:name="Header" style:family="paragraph" style:parent-style-name="Standard" style:class="extra">
      <style:paragraph-properties fo:margin-top="0cm" fo:margin-bottom="0.212cm" loext:contextual-spacing="false" fo:text-align="justify" style:justify-single-word="false" fo:padding="0cm" fo:border="none" style:shadow="none">
        <style:tab-stops>
          <style:tab-stop style:position="8.502cm" style:type="center"/>
          <style:tab-stop style:position="17.002cm" style:type="right"/>
        </style:tab-stops>
      </style:paragraph-properties>
      <style:text-properties fo:font-size="12pt" style:font-size-asian="12pt"/>
    </style:style>
    <style:style style:name="Footer" style:family="paragraph" style:parent-style-name="Standard" style:class="extra">
      <style:paragraph-properties fo:text-align="justify" style:justify-single-word="false">
        <style:tab-stops>
          <style:tab-stop style:position="8.502cm" style:type="center"/>
          <style:tab-stop style:position="17.002cm" style:type="right"/>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Text" style:family="paragraph" style:parent-style-name="Caption" style:class="extra"/>
    <style:style style:name="Footnote" style:family="paragraph" style:parent-style-name="Standard" style:next-style-name="Lábjegyzetszövegre" style:class="extra">
      <style:paragraph-properties fo:margin-left="0.499cm" fo:margin-right="0cm" fo:margin-top="0.25cm" fo:margin-bottom="0cm" loext:contextual-spacing="false" fo:text-indent="-0.499cm" style:auto-text-indent="false">
        <style:tab-stops/>
      </style:paragraph-properties>
      <style:text-properties fo:font-size="10.5pt"/>
    </style:style>
    <style:style style:name="Sender" style:family="paragraph" style:parent-style-name="Standard" style:class="extra">
      <style:text-properties style:font-name="Arial" fo:font-family="Arial" style:font-family-generic="swiss" style:font-pitch="variable" fo:font-size="10pt" style:font-size-asian="10pt"/>
    </style:style>
    <style:style style:name="Endnote" style:family="paragraph" style:parent-style-name="Standard" style:class="extra">
      <style:text-properties fo:font-size="10.5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Index_20_1" style:display-name="Index 1" style:family="paragraph" style:parent-style-name="Táblák" style:next-style-name="Standard" style:class="index">
      <style:paragraph-properties>
        <style:tab-stops>
          <style:tab-stop style:position="16.002cm" style:type="right" style:leader-style="dotted" style:leader-text="."/>
        </style:tab-stops>
      </style:paragraph-properties>
    </style:style>
    <style:style style:name="Index_20_2" style:display-name="Index 2" style:family="paragraph" style:parent-style-name="Index_20_1" style:next-style-name="Standard" style:class="index">
      <style:paragraph-properties fo:margin-left="1.501cm" fo:margin-right="1cm" fo:text-indent="-1cm" style:auto-text-indent="false"/>
    </style:style>
    <style:style style:name="Index_20_3" style:display-name="Index 3" style:family="paragraph" style:parent-style-name="Index_20_2" style:next-style-name="Standard" style:class="index">
      <style:paragraph-properties fo:margin-left="2cm" fo:margin-right="1cm" fo:text-indent="-1cm" style:auto-text-indent="false"/>
    </style:style>
    <style:style style:name="Contents_20_1" style:display-name="Contents 1" style:family="paragraph" style:parent-style-name="Táblák" style:next-style-name="Standard" style:class="index">
      <style:paragraph-properties>
        <style:tab-stops>
          <style:tab-stop style:position="16.002cm" style:type="right" style:leader-style="dotted" style:leader-text="."/>
        </style:tab-stops>
      </style:paragraph-properties>
    </style:style>
    <style:style style:name="Contents_20_2" style:display-name="Contents 2" style:family="paragraph" style:parent-style-name="Contents_20_1" style:next-style-name="Standard" style:class="index">
      <style:paragraph-properties fo:margin-left="1.501cm" fo:margin-right="1cm" fo:text-indent="-1cm" style:auto-text-indent="false"/>
    </style:style>
    <style:style style:name="Contents_20_3" style:display-name="Contents 3" style:family="paragraph" style:parent-style-name="Contents_20_2" style:next-style-name="Standard" style:class="index">
      <style:paragraph-properties fo:margin-left="2cm" fo:margin-right="1cm" fo:text-indent="-1cm" style:auto-text-indent="false"/>
    </style:style>
    <style:style style:name="Contents_20_4" style:display-name="Contents 4" style:family="paragraph" style:parent-style-name="Contents_20_3" style:next-style-name="Standard" style:class="index">
      <style:paragraph-properties fo:margin-left="2.501cm" fo:margin-right="1cm" fo:text-indent="-1cm" style:auto-text-indent="false"/>
    </style:style>
    <style:style style:name="Contents_20_5" style:display-name="Contents 5" style:family="paragraph" style:parent-style-name="Contents_20_4" style:next-style-name="Standard" style:class="index">
      <style:paragraph-properties fo:margin-left="3cm" fo:margin-right="1cm" fo:text-indent="-1cm" style:auto-text-indent="false"/>
    </style:style>
    <style:style style:name="Contents_20_6" style:display-name="Contents 6" style:family="paragraph" style:parent-style-name="Contents_20_5" style:next-style-name="Standard" style:class="index">
      <style:paragraph-properties fo:margin-left="3.501cm" fo:margin-right="1cm" fo:text-indent="-1cm" style:auto-text-indent="false"/>
    </style:style>
    <style:style style:name="Contents_20_7" style:display-name="Contents 7" style:family="paragraph" style:parent-style-name="Contents_20_6" style:next-style-name="Standard" style:class="index">
      <style:paragraph-properties fo:margin-left="4.001cm" fo:margin-right="1cm" fo:text-indent="-1cm" style:auto-text-indent="false"/>
    </style:style>
    <style:style style:name="Contents_20_8" style:display-name="Contents 8" style:family="paragraph" style:parent-style-name="Contents_20_7" style:next-style-name="Standard" style:class="index">
      <style:paragraph-properties fo:margin-left="4.501cm" fo:margin-right="1cm" fo:text-indent="-1cm" style:auto-text-indent="false"/>
    </style:style>
    <style:style style:name="Contents_20_9" style:display-name="Contents 9" style:family="paragraph" style:parent-style-name="Contents_20_8" style:next-style-name="Standard" style:class="index">
      <style:paragraph-properties fo:margin-left="5.001cm" fo:margin-right="1cm" fo:text-indent="-1cm" style:auto-text-indent="false"/>
    </style:style>
    <style:style style:name="Title" style:family="paragraph" style:parent-style-name="Standard" style:next-style-name="Subtitle" style:class="chapter">
      <style:paragraph-properties fo:margin-top="2cm" fo:margin-bottom="1.499cm" loext:contextual-spacing="false" fo:text-align="center" style:justify-single-word="false"/>
      <style:text-properties style:font-name="Arabia_PFL" fo:font-family="Arabia_PFL" style:font-style-name="Normal" style:font-pitch="variable" fo:font-size="24pt" fo:font-weight="normal" style:letter-kerning="true" style:font-size-asian="24pt" style:font-weight-asian="bold"/>
    </style:style>
    <style:style style:name="Subtitle" style:family="paragraph" style:parent-style-name="Standard" style:next-style-name="Standard" style:class="chapter">
      <style:paragraph-properties fo:margin-top="0cm" fo:margin-bottom="2cm" loext:contextual-spacing="false" fo:text-align="center" style:justify-single-word="false"/>
      <style:text-properties style:font-name="Lucida Casual CE" fo:font-family="'Lucida Casual CE'" style:font-style-name="obyejné" style:font-pitch="variable" fo:font-size="14pt" fo:font-style="italic" style:font-size-asian="16pt" style:font-style-asian="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Arial1" fo:font-family="Arial" style:font-style-name="Dőlt" style:font-family-generic="swiss" style:font-pitch="variable" fo:font-style="italic"/>
    </style:style>
    <style:style style:name="List_20_Contents" style:display-name="List Contents" style:family="paragraph" style:parent-style-name="List" style:class="html">
      <style:paragraph-properties fo:margin-left="1cm" fo:margin-right="0cm" fo:text-indent="0cm" style:auto-text-indent="false"/>
    </style:style>
    <style:style style:name="List_20_Heading" style:display-name="List Heading" style:family="paragraph" style:parent-style-name="List" style:next-style-name="List_20_Contents" style:class="html">
      <style:paragraph-properties fo:margin-left="0cm" fo:margin-right="0cm" fo:text-indent="0cm" style:auto-text-indent="false"/>
    </style:style>
    <style:style style:name="Normálra" style:family="paragraph" style:parent-style-name="Standard">
      <style:paragraph-properties fo:margin-left="0cm" fo:margin-right="0cm" fo:text-indent="1cm" style:auto-text-indent="false"/>
    </style:style>
    <style:style style:name="Felsorolás" style:family="paragraph" style:parent-style-name="List">
      <style:paragraph-properties fo:margin-left="0cm" fo:margin-right="0cm" fo:text-indent="0cm" style:auto-text-indent="false">
        <style:tab-stops>
          <style:tab-stop style:position="0cm"/>
        </style:tab-stops>
      </style:paragraph-properties>
    </style:style>
    <style:style style:name="Normál_20_behúzás" style:display-name="Normál behúzás" style:family="paragraph" style:parent-style-name="Standard" style:next-style-name="Normál_20_behúzásra">
      <style:paragraph-properties fo:margin-left="1cm" fo:margin-right="0cm" fo:text-indent="0cm" style:auto-text-indent="false"/>
    </style:style>
    <style:style style:name="Normál_20_behúzásra" style:display-name="Normál behúzásra" style:family="paragraph" style:parent-style-name="Normál_20_behúzás">
      <style:paragraph-properties fo:margin-left="1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loext:contextual-spacing="false"/>
    </style:style>
    <style:style style:name="Táblák" style:family="paragraph" style:parent-style-name="Standard" style:next-style-name="Standard">
      <style:paragraph-properties fo:margin-left="1cm" fo:margin-right="1cm" fo:margin-top="0cm" fo:margin-bottom="0.212cm" loext:contextual-spacing="false" fo:text-indent="-1cm" style:auto-text-indent="false">
        <style:tab-stops>
          <style:tab-stop style:position="16.002cm" style:type="right" style:leader-style="dotted" style:leader-text="."/>
        </style:tab-stops>
      </style:paragraph-properties>
    </style:style>
    <style:style style:name="Vers" style:family="paragraph" style:parent-style-name="Standard">
      <style:paragraph-properties fo:margin-top="0cm" fo:margin-bottom="0.423cm" loext:contextual-spacing="false" fo:text-align="start" style:justify-single-word="false"/>
    </style:style>
    <style:style style:name="Felsorolás_20_2" style:display-name="Felsorolás 2" style:family="paragraph" style:parent-style-name="Felsorolás">
      <style:paragraph-properties fo:margin-left="1cm" fo:margin-right="0cm" fo:text-indent="0cm" style:auto-text-indent="false">
        <style:tab-stops/>
      </style:paragraph-properties>
    </style:style>
    <style:style style:name="Felsorolás_20_1" style:display-name="Felsorolás 1" style:family="paragraph" style:parent-style-name="Felsorolás">
      <style:paragraph-properties fo:margin-left="0.501cm" fo:margin-right="0cm" fo:text-indent="0cm" style:auto-text-indent="false">
        <style:tab-stops>
          <style:tab-stop style:position="-0.501cm"/>
        </style:tab-stops>
      </style:paragraph-properties>
    </style:style>
    <style:style style:name="Jegyzetszövegre" style:family="paragraph" style:parent-style-name="Standard">
      <style:paragraph-properties fo:margin-left="0.501cm" fo:margin-right="0cm" fo:margin-top="0cm" fo:margin-bottom="0cm" loext:contextual-spacing="false" fo:text-indent="0.501cm" style:auto-text-indent="false"/>
      <style:text-properties fo:font-size="10.5pt"/>
    </style:style>
    <style:style style:name="Végjegyzetszövegre" style:family="paragraph" style:parent-style-name="Jegyzetszövegre" style:master-page-name="">
      <style:paragraph-properties style:page-number="auto"/>
      <style:text-properties fo:font-size="10.5pt"/>
    </style:style>
    <style:style style:name="Lábjegyzetszövegre" style:family="paragraph" style:parent-style-name="Jegyzetszövegre">
      <style:text-properties fo:font-size="10.5pt"/>
    </style:style>
    <style:style style:name="Felsorolás_20_3" style:display-name="Felsorolás 3" style:family="paragraph" style:parent-style-name="Felsorolás">
      <style:paragraph-properties fo:margin-left="1.501cm" fo:margin-right="0cm" fo:text-indent="0cm" style:auto-text-indent="false">
        <style:tab-stops/>
      </style:paragraph-properties>
    </style:style>
    <style:style style:name="Felsorolás_20_folytatása" style:display-name="Felsorolás folytatása" style:family="paragraph" style:parent-style-name="Felsorolás"/>
    <style:style style:name="Felsorolás_20_4" style:display-name="Felsorolás 4" style:family="paragraph" style:parent-style-name="Felsorolás">
      <style:paragraph-properties fo:margin-left="2cm" fo:margin-right="0cm" fo:text-indent="0cm" style:auto-text-indent="false">
        <style:tab-stops/>
      </style:paragraph-properties>
    </style:style>
    <style:style style:name="Felsorolás_20_folytatása_20_1" style:display-name="Felsorolás folytatása 1" style:family="paragraph" style:parent-style-name="Felsorolás_20_1"/>
    <style:style style:name="Felsorolás_20_folytatása_20_2" style:display-name="Felsorolás folytatása 2" style:family="paragraph" style:parent-style-name="Felsorolás_20_2"/>
    <style:style style:name="Felsorolás_20_folytatása_20_3" style:display-name="Felsorolás folytatása 3" style:family="paragraph" style:parent-style-name="Felsorolás_20_3"/>
    <style:style style:name="Felsorolás_20_réssel" style:display-name="Felsorolás réssel" style:family="paragraph" style:parent-style-name="Felsorolás">
      <style:paragraph-properties fo:margin-top="0.499cm" fo:margin-bottom="0cm" loext:contextual-spacing="false"/>
    </style:style>
    <style:style style:name="Lista_20_réssel" style:display-name="Lista réssel" style:family="paragraph" style:parent-style-name="List">
      <style:paragraph-properties fo:margin-left="0.501cm" fo:margin-right="0cm" fo:margin-top="0.499cm" fo:margin-bottom="0cm" loext:contextual-spacing="false" fo:text-indent="-0.501cm" style:auto-text-indent="false"/>
    </style:style>
    <style:style style:name="Helységek" style:family="paragraph" style:parent-style-name="Standard">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style>
    <style:style style:name="Felsorolás_20_5" style:display-name="Felsorolás 5" style:family="paragraph" style:parent-style-name="Felsorolás">
      <style:paragraph-properties fo:margin-left="2.501cm" fo:margin-right="0cm" fo:text-indent="0cm" style:auto-text-indent="false">
        <style:tab-stops/>
      </style:paragraph-properties>
    </style:style>
    <style:style style:name="Középre" style:family="paragraph" style:parent-style-name="Standard">
      <style:paragraph-properties fo:text-align="center" style:justify-single-word="false"/>
    </style:style>
    <style:style style:name="Sima_20_szöveg" style:display-name="Sima szöveg" style:family="paragraph" style:parent-style-name="Standard">
      <style:text-properties style:font-name="Courier New" fo:font-family="'Courier New'" style:font-family-generic="modern"/>
    </style:style>
    <style:style style:name="Verskezdet" style:family="paragraph" style:parent-style-name="Vers" style:next-style-name="Vers">
      <style:paragraph-properties fo:margin-top="0.423cm" fo:margin-bottom="0.423cm" loext:contextual-spacing="false"/>
    </style:style>
    <style:style style:name="Szabad_20_idézet" style:display-name="Szabad idézet" style:family="paragraph" style:parent-style-name="Standard" style:next-style-name="Standard">
      <style:text-properties style:font-name="Bookman Old Style" fo:font-family="'Bookman Old Style'" style:font-family-generic="roman" style:font-pitch="variable" fo:font-size="11pt" style:font-size-asian="11pt"/>
    </style:style>
    <style:style style:name="Szabad_20_idézetre" style:display-name="Szabad idézetre" style:family="paragraph" style:parent-style-name="Szabad_20_idézet">
      <style:paragraph-properties fo:margin-left="0cm" fo:margin-right="0cm" fo:text-indent="1cm" style:auto-text-indent="false"/>
    </style:style>
    <style:style style:name="Szabad_20_idézet_20_réssel" style:display-name="Szabad idézet réssel" style:family="paragraph" style:parent-style-name="Szabad_20_idézet" style:next-style-name="Szabad_20_idézetre">
      <style:paragraph-properties fo:margin-top="0.499cm" fo:margin-bottom="0cm" loext:contextual-spacing="false"/>
    </style:style>
    <style:style style:name="Kicsi" style:family="paragraph" style:parent-style-name="Standard" style:next-style-name="Kicsire">
      <style:text-properties fo:font-size="10pt"/>
    </style:style>
    <style:style style:name="Kicsire" style:family="paragraph" style:parent-style-name="Kicsi">
      <style:paragraph-properties fo:margin-left="0cm" fo:margin-right="0cm" fo:text-indent="1cm" style:auto-text-indent="false"/>
    </style:style>
    <style:style style:name="Normál_20_behúzás_20_réssel" style:display-name="Normál behúzás réssel" style:family="paragraph" style:parent-style-name="Normál_20_behúzás" style:next-style-name="Normál_20_behúzásra">
      <style:paragraph-properties fo:margin-top="0.499cm" fo:margin-bottom="0cm" loext:contextual-spacing="false"/>
    </style:style>
    <style:style style:name="Kicsi_20_réssel" style:display-name="Kicsi réssel" style:family="paragraph" style:parent-style-name="Kicsi" style:next-style-name="Kicsire">
      <style:paragraph-properties fo:margin-top="0.499cm" fo:margin-bottom="0cm" loext:contextual-spacing="false"/>
    </style:style>
    <style:style style:name="Normál_20_dupla_20_réssel" style:display-name="Normál dupla réssel" style:family="paragraph" style:parent-style-name="Normál_20_réssel" style:next-style-name="Normálra">
      <style:paragraph-properties fo:margin-top="1cm" fo:margin-bottom="0cm" loext:contextual-spacing="false"/>
    </style:style>
    <style:style style:name="Normál_20_tripla_20_réssel" style:display-name="Normál tripla réssel" style:family="paragraph" style:parent-style-name="Normál_20_dupla_20_réssel" style:next-style-name="Normálra">
      <style:paragraph-properties fo:margin-top="1.499cm" fo:margin-bottom="0cm" loext:contextual-spacing="false"/>
    </style:style>
    <style:style style:name="Normál_20_óriás_20_réssel" style:display-name="Normál óriás réssel" style:family="paragraph" style:parent-style-name="Normál_20_tripla_20_réssel" style:next-style-name="Normálra">
      <style:paragraph-properties fo:margin-top="2cm" fo:margin-bottom="0cm" loext:contextual-spacing="false"/>
    </style:style>
    <style:style style:name="Footnote_20_Symbol" style:display-name="Footnote Symbol" style:family="text">
      <style:text-properties style:text-position="super 58%"/>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Definition" style:family="text"/>
    <style:style style:name="Ellenőrizetlen" style:family="text">
      <style:text-properties fo:language="hu" fo:country="HU" style:language-asian="hu" style:country-asian="HU"/>
    </style:style>
    <style:style style:name="Félig_20_kiemelt" style:display-name="Félig kiemelt" style:family="text">
      <style:text-properties fo:font-style="italic" style:font-style-asian="italic"/>
    </style:style>
    <style:style style:name="Görög" style:family="text">
      <style:text-properties style:font-name="Greek" fo:font-family="Greek" style:font-family-generic="swiss" style:font-pitch="variable" fo:language="hu" fo:country="HU" style:language-asian="hu" style:country-asian="HU"/>
    </style:style>
    <style:style style:name="Héber" style:family="text">
      <style:text-properties style:font-name="Hebrew" fo:font-family="Hebrew" style:font-family-generic="swiss" style:font-pitch="variable" fo:language="hu" fo:country="HU" style:language-asian="hu" style:country-asian="HU"/>
    </style:style>
    <style:style style:name="Hivatkozás" style:family="text">
      <style:text-properties fo:font-style="italic" style:font-style-asian="italic"/>
    </style:style>
    <style:style style:name="Idézet_20_kiemelése" style:display-name="Idézet kiemelése" style:family="text" style:parent-style-name="Citation">
      <style:text-properties fo:font-weight="bold" style:font-weight-asian="bold"/>
    </style:style>
    <style:style style:name="Kiemelt" style:family="text">
      <style:text-properties fo:font-weight="bold" style:font-weight-asian="bold"/>
    </style:style>
    <style:style style:name="Kiemelt_20_hivatkozás" style:display-name="Kiemelt hivatkozás" style:family="text" style:parent-style-name="Kiemel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félig_20_kiemelve" style:display-name="Név félig kiemelve" style:family="text" style:parent-style-name="Félig_20_kiemelt">
      <style:text-properties fo:font-variant="small-caps"/>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Név_20_kiemelve" style:display-name="Név kiemelve" style:family="text" style:parent-style-name="Nevek">
      <style:text-properties fo:font-weight="bold" style:font-weight-asian="bold"/>
    </style:style>
    <style:style style:name="TmsNRm" style:family="text">
      <style:text-properties style:font-name="Times New Roman" fo:font-family="'Times New Roman'" style:font-family-generic="roman" style:font-pitch="variable" fo:language="hu" fo:country="HU" style:language-asian="hu" style:country-asian="HU"/>
    </style:style>
    <style:style style:name="Túlemelt" style:family="text">
      <style:text-properties fo:font-style="italic" fo:font-weight="bold" style:font-style-asian="italic" style:font-weight-asian="bold"/>
    </style:style>
    <style:style style:name="USA" style:family="text">
      <style:text-properties fo:language="en" fo:country="US"/>
    </style:style>
    <style:style style:name="Extra_20_kiemelt" style:display-name="Extra kiemelt" style:family="text">
      <style:text-properties style:font-name="Bookman Old Style" fo:font-family="'Bookman Old Style'" style:font-family-generic="roman" style:font-pitch="variable" fo:font-size="14pt" fo:font-weight="bold" style:font-size-asian="14pt" style:font-weight-asian="bold"/>
    </style:style>
    <style:style style:name="Kiegészítés" style:family="text">
      <style:text-properties fo:font-size="10pt" style:font-size-asian="10pt"/>
    </style:style>
    <style:style style:name="Félidézet" style:family="text">
      <style:text-properties style:font-name="Tahoma" fo:font-family="Tahoma" style:font-family-generic="swiss" style:font-pitch="variable"/>
    </style:style>
    <style:style style:name="Apró" style:family="text">
      <style:text-properties fo:font-size="8pt" style:font-size-asian="8pt"/>
    </style:style>
    <style:style style:name="Kicsi" style:family="text">
      <style:text-properties fo:font-size="10pt" style:font-size-asian="10pt"/>
    </style:style>
    <style:style style:name="Cégnév" style:family="text">
      <style:text-properties style:font-name="Georgia" fo:font-family="Georgia" style:font-family-generic="roman" style:font-pitch="variable" fo:font-style="italic" style:font-style-asian="italic"/>
    </style:style>
    <style:style style:name="Ritkított" style:family="text">
      <style:text-properties fo:letter-spacing="0.212cm" style:text-scale="110%"/>
    </style:style>
    <style:style style:name="Latinbetűs_20_átirat" style:display-name="Latinbetűs átirat" style:family="text"/>
    <style:style style:name="Hebraica" style:family="text">
      <style:text-properties style:font-name="Hebraica" fo:font-family="Hebraica" style:font-pitch="variable" style:font-charset="x-symbol" fo:font-size="14pt" style:font-size-asian="14pt"/>
    </style:style>
    <style:style style:name="Idézet_20_félkiemelése" style:display-name="Idézet félkiemelése" style:family="text" style:parent-style-name="Citation">
      <style:text-properties fo:font-style="normal"/>
    </style:style>
    <style:style style:name="Numbering_20_Symbols" style:display-name="Numbering Symbols" style:family="text"/>
    <style:style style:name="Név_20_idézetben" style:display-name="Név idézetben" style:family="text" style:parent-style-name="Nevek">
      <style:text-properties style:font-name="Arial1" fo:font-family="Arial" style:font-style-name="Dőlt" style:font-family-generic="swiss" style:font-pitch="variable" fo:font-style="italic"/>
    </style:style>
    <style:style style:name="Endnote_20_anchor" style:display-name="Endnote anchor" style:family="text">
      <style:text-properties style:text-position="super 58%"/>
    </style:style>
    <style:style style:name="Idézet_20_túlemelése" style:display-name="Idézet túlemelése" style:family="text" style:parent-style-name="Idézet_20_kiemelése">
      <style:text-properties style:use-window-font-color="true" style:font-name="Arial1" fo:font-family="Arial" style:font-style-name="Dőlt" style:font-family-generic="swiss" style:font-pitch="variable" fo:font-size="12pt" fo:language="hu" fo:country="HU" fo:font-style="normal" fo:font-weight="bold" officeooo:rsid="006859a9"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0pt" style:language-complex="ar" style:country-complex="SA" style:font-style-complex="normal"/>
    </style:style>
    <style:style style:name="Textus" style:family="text">
      <style:text-properties fo:font-style="italic"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space-before="1cm" text:min-label-width="1.27cm"/>
      </text:outline-level-style>
      <text:outline-level-style text:level="2" style:num-suffix="." style:num-format="A" style:num-letter-sync="true">
        <style:list-level-properties text:space-before="1cm" text:min-label-width="1cm"/>
      </text:outline-level-style>
      <text:outline-level-style text:level="3" style:num-suffix="." style:num-format="1">
        <style:list-level-properties text:space-before="1cm" text:min-label-width="1cm"/>
      </text:outline-level-style>
      <text:outline-level-style text:level="4" style:num-suffix=")" style:num-format="i">
        <style:list-level-properties text:space-before="1cm" text:min-label-width="1.27cm"/>
      </text:outline-level-style>
      <text:outline-level-style text:level="5" style:num-suffix=")" style:num-format="a" style:num-letter-sync="true">
        <style:list-level-properties text:space-before="1cm" text:min-label-width="1cm"/>
      </text:outline-level-style>
      <text:outline-level-style text:level="6" style:num-suffix=")" style:num-format="1">
        <style:list-level-properties text:space-before="1cm" text:min-label-width="1cm"/>
      </text:outline-level-style>
      <text:outline-level-style text:level="7" style:num-prefix="(" style:num-suffix=")" style:num-format="i">
        <style:list-level-properties text:space-before="1cm" text:min-label-width="1.905cm"/>
      </text:outline-level-style>
      <text:outline-level-style text:level="8" style:num-prefix="(" style:num-suffix=")" style:num-format="a" style:num-letter-sync="true">
        <style:list-level-properties text:space-before="1cm" text:min-label-width="1cm"/>
      </text:outline-level-style>
      <text:outline-level-style text:level="9" style:num-prefix="(" style:num-suffix=")" style:num-format="1">
        <style:list-level-properties text:space-before="1cm" text:min-label-width="1cm"/>
      </text:outline-level-style>
      <text:outline-level-style text:level="10" style:num-format="">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3" style:next-style-name="Standard"/>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9-11-13T10:05:09.438079565</meta:creation-date>
    <meta:editing-cycles>63</meta:editing-cycles>
    <meta:editing-duration>PT7H31M2S</meta:editing-duration>
    <meta:initial-creator>Tommyca</meta:initial-creator>
    <dc:date>2020-01-17T20:52:00.835829956</dc:date>
    <dc:creator>Tommyca</dc:creator>
    <meta:document-statistic meta:table-count="0" meta:image-count="0" meta:object-count="0" meta:page-count="8" meta:paragraph-count="74" meta:word-count="4418" meta:character-count="31588" meta:non-whitespace-character-count="27239"/>
    <meta:user-defined meta:name="Info 1"/>
    <meta:user-defined meta:name="Info 2"/>
    <meta:user-defined meta:name="Info 3"/>
    <meta:user-defined meta:name="Info 4"/>
    <meta:template xlink:type="simple" xlink:actuate="onRequest" xlink:title="Normál" xlink:href="../../../../../.config/libreoffice/4/user/template/Normál.ott" meta:date="2019-11-17T13:48:31.958655360"/>
  </office:meta>
</office:document-meta>
</file>