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cf25"/>
    </style:style>
    <style:style style:name="P3" style:family="paragraph" style:parent-style-name="Standard">
      <style:paragraph-properties fo:background-color="#ffff00">
        <style:background-image/>
      </style:paragraph-properties>
      <style:text-properties officeooo:paragraph-rsid="0011cf25"/>
    </style:style>
    <style:style style:name="P4" style:family="paragraph" style:parent-style-name="Heading_20_1">
      <style:text-properties fo:background-color="transparent"/>
    </style:style>
    <style:style style:name="P5" style:family="paragraph" style:parent-style-name="Heading_20_1">
      <style:text-properties officeooo:paragraph-rsid="0011cf25" fo:background-color="transparent"/>
    </style:style>
    <style:style style:name="P6" style:family="paragraph" style:parent-style-name="Footnote">
      <style:text-properties officeooo:paragraph-rsid="003ba7f9"/>
    </style:style>
    <style:style style:name="P7" style:family="paragraph" style:parent-style-name="Footnote">
      <style:text-properties officeooo:rsid="003fdff2" officeooo:paragraph-rsid="003fdff2"/>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Névjegy">
      <style:text-properties fo:background-color="transparent"/>
    </style:style>
    <style:style style:name="P10" style:family="paragraph" style:parent-style-name="Normálra">
      <style:text-properties officeooo:rsid="0048ad60" officeooo:paragraph-rsid="0011cf25"/>
    </style:style>
    <style:style style:name="P11" style:family="paragraph" style:parent-style-name="Normálra">
      <style:text-properties style:font-name="Times New Roman2" officeooo:paragraph-rsid="0011cf25" fo:background-color="transparent"/>
    </style:style>
    <style:style style:name="P12" style:family="paragraph" style:parent-style-name="Normálra">
      <style:text-properties officeooo:paragraph-rsid="0011cf25"/>
    </style:style>
    <style:style style:name="P13" style:family="paragraph" style:parent-style-name="Normálra">
      <style:text-properties officeooo:rsid="004e22ea" officeooo:paragraph-rsid="0011cf25" fo:background-color="transparent"/>
    </style:style>
    <style:style style:name="P14" style:family="paragraph" style:parent-style-name="Normálra">
      <style:text-properties officeooo:paragraph-rsid="0011cf25" fo:background-color="transparent"/>
    </style:style>
    <style:style style:name="P15" style:family="paragraph" style:parent-style-name="Normál_20_réssel">
      <style:text-properties officeooo:paragraph-rsid="0011cf25"/>
    </style:style>
    <style:style style:name="P16" style:family="paragraph" style:parent-style-name="Normál_20_réssel">
      <style:text-properties fo:background-color="transparent"/>
    </style:style>
    <style:style style:name="P17" style:family="paragraph" style:parent-style-name="Normál_20_réssel">
      <style:text-properties officeooo:rsid="0011cf25" officeooo:paragraph-rsid="0011cf25"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officeooo:paragraph-rsid="0011cf25" fo:background-color="transparent"/>
    </style:style>
    <style:style style:name="P19" style:family="paragraph" style:parent-style-name="Kategória">
      <style:text-properties officeooo:paragraph-rsid="0011cf25"/>
    </style:style>
    <style:style style:name="P20" style:family="paragraph" style:parent-style-name="Kategória">
      <style:text-properties officeooo:paragraph-rsid="0011cf25" fo:background-color="transparent" text:display="true"/>
    </style:style>
    <style:style style:name="P21" style:family="paragraph" style:parent-style-name="Kategória">
      <style:text-properties officeooo:paragraph-rsid="0011cf25" fo:background-color="transparent"/>
    </style:style>
    <style:style style:name="P22" style:family="paragraph" style:parent-style-name="Átvett_20_anyagok_20_-_20_textusbővítésre">
      <style:text-properties officeooo:paragraph-rsid="0011cf25"/>
    </style:style>
    <style:style style:name="P23" style:family="paragraph" style:parent-style-name="Átvett_20_anyagok_20_-_20_textusbővítésre">
      <style:text-properties officeooo:paragraph-rsid="0011cf25" fo:background-color="transparent"/>
    </style:style>
    <style:style style:name="P24" style:family="paragraph" style:parent-style-name="Énektabulátor">
      <style:text-properties officeooo:paragraph-rsid="0011cf25"/>
    </style:style>
    <style:style style:name="P25" style:family="paragraph" style:parent-style-name="Adatsor" style:master-page-name="">
      <style:paragraph-properties fo:margin-top="1cm" fo:margin-bottom="0.499cm" style:contextual-spacing="false" style:page-number="auto" fo:break-before="auto" fo:break-after="auto"/>
      <style:text-properties officeooo:paragraph-rsid="0011cf25" fo:background-color="transparent"/>
    </style:style>
    <style:style style:name="P26" style:family="paragraph" style:parent-style-name="Lekció">
      <style:text-properties officeooo:paragraph-rsid="0011cf25"/>
    </style:style>
    <style:style style:name="P27" style:family="paragraph" style:parent-style-name="Igehely">
      <style:text-properties officeooo:paragraph-rsid="0011cf25"/>
    </style:style>
    <style:style style:name="P28" style:family="paragraph" style:parent-style-name="Kiegészítés">
      <style:text-properties officeooo:paragraph-rsid="0011cf25"/>
    </style:style>
    <style:style style:name="P29" style:family="paragraph" style:parent-style-name="Kiegészítésre">
      <style:text-properties officeooo:paragraph-rsid="0011cf25"/>
    </style:style>
    <style:style style:name="P30" style:family="paragraph" style:parent-style-name="Kiegészítésre">
      <style:text-properties officeooo:paragraph-rsid="0011cf25" fo:background-color="transparent"/>
    </style:style>
    <style:style style:name="P31" style:family="paragraph" style:parent-style-name="Ámen">
      <style:text-properties officeooo:paragraph-rsid="0011cf25" fo:background-color="transparent"/>
    </style:style>
    <style:style style:name="P32" style:family="paragraph" style:parent-style-name="Imádság">
      <style:text-properties fo:font-size="3pt" officeooo:paragraph-rsid="0011cf25" fo:background-color="transparent" style:font-size-asian="3pt" style:font-size-complex="3pt"/>
    </style:style>
    <style:style style:name="P33" style:family="paragraph" style:parent-style-name="Imádság">
      <style:text-properties officeooo:paragraph-rsid="0011cf25" fo:background-color="transparent"/>
    </style:style>
    <style:style style:name="P34" style:family="paragraph" style:parent-style-name="Imádság">
      <style:paragraph-properties fo:text-align="end" style:justify-single-word="false" fo:keep-with-next="auto"/>
      <style:text-properties officeooo:paragraph-rsid="0011cf25" fo:background-color="transparent"/>
    </style:style>
    <style:style style:name="P35" style:family="paragraph" style:parent-style-name="Imádság" style:master-page-name="">
      <style:paragraph-properties fo:keep-together="auto" style:page-number="auto"/>
      <style:text-properties officeooo:paragraph-rsid="0011cf25" fo:background-color="transparent"/>
    </style:style>
    <style:style style:name="P36" style:family="paragraph" style:parent-style-name="Imádság_20_-_20_kiegészítés">
      <style:text-properties officeooo:paragraph-rsid="0011cf25"/>
    </style:style>
    <style:style style:name="P37" style:family="paragraph" style:parent-style-name="Könyvadatsor">
      <style:text-properties officeooo:paragraph-rsid="0011cf25"/>
    </style:style>
    <style:style style:name="P38" style:family="paragraph" style:parent-style-name="Átvett_20_anyagok">
      <style:text-properties officeooo:paragraph-rsid="0011cf25"/>
    </style:style>
    <style:style style:name="P39" style:family="paragraph" style:parent-style-name="Átvett_20_anyagokra">
      <style:text-properties fo:color="#ff0000" officeooo:paragraph-rsid="0011cf25" fo:background-color="transparent"/>
    </style:style>
    <style:style style:name="P40" style:family="paragraph" style:parent-style-name="Átvett_20_anyagokra">
      <style:text-properties fo:color="#ff6633" officeooo:paragraph-rsid="0011cf25" fo:background-color="transparent"/>
    </style:style>
    <style:style style:name="P41" style:family="paragraph" style:parent-style-name="Átvett_20_anyagokra">
      <style:text-properties fo:color="#0000ff" officeooo:paragraph-rsid="0011cf25" fo:background-color="transparent"/>
    </style:style>
    <style:style style:name="P42" style:family="paragraph" style:parent-style-name="Átvett_20_anyagokra">
      <style:text-properties officeooo:paragraph-rsid="0011cf25"/>
    </style:style>
    <style:style style:name="P43" style:family="paragraph" style:parent-style-name="Átvett_20_anyagokra">
      <style:text-properties officeooo:paragraph-rsid="0011cf25" fo:background-color="transparent"/>
    </style:style>
    <style:style style:name="P44" style:family="paragraph" style:parent-style-name="Átvett_20_anyagok_20_réssel">
      <style:text-properties fo:language="hu" fo:country="HU" officeooo:paragraph-rsid="0011cf25" fo:background-color="transparent"/>
    </style:style>
    <style:style style:name="P45" style:family="paragraph" style:parent-style-name="Átvett_20_anyagok_20_réssel">
      <style:text-properties officeooo:paragraph-rsid="0011cf25"/>
    </style:style>
    <style:style style:name="P46" style:family="paragraph" style:parent-style-name="Átvett_20_anyagok_20_réssel">
      <style:paragraph-properties>
        <style:drop-cap style:lines="2" style:length="2"/>
      </style:paragraph-properties>
      <style:text-properties officeooo:paragraph-rsid="0011cf25"/>
    </style:style>
    <style:style style:name="P47" style:family="paragraph" style:parent-style-name="Átvett_20_anyagok_20_réssel">
      <style:text-properties officeooo:paragraph-rsid="0011cf25" fo:background-color="transparent"/>
    </style:style>
    <style:style style:name="P48" style:family="paragraph" style:parent-style-name="Átvett_20_anyagok_20_réssel">
      <style:paragraph-properties fo:margin-top="0.423cm" fo:margin-bottom="0cm" style:contextual-spacing="false" fo:text-align="center" style:justify-single-word="false"/>
      <style:text-properties officeooo:paragraph-rsid="0011cf25"/>
    </style:style>
    <style:style style:name="P49" style:family="paragraph" style:parent-style-name="Átvett_20_anyagok_20_réssel">
      <style:paragraph-properties fo:margin-top="0.423cm" fo:margin-bottom="0cm" style:contextual-spacing="false" fo:text-align="end" style:justify-single-word="false"/>
      <style:text-properties officeooo:paragraph-rsid="0011cf25"/>
    </style:style>
    <style:style style:name="P50" style:family="paragraph" style:parent-style-name="Átvett_20_anyagok_20_réssel">
      <style:paragraph-properties fo:margin-top="0.423cm" fo:margin-bottom="0cm" style:contextual-spacing="false"/>
      <style:text-properties officeooo:paragraph-rsid="0011cf25"/>
    </style:style>
    <style:style style:name="P51" style:family="paragraph" style:parent-style-name="Átvett_20_anyagok_20_réssel">
      <style:paragraph-properties fo:margin-top="0.423cm" fo:margin-bottom="0cm" style:contextual-spacing="false"/>
      <style:text-properties officeooo:paragraph-rsid="0011cf25" fo:background-color="transparent"/>
    </style:style>
    <style:style style:name="P52" style:family="paragraph" style:parent-style-name="Átvett_20_kommentárszakasz">
      <style:text-properties officeooo:paragraph-rsid="0011cf25" fo:background-color="transparent"/>
    </style:style>
    <style:style style:name="P53" style:family="paragraph" style:parent-style-name="Átvett_20_anyagok_20_-_20_textusbővítés_20_réssel">
      <style:text-properties officeooo:paragraph-rsid="0011cf25"/>
    </style:style>
    <style:style style:name="P54" style:family="paragraph" style:parent-style-name="Átvett_20_anyagok_20_-_20_textusbővítés_20_réssel">
      <style:text-properties officeooo:paragraph-rsid="0011cf25" fo:background-color="transparent"/>
    </style:style>
    <style:style style:name="P55" style:family="paragraph" style:parent-style-name="Standard">
      <style:text-properties officeooo:rsid="00135b66" officeooo:paragraph-rsid="00135b66"/>
    </style:style>
    <style:style style:name="P56" style:family="paragraph" style:parent-style-name="Standard">
      <style:paragraph-properties fo:margin-left="2cm" fo:margin-right="0cm" fo:text-indent="-2cm" style:auto-text-indent="false">
        <style:tab-stops/>
      </style:paragraph-properties>
      <style:text-properties officeooo:rsid="00135b66" officeooo:paragraph-rsid="00135b66"/>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53173" fo:background-color="transparent" loext:char-shading-value="0"/>
    </style:style>
    <style:style style:name="T11" style:family="text">
      <style:text-properties officeooo:rsid="004a75fb" fo:background-color="transparent" loext:char-shading-value="0"/>
    </style:style>
    <style:style style:name="T12" style:family="text">
      <style:text-properties officeooo:rsid="00228476" fo:background-color="transparent" loext:char-shading-value="0"/>
    </style:style>
    <style:style style:name="T13" style:family="text">
      <style:text-properties officeooo:rsid="00243eec" fo:background-color="transparent" loext:char-shading-value="0"/>
    </style:style>
    <style:style style:name="T14" style:family="text">
      <style:text-properties officeooo:rsid="00250558" fo:background-color="transparent" loext:char-shading-value="0"/>
    </style:style>
    <style:style style:name="T15" style:family="text">
      <style:text-properties officeooo:rsid="002976f5"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24d906" fo:background-color="transparent" loext:char-shading-value="0"/>
    </style:style>
    <style:style style:name="T18" style:family="text">
      <style:text-properties officeooo:rsid="0043d07e" fo:background-color="transparent" loext:char-shading-value="0"/>
    </style:style>
    <style:style style:name="T19" style:family="text">
      <style:text-properties style:font-name="Times New Roman2" fo:font-style="italic" fo:background-color="transparent" loext:char-shading-value="0" style:font-style-asian="italic"/>
    </style:style>
    <style:style style:name="T20" style:family="text">
      <style:text-properties style:font-name="Times New Roman2" fo:background-color="transparent" loext:char-shading-value="0"/>
    </style:style>
    <style:style style:name="T21" style:family="text">
      <style:text-properties style:font-name="Garamond1" fo:font-style="italic" fo:font-weight="bold" fo:background-color="transparent" loext:char-shading-value="0" style:font-style-asian="italic" style:font-weight-asian="bold"/>
    </style:style>
    <style:style style:name="T22" style:family="text">
      <style:text-properties style:font-name="Arial2" fo:font-style="italic" fo:background-color="transparent" loext:char-shading-value="0" style:font-style-asian="italic"/>
    </style:style>
    <style:style style:name="T23" style:family="text">
      <style:text-properties officeooo:rsid="00228476"/>
    </style:style>
    <style:style style:name="T24" style:family="text">
      <style:text-properties style:text-underline-style="solid" style:text-underline-type="double" style:text-underline-width="auto" style:text-underline-color="font-color" officeooo:rsid="00228476" fo:background-color="transparent" loext:char-shading-value="0"/>
    </style:style>
    <style:style style:name="T25" style:family="text">
      <style:text-properties officeooo:rsid="00243eec"/>
    </style:style>
    <style:style style:name="T26" style:family="text">
      <style:text-properties fo:font-variant="small-caps" fo:color="#ff6633" fo:language="hu" fo:country="HU" fo:background-color="transparent" loext:char-shading-value="0" style:shadow="none"/>
    </style:style>
    <style:style style:name="T27" style:family="text">
      <style:text-properties fo:font-variant="small-caps" fo:color="#ff6633" fo:language="hu" fo:country="HU" officeooo:rsid="003cc11d" fo:background-color="transparent" loext:char-shading-value="0" style:shadow="none"/>
    </style:style>
    <style:style style:name="T28" style:family="text">
      <style:text-properties fo:font-variant="small-caps" fo:background-color="transparent" loext:char-shading-value="0"/>
    </style:style>
    <style:style style:name="T29" style:family="text">
      <style:text-properties fo:font-style="italic" style:font-style-asian="italic" style:font-style-complex="italic"/>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style>
    <style:style style:name="T32" style:family="text">
      <style:text-properties fo:font-style="italic" fo:background-color="transparent" loext:char-shading-value="0" style:font-style-asian="italic" style:font-style-complex="italic"/>
    </style:style>
    <style:style style:name="T33" style:family="text">
      <style:text-properties fo:color="#ff0000"/>
    </style:style>
    <style:style style:name="T34" style:family="text">
      <style:text-properties fo:color="#ff0000" fo:language="hu" fo:country="HU" fo:background-color="transparent" loext:char-shading-value="0"/>
    </style:style>
    <style:style style:name="T35" style:family="text">
      <style:text-properties fo:color="#ff0000" fo:language="hu" fo:country="HU" officeooo:rsid="003fdff2" fo:background-color="transparent" loext:char-shading-value="0"/>
    </style:style>
    <style:style style:name="T36" style:family="text">
      <style:text-properties fo:color="#ff0000" fo:font-weight="bold" fo:background-color="transparent" loext:char-shading-value="0" style:font-weight-asian="bold"/>
    </style:style>
    <style:style style:name="T37" style:family="text">
      <style:text-properties fo:color="#ff0000" fo:background-color="transparent" loext:char-shading-value="0"/>
    </style:style>
    <style:style style:name="T38" style:family="text">
      <style:text-properties fo:color="#0000ff"/>
    </style:style>
    <style:style style:name="T39" style:family="text">
      <style:text-properties fo:color="#0000ff" fo:language="hu" fo:country="HU" fo:background-color="transparent" loext:char-shading-value="0"/>
    </style:style>
    <style:style style:name="T40" style:family="text">
      <style:text-properties fo:color="#0000ff" fo:background-color="transparent" loext:char-shading-value="0"/>
    </style:style>
    <style:style style:name="T41" style:family="text">
      <style:text-properties fo:color="#00ff00"/>
    </style:style>
    <style:style style:name="T42" style:family="text">
      <style:text-properties fo:color="#800080"/>
    </style:style>
    <style:style style:name="T43" style:family="text">
      <style:text-properties fo:color="#800080" fo:language="hu" fo:country="HU" fo:background-color="transparent" loext:char-shading-value="0"/>
    </style:style>
    <style:style style:name="T44" style:family="text">
      <style:text-properties fo:color="#800080" fo:font-style="italic" fo:background-color="transparent" loext:char-shading-value="0" style:font-style-asian="italic"/>
    </style:style>
    <style:style style:name="T45" style:family="text">
      <style:text-properties fo:color="#800080" fo:background-color="transparent" loext:char-shading-value="0"/>
    </style:style>
    <style:style style:name="T46" style:family="text">
      <style:text-properties fo:color="#00b0b0"/>
    </style:style>
    <style:style style:name="T47" style:family="text">
      <style:text-properties fo:color="#00b0b0" style:font-name="Times New Roman" fo:language="hu" fo:country="HU" style:font-name-asian="Times New Roman" style:font-name-complex="Times New Roman" style:font-size-complex="10pt" style:language-complex="ar" style:country-complex="SA"/>
    </style:style>
    <style:style style:name="T48" style:family="text">
      <style:text-properties fo:color="#ff00ff"/>
    </style:style>
    <style:style style:name="T49" style:family="text">
      <style:text-properties fo:color="#ff6633"/>
    </style:style>
    <style:style style:name="T50" style:family="text">
      <style:text-properties fo:color="#ff6633" fo:language="hu" fo:country="HU"/>
    </style:style>
    <style:style style:name="T51" style:family="text">
      <style:text-properties fo:color="#ff6633" fo:language="hu" fo:country="HU" fo:background-color="transparent" loext:char-shading-value="0"/>
    </style:style>
    <style:style style:name="T52" style:family="text">
      <style:text-properties fo:color="#ff6633" fo:language="hu" fo:country="HU" officeooo:rsid="003fdff2" fo:background-color="transparent" loext:char-shading-value="0"/>
    </style:style>
    <style:style style:name="T53" style:family="text">
      <style:text-properties fo:color="#ff6633" fo:font-weight="bold" fo:background-color="transparent" loext:char-shading-value="0" style:font-weight-asian="bold"/>
    </style:style>
    <style:style style:name="T54" style:family="text">
      <style:text-properties fo:color="#ff6633" officeooo:rsid="003e21ff"/>
    </style:style>
    <style:style style:name="T55" style:family="text">
      <style:text-properties fo:color="#ff6633" fo:background-color="transparent" loext:char-shading-value="0"/>
    </style:style>
    <style:style style:name="T56" style:family="text">
      <style:text-properties fo:color="#808080"/>
    </style:style>
    <style:style style:name="T57" style:family="text">
      <style:text-properties fo:language="hu" fo:country="HU"/>
    </style:style>
    <style:style style:name="T58" style:family="text">
      <style:text-properties fo:language="hu" fo:country="HU" officeooo:rsid="003f3a98"/>
    </style:style>
    <style:style style:name="T59" style:family="text">
      <style:text-properties fo:language="hu" fo:country="HU" officeooo:rsid="003fdff2"/>
    </style:style>
    <style:style style:name="T60" style:family="text">
      <style:text-properties fo:language="hu" fo:country="HU" fo:background-color="transparent" loext:char-shading-value="0"/>
    </style:style>
    <style:style style:name="T61" style:family="text">
      <style:text-properties fo:language="hu" fo:country="HU" officeooo:rsid="003f3a98" fo:background-color="transparent" loext:char-shading-value="0"/>
    </style:style>
    <style:style style:name="T62" style:family="text">
      <style:text-properties fo:language="hu" fo:country="HU" officeooo:rsid="003fdff2" fo:background-color="transparent" loext:char-shading-value="0"/>
    </style:style>
    <style:style style:name="T63" style:family="text">
      <style:text-properties fo:font-weight="bold" fo:background-color="transparent" loext:char-shading-value="0" style:font-weight-asian="bold"/>
    </style:style>
    <style:style style:name="T64" style:family="text">
      <style:text-properties fo:color="#800000" fo:font-weight="bold" fo:background-color="transparent" loext:char-shading-value="0" style:font-weight-asian="bold"/>
    </style:style>
    <style:style style:name="T65" style:family="text">
      <style:text-properties officeooo:rsid="003e21ff"/>
    </style:style>
    <style:style style:name="T66"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7" style:family="text">
      <style:text-properties officeooo:rsid="00457418"/>
    </style:style>
    <style:style style:name="T68" style:family="text">
      <style:text-properties officeooo:rsid="003fdff2"/>
    </style:style>
    <style:style style:name="T69" style:family="text">
      <style:text-properties fo:language="en" fo:country="GB" fo:background-color="transparent" loext:char-shading-value="0" text:display="true"/>
    </style:style>
    <style:style style:name="T70" style:family="text">
      <style:text-properties fo:color="#00a0a0" fo:language="hu" fo:country="HU" fo:background-color="transparent" loext:char-shading-value="0"/>
    </style:style>
    <style:style style:name="T71" style:family="text">
      <style:text-properties fo:color="#00a0a0" fo:language="hu" fo:country="HU" officeooo:rsid="003fdff2" fo:background-color="transparent" loext:char-shading-value="0"/>
    </style:style>
    <style:style style:name="T72" style:family="text">
      <style:text-properties officeooo:rsid="0020c64e"/>
    </style:style>
    <style:style style:name="T73" style:family="text">
      <style:text-properties officeooo:rsid="0011cf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ubject:<text:tab/>IgeFalatok: Dán 12,[1a-]1c-4. - Ébredés örökéletre vagy örök utálatra - Örökélet (Szentháromság ü. u. u.)</text:p>
      <text:p text:style-name="P56">From:<text:tab/>Szakács Tamás &lt;tamas.szakacs@lutheran.hu&gt;</text:p>
      <text:p text:style-name="P56">Date:<text:tab/>2014-11-19 15:23</text:p>
      <text:p text:style-name="P5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6"/>
      <text:p text:style-name="P4">Kedves ‘<text:span text:style-name="T73">Föld Porában Alvók</text:span>’!</text:p>
      <text:p text:style-name="P17">Itt az ideje felébredni! Örökélet vasárnapja nem az ébresztőóra révén, hanem sokkal erőteljesebb módon, angyali harsonával ráz fel mégsem-örök álmunkból! ;‑)</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text:span text:style-name="T72">Szentháromság ü. u. u.</text:span>; alapige: <text:span text:style-name="T72">Dán 12,[1a-]1c-4</text:span>.):</text:p>
      <text:p text:style-name="P15"><text:span text:style-name="Kiemelt"><text:span text:style-name="T10">Ébredés örökéletre vagy örök utálatra</text:span></text:span></text:p>
      <text:p text:style-name="P13">Nyomorúság lesz</text:p>
      <text:p text:style-name="P13">Sokan felébrednek</text:p>
      <text:p text:style-name="P13">Okosak fénylenek</text:p>
      <text:p text:style-name="P13">Lepecsételendő könyv</text:p>
      <text:p text:style-name="P21">Egyéb gondolatok az ige kapcsán:</text:p>
      <text:p text:style-name="P14"/>
      <text:p text:style-name="P10"><text:span text:style-name="T8">Örökélet az utolsó ítéletet is, a halált is elénk hozza. Talán érdekes momentum lehet a Salamonról készült bibliai filmben Dávid, aki Betsabénak felidézi a korábban írt zsoltárát: halál kötelei, hínár stb. </text:span><text:span text:style-name="Hivatkozás"><text:span text:style-name="T8">(Zsolt 18,4.)</text:span></text:span><text:span text:style-name="T8">, és aztán azt mondja,. hogy nem ilyen a halál. Nem rettenetes, hanem </text:span><text:span text:style-name="T11">továbblépés Istenhez...</text:span></text:p>
      <text:p text:style-name="P14"/>
      <text:p text:style-name="P13">A lepecsételési utasítás mögött más húzódik, mint a hol jogosan, hol pedig épp jogtalanul titkosított kormányzati dokumentumok!</text:p>
      <text:p text:style-name="P14"/>
      <text:p text:style-name="P21">Előkészítő-Archívum:</text:p>
      <text:p text:style-name="P14">Korábbi előkészítőből is álljon itt néhány gondolat ― amelyek máshol még nem kerültek elő:</text:p>
      <text:p text:style-name="P11"/>
      <text:p text:style-name="P12"><text:span text:style-name="T20">Az egyházi év utolsó vasárnapján az </text:span><text:span text:style-name="Mű_20_címe"><text:span text:style-name="T21">ÓSZ</text:span></text:span><text:span text:style-name="T20"> utolsó könyve! Mielőtt valaki tévelygőnek képzel: </text:span><text:soft-page-break/><text:span text:style-name="T20">tudom, hogy sem a magunk, sem a héber sorrendben nem hátul áll. Viszont, mivel a </text:span><text:span text:style-name="Hivatkozás"><text:span text:style-name="T19">Jel</text:span></text:span><text:span text:style-name="T20">-kel áll párhuzamban, mondhatni minden más </text:span><text:span text:style-name="Mű_20_címe"><text:span text:style-name="T21">ÓSZ</text:span></text:span><text:span text:style-name="T20">‑i könyvnél határozottabban szól az utolsó időkről, ilyen értelemben nevezem az </text:span><text:span text:style-name="Mű_20_címe"><text:span text:style-name="T21">ÓSZ</text:span></text:span><text:span text:style-name="T20"> utolsó könyvének (és mert a </text:span><text:span text:style-name="Hivatkozás"><text:span text:style-name="T19">Jel</text:span></text:span><text:span text:style-name="T20"> szó szerint is az </text:span><text:span text:style-name="Mű_20_címe"><text:span text:style-name="T21">ÚSZ</text:span></text:span><text:span text:style-name="T20"> utolsó könyve)…</text:span></text:p>
      <text:p text:style-name="P11"/>
      <text:p text:style-name="P12"><text:span text:style-name="T20">Figyeljünk fel a 4. vers fordítási problémájára! Jó lesz óvatosan bánni vele! (Szövegkritikai döntésektől függ a fordítása — többféle fordítást is megnéztem, miként döntöttek. Alapvetően a két lehetséges irány az, hogy tévelygésről van‑e szó, vagy ide-oda szaladgálásról, keresésről-kutatásról. Vannak viszont olyan verziók is, ahol a növekedést illesztik a tévelygéshez, azaz a gonoszság növekedik.) Én magam az utolsó mondatot inkább így olvasom fel: </text:span><text:span text:style-name="Citation"><text:span text:style-name="T22">„Sokan kutatnak majd, és az ismeret gyarapodik.”</text:span></text:span></text:p>
      <text:p text:style-name="P12"><text:span text:style-name="T20">Másik fordítási megjegyzés: a </text:span><text:span text:style-name="Félig_20_kiemelt"><text:span text:style-name="T19">‘sokan’</text:span></text:span><text:span text:style-name="T20"> ugyebár eleve gyanús a feltámadásra vonatkozóan, hiszen ha Biblia nem is hirdet általános üdvösséget, általános feltámadást igen! Szó szerint valóban csak a </text:span><text:span text:style-name="Félig_20_kiemelt"><text:span text:style-name="T19">‘sokan’</text:span></text:span><text:span text:style-name="T20"> szerepel, de jól tudjuk, hogy ez igen gyakran </text:span><text:span text:style-name="Félig_20_kiemelt"><text:span text:style-name="T19">‘mindenki’</text:span></text:span><text:span text:style-name="T20"> értelemben áll. Jézus pedig explicit módon is egyértelműen mindenki feltámadásáról beszél — ki életre, ki ítéletre támad. E </text:span><text:span text:style-name="Félig_20_kiemelt"><text:span text:style-name="T19">‘sokan-mindenki’</text:span></text:span><text:span text:style-name="T20"> esetén viszont nem tudom, hogy megváltoztassam‑e magát a fordítást is. Mindenesetre jó lenne nem tévképzeteket hagyni a hallgatókban, még ha az újfordítás szerint a tévelygés által is csak az ismeret gyarapszik… ;‑) Úgyhogy legalább szóban érdemes volna kitérni rá.</text:span></text:p>
      <text:p text:style-name="P11"/>
      <text:p text:style-name="P12"><text:span text:style-name="T20">Bár jól tudjuk, hogy a lepecsételés az apokaliptikus irodalom pszeudepigráf sajátsága, mégis hadd szólaljon meg annyi, hogy azért Istennek valóban vannak olyan titkai, amit egy bizonyos idő előtt nem jelent ki általánosan, hanem csak némelyeknek… Ahogyan Pál is hivatkozik arra, hogy azokból, amik a mennybe elragadtatva kinyilatkoztattak neki, bizonyos dolgokat nem szabad elmondania. Aztán persze az üdvtörténetről is jól tudjuk, hogy csak bizonyos lépésekben fedte fel Isten szándékait az ember előtt. Nem kell hát feltételen </text:span><text:span text:style-name="Félig_20_kiemelt"><text:span text:style-name="T19">‘pszeudepigráf trükknek’</text:span></text:span><text:span text:style-name="T20"> tartani minden lepecsételést…</text:span></text:p>
      <text:p text:style-name="P11"/>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4">A kommentárok, igehirdetés-kötetek előtt álljon itt egy(-két) régebbi igehirdetés:</text:p>
      <text:p text:style-name="P25">Felsőpetény―Ipolyvece, <text:span text:style-name="T23">2003. november 23., Szentháromság ü. u. u.</text:span></text:p>
      <text:p text:style-name="P24"><text:span text:style-name="T8">Kezdőének:</text:span><text:span text:style-name="Kiemelt"><text:span text:style-name="T8"><text:tab/></text:span></text:span><text:span text:style-name="Kiemelt"><text:span text:style-name="T12">317</text:span></text:span><text:span text:style-name="Kiemelt"><text:span text:style-name="T8"><text:tab/></text:span></text:span><text:span text:style-name="Kiemelt"><text:span text:style-name="T12">438</text:span></text:span></text:p>
      <text:p text:style-name="P24"><text:span text:style-name="T8">Liturgia:</text:span><text:span text:style-name="Kiemelt"><text:span text:style-name="T8"><text:tab/></text:span></text:span><text:span text:style-name="Kiemelt"><text:span text:style-name="T12">9</text:span></text:span><text:span text:style-name="Kiemelt"><text:span text:style-name="T8"><text:tab/></text:span></text:span><text:span text:style-name="Kiemelt"><text:span text:style-name="T12">9</text:span></text:span></text:p>
      <text:p text:style-name="P24"><text:span text:style-name="T8">Főének:</text:span><text:span text:style-name="Kiemelt"><text:span text:style-name="T8"><text:tab/></text:span></text:span><text:span text:style-name="Kiemelt"><text:span text:style-name="T12">316</text:span></text:span><text:span text:style-name="Kiemelt"><text:span text:style-name="T8"><text:tab/></text:span></text:span><text:span text:style-name="Kiemelt"><text:span text:style-name="T12">493</text:span></text:span></text:p>
      <text:p text:style-name="P24"><text:span text:style-name="T8">Záróének:</text:span><text:span text:style-name="Kiemelt"><text:span text:style-name="T8"><text:tab/></text:span></text:span><text:span text:style-name="Kiemelt"><text:span text:style-name="T12">280</text:span></text:span><text:span text:style-name="Kiemelt"><text:span text:style-name="T8"><text:tab/></text:span></text:span><text:span text:style-name="Kiemelt"><text:span text:style-name="T12">413</text:span></text:span></text:p>
      <text:p text:style-name="P26"><text:span text:style-name="T8">Lekció:</text:span><text:span text:style-name="Kiemelt"><text:span text:style-name="T8"><text:tab/></text:span></text:span><text:span text:style-name="Kiemelt"><text:span text:style-name="T12">Mt 24,37-51.</text:span></text:span></text:p>
      <text:p text:style-name="P27"><text:span text:style-name="T24">Értelmes feltámadás</text:span><text:span text:style-name="Hivatkozás"><text:span text:style-name="T8"><text:tab/></text:span></text:span><text:span text:style-name="Hivatkozás"><text:span text:style-name="T12">Dán 12,(1a-)1c-4.</text:span></text:span></text:p>
      <text:p text:style-name="P5">Értelmetlen halál</text:p>
      <text:p text:style-name="P28"><text:span text:style-name="Kiemelt"><text:span text:style-name="T8">Felsőpetény:</text:span></text:span><text:span text:style-name="T8"> Kettős ünnepünk van. Az egyház év utolsó vasárnapja, örökélet vasárnapja, és templomszentelési ünnepünk. Az egyházi esztendő szerint kiírt alapigénél maradtam, de természetesen a templommal kapcsolatos mondanivalója is van az igének.</text:span></text:p>
      <text:p text:style-name="P12"><text:span text:style-name="T8">Internetes fórumon kiált fel egy 59 éves filozofikus beállítottságú szociológus: </text:span><text:span text:style-name="Félidézet"><text:span text:style-name="T8">Hát nem veszitek észre, hogy ha az ember életének vége a halál, a megsemmisülés, akkor az egész életnek </text:span></text:span><text:soft-page-break/><text:span text:style-name="Félidézet"><text:span text:style-name="T8">nincs semmi értelme? Hogyan tudtok ezzel a tudattal együtt élni? Én csak azért élek, mert nincs bátorságom öngyilkosnak lenni…</text:span></text:span></text:p>
      <text:p text:style-name="P12"><text:span text:style-name="T8">Talán némelyeknek megdöbbentőek, netán botránkoztatóak e szavak. Ám azt kell mondjam: teljesen igaza van. Keresett már sokfelé, de nem talált semmit. Olvasott </text:span><text:span text:style-name="Nevek"><text:span text:style-name="T8">Tilich</text:span></text:span><text:span text:style-name="T8">et, aki épp a filozofikus alkatoknak próbálta — a jelek szerint sikertelenül — a keresztyénség tanítását megfogalmazni. Erről csak ez alakult ki benne: </text:span><text:span text:style-name="Citation"><text:span text:style-name="T8">„Paul Tillich Rendszeres teológiáját például szózagyvaléknak tartom. Semmivel sem vitt közelebb Istenhez, sőt inkább még jobban eltávolított tőle. Nevess ki, de inkább odafigyelek arra, ha valaki az állítja, hogy megjelent neki a Fatimai Szűz. Erről legalább lehet kérdezni! Mit mondott? Milyen nyelven mondta? Milyen volt a ruhája? Milyen volt az idő akkor? Mit ettél (ittál) azelőtt, hogy megjelent?”</text:span></text:span><text:span text:style-name="Hivatkozás"><text:span text:style-name="T8"> (HIX Filozófia, nov. 13.)</text:span></text:span><text:span text:style-name="T8"> Azt kell mondanom, igaza van — attól, hogy filozófiai módon fogalmazzuk meg a keresztyén tanítást, még senki nem fog közelebb kerülni Istenhez, nem fog találkozni Krisztussal.</text:span></text:p>
      <text:p text:style-name="P14">Igaza van abban is, hogy ha a halál egy végső megsemmisülést jelentő pont az élet végén, akkor az visszamenőlegesen is értelmetlenné teszi az életet. Akkor minden kapaszkodó kihullik kezünkből.</text:p>
      <text:p text:style-name="P12"><text:span text:style-name="Citation"><text:span text:style-name="T8">„… hogyan lehet feloldani a halál és az élet közötti ellentmondást a mindennapokban, ha feltételezzük, hogy tudatos lények vagyunk, akik nem az érzelmeik, a vágyaik, vagy a képzeletük kaleidoszkópján keresztül — mintegy csőlátásban szenvedve — fogják fel az életet, hanem racionálisan az egész </text:span></text:span><text:span text:style-name="Citation"><text:span text:style-name="T13">felől</text:span></text:span><text:span text:style-name="Citation"><text:span text:style-name="T8"> próbálják levezetni a napi tennivalókat. Camus egyszer azt írta, hogy egyetlen filozófiai kérdés van: az öngyilkosság. Nos, szerintem nincs szükség öngyilkosságra, és ezért nem is jelent problémát. Ugyanis garantáltan mindnyájan meghalunk. Innen nézve cselekvéseink értelmetlenek, kivéve a biológiai szükségletek kielégítését. Ezeket ugyanis ki kell elégíteni, hogy azután megszűnhessenek. Csak az tud meghalni, aki élt.”</text:span></text:span><text:span text:style-name="Hivatkozás"><text:span text:style-name="T8"> (aug. 7.)</text:span></text:span></text:p>
      <text:p text:style-name="P12"><text:span text:style-name="Citation"><text:span text:style-name="T8">„… miképpen cselekedhet racionálisan egy olyan lény, amely tudja, hogy rációjának eszköze megsemmisül?”</text:span></text:span><text:span text:style-name="Hivatkozás"><text:span text:style-name="T8"> (szept. 28.)</text:span></text:span></text:p>
      <text:p text:style-name="P12"><text:span text:style-name="Citation"><text:span text:style-name="T8">„Szeretnék egy felnőtt emberrel beszélni közületek, aki tudja, hogy mi a HALÁL. Aki hajlandó gondolkodni a helyzetünkön, aki nem beszél mellé, aki nem menekül szentimentális ömlengésekbe, de nem is hunyja be a szemét.”</text:span></text:span><text:span text:style-name="Hivatkozás"><text:span text:style-name="T8"> (okt. 23.)</text:span></text:span></text:p>
      <text:p text:style-name="P12"><text:span text:style-name="T8">Kétségbeesett kiáltások ezek. Az ember nem is tud rá megoldást. Istennél azonban nincs lehetetlen — minderre egyedül a feltámadás lehet válasz. Az élet értelme nem található meg ezen a földön — ezért látják sokan teljesen értelmetlennek. Mert nem látnak tovább a földnél. Örökélet vasárnapján azonban végképp nem hallgathatunk (bár máskor sem!) arról, hogy jóllehet mindannyiunknak halál a része, és e világban nincs semmi, ami kapaszkodót adna, ami értelmet nyújtana életünk számára, mégis van válasz a kínzó kérdésre, mert Jézus feltámadt, és az utolsó napon mindannyiunkat feltámaszt, hogy ítéljen: </text:span><text:span text:style-name="Citation"><text:span text:style-name="T8">„És sokan azok közül, akik alusznak a föld porában, felébrednek majd: némelyek örök életre, némelyek gyalázatra és örök utálatra.”</text:span></text:span><text:span text:style-name="Hivatkozás"><text:span text:style-name="T8"> (2.)</text:span></text:span></text:p>
      <text:p text:style-name="P5">Halhatatlan lélek?!?</text:p>
      <text:p text:style-name="P2"><text:span text:style-name="T8">Sokféle elképzelés van az emberekben a feltámadásról — többnyire tévesek. Valamiféle halhatatlan lélekről szólnak — talán mintegy a megsemmisülés elleni védekezésül. Ezen elképzelések fő hibája, hogy az emberi vágyakon tájékozódik, amely irtózik a megsemmisülés értelmetlen és borzasztó voltától — nem pedig a kinyilatkoztatásból fakadnak. A </text:span><text:span text:style-name="Mű_20_címe"><text:span text:style-name="T8">Biblia</text:span></text:span><text:span text:style-name="T8"> azonban az ember </text:span><text:span text:style-name="Félig_20_kiemelt"><text:span text:style-name="T8">‘teljes’</text:span></text:span><text:span text:style-name="T8"> haláláról szól, nem csupán a testéről. Sőt! A lelki halál, a második, sokkal súlyosabb! Teljes halál, testestül lelkestül — és teljes feltámadás, testestül lelkestül. Eleve értelmetlenség csak testi halálról beszélni, hiszen a lélek az, ami megelevenít — tehát nem egy elkülöníthető rész az emberben, ami megmaradhat a halál után is. A lélek-szellem közötti különbség pedig alaposan összemosódik a </text:span><text:span text:style-name="Mű_20_címe"><text:span text:style-name="T8">Biblia</text:span></text:span><text:span text:style-name="T8"> lapjain, ezért arra sem lehet teóriát építeni, hogy akkor legalább a szellem megmaradjon…</text:span></text:p>
      <text:p text:style-name="P14">Az igazi kérdés persze nem az, hogy van‑e élet a halál után — hanem hogy van‑e élet előtte! Nem odaát dől el a kérdés, hanem még itt! Ezért beszél Jézus úgy az Életről, mint ami már itt szerzendő meg, ami már itt veszíthető el. Az utolsó döntés rólunk még az utolsó előtt dől el!</text:p>
      <text:p text:style-name="P5">Utolsó és utolsó előtti megkülönböztetés</text:p>
      <text:p text:style-name="P28"><text:span text:style-name="Kiemelt"><text:span text:style-name="T8">Ipolyvece:</text:span></text:span><text:span text:style-name="T8"> Különbséget kell hát tennünk </text:span><text:span text:style-name="T13">az utolsó és az utolsó előtti dolgok között</text:span><text:span text:style-name="T8">, ahogyan </text:span><text:span text:style-name="Citation"><text:span text:style-name="T8">„a mártírsorsú Bonhoeffer annak idején a katonai fegyházban megfogalmazta a ránk maradt és </text:span></text:span><text:soft-page-break/><text:span text:style-name="Citation"><text:span text:style-name="T8">kicsempészett újságpapír kis szeleteken kézírásával. Azt írta egyik ilyen üzenetében a nagyvilágba: Vigyázzatok mindarra, </text:span></text:span><text:span text:style-name="Idézet_20_kiemelése"><text:span text:style-name="T8">különböztessétek meg, hogy mi az utolsó és mi az utolsó előtti</text:span></text:span><text:span text:style-name="Citation"><text:span text:style-name="T8">.”</text:span></text:span><text:span text:style-name="T8"> Amit ugyanis az emberek többsége utolsónak tekint, a halál — az valójában csupán az utolsó előtti! Mindaz, amit életünkben teszünk, az </text:span><text:span text:style-name="Citation"><text:span text:style-name="T8">„mind utolsó előtti dolgok. … az utolsó, a végső valóság a feltámadás.”</text:span></text:span><text:span text:style-name="Hivatkozás"><text:span text:style-name="T8"> (</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text:span></text:span></text:p>
      <text:p text:style-name="P30">Elvileg sem tudom elképzelni, <text:span text:style-name="T25">hogy csak e világra tekintsek,</text:span> de tapasztalom is, mennyire reménytelen, valóban értelmetlen azoknak az élete, akik elutasítják a végső valóságot, és csupán az <text:span text:style-name="T25">utolsó előttit</text:span> hajlandók észrevenni. Ekkor ugyanis semmi sem vigasztalhat a halál révén való átkelés mérhetetlen szomorúságából.</text:p>
      <text:p text:style-name="P29"><text:span text:style-name="Citation"><text:span text:style-name="T8">„Dániel milyen megindítóan, milyen szelíden szól a halálról. Pedig ő még csak messze előre látott reménykedő tekintetével. Az Újszövetségnek a vallomásai ugyanígy csendülnek fel teljes konszenzusban az Ószövetség dokumentumaival. </text:span></text:span><text:span text:style-name="Idézet_20_kiemelése"><text:span text:style-name="T8">Halál — elalvás. Feltámadás — felébredés. </text:span></text:span><text:span text:style-name="Citation"><text:span text:style-name="T8">… Csak elalvás — azután ébredés! Ez nem líra. Ez valóság!”</text:span></text:span><text:span text:style-name="T8"> Mondani szokták, hogy még a legateistább ember is hívővé válik a halál kapujában. Így, általánosságban ez ugyan nem igaz, legalábbis abban az értelemben, hogy keresztyén hit, örökéletet adó hit születne meg az emberek szívében haláluk pillanatában. Az azonban valóban igaz, hogy korábbi 100%-osnak tűnő istentagadásuk mögül kivillan: ők is érzik, hogy nem elegendő csak a földi élet ahhoz, hogy értelmet kapjon létük. Valami módon ők is megpróbálnak belekapaszkodni abba, hogy a halál nem végleges és teljes megsemmisülést jelent. Egyszerűen nem tudják kilúgozni elméjükből azt a vágyat, hogy mégse a megsemmisülés legyen a végső igazság…</text:span></text:p>
      <text:p text:style-name="P30">Mi, keresztyének pedig Jézus példájából tudhatjuk, hogy valóban, mindezek csupán az utolsó előtti dolgok, amiket az utolsó követ. A halál csupán utolsó előtti, az utolsó a feltámadás az ítélettel együtt… Azzal az ítélettel együtt amely elől annyian próbálnak menekülni — ki nemtörődömséggel, ki tagadással, ki ellentámadással.</text:p>
      <text:p text:style-name="P29"><text:span text:style-name="T8">Érdekes, ma is aktuális az </text:span><text:span text:style-name="Félig_20_kiemelt"><text:span text:style-name="T8">‘istengyilkosság’</text:span></text:span><text:span text:style-name="T8">. </text:span><text:span text:style-name="Nevek"><text:span text:style-name="T8">Nietzsche</text:span></text:span><text:span text:style-name="T8"> </text:span><text:span text:style-name="Mű_20_címe"><text:span text:style-name="T8">Zarathustrá</text:span></text:span><text:span text:style-name="T8">jára gondolok. Egy bolond keresi Istent — az emberek kinevetik, mert ők már rég tudják, amit a bolond csak késve ért meg: </text:span><text:span text:style-name="Citation"><text:span text:style-name="T8">„Isten halott.”</text:span></text:span><text:span text:style-name="T8"> Később találkozik Isten gyilkosával is, Zarathustrával. Tőle tudja meg, miért is ölte meg Istent: mert elviselhetetlenül idegesítette őt, hogy ő Isten számára transzparens. — Talán ma nem ugyanezért acsarognak annyian az egyház ellen — és még inkább maga Isten ellen? Mert idegesíti őket, hogy Krisztus biztos szemmel ítél, átlát rajtuk. Hogy valamiképpen eljön az igazság órája is, és akkor a számlák kiegyenlíttetnek. Ebben az életben való igaz, hogy nincs igazság — hiszen e</text:span><text:span text:style-name="T14">z</text:span><text:span text:style-name="T8"> csupán egy átmeneti birodalma a teremtett világnak, rész szerint való, és így rész szerint való az igazsága is. Mennyiszer kiáltunk fel életünkben, hogy Isten tegyen igazságot!</text:span></text:p>
      <text:p text:style-name="P29"><text:span text:style-name="T8">Dániel is ezt tette: valamiféle utolsó jóvátételre vágyik a későbbi versekben — valóban minden ember kérdése, hogyan lesz végül igazságos az ítélet, mi értelme van hátrányt, szenvedést, halált vállalni: </text:span><text:span text:style-name="Citation"><text:span text:style-name="T8">„Meddig tobzódhat az igazságtalanság? S mi lesz azokkal, akik mártírként haltak meg? Vagy akik meghaltak egy hitehagyó, másokat gyötrő, gyilkos, de büntetlenül maradt élet után? Mind ez ideig Izráel tartózkodó volt a halál utáni dolgok tekintetében — ellentétben más vallások fantáziadús elgondolásaival. Mintha várt volna az igazi válaszra. S íme itt van az isteni válasz … A ‘sokan’ a Jn 5,28-ban válik egyetemessé.”</text:span></text:span><text:span text:style-name="Hivatkozás"><text:span text:style-name="T8"> (</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Ez is az utolsó előtti és az utolsó dolgok megkülönböztetésének kérdése…</text:span></text:p>
      <text:p text:style-name="P29"><text:span text:style-name="T8">Némelyek számára lehetetlenségnek tűnik, hogy végső igazságszolgáltatás nélkül, a megsemmisüléssel érjen véget az élet. Úgy gondolják, hogy Isten nem elégedhet meg </text:span><text:span text:style-name="T14">O</text:span><text:span text:style-name="T8">rszága győzelmével úgy, hogy közben azok, akik harcoltak érte, vérüket ontották, életüket adták, kimaradhatnának belőle. Emberi igazságérzetünk tiltakozik ellene</text:span><text:span text:style-name="Hivatkozás"><text:span text:style-name="T8"> (</text:span></text:span><text:span text:style-name="Név_20_hivatkozásban"><text:span text:style-name="T8">Ronald S. Wallace</text:span></text:span><text:span text:style-name="Hivatkozás"><text:span text:style-name="T8">: </text:span></text:span><text:span text:style-name="Mű_20_címe"><text:span text:style-name="T8">Dániel könyve</text:span></text:span><text:span text:style-name="Hivatkozás"><text:span text:style-name="T8">)</text:span></text:span><text:span text:style-name="T8">. Mégsem az dönt, hogy mi mit tartunk igazságosnak — mindemellett Isten épp azt jelentette ki Dánielnek, hogy amit asz emberiség vágyva vágyott, azt már megadta egyszülött Fiában. Hirdeti Neked is, hogy a végső megoldás az ember életére a</text:span><text:span text:style-name="T14">z Emberfia</text:span><text:span text:style-name="T8"> feltámadás</text:span><text:span text:style-name="T14">a</text:span><text:span text:style-name="T8">!</text:span></text:p>
      <text:p text:style-name="P5">Halott és élő kövek</text:p>
      <text:p text:style-name="P28"><text:span text:style-name="Kiemelt"><text:span text:style-name="T8">Felsőpetény:</text:span></text:span><text:span text:style-name="T8"> Templomszentelési ünnep is van egyben. A templomra vonatkozóan is fel lehet tenni az élet értelmére vonatkozó kérdést: mi értelme van templomot építeni és fenntartani, ha úgyis meghalunk, és aztán semmi nem marad belőle számunkra? Idővel pedig maga a templom is az enyészeté lesz, ha életkora meg is haladja az emberét. Mi értelm</text:span><text:span text:style-name="T14">e</text:span><text:span text:style-name="T8"> van hát, hogy hetente zajlik az istentisztelet Isten </text:span><text:soft-page-break/><text:span text:style-name="T8">házában, ha aztán el kell hagynunk, és az épület is eltűnik? Mi értelme van </text:span><text:span text:style-name="T14">majdnem</text:span><text:span text:style-name="T8"> 2 munkanapot készülnöm, hogy 20-</text:span><text:span text:style-name="T14">25</text:span><text:span text:style-name="T8"> perces prédikációt tartsak e falak között, ha aztán mindenki hazamegy, és már talán az ebédnél is elfelejtette, mi történt ebben az egy órácskában? Mi értelme van eljönni ide hetente, ha életünkben megelégszünk ennyivel, amit Istenre szánunk? Mindez csupa holt kő, értéktelen kacat, értelmetlen erőlködés!</text:span></text:p>
      <text:p text:style-name="P30">Ha csak kövekből épül temploma a gyülekezetnek, akkor valóban semmi értelme. Sajnos sokak számára már a zsidóság idejében bálvánnyá silányult a templom — ahogyan azt ma is tapasztaljuk gyakran. Valamiféle babonás kötődés a templomhoz, amit maga az ember nem is tud megfogalmazni, miért is, de nagyon ragaszkodik a templomhoz — van olyan gyülekezet, ahol fontosabb, hogy az istentisztelet templomban van‑e, mint az, hogy Isten igéje hangzik‑e vagy sem… Ezek a holt kövek, amelyekből a templom felépült, semmit nem érnek. Ahogyan már Jeremiás is figyelmeztetett a templomba vetett hamis hit hiábavalóságára.</text:p>
      <text:p text:style-name="P30">Nem ezért fontos a mai ünnep. Templomot nem azért építettek elődeink, hogy az utókor megcsodálhassa művészi alkotásukat — vagy éppen lefitymálja építészeti értéktelenségét. A hideg köveket azért hordták össze, hogy benne élő kövekből, a gyülekezet tagjaiból épüljön az egyház, hogy benne Isten jelenléte vibráljon, Igéje harsogjon, fohászok szálljanak fel Hozzá kedves illatul. Az élő kövekből épülő ház számára is elengedhetetlen hát a feltámadás, és az ítélet is! Mert a holt kövek nem áldják a Teremtőt, nem is részesülhetnek áldásban. Csak az élő kövek temploma nyeri el e kiváltságot.</text:p>
      <text:p text:style-name="P29"><text:span text:style-name="T8">Élő kövekre van hát szükség. Mert ebben a világban idővel minden elpusztul — egyénileg értve meghalunk, az épület pedig az enyészeté lesz évszázadok múlva, vagy még hamarabb. Az ítéletre azonban feltámadnak a kövek — és ekkor egyesek örökéletre, mások örök halálra ébrednek a föld porában való alvásukból. Aki </text:span><text:span text:style-name="Citation"><text:span text:style-name="T8">„gyalázatra és örök utálatra”</text:span></text:span><text:span text:style-name="T8"> támad fel, annak az élete is értelmetlen, a templom is hiábavalóság. Annak van értelmes élete, és annak csepegtet áldást az </text:span><text:span text:style-name="T28">Úr</text:span><text:span text:style-name="T8"> a templom révén is, aki örök életre támad fel.</text:span></text:p>
      <text:p text:style-name="P29"><text:span text:style-name="T8">A templomot ünnepelve hát fordítsuk el a hideg és holt kövekről tekintetünket, mert ez csupa hiábavalóság. Forduljunk Isten felé, aki Lelke által megelevenítheti a holt köveket — a Te szívedet is! Köszönjük meg Istennek, hogy megengedte elődeinknek, hogy </text:span><text:span text:style-name="Cégnév"><text:span text:style-name="T8">Felsőpetény</text:span></text:span><text:span text:style-name="T8"> </text:span><text:span text:style-name="T14">evangélikussága </text:span><text:span text:style-name="T8">önállósodhasson, templomot kapjon, ahol szüntelen folyik az istentisztelet, hangzik az evangélium, felszáll az imádság, zendül az ének, és minden módon árad az áldás!</text:span></text:p>
      <text:p text:style-name="P31">אמן αμην Ámen</text:p>
      <text:p text:style-name="P35"><text:soft-page-break/>Imádkozzunk!</text:p>
      <text:p text:style-name="P33">Mennyei Atyánk, élők és holtak Istene, Aki a föld porában alvókat felébreszted, hogy megítéld őket! Áldunk azért, hogy nem hagytál minket végső kétségbeesésben az élet értelmetlen vége miatt, hanem kijelentetted nekünk, hogy amit e világból halálnak nevezünk, az a Te mennyei világodból nézve csupán alvás, amely után a feltámadás ébredése következik. Némelyek számára ez örök gyalázatot, mások számára azonban örökéletet jelent majd. Segíts arra minket, hogy értelmesen éljünk, ne úgy, mint akik sosem hallottak evangéliumodról, hanem szívünkbe fogadhassuk feltámadásod örömüzenetét, és akaratodnak engedelmeskedve töltsük napjainkat, mint akik tudjuk, hogy felelősséggel tartozunk életünkért, mint akik átérzik annak súlyát, hogy a végső napon, amikor életre kelted a halottakat, Eléd kell állnunk és megmutatnunk, miként éltünk lehetőségeinkkel, miként engedelmeskedtünk parancsodnak, miként segítettük embertársainkat, miként szerettük ellenségeinket.</text:p>
      <text:p text:style-name="P36"><text:span text:style-name="Kiemelt"><text:span text:style-name="T8">Ipolyvece:</text:span></text:span><text:span text:style-name="T8"> Erősítsd bennünk a megkülönböztetés ajándékát — hogy különbséget tudjunk tenni utolsó és utolsó előtti dolgok között. Láttasd meg velünk a célra való tekintettel is ezek fontosságát vagy lényegtelen voltát, de a mindennapok jelen pillanataiban való fontosságot is, hogy mindig azt tudjuk tenni, amit épp most, amit a jelen pillanatban tennünk kell a végső pillanatra tekintettel.</text:span></text:p>
      <text:p text:style-name="P32"/>
      <text:p text:style-name="P36"><text:span text:style-name="Kiemelt"><text:span text:style-name="T8">Felsőpetény:</text:span></text:span><text:span text:style-name="T8"> Áldunk Téged azért, hogy a felelősség evangéliumát mai napig hirdeted egyházad népének. Áldunk Téged, hogy Igéd újra és újra megszólalhat templomodban. Köszönjük Neked őseinket, akik tudták, hogy az egyház kincséért érdemes mindent odaadni, ezért nem kíméltek sem fáradságot, sem anyagiakat, sem időt, sem áldozatot, hanem biztosították maguk számára is, de az utánuk jövők számára is, köztük nekünk is, hogy Isten háza hívogasson, tárt karokkal fogadja a bűnei alatt roskadót, és megerősödve küldhessen vissza a hétköznapokba mindenkit, aki hittel kitart Melletted.</text:span></text:p>
      <text:p text:style-name="P33">Szenteld meg hát életünket, taníts felelősségre az ítélet által, vigasztald szívünket a feltámadás előre meghirdetett próféciájával és az apostolok által átélt húsvéti feltámadásoddal, hogy ne gyalázatra, hanem örökéletre támadhassunk fel, ha eljön az ideje!</text:p>
      <text:p text:style-name="P34"><text:span text:style-name="T29">אמן</text:span> αμην Ámen</text:p>
      <text:p text:style-name="P19"><text:span text:style-name="Túlemelt"><text:span text:style-name="T8">Kommentárok:</text:span></text:span><text:span text:style-name="T30"><text:note text:id="ftn2" text:note-class="footnote"><text:note-citation>2</text:note-citation><text:note-body><text:p text:style-name="P8">A színes jelölések értelme: <text:span text:style-name="Kiemelt"><text:span text:style-name="T33">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1">zöld:</text:span></text:span> az általam egyértelműen tévesnek tartott gondolat; <text:span text:style-name="Kiemelt"><text:span text:style-name="T42">bíbor:</text:span></text:span> átmeneti eset a <text:span text:style-name="Kiemelt"><text:span text:style-name="T33">vörös</text:span></text:span> és <text:span text:style-name="Kiemelt"><text:span text:style-name="T38">kék</text:span></text:span> között, ha a kétségesség csak részleges vagy feltételes; <text:span text:style-name="Kiemelt"><text:span text:style-name="T47">(világos) tü</text:span></text:span><text:span text:style-name="Kiemelt"><text:span text:style-name="T46">rkiz:</text:span></text:span> átmenet a <text:span text:style-name="Kiemelt"><text:span text:style-name="T38">kék</text:span></text:span> és <text:span text:style-name="Kiemelt"><text:span text:style-name="T4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33">vörös</text:span></text:span> helyett;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7"><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Isten meg fogja szabadítani választottait a végső idők ellenségeitől.</text:p>
      <text:p text:style-name="P52">Dán 12,2.</text:p>
      <text:p text:style-name="P43">Az angyal itt a holtak feltámadását tanítja.</text:p>
      <text:p text:style-name="P52">Dán 12,3.</text:p>
      <text:p text:style-name="P43">A jámborokra és azokra, akik másokat igaz hitre oktatnak, különleges jutalom vár (Aureola doctorum).</text:p>
      <text:p text:style-name="P52"><text:soft-page-break/>Dán 12,4.</text:p>
      <text:p text:style-name="P43">A második mondat szövege a héberben romlott. Javítva így is szokták fordítani: Sokan fognak tévedni, és növekedni fog a gonoszság.</text:p>
      <text:p text:style-name="P37"><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Dán 12,1</text:p>
      <text:p text:style-name="P43">A próféták szólásmódja szerint, e kifejezés ‘az időben’ nem mindig a közvetlenűl előbb elbeszélt eseményekre vonatkozik, hanem átalán a jövendőségre, melyben a próféta által egymáshoz állított vagy épen egymásba szőtt eseményeket gyakran sok évszázad választja el egymástól. Vesd össze: Jerem. 33,15. Itt az idők végezetéről van szó, mint a sz. atyák és kath. értelmezők legnagyobb része tartja, s magából a jövendölésből is, különösen a 2. versből kitűnik. <text:span text:style-name="T33">Az angyal ugyanis Antiokus Epifanesről, kinek üldözései az előbbi részben leírattak, ama szorongatásokra megy át, melyeket az anyaszentegyház az utolsó időkben fog szenvedni az anti-krisztustól, s így köti össze az egymástól messze eső időket, melyek azonban egymáshoz hasonlók, s egymással oly viszonyban állanak, mint előkép a teljesedéshez. Hasonlóúl tett Krisztus is Jerusalem pusztúlásának leirásánál, melylyel egyszersmind az utolsó idők szorongatásait is egybekapcsolta.</text:span> – E jövendölést több értelmező alkalmazza a makkabeusi időre, minek azonban, mint már Theodoret megjegyzette, ellenmond a 2. vers. Ez időre legfölebb tökéletlen értelemben alkalmazható, a mennyiben t. i. az előkép a valóságot s viszont ez amazt bizonyos módon magában foglalja.</text:p>
      <text:p text:style-name="P52">Dán 12,1</text:p>
      <text:p text:style-name="P43">Lásd Dán. 10,21.</text:p>
      <text:p text:style-name="P52">Dán 12,1</text:p>
      <text:p text:style-name="P39">Igy rajzolja ezt Krisztus is Máté 24,21.</text:p>
      <text:p text:style-name="P52">Dán 12,1</text:p>
      <text:p text:style-name="P39">Mert a világ vége előtt következik be a zsidók átalános megtérése. Rom. 11,26.</text:p>
      <text:p text:style-name="P52">Dán 12,2</text:p>
      <text:p text:style-name="P39">azaz: mindnyájan, mint a szentírási szólásmód szerint gyakran vétetnek sokan ‘mindnyájan’ helyett. Lásd Rom. 5,19.</text:p>
      <text:p text:style-name="P52">Dán 12,2</text:p>
      <text:p text:style-name="P43">Itt a holtak közönséges feltámadása és örök sorsa van megjövendölve. Vesd össze: Izai. 26,19. Ján. 5,28.29. Ezekiel 37,3. – <text:span text:style-name="T42">Ez a makkabeusi idők után való helyreállíttatásra nem alkalmazható, mivel a makkabeusok istentelenekre és jámborokra nem különbözhetők el, miután mindnyájan buzgó hivei és védői voltak a törvénynek; visszaállitatásuk után sem volt sorsuk különböző, hanem az egész nép egyenlőn boldog állapotba jutott.</text:span></text:p>
      <text:p text:style-name="P52">Dán 12,3</text:p>
      <text:p text:style-name="P43">Ezen vers mind két felében olynemű emberekről van szó, kik az isteni dolgokban jártasok, s egyszersmind azokra másokat is tanítanak. Ezek az örök életben a boldogság és dicsőség magasabb fokára jutnak. Jézus Krisztus és sz. Pál ugyan ily jelképek által adják elé a választottak jövendő dicsőségét. Máté 13,43. Kor. I. 15,41.42.</text:p>
      <text:p text:style-name="P52">Dán 12,4</text:p>
      <text:p text:style-name="P43">azaz: Oh Dániel! ezek rejtélyes igék, titokteljes igék; s mint ilyeneket add elé azokat. A határozott időben, midőn a teljesedés ideje bekövetkezik, akkor lesznek azok teljesen megérthetők. A prófétáknak többször adatik parancs, hogy cselekedjék azt, mit csak hirdetniök kell.</text:p>
      <text:p text:style-name="P52"><text:soft-page-break/>Dán 12,4</text:p>
      <text:p text:style-name="P39">Szorgalmasan fogják azt igen sokan olvasni, és különféleképen fejtegetni.</text:p>
      <text:p text:style-name="P37"><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52">Dán. 12,1–4. Feltámadás.</text:p>
      <text:p text:style-name="P43">Az első vers bevezető szavai utalnak a 11. résszel való kapcsolatra. <text:span text:style-name="T33">Michael Izráelt képviseli a mennyben</text:span> (vö. 10:13; 10:21b). <text:span text:style-name="T33">A feltámadás Izráelre vonatkozik. Ez a feltámadás kettős: egyesek az örök életre, mások ‘gyalázatra’ támadnak fel. A 2. versben a ‘sok’ = </text:span><text:span text:style-name="T38">mindazok, akik Izráelhez tartoztak</text:span><text:span text:style-name="T33">.</text:span> <text:span text:style-name="T33">A 3. versben a ‘bölcsek’ nem a bölcsesség tanítóit — a bölcsesség-irodalom szerzőit vagy terjesztőit — jelentik, hanem Izráel népe közül azokat, akik megértették az eszkatologikus üzenetet.</text:span></text:p>
      <text:p text:style-name="P43">Mindez persze a Kyros király idejében élő Dánielnek hangzik el (10:1), a víziót látó Dániel számára ez még távoli jövő —, ezért kell a könyvet a ‘végső időkig’, tehát IV. Antiochus pusztulása utánig — megőrizni.</text:p>
      <text:p text:style-name="P37"><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 </text:span></text:span><text:span text:style-name="Cégnév"><text:span text:style-name="T15">[KIA]</text:span></text:span><text:span text:style-name="Hivatkozás"><text:span text:style-name="T8">)</text:span></text:span><text:span text:style-name="T8">:</text:span></text:p>
      <text:p text:style-name="P45"><text:span text:style-name="Félig_20_kiemelt"><text:span text:style-name="T8">c.<text:tab/>Izráel szabadulása (12:1-3)</text:span></text:span></text:p>
      <text:p text:style-name="P42"><text:span text:style-name="Kiemelt"><text:span text:style-name="T60">12:1. </text:span></text:span><text:span text:style-name="T60">Kétségtelen, hogy amikor Dániel megkapta a 11. részjövendölését, aggódni kezdett népe sorsáért. E látomás végén az angyal két dologgal vigasztalja Dánielt (1-3. v.). Először is, Izráel népe </text:span><text:span text:style-name="Kiemelt"><text:span text:style-name="T60">(a te néped; </text:span></text:span><text:span text:style-name="T60">vö. 9:24; 10:14) </text:span><text:span text:style-name="Kiemelt"><text:span text:style-name="T60">megmenekül... Míkáél, </text:span></text:span><text:span text:style-name="T60">az angyali </text:span><text:span text:style-name="Kiemelt"><text:span text:style-name="T60">vezér </text:span></text:span><text:span text:style-name="T60">közbeavatkozása révén (vö. 10:13, 21). Míkáél Izráel védelmezője. A nagy nyomorúság alatt a Sátán igyekszik majd kiirtani Ábrahám minden leszármazottját (lásd magyarázat a Jel 12:15-nél). Ez nagy és példátlanul </text:span><text:span text:style-name="Kiemelt"><text:span text:style-name="T60">nyomorúságos idő lesz </text:span></text:span><text:span text:style-name="T60">Izráel számára (vö. Mt 24:21). A Sátán azért is fogja támadni a királyság népét, mert ezzel is meg akarja akadályozni Krisztus visszatérését és uralkodását.</text:span></text:p>
      <text:p text:style-name="P43"><text:span text:style-name="T57">Dániel népének, </text:span><text:span text:style-name="T50">Izráelnek a szabadulása nem a személyes üdvözülésre utal, bár egy maradék üdvözülni fog; hanem a pogányok uralma alóli nemzeti szabadulásra (vö. az „üdvözülni fog az egész Izráel” kifejezés magyarázata a Róm 11:26-nál).</text:span></text:p>
      <text:p text:style-name="P42"><text:span text:style-name="Kiemelt"><text:span text:style-name="T60">12:2-3. </text:span></text:span><text:span text:style-name="T51">A második tény, mely megvigasztalta Dánielt, az az ígéret, hogy akik alszanak, fel fognak támadni. Sok zsidó a 11. részben kinyilatkoztatott események során a pogányok keze által hal meg (vö. Jel 20:4).</text:span><text:span text:style-name="T60"> </text:span><text:span text:style-name="T43">Az </text:span><text:span text:style-name="Kiemelt"><text:span text:style-name="T43">alusznak a föld porában </text:span></text:span><text:span text:style-name="T43">kifejezés (vö. Zsolt 7:5) nem tudat nélküli létezést jelent. Egyszerűen azt jelenti, hogy a halott ember </text:span><text:span text:style-name="Félig_20_kiemelt"><text:span text:style-name="T43">olyan, mintha </text:span></text:span><text:span text:style-name="T43">aludna. A test „alszik”, nem a lélek</text:span><text:span text:style-name="T60"> (vö. magyarázat az 1Thessz 4:13-nál). A nem hívő zsidók </text:span><text:span text:style-name="Kiemelt"><text:span text:style-name="T60">gyalázatra és örök utálatra </text:span></text:span><text:span text:style-name="T60">fognak feltámadni, és nem részesülnek a szövetségi áldásokban. A Messiásban hívő zsidók pedig, miután feltámad a testük </text:span><text:span text:style-name="Kiemelt"><text:span text:style-name="T60">az örök életre, </text:span></text:span><text:span text:style-name="T60">megtisztelő tisztségeket kapnak Krisztus ezeréves országában. </text:span><text:span text:style-name="Kiemelt"><text:span text:style-name="T60">Fényleni fognak, mint a fénylő égbolt. (Vö. </text:span></text:span><text:span text:style-name="T60">Mt 13:43 „Akkor majd az igazak fénylenek Atyjuk országában, mint a nap”.) </text:span><text:span text:style-name="Kiemelt"><text:span text:style-name="T60">Okosak </text:span></text:span><text:span text:style-name="T60">lesznek, mert bíznak a Messiásban, még akkor is, ha ez szenvedést eredményez.</text:span></text:p>
      <text:p text:style-name="P42"><text:span text:style-name="T60">Ez az üzenet, mely szerint Isten megemlékezik szövetségéről, és teljesíti mindazt, amit megígért Izráelnek (a pogányok okozta szenvedései ellenére), olyan vigasztalás lesz, mely arra fogja késztetni őket, hogy </text:span><text:span text:style-name="Kiemelt"><text:span text:style-name="T60">sokakat igazságra vezessenek </text:span></text:span><text:span text:style-name="T60">(vö. „az okosok” a Dán 12:10-ben). Isten népének egyetlen igaz cselekedete sem marad jutalom nélkül, ezért azok, akik hűségesek maradtak az üldözések során, úgy fognak ragyogni, </text:span><text:span text:style-name="Kiemelt"><text:span text:style-name="T60">mint a csillagok, mindörökké.</text:span></text:span></text:p>
      <text:p text:style-name="P40">A nagy nyomorúság idején vértanú halált szenvedett hívők Krisztus második eljövetelekor fognak feltámadni (vö. Jel 20:4, „életre keltek és uralkodtak a Krisztussal ezer esztendeig”). A nem hívő halottak viszont „örök utálatra” és gyötrelemre támadnak fel Krisztus ezeréves uralma után (vö. Jel 20:5; Jn 5:28-29).</text:p>
      <text:p text:style-name="P47">4.<text:tab/>BEFEJEZÉS (12:4-13)</text:p>
      <text:p text:style-name="P50"><text:span text:style-name="Félig_20_kiemelt"><text:span text:style-name="T31">a.<text:tab/>A könyv lepecsétlése (12: 4)</text:span></text:span></text:p>
      <text:p text:style-name="P42"><text:soft-page-break/><text:span text:style-name="Kiemelt"><text:span text:style-name="T63">12:4. </text:span></text:span><text:span text:style-name="T55">Érthető, hogy </text:span><text:span text:style-name="Kiemelt"><text:span text:style-name="T53">Dániel </text:span></text:span><text:span text:style-name="T55">és első olvasói nem foghatták fel a könyvben szereplő próféciák minden részletét (vö. 8. v.). Sokan csak a történelmi események kibontakozásával fogják megérteni ezeket a prófétai kijelentéseket. De Isten jelezte, hogy egyre inkább meg fogják érteni Dániel írását. A mai emberek, visszatekintve a történelemben, láthatják sok mindennek a jelentőségét, amit Dániel megjövendölt.</text:span><text:span text:style-name="T8"> A </text:span><text:span text:style-name="Kiemelt"><text:span text:style-name="T63">végső időkben </text:span></text:span><text:span text:style-name="T8">pedig (vö. 9. v. és a ‘vég’ és a ‘végső nap’ kifejezést a 13. versben) </text:span><text:span text:style-name="Kiemelt"><text:span text:style-name="T63">sokan</text:span></text:span><text:span text:style-name="T8">, akik </text:span><text:span text:style-name="Kiemelt"><text:span text:style-name="T63">ismeretet </text:span></text:span><text:span text:style-name="T8">akarnak nyerni belőle, megértik ennek a könyvnek a szavait, melyek le vannak pecsételve (sértetlenül megőrizve). </text:span><text:span text:style-name="T45">Ez a nagy nyomorúság idején lesz</text:span><text:span text:style-name="T8"> (vö. 11:40, ‘a vég idején’). Annak ellenére, hogy Dániel népe talán nem értette meg teljesen ennek a könyvnek a próféciáit, a jövendölések mégis megvigasztalták őket. Biztosan tudhatták, hogy Isten végül meg fogja szabadítani Izráelt a pogányoktól, és beváltja szövetséges ígéreteit.</text:span></text:p>
      <text:p text:style-name="P37"><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5"><text:span text:style-name="Kiemelt"><text:span text:style-name="T8">B) A nagy nyomorúság (12. fej.)</text:span></text:span></text:p>
      <text:p text:style-name="P45"><text:span text:style-name="Kiemelt"><text:span text:style-name="T60">12,1-3 </text:span></text:span><text:span text:style-name="T43">Az 1. vers a nagy nyomorúságról szól</text:span><text:span text:style-name="T60">, a három és fél évről, amelyek megelőzik Krisztus második eljövetelét. Egyesek feltámadnak, hogy együtt kezdjék meg Krisztussal az ezeréves országlást; a bűnös halottak az ezeréves birodalom végén támadnak fel (2. v., lásd Jel 20,5). A nagy nyomorúság alatt élő hívők, </text:span><text:span text:style-name="Kiemelt"><text:span text:style-name="T60">akik bölcseknek </text:span></text:span><text:span text:style-name="T60">bizonyultak, mert engedelmeskedtek az Úrnak és másokat hitre és </text:span><text:span text:style-name="Kiemelt"><text:span text:style-name="T60">igazságra </text:span></text:span><text:span text:style-name="T60">vezettek, az örök dicsőségben fénylenek.</text:span></text:p>
      <text:p text:style-name="P42"><text:span text:style-name="T60">Egyes bibliamagyarázók a 2. verset úgy tekintik, hogy nem </text:span><text:span text:style-name="Félig_20_kiemelt"><text:span text:style-name="T60">testi feltámadásra, </text:span></text:span><text:span text:style-name="T60">hanem Izráel </text:span><text:span text:style-name="Félig_20_kiemelt"><text:span text:style-name="T60">nemzeti és erkölcsi ébredésére </text:span></text:span><text:span text:style-name="T60">utal. Miután Isten ősi népét összegyűjtötte az országban hitetlenségben, egy kisebbség befogadja az evangéliumot és bemegy az ezeréves birodalomba. Ezek azok, akik </text:span><text:span text:style-name="Kiemelt"><text:span text:style-name="T60">örök életre </text:span></text:span><text:span text:style-name="T60">ébrednek fel. A többiek mind, akik az Antikrisztust imádják, megkapják ítéletüket </text:span><text:span text:style-name="Kiemelt"><text:span text:style-name="T60">szégyenre és örök gyalázatra. </text:span></text:span><text:span text:style-name="T60">Izráel, aki eltemetve élt évszázadokig a pogányok között, mint nemzet újraéled, és a hívő maradék szellemi feltámadást él át, amelyről az Ézsaiás 26,19-ben és az Ezékiel 37-ben olvashatunk.</text:span></text:p>
      <text:p text:style-name="P42"><text:span text:style-name="Kiemelt"><text:span text:style-name="T60">12,4 Dániel </text:span></text:span><text:span text:style-name="T60">azt a parancsot kapta, hogy próféciáit őrizze meg </text:span><text:span text:style-name="Kiemelt"><text:span text:style-name="T60">könyvben. </text:span></text:span><text:span text:style-name="T34">A 4b verset általában úgy tekintik, mint amelyik a szállítás és a tudományos ismeretek fejlődéséről beszél. Ám valószínűleg nem ezt jelenti. Darby így fordítja: „sokan fognak szorgalmasan kutatni”. Tregelles így ír róla: „sokan fogják kutatni a könyvet elejétől végig”.</text:span><text:span text:style-name="T34"><text:note text:id="ftn3" text:note-class="footnote"><text:note-citation>3</text:note-citation><text:note-body><text:p text:style-name="P6"><text:span text:style-name="T57">S. P. Tregelles: Prófétai látomások Dániel könyvében </text:span><text:span text:style-name="Félig_20_kiemelt"><text:span text:style-name="T57">(The Prophetic Visions in the Book of Daniel) </text:span></text:span><text:span text:style-name="T57">158. o.</text:span></text:p></text:note-body></text:note></text:span><text:span text:style-name="T34"> Azt tanítja, hogy sokan fogják olvasni a prófétai Igét és annak </text:span><text:span text:style-name="Kiemelt"><text:span text:style-name="T34">ismerete növekszik </text:span></text:span><text:span text:style-name="T34">a nagy nyomorúság alatt.</text:span></text:p>
      <text:p text:style-name="P22"><text:span text:style-name="Kiemelt"><text:span text:style-name="T60">12,5-10 </text:span></text:span><text:span text:style-name="T60">Ezek a versek </text:span><text:span text:style-name="Kiemelt"><text:span text:style-name="T60">két </text:span></text:span><text:span text:style-name="T60">azonosítatlan egyén és egy </text:span><text:span text:style-name="Kiemelt"><text:span text:style-name="T60">gyolcsruhába öltözött férfi </text:span></text:span><text:span text:style-name="T60">közötti beszélgetést jegyeznek fel arról, hogy </text:span><text:span text:style-name="Kiemelt"><text:span text:style-name="T60">mennyi idő múlva </text:span></text:span><text:span text:style-name="T60">érkezik el az idők vége. Három és fél évet ad meg </text:span><text:span text:style-name="Kiemelt"><text:span text:style-name="T60">(idő, idők és fél idő). </text:span></text:span><text:span text:style-name="T34">Amikor Dániel megvallja, hogy még mindig </text:span><text:span text:style-name="Kiemelt"><text:span text:style-name="T34">nem érti, </text:span></text:span><text:span text:style-name="T34">azt a választ kapja, hogy a látomás egészen addig nem lesz teljesen világos, amíg be nem következik. De biztos lehet abban, hogy az igazak </text:span><text:span text:style-name="Kiemelt"><text:span text:style-name="T34">megtisztulnak, </text:span></text:span><text:span text:style-name="T34">a </text:span><text:span text:style-name="Kiemelt"><text:span text:style-name="T34">bűnösök </text:span></text:span><text:span text:style-name="T34">kimutatják igazi énjüket, és csak a </text:span><text:span text:style-name="Kiemelt"><text:span text:style-name="T34">bölcsek </text:span></text:span><text:span text:style-name="T34">fogják </text:span><text:span text:style-name="Kiemelt"><text:span text:style-name="T34">megérteni.</text:span></text:span><text:span text:style-name="Kiemelt"><text:span text:style-name="T60"> </text:span></text:span><text:span text:style-name="T60">A nagy nyomorúság kezdetétől a végéig lesz </text:span><text:span text:style-name="Kiemelt"><text:span text:style-name="T60">idő, idők és fél idő </text:span></text:span><text:span text:style-name="T60">(három és fél év vagy 1260 nap).</text:span></text:p>
      <text:p text:style-name="P22"><text:span text:style-name="Kiemelt"><text:span text:style-name="T60">12,11 </text:span></text:span><text:span text:style-name="T60">Az </text:span><text:span text:style-name="Kiemelt"><text:span text:style-name="T60">iszonyatos bálványt </text:span></text:span><text:span text:style-name="T60">talán a jeruzsálemi templomban állítják fel a nagy nyomorúság kezdete előtt harminc nappal, ez magyarázatot ad az itt megadott </text:span><text:span text:style-name="Kiemelt"><text:span text:style-name="T60">1290 </text:span></text:span><text:span text:style-name="T60">napra.</text:span></text:p>
      <text:p text:style-name="P22"><text:span text:style-name="Kiemelt"><text:span text:style-name="T60">12,12 </text:span></text:span><text:span text:style-name="T60">Az </text:span><text:span text:style-name="Kiemelt"><text:span text:style-name="T60">1335 napot </text:span></text:span><text:span text:style-name="T60">azzal magyarázzák, hogy elvisz Krisztus visszajövetele és ellenségei ítélete utánra uralma kezdetéig.</text:span></text:p>
      <text:p text:style-name="P22"><text:span text:style-name="Kiemelt"><text:span text:style-name="T60">12,13 </text:span></text:span><text:span text:style-name="T60">Dániel </text:span><text:span text:style-name="Kiemelt"><text:span text:style-name="T60">nyugodni </text:span></text:span><text:span text:style-name="T60">fog (a halálban) és </text:span><text:span text:style-name="Kiemelt"><text:span text:style-name="T60">felkel </text:span></text:span><text:span text:style-name="T60">a feltámadáskor, hogy örülhessen </text:span><text:span text:style-name="Kiemelt"><text:span text:style-name="T60">örökségének, </text:span></text:span><text:span text:style-name="T60">az ezeréves birodalom áldásainak Messiásával, az Úr Jézus Krisztussal.</text:span></text:p>
      <text:p text:style-name="P37"><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6">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1">12. FEJEZET A nagy nyomorúság és Izráel megszabadulása</text:p>
      <text:p text:style-name="P43">‘És abban az időben.’ Melyik időben? A vég idejében, a nyomorúság idejében, amilyen azelőtt sohasem volt; abban az időben, amelyre Urunk utal a Mt 24,21-ben.</text:p>
      <text:p text:style-name="P43"><text:span text:style-name="T33">Mihály, a nagy fejedelem, aki kiáll a zsidó népért, most ismét említve van. Ő felkel és vezető szerepet játszik majd annak az időnek az eseményeiben. A Jelenésekből megtudjuk (12. fej.), hogy háború lesz az levegőégben, vagyis ott, ahol a Sátán uralkodik most, mint a levegő </text:span><text:soft-page-break/><text:span text:style-name="T33">hatalmának fejedelme. Mihály, angyalainak segítségével leveti a nagy sárkányt, az ördögöt és angyalait.</text:span> A földre kényszerülnek. <text:span text:style-name="T49">Akkor, amikor a Sátán és angyalai levettetnek, megkezdődik a nagy nyomorúság (Jel 12,12).</text:span> <text:span text:style-name="T33">Mihály egy másik értelemben is kiáll, és határozott részt vállal Dániel népének megszabadításában. Nem tárul fel teljesen, hogy az mi lesz.</text:span></text:p>
      <text:p text:style-name="P41">Azt a megszabadulást, amelyről ezekben a versekben olvasunk, és azoknak a felkelését, ‘akik alusznak a föld porában’, hasonlóképpen alaposan félremagyarázták. Minthogy a magyarázók nem látták, hogy mindez a zsidókra és jövőbeli történelmükre vonatkozik az országukban, beleolvasták a Gyülekezetet, sőt az általános feltámadást is egy általános ítéletnapon. De mi most már látni fogjuk, mit jelent Dániel népének megszabadulása.</text:p>
      <text:p text:style-name="P43"><text:span text:style-name="T38">A 2. vers nem tanítja a fizikai feltámadást (ahogyan olyan gyakran tanították: valamiféle általános feltámadást). A fizikai feltámadás Izráel nemzeti megújulásának előképe ama napon. </text:span>Nemzeti értelemben a föld porában aludtak, eltemetve a pogányok között. De akkor lesz egy nemzeti helyreállítás, Júda és Izráel házának összehozása. Ez ugyanaz a kép, amit az Ez 37. a megszáradt csontok látomásában alkalmaz. <text:span text:style-name="T38">Ezt a látomást olyan emberek, akik a második esélyt és a gonosz halottak számára létező nagyobb reménységet kiagyalták, arra használták fel, hogy gonosz tanításukat támogassák vele, de bárki láthatja, hogy ez nem a pogányokra, hanem a zsidó népre vonatkozik, és nem is testi feltámadásról van szó, hanem nemzeti megújhodásról, és annak a népnek a helyreállításáról. Nemzeti sírjaik — nem szó szerinti temetkezési helyek — meg fognak nyílni, és az Úr kihozza majd őket minden országból, amelyekbe szétszórattak.</text:span></text:p>
      <text:p text:style-name="P43">Két csoport lesz, az istenfélők és az istentelenek. Az istentelenek elfogadják a hamis Messiást, és nemzeti megújulásukkor szégyen és örökkévaló megvetés vár rájuk, miközben a többiek, az istenfélők élvezni fogják az életet a királyságban. A 3. versben szereplő értelmesek azok a zsidó tanítók és bizonyságtévők a vég idején, akik az istenfélő maradékot alkotják. Különleges jutalomban részesülnek a királyság alatt, ragyogni fognak örökre, mint a csillagok. Ugyanilyen jó vár azokra, csak még nagyobb mértékben, akik Őróla bizonyságot tesznek ebben a korszakban, akik hűségesek Krisztushoz. …</text:p>
      <text:p text:style-name="P37"><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2"><text:span text:style-name="Kiemelt"><text:span text:style-name="T64">34 12,1-3. </text:span></text:span><text:span text:style-name="T8">A 10-11. fejezetek kinyilatkoztatásainak magasztos költői lezárása. </text:span><text:span text:style-name="T37">Az eszkatologikus krízis minden szenvedése ellenére megszabadulnak Isten választottai, akinek nevei be vannak írva az élet könyvébe </text:span><text:span text:style-name="T8">(vö. Kiv 32,32-33; Zsolt 69,29). </text:span><text:span text:style-name="Félig_20_kiemelt"><text:span text:style-name="T31">alszanak: </text:span></text:span><text:span text:style-name="T40">Eufemizmus</text:span><text:span text:style-name="T8">: akik halottak (vö. Jn 11,11-13; Csel 7,60; 1Tessz 4,13). </text:span><text:span text:style-name="Félig_20_kiemelt"><text:span text:style-name="T31">feltámadnak: </text:span></text:span><text:span text:style-name="T45">E sorok különleges jelentőségét az adja, hogy a test feltámadásában való hit legkorábban itt jelenik meg világosan</text:span><text:span text:style-name="T37"> </text:span><text:span text:style-name="T8">(ld. B. Alfrink: </text:span><text:span text:style-name="Félig_20_kiemelt"><text:span text:style-name="T31">Bib </text:span></text:span><text:span text:style-name="T8">40 [1959] 355-371)! </text:span><text:span text:style-name="Félig_20_kiemelt"><text:span text:style-name="T44">némelyek örök életre: </text:span></text:span><text:span text:style-name="T45">Ez a fogalom is először itt fordul elő a Bibliában</text:span><text:span text:style-name="T37"> </text:span><text:span text:style-name="T8">(ld. M. S. Moore: </text:span><text:span text:style-name="Félig_20_kiemelt"><text:span text:style-name="T31">TZ </text:span></text:span><text:span text:style-name="T8">39 [1983] 17-34.) </text:span><text:span text:style-name="Kiemelt"><text:span text:style-name="T64">4. </text:span></text:span><text:span text:style-name="T8">A kinyilatkoztatás prózai befejezése, egyben a szövegrész eredeti lezárása. </text:span><text:span text:style-name="Félig_20_kiemelt"><text:span text:style-name="T31">zárd el ezeket a szavakat, pecsételd le a könyvet a végső időkig: </text:span></text:span><text:span text:style-name="T8">Lényegileg ugyanaz a szövegformula, mint a 8,26b-ben. Az apokaliptikus szerzők közös irodalmi eszköztárába tartozik, hogy a látnoknak a megtapasztalt kinyilatkoztatást titokban kell tartania a megfelelő időpontig, amely természetesen magának a szerzőnek az ideje.</text:span></text:p>
      <text:p text:style-name="P37"><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45"><text:span text:style-name="T60">Az </text:span><text:span text:style-name="Félig_20_kiemelt"><text:span text:style-name="T60">abban az időben </text:span></text:span><text:span text:style-name="T60">kifejezés visszautal a 40. v.-re (a vég idején; vö. a 9,26 végét is). </text:span><text:span text:style-name="T51">A külső és belső szorongatottság </text:span><text:span text:style-name="Félig_20_kiemelt"><text:span text:style-name="T51">(nyomorúságos idő) </text:span></text:span><text:span text:style-name="T51">idején megtapasztalja majd Izráel őrangyalának, </text:span><text:span text:style-name="Félig_20_kiemelt"><text:span text:style-name="T51">→Míkáélnek </text:span></text:span><text:span text:style-name="T51">a segítségét, aki legyőzi </text:span><text:span text:style-name="T43">Görögország démoni angyalát</text:span><text:span text:style-name="T60"> (vö. 10,13-at és magyarázatát; 10,20k). Ilyen külső nyomorúságon át kell Izráelnek </text:span><text:span text:style-name="Félig_20_kiemelt"><text:span text:style-name="T60">megmenekülnie</text:span></text:span><text:span text:style-name="T60"> (vö. Mk 13,19; Lk 21,28). </text:span><text:span text:style-name="T34">De mindazok után, amik történtek, nem menekül meg az egész nép, hanem csak </text:span><text:span text:style-name="Félig_20_kiemelt"><text:span text:style-name="T34">mindaz, aki be lesz írva a könyvbe.</text:span></text:span><text:span text:style-name="Félig_20_kiemelt"><text:span text:style-name="T43"> </text:span></text:span><text:span text:style-name="T43">Ennek oka az lehet, hogy mindazok (de csakis azok), akik az utolsó idők </text:span><text:span text:style-name="T45">megpróbáltatásai között hívek maradnak a hitükhöz, felvétetnek a mennyei polgárság névsorába, és ezzel jogot nyernek az életre Isten végső uralma alatt</text:span><text:span text:style-name="T8"> (vö. Ez 13,9; </text:span><text:soft-page-break/><text:span text:style-name="T8">Mal 3,16, továbbá Zsolt 69,29 és utalásait).</text:span></text:p>
      <text:p text:style-name="P45"><text:span text:style-name="T34">Az üdvösség végső állapotában legyőzetik a halál. A 2. v.-ben a „sokan” kifejezés nyitva hagy egyet s mást. Még nincs szó minden ember feltámadásáról. A tekintet Izráelre korlátozódik, s az érdeklődést itt különösen két csoport ragadja meg</text:span><text:span text:style-name="T51">: 1. Az állhatatos híveké, akik életüket adták hitvallásuk közben; közöttük is különösen azok, akik </text:span><text:span text:style-name="Félig_20_kiemelt"><text:span text:style-name="T51">okosak, </text:span></text:span><text:span text:style-name="T51">és </text:span><text:span text:style-name="Félig_20_kiemelt"><text:span text:style-name="T51">sokakat igazságra vezettek. </text:span></text:span><text:span text:style-name="T51">A 11,33-beli „nép okosai” „örökéletre” támadnak fel. 2. A hitüket elárulók és a pogány hatalommal együttműködők </text:span><text:span text:style-name="Félig_20_kiemelt"><text:span text:style-name="T51">gyalázatra és </text:span></text:span><text:span text:style-name="T51">örök </text:span><text:span text:style-name="Félig_20_kiemelt"><text:span text:style-name="T51">utálatra </text:span></text:span><text:span text:style-name="T51">ébrednek fel.</text:span><text:span text:style-name="T60"> ― </text:span><text:span text:style-name="T43">A Bibliában itt van az első bizonyságtétel a halottak végső feltámadásába vetett reménységről; egyúttal ez az első és egyetlen hely az Ószövetségben, ahol megjelenik az örök </text:span><text:span text:style-name="Félig_20_kiemelt"><text:span text:style-name="T43">élet </text:span></text:span><text:span text:style-name="T43">fogalma.</text:span><text:span text:style-name="T60"> Ez a bizonyosság az Újszövetség előtti történetének talán legválságosabb helyzetében adatott Isten népének; ezt erősítette meg a názáreti Jézus feltámadása (vö. 1Kor 15,1-11; →feltámadás).</text:span></text:p>
      <text:p text:style-name="P45"><text:span text:style-name="T51">Dániel könyvének a </text:span><text:span text:style-name="Félig_20_kiemelt"><text:span text:style-name="T51">végső időkig lepecsételve és bezárva </text:span></text:span><text:span text:style-name="T51">kell maradnia, a Jel 22,10-ben viszont azt mondja az </text:span><text:span text:style-name="T26">Ú</text:span><text:span text:style-name="T27">r</text:span><text:span text:style-name="T51"> a látnoknak, hogy „ne pecsételd le e könyv prófétai igéit, mert az idő már közel van”.</text:span></text:p>
      <text:p text:style-name="P37"><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8"><text:span text:style-name="Kiemelt"><text:span text:style-name="T63">FELTÁMADÁS ÉS ÖRÖKÉLET</text:span></text:span></text:p>
      <text:p text:style-name="P49"><text:span text:style-name="Félig_20_kiemelt"><text:span text:style-name="T31">Dániel 12.</text:span></text:span></text:p>
      <text:p text:style-name="P51"><text:span text:style-name="T49">Egy híd ÓSZ‑i pillére e fejezet. A híd átível az innenső pillérig: Jézus Krisztusig. </text:span><text:span text:style-name="T33">A Mt 24,15-ben név szerint említi Dániel prófétát, aki a pusztító utálatosságról beszélt. Azután pedig az 1. vers értelmében szól a nagy nyomorúságról, amilyen nem volt a világ kezdete óta. Azok a napok —, tehát a nyomorúság időszaka —, a választottakra tekintettel megrövidíttetnek.</text:span><text:span text:style-name="T49"> Lehetséges, hogy Jézus itt a dánieli utolsó hét (9,27) felére csökkentését ismerte fel az ‘Egy időszak, meg két időszak és egy fél időszak’ 3 és fél esztendejében (7. 7,25. Jel 11,2. 12,14. 13,5). Kb. ugyanennyi időt tesz ki a három ízben változó napok száma is: az 1150 (8,14), az 1290 és 1335 (11k) nap. Ezért beszélt Jézus a napok ‘megrövidíttetés’-érő</text:span><text:span text:style-name="T54">l</text:span><text:span text:style-name="T49"> (Mt 24,22). Egy évhét fele ugyanis három és fél év.</text:span></text:p>
      <text:p text:style-name="P43"><text:span text:style-name="T49">Mindazáltal Jézus körültekintően hárította el a kíváncsiskodó kérdéseket a ‘mikor’ felől. Meghökkentő hallani őt, hogy azt a napot, vagy órát az égvilágon senki sem tudja, még a Fiú sem, csupán csak az Atya (Mk 13,32).</text:span> — <text:span text:style-name="T65">{</text:span></text:p>
      <text:p text:style-name="P23"><text:span text:style-name="T65">} </text:span>Amit Dániel kérdez, azon a szinten áll, mint a tanítványok kérdezősködése Jézus mennybemenetele előtt: ‘Uram, nem ebben az időben …?’ S a kitérő válasz tekinthető helyreutasításnak: ‘Nem rátok tartozik, hogy megtudjatok időpontokat, vagy alkalmakat …’ (ApCsel 1,6k). A napok és időszakok apokaliptikus számolgatása helyett tegyétek azt, amit én bízok rátok.</text:p>
      <text:p text:style-name="P43"><text:span text:style-name="T49">Dánielnek sem erre irányul a legfőbb törekvése. Keresi lelki hasznát az Antiokhosz támasztotta üldözésnek. </text:span><text:span text:style-name="T33">Meddig tobzódhat az igazságtalanság? S mi lesz azokkal, akik mártírként haltak meg? Vagy akik meghaltak egy hitehagyó, másokat gyötrő, gyilkos, de büntetlenül maradt élet után?</text:span></text:p>
      <text:p text:style-name="P43"><text:span text:style-name="T33">Mind ez ideig Izráel tartózkodó volt a halál utáni dolgok tekintetében — ellentétben más vallások fantáziadús elgondolásaival. Mintha várt volna az igazi válaszra. S íme itt van az isteni válasz</text:span><text:span text:style-name="T49"> (vö. az Ézs 26,19-e1). A föld porában alvók feltámadnak örök életre, mások pedig örök gyalázatra.</text:span> Dániel maga is részese lesz a dicsőséges végnek (2.13). — <text:span text:style-name="T33">A ‘sokan’ a Jn 5,28-ban válik egyetemessé.</text:span></text:p>
      <text:p text:style-name="P39">Az utolsó idők olyan ítéletes korszak, ahol a kegyelem nyomvonala nem szakadt meg, s benne a végső szót nem a halál, hanem az élet, pontosabban: az Élet Fejedelme mondja ki.</text:p>
      <text:p text:style-name="P37"><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53"><text:span text:style-name="Félig_20_kiemelt"><text:span text:style-name="T60">Isten lehelete elpusztítja őket. </text:span></text:span><text:span text:style-name="T60">Ez az északi király különleges tiszteletben részesíti az „erődök istenét” (azaz Zeuszt, </text:span><text:soft-page-break/><text:span text:style-name="T60">aki az Olümposzon trónol), és figyelemre sem méltatja a többi istent (pl. Tammuzt, az asszonyok bálványát). Szörnyűségeket mond még az istenek Istene, azaz Izráel Istene ellen is. (Emlékezzünk csak arra, hogy Antiochus Epiphanes a jeruzsálemi templomot kedvenc istenének, Zeusznak szentelte! Ld. még a 2Thessz 2:4-et is.)</text:span></text:p>
      <text:p text:style-name="P23">A vég hirtelen érkezik el az elnyomó számára: Isten leheletére elpusztul. (40.v.) Amikor erről számol be, úgy tűnik, mintha minden megváltozott volna: elérkezik „a végső idő” (11:45). Itt azonban megszakad a bekövetkezendő történelmi események gondos leírása.</text:p>
      <text:p text:style-name="P40">A népen nagy félelem lesz úrrá. Azonban közbelép Mihály arkangyal, és azok, akiknek a neve be van írva az élet könyvébe, megszabadulnak. Igen, megtörik a halál hatalma — és ez némelyek számára örök életet jelent, mások számára viszont örök kárhozatot. Azok, akik értelmesek —más szóval azok, akik engedelmeskednek Isten igéjének — újból fénylenek, mint a csillagok (12:1-3; 1d. 8:10 is).</text:p>
      <text:p text:style-name="P43">Dániel azt a parancsot kapta, hogy pecsételje be ezt a látomást a <text:span text:style-name="T57">végső időkig. </text:span><text:span text:style-name="T58">{</text:span></text:p>
      <text:p text:style-name="P22"><text:span text:style-name="T61">} </text:span><text:span text:style-name="T60">Ennek az időszaknak az időtartama </text:span><text:span text:style-name="Félig_20_kiemelt"><text:span text:style-name="T60">egy időszak meg két időszak és egy fél időszak </text:span></text:span><text:span text:style-name="T60">(12:7; ld. Jel 12:14 is). Míg a 8. rész 14. versében 1150 napról olvastunk, most 1290 napról van szó. </text:span><text:span text:style-name="T34">Külön méltatást kapnak azok, akik 1335 napig állhatatosan kitartanak. „Aki mindvégig kitart, az üdvözül”.</text:span><text:span text:style-name="T51"> A szentek még inkább megtisztítják magukat (12:10; ld. Jel 22:11 is).</text:span></text:p>
      <text:p text:style-name="P37"><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5"><text:span text:style-name="Kiemelt"><text:span text:style-name="T8">12. fejezet</text:span></text:span></text:p>
      <text:p text:style-name="P45"><text:span text:style-name="Kiemelt"><text:span text:style-name="T8">Izráel saját története; a hűséges maradék; megszabadulásuk és jutalmuk</text:span></text:span></text:p>
      <text:p text:style-name="P46"><text:span text:style-name="Kiemelt"><text:span text:style-name="T60">A </text:span></text:span><text:span text:style-name="T60">12. fejezet további részleteket tár elénk Izráel saját történelmét illetően. Ezen események közepette Míkáél, a főangyal Dániel népe mellé áll. Nyomorúságos idő lesz az, amilyen még nem volt és nem is lesz. A nép azonban megmenekül — vagyis mindaz, aki be van írva a könyvbe (az Istenhez tartozó maradék). </text:span><text:span text:style-name="T51">Jeremiástól már hallottunk erről az időszakról és a szabadulásról (30,7). Az Úr is beszél róla a Mt 24-ben, felhíva tanítványai figyelmét az itt említett pusztító utálatosságra, világosan rámutatva, hogy ő Jeruzsálemről, a zsidókról és az utolsó napokról beszél, amikor a zsidók meg fognak szabadulni. Arra is rámutat, hogy a hűségeseknek hogyan kell elmenekülniük, miközben a nyomorúság folytatódik. Ha ezeket az igehelyeket együtt szemléljük, könnyen megértjük mindkettőt.</text:span><text:span text:style-name="T60"> A második vers túlmutat Izráel földjén, amely egészen eddig a prófécia színtere volt. Állapotuk azonban olyan módon van megfogalmazva, ami nem ismeri el azokat az országokat, ahová szétszóródtak. Izráel nemzetségéből sokan kiemelkednek majd hosszú ideje tartó megaláztatásukból, némelyek örök életre, mások azonban örök gyalázatra. Az okosok fényleni fognak, mint az égbolt. Akik sokakat igazságra vezettek, csillagokként fognak fényleni. (Vö. az ég serege és a csillagok, 8. fejezet.) Isten az ő jóindulatának fényességébe fogja öltöztetni azokat, akik hűségesek voltak a lázadás és nyomorúság ezen időszakában.</text:span></text:p>
      <text:p text:style-name="P37"><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3">„A felfuvalkodott királyt” Krisztus második eljövetelekor eléri végzete (45. v.).</text:p>
      <text:p text:style-name="P42"><text:span text:style-name="T60">(12,2) </text:span><text:span text:style-name="T43">Ez a feltámadás Dániel népére vonatkozik (1. v.), azaz a zsidókra (vö. 9,1516.20.24; 10,14), és csak azokra, akik be lesznek írva a „könyvbe”, tehát „sokan” és nem mindenki (2. v.).</text:span><text:span text:style-name="T60"> </text:span><text:span text:style-name="T51">A 2. v. vége a következőképpen is értelmezhető: </text:span><text:span text:style-name="Félig_20_kiemelt"><text:span text:style-name="T51">Ezek</text:span></text:span><text:span text:style-name="T51"> (ti. akik fölserkennek) örök életre támadnak fel; de </text:span><text:span text:style-name="Félig_20_kiemelt"><text:span text:style-name="T51">azok</text:span></text:span><text:span text:style-name="T51"> (ti. akik a sírban maradnak és csupán később serkennek föl) gyalázatra és örökkévaló utálatosságra.</text:span><text:span text:style-name="T60"> </text:span><text:span text:style-name="T43">Ez a feltámadás a nagy nyomorúság után lesz, és az ÓSZ, valamint a nagy nyomorúság ideje alatt hitre jutott lelkekre vonatkozik, nem a Gyülekezet tagjaira, akiket Krisztus a nagy nyomorúság előtt elragad.</text:span></text:p>
      <text:p text:style-name="P42"><text:span text:style-name="T60">(12,4) „A végső idő” („vég ideje”). Ez a kifejezés és az ezzel egyértelmű „utolsó idők” Dán-ben ezeken a helyeken fordul elő: 8,17-19; 9,26; 11,35.40.45; 12,4.6.9. </text:span><text:span text:style-name="Félig_20_kiemelt"><text:span text:style-name="T60">Összefoglalás:</text:span></text:span><text:span text:style-name="T60"> (1) A végső idő Dánielben azzal kezdődik, hogy a „következő fejedelem” (aki a „kicsiny szarv”, a </text:span><text:soft-page-break/><text:span text:style-name="T60">„bűnnek embere”, a „vadállat”) megtöri a szövetséget, amelyet a zsidókkal a templom helyreállítására és az áldozásra vonatkozólag kötött (9,27), és magát istennek adja ki (9,27; 11,36-38; Mt 24,15; 2Tesz 2,8; Jel 19,19-20). (2) </text:span><text:span text:style-name="T61">{</text:span></text:p>
      <text:p text:style-name="P23"><text:span text:style-name="T58">} </text:span><text:span text:style-name="T57">„A végső idő” három és fél évig tart, ami egybeesik Dániel hetvenedik hetének második felével (7,25; 12,7; Jel 13,5). És (3) </text:span><text:span text:style-name="T50">ez a „végső idő” a „háborúság ideje Jákóbon” (Jer 30,7); „mert nyomorúságos idő lesz, amilyen nem volt attól fogva, hogy nép kezdett lenni” (Dán 12,1); „Mert akkor nagy nyomorúság lesz, amilyen nem volt a világ kezdete óta mind ez ideig, és nem is lesz soha” (Mt 24,21).</text:span><text:span text:style-name="T57"> Az ÚSZ-ben, különösen a Jelenésekben több más részletet is találunk erre vonatkozólag.</text:span></text:p>
      <text:p text:style-name="P37"><text:span text:style-name="Hivatkozás"><text:span text:style-name="T8">(</text:span></text:span><text:span text:style-name="Név_20_hivatkozásban"><text:span text:style-name="T8">Pat </text:span></text:span><text:span text:style-name="Hivatkozás"><text:span text:style-name="T66">és </text:span></text:span><text:span text:style-name="Név_20_hivatkozásban"><text:span text:style-name="T8">David Alexander [</text:span></text:span><text:span text:style-name="Hivatkozás"><text:span text:style-name="T66">szerk.</text:span></text:span><text:span text:style-name="Név_20_hivatkozásban"><text:span text:style-name="T66">]</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5"><text:span text:style-name="Kiemelt"><text:span text:style-name="T8">12 A szabadulás</text:span></text:span></text:p>
      <text:p text:style-name="P43"><text:span text:style-name="T33">Az Ószövetség könyvei közül elsőként Dániel könyve beszél konkrétan</text:span><text:span text:style-name="T33"><text:note text:id="ftn4" text:note-class="footnote"><text:note-citation>4</text:note-citation><text:note-body><text:p text:style-name="P7">Áttételesen sok más hely is szól erről, leginkább Ábrahám feltámadásba vetett hite Izsák feláldozásakor (ld. <text:span text:style-name="Hivatkozás">Zsid 11,19.</text:span>), de tulajdonképpen a hasonló korban élt Jób is beszél a feltámadásról (vitatott volta ellenére elég határozottan, nem tudás, de reménység formájában: <text:span text:style-name="Hivatkozás">Jób 14., 19,26.</text:span>) <text:span text:style-name="T67">(SzT)</text:span></text:p></text:note-body></text:note></text:span><text:span text:style-name="T33"> a feltámadásról (2. vers).</text:span> Amikor eljön a szenvedések végének napja, az Úr hű szolgái feltámadnak, és a csillagokhoz hasonlóan fognak ragyogni. <text:span text:style-name="T68">{</text:span></text:p>
      <text:p text:style-name="P23"><text:span text:style-name="T68">} </text:span>Isten leszámol minden gonoszsággal. Ennek idejét csak az Úr tudja. A végítélet mibenlétét még Dániel sem képes felfogni (6-8). Ezeket a szakaszokat igen körültekintően kell értelmezni.</text:p>
      <text:p text:style-name="P37"><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9">The Word for Today</text:span></text:span><text:span text:style-name="Hivatkozás"><text:span text:style-name="T8">)</text:span></text:span><text:span text:style-name="T8">:</text:span></text:p>
      <text:p text:style-name="P44">12. fejezet:</text:p>
      <text:p text:style-name="P42"><text:span text:style-name="T60">„</text:span><text:span text:style-name="Félig_20_kiemelt"><text:span text:style-name="T60">Abban az időben eljön Mikáel, a nagy vezér, aki a te néped mellett áll. Nyomorúságos idő lesz az</text:span></text:span><text:span text:style-name="T60">” – a nagy nyomorúság –„</text:span><text:span text:style-name="Félig_20_kiemelt"><text:span text:style-name="T60">amilyen nem volt, mióta népek vannak, addig az időig. De abban az időben megmenekül néped, mindaz, aki be lesz </text:span></text:span><text:span text:style-name="Félig_20_kiemelt"><text:span text:style-name="T62">írva</text:span></text:span><text:span text:style-name="Félig_20_kiemelt"><text:span text:style-name="T60"> a könyvbe</text:span></text:span><text:span text:style-name="T60">” (1. vers).</text:span></text:p>
      <text:p text:style-name="P42"><text:span text:style-name="T51">Eljön tehát a nagy nyomorúság ideje, de Dániel népe megmenekül. A nép különböző módokon menekül majd meg. Először is, Isten száznegyvennégyezret elpecsétel közülük, és megóv a csapások idején. Másodsorban lesznek olyanok, akik elmenekülnek Petrába, a sziklavárosba, ahol Isten gondoskodik biztonságukról. Jézus figyelmeztette is </text:span><text:span text:style-name="T52">tanítványait</text:span><text:span text:style-name="T51">, sőt tulajdonképpen a zsidó népet, hogy „</text:span><text:span text:style-name="Félig_20_kiemelt"><text:span text:style-name="T51">amikor pedig meglátjátok a </text:span></text:span><text:span text:style-name="Félig_20_kiemelt"><text:span text:style-name="T52">pusztító</text:span></text:span><text:span text:style-name="Félig_20_kiemelt"><text:span text:style-name="T51"> utálatosságot, ahogy Dániel próféta megmondta, ott állni a szent helyen – aki olvassa, értse meg! ―,</text:span></text:span><text:span text:style-name="T51">” – vagyis amikor meglátjátok az Antikrisztust megállni Isten templomában, és halljátok, amint kijelenti magáról, hogy ő Isten –„</text:span><text:span text:style-name="Félig_20_kiemelt"><text:span text:style-name="T51">akkor azok, akik Júdeában vannak, meneküljenek a hegyekbe</text:span></text:span><text:span text:style-name="T51">” (Máté 24:15-16) – vagyis fussanak, amilyen gyorsan csak tudnak. Ha épp kint vannak a mezőn, már ne is menjenek haza, csak meneküljenek! A Jelenések könyvében azt olvassuk, hogy Isten sasszárnyakat ad nekik </text:span><text:span text:style-name="T39">– úgy hangzik, mintha helikopterekről lenne szó ―</text:span><text:span text:style-name="T51">, hogy a pusztába repülhessenek, arra a helyre, ahol Isten három és fél éven át gondjukat viseli majd. Az Ézsaiás 16-ban Isten megparancsolja Jordániának, hogy nyissa meg kapuit, és fogadja be népét, hadd jussanak el biztonságban Petrába, </text:span><text:span text:style-name="T52">amíg</text:span><text:span text:style-name="T51"> el nem múlik a nagy nyomorúság.</text:span><text:span text:style-name="T60"> Amikor az Antikrisztus észreveszi, hogy a zsidók menekülnek, egy egész hadsereget küld a nyomukba, de </text:span><text:span text:style-name="T62">megnyílik</text:span><text:span text:style-name="T60"> majd a föld, és elnyeli a sereget. Azután persze már </text:span><text:span text:style-name="T70">Oroszország</text:span><text:span text:style-name="T60"> és </text:span><text:span text:style-name="T71">Kína</text:span><text:span text:style-name="T60"> támadása köti majd le a figyelmét, és nem üldözi tovább őket, Isten pedig három és fél évig óvja majd őket a pusztában. Tehát: „</text:span><text:span text:style-name="Félig_20_kiemelt"><text:span text:style-name="T60">Abban az időben megmenekül néped, mindaz, aki be lesz </text:span></text:span><text:span text:style-name="Félig_20_kiemelt"><text:span text:style-name="T62">írva</text:span></text:span><text:span text:style-name="Félig_20_kiemelt"><text:span text:style-name="T60"> a könyvbe</text:span></text:span><text:span text:style-name="T60">”.</text:span></text:p>
      <text:p text:style-name="P43"><text:span text:style-name="T57">A nép egy része ellen, akik a megfelelő időben nem menekülnek a pusztába, hanem ott maradtak a földön, az Antikrisztus harcba száll majd, és szörnyű </text:span><text:span text:style-name="T59">pusztítást</text:span><text:span text:style-name="T57"> végez. Valóban olyan nyomorúság köszönt majd be, amelyre még sosem volt példa a nép történetében. Jézus is azt mondta, sohasem volt még, és sohasem lesz még egy olyan időszak az emberiség történetében, mint a nagy nyomorúság.</text:span></text:p>
      <text:p text:style-name="P44">Ezután az Úr a feltámadásról beszél Dánielnek:</text:p>
      <text:p text:style-name="P42"><text:soft-page-break/><text:span text:style-name="T60">„</text:span><text:span text:style-name="Félig_20_kiemelt"><text:span text:style-name="T60">Azok közül, akik alusznak a föld porában, sokan felébrednek majd: némelyek örök életre, némelyek gyalázatra és örök utálatra</text:span></text:span><text:span text:style-name="T60">” (2. vers).</text:span></text:p>
      <text:p text:style-name="P42"><text:span text:style-name="T60">A holtak tehát feltámadnak majd. </text:span><text:span text:style-name="T34">Az igazak és a bűnösök feltámadására azonban nem egy időben kerül sor – az igazak ezer évvel a bűnösök előtt támadnak fel. Ebből az igeversből első olvasásra ugyan úgy tűnhet, hogy a két eseményre egyidejűleg kerül sor, de a Jelenések könyvében láthatjuk, hogy a két feltámadás elkülönül.</text:span><text:span text:style-name="T60"> „</text:span><text:span text:style-name="Félig_20_kiemelt"><text:span text:style-name="T60">Azok közül, akik alusznak a föld porában, sokan felébrednek majd: némelyek örök életre, némelyek gyalázatra és örök utálatra</text:span></text:span><text:span text:style-name="T60">”. </text:span><text:span text:style-name="T51">A nagy feltámadás természetesen Jézus Krisztus feltámadásával kezdődött, hiszen azt olvassuk, hogy Krisztus feltámadását követően sok szent </text:span><text:span text:style-name="T52">sírja</text:span><text:span text:style-name="T51"> </text:span><text:span text:style-name="T52">megnyílt</text:span><text:span text:style-name="T51">, és látták őket Jeruzsálem utcáin sétálni.</text:span><text:span text:style-name="T60"> </text:span><text:span text:style-name="T34">A bűnös holtak feltámadására az </text:span><text:span text:style-name="T39">ezeréves uralom után</text:span><text:span text:style-name="T34"> kerül majd sor, amikor oda kell állniuk Isten nagy fehér </text:span><text:span text:style-name="T35">ítélőszéke</text:span><text:span text:style-name="T34"> elé. És felébrednek majd gyalázatra és örök utálatra.</text:span></text:p>
      <text:p text:style-name="P45"><text:span text:style-name="T55">„</text:span><text:span text:style-name="Félig_20_kiemelt"><text:span text:style-name="T51">Az okosok fényleni fognak, mint a fénylő égbolt, és akik sokakat igazságra vezettek, mint a csillagok, mindörökké</text:span></text:span><text:span text:style-name="T51">” (3. vers).</text:span></text:p>
      <text:p text:style-name="P42"><text:span text:style-name="T51">Tudjátok, vannak olyanok, akik élete egy jelzőrakétához </text:span><text:span text:style-name="T52">hasonlítható</text:span><text:span text:style-name="T51">: pár másodpercig fényesen </text:span><text:span text:style-name="T52">világítanak</text:span><text:span text:style-name="T51">, de hamar kialszanak. Egyszer csak berobbannak, és mindenki elájul. De ugyanolyan hirtelen el is halványulnak. Az emberek csodálata mulandó: ma még fen</text:span><text:span text:style-name="T52">n</text:span><text:span text:style-name="T51">hangon ünnepelnek téged, holnap pedig kifütyülnek. Az emberek csodálata mulandó. Ezért inkább arra </text:span><text:span text:style-name="T52">törekedjünk</text:span><text:span text:style-name="T51">, hogy Isten országában </text:span><text:span text:style-name="T52">világítsunk</text:span><text:span text:style-name="T51"> fényesen! Annyira szeretem minden évben a függetlenség napján tartott impozáns </text:span><text:span text:style-name="T52">tűzijátékot</text:span><text:span text:style-name="T51">! Mindig megnézem! De tudjátok, amikor véget ér a nagy látványosság, egy ideig még nem lehet látni a csillagokat az égen – pedig ott vannak, és </text:span><text:span text:style-name="T52">világítanak</text:span><text:span text:style-name="T51"> örökké. Talán nem olyan látványos és erős a fényük, de folyamatosan </text:span><text:span text:style-name="T52">világítanak</text:span><text:span text:style-name="T51">! Egyesek azonban csak pár másodpercig fénylenek, és máris kialszanak.</text:span><text:span text:style-name="T60"> „</text:span><text:span text:style-name="Félig_20_kiemelt"><text:span text:style-name="T60">Az okosok fényleni fognak, mint a fénylő égbolt, és akik sokakat igazságra vezettek, mint a csillagok, mindörökké</text:span></text:span><text:span text:style-name="T60">”. Te melyik égbolton akarsz tündöklően ragyogni?</text:span></text:p>
      <text:p text:style-name="P45"><text:span text:style-name="T60">„</text:span><text:span text:style-name="Félig_20_kiemelt"><text:span text:style-name="T60">Te pedig, Dániel, zárd be ezeket az igéket, és pecsételd le ezt a könyvet a végső időkig</text:span></text:span><text:span text:style-name="T60">” – Dániel tehát azt az utasitást kapja, hogy zárja le ezt a könyvet a végső időkig. Más szóval: „Dániel, te ezeket a dolgokat még nem értheted, de a végső időkben majd megértik!”. „</text:span><text:span text:style-name="Félig_20_kiemelt"><text:span text:style-name="T60">Sokan tévelyegnek majd, de az ismeret gyarapodik</text:span></text:span><text:span text:style-name="T60">” (4. vers).</text:span></text:p>
      <text:p text:style-name="P42"><text:span text:style-name="T34">Ha a szűkebb szövegkörnyezetet vizsgáljuk, az ismeret Dániel könyvének ismeretére, vagy a benne található próféciák ismeretére vonatkozhat. Isten valóban megnyitotta előttünk Dániel könyvét ezekben az utolsó időkben.</text:span><text:span text:style-name="T51"> Nekünk már megvan az az előnyünk, hogy visszatekinthetünk a múltba, és láthatjuk, milyen pontosan szólt Isten a múltbeli eseményekről. Sőt mi több, azt is láthatjuk, mindez hogyan kapcsolódik a jelenhez, illetve a jövőhöz. Dániel könyve tehát többé nem egy zárt könyv, hanem tárva-nyitva áll előttünk – és könnyen érthető minden szorgalmas bibliatanulmányozó számára.</text:span><text:span text:style-name="T60"> Mert az ismeret gyarapodott. </text:span><text:span text:style-name="T51">Az ismeret gy</text:span><text:span text:style-name="T52">a</text:span><text:span text:style-name="T51">rapodását azonban úgy is szokták értelmezni, hogy az az emberiség ismeretanyagának gyarapodását jelenti. Tény, hogy erre is sor került a mi generációnk életében.</text:span><text:span text:style-name="T60"> 1950 és 1960 között az emberiség ismeretanyaga megkétszereződött. Más szóval, mindazok az ismeretek, melyeket az ember Ádámtól egészen 1950-ig felhalmozott, a következő évtizedben megduplázódott! 1960-ra az emberek kétszer annyi ismeretet gyűjtöttek, mint addig együttvéve. Természetesen a </text:span><text:span text:style-name="T62">számítógépek</text:span><text:span text:style-name="T60"> és mikrochipek </text:span><text:span text:style-name="T62">segítségével</text:span><text:span text:style-name="T60"> most, az 1970-es években is biztosan sikerül majd megdupláznunk ismereteinket. Az ismeret tehát gyarapodott. „</text:span><text:span text:style-name="Félig_20_kiemelt"><text:span text:style-name="T60">Sokan tévelyegnek majd</text:span></text:span><text:span text:style-name="T60">” – az angolban pedig ez áll: „sokan járnak-kelnek majd”. Bámulatos, hogy ha holnap este felszállok egy gépre, egy másik városban, vagy akár egy másik kontinensen reggelizhetek!</text:span></text:p>
      <text:p text:style-name="P37"><text:span text:style-name="Hivatkozás"><text:span text:style-name="T8">(</text:span></text:span><text:span text:style-name="Név_20_hivatkozásban"><text:span text:style-name="T17">Ronald S. Wallace</text:span></text:span><text:span text:style-name="Hivatkozás"><text:span text:style-name="T8">: </text:span></text:span><text:span text:style-name="Mű_20_címe"><text:span text:style-name="T17">Dániel könyve</text:span></text:span><text:span text:style-name="Hivatkozás"><text:span text:style-name="T8">. </text:span></text:span><text:span text:style-name="Cégnév"><text:span text:style-name="T15">Harmat K</text:span></text:span><text:span text:style-name="Cégnév"><text:span text:style-name="T8">iadó</text:span></text:span><text:span text:style-name="Hivatkozás"><text:span text:style-name="T8">)</text:span></text:span><text:span text:style-name="T8">:</text:span></text:p>
      <text:p text:style-name="P50"><text:span text:style-name="Kiemelt"><text:span text:style-name="T63">Dániel 12</text:span></text:span></text:p>
      <text:p text:style-name="P38"><text:span text:style-name="Kiemelt"><text:span text:style-name="T63">Várakozás a vég eljövetelére</text:span></text:span></text:p>
      <text:p text:style-name="P50"><text:soft-page-break/><text:span text:style-name="Kiemelt"><text:span text:style-name="T63">A végidő</text:span></text:span></text:p>
      <text:p text:style-name="P51">A 12. fejezet eleje a nagy befejező ‘látomás’ folytatásaként közvetlenül kapcsolódik az előzőhöz. Itt azonban már határozottan arról van szó, ami majd a világ végén fog történni. A <text:span text:style-name="T33">Dániel 12 üzenetét az Újszövetség egészíti ki és magyarázza meg. Ezen a ponton azt kell tehát kiemelnünk, hogy miképp mutat rá Dániel a történelem kifejlésének azon mozzanataira, amelyek éppen Jézustól nyernek majd újabb említést, újabb hangsúlyt, részletesebb kifejtést, vagyis amelyeket az Újszövetség szerzői is aláhúznak. Az utolsó idők dolgairól inkább az Újszövetség adhat felvilágosítást, mintsem a Dániel könyve, bár meg kell hagyni, hogy ez utóbbi jelentős mértékben hozzájárult az újszövetségi hagyomány kiformálásához. Másrészt azzal is tisztában kell lennünk, hogy az egyház egésze számára a jövendő dolgokról szóló tanítás sohasem jelentette az ortodoxia próbakövét. Akik más dolgokban egyetértenek, efelől nyugodtan lehetnek eltérő véleményen, különösen a részleteket és az időzítést illetően. Amikor az utolsó idők eseményei csakugyan bekövetkeznek, kétségkívül rájuk fogunk ismerni.</text:span></text:p>
      <text:p text:style-name="P53"><text:span text:style-name="Kiemelt"><text:span text:style-name="T8">Az Antikrisztus</text:span></text:span></text:p>
      <text:p text:style-name="P53"><text:span text:style-name="T8">Először is egy Antikrisztus fog megjelenni (vö. 143. o.). E fölfuvalkodó, önkényes és nagyhangúan istentelen uralkodó képét már a 11. fejezet vége fölvázolta, bár egyes vonásai homályban maradtak, ami temérdek spekulációra adott alkalmat. Ki lehet </text:span><text:span text:style-name="Félig_20_kiemelt"><text:span text:style-name="T8">‘az asszonyok bálványa’; </text:span></text:span><text:span text:style-name="T8">akivel ez az uralkodó </text:span><text:span text:style-name="Félig_20_kiemelt"><text:span text:style-name="T8">‘nem törődik’ </text:span></text:span><text:span text:style-name="T8">(11,37)? Ki lehet </text:span><text:span text:style-name="Félig_20_kiemelt"><text:span text:style-name="T8">‘az erődök istene’</text:span></text:span><text:span text:style-name="T8">; akit viszont tisztel (11,38)? Vajon Antiokhosz Epiphanész pályafutásának eseményeire történnek ezek az utalások, vagy az Antikrisztus embertelenségére? Vagy egyszerűen olyan eseményekről van szó, amelyeket az idők jeleire figyelvén a vég közeledtével láthatunk majd meg? Urunk nem egyetlen nagy Antikrisztusról beszél, hanem ‘hamis krisztusok és hamis próféták’ jöttéről, akik ‘jeleket és csodákat tesznek, hogy ha lehet, megtévesszék a választottakat’ (Mk 13,22). Pál apostol viszont meg van győződve arról, hogy a vég eljövetele előtt ‘megjelenik a törvénytipró, a kárhozat fia’, aki ‘ellene támad, és fölébe emeli magát mindennek, amit istennek vagy szentnek mondanak, úgyhogy beül az Isten templomába is, azt állítva magáról, hogy ő isten’ (2Thessz 2,3-4). A Jelenések könyve további részleteket közöl a végidők Antikrisztusáról: két fenevad támad, ezek hadakoznak a szentek ellen, csodákat tesznek, és az elámítottak sokasága szolgálja és tiszteli őket. Az egyik fenevad a másik imádására kényszeríti a sokaságot, s mindkettejük a sárkányt (az égből levettetett ősi kígyót) imádtatja — íme, a gonosz háromsága, szemben az isteni Szentháromsággal!</text:span></text:p>
      <text:p text:style-name="P50"><text:span text:style-name="Kiemelt"><text:span text:style-name="T63">A nyomorúság</text:span></text:span></text:p>
      <text:p text:style-name="P50"><text:span text:style-name="T8">Az utolsó idők másik jellemzője: </text:span><text:span text:style-name="Félig_20_kiemelt"><text:span text:style-name="T31">‘nyomorúságos idő lesz az, amilyen nem volt, mióta népek vannak, addig az időig’ </text:span></text:span><text:span text:style-name="T8">(1). Ezek a szavak Isten népének megpróbáltatásaira vonatkozhatnak. Az egyházat sokkal kegyetlenebbül fogják üldözni, mint ahogyan Izráelt üldözték Egyiptomban, vagy akár Antiokhosz Epiphanész uralkodása alatt. Erre figyelmeztette Urunk a tanítványait nagyon világosan, amikor a második eljövetelét megelőző eseményekről beszélt. Beszédéből úgy tűnik, a megpróbáltatásokban nem csak a kiválasztottaknak, hanem az egész emberiségnek része lesz:</text:span></text:p>
      <text:p text:style-name="P43">Mert azokban a napokban olyan nyomorúság lesz, amilyen az Isten által teremtett világ kezdete óta egészen mostanáig nem volt, és nem is lesz, és ha az Úr nem rövidítené meg azokat a napokat, nem menekülne meg egyetlen halandó sem; a választottakért azonban, akiket Ő kiválasztott, megrövidítette azokat a napokat (Mk 13,19-20).</text:p>
      <text:p text:style-name="P43"><text:span text:style-name="T33">Meg kell jegyeznünk, hogy ez az ijesztő kép nem jelenti okvetlenül azt, hogy az emberi történelem — akár korlátozott ideig is — mindenestől rossz irányban haladna. A megpróbáltatás a Krisztus diadalmasan növekvő országától szorongatott gonosz izgalmából és félelméből fakad.</text:span> Amilyen mértékben eluralkodik a krisztusi jóság a földön, olyan mértékben nő a gonosz ingerlékenysége, a puszta félelem okán. Gondoljunk a búza és a konkoly példázatára (Mt 13,24-30)! Az ellenség ugyanoda vetette el a konkolyt, ahová a gazda a búzáját vetette. De a gazda mégsem engedte, hogy a konkolyt kiszaggassák — együtt, egyszerre nőtt a konkoly és a búza egészen az aratásig. Úgy tűnt, mintha a konkoly elfojtaná a búzát, hiszen a föld édes gyermekeként jobban elburjánzott, mint a gabona. Ám aratás idején mégis megmutatkozott, hogy a gabona mindenestől, tökéletesen beérett. Megszívlelendők ennek kapcsán James Denney szavai a 2. Thesszalonikai levélhez írott kommentárjából:</text:p>
      <text:p text:style-name="P43">Sokat vitatott kérdés: vajon az idő haladtával javul‑e a világ, avagy rosszabbodik? A derűlátók erre homlokegyenest ellenkező választ adnak, mint a borúlátók. Pedig mindkét fél … <text:soft-page-break/>téved. A világban nem csak a jóság gyarapodik, nem is csak a rossz, hanem mind a kettő egyszerre. A haladás nem csak a jóban való előrehaladás, amely fokozatosan megszüntetné a rosszat; nem is csak a rosszban való haladás, amely mindinkább eltörölné a jót. Olyan haladás ez, amelyben a jó meg a rossz egyaránt beérik és gyümölcsöt hoz, megmutatja, mire képes, minden erejét összeméri a másikéval. A haladás nem csak a rosszban, de nem is csak a jóban megy előre, hanem a kettő ellentétében.</text:p>
      <text:p text:style-name="P50"><text:span text:style-name="Kiemelt"><text:span text:style-name="T63">A szétválasztás</text:span></text:span></text:p>
      <text:p text:style-name="P53"><text:span text:style-name="T8">A nyomorúság tehát megtisztítja azokat, akik csakugyan Isten népéhez tartoznak, megerősíti őket hitükben, és szemlátomást elválasztja őket azoktól, akik nem tartoznak Istenhez. Emezek viszont még vakmerőbben megmakacsolják magukat istentelenségükben. </text:span><text:span text:style-name="Félig_20_kiemelt"><text:span text:style-name="T8">‘Sokan megtisztulnak, fehérek és kipróbáltak lesznek, a bűnösök pedig bűnösök maradnak. A bűnösök közül senki sem érti meg, de az okosok megértik’</text:span></text:span><text:span text:style-name="T8"> (10) A vég közeledtével a két csoport nyilvánvalóan elkülönül egymástól. Az </text:span><text:span text:style-name="Félig_20_kiemelt"><text:span text:style-name="T8">okosok </text:span></text:span><text:span text:style-name="T8">a maguk tanítóinak vezetése alatt gyűlnek össze, egymást kölcsönösen segítik, és tisztulásuk mindvégig folytatódik (11,33-35).</text:span></text:p>
      <text:p text:style-name="P43">Dániel könyvéből mindenekfölött az világlik ki, hogy a kiválasztottak közül senki sem vész el. Mindannyiuk neve föl van írva Isten népének és Isten céljainak jegyzőkönyvében, s ami írva van, annak be is kell teljesednie. Dánielt azonban az a kérdés is nyugtalanította, hogy mi lesz az üldöztetések során kegyetlenül lemészárolt igazak sokaságával. <text:span text:style-name="T42">Az igazságosság és a szeretet Istenéről aligha képzelhetni, </text:span><text:span text:style-name="T33">hogy megelégednék országának végső győzelmével, ha kimaradnának belőle azok, akik életüket adták az Ő uralmának diadaláért. </text:span><text:span text:style-name="T42">Dániel hite</text:span><text:span text:style-name="T33"> ezen a ponton a feltámadás gondolatáig emelkedik (2-3). A tudósok véleménye megoszlik arra nézve, hogy valójában itt milyen messzire tekinthet Dániel. Az igazak örök életre ébrednek föl a föld porából, a gonoszok gyalázatra és örök utálatra. Némelyek azok közül, akik Dániel könyvének utalásait Antiokhosz Epiphanész idejére korlátozzák, úgy vélik, ebben a szakaszban csak az akkori üldöztetésekben megölt igazakról lenne szó, a gonoszok pedig a kor hitehagyott, hellenizáló zsidói volnának. S mégis — az Ószövetségben itt olvassuk a test feltámadásának egyik legnagyszerűbb, egyetemes érvényű meghirdetését.</text:span> Amikor az Ószövetség nagy gondolkodói a gonosz hatalmának megsemmisítő hatását és az ártatlan szenvedők nyomorúságát a legvilágosabban pillantották meg és a legélesebben érezték át, akkor fölfelé emelték tekintetüket, Isten hatalmára, igazságosságára és szeretetére néztek, s ilyenkor szakadt föl belőlük a túlvilági élet reménységének legtisztább, legmesszebb zengő kifejezése (vö. Ézs 26,19; Zsolt 73,2426; Jób 19,25-27). A feltámadás hirdetése ebből az élményből fakad.</text:p>
      <text:p text:style-name="P50"><text:span text:style-name="Kiemelt"><text:span text:style-name="T63">A záróakkord: a látás és a megértés között tátongó szakadék</text:span></text:span></text:p>
      <text:p text:style-name="P53"><text:span text:style-name="T8">Az utolsó nagy látomás záróakkordja a teljesség érzésével tölti el Dánielt. A Bélsaccar uralkodásának első évétől kezdődő látomások nagyszerű sorozata nem szorul kiegészítésre. Íme, Dániel leteheti a tollat: </text:span><text:span text:style-name="Félig_20_kiemelt"><text:span text:style-name="T8">‘Zárd be ezeket az igéket, és pecsételd le ezt a könyvet…’ </text:span></text:span><text:span text:style-name="T8">(4) </text:span><text:span text:style-name="Félig_20_kiemelt"><text:span text:style-name="T8">‘Te pedig menj a vég felé!’ </text:span></text:span><text:span text:style-name="T8">(13) A gyolcsba öltözött férfi a végleges búcsú mozdulatával emeli </text:span><text:span text:style-name="Félig_20_kiemelt"><text:span text:style-name="T8">‘jobbját és balját az égre’ </text:span></text:span><text:span text:style-name="T8">(7). Mintha csak azt mondaná: a megbeszélés véget ért, térjetek haza! Dániel ezt olyasféleképpen élhette meg, mint a tanítványok Jézus mennybemenetelét. A feltámadása utáni negyven nap alatt Jézus többször megjelent nekik, majd újra eltűnt, de mindegyik alkalommal számítottak rá, hogy megint látni fogják. Ám egyszer csak elérkezett a végső találkozás, amelynek végén ‘kivitte őket Betániáig, felemelte a kezét, és megáldotta őket. És miközben áldotta őket, eltávolodott tőlük, és felvitetett a mennybe.’ (Lk 24,50-51) A tanítványok pedig látták ezt, majd nagy örömmel visszamentek Jeruzsálembe, tudván, hogy ez a csodálatos időszak — a tanulás és a csodálatos vigasztalások időszaka — végleg lezárult az életükben. Az evangéliumi történethez s a világ elé tárandó tanúságtétel tartalmához most már semmit sem lehet hozzátenni.</text:span></text:p>
      <text:p text:style-name="P23">Dániel nem próbálja elodázni a kijelentés lezárulását. Tudja, hogy amit látott és hallott, arra bízvást hagyatkozhat, s e dolgok mélységesen gazdag jelentéstartalma idő jártával majd önként feltárul, amikor szükség lesz rá. Tudja, hogy végül majd minden jóra fordul. Tudja, hogy az Istentől megszabott időben eljön majd a vég, a gonoszra eljön az ítélet, és Isten nem fogja népét cserbenhagyni.</text:p>
      <text:p text:style-name="P22"><text:span text:style-name="T8">Dánielt mégsem hagyja el a nyugtalanság. A látomások sokszor homályos üzenetét nem értette meg teljesen. </text:span><text:span text:style-name="Félig_20_kiemelt"><text:span text:style-name="T8">‘Hallottam ugyan, de nem értettem’ </text:span></text:span><text:span text:style-name="T8">(8). Értelmének még meg kell küzdenie azzal, amit Isten közölt vele. Ennek az utolsó látomásnak a végén két fontos kérdést intéz az üzenetet hozó angyalhoz. Az első kérdés így hangzik: </text:span><text:span text:style-name="Félig_20_kiemelt"><text:span text:style-name="T8">‘Mikor lesz vége ezeknek a csodás dolgoknak?’ </text:span></text:span><text:span text:style-name="T8">(6) A másik meg így: </text:span><text:span text:style-name="Félig_20_kiemelt"><text:span text:style-name="T8">‘Mi lesz végül mindebből?’ </text:span></text:span><text:span text:style-name="T8">(8)</text:span></text:p>
      <text:p text:style-name="P23">Az első kérdésre csak egy fölöttébb rejtélyes választ kap, a másodikra pedig még azt sem. Isten Igéjével kapcsolatban gyakori élményünk az a szakadék, amely egyfelől a látottak, másfelől a látottakból valóban megértett dolgok között tátong. Isten Igéje néha olyan valóságokat és ígéreteket — mi több: látomásokat — hoz elénk, amelyeknek igazságát és valóságát hitünkkel érezzük, noha túl vannak értelmi belátásunk hatókörén. Így olykor amit ‘látunk’, sokkalta nagyobb, hatalmasabb és titokzatosabb, mintsem értelmünk föl tudná fogni. Aki valaha is találkozott már a Jézus Krisztusban jelenlévő Isten valóságával, az tudja, hogy végtelenül nagyobb, véglegesebb, <text:soft-page-break/>teljesebb, sőt értelmesebb valóságot ‘lát’, mint amit emberi értelem valaha is fölfoghat. Ezért időnként minden igyekezetünk ellenére is szorongást érzünk, amiért olyan türelmesen, olyan sokáig kell várnunk arra, hogy végre megérthessük a látottakat. Hitünk ugyanakkor mégis a látott és hallott — habár meg nem értett — igazságból él, azon nyugszik, abban örvendezik. Dániel is így tapasztalta meg a megértést megelőző látás és hallás nyugtalanító örömét.</text:p>
      <text:p text:style-name="P53"><text:span text:style-name="Kiemelt"><text:span text:style-name="T63">Türelem és állhatatosság</text:span></text:span></text:p>
      <text:p text:style-name="P54">Ahhoz, hogy a megértésben növekedjék, Dánielnek türelemre és állhatatosságra van szüksége.</text:p>
      <text:p text:style-name="P22"><text:span text:style-name="T8">A ‘Mikor lesz vége?’ kérdésre három fölöttébb különös választ kap. Az első: </text:span><text:span text:style-name="Félig_20_kiemelt"><text:span text:style-name="T8">‘Egy időszak, meg két időszak és egy fél időszak múlva!’ </text:span></text:span><text:span text:style-name="T8">(7) A második: </text:span><text:span text:style-name="Félig_20_kiemelt"><text:span text:style-name="T8">‘Attól fogva, hogy megszüntették a mindennapi áldozatokat, és felállították az iszonyatos bálványt, ezerkétszáz-kilencven nap telik el’ </text:span></text:span><text:span text:style-name="T8">(11). S rögtön ezután a harmadik: </text:span><text:span text:style-name="Félig_20_kiemelt"><text:span text:style-name="T8">‘Boldog, aki állhatatos marad, és megéri az ezerháromszáz-harmincöt nap elteltét’ </text:span></text:span><text:span text:style-name="T8">(12). Bármit is jelentsen ez, azt mindenképpen jelenti, hogy áldott, aki állhatatos marad még akkor is, ha többet kell várnia, mint amennyire számított — még akkor is, ha az ezerkétszáz-kilencvenből ezerháromszáz-harmincöt lesz, vagy még annál is több.</text:span></text:p>
      <text:p text:style-name="P22"><text:span text:style-name="T8">Egyes magyarázók szerint már az első válasz is kiszámíthatóvá teszi a dolgot. Úgy vélik, az </text:span><text:span text:style-name="Félig_20_kiemelt"><text:span text:style-name="T8">egy időszak </text:span></text:span><text:span text:style-name="T8">egy évet jelent, az </text:span><text:span text:style-name="Félig_20_kiemelt"><text:span text:style-name="T8">egy időszak, meg két időszak és egy fél időszak </text:span></text:span><text:span text:style-name="T8">tehát ‘három és fél év’. Kálvin azonban jóval bölcsebben ítéli meg a dolgot:</text:span></text:p>
      <text:p text:style-name="P22"><text:span text:style-name="Félig_20_kiemelt"><text:span text:style-name="T8">Az egy időszak </text:span></text:span><text:span text:style-name="T8">hosszabb időt jelent, a </text:span><text:span text:style-name="Félig_20_kiemelt"><text:span text:style-name="T8">két időszak még hosszabbat, a fél időszak </text:span></text:span><text:span text:style-name="T8">pedig a záróperiódus végét. Mindez annyit jelent: sok évnek kell eltelnie, míg Isten beteljesíti a prófétai kijelentést… Mintha csak azt mondaná: míg Isten gyermekei annyi ideig kénytelenek várakozni anélkül, hogy könyörgéseikre választ kapnának, az idő meghosszabbíttatik, sőt megkétszereztetik… ami pedig a fél időszakot illeti, ezt az istenfélők vigasztalására teszi hozzá, nehogy a várakozás ideje alatt elcsüggedjenek és fásultságukban a reménnyel is fölhagyjanak.</text:span></text:p>
      <text:p text:style-name="P22"><text:span text:style-name="T8">A lényeg az, hogy a prófécia beteljesülése előtt maga Dániel sem tudhatja pontosan, hogy mikor is jön el a vég. Az ‘időket’ csak idővel fogjuk megtudni. Ezért mondja az angyal Dánielnek, hogy ezek a szavak </text:span><text:span text:style-name="Félig_20_kiemelt"><text:span text:style-name="T8">‘le vannak zárva, és le vannak pecsételve a végső időkig’ </text:span></text:span><text:span text:style-name="T8">(9). </text:span><text:span text:style-name="T37">Nekünk is föl kell készülnünk a várakozásra, beérve azzal, hogy a maga idejében tudni fogjuk, hogy az történik, ami írva van, és csakugyan eljött a vég. Amikor majd valóban ott játszódnak ezek a dolgok a szemünk előtt, határozottan rájuk fogunk ismerni. Ezért vannak benne a Bibliában az apokaliptikus látomások — nem azért, hogy a jövőt kiszámíthassuk, hanem azért, hogy az idők jeleit fölismerhessük. Maguk a próféták nem érthették pontosan mindazt, amit leírtak. Tanúságtételük tartalma sokkal világosabb ma nekünk, mint nekik volt annak idején (vö. 1Pt 1,12). Ma már például az Ézsaiás 53-at sokkal jobban érthetjük, mint amennyire a próféta érthette sok száz évvel ezelőtt. Ugyanígy eljöhet az idő, amikor Dániel könyvének apokaliptikus vonatkozásait is jobban fogjuk érteni, mint valaha érthettük.</text:span></text:p>
      <text:p text:style-name="P22"><text:span text:style-name="T8">Dánielt állhatatosságra inti az angyal: </text:span><text:span text:style-name="Félig_20_kiemelt"><text:span text:style-name="T8">‘Menj el, Dániel’ </text:span></text:span><text:span text:style-name="T8">(9). Ami egyszerűen azt jelenti: ahogy eddig végezte dolgait, ugyanúgy folytassa most is. Nincs oka a nyugtalanságra, nincs oka változtatnia életvitelén. Ne fecsérelje idejét spekulációkkal. Az angyal tanácsát visszhangozzák Pál szavai, melyek az 1. Korinthusi levélben közvetlenül a feltámadásról szóló csodálatos rész után következnek: ‘Ezért, szeretett testvéreim, legyetek szilárdak, rendíthetetlenek, buzgólkodjatok mindenkor az Úr munkájában, hiszen tudjátok, hogy fáradozásotok nem hiábavaló az Úrban.’ (1Kor 15,58) Dániel annak idején a kegyvesztést kockáztatta, és jóindulatot nyert; mindent kockára tett, amikor egyedül Isten segítségére hagyatkozva vállalta, hogy megfejti a dühöngő király álmát; nyugodt kitartással ragaszkodott az imádsághoz és szolgálatának teljesítéséhez, miközben aljas módon bevádolták és elárulták. Ezen az úton kell továbbra is haladnia. Idézzük ismét Pál apostol szavait: ‘…arra kérünk titeket, testvéreim, hogy ne veszítsétek el egyhamar józanságotokat…, mintha az Úr napja már közvetlenül itt volna. Senki semmiféle módon ne vezessen félre titeket.’ (2Thessz 2,1b-3a)</text:span></text:p>
      <text:p text:style-name="P45"><text:span text:style-name="Kiemelt"><text:span text:style-name="T63">Bölcsesség</text:span></text:span></text:p>
      <text:p text:style-name="P50"><text:span text:style-name="T8">A vég közeledtével nehéz idők jönnek. Bátorságra ugyanúgy szükség lesz, mint türelemre és állhatatosságra. Ámde könnyű lesz csalatkozni, és a bátorság is katasztrófához vezet, ha az ember rossz oldalt választ, és rossz vezéreket követ. Ezért esik a hangsúly a bölcsességre inkább, mintsem a bátorságra. Az utolsó időkben az értelmesek állnak a gonoszokkal szemben: </text:span><text:span text:style-name="Félig_20_kiemelt"><text:span text:style-name="T8">‘az istentelenek pedig istentelenül cselekesznek, és az istentelenek közül senki sem érti; de az értelmesek értik’ </text:span></text:span><text:span text:style-name="T8">(10 — Károli). </text:span><text:span text:style-name="Félig_20_kiemelt"><text:span text:style-name="T8">‘Az értelmesek pedig fénylenek, mint az égnek fényessége’ </text:span></text:span><text:span text:style-name="T8">(3 — Károli). </text:span><text:span text:style-name="T37">Feltűnő, hogy sok helyen az utolsó időkről szóló újszövetségi igeszakaszok is a bölcsesség szükségességét hangsúlyozzák. A Jelenések 13, amely az utolsó időkben Isten népére váró félelmetes megpróbáltatásokat ecseteli, ezzel a tömör felkiáltással végződik: ‘Itt van helye a bölcsességnek!’ (Jel 13,18)</text:span></text:p>
      <text:p text:style-name="P42"><text:span text:style-name="T8">Hogy mi a bölcsesség, azt részletesen ecseteli a Példabeszédek könyve; s láttuk, hogy maga Dániel több helyütt eleven példája annak, hogy mit jelent bölcsnek és értelmesnek lenni. Hozzátartozik ehhez a hamis meg a valódi megkülönböztetésének képessége mind az emberekben, mind pedig a cselekedetekben; hozzátartozik a meggondolatlan, önpusztító magatartás elkerülésének, s az életre vezető út megtalálásának képessége; hozzátartozik a </text:span><text:soft-page-break/><text:span text:style-name="T8">népszerű, sokakat félrevezető hamis istenek iránti kritikus magatartás képessége, és a képesség annak felismerésére, hogy miben nyilatkozik meg Isten, és mi az, amit mond. A vég eljövetelének késlekedése, s közben a hamis krisztusok és hamis tanítók sokaságának megjelenése e tulajdonságok, képességek meglétének vagy hiányának a próbája. Az ostobák, akik könnyen vezethetők hol ide, hol oda, megerősödnek majd az Istentől való elidegenültségben, s arcátlanul megmakacsolják magukat az ostobaságban; az értelmesek viszont fényleni fognak bölcsességükben. S a két típus mindjobban elkülönül egymástól. </text:span><text:span text:style-name="Félig_20_kiemelt"><text:span text:style-name="T8">‘Megtisztulnak, megfehérednek és megpróbáltatnak sokan, az istentelenek pedig istentelenül cselekesznek’ </text:span></text:span><text:span text:style-name="T8">(10 — Károli). Jézus pontosan erre gondolt, amikor elmondta a tíz szűz példázatát (Mt 25,1-13). Öt szűz okos volt, öt pedig ostoba. Amíg a vőlegény késett, valamennyien elszenderedtek — ebben valamennyien egyformák voltak. A vőlegény érkezésével azonban fölgyorsulnak az események, s a két csoport mindinkább elhatárolódik egymástól.</text:span></text:p>
      <text:p text:style-name="P43">A bölcsesség, amelyről Dániel könyve beszél, természetesen isteni ajándék. Jézus is kiemelte a tíz szűz példázatában, hogy vannak árusok, akiktől bárki beszerezheti magának. Ezzel nem azt akarta mondani, hogy a bölcsességhez nehéz hozzájutni, vagy bárkinek is megfizethetetlen. Csupán maga is az Ószövetség tanítását kívánta hangsúlyozni, miszerint a bölcsesség ajándék, amelyet Istennél kell keresni, s akik keresik, azok nála meg is találhatják. Nem önmagából kell az embernek kicsiholnia.</text:p>
      <text:p text:style-name="P53"><text:span text:style-name="Kiemelt"><text:span text:style-name="T63">Az út és a hely</text:span></text:span></text:p>
      <text:p text:style-name="P53"><text:span text:style-name="T8">Az angyal búcsúszava megnyugtatja Dánielt afelől, hogy mindvégig nyitva lesz előtte az út: </text:span><text:span text:style-name="Félig_20_kiemelt"><text:span text:style-name="T8">‘Te pedig menj a vég felé! Elpihensz majd, de fölkelsz kijelölt sorsodra a végső napon!’ </text:span></text:span><text:span text:style-name="T8">A könyv ezzel végződik. Dániel a maga útjára megy Isten előtt, és kijelölt helye van, ahol rendületlenül megállhat, és Isten örök jelenlétében nyugalomra lelhet. A könyv szerzője ezekkel a nagyon egyszerű, csöndes szavakkal az egész Biblia egyik legnagyszerűbb kijelentését adja arra nézve, hogy a jövőre vonatkozó terveiben milyen fontos szerepet szán Isten az egyénnek és az egyén sorsának! Dániel könyvének szerzője megmutatta már, hogy Isten a történelem ura. Beszélt a holtak feltámadásáról. De a könyv betetőzéseként még arról is beszélnie kell, hogy Isten, aki az egyes embert nevén szólítja, a maga szolgálatára személy szerint elválasztja és nyomorúságában meglátogatja — ez az Isten utat és helyet is rendelt mindegyikünk számára: utat a jövőbe, és helyet abban az új világban, melyet az Őt szeretőknek készített. Tette ezt azért, hogy tudjuk: az idő pusztításai, a világhatalmak háborúskodásai és mindazon különös, értelmetlen változások közepette, amelyek a történelem folyamán végbemennek, Isten nem engedi, hogy utat veszítsenek és eltévedjenek azok, akiket Ő ‘fölöttébb kedvel’.</text:span></text:p>
      <text:p text:style-name="P23">Hasonló helyzetben mondta Jézus a tanítványainak, akiknek szintúgy megannyi bizonytalansággal és megpróbáltatással kellett szembenézniük, de ismerték Őt, és vele voltak közösségben: ‘Elmegyek, hogy helyet készítsek néktek’; valamint: ‘az utat is tudjátok’ (Jn 14,2.4).</text:p>
      <text:p text:style-name="P53"><text:span text:style-name="Kiemelt"><text:span text:style-name="T63">A nyugalom ígérete</text:span></text:span></text:p>
      <text:p text:style-name="P53"><text:span text:style-name="Félig_20_kiemelt"><text:span text:style-name="T8">‘Elpihensz majd!’ </text:span></text:span><text:span text:style-name="T8">— mondta Dánielnek az angyal (13). Nem kétséges: még a vég felé való utaztában nyugalmat lel. Dániel nyilvánvalóan tudta már, hogy mit jelent ez. Jól ismerte Ő az Istenbe vetett hitből fakadó higgadtságot, az Istennel való közösségből eredő békességet. Ismerte ő ezt minden küzdelmében, az Isten országáért vívott lelki tusáiban, a világi ügyek intézésével járó izgalmak közepette, a szerencse forgandóságában, a rágalmazások között, melyek pedig bizonyára őt is meggyötörték. Dániel mélyen aggódott mind Isten népének, mind Babilonnak a jövőjéért, ám ugyanakkor mégis ismerte a szív és a lélek mélységes bizonyosságát és nyugalmát.</text:span></text:p>
      <text:p text:style-name="P22"><text:span text:style-name="T8">A </text:span><text:span text:style-name="Félig_20_kiemelt"><text:span text:style-name="T8">‘nyugodni fogsz’ </text:span></text:span><text:span text:style-name="T8">(Károli) ígérete arra az új világra is érvényes, amely felé Dániel úton van. Erről az állapotról mondja János, hogy ‘a tenger nincs többé’ (Jel 21,1). A tenger a káosz hona az apokaliptikus irodalomban; e káoszból támadtak a vadállatok, amelyek annyi meghasonlást, zűrzavart és dúlást okoztak — pusztán azért, mert a gonoszságnak soha sincs nyugalma. Ám az új világban mindennek vége. A vadállatok és a sárkányok száműzve vannak, megkötve ott, ahol már soha többé nem támaszthatnak gyűlölséget, és nem szíthatnak lázadást Isten ellen. Lehet, hogy ott is erőfeszítést és fáradságot igényelnek az emberpróbáló, nemesítő feladatok, melyek az Úrnak és az Ő Krisztusának dicsőségét szolgálják, népe azonban mindezek közepette is nyugalmat talál.</text:span></text:p>
      <text:p text:style-name="P21">Igehirdetések:</text:p>
      <text:p text:style-name="P37"><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48"><text:span text:style-name="T8">„</text:span><text:span text:style-name="Kiemelt"><text:span text:style-name="T63">Örök élet</text:span></text:span></text:p>
      <text:p text:style-name="P48"><text:span text:style-name="Túlemelt"><text:span text:style-name="T30">Örökélet vasárnapja — Dániel 12,2-3</text:span></text:span></text:p>
      <text:p text:style-name="P50"><text:span text:style-name="Félig_20_kiemelt"><text:span text:style-name="T31">‘Azok közül, akik alusznak a föld porában, sokan felébrednek majd: némelyek örök életre, némelyek gyalázatra és örök utálatra. Az okosok fényleni fognak, mint a fénylő égbolt, és akik sokakat igazságra vezettek, mint a csillagok, mindörökké.’</text:span></text:span></text:p>
      <text:p text:style-name="P51">Szeretteim a Krisztus Jézusban! Egyházi esztendő utolsó vasárnapjára értünk el. Ismét végigpergett ebben az esztendőben is a Krisztus-dráma. A Teremtőjétől, Urától elszakadt ember és világa sötétségébe év elején jött újra és újra a váratlan és nagyszerű hír: Ő az, aki segít. Aztán ádvent hetei után újra ránk ragyogott az ezerarcú karácsony. Minden esztendőben más és más az üzenetének a hangsúlya, színe, a vonatkozása, és mindig újra kiveti a hálót szeretet után vágyódó szívünk végleges és teljes befogására. Aztán peregtek a hetek, hónapok, és láttuk, hogyan készül a karácsonyi Gyermek szabadítása mindnyájunk számára, a böjti út, a nagyhét, a nagy evangélium, a nagypéntek. Húsvét ünnepén megszületett a kiengesztelés. A kiengesztelés kőszikláján máris elindul az igazi örök élet halál fölötti győzelmével. Hogyan zúgott át ebben az esztendőben is pünkösd áldott Lelke, világosságot akart hozni szívünkbe, bágyadt, csüggedt emberekbe, földhözragadt életünkbe erőt, felszabadulást, szárnyalást, vidám jó szolgálatot. Érlelt, tanított hosszú hónapok ismétlődő együttlétein az egyház útján, abban való tudatos, érett részvételre, helyünk megtalálására, küldetésünk betöltésére bíztatott. Az egyházi esztendő utolsó vasárnapján már tárul előttünk az atyai ház ajtaja. Az örökélet vasárnapja ez. Az út elfogy, a vándor célhoz ér. Felcsendül az egyház éneke. Járja ebben a világban szolgálata útját, de minden öröme és reménysége arra néz, ami el van készítve számára és ami vár reá. Egyházi esztendő utolsó vasárnapján valamikor — főleg a falusi, vidéki gyülekezetekben — szolgatársaim elővették a nagy könyveket. Akkor számba vették, hogy ki mindenki született ebben az esztendőben, ki vette a keresztség indító kegyelmét, ezt a nagyszerű impulzust, ami értelmet ad az emberi élet számára. Hányan voltak, akik fiatal életüket elpecsételték a viszontszeretet tüzében hűségre Uruk mellé. Hányan találtak társat. Aztán hányan léptek át a határon, akiket még eltakar szemünk elől a sötét. Hitünk szerint ők már a diadalmas egyház hallelujáját zengik az Úrtrónusánál. Nevek, arcok, emlékeink felsorolása nélkül is sokunk számára adódnak, üres helyek, nagyon fájó veszteségek, drága öreg gyülekezeti tagok, kipróbált munkatársak. Egyszerű kis testvérkék, akik a maguk szűk kis életében vitték-vitték a lámpást, amit gyújtott szívükben az Úr.</text:p>
      <text:p text:style-name="P42"><text:span text:style-name="T8">Egyházi esztendő utolsó vasárnapján éljük át újra annak az örömét, hogy mindenre reá hull a nyíló ajtón keresztül mindennek a célja, értelme, a teljessége. Isten közeledő és megvalósuló országa, az új ég és új föld ígérete. Dániel prófétán keresztül Isten velünk a mai napon jól meg akarja értetni: </text:span><text:span text:style-name="Kiemelt"><text:span text:style-name="T63">nem a halálé az utolsó szó</text:span></text:span><text:span text:style-name="T8">. A világ nem így gondolkodik, mert beszűkült a horizontja, hiszen teljesen elszakadt Istentől. Isten ugyan nem hagyta el, hiszen Ő a Teremtő és Ő az Úr, de a világ mind ennek nincs tudatában. Épp ezért, a világ számára a beszűkült horizont vallomását — de sokszor halljuk lépten-nyomon — a halál a vég, mindennek a záróköve, nem lesz utána semmi. Mi tudjuk, hogy ez nincs így. Az egyház számára legyen újra nagyon nyilvánvaló, hogy azok, akik alusznak, fel fognak ébredni. Ez </text:span><text:span text:style-name="Kiemelt"><text:span text:style-name="T63">a végső valóság, az egyetemes feltámadás</text:span></text:span><text:span text:style-name="T8">. Nagyon fontos, hogy világosan lássunk a főbenjáró dolgokban. Úgy amint </text:span><text:span text:style-name="T37">a mártírsorsú Bonhoeffer annak idején a katonai fegyházban megfogalmazta a ránk maradt és kicsempészett újságpapír kis szeleteken kézírásával. Azt írta egyik ilyen üzenetében a nagyvilágba: Vigyázzatok mindarra, </text:span><text:span text:style-name="Kiemelt"><text:span text:style-name="T36">különböztessétek meg, hogy mi az utolsó és mi az utolsó előtti</text:span></text:span><text:span text:style-name="T8">. A halál az utolsó előtti, s minden egyéb, amiről beszél Jézus az Ő nagyon komoly figyelmeztetésében. Eszünk és iszunk, férjhez megyünk és megnősülünk, szakmát választunk, abban képezzük magunkat, betöltjük a földi hivatásunkat, éljük mindennapi életünket. Ezek mind utolsó előtti dolgok. Ezektől nem szabad az utolsó előtti dolgok rangját és érvényét </text:span><text:soft-page-break/><text:span text:style-name="T8">elvenni. Ezek utolsó előtti dolgok. Mert az utolsó, a végső valóság a feltámadás. Nem is tudom mi lenne belőlünk, ha nem hallanánk és szívünket újra és újra nem vigasztalná meg. </text:span><text:span text:style-name="T37">De jól mondta Pál apostol, hogy mindenkinél nyomorultabb az az ember, aki nem hiszi a feltámadás valóságát. Én magam el sem tudom képzelni, ugyan mivel vigasztalódik akár a nagy beteg, mert érzi, hogyan közeledik feléje az ő halála. Akár valakinek a holttestét tartja karjában, vagy valaki mellett virraszt, és látja, hogyan tűnik előle drága szerette. Én nem tudom mivel vigasztalódik a világ, pedig eleget forgok emberek között, de ez számomra rejtély. Nem tudom elképzelni, hogy ember számára lehessen belső tartás, legyen minden fölé lendítő erő, legyen minden sebzettségben vigasz a feltámadás reménye nélkül.</text:span><text:span text:style-name="T8"> Itt csattan ki mindennek az értelme, amit a Biblia elmond eleitől kezdve. Azok, akik alusznak, azok felébrednek. Külön érdemes figyelni, hogy </text:span><text:span text:style-name="T37">Dániel milyen megindítóan, milyen szelíden szól a halálról. Pedig ő még csak messze előre látott reménykedő tekintetével. Az Újszövetségnek a vallomásai ugyanígy csendülnek fel teljes konszenzusban az Ószövetség dokumentumaival. </text:span><text:span text:style-name="Kiemelt"><text:span text:style-name="T36">Halál — elalvás. Feltámadás — felébredés.</text:span></text:span><text:span text:style-name="T8"> Milyen nagyszerű volna ennek a tudatában, örömében élni, akár másokra gondolunk, akár a már előre mentekre, akár a magunk utolsó órájáért lep meg váratlanul a szorongás. Talán kezd dobolni a szívünk mélyén a félelem. </text:span><text:span text:style-name="T37">Csak elalvás — azután ébredés! Ez nem líra. Ez valóság! Én is tanúja vagyok annak, száz és száz esetben tanúja annak, hogy akik elaludtak, fel fognak ébredni. Emberek, akiknek az ágya mellett lehettem, és akikről láttam teljes meggyőződéssel, hogy ők nem meghaltak, hanem elaludtak. Éppen ezért bárhol pihen a földben az ő poruk, fel fognak ébredni.</text:span></text:p>
      <text:p text:style-name="P42"><text:span text:style-name="T8">Egyházi esztendő utolsó vasárnapján, mikor summázódik mindaz, amit Isten egy éven keresztül sűrített a Krisztus-drámában, egymást váltó bibliai képekben, felénk villantott, szívünkre akart helyezni, rá akart vezetni, szinte sulykolni akarta a mi tudatunkba, az mind itt summázódik ebben a nagyszerű és vigasztaló képben: Akik alusznak, azok felébrednek. Van feltámadás! Ez mindennek az értelme és koronája. Bátran bízhatsz ebben. </text:span><text:span text:style-name="Kiemelt"><text:span text:style-name="T36">Ezzel a feltámadással végbemegy a nagy megkülönböztetés: némelyek örök életre, némelyek örök ítéletre. </text:span></text:span><text:span text:style-name="T37">Itt nincs megkülönböztetés. Iszonyú a keveredés. Milyen sokszor nem is tudjuk kitapintani, érzékelni, hogy valójában most mi a jó és mi a rossz. Hol van az igazság, és hol van a hamisság?</text:span><text:span text:style-name="T8"> Ezt már előzőleg is érzékeltük abban a dinamikus első évszázadban, amikor a pünkösd hallatlan erővel határozta meg az induló gyülekezetek életét. Pál már benne volt ebben, amiben úgy látszik mi is újra benne vagyunk, érezve lassan a végső helyzetet, hogy ez a keveredés milyen felismerhetetlen. Pál azt mondja a Sátánról, hogy a világosság angyalának ruhájába öltözködik, mert úgy tudja elhitezni magát. </text:span><text:span text:style-name="T37">Egyszerre értjük, hogy Jézus miért óvta tanítványait: nagyon kell vigyáznotok, mert lesz egy hang, amelyik azt mondja: Ott az a Messiás! Nem! Utána megyünk, ki a pusztába, vagy szerte a városba, vagy a templomba, vagy a szíved mélyén, vagy bárhol másutt. Vigyázz! </text:span><text:span text:style-name="Kiemelt"><text:span text:style-name="T36">A hitető beszédek sűrűsödnek, és olyan mérhetetlen veszélyt jelentenek számotokra.</text:span></text:span><text:span text:style-name="T8"> Sokkal nagyobbat, mint a testi, az ösztöni, vagy bármely más kísértéssé váló adottságaitok. Azok a szellemi, lelki megtévesztések. Ezek sűrűsödnek és jelzik az utolsó útszakaszt. Kinek-kinek a maga életében is. Hiszen kicsiben megismétlődik minden keresztyén életében az egész. Meg lehet figyelni, hogy hány idős keresztyén ember olyan szellemi, lelki kísértéssel vívódik, amiről fogalma sem volt régebben. Amit évtizedeken át komolyan vett gyermeki hittel, amiben bízott, ami számára kétségtelenül igaz volt, öregségében megijed, alapvető kétségek támadják meg: a világosság ruhájába öltözött téveszmék, hamis tanok. Keveredés van. Él az ember a világban, meggyőzően találkozik Isten szeretetének képeivel. Hányszor állok meg ámulattal, mikor a világban világosan látom Krisztus lábnyomait. Hányszor az egyházban nem látom. Úgy bele tud sűrűsödni egymásba a világ és az egyház. Még a saját életünk is. Kevert minden. Úgy amint annak idején Jézus fel is készítette övéit. Nem csak Ő veti a magot, hanem az Antikrisztus is veti a maga magját. Hamarosan észreveszik az emberek, hogy tele van a búzaföld konkollyal. Számomra manapság az egyik legfontosabb jézusi intelem az, hogy nem lehet nekiállni kiszaggatni. Mi nem vagyunk képesek elkülöníteni, elválasztani. Mi abból óhatatlanul csak pusztítást végeznénk. Hagyjátok együtt nőni! Ebben vagyunk benne. Vallás? Van‑e valamilyen formában valahol a világon? Hallatlan embertelenség. Micsoda vallás? Hányszor pedig az úgynevezett aposztázia, hittagadás, mennyi vonzó irgalmas cselekedettel keveredik. Együtt nő a konkoly és a búza. Nagyon nehéz ezt a kevert állapotot elviselni. Hány és hány fiatalt </text:span><text:soft-page-break/><text:span text:style-name="T8">ismerek, akiknek szinte ez a legnagyobb lelki problémája, vagy szellemi terhe, ez a keveredés. Milyen jó volna különválni. Milyen jó volna olyan ismerethez jutni, amely minden esetben világosan analizál és elkülönít. </text:span><text:span text:style-name="T37">A dolgok összefolynak. Éppen ezért az utolsó esemény lesz a feltámadással együtt járóan a nagy megkülönböztetés. Nem ember műve! Áldott érette az Isten! Az angyalok is csak az Úr akaratát hajtják végre az ígéret szerint. De ők nem tévednek. Hajszálpontosan tudják, hol a búza, és hol a konkoly. A búza a csűrbe, a konkoly a tűzbe jut. Ahogy halljuk most: örök ítéletre, vagy örök életre.</text:span></text:p>
      <text:p text:style-name="P42"><text:span text:style-name="T37">Megfellebbezhetetlen és már most megmásíthatatlanul elpecsételődik az örökkévaló sorsa mindnyájunknak. A nagy megkülönböztetés napja, ítélet napjának szoktuk nevezni. De sok hamis emberi képzet járult ehhez az idők folyamán. Jelentős a prófétai tisztább hangszerelés. Ezt nem érthetjük félre, Isten nem téved, az Ő ítéletével és döntésével pontosan elválasztja egymástól azt, aki Hozzá tartozik, és azt, aki nem tartozik Hozzá.</text:span><text:span text:style-name="T8"> Ő pontosan tudja ki az, akinek sosem volt rá igazán szüksége. És ki az, akinek egész életében egyetlen vigasztalása, egyetlen reménysége volt Jézus. Emlékezzünk Jézus de sok szavára, amikor ezekről a végső eseményekről szólt, hogy akkor milyen meglepetések érik majd az embert. Hányan jönnek majd abban a tudatban elő a sarokból, várják a jutalomosztást, prémiumot, és Jézus egy kézmozdulattal elhárítja: </text:span><text:span text:style-name="Kiemelt"><text:span text:style-name="T63">Én nem ismerlek titeket. </text:span></text:span><text:span text:style-name="T8">Bármit tettetek, mondtatok, bármilyen óriási eredményeket produkáltatok földi életetekben. Én nem ismerlek, nincs közünk egymáshoz. Sose beszélgettünk el, sose ültünk egymás mellett csendes estén, se gyászban, se örömben. Nem együtt beszéltük meg, éjszaka felriadva talán — a dolgaidat. Én nem ismerlek! Hát ez a személyes ismeret, ez a belső közösség, ez a kritériuma. Hát ez van előttünk. Az utolsó nagy esemény. A kikerülhetetlen, mindenkire érvényes feltámadást nem népszavazás dönti el, és független attól is, hogy valaki ezt hittel hordozza szívében vagy elutasítja makacsul, vagy talán gúnyosan egy életen át. Muszáj feltámadni a hitetlennek is, s a megkülönböztetés végbe megy mindnyájunkon. S akkor derül ki mindannyiunkról a végső sorsunk. Nyilván azért van az, hogy annyi belső nyugtalansággal, szorongással imádkozgatunk napról-napra, hogy valamiképpen meg ne tévesszen se a külső szellemi rontó hatalom, se a saját nyomorult testünk, se a világ és valamiképpen el nem szakadjunk Őtőle. Azok között találtassunk, akiken megpihen majd a megkülönböztetést végrehajtó Úrszeme. Bizony ezért érdemes imádkozni napról-napra, az utolsó szívdobbanásig. Hát ezek az utolsó dolgok röviden és tömören.</text:span></text:p>
      <text:p text:style-name="P42"><text:span text:style-name="Kiemelt"><text:span text:style-name="T36">Egyetemes feltámadás és végső megkülönböztetés. </text:span></text:span><text:span text:style-name="T37">Milyen sokat jelent az, hogy Dániel, az előkelő származású fiatalember, aki deportáció során nehéz körülmények közé került, de szinte csak az imádság hatalmával az ő belső szobájában olyan pompás érett, istenfélő ember lett, hogy a prófétaság lelkét is megkapta az Úrtól. Dániel milyen világosan látja, hogy ehhez még hozzá kell tenni valamit. Mert hiszen fennáll az a veszély, hogy aki egyszer igazán szívébe zárja a feltámadás, a nagy megkülönböztetés hírét, az jelentéktelenné teszi a maga számára a mostani dolgokat. </text:span><text:span text:style-name="T8">Nem érzi talán a hivatás elkötelezését. Bagatellnek lát talán földi kapcsolatokat, viszonylatokat. Hiszen annyira egyre inkább telítődik ezzel a nagy végső várakozással. Ez a rajongás, ami de sokszor megejtette azokat, akik meghallották, és hittel fogadták a végső dolgok evangéliumát. </text:span><text:span text:style-name="T37">Ez ma is fennálló veszély. A legnehezebb dolgok közé tartozik az egyenes út! Így van a mindennapi életünkben is és így van nyilván az Istennel való közösségünkre nézően is. Milyen nehéz egyensúlyban tartani naponta életfolytatásunkat. Ugye mennyi időt fordítok a testem parancsolt gondozására, és szükséges ellátására. Az ételtől, italtól a pihenésig, a tisztálkodástól kezdve minden egyébig. Valami hasonló legyen a lelkem számára is. Figyeljük meg, hogy ahol egyensúly nem alakul ki, ott milyen felbillent milyen groteszk, mennyire szerencsétlen életfolytatás alakul ki emberi sorsoknál. Mindent a testükért, de a lelkük annyira elhanyagolt, csenevész, annyira tisztátalan, annyira gondozatlan.</text:span><text:span text:style-name="T8"> De ugyan mi lesz ennek a vége? Az egyensúly rendkívül nehéz. Ezért szól Dániel az okosokról. Ebben a sok bolond emberből álló világban okosokról — az eredeti értelmezés szerint, akik ezt az egyensúlyt megtalálták. </text:span><text:span text:style-name="T37">Hiszi az utolsó dolgok valóságát, ezért példásan vigyáz az utolsó előtti dolgokra, hogy mit eszik, és hogyan iszik, kit vesz el feleségül, és hogyan töltik napjaikat. A szakmában vagy munkakörben hogyan állnak helyt, milyen kapcsolatuk van a szomszéddal, vagy rokonsággal. Hogyan viselkednek, milyen az ő mindennapi egzisztenciájuk, életfolytatásuk, az utolsó előtti. Tudják! De csak azért, </text:span><text:span text:style-name="Kiemelt"><text:span text:style-name="T36">mert hisznek az utolsó dolgokban, </text:span></text:span><text:soft-page-break/><text:span text:style-name="Kiemelt"><text:span text:style-name="T36">ezért okosan élnek az utolsó előttiekben. </text:span></text:span><text:span text:style-name="T37">Jézus azokról beszélt, akikből ez hiányzott. Úgy belefeledkeztek az evésbe, ivásba, nősülésbe, férjhez menésbe, hogy nem vették észre, mi történik körülöttük. Valamennyit meglepte váratlanul az akkori ítélet, az özönvíz.</text:span><text:span text:style-name="T55"> Milyen megrázó sorok, mindig úgy beleremeg az ember szíve, ha hallja vagy olvassa: Két asszony darálja a kis gabonáját kézi malommal; az egyiket felveszi, a másikat otthagyja. Ketten kapálnak a földön, az egyiket felveszi, a másikat otthagyja. Ketten lesznek egy ágyban, az egyiket felveszi, a másikat otthagyja. A nagy különválasztás azon a nagy napon. </text:span><text:span text:style-name="T37">Okosan élni. Mert hiszen a világ — bár Istennek hadat üzent, akárki akármit mond — az Isten elszakadt világa, mert Ő teremtette és ebben a világban készítette el a kiengesztelést. Erre a világra hozza el a teljes megváltást. Éppen ezért kell ebben a világban az utolsó előtti dolgok most fennálló rendjében okosan élni.</text:span></text:p>
      <text:p text:style-name="P42"><text:span text:style-name="T8">A másik kép talán méginkább megragadó: </text:span><text:span text:style-name="Kiemelt"><text:span text:style-name="T63">‘mint csillagok a nagy sötétben’. </text:span></text:span><text:span text:style-name="T40">A csillagoknak nincs saját fénye. A csillag kapja a fényt, csak továbbadja. </text:span><text:span text:style-name="T8">A kelő nap egy sugara elérte és beragyogta, és ő boldogan úszik a fényben és szórja tovább. Míg az első Dánielnél inkább a belső egyensúlyt minden áron megszerző bölcs ember magatartása, itt ez a puszta keresztyén egzisztencia. Lehet, hogy nem is beszél sokat, de keresztyén módon él ebben a világban. Ma úgy mondanánk: atmoszférája, levegője van. Hogyha leül valahova, olyan levegőt hoz magával, úgy néz rá az emberekre, úgy figyel a társalgásra, úgy szól bele csöndesen, hogy egyszerre megváltozik az egész szituáció, mert valami fényt ad tovább. Dániel milyen világosan látja: ez aztán áthúzódik a dinamikusan induló első gyülekezetekbe. Hiszen Pálnak kedvenc képe is, hogy: ‘ti legyetek csillagok az égen’. Az, amikor néha nem lehet szólni. Szeretni mindig lehet! Neki nem lehet szóbeli bizonyságot tenni egy ideig, néha hosszabb ideig, de keresztyén módon helytállni mindenképpen lehet. Azzal a szívjósággal, alázattal, türelemmel mindenképpen lehet. Azzal a jóakarattal — minden vasárnap halljuk, hogy jóakarat legyen minden ember felé, az a keresztyén egzisztencia, ez a csillag hatása. Oly sötét az ég. Már Dániel is így érzékelte a száműzetésben, hogy rettenetesen sötét. Pedig őt az antik világ nagyszerű kultúrája vette körül és ő maga is felmagasztalt, irigyelt pozícióban, a királyi udvarban van. És ezért mondja, hogy nagyon sötét van a technika minden civilizációs fejlődése és fordulata ellenére, </text:span><text:span text:style-name="Kiemelt"><text:span text:style-name="T63">hallatlan sötét van. Csillagokra van szükség. </text:span></text:span><text:span text:style-name="T8">Nem azokra, akik azt gondolják magukról, hogy megváltják a világot. A világ már meg van váltva. Nem lehet, nem kell megváltani. De a megváltást tovább sugározni igen! Nem, mi sohasem leszünk kelő nappá és fényforrássá. Ugyan honnan vennénk? A szeretetet magunkból? A türelmet magunkból? Ugyan ki volna erre képes? De ha kapjuk, akkor tovább kell adjuk. És ez az, amiről beszél itt az utolsó előtti magatartásról Dániel, éppen nekünk, az egyházi esztendő utolsó vasárnapján. Vajon csillagok voltunk‑e, azok vagyunk‑e? Mert ezekre van szükség ebben a városban. Túl sok a hamis hang, a rossz információ, az elfogultság, a téveszme a legprimitívebb babonáktól kezdve a legördögibb világosság ruhájába öltözött hamis tanokig és dogmákig. Lehet, hogy nem lehet semmiképpen sem vitába elegyedni a dolgokon, de ezek között ott lenni, ennek a kelő napnak a fényét tovább sugározni, ez a világ egyetlen reménysége, és ez az Anyaszentegyház tulajdonképpeni küldetése. Okosan élni, és csillaggá változni éppen azért, mert hiszi az egyház minden tagja, hogy a horizont sokkal szélesebb, mint a világ gondja. Nem fejeződik be a lét és a nemlét határán és a halál pillanatában, az egzitusznál. Sokkal tágabb a valóság köre. Az igazi, a végső esemény az egyetemes feltámadás, a megkülönböztetés és kibontakozódó új, örök élet a tökéletesen új világban. Azért, mert mindez így igaz, azért mert te is, Testvérem, hihetsz velem együtt szívünk minden odaadásával és hűségével, ezért vigyázzunk, hogy az utolsó előtti dolgokban meg ne botoljunk. Mi nem tartozunk azok közé, akik pofátlanul felvesznek munkabért el nem végzett munkáért. Ha egyszer egy műszak alatt három órát lazsáltál, akkor menj oda és mondd, hogy én ma csak öt órára kérek munkabért, mert három órát nem dolgoztam. Vagy dolgozd ki a teljes munkaidőt. Ha kinevetnek, kicsúfolnak, bármi történik körülötted; még azt is, ha a főnök int, hogy ne olyan gyorsan, ne olyan sokat, mert kínos helyzetbe kerül a többi munkatárs. Az utolsó előtti dolgok! Akik körülöttünk vannak és élnek velünk, akik tanítanak vagy tanulnak, akik már dolgoznak, vagy már nem tudnak dolgozni. Utolsó előtti világ, ebben élünk. Okosan, mint az egyensúlyát megtalált vonzó emberek. Akik nemcsak a </text:span><text:span text:style-name="T18">kulturáltsággal</text:span><text:span text:style-name="T8"> törődnek, hanem a lelkük kultúrájával ugyanúgy. Nemcsak otthonosak a hazánk, a társadalmunk, a világ problémájában, hanem egyre </text:span><text:soft-page-break/><text:span text:style-name="T8">otthonosabbak a kinyilatkoztatás világában. Ez az egyensúly, ez az igazi bölcsesség, amelynek hallatlan ereje van, és amely csillagfényt tud sugarazni akkor is, ha néha azok elfogynak, vagy nem azokra van szükség. Az a fény tovább ragyoghat. Az utolsó dolgok fénye emberek számára, akik azt hiszik, hogy az utolsó előtti idő — ezek a végsők. Egy esztendőn keresztül mennyi mód, mennyi alkalom adatott számunkra, amelyben együtt olvastuk, együtt hallottuk, együtt értelmeztük, együtt vártuk, együtt kerestük Isten Igéjét, Isten országa megismerését. Most, amikor egy egyházi esztendő utolsó napja ránk köszönt, íme így fogja össze régi ószövetségi szolgáján, Dánielen keresztül az egész esztendőnek tulajdonképpeni értelmét. </text:span><text:span text:style-name="T37">Mert az utolsó, a végső dolgok a feltámadás és a nagy megkülönböztetés. Ne csak halálig nézd utadat és sorsodat. Azok az utolsó idők. Ezért állj helyt az utolsó előtti dolgokban becsülettel.</text:span><text:span text:style-name="T8"> Szeresd ezt a népet, ezt a várost, a reád bízottakat, kicsinyeket és nagyokat, az öregeket. Tedd a dolgodat, mint aki szívéből teljes odaadással végzi napról napra dolgait. Akik ugyan tudják, hogy ez mind utolsó előtti, ez elmúlik majd ezzel a világgal. Nem tud mást tenni, mert csak így hiteles a hite a végső dolgokban, ha ennek megvan az előhívott, kezdődő megvalósulása már ebben a világban. Mert az utolsó, a te feltámadásod és a te megkülönböztetésed. Hűségesen szolgálj az utolsó előttiekben.</text:span></text:p>
      <text:p text:style-name="P51">Imádkozzunk!</text:p>
      <text:p text:style-name="P51">Urunk Istenünk! Először együtt Neked köszönjük meg azokat, akiket annyira szerettünk, és akiket elveszítettünk. Ott tudhatjuk csendes álomban Tenálad eltakarva, és újra bíztatod szívünket, hogy eljön az a nap, amikor Te felébreszted őket örök reggelre. Áldott légy a feltámadás vigasztalásáért. Köszönjük Tenéked mindazt az evangéliumot, amellyel hívogattál, bátorítottál, magadhoz kapcsoltál, aztán szolgálatba lendítettél napról napra. Köszönjük, hogy a Te bűnbocsánatod mindig nagyobb volt, és több, mint vétkeink sokasága. Köszönjük Tenéked Lelked vezetését. Elénk álltál, ha már-már elvesztettük az irányt, vagy mellékútra tértünk volna, és ha elfáradtunk, mindig újra sodortál, fölemeltél, szárnyadra vettél. Áldott légy minden meghallgatott imádságért, minden békességben, boldogan élő családért, minden kisgyermekért, aki szeret Téged, öregért, aki alig várja, hogy szemtől-szembe legyen Teveled. Áldott légy mindenért, amit ebben az esztendőben közöttünk el tudtál végezni. Kezedbe tesszük le gyülekezetünknek már Nálad lévő tagjait, magunkat, akik tapossuk az utat, azokat, akik mögöttünk vannak, jönnek, és akikért felelősek vagyunk. Őrizz meg bennünket a Te evangéliumod ismeretében, hitében, hirdetésében és szolgálatában, annak ellenére, hogy nincsen nálunk alkalmatlanabb ember reá. Egyedül Tebenned bízva mégis arra kérünk, formálj csillagokká ebben a sötét világban. Áme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8">                       \\\\\\/////<text:line-break/>                       /  _   _  \<text:line-break/>                      (| (.) (.) |)<text:line-break/> ___________________.oOOo__( )__oOOo.___________________<text:line-break/></text:span><text:soft-page-break/><text:span text:style-name="T8">|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Imádság_20_-_20_kiegészítés" style:display-name="Imádság - kiegészítés" style:family="paragraph" style:parent-style-name="Imádság">
      <style:paragraph-properties fo:background-color="#999999" fo:padding="0.049cm" fo:border="0.99pt solid #000000" style:shadow="none">
        <style:background-image/>
      </style:paragraph-properties>
      <style:text-properties officeooo:rsid="0021fa14"/>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1-19T15:14:01.758321646</meta:creation-date>
    <meta:editing-cycles>3</meta:editing-cycles>
    <meta:editing-duration>P0D</meta:editing-duration>
    <meta:initial-creator>Tommyca</meta:initial-creator>
    <dc:subject>Dán 12,[1a-]1c-4. - Ébredés örökéletre vagy örök utálatra - Örökélet (Szentháromság ü. u. u.)</dc:subject>
    <dc:date>2014-11-19T15:26:31.283311808</dc:date>
    <dc:creator>Tommyca</dc:creator>
    <meta:document-statistic meta:table-count="0" meta:image-count="0" meta:object-count="0" meta:page-count="24" meta:paragraph-count="229" meta:word-count="13880" meta:character-count="97390" meta:non-whitespace-character-count="83027"/>
    <meta:user-defined meta:name="Info 1"/>
    <meta:user-defined meta:name="Info 2"/>
    <meta:user-defined meta:name="Info 3"/>
    <meta:user-defined meta:name="Info 4"/>
    <meta:template xlink:type="simple" xlink:actuate="onRequest" xlink:title="IgeFalat" xlink:href="../../../../../home/tommyca/.config/libreoffice/4/user/template/IgeFalat.ott" meta:date="2014-11-19T15:14:00.741503692"/>
  </office:meta>
</office:document-meta>
</file>