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ourier New1"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text-properties fo:background-color="transparent"/>
    </style:style>
    <style:style style:name="P2" style:family="paragraph" style:parent-style-name="Standard">
      <style:text-properties officeooo:rsid="00058257" officeooo:paragraph-rsid="00058257"/>
    </style:style>
    <style:style style:name="P3" style:family="paragraph" style:parent-style-name="Standard">
      <style:text-properties officeooo:paragraph-rsid="00058257"/>
    </style:style>
    <style:style style:name="P4" style:family="paragraph" style:parent-style-name="Standard">
      <style:paragraph-properties fo:margin-left="2cm" fo:margin-right="0cm" fo:text-indent="-2cm" style:auto-text-indent="false">
        <style:tab-stops/>
      </style:paragraph-properties>
    </style:style>
    <style:style style:name="P5" style:family="paragraph" style:parent-style-name="Standard">
      <style:paragraph-properties fo:margin-left="2cm" fo:margin-right="0cm" fo:text-indent="-2cm" style:auto-text-indent="false">
        <style:tab-stops/>
      </style:paragraph-properties>
      <style:text-properties officeooo:rsid="00058257" officeooo:paragraph-rsid="00058257"/>
    </style:style>
    <style:style style:name="P6" style:family="paragraph" style:parent-style-name="Heading_20_1">
      <style:text-properties fo:background-color="transparent"/>
    </style:style>
    <style:style style:name="P7" style:family="paragraph" style:parent-style-name="Adatsor">
      <style:text-properties fo:background-color="transparent"/>
    </style:style>
    <style:style style:name="P8" style:family="paragraph" style:parent-style-name="Adatsor" style:master-page-name="">
      <style:paragraph-properties style:page-number="auto" fo:break-before="auto" fo:break-after="auto"/>
      <style:text-properties fo:background-color="transparent"/>
    </style:style>
    <style:style style:name="P9" style:family="paragraph" style:parent-style-name="Imádság" style:master-page-name="">
      <style:paragraph-properties fo:keep-together="auto" style:page-number="auto"/>
      <style:text-properties fo:background-color="transparent"/>
    </style:style>
    <style:style style:name="P10" style:family="paragraph" style:parent-style-name="Imádság" style:master-page-name="">
      <style:paragraph-properties fo:text-align="end" style:justify-single-word="false" style:page-number="auto"/>
      <style:text-properties fo:background-color="transparent"/>
    </style:style>
    <style:style style:name="P11" style:family="paragraph" style:parent-style-name="Kategória">
      <style:text-properties fo:background-color="transparent"/>
    </style:style>
    <style:style style:name="P12" style:family="paragraph" style:parent-style-name="Kategória">
      <style:text-properties fo:background-color="transparent" text:display="true"/>
    </style:style>
    <style:style style:name="P13" style:family="paragraph" style:parent-style-name="Normál_20_réssel">
      <style:text-properties fo:background-color="transparent"/>
    </style:style>
    <style:style style:name="P14" style:family="paragraph" style:parent-style-name="Footnote">
      <style:text-properties fo:color="#ff0000" fo:background-color="transparent"/>
    </style:style>
    <style:style style:name="P1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6" style:family="paragraph" style:parent-style-name="Átvett_20_anyagok_20_-_20_textusbővítés_20_réssel">
      <style:text-properties fo:background-color="transparent"/>
    </style:style>
    <style:style style:name="P17" style:family="paragraph" style:parent-style-name="Átvett_20_anyagok_20_behúzás_20_réssel">
      <style:paragraph-properties fo:text-align="start" style:justify-single-word="false"/>
      <style:text-properties fo:background-color="transparent"/>
    </style:style>
    <style:style style:name="P18" style:family="paragraph" style:parent-style-name="Átvett_20_anyagok_20_behúzás_20_réssel">
      <style:paragraph-properties fo:text-align="start" style:justify-single-word="false"/>
    </style:style>
    <style:style style:name="P19" style:family="paragraph" style:parent-style-name="Kiegészítésre">
      <style:paragraph-properties fo:background-color="#ffff00">
        <style:background-image/>
      </style:paragraph-properties>
    </style:style>
    <style:style style:name="P20" style:family="paragraph" style:parent-style-name="Átvett_20_anyagok">
      <style:paragraph-properties fo:text-align="end" style:justify-single-word="false"/>
    </style:style>
    <style:style style:name="P21" style:family="paragraph" style:parent-style-name="Átvett_20_anyagokra">
      <style:text-properties fo:color="#ff6633" fo:background-color="transparent"/>
    </style:style>
    <style:style style:name="P22" style:family="paragraph" style:parent-style-name="Átvett_20_anyagokra">
      <style:text-properties fo:color="#ff0000" fo:background-color="transparent"/>
    </style:style>
    <style:style style:name="P23" style:family="paragraph" style:parent-style-name="Átvett_20_anyagokra">
      <style:text-properties fo:background-color="transparent"/>
    </style:style>
    <style:style style:name="P24" style:family="paragraph" style:parent-style-name="Átvett_20_anyagokra">
      <style:text-properties fo:color="#0000ff" fo:background-color="transparent"/>
    </style:style>
    <style:style style:name="P25" style:family="paragraph" style:parent-style-name="Átvett_20_anyagok_20_réssel">
      <style:text-properties fo:background-color="transparent"/>
    </style:style>
    <style:style style:name="P26" style:family="paragraph" style:parent-style-name="Átvett_20_anyagok_20_réssel">
      <style:paragraph-properties fo:text-align="center" style:justify-single-word="false"/>
      <style:text-properties fo:background-color="transparent"/>
    </style:style>
    <style:style style:name="P27" style:family="paragraph" style:parent-style-name="Átvett_20_anyagok_20_réssel">
      <style:paragraph-properties fo:text-align="center" style:justify-single-word="false"/>
    </style:style>
    <style:style style:name="P28" style:family="paragraph" style:parent-style-name="Átvett_20_anyagok_20_réssel">
      <style:paragraph-properties fo:text-align="end" style:justify-single-word="false"/>
    </style:style>
    <style:style style:name="P29" style:family="paragraph" style:parent-style-name="Átvett_20_kommentárszakasz">
      <style:text-properties fo:background-color="transparent"/>
    </style:style>
    <style:style style:name="P30" style:family="paragraph" style:parent-style-name="Átvett_20_kommentárszakasz_20_-_20_textusbővítés">
      <style:text-properties fo:background-color="transparent"/>
    </style:style>
    <style:style style:name="P31" style:family="paragraph" style:parent-style-name="Átvett_20_anyagok_20_-_20_textusbővítésre">
      <style:text-properties fo:color="#ff6633" fo:background-color="transparent"/>
    </style:style>
    <style:style style:name="P32" style:family="paragraph" style:parent-style-name="Átvett_20_anyagok_20_-_20_textusbővítésre">
      <style:text-properties fo:background-color="transparent"/>
    </style:style>
    <style:style style:name="P33" style:family="paragraph" style:parent-style-name="Énektabulátor">
      <style:paragraph-properties>
        <style:tab-stops>
          <style:tab-stop style:position="4.501cm" style:type="char" style:char=","/>
        </style:tab-stops>
      </style:paragraph-properties>
    </style:style>
    <style:style style:name="P34" style:family="paragraph" style:parent-style-name="Normálra">
      <style:text-properties fo:background-color="transparent"/>
    </style:style>
    <style:style style:name="P35" style:family="paragraph" style:parent-style-name="Normálra">
      <style:paragraph-properties fo:background-color="#0000ff">
        <style:background-image/>
      </style:paragraph-properties>
    </style:style>
    <style:style style:name="P36" style:family="paragraph" style:parent-style-name="Normálra">
      <style:paragraph-properties fo:background-color="#999999" fo:padding="0.049cm" fo:border="0.51pt solid #000000" style:shadow="none">
        <style:background-image/>
      </style:paragraph-properties>
    </style:style>
    <style:style style:name="P37" style:family="paragraph" style:parent-style-name="Imádság">
      <style:text-properties fo:background-color="transparent"/>
    </style:style>
    <style:style style:name="P38" style:family="paragraph" style:parent-style-name="Imádság">
      <style:paragraph-properties fo:text-align="end" style:justify-single-word="false"/>
      <style:text-properties fo:background-color="transparent"/>
    </style:style>
    <style:style style:name="P39" style:family="paragraph" style:parent-style-name="Ámen">
      <style:text-properties fo:background-color="transparent"/>
    </style:style>
    <style:style style:name="P40" style:family="paragraph" style:parent-style-name="Átvett_20_anyagok_20_-_20_függő">
      <style:text-properties fo:background-color="transparent"/>
    </style:style>
    <style:style style:name="P41" style:family="paragraph" style:parent-style-name="Névjegy">
      <style:text-properties fo:background-color="transparent"/>
    </style:style>
    <style:style style:name="P42" style:family="paragraph" style:parent-style-name="Frame_20_contents">
      <style:paragraph-properties fo:text-align="end" style:justify-single-word="false"/>
    </style:style>
    <style:style style:name="P43" style:family="paragraph" style:parent-style-name="Normál_20_réssel">
      <style:paragraph-properties fo:padding="0cm" fo:border-left="none" fo:border-right="none" fo:border-top="0.51pt solid #000000" fo:border-bottom="none" style:shadow="none"/>
      <style:text-properties officeooo:paragraph-rsid="0007107b"/>
    </style:style>
    <style:style style:name="P44" style:family="paragraph" style:parent-style-name="Átvett_20_anyagok_20_behúzás_20_réssel">
      <style:paragraph-properties fo:text-align="start" style:justify-single-word="false"/>
      <style:text-properties officeooo:paragraph-rsid="0007107b" fo:background-color="transparent"/>
    </style:style>
    <style:style style:name="P45" style:family="paragraph" style:parent-style-name="Átvett_20_anyagok_20_behúzás_20_réssel">
      <style:paragraph-properties fo:text-align="start" style:justify-single-word="false"/>
      <style:text-properties officeooo:paragraph-rsid="0007107b"/>
    </style:style>
    <style:style style:name="P46" style:family="paragraph" style:parent-style-name="Átvett_20_anyagok_20_-_20_textusbővítés_20_réssel">
      <style:text-properties officeooo:paragraph-rsid="0007107b" fo:background-color="transparent"/>
    </style:style>
    <style:style style:name="P47" style:family="paragraph" style:parent-style-name="Átvett_20_anyagok_20_-_20_textusbővítés_20_réssel">
      <style:text-properties officeooo:paragraph-rsid="0007107b"/>
    </style:style>
    <style:style style:name="P48" style:family="paragraph" style:parent-style-name="Kategória">
      <style:text-properties officeooo:paragraph-rsid="0007107b"/>
    </style:style>
    <style:style style:name="P49" style:family="paragraph" style:parent-style-name="Standard">
      <style:text-properties officeooo:paragraph-rsid="0007107b"/>
    </style:style>
    <style:style style:name="P50" style:family="paragraph" style:parent-style-name="Átvett_20_anyagok_20_réssel">
      <style:paragraph-properties fo:text-align="center" style:justify-single-word="false"/>
      <style:text-properties officeooo:paragraph-rsid="0007107b" fo:background-color="transparent"/>
    </style:style>
    <style:style style:name="P51" style:family="paragraph" style:parent-style-name="Átvett_20_anyagok_20_réssel">
      <style:text-properties officeooo:paragraph-rsid="0007107b" fo:background-color="transparent"/>
    </style:style>
    <style:style style:name="P52" style:family="paragraph" style:parent-style-name="Átvett_20_anyagok_20_réssel">
      <style:paragraph-properties fo:text-align="center" style:justify-single-word="false"/>
      <style:text-properties officeooo:paragraph-rsid="0007107b"/>
    </style:style>
    <style:style style:name="P53" style:family="paragraph" style:parent-style-name="Átvett_20_anyagok_20_réssel">
      <style:paragraph-properties fo:text-align="end" style:justify-single-word="false"/>
      <style:text-properties officeooo:paragraph-rsid="0007107b"/>
    </style:style>
    <style:style style:name="P54" style:family="paragraph" style:parent-style-name="Átvett_20_anyagok_20_réssel">
      <style:text-properties officeooo:paragraph-rsid="0007107b"/>
    </style:style>
    <style:style style:name="P55" style:family="paragraph" style:parent-style-name="Átvett_20_anyagok_20_-_20_függő">
      <style:text-properties officeooo:paragraph-rsid="0007107b" fo:background-color="transparent"/>
    </style:style>
    <style:style style:name="P56" style:family="paragraph" style:parent-style-name="Átvett_20_anyagok_20_-_20_függő">
      <style:text-properties officeooo:paragraph-rsid="0007107b"/>
    </style:style>
    <style:style style:name="P57" style:family="paragraph" style:parent-style-name="Átvett_20_anyagokra">
      <style:text-properties fo:color="#ff6633" officeooo:paragraph-rsid="0007107b" fo:background-color="transparent"/>
    </style:style>
    <style:style style:name="P58" style:family="paragraph" style:parent-style-name="Átvett_20_anyagokra">
      <style:text-properties fo:color="#800000" officeooo:paragraph-rsid="0007107b" fo:background-color="transparent"/>
    </style:style>
    <style:style style:name="P59" style:family="paragraph" style:parent-style-name="Átvett_20_anyagokra">
      <style:text-properties officeooo:rsid="002dc86a" officeooo:paragraph-rsid="0007107b" fo:background-color="transparent"/>
    </style:style>
    <style:style style:name="P60" style:family="paragraph" style:parent-style-name="Átvett_20_anyagokra">
      <style:text-properties officeooo:paragraph-rsid="0007107b" fo:background-color="transparent"/>
    </style:style>
    <style:style style:name="P61" style:family="paragraph" style:parent-style-name="Átvett_20_anyagokra">
      <style:text-properties fo:color="#0000ff" officeooo:paragraph-rsid="0007107b" fo:background-color="transparent"/>
    </style:style>
    <style:style style:name="P62" style:family="paragraph" style:parent-style-name="Átvett_20_anyagokra">
      <style:text-properties fo:color="#ff0000" officeooo:paragraph-rsid="0007107b" fo:background-color="#000080"/>
    </style:style>
    <style:style style:name="P63" style:family="paragraph" style:parent-style-name="Átvett_20_anyagokra">
      <style:text-properties fo:color="#ff0000" officeooo:paragraph-rsid="0007107b" fo:background-color="transparent"/>
    </style:style>
    <style:style style:name="P64" style:family="paragraph" style:parent-style-name="Átvett_20_anyagokra">
      <style:text-properties officeooo:paragraph-rsid="0007107b"/>
    </style:style>
    <style:style style:name="P65" style:family="paragraph" style:parent-style-name="Átvett_20_anyagok_20_-_20_textusbővítésre">
      <style:text-properties fo:color="#ff6633" officeooo:paragraph-rsid="0007107b" fo:background-color="transparent"/>
    </style:style>
    <style:style style:name="P66" style:family="paragraph" style:parent-style-name="Átvett_20_anyagok_20_-_20_textusbővítésre">
      <style:text-properties officeooo:paragraph-rsid="0007107b" fo:background-color="transparent"/>
    </style:style>
    <style:style style:name="P67" style:family="paragraph" style:parent-style-name="Átvett_20_anyagok_20_-_20_textusbővítésre">
      <style:text-properties officeooo:paragraph-rsid="0007107b"/>
    </style:style>
    <style:style style:name="P68" style:family="paragraph" style:parent-style-name="Frame_20_contents">
      <style:paragraph-properties fo:text-align="end" style:justify-single-word="false"/>
    </style:style>
    <style:style style:name="P69" style:family="paragraph" style:parent-style-name="Átvett_20_anyagok">
      <style:paragraph-properties fo:text-align="end" style:justify-single-word="false"/>
      <style:text-properties officeooo:paragraph-rsid="0007107b"/>
    </style:style>
    <style:style style:name="P70" style:family="paragraph" style:parent-style-name="Átvett_20_anyagok">
      <style:text-properties officeooo:paragraph-rsid="0007107b"/>
    </style:style>
    <style:style style:name="P71" style:family="paragraph" style:parent-style-name="Könyvadatsor">
      <style:text-properties officeooo:paragraph-rsid="0007107b"/>
    </style:style>
    <style:style style:name="P72" style:family="paragraph" style:parent-style-name="Átvett_20_anyagok_20_-_20_textusbővítés">
      <style:text-properties officeooo:paragraph-rsid="0007107b"/>
    </style:style>
    <style:style style:name="P73" style:family="paragraph" style:parent-style-name="Footnote">
      <style:text-properties fo:color="#ff0000" fo:background-color="#000000"/>
    </style:style>
    <style:style style:name="P74" style:family="paragraph" style:parent-style-name="Átvett_20_kommentárszakasz_20_-_20_textusbővítés">
      <style:text-properties officeooo:paragraph-rsid="0007107b"/>
    </style:style>
    <style:style style:name="P75" style:family="paragraph" style:parent-style-name="Átvett_20_anyagok_20_-_20_függő_20_réssel">
      <style:text-properties officeooo:paragraph-rsid="0007107b"/>
    </style:style>
    <style:style style:name="P76" style:family="paragraph" style:parent-style-name="Átvett_20_kommentárszakasz">
      <style:text-properties officeooo:paragraph-rsid="0007107b"/>
    </style:style>
    <style:style style:name="T1" style:family="text">
      <style:text-properties fo:font-size="9pt" fo:background-color="transparent" loext:char-shading-value="0" style:font-size-asian="9pt" style:font-size-complex="9pt"/>
    </style:style>
    <style:style style:name="T2" style:family="text">
      <style:text-properties fo:background-color="transparent" loext:char-shading-value="0"/>
    </style:style>
    <style:style style:name="T3" style:family="text">
      <style:text-properties fo:background-color="transparent" loext:char-shading-value="0" text:display="true"/>
    </style:style>
    <style:style style:name="T4" style:family="text">
      <style:text-properties style:font-name="Times New Roman1" style:font-name-asian="Times New Roman" style:font-name-complex="Times New Roman"/>
    </style:style>
    <style:style style:name="T5" style:family="text">
      <style:text-properties style:text-underline-style="solid" style:text-underline-type="double" style:text-underline-width="auto" style:text-underline-color="font-color" fo:background-color="transparent" loext:char-shading-value="0"/>
    </style:style>
    <style:style style:name="T6" style:family="text">
      <style:text-properties fo:font-style="normal" fo:background-color="transparent" loext:char-shading-value="0" style:font-style-asian="normal"/>
    </style:style>
    <style:style style:name="T7" style:family="text">
      <style:text-properties style:text-position="super 58%" fo:background-color="transparent" loext:char-shading-value="0"/>
    </style:style>
    <style:style style:name="T8" style:family="text">
      <style:text-properties fo:font-variant="small-caps"/>
    </style:style>
    <style:style style:name="T9" style:family="text">
      <style:text-properties fo:font-variant="small-caps" fo:background-color="transparent" loext:char-shading-value="0"/>
    </style:style>
    <style:style style:name="T10" style:family="text">
      <style:text-properties fo:font-variant="small-caps" fo:color="#ff0000" fo:background-color="transparent" loext:char-shading-value="0"/>
    </style:style>
    <style:style style:name="T11" style:family="text">
      <style:text-properties fo:font-variant="small-caps" fo:color="#ff0000" fo:background-color="#000000" loext:char-shading-value="0"/>
    </style:style>
    <style:style style:name="T12" style:family="text">
      <style:text-properties fo:font-style="italic" style:font-style-asian="italic" style:font-style-complex="italic"/>
    </style:style>
    <style:style style:name="T13" style:family="text">
      <style:text-properties fo:font-style="italic" fo:font-weight="bold" fo:background-color="transparent" loext:char-shading-value="0" style:font-style-asian="italic" style:font-weight-asian="bold"/>
    </style:style>
    <style:style style:name="T14" style:family="text">
      <style:text-properties fo:font-style="italic" fo:background-color="transparent" loext:char-shading-value="0" style:font-style-asian="italic" style:font-style-complex="italic"/>
    </style:style>
    <style:style style:name="T15" style:family="text">
      <style:text-properties fo:color="#ff0000"/>
    </style:style>
    <style:style style:name="T16" style:family="text">
      <style:text-properties fo:color="#ff0000" fo:background-color="transparent" loext:char-shading-value="0"/>
    </style:style>
    <style:style style:name="T17" style:family="text">
      <style:text-properties fo:color="#ff0000" fo:language="hu" fo:country="HU" fo:background-color="transparent" loext:char-shading-value="0"/>
    </style:style>
    <style:style style:name="T18" style:family="text">
      <style:text-properties fo:color="#ff0000" fo:language="hu" fo:country="HU" style:language-asian="hu" style:country-asian="HU"/>
    </style:style>
    <style:style style:name="T19" style:family="text">
      <style:text-properties fo:color="#ff0000" fo:language="hu" fo:country="HU" fo:background-color="#008000" loext:char-shading-value="0"/>
    </style:style>
    <style:style style:name="T20" style:family="text">
      <style:text-properties fo:color="#ff0000" fo:language="hu" fo:country="HU" fo:background-color="#000080" loext:char-shading-value="0"/>
    </style:style>
    <style:style style:name="T21" style:family="text">
      <style:text-properties fo:color="#ff0000" fo:language="hu" fo:country="HU" fo:background-color="#000000" loext:char-shading-value="0"/>
    </style:style>
    <style:style style:name="T22" style:family="text">
      <style:text-properties fo:color="#ff0000" fo:language="hu" fo:country="HU" fo:background-color="#000000" loext:char-shading-value="0" style:language-asian="hu" style:country-asian="HU"/>
    </style:style>
    <style:style style:name="T23" style:family="text">
      <style:text-properties fo:color="#ff0000" style:font-name="Arial" fo:background-color="transparent" loext:char-shading-value="0" style:font-name-asian="Arial" style:font-name-complex="Arial"/>
    </style:style>
    <style:style style:name="T24" style:family="text">
      <style:text-properties fo:color="#ff0000" style:font-name="Arial" fo:background-color="#800000" loext:char-shading-value="0" style:font-name-asian="Arial" style:font-name-complex="Arial"/>
    </style:style>
    <style:style style:name="T25" style:family="text">
      <style:text-properties fo:color="#ff0000" fo:background-color="#008000" loext:char-shading-value="0"/>
    </style:style>
    <style:style style:name="T26" style:family="text">
      <style:text-properties fo:color="#ff0000" fo:background-color="#000000" loext:char-shading-value="0"/>
    </style:style>
    <style:style style:name="T27" style:family="text">
      <style:text-properties fo:color="#ff0000" fo:background-color="#000080" loext:char-shading-value="0"/>
    </style:style>
    <style:style style:name="T28" style:family="text">
      <style:text-properties fo:color="#ff0000" fo:background-color="#800000" loext:char-shading-value="0"/>
    </style:style>
    <style:style style:name="T29" style:family="text">
      <style:text-properties fo:color="#ff0000" fo:background-color="#008080" loext:char-shading-value="0"/>
    </style:style>
    <style:style style:name="T30" style:family="text">
      <style:text-properties fo:color="#0000ff"/>
    </style:style>
    <style:style style:name="T31" style:family="text">
      <style:text-properties fo:color="#0000ff" fo:background-color="transparent" loext:char-shading-value="0"/>
    </style:style>
    <style:style style:name="T32" style:family="text">
      <style:text-properties fo:color="#0000ff" fo:background-color="#000000" loext:char-shading-value="0"/>
    </style:style>
    <style:style style:name="T33" style:family="text">
      <style:text-properties fo:color="#0000ff" fo:background-color="#800000" loext:char-shading-value="0"/>
    </style:style>
    <style:style style:name="T34" style:family="text">
      <style:text-properties fo:color="#00ff00"/>
    </style:style>
    <style:style style:name="T35" style:family="text">
      <style:text-properties fo:color="#800080"/>
    </style:style>
    <style:style style:name="T36" style:family="text">
      <style:text-properties fo:color="#00b0b0"/>
    </style:style>
    <style:style style:name="T37" style:family="text">
      <style:text-properties fo:color="#00b0b0" style:font-name="Times New Roman" fo:language="hu" fo:country="HU" style:font-name-asian="Times New Roman" style:font-name-complex="Times New Roman" style:font-size-complex="10pt" style:language-complex="ar" style:country-complex="SA"/>
    </style:style>
    <style:style style:name="T38" style:family="text">
      <style:text-properties fo:color="#ff00ff"/>
    </style:style>
    <style:style style:name="T39" style:family="text">
      <style:text-properties fo:color="#ff6633"/>
    </style:style>
    <style:style style:name="T40" style:family="text">
      <style:text-properties fo:color="#ff6633" fo:background-color="transparent" loext:char-shading-value="0"/>
    </style:style>
    <style:style style:name="T41" style:family="text">
      <style:text-properties fo:color="#ff6633" fo:language="hu" fo:country="HU" fo:background-color="transparent" loext:char-shading-value="0"/>
    </style:style>
    <style:style style:name="T42" style:family="text">
      <style:text-properties fo:color="#ff6633" fo:language="en" fo:country="US" fo:background-color="transparent" loext:char-shading-value="0" style:language-asian="en" style:country-asian="US"/>
    </style:style>
    <style:style style:name="T43" style:family="text">
      <style:text-properties fo:color="#ff6633" style:text-position="super 58%" fo:background-color="transparent" loext:char-shading-value="0"/>
    </style:style>
    <style:style style:name="T44" style:family="text">
      <style:text-properties fo:color="#808080"/>
    </style:style>
    <style:style style:name="T45" style:family="text">
      <style:text-properties fo:language="hu" fo:country="HU"/>
    </style:style>
    <style:style style:name="T46" style:family="text">
      <style:text-properties fo:language="hu" fo:country="HU" fo:background-color="transparent" loext:char-shading-value="0"/>
    </style:style>
    <style:style style:name="T47" style:family="text">
      <style:text-properties fo:language="hu" fo:country="HU" style:language-asian="hu" style:country-asian="HU"/>
    </style:style>
    <style:style style:name="T48" style:family="text">
      <style:text-properties fo:language="en" fo:country="US" fo:background-color="transparent" loext:char-shading-value="0" style:language-asian="en" style:country-asian="US"/>
    </style:style>
    <style:style style:name="T49" style:family="text">
      <style:text-properties fo:color="#800000"/>
    </style:style>
    <style:style style:name="T50" style:family="text">
      <style:text-properties fo:color="#800000" fo:background-color="transparent" loext:char-shading-value="0"/>
    </style:style>
    <style:style style:name="T51"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52"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53" style:family="text">
      <style:text-properties style:font-name="Arial2" fo:language="hu" fo:country="HU" fo:background-color="transparent" loext:char-shading-value="0" style:font-name-asian="Arial2" style:font-name-complex="Arial2"/>
    </style:style>
    <style:style style:name="T54" style:family="text">
      <style:text-properties style:font-name="Arial" fo:language="hu" fo:country="HU" fo:background-color="transparent" loext:char-shading-value="0" style:font-name-asian="Times New Roman" style:font-name-complex="Times New Roman"/>
    </style:style>
    <style:style style:name="T55" style:family="text">
      <style:text-properties fo:language="en" fo:country="GB" fo:background-color="transparent" loext:char-shading-value="0" text:display="true"/>
    </style:style>
    <style:style style:name="T56" style:family="text">
      <style:text-properties fo:color="#000080" fo:background-color="transparent" loext:char-shading-value="0"/>
    </style:style>
    <style:style style:name="T57" style:family="text">
      <style:text-properties fo:color="#000080" style:font-name="Times New Roman" fo:background-color="transparent" loext:char-shading-value="0"/>
    </style:style>
    <style:style style:name="T58" style:family="text">
      <style:text-properties fo:color="#000080" style:font-name="Times New Roman" fo:background-color="transparent" loext:char-shading-value="0" style:font-name-asian="Times New Roman" style:font-name-complex="Times New Roman"/>
    </style:style>
    <style:style style:name="T59" style:family="text">
      <style:text-properties fo:color="#000080" style:text-position="super 58%" style:font-name="Times New Roman" fo:background-color="transparent" loext:char-shading-value="0"/>
    </style:style>
    <style:style style:name="T60" style:family="text">
      <style:text-properties fo:color="#000080" style:text-position="super 58%" style:font-name="Times New Roman" fo:background-color="transparent" loext:char-shading-value="0" style:font-name-asian="Times New Roman" style:font-name-complex="Times New Roman"/>
    </style:style>
    <style:style style:name="T61" style:family="text">
      <style:text-properties officeooo:rsid="0011af38"/>
    </style:style>
    <style:style style:name="T62" style:family="text">
      <style:text-properties fo:color="#00a0a0" fo:background-color="#800000" loext:char-shading-value="0"/>
    </style:style>
    <style:style style:name="T63" style:family="text">
      <style:text-properties officeooo:rsid="002a0ae9"/>
    </style:style>
    <style:style style:name="T64" style:family="text">
      <style:text-properties fo:background-color="#000000" loext:char-shading-value="0"/>
    </style:style>
    <style:style style:name="T65" style:family="text">
      <style:text-properties fo:background-color="#000080" loext:char-shading-value="0"/>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ubject:<text:tab/>[Misszio] IgeFalatok: Szenteste</text:p>
      <text:p text:style-name="P5">From:<text:tab/>szakacs tamas &lt;tamas.szakacs@lutheran.hu&gt;</text:p>
      <text:p text:style-name="P5">Date:<text:tab/>2015-12-21 15:07</text:p>
      <text:p text:style-name="P5">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5"/>
      <text:p text:style-name="P2">_______________________________________________</text:p>
      <text:p text:style-name="P3"/>
      <text:p text:style-name="P4">Subject:<text:tab/>IgeFalatok: Ézs 9,1-6. - Ragyog a Gyermek világossága! - Karácsony</text:p>
      <text:p text:style-name="P4">From:<text:tab/>Szakács Tamás &lt;tamas.szakacs@lutheran.hu&gt;</text:p>
      <text:p text:style-name="P4">Date:<text:tab/>2012-12-23 21:15</text:p>
      <text:p text:style-name="P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4"/>
      <text:p text:style-name="P6">Kedves ‘Vaksötétben megVáltó Világosságot Vágyók’!</text:p>
      <text:p text:style-name="P13">Mielőtt kihunynak a mai fények, a karácsonyi fényekhez egy kis pislákolást gyújtok még Nektek.</text:p>
      <text:p text:style-name="P13">Áldott és ihletett készülést, igehirdetést-igehallgatást!</text:p>
      <text:p text:style-name="P35"><text:span text:style-name="T1">(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1">OpenOffice</text:span></text:span><text:span text:style-name="T1">-szal készül </text:span><text:span text:style-name="Félig_20_kiemelt"><text:span text:style-name="T1">ODT</text:span></text:span><text:span text:style-name="T1"> formátumban, ebben a </text:span><text:span text:style-name="Félig_20_kiemelt"><text:span text:style-name="T1">Szerkesztés</text:span></text:span><text:span text:style-name="T1"> menü </text:span><text:span text:style-name="Félig_20_kiemelt"><text:span text:style-name="T1">Mindent kijelöl</text:span></text:span><text:span text:style-name="T1"> pontját klikkentve kell a </text:span><text:span text:style-name="Félig_20_kiemelt"><text:span text:style-name="T1">Formátum</text:span></text:span><text:span text:style-name="T1"> menü </text:span><text:span text:style-name="Félig_20_kiemelt"><text:span text:style-name="T1">Karakter</text:span></text:span><text:span text:style-name="T1"> pontját kiválasztva a </text:span><text:span text:style-name="Félig_20_kiemelt"><text:span text:style-name="T1">Háttér</text:span></text:span><text:span text:style-name="T1"> fület megnyitni, és itt a színtábla fölötti </text:span><text:span text:style-name="Félig_20_kiemelt"><text:span text:style-name="T1">Nincs kitöltés</text:span></text:span><text:span text:style-name="T1"> lehetőségre klikkentve varázsütésszerűen eltűnnek az ottfelejtett </text:span><text:span text:style-name="Félig_20_kiemelt"><text:span text:style-name="T1">‘olvasásgátló szemkáprázatok’</text:span></text:span><text:span text:style-name="T1">. Aki </text:span><text:span text:style-name="Félig_20_kiemelt"><text:span text:style-name="T1">M$ Word</text:span></text:span><text:span text:style-name="T1">del merészel dolgozni és a </text:span><text:span text:style-name="Félig_20_kiemelt"><text:span text:style-name="T1">DOC</text:span></text:span><text:span text:style-name="T1">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1">Formátum</text:span></text:span><text:span text:style-name="T1"> menü </text:span><text:span text:style-name="Félig_20_kiemelt"><text:span text:style-name="T1">Karakter</text:span></text:span><text:span text:style-name="T1"> pontja helyett a következő helyen találja a fertőtlenítő-sterilizáló készüléket: </text:span><text:span text:style-name="Félig_20_kiemelt"><text:span text:style-name="T1">Formátum</text:span></text:span><text:span text:style-name="T1"> menü </text:span><text:span text:style-name="Félig_20_kiemelt"><text:span text:style-name="T1">Szegély és mintázat</text:span></text:span><text:span text:style-name="T1"> pontja, majd a </text:span><text:span text:style-name="Félig_20_kiemelt"><text:span text:style-name="T1">Mintázat</text:span></text:span><text:span text:style-name="T1"> fül </text:span><text:span text:style-name="Félig_20_kiemelt"><text:span text:style-name="T1">Kitöltés</text:span></text:span><text:span text:style-name="T1"> részben kell a </text:span><text:span text:style-name="Félig_20_kiemelt"><text:span text:style-name="T1">Nincs</text:span></text:span><text:span text:style-name="T1">-et választani. [Ami van, azt viszont nem lehet választani, csak a nincset! ;‑)])</text:span></text:p>
      <text:p text:style-name="P12">Vázlatkísérlet (Karácsony; alapige: Ézs 9,1-6.):</text:p>
      <text:p text:style-name="Normál_20_réssel"><text:span text:style-name="Kiemelt"><text:span text:style-name="T2">Ragyog a Gyermek világossága!</text:span></text:span></text:p>
      <text:p text:style-name="P34">Csillag fénye az éjszakában (<text:span text:style-name="T4">¿</text:span>Csodálatos Tanácsos?)</text:p>
      <text:p text:style-name="P34">Szeme fénye a jászolban (<text:span text:style-name="T4">¿</text:span>Erős Isten?)</text:p>
      <text:p text:style-name="P34">Tűz fénye a háborúban (<text:span text:style-name="T4">¿</text:span>Örökkévaló Atya?)</text:p>
      <text:p text:style-name="P34">Szeretet fénye a trónon (<text:span text:style-name="T4">¿</text:span>Békesség Fejedelme?)</text:p>
      <text:p text:style-name="P11"><text:soft-page-break/>Ige-Archívum:</text:p>
      <text:p text:style-name="Normálra"><text:span text:style-name="T2">A kommentárok, igehirdetés-kötetek előtt álljanak itt régebbi igehirdetések (ill. </text:span><text:span text:style-name="Félig_20_kiemelt"><text:span text:style-name="T2">‘desztillátumaik’</text:span></text:span><text:span text:style-name="T2">):</text:span></text:p>
      <text:p text:style-name="P8">Veresegyház―Gödöllő―Isaszeg―Erdőkertes, <text:line-break/>2001. december 25., Karácsony</text:p>
      <text:p text:style-name="Énektabulátor"><text:span text:style-name="T2">Kezdőének:</text:span><text:span text:style-name="Kiemelt"><text:span text:style-name="T2"><text:tab/>152</text:span></text:span></text:p>
      <text:p text:style-name="Énektabulátor"><text:span text:style-name="T2">Liturgia:<text:tab/></text:span><text:span text:style-name="Kiemelt"><text:span text:style-name="T2">1</text:span></text:span></text:p>
      <text:p text:style-name="Énektabulátor"><text:span text:style-name="T2">Főének:<text:tab/></text:span><text:span text:style-name="Kiemelt"><text:span text:style-name="T2">161</text:span></text:span></text:p>
      <text:p text:style-name="Énektabulátor"><text:span text:style-name="T2">Úrvacsora:<text:tab/></text:span><text:span text:style-name="Kiemelt"><text:span text:style-name="T2">308</text:span></text:span></text:p>
      <text:p text:style-name="Énektabulátor"><text:span text:style-name="T2"><text:tab/></text:span><text:span text:style-name="Kiemelt"><text:span text:style-name="T2">11</text:span></text:span></text:p>
      <text:p text:style-name="Lekció"><text:span text:style-name="T2">Lekció:</text:span><text:span text:style-name="Kiemelt"><text:span text:style-name="T2"><text:tab/>Jn 1,1-13.</text:span></text:span></text:p>
      <text:p text:style-name="Igehely"><text:span text:style-name="T5">Féltékeny szeretet teszi ezt</text:span><text:span text:style-name="Hivatkozás"><text:span text:style-name="T2"><text:tab/>Ézs 9,1-6.</text:span></text:span></text:p>
      <text:p text:style-name="P6">Sötétségben járókra világosság</text:p>
      <text:p text:style-name="Standard"><text:span text:style-name="T2">Folytatódik az </text:span><text:span text:style-name="Mű_20_címe"><text:span text:style-name="T2">ÓSZ</text:span></text:span><text:span text:style-name="T2">‑i sorozat — de színtiszta evangélium! (Eredeti érelme ugyanis: győzelmi örömhír — a zsákmányosztás, harceszközök égetése ezt is felidézi.) Az </text:span><text:span text:style-name="Mű_20_címe"><text:span text:style-name="T2">ÚSZ</text:span></text:span><text:span text:style-name="T2">‑i kapcsolódást mi sem mutatja jobban, mint az, hogy a szakasz hallatán legelsőnek talán </text:span><text:span text:style-name="Hivatkozás"><text:span text:style-name="T2">Mt 4,14-16.</text:span></text:span><text:span text:style-name="T2"> csenghet a fülünkbe.</text:span></text:p>
      <text:p text:style-name="P34">Tegnap mi gyújtottunk fényt a gyertyákkal — most Isten világossága ragyog. Egészen másképp, mint az emberi világosságok. Ahogyan a teremtéskor lett világosság szavára, úgy ragyog most is a sötétségben élőkre, halál árnyékának földjén járókra. Mindez örömet vált ki, melyet több képpel szemléltet a próféta.</text:p>
      <text:p text:style-name="P6">Örömöt szerez</text:p>
      <text:p text:style-name="Standard"><text:span text:style-name="T2">Az egyiptomi szolgaság sanyargatott állapota, Gedeon </text:span><text:span text:style-name="Félig_20_kiemelt"><text:span text:style-name="T2">‘minimál létszámos diadala’</text:span></text:span><text:span text:style-name="T2"> Midján felett jelenhet meg előttünk… Isten tettei örömteliek, mindig csodálatosak, gyakran megdöbbentőek, sokszor felfoghatatlanok.</text:span></text:p>
      <text:p text:style-name="P6">Békesség fejedelme</text:p>
      <text:p text:style-name="Standard"><text:span text:style-name="T2">Az előkészületek után, győzelmesen </text:span><text:span text:style-name="Citation"><text:span text:style-name="T2">„Most már trónra léphet </text:span></text:span><text:span text:style-name="Citation"><text:span text:style-name="T6">Immánuel</text:span></text:span><text:span text:style-name="Citation"><text:span text:style-name="T2">. Gyermeknek képzik meglátásában, s ezzel kifejezi, hogy nem erővel, hanem Istenre való ráhagyatkozással, kiszolgáltatottsággal, tehát hittel uralkodik.”</text:span></text:span><text:span text:style-name="Hivatkozás"><text:span text:style-name="T2"> (</text:span></text:span><text:span text:style-name="Név_20_hivatkozásban"><text:span text:style-name="T2">Ravasz László</text:span></text:span><text:span text:style-name="Hivatkozás"><text:span text:style-name="T2">: </text:span></text:span><text:span text:style-name="Mű_20_címe"><text:span text:style-name="T2">Ószövetségi magyarázatok</text:span></text:span><text:span text:style-name="Hivatkozás"><text:span text:style-name="T2">, 284. o.)</text:span></text:span></text:p>
      <text:p text:style-name="P34">Uralom a vállán — nem politikai értelemben elsősorban, hanem lelkileg; a Te életedben is uralkodni akar. Nem zsarnokként, hanem Örökkévaló Atyaként, Békesség Fejedelmeként!</text:p>
      <text:p text:style-name="P34">Uralomra lépéskor trón-nevet adtak — itt 4 található. Tulajdonképpen nem direkt messiási jellemzők, csak uralkodói értelem: Csodálatos Tanácsos, Erős Isten, Örökkévaló Atya, békesség Fejedelme.</text:p>
      <text:p text:style-name="P6">Féltékenysége viszi véghez</text:p>
      <text:p text:style-name="Standard"><text:span text:style-name="T2">Figyeljünk a záró versre! A </text:span><text:span text:style-name="Mű_20_címe"><text:span text:style-name="T2">Tízparancsolat</text:span></text:span><text:span text:style-name="T2"> elevenedik fel, melyet az úrvacsora liturgiájában is hallunk rendszeresen: </text:span><text:span text:style-name="Félidézet"><text:span text:style-name="T2">mert féltőn szerető Isten vagyok</text:span></text:span><text:span text:style-name="T2"> (</text:span><text:span text:style-name="Héber"><text:span text:style-name="T2">hN`q~‑la@</text:span></text:span><text:span text:style-name="Latinbetűs_20_átirat"><text:span text:style-name="T2"> {él kanná</text:span></text:span><text:span text:style-name="Latinbetűs_20_átirat"><text:span text:style-name="T7">h</text:span></text:span><text:span text:style-name="Latinbetűs_20_átirat"><text:span text:style-name="T2">}</text:span></text:span><text:span text:style-name="T2">: féltékeny, sőt, irigy!) Olyan Ő, mint egy szerelmes, aki nem viselheti, ha párját más környékezi meg. Ezért menekít ki a bűn markából is, a halál árnyékának földjéről is, a szolgaság házából is, ezért szabadít meg Midján kezéből. Ezért született a Gyermek, hogy vállán legyen az uralom örökké, és erős karjával békességet és üdvösséget hozzon közénk karácsony révén.</text:span></text:p>
      <text:p text:style-name="P39">אמן αμην Ámen</text:p>
      <text:p text:style-name="P9"><text:soft-page-break/>Imádkozzunk!</text:p>
      <text:p text:style-name="P37">Mennyei Királyunk! Örökkévaló Atyánk! Köszönjük Neked, hogy elhoztad sötétségünkbe karácsony ragyogását, a gyermek Uralkodót! Járd át tiszta fényeddel testünket, lelkünket és elménket, hiszen üdvösségünket munkálod általa.</text:p>
      <text:p text:style-name="P38">אמן αμην Ámen</text:p>
      <text:p text:style-name="P8">Felsőpetény―Ipolyvece, 2006. december 24., Szenteste</text:p>
      <text:p text:style-name="Énektabulátor"><text:span text:style-name="T2">Kezdőének:</text:span><text:span text:style-name="Kiemelt"><text:span text:style-name="T2"><text:tab/>150<text:tab/>165</text:span></text:span></text:p>
      <text:p text:style-name="Énektabulátor"><text:span text:style-name="T2">Főének:<text:tab/></text:span><text:span text:style-name="Kiemelt"><text:span text:style-name="T2">172</text:span></text:span><text:span text:style-name="T2"><text:tab/></text:span><text:span text:style-name="Kiemelt"><text:span text:style-name="T2">168</text:span></text:span></text:p>
      <text:p text:style-name="Énektabulátor"><text:span text:style-name="T2">Záróének:<text:tab/></text:span><text:span text:style-name="Kiemelt"><text:span text:style-name="T2">167</text:span></text:span><text:span text:style-name="T2"><text:tab/></text:span><text:span text:style-name="Kiemelt"><text:span text:style-name="T2">167</text:span></text:span></text:p>
      <text:p text:style-name="Lekció"><text:span text:style-name="T2">Lekciók:</text:span><text:span text:style-name="Kiemelt"><text:span text:style-name="T2"><text:tab/>[Zsid 1,1-6.] Mt 1,20b-23.</text:span></text:span></text:p>
      <text:p text:style-name="Igehely"><text:span text:style-name="T5">Sötétben járók világossága</text:span><text:span text:style-name="Hivatkozás"><text:span text:style-name="T2"><text:tab/><text:tab/>Ézs 9,1-6.</text:span></text:span></text:p>
      <text:p text:style-name="P6">Téli halál-sötét</text:p>
      <text:p text:style-name="Standard"><text:span text:style-name="T2">Rossz dolog sötétben botorkálni. Melyikünk ne próbált volna már kint botorkálni, lámpától távol? Főleg télen járunk így könnyen a korai sötétedés révén. Vagy éppen éjjel a lakásban tapogatózunk, mert nem akarjuk a család többi tagját felébreszteni lámpagyújtással. A lakás megszokott berendezkedésével nincs is olyan nagy gond, már megszoktuk, merről kerüljük ki a bútorokat, asztalt, széket. Egy igencsak régi film, a </text:span><text:span text:style-name="Mű_20_címe"><text:span text:style-name="T2">Várj, míg sötét lesz</text:span></text:span><text:span text:style-name="T2"> tökéletesen érzékelteti ezt. </text:span><text:span text:style-name="Nevek"><text:span text:style-name="T2">Audrey Hepburn</text:span></text:span><text:span text:style-name="T2"> egy balesetben megvakult asszonyt játszik benne. Megtanulta már, hogyan mozogjon a lakásban — ám a szomszéd kamaszlány egyik alkalommal bosszantásként áthelyezte az egyik széket, ezért belebotlott és majdnem keresztülesett rajta. Igen, testi épségünket veszélyezteti, ha sötétben járunk! Igen, sötétben tapogatózva még az ilyen egyszerű dolgok is mennyire nehezen mennek! El tudjuk hát képzelni, mit is jelent a halál árnyékában járni.</text:span></text:p>
      <text:p text:style-name="P34">Fizikailag ugyan nem hozza ránk ugyanazokat a félelmeket, bizonytalanságot, mégis sokkal rettenetesebb lelki sötétben bóklászni. Itt nincs olyan egyszerű és azonnali visszajelzés. A fizikai térben, ha belebotlunk valamibe, akkor azonnal megsajdul a lábunk és feljajdulunk, vagy azonnal elhasalunk. A lelki tér sötétségében az a súlyosabb, hogy épp lelki vakságunk miatt nem érzékeljük rögtön az eredményt: nem ütjük meg térdünket, nem horzsoljuk fel tenyerünket — hanem a lelkünk sérül-vakul tovább. Így lehet, hogy egyre nagyobb körülöttünk a sötét, mégsem vesszük észre. (Csak akkor feltűnő a változás, ha közben mással vagyunk elfoglalva, és egyik alkalommal kitekintve az ablakon még nappali fényt látunk, legközelebb pedig már éjszakai sötétet.) Ahogyan ma este is szép lassan, szinte észrevétlenül besötétedik/besötétedett — nappal is felhő homálya vont ránk sötét burkot, aztán fokozatosan nőtt és nőtt, míg egyszer csak azt vettük észre, hogy most már sötét van.</text:p>
      <text:p text:style-name="P34">A lelki világban ugyanilyen észrevétlenül lehet a legnagyobb sötétségbe jutni. Eleinte csak egy apró kihágás, a végén pedig halál.</text:p>
      <text:p text:style-name="P36"><text:span text:style-name="T2">(Gondolhatunk pl. </text:span><text:span text:style-name="Mű_20_címe"><text:span text:style-name="T2">Az ördög ügyvédje</text:span></text:span><text:span text:style-name="T2"> c. filmre: eleinte csak apró szabálytalanságot kell elkövetnie </text:span><text:span text:style-name="Nevek"><text:span text:style-name="T2">Keanu Reeves</text:span></text:span><text:span text:style-name="T2">nek, majd egyre jobban belemélyed a bűnözők felmentésébe, ezáltal egyre sikeresebb ügyvéd lesz, egyre több pert nyer meg, egyre több győzelmet arat — azaz egyre több bűnözőt mentet fel a bíróságon. Luxuslakást kap, luxusautót — mindent, amit csak el lehet képzelni. A dicsőség, a siker, a hírnév elbűvöli. Aztán észre se veszi, és már minden elveszett — tönkremegy a házassága, a túlórák miatt ugyanis sosincs otthon, felesége teljes depresszióba esik. Olyan nagy csapda ez, hogy amikor felismeri, és öngyilkossággal lépne ki, hiába vesz olyan fordulatot a film, hogy megint ott találja magát az elején, és hiába nem hajlandó vállalni az ügyfele képviseletét még a kamarából való kizárása árán sem, már a folyosón kiderül, hogy ismét bevette a csalit épp e másik oldalra állás szándéka miatt — mert ha az előzőekben a sztárügyvédséget próbálta ki, akkor most épp azzal lehet híres, hogy kitört ebből a körből. Így </text:span><text:span text:style-name="Nevek"><text:span text:style-name="T2">Al Pacino</text:span></text:span><text:span text:style-name="T2"> — mint Sátán — elsütheti újra: </text:span><text:span text:style-name="Félidézet"><text:span text:style-name="T2">A kedvenc bűnöm a kevélység...</text:span></text:span><text:span text:style-name="T2">)</text:span></text:p>
      <text:p text:style-name="Normálra"><text:span text:style-name="T2">Ha kinézünk az ablakon, láthatjuk, hogy a tél halál-sötétje borul ránk. Tökéletesen leírja állapotunkat, nagyszerűen jellemzi </text:span><text:soft-page-break/><text:span text:style-name="T2">lelki halott voltunkat, reménytelen helyzetünket. Jézus is így látta működése elején népe és az emberiség sorsát, hiszen Máté pontosan ezt az ézsaiási szakaszt idézve indokolja meg, miért is Kapernaumban telepedett le, és miért ott kezdte hirdetni a megtérés evangéliumát Isten országának beköszöntéről</text:span><text:span text:style-name="Hivatkozás"><text:span text:style-name="T2"> (Mt 4,13-17.)</text:span></text:span><text:span text:style-name="T2"> Mert a nép sötétben ül, a halál árnyékában lakik.</text:span></text:p>
      <text:p text:style-name="P6">Téli hó-ragyogás</text:p>
      <text:p text:style-name="P1">A sötétben bizony nincs esély. Nem kaphatunk elő zseblámpát, nincs közvilágítás, sem karácsonyfaizzók, de még gyertyák sem, hogy némi kis félhomályt csiholjunk legalább. A csendes éjt kellemes elénekelni e gyengéd ragyogásban, de a lelki eszköztárunkban még ilyesmi sincs. A halál árnyéka honol körülöttünk. Itt csak Isten maga gyújthat világosságot, hogy ránk ragyogjon, mint téli napsütésben a hó tündöklő fénye, amelyben káprázik a szem, már-már megvakulunk. Ahogyan az éjszakai úton gyalogló ember érezheti, ha egy szembejövő autó reflektora szemébe vakít. Ahogyan a karácsonyi éjszakában a pásztorokra ragyogott az angyalok megjelenésekor a fény, a lélek világában úgy gyújt szikrázó világosságot, ha Neked is megszületik Jézus.</text:p>
      <text:p text:style-name="Normálra"><text:span text:style-name="T2">A prófécia arról szól, hogy a világosság hirtelen támad az éjszakában. Igen, az örömhír ilyen sötéten indul, aztán annál kápráztatóbb ragyogás lesz, amikor a hit fénye, a karácsonyi örömhír tündökölni kezd. </text:span><text:span text:style-name="Citation"><text:span text:style-name="T2">„Felülről zuhog alá, mint a betlehemi pásztorokra. Idegen, ismeretlen fény ez. Megjelenése emlékeztet a teremtésbeli ‘Legyen világosság!’-hoz. Itt is új teremtésről van szó.”</text:span></text:span><text:span text:style-name="T2"> </text:span><text:span text:style-name="Hivatkozás"><text:span text:style-name="T2">(</text:span></text:span><text:span text:style-name="Név_20_hivatkozásban"><text:span text:style-name="T2">Ravasz László</text:span></text:span><text:span text:style-name="Hivatkozás"><text:span text:style-name="T2">: </text:span></text:span><text:span text:style-name="Mű_20_címe"><text:span text:style-name="T2">Az Ó/Újszövetség magyarázata</text:span></text:span><text:span text:style-name="Hivatkozás"><text:span text:style-name="T2">)</text:span></text:span></text:p>
      <text:p text:style-name="P34">Hamarosan fényt gyújtunk a gyertyákkal — de ez csak azért lehetséges, mert minket megelőzően ragyog már előbb Isten világossága!</text:p>
      <text:p text:style-name="Archívra"><text:span text:style-name="T2">Egészen másképp, mint az emberi világosságok. Ahogyan a teremtéskor lett világosság szavára, úgy ragyog most is a sötétségben élőkre, halál árnyékának földjén járókra. Mindez örömet vált ki, melyet több képpel szemléltet a próféta. </text:span><text:span text:style-name="Hivatkozás"><text:span text:style-name="T2">(Veresegyház—Gödöllő—Isaszeg—Erdőkertes, 2001. december 25.)</text:span></text:span></text:p>
      <text:p text:style-name="Normálra"><text:span text:style-name="T2">A prófécia egy hasonlattal szemlélteti, mit jelent a felszabadító fény kigyúlása. Gedeon bíra idején a midjániak tartották szolgaságban Izráelt. Ezt az elnyomást hasonlítja Ézsaiás ahhoz, ami aztán az asszír fogsággal köszöntött a népre. Isten azonban szabadító Isten, aki közbelép népe érdekében. Ezért a hatalmi, elnyomatási jelképek eltiprását hirdeti meg: </text:span><text:span text:style-name="Citation"><text:span text:style-name="T2">„Mert terhes igáját, a hátát verő botot, sanyargatójának vesszejét összetöröd, mint Midján napján. Mert minden csizma, amely dübörögve menetel, és köpönyeg, amelyet vér áztat, elég, és tűz emészti meg.”</text:span></text:span><text:span text:style-name="Hivatkozás"><text:span text:style-name="T2"> (3-4.)</text:span></text:span></text:p>
      <text:p text:style-name="P34">Gedeon idején nem a tömeg, nem az ütőképes hadsereg mentette meg Izráel, hanem az <text:span text:style-name="T8">Úr</text:span> kegyelme. Nem engedett több embert a harcba menni, pusztán 300-at, hogy nyilvánvaló legyen, itt nem emberek győztek, hanem Isten. Jézus születésében ezt az isteni közbelépést érhetjük ismét tetten. A megváltást nem hatalmas tömeg szerezte meg, hanem Ő egyedül, elhagyatottan, magányosan. A halál golgotai sötétjéből ragyogott fel ugyanis a húsvéti fényesség.</text:p>
      <text:p text:style-name="P6">Megszaporítottak öröme</text:p>
      <text:p text:style-name="P1">Az öröm másik megjelenése a nép megszaporodása feletti öröm. Természetesen a sötétben járó népre felragyogó világosság a mai estén egyértelműen a nép fiainak éjszakai sötétben nyájat őrző pásztorait felserkentő angyali világosságra rímel. Örömmel mentek aztán megnézni, amiről a követek szóltak. De egy pillanatra álljunk meg még! Igaz, a karácsonyi-szentesti történet így logikus, mégis, mielőtt mi is elindulnánk, maradjunk még azért kicsit az ézsaiási szakasznál! Ha a megalázott-megtépázott Zebulon és Naftáli területeire tekintünk, akkor különösen is érthető, miért fontos, hogy Isten megszaporítja a népet, és ezzel szerez nekik örömet.</text:p>
      <text:p text:style-name="Normálra"><text:span text:style-name="T2">Ma este, amikor gyermekszületésen örvendezünk, különösen is tekintsünk arra, hogy Isten akarata az, hogy megszaporodjon a nép, és hogy ezen örvendjünk! A héten tartott felsőpetényi presbiter-kör </text:span><text:span text:style-name="Nevek"><text:span text:style-name="T2">Christian Möller</text:span></text:span><text:span text:style-name="T2"> presbitereknek szóló könyvének soron következő fejezete ez volt: </text:span><text:span text:style-name="Mű_20_címe"><text:span text:style-name="T2">Misszionáló népegyház?</text:span></text:span><text:span text:style-name="T2"> volt. Arról beszéltünk, mi is az, amit népegyházként, annak előnyös vonásaiként ki kellene aknáznia evangélikus egyházunknak.</text:span></text:p>
      <text:p text:style-name="Normálra"><text:span text:style-name="T2">A népegyház azt jelenti, hogy az egyház tagjai nem elsősorban új megtérőkkel gyarapszik, hanem az evangélikus családok gyermekszületései révén. Miért van az, hogy </text:span><text:span text:style-name="Cégnév"><text:span text:style-name="T2">Magyarországi Evangélikus Egyház</text:span></text:span><text:span text:style-name="T2">unk mégis egyre csak fogy? Az őskeresztyéneket azzal jellemezte pogány környezetük, hogy szeretik egymást, és hogy nem dobnak el gyermeket, nem végeznek magzatelhajtást, hogy sok utódot vállalnak. Vajon ma miért nem ez jut eszükbe az embereknek a keresztyénekről? Talán fel lennénk mentve Isten teremtéskor adott parancsa alól, miszerint szaporodjunk és sokasodjunk?! Miért nem tekintjük már áldásnak a gyermekáldást? Legyen örömünkké minden születendő gyermek, és leljük örömünket bennük! Hiszen </text:span><text:span text:style-name="Citation"><text:span text:style-name="T2">„az </text:span></text:span><text:span text:style-name="Citation"><text:span text:style-name="T9">Úr</text:span></text:span><text:span text:style-name="Citation"><text:span text:style-name="T2"> ajándéka a gyermek, az anyaméh gyümölcse jutalom”</text:span></text:span><text:span text:style-name="T2">!</text:span><text:span text:style-name="Hivatkozás"><text:span text:style-name="T2"> (Zsolt 127,3.)</text:span></text:span><text:span text:style-name="T2"> Ezért mondhatja Ézsaiás is: </text:span><text:span text:style-name="Citation"><text:span text:style-name="T2">„Te megszaporítod a népet, nagy örömöt szerzel neki.”</text:span></text:span><text:span text:style-name="Hivatkozás"><text:span text:style-name="T2"> (2a.)</text:span></text:span></text:p>
      <text:p text:style-name="Normálra"><text:soft-page-break/><text:span text:style-name="T2">Most, amikor az előttünk álló héten lesz az az életért szervezett felvonulás, amelyen ’56 kétféle áldozatairól emlékeznek meg, figyeljünk erre! A felvonulás megemlékezik majd a forradalom áldozatairól is, de arról a legalább 6 millió magzatról is, akiket az ’56-ban életbe léptetett abortusztörvény égisze alatt meggyilkoltak. Hát nem csoda, hogy népünk fogy, nem csoda, hogy nagy sötétségben, a halál árnyékának földjén jár népünk! Ragyogjon fel végre a világosság! Mert a világosság nyomán sokasodik meg Isten népe, a világosság nyomán teljesedik ki öröme. </text:span><text:span text:style-name="Hivatkozás"><text:span text:style-name="T2">(</text:span></text:span><text:span text:style-name="Név_20_hivatkozásban"><text:span text:style-name="T2">Szabó Andor</text:span></text:span><text:span text:style-name="Hivatkozás"><text:span text:style-name="T2">: </text:span></text:span><text:span text:style-name="Mű_20_címe"><text:span text:style-name="T2">Lábam előtt mécses a Te igéd</text:span></text:span><text:span text:style-name="Hivatkozás"><text:span text:style-name="T2">)</text:span></text:span></text:p>
      <text:p text:style-name="Normálra"><text:span text:style-name="T2">Egyenesen </text:span><text:span text:style-name="Citation"><text:span text:style-name="T2">„lenyűgöző az a megfigyelés, hogy Isten tervének az emberi történelemben való megvalósulását a 7-9. fejezet … végig gyermekek születésével hozza összefüggésbe … Az ő ereje valóban erőtlenség által éri el célját.”</text:span></text:span><text:span text:style-name="T2"> </text:span><text:span text:style-name="Hivatkozás"><text:span text:style-name="T2">(</text:span></text:span><text:span text:style-name="Név_20_hivatkozásban"><text:span text:style-name="T2">Barry Webb</text:span></text:span><text:span text:style-name="Hivatkozás"><text:span text:style-name="T2">: </text:span></text:span><text:span text:style-name="Mű_20_címe"><text:span text:style-name="T2">Ézsaiás könyve</text:span></text:span><text:span text:style-name="Hivatkozás"><text:span text:style-name="T2">)</text:span></text:span></text:p>
      <text:p text:style-name="P6">A Gyermek születésének öröme</text:p>
      <text:p text:style-name="Standard"><text:span text:style-name="T2">Nagy öröm tehát minden gyermek születése. A zsidó szülőknek különösen is nagy öröm, mert minden esküvőn azzal a reménységgel és azzal az örömmel számoltak, hogy talán majd épp az ifjú pár gyermekeként fog napvilágot látni a Messiás. Az igazi öröm ebben van — ma este is! Hiszen mi már tudjuk, hogy amire a nép sóhajtozva várt, az megvalósult: </text:span><text:span text:style-name="Citation"><text:span text:style-name="T2">„Mert egy gyermek születik nekünk, fiú adatik nekünk.”</text:span></text:span><text:span text:style-name="Hivatkozás"><text:span text:style-name="T2"> (9a.)</text:span></text:span></text:p>
      <text:p text:style-name="P34">Tudjuk jól, hogy születése annyira nem volt különleges, annyira nem volt a Királynak kijáróan megkülönböztetett, hogy az átlagosnál is jóval hányattatottabb körülmények között zajlott. Ne a csillogást keresd hát az ünnepben, mert lehet ugyan, hogy ez andalító, lehet ugyan, hogy megható a gyertyafény vagy a csillagszórók ragyogása — de a Gyermeket ott mégsem találod meg. Az a gyermek, amely nemcsak szüleinek, nemcsak családjának és rokonságának jelent hatalmas örömet, hanem minden népnek, nem a csillogó-villogó karácsonyfák alatt található, nem az ünnepi TV-műsorokban tekinthető meg. Lehet, hogy így szokás ünnepelni, de az Úr Jézus nem pompában jött el.</text:p>
      <text:p text:style-name="Normálra"><text:span text:style-name="T2">Ő a bűzös, ünneprontó összhatású istállóban látta méltónak, hogy világra jöjjön. Ne a gyertyák és csillagszórók előtt hajlongj, ne az ajándékoknak örülj, hanem ennek a kitaszított Gyermeknek, akihez nem népe előkelői járultak, hanem a kitaszított pásztorok, vagy épp a távol lévő pogányok, a bölcsek! A jászolba alázkodott Isten az egyetlen ajándék, </text:span><text:span text:style-name="Citation"><text:span text:style-name="T2">„nincs más”</text:span></text:span><text:span text:style-name="T2">!</text:span><text:span text:style-name="Hivatkozás"><text:span text:style-name="T2"> (45,5.6.14.18.21.22.)</text:span></text:span><text:span text:style-name="T2"> Lehet, hogy a gyermekek, talán a felnőttek is hosszan tudják már holnap sorolni, mit is kaptak ajándékba a fa alatt. De mindez semmit nem ér! Életedet nem teszi jobbá semmiféle ajándéközön! Bűneidet nem rejtheti el a legjobb csomagolópapír sem! Nem szabadulhatsz meg nyomorúságodtól pusztán egy ünnepi hangulattal. Nem véletlenül hirdeti az </text:span><text:span text:style-name="Mű_20_címe"><text:span text:style-name="T2">ÓSZ</text:span></text:span><text:span text:style-name="T2"> evangélista prófétája: </text:span><text:span text:style-name="Citation"><text:span text:style-name="T2">„Nincs más isten rajtam kívül, igaz és szabadító isten nincsen rajtam kívül.”</text:span></text:span><text:span text:style-name="Hivatkozás"><text:span text:style-name="T2"> (45,21b.)</text:span></text:span><text:span text:style-name="T2"> Nincs más Szabadítód, ne legyen hát más Istened, ne legyen más ajándékod, csak a Jászol Gyermeke!</text:span></text:p>
      <text:p text:style-name="P39">אמן αμην Ámen</text:p>
      <text:p text:style-name="P9">Imádkozzunk!</text:p>
      <text:p text:style-name="P37">Isten egyetlen Fia, karácsonyunk egyetlen Ajándéka! Sötétség honol körülöttünk, sötétség honol lelkünkben is. Most, amikor arra készülünk, hogy gyertyákat gyújtsunk itt a templomban, aztán minden házban is, Te add igazi fényedet, amely öröme lehet ünnepünknek, amely minden nép öröme! Betlehemi Gyermek, töltsd be szívünket a Te örömöddel, hogy eljöttél közénk, hogy üdvösségedet ajánlod fel minden embernek!</text:p>
      <text:p text:style-name="P38">אמן αμην Ámen</text:p>
      <text:p text:style-name="P7">Felsőpetény―Ipolyvece, 2007. december 24., Szenteste</text:p>
      <text:p text:style-name="Énektabulátor"><text:span text:style-name="T2">Kezdőének:</text:span><text:span text:style-name="Kiemelt"><text:span text:style-name="T2"><text:tab/>149<text:tab/>―</text:span></text:span></text:p>
      <text:p text:style-name="P33"><text:span text:style-name="T2">Liturgia:<text:tab/></text:span><text:span text:style-name="Kiemelt"><text:span text:style-name="T2">EÉK: J rend</text:span></text:span></text:p>
      <text:p text:style-name="Énektabulátor"><text:span text:style-name="T2">Záróének:<text:tab/></text:span><text:span text:style-name="Kiemelt"><text:span text:style-name="T2">173</text:span></text:span><text:span text:style-name="T2"><text:tab/></text:span><text:span text:style-name="Kiemelt"><text:span text:style-name="T2">―</text:span></text:span></text:p>
      <text:p text:style-name="Igehely"><text:span text:style-name="T5">Dávidi Fiú adatott</text:span><text:span text:style-name="Hivatkozás"><text:span text:style-name="T2"><text:tab/>Ézs 9,1-6.</text:span></text:span></text:p>
      <text:p text:style-name="P6"><text:soft-page-break/>Halál árnyékának hajnala</text:p>
      <text:p text:style-name="P1">Dávid megígért utódja egy igen régi ígéret, a prófétákon keresztül Isten újra és újra megerősítette, bármily sötét időket is élt a nép. A sötétben, halál árnyékában lakókat említi Ézsaiás is. Mi is úgy érezhetjük, hogy ilyen halálos sötétben élünk ― nem elsősorban külső körülményeinkről van szó, hanem leginkább a belsőkről. Így a kép kiéleződik: Bűneink árnyéka vetül egész életünkre, és azok halálos sötétsége. Igazán nagy szükségünk van arra, hogy végre felragyogjon a hajnal!</text:p>
      <text:p text:style-name="P6">Megszaporított nép öröme</text:p>
      <text:p text:style-name="P1">Egy gyermek születése öröm. Amikor pedig nem pusztán egyénileg, elszórtan, hanem egy nép egésze tapasztalja meg a születés boldogságát, az még nagyobb öröm. Amikor a jászol-gyermek születik, az nem csupán szüleinek öröme, hanem az egész népnek hirdetik ezt az örömöt a mennyei követek a mezei éjszakában felserkent pásztoroknak.</text:p>
      <text:p text:style-name="P34">Ezt az örömöt hirdette meg előre a próféta is, majd ezt az örömöt hirdették megvalósulásakor az angyalok ― és ezt az örömöt hirdeti meg azóta is az egyház. Most már minden népre átáradt az öröm, Jézus születésének örömhíre, a megváltás üzenete.</text:p>
      <text:p text:style-name="P34">A pásztorok öröme tettekben is megjelent és elindultak. Van‑e szívünkben ilyen felserkentő, útra indító öröm Jézus születése felett?</text:p>
      <text:p text:style-name="P6">Terhes iga összetörése</text:p>
      <text:p text:style-name="P1">Az öröm sok akadálya ürömmé változtathatja a legszebb örömöt is. Urunk ezt jól tudja, ezért hozzáteszi azt is, hogy terheinket meg akarja szüntetni. Külső körülményeinken javítani akar ― legelőször is azok belső okait akarja felszámolni, azaz bűneinkre kínál gyógyírt. Amíg ugyanis cipeljük hátunkon vétkeink terhét, addig nem lesz igazi örömünk. Az egész nép öröme csak abból támadhat, ha Isten leveri terhes igánkat, sanyargatóink ütlegét hatástalanítja és a hátunkat verő botot összetöri, a harci eszközöket a csizmától kezdve a köpenyig megsemmisíti.</text:p>
      <text:p text:style-name="P6">Gyermek örök uralma</text:p>
      <text:p text:style-name="P1">Isten Országa volt a zsidóság nagy várakozása. Amikor királyok helyett maga az <text:span text:style-name="T8">Úr</text:span> uralkodik. Istennek pedig úgy tetszett, hogy ezt az uralmat egy újszülöttnek adja. Mivel ez az uralom nem földi, hanem mennyei uralom, ezért egyúttal örök is.</text:p>
      <text:p text:style-name="P34">A földi uralkodók csillaga hol felemelkedik, hol lehull, semmiképp nem tart örökké: vagy saját belső viszályaik vetettek véget hatalmuknak, vagy új szereplők léptek színre a birodalmi színjáték színpadjára, és győzték le a régebbi uralmat..</text:p>
      <text:p text:style-name="P34">Az örök uralom azonban nem ilyen, ez mindig egyre emelkedő, és teljes békét kínáló, sosem kell félni attól, hogy egy új katonai hatalom jelenik meg, és aztán legyőzi a régit. Már Ádventben is meghirdette Ézsaiás, hogy törvény és igazság szerint fog uralkodni Isten ― most ismét előkerül a gyermek-királyra vonatkozóan.</text:p>
      <text:p text:style-name="Normálra"><text:span text:style-name="T2">Karácsonnyal ez az ígéret vált valóra. Nem emberek hozzák el ezt a birodalmat, nem könyörgéseink hatására teljesül. A próféta világosan értésünkre adja, hogy egyetlen egy indoka van mindennek: </text:span><text:span text:style-name="Citation"><text:span text:style-name="T2">„A Seregek </text:span></text:span><text:span text:style-name="Citation"><text:span text:style-name="T9">Ur</text:span></text:span><text:span text:style-name="Citation"><text:span text:style-name="T2">ának féltő szeretete viszi véghez ezt!”</text:span></text:span><text:span text:style-name="Hivatkozás"><text:span text:style-name="T2"> (7b.)</text:span></text:span></text:p>
      <text:p text:style-name="P39">אמן αμην Ámen</text:p>
      <text:p text:style-name="P37">Imádkozzunk!</text:p>
      <text:p text:style-name="P37">Isten egyetlen Fia, karácsonyunk egyetlen Ajándéka! Sötétség honol körülöttünk, sötétség honol lelkünkben is. Most, amikor arra készülünk, hogy gyertyákat gyújtsunk itt a templomban, aztán minden házban is, Te add igazi fényedet, amely öröme lehet ünnepünknek, amely minden nép öröme! Betlehemi Gyermek, töltsd be szívünket a Te örömöddel, hogy eljöttél közénk, hogy üdvösségedet ajánlod fel minden embernek!<text:span text:style-name="Hivatkozás"> (Felsőpetény―Ipolyvece, 2006. december 24., Szenteste)</text:span></text:p>
      <text:p text:style-name="P10"><text:span text:style-name="T12">אמן</text:span> αμην Ámen</text:p>
      <text:p text:style-name="Kategória"><text:span text:style-name="Túlemelt"><text:span text:style-name="T2">Kommentárok:</text:span></text:span><text:span text:style-name="T13"><text:note text:id="ftn1" text:note-class="footnote"><text:note-citation>1</text:note-citation><text:note-body><text:p text:style-name="P15">A színes jelölések értelme: <text:span text:style-name="Kiemelt"><text:span text:style-name="T15">vörös:</text:span></text:span> az általam fontosabbnak tartott gondolatok; <text:span text:style-name="Kiemelt"><text:span text:style-name="T30">kék:</text:span></text:span> a számomra kétséges, de legalábbis bizonytalan, megalapozatlannak tűnő gondolat; <text:span text:style-name="Kiemelt"><text:span text:style-name="T34">zöld:</text:span></text:span> az általam egyértelműen tévesnek tartott gondolat; <text:span text:style-name="Kiemelt"><text:span text:style-name="T35">bíbor:</text:span></text:span> átmeneti eset a <text:span text:style-name="Kiemelt"><text:span text:style-name="T15">vörös</text:span></text:span> és <text:span text:style-name="Kiemelt"><text:span text:style-name="T30">kék</text:span></text:span> között, ha a kétségesség csak részleges vagy feltételes; <text:span text:style-name="Kiemelt"><text:span text:style-name="T37">(világos) tü</text:span></text:span><text:span text:style-name="Kiemelt"><text:span text:style-name="T36">rkiz:</text:span></text:span> átmenet a <text:span text:style-name="Kiemelt"><text:span text:style-name="T30">kék</text:span></text:span> és <text:span text:style-name="Kiemelt"><text:span text:style-name="T3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8">világos bíbor</text:span></text:span> jelzi mintegy azt a kontextust, amely helyére teheti a kérdést); ha esetleg valamit kiemelésre érdemesnek, de azért mégse annyira fontosnak tartok, akkor még előfordulhat a <text:span text:style-name="Kiemelt"><text:span text:style-name="T39">narancs</text:span></text:span> használata is a <text:span text:style-name="Kiemelt"><text:span text:style-name="T15">vörös</text:span></text:span> helyett; végül <text:span text:style-name="Kiemelt"><text:span text:style-name="T4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9"><text:soft-page-break/><text:span text:style-name="Apró"><text:span text:style-name="T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71"><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76">Iz 9,1.</text:p>
      <text:p text:style-name="P57">A fény a sötétséggel ellentétben azt a szabadulást és jólétet jelenti, mely az ország nyomorúságos állapotára következik.</text:p>
      <text:p text:style-name="P76">Iz 9,3.</text:p>
      <text:p text:style-name="P58">A felszabadulást Gedeon bírónak a midiániták felett aratott győzelméhez hasonlítja (Bír 7,16-25).</text:p>
      <text:p text:style-name="P76">Iz 9,4.</text:p>
      <text:p text:style-name="P60">A Messiás által hozott békét ábrázolja a szókép.</text:p>
      <text:p text:style-name="P76">Iz 9,5.</text:p>
      <text:p text:style-name="P60"><text:span text:style-name="T25">Az Úrtól ajándékozott Gyermek négy megtisztelő, szimbolikus nevet hordoz. Csodálatos tanácsadó</text:span><text:span text:style-name="T39">, mert az Egyiptomból való kivonulás csodáihoz hasonló nagy tetteket fog művelni. [Zsolt 77,(76)12]. Az Úrnak fenntartott </text:span><text:span text:style-name="T25">Erős Isten</text:span><text:span text:style-name="T39"> név (MTörv 10,17; Jer 32,18; Iz 10,21) úgy mutatja be az újszülöttet, mint akit isteni hatalommal ruháztak fel. </text:span><text:span text:style-name="T25">Örök atya</text:span><text:span text:style-name="T15"> </text:span><text:span text:style-name="T39">olyan értelemben, hogy ő lesz a záloga és biztosítéka a dávidi királyi ház fennmaradásának. A dicsőséges </text:span><text:span text:style-name="T25">Dávid-ivadék</text:span><text:span text:style-name="T39"> birtokosa tehát a legfőbb kormányzói, katonai és királyi erényeknek. </text:span><text:span text:style-name="T26">Az egyházatyák és a keresztény liturgia közvetlenül Krisztusra alkalmazzák ezeket a címeket.</text:span></text:p>
      <text:p text:style-name="P76">Iz 9,6.</text:p>
      <text:p text:style-name="P59"><text:span text:style-name="T39">Ez a Gyermek valósítja meg teljesen és örökre a Dávid házának adott ígéreteket.</text:span> <text:span text:style-name="T25">Az Úr féltő szeretete: Isten hűségét és szeretetét jelenti, mellyel megvalósítja ígéreteit.</text:span></text:p>
      <text:p text:style-name="P71"><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49"><text:span text:style-name="T2">{Egy versnyi eltolódás van az </text:span><text:span text:style-name="Mű_20_címe"><text:span text:style-name="T2">Újfordítás</text:span></text:span><text:span text:style-name="T2">hoz képest!}</text:span></text:p>
      <text:p text:style-name="P76">Iz 9</text:p>
      <text:p text:style-name="P74">Iz 9,1</text:p>
      <text:p text:style-name="P65">Zabulon és Neftali tartományrészek voltak a genezareti tengertől nyugatra, a Jordánon innen, a későbbi <text:soft-page-break/>Galileában. Ez utóbbi, főleg éjszaki részeiben, a pogányok Galileájának neveztetett, mert ősidöktől pogány népek lakták azt, kiket a galileaiak megtűrtek (Bir. 1,30–35. Kir. III. 9,10–13. Kir. IV. 15,29.). Mivel ezek az által lelkileg mélyen elsűlyedtek, azért nagy megvetésben állottak, sőt tisztátalanoknak tartattak. Az utóbbi (messiási) időben (Izai. 2. r. 4-ik jegyz.) a megvetett, tudatlan és tisztátalanoknak tartott galileaiaknak azáltal kellett megbecsültetniök, hogy a Messiás az ő tartományukban fogott neveltetni, azt választván tanításai és csodatételei főszinhelyéűl.</text:p>
      <text:p text:style-name="P76">Iz 9,2</text:p>
      <text:p text:style-name="P60"><text:span text:style-name="T39">A tudatlan pogányok közt lakó galileusok látták meg legelőször a világ világosságát.</text:span> Lásd Izai. 42,6. 49,6. Ján. 8,12.</text:p>
      <text:p text:style-name="P76">Iz 9,3</text:p>
      <text:p text:style-name="P61">Te Izrael népét a legujabb időkben igen megsokasítottad, de örömét, szerencséjét az által nem nevelted; sőt, inkább gyakran voltak szomorú helyzetben.</text:p>
      <text:p text:style-name="P76">Iz 9,3</text:p>
      <text:p text:style-name="P60">Más olvasásmód szerint e vers így fordíttatik: Te megsokasítod (azután) a népet, és gyarapítod örömét, vigadnak előtted stb. <text:span text:style-name="T49">A próféta látja lélekben a megtért zsidók és pogányok nagy sokaságát, kik Krisztus országában az isteni ajándékoknak örvendenek.</text:span></text:p>
      <text:p text:style-name="P76">Iz 9,4</text:p>
      <text:p text:style-name="P60"><text:span text:style-name="T39">Lásd Bir. 7. </text:span><text:span text:style-name="T25">Hogy itt nem csupán a hatalmas földi zsarnokokra kell gondolni, minők előbb az asszíriusok és babiloniak, később a görögök és romaiak voltak, hanem különösen a bűn lelki rabszolgaságából s az erkölcsi nyomorból való szabadúlásra: kitűnik a következőből, mely szerint e szabadúlás végbevivője a békeség, tanács és igazság fejedelme, lelki jók ura.</text:span></text:p>
      <text:p text:style-name="P76">Iz 9,5</text:p>
      <text:p text:style-name="P57">A héber szerint: Minden harczos saruja a csatazajban, és a vérbe kevert stb.</text:p>
      <text:p text:style-name="P76">Iz 9,5</text:p>
      <text:p text:style-name="P57">Értelme: Minden harczi eszköz megégettetik, minthogy az tovább az átalános békében szükségtelen.</text:p>
      <text:p text:style-name="P76">Iz 9,6</text:p>
      <text:p text:style-name="P60">fog születni nekünk. Lásd a bevezetést 1. sz. <text:span text:style-name="T49">Ezen világosságnak (2. v.), nagy örömnek (3. v.), hatalmas megszabadúlásnak (4. v.), és szakadatlan békességnek (5. v.) szerzője a Messiás, ki Isten-ember, s kinek békés uralma örökké fog tartani.</text:span></text:p>
      <text:p text:style-name="P76">Iz 9,6</text:p>
      <text:p text:style-name="P60"><text:span text:style-name="T27">ki az uralkodás súlyos terhét viseli. Magas rangú tisztviselők keleten még most is vezíreknek, azaz, terhelteknek neveztetnek. Mások szerint: ki az uralmat, mint ékességet viseli.</text:span> Vesd össze: Jób 31,36. 27-ik jegyz.</text:p>
      <text:p text:style-name="P76">Iz 9,6</text:p>
      <text:p text:style-name="P60">azaz: és ő leszen csodálatos stb.</text:p>
      <text:p text:style-name="P76">Iz 9,6</text:p>
      <text:p text:style-name="P60"><text:span text:style-name="T26">Az ő egész megjelenése, élete és halála a természetnek közönséges folyama fölötti lesz.</text:span> Vesd össze: Bir. 13,18.</text:p>
      <text:p text:style-name="P76"><text:soft-page-break/>Iz 9,6</text:p>
      <text:p text:style-name="P57">azaz: teljes lesz bölcseséggel és belátással (Izai. 11,2.), hogy Isten végzeteit ismeretesekké tegye.</text:p>
      <text:p text:style-name="P76">Iz 9,6</text:p>
      <text:p text:style-name="P60">hatalmas hősnek.</text:p>
      <text:p text:style-name="P76">Iz 9,6</text:p>
      <text:p text:style-name="P60">A jövendőség a messiási korszak, mely különben az utolsó időnek is neveztetik (lásd e r. 1-ső jegyz.), melyben az új teremtés az igazság igéje által, azaz, ő általa az örökkévalóságra véghezvitetik (Jak. 1,18.), ellentétűl az Ádámból e földi időben véghezvitt teremtéshez. Mások szerint: örökkévalóság atyjának (örökkévaló uralkodónak, gondviselőnek, boldogítónak).</text:p>
      <text:p text:style-name="P76">Iz 9,6</text:p>
      <text:p text:style-name="P60">ki békét hoz az emberek közé és az emberek sziveibe. Lásd Efez. 2,17. Rom. 5,10. Vesd össze: Zsolt. 71. Mások szerint: <text:span text:style-name="T25">az ő neve: Csoda-tanácsadó, Isten-hős, Örök-atya, béke-fejedelem, mely összekötés által négyszer van jelentve a Messiásnak istenemberi tulajdona. Sz. Bernárd így szól e hat nevezetről: Jézus csodálatos születésében, tanácsadó prédikálásában, Isten műveiben, hős szenvedéseiben, az örökkévalóság atyja föltámadása által (lásd Kor. I. 15,45.), békefejedelem az örök boldogság által.</text:span></text:p>
      <text:p text:style-name="P76">Iz 9,7</text:p>
      <text:p text:style-name="P60">míg lassankint minden nép fölött elterjed.</text:p>
      <text:p text:style-name="P76">Iz 9,7</text:p>
      <text:p text:style-name="P60">hogy Dávid országát az igazság országává, szellemi országgá tegye mindörökre. Lásd Luk. 1,33.</text:p>
      <text:p text:style-name="P76">Iz 9,7</text:p>
      <text:p text:style-name="P60">Az ő nevének dicsőítéseért égő buzgóság, és az emberek iránti szeretet buzgósága fogja mindezt valósítani.</text:p>
      <text:p text:style-name="P71"><text:span text:style-name="Hivatkozás">(</text:span><text:span text:style-name="Mű_20_címe">Hertz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76">Jesája IX.</text:p>
      <text:p text:style-name="P76">5–6.</text:p>
      <text:p text:style-name="P64">A haft<text:span text:style-name="T31">ára itt félbeszakítja az elbeszélést és egy olyan részletet ad, amely Hizkijáhura, Áház fiára vonatkozik, aki akkor még csak gyermek volt.</text:span><text:span text:style-name="T40"> Az ő igazságos uralma ki fogja emelni Júdát abból a züllött állapotból, amelybe süllyedt. </text:span><text:span text:style-name="T31">Hizkija lesz a „szent mag”, Izráel vallásos, elpusztíthatatlan maradványának vezetője.</text:span></text:p>
      <text:p text:style-name="P76">Jesája 9,5</text:p>
      <text:p text:style-name="P64"><text:span text:style-name="Túlemelt"><text:span text:style-name="T40">Mivelhogy gyermek született nekünk. </text:span></text:span><text:span text:style-name="T40">„Fiú adatott nekünk” így szól a héber szöveg szószerinti folytatása. </text:span><text:span text:style-name="T31">Ez nem valamilyen jövendőbeli messiásra vonatkozó célzás, sem pedig valakire, aki még nem született meg (lásd Genezis 417. old.). Hizkija már megmutatta szíve és esze nemességét, ami alkalmassá tette őt arra, hogy népe újjászervezője legyen.</text:span></text:p>
      <text:p text:style-name="P64"><text:span text:style-name="Túlemelt"><text:span text:style-name="T2">és annak a vállán lesz az uralkodás. </text:span></text:span><text:span text:style-name="T31">Ez világosan mutatja, hogy a „trónörökös” az a személy, akiről szó van.</text:span></text:p>
      <text:p text:style-name="P64"><text:soft-page-break/><text:span text:style-name="Túlemelt"><text:span text:style-name="T2">„csodálatos tanácsadó, hatalmas hős, hűséges atya, békefejedelem”. </text:span></text:span><text:span text:style-name="T40">A középkori apologetáknál nagy szerepe van e versmagyarázatnak, mert a keresztény exegézis ezt vallásuk alapítójára vonatkoztatja. A zsidó magyarázók persze teljes eréllyel elutasítják ezt a felfogást. Rási úgy magyarázza, a Tárgum Jónatánt követvén, hogy Isten, aki </text:span><text:span text:style-name="Félig_20_kiemelt"><text:span text:style-name="T40">pele jóéc </text:span></text:span><text:span text:style-name="T40">stb. elnevezi Hizkijáhut a „békefejedelemnek”, mert az ő uralkodása alatt béke lesz és igazság fog uralkodni az ország felett. Ezek a jelképes nevek, amelyeken a gyermek ismeretes lesz. Ezért rendesen nem fordítják le; hasonló nevek </text:span><text:span text:style-name="Félig_20_kiemelt"><text:span text:style-name="T40">Seár-Jásúb </text:span></text:span><text:span text:style-name="T40">(3. vers), </text:span><text:span text:style-name="Félig_20_kiemelt"><text:span text:style-name="T40">Immánu-Él </text:span></text:span><text:span text:style-name="T40">(14. vers), </text:span><text:span text:style-name="Félig_20_kiemelt"><text:span text:style-name="T40">Máhér-Sálál Chas-Báz</text:span></text:span><text:span text:style-name="T40"> (VIII,3).</text:span></text:p>
      <text:p text:style-name="P76">Jesája 9,6</text:p>
      <text:p text:style-name="P64"><text:span text:style-name="Túlemelt"><text:span text:style-name="T2">Dávid király trónján. </text:span></text:span><text:span text:style-name="T40">Az Északi Birodalom állami életének elpusztulása után Hizkija kiterjesztette hatalmát egy időre annak a területére is. Salamon kora óta először történt, hogy csak egy király volt Palesztinában és Hizkija volt az első király, aki újra Dávid trónjára ült; </text:span><text:span text:style-name="T31">ezért beszél a próféta uralmának gyarapításáról.</text:span></text:p>
      <text:p text:style-name="P64"><text:span text:style-name="Túlemelt"><text:span text:style-name="T2">joggal és igazsággal. </text:span></text:span><text:span text:style-name="T2">Ez jellemző Hizkija uralkodására.</text:span></text:p>
      <text:p text:style-name="P64"><text:span text:style-name="Túlemelt"><text:span text:style-name="T31">mindörökké. </text:span></text:span><text:span text:style-name="T31">Rási szerint Hizkija élete végéig kell ezt a kifejezést érteni.</text:span></text:p>
      <text:p text:style-name="P64"><text:span text:style-name="Túlemelt"><text:span text:style-name="T2">Az Örökkévalónak, a Seregek Urának buzgalma.</text:span></text:span><text:span text:style-name="T2"> </text:span><text:span text:style-name="T50">Isten szeretete népe iránt és az igazság iránt biztosítja az ígéret teljesülését.</text:span></text:p>
      <text:p text:style-name="P71"><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76">Ésa. IX. RÉSZ</text:p>
      <text:p text:style-name="P76">Ésa. 9,1–6. A Messiás születése és uralkodása.</text:p>
      <text:p text:style-name="P64"><text:span text:style-name="T26">Amint a teremtéskor a világosság megalkotása volt az első, úgy az új teremtésekor is nagy világosságot lát a nép.</text:span><text:span text:style-name="T2"> </text:span><text:span text:style-name="T27">A „halál árnyéka” sötétséget jelent (</text:span><text:span text:style-name="Félig_20_kiemelt"><text:span text:style-name="T27">calmút</text:span></text:span><text:span text:style-name="T27">). Ez a szó a nép nagy nyomorúságát jelképezi. Isten szabadító tette az lesz, hogy a háborúkban megfogyatkozott népet újból megsokasítja</text:span><text:span text:style-name="T2">, Gen 22:17; Ézs 26:15. </text:span><text:span text:style-name="T27">Az Úr színe előtt való örvendezést a legnagyobb földi örömökhöz hasonlítja a próféta: az aratók öröméhez és a győztes háborúból gazdag zsákmánnyal hazatértek öröméhez.</text:span><text:span text:style-name="T2"> A 3. v. teherhordó állathoz hasonlítja a népet. </text:span><text:span text:style-name="T40">A „bot” szó hámnak is fordítható. A sanyargató, vagy hajcsár szó az egyiptomi fogságra emlékeztet, Ex 5:6. A vers vége Gedeon történetére vonatkozik, Bír 6–8. fejezet.</text:span><text:span text:style-name="T2"> A szabadítás olyan nagy lesz, hogy a népnek nem marad más dolga, mint halomba hordani és elégetni az ellenség fegyvereit és harci ruháit.</text:span></text:p>
      <text:p text:style-name="P64"><text:span text:style-name="T50">A messiási jövendölés igéi prófétai perfectumban állnak.</text:span><text:span text:style-name="T2"> „Nekünk”, aki javunkra, értünk születik, a Messiás, mint Isten Fia Zsolt 2:7; 89:28; Mt 3:17; Jn 1:14. </text:span><text:span text:style-name="T26">Az Ő vállán lesz az uralom. Az uralom jelképe a kulcs, amelyet régen vállon hordoztak (nagysága miatt is) Ézs 22:22.</text:span><text:span text:style-name="T27"> Csodálatos tanácsos lesz Ő, mert nem szorul majd emberi tanácsadókra, 11:3; Jn 2:25; hanem Isten mennyei tanácsának a tagja. De isteni ereje is van, amely szükséges ahhoz, hogy „tanácsát” végrehajtsa, népét megszabadítsa. Az „örök Atya” kifejezést némelyek zsákmány atyjának fordítják. </text:span><text:span text:style-name="T26">A békesség a Szentírásban nemcsak fegyvernyugvást, a háború megszűnését jelenti, hanem mindazt, ami a nép boldog és nyugodt életéhez szükséges.</text:span><text:span text:style-name="T2"> </text:span><text:span text:style-name="T26">Bár a Messiás a Dávid trónján ülő király, mégis úgy ábrázolja őt a Róla szóló jövendölés, mint az őt adó és küldő Isten engedelmes Fiát, Aki nem a maga uraként jön el népéhez, hanem Isten akaratát hajtja végre, az Ő törvényét és igazságát teljesíti</text:span><text:span text:style-name="T2">, 1:27; Mt 5:17; Jn 14:6.</text:span></text:p>
      <text:p text:style-name="P71"><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49"><text:span text:style-name="T2">{Egy versnyi eltolódás van az </text:span><text:span text:style-name="Mű_20_címe"><text:span text:style-name="T2">Újfordítás</text:span></text:span><text:span text:style-name="T2">hoz képest!}</text:span></text:p>
      <text:p text:style-name="P51"><text:soft-page-break/>17. EGY GYERMEK SZÜLETIK NÉKÜNK (9,2-7)</text:p>
      <text:p text:style-name="P54"><text:span text:style-name="T2">Az Immánuel perikópában a próféta megmondotta, hogy a Messiás érkezőben van. Most elmondja a megérkezését. Úgy kezdődik, hogy </text:span><text:span text:style-name="T26">a nép, mely sötétségben ül, lát nagy világosságot. Ki ez a nép? Melyik nép? A mindenkori: a választottak és elvetettek, a maradék és a massa perditionis. Mindenki sötétségben jár, amíg meg nem látja </text:span><text:span text:style-name="Félig_20_kiemelt"><text:span text:style-name="T26">ezt </text:span></text:span><text:span text:style-name="T26">a világosságot: a Krisztust. A sötétség nem is más, mint ennek a világosságnak a hiánya, s ez hiányozhat akkor is, ha egyébként déli verőfényben úszik a látható világ. Ez a világosság a prófécia szerint </text:span><text:span text:style-name="Félig_20_kiemelt"><text:span text:style-name="T26">hirtelen </text:span></text:span><text:span text:style-name="T26">támad. Felülről zuhog alá, mint a betlehemi pásztorokra. Idegen, ismeretlen fény ez. Megjelenése emlékeztet a teremtésbeli „Legyen világosság!”-hoz. Itt is új teremtésről van szó.</text:span></text:p>
      <text:p text:style-name="P64"><text:span text:style-name="T40">A világosság felhőszakadásával reánk csap valami kibeszélhetetlen, értelemfeletti </text:span><text:span text:style-name="Félig_20_kiemelt"><text:span text:style-name="T40">öröm. </text:span></text:span><text:span text:style-name="T40">Az evangéliumi öröm, nemcsak mint hír, hanem mint tapasztalás. Ez az öröm </text:span><text:span text:style-name="Félig_20_kiemelt"><text:span text:style-name="T40">a hála </text:span></text:span><text:span text:style-name="T40">öröme valami kibeszélhetetlen nagy </text:span><text:span text:style-name="Félig_20_kiemelt"><text:span text:style-name="T40">ajándékért. </text:span></text:span><draw:frame draw:style-name="fr1" draw:name="Keret2" text:anchor-type="char" svg:width="0.75cm" draw:z-index="0"><draw:text-box fo:min-height="0.499cm"><text:p text:style-name="P42">3</text:p></draw:text-box></draw:frame><text:span text:style-name="T40">Olyan egyenletes, mint az arató ünnepek jókedve, s mégis olyan erős, mint a katonák rivalgása, mikor zsákmányosztásra kerül a sor.</text:span></text:p>
      <text:p text:style-name="P64"><text:span text:style-name="T2">Miért ez a nagy öröm? Miféle ajándékért? A </text:span><text:span text:style-name="Félig_20_kiemelt"><text:span text:style-name="T2">szabadulásért. </text:span></text:span><text:span text:style-name="T2">Azért, hogy megújult nagyított méretekben </text:span><draw:frame draw:style-name="fr1" draw:name="Keret3" text:anchor-type="char" svg:width="0.75cm" draw:z-index="1"><draw:text-box fo:min-height="0.499cm"><text:p text:style-name="P42">4</text:p></draw:text-box></draw:frame><text:span text:style-name="T2">az </text:span><text:span text:style-name="Félig_20_kiemelt"><text:span text:style-name="T2">exodus </text:span></text:span><text:span text:style-name="T2">[= kivonulás — lat.] csodája: a sötétség és szolgaság házából kiszabadult a nép. </text:span><text:span text:style-name="T40">A próféta ezt a nagy felszabadulást az asszír igából való felszabadulásban szemléli. Ugyanis az 5. versben asszír fegyverek és ruhák nevei fordulnak elő. Összetört az érciga, amely a nyakát sebezte; eltörött a bot, amely a hátát verte, szétszóródott az ellenség, mint a midianiták a Gedeon orcája előtt.</text:span></text:p>
      <text:p text:style-name="P60"><text:span text:style-name="T39">A próféta most egy roppant tűzrakást lát, egy lánghegyet. Jőnek a felszabadultak, és mindenki beledobálja a tűzbe mindazt, ami a régi, gonosz világ eszköze és szimbóluma volt.</text:span> <draw:frame draw:style-name="fr1" draw:name="Keret4" text:anchor-type="char" svg:width="0.75cm" draw:z-index="2"><draw:text-box fo:min-height="0.499cm"><text:p text:style-name="P42">5</text:p></draw:text-box></draw:frame>A dübörgő hadi csizmákat, a vérázott köntösöket, mindazt a felszerelést, amivel az erőszak és a cselvetés, a hazugság és az embertelenség világa fenntartotta magát.</text:p>
      <text:p text:style-name="P64"><text:span text:style-name="T2">Most már trónra léphet </text:span><text:span text:style-name="Félig_20_kiemelt"><text:span text:style-name="T2">Immánuel. </text:span></text:span><text:span text:style-name="T2">Gyermeknek képzik meglátásában, s ezzel kifejezi, hogy nem erővel, hanem Istenre való ráhagyatkozással, kiszolgáltatottsággal, tehát hittel uralkodik. A vállán királyi palást. Ez éppúgy jelenti és adja az uralmat, mint a keresztyén királyságban a korona. </text:span><text:span text:style-name="T40">Hódolnak előtte, s magasztalják azzal, hogy nevén nevezik: csoda Tanácsosnak, hadakozó Úrnak, győzelmes Istennek, örökkévalóság Atyjának s mintegy sommásan: békesség Fejedelmének. </text:span><text:span text:style-name="T26">Lehetetlen nem látnunk ebben a négy iker jelzőben az emberi és isteni vonások összefonódását, s ezt a díszt olyan valakire szabni, aki ember is, Isten is. Tökéletes Isten és tökéletes ember.</text:span><text:span text:style-name="T40"> Az ismeret, az erő, a pásztorság és békesség fejedelme. Ez a békesség az Isten szombatja. A Teremtő és teremtmény harmóniája, az üdv.</text:span></text:p>
      <text:p text:style-name="P64"><text:span text:style-name="T26">Uralma határtalan térben és időben egyaránt. </text:span><draw:frame draw:style-name="fr1" draw:name="Keret6" text:anchor-type="char" svg:width="0.75cm" draw:z-index="3"><draw:text-box fo:min-height="0.499cm"><text:p text:style-name="P42">7</text:p></draw:text-box></draw:frame><text:span text:style-name="T26">Dávid trónján, a választott nép fölött, az ígéret földjén országol — de mindezt a meghatározást lelki értelemben kell venni.</text:span><text:span text:style-name="T27"> Ez a lelki Izrael és Krisztus, az ő királya. Országlásának alapja a </text:span><text:span text:style-name="Félig_20_kiemelt"><text:span text:style-name="T27">mispát </text:span></text:span><text:span text:style-name="T27">és a </text:span><text:span text:style-name="Félig_20_kiemelt"><text:span text:style-name="T27">cedáká, </text:span></text:span><text:span text:style-name="T27">vagyis az örök isteni jogrend és az embernek Isten előtt való igazságossága. Az igazság rendjében a megigazult ember.</text:span></text:p>
      <text:p text:style-name="P62">Mindez nem fejlődés, nem kivívott diadal, elért eredmény, emberi ajándék, hanem ingyen való kegyelem, merő ajándék. A Seregek Urának „buzgó szerelme”, szenvedélyes szeretete adja és építi meg.</text:p>
      <text:p text:style-name="P60">Igen, mert úgy szerette Isten a világot... (Jn 3,16).</text:p>
      <text:p text:style-name="P71"><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64"><text:span text:style-name="Kiemelt"><text:span text:style-name="T2">9:1. </text:span></text:span><text:span text:style-name="T40">A próféta a jellegzetesen héber párhuzamos verselést használva írja le a Messiás hatását Izráelnek ezen az északi részén.</text:span><text:span text:style-name="T2"> </text:span><text:span text:style-name="Kiemelt"><text:span text:style-name="T2">A nép... sötétségben jár </text:span></text:span><text:span text:style-name="T2">(vö. 8:22) és </text:span><text:span text:style-name="Kiemelt"><text:span text:style-name="T2">a halál árnyékának földjén </text:span></text:span><text:span text:style-name="T2">lakik. De </text:span><text:span text:style-name="Kiemelt"><text:span text:style-name="T2">nagy világosságot lát </text:span></text:span><text:span text:style-name="T2">és </text:span><text:span text:style-name="Kiemelt"><text:span text:style-name="T2">világosság ragyog </text:span></text:span><text:span text:style-name="T2">rájuk. </text:span><text:span text:style-name="T27">Máté ezt az igeszakaszt Jézusra alkalmazta, aki ezen a területen kezdte meg tanító és gyógyító szolgálatát (Mt 4:14-16).</text:span></text:p>
      <text:p text:style-name="P64"><text:span text:style-name="Kiemelt"><text:span text:style-name="T2">9:2-4. </text:span></text:span><text:span text:style-name="T40">A </text:span><text:span text:style-name="Kiemelt"><text:span text:style-name="T40">te </text:span></text:span><text:span text:style-name="T40">személyes névmás valószínűleg az Atya Istenre utal, aki azzal vezeti ki a népet a lelki sötétségből a világosságra (2. v.), hogy elküld egy gyermeket (6. v.), a Messiást.</text:span><text:span text:style-name="T2"> A világosság </text:span><text:span text:style-name="Kiemelt"><text:span text:style-name="T2">nagy örömöt szerez, </text:span></text:span><text:span text:style-name="T2">amilyen az aratás öröme vagy a győztes csata és a </text:span><text:span text:style-name="Kiemelt"><text:span text:style-name="T2">zsákmányosztás öröme. </text:span></text:span><text:span text:style-name="T26">Az „öröm” szintén hangsúlyos Ézsaiásnál, melyet több mint </text:span><text:soft-page-break/><text:span text:style-name="T26">hússzor említ könyvében. Isten természetfeletti beavatkozásának lesz köszönhető, mely hasonló a nemzet szabadulásához, amikor Gedeon legyőzte Midjánt</text:span><text:span text:style-name="T25"> (Bír 7:1-24; Ézs 10:26). </text:span><text:span text:style-name="T27">Olyan lesz, mint amikor leveszik a terhet valakinek a hátáról (9:4). </text:span><text:span text:style-name="T26">Abban az időben, miután eljön a gyermek Messiás, elpusztítják a harci eszközöket (5. v.), mert az ő uralma általános békességet eredményez, és nem lesz szükség harci eszközökre (vö. 2:4).</text:span></text:p>
      <text:p text:style-name="P64"><text:span text:style-name="Kiemelt"><text:span text:style-name="T2">9:5-6. </text:span></text:span><text:span text:style-name="T27">Ézsaiás itt öt megfigyelést jegyez föl az eljövendő Messiásról.</text:span></text:p>
      <text:p text:style-name="P64"><text:span text:style-name="T2">1. </text:span><text:span text:style-name="T27">Gyermek lesz.</text:span><text:span text:style-name="T2"> A párhuzamos verselés alapján az következik, hogy ez a gyermek, a fiú, Izráelbe születik </text:span><text:span text:style-name="Kiemelt"><text:span text:style-name="T2">(nekünk) </text:span></text:span><text:span text:style-name="T2">a szövetséges népnek.</text:span></text:p>
      <text:p text:style-name="P64"><text:span text:style-name="T2">2. </text:span><text:span text:style-name="T27">Uralkodni fog Isten népe fölött (vö. Mik 5:1) és a világon (Zak 14:9).</text:span><text:span text:style-name="T40"> Az </text:span><text:span text:style-name="Kiemelt"><text:span text:style-name="T40">uralom az ő vállán lesz. </text:span></text:span><text:span text:style-name="T40">Ez jelképesen a Messiás királyi palástjára utal.</text:span><text:span text:style-name="T2"> Mint király felelősen fogja kormányozni a nemzetet. </text:span><text:span text:style-name="T40">Ézsaiás idejében Júda vezetői nem voltak megfelelő vezetők. De a Messiás jól fog kormányozni.</text:span></text:p>
      <text:p text:style-name="P64"><text:span text:style-name="T2">3. </text:span><text:span text:style-name="T27">Négy neve lesz, melyek felfedik jellemét.</text:span><text:span text:style-name="T25"> A nemzet </text:span><text:span text:style-name="Kiemelt"><text:span text:style-name="T25">Csodálatos</text:span></text:span><text:span text:style-name="T40"> (amit úgy is lehet fordítani, hogy „kivételes” vagy „megkülönböztetett”) </text:span><text:span text:style-name="Kiemelt"><text:span text:style-name="T25">Tanácsosa </text:span></text:span><text:span text:style-name="T25">lesz, és az emberek örömmel hallgatnak rá, mert tekintélye lesz. Országában sokan alig várják, hogy hallják a Messiás tanítását Isten útjairól (2:3). </text:span><text:span text:style-name="Kiemelt"><text:span text:style-name="T25">Erős Isten </text:span></text:span><text:span text:style-name="T25">(vö. 10:21). Egyesek szerint ez egyszerűen annyit jelent, hogy „Istenhez hasonló” vagy hős. De Ézsaiás többre gondolt ennél, mert már korábban is beszélt arról, hogy a Messiás olyan dolgokat tesz, amire senki más nem képes (pl. 9:1-4). Ézsaiás megértette, hogy a Messiás valamilyen értelemben Isten lesz.</text:span></text:p>
      <text:p text:style-name="P64"><text:span text:style-name="T2">Ezt a szabadítót </text:span><text:span text:style-name="Kiemelt"><text:span text:style-name="T25">Örökkévaló Atyának </text:span></text:span><text:span text:style-name="T25">is nevezik.</text:span><text:span text:style-name="T40"> Sokan eltűnődtek már ezen a néven, mert a Messiás, Isten Fia, a Szentháromságban az Atya Istentől megkülönböztetett személy. </text:span><text:span text:style-name="T25">Hogyan lehet a Fiú Atya?</text:span><text:span text:style-name="T40"> Ezzel kapcsolatban több mindent figyelembe kell venni. Először is </text:span><text:span text:style-name="T25">a Messiás, a Szentháromság második személye, lényéből eredően Isten. Ezért rendelkezik Isten minden tulajdonságával, beleértve örökkévalóságát is.</text:span><text:span text:style-name="T40"> Mivel Isten egy (annak ellenére, hogy három személyben létezik), a Messiás Isten. Másodszor, </text:span><text:span text:style-name="T25">az a név, hogy „Örökkévalóság Atyja”, egy bevett kifejezés, melyet arra használtak, hogy kifejezzék a Messiás és az idő, nem pedig a Szentháromság többi személye közötti kapcsolatot.</text:span><text:span text:style-name="T40"> Éppen úgy örökkévalónak nevezi őt az ige, mint ahogy Istent (az Atyát) „öregkorú”-nak hívja (Dán 7:9). </text:span><text:span text:style-name="T25">A Messiás „atyai” uralkodó lesz.</text:span><text:span text:style-name="T40"> Harmadszor, </text:span><text:span text:style-name="T25">talán Ézsaiás az ország „örökkévalóságával” kapcsolatos Dávidnak tett ígéretre gondolt (2Sám 7:16)</text:span><text:span text:style-name="T2">, melyet Isten megígért Dávid leszármazottai által. </text:span><text:span text:style-name="T25">A Messiás, Dávid leszármazottja fogja beteljesíteni ezt az ígéretet, amelyre a nemzet vár.</text:span></text:p>
      <text:p text:style-name="P64"><text:span text:style-name="T2">A Messiásnak az is lesz a neve, hogy </text:span><text:span text:style-name="Kiemelt"><text:span text:style-name="T25">Békesség Fejedelme, </text:span></text:span><text:span text:style-name="T25">aki elhozza és fenntartja az ezeréves békét, amikor a nemzetnek jó kapcsolata lesz az Úrral.</text:span><text:span text:style-name="T2"> </text:span><text:span text:style-name="T40">Ez a négy név együtt gyönyörű képet fest az eljövendő Messiás jelleméről</text:span><text:span text:style-name="T2"> (az Ézs 9:6-ban van az első Ézsaiás huszonöt utalásából a békességre).</text:span></text:p>
      <text:p text:style-name="P64"><text:span text:style-name="T2">4. A Messiás </text:span><text:span text:style-name="Kiemelt"><text:span text:style-name="T25">Dávid trónján </text:span></text:span><text:span text:style-name="T25">ül majd (Lk 1:32-33), és a </text:span><text:span text:style-name="Kiemelt"><text:span text:style-name="T25">béke </text:span></text:span><text:span text:style-name="T25">és </text:span><text:span text:style-name="Kiemelt"><text:span text:style-name="T25">igazság </text:span></text:span><text:span text:style-name="T25">örök uralkodója lesz.</text:span><text:span text:style-name="T2"> Uralma növekedésének </text:span><text:span text:style-name="Kiemelt"><text:span text:style-name="T2">nem lesz vége..., mindörökké </text:span></text:span><text:span text:style-name="T2">fog tartani (vö. Dán 7:14, 27; Mik 4:7; Lk 1:33; Jel 11:15). Földi uralmát követően uralkodni fog örökké. </text:span><text:span text:style-name="T40">Gondja lesz az igazságosságra (vö. Jer 23:5), amint uralma igazodik Isten szent jelleméhez és követelményeihez.</text:span></text:p>
      <text:p text:style-name="P64"><text:span text:style-name="T2">5. </text:span><text:span text:style-name="T26">Mindezt </text:span><text:span text:style-name="Kiemelt"><text:span text:style-name="T26">a Seregek </text:span></text:span><text:span text:style-name="Kiemelt"><text:span text:style-name="T11">Ur</text:span></text:span><text:span text:style-name="Kiemelt"><text:span text:style-name="T26">ának féltő szeretete viszi véghez. </text:span></text:span><text:span text:style-name="T26">Az </text:span><text:span text:style-name="T32">ezeréves </text:span><text:span text:style-name="Kiemelt"><text:span text:style-name="T32">ország</text:span></text:span><text:span text:style-name="Kiemelt"><text:span text:style-name="T26"> </text:span></text:span><text:span text:style-name="T26">eljövetele Istentől függ, nem Izráeltől.</text:span><text:span text:style-name="T27"> A Messiás azért fog uralkodni, mert Isten megígérte, és gondja van arra, hogy megvalósuljon ez a királyság. Szuverén beavatkozása nélkül nem lenne királyság Izráel számára.</text:span></text:p>
      <text:p text:style-name="P64"><text:span text:style-name="T40">Úgy tűnik, Ézsaiás feltételezte, hogy a Messiás-gyermek, Jézus Krisztus megalapítja uralmát első eljövetelekor, vagyis amikor a gyermek felnő, győztesen fog uralkodni. </text:span><text:span text:style-name="T26">A többi prófétához hasonlóan Ézsaiás sem </text:span><text:span text:style-name="T32">ismerte fel</text:span><text:span text:style-name="T26"> a Messiás </text:span><text:span text:style-name="Félig_20_kiemelt"><text:span text:style-name="T26">két </text:span></text:span><text:span text:style-name="T26">eljövetele közötti nagy időbeli eltolódást</text:span><text:span text:style-name="T40"> (vö. 1Pt 1:10-12; és lásd magyarázat az Ézs 61:1-2-nél).</text:span></text:p>
      <text:p text:style-name="P71"><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P67"><text:span text:style-name="Kiemelt"><text:span text:style-name="T46">8,23-9,4 </text:span></text:span><text:span text:style-name="T46">Az ige most előrevisz a Messiás eljöveteléhez. Izráel északi területe, amelyet </text:span><text:span text:style-name="Kiemelt"><text:span text:style-name="T46">Naftali földjének </text:span></text:span><text:span text:style-name="T46">hívnak, és amelyet megvetettek a megszállók, dicsőséges lesz. </text:span><text:span text:style-name="Kiemelt"><text:span text:style-name="T46">(A pogányok Galileája </text:span></text:span><text:span text:style-name="T46">volt a Megváltó gyermekko</text:span><text:span text:style-name="T48">ri </text:span><text:span text:style-name="T46">o</text:span><text:span text:style-name="T48">tt</text:span><text:span text:style-name="T46">hona és nyilvános szolgálata is részben i</text:span><text:span text:style-name="T48">tt </text:span><text:span text:style-name="T46">ment végbe.) {</text:span></text:p>
      <text:p text:style-name="P64"><text:soft-page-break/><text:span text:style-name="T46">} </text:span><text:span text:style-name="T41">K</text:span><text:span text:style-name="T42">ri</text:span><text:span text:style-name="T41">sztus első eljövetele </text:span><text:span text:style-name="Kiemelt"><text:span text:style-name="T41">világosságot </text:span></text:span><text:span text:style-name="T41">hozo</text:span><text:span text:style-name="T42">tt </text:span><text:span text:style-name="T41">Galileának. Második eljövetele örömet fog hozni a népnek és véget vet a rabszolgaságnak és a háborúnak.</text:span></text:p>
      <text:p text:style-name="P64"><text:span text:style-name="Kiemelt"><text:span text:style-name="T46">9,5 </text:span></text:span><text:span text:style-name="T19">Az első eljövetelről szól az 5a vers: </text:span><text:span text:style-name="Kiemelt"><text:span text:style-name="T19">„Mert egy gyermek születik nekünk, fiú adatik nekünk”. </text:span></text:span><text:span text:style-name="T19">Az első mondat ember voltáról beszél, a második istenségéről. A vers második része előre mutat a második eljövetelére:</text:span></text:p>
      <text:p text:style-name="P64"><text:span text:style-name="Kiemelt"><text:span text:style-name="T19">Az uralom az ő vállán lesz</text:span></text:span><text:span text:style-name="Kiemelt"><text:span text:style-name="T46"> — </text:span></text:span><text:span text:style-name="T46">uralkodni fog, a királyok Királya és az uraknak Ura lesz. A vers további része dicsőségéről szól: </text:span><text:span text:style-name="Kiemelt"><text:span text:style-name="T20">és így fogják nevezni: Csodálatos </text:span></text:span><text:span text:style-name="Félig_20_kiemelt"><text:span text:style-name="T20">— ez a név főnév, nem melléknév, </text:span></text:span><text:span text:style-name="T20">és személyéről és művéről szól.</text:span></text:p>
      <text:p text:style-name="P64"><text:span text:style-name="Kiemelt"><text:span text:style-name="T46">Tanácsos — </text:span></text:span><text:span text:style-name="T46">bölcsességéről beszél a kormányzásban,</text:span></text:p>
      <text:p text:style-name="P64"><text:span text:style-name="Kiemelt"><text:span text:style-name="T46">Erős Isten — </text:span></text:span><text:span text:style-name="T46">a mindenható legfőbb uralkodó,</text:span></text:p>
      <text:p text:style-name="P64"><text:span text:style-name="Kiemelt"><text:span text:style-name="T21">Örökkévaló Atya — </text:span></text:span><text:span text:style-name="T21">vagy az örökkévalóság Atyja (vagy „Forrása”). Ő maga örökkévaló, és örök életet ad azoknak, akik hisznek benne.</text:span><text:span text:style-name="T46"> Vine megjegyzi: Ebben kettős kijelentést láthatunk: (1) örökkévalóságban lakik és a tulajdonát képezi (57,15); (2) szeret, jóságos, együtt érző, mindenkinél bölcsebb Oktató, Tanító és Gondviselő”.</text:span><text:span text:style-name="T46"><text:note text:id="ftn3" text:note-class="footnote"><text:note-citation>1</text:note-citation><text:note-body><text:p text:style-name="Footnote">Ua. 43. o.</text:p></text:note-body></text:note></text:span></text:p>
      <text:p text:style-name="P64"><text:span text:style-name="Kiemelt"><text:span text:style-name="T46">Békesség Fejedelme </text:span></text:span><text:span text:style-name="Félig_20_kiemelt"><text:span text:style-name="T46">(Szár-Salóm) — </text:span></text:span><text:span text:style-name="T46">aki végül békességet hoz ennek a nyugtalan világnak.</text:span></text:p>
      <text:p text:style-name="P64"><text:span text:style-name="Kiemelt"><text:span text:style-name="T46">9,6 Kormányzása </text:span></text:span><text:span text:style-name="T46">messze kiterjed, békés és végtelen lesz. </text:span><text:span text:style-name="Kiemelt"><text:span text:style-name="T46">Dávid trónján </text:span></text:span><text:span text:style-name="T46">fog ülni, és </text:span><text:span text:style-name="Kiemelt"><text:span text:style-name="T46">törvénnyel és igazsággal </text:span></text:span><text:span text:style-name="T46">uralkodik. Hogyan fog mindez bekövetkezni? Az Úr féltékeny gondoskodása </text:span><text:span text:style-name="Kiemelt"><text:span text:style-name="T46">végbeviszi </text:span></text:span><text:span text:style-name="T46">népéért.</text:span></text:p>
      <text:p text:style-name="P71"><text:span text:style-name="Hivatkozás">(</text:span><text:span text:style-name="Név_20_hivatkozásban">Arno C. Gaebelein</text:span><text:span text:style-name="Hivatkozás">: </text:span><text:span text:style-name="Mű_20_címe">Ó/</text:span><text:span text:style-name="Mű_20_címe"><text:span text:style-name="T61">Új</text:span></text:span><text:span text:style-name="Mű_20_címe">szövetségi kommentár</text:span><text:span text:style-name="Hivatkozás">. </text:span><text:span text:style-name="Cégnév">Evangéliumi Kiadó</text:span><text:span text:style-name="Hivatkozás">)</text:span>:</text:p>
      <text:p text:style-name="P52"><text:span text:style-name="T2">9. FEJEZET<text:line-break/></text:span><text:span text:style-name="Félig_20_kiemelt"><text:span text:style-name="T2">A reménység üzenete Izráel jövőjével kapcsolatban és a fenyegető ítéletek</text:span></text:span></text:p>
      <text:p text:style-name="P75"><text:span text:style-name="T2">1.<text:tab/>A Messiás, neve, uralma, </text:span><text:span text:style-name="Kiemelt"><text:span text:style-name="T2">királysága (9,1-7)</text:span></text:span></text:p>
      <text:p text:style-name="P55">2.<text:tab/>Ítélet Izráel felett (9,8-12)</text:p>
      <text:p text:style-name="P56"><text:span text:style-name="T2">3.<text:tab/>A </text:span><text:span text:style-name="Kiemelt"><text:span text:style-name="T2">megátalkodott </text:span></text:span><text:span text:style-name="T2">nemzet (9,13-17)</text:span></text:p>
      <text:p text:style-name="P56"><text:span text:style-name="T2">4.<text:tab/></text:span><text:span text:style-name="Kiemelt"><text:span text:style-name="T2">Jahve haragja </text:span></text:span><text:span text:style-name="T2">(9,18-21)</text:span></text:p>
      <text:p text:style-name="P56"><text:span text:style-name="T2">5.<text:tab/>Az </text:span><text:span text:style-name="Kiemelt"><text:span text:style-name="T2">igazságtalan </text:span></text:span><text:span text:style-name="T2">bírák; a három kérdés (10,1-4)</text:span></text:p>
      <text:p text:style-name="P51"><text:span text:style-name="T25">A Mt 4,12-16 idézi ennek a fejezetnek az első verseit. Ez az Ő kettős eljövetelére vonatkozik. Az Úr első és második eljövetele csodálatosan egybeolvad a 6-7. versben.</text:span> {</text:p>
      <text:p text:style-name="P66">} A nemzet megátalkodott, és Isten haragja beteljesedett ellenük a múltban és a jelenben. Itt előretekintés van a harag elkövetkező napjára.</text:p>
      <text:p text:style-name="P71"><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49"><text:span text:style-name="T2">{Egy versnyi eltolódás van az </text:span><text:span text:style-name="Mű_20_címe"><text:span text:style-name="T2">Újfordítás</text:span></text:span><text:span text:style-name="T2">hoz képest!}</text:span></text:p>
      <text:p text:style-name="P67"><text:span text:style-name="Kiemelt"><text:span text:style-name="T50">22 (K) A béke fejedelme (8,23-9,6). </text:span></text:span><text:span text:style-name="T2">Ez a rész kevéssel a szír―efraimita válság után keletkezett; egyesek szerint ez képezi Izajás „emlékiratainak” lezárását. </text:span><text:span text:style-name="T31">Izajás „Emmánuel-jövendölése” Ácház utódjára vonatkozott, akiben be kellett teljesednie a dinasztia fennmaradására vonatkozó ígéretnek</text:span><text:span text:style-name="T2"> (7,14-15); itt Izajás leírja őt és a vele bekövetkező szabadulást. Bár gyakran kétségbe vonják izajási eredetét, a rész jól beilleszkedik Izajás szolgálatának körülményeibe, és megfelel annak a kérdéskörnek, amely őt foglalkoztatta. {</text:span></text:p>
      <text:p text:style-name="P60">} <text:span text:style-name="T39">A 9,1-6-ot hol a trónralépés himnuszának, hol hálaadó himnusznak tekintették.</text:span> Az új király eljövetele nagyon <text:soft-page-break/>jelentős Júda számára (vö. „nekünk” az 5. versben), de az 1-4. versek az északi országrész szabadulására vonatkoznak. {</text:p>
      <text:p text:style-name="P67"><text:span text:style-name="T2">} </text:span><text:span text:style-name="Kiemelt"><text:span text:style-name="T50">8,23. </text:span></text:span><text:span text:style-name="T2">A kezdősor (amelyet a NAB a vers végére helyez) későbbi szerkesztőtől származik, és átvezet a 8,22-ben leírt sötétségből. </text:span><text:span text:style-name="Félig_20_kiemelt"><text:span text:style-name="T40">Zebulun és Naftali: </text:span></text:span><text:span text:style-name="T40">Az ország legészakibb részén elhelyezkedő törzsek voltak azok, amelyeket Asszíria először foglalt el; a többi földrajzi utalás a három asszír tartományra vonatkozik </text:span><text:span text:style-name="T2">(Dór, Gileád és Meggidó), amelyeket III. Tiglatpilezer lefaragott Izrael területéből 733-as győzelme után. Az igék alanya Jahve. {</text:span></text:p>
      <text:p text:style-name="P64"><text:span text:style-name="T2">} </text:span><text:span text:style-name="Kiemelt"><text:span text:style-name="T50">9,2. </text:span></text:span><text:span text:style-name="Félig_20_kiemelt"><text:span text:style-name="T2">az ujjongást: </text:span></text:span><text:span text:style-name="T2">javított szöveg. </text:span><text:span text:style-name="Kiemelt"><text:span text:style-name="T50">3. </text:span></text:span><text:span text:style-name="Félig_20_kiemelt"><text:span text:style-name="T40">igáját... rudat... botját: </text:span></text:span><text:span text:style-name="T40">Az asszír elnyomás jelképei.</text:span><text:span text:style-name="T2"> </text:span><text:span text:style-name="Félig_20_kiemelt"><text:span text:style-name="T50">Mádián napján: </text:span></text:span><text:span text:style-name="T50">A szent háború hagyományára utal (7,4-5; Bír </text:span><text:span text:style-name="Félig_20_kiemelt"><text:span text:style-name="T50">7,15-25), </text:span></text:span><text:span text:style-name="T50">amely szerint Jahve szerzi a győzelmet</text:span><text:span text:style-name="T2"> (Olivier, J.: </text:span><text:span text:style-name="Félig_20_kiemelt"><text:span text:style-name="T2">JNSL </text:span></text:span><text:span text:style-name="T2">9 [1981] 143-149). </text:span><text:span text:style-name="Kiemelt"><text:span text:style-name="T50">4. </text:span></text:span><text:span text:style-name="Félig_20_kiemelt"><text:span text:style-name="T40">elégetnek: </text:span></text:span><text:span text:style-name="T40">A szent háború szabálya gyakran megtiltotta a hadizsákmány szerzését.</text:span><text:span text:style-name="T2"> </text:span><text:span text:style-name="Kiemelt"><text:span text:style-name="T50">5. </text:span></text:span><text:span text:style-name="Félig_20_kiemelt"><text:span text:style-name="T2">fiú születik nekünk: </text:span></text:span><text:span text:style-name="T62">A gyermek valószínűleg Hiszkija</text:span><text:span text:style-name="T28"> (bár vannak kronológiai nehézségek; </text:span><text:span text:style-name="T24">→</text:span><text:span text:style-name="T28">3); ő sem felelt meg az itt és az Emmánueljövendölésben (7,10-17) kifejtett elvárásoknak; </text:span><text:span text:style-name="T33">ezért később</text:span><text:span text:style-name="T28"> Izajás a távoli jövőbe vetíti reményeit (11,1-9).</text:span><text:span text:style-name="T40"> Alt szerint ez a prófécia inkább egy koronázásra, és nem a születésre vonatkozik </text:span><text:span text:style-name="Félig_20_kiemelt"><text:span text:style-name="T2">(KIS </text:span></text:span><text:span text:style-name="T2">2, 206-225; az ezzel kapcsolatos ellenérvekről ld. Wildberger: </text:span><text:span text:style-name="Félig_20_kiemelt"><text:span text:style-name="T2">Jesaja</text:span></text:span><text:span text:style-name="T2">, 377). </text:span><text:span text:style-name="Félig_20_kiemelt"><text:span text:style-name="T27">csodálatos tanácsadó: </text:span></text:span><text:span text:style-name="T27">Az új királynak nem lesz szüksége olyan tanácsadókra, mint akik Ácházt tévútra vezették</text:span><text:span text:style-name="T2"> (ld. a 11,2 magyarázatát). </text:span><text:span text:style-name="T40">Nyelvezet szempontjából nagyon hasonlít arra, amit a 28,29 Jahvéról mond </text:span><text:span text:style-name="Félig_20_kiemelt"><text:span text:style-name="T40">(hiplî’ ‘ēsā</text:span></text:span><text:span text:style-name="Félig_20_kiemelt"><text:span text:style-name="T43">h</text:span></text:span><text:span text:style-name="Félig_20_kiemelt"><text:span text:style-name="T40">). harcos Isten (Isten-harcos): </text:span></text:span><text:span text:style-name="T40">Ugyanaz a kifejezés </text:span><text:span text:style-name="Félig_20_kiemelt"><text:span text:style-name="T40">(’ēl gibbôr) </text:span></text:span><text:span text:style-name="T40">szól a 10,21-ben Jahvéról; itt az </text:span><text:span text:style-name="Félig_20_kiemelt"><text:span text:style-name="T40">’ēl </text:span></text:span><text:span text:style-name="T40">enyhített értelemben szerepel</text:span><text:span text:style-name="T2"> (vö. 1Sám 28,13; Zsolt 45,7). </text:span><text:span text:style-name="Félig_20_kiemelt"><text:span text:style-name="T2">örök Atya: </text:span></text:span><text:span text:style-name="T2">Az atyaság uralmának minőségét jellemzi. (A szimbolikus nevek izajási használatáról ld. még 7,3.14; 8,1-4.18.) </text:span><text:span text:style-name="Kiemelt"><text:span text:style-name="T50">6. </text:span></text:span><text:span text:style-name="Félig_20_kiemelt"><text:span text:style-name="T25">béke: </text:span></text:span><text:span text:style-name="T25">A király tulajdonságaiból következik</text:span><text:span text:style-name="T40"> (5. v.), valamint a Dávidnak tett ígéretből (vö. 2Sám 7,16), és az ítélet és igazságosság erényéből, amelyre Dávid trónja támaszkodik.</text:span></text:p>
      <text:p text:style-name="P71"><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P54"><text:span text:style-name="T2">Az 1. v. eleje </text:span><text:span text:style-name="Félig_20_kiemelt"><text:span text:style-name="T2">(a nép, amely sötétségben jár) </text:span></text:span><text:span text:style-name="T2">valószínűleg a 8,23-hoz kapcsolódik. </text:span><text:span text:style-name="T40">Az idegen uralom és a kényszermunka igájától Isten beavatkozása szabadít meg, mint annak idején, amikor 300 emberrel legyőzte a midjánitákat (Midján napján; Bír 7).</text:span><text:span text:style-name="T2"> </text:span><text:span text:style-name="T27">Amit Isten leigázott népéért tesz, az a teremtés első napjához hasonlítható (világosság; vö. 1Móz 1,3).</text:span><text:span text:style-name="T2"> A szabadulás következményeit is megemlíti a próféta: aratás és zsákmány az újra megnyert élet és öröm jelképei. A zsákmányolt csizmákat és katonaköpenyeket már nem használják többé, hanem elégetik.</text:span></text:p>
      <text:p text:style-name="P54"><text:span text:style-name="T27">Az ábrázolt fordulat kapcsolatban áll egy gyermek, a jövendőbeli király születésével. Egyes írásmagyarázók közvetlen vonatkozást látnak itt a 7,14-gyel.</text:span><text:span text:style-name="T2"> </text:span><text:span text:style-name="T40">Az új király kitüntető neveit az ókori keleti szokásoknak megfelelően a koronázási okiratokban sorolták fel.</text:span><text:span text:style-name="T2"> Már most így hívják: </text:span><text:span text:style-name="Félig_20_kiemelt"><text:span text:style-name="T2">Csodálatos Tanácsos </text:span></text:span><text:span text:style-name="T2">– azt jelenti, hogy uralkodóként „nagy, hatalmas tetteit megfontoltsággal tervezi”, amelyeket aztán mint </text:span><text:span text:style-name="Félig_20_kiemelt"><text:span text:style-name="T2">Erős Isten</text:span></text:span><text:span text:style-name="T2">, azaz „isteni hatalommal felruházott hős” meg is valósít. Mint </text:span><text:span text:style-name="Félig_20_kiemelt"><text:span text:style-name="T2">Atya</text:span></text:span><text:span text:style-name="T2">, népe boldogulásával törődik, </text:span><text:span text:style-name="Félig_20_kiemelt"><text:span text:style-name="T2">örökké </text:span></text:span><text:span text:style-name="T2">él és uralkodik (vö. Zsolt 72 és magyarázata). </text:span><text:span text:style-name="T27">A </text:span><text:span text:style-name="Félig_20_kiemelt"><text:span text:style-name="T27">Békesség Fejedelme </text:span></text:span><text:span text:style-name="T27">a legfontosabb név ebben az összefüggésben, mivel ez fejezi ki a királyi „kormányprogramot”, amit részletesen is taglal a próféta.</text:span><text:span text:style-name="T25"> A </text:span><text:span text:style-name="Félig_20_kiemelt"><text:span text:style-name="T25">békesség </text:span></text:span><text:span text:style-name="T25">(sálóm) azt az átfogó üdvöt, boldogulást és tényleges jólétet jelöli, amit nem zavar sem baj, sem háború, és érvényesül benne a </text:span><text:span text:style-name="Félig_20_kiemelt"><text:span text:style-name="T25">törvény </text:span></text:span><text:span text:style-name="T25">és az </text:span><text:span text:style-name="Félig_20_kiemelt"><text:span text:style-name="T25">igazság</text:span></text:span><text:span text:style-name="T25">.</text:span><text:span text:style-name="T2"> Isten (→Cebaót) szenvedélyes </text:span><text:span text:style-name="Félig_20_kiemelt"><text:span text:style-name="T2">buzgósággal </text:span></text:span><text:span text:style-name="T2">(37,32; 42,13; 63,15) készíti elő ezt a fordulatot, amellyel kifejezi népe iránti szeretetét.</text:span></text:p>
      <text:p text:style-name="P60">A prófétai ige előretekint a régi dávidi birodalom helyreállítása felé. A keresztyén magyarázat utalást lát ebben Jézus Krisztusra, a „Békesség Fejedelmére” (vö. Lk 1,32k.79; 2,14.29–32).</text:p>
      <text:p text:style-name="P71"><text:soft-page-break/><text:span text:style-name="Hivatkozás">(</text:span><text:span text:style-name="Név_20_hivatkozásban"><text:span text:style-name="T63">Philip Yancey</text:span></text:span><text:span text:style-name="Hivatkozás"><text:span text:style-name="T63"> és </text:span></text:span><text:span text:style-name="Név_20_hivatkozásban"><text:span text:style-name="T63">Tim Stafford</text:span></text:span><text:span text:style-name="Hivatkozás">: </text:span><text:span text:style-name="Mű_20_címe"><text:span text:style-name="T63">Magyarázatos Biblia. Az újonnan revideált Károli-Biblia szövegével</text:span></text:span><text:span text:style-name="Hivatkozás">. </text:span><text:span text:style-name="Cégnév"><text:span text:style-name="T63">Harmat </text:span></text:span><text:span text:style-name="Cégnév">Kiadó-</text:span><text:span text:style-name="Cégnév"><text:span text:style-name="T63">Veritas Kiadó</text:span></text:span><text:span text:style-name="Hivatkozás">)</text:span>:</text:p>
      <text:p text:style-name="P49"><text:span text:style-name="T2">{Egy versnyi eltolódás van az </text:span><text:span text:style-name="Mű_20_címe"><text:span text:style-name="T2">Újfordítás</text:span></text:span><text:span text:style-name="T2">hoz képest!}</text:span></text:p>
      <text:p text:style-name="P54"><text:span text:style-name="Kiemelt"><text:span text:style-name="T45">9,6 Gyermek születik</text:span></text:span></text:p>
      <text:p text:style-name="P64">Ézsaiás könyvében számos prófécia szól az eljövendő Messiásról ― köztük ez a szakasz is, amely <text:span text:style-name="T26">kihirdeti, hogy a Messiás Galileából származik majd (1. vers).</text:span> Az 1. versben említett „megalázott” vidékek azok a területek, amelyeket lerohantak az asszír seregek (lásd 2Királyok 15,29). Ézsaiás tehát távoli reménységet kínál a nemzet azon törzseinek, amelyeket a legsúlyosabban érintett a háború.</text:p>
      <text:p text:style-name="P71"><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52"><text:span text:style-name="Kiemelt"><text:span text:style-name="T2">ÖRÖK ATYA A FIÚBAN</text:span></text:span></text:p>
      <text:p text:style-name="P53"><text:span text:style-name="Félig_20_kiemelt"><text:span text:style-name="T2">Ézsaiás 9,1-6.</text:span></text:span></text:p>
      <text:p text:style-name="P51"><text:span text:style-name="T27">A nép vaksin tapogat a sötétben, vagy ül dermedten a halál árnyéka földjén, s egyszeriben fölragyog a nagy világosság. Valahogy úgy, mint a teremtés hajnalán, midőn Isten a világosságot elválasztotta a sötétségtől.</text:span> A teremtett lények nyüzsgésének, az ember sokasodásának is első feltétele volt ez a határozott isteni mozdulat.</text:p>
      <text:p text:style-name="P63"><text:span text:style-name="T64">A világosság nyomán Isten népe megsokasodik és öröme kiteljesedik. Az ígéret négyszeres az alig kifejezhető örömtől (2).</text:span><text:span text:style-name="T65"> Az öröm tehát nem mondvacsinált. Mert akinek eddig sanyarú iga, hátán csattanó bot és csípős vessző volt a része, most összetörve látja a kínoztatásnak és parancsolgatásnak e rosszemlékű eszközeit. </text:span><text:span text:style-name="T64">Nem emberi erő fog cselekedni. Támaszt az Isten ugyan Gedeonokat, de nekik is csak annyi részük lesz a szabadításban, mint volt a Midján napja hősének és 300 emberének (Bír 7).</text:span></text:p>
      <text:p text:style-name="P60"><text:span text:style-name="T39">A harci saru, amellyel a világhódító hadseregek utat tapostak maguknak, s a kézitusa vérfoltjait viselő katonaruha a tűz martalékai lesznek. Szűkszavú, de máig ható, s az utolsó időkön is túltekintő reménység, mely egyetlen gyémántkövön fordul tengelyével: „Mert egy gyermek születik nékünk ...” S mindvégig marad a feleletszerű emberi hitvallás, amely tekinthető a 7,14 visszhangjának is.</text:span> Igen, megértettük: fiú fog adatni nékünk, s az ő gyenge vállán fog nyugodni az uralom minden terhe.</text:p>
      <text:p text:style-name="P60"><text:span text:style-name="T27">A néki adott nevek egyszerre becézgetés és lényeget megragadó, találó elnevezések sora.</text:span> – Tanácsa csodálatos; benne ölt testet az erős Isten, az Örökkévaló. Fiúban az Atya. A békesség fejedelme, akinek uralma nőttön nő, s békéje fel nem tartóztatható. Az Isten féltő szerelme irántunk soha nem sejtett lépésre szánta el magát őbenne.</text:p>
      <text:p text:style-name="P63"><text:span text:style-name="T65">Az ígért dávidi fiú végső értelmében: maga Jézus Krisztus.</text:span> Személyében egymásra talál minden szabadító isteni gondolat, s az emberiség tiszta vágyainak netovábbja.</text:p>
      <text:p text:style-name="P71"><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P47"><text:span text:style-name="Félig_20_kiemelt"><text:span text:style-name="T40">Ígéretek a „maradék” számára. </text:span></text:span><text:span text:style-name="T40">Gondoljunk csak vissza Ézsaiás elhívatására! Már kezdettől fogva világos volt, hogy a nép </text:span><text:span text:style-name="Félig_20_kiemelt"><text:span text:style-name="T40">többsége </text:span></text:span><text:span text:style-name="T40">nem fog hallgatni őrá. Ézsaiásnak tehát tanítványai körére kellett korlátoznia üzenete hirdetését: „Lezárom ezt az intelmet, lepecsétlem ezt a tanítást tanítványaim számára. És várom az URat, aki Jákób háza elől </text:span><text:soft-page-break/><text:span text:style-name="Félig_20_kiemelt"><text:span text:style-name="T40">elrejtette orcáját” </text:span></text:span><text:span text:style-name="T40">(8:16-17).</text:span></text:p>
      <text:p text:style-name="P66"><text:span text:style-name="T15">A politikai tudatossággal rendelkező nép és vezetőik, akik félelmükben médiumokhoz és varázslókhoz fordultak, meg fognak botránkozni Izráel Istenében (ld. a 12. és köv. vket és a 19. verset). Ézsaiás csak a „maradéknak” engedte meg, hogy meghallják a megváltásról szóló ígéreteket.</text:span><text:span text:style-name="T39"> „A törvényre és intelemre figyeljetek! Hiszen ők olyan dolgokról beszélnek, amelyeknek nincs jövője” (20.v.).</text:span> {</text:p>
      <text:p text:style-name="P64"><text:span text:style-name="T2">} Némelyek számára azonban továbbra is fénylik a </text:span><text:span text:style-name="Félig_20_kiemelt"><text:span text:style-name="T2">világosság:</text:span></text:span></text:p>
      <text:p text:style-name="P44">Mert egy gyermek születik nekünk,<text:line-break/>fiú adatik nekünk.<text:line-break/>Az uralom az ő vállán lesz (9:6).</text:p>
      <text:p text:style-name="P51">Közeledik a messiási korszak! Egy napon megint béke lesz Dávid trónján.</text:p>
      <text:p text:style-name="P71"><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54"><text:span text:style-name="Kiemelt"><text:span text:style-name="T2">Az elvetett Krisztus és a maradék</text:span></text:span></text:p>
      <text:p text:style-name="P46"><text:span text:style-name="T39">Ki tehát ez az Immánuel, ez a seregek Jahvéja? Jól tudjuk a választ. Ez tehát maga után vonja Krisztus elvettetésének egész történetét, s így a maradék és a nemzet helyzetét is, valamint Isten erejének végső közbelépését.</text:span> Az igeszakasz annyira világos, hogy nem igényel sok magyarázatot. Rá fogok mutatni fő témáira. Krisztus személye a megütközés kövévé válik.<text:note text:id="ftn4" text:note-class="footnote"><text:note-citation>1</text:note-citation><text:note-body><text:p text:style-name="Footnote">A 17. vers elejét és a 18. verset idézi a Zsid 2 annak érdekében, hogy bizonyítsa az Úr ember voltát és a maradékkal való kapcsolatát.</text:p></text:note-body></text:note> Ennek következményeként Isten bizonyságtétele kizárólag az ő tanítványainak, a választott maradéknak a kezében és szívében van letétbe helyezve. Ő elrejti arcát Jákób elől, de a prófécia Szelleme szerint ez a maradék rá vár és őt keresi. Közben Krisztus és azok a gyermekek, akiket Jahve adott neki, intő jelek Izráel két háza számára (vö. Róm 11,1-8). Azok (a nemzet tagjai), akik elvetik a sarokkövet, lázadók és gyötrődnek Immánuel országában; át vannak adva a pusztulásnak. Azonban ez a nyomorúság nem hasonlít Asszíria korábbi pusztításaihoz, mert a Messiás, aki akkor már megjelent, Isten terveinek megfelelően kezébe veszi népe ügyét. {</text:p>
      <text:p text:style-name="P60">} A prófécia Szelleme — mint mindig — egyszerre áttér az ő világosságként való megjelenéséről annak a szabadításnak az eredményeire, amelyet ő meg fog valósítani az utolsó napokban (9,1-2). A Gyülekezet ugyanis az Istenben elrejtett titok volt, nem pedig a prófécia vagy az ígéret témája. Miután Asszíria igája összetört, a Messiás isteni személyének teljes dicsősége felragyog népének megáldásában.</text:p>
      <text:p text:style-name="P71"><text:span text:style-name="Hivatkozás">(</text:span><text:span text:style-name="Név_20_hivatkozásban">C. I. Scofield D. D.</text:span><text:span text:style-name="Hivatkozás">: </text:span><text:span text:style-name="Mű_20_címe">Magyarázó jegyzetek a Bibliához. Az új Scofield-Biblia 1967. évi kiadása alapján</text:span><text:span text:style-name="Hivatkozás">. </text:span><text:span text:style-name="Cégnév">Evangéliumi Kiadó</text:span><text:span text:style-name="Hivatkozás">)</text:span>:</text:p>
      <text:p text:style-name="P49"><text:span text:style-name="T2">{Egy versnyi eltolódás van az </text:span><text:span text:style-name="Mű_20_címe"><text:span text:style-name="T2">Újfordítás</text:span></text:span><text:span text:style-name="T2">hoz képest!}</text:span></text:p>
      <text:p text:style-name="P60">(9,2) <text:span text:style-name="T39">Ézsaiás rámutat itt, hogy azokon a területeken, melyekre az asszíriai sereg támadása miatt sötétség és halál borult, fognak először örülni annak a világosságnak, amit a Krisztusról szóló prédikáció meggyújt (Mt 4,15-16).</text:span></text:p>
      <text:p text:style-name="P60"><text:span text:style-name="T47">(9,7) </text:span><text:span text:style-name="T22">„Dávid trónja” éppen olyan történelmi valóság, mint a „Cézárok trónja”, és ezt nem lehet szellemi értelemben magyarázni (Lk 1,32-33).</text:span><text:span text:style-name="T47"> Lásd királyság (ÓSZ), Zak 12,8 jegyzetét; Dávidi szövetség, 2Sám 7,16 jegyzetét; Csel 15,14-16.</text:span></text:p>
      <text:p text:style-name="P71"><text:soft-page-break/><text:span text:style-name="Hivatkozás">(</text:span><text:span text:style-name="Név_20_hivatkozásban">Pat </text:span><text:span text:style-name="Hivatkozás"><text:span text:style-name="T52">és </text:span></text:span><text:span text:style-name="Név_20_hivatkozásban">David Alexander [</text:span><text:span text:style-name="Hivatkozás"><text:span text:style-name="T52">szerk.</text:span></text:span><text:span text:style-name="Név_20_hivatkozásban"><text:span text:style-name="T52">]</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P49"><text:span text:style-name="T2">{Egy versnyi eltolódás van az </text:span><text:span text:style-name="Mű_20_címe"><text:span text:style-name="T2">Újfordítás</text:span></text:span><text:span text:style-name="T2">hoz képest!}</text:span></text:p>
      <text:p text:style-name="P54"><text:span text:style-name="Kiemelt"><text:span text:style-name="T2">9,1-7 „Fiú adatik nekünk”</text:span></text:span></text:p>
      <text:p text:style-name="P60">Ez a jóslat a jelen sötét napjai utáni fényes, dicsőséges jövőt vetíti elénk. Király jön majd Dávid nemzetségéből, hogy békében, igazságosan uralkodjék — mindörökké. <text:span text:style-name="T27">Az asszírok által elsőként lerohant galileai Zebulon és Naftali törzs látja meg legelőször a fényt, és élvezi a béke eljövendő hercege által hozott örömöt.</text:span></text:p>
      <text:p text:style-name="P60"><text:span text:style-name="T27">A Máté 4,12-16 ezt a jóslatot kimondottan Jézus eljövetelével kapcsolja össze</text:span>: Jézus szülővárosa Betlehem, lakóhelye a galileai Názáret, nyilvános küldetését a szintén galileai Kánában kezdte.</text:p>
      <text:p text:style-name="P72"><text:span text:style-name="Kiemelt"><text:span text:style-name="T53">►</text:span></text:span><text:span text:style-name="Kiemelt"><text:span text:style-name="T54"> </text:span></text:span><text:span text:style-name="Kiemelt"><text:span text:style-name="T46">A Tenger útja (1. vers elő</text:span></text:span><text:span text:style-name="Kiemelt"><text:span text:style-name="T48">tt</text:span></text:span><text:span text:style-name="Kiemelt"><text:span text:style-name="T46">) </text:span></text:span><text:span text:style-name="T46">Egyiptomot és Szíriát összekötő, Galileán áthaladó főútvonal.</text:span></text:p>
      <text:p text:style-name="P70"><text:span text:style-name="Kiemelt"><text:span text:style-name="T53">►</text:span></text:span><text:span text:style-name="Kiemelt"><text:span text:style-name="T54"> </text:span></text:span><text:span text:style-name="Kiemelt"><text:span text:style-name="T46">Midián idejében (3) </text:span></text:span><text:span text:style-name="T46">Gedeon midiániták felett aratott nagy győzelme (Bír 7).</text:span></text:p>
      <text:p text:style-name="P70"><text:span text:style-name="Kiemelt"><text:span text:style-name="T53">►</text:span></text:span><text:span text:style-name="Kiemelt"><text:span text:style-name="T54"> </text:span></text:span><text:span text:style-name="Kiemelt"><text:span text:style-name="T46">Erős Isten (5) </text:span></text:span><text:span text:style-name="T46">Nem kevesebbről, magáról Istenről van szó, lásd a 10,21. verset is, ahol ugyanez a kifejezés fordul elő..</text:span></text:p>
      <text:p text:style-name="P70"><text:span text:style-name="Kiemelt"><text:span text:style-name="T53">►</text:span></text:span><text:span text:style-name="Kiemelt"><text:span text:style-name="T54"> </text:span></text:span><text:span text:style-name="Kiemelt"><text:span text:style-name="T46">Messzire kiterjed majd uralma... Dávid trónján... mindörökké (6) </text:span></text:span><text:span text:style-name="T46">Lásd Gábriel arkangyal Máriához intézett szavait (Lk 1,32-33).</text:span></text:p>
      <text:p text:style-name="P71"><text:span text:style-name="Hivatkozás">(</text:span><text:span text:style-name="Név_20_hivatkozásban">Chuck Smith</text:span><text:span text:style-name="Hivatkozás">: </text:span><text:span text:style-name="Mű_20_címe"><text:span text:style-name="T2">A Biblia lépésről lépésre. Az Ószövetség és az Újszövetség tanításai MP3-as CD‑n</text:span></text:span><text:span text:style-name="Hivatkozás"><text:span text:style-name="T2">.</text:span></text:span><text:span text:style-name="Hivatkozás"><text:span text:style-name="T3"> </text:span></text:span><text:span text:style-name="Cégnév"><text:span text:style-name="T55">The Word for Today</text:span></text:span><text:span text:style-name="Hivatkozás">)</text:span>:</text:p>
      <text:p text:style-name="P51">A 9.-ik fejezet a jövő próféciájával kezdődik, és rólunk szól:</text:p>
      <text:p text:style-name="P64"><text:span text:style-name="Félig_20_kiemelt"><text:span text:style-name="T2">A nép, amely sötétségben jár, nagy világosságot lát. A halál árnyékának földjén lakókra világosság ragyog.</text:span></text:span></text:p>
      <text:p text:style-name="P64"><text:span text:style-name="Félig_20_kiemelt"><text:span text:style-name="T2">Te megszaporítod a népet, nagy örömöt szerzel neki. Úgy örülnek színed előtt, mint aratáskor szoktak örülni; ahogyan vigadnak, ha zsákmányt osztanak.</text:span></text:span></text:p>
      <text:p text:style-name="P64"><text:span text:style-name="Félig_20_kiemelt"><text:span text:style-name="T2">Mert terhes igáját, a hátát verő botot, sanyargatójának vesszejét összetöröd, mint Midján napján.</text:span></text:span></text:p>
      <text:p text:style-name="P64"><text:span text:style-name="Félig_20_kiemelt"><text:span text:style-name="T2">Mert minden dübörögve menetelő csizma és véráztatta köpönyeg elég, és tűz martaléka lesz.</text:span></text:span></text:p>
      <text:p text:style-name="P51">Most pedig Jézus Krisztus születésének és szolgálatának előrejelzése következik:</text:p>
      <text:p text:style-name="P64"><text:span text:style-name="Félig_20_kiemelt"><text:span text:style-name="T2">Mert egy gyermek születik nekünk, fiú adatik nekünk. Az uralom az ő vállán lesz, és így fogják nevezni: Csodálatos Tanácsos, Erős Isten, Örökkévaló Atya, Békesség Fejedelme!</text:span></text:span></text:p>
      <text:p text:style-name="P64"><text:span text:style-name="Félig_20_kiemelt"><text:span text:style-name="T2">Uralma növekedésének és a békének nem lesz vége a Dávid trónján és országában, mert megerősíti és megszilárdítja törvénnyel és igazsággal mostantól fogva mindörökké. A Seregek </text:span></text:span><text:span text:style-name="Félig_20_kiemelt"><text:span text:style-name="T9">Ur</text:span></text:span><text:span text:style-name="Félig_20_kiemelt"><text:span text:style-name="T2">ának féltő szeretete viszi véghez ezt!</text:span></text:span></text:p>
      <text:p text:style-name="P60">Egy gyönyörű profetikus villanás, és látható, hogy már nem a jelenlegi összeesküvés elleni készülődésről szól: a jövő reménye nem egy emberben van, hanem egy gyermek fogja elhozni, aki szűztől születik.</text:p>
      <text:p text:style-name="P60">Az ember szemszögéből egy gyermek születik, Isteni szemszögből pedig, egy Fiú adatik.</text:p>
      <text:p text:style-name="P64"><text:span text:style-name="Félig_20_kiemelt"><text:span text:style-name="T2">Mert úgy szerette Isten a világot, hogy egyszülött Fiát adta, hogy aki hisz őbenne, el ne vesszen, hanem örök élete legyen.</text:span></text:span></text:p>
      <text:p text:style-name="P60">„<text:span text:style-name="T45">Az uralom az Ő vállán lesz” – a prófécia ezen része még nem teljesedett be. Ezért meg kell értsük, hogy a tanítványok teljesen össze voltak zavarodva Jézussal kapcsolatban. Keresték a Messiásukat, ismerték ezeket a próféciákat, de amikor Jézus a haláláról kezdett el beszélni nekik, az nem tetszett nekik, mert nem a haláláról akartak beszélni, hanem arról, hogy Ő Dávid trónján fog uralkodni.</text:span></text:p>
      <text:p text:style-name="P60">Amikor tehát Jézus felhozta a keresztre feszítésének témáját, Péter azt mondta: „Ó, Uram, távol legyen tőled!” Nem értették, és mindig azt kérdezgették, hogy „Uram, mikor indítod el az uralkodásodat?” Jézus pedig azt válaszolta, <text:soft-page-break/>hogy addig még sok munkánk van.</text:p>
      <text:p text:style-name="P60">A Királyság el fog jönni, és ez a rész ezután fog beteljesedni. Amikor Jézus visszajön, akkor az uralkodás az Ő vállain lesz, és Csodálatosnak, Tanácsosnak, erős Istennek, örökkévaló Atyának, és a békesség Fejedelmének fogják Őt nevezni.</text:p>
      <text:p text:style-name="P54"><text:span text:style-name="Félig_20_kiemelt"><text:span text:style-name="T2">Uralma növekedésének és a békének nem lesz vége a Dávid trónján és országában, mert megerősíti és megszilárdítja törvénnyel és igazsággal mostantól fogva mindörökké.</text:span></text:span></text:p>
      <text:p text:style-name="P60">Emlékezzünk csak Mikeás próféciájára:</text:p>
      <text:p text:style-name="P64"><text:span text:style-name="Félig_20_kiemelt"><text:span text:style-name="T2">Te pedig, efrátai Betlehem, bár a legkisebb vagy Júda nemzetségei között, mégis belőled származik az, aki uralkodni fog Izráelen. Származása visszanyúlik a hajdankorba, a távoli múltba.</text:span></text:span></text:p>
      <text:p text:style-name="P60">Előretekinthetünk arra a napra, amikor Jézus el fog jönni ezúttal nem gyermekként, nem szolgaként, hogy meghaljon, hanem uralkodni fog mindörökké.</text:p>
      <text:p text:style-name="P71"><text:span text:style-name="Hivatkozás">(</text:span><text:span text:style-name="Név_20_hivatkozásban">Barry Webb</text:span><text:span text:style-name="Hivatkozás">: </text:span><text:span text:style-name="Mű_20_címe">Ézsaiás könyve</text:span><text:span text:style-name="Hivatkozás">. </text:span><text:span text:style-name="Cégnév">Harmat</text:span><text:span text:style-name="Hivatkozás">)</text:span>:</text:p>
      <text:p text:style-name="P54"><text:span text:style-name="Félig_20_kiemelt"><text:span text:style-name="T2">Nagy fényesség támad (9,1-6)</text:span></text:span></text:p>
      <text:p text:style-name="P54"><text:span text:style-name="T40">Ez a megváltásról szóló jövendölés kiemelkedő csúcspontja annak az egész folyamatnak, amely a </text:span><text:span text:style-name="Félig_20_kiemelt"><text:span text:style-name="T40">sötétségből a világosság </text:span></text:span><text:span text:style-name="T40">felé halad a 8,1-9,6-ban. Ugyanakkor előrevetíti, hogy végül visszájára fog fordulni az a 7. fejezetben leírt állapot, hogy Isten elvetette Dávid házát, melyet ekkor Áház képviselt.</text:span></text:p>
      <text:p text:style-name="P64"><text:span text:style-name="T27">A logikai szerkezetet a három </text:span><text:span text:style-name="Félig_20_kiemelt"><text:span text:style-name="T27">mert </text:span></text:span><text:span text:style-name="T27">jelzi a 3., 4. és 5. vers elején. A 2. vers nagy örvendezésének oka a megszabadulás az elnyomás alól (3), a háború vége (4) és a tökéletes uralkodó megszületése (5).</text:span><text:span text:style-name="T2"> </text:span><text:span text:style-name="T26">A jelen és jövő idő váltakozása azt a messzemenő bizalmat fejezi ki, amellyel ezt a jövendölést Ézsaiás közvetítette. A jövőben bekövetkező eseményekről úgy beszél, mintha már beteljesedtek volna, hiszen </text:span><text:span text:style-name="Félig_20_kiemelt"><text:span text:style-name="T26">a Seregek Urának féltő szeretete viszi véghez ezt </text:span></text:span><text:span text:style-name="T26">(6c).</text:span></text:p>
      <text:p text:style-name="P64"><text:span text:style-name="T2">Visszatekintve, </text:span><text:span text:style-name="T40">a </text:span><text:span text:style-name="Félig_20_kiemelt"><text:span text:style-name="T40">sötétségben járó nép </text:span></text:span><text:span text:style-name="T40">(1a) bizonyára mind az északiakra, mind a déliekre vonatkozik (8,23; 8,19-21), a 2. vers pedig az egész nemzetre, mint egységre utal. </text:span><text:span text:style-name="T27">A jövendölés így finoman előrevetíti Izráel és Júda újraegyesülését egy eljövendő ideális uralkodó vezetésével, aki Dávid házából származik (6).</text:span></text:p>
      <text:p text:style-name="P60"><text:span text:style-name="T29">De ki lesz ő?</text:span><text:span text:style-name="T39"> Vannak, akik azt állítják, hogy itt a korona várományosáról, </text:span><text:span text:style-name="T29">Ezékiás</text:span><text:span text:style-name="T39"> hercegről van szó, és </text:span><text:span text:style-name="T29">az 5b versben említett címek és rangok csupán a mindenkori király grandiózus megnevezései, amelyekben Ézsaiásnak és kortársainak Ezékiással kapcsolatos reményei jutnak kifejezésre. Ez azonban aligha valószínű. A Dávid házából származó királyokra legfeljebb mint Isten fogadott „fiaira” tekintettek (2Sám 7,14; Zsolt 2,7). Továbbá Ezékiás Kr.e. 737-ben született, három évvel a 7. fejezet eseményei előtt,</text:span><text:span text:style-name="T29"><text:note text:id="ftn5" text:note-class="footnote"><text:note-citation>1</text:note-citation><text:note-body><text:p text:style-name="Footnote">Ld. 2Kir 18,1-2. Kr.e. 716-ban került trónra.</text:p></text:note-body></text:note></text:span><text:span text:style-name="T29"> </text:span><text:span text:style-name="T25">az itt említett ideális uralkodó viszont csak a jövőben fog megszületni.</text:span><text:span text:style-name="T39"> A „nem marad sötétség” kifejezés (8,23) határozottan arra utal, hogy itt éppúgy a megváltás kijelentéséről van szó, mint a 2,2-4-ben és 4,2-6-ban leírt látomásokban. </text:span><text:span text:style-name="T29">Végül, </text:span><text:span text:style-name="T26">az 5. vers szóhasználata csakis Isten testet öltésére vonatkozhat.</text:span><text:span text:style-name="T26"><text:note text:id="ftn6" text:note-class="footnote"><text:note-citation>2</text:note-citation><text:note-body><text:p text:style-name="P73">És ha ebbe belegondolunk, akkor a „velünk az Isten” egészen új jelentésárnyalattal gazdagodik.</text:p></text:note-body></text:note></text:span><text:span text:style-name="T26"> Mindezek fényében biztosak lehetünk abban, hogy ez a jövendölés a Messiás, Dávid dicsőséges Fia, az igazi világosság eljöveteléről beszél</text:span> (Lk 1,32-33; Jn 1,9).</text:p>
      <text:p text:style-name="P64"><text:span text:style-name="T26">Legvégül pedig lenyűgöző az a megfigyelés, hogy Isten tervének az emberi történelemben való megvalósulását</text:span><text:span text:style-name="T16"> </text:span><text:span text:style-name="T40">a 7-9. fejezet (szó szerinti vagy képletes értelemben) </text:span><text:span text:style-name="T26">végig gyermekek születésével hozza összefüggésbe</text:span><text:span text:style-name="T2"> (7,3; 7,14-15; 8,1-4; 9,6). Az ő ereje valóban erőtlenség által éri el célját.</text:span></text:p>
      <text:p text:style-name="P48"><text:soft-page-break/>Igehirdetések:</text:p>
      <text:p text:style-name="P71"><text:span text:style-name="Hivatkozás"><text:span text:style-name="T2">(</text:span></text:span><text:span text:style-name="Név_20_hivatkozásban"><text:span text:style-name="T2">Luther</text:span></text:span><text:span text:style-name="Hivatkozás"><text:span text:style-name="T2">: </text:span></text:span><text:span text:style-name="Mű_20_címe"><text:span text:style-name="T2">Jer, örvendjünk keresztyének!</text:span></text:span><text:span text:style-name="Hivatkozás"><text:span text:style-name="T2"> </text:span></text:span><text:span text:style-name="Cégnév"><text:span text:style-name="T2">Evangélikus Sajtóosztály</text:span></text:span><text:span text:style-name="Hivatkozás"><text:span text:style-name="T2">)</text:span></text:span><text:span text:style-name="T2">:</text:span></text:p>
      <text:p text:style-name="P52"><text:span text:style-name="Félig_20_kiemelt"><text:span text:style-name="T2">Karácsony hete</text:span></text:span></text:p>
      <text:p text:style-name="P52"><text:span text:style-name="Kiemelt"><text:span text:style-name="T2">Kedd.</text:span></text:span></text:p>
      <text:p text:style-name="P50">Szívünk és a Gyermek.</text:p>
      <text:p text:style-name="P54"><text:span text:style-name="Félig_20_kiemelt"><text:span text:style-name="T2">Mert egy gyermek születik nekünk, fiú adatik nékünk és az uralom az ő vállán lészen és hívják nevét: csodálatosnak, tanácsosnak, erős Istennek, örökkévalóság atyjának, békesség fejedelmének.</text:span></text:span></text:p>
      <text:p text:style-name="P69"><text:span text:style-name="Félig_20_kiemelt"><text:span text:style-name="T2">Ézsaiás 9, 6.</text:span></text:span></text:p>
      <text:p text:style-name="P51"><text:span text:style-name="T25">Ez a Gyermek csupán egyet akar: betölteni szívünket. Ha tehát a szív hitben kitárul, Jézust gyönyörűségesnek találja. Azután felemelkedik a szív az Atyába, ki kegyelméből Fiát nekünk adta. Megmagyarázhatatlan és elképzelhetetlen, hogy fér bele akkora kincs parányi szívünkbe. </text:span><text:span text:style-name="T27">Meg-megújuló csodajel ez, melyből a szív boldog vigasztalást és rettenthetetlen békességet merít minden érhető nyomorúságban.</text:span> Mi baja is eshetnék?! Ahol Jézus megszáll, — ott meg is marad. A szív és a Gyermek nem szakadnak el.</text:p>
      <text:p text:style-name="P60"><text:span text:style-name="T26">De az igaz, hogy a szív a Gyermeket csak úgy fogadhatja be s gyönyörűségét csak úgy ízlelheti meg, ha előbb kiráz magából minden örömöt, ami nem Krisztus</text:span><text:span text:style-name="T27">. A Gyermek nem hajlandó osztozni, — egyedül akar a szív lakója lenni. Szélnek kell eresztenünk mindent, ami szemünkben jónak látszik: gyönyört, javak ingerét, dicsőséget, önnön életünket, úgynevezett kegyességet, bölcsességet s minden vélt erényt.</text:span> Mikor mindezt kiszolgáltattuk, akkor jön a Gyermek s magával hozza mindazt, ami ó-Ádámunkat megöldökli. <text:span text:style-name="T39">Üres szívet kell a gyermek elé tárni. Erre pedig csak az képes, aki nyomorúságban és keserves megpróbáltatásban jár, de nem saját feje után, hanem csendességgel viseli baját. Soh’se lesz neked édes a Krisztus, ha előbb magadnak meg nem keseredel.</text:span> Aki nem így érez, nem részesedik.</text:p>
      <text:p text:style-name="P45"><text:span text:style-name="Félig_20_kiemelt"><text:span text:style-name="T2">Áldott Dávidnak városa,<text:line-break/>Melynek alacsony jászola<text:line-break/>Rejtegeti Isten Fiát,<text:line-break/>Ki néktek üdvösséget ád.</text:span></text:span></text:p>
      <text:p text:style-name="P52"><text:span text:style-name="Félig_20_kiemelt"><text:span text:style-name="T2">Szentháromság utáni huszonkettedik hét</text:span></text:span></text:p>
      <text:p text:style-name="P52"><text:span text:style-name="Kiemelt"><text:span text:style-name="T2">Csütörtök.</text:span></text:span></text:p>
      <text:p text:style-name="P50">Csodálatos Krisztus.</text:p>
      <text:p text:style-name="P54"><text:span text:style-name="Félig_20_kiemelt"><text:span text:style-name="T2">És hívják nevét: csodálatosnak.</text:span></text:span></text:p>
      <text:p text:style-name="P69"><text:span text:style-name="Félig_20_kiemelt"><text:span text:style-name="T2">Ésaiás 9, 6.</text:span></text:span></text:p>
      <text:p text:style-name="P51"><text:span text:style-name="T26">Krisztusnak azért csodálatos a neve, mert csodálatos Ő maga. Hiszen mindazt, amit a keresztyén egyházban művel, eltakarja a szemünk-eszünk elől és azt az Ő igéjébe rejti bele.</text:span><text:span text:style-name="T27"> Megigazulás, szentség, erő, élet, üdvösség s minden, </text:span><text:soft-page-break/><text:span text:style-name="T27">amit az egyház Krisztusban bír, megfoghatatlan az ész számára és el van rejtve a világ elől.</text:span><text:span text:style-name="T39"> Éppen ezért elhibázott dolog az egyházat az értelem törvényei, vagy a külső látszat szerint ítélni meg. Ha ezt teszed, nem látsz egyebet bűnös, fogyatékos, gyenge, megkeseredett, nyomorult, hajszolt s üldözött embereknél. Akkor ítéled meg helyesen a keresztyéneket, ha arra nézel, hogy meg vannak keresztelve, Krisztusban hisznek, hitüket igazi gyümölcsök igazolják, keresztjüket türelemmel és reménységben hordozzák. Ez a keresztyén egyház igazi ismertető jele.</text:span></text:p>
      <text:p text:style-name="P64"><text:span text:style-name="T27">A keresztyén egyház igaz és szent. A látszat azonban mást mutat. Az ember csupa bűnt lát és halált s alig hall egyebet e világ ördögének káromlásainál. Ennek pedig az az oka, hogy az igazság nem bennünk van, hanem Krisztusnál és a belé vetett hitben.</text:span><text:span text:style-name="T2"> Hogy a keresztyén egyház és minden keresztyén bűnvalló szóval szüntelenül ezt mondja: tudom, hogy bűnős vagyok és tisztátalan; — ülök nehéz rabságban, halálban és gyalázatban; nem is érzek magamban mást, csak merő bűnt. Mégis megigazult vagyok és szent; nem önmagamban, hanem Krisztus Jézusban, </text:span><text:span text:style-name="Félig_20_kiemelt"><text:span text:style-name="T2">„ki lőn nékünk Istentől bölcsességül, igazságul, szentségül </text:span></text:span><text:span text:style-name="T2">és váltságul.”</text:span></text:p>
      <text:p text:style-name="P45"><text:span text:style-name="Félig_20_kiemelt"><text:span text:style-name="T2">Mily csodálatos a te neved nekünk;<text:line-break/>Oh felséges Úr, mi kegyes Istenünk,<text:line-break/>Dicsőséged felhat a nagy égre<text:line-break/>S teljes vele a föld kereksége.</text:span></text:span></text:p>
      <text:p text:style-name="P43"><text:span text:style-name="T2"> </text:span></text:p>
      <text:p text:style-name="Tommy_28__a9_a_29__ae_ight"><text:span text:style-name="T56">Minden jog fenn nem tartva! E dokumentum a </text:span><text:span text:style-name="Túlemelt"><text:span text:style-name="T56">T</text:span></text:span><text:span text:style-name="Túlemelt"><text:span text:style-name="T57">ommy</text:span></text:span><text:span text:style-name="Túlemelt"><text:span text:style-name="T59">(</text:span></text:span><text:span text:style-name="Túlemelt"><text:span text:style-name="T60">©A</text:span></text:span><text:span text:style-name="Túlemelt"><text:span text:style-name="T59">)</text:span></text:span><text:span text:style-name="Túlemelt"><text:span text:style-name="T58">®</text:span></text:span><text:span text:style-name="Túlemelt"><text:span text:style-name="T57">i</text:span></text:span><text:span text:style-name="Túlemelt"><text:span text:style-name="T56">ght</text:span></text:span><text:span text:style-name="T56"> szabályai alá esik. Eszerint jelen dokumentumot vagy annak részeit </text:span><text:span text:style-name="Kiemelt"><text:span text:style-name="T56">szigorúan nem tilos reprodukálni, sőt, reprodukálandó.</text:span></text:span><text:span text:style-name="T56"> </text:span><text:span text:style-name="Félig_20_kiemelt"><text:span text:style-name="T56">Szigorúan nem tilos</text:span></text:span><text:span text:style-name="T56"> különféle adatrögzítő rendszerben </text:span><text:span text:style-name="Félig_20_kiemelt"><text:span text:style-name="T56">tárolni, sőt, tárolandó</text:span></text:span><text:span text:style-name="T2">;</text:span><text:span text:style-name="T56"> </text:span><text:span text:style-name="Félig_20_kiemelt"><text:span text:style-name="T56">szigorúan nem tilos</text:span></text:span><text:span text:style-name="T56">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6">ingyenesen </text:span></text:span><text:span text:style-name="Félig_20_kiemelt"><text:span text:style-name="T56">tovább adni, sőt, továbbadandó.</text:span></text:span></text:p>
      <text:p text:style-name="Tommy_28__a9_a_29__ae_ight"><text:span text:style-name="T56">A </text:span><text:span text:style-name="Túlemelt"><text:span text:style-name="T56">T</text:span></text:span><text:span text:style-name="Túlemelt"><text:span text:style-name="T57">ommy</text:span></text:span><text:span text:style-name="Túlemelt"><text:span text:style-name="T59">(</text:span></text:span><text:span text:style-name="Túlemelt"><text:span text:style-name="T60">©</text:span></text:span><text:span text:style-name="Túlemelt"><text:span text:style-name="T59">a)</text:span></text:span><text:span text:style-name="Túlemelt"><text:span text:style-name="T58">®</text:span></text:span><text:span text:style-name="Túlemelt"><text:span text:style-name="T57">i</text:span></text:span><text:span text:style-name="Túlemelt"><text:span text:style-name="T56">ght</text:span></text:span><text:span text:style-name="T56"> szabályainak bibliai alapjai között található pl.: </text:span><text:span text:style-name="Citation"><text:span text:style-name="T56">„Ingyen kaptátok, ingyen adjátok.”</text:span></text:span><text:span text:style-name="Hivatkozás"><text:span text:style-name="T56"> (Mt 10,8.)</text:span></text:span><text:span text:style-name="T56"> ― </text:span><text:span text:style-name="Citation"><text:span text:style-name="T56">„Ezért Isten ingyen igazítja meg őket kegyelméből, miután megváltotta őket a Krisztus Jézus által.”</text:span></text:span><text:span text:style-name="Hivatkozás"><text:span text:style-name="T56"> (Rm 3,24.)</text:span></text:span><text:span text:style-name="T56"> ― </text:span><text:span text:style-name="Citation"><text:span text:style-name="T56">„Mi tehát a jutalmam? Az, hogy prédikálásommal ingyenessé teszem a Krisztus evangéliumát anélkül, hogy élnék az evangélium hirdetésével együtt járó szabadságommal.”</text:span></text:span><text:span text:style-name="Hivatkozás"><text:span text:style-name="T56"> (1Kor 9,18.)</text:span></text:span><text:span text:style-name="T56"> ― </text:span><text:span text:style-name="Citation"><text:span text:style-name="T56">„És ezt mondta nekem: »Megtörtént! Én vagyok az Alfa és az Ómega, a kezdet és a vég. Én adok majd a szomjazónak az élet vizének forrásából ingyen. …«”</text:span></text:span><text:span text:style-name="Hivatkozás"><text:span text:style-name="T56"> (Jel 21,6.)</text:span></text:span></text:p>
      <text:p text:style-name="P41">Sálóm-Eiréné-Pax, Üdv:</text:p>
      <text:p text:style-name="Névjegy"><text:span text:style-name="T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tommyca@freemail.hu</text:span></text:span></text:a><text:span text:style-name="T2">,  </text:span><text:a xlink:type="simple" xlink:href="mailto:Tamas.Szakacs@lutheran.hu"><text:span text:style-name="T2">Tamas.Szakacs@lutheran.hu</text:span></text:a><text:span text:style-name="T2">    |<text:line-break/>|              </text:span><text:a xlink:type="simple" xlink:href="http://www.extra.hu/Tommyca"><text:span text:style-name="Internet_20_link"><text:span text:style-name="T2">http://www.extra.hu/Tommyca</text:span></text:span></text:a><text:span text:style-name="T2">              |<text:line-break/>|                     (30) 426-5583                     |<text:line-break/>|                                                       |<text:line-break/></text:span><text:soft-page-break/><text:span text:style-name="T2">|         Felsőpetényi Evangélikus Egyházközség         |<text:line-break/>|                </text:span><text:a xlink:type="simple" xlink:href="mailto:felsopeteny@lutheran.hu"><text:span text:style-name="T2">felsopeteny@lutheran.hu</text:span></text:a><text:span text:style-name="T2">                |<text:line-break/>|             </text:span><text:a xlink:type="simple" xlink:href="http://felsopeteny.lutheran.hu/"><text:span text:style-name="T2">http://felsopeteny.lutheran.hu</text:span></text:a><text:span text:style-name="T2">            |<text:line-break/>|        2611 Felsőpetény,  Ságvári Endre u. 12.        |<text:line-break/>|                     (35)  360-037                     |<text:line-break/>|                                                       |<text:line-break/>|___________________.oooO_______________________________|<text:line-break/>                    (   )        Oooo.<text:line-break/>                     \ (         (   )<text:line-break/>                      \_)         ) /<text:line-break/>                                 (_/</text:span></text:p>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ourier New1"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0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Heading_20_2" style:class="text">
      <style:paragraph-properties fo:margin-left="0cm" fo:margin-right="-3cm" fo:margin-top="0cm" fo:margin-bottom="0cm" style:contextual-spacing="false" fo:text-indent="0cm" style:auto-text-indent="false"/>
      <style:text-properties style:font-name="Courier New" fo:font-family="'Courier New'" style:font-family-generic="modern"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2cm" fo:margin-top="0cm" fo:margin-bottom="0cm" style:contextual-spacing="false"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Normálra" style:family="paragraph" style:parent-style-name="Standard">
      <style:paragraph-properties fo:margin-left="0cm" fo:margin-right="0cm" fo:margin-top="0cm" fo:margin-bottom="0cm" style:contextual-spacing="false" fo:text-indent="1cm" style:auto-text-indent="false"/>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margin-top="0cm" fo:margin-bottom="0cm" style:contextual-spacing="false"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1" fo:font-family="'Courier New'" style:font-style-name="Normál" style:font-family-generic="modern" style:font-pitch="fixed" fo:font-weight="bold"/>
    </style:style>
    <style:style style:name="Frame_20_contents" style:display-name="Frame contents" style:family="paragraph" style:parent-style-name="Text_20_body" style:class="extra"/>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family="Symbol" style:font-family-generic="roman" style:font-pitch="variable" style:font-charset="x-symbol"/>
    </style:style>
    <style:style style:name="WW-Bekezdés_20_alap-betűtípusa" style:display-name="WW-Bekezdés alap-betűtípusa" style:family="text"/>
    <style:style style:name="Félig_20_kiemelt" style:display-name="Félig kiemelt" style:family="text">
      <style:text-properties fo:font-style="italic" style:font-style-asian="italic"/>
    </style:style>
    <style:style style:name="Kiemelt" style:family="text">
      <style:text-properties fo:font-weight="bold"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 fo:font-family="'Trebuchet MS'" style:font-family-generic="swiss" style:font-pitch="variable"/>
    </style:style>
    <style:style style:name="Héber" style:family="text">
      <style:text-properties style:font-name="Hebrew" fo:font-family="Hebrew"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Nevek" style:family="text">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9.9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12-21T15:09:08.691468924</meta:creation-date>
    <meta:editing-cycles>5</meta:editing-cycles>
    <meta:editing-duration>P0D</meta:editing-duration>
    <meta:initial-creator>Tommyca</meta:initial-creator>
    <dc:subject>Szenteste2015: Ézs 9,1-6. - Ragyog a Gyermek világossága! - Karácsony</dc:subject>
    <dc:date>2015-12-23T10:28:10.437962294</dc:date>
    <dc:creator>Tommyca</dc:creator>
    <meta:document-statistic meta:table-count="0" meta:image-count="0" meta:object-count="0" meta:page-count="21" meta:paragraph-count="314" meta:word-count="9197" meta:character-count="65326" meta:non-whitespace-character-count="55793"/>
    <meta:user-defined meta:name="Info 1"/>
    <meta:user-defined meta:name="Info 2"/>
    <meta:user-defined meta:name="Info 3"/>
    <meta:user-defined meta:name="Info 4"/>
    <meta:template xlink:type="simple" xlink:actuate="onRequest" xlink:title="E-mail" xlink:href="../../../../../home/tommyca/.config/libreoffice/4/user/template/E-mail.ott" meta:date="2015-12-21T15:09:07.282786334"/>
  </office:meta>
</office:document-meta>
</file>