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Imádság">
      <style:paragraph-properties fo:text-align="end" style:justify-single-word="false"/>
    </style:style>
    <style:style style:name="P5" style:family="paragraph" style:parent-style-name="Átvett_20_kommentárszakasz">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background-color="transparent"/>
    </style:style>
    <style:style style:name="P9" style:family="paragraph" style:parent-style-name="Átvett_20_anyagok_20_-_20_textusbővítésre">
      <style:text-properties fo:color="#ff6633" fo:background-color="transparent"/>
    </style:style>
    <style:style style:name="P10" style:family="paragraph" style:parent-style-name="Átvett_20_anyagok_20_-_20_textusbővítésre">
      <style:text-properties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paragraph-properties fo:text-align="center" style:justify-single-word="false"/>
      <style:text-properties fo:font-size="16pt" fo:background-color="transparent"/>
    </style:style>
    <style:style style:name="P15" style:family="paragraph" style:parent-style-name="Frame_20_contents">
      <style:paragraph-properties fo:text-align="end" style:justify-single-word="false"/>
    </style:style>
    <style:style style:name="P16" style:family="paragraph" style:parent-style-name="Átvett_20_anyagok_20_behúzás">
      <style:text-properties fo:background-color="transparent"/>
    </style:style>
    <style:style style:name="P17" style:family="paragraph" style:parent-style-name="Átvett_20_anyagok_20_-_20_textusbővítés_20_réssel">
      <style:text-properties fo:background-color="transparent"/>
    </style:style>
    <style:style style:name="P18" style:family="paragraph" style:parent-style-name="Átvett_20_anyagok_20_behúzás_20_réssel">
      <style:paragraph-properties fo:text-align="start" style:justify-single-word="false"/>
      <style:text-properties fo:background-color="transparent"/>
    </style:style>
    <style:style style:name="P19" style:family="paragraph" style:parent-style-name="Átvett_20_anyagok_20_behúzás_20_réssel">
      <style:paragraph-properties fo:text-align="start" style:justify-single-word="false"/>
    </style:style>
    <style:style style:name="P20" style:family="paragraph" style:parent-style-name="Átvett_20_anyagok">
      <style:paragraph-properties fo:text-align="end" style:justify-single-word="false"/>
    </style:style>
    <style:style style:name="P21" style:family="paragraph" style:parent-style-name="Irat">
      <style:text-properties fo:background-color="transparent"/>
    </style:style>
    <style:style style:name="P22"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3"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4"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5"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6" style:family="paragraph" style:parent-style-name="Standard">
      <style:paragraph-properties fo:text-align="end" style:justify-single-word="false" style:text-autospace="none" style:writing-mode="rl-tb"/>
      <style:text-properties style:use-window-font-color="true" fo:background-color="transparent"/>
    </style:style>
    <style:style style:name="P27" style:family="paragraph" style:parent-style-name="Standard">
      <style:paragraph-properties fo:text-align="end" style:justify-single-word="false" style:text-autospace="none" style:writing-mode="rl-tb"/>
      <style:text-properties fo:background-color="transparent"/>
    </style:style>
    <style:style style:name="P28" style:family="paragraph" style:parent-style-name="Irat_20_-_20_Kék">
      <style:text-properties fo:background-color="transparent"/>
    </style:style>
    <style:style style:name="P29" style:family="paragraph" style:parent-style-name="Jobbra">
      <style:text-properties fo:background-color="transparent"/>
    </style:style>
    <style:style style:name="P30" style:family="paragraph" style:parent-style-name="Biblia_20_Hebraica">
      <style:text-properties fo:background-color="transparent"/>
    </style:style>
    <style:style style:name="P31" style:family="paragraph" style:parent-style-name="Textus">
      <style:text-properties fo:background-color="transparent"/>
    </style:style>
    <style:style style:name="P32" style:family="paragraph" style:parent-style-name="Textus">
      <style:text-properties fo:color="#800000" fo:background-color="transparent"/>
    </style:style>
    <style:style style:name="P33" style:family="paragraph" style:parent-style-name="LXX-GNT">
      <style:text-properties fo:background-color="transparent"/>
    </style:style>
    <style:style style:name="P3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5"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6" style:family="paragraph" style:parent-style-name="Standard">
      <style:paragraph-properties style:text-autospace="none"/>
      <style:text-properties style:use-window-font-color="true" fo:background-color="transparent"/>
    </style:style>
    <style:style style:name="P3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9" style:family="paragraph" style:parent-style-name="Standard">
      <style:paragraph-properties style:text-autospace="none"/>
      <style:text-properties fo:background-color="transparent"/>
    </style:style>
    <style:style style:name="P40" style:family="paragraph" style:parent-style-name="Francia">
      <style:text-properties fo:background-color="transparent"/>
    </style:style>
    <style:style style:name="P41" style:family="paragraph" style:parent-style-name="Irat_20_-_20_Angol">
      <style:text-properties fo:background-color="transparent"/>
    </style:style>
    <style:style style:name="P42" style:family="paragraph" style:parent-style-name="Irat_20_-_20_Angol">
      <style:text-properties style:use-window-font-color="true" fo:background-color="transparent"/>
    </style:style>
    <style:style style:name="P43" style:family="paragraph" style:parent-style-name="Kommentárszakasz">
      <style:text-properties fo:background-color="transparent"/>
    </style:style>
    <style:style style:name="P44" style:family="paragraph" style:parent-style-name="Imádság" style:master-page-name="">
      <style:paragraph-properties fo:keep-together="auto" style:page-number="auto"/>
    </style:style>
    <style:style style:name="P45"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variant="small-caps"/>
    </style:style>
    <style:style style:name="T3" style:family="text">
      <style:text-properties style:text-underline-style="solid" style:text-underline-type="double" style:text-underline-width="auto" style:text-underline-color="font-color"/>
    </style:style>
    <style:style style:name="T4" style:family="text">
      <style:text-properties fo:font-style="normal" style:font-style-asian="normal"/>
    </style:style>
    <style:style style:name="T5" style:family="text">
      <style:text-properties fo:font-style="italic" fo:font-weight="bold" fo:background-color="transparent" style:font-style-asian="italic" style:font-weight-asian="bold"/>
    </style:style>
    <style:style style:name="T6" style:family="text">
      <style:text-properties fo:color="#ff0000"/>
    </style:style>
    <style:style style:name="T7" style:family="text">
      <style:text-properties fo:color="#ff0000" fo:background-color="transparent"/>
    </style:style>
    <style:style style:name="T8" style:family="text">
      <style:text-properties fo:color="#ff0000" style:font-name="Arial" fo:background-color="transparent" style:font-name-asian="Arial" style:font-name-complex="Arial"/>
    </style:style>
    <style:style style:name="T9" style:family="text">
      <style:text-properties fo:color="#0000ff"/>
    </style:style>
    <style:style style:name="T10" style:family="text">
      <style:text-properties fo:color="#0000ff" fo:background-color="transparent"/>
    </style:style>
    <style:style style:name="T11" style:family="text">
      <style:text-properties fo:color="#0000ff" fo:language="fr" fo:country="FR" fo:background-color="transparent"/>
    </style:style>
    <style:style style:name="T12" style:family="text">
      <style:text-properties fo:color="#0000ff" style:font-name="Times New Roman" fo:background-color="transparent" style:font-name-asian="Times New Roman" style:font-name-complex="Times New Roman"/>
    </style:style>
    <style:style style:name="T13" style:family="text">
      <style:text-properties fo:color="#00ff00"/>
    </style:style>
    <style:style style:name="T14" style:family="text">
      <style:text-properties fo:color="#800080"/>
    </style:style>
    <style:style style:name="T15" style:family="text">
      <style:text-properties fo:color="#008080"/>
    </style:style>
    <style:style style:name="T16" style:family="text">
      <style:text-properties fo:color="#ff6633"/>
    </style:style>
    <style:style style:name="T17" style:family="text">
      <style:text-properties fo:color="#ff6633" fo:background-color="transparent"/>
    </style:style>
    <style:style style:name="T18" style:family="text">
      <style:text-properties fo:color="#ff6633" style:text-position="super 58%" fo:background-color="transparent"/>
    </style:style>
    <style:style style:name="T19" style:family="text">
      <style:text-properties fo:color="#808080"/>
    </style:style>
    <style:style style:name="T20" style:family="text">
      <style:text-properties fo:color="#800000" fo:background-color="transparent"/>
    </style:style>
    <style:style style:name="T21" style:family="text">
      <style:text-properties fo:font-size="14pt" fo:background-color="transparent"/>
    </style:style>
    <style:style style:name="T22" style:family="text">
      <style:text-properties fo:language="en" fo:country="GB"/>
    </style:style>
    <style:style style:name="T23"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24"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25"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6"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2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2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29"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0"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2"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33" style:family="text">
      <style:text-properties style:text-position="0% 100%" style:font-name="Ezra SIL1" fo:font-size="12pt" fo:language="hu" fo:country="HU" fo:font-weight="normal" style:font-name-asian="Ezra SIL1" style:font-size-asian="12pt" style:font-weight-asian="normal" style:font-name-complex="Ezra SIL1" style:font-size-complex="12pt" style:font-weight-complex="normal"/>
    </style:style>
    <style:style style:name="T34" style:family="text">
      <style:text-properties style:use-window-font-color="true"/>
    </style:style>
    <style:style style:name="T35" style:family="text">
      <style:text-properties style:use-window-font-color="true" fo:language="en" fo:country="GB" fo:background-color="transparent"/>
    </style:style>
    <style:style style:name="T36" style:family="text">
      <style:text-properties style:use-window-font-color="true"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37" style:family="text">
      <style:text-properties style:use-window-font-color="true" style:text-position="0% 100%" style:font-name="Times New Roman2" fo:font-size="10.5pt" fo:language="hu" fo:country="HU" style:font-name-asian="Times New Roman2" style:font-size-asian="10.5pt" style:font-name-complex="Times New Roman2" style:font-size-complex="12pt"/>
    </style:style>
    <style:style style:name="T38" style:family="text">
      <style:text-properties style:use-window-font-color="true"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9" style:family="text">
      <style:text-properties style:use-window-font-color="true" style:text-position="0% 100%" style:font-name="Times New Roman2" fo:font-size="12pt" fo:language="hu" fo:country="HU" style:font-name-asian="Times New Roman2" style:font-size-asian="12pt" style:font-name-complex="Times New Roman2" style:font-size-complex="12pt"/>
    </style:style>
    <style:style style:name="T40" style:family="text">
      <style:text-properties style:use-window-font-color="true"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41" style:family="text">
      <style:text-properties style:use-window-font-color="true" style:text-position="0% 100%" style:font-name="Times New Roman Greek" fo:font-size="12pt" fo:language="hu" fo:country="HU" style:font-name-asian="Times New Roman Greek" style:font-size-asian="12pt" style:font-name-complex="Times New Roman Greek" style:font-size-complex="12pt"/>
    </style:style>
    <style:style style:name="T42" style:family="text">
      <style:text-properties style:use-window-font-color="true"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43"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44" style:family="text">
      <style:text-properties style:use-window-font-color="true" style:font-name="Times New Roman2" fo:language="hu" fo:country="HU" style:font-name-asian="Times New Roman2" style:font-name-complex="Times New Roman2" style:font-size-complex="12pt"/>
    </style:style>
    <style:style style:name="T45" style:family="text">
      <style:text-properties style:use-window-font-color="true" style:font-name="Times New Roman2" fo:font-size="12pt" fo:language="hu" fo:country="HU" style:font-name-asian="Times New Roman2" style:font-size-asian="12pt" style:font-name-complex="Times New Roman2" style:font-size-complex="12pt"/>
    </style:style>
    <style:style style:name="T46" style:family="text">
      <style:text-properties style:use-window-font-color="true" fo:background-color="transparent"/>
    </style:style>
    <style:style style:name="T47" style:family="text">
      <style:text-properties style:use-window-font-color="true" fo:language="de" fo:country="DE" fo:background-color="transparent"/>
    </style:style>
    <style:style style:name="T48" style:family="text">
      <style:text-properties style:text-position="25% 58%" style:font-name="Ezra SIL1" fo:font-size="12pt" fo:language="hu" fo:country="HU" fo:font-weight="normal" style:font-name-asian="Ezra SIL1" style:font-size-asian="12pt" style:font-weight-asian="normal" style:font-name-complex="Ezra SIL1" style:font-size-complex="12pt" style:font-weight-complex="normal"/>
    </style:style>
    <style:style style:name="T49"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style:text-position="super 58%" fo:background-color="transparent"/>
    </style:style>
    <style:style style:name="T51" style:family="text">
      <style:text-properties fo:language="de" fo:country="DE" fo:background-color="transparent"/>
    </style:style>
    <style:style style:name="T5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21. 10:03</text:p>
      <text:p text:style-name="Standard">Tárgy: Ézs 9,1-6. - Sötétben járók világossága - Szenteste</text:p>
      <text:p text:style-name="Standard"/>
      <text:p text:style-name="Heading_20_1">Kedves ‘Sötétben Ragyogó Világosságban Napfürdőzők’!</text:p>
      <text:p text:style-name="P1">Áldott és ihletett készülést!</text:p>
      <text:p text:style-name="Normál_20_réssel"><text:span text:style-name="Túlemelt"><text:span text:style-name="T1">Vázlatkísérlet:</text:span></text:span></text:p>
      <text:p text:style-name="Normál_20_réssel"><text:span text:style-name="Kiemelt"><text:span text:style-name="T1">Sötétben járók világossága</text:span></text:span></text:p>
      <text:p text:style-name="P2">Téli halál-sötét</text:p>
      <text:p text:style-name="P2">Téli hó-ragyogás</text:p>
      <text:p text:style-name="P2">Megszaporítottak öröme</text:p>
      <text:p text:style-name="P2">A Gyermek születésének öröme</text:p>
      <text:p text:style-name="Normál_20_réssel"><text:span text:style-name="Félig_20_kiemelt"><text:span text:style-name="T1">A vázlathoz:</text:span></text:span></text:p>
      <text:p text:style-name="P2">Rossz dolog sötétben botorkálni. Melyikünk ne próbált volna már kint botorkálni, lámpától távol? Főleg télen járunk így könnyen a korai sötétedés révén.</text:p>
      <text:p text:style-name="Normál_20_réssel">Téli halál-sötét</text:p>
      <text:p text:style-name="Normálra"><text:span text:style-name="T1">Fizikailag ugyan nem hozza ránk ugyanazokat a félelmeket, bizonytalanságot, mégis sokkal rettenetesebb lelki sötétben bóklászni. Itt nincs olyan egyszerű és azonnali visszajelzés. A fizikai térben, ha belebotlunk valamibe, akkor azonnal megsajdul a lábunk és feljajdulunk, vagy azonnal elhasalunk. A lelki tér sötétségében az a súlyosabb, hogy épp lelki vakságunk miatt nem érzékeljük rögtön az eredményt: nem ütjük meg térdünket, nem horzsoljuk fel tenyerünket — hanem a lelkünk sérül-vakul tovább. Így lehet, hogy egyre nagyobb körülöttünk a sötét, mégsem vesszük észre. Eleinte csak egy apró kihágás, a végén pedig halál. (Gondolhatunk pl. </text:span><text:span text:style-name="Mű_20_címe"><text:span text:style-name="T1">Az ördög ügyvédje</text:span></text:span><text:span text:style-name="T1"> c. filmre: eleinte csak apró szabálytalanságot kell elkövetnie </text:span><text:span text:style-name="Nevek"><text:span text:style-name="T1">Keanu Reeves</text:span></text:span><text:span text:style-name="T1">nek, majd egyre jobban belemélyedni a bűnözők felmentésébe, ezáltal egyre sikeresebb ügyvéd lesz — és aztán észre se veszi, és már minden elveszett. Olyan nagy csapda ez, hogy amikor felismeri, és öngyilkossággal lépne ki, hiába vesz olyan fordulatot a film, hogy megint ott találja magát az elején, és hiába nem hajlandó vállalni az ügyfele képviseletét még a kamarából való kizárása árán sem, már a folyosón kiderül, hogy ismét bevette a csalit épp e másik oldalra állás szándéka miatt. És </text:span><text:span text:style-name="Nevek"><text:span text:style-name="T1">Al Pacino</text:span></text:span><text:span text:style-name="T1"> — mint Sátán — elsütheti újra: </text:span><text:span text:style-name="Félidézet"><text:span text:style-name="T1">A kedvenc bűnöm a kevélység...</text:span></text:span><text:span text:style-name="T1">)</text:span></text:p>
      <text:p text:style-name="Normál_20_réssel">Téli hó-ragyogás</text:p>
      <text:p text:style-name="Normálra">A sötétben bizony nincs esély. Nem kaphatunk elő zseblámpát, nincs közvilágítás, sem karácsonyfaizzók, de még gyertyák sem, hogy némi kis félhomályt csiholjunk legalább. A csendes éjt kellemes elénekelni e gyengéd ragyogásban, de a lelki eszköztárunkban még ilyesmi sincs. A halál árnyéka honol. Itt csak Isten maga gyújthat világosságot, hogy ránk ragyogjon, mint téli napsütésben a hó tündöklő fénye, amelyben káprázik a szem, már-már megvakulunk. Ahogyan a karácsonyi éjszakában a pásztorokra ragyogott az angyalok megjelenésekor, a fény, a lélek világában úgy gyújt szikrázó világosságot, ha Neked is megszületik Jézus.</text:p>
      <text:p text:style-name="Normál_20_réssel">Megszaporítottak öröme</text:p>
      <text:p text:style-name="Normálra">Természetesen a sötétben járó népre felragyogó világosság a mai estén egyértelműen a nép fiainak éjszakai sötétben nyájat őrző pásztorait felserkentő angyali világosságra rímel. Örömmel mentek aztán megnézni, amiről a követek szóltak. De egy pillanatra álljunk meg még! Igaz, a karácsonyi-szentesti <text:soft-page-break/>történet így logikus, mégis, mielőtt mi is elindulnánk, maradjunk még azért kicsit az ézsaiási szakasznál! Ha a megalázott-megtépázott Zebulon és Naftáli területekre tekintünk, akkor különösen is érthető, miért fontos, hogy Isten megszaporítja a népet, és ezzel szerez nekik örömet. Ma este, amikor gyermekszületésen örvendezünk, különösen is tekintsünk arra, hogy Isten akarata az, hogy megszaporodjon a nép, és hogy ezen örvendjünk! Legyen örömünkké minden születendő gyermek, és leljük örömünket bennük! Hiszen <text:span text:style-name="Citation">„az </text:span><text:span text:style-name="Citation"><text:span text:style-name="T2">Úr</text:span></text:span><text:span text:style-name="Citation"> ajándéka a gyermek, az anyaméh gyümölcse jutalom”</text:span>!<text:span text:style-name="Hivatkozás"> (Zsolt 127,3.)</text:span></text:p>
      <text:p text:style-name="Normál_20_réssel">A Gyermek születésének öröme</text:p>
      <text:p text:style-name="Normálra">Nagy öröm tehát minden gyermek születése. A zsidó szülőknek különösen is nagy öröm, mert minden esküvőn azzal a reménységgel és azzal az örömmel számoltak, hogy talán majd épp az ifjú pár gyermekeként fog napvilágot látni a Messiás. Az igazi öröm ebben van — ma este is! Hiszen mi már tudjuk, hogy amire a nép sóhajtozva várt, az megvalósult: <text:span text:style-name="Citation">„Mert egy gyermek születik nekünk, fiú adatik nekünk.”</text:span><text:span text:style-name="Hivatkozás"> (9a.)</text:span> Tudjuk jól, hogy születése annyira nem volt különleges, annyira nem volt a Királynak kijáróan megkülönböztetett, hogy az átlagosnál is jóval hányattatottabb körülmények között zajlott. Ne a csillogást keresd hát az ünnepben, mert lehet ugyan, hogy ez andalító, lehet ugyan, hogy ez megható — de a Gyermeket ott nem találod meg. Az a gyermek, amely nemcsak szüleinek, nemcsak családjának és rokonságának jelent hatalmas örömet, hanem minden népnek, nem a csillogó-villogó karácsonyfák alatt található, az ünnepi TV-műsorokban. Lehet, hogy így szokás ünnepelni, de az Úr Jézus nem pompában jött el. Ő a bűzös, ünneprontó összhatású istállóban látta méltónak, hogy világra jöjjön. Ne a gyertyák és csillagszórók előtt hajlongj, ne az ajándékoknak örülj, hanem ennek a kitaszított Gyermeknek, akihez nem nép előkelői járultak, hanem a kitaszított pásztorok, vagy épp a távol lévő pogányok, a bölcsek! A jászolba alázkodott Isten az egyetlen ajándék, <text:span text:style-name="Citation">„nincs más”</text:span>!<text:span text:style-name="Hivatkozás"> (45,5.6.14.18.21.22.)</text:span> Nincs más Szabadítód, ne legyen hát más Istened, ne legyen más ajándékod. <text:span text:style-name="Citation">„Nincs más isten rajtam kívül, igaz és szabadító isten nincsen rajtam kívül.”</text:span><text:span text:style-name="Hivatkozás"> (45,21b.)</text:span></text:p>
      <text:p text:style-name="Normál_20_réssel"><text:span text:style-name="Túlemelt"><text:span text:style-name="T1">Archívum:</text:span></text:span></text:p>
      <text:p text:style-name="P3">A kommentárok, igehirdetés-kötetek előtt álljon itt egy régebbi igehirdetés tömör változata:</text:p>
      <text:p text:style-name="Adatsor">Veresegyház—Gödöllő—Isaszeg—Erdőkertes, 2001. december 25.<text:line-break/>(Karácsony)</text:p>
      <text:p text:style-name="Énektabulátor">Kezdőének:<text:span text:style-name="Kiemelt"><text:tab/>152</text:span></text:p>
      <text:p text:style-name="Énektabulátor">Liturgia:<text:tab/><text:span text:style-name="Kiemelt">1</text:span></text:p>
      <text:p text:style-name="Énektabulátor">Főének:<text:tab/><text:span text:style-name="Kiemelt">161</text:span></text:p>
      <text:p text:style-name="Énektabulátor">Úrvacsora:<text:tab/><text:span text:style-name="Kiemelt">308</text:span></text:p>
      <text:p text:style-name="Énektabulátor"><text:tab/><text:span text:style-name="Kiemelt">11</text:span></text:p>
      <text:p text:style-name="Lekció">Lekció:<text:span text:style-name="Kiemelt"><text:tab/></text:span><text:span text:style-name="Kiemelt">Jn 1,1-13</text:span><text:span text:style-name="Kiemelt">.</text:span></text:p>
      <text:p text:style-name="Igehely"><text:span text:style-name="T3">Féltékeny szeretet teszi ezt</text:span><text:span text:style-name="Hivatkozás"><text:tab/>Ézs 9,1-6.</text:span></text:p>
      <text:p text:style-name="Heading_20_1">Sötétségben járókra világosság</text:p>
      <text:p text:style-name="Archív">Folytatódik az <text:span text:style-name="Mű_20_címe">ÓSZ</text:span>‑i sorozat — de színtiszta evangélium! (Eredeti érelme ugyanis: győzelmi örömhír — a zsákmányosztás, harceszközök égetése ezt is felidézi.) Az <text:span text:style-name="Mű_20_címe">ÚSZ</text:span>‑i kapcsolódást mi sem mutatja jobban, mint az, hogy a szakasz hallatán legelsőnek talán <text:span text:style-name="Hivatkozás">Mt 4,14-16.</text:span> csenghet a fülünkbe.</text:p>
      <text:p text:style-name="Archívra">Tegnap mi gyújtottunk fényt a gyertyákkal — most Isten világossága ragyog. Egészen másképp, mint az emberi világosságok. Ahogyan a teremtéskor lett világosság szavára, úgy ragyog most is a sötétségben élőkre, halál árnyékának földjén járókra. Mindez örömet vált ki, melyet több képpel szemléltet a próféta.</text:p>
      <text:p text:style-name="Heading_20_1">Örömöt szerez</text:p>
      <text:p text:style-name="Archív"><text:soft-page-break/>Az egyiptomi szolgaság sanyargatott állapota, Gedeon <text:span text:style-name="Félig_20_kiemelt">‘minimál létszámos diadala’</text:span> Midján felett jelenhet meg előttünk… Isten tettei örömteliek, mindig csodálatosak, gyakran megdöbbentőek, sokszor felfoghatatlanok.</text:p>
      <text:p text:style-name="Heading_20_1">Békesség fejedelme</text:p>
      <text:p text:style-name="Archív">Az előkészületek után, győzelmesen <text:span text:style-name="Citation">„Most már trónra léphet </text:span><text:span text:style-name="Citation"><text:span text:style-name="T4">Immánuel</text:span></text:span><text:span text:style-name="Citation">. Gyermeknek képzik meglátásában, s ezzel kifejezi, hogy nem erővel, hanem Istenre való ráhagyatkozással, kiszolgáltatottsággal, tehát hittel uralkodik.”</text:span><text:span text:style-name="Hivatkozás"> (</text:span><text:span text:style-name="Név_20_hivatkozásban">Ravasz László</text:span><text:span text:style-name="Hivatkozás">: </text:span><text:span text:style-name="Mű_20_címe">Ószövetségi magyarázatok</text:span><text:span text:style-name="Hivatkozás">, 284. o.)</text:span></text:p>
      <text:p text:style-name="Archívra">Uralom a vállán — nem politikai értelemben elsősorban, hanem lelkileg; a Te életedben is uralkodni akar. Nem zsarnokként, hanem Örökkévaló Atyaként, Békesség Fejedelmeként!</text:p>
      <text:p text:style-name="Archívra">Uralomra lépéskor trón-nevet adtak — itt 4 található. Tulajdonképpen nem direkt messiási jellemzők, csak uralkodói értelem: Csodálatos Tanácsos, Erős Isten, Örökkévaló Atya, békesség Fejedelme.</text:p>
      <text:p text:style-name="Heading_20_1">Féltékenysége viszi véghez</text:p>
      <text:p text:style-name="Archív">Figyeljünk a záró versre! A <text:span text:style-name="Mű_20_címe">Tízparancsolat</text:span> elevenedik fel, melyet az úrvacsora liturgiájában is hallunk rendszeresen: <text:span text:style-name="Félidézet">mert féltőn szerető Isten vagyok</text:span> (<text:span text:style-name="Héber">hN`q~‑la@</text:span>: féltékeny, sőt, irigy!) Olyan Ő, mint egy szerelmes, aki nem viselheti, ha párját más környékezi meg. Ezért menekít ki a bűn markából is, a halál árnyékának földjéről is, a szolgaság házából is, ezért szabadít meg Midján kezéből. Ezért született a Gyermek, hogy vállán legyen az uralom örökké, és erős karjával békességet és üdvösséget hozzon közénk karácsony révén.</text:p>
      <text:p text:style-name="Ámen">אמן αμην Ámen</text:p>
      <text:p text:style-name="P44">Imádkozzunk!</text:p>
      <text:p text:style-name="Imádság">Mennyei Királyunk! Örökkévaló Atyánk! Köszönjük Neked, hogy elhoztad sötétségünkbe karácsony ragyogását, a gyermek Uralkodót! Járd át tiszta fényeddel testünket, lelkünket és elménket, hiszen üdvösségünket munkálod általa.</text:p>
      <text:p text:style-name="P4">אמן αμην Ámen</text:p>
      <text:p text:style-name="Normál_20_réssel"><text:span text:style-name="Túlemelt"><text:span text:style-name="T1">Kommentárok:</text:span></text:span><text:span text:style-name="Footnote_20_Symbol"><text:span text:style-name="T5"><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9">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4">bíbor:</text:span></text:span> átmeneti eset a <text:span text:style-name="Kiemelt"><text:span text:style-name="T6">vörös</text:span></text:span> és <text:span text:style-name="Kiemelt"><text:span text:style-name="T9">kék</text:span></text:span> között, ha a kétségesség csak részleges vagy feltételes; <text:span text:style-name="Kiemelt"><text:span text:style-name="T15">türkiz:</text:span></text:span> átmenet a <text:span text:style-name="Kiemelt"><text:span text:style-name="T9">kék</text:span></text:span> és <text:span text:style-name="Kiemelt"><text:span text:style-name="T13">zöld</text:span></text:span> között, ha a kétségesség igen erős, netán a téves gondolat határát súrolja; ha esetleg valamit kiemelésre érdemesnek, de azért mégse annyira fontosnak tartok, akkor még előfordulhat a <text:span text:style-name="Kiemelt"><text:span text:style-name="T16">narancs</text:span></text:span> használata is a <text:span text:style-name="Kiemelt"><text:span text:style-name="T6">vörös</text:span></text:span> helyett; végül <text:span text:style-name="Kiemelt"><text:span text:style-name="T19">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Iz 9,1.</text:p>
      <text:p text:style-name="P6">A fény a sötétséggel ellentétben azt a szabadulást és jólétet jelenti, mely az ország nyomorúságos állapotára következik.</text:p>
      <text:p text:style-name="P5">Iz 9,3.</text:p>
      <text:p text:style-name="P7">A felszabadulást Gedeon bírónak a midiániták felett aratott győzelméhez hasonlítja (Bír 7,16-25).</text:p>
      <text:p text:style-name="P5">Iz 9,4.</text:p>
      <text:p text:style-name="P8">A Messiás által hozott békét ábrázolja a szókép.</text:p>
      <text:p text:style-name="P5">Iz 9,5.</text:p>
      <text:p text:style-name="P8">Az Úrtól ajándékozott Gyermek négy megtisztelő, szimbolikus nevet hordoz. <text:span text:style-name="T16">Csodálatos </text:span><text:soft-page-break/><text:span text:style-name="T16">tanácsadó, mert az Egyiptomból való kivonulás csodáihoz hasonló nagy tetteket fog művelni. [Zsolt 77,(76)12]. Az Úrnak fenntartott Erős Isten név (MTörv 10,17; Jer 32,18; Iz 10,21) úgy mutatja be az újszülöttet, mint akit isteni hatalommal ruháztak fel. Örök atya olyan értelemben, hogy ő lesz a záloga és biztosítéka a dávidi királyi ház fennmaradásának. A dicsőséges Dávid-ivadék birtokosa tehát a legfőbb kormányzói, katonai és királyi erényeknek.</text:span> Az egyházatyák és a keresztény liturgia közvetlenül Krisztusra alkalmazzák ezeket a címeket.</text:p>
      <text:p text:style-name="P5">Iz 9,6.</text:p>
      <text:p text:style-name="P8">Ez a Gyermek valósítja meg teljesen és örökre a Dávid házának adott ígéreteket. Az Úr féltő szeretete: Isten hűségét és szeretetét jelenti, mellyel megvalósítja ígéreteit.</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Iz 9</text:p>
      <text:p text:style-name="P5">Iz 9,1</text:p>
      <text:p text:style-name="P9">Zabulon és Neftali tartományrészek voltak a genezareti tengertől nyugatra, a Jordánon innen, a későbbi Galileában. Ez utóbbi, főleg éjszaki részeiben, a pogányok Galileájának neveztetett, mert ősidöktől pogány népek lakták azt, kiket a galileaiak megtűrtek (Bir. 1,30–35. Kir. III. 9,10–13. Kir. IV. 15,29.). Mivel ezek az által lelkileg mélyen elsűlyedtek, azért nagy megvetésben állottak, sőt tisztátalanoknak tartattak. Az utóbbi (messiási) időben (Izai. 2. r. 4-ik jegyz.) a megvetett, tudatlan és tisztátalanoknak tartott galileaiaknak azáltal kellett megbecsültetniök, hogy a Messiás az ő tartományukban fogott neveltetni, azt választván tanításai és csodatételei főszinhelyéűl.</text:p>
      <text:p text:style-name="P5">Iz 9,2</text:p>
      <text:p text:style-name="P8"><text:span text:style-name="T16">A tudatlan pogányok közt lakó galileusok látták meg legelőször a világ világosságát.</text:span> Lásd Izai. 42,6. 49,6. Ján. 8,12.</text:p>
      <text:p text:style-name="P5">Iz 9,3</text:p>
      <text:p text:style-name="P8">Te Izrael népét a legujabb időkben igen megsokasítottad, de örömét, szerencséjét az által nem nevelted; sőt, inkább gyakran voltak szomorú helyzetben.</text:p>
      <text:p text:style-name="P5">Iz 9,3</text:p>
      <text:p text:style-name="P8">Más olvasásmód szerint e vers így fordíttatik: Te megsokasítod (azután) a népet, és gyarapítod örömét, vigadnak előtted stb. A próféta látja lélekben a megtért zsidók és pogányok nagy sokaságát, kik Krisztus országában az isteni ajándékoknak örvendenek.</text:p>
      <text:p text:style-name="P5">Iz 9,4</text:p>
      <text:p text:style-name="P8"><text:span text:style-name="T16">Lásd Bir. 7. Hogy itt nem csupán a hatalmas földi zsarnokokra kell gondolni, minők előbb az asszíriusok és babiloniak, később a görögök és romaiak voltak, hanem különösen a bűn lelki rabszolgaságából s az erkölcsi nyomorból való szabadúlásra</text:span>: kitűnik a következőből, mely szerint e szabadúlás végbevivője a békeség, tanács és igazság fejedelme, lelki jók ura.</text:p>
      <text:p text:style-name="P5">Iz 9,5</text:p>
      <text:p text:style-name="P8">A héber szerint: Minden harczos saruja a csatazajban, és a vérbe kevert stb.</text:p>
      <text:p text:style-name="P5">Iz 9,5</text:p>
      <text:p text:style-name="P8">Értelme: Minden harczi eszköz megégettetik, minthogy az tovább az átalános békében szükségtelen.</text:p>
      <text:p text:style-name="P5">Iz 9,6</text:p>
      <text:p text:style-name="P8">fog születni nekünk. Lásd a bevezetést 1. sz. Ezen világosságnak (2. v.), nagy örömnek (3. v.), hatalmas megszabadúlásnak (4. v.), és szakadatlan békességnek (5. v.) szerzője a Messiás, ki Isten-ember, s kinek békés uralma örökké fog tartani.</text:p>
      <text:p text:style-name="P5"><text:soft-page-break/>Iz 9,6</text:p>
      <text:p text:style-name="P8"><text:span text:style-name="T6">ki az uralkodás súlyos terhét viseli. Magas rangú tisztviselők keleten még most is vezíreknek, azaz, terhelteknek neveztetnek. Mások szerint: ki az uralmat, mint ékességet viseli.</text:span> Vesd össze: Jób 31,36. 27-ik jegyz.</text:p>
      <text:p text:style-name="P5">Iz 9,6</text:p>
      <text:p text:style-name="P8">azaz: és ő leszen csodálatos stb.</text:p>
      <text:p text:style-name="P5">Iz 9,6</text:p>
      <text:p text:style-name="P8"><text:span text:style-name="T6">Az ő egész megjelenése, élete és halála a természetnek közönséges folyama fölötti lesz.</text:span> Vesd össze: Bir. 13,18.</text:p>
      <text:p text:style-name="P5">Iz 9,6</text:p>
      <text:p text:style-name="P8">azaz: teljes lesz bölcseséggel és belátással (Izai. 11,2.), hogy Isten végzeteit ismeretesekké tegye.</text:p>
      <text:p text:style-name="P5">Iz 9,6</text:p>
      <text:p text:style-name="P8">hatalmas hősnek.</text:p>
      <text:p text:style-name="P5">Iz 9,6</text:p>
      <text:p text:style-name="P8">A jövendőség a messiási korszak, mely különben az utolsó időnek is neveztetik (lásd e r. 1-ső jegyz.), melyben az új teremtés az igazság igéje által, azaz, ő általa az örökkévalóságra véghezvitetik (Jak. 1,18.), ellentétűl az Ádámból e földi időben véghezvitt teremtéshez. Mások szerint: örökkévalóság atyjának (örökkévaló uralkodónak, gondviselőnek, boldogítónak).</text:p>
      <text:p text:style-name="P5">Iz 9,6</text:p>
      <text:p text:style-name="P8">ki békét hoz az emberek közé és az emberek sziveibe. Lásd Efez. 2,17. Rom. 5,10. Vesd össze: Zsolt. 71. Mások szerint: <text:span text:style-name="T6">az ő neve: Csoda-tanácsadó, Isten-hős, Örök-atya, béke-fejedelem, mely összekötés által négyszer van jelentve a Messiásnak istenemberi tulajdona.</text:span><text:span text:style-name="T16"> Sz. Bernárd így szól e hat nevezetről: Jézus csodálatos születésében, tanácsadó prédikálásában, Isten műveiben, hős szenvedéseiben, az örökkévalóság atyja föltámadása által (lásd Kor. I. 15,45.), békefejedelem az örök boldogság által.</text:span></text:p>
      <text:p text:style-name="P5">Iz 9,7</text:p>
      <text:p text:style-name="P8">míg lassankint minden nép fölött elterjed.</text:p>
      <text:p text:style-name="P5">Iz 9,7</text:p>
      <text:p text:style-name="P8">hogy Dávid országát az igazság országává, szellemi országgá tegye mindörökre. Lásd Luk. 1,33.</text:p>
      <text:p text:style-name="P5">Iz 9,7</text:p>
      <text:p text:style-name="P8">Az ő nevének dicsőítéseért égő buzgóság, és az emberek iránti szeretet buzgósága fogja mindezt valósítani.</text:p>
      <text:p text:style-name="Könyvadatsor"><text:span text:style-name="Hivatkozás"><text:span text:style-name="T1">(</text:span></text:span><text:span text:style-name="Mű_20_címe"><text:span text:style-name="T1">Hertz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Jesája IX.</text:p>
      <text:p text:style-name="P5">5–6.</text:p>
      <text:p text:style-name="P6">A haftára itt félbeszakítja az elbeszélést és egy olyan részletet ad, amely Hizkijáhura, Áház fiára vonatkozik, aki akkor még csak gyermek volt. Az ő igazságos uralma ki fogja emelni Júdát abból a züllött állapotból, amelybe süllyedt. Hizkija lesz a „szent mag”, Izráel vallásos, elpusztíthatatlan maradványának vezetője.</text:p>
      <text:p text:style-name="P5"><text:soft-page-break/>Jesája 9,5</text:p>
      <text:p text:style-name="Átvett_20_anyagokra"><text:span text:style-name="Túlemelt"><text:span text:style-name="T17">Mivelhogy gyermek született nekünk. </text:span></text:span><text:span text:style-name="T17">„Fiú adatott nekünk” így szól a héber szöveg szószerinti folytatása. </text:span><text:span text:style-name="T10">Ez nem valamilyen jövendőbeli messiásra vonatkozó célzás, sem pedig valakire, aki még nem született meg (lásd Genezis 417. old.). Hizkija már megmutatta szíve és esze nemességét, ami alkalmassá tette őt arra, hogy népe újjászervezője legyen.</text:span></text:p>
      <text:p text:style-name="Átvett_20_anyagokra"><text:span text:style-name="Túlemelt"><text:span text:style-name="T1">és annak a vállán lesz az uralkodás. </text:span></text:span><text:span text:style-name="T10">Ez világosan mutatja, hogy a „trónörökös” az a személy, akiről szó van.</text:span></text:p>
      <text:p text:style-name="Átvett_20_anyagokra"><text:span text:style-name="Túlemelt"><text:span text:style-name="T1">„csodálatos tanácsadó, hatalmas hős, hűséges atya, békefejedelem”. </text:span></text:span><text:span text:style-name="T17">A középkori apologetáknál nagy szerepe van e versmagyarázatnak, mert a keresztény exegézis ezt vallásuk alapítójára vonatkoztatja. A zsidó magyarázók persze teljes eréllyel elutasítják ezt a felfogást. Rási úgy magyarázza, a Tárgum Jónatánt követvén, hogy Isten, aki </text:span><text:span text:style-name="Félig_20_kiemelt"><text:span text:style-name="T17">pele jóéc </text:span></text:span><text:span text:style-name="T17">stb. elnevezi Hizkijáhut a „békefejedelemnek”, mert az ő uralkodása alatt béke lesz és igazság fog uralkodni az ország felett. Ezek a jelképes nevek, amelyeken a gyermek ismeretes lesz. Ezért rendesen nem fordítják le; hasonló nevek </text:span><text:span text:style-name="Félig_20_kiemelt"><text:span text:style-name="T17">Seár-Jásúb </text:span></text:span><text:span text:style-name="T17">(3. vers), </text:span><text:span text:style-name="Félig_20_kiemelt"><text:span text:style-name="T17">Immánu-Él </text:span></text:span><text:span text:style-name="T17">(14. vers), </text:span><text:span text:style-name="Félig_20_kiemelt"><text:span text:style-name="T17">Máhér-Sálál Chas-Báz</text:span></text:span><text:span text:style-name="T17"> (VIII,3).</text:span></text:p>
      <text:p text:style-name="P5">Jesája 9,6</text:p>
      <text:p text:style-name="Átvett_20_anyagokra"><text:span text:style-name="Túlemelt"><text:span text:style-name="T1">Dávid király trónján. </text:span></text:span><text:span text:style-name="T17">Az Északi Birodalom állami életének elpusztulása után Hizkija kiterjesztette hatalmát egy időre annak a területére is. Salamon kora óta először történt, hogy csak egy király volt Palesztinában és Hizkija volt az első király, aki újra Dávid trónjára ült; </text:span><text:span text:style-name="T10">ezért beszél a próféta uralmának gyarapításáról.</text:span></text:p>
      <text:p text:style-name="Átvett_20_anyagokra"><text:span text:style-name="Túlemelt"><text:span text:style-name="T1">joggal és igazsággal. </text:span></text:span><text:span text:style-name="T1">Ez jellemző Hizkija uralkodására.</text:span></text:p>
      <text:p text:style-name="Átvett_20_anyagokra"><text:span text:style-name="Túlemelt"><text:span text:style-name="T10">mindörökké. </text:span></text:span><text:span text:style-name="T10">Rási szerint Hizkija élete végéig kell ezt a kifejezést érteni.</text:span></text:p>
      <text:p text:style-name="Átvett_20_anyagokra"><text:span text:style-name="Túlemelt"><text:span text:style-name="T1">Az Örökkévalónak, a Seregek Urának buzgalma. </text:span></text:span><text:span text:style-name="T1">Isten szeretete népe iránt és az igazság iránt biztosítja az ígéret teljesülését.</text:span></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Ésa. IX. RÉSZ</text:p>
      <text:p text:style-name="P5">Ésa. 9,1–6. A Messiás születése és uralkodása.</text:p>
      <text:p text:style-name="Átvett_20_anyagokra"><text:span text:style-name="T7">Amint a teremtéskor a világosság megalkotása volt az első, úgy az új teremtésekor is nagy világosságot lát a nép.</text:span><text:span text:style-name="T1"> </text:span><text:span text:style-name="T7">A „halál árnyéka” sötétséget jelent (</text:span><text:span text:style-name="Félig_20_kiemelt"><text:span text:style-name="T7">calmút</text:span></text:span><text:span text:style-name="T7">). Ez a szó a nép nagy nyomorúságát jelképezi. Isten szabadító tette az lesz, hogy a háborúkban megfogyatkozott népet újból megsokasítja</text:span><text:span text:style-name="T1">, Gen 22:17; Ézs 26:15. Az Úr színe előtt való örvendezést a legnagyobb földi örömökhöz hasonlítja a próféta: az aratók öröméhez és a győztes háborúból gazdag zsákmánnyal hazatértek öröméhez. A 3. v. teherhordó állathoz hasonlítja a népet. </text:span><text:span text:style-name="T17">A „bot” szó hámnak is fordítható. A sanyargató, vagy hajcsár szó az egyiptomi fogságra emlékeztet, Ex 5:6. A vers vége Gedeon történetére vonatkozik, Bír 6–8. fejezet.</text:span><text:span text:style-name="T1"> A szabadítás olyan nagy lesz, hogy a népnek nem marad más dolga, mint halomba hordani és elégetni az ellenség fegyvereit és harci ruháit.</text:span></text:p>
      <text:p text:style-name="P8"><text:span text:style-name="T6">A messiási jövendölés igéi prófétai perfectumban állnak.</text:span> „Nekünk”, aki javunkra, értünk születik, a Messiás, mint Isten Fia Zsolt 2:7; 89:28; Mt 3:17; Jn 1:14. <text:span text:style-name="T6">Az Ő vállán lesz az uralom. Az uralom jelképe a kulcs, amelyet régen vállon hordoztak (nagysága miatt is) Ézs 22:22. Csodálatos tanácsos lesz Ő, mert nem szorul majd emberi tanácsadókra, 11:3; Jn 2:25; hanem Isten mennyei tanácsának a tagja. De isteni ereje is van, amely szükséges ahhoz, hogy „tanácsát” végrehajtsa, népét megszabadítsa. Az „örök Atya” kifejezést némelyek zsákmány atyjának fordítják. A békesség a Szentírásban nemcsak fegyvernyugvást, a háború megszűnését jelenti, hanem mindazt, ami a nép boldog és nyugodt életéhez szükséges.</text:span> <text:span text:style-name="T6">Bár a Messiás a Dávid trónján ülő király, mégis úgy ábrázolja őt a Róla szóló jövendölés, mint az őt adó és küldő Isten engedelmes Fiát, Aki nem a maga uraként jön el népéhez, hanem Isten akaratát hajtja végre, az Ő törvényét és igazságát teljesíti</text:span>, 1:27; Mt 5:17; Jn 14:6.</text:p>
      <text:p text:style-name="Könyvadatsor"><text:soft-page-break/><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1">17. EGY GYERMEK SZÜLETIK NÉKÜNK (9,2-7)</text:p>
      <text:p text:style-name="Átvett_20_anyagok_20_réssel"><text:span text:style-name="T1">Az Immánuel perikópában a próféta megmondotta, hogy a Messiás érkezőben van. Most elmondja a megérkezését. Úgy kezdődik, hogy </text:span><text:span text:style-name="T7">a nép, mely sötétségben ül, lát nagy világosságot. Ki ez a nép? Melyik nép? A mindenkori: a választottak és elvetettek, a maradék és a massa perditionis. Mindenki sötétségben jár, amíg meg nem látja </text:span><text:span text:style-name="Félig_20_kiemelt"><text:span text:style-name="T7">ezt </text:span></text:span><text:span text:style-name="T7">a világosságot: a Krisztust. A sötétség nem is más, mint ennek a világosságnak a hiánya, s ez hiányozhat akkor is, ha egyébként déli verőfényben úszik a látható világ. Ez a világosság a prófécia szerint </text:span><text:span text:style-name="Félig_20_kiemelt"><text:span text:style-name="T7">hirtelen </text:span></text:span><text:span text:style-name="T7">támad. Felülről zuhog alá, mint a betlehemi pásztorokra. Idegen, ismeretlen fény ez. Megjelenése emlékeztet a teremtésbeli „Legyen világosság!”-hoz. Itt is új teremtésről van szó.</text:span></text:p>
      <text:p text:style-name="Átvett_20_anyagokra"><text:span text:style-name="T17">A világosság felhőszakadásával reánk csap valami kibeszélhetetlen, értelemfeletti </text:span><text:span text:style-name="Félig_20_kiemelt"><text:span text:style-name="T17">öröm. </text:span></text:span><text:span text:style-name="T17">Az evangéliumi öröm, nemcsak mint hír, hanem mint tapasztalás. Ez az öröm </text:span><text:span text:style-name="Félig_20_kiemelt"><text:span text:style-name="T17">a hála </text:span></text:span><text:span text:style-name="T17">öröme valami kibeszélhetetlen nagy </text:span><text:span text:style-name="Félig_20_kiemelt"><text:span text:style-name="T17">ajándékért. </text:span></text:span><draw:frame draw:style-name="fr1" draw:name="Keret2" text:anchor-type="char" svg:width="0.75cm" draw:z-index="0"><draw:text-box fo:min-height="0.499cm"><text:p text:style-name="P15">3</text:p></draw:text-box></draw:frame><text:span text:style-name="T17">Olyan egyenletes, mint az arató ünnepek jókedve, s mégis olyan erős, mint a katonák rivalgása, mikor zsákmányosztásra kerül a sor.</text:span></text:p>
      <text:p text:style-name="Átvett_20_anyagokra"><text:span text:style-name="T1">Miért ez a nagy öröm? Miféle ajándékért? A </text:span><text:span text:style-name="Félig_20_kiemelt"><text:span text:style-name="T1">szabadulásért. </text:span></text:span><text:span text:style-name="T1">Azért, hogy megújult nagyított méretekben </text:span><draw:frame draw:style-name="fr1" draw:name="Keret3" text:anchor-type="char" svg:width="0.75cm" draw:z-index="1"><draw:text-box fo:min-height="0.499cm"><text:p text:style-name="P15">4</text:p></draw:text-box></draw:frame><text:span text:style-name="T1">az </text:span><text:span text:style-name="Félig_20_kiemelt"><text:span text:style-name="T1">exodus </text:span></text:span><text:span text:style-name="T1">[= kivonulás — lat.] csodája: a sötétség és szolgaság házából kiszabadult a nép. A próféta ezt a nagy felszabadulást az asszír igából való felszabadulásban szemléli. Ugyanis az 5. versben asszír fegyverek és ruhák nevei fordulnak elő. Összetört az érciga, amely a nyakát sebezte; eltörött a bot, amely a hátát verte, szétszóródott az ellenség, mint a midianiták a Gedeon orcája előtt.</text:span></text:p>
      <text:p text:style-name="P8">A próféta most egy roppant tűzrakást lát, egy lánghegyet. Jőnek a felszabadultak, és mindenki beledobálja a tűzbe mindazt, ami a régi, gonosz világ eszköze és szimbóluma volt. <draw:frame draw:style-name="fr1" draw:name="Keret4" text:anchor-type="char" svg:width="0.75cm" draw:z-index="2"><draw:text-box fo:min-height="0.499cm"><text:p text:style-name="P15">5</text:p></draw:text-box></draw:frame>A dübörgő hadi csizmákat, a vérázott köntösöket, mindazt a felszerelést, amivel az erőszak és a cselvetés, a hazugság és az embertelenség világa fenntartotta magát.</text:p>
      <text:p text:style-name="Átvett_20_anyagokra"><text:span text:style-name="T1">Most már trónra léphet </text:span><text:span text:style-name="Félig_20_kiemelt"><text:span text:style-name="T1">Immánuel. </text:span></text:span><text:span text:style-name="T1">Gyermeknek képzik meglátásában, s ezzel kifejezi, hogy nem erővel, hanem Istenre való ráhagyatkozással, kiszolgáltatottsággal, tehát hittel uralkodik. A vállán királyi palást. Ez éppúgy jelenti és adja az uralmat, mint a keresztyén királyságban a korona. </text:span><text:span text:style-name="T17">Hódolnak előtte, s magasztalják azzal, hogy nevén nevezik: csoda Tanácsosnak, hadakozó Úrnak, győzelmes Istennek, örökkévalóság Atyjának s mintegy sommásan: békesség Fejedelmének. Lehetetlen nem látnunk ebben a négy iker jelzőben az emberi és isteni vonások összefonódását, s ezt a díszt olyan valakire szabni, aki ember is, Isten is. Tökéletes Isten és tökéletes ember. Az ismeret, az erő, a pásztorság és békesség fejedelme. Ez a békesség az Isten szombatja. A Teremtő és teremtmény harmóniája, az üdv.</text:span></text:p>
      <text:p text:style-name="Átvett_20_anyagokra"><text:span text:style-name="T1">Uralma határtalan térben és időben egyaránt. </text:span><draw:frame draw:style-name="fr1" draw:name="Keret6" text:anchor-type="char" svg:width="0.75cm" draw:z-index="3"><draw:text-box fo:min-height="0.499cm"><text:p text:style-name="P15">7</text:p></draw:text-box></draw:frame><text:span text:style-name="T1">Dávid trónján, a választott nép fölött, az ígéret földjén országol — de mindezt a meghatározást lelki értelemben kell venni. Ez a lelki Izrael és Krisztus, az ő királya. Országlásának alapja a </text:span><text:span text:style-name="Félig_20_kiemelt"><text:span text:style-name="T1">mispát </text:span></text:span><text:span text:style-name="T1">és a </text:span><text:span text:style-name="Félig_20_kiemelt"><text:span text:style-name="T1">cedáká, </text:span></text:span><text:span text:style-name="T1">vagyis az örök isteni jogrend és az embernek Isten előtt való igazságossága. Az igazság rendjében a megigazult ember.</text:span></text:p>
      <text:p text:style-name="P7">Mindez nem fejlődés, nem kivívott diadal, elért eredmény, emberi ajándék, hanem ingyen való kegyelem, merő ajándék. A Seregek Urának „buzgó szerelme”, szenvedélyes szeretete adja és építi meg.</text:p>
      <text:p text:style-name="P8">Igen, mert úgy szerette Isten a világot... (Jn 3,16).</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ra"><text:span text:style-name="Kiemelt"><text:span text:style-name="T1">9:1. </text:span></text:span><text:span text:style-name="T17">A próféta a jellegzetesen héber párhuzamos verselést használva írja le a Messiás hatását Izráelnek ezen az északi részén.</text:span><text:span text:style-name="T1"> </text:span><text:span text:style-name="Kiemelt"><text:span text:style-name="T1">A nép... sötétségben jár </text:span></text:span><text:span text:style-name="T1">(vö. 8:22) és </text:span><text:span text:style-name="Kiemelt"><text:span text:style-name="T1">a halál árnyékának földjén </text:span></text:span><text:span text:style-name="T1">lakik. De </text:span><text:span text:style-name="Kiemelt"><text:span text:style-name="T1">nagy világosságot lát </text:span></text:span><text:span text:style-name="T1">és </text:span><text:span text:style-name="Kiemelt"><text:span text:style-name="T1">világosság ragyog </text:span></text:span><text:span text:style-name="T1">rájuk. </text:span><text:span text:style-name="T7">Máté ezt az igeszakaszt Jézusra alkalmazta, aki ezen a területen kezdte meg tanító és gyógyító szolgálatát (Mt 4:14-16).</text:span></text:p>
      <text:p text:style-name="Átvett_20_anyagokra"><text:soft-page-break/><text:span text:style-name="Kiemelt"><text:span text:style-name="T1">9:2-4. </text:span></text:span><text:span text:style-name="T17">A </text:span><text:span text:style-name="Kiemelt"><text:span text:style-name="T17">te </text:span></text:span><text:span text:style-name="T17">személyes névmás valószínűleg az Atya Istenre utal, aki azzal vezeti ki a népet a lelki sötétségből a világosságra (2. v.), hogy elküld egy gyermeket (6. v.), a Messiást.</text:span><text:span text:style-name="T1"> A világosság </text:span><text:span text:style-name="Kiemelt"><text:span text:style-name="T1">nagy örömöt szerez, </text:span></text:span><text:span text:style-name="T1">amilyen az aratás öröme vagy a győztes csata és a </text:span><text:span text:style-name="Kiemelt"><text:span text:style-name="T1">zsákmányosztás öröme. </text:span></text:span><text:span text:style-name="T7">Az „öröm” szintén hangsúlyos Ézsaiásnál, melyet több mint hússzor említ könyvében. Isten természetfeletti beavatkozásának lesz köszönhető, mely hasonló a nemzet szabadulásához, amikor Gedeon legyőzte Midjánt (Bír 7:1-24; Ézs 10:26). Olyan lesz, mint amikor leveszik a terhet valakinek a hátáról (9:4). Abban az időben, miután eljön a gyermek Messiás, elpusztítják a harci eszközöket (5. v.), mert az ő uralma általános békességet eredményez, és nem lesz szükség harci eszközökre (vö. 2:4).</text:span></text:p>
      <text:p text:style-name="Átvett_20_anyagokra"><text:span text:style-name="Kiemelt"><text:span text:style-name="T1">9:5-6. </text:span></text:span><text:span text:style-name="T7">Ézsaiás itt öt megfigyelést jegyez föl az eljövendő Messiásról.</text:span></text:p>
      <text:p text:style-name="Átvett_20_anyagokra"><text:span text:style-name="T1">1. </text:span><text:span text:style-name="T7">Gyermek lesz.</text:span><text:span text:style-name="T1"> A párhuzamos verselés alapján az következik, hogy ez a gyermek, a fiú, Izráelbe születik </text:span><text:span text:style-name="Kiemelt"><text:span text:style-name="T1">(nekünk) </text:span></text:span><text:span text:style-name="T1">a szövetséges népnek.</text:span></text:p>
      <text:p text:style-name="Átvett_20_anyagokra"><text:span text:style-name="T1">2. </text:span><text:span text:style-name="T7">Uralkodni fog Isten népe fölött (vö. Mik 5:1) és a világon (Zak 14:9).</text:span><text:span text:style-name="T1"> Az </text:span><text:span text:style-name="Kiemelt"><text:span text:style-name="T1">uralom az ő vállán lesz. </text:span></text:span><text:span text:style-name="T1">Ez jelképesen a Messiás királyi palástjára utal. Mint király felelősen fogja kormányozni a nemzetet. </text:span><text:span text:style-name="T17">Ézsaiás idejében Júda vezetői nem voltak megfelelő vezetők. De a Messiás jól fog kormányozni.</text:span></text:p>
      <text:p text:style-name="Átvett_20_anyagokra"><text:span text:style-name="T1">3. </text:span><text:span text:style-name="T7">Négy neve lesz, melyek felfedik jellemét. A nemzet </text:span><text:span text:style-name="Kiemelt"><text:span text:style-name="T7">Csodálatos </text:span></text:span><text:span text:style-name="T1">(amit úgy is lehet fordítani, hogy „kivételes” vagy „megkülönböztetett”) </text:span><text:span text:style-name="Kiemelt"><text:span text:style-name="T7">Tanácsosa </text:span></text:span><text:span text:style-name="T7">lesz</text:span><text:span text:style-name="T17">, és </text:span><text:span text:style-name="T7">az emberek örömmel hallgatnak rá, mert tekintélye lesz. Országában sokan alig várják, hogy hallják a Messiás tanítását Isten útjairól</text:span><text:span text:style-name="T17"> (2:3). </text:span><text:span text:style-name="Kiemelt"><text:span text:style-name="T7">Erős Isten </text:span></text:span><text:span text:style-name="T17">(vö. 10:21). </text:span><text:span text:style-name="T7">Egyesek szerint ez egyszerűen annyit jelent, hogy „Istenhez hasonló” vagy hős. De Ézsaiás többre gondolt ennél, mert már korábban is beszélt arról, hogy a Messiás olyan dolgokat tesz, amire senki más nem képes (pl. 9:1-4). Ézsaiás megértette, hogy a Messiás valamilyen értelemben Isten lesz.</text:span></text:p>
      <text:p text:style-name="Átvett_20_anyagokra"><text:span text:style-name="T1">Ezt a szabadítót </text:span><text:span text:style-name="Kiemelt"><text:span text:style-name="T7">Örökkévaló Atyának </text:span></text:span><text:span text:style-name="T7">is nevezik.</text:span><text:span text:style-name="T17"> Sokan eltűnődtek már ezen a néven, mert a Messiás, Isten Fia, a Szentháromságban az Atya Istentől megkülönböztetett személy. </text:span><text:span text:style-name="T7">Hogyan lehet a Fiú Atya?</text:span><text:span text:style-name="T17"> Ezzel kapcsolatban több mindent figyelembe kell venni. Először is </text:span><text:span text:style-name="T7">a Messiás, a Szentháromság második személye, lényéből eredően Isten. Ezért rendelkezik Isten minden tulajdonságával, beleértve örökkévalóságát is.</text:span><text:span text:style-name="T17"> Mivel Isten egy (annak ellenére, hogy három személyben létezik), a Messiás Isten. Másodszor, </text:span><text:span text:style-name="T7">az a név, hogy „Örökkévalóság Atyja”, egy bevett kifejezés, melyet arra használtak, hogy kifejezzék a Messiás és az idő, nem pedig a Szentháromság többi személye közötti kapcsolatot.</text:span><text:span text:style-name="T17"> Éppen úgy örökkévalónak nevezi őt az ige, mint ahogy Istent (az Atyát) „öregkorú”-nak hívja (Dán 7:9). </text:span><text:span text:style-name="T7">A Messiás „atyai” uralkodó lesz.</text:span><text:span text:style-name="T17"> Harmadszor, </text:span><text:span text:style-name="T7">talán Ézsaiás az ország „örökkévalóságával” kapcsolatos Dávidnak tett ígéretre gondolt (2Sám 7:16)</text:span><text:span text:style-name="T1">, melyet Isten megígért Dávid leszármazottai által. </text:span><text:span text:style-name="T7">A Messiás, Dávid leszármazottja fogja beteljesíteni ezt az ígéretet, amelyre a nemzet vár.</text:span></text:p>
      <text:p text:style-name="Átvett_20_anyagokra"><text:span text:style-name="T1">A Messiásnak az is lesz a neve, hogy </text:span><text:span text:style-name="Kiemelt"><text:span text:style-name="T7">Békesség Fejedelme, </text:span></text:span><text:span text:style-name="T7">aki elhozza és fenntartja az ezeréves békét, amikor a nemzetnek jó kapcsolata lesz az Úrral.</text:span><text:span text:style-name="T1"> </text:span><text:span text:style-name="T17">Ez a négy név együtt gyönyörű képet fest az eljövendő Messiás jelleméről</text:span><text:span text:style-name="T1"> (az Ézs 9:6-ban van az első Ézsaiás huszonöt utalásából a békességre).</text:span></text:p>
      <text:p text:style-name="Átvett_20_anyagokra"><text:span text:style-name="T1">4. A Messiás </text:span><text:span text:style-name="Kiemelt"><text:span text:style-name="T1">Dávid trónján </text:span></text:span><text:span text:style-name="T1">ül majd (Lk 1:32-33), és a </text:span><text:span text:style-name="Kiemelt"><text:span text:style-name="T1">béke </text:span></text:span><text:span text:style-name="T1">és </text:span><text:span text:style-name="Kiemelt"><text:span text:style-name="T1">igazság </text:span></text:span><text:span text:style-name="T1">örök uralkodója lesz. Uralma növekedésének </text:span><text:span text:style-name="Kiemelt"><text:span text:style-name="T1">nem lesz vége..., mindörökké </text:span></text:span><text:span text:style-name="T1">fog tartani (vö. Dán 7:14, 27; Mik 4:7; Lk 1:33; Jel 11:15). Földi uralmát követően uralkodni fog örökké. Gondja lesz az igazságosságra (vö. Jer 23:5), amint uralma igazodik Isten szent jelleméhez és követelményeihez.</text:span></text:p>
      <text:p text:style-name="Átvett_20_anyagokra"><text:span text:style-name="T1">5. </text:span><text:span text:style-name="T7">Mindezt </text:span><text:span text:style-name="Kiemelt"><text:span text:style-name="T7">a Seregek URának féltő szeretete viszi véghez. </text:span></text:span><text:span text:style-name="T7">Az ezeréves </text:span><text:span text:style-name="Kiemelt"><text:span text:style-name="T7">ország </text:span></text:span><text:span text:style-name="T7">eljövetele Istentől függ, nem Izráeltől. A Messiás azért fog uralkodni, mert Isten megígérte, és gondja van arra, hogy megvalósuljon ez a királyság. Szuverén beavatkozása nélkül nem lenne királyság Izráel számára.</text:span></text:p>
      <text:p text:style-name="Átvett_20_anyagokra"><text:span text:style-name="T17">Úgy tűnik, Ézsaiás feltételezte, hogy a Messiás-gyermek, Jézus Krisztus megalapítja uralmát első eljövetelekor, vagyis amikor a gyermek felnő, győztesen fog uralkodni. A többi prófétához hasonlóan Ézsaiás sem ismerte fel a Messiás </text:span><text:span text:style-name="Félig_20_kiemelt"><text:span text:style-name="T17">két </text:span></text:span><text:span text:style-name="T17">eljövetele közötti nagy időbeli eltolódást (vö. 1Pt 1:10-12; és lásd magyarázat az Ézs 61:1-2-nél).</text:span></text:p>
      <text:p text:style-name="Könyvadatsor"><text:soft-page-break/><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2"><text:span text:style-name="T1">9. FEJEZET<text:line-break/></text:span><text:span text:style-name="Félig_20_kiemelt"><text:span text:style-name="T1">A reménység üzenete Izráel jövőjével kapcsolatban és a fenyegető ítéletek</text:span></text:span></text:p>
      <text:p text:style-name="Átvett_20_anyagok_20_behúzás_20_réssel"><text:span text:style-name="T1">1.<text:tab/>A Messiás, neve, uralma, </text:span><text:span text:style-name="Kiemelt"><text:span text:style-name="T1">királysága (9,1-7)</text:span></text:span></text:p>
      <text:p text:style-name="P16">2.<text:tab/>Ítélet Izráel felett (9,8-12)</text:p>
      <text:p text:style-name="Átvett_20_anyagok_20_behúzás"><text:span text:style-name="T1">3.<text:tab/>A </text:span><text:span text:style-name="Kiemelt"><text:span text:style-name="T1">megátalkodott </text:span></text:span><text:span text:style-name="T1">nemzet (9,13-17)</text:span></text:p>
      <text:p text:style-name="Átvett_20_anyagok_20_behúzás"><text:span text:style-name="T1">4.<text:tab/></text:span><text:span text:style-name="Kiemelt"><text:span text:style-name="T1">Jahve haragja </text:span></text:span><text:span text:style-name="T1">(9,18-21)</text:span></text:p>
      <text:p text:style-name="Átvett_20_anyagok_20_behúzás"><text:span text:style-name="T1">5.<text:tab/>Az </text:span><text:span text:style-name="Kiemelt"><text:span text:style-name="T1">igazságtalan </text:span></text:span><text:span text:style-name="T1">bírák; a három kérdés (10,1-4)</text:span></text:p>
      <text:p text:style-name="P11"><text:span text:style-name="T6">A Mt 4,12-16 idézi ennek a fejezetnek az első verseit. Ez az Ő kettős eljövetelére vonatkozik. Az Úr első és második eljövetele csodálatosan egybeolvad a 6-7. versben.</text:span> {</text:p>
      <text:p text:style-name="P10">} A nemzet megátalkodott, és Isten haragja beteljesedett ellenük a múltban és a jelenben. Itt előretekintés van a harag elkövetkező napjára.</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Az elvetett Krisztus és a maradék</text:span></text:span></text:p>
      <text:p text:style-name="P17"><text:span text:style-name="T16">Ki tehát ez az Immánuel, ez a seregek Jahvéja? Jól tudjuk a választ. Ez tehát maga után vonja Krisztus elvettetésének egész történetét, s így a maradék és a nemzet helyzetét is, valamint Isten erejének végső közbelépését.</text:span> Az igeszakasz annyira világos, hogy nem igényel sok magyarázatot. Rá fogok mutatni fő témáira. Krisztus személye a megütközés kövévé válik.<text:note text:id="ftn2" text:note-class="footnote"><text:note-citation>1</text:note-citation><text:note-body><text:p text:style-name="Footnote">A 17. vers elejét és a 18. verset idézi a Zsid 2 annak érdekében, hogy bizonyítsa az Úr ember voltát és a maradékkal való kapcsolatát.</text:p></text:note-body></text:note> Ennek következményeként Isten bizonyságtétele kizárólag az ő tanítványainak, a választott maradéknak a kezében és szívében van letétbe helyezve. Ő elrejti arcát Jákób elől, de a prófécia Szelleme szerint ez a maradék rá vár és őt keresi. Közben Krisztus és azok a gyermekek, akiket Jahve adott neki, intő jelek Izráel két háza számára (vö. Róm 11,1-8). Azok (a nemzet tagjai), akik elvetik a sarokkövet, lázadók és gyötrődnek Immánuel országában; át vannak adva a pusztulásnak. Azonban ez a nyomorúság nem hasonlít Asszíria korábbi pusztításaihoz, mert a Messiás, aki akkor már megjelent, Isten terveinek megfelelően kezébe veszi népe ügyét. {</text:p>
      <text:p text:style-name="P8">} A prófécia Szelleme — mint mindig — egyszerre áttér az ő világosságként való megjelenéséről annak a szabadításnak az eredményeire, amelyet ő meg fog valósítani az utolsó napokban (9,1-2). A Gyülekezet ugyanis az Istenben elrejtett titok volt, nem pedig a prófécia vagy az ígéret témája. Miután Asszíria igája összetört, a Messiás isteni személyének teljes dicsősége felragyog népének megáldásáb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_20_-_20_textusbővítésre"><text:span text:style-name="Kiemelt"><text:span text:style-name="T20">22 (K) A béke fejedelme (8,23-9,6). </text:span></text:span><text:span text:style-name="T1">Ez a rész kevéssel a szír—efraimita válság után keletkezett; egyesek szerint ez képezi Izajás „emlékiratainak” lezárását. </text:span><text:span text:style-name="T10">Izajás „Emmánuel-jövendölése” Ácház utódjára vonatkozott, akiben be kellett teljesednie a dinasztia fennmaradására vonatkozó ígéretnek</text:span><text:span text:style-name="T1"> (7,14-15); itt Izajás leírja őt és a vele bekövetkező szabadulást. Bár gyakran kétségbe vonják izajási eredetét, a rész jól beilleszkedik Izajás szolgálatának körülményeibe, és megfelel annak a kérdéskörnek, amely őt foglalkoztatta. {</text:span></text:p>
      <text:p text:style-name="P8">} A 9,1-6-ot hol a trónralépés himnuszának, hol hálaadó himnusznak tekintették. Az új király eljövetele nagyon jelentős Júda számára (vö. „nekünk” az 5. versben), de az 1-4. versek az északi országrész szabadulására vonatkoznak. {</text:p>
      <text:p text:style-name="Átvett_20_anyagok_20_-_20_textusbővítésre"><text:span text:style-name="T1">} </text:span><text:span text:style-name="Kiemelt"><text:span text:style-name="T20">8,23. </text:span></text:span><text:span text:style-name="T1">A kezdősor (amelyet a NAB a vers végére helyez) későbbi szerkesztőtől származik, és átvezet a 8,22-ben leírt sötétségből. </text:span><text:span text:style-name="Félig_20_kiemelt"><text:span text:style-name="T1">Zebulun és Naftali: </text:span></text:span><text:span text:style-name="T1">Az ország legészakibb részén elhelyezkedő törzsek voltak azok, amelyeket Asszíria először foglalt el; a többi földrajzi utalás a három asszír tartományra vonatkozik (Dór, Gileád és Meggidó), amelyeket III. Tiglatpilezer lefaragott Izrael területéből 733-as győzelme után. Az igék alanya Jahve. {</text:span></text:p>
      <text:p text:style-name="Átvett_20_anyagokra"><text:span text:style-name="T1">} </text:span><text:span text:style-name="Kiemelt"><text:span text:style-name="T20">9,2. </text:span></text:span><text:span text:style-name="Félig_20_kiemelt"><text:span text:style-name="T1">az ujjongást: </text:span></text:span><text:span text:style-name="T1">javított szöveg. </text:span><text:span text:style-name="Kiemelt"><text:span text:style-name="T20">3. </text:span></text:span><text:span text:style-name="Félig_20_kiemelt"><text:span text:style-name="T17">igáját... rudat... botját: </text:span></text:span><text:span text:style-name="T17">Az asszír elnyomás jelképei.</text:span><text:span text:style-name="T1"> </text:span><text:span text:style-name="Félig_20_kiemelt"><text:span text:style-name="T7">Mádián napján: </text:span></text:span><text:span text:style-name="T7">A szent háború hagyományára utal (7,4-5; Bír </text:span><text:span text:style-name="Félig_20_kiemelt"><text:span text:style-name="T7">7,15-25), </text:span></text:span><text:span text:style-name="T7">amely szerint Jahve </text:span><text:soft-page-break/><text:span text:style-name="T7">szerzi a győzelmet</text:span><text:span text:style-name="T1"> (Olivier, J.: </text:span><text:span text:style-name="Félig_20_kiemelt"><text:span text:style-name="T1">JNSL </text:span></text:span><text:span text:style-name="T1">9 [1981] 143-149). </text:span><text:span text:style-name="Kiemelt"><text:span text:style-name="T20">4. </text:span></text:span><text:span text:style-name="Félig_20_kiemelt"><text:span text:style-name="T17">elégetnek: </text:span></text:span><text:span text:style-name="T17">A szent háború szabálya gyakran megtiltotta a hadizsákmány szerzését.</text:span><text:span text:style-name="T1"> </text:span><text:span text:style-name="Kiemelt"><text:span text:style-name="T20">5. </text:span></text:span><text:span text:style-name="Félig_20_kiemelt"><text:span text:style-name="T1">fiú születik nekünk: </text:span></text:span><text:span text:style-name="T7">A gyermek valószínűleg Hiszkija (bár vannak kronológiai nehézségek; </text:span><text:span text:style-name="T8">→</text:span><text:span text:style-name="T7">3); ő sem felelt meg az itt és az Emmánueljövendölésben (7,10-17) kifejtett elvárásoknak; </text:span><text:span text:style-name="T10">ezért később</text:span><text:span text:style-name="T7"> Izajás a távoli jövőbe vetíti reményeit (11,1-9). Alt szerint ez a prófécia inkább egy koronázásra, és nem a születésre vonatkozik </text:span><text:span text:style-name="Félig_20_kiemelt"><text:span text:style-name="T1">(KIS </text:span></text:span><text:span text:style-name="T1">2, 206-225; az ezzel kapcsolatos ellenérvekről ld. Wildberger: </text:span><text:span text:style-name="Félig_20_kiemelt"><text:span text:style-name="T1">Jesaja</text:span></text:span><text:span text:style-name="T1">, 377). </text:span><text:span text:style-name="Félig_20_kiemelt"><text:span text:style-name="T7">csodálatos tanácsadó: </text:span></text:span><text:span text:style-name="T7">Az új királynak nem lesz szüksége olyan tanácsadókra, mint </text:span><text:span text:style-name="T6">akik </text:span><text:span text:style-name="T7">Ácházt tévútra vezették</text:span><text:span text:style-name="T1"> (ld. a 11,2 magyarázatát). </text:span><text:span text:style-name="T17">Nyelvezet szempontjából nagyon hasonlít arra, amit a 28,29 Jahvéról mond </text:span><text:span text:style-name="Félig_20_kiemelt"><text:span text:style-name="T17">(hiplî’ ‘ēsā</text:span></text:span><text:span text:style-name="Félig_20_kiemelt"><text:span text:style-name="T18">h</text:span></text:span><text:span text:style-name="Félig_20_kiemelt"><text:span text:style-name="T17">). harcos Isten (Isten-harcos): </text:span></text:span><text:span text:style-name="T17">Ugyanaz a kifejezés </text:span><text:span text:style-name="Félig_20_kiemelt"><text:span text:style-name="T17">(’ēl gibbôr) </text:span></text:span><text:span text:style-name="T17">szól a 10,21-ben Jahvéról; itt az </text:span><text:span text:style-name="Félig_20_kiemelt"><text:span text:style-name="T17">’ēl </text:span></text:span><text:span text:style-name="T17">enyhített értelemben szerepel</text:span><text:span text:style-name="T1"> (vö. 1Sám 28,13; Zsolt 45,7). </text:span><text:span text:style-name="Félig_20_kiemelt"><text:span text:style-name="T1">örök Atya: </text:span></text:span><text:span text:style-name="T1">Az atyaság uralmának minőségét jellemzi. (A szimbolikus nevek izajási használatáról ld. még 7,3.14; 8,1-4.18.) </text:span><text:span text:style-name="Kiemelt"><text:span text:style-name="T20">6. </text:span></text:span><text:span text:style-name="Félig_20_kiemelt"><text:span text:style-name="T7">béke: </text:span></text:span><text:span text:style-name="T7">A király tulajdonságaiból következik </text:span><text:span text:style-name="T17">(5. v.), valamint a Dávidnak tett ígéretből (vö. 2Sám 7,16), és az ítélet és igazságosság erényéből, amelyre Dávid trónja támaszkodik.</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2"><text:span text:style-name="Kiemelt"><text:span text:style-name="T21">ÖRÖK ATYA A FIÚBAN</text:span></text:span></text:p>
      <text:p text:style-name="P13"><text:span text:style-name="Félig_20_kiemelt"><text:span text:style-name="T1">Ézsaiás 9,1-6.</text:span></text:span></text:p>
      <text:p text:style-name="P11"><text:span text:style-name="T6">A nép vaksin tapogat a sötétben, vagy ül dermedten a halál árnyéka földjén, s egyszeriben fölragyog a nagy világosság. Valahogy úgy, mint a teremtés hajnalán, midőn Isten a világosságot elválasztotta a sötétségtől.</text:span> A teremtett lények nyüzsgésének, az ember sokasodásának is első feltétele volt ez a határozott isteni mozdulat.</text:p>
      <text:p text:style-name="P7">A világosság nyomán Isten népe megsokasodik és öröme kiteljesedik. Az ígéret négyszeres az alig kifejezhető örömtől (2). Az öröm tehát nem mondvacsinált. Mert akinek eddig sanyarú iga, hátán csattanó bot és csípős vessző volt a része, most összetörve látja a kínoztatásnak és parancsolgatásnak e rosszemlékű eszközeit. Nem emberi erő fog cselekedni. Támaszt az Isten ugyan Gedeonokat, de nekik is csak annyi részük lesz a szabadításban, mint volt a Midján napja hősének és 300 emberének (Bír 7).</text:p>
      <text:p text:style-name="P8"><text:span text:style-name="T16">A harci saru, amellyel a világhódító hadseregek utat tapostak maguknak, s a kézitusa vérfoltjait viselő katonaruha a tűz martalékai lesznek. Szűkszavú, de máig ható, s az utolsó időkön is túltekintő reménység, mely egyetlen gyémántkövön fordul tengelyével: „Mert egy gyermek születik nékünk ...”</text:span> S mindvégig marad a feleletszerű emberi hitvallás, amely tekinthető a 7,14 visszhangjának is. Igen, megértettük: fiú fog adatni nékünk, s az ő gyenge vállán fog nyugodni az uralom minden terhe.</text:p>
      <text:p text:style-name="P8"><text:span text:style-name="T6">A néki adott nevek egyszerre becézgetés és lényeget megragadó, találó elnevezések sora.</text:span> – Tanácsa csodálatos; benne ölt testet az erős Isten, az Örökkévaló. Fiúban az Atya. A békesség fejedelme, akinek uralma nőttön nő, s békéje fel nem tartóztatható. Az Isten féltő szerelme irántunk soha nem sejtett lépésre szánta el magát őbenne.</text:p>
      <text:p text:style-name="P7">Az ígért dávidi fiú végső értelmében: maga Jézus Krisztus. Személyében egymásra talál minden szabadító isteni gondolat, s az emberiség tiszta vágyainak netovábbja.</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_20_textusbővítés_20_réssel"><text:span text:style-name="Félig_20_kiemelt"><text:span text:style-name="T1">Ígéretek a „maradék” számára. </text:span></text:span><text:span text:style-name="T1">Gondoljunk csak vissza Ézsaiás elhívatására! Már kezdettől fogva világos volt, hogy a nép </text:span><text:span text:style-name="Félig_20_kiemelt"><text:span text:style-name="T1">többsége </text:span></text:span><text:span text:style-name="T1">nem fog hallgatni őrá. Ézsaiásnak tehát tanítványai körére kellett korlátoznia üzenete hirdetését: „Lezárom ezt az intelmet, lepecsétlem ezt a tanítást tanítványaim számára. És várom az URat, aki Jákób háza elől </text:span><text:span text:style-name="Félig_20_kiemelt"><text:span text:style-name="T1">elrejtette orcáját” </text:span></text:span><text:span text:style-name="T1">(8:16-17).</text:span></text:p>
      <text:p text:style-name="P10">A politikai tudatossággal rendelkező nép és vezetőik, akik félelmükben médiumokhoz és varázslókhoz fordultak, meg fognak botránkozni Izráel Istenében (ld. a 12. és köv. vket és a 19. verset). Ézsaiás csak a „maradéknak” engedte meg, hogy meghallják a megváltásról szóló ígéreteket. „A törvényre és intelemre figyeljetek! <text:soft-page-break/>Hiszen ők olyan dolgokról beszélnek, amelyeknek nincs jövője” (20.v.). {</text:p>
      <text:p text:style-name="Átvett_20_anyagokra"><text:span text:style-name="T1">} Némelyek számára azonban továbbra is fénylik a </text:span><text:span text:style-name="Félig_20_kiemelt"><text:span text:style-name="T1">világosság:</text:span></text:span></text:p>
      <text:p text:style-name="P18">Mert egy gyermek születik nekünk,<text:line-break/>fiú adatik nekünk.<text:line-break/>Az uralom az ő vállán lesz (9:6).</text:p>
      <text:p text:style-name="P11">Közeledik a messiási korszak! Egy napon megint béke lesz Dávid trónján.</text:p>
      <text:p text:style-name="Könyvadatsor"><text:span text:style-name="Hivatkozás"><text:span text:style-name="T1">(</text:span></text:span><text:span text:style-name="Név_20_hivatkozásban"><text:span text:style-name="T1">Barry Webb</text:span></text:span><text:span text:style-name="Hivatkozás"><text:span text:style-name="T1">: </text:span></text:span><text:span text:style-name="Mű_20_címe"><text:span text:style-name="T1">Ézsaiás könyve</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Félig_20_kiemelt"><text:span text:style-name="T1">Nagy fényesség támad (9,1-6)</text:span></text:span></text:p>
      <text:p text:style-name="Átvett_20_anyagok_20_réssel"><text:span text:style-name="T17">Ez a megváltásról szóló jövendölés kiemelkedő csúcspontja annak az egész folyamatnak, amely a </text:span><text:span text:style-name="Félig_20_kiemelt"><text:span text:style-name="T17">sötétségből a világosság </text:span></text:span><text:span text:style-name="T17">felé halad a 8,1-9,6-ban. Ugyanakkor előrevetíti, hogy végül visszájára fog fordulni az a 7. fejezetben leírt állapot, hogy Isten elvetette Dávid házát, melyet ekkor Áház képviselt.</text:span></text:p>
      <text:p text:style-name="Átvett_20_anyagokra"><text:span text:style-name="T7">A logikai szerkezetet a három </text:span><text:span text:style-name="Félig_20_kiemelt"><text:span text:style-name="T7">mert </text:span></text:span><text:span text:style-name="T7">jelzi a 3., 4. és 5. vers elején. A 2. vers nagy örvendezésének oka a megszabadulás az elnyomás alól (3), a háború vége (4) és a tökéletes uralkodó megszületése (5).</text:span><text:span text:style-name="T1"> </text:span><text:span text:style-name="T7">A jelen és jövő idő váltakozása azt a messzemenő bizalmat fejezi ki, amellyel ezt a jövendölést Ézsaiás közvetítette. A jövőben bekövetkező eseményekről úgy beszél, mintha már beteljesedtek volna, hiszen </text:span><text:span text:style-name="Félig_20_kiemelt"><text:span text:style-name="T7">a Seregek Urának féltő szeretete viszi véghez ezt </text:span></text:span><text:span text:style-name="T7">(6c).</text:span></text:p>
      <text:p text:style-name="Átvett_20_anyagokra"><text:span text:style-name="T1">Visszatekintve, </text:span><text:span text:style-name="T17">a </text:span><text:span text:style-name="Félig_20_kiemelt"><text:span text:style-name="T17">sötétségben járó nép </text:span></text:span><text:span text:style-name="T17">(1a) bizonyára mind az északiakra, mind a déliekre vonatkozik (8,23; 8,19-21), a 2. vers pedig az egész nemzetre, mint egységre utal. </text:span><text:span text:style-name="T7">A jövendölés így finoman előrevetíti Izráel és Júda újraegyesülését egy eljövendő ideális uralkodó vezetésével, aki Dávid házából származik (6).</text:span></text:p>
      <text:p text:style-name="P8"><text:span text:style-name="T6">De ki lesz ő? Vannak, akik azt állítják, hogy itt a korona várományosáról, Ezékiás hercegről van szó, és az 5b versben említett címek és rangok csupán a mindenkori király grandiózus megnevezései, amelyekben Ézsaiásnak és kortársainak Ezékiással kapcsolatos reményei jutnak kifejezésre. Ez azonban aligha valószínű. A Dávid házából származó királyokra legfeljebb mint Isten fogadott „fiaira” tekintettek (2Sám 7,14; Zsolt 2,7). Továbbá Ezékiás Kr.e. 737-ben született, három évvel a 7. fejezet eseményei előtt,</text:span><text:span text:style-name="T6"><text:note text:id="ftn3" text:note-class="footnote"><text:note-citation>1</text:note-citation><text:note-body><text:p text:style-name="Footnote">Ld. 2Kir 18,1-2. Kr.e. 716-ban került trónra.</text:p></text:note-body></text:note></text:span><text:span text:style-name="T6"> az itt említett ideális uralkodó viszont csak a jövőben fog megszületni. A „nem marad sötétség” kifejezés (8,23) határozottan arra utal, hogy itt éppúgy a megváltás kijelentéséről van szó, mint a 2,2-4-ben és 4,2-6-ban leírt látomásokban. Végül, az 5. vers szóhasználata csakis Isten testet öltésére vonatkozhat.</text:span><text:span text:style-name="T6"><text:note text:id="ftn4" text:note-class="footnote"><text:note-citation>2</text:note-citation><text:note-body><text:p text:style-name="Footnote">És ha ebbe belegondolunk, akkor a „velünk az Isten” egészen új jelentésárnyalattal gazdagodik.</text:p></text:note-body></text:note></text:span><text:span text:style-name="T6"> Mindezek fényében biztosak lehetünk abban, hogy ez a jövendölés a Messiás, Dávid dicsőséges Fia, az igazi világosság eljöveteléről beszél</text:span> (Lk 1,32-33; Jn 1,9).</text:p>
      <text:p text:style-name="P8"><text:span text:style-name="T6">Legvégül pedig lenyűgöző az a megfigyelés, hogy Isten tervének az emberi történelemben való megvalósulását a 7-9. fejezet (szó szerinti vagy képletes értelemben) végig gyermekek születésével hozza összefüggésbe</text:span> (7,3; 7,14-15; 8,1-4; 9,6). Az ő ereje valóban erőtlenség által éri el célját.</text:p>
      <text:p text:style-name="Könyvadatsor"><text:span text:style-name="Hivatkozás"><text:span text:style-name="T1">(</text:span></text:span><text:span text:style-name="Név_20_hivatkozásban"><text:span text:style-name="T1">Luther</text:span></text:span><text:span text:style-name="Hivatkozás"><text:span text:style-name="T1">: </text:span></text:span><text:span text:style-name="Mű_20_címe"><text:span text:style-name="T1">Jer, örvendjünk keresztyének!</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12"><text:span text:style-name="Félig_20_kiemelt"><text:span text:style-name="T1">Karácsony hete</text:span></text:span></text:p>
      <text:p text:style-name="P12"><text:span text:style-name="Kiemelt"><text:span text:style-name="T21">Kedd.</text:span></text:span></text:p>
      <text:p text:style-name="P14"><text:soft-page-break/>Szívünk és a Gyermek.</text:p>
      <text:p text:style-name="Átvett_20_anyagok_20_réssel"><text:span text:style-name="Félig_20_kiemelt"><text:span text:style-name="T1">Mert egy gyermek születik nekünk, fiú adatik nékünk és az uralom az ő vállán lészen és hívják nevét: csodálatosnak, tanácsosnak, erős Istennek, örökkévalóság atyjának, békesség fejedelmének.</text:span></text:span></text:p>
      <text:p text:style-name="P20"><text:span text:style-name="Félig_20_kiemelt"><text:span text:style-name="T1">Ézsaiás 9, 6.</text:span></text:span></text:p>
      <text:p text:style-name="P11"><text:span text:style-name="T6">Ez a Gyermek csupán egyet akar: betölteni szívünket. Ha tehát a szív hitben kitárul, Jézust gyönyörűségesnek találja. Azután felemelkedik a szív az Atyába, ki kegyelméből Fiát nekünk adta. Megmagyarázhatatlan és elképzelhetetlen, hogy fér bele akkora kincs parányi szívünkbe. Meg-megújuló csodajel ez, melyből a szív boldog vigasztalást és rettenthetetlen békességet merít minden érhető nyomorúságban.</text:span> Mi baja is eshetnék?! Ahol Jézus megszáll, — ott meg is marad. A szív és a Gyermek nem szakadnak el.</text:p>
      <text:p text:style-name="P8"><text:span text:style-name="T6">De az igaz, hogy a szív a Gyermeket csak úgy fogadhatja be s gyönyörűségét csak úgy ízlelheti meg, ha előbb kiráz magából minden örömöt, ami nem Krisztus. A Gyermek nem hajlandó osztozni, — egyedül akar a szív lakója lenni. Szélnek kell eresztenünk mindent, ami szemünkben jónak látszik: gyönyört, javak ingerét, dicsőséget, önön életünket, úgynevezett kegyességet, bölcsességet s minden vélt erényt.</text:span> Mikor mindezt kiszolgáltattuk, akkor jön a Gyermek s magával hozza mindazt, ami ó-Ádámunkat megöldökli. Üres szívet kell a gyermek elé tárni. Erre pedig csak az képes, aki nyomorúságban és keserves megpróbáltatásban jár, de nem saját feje után, hanem csendességgel viseli baját. Soh’se lesz neked édes a Krisztus, ha előbb magadnak meg nem keseredel. Aki nem így érez, nem részesedik.</text:p>
      <text:p text:style-name="P19"><text:span text:style-name="Félig_20_kiemelt"><text:span text:style-name="T1">Áldott Dávidnak városa,<text:line-break/>Melynek alacsony jászola<text:line-break/>Rejtegeti Isten Fiát,<text:line-break/>Ki néktek üdvösséget ád.</text:span></text:span></text:p>
      <text:p text:style-name="P12"><text:span text:style-name="Félig_20_kiemelt"><text:span text:style-name="T1">Szentháromság utáni huszonkettedik hét</text:span></text:span></text:p>
      <text:p text:style-name="P12"><text:span text:style-name="Kiemelt"><text:span text:style-name="T21">Csütörtök.</text:span></text:span></text:p>
      <text:p text:style-name="P14">Csodálatos Krisztus.</text:p>
      <text:p text:style-name="Átvett_20_anyagok_20_réssel"><text:span text:style-name="Félig_20_kiemelt"><text:span text:style-name="T1">És hívják nevét: csodálatosnak.</text:span></text:span></text:p>
      <text:p text:style-name="P20"><text:span text:style-name="Félig_20_kiemelt"><text:span text:style-name="T1">Ésaiás 9, 6.</text:span></text:span></text:p>
      <text:p text:style-name="P11"><text:span text:style-name="T6">Krisztusnak azért csodálatos a neve, mert csodálatos Ő maga. Hiszen mindazt, amit a keresztyén egyházban művel, eltakarja a szemünk-eszünk elől és azt az Ő igéjébe rejti bele. Megigazulás, szentség, erő, élet, üdvösség s minden, amit az egyház Krisztusban bír, megfoghatatlan az ész számára és el van rejtve a világ elől.</text:span><text:span text:style-name="T16"> Éppen ezért elhibázott dolog az egyházat az értelem törvényei, vagy a külső látszat szerint ítélni meg. Ha ezt teszed, nem látsz egyebet bűnös, fogyatékos, gyenge, megkeseredett, nyomorult, hajszolt s üldözött embereknél. Akkor ítéled meg helyesen a keresztyéneket, ha arra nézel, hogy meg vannak keresztelve, Krisztusban hisznek, hitüket igazi gyümölcsök igazolják, keresztjüket türelemmel és reménységben hordozzák. Ez a keresztyén egyház igazi ismertető jele.</text:span></text:p>
      <text:p text:style-name="Átvett_20_anyagokra"><text:span text:style-name="T7">A keresztyén egyház igaz és szent. A látszat azonban mást mutat. Az ember csupa bűnt lát és halált s alig hall egyebet e világ ördögének káromlásainál. Ennek pedig az az oka, hogy az igazság nem bennünk van, hanem Krisztusnál és a belé vetett hitben.</text:span><text:span text:style-name="T1"> Hogy a keresztyén egyház és minden keresztyén bűnvalló szóval szüntelenül ezt mondja: tudom, hogy bűnős vagyok és tisztátalan; — ülök nehéz rabságban, halálban és gyalázatban; nem is érzek magamban mást, csak merő bűnt. Mégis megigazult vagyok és szent; nem önmagamban, hanem Krisztus Jézusban, </text:span><text:span text:style-name="Félig_20_kiemelt"><text:span text:style-name="T1">„ki lőn nékünk Istentől bölcsességül, igazságul, szentségül </text:span></text:span><text:span text:style-name="T1">és </text:span><text:soft-page-break/><text:span text:style-name="T1">váltságul.”</text:span></text:p>
      <text:p text:style-name="P19"><text:span text:style-name="Félig_20_kiemelt"><text:span text:style-name="T1">Mily csodálatos a te neved nekünk;<text:line-break/>Oh felséges Úr, mi kegyes Istenünk,<text:line-break/>Dicsőséged felhat a nagy égre<text:line-break/>S teljes vele a föld kereksége.</text:span></text:span></text:p>
      <text:p text:style-name="Normál_20_réssel"><text:span text:style-name="Túlemelt"><text:span text:style-name="T1">Textus:</text:span></text:span><text:span text:style-name="Footnote_20_Symbol"><text:span text:style-name="T5"><text:note text:id="ftn5" text:note-class="footnote"><text:note-citation>1</text:note-citation><text:note-body><text:p text:style-name="Footnote">A felhasznált fordítások forrása egyrészt a <text:span text:style-name="Mű_20_címe"><text:span text:style-name="T2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9">BibliaTéka CD-ROM</text:span></text:span><text:span text:style-name="Hivatkozás"><text:span text:style-name="T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22">The SWORD Project</text:span></text:span> esetén a forrásmegjelölés az <text:span text:style-name="Mű_20_címe"><text:span text:style-name="T22">Install Manager</text:span></text:span> által használt módon történik.</text:p></text:note-body></text:note></text:span></text:span></text:p>
      <text:p text:style-name="Normál_20_réssel"><text:span text:style-name="T1">Figyelem! A </text:span><text:span text:style-name="Mű_20_címe"><text:span text:style-name="T1">SWORD</text:span></text:span><text:span text:style-name="T1"> textusai és kommentárjai egy vers elcsúszással szerepelnek a </text:span><text:span text:style-name="Mű_20_címe"><text:span text:style-name="T1">BHS</text:span></text:span><text:span text:style-name="T1">-hez képest!!!</text:span></text:p>
      <text:p text:style-name="P21">[Aleppo] Aleppo Codex</text:p>
      <text:p text:style-name="P22">Fejezet 9</text:p>
      <text:p text:style-name="P23"/>
      <text:p text:style-name="P26"><text:span text:style-name="T23">1</text:span><text:span text:style-name="T27">א</text:span><text:span text:style-name="T28"> העם ההלכים בחשך ראו אור גדול  ישבי בארץ צלמות אור נגה עליהם </text:span><text:span text:style-name="T24">2</text:span><text:span text:style-name="T27">ב</text:span><text:span text:style-name="T28"> הרבית הגוי לא (לו) הגדלת השמחה שמחו לפניך כשמחת בקציר כאשר יגילו בחלקם שלל </text:span><text:span text:style-name="T24">3</text:span><text:span text:style-name="T27">ג</text:span><text:span text:style-name="T28"> כי את על סבלו ואת מטה שכמו שבט הנגש בו--החתת כיום מדין </text:span><text:span text:style-name="T24">4</text:span><text:span text:style-name="T27">ד</text:span><text:span text:style-name="T28"> כי כל סאון סאן ברעש ושמלה מגוללה בדמים והיתה לשרפה מאכלת אש </text:span><text:span text:style-name="T24">5</text:span><text:span text:style-name="T27">ה</text:span><text:span text:style-name="T28"> כי ילד ילד לנו בן נתן לנו ותהי המשרה על שכמו ויקרא שמו פלא יועץ אל גבור אבי עד שר שלום </text:span><text:span text:style-name="T24">6</text:span><text:span text:style-name="T27">ו</text:span><text:span text:style-name="T28"> לם רבה (למרבה) המשרה ולשלום אין קץ על כסא דוד ועל ממלכתו להכין אתה ולסעדה במשפט ובצדקה מעתה ועד עולם קנאת יהוה צבאות תעשה זאת  פ</text:span></text:p>
      <text:p text:style-name="Irat"><text:span text:style-name="Kiemelt"><text:span text:style-name="T35">[WLC] Westminster Leningrad Codex:</text:span></text:span></text:p>
      <text:p text:style-name="P24">Fejezet 9</text:p>
      <text:p text:style-name="P25"/>
      <text:p text:style-name="P26"><text:span text:style-name="T26">1</text:span><text:span text:style-name="T32">הָעָם הַהֹלְכִים בַּחֹשֶׁךְ רָאוּ אֹור גָּדֹול יֹשְׁבֵי בְּאֶרֶץ צַלְמָוֶת אֹור נָגַהּ עֲלֵיהֶֽם׃ </text:span><text:span text:style-name="T26">2</text:span><text:span text:style-name="T32">הִרְבִּיתָ הַגֹּוי [לֹא כ] (לֹו ק) הִגְדַּלְתָּ הַשִּׂמְחָה שָׂמְחוּ לְפָנֶיךָ כְּשִׂמְחַת בַּקָּצִיר כַּאֲשֶׁר יָגִילוּ בְּחַלְּקָם שָׁלָֽל׃ </text:span><text:span text:style-name="T26">3</text:span><text:span text:style-name="T32">כִּי ׀ אֶת־עֹל סֻבֳּלֹו וְאֵת מַטֵּה שִׁכְמֹו שֵׁבֶט הַנֹּגֵשׂ בֹּו הַחִתֹּתָ כְּיֹום מִדְיָֽן׃ </text:span><text:span text:style-name="T26">4</text:span><text:span text:style-name="T32">כִּי כָל־סְאֹון סֹאֵן בְּרַעַשׁ וְשִׂמְלָה מְגֹולָלָה בְדָמִים וְהָיְתָה לִשְׂרֵפָה מַאֲכֹלֶת אֵֽשׁ׃ </text:span><text:span text:style-name="T26">5</text:span><text:span text:style-name="T32">כִּי־יֶלֶד יֻלַּד־לָנוּ בֵּן נִתַּן־לָנוּ וַתְּהִי הַמִּשְׂרָה עַל־שִׁכְמֹו וַיִּקְרָא שְׁמֹו פֶּלֶא יֹועֵץ אֵל גִּבֹּור אֲבִיעַד שַׂר־שָׁלֹֽום׃ </text:span><text:span text:style-name="T26">6</text:span><text:span text:style-name="T33">[לְמַרְבֵּה כ] (לְמַרְבֵּה</text:span><text:span text:style-name="T48">*n6.1</text:span><text:span text:style-name="T33"> <text:s/>ק) הַמִּשְׂרָה וּלְשָׁלֹום אֵֽין־קֵץ עַל־כִּסֵּא דָוִד וְעַל־מַמְלַכְתֹּו לְהָכִין אֹתָהּ וּֽלְסַעֲדָהּ בְּמִשְׁפָּט וּבִצְדָקָה מֵעַתָּה וְעַד־עֹולָם קִנְאַת יְהוָה צְבָאֹות תַּעֲשֶׂה־זֹּֽאת׃</text:span></text:p>
      <text:p text:style-name="Irat"><text:span text:style-name="Kiemelt"><text:span text:style-name="T35">[HebModern] Modern Hebrew Bible:</text:span></text:span></text:p>
      <text:p text:style-name="P22">Fejezet 9</text:p>
      <text:p text:style-name="P23"/>
      <text:p text:style-name="P27"><text:span text:style-name="T36">… </text:span><text:span text:style-name="T42">2</text:span><text:span text:style-name="T36">העם ההלכים בחשך ראו אור גדול ישבי בארץ צלמות אור נגה עליהם׃ </text:span><text:span text:style-name="T42">3</text:span><text:span text:style-name="T36">הרבית הגוי לא הגדלת השמחה שמחו לפניך כשמחת בקציר כאשר יגילו בחלקם שלל׃ </text:span><text:span text:style-name="T42">4</text:span><text:span text:style-name="T36">כי את על סבלו ואת מטה שכמו שבט הנגש בו החתת כיום מדין׃ </text:span><text:span text:style-name="T42">5</text:span><text:span text:style-name="T36">כי כל סאון סאן ברעש ושמלה מגוללה בדמים והיתה לשרפה מאכלת אש׃ </text:span><text:span text:style-name="T42">6</text:span><text:span text:style-name="T36">כי ילד ילד לנו בן נתן לנו ותהי המשרה על שכמו ויקרא שמו פלא יועץ אל גבור אביעד שר שלום׃</text:span><text:span text:style-name="T44"> </text:span><text:span text:style-name="T43">7</text:span><text:span text:style-name="T37">למרבה המשרה ולשלום אין קץ על כסא דוד ועל ממלכתו להכין אתה ולסעדה במשפט ובצדקה מעתה ועד עולם קנאת יהוה צבאות תעשה זאת׃</text:span></text:p>
      <text:p text:style-name="P28">Biblia Hebraica:</text:p>
      <text:p text:style-name="P29"><text:s/>Jes 9 </text:p>
      <text:p text:style-name="P29">Jes 9.1</text:p>
      <text:p text:style-name="P30">r/a War; &amp;v,joB' !ykil]hoh' ![;h;</text:p>
      <text:p text:style-name="P30">tw&lt;m;l]x' $r,a,B] ybev]yO l/dG:</text:p>
      <text:p text:style-name="P30">.!h,yle[} Hg"n: r/a</text:p>
      <text:p text:style-name="P29"><text:soft-page-break/>Jes 9.2</text:p>
      <text:p text:style-name="P30">T;l]D'gŇhi /l 2 alo 1 ywGOh' t;yBir]hi</text:p>
      <text:p text:style-name="P30">tj'm]ciK] *yn&lt;p;l] Wjm]c; hj;m]Cih'</text:p>
      <text:p text:style-name="P30">!q;L]j'B] WlygIy: rv,a}K' ryxiQ;B'</text:p>
      <text:p text:style-name="P30">.ll;v;</text:p>
      <text:p text:style-name="P29">Jes 9.3</text:p>
      <text:p text:style-name="P30">hFem' taewŇ /lB?su l[oAta, yKi</text:p>
      <text:p text:style-name="P30">t;Tojih' /B cgENOh' fb,ve /mk]vi</text:p>
      <text:p text:style-name="P30">.@y:d]mi !wyOK]</text:p>
      <text:p text:style-name="P29">Jes 9.4</text:p>
      <text:p text:style-name="P30">v['r'B] @aeso @/as]Alk; yKi</text:p>
      <text:p text:style-name="P30">ht;yŇh;wŇ !ymid;b] hl;l;wgOm] hl;m]ciwŇ</text:p>
      <text:p text:style-name="P30">.vae tl,koa}m' hp;rec]li</text:p>
      <text:p text:style-name="P29">Jes 9.5</text:p>
      <text:p text:style-name="P30">Wnl;A@T'nI @Be Wnl;AdL'yU dl,y&lt;AyKi</text:p>
      <text:p text:style-name="P30">ar;q]YIw" /mk]viAl[' hr;c]Mih' yhiT]w"</text:p>
      <text:p text:style-name="P30">r/BGI lae $[ewyO al,P, /mv]</text:p>
      <text:p text:style-name="P30">.!/lv;Arc' d['ybia}</text:p>
      <text:p text:style-name="P29">Jes 9.6</text:p>
      <text:p text:style-name="P30">!/lv;l]W hr;c]Mih' hBer]m'l] 2 hB;r'mol;</text:p>
      <text:p text:style-name="P30">/Tk]l'm]m'Al['wŇ dwId; aSeKiAl[' $qeA@yae</text:p>
      <text:p text:style-name="P30">fP;v]miB] Hd;[}s'l]W Ht;ao @ykih;l]</text:p>
      <text:p text:style-name="P30">!l;/[Ad['wŇ hT;[' hq;d;x]biW</text:p>
      <text:p text:style-name="P30">.taZOAhc,[}T' t/ab;x] hw:hyŇ ta'nŇqi</text:p>
      <text:p text:style-name="P30">s</text:p>
      <text:p text:style-name="Irat_20_-_20_Kék"><text:span text:style-name="Kiemelt"><text:span text:style-name="T10">LXX/Greek New Testament:</text:span></text:span></text:p>
      <text:p text:style-name="P31">Is 9.</text:p>
      <text:p text:style-name="P31">Is 9.1</text:p>
      <text:p text:style-name="P33">oJ lao;" oJ poreuovmeno" ejn skovtei, ijvdete fwÖ" mevga: oiJ <text:s/>katoikouÖnte" ejn cwvra kai; skiaÖ qanavtou, fwÖ" lavmyei ejf! uJmaÖ".</text:p>
      <text:p text:style-name="P31">Is 9.2</text:p>
      <text:p text:style-name="P33">to; pleiÖston touÖ laouÖ, oJ; kathvgage" ejn eujfrosuvnh sou, kai; <text:s/>eujfranqhvsontai ejnwvpiovn sou wJ" oiJ eujfrainovmenoi ejn ajmhvtw kai; oJ;n trovpon oiJ diairouvmenoi skuÖla.</text:p>
      <text:p text:style-name="P31">Is 9.3</text:p>
      <text:p text:style-name="P33">diovti ajfhvrhtai oJ zugo;" oJ ejp! aujtwÖn keivmeno" kai; hJ rJavbdo" hJ ejpi; touÖ trachvlou aujtwÖn: th;n ga;r rJavbdon twÖn <text:s/>ajpaitouvntwn dieskevdasen kuvrio" wJ" thÖ hJmevra thÖ ejpi; <text:s/>Madiam.</text:p>
      <text:p text:style-name="P31">Is 9.4</text:p>
      <text:p text:style-name="P33">oJvti paÖsan stolh;n ejpisunhgmevnhn dovlw kai; iJmavtion meta; katallaghÖ" ajpoteivsousin kai; qelhvsousin eij ejgenhvqhsan purivkaustoi.</text:p>
      <text:p text:style-name="P31">Is 9.5</text:p>
      <text:p text:style-name="P33">oJvti paidivon ejgennhvqh hJmiÖn, uiJo;" kai; ejdovqh hJmiÖn, ouJÖ hJ <text:s/>ajrch; ejgenhvqh ejpi; touÖ wjvmou aujtouÖ, kai; kaleiÖtai to; ojvnoma aujtouÖ Megavlh" boulhÖ" ajvggelos: ejgw; ga;r ajvxw <text:s/>eijrhvnhn ejpi; tou;" ajvrconta", eijrhvnhn kai; uJgiveian aujtwÖ.</text:p>
      <text:p text:style-name="P31">Is 9.6</text:p>
      <text:p text:style-name="P33">megavlh hJ ajrch; aujtouÖ, kai; thÖ" eijrhvnh" aujtouÖ oujk ejvstin <text:s/>oJvrion ejpi; to;n qrovnon <text:soft-page-break/>Dauid kai; th;n basileivan aujtouÖ katorqwÖsai aujt<text:span text:style-name="T34">h;n kai; ajntilabevsqai aujthÖ" ejn dikaiosuvnh kai; <text:s/>ejn krivmati ajpo; touÖ nuÖn kai; eij" to;n aijwÖna crovnon: oJ <text:s/>zhÖlo" kurivou sabawq poihvsei tauÖta.</text:span></text:p>
      <text:p text:style-name="Irat"><text:span text:style-name="Kiemelt"><text:span text:style-name="T35">[LXX] Septuagint, Morphologically Tagged Rahlfs’</text:span></text:span></text:p>
      <text:p text:style-name="P34">Fejezet 9</text:p>
      <text:p text:style-name="P35"/>
      <text:p text:style-name="P39"><text:span text:style-name="T40">…</text:span><text:span text:style-name="T38"> </text:span><text:span text:style-name="T42">2</text:span><text:span text:style-name="T38">(9:1) </text:span><text:span text:style-name="T40">ο</text:span><text:span text:style-name="T38"> </text:span><text:span text:style-name="T40">λαος</text:span><text:span text:style-name="T38"> </text:span><text:span text:style-name="T40">ο</text:span><text:span text:style-name="T38"> </text:span><text:span text:style-name="T40">πορευομενος</text:span><text:span text:style-name="T38"> </text:span><text:span text:style-name="T40">εν</text:span><text:span text:style-name="T38"> </text:span><text:span text:style-name="T40">σκοτει</text:span><text:span text:style-name="T38"> </text:span><text:span text:style-name="T40">ιδετε</text:span><text:span text:style-name="T38"> </text:span><text:span text:style-name="T40">φως</text:span><text:span text:style-name="T38"> </text:span><text:span text:style-name="T40">μεγα</text:span><text:span text:style-name="T38"> </text:span><text:span text:style-name="T40">οι</text:span><text:span text:style-name="T38"> </text:span><text:span text:style-name="T40">κατοικουντες</text:span><text:span text:style-name="T38"> </text:span><text:span text:style-name="T40">εν</text:span><text:span text:style-name="T38"> </text:span><text:span text:style-name="T40">χωρα</text:span><text:span text:style-name="T38"> </text:span><text:span text:style-name="T40">και</text:span><text:span text:style-name="T38"> </text:span><text:span text:style-name="T40">σκια</text:span><text:span text:style-name="T38"> </text:span><text:span text:style-name="T40">θανατου</text:span><text:span text:style-name="T38"> </text:span><text:span text:style-name="T40">φως</text:span><text:span text:style-name="T38"> </text:span><text:span text:style-name="T40">λαμψει</text:span><text:span text:style-name="T38"> </text:span><text:span text:style-name="T40">εφ</text:span><text:span text:style-name="T38"> </text:span><text:span text:style-name="T40">υμας</text:span><text:span text:style-name="T38"> </text:span><text:span text:style-name="T42">3</text:span><text:span text:style-name="T38">(9:2) </text:span><text:span text:style-name="T40">το</text:span><text:span text:style-name="T38"> </text:span><text:span text:style-name="T40">πλειστον</text:span><text:span text:style-name="T38"> </text:span><text:span text:style-name="T40">του</text:span><text:span text:style-name="T38"> </text:span><text:span text:style-name="T40">λαου</text:span><text:span text:style-name="T38"> </text:span><text:span text:style-name="T40">ο</text:span><text:span text:style-name="T38"> </text:span><text:span text:style-name="T40">κατηγαγες</text:span><text:span text:style-name="T38"> </text:span><text:span text:style-name="T40">εν</text:span><text:span text:style-name="T38"> </text:span><text:span text:style-name="T40">ευφροσυνη</text:span><text:span text:style-name="T38"> </text:span><text:span text:style-name="T40">σου</text:span><text:span text:style-name="T38"> </text:span><text:span text:style-name="T40">και</text:span><text:span text:style-name="T38"> </text:span><text:span text:style-name="T40">ευφρανθησονται</text:span><text:span text:style-name="T38"> </text:span><text:span text:style-name="T40">ενωπιον</text:span><text:span text:style-name="T38"> </text:span><text:span text:style-name="T40">σου</text:span><text:span text:style-name="T38"> </text:span><text:span text:style-name="T40">ως</text:span><text:span text:style-name="T38"> </text:span><text:span text:style-name="T40">οι</text:span><text:span text:style-name="T38"> </text:span><text:span text:style-name="T40">ευφραινομενοι</text:span><text:span text:style-name="T38"> </text:span><text:span text:style-name="T40">εν</text:span><text:span text:style-name="T38"> </text:span><text:span text:style-name="T40">αμητω</text:span><text:span text:style-name="T38"> </text:span><text:span text:style-name="T40">και</text:span><text:span text:style-name="T38"> </text:span><text:span text:style-name="T40">ον</text:span><text:span text:style-name="T38"> </text:span><text:span text:style-name="T40">τροπον</text:span><text:span text:style-name="T38"> </text:span><text:span text:style-name="T40">οι</text:span><text:span text:style-name="T38"> </text:span><text:span text:style-name="T40">διαιρουμενοι</text:span><text:span text:style-name="T38"> </text:span><text:span text:style-name="T40">σκυλα</text:span><text:span text:style-name="T38"> </text:span><text:span text:style-name="T42">4</text:span><text:span text:style-name="T38">(9:3) </text:span><text:span text:style-name="T40">διοτι</text:span><text:span text:style-name="T38"> </text:span><text:span text:style-name="T40">αφηρηται</text:span><text:span text:style-name="T38"> </text:span><text:span text:style-name="T40">ο</text:span><text:span text:style-name="T38"> </text:span><text:span text:style-name="T40">ζυγος</text:span><text:span text:style-name="T38"> </text:span><text:span text:style-name="T40">ο</text:span><text:span text:style-name="T38"> </text:span><text:span text:style-name="T40">επ</text:span><text:span text:style-name="T38"> </text:span><text:span text:style-name="T40">αυτων</text:span><text:span text:style-name="T38"> </text:span><text:span text:style-name="T40">κειμενος</text:span><text:span text:style-name="T38"> </text:span><text:span text:style-name="T40">και</text:span><text:span text:style-name="T38"> </text:span><text:span text:style-name="T40">η</text:span><text:span text:style-name="T38"> </text:span><text:span text:style-name="T40">ραβδος</text:span><text:span text:style-name="T38"> </text:span><text:span text:style-name="T40">η</text:span><text:span text:style-name="T38"> </text:span><text:span text:style-name="T40">επι</text:span><text:span text:style-name="T38"> </text:span><text:span text:style-name="T40">του</text:span><text:span text:style-name="T38"> </text:span><text:span text:style-name="T40">τραχηλου</text:span><text:span text:style-name="T38"> </text:span><text:span text:style-name="T40">αυτων</text:span><text:span text:style-name="T38"> </text:span><text:span text:style-name="T40">την</text:span><text:span text:style-name="T38"> </text:span><text:span text:style-name="T40">γαρ</text:span><text:span text:style-name="T38"> </text:span><text:span text:style-name="T40">ραβδον</text:span><text:span text:style-name="T38"> </text:span><text:span text:style-name="T40">των</text:span><text:span text:style-name="T38"> </text:span><text:span text:style-name="T40">απαιτουντων</text:span><text:span text:style-name="T38"> </text:span><text:span text:style-name="T40">διεσκεδασεν</text:span><text:span text:style-name="T38"> </text:span><text:span text:style-name="T40">κυριος</text:span><text:span text:style-name="T38"> </text:span><text:span text:style-name="T40">ως</text:span><text:span text:style-name="T38"> </text:span><text:span text:style-name="T40">τη</text:span><text:span text:style-name="T38"> </text:span><text:span text:style-name="T40">ημερα</text:span><text:span text:style-name="T38"> </text:span><text:span text:style-name="T40">τη</text:span><text:span text:style-name="T38"> </text:span><text:span text:style-name="T40">επι</text:span><text:span text:style-name="T38"> </text:span><text:span text:style-name="T40">μαδιαμ</text:span><text:span text:style-name="T38"> </text:span><text:span text:style-name="T42">5</text:span><text:span text:style-name="T38">(9:4) </text:span><text:span text:style-name="T40">οτι</text:span><text:span text:style-name="T38"> </text:span><text:span text:style-name="T40">πασαν</text:span><text:span text:style-name="T38"> </text:span><text:span text:style-name="T40">στολην</text:span><text:span text:style-name="T38"> </text:span><text:span text:style-name="T40">επισυνηγμενην</text:span><text:span text:style-name="T38"> </text:span><text:span text:style-name="T40">δολω</text:span><text:span text:style-name="T38"> </text:span><text:span text:style-name="T40">και</text:span><text:span text:style-name="T38"> </text:span><text:span text:style-name="T40">ιματιον</text:span><text:span text:style-name="T38"> </text:span><text:span text:style-name="T40">μετα</text:span><text:span text:style-name="T38"> </text:span><text:span text:style-name="T40">καταλλαγης</text:span><text:span text:style-name="T38"> </text:span><text:span text:style-name="T40">αποτεισουσιν</text:span><text:span text:style-name="T38"> </text:span><text:span text:style-name="T40">και</text:span><text:span text:style-name="T38"> </text:span><text:span text:style-name="T40">θελησουσιν</text:span><text:span text:style-name="T38"> </text:span><text:span text:style-name="T40">ει</text:span><text:span text:style-name="T38"> </text:span><text:span text:style-name="T40">εγενηθησαν</text:span><text:span text:style-name="T38"> </text:span><text:span text:style-name="T40">πυρικαυστοι</text:span><text:span text:style-name="T38"> </text:span><text:span text:style-name="T42">6</text:span><text:span text:style-name="T38">(9:5) </text:span><text:span text:style-name="T40">οτι</text:span><text:span text:style-name="T38"> </text:span><text:span text:style-name="T40">παιδιον</text:span><text:span text:style-name="T38"> </text:span><text:span text:style-name="T40">εγεννηθη</text:span><text:span text:style-name="T38"> </text:span><text:span text:style-name="T40">ημιν</text:span><text:span text:style-name="T38"> </text:span><text:span text:style-name="T40">υιος</text:span><text:span text:style-name="T38"> </text:span><text:span text:style-name="T40">και</text:span><text:span text:style-name="T38"> </text:span><text:span text:style-name="T40">εδοθη</text:span><text:span text:style-name="T38"> </text:span><text:span text:style-name="T40">ημιν</text:span><text:span text:style-name="T38"> </text:span><text:span text:style-name="T40">ου</text:span><text:span text:style-name="T38"> </text:span><text:span text:style-name="T40">η</text:span><text:span text:style-name="T38"> </text:span><text:span text:style-name="T40">αρχη</text:span><text:span text:style-name="T38"> </text:span><text:span text:style-name="T40">εγενηθη</text:span><text:span text:style-name="T38"> </text:span><text:span text:style-name="T40">επι</text:span><text:span text:style-name="T38"> </text:span><text:span text:style-name="T40">του</text:span><text:span text:style-name="T38"> </text:span><text:span text:style-name="T40">ωμου</text:span><text:span text:style-name="T38"> </text:span><text:span text:style-name="T40">αυτου</text:span><text:span text:style-name="T38"> </text:span><text:span text:style-name="T40">και</text:span><text:span text:style-name="T38"> </text:span><text:span text:style-name="T40">καλειται</text:span><text:span text:style-name="T38"> </text:span><text:span text:style-name="T40">το</text:span><text:span text:style-name="T38"> </text:span><text:span text:style-name="T40">ονομα</text:span><text:span text:style-name="T38"> </text:span><text:span text:style-name="T40">αυτου</text:span><text:span text:style-name="T38"> </text:span><text:span text:style-name="T40">μεγαλης</text:span><text:span text:style-name="T38"> </text:span><text:span text:style-name="T40">βουλης</text:span><text:span text:style-name="T38"> </text:span><text:span text:style-name="T40">αγγελος</text:span><text:span text:style-name="T38"> </text:span><text:span text:style-name="T40">εγω</text:span><text:span text:style-name="T38"> </text:span><text:span text:style-name="T40">γαρ</text:span><text:span text:style-name="T38"> </text:span><text:span text:style-name="T40">αξω</text:span><text:span text:style-name="T38"> </text:span><text:span text:style-name="T40">ειρηνην</text:span><text:span text:style-name="T38"> </text:span><text:span text:style-name="T40">επι</text:span><text:span text:style-name="T38"> </text:span><text:span text:style-name="T40">τους</text:span><text:span text:style-name="T38"> </text:span><text:span text:style-name="T40">αρχοντας</text:span><text:span text:style-name="T38"> </text:span><text:span text:style-name="T40">ειρηνην</text:span><text:span text:style-name="T38"> </text:span><text:span text:style-name="T40">και</text:span><text:span text:style-name="T38"> </text:span><text:span text:style-name="T40">υγιειαν</text:span><text:span text:style-name="T38"> </text:span><text:span text:style-name="T40">αυτω</text:span><text:span text:style-name="T45"> </text:span><text:span text:style-name="T43">7</text:span><text:span text:style-name="T39">(9:6) </text:span><text:span text:style-name="T41">μεγαλη</text:span><text:span text:style-name="T39"> </text:span><text:span text:style-name="T41">η</text:span><text:span text:style-name="T39"> </text:span><text:span text:style-name="T41">αρχη</text:span><text:span text:style-name="T39"> </text:span><text:span text:style-name="T41">αυτου</text:span><text:span text:style-name="T39"> </text:span><text:span text:style-name="T41">και</text:span><text:span text:style-name="T39"> </text:span><text:span text:style-name="T41">της</text:span><text:span text:style-name="T39"> </text:span><text:span text:style-name="T41">ειρηνης</text:span><text:span text:style-name="T39"> </text:span><text:span text:style-name="T41">αυτου</text:span><text:span text:style-name="T39"> </text:span><text:span text:style-name="T41">ουκ</text:span><text:span text:style-name="T39"> </text:span><text:span text:style-name="T41">εστιν</text:span><text:span text:style-name="T39"> </text:span><text:span text:style-name="T41">οριον</text:span><text:span text:style-name="T39"> </text:span><text:span text:style-name="T41">επι</text:span><text:span text:style-name="T39"> </text:span><text:span text:style-name="T41">τον</text:span><text:span text:style-name="T39"> </text:span><text:span text:style-name="T41">θρονον</text:span><text:span text:style-name="T39"> </text:span><text:span text:style-name="T41">δαυιδ</text:span><text:span text:style-name="T39"> </text:span><text:span text:style-name="T41">και</text:span><text:span text:style-name="T39"> </text:span><text:span text:style-name="T41">την</text:span><text:span text:style-name="T39"> </text:span><text:span text:style-name="T41">βασιλειαν</text:span><text:span text:style-name="T39"> </text:span><text:span text:style-name="T41">αυτου</text:span><text:span text:style-name="T39"> </text:span><text:span text:style-name="T41">κατορθωσαι</text:span><text:span text:style-name="T39"> </text:span><text:span text:style-name="T41">αυτην</text:span><text:span text:style-name="T39"> </text:span><text:span text:style-name="T41">και</text:span><text:span text:style-name="T39"> </text:span><text:span text:style-name="T41">αντιλαβεσθαι</text:span><text:span text:style-name="T39"> </text:span><text:span text:style-name="T41">αυτης</text:span><text:span text:style-name="T39"> </text:span><text:span text:style-name="T41">εν</text:span><text:span text:style-name="T39"> </text:span><text:span text:style-name="T41">δικαιοσυνη</text:span><text:span text:style-name="T39"> </text:span><text:span text:style-name="T41">και</text:span><text:span text:style-name="T39"> </text:span><text:span text:style-name="T41">εν</text:span><text:span text:style-name="T39"> </text:span><text:span text:style-name="T41">κριματι</text:span><text:span text:style-name="T39"> </text:span><text:span text:style-name="T41">απο</text:span><text:span text:style-name="T39"> </text:span><text:span text:style-name="T41">του</text:span><text:span text:style-name="T39"> </text:span><text:span text:style-name="T41">νυν</text:span><text:span text:style-name="T39"> </text:span><text:span text:style-name="T41">και</text:span><text:span text:style-name="T39"> </text:span><text:span text:style-name="T41">εις</text:span><text:span text:style-name="T39"> </text:span><text:span text:style-name="T41">τον</text:span><text:span text:style-name="T39"> </text:span><text:span text:style-name="T41">αιωνα</text:span><text:span text:style-name="T39"> </text:span><text:span text:style-name="T41">χρονον</text:span><text:span text:style-name="T39"> </text:span><text:span text:style-name="T41">ο</text:span><text:span text:style-name="T39"> </text:span><text:span text:style-name="T41">ζηλος</text:span><text:span text:style-name="T39"> </text:span><text:span text:style-name="T41">κυριου</text:span><text:span text:style-name="T39"> </text:span><text:span text:style-name="T41">σαβαωθ</text:span><text:span text:style-name="T39"> </text:span><text:span text:style-name="T41">ποιησει</text:span><text:span text:style-name="T39"> </text:span><text:span text:style-name="T41">ταυτα</text:span></text:p>
      <text:p text:style-name="Irat"><text:span text:style-name="Kiemelt"><text:span text:style-name="T35">[UMGreek] Unaccented Modern Greek Text:</text:span></text:span></text:p>
      <text:p text:style-name="P34">Fejezet 9</text:p>
      <text:p text:style-name="P35"/>
      <text:p text:style-name="P39"><text:span text:style-name="T38">… </text:span><text:span text:style-name="T42">2</text:span><text:span text:style-name="T40">Ο</text:span><text:span text:style-name="T38"> </text:span><text:span text:style-name="T40">λαος</text:span><text:span text:style-name="T38"> </text:span><text:span text:style-name="T40">ο</text:span><text:span text:style-name="T38"> </text:span><text:span text:style-name="T40">περιπατων</text:span><text:span text:style-name="T38"> </text:span><text:span text:style-name="T40">εν</text:span><text:span text:style-name="T38"> </text:span><text:span text:style-name="T40">τω</text:span><text:span text:style-name="T38"> </text:span><text:span text:style-name="T40">σκοτει</text:span><text:span text:style-name="T38"> </text:span><text:span text:style-name="T40">ειδε</text:span><text:span text:style-name="T38"> </text:span><text:span text:style-name="T40">φως</text:span><text:span text:style-name="T38"> </text:span><text:span text:style-name="T40">μεγα</text:span><text:span text:style-name="T38"> <text:s/></text:span><text:span text:style-name="T40">εις</text:span><text:span text:style-name="T38"> </text:span><text:span text:style-name="T40">τους</text:span><text:span text:style-name="T38"> </text:span><text:span text:style-name="T40">καθημενους</text:span><text:span text:style-name="T38"> </text:span><text:span text:style-name="T40">εν</text:span><text:span text:style-name="T38"> </text:span><text:span text:style-name="T40">γη</text:span><text:span text:style-name="T38"> </text:span><text:span text:style-name="T40">σκιας</text:span><text:span text:style-name="T38"> </text:span><text:span text:style-name="T40">θανατου</text:span><text:span text:style-name="T38">, </text:span><text:span text:style-name="T40">φως</text:span><text:span text:style-name="T38"> </text:span><text:span text:style-name="T40">ελαμψεν</text:span><text:span text:style-name="T38"> </text:span><text:span text:style-name="T40">επ</text:span><text:span text:style-name="T38"> <text:s/></text:span><text:span text:style-name="T40">αυτους</text:span><text:span text:style-name="T38">. </text:span><text:span text:style-name="T42">3</text:span><text:span text:style-name="T40">Επολλαπλασιασας</text:span><text:span text:style-name="T38"> </text:span><text:span text:style-name="T40">το</text:span><text:span text:style-name="T38"> </text:span><text:span text:style-name="T40">εθνος</text:span><text:span text:style-name="T38">, </text:span><text:span text:style-name="T40">ηυξησας</text:span><text:span text:style-name="T38"> </text:span><text:span text:style-name="T40">εις</text:span><text:span text:style-name="T38"> </text:span><text:span text:style-name="T40">αυτην</text:span><text:span text:style-name="T38"> </text:span><text:span text:style-name="T40">την</text:span><text:span text:style-name="T38"> </text:span><text:span text:style-name="T40">χαραν</text:span><text:span text:style-name="T38"> <text:s/></text:span><text:span text:style-name="T40">χαιρουσιν</text:span><text:span text:style-name="T38"> </text:span><text:span text:style-name="T40">εμπροσθεν</text:span><text:span text:style-name="T38"> </text:span><text:span text:style-name="T40">σου</text:span><text:span text:style-name="T38"> </text:span><text:span text:style-name="T40">κατα</text:span><text:span text:style-name="T38"> </text:span><text:span text:style-name="T40">την</text:span><text:span text:style-name="T38"> </text:span><text:span text:style-name="T40">χαραν</text:span><text:span text:style-name="T38"> </text:span><text:span text:style-name="T40">του</text:span><text:span text:style-name="T38"> </text:span><text:span text:style-name="T40">θερισμου</text:span><text:span text:style-name="T38">, </text:span><text:span text:style-name="T40">καθως</text:span><text:span text:style-name="T38"> </text:span><text:span text:style-name="T40">αγαλλονται</text:span><text:span text:style-name="T38"> </text:span><text:span text:style-name="T40">οι</text:span><text:span text:style-name="T38"> </text:span><text:span text:style-name="T40">διαμεριζομενοι</text:span><text:span text:style-name="T38"> </text:span><text:span text:style-name="T40">τα</text:span><text:span text:style-name="T38"> </text:span><text:span text:style-name="T40">λαφυρα</text:span><text:span text:style-name="T38">. </text:span><text:span text:style-name="T42">4</text:span><text:span text:style-name="T40">Διοτι</text:span><text:span text:style-name="T38"> </text:span><text:span text:style-name="T40">συ</text:span><text:span text:style-name="T38"> </text:span><text:span text:style-name="T40">συνετριψας</text:span><text:span text:style-name="T38"> </text:span><text:span text:style-name="T40">τον</text:span><text:span text:style-name="T38"> </text:span><text:span text:style-name="T40">ζυγον</text:span><text:span text:style-name="T38"> </text:span><text:span text:style-name="T40">του</text:span><text:span text:style-name="T38"> </text:span><text:span text:style-name="T40">φορτιου</text:span><text:span text:style-name="T38"> </text:span><text:span text:style-name="T40">αυτου</text:span><text:span text:style-name="T38"> </text:span><text:span text:style-name="T40">και</text:span><text:span text:style-name="T38"> </text:span><text:span text:style-name="T40">την</text:span><text:span text:style-name="T38"> </text:span><text:span text:style-name="T40">δον</text:span><text:span text:style-name="T38"> </text:span><text:span text:style-name="T40">του</text:span><text:span text:style-name="T38"> </text:span><text:span text:style-name="T40">ωμου</text:span><text:span text:style-name="T38"> </text:span><text:span text:style-name="T40">αυτου</text:span><text:span text:style-name="T38"> </text:span><text:span text:style-name="T40">και</text:span><text:span text:style-name="T38"> </text:span><text:span text:style-name="T40">την</text:span><text:span text:style-name="T38"> </text:span><text:span text:style-name="T40">μαστιγα</text:span><text:span text:style-name="T38"> </text:span><text:span text:style-name="T40">του</text:span><text:span text:style-name="T38"> </text:span><text:span text:style-name="T40">καταδυναστευοντος</text:span><text:span text:style-name="T38"> </text:span><text:span text:style-name="T40">αυτον</text:span><text:span text:style-name="T38">, </text:span><text:span text:style-name="T40">καθως</text:span><text:span text:style-name="T38"> </text:span><text:span text:style-name="T40">εν</text:span><text:span text:style-name="T38"> </text:span><text:span text:style-name="T40">τη</text:span><text:span text:style-name="T38"> </text:span><text:span text:style-name="T40">ημερα</text:span><text:span text:style-name="T38"> </text:span><text:span text:style-name="T40">του</text:span><text:span text:style-name="T38"> </text:span><text:span text:style-name="T40">Μαδιαμ</text:span><text:span text:style-name="T38">. </text:span><text:span text:style-name="T42">5</text:span><text:span text:style-name="T40">Διοτι</text:span><text:span text:style-name="T38"> </text:span><text:span text:style-name="T40">πασα</text:span><text:span text:style-name="T38"> </text:span><text:span text:style-name="T40">περικνημις</text:span><text:span text:style-name="T38"> </text:span><text:span text:style-name="T40">πολεμιστου</text:span><text:span text:style-name="T38"> </text:span><text:span text:style-name="T40">μαχομενου</text:span><text:span text:style-name="T38"> </text:span><text:span text:style-name="T40">μετα</text:span><text:span text:style-name="T38"> </text:span><text:span text:style-name="T40">θορυβου</text:span><text:span text:style-name="T38"> </text:span><text:span text:style-name="T40">και</text:span><text:span text:style-name="T38"> </text:span><text:span text:style-name="T40">πασα</text:span><text:span text:style-name="T38"> </text:span><text:span text:style-name="T40">στολη</text:span><text:span text:style-name="T38"> </text:span><text:span text:style-name="T40">κεκυλισμενη</text:span><text:span text:style-name="T38"> </text:span><text:span text:style-name="T40">εις</text:span><text:span text:style-name="T38"> </text:span><text:span text:style-name="T40">αιματα</text:span><text:span text:style-name="T38"> </text:span><text:span text:style-name="T40">θελει</text:span><text:span text:style-name="T38"> </text:span><text:span text:style-name="T40">εισθαι</text:span><text:span text:style-name="T38"> </text:span><text:span text:style-name="T40">δια</text:span><text:span text:style-name="T38"> </text:span><text:span text:style-name="T40">καυσιν</text:span><text:span text:style-name="T38"> </text:span><text:span text:style-name="T40">και</text:span><text:span text:style-name="T38"> </text:span><text:span text:style-name="T40">υλην</text:span><text:span text:style-name="T38"> </text:span><text:span text:style-name="T40">πυρος</text:span><text:span text:style-name="T38">. </text:span><text:span text:style-name="T42">6</text:span><text:span text:style-name="T40">Διοτι</text:span><text:span text:style-name="T38"> </text:span><text:span text:style-name="T40">παιδιον</text:span><text:span text:style-name="T38"> </text:span><text:span text:style-name="T40">εγεννηθη</text:span><text:span text:style-name="T38"> </text:span><text:span text:style-name="T40">εις</text:span><text:span text:style-name="T38"> </text:span><text:span text:style-name="T40">ημας</text:span><text:span text:style-name="T38">, </text:span><text:span text:style-name="T40">υιος</text:span><text:span text:style-name="T38"> </text:span><text:span text:style-name="T40">εδοθη</text:span><text:span text:style-name="T38"> </text:span><text:span text:style-name="T40">εις</text:span><text:span text:style-name="T38"> </text:span><text:span text:style-name="T40">ημας</text:span><text:span text:style-name="T38"> <text:s/></text:span><text:span text:style-name="T40">και</text:span><text:span text:style-name="T38"> </text:span><text:span text:style-name="T40">η</text:span><text:span text:style-name="T38"> </text:span><text:span text:style-name="T40">εξουσια</text:span><text:span text:style-name="T38"> </text:span><text:span text:style-name="T40">θελει</text:span><text:span text:style-name="T38"> </text:span><text:span text:style-name="T40">εισθαι</text:span><text:span text:style-name="T38"> </text:span><text:span text:style-name="T40">επι</text:span><text:span text:style-name="T38"> </text:span><text:span text:style-name="T40">τον</text:span><text:span text:style-name="T38"> </text:span><text:span text:style-name="T40">ωμον</text:span><text:span text:style-name="T38"> </text:span><text:span text:style-name="T40">αυτου</text:span><text:span text:style-name="T38"> <text:s/></text:span><text:span text:style-name="T40">και</text:span><text:span text:style-name="T38"> </text:span><text:span text:style-name="T40">το</text:span><text:span text:style-name="T38"> </text:span><text:span text:style-name="T40">ονομα</text:span><text:span text:style-name="T38"> </text:span><text:span text:style-name="T40">αυτου</text:span><text:span text:style-name="T38"> </text:span><text:span text:style-name="T40">θελει</text:span><text:span text:style-name="T38"> </text:span><text:span text:style-name="T40">καλεσθη</text:span><text:span text:style-name="T38"> </text:span><text:span text:style-name="T40">Θαυμαστος</text:span><text:span text:style-name="T38">, </text:span><text:span text:style-name="T40">Συμβουλος</text:span><text:span text:style-name="T38">, </text:span><text:span text:style-name="T40">Θεος</text:span><text:span text:style-name="T38"> </text:span><text:span text:style-name="T40">ισχυρος</text:span><text:span text:style-name="T38">, </text:span><text:span text:style-name="T40">Πατηρ</text:span><text:span text:style-name="T38"> </text:span><text:span text:style-name="T40">του</text:span><text:span text:style-name="T38"> </text:span><text:span text:style-name="T40">μελλοντος</text:span><text:span text:style-name="T38"> </text:span><text:span text:style-name="T40">αιωνος</text:span><text:span text:style-name="T38">, </text:span><text:span text:style-name="T40">Αρχων</text:span><text:span text:style-name="T38"> </text:span><text:span text:style-name="T40">ειρηνης</text:span><text:span text:style-name="T38">.</text:span><text:span text:style-name="T45"> </text:span><text:span text:style-name="T43">7</text:span><text:span text:style-name="T41">Εις</text:span><text:span text:style-name="T39"> </text:span><text:span text:style-name="T41">την</text:span><text:span text:style-name="T39"> </text:span><text:span text:style-name="T41">αυξησιν</text:span><text:span text:style-name="T39"> </text:span><text:span text:style-name="T41">της</text:span><text:span text:style-name="T39"> </text:span><text:span text:style-name="T41">εξουσιας</text:span><text:span text:style-name="T39"> </text:span><text:span text:style-name="T41">αυτου</text:span><text:span text:style-name="T39"> </text:span><text:span text:style-name="T41">και</text:span><text:span text:style-name="T39"> </text:span><text:span text:style-name="T41">της</text:span><text:span text:style-name="T39"> </text:span><text:span text:style-name="T41">ειρηνης</text:span><text:span text:style-name="T39"> </text:span><text:span text:style-name="T41">δεν</text:span><text:span text:style-name="T39"> </text:span><text:span text:style-name="T41">θελει</text:span><text:span text:style-name="T39"> </text:span><text:span text:style-name="T41">εισθαι</text:span><text:span text:style-name="T39"> </text:span><text:span text:style-name="T41">τελος</text:span><text:span text:style-name="T39">, </text:span><text:span text:style-name="T41">επι</text:span><text:span text:style-name="T39"> </text:span><text:span text:style-name="T41">τον</text:span><text:span text:style-name="T39"> </text:span><text:span text:style-name="T41">θρονον</text:span><text:span text:style-name="T39"> </text:span><text:span text:style-name="T41">του</text:span><text:span text:style-name="T39"> </text:span><text:span text:style-name="T41">Δαβιδ</text:span><text:span text:style-name="T39"> </text:span><text:span text:style-name="T41">και</text:span><text:span text:style-name="T39"> </text:span><text:span text:style-name="T41">επι</text:span><text:span text:style-name="T39"> </text:span><text:span text:style-name="T41">την</text:span><text:span text:style-name="T39"> </text:span><text:span text:style-name="T41">βασιλειαν</text:span><text:span text:style-name="T39"> </text:span><text:span text:style-name="T41">αυτου</text:span><text:span text:style-name="T39">, </text:span><text:span text:style-name="T41">δια</text:span><text:span text:style-name="T39"> </text:span><text:span text:style-name="T41">να</text:span><text:span text:style-name="T39"> </text:span><text:span text:style-name="T41">διαταξη</text:span><text:span text:style-name="T39"> </text:span><text:span text:style-name="T41">αυτην</text:span><text:span text:style-name="T39"> </text:span><text:span text:style-name="T41">και</text:span><text:span text:style-name="T39"> </text:span><text:span text:style-name="T41">να</text:span><text:span text:style-name="T39"> </text:span><text:span text:style-name="T41">στερεωση</text:span><text:span text:style-name="T39"> </text:span><text:span text:style-name="T41">αυτην</text:span><text:span text:style-name="T39"> </text:span><text:span text:style-name="T41">εν</text:span><text:span text:style-name="T39"> </text:span><text:span text:style-name="T41">κρισει</text:span><text:span text:style-name="T39"> </text:span><text:span text:style-name="T41">και</text:span><text:span text:style-name="T39"> </text:span><text:span text:style-name="T41">δικαιοσυνη</text:span><text:span text:style-name="T39"> </text:span><text:span text:style-name="T41">απο</text:span><text:span text:style-name="T39"> </text:span><text:span text:style-name="T41">του</text:span><text:span text:style-name="T39"> </text:span><text:span text:style-name="T41">νυν</text:span><text:span text:style-name="T39"> </text:span><text:span text:style-name="T41">και</text:span><text:span text:style-name="T39"> </text:span><text:span text:style-name="T41">εως</text:span><text:span text:style-name="T39"> </text:span><text:span text:style-name="T41">αιωνος</text:span><text:span text:style-name="T39">. </text:span><text:span text:style-name="T41">Ο</text:span><text:span text:style-name="T39"> </text:span><text:span text:style-name="T41">ζηλος</text:span><text:span text:style-name="T39"> </text:span><text:span text:style-name="T41">του</text:span><text:span text:style-name="T39"> </text:span><text:span text:style-name="T41">Κυριου</text:span><text:span text:style-name="T39"> </text:span><text:span text:style-name="T41">των</text:span><text:span text:style-name="T39"> </text:span><text:span text:style-name="T41">δυναμεων</text:span><text:span text:style-name="T39"> </text:span><text:span text:style-name="T41">θελει</text:span><text:span text:style-name="T39"> </text:span><text:span text:style-name="T41">εκτελεσει</text:span><text:span text:style-name="T39"> </text:span><text:span text:style-name="T41">τουτο</text:span><text:span text:style-name="T39">.</text:span></text:p>
      <text:p text:style-name="Irat"><text:span text:style-name="Kiemelt"><text:span text:style-name="T46">[</text:span></text:span><text:span text:style-name="Kiemelt"><text:span text:style-name="T46">Vulgate] Latin </text:span></text:span><text:span text:style-name="Kiemelt"><text:span text:style-name="T46">Vulgate:</text:span></text:span></text:p>
      <text:p text:style-name="P34">Fejezet 9</text:p>
      <text:p text:style-name="P35"/>
      <text:p text:style-name="P39">… <text:span text:style-name="T42">2</text:span><text:span text:style-name="T38">populus qui ambulabat in tenebris vidit lucem magnam habitantibus in regione umbrae mortis lux orta est eis </text:span><text:span text:style-name="T42">3</text:span><text:span text:style-name="T38">multiplicasti gentem non magnificasti laetitiam laetabuntur coram te sicut laetantur in messe sicut exultant quando dividunt spolia </text:span><text:span text:style-name="T42">4</text:span><text:span text:style-name="T38">iugum enim oneris eius et virgam umeri eius et sceptrum exactoris eius superasti sicut in die Madian </text:span><text:span text:style-name="T42">5</text:span><text:span text:style-name="T38">quia omnis violenta praedatio cum tumultu et vestimentum mixtum sanguine erit in conbustionem et cibus ignis </text:span><text:span text:style-name="T42">6</text:span><text:span text:style-name="T38">parvulus enim natus est nobis filius datus est nobis et factus est principatus super umerum eius et vocabitur nomen eius Admirabilis consiliarius Deus fortis Pater futuri saeculi Princeps pacis</text:span><text:span text:style-name="T45"> </text:span><text:span text:style-name="T43">7</text:span><text:span text:style-name="T39">multiplicabitur eius imperium et pacis non erit finis super solium David et super regnum eius ut confirmet illud et corroboret in iudicio et iustitia amodo et usque in sempiternum zelus Domini exercituum faciet hoc</text:span></text:p>
      <text:p text:style-name="Irat_20_-_20_Kék"><text:span text:style-name="Kiemelt"><text:span text:style-name="T1">Magyar Bibliatársulat Újfordítású Bibliája:</text:span></text:span></text:p>
      <text:p text:style-name="P31">Ézs. 9.</text:p>
      <text:p text:style-name="P31">Ézs. 9,1</text:p>
      <text:p text:style-name="P31">A nép, amely sötétségben jár, nagy világosságot lát. A halál árnyékának földjén lakókra világosság <text:soft-page-break/>ragyog. [Ézs 58,8; <text:s/>60,1-2; <text:s/>Mt 4,15-16; <text:s/>Lk 1,79; <text:s/>2Kor 4,6; <text:s/>1Pt 2,9]</text:p>
      <text:p text:style-name="P31">Ézs. 9,2</text:p>
      <text:p text:style-name="P31">Te megszaporítod a népet, nagy örömöt szerzel neki. Úgy örülnek színed előtt, mint aratáskor szoktak örülni; ahogyan vigadnak, ha zsákmányt osztanak. [Zsolt 4,8; <text:s/>126,2. 5-6]</text:p>
      <text:p text:style-name="P31">Ézs. 9,3</text:p>
      <text:p text:style-name="P31">Mert terhes igáját, a hátát verő botot, sanyargatójának vesszejét összetöröd, mint Midján napján. [Bír 7,1-25; <text:s/>Zsolt 83,10; <text:s/>Ézs 10,26]</text:p>
      <text:p text:style-name="P31">Ézs. 9,4</text:p>
      <text:p text:style-name="P31">Mert minden dübörögve menetelő csizma és véráztatta köpönyeg elég, és tűz martaléka lesz. [Zsolt 46,10; <text:s/>76,4]</text:p>
      <text:p text:style-name="P31">Ézs. 9,5</text:p>
      <text:p text:style-name="P31">Mert egy gyermek születik nekünk, fiú adatik nekünk. Az uralom az ő vállán lesz, és így fogják nevezni: Csodálatos Tanácsos, Erős Isten, Örökkévaló Atya, Békesség Fejedelme! [2Sám 7,12-13; <text:s/>2Kir 19,31; <text:s/>Zsolt 72,1-17; <text:s/>132,11; <text:s/>Ézs 1,27; <text:s/>11,1-5; <text:s/>37,32; <text:s/>Jer 23,5-6; <text:s/>Dán 7,14; <text:s/>Mik 4,3. 7; <text:s/>5,1; <text:s/>Lk 1,32-33; <text:s/>2,10-11; <text:s/>Jn 12,34; <text:s/>ApCsel 2,30]</text:p>
      <text:p text:style-name="P31">Ézs. 9,6</text:p>
      <text:p text:style-name="P31">Uralma növekedésének és a békének nem lesz vége a Dávid trónján és országában, mert megerősíti és megszilárdítja törvénnyel és igazsággal mostantól fogva mindörökké. A Seregek URának féltő szeretete viszi véghez ezt!</text:p>
      <text:p text:style-name="Irat_20_-_20_Piros"><text:span text:style-name="Kiemelt"><text:span text:style-name="T7">Protestáns revideált újfordítás saját variánsa:</text:span></text:span></text:p>
      <text:p text:style-name="P31"/>
      <text:p text:style-name="Irat_20_-_20_Kék"><text:span text:style-name="Kiemelt"><text:span text:style-name="T1">Károli:</text:span></text:span></text:p>
      <text:p text:style-name="P31">Ésa. 9.</text:p>
      <text:p text:style-name="P32">A Messiás dicső országlása; feddő szózat Izráel ellen.</text:p>
      <text:p text:style-name="P31">Ésa. 9,1</text:p>
      <text:p text:style-name="P31">De nem lesz mindig sötét ott, a hol most szorongatás van; először [Ésa. 8,20. <text:s/>Máté 4,13-16.] megalázta Zebulon és Nafthali földjét, de azután megdicsőíti a tenger útját, a Jordán túlsó partját és a pogányok határát.</text:p>
      <text:p text:style-name="P31">Ésa. 9,2</text:p>
      <text:p text:style-name="P31">A nép, a mely sötétségben [Ésa. 42,1-7. 26,19. 60,1.] jár vala, lát nagy világosságot; a kik lakoznak a halál árnyékának földében, fény ragyog fel fölöttök!</text:p>
      <text:p text:style-name="P31">Ésa. 9,3</text:p>
      <text:p text:style-name="P31">Te megsokasítod e népet, nagy örömöt szerzesz néki, és örvendeznek előtted az aratók örömével, [Zsolt. 126,3. 4,8. 68,13. 119,162.] és vígadoznak, mint mikoron zsákmányt osztanak.</text:p>
      <text:p text:style-name="P31">Ésa. 9,4</text:p>
      <text:p text:style-name="P31">Mert terhes igáját és háta vesszejét, az őt nyomorgatónak botját összetöröd, mint [Bir. 7,22-25. <text:s/>Ésa. 10,26. <text:s/>Zsolt. 83,10.] a Midián napján;</text:p>
      <text:p text:style-name="P31">Ésa. 9,5</text:p>
      <text:p text:style-name="P31">Mert a vitézek harczi saruja és a vérbe fertőztetett öltözet megég, és tűznek eledele lészen;</text:p>
      <text:p text:style-name="P31">Ésa. 9,6</text:p>
      <text:p text:style-name="P31">Mert egy gyermek születik nékünk, fiú [Luk. 1,32. 33. 2,10. 11.] adatik nékünk, és az uralom az ő vállán lészen, és hívják nevét: csodálatosnak, [Jer. 23,5. 6.] tanácsosnak, erős Istennek, örökkévalóság atyjának, békesség fejedelmének!</text:p>
      <text:p text:style-name="Irat_20_-_20_Piros"><text:span text:style-name="Kiemelt"><text:span text:style-name="T7">Biblia (Héber-magyar kétnyelvű Biblia, </text:span></text:span><text:span text:style-name="Cégnév"><text:span text:style-name="T7">Makkabi Kiadó Kft.</text:span></text:span><text:span text:style-name="Kiemelt"><text:span text:style-name="T7">) magyar fordítása:</text:span></text:span></text:p>
      <text:p text:style-name="Textus"><text:span text:style-name="Kiemelt"><text:span text:style-name="T1">9</text:span></text:span><text:span text:style-name="T1"> </text:span><text:span text:style-name="T50">1 </text:span><text:span text:style-name="T1">A nép, <text:s/>mely sötétségben járt, nagy világosságot látott; a homály országának lakói — világosság fénylett fölöttük. </text:span><text:span text:style-name="T50">2 </text:span><text:span text:style-name="T1">Megsokasítottad a nemzetet, öregbítetted örömét, örültek előtted, a mint örülnek aratásban, valamint ujjonganak, mikor zsákmányt osztanak. </text:span><text:span text:style-name="T50">3 </text:span><text:span text:style-name="T1">Mert terhének jármát és hátának vesszejét, elnyomójának botját összetörted, mint Midján napján. </text:span><text:span text:style-name="T50">4 </text:span><text:span text:style-name="T1">Mert a csatazajban fegyverkezőnek fegyverzete és </text:span><text:soft-page-break/><text:span text:style-name="T1">a vérben hurczolt ruházat el lesz égetve, s a tűznek eledele. </text:span><text:span text:style-name="T50">5 </text:span><text:span text:style-name="T1">Mert gyermek született nekünk, fiú adatott nekünk és vállán van az uralom és e néven hívják: Csodálatosat határoz a hatalmas Isten, Örök atya, Béke fejedelme; </text:span><text:span text:style-name="T50">6 </text:span><text:span text:style-name="T1">az uralom nagyobbítására és békére vég nélkül Dávid trónján és királysága fölött, hogy megszilárdítsa és megtámaszsza joggal és igazsággal mostantól mindörökké. Az Örökkévalónak, a seregek urának buzgalma cselekszi ezt.</text:span></text:p>
      <text:p text:style-name="Irat_20_-_20_Kék"><text:span text:style-name="Kiemelt"><text:span text:style-name="T10">Hertz Biblia:</text:span></text:span></text:p>
      <text:p text:style-name="P31">Jesája IX.</text:p>
      <text:p text:style-name="P31">Jesája 9,5</text:p>
      <text:p text:style-name="P31">Mivelhogy gyermek született nekünk, fiú adatott nekünk és annak a vállán lesz az uralkodás és a neve lészen „csodálatos tanácsadó, hatalmas hős, hűséges atya, békefejedelem!”</text:p>
      <text:p text:style-name="P31">Jesája 9,6</text:p>
      <text:p text:style-name="P31">És az uralom gyarapításának és a békének nem lesz határa Dávid király trónján és birodalma fölött, hogy meg legyen erősítve és szilárdítva joggal és igazsággal, mostantól fogva mindörökké. Az Örökkévalónak, a Seregek Urának buzgalma míveli ezt!</text:p>
      <text:p text:style-name="Irat_20_-_20_Kék"><text:span text:style-name="Kiemelt"><text:span text:style-name="T10">Szent István Társulati Biblia:</text:span></text:span></text:p>
      <text:p text:style-name="P31">Iz 9.</text:p>
      <text:p text:style-name="P31">Iz 9,1</text:p>
      <text:p text:style-name="P31">A nép, amely sötétben jár, nagy fényességet lát. Akik a halál országának árnyékában laknak, azoknak világosság támad.</text:p>
      <text:p text:style-name="P31">Iz 9,2</text:p>
      <text:p text:style-name="P31">Nagy ujjongással töltöd el őket, kitörő örömet adsz nekik. Úgy örülnek majd színed előtt, ahogy aratáskor szoktak örülni, s ahogy akkor örülnek, amikor a zsákmányt osztják.</text:p>
      <text:p text:style-name="P31">Iz 9,3</text:p>
      <text:p text:style-name="P31">Mert terhes igáját, a vállára nehezedő rudat, sanyargatója botját összetöröd, mint Midián idejében.</text:p>
      <text:p text:style-name="P31">Iz 9,4</text:p>
      <text:p text:style-name="P31">Mert minden harcban viselt sarut, minden vérben forgatott ruhát elégetnek, s tűznek lesz martaléka.</text:p>
      <text:p text:style-name="P31">Iz 9,5</text:p>
      <text:p text:style-name="P31">Mert gyermek születik, fiú adatik nekünk, s az ő vállára kerül az uralom. Így fogják hívni: Csodálatos Tanácsadó, Erős Isten, Örök Atya, Béke Fejedelme.</text:p>
      <text:p text:style-name="P31">Iz 9,6</text:p>
      <text:p text:style-name="P31">Messzire kiterjed majd uralma, és a békének nem lesz vége Dávid trónján és királyságában, amelyet megerősít és megszilárdít a jog és az igazság által. Mostantól mindörökké ezt teszi a Seregek Urának féltő szeretete.</text:p>
      <text:p text:style-name="Irat_20_-_20_Kék"><text:span text:style-name="Kiemelt"><text:span text:style-name="T10">Káldi Biblia:</text:span></text:span></text:p>
      <text:p text:style-name="P31">Iz 9</text:p>
      <text:p text:style-name="P31">Jövendölés a Messiás eljövetéről, Izrael vesztéről kevélysége és gonoszsága miatt.</text:p>
      <text:p text:style-name="P31">Iz 9,1</text:p>
      <text:p text:style-name="P31">Első időben megvetették Zabulon földe és Neftali földe, és utóbb becsben lesz a tengermelléki út, a Jordánon túl, a pogányok Galileájában. * [Máté 4,15.]</text:p>
      <text:p text:style-name="P31">Iz 9,2</text:p>
      <text:p text:style-name="P31">A nép, mely sötétségben jár vala, nagy világosságot láta, a halálárnyék tartományában lakóknak világosság támada. *</text:p>
      <text:p text:style-name="P31">Iz 9,3</text:p>
      <text:p text:style-name="P31">Sokasítottad a népet, de nem gyarapítád örömét; * hanem (utóbb) vigadni fognak előtted, mint a kik vigadnak aratáskor, mint örvendenek a győzedelmesek a nyert zsákmánynak, midőn osztják a ragadományokat. **</text:p>
      <text:p text:style-name="P31">Iz 9,4</text:p>
      <text:p text:style-name="P31">Mert az ő terhe igáját, és válla vesszejét, és zsarnoka fejedelmi pálczáját összetöréd, mint Mádián napján. <text:soft-page-break/>*</text:p>
      <text:p text:style-name="P31">Iz 9,5</text:p>
      <text:p text:style-name="P31">Mert minden erőszakos és zenebonával járó prédálás, * és a vérbekevert ruházat égetésre lesz a tűznek eleségűl. **</text:p>
      <text:p text:style-name="P31">Iz 9,6</text:p>
      <text:p text:style-name="P31">Mert kisded született nekünk, * és fiú adatott nekünk, kinek vállán vagyon a fejedelemség; ** és hivatik az ő neve *** csodálatosnak, **** tanácsadónak, ***** Istennek, erősnek, ****** a jövendőség atyjának, ******* békeség fejedelmének. ********</text:p>
      <text:p text:style-name="Irat_20_-_20_Kék"><text:span text:style-name="Kiemelt"><text:span text:style-name="T10">Káldi Neovulgáta Biblia:</text:span></text:span></text:p>
      <text:p text:style-name="P31"/>
      <text:p text:style-name="P31">Iz 9,5</text:p>
      <text:p text:style-name="P31">Mert gyermek születik nekünk,</text:p>
      <text:p text:style-name="P31">fiú adatik nekünk;</text:p>
      <text:p text:style-name="P31">az uralom az ő vállán lesz,</text:p>
      <text:p text:style-name="P31">és így fogják hívni nevét:</text:p>
      <text:p text:style-name="P31">Csodálatos Tanácsadó, Erős Isten,</text:p>
      <text:p text:style-name="P31">Örökkévalóság Atyja, Béke Fejedelme.</text:p>
      <text:p text:style-name="P31">Iz 9,6</text:p>
      <text:p text:style-name="P31">Uralma növekedésének</text:p>
      <text:p text:style-name="P31">és a békének nem lesz vége</text:p>
      <text:p text:style-name="P31">Dávid trónján és királysága fölött,</text:p>
      <text:p text:style-name="P31">hogy megszilárdítsa és megerősítse azt</text:p>
      <text:p text:style-name="P31">joggal és igazsággal,</text:p>
      <text:p text:style-name="P31">mostantól fogva mindörökké.</text:p>
      <text:p text:style-name="P31">A Seregek Urának féltő szeretete műveli ezt.</text:p>
      <text:p text:style-name="Irat_20_-_20_Kék"><text:span text:style-name="Kiemelt"><text:span text:style-name="T10">Aranyos Biblia:</text:span></text:span></text:p>
      <text:p text:style-name="P31">Esa. IX.</text:p>
      <text:p text:style-name="P32">Christus ßemélye, tißti, Orßága: Izrael ’s Iúda orßágának megfeddetése.</text:p>
      <text:p text:style-name="P31">Esa. 9.1</text:p>
      <text:p text:style-name="P31">MIndazáltal nem lészen az ö setétülése a’nyomorúság szerint, melly ö rajta esék akkor, mikor elöször tsak könnyen illeté az ellenség Zebulonnak és Naftalinak földét: sem úgy mint utólszor; mikor megnehézíték a’néppel tellyes Galileát, a’tengernek útán; Jordánon túl.</text:p>
      <text:p text:style-name="P31">Esa. 9.2</text:p>
      <text:p text:style-name="P31">A’nép melly [Mát. 4:15. Ef. 5:14.] setétségben jár, lát nagy világosságot: a’kik a’ halál árnyékának tartományában ülnek, azoknak világosság támad.</text:p>
      <text:p text:style-name="P31">Esa. 9.3</text:p>
      <text:p text:style-name="P31">Mikor ezt a’népet megsokasítod valais, mindazáltal állandó örömet nékiek nem adsz vala, hanem akképen örültenek te elötted, mint az aratók az aratásnak idején, mikor örültek az ellenségnek prédáját osztván.</text:p>
      <text:p text:style-name="P31">Esa. 9.4</text:p>
      <text:p text:style-name="P31">Mikor az ö terhes igáját, és hátának veszszejét, az ötet nyomorgatónak páltzáját megrontottad, mint a’[Bir. 7:22. Al. 10:26.] Midiániták napján.</text:p>
      <text:p text:style-name="P31">Esa. 9.5</text:p>
      <text:p text:style-name="P31">Mikor mind az egész tábor, az egymásra támadott sokaság, és minden vérbe fertöztetett öltözet nagy hirtelen úgymint megégett, és lött a’tüznek eledele.</text:p>
      <text:p text:style-name="P31">Esa. 9.6</text:p>
      <text:p text:style-name="P31">De minékünk egy gyermek születik, Fiú adatik minékünk, kinek vállán lészen Fejedelemség, kinek nevét nevezi Tsudálatosnak, Tanátsosnak, Erös, Hatalmas Istennek, örökké valóságnak Attyának, békességnek Fejedelmének.</text:p>
      <text:p text:style-name="Irat"><text:soft-page-break/><text:span text:style-name="Kiemelt"><text:span text:style-name="T51">[GerLut1545] G</text:span></text:span><text:span text:style-name="Kiemelt"><text:span text:style-name="T47">erman Unrevidierte Luther Übersetzung von 1545:</text:span></text:span></text:p>
      <text:p text:style-name="P34">Fejezet 9</text:p>
      <text:p text:style-name="P35"/>
      <text:p text:style-name="P36"><text:span text:style-name="T29">… </text:span><text:span text:style-name="T23">2</text:span><text:span text:style-name="T29"> Das Volk, so im Finstern wandelt, siehet ein großes Licht, und über die da wohnen im finstern Lande, scheinet es helle. </text:span><text:span text:style-name="T23">3</text:span><text:span text:style-name="T29"> Du machest der Heiden viel, damit machest du der Freuden nicht viel. Vor dir aber wird man sich freuen, wie man sich freuet in der Ernte, wie man fröhlich ist, wenn man Beute austeilet. </text:span><text:span text:style-name="T23">4</text:span><text:span text:style-name="T29"> Denn du hast das Joch ihrer Last und die Rute ihrer Schulter und den Stecken ihres Treibers zerbrochen wie zur Zeit Midians. </text:span><text:span text:style-name="T23">5</text:span><text:span text:style-name="T29"> Denn aller Krieg mit Ungestüm und blutig Kleid wird verbrannt und mit Feuer verzehret werden. </text:span><text:span text:style-name="T23">6</text:span><text:span text:style-name="T29"> Denn uns ist ein Kind geboren, ein Sohn ist uns gegeben, welches HERRSChaft ist auf seiner Schulter; und er heißt Wunderbar, Rat, Kraft, Held, Ewig-Vater, Friedefürst, </text:span><text:span text:style-name="T23">7</text:span><text:span text:style-name="T29"> auf daß seine HERRSChaft groß werde und des Friedens kein Ende auf dem Stuhl Davids und seinem Königreiche, daß er's zurichte und stärke mit Gericht und Gerechtigkeit von nun an bis in Ewigkeit. Solches wird tun der Eifer des HERRN Zebaoth.</text:span></text:p>
      <text:p text:style-name="Irat"><text:span text:style-name="Kiemelt"><text:span text:style-name="T35">[KJV] King James Version (1769) with Strong Numbers and Morphology:</text:span></text:span></text:p>
      <text:p text:style-name="P34">Fejezet 9</text:p>
      <text:p text:style-name="P35"/>
      <text:p text:style-name="P36"><text:span text:style-name="T30">… </text:span><text:span text:style-name="T25">2</text:span><text:span text:style-name="T30">The people that walked in darkness have seen a great light: they that dwell in the land of the shadow of death, upon them hath the light shined. </text:span><text:span text:style-name="T25">3</text:span><text:span text:style-name="T30">Thou hast multiplied the nation, </text:span><text:span text:style-name="T31">and</text:span><text:span text:style-name="T30"> not increased the joy: they joy before thee according to the joy in harvest, </text:span><text:span text:style-name="T31">and</text:span><text:span text:style-name="T30"> as </text:span><text:span text:style-name="T31">men</text:span><text:span text:style-name="T30"> <text:s/>rejoice when they divide the spoil. </text:span><text:span text:style-name="T49">*n3.1</text:span><text:span text:style-name="T30"> <text:s/></text:span><text:span text:style-name="T25">4</text:span><text:span text:style-name="T30">For thou hast broken the yoke of his burden, and the staff of his shoulder, the rod of his oppressor, as in the day of Midian. </text:span><text:span text:style-name="T49">*n4.1</text:span><text:span text:style-name="T30"> <text:s/></text:span><text:span text:style-name="T25">5</text:span><text:span text:style-name="T30">For every battle of the warrior </text:span><text:span text:style-name="T31">is</text:span><text:span text:style-name="T30"> with confused noise, and garments rolled in blood; but </text:span><text:span text:style-name="T31">this</text:span><text:span text:style-name="T30"> shall be with burning </text:span><text:span text:style-name="T31">and</text:span><text:span text:style-name="T30"> fuel of fire. </text:span><text:span text:style-name="T49">*n5.1</text:span><text:span text:style-name="T30"> <text:s/></text:span><text:span text:style-name="T49">*n5.2</text:span><text:span text:style-name="T30"> <text:s/></text:span><text:span text:style-name="T49">*n5.3</text:span><text:span text:style-name="T30"> <text:s/></text:span><text:span text:style-name="T25">6</text:span><text:span text:style-name="T30">For unto us a child is born, unto us a son is given: and the government shall be upon his shoulder: and his name shall be called Wonderful, Counsellor, The mighty God, The everlasting Father, The Prince of Peace. </text:span><text:span text:style-name="T25">7</text:span><text:span text:style-name="T30">Of the increase of </text:span><text:span text:style-name="T31">his</text:span><text:span text:style-name="T30"> government and peace </text:span><text:span text:style-name="T31">there shall be</text:span><text:span text:style-name="T30"> no end, upon the throne of David, and upon his kingdom, to order it, and to establish it with judgment and with justice from henceforth even for ever. The zeal of the LORD of hosts will perform this.</text:span></text:p>
      <text:p text:style-name="Irat"><text:span text:style-name="Kiemelt"><text:span text:style-name="T35">[LITV] Green’s Literal Translation:</text:span></text:span></text:p>
      <text:p text:style-name="P34">Fejezet 9</text:p>
      <text:p text:style-name="P35"/>
      <text:p text:style-name="P36"><text:span text:style-name="T30">… </text:span><text:span text:style-name="T25">2</text:span><text:span text:style-name="T30">The people who walk in darkness have seen a great light. The ones who dwell in the land of the shadow of death, light has shone on them. </text:span><text:span text:style-name="T25">3</text:span><text:span text:style-name="T30">You have not multiplied the nation; You have not increased the joy. They rejoice before You as in the joy of, harvest, as </text:span><text:span text:style-name="T31">men</text:span><text:span text:style-name="T30"> shout when they divide the plunder. </text:span><text:span text:style-name="T25">4</text:span><text:span text:style-name="T30">For You have broken his burdensome yoke and the staff of his shoulder, the rod of his taskmaster, as </text:span><text:span text:style-name="T31">in</text:span><text:span text:style-name="T30"> the day of Midian. </text:span><text:span text:style-name="T25">5</text:span><text:span text:style-name="T30">For every boot of the trampler </text:span><text:span text:style-name="T31">is</text:span><text:span text:style-name="T30"> with commotion, and a coat rolled in blood shall be burning fuel for the fire. </text:span><text:span text:style-name="T25">6</text:span><text:span text:style-name="T30">For a Child is born; to us a Son is given; and the government is on His shoulder; and His name is called Wonderful, Counselor, the mighty God, the everlasting Father, the Prince of Peace. </text:span><text:span text:style-name="T25">7</text:span><text:span text:style-name="T30">There is no end to the increase of </text:span><text:span text:style-name="T31">His</text:span><text:span text:style-name="T30"> government and of peace on the throne of David, and on His kingdom, to order it, and to sustain it with justice and with righteousness, from now and forever. The zeal of Jehovah of Hosts will do this.</text:span></text:p>
      <text:p text:style-name="Irat"><text:span text:style-name="Kiemelt"><text:span text:style-name="T35">[Swe1917] Swedish Bible (1917):</text:span></text:span></text:p>
      <text:p text:style-name="P34">Fejezet 9</text:p>
      <text:p text:style-name="P35"/>
      <text:p text:style-name="P36"><text:span text:style-name="T29">… </text:span><text:span text:style-name="T23">2</text:span><text:span text:style-name="T29"><text:line-break/> Det folk som vandrar i mörkret<text:line-break/> skall se ett stort ljus;<text:line-break/> ja, över dem som bo i dödsskuggans land<text:line-break/> skall ett ljus skina klart. </text:span><text:span text:style-name="T23">3</text:span><text:span text:style-name="T29"><text:line-break/> Du skall göra folket talrikt,<text:line-break/></text:span><text:soft-page-break/><text:span text:style-name="T29">     du skall göra dess glädje stor;<text:line-break/> inför dig skola de glädja sig,<text:line-break/>     såsom man glädes under skördetiden,<text:line-break/> såsom man fröjdar sig,<text:line-break/>     när man utskiftar byte. </text:span><text:span text:style-name="T23">4</text:span><text:span text:style-name="T29"><text:line-break/> Ty du skall bryta sönder deras bördors ok<text:line-break/>     och deras skuldrors gissel<text:line-break/> och deras plågares stav,<text:line-break/>     likasom i Midjans tid. </text:span><text:span text:style-name="T23">5</text:span><text:span text:style-name="T29"><text:line-break/> Och skon som krigaren bar i stridslarmet,<text:line-break/> och manteln som sölades i blod,<text:line-break/> allt sådant skall brännas upp<text:line-break/>     och förtäras av eld. </text:span><text:span text:style-name="T23">6</text:span><text:span text:style-name="T29"><text:line-break/> Ty ett barn varder oss fött,<text:line-break/>     en son bliver oss given,<text:line-break/> och på hans skuldror<text:line-break/>     skall herradömet vila;<text:line-break/> och hans namn skall vara:<text:line-break/> Underbar i råd,<text:line-break/>     Väldig Gud,<text:line-break/> Evig fader,<text:line-break/>     Fridsfurste. </text:span><text:span text:style-name="T23">7</text:span><text:span text:style-name="T29"><text:line-break/> Så skall herradömet varda stort<text:line-break/>     och friden utan ände<text:line-break/> över Davids tron<text:line-break/>     och över hans rike;<text:line-break/> så skall det befästas och stödjas<text:line-break/>     med rätt och rättfärdighet,<text:line-break/>     från nu och till evig tid.<text:line-break/> HERREN Sebaots nitälskan<text:line-break/>     skall göra detta.</text:span></text:p>
      <text:p text:style-name="Irat_20_-_20_Kék"><text:span text:style-name="Kiemelt"><text:span text:style-name="T11">La Bible de Jérusalem </text:span></text:span><text:span text:style-name="Kiemelt"><text:span text:style-name="T10">(szükség esetén elkel egy </text:span></text:span><text:span text:style-name="Kiemelt"><text:span text:style-name="T10">ů</text:span></text:span><text:span text:style-name="Kiemelt"><text:span text:style-name="T12">→</text:span></text:span><text:span text:style-name="Kiemelt"><text:span text:style-name="T10">ù</text:span></text:span><text:span text:style-name="Kiemelt"><text:span text:style-name="T10">, č</text:span></text:span><text:span text:style-name="Kiemelt"><text:span text:style-name="T12">→</text:span></text:span><text:span text:style-name="Kiemelt"><text:span text:style-name="T10">è és </text:span></text:span><text:span text:style-name="Kiemelt"><text:span text:style-name="T10">ŕ</text:span></text:span><text:span text:style-name="Kiemelt"><text:span text:style-name="T12">→</text:span></text:span><text:span text:style-name="Kiemelt"><text:span text:style-name="T10">à </text:span></text:span><text:span text:style-name="Kiemelt"><text:span text:style-name="T10">csere):</text:span></text:span></text:p>
      <text:p text:style-name="P40">Is 9.</text:p>
      <text:p text:style-name="P40">Is 9,1</text:p>
      <text:p text:style-name="P40">Le peuple qui marchait dans les ténčbres a vu une grande lumičre, sur les habitants du sombre pays, une lumičre a resplendi.</text:p>
      <text:p text:style-name="P40">Is 9,2</text:p>
      <text:p text:style-name="P40">Tu as multiplié la nation, tu as fait croître sa joie; ils se réjouissent devant toi comme on se réjouit ŕ la moisson, comme on exulte au partage du butin.</text:p>
      <text:p text:style-name="P40">Is 9,3</text:p>
      <text:p text:style-name="P40">Car le joug qui pesait sur elle, la barre posée sur ses épaules, le bâton de son oppresseur, tu les as brisés comme au jour de Madiân.</text:p>
      <text:p text:style-name="P40">Is 9,4</text:p>
      <text:p text:style-name="P40">Car toute chaussure qui résonne sur le sol, tout manteau roulé dans le sang, seront mis ŕ brűler, dévorés par le feu.</text:p>
      <text:p text:style-name="P40">Is 9,5</text:p>
      <text:p text:style-name="P40">Car un enfant nous est né, un fils nous a été donné, il a reçu le pouvoir sur ses épaules et on lui a donné ce nom: Conseiller-merveilleux, Dieu-fort, Pčre-éternel, Prince-de-paix,</text:p>
      <text:p text:style-name="P40">Is 9,6</text:p>
      <text:p text:style-name="P40">pour que s'étende le pouvoir dans une paix sans fin sur le trône de David et sur son royaume, pour l'établir et pour l'affermir dans le droit et la justice. Dčs maintenant et ŕ jamais, l'amour jaloux de Yahvé Sabaot fera cela.</text:p>
      <text:p text:style-name="Normál_20_réssel"><text:soft-page-break/><text:span text:style-name="Túlemelt"><text:span text:style-name="T1">A </text:span></text:span><text:span text:style-name="Mű_20_címe"><text:span text:style-name="T1">The SWORD Project</text:span></text:span><text:span text:style-name="Túlemelt"><text:span text:style-name="T1"> kommentárjai:</text:span></text:span><text:span text:style-name="Footnote_20_Symbol"><text:span text:style-name="T5"><text:note text:id="ftn6" text:note-class="footnote"><text:note-citation>1</text:note-citation><text:note-body><text:p text:style-name="Footnote">Mivel a <text:span text:style-name="Mű_20_címe"><text:span text:style-name="T2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2">Install Manager</text:span></text:span> által használt módon jelölöm.</text:p></text:note-body></text:note></text:span></text:span></text:p>
      <text:p text:style-name="Normál_20_réssel"><text:span text:style-name="T1">Figyelem! A </text:span><text:span text:style-name="Mű_20_címe"><text:span text:style-name="T1">SWORD</text:span></text:span><text:span text:style-name="T1"> textusai és kommentárjai egy vers elcsúszással szerepelnek a </text:span><text:span text:style-name="Mű_20_címe"><text:span text:style-name="T1">BHS</text:span></text:span><text:span text:style-name="T1">-hez képest!!!</text:span></text:p>
      <text:p text:style-name="P41">[Clarke] Adam Clarke’s Commentary on the Bible:</text:p>
      <text:p text:style-name="P43">Ézsaiás 9:3:</text:p>
      <text:p text:style-name="P36"><text:span text:style-name="T52"><text:s/>Verse 3. </text:span><text:span text:style-name="T53">And not increased the joy</text:span><text:span text:style-name="T54">-"Thou hast increased their<text:line-break/>joy"] </text:span><text:span text:style-name="T53">Eleven</text:span><text:span text:style-name="T54"> MSS. of </text:span><text:span text:style-name="T53">Kennicott's</text:span><text:span text:style-name="T54"> and </text:span><text:span text:style-name="T53">six</text:span><text:span text:style-name="T54"> of </text:span><text:span text:style-name="T53">De Rossi's, two</text:span><text:span text:style-name="T54"><text:line-break/>ancient, read </text:span><text:span text:style-name="T53">lo, it</text:span><text:span text:style-name="T54">, according to the Masoretical correction,<text:line-break/>instead of </text:span><text:span text:style-name="T53">lo, not</text:span><text:span text:style-name="T54">. To the same purpose the </text:span><text:span text:style-name="T53">Targum</text:span><text:span text:style-name="T54"> and<text:line-break/></text:span><text:span text:style-name="T53">Syriac</text:span><text:span text:style-name="T54">.<text:line-break/><text:line-break/></text:span><text:span text:style-name="T53">The joy in harvest</text:span><text:span text:style-name="T54">] </text:span><text:span text:style-name="T53">kesimchath bakkatsir</text:span><text:span text:style-name="T54">. For<text:line-break/></text:span><text:span text:style-name="T53">bakkatsir one</text:span><text:span text:style-name="T54"> MS. of </text:span><text:span text:style-name="T53">Kennicott's</text:span><text:span text:style-name="T54"> and </text:span><text:span text:style-name="T53">one</text:span><text:span text:style-name="T54"> of </text:span><text:span text:style-name="T53">De</text:span><text:span text:style-name="T54"><text:line-break/></text:span><text:span text:style-name="T53">Rossi's</text:span><text:span text:style-name="T54"> have </text:span><text:span text:style-name="T53">katsir</text:span><text:span text:style-name="T54">, and another </text:span><text:span text:style-name="T53">hakkatsir</text:span><text:span text:style-name="T54">,<text:line-break/>"the harvest;" one of which seems to be the true, reading, as the<text:line-break/>noun preceding is </text:span><text:span text:style-name="T53">in regimine</text:span><text:span text:style-name="T54">.<text:line-break/> </text:span></text:p>
      <text:p text:style-name="P43">Ézsaiás 9:5:</text:p>
      <text:p text:style-name="P36"><text:span text:style-name="T52"><text:s/>Verse 5. </text:span><text:span text:style-name="T53">Every battle of the warrior</text:span><text:span text:style-name="T54">-"The greaves of the armed<text:line-break/>warrior"] </text:span><text:span text:style-name="T53">seon soen</text:span><text:span text:style-name="T54">. This word, occurring only in this<text:line-break/>place, is of very doubtful signification. </text:span><text:span text:style-name="T53">Schindler</text:span><text:span text:style-name="T54"> fairly tells<text:line-break/>us that we may guess at it by the context. The Jews have explained<text:line-break/>it, by guess I believe, as signifying </text:span><text:span text:style-name="T53">battle, conflict</text:span><text:span text:style-name="T54">: the<text:line-break/></text:span><text:span text:style-name="T53">Vulgate</text:span><text:span text:style-name="T54"> renders it </text:span><text:span text:style-name="T53">violenta praedatio</text:span><text:span text:style-name="T54">. But it seems as if<text:line-break/>something was rather meant which was capable of becoming fuel for<text:line-break/>the fire, together with the garments mentioned in the same<text:line-break/>sentence. In </text:span><text:span text:style-name="T53">Syriac</text:span><text:span text:style-name="T54"> the word, as a noun, signifies a </text:span><text:span text:style-name="T53">shoe</text:span><text:span text:style-name="T54">, or a<text:line-break/></text:span><text:span text:style-name="T53">sandal</text:span><text:span text:style-name="T54">, as a learned friend suggested to me some years ago. See<text:line-break/>Lu 15:22; Ac 12:8. I take it, therefore, to mean that part of<text:line-break/>the armour which covered the legs and feet, and I would render the<text:line-break/>two words in Latin by </text:span><text:span text:style-name="T53">caliga caligati</text:span><text:span text:style-name="T54">. The burning of heaps of<text:line-break/>armour, gathered from the field of battle, as an offering made to<text:line-break/>the god supposed to be the giver of victory, was a custom that<text:line-break/>prevailed among some heathen nations; and the Romans used it as an<text:line-break/>emblem of peace, which perfectly well suits with the design of the<text:line-break/>prophet in this place. A medal struck by </text:span><text:span text:style-name="T53">Vespasian</text:span><text:span text:style-name="T54"> on finishing<text:line-break/>his wars both at home and abroad represents the goddess Peace<text:line-break/>holding an olive branch in one hand, and, with a lighted torch in<text:line-break/>the other, setting fire to a heap of armour. </text:span><text:span text:style-name="T53">Virgil</text:span><text:span text:style-name="T54"> mentions the<text:line-break/>custom:-<text:line-break/><text:line-break/>"-Cum primam aciem Praeneste sub ipsa<text:line-break/>Stravi, scutorumque incendi victor acervos."<text:line-break/>AEn. lib. viii., ver. 561.<text:line-break/><text:line-break/></text:span><text:soft-page-break/><text:span text:style-name="T54">"Would heaven, (said he,) my strength and youth recall,<text:line-break/>Such as I was beneath Praeneste's wall--<text:line-break/>Then when I made the foremost foes retire,<text:line-break/>And set </text:span><text:span text:style-name="T53">whole heaps of conquered shields on fire</text:span><text:span text:style-name="T54">."<text:line-break/>DRYDEN.<text:line-break/><text:line-break/>See </text:span><text:span text:style-name="T53">Addison</text:span><text:span text:style-name="T54"> on Medals, Series ii. 18. And there are notices of<text:line-break/>some such practice among the Israelites, and other nations of the<text:line-break/>most early times. God promises to Joshua victory over the kings of<text:line-break/>Canaan. "To-morrow I will deliver them up all slain before Israel:<text:line-break/>thou shalt hough their horses, and burn their chariots with fire,"<text:line-break/>Jos 11:6. See also Na 2:13. And the psalmist employs this image<text:line-break/>to express complete victory, and the perfect establishment of<text:line-break/>peace:-<text:line-break/><text:line-break/>"He maketh wars to cease, even to the end of the land:<text:line-break/>He breaketh the bow, and cutteth the spear in sunder;<text:line-break/>And burneth the chariots in the fire."<text:line-break/>Ps 46:9.<text:line-break/><text:line-break/></text:span><text:span text:style-name="T53">agaloth</text:span><text:span text:style-name="T54">, properly </text:span><text:span text:style-name="T53">plaustra, impedimenta</text:span><text:span text:style-name="T54">, the<text:line-break/></text:span><text:span text:style-name="T53">baggage-wagons</text:span><text:span text:style-name="T54">: which however the </text:span><text:span text:style-name="T53">Septuagint</text:span><text:span text:style-name="T54"> and </text:span><text:span text:style-name="T53">Vulgate</text:span><text:span text:style-name="T54"> render<text:line-break/></text:span><text:span text:style-name="T53">scuta</text:span><text:span text:style-name="T54">, "shields;" and the </text:span><text:span text:style-name="T53">Chaldee</text:span><text:span text:style-name="T54">, "round shields," to show the<text:line-break/>propriety of that sense of the word from the etymology; which, if<text:line-break/>admitted, makes the image the same with that used by the Romans.<text:line-break/><text:line-break/>Ezekiel, Eze 39:8-10, in his bold manner has carried this image<text:line-break/>to a degree of amplification which I think hardly any other of the<text:line-break/>Hebrew poets would have attempted. He describes the burning of the<text:line-break/>arms of the enemy, in consequence of the complete victory to be<text:line-break/>obtained by the Israelites over Gog and Magog:-<text:line-break/><text:line-break/>"Behold, it is come to pass, and it is done,<text:line-break/>Saith the Lord JEHOVAH.<text:line-break/>This is the day of which I spoke:<text:line-break/>And the inhabitants of the cities of Israel shall go forth.<text:line-break/>And shall set on fire the armour, and the shield,<text:line-break/>And the buckler, and the bow, and the arrows,<text:line-break/>And the clubs and the lances;<text:line-break/>And they shall set them on fire for seven years.<text:line-break/>And they shall not bear wood from the field;<text:line-break/>Neither shall they hew from the forest:<text:line-break/>For of the armour shall they make their fires;<text:line-break/>And they shall spoil their spoilers,<text:line-break/>And they shall plunder their plunderers."<text:line-break/><text:line-break/></text:span><text:span text:style-name="T53">R. D. Kimchi</text:span><text:span text:style-name="T54">, on this verse says this refers simply to the<text:line-break/>destruction of the Assyrians. Other battles are fought man against<text:line-break/>man, and spear against spear; and the garments are rolled in blood<text:line-break/>through the wounds given and received: but this was with burning,<text:line-break/>for the angel of the Lord smote them by night, and there was<text:line-break/>neither sword nor violent commotion, nor blood; they were food for<text:line-break/>the fire, for the angel of the Lord consumed them.<text:line-break/> </text:span></text:p>
      <text:p text:style-name="P43"><text:soft-page-break/>Ézsaiás 9:6:</text:p>
      <text:p text:style-name="P36"><text:span text:style-name="T52"><text:s/>Verse 6. The government shall </text:span><text:span text:style-name="T53">be upon his shoulder</text:span><text:span text:style-name="T54">] That is, the<text:line-break/>ensign of government; the sceptre, the sword, the key, or the<text:line-break/>like, which was borne upon or hung from the shoulder.<text:line-break/>See Clarke on Isa 22:22.<text:line-break/><text:line-break/></text:span><text:span text:style-name="T53">And his name shall be called</text:span><text:span text:style-name="T54">] </text:span><text:span text:style-name="T53">El gibbor</text:span><text:span text:style-name="T54">, the<text:line-break/>prevailing or conquering God.<text:line-break/><text:line-break/></text:span><text:span text:style-name="T53">The everlasting Father</text:span><text:span text:style-name="T54">-"The Father of the everlasting age"] Or<text:line-break/></text:span><text:span text:style-name="T53">Abi ad</text:span><text:span text:style-name="T54">, the Father of eternity. The </text:span><text:span text:style-name="T53">Septuagint</text:span><text:span text:style-name="T54"> have<text:line-break/></text:span><text:span text:style-name="T57">μεγαληςβουληςαγγελος</text:span><text:span text:style-name="T54">, "the Messenger of the Great Counsel."<text:line-break/>But instead of </text:span><text:span text:style-name="T53">Abi ad</text:span><text:span text:style-name="T54">, a MS. of </text:span><text:span text:style-name="T53">De Rossi</text:span><text:span text:style-name="T54"> has <text:line-break/></text:span><text:span text:style-name="T53">Abezer</text:span><text:span text:style-name="T54">, the </text:span><text:span text:style-name="T53">helping Father</text:span><text:span text:style-name="T54">; evidently the corruption of some<text:line-break/>Jew, who did not like such an evidence in favour of the Christian<text:line-break/>Messiah.<text:line-break/><text:line-break/></text:span><text:span text:style-name="T53">Prince of Peace</text:span><text:span text:style-name="T54">] </text:span><text:span text:style-name="T53">sar shalom</text:span><text:span text:style-name="T54">, the Prince of prosperity,<text:line-break/>the Giver of all blessings.<text:line-break/><text:line-break/>A MS. of the </text:span><text:span text:style-name="T53">thirteenth</text:span><text:span text:style-name="T54"> century in </text:span><text:span text:style-name="T53">Kennicott's</text:span><text:span text:style-name="T54"> collection has a<text:line-break/>remarkable addition here. "He shall be a </text:span><text:span text:style-name="T53">stumbling-block</text:span><text:span text:style-name="T54">, ;<text:line-break/>the government is on his shoulder." This reading is nowhere else<text:line-break/>acknowledged, as far as I know.<text:line-break/> </text:span></text:p>
      <text:p text:style-name="P43">Ézsaiás 9:7:</text:p>
      <text:p text:style-name="P36"><text:span text:style-name="T52"><text:s/>Verse 7. </text:span><text:span text:style-name="T53">Of the increase</text:span><text:span text:style-name="T54">] In the common </text:span><text:span text:style-name="T53">Hebrew</text:span><text:span text:style-name="T54"> Bibles, and in<text:line-break/>many MSS., this word is written with the </text:span><text:span text:style-name="T53">close</text:span><text:span text:style-name="T54"> or final .<text:line-break/>But in </text:span><text:span text:style-name="T53">twelve</text:span><text:span text:style-name="T54"> of </text:span><text:span text:style-name="T53">Kennicott's</text:span><text:span text:style-name="T54"> MSS., and </text:span><text:span text:style-name="T53">twelve</text:span><text:span text:style-name="T54"> of </text:span><text:span text:style-name="T53">De Rossi's</text:span><text:span text:style-name="T54">,<text:line-break/>it is written with the open mem; but here it is supposed to<text:line-break/>contain mysteries, viz., that Jerusalem shall be </text:span><text:span text:style-name="T53">shut up, closed</text:span><text:span text:style-name="T54">,<text:line-break/>and </text:span><text:span text:style-name="T53">confined</text:span><text:span text:style-name="T54">, till the days of the Messiah.<text:line-break/><text:line-break/>This is an illustrious prophecy of the </text:span><text:span text:style-name="T53">incarnation</text:span><text:span text:style-name="T54"> of Christ,<text:line-break/>with an enumeration of those </text:span><text:span text:style-name="T53">characters</text:span><text:span text:style-name="T54"> in which he stands most<text:line-break/>nearly related to mankind as their Saviour; and of others by which<text:line-break/>his infinite </text:span><text:span text:style-name="T53">majesty</text:span><text:span text:style-name="T54"> and </text:span><text:span text:style-name="T53">Godhead</text:span><text:span text:style-name="T54"> are shown. He shall appear as a<text:line-break/></text:span><text:span text:style-name="T53">child, born of a woman</text:span><text:span text:style-name="T54">, born as a Jew, </text:span><text:span text:style-name="T53">under the law</text:span><text:span text:style-name="T54">, but not in<text:line-break/>the way of ordinary generation. He is a </text:span><text:span text:style-name="T53">Son given</text:span><text:span text:style-name="T54">-the human<text:line-break/>nature, in which the fulness of the Godhead was to dwell, being<text:line-break/>produced by the creative energy of the Holy Ghost in the womb of<text:line-break/>the Virgin. See Mt 1:20, 21, 23, 25, and Lu 1:35, and Isa 7:14,<text:line-break/>and the notes on those passages. As being God </text:span><text:span text:style-name="T53">manifested in the</text:span><text:span text:style-name="T54"><text:line-break/></text:span><text:span text:style-name="T53">flesh</text:span><text:span text:style-name="T54">, he was </text:span><text:span text:style-name="T53">wonderful</text:span><text:span text:style-name="T54"> in his conception, birth, preaching,<text:line-break/>miracles, sufferings, death, resurrection, and ascension;<text:line-break/></text:span><text:span text:style-name="T53">wonderful</text:span><text:span text:style-name="T54"> in his person, and </text:span><text:span text:style-name="T53">wonderful</text:span><text:span text:style-name="T54"> in his working. He is the<text:line-break/></text:span><text:span text:style-name="T53">Counsellor</text:span><text:span text:style-name="T54"> that expounds the law; shows its origin, nature, and<text:line-break/>claims; instructs, pleads for the guilty; and ever appears in the<text:line-break/>presence of God for men. He is the </text:span><text:span text:style-name="T53">mighty God</text:span><text:span text:style-name="T54">; God essentially and<text:line-break/></text:span><text:span text:style-name="T53">efficiently prevailing</text:span><text:span text:style-name="T54"> against his enemies, and destroying ours.<text:line-break/>He is the </text:span><text:span text:style-name="T53">Father of eternity</text:span><text:span text:style-name="T54">; the Origin of all being, and the<text:line-break/>Cause of the existence, and particularly the Father, of the<text:line-break/>spirits of all flesh. The </text:span><text:span text:style-name="T53">Prince of peace</text:span><text:span text:style-name="T54">-not only the </text:span><text:span text:style-name="T53">Author</text:span><text:span text:style-name="T54"> of<text:line-break/></text:span><text:soft-page-break/><text:span text:style-name="T54">peace, and the Dispenser of peace, but also he that </text:span><text:span text:style-name="T53">rules</text:span><text:span text:style-name="T54"> by<text:line-break/></text:span><text:span text:style-name="T53">peace</text:span><text:span text:style-name="T54">, whose rule tends always to </text:span><text:span text:style-name="T53">perfection</text:span><text:span text:style-name="T54">, and produces<text:line-break/></text:span><text:span text:style-name="T53">prosperity</text:span><text:span text:style-name="T54">. </text:span><text:span text:style-name="T53">Of the increase of his government</text:span><text:span text:style-name="T54">-this Prince has a<text:line-break/></text:span><text:span text:style-name="T53">government</text:span><text:span text:style-name="T54">, for he has all power both in heaven and in earth:<text:line-break/>and his government </text:span><text:span text:style-name="T53">increases</text:span><text:span text:style-name="T54">, and is daily more and more </text:span><text:span text:style-name="T53">extended</text:span><text:span text:style-name="T54">,<text:line-break/>and will continue till all things are put under his feet. His<text:line-break/>kingdom is </text:span><text:span text:style-name="T53">ordered</text:span><text:span text:style-name="T54">-every act of government regulated according to<text:line-break/>wisdom and goodness; is established so securely as not to be<text:line-break/>overthrown; and administered in </text:span><text:span text:style-name="T53">judgment</text:span><text:span text:style-name="T54"> and </text:span><text:span text:style-name="T53">justice</text:span><text:span text:style-name="T54">, so as to<text:line-break/>manifest his wisdom, righteousness, goodness, and truth. Reader,<text:line-break/></text:span><text:span text:style-name="T53">such</text:span><text:span text:style-name="T54"> is that Jesus who came into the world to save sinners!<text:line-break/>Trust in HIM!<text:line-break/><text:line-break/>Isa 9:8-10:4. This whole passage reduced to its proper and<text:line-break/>entire form, and healed of the dislocation which it suffers by the<text:line-break/>absurd division of the chapters, makes a distinct prophecy, and a<text:line-break/>just poem, remarkable for the regularity of its disposition and<text:line-break/>the elegance of its plan. It has no relation to the preceding or<text:line-break/>following prophecy; though the parts, violently torn asunder, have<text:line-break/>been, on the one side and the other, patched on to them. Those<text:line-break/>relate principally to the kingdom of Judah; this is addressed<text:line-break/>exclusively to the kingdom of Israel. The subject of it is a<text:line-break/>denunciation of vengeance awaiting their crimes. It is divided<text:line-break/>into </text:span><text:span text:style-name="T53">four</text:span><text:span text:style-name="T54"> parts, each threatening the particular punishment of<text:line-break/>some grievous offence-of their pride, of their perseverance in<text:line-break/>their vices, of their impiety, and of their injustice. To which is<text:line-break/>added a general denunciation of a farther reserve of Divine wrath,<text:line-break/>contained in a distich, before used by the prophet on a like<text:line-break/>occasion, Isa 5:25, and here repeated after each part. This makes<text:line-break/>the intercalary verse of the poem; or, as we call it, the burden<text:line-break/>of the song.<text:line-break/><text:line-break/>"Post hoc comma (cap. ix. 4) interponitur spatium unius lineae,<text:line-break/>in Cod. 2 et 3: idemque observatur in 245. in quo nullum est<text:line-break/>spatium ad finem capitis ix." </text:span><text:span text:style-name="T53">Kennicott</text:span><text:span text:style-name="T54">, Var. Lect.<text:line-break/><text:line-break/>"After this clause (Isa 9:4) is interposed the space of one<text:line-break/>line in Cod. 2 and 3. The same is likewise observed in Cod. 245,<text:line-break/>in which no space exists at the end of chap. ix."<text:line-break/> </text:span></text:p>
      <text:p text:style-name="P42">[DTN] Darby Translation Notes:</text:p>
      <text:p text:style-name="P43">Ézsaiás 9:6:</text:p>
      <text:p text:style-name="P37">9:6 <text:s/>Wonderful, (a-27) <text:s/>See Judg. 13.18. <text:s/>Eternity, (b-33) <text:s/>Or 'Father of the age.' </text:p>
      <text:p text:style-name="P42">[Geneva] Geneva Bible Translation Notes:</text:p>
      <text:p text:style-name="P43">Ézsaiás 9:2:</text:p>
      <text:p text:style-name="P37">The people that d walked in darkness have seen a great e light: they that dwell in the land of the shadow of death, upon them hath the f light shined.<text:line-break/>(d) Which were in captivity in Babylon and the prophets speaks of that thing which would come to pass <text:soft-page-break/>60 years later as though it were now done. (e) Meaning, the comfort of their deliverance. (f) This captivity and deliverance were figures of our captivity by sin and of our deliverance by Christ through the preaching of the Gospel, Mt 4:15,16. </text:p>
      <text:p text:style-name="P43">Ézsaiás 9:3:</text:p>
      <text:p text:style-name="P37">Thou hast g multiplied the nation, [and] increased the joy: they rejoice before thee according to the joy in harvest, [and] as [men] rejoice when they divide the spoil.<text:line-break/>(g) Their number was greater when they went into captivity then when they returned but their joy was greater at their return, Hag 2:9. </text:p>
      <text:p text:style-name="P43">Ézsaiás 9:4:</text:p>
      <text:p text:style-name="P37">For thou hast broken the h yoke of his burden, and the staff of his shoulder, the rod of his oppressor, as in the day of Midian.<text:line-break/>(h) You gave them perfect joy by delivering them, and by destroying the tyrants, that had kept them in cruel bondage, as you delivered them by Gideon from the Midianites, Jud 7:21. </text:p>
      <text:p text:style-name="P43">Ézsaiás 9:5:</text:p>
      <text:p text:style-name="P37">For every battle of the warrior [is] with confused noise, and garments rolled in blood; but [this] shall be i with burning [and] fuel of fire.<text:line-break/>(i) He speaks of the deliverance of his Church, which he has delivered miraculously from his enemies, but especially by the coming of Christ of whom he prophecies in the next verse. </text:p>
      <text:p text:style-name="P43">Ézsaiás 9:6:</text:p>
      <text:p text:style-name="P37">For to us a child is born, to us a son is given: and the government shall be upon his shoulder: and his name shall be called Wonderful, Counsellor, The mighty God, The everlasting k Father, The Prince of Peace.<text:line-break/>(k) The author of eternity, and by whom the Church and every member of it will be preserved forever, and have immortal life. </text:p>
      <text:p text:style-name="P43">Ézsaiás 9:7:</text:p>
      <text:p text:style-name="P37">Of the increase of [his] government and peace [there shall be] no end, upon the throne of David, and upon his kingdom, to order it, and to establish it with judgment and with justice from henceforth even for ever. l The zeal of the LORD of hosts will perform this.<text:line-break/>(l) His singular love and care for his elect. </text:p>
      <text:p text:style-name="P42">[JFB] Jamieson Fausset Brown Bible Commentary:</text:p>
      <text:p text:style-name="P43">Ézsaiás 9:2:</text:p>
      <text:p text:style-name="P37"/>
      <text:p text:style-name="P36"><text:span text:style-name="T56">2. the people</text:span><text:span text:style-name="T52">—the whole nation, Judah and Israel. <text:line-break/></text:span><text:span text:style-name="T56">shadow of death</text:span><text:span text:style-name="T52">—the darkest misery of captivity. </text:span></text:p>
      <text:p text:style-name="P43">Ézsaiás 9:3:</text:p>
      <text:p text:style-name="P37"/>
      <text:p text:style-name="P36"><text:span text:style-name="T56">3. multiplied . . . nation</text:span><text:span text:style-name="T52">—primarily, the rapid </text:span><text:span text:style-name="T53">increase</text:span><text:span text:style-name="T54"> of Israelites after the return from Babylon; more fully and exhaustively the rapid spread of Christianity at first. <text:line-break/></text:span><text:span text:style-name="T55">not increased the joy</text:span><text:span text:style-name="T54">—By a slight change in the </text:span><text:span text:style-name="T53">Hebrew, its</text:span><text:span text:style-name="T54"> (joy) is substituted by some for </text:span><text:span text:style-name="T53">not,</text:span><text:span text:style-name="T54"> because "not increased the joy" seems opposite to what immediately follows, "the joy," &amp;c. HENGSTENBERG, retains </text:span><text:span text:style-name="T53">not</text:span><text:span text:style-name="T54"> thus: "Whose joy thou hadst not increased," (that is, hadst </text:span><text:span text:style-name="T53">diminished</text:span><text:span text:style-name="T54">). Others, "Hast thou not increased the joy?" The very difficulty of the reading, </text:span><text:span text:style-name="T53">not,</text:span><text:span text:style-name="T54"> makes it less likely to be an interpolation. HORSLEY best explains it: The prophet sees in vision a shifting scene, comprehending at one glance the history of the Christian Church to remotest times—a land dark and thinly peopled—lit up by a sudden light—filled with new inhabitants—then struggling with difficulties, and again delivered by the utter and </text:span><text:soft-page-break/><text:span text:style-name="T54">final overthrow of their enemies. The influx of Gentile converts (represented here by "Galilee of the Gentiles") soon was to be followed by the growth of corruption, and the final rise of Antichrist, who is to be destroyed, while God's people is delivered, as in the case of Gideon's victory over Midian, not by man's prowess, but by the special interposition of God. <text:line-break/></text:span><text:span text:style-name="T55">before thee</text:span><text:span text:style-name="T54">—a phrase taken from sacrificial feasts; the tithe of harvest was eaten </text:span><text:span text:style-name="T53">before God</text:span><text:span text:style-name="T54"> (De 12:7; 14:26). <text:line-break/></text:span><text:span text:style-name="T55">as men rejoice . . . divide . . . spoil</text:span><text:span text:style-name="T54">—referring to the judgments on the enemies of the Lord and His people, which usually accompany revelations of His grace. </text:span></text:p>
      <text:p text:style-name="P43">Ézsaiás 9:4:</text:p>
      <text:p text:style-name="P37"/>
      <text:p text:style-name="P36"><text:span text:style-name="T56">4.</text:span><text:span text:style-name="T52"> The occasion of the "joy," the deliverance not only of Ahaz and Judah from the Assyrian tribute (2Ki 16:8), and of Israel's ten tribes from the oppressor (2Ki 15:19), but of the Jewish Christian Church from its last great enemy. <text:line-break/></text:span><text:span text:style-name="T56">hast</text:span><text:span text:style-name="T52">—the past time for the future, in prophetic vision; it expresses the </text:span><text:span text:style-name="T53">certainty</text:span><text:span text:style-name="T54"> of the event. <text:line-break/></text:span><text:span text:style-name="T55">yoke of his burden</text:span><text:span text:style-name="T54">—the yoke with which he was burdened. <text:line-break/></text:span><text:span text:style-name="T55">staff of . . . shoulder</text:span><text:span text:style-name="T54">—the staff which strikes his shoulder [MAURER]; or the wood, like a yoke, on the neck of slaves, the badge of servitude [ROSENMULLER]. <text:line-break/></text:span><text:span text:style-name="T55">day of Midian</text:span><text:span text:style-name="T54">— (Jud 7:8-22). As Gideon with a handful of men conquered the hosts of Midian, so Messiah the "child" (Isa 9:6) shall prove to be the "Prince of peace," and the small Israel under Him shall overcome the mighty hosts of Antichrist (compare Mic 5:2-5), containing the same contrast, and alluding also to "the Assyrian," the then enemy of the Church, as here in Isaiah, the type of the last great enemy. For further analogies between Gideon's victory and the Gospel, compare 2Co 4:7, with Jud 7:22. As the "dividing of the spoil" (Isa 9:3) was followed by that which was "not joy," the making of the idolatrous ephod (Jud 8:24-27), so the gospel victory was soon followed by apostasy at the first, and shall be so again after the millennial overthrow of Antichrist (Re 20:3, 7-9), previous to Satan's last doom (Re 20:10). </text:span></text:p>
      <text:p text:style-name="P43">Ézsaiás 9:5:</text:p>
      <text:p text:style-name="P37"/>
      <text:p text:style-name="P36"><text:span text:style-name="T56">5. every battle,</text:span><text:span text:style-name="T52"> &amp;c.—rather, "every greave of (the warrior who is) armed with greaves in the din of battle, and the martial garment (or cloak, called by the Latins </text:span><text:span text:style-name="T53">sagum</text:span><text:span text:style-name="T54">) rolled in blood, shall be for burning, (and) fuel for fire" [MAURER]. All warlike accoutrements shall be destroyed, as no longer required in the new era of peace (Isa 2:4; 11:6, 7; Ps 46:9; Eze 39:9; Mic 5:5, 10; Zec 9:9, 10). Compare Mal 4:1, as to the previous </text:span><text:span text:style-name="T53">burning</text:span><text:span text:style-name="T54"> up of the wicked. </text:span></text:p>
      <text:p text:style-name="P43">Ézsaiás 9:6:</text:p>
      <text:p text:style-name="P37"/>
      <text:p text:style-name="P36"><text:span text:style-name="T56">6. For</text:span><text:span text:style-name="T52">—the ground of these great expectations, <text:line-break/></text:span><text:span text:style-name="T56">unto us</text:span><text:span text:style-name="T52">—for the benefit of the Jews first, and then the Gentiles (compare "unto </text:span><text:span text:style-name="T53">you,</text:span><text:span text:style-name="T54">" Lu 2:11). <text:line-break/></text:span><text:span text:style-name="T55">son . . . given</text:span><text:span text:style-name="T54">— (Ps 2:7). God's gratuitous gift, on which man had no claim (Joh 3:16; Ro 6:23). <text:line-break/></text:span><text:span text:style-name="T55">government . . . upon . . . shoulder</text:span><text:span text:style-name="T54">—The ensign of office used to be worn </text:span><text:span text:style-name="T53">on the shoulder,</text:span><text:span text:style-name="T54"> in token of </text:span><text:span text:style-name="T53">sustaining</text:span><text:span text:style-name="T54"> the government (Isa 22:22). Here </text:span><text:span text:style-name="T53">the government on</text:span><text:span text:style-name="T54"> Messiah's </text:span><text:span text:style-name="T53">shoulder</text:span><text:span text:style-name="T54"> is in marked antithesis to the "yoke and staff" of the oppressor on Israel's "shoulder" (Isa 9:4). He shall receive the kingdom of the earth from the Father, to vindicate it from the misrule of those to whom it was entrusted to hold it for and under the Most High, but who sought to hold it in defiance of His right; the Father asserts His right by the Son, the "Heir of all things," who will hold it for Him (Da 7:13, 14). <text:line-break/></text:span><text:span text:style-name="T55">name . . . called</text:span><text:span text:style-name="T54">—His </text:span><text:span text:style-name="T53">essential characteristics shall be.</text:span><text:span text:style-name="T54"> <text:line-break/></text:span><text:span text:style-name="T55">Wonderful</text:span><text:span text:style-name="T54">—(See on Isa 8:18; Jud 13:18, </text:span><text:span text:style-name="T53">Margin;</text:span><text:span text:style-name="T54"> 1Ti 3:16). <text:line-break/></text:span><text:span text:style-name="T55">Counsellor</text:span><text:span text:style-name="T54">— (Ps 16:7; Ro 11:33, 34; 1Co 1:24; Col 2:3). <text:line-break/></text:span><text:span text:style-name="T55">mighty God</text:span><text:span text:style-name="T54">— (Isa 10:21; Ps 24:8; Tit 2:13) HORSLEY translates: "God the mighty man." "Unto us . . . God" is equivalent to "Immanuel" (Isa 7:14). <text:line-break/></text:span><text:span text:style-name="T55">everlasting Father</text:span><text:span text:style-name="T54">—This marks Him as "Wonderful," that He is "a child," yet the "everlasting </text:span><text:span text:style-name="T53">Father</text:span><text:span text:style-name="T54">" (Joh 10:30; 14:9). Earthly kings leave their people after a short reign; He will reign over and bless </text:span><text:soft-page-break/><text:span text:style-name="T54">them </text:span><text:span text:style-name="T53">for ever</text:span><text:span text:style-name="T54"> [HENGSTENBERG]. <text:line-break/></text:span><text:span text:style-name="T55">Prince of Peace</text:span><text:span text:style-name="T54">—(See on Isa 9:5; Ge 49:10; </text:span><text:span text:style-name="T53">Shiloh,</text:span><text:span text:style-name="T54"> "The Tranquillizer"). Finally (Ho 2:18). Even already He is "our peace" (Lu 2:14; Eph 2:14). </text:span></text:p>
      <text:p text:style-name="P43">Ézsaiás 9:7:</text:p>
      <text:p text:style-name="P37"/>
      <text:p text:style-name="P36"><text:span text:style-name="T56">7. Of . . . increase . . . no end</text:span><text:span text:style-name="T52">—His princely rule shall perpetually increase and be unlimited (Da 2:44). <text:line-break/></text:span><text:span text:style-name="T56">throne of David</text:span><text:span text:style-name="T52">— (1Ki 8:25; Ps 2:6; 132:11; Jer 3:17, 18 Eze 34:23-26; 37:16, 22; Lu 1:32, 33; Ac 2:30). <text:line-break/></text:span><text:span text:style-name="T56">judgment . . . justice</text:span><text:span text:style-name="T52">—It is not a kingdom of mere might, and triumph of force over enemies, but of righteousness (Isa 42:21; Ps 45:6, 7), attainable only in and by Messiah. <text:line-break/></text:span><text:span text:style-name="T56">zeal,</text:span><text:span text:style-name="T52"> &amp;c.—including not only Christ's hidden spiritual victory over Satan at the first coming, but the open one accompanied with "judgments" on Antichrist and every enemy at the second coming (Isa 59:17; Ps 9:6-8). </text:span></text:p>
      <text:p text:style-name="P37">Isa 9:8-10:4. PROPHECY AS TO THE TEN TRIBES. </text:p>
      <text:p text:style-name="P36"><text:span text:style-name="T52">Delivered a little later than the previous one. The ninth and tenth chapters ought to have been so divided. The present division into </text:span><text:span text:style-name="T53">chapters</text:span><text:span text:style-name="T54"> was made by Cardinal Hugo, in A.D. 1250; and into </text:span><text:span text:style-name="T53">verses,</text:span><text:span text:style-name="T54"> by Robert Stephens, the famous printer of Paris, in 1551. After the Assyrian invasion of Syria, that of Ephraim shall follow (2Ki 16:9); Isa 9:8-11, 17-20, foretell the intestine discords in Israel after Hoshea had slain Pekah (A.D. 739), that is, just after the Assyrian invasions, when for seven years it was stripped of magistrates and torn into factions. There are four strophes, each setting forth Ephraim's </text:span><text:span text:style-name="T53">crime</text:span><text:span text:style-name="T54"> and consequent </text:span><text:span text:style-name="T53">punishment,</text:span><text:span text:style-name="T54"> and ending with the formula, "For all this His anger is not turned away," &amp;c. (Isa 9:12, 17, 21, and Isa 10:4). </text:span></text:p>
      <text:p text:style-name="P42">[MHC] Matthew Henry’s Complete Commentary on the Whole Bible:</text:p>
      <text:p text:style-name="P43">Ézsaiás 9:2:</text:p>
      <text:p text:style-name="P36"><text:span text:style-name="T52"><text:s/></text:span><text:span text:style-name="T53">Judgment and Mercy; The Promise of Gospel Grace; The Promise of Messiah; The Titles of Messiah.</text:span><text:span text:style-name="T54"> B. C. 740. </text:span></text:p>
      <text:p text:style-name="P36"><text:span text:style-name="T54">      1 Nevertheless the dimness </text:span><text:span text:style-name="T53">shall</text:span><text:span text:style-name="T54"> not </text:span><text:span text:style-name="T53">be</text:span><text:span text:style-name="T54"> such as </text:span><text:span text:style-name="T53">was</text:span><text:span text:style-name="T54"> in her vexation, when at the first he lightly afflicted the land of Zebulun and the land of Naphtali, and afterward did more grievously afflict </text:span><text:span text:style-name="T53">her by</text:span><text:span text:style-name="T54"> the way of the sea, beyond Jordan, in Galilee of the nations.   2 The people that walked in darkness have seen a great light: they that dwell in the land of the shadow of death, upon them hath the light shined.   3 Thou hast multiplied the nation, </text:span><text:span text:style-name="T53">and</text:span><text:span text:style-name="T54"> not increased the joy: they joy before thee according to the joy in harvest, </text:span><text:span text:style-name="T53">and</text:span><text:span text:style-name="T54"> as </text:span><text:span text:style-name="T53">men</text:span><text:span text:style-name="T54"> rejoice when they divide the spoil.   4 For thou hast broken the yoke of his burden, and the staff of his shoulder, the rod of his oppressor, as in the day of Midian.   5 For every battle of the warrior </text:span><text:span text:style-name="T53">is</text:span><text:span text:style-name="T54"> with confused noise, and garments rolled in blood; but </text:span><text:span text:style-name="T53">this</text:span><text:span text:style-name="T54"> shall be with burning </text:span><text:span text:style-name="T53">and</text:span><text:span text:style-name="T54"> fuel of fire.   6 For unto us a child is born, unto us a son is given: and the government shall be upon his shoulder: and his name shall be called Wonderful, Counsellor, The mighty God, The everlasting Father, The Prince of Peace.   7 Of the increase of </text:span><text:span text:style-name="T53">his</text:span><text:span text:style-name="T54"> government and peace </text:span><text:span text:style-name="T53">there shall be</text:span><text:span text:style-name="T54"> no end, upon the throne of David, and upon his kingdom, to order it, and to establish it with judgment and with justice from henceforth even for ever. The zeal of the L</text:span><text:span text:style-name="T55">ORD</text:span><text:span text:style-name="T54"> of hosts will perform this. </text:span></text:p>
      <text:p text:style-name="P36"><text:span text:style-name="T54">      The first words of this chapter plainly refer to the close of the foregoing chapter, where every thing looked black and melancholy: </text:span><text:span text:style-name="T53">Behold, trouble, and darkness, and dimness</text:span><text:span text:style-name="T54">--very bad, yet not so bad but that </text:span><text:span text:style-name="T53">to the upright there shall arise light in the darkness</text:span><text:span text:style-name="T54"> (Ps. cxii. 4) and </text:span><text:span text:style-name="T53">at evening time it shall be light,</text:span><text:span text:style-name="T54"> Zech. xiv. 7. </text:span><text:span text:style-name="T53">Nevertheless it shall not be such dimness</text:span><text:span text:style-name="T54"> (either not such for kind or not such for degree) as sometimes there has been. Note, In the worst of times God's people have a </text:span><text:span text:style-name="T53">nevertheless</text:span><text:span text:style-name="T54"> to comfort themselves with, something to allay and balance their troubles; they are persecuted, but not forsaken (2 Cor. iv. 9), sorrowful yet always rejoicing, 2 Cor. vi. 10. And it is matter of comfort to us, when things are at the darkest, that he who </text:span><text:span text:style-name="T53">forms the light and creates the darkness</text:span><text:span text:style-name="T54"> (</text:span><text:span text:style-name="T53">ch.</text:span><text:span text:style-name="T54"> xlv. 7) has appointed to both their bounds and set the one over against the other, Gen. iv. 4. He can say, "Hitherto the dimness shall go, so long it shall last, and no further, no longer." </text:span></text:p>
      <text:p text:style-name="P38">      I. Three things are here promised, and they all point ultimately at the grace of the gospel, which the <text:soft-page-break/>saints then were to comfort themselves with the hopes of in every cloudy and dark day, as we now are to comfort ourselves in time of trouble with the hopes of Christ's second coming, though that be now, as his first coming then was, a thing at a great distance. The mercy likewise which God has in store for his church in the latter days may be a support to those that are mourning with her for her present calamities. We have here the promise, </text:p>
      <text:p text:style-name="P36"><text:span text:style-name="T54">      1. Of a glorious light, which shall so qualify, and by degrees dispel, the dimness, that it shall not be as it sometimes has been: </text:span><text:span text:style-name="T53">Not such as was in her vexation;</text:span><text:span text:style-name="T54"> there shall not be such dark times as were formerly, </text:span><text:span text:style-name="T53">when at first he lightly afflicted the land of Zebulun and Naphtali</text:span><text:span text:style-name="T54"> (which lay remote and most exposed to the inroads of the neighbouring enemies), </text:span><text:span text:style-name="T53">and afterwards he more grievously afflicted the land by the way of the sea and beyond Jordan</text:span><text:span text:style-name="T54"> (</text:span><text:span text:style-name="T53">v.</text:span><text:span text:style-name="T54"> 1), referring probably to those days when </text:span><text:span text:style-name="T53">God began to cut Israel short</text:span><text:span text:style-name="T54"> and to </text:span><text:span text:style-name="T53">smite them in all their coasts,</text:span><text:span text:style-name="T54"> 2 Kings x. 32. Note, God tries what less judgments will do with a people before he brings greater; but if a light affliction do not do its work with us, to humble and reform us, we must expect to be afflicted more grievously; for when God judges he will overcome. Well, those were dark times with the land of Zebulun and Naphtali, and there was </text:span><text:span text:style-name="T53">dimness of anguish in Galilee of the Gentiles,</text:span><text:span text:style-name="T54"> both in respect of ignorance (they did not speak according </text:span><text:span text:style-name="T53">to the law and the testimony,</text:span><text:span text:style-name="T54"> and then there was </text:span><text:span text:style-name="T53">no light in them,</text:span><text:span text:style-name="T54"> </text:span><text:span text:style-name="T53">ch.</text:span><text:span text:style-name="T54"> viii. 20) and in respect of trouble, and the desperate posture of their outward affairs; we have both together, 2 Chron. xv. 3, 5. </text:span><text:span text:style-name="T53">Israel has been without the true God and a teaching priest, and in those times there was no peace.</text:span><text:span text:style-name="T54"> But the dimness threatened (</text:span><text:span text:style-name="T53">ch.</text:span><text:span text:style-name="T54"> viii. 22) shall not prevail to such a degree; for (</text:span><text:span text:style-name="T53">v.</text:span><text:span text:style-name="T54"> 2) </text:span><text:span text:style-name="T53">the people that walked in darkness have seen a great light.</text:span><text:span text:style-name="T54"> (1.) At this time when the prophet lived, there were many prophets in Judah and Israel, whose prophecies were a great light both for direction and comfort to the people of God, who adhered to the law and the testimony. Besides the written word, they had prophecy; there were those that had shown them how long (Ps. lxxiv. 9), which was a great satisfaction to them, when in respect of their outward troubles they </text:span><text:span text:style-name="T53">sat in darkness, and dwelt in the land of the shadow of death.</text:span><text:span text:style-name="T54"> (2.) This was to have its full accomplishment when our Lord Jesus began to appear as a prophet, and to preach the gospel in the land of Zebulun and Naphtali, and in Galilee of the Gentiles. And the Old-Testament prophets, as they were witnesses to him, so they were types of him. When he came and dwelt in the borders of Zebulun and Naphtali, then this prophecy is said to have been fulfilled, Matt. iv. 13-16. Note, [1.] Those that want the gospel walk in darkness, and know not what they do nor whither they go; and they dwell in the land of the shadow of death, in thick darkness, and in the utmost danger. [2.] When the gospel comes to any place, to any soul, light comes, a great light, a shining light, which will shine more and more. It should be welcome to us, as light is to those that sit in darkness, and we should readily entertain it, both because if is of such sovereign use to us and because it brings its own evidence with it. Truly this light is sweet. </text:span></text:p>
      <text:p text:style-name="P36"><text:span text:style-name="T54">      2. Of a glorious increase, and a universal joy arising from it, (</text:span><text:span text:style-name="T53">v.</text:span><text:span text:style-name="T54"> 3) "</text:span><text:span text:style-name="T53">Thou,</text:span><text:span text:style-name="T54"> O God! </text:span><text:span text:style-name="T53">hast multiplied the nation,</text:span><text:span text:style-name="T54"> the Jewish nation which thou hast mercy in store for; though it has been diminished by one sore judgment after another, yet now thou hast begun to multiply it again." The numbers of a nation are its strength and wealth if the numerous be industrious; and it is God that increases nations, Job xii. 23. Yet it follows, "</text:span><text:span text:style-name="T53">Thou hast not increased the joy</text:span><text:span text:style-name="T54">--the carnal joy and mirth, and those things that are commonly the matter and occasion thereof. But, notwithstanding that, </text:span><text:span text:style-name="T53">they joy before thee;</text:span><text:span text:style-name="T54"> there is a great deal of serious spiritual joy among them, joy in the presence of God, with an eye to him." This is very applicable to the times of gospel light, spoken of v. 2. Then God multiplied the nation, the gospel Israel. "And to him" (so the Masorites read it) "thou hast magnified the joy, to every one that receives the light." The following words favour this reading: </text:span><text:span text:style-name="T53">"They joy before thee;</text:span><text:span text:style-name="T54"> they come before thee in holy ordinances with great joy'; their mirth is not like that of Israel under their vines and fig-trees (thou hast not increased that joy), but it is in the favour of God and in the tokens of his grace." Note, The gospel, when it comes in its light and power, brings joy along with it, and those who receive it aright do therein rejoice, yea, and will rejoice; therefore the conversion of the nations is prophesied of by this (Ps. lxvii. 4), </text:span><text:span text:style-name="T53">Let the nations be glad, and sin for joy.</text:span><text:span text:style-name="T54"> See Ps. xcvi. 11. (1.) It is holy joy: </text:span><text:span text:style-name="T53">They joy before thee;</text:span><text:span text:style-name="T54"> they rejoice in spirit (as Christ did, Luke x. 21), and that is before God. In the eye of the world they are always as sorrowful, and yet, in God's sight, </text:span><text:span text:style-name="T53">always rejoicing,</text:span><text:span text:style-name="T54"> 2 Cor. vi. 10. (2.) It is great joy; it is </text:span><text:span text:style-name="T53">according to the joy in harvest,</text:span><text:span text:style-name="T54"> when those who sowed in tears, and have with long patience waited for the precious fruits of the earth, reap in joy; and as in war men rejoice when, after a hazardous battle, </text:span><text:span text:style-name="T53">they divide the spoil.</text:span><text:span text:style-name="T54"> The gospel brings with it plenty and victory; but those that would have the joy of it must expect to go through a hard work, as the husbandman before he has the joy of harvest, and a hard conflict, as the soldier before he has </text:span><text:soft-page-break/><text:span text:style-name="T54">the joy of dividing the spoil; but the joy, when it comes, will be an abundant recompence for the toil. See Acts viii. 8, 39. </text:span></text:p>
      <text:p text:style-name="P36"><text:span text:style-name="T54">      3. Of a glorious liberty and enlargement (</text:span><text:span text:style-name="T53">v.</text:span><text:span text:style-name="T54"> 4, 5): "They shall rejoice before thee, and with good reason, </text:span><text:span text:style-name="T53">for thou hast broken the yoke of his burden,</text:span><text:span text:style-name="T54"> and made him easy, for he shall no longer be in servitude; and thou hast broken </text:span><text:span text:style-name="T53">the staff of his shoulder and the rod of his oppressor,</text:span><text:span text:style-name="T54"> that rod of the wicked which rested long on the lot of the righteous," as the Midianites' yoke was broken from off the neck of Israel by the agency of Gideon. If God makes former deliverances his patterns in working for us, we ought to make them our encouragements to hope in him and to seek to him, Ps. lxxxiii. 9. </text:span><text:span text:style-name="T53">Do unto them as to the Midianites.</text:span><text:span text:style-name="T54"> What temporal deliverance this refers to is not clear, probably the preventing of Sennacherib from making himself master of Jerusalem, which was done, </text:span><text:span text:style-name="T53">as in the day of Midian,</text:span><text:span text:style-name="T54"> by the immediate hand of God; and, whereas other battles were usually won with a great deal of noise and by the expense of much blood, this shall be done silently and without noise. </text:span><text:span text:style-name="T53">Under his glory God shall kindle a burning</text:span><text:span text:style-name="T54"> (</text:span><text:span text:style-name="T53">ch.</text:span><text:span text:style-name="T54"> x. 16); a </text:span><text:span text:style-name="T53">fire not blown shall consume him,</text:span><text:span text:style-name="T54"> Job xx. 26. But doubtless it looks further, to the blessed fruits and effects of that great light which should visit those that sat in darkness; it would bring liberty along with it, </text:span><text:span text:style-name="T53">deliverance to the captives,</text:span><text:span text:style-name="T54"> Luke iv. 18. (1.) The design of the gospel, and the grace of it, is to break the yoke of sin and Satan, to remove the burden of guilt and corruption, and to free us from the rod of those oppressors, that we might be brought into the glorious liberty of the children of God. Christ broke the yoke of the ceremonial law (Acts xv. 10; Gal. v. 1), and delivered us </text:span><text:span text:style-name="T53">out of the hand of our enemies,</text:span><text:span text:style-name="T54"> that we might </text:span><text:span text:style-name="T53">serve him without fear,</text:span><text:span text:style-name="T54"> Luke i. 74, 75. (2.) This is done by the Spirit working like fire (Matt. iii. 11), not as the battle of the warrior is fought, with confused noise; no, the weapons of our warfare are not carnal; but it is done with the Spirit of judgment and the Spirit of burning, </text:span><text:span text:style-name="T53">ch.</text:span><text:span text:style-name="T54"> iv. 4. It is done </text:span><text:span text:style-name="T53">as in the day of Midian,</text:span><text:span text:style-name="T54"> by a work of God upon the hearts of men. Christ is our Gideon; it is his sword that doeth wonders. </text:span></text:p>
      <text:p text:style-name="P36"><text:span text:style-name="T54">      II. But who, where, is he that shall undertake and accomplish these great things for the church? The prophet tells us (</text:span><text:span text:style-name="T53">v.</text:span><text:span text:style-name="T54"> 6, 7) they shall be done by the Messiah, </text:span><text:span text:style-name="T53">Immanuel,</text:span><text:span text:style-name="T54"> that son of a virgin whose birth he had foretold (</text:span><text:span text:style-name="T53">ch.</text:span><text:span text:style-name="T54"> vii. 14), and now speaks of, in the prophetic style, as a thing already done: the </text:span><text:span text:style-name="T53">child is born,</text:span><text:span text:style-name="T54"> not only because it was as certain, and he was as certain of it as if it had been done already, but because the church before his incarnation reaped great benefit and advantage by his undertaking in virtue of that first promise concerning the </text:span><text:span text:style-name="T53">seed of the woman,</text:span><text:span text:style-name="T54"> Gen. iii. 15. As he was the Lamb slain, so he was the child born, </text:span><text:span text:style-name="T53">from the foundation of the world,</text:span><text:span text:style-name="T54"> Rev. xiii. 8. All the great things that God did for the Old-Testament church were done by him as the eternal Word, and for his sake as the Mediator. He was the Anointed, to whom God had respect (Ps. lxxxiv. 9), and it was for the Lord's sake, for the Lord Christ's sake, that God caused his face to shine upon his sanctuary, Dan. ix. 17. The Jewish nation, and particularly the house of David, were preserved many a time from imminent ruin only because that blessing was in them. What greater security therefore could be given to the church of God then that it should be preserved, and be the special care of the divine Providence, than this, that God had so great a mercy in reserve for it? The Chaldee paraphrast understands it of the man that shall endure for ever, even Christ. And it is an illustrious prophecy of him and of his kingdom, which doubtless those that waited for the consolation of Israel built much upon, often turned to, and read with pleasure. </text:span></text:p>
      <text:p text:style-name="P36"><text:span text:style-name="T54">      1. See him in his humiliation. The same that is </text:span><text:span text:style-name="T53">the mighty God</text:span><text:span text:style-name="T54"> is </text:span><text:span text:style-name="T53">a child born;</text:span><text:span text:style-name="T54"> the ancient of days becomes an infant of a span long; the </text:span><text:span text:style-name="T53">everlasting Father</text:span><text:span text:style-name="T54"> is </text:span><text:span text:style-name="T53">a Son given.</text:span><text:span text:style-name="T54"> Such was his condescension in taking our nature upon him; thus did he humble and empty himself, to exalt and fill us. He is born into our world. </text:span><text:span text:style-name="T53">The Word was made flesh, and dwelt among us.</text:span><text:span text:style-name="T54"> He is given, freely given, to be all that to us which our case, in our fallen state, calls for. God so loved the world that he gave him. He is born </text:span><text:span text:style-name="T53">to us,</text:span><text:span text:style-name="T54"> he is given to us, us men, and not to the angels that sinned. It is spoken with an air of triumph, and the angel seems to refer to these words in the notice he gives to the shepherds of the Messiah's having come (Luke ii. 11), </text:span><text:span text:style-name="T53">Unto you is born, this day, a Saviour.</text:span><text:span text:style-name="T54"> Note, Christ's being born and given to us is the great foundation of our hopes, and fountain of our joys, in times of greatest grief and fear. </text:span></text:p>
      <text:p text:style-name="P38">      2. See him in his exaltation. This child, this son, this Son of God, this Son of man, that is given to us, is in a capacity to do us a great deal of kindness; for he is invested with the highest honour and power, so that we cannot but be happy if he be our friend. </text:p>
      <text:p text:style-name="P36"><text:span text:style-name="T54">      (1.) See the dignity he is advanced to, and the name he has above every name. He shall be called (and therefore we are sure he is and shall be) </text:span><text:span text:style-name="T53">Wonderful, Counsellor, &amp;c.</text:span><text:span text:style-name="T54"> His people shall know him and worship him by these names; and, as one that fully answers them, they shall submit to him and depend </text:span><text:soft-page-break/><text:span text:style-name="T54">upon him. [1.] He is </text:span><text:span text:style-name="T53">wonderful, counsellor.</text:span><text:span text:style-name="T54"> Justly is he called </text:span><text:span text:style-name="T53">wonderful,</text:span><text:span text:style-name="T54"> for he is both God and man. His love is the wonder of angels and glorified saints; in his birth, life, death, resurrection, and ascension, he was wonderful. A constant series of wonders attended him, and, without controversy, great was the mystery of godliness concerning him. He is the </text:span><text:span text:style-name="T53">counsellor,</text:span><text:span text:style-name="T54"> for he was intimately acquainted with the counsels of God from eternity, and he gives counsel to the children of men, in which he consults our welfare. It is by him that God has </text:span><text:span text:style-name="T53">given us counsel,</text:span><text:span text:style-name="T54"> Ps. xvi. 7; Rev. iii. 18. He is the wisdom of the Father, and is made of God to us wisdom. Some join these together: He is the wonderful counsellor, a wonder or miracle of a counsellor; in this, as in other things, he has the pre-eminence; none teaches like him. [2.] He is </text:span><text:span text:style-name="T53">the mighty God--God, the mighty One.</text:span><text:span text:style-name="T54"> As he has wisdom, so he has strength, to go through with his undertaking: he is able to save to the utmost; and such is the work of the Mediator that no less a power than that of the mighty God could accomplish it. [3.] He is </text:span><text:span text:style-name="T53">the everlasting Father,</text:span><text:span text:style-name="T54"> or </text:span><text:span text:style-name="T53">the Father of eternity;</text:span><text:span text:style-name="T54"> he is God, one with the Father, who is from everlasting to everlasting. He is the author of everlasting life and happiness to them, and so is the Father of a blessed eternity to them. He is </text:span><text:span text:style-name="T53">the Father of the world to come</text:span><text:span text:style-name="T54"> (so the LXX. reads it), the father of the gospel-state, which is put in subjection to him, not to the angels, Heb. ii. 5. He was, from eternity, Father of the great work of redemption: his heart was upon it; it was the product of his wisdom as </text:span><text:span text:style-name="T53">the counsellor,</text:span><text:span text:style-name="T54"> of his love as </text:span><text:span text:style-name="T53">the everlasting Father.</text:span><text:span text:style-name="T54"> [4.] He is </text:span><text:span text:style-name="T53">the prince of peace.</text:span><text:span text:style-name="T54"> As a King, he preserves the peace, commands peace, nay, he creates peace, in his kingdom. He is our peace, and it is his peace that both keeps the hearts of his people and rules in them. He is not only a peaceable prince, and his reign peaceable, but he is the author and giver of all good, all that peace which is the present and future bliss of his subjects. </text:span></text:p>
      <text:p text:style-name="P36"><text:span text:style-name="T54">      (2.) See the dominion he is advanced to, and the throne he has above every throne (</text:span><text:span text:style-name="T53">v.</text:span><text:span text:style-name="T54"> 6): </text:span><text:span text:style-name="T53">The government shall be upon his shoulder</text:span><text:span text:style-name="T54">--his only. He shall not only wear the badge of it upon his shoulder (the </text:span><text:span text:style-name="T53">key of the house of David,</text:span><text:span text:style-name="T54"> </text:span><text:span text:style-name="T53">ch.</text:span><text:span text:style-name="T54"> xxii. 22), but he shall bear the burden of it. The Father shall devolve it upon him, so that he shall have an incontestable right to govern; and he shall undertake it, so that no doubt can be made of his governing well, for he shall set his shoulder to it, and will never complain, as Moses did, of his being overcharged. </text:span><text:span text:style-name="T53">I am not able to bear all this people,</text:span><text:span text:style-name="T54"> Num. xi. 11, 14. Glorious things are here spoken of Christ's government, </text:span><text:span text:style-name="T53">v.</text:span><text:span text:style-name="T54"> 7. [1.] That it shall be an increasing government. It shall be multiplied; the bounds of his kingdom shall be more and more enlarged, and many shall be added to it daily. The lustre of it shall increase, and it shall shine more and more brightly in the world. The monarchies of the earth were each less illustrious than the other, so that what began in gold ended in iron and clay, and every monarchy dwindled by degrees; but the kingdom of Christ is a growing kingdom, and will come to perfection at last. [2.] That it shall be a peaceable government, agreeable to his character as the prince of peace. He shall rule by love, shall rule in men's hearts; so that wherever his government is there shall be peace, and as his government increases the peace shall increase. The more we are subject to Christ the more easy and safe we are. [3.] That it shall be a rightful government. He that is the Son of David shall reign upon the throne of David and over his kingdom, which he is entitled to. </text:span><text:span text:style-name="T53">God shall give him the throne of his father David,</text:span><text:span text:style-name="T54"> Luke i. 32, 33. The gospel church, in which Jew and Gentile are incorporated, is the holy hill of Zion, on which Christ reigns, Ps. ii. 6. [4.] That it shall be administered with prudence and equity, and so as to answer the great end of government, which is the establishment of the kingdom: </text:span><text:span text:style-name="T53">He shall order it, and settle it, with justice and judgment.</text:span><text:span text:style-name="T54"> Every thing is, and shall be, well managed, in the kingdom of Christ, and none of his subjects shall ever have cause to complain. [5.] That it shall be an everlasting kingdom: </text:span><text:span text:style-name="T53">There shall be no end of the increase of his government</text:span><text:span text:style-name="T54"> (it shall be still growing), no end of the increase of the peace of it, for the happiness of the subjects of this kingdom shall last to eternity and perhaps shall be progressive </text:span><text:span text:style-name="T53">in infinitum--for ever.</text:span><text:span text:style-name="T54"> He shall reign </text:span><text:span text:style-name="T53">henceforth even for ever;</text:span><text:span text:style-name="T54"> not only throughout all generations of time, but, even when the kingdom shall be delivered up to God even the Father, the glory both of the Redeemer and the redeemed shall continue eternally. [6.] That God himself has undertaken to bring all this about: "</text:span><text:span text:style-name="T53">The Lord of hosts,</text:span><text:span text:style-name="T54"> who has all power in his hand and all creatures at his beck, </text:span><text:span text:style-name="T53">shall perform this,</text:span><text:span text:style-name="T54"> shall preserve the throne of David till this prince of peace is settled in it; his </text:span><text:span text:style-name="T53">zeal</text:span><text:span text:style-name="T54"> shall do it, his jealousy for his own honour, and the truth of his promise, and the good of his church." Note, The heart of God is much upon the advancement of the kingdom of Christ among men, which is very comfortable to all those that wish well to it; </text:span><text:span text:style-name="T53">the zeal of the Lord of hosts</text:span><text:span text:style-name="T54"> will overcome all opposition. </text:span></text:p>
      <text:p text:style-name="P42"><text:soft-page-break/>[MHCC] Matthew Henry’s Concise Commentary on the Whole Bible:</text:p>
      <text:p text:style-name="P43">Ézsaiás 9:2:</text:p>
      <text:p text:style-name="P37">1-7 The Syrians and Assyrians first ravaged the countries here mentioned, and that region was first favoured by the preaching of Christ. Those that want the gospel, walk in darkness, and in the utmost danger. But when the gospel comes to any place, to any soul, light comes. Let us earnestly pray that it may shine into our hearts, and make us wise unto salvation. The gospel brings joy with it. Those who would have joy, must expect to go through hard work, as the husbandman, before he has the joy of harvest; and hard conflict, as the soldier, before he divides the spoil. The Jews were delivered from the yoke of many oppressors; this was a shadow of the believer's deliverance from the yoke of Satan. The cleansing the souls of believers from the power and pollution of sin, would be by the influence of the Holy Spirit, as purifying fire. These great things for the church, shall be done by the Messiah, Emmanuel. The Child is born; it was certain; and the church, before Christ came in the flesh, benefitted by his undertaking. It is a prophecy of him and of his kingdom, which those that waited for the Consolation of Israel read with pleasure. This Child was born for the benefit of us men, of us sinners, of all believers, from the beginning to the end of the world. Justly is he called Wonderful, for he is both God and man. His love is the wonder of angels and glorified saints. He is the Counsellor, for he knew the counsels of God from eternity; and he gives counsel to men, in which he consults our welfare. He is the Wonderful Counsellor; none teaches like him. He is God, the mighty One. Such is the work of the Mediator, that no less power than that of the mighty God could bring it to pass. He is God, one with the Father. As the Prince of Peace, he reconciles us to God; he is the Giver of peace in the heart and conscience; and when his kingdom is fully established, men shall learn war no more. The government shall be upon him; he shall bear the burden of it. Glorious things are spoken of Christ's government. There is no end to the increase of its peace, for the happiness of its subjects shall last for ever. The exact agreement of this prophecy with the doctrine of the New Testament, shows that Jewish prophets and Christian teachers had the same view of the person and salvation of the Messiah. To what earthly king or kingdom can these words apply? Give then, O Lord, to thy people to know thee by every endearing name, and in every glorious character. Give increase of grace in every heart of thy redeemed upon earth. </text:p>
      <text:p text:style-name="P42">[Wesley] John Wesley’s Notes on the Bible:</text:p>
      <text:p text:style-name="P43">Ézsaiás 9:2:</text:p>
      <text:p text:style-name="P37">The people - Israel and Judah. Darkness - The expression is general and so may well comprehend both calamity and ignorance, idolatry and profaneness, in which those parts were eminently involved. Have seen - Shall see at the coming of the Messiah. </text:p>
      <text:p text:style-name="P43">Ézsaiás 9:3:</text:p>
      <text:p text:style-name="P37">Thou hast - Thou hast made good thy promise to Abraham concerning the multiplication of his seed, by gathering in the Gentiles to the Jews. Before thee - In thy presence, and in the place of thy worship. </text:p>
      <text:p text:style-name="P43">Ézsaiás 9:4:</text:p>
      <text:p text:style-name="P37">The yoke - His burdensome yoke. The staff - The staff or staves by which he was forced to carry burdens upon his shoulders. The rod - Wherewith he beat him. Oppressor - Of all his oppressors, but especially of sin and the devil. As - When God destroyed the Midianites in so admirable a manner by three hundred men. </text:p>
      <text:p text:style-name="P43">Ézsaiás 9:5:</text:p>
      <text:p text:style-name="P37">Noise - With the triumphant exclamations of the conqueror, and the bitter lamentations of the conquered, and the different cries of the same persons, sometimes conquering, and sometimes conquered. Blood - With great difficulty and slaughter. But - But this victory which God's people shall have over all their enemies, shall be more terrible to their adversaries, whom God will utterly consume, as it were by fire. </text:p>
      <text:p text:style-name="P43">Ézsaiás 9:6:</text:p>
      <text:p text:style-name="P37"><text:soft-page-break/>For - Having spoken of the glorious light, and joy, and victory of God's people, he now proceeds to shew the ground of it. Us - Unto us Jews, of whom Christ was born, and to whom he was primarily sent. A child - The Messiah by the consent of interpreters, not only Christian, but Jewish: for so the ancient Hebrew doctors understood the place, and particularly the Chaldee paraphrast; although the latter Jews, out of opposition to Christ, wrest it to Hezekiah. Which extravagant conceit, as it hath no foundation in this or any other text of scripture, so it is fully confuted by the following titles, which are such as cannot without blasphemy and nonsense be ascribed to Hezekiah, nor indeed to any mere mortal man, as we shall see. Is born - Or, shall be born, as the prophets generally speak. The government - Of God's people, to whom he is given. Shoulders - Upon him, or in his hands. He mentions shoulders, because great burdens are commonly laid upon men's shoulders. His name - This is not to be taken for a description of his name, but of his glorious nature and qualities. Wonderful counsellor - And so Christ is, because he hath been the counsellor of his church in all ages, and the author and giver of all those excellent counsels delivered not only by the apostles, but also by the prophets, and hath gathered and enlarged, and preserved his church, by admirable counsels and methods of his providence, and, in a word, hath in him all the treasures of wisdom and knowledge, Col 2:3. Mighty God - This title can agree to no man but Christ, who was God as well as man, to whom the title of God or Jehovah is given, both in the Old and New Testament. And it is a true observation, that this Hebrew word El is never used in the singular number, of any creature, but only of the almighty God. The father - The father of eternity. Who, though as man he was then unborn, yet was and is from everlasting to everlasting. </text:p>
      <text:p text:style-name="P43">Ézsaiás 9:7:</text:p>
      <text:p text:style-name="P37">No end - His peaceable and happy government shall be extended to all the ends of the earth. The throne - Which was promised to David, and to his seed for ever. For ever - From the beginning of it to all eternity. The zeal - This great work shall be brought to pass by almighty God, out of that fervent affection which he hath to his own glory, to the honour of his son, and to his peopl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Cégnév" style:family="text">
      <style:text-properties style:font-name="Georgia" fo:font-style="italic" style:font-style-asian="italic"/>
    </style:style>
    <style:style style:name="Latinbetűs_20_átirat" style:display-name="Latinbetűs átirat" style:family="text">
      <style:text-properties fo:background-color="#ffffcc" text:display="non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Ézs 9,1-6. - Sötétben járók világossága - Szenteste</dc:subject>
    <meta:initial-creator>Tamás Szakács</meta:initial-creator>
    <meta:creation-date>2006-12-21T09:44:35</meta:creation-date>
    <dc:creator>Szakács Tamás</dc:creator>
    <dc:date>2007-12-24T11:56:38</dc:date>
    <meta:editing-cycles>8</meta:editing-cycles>
    <meta:editing-duration>PT19M8S</meta:editing-duration>
    <meta:template xlink:type="simple" xlink:actuate="onRequest" xlink:href="../../../../Tommyca/OpenOffice.org/Sablonok/Előkészítő.ott" xlink:title="Előkészítő" meta:date="2007-10-19T11:57:35"/>
    <meta:user-defined meta:name="Info 1"/>
    <meta:user-defined meta:name="Info 2"/>
    <meta:user-defined meta:name="Info 3"/>
    <meta:user-defined meta:name="Info 4"/>
    <meta:document-statistic meta:table-count="0" meta:image-count="0" meta:object-count="0" meta:page-count="32" meta:paragraph-count="466" meta:word-count="17241" meta:character-count="105107"/>
  </office:meta>
</office:document-meta>
</file>