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margin-left="0cm" fo:margin-right="0cm" style:line-height-at-least="0.445cm" fo:text-indent="0.508cm" style:auto-text-indent="false"/>
    </style:style>
    <style:style style:name="P3" style:family="paragraph" style:parent-style-name="Névjegy">
      <style:text-properties fo:background-color="transparent"/>
    </style:style>
    <style:style style:name="P4" style:family="paragraph" style:parent-style-name="Normálra">
      <style:text-properties fo:background-color="transparent"/>
    </style:style>
    <style:style style:name="P5" style:family="paragraph" style:parent-style-name="Normálra">
      <style:paragraph-properties fo:margin-top="0cm" fo:margin-bottom="0.499cm"/>
    </style:style>
    <style:style style:name="P6" style:family="paragraph" style:parent-style-name="Normálra">
      <style:paragraph-properties fo:margin-top="0cm" fo:margin-bottom="0.499cm"/>
      <style:text-properties fo:background-color="transparent"/>
    </style:style>
    <style:style style:name="P7" style:family="paragraph" style:parent-style-name="Imádság">
      <style:paragraph-properties fo:margin-top="0cm" fo:margin-bottom="0.499cm" fo:text-align="end" style:justify-single-word="false"/>
      <style:text-properties fo:background-color="transparent"/>
    </style:style>
    <style:style style:name="P8" style:family="paragraph" style:parent-style-name="Heading_20_1">
      <style:text-properties fo:background-color="transparent"/>
    </style:style>
    <style:style style:name="P9" style:family="paragraph" style:parent-style-name="Normál_20_réssel">
      <style:text-properties fo:background-color="transparent"/>
    </style:style>
    <style:style style:name="P1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1" style:family="paragraph" style:parent-style-name="Átvett_20_anyagok">
      <style:text-properties fo:background-color="transparent"/>
    </style:style>
    <style:style style:name="P12" style:family="paragraph" style:parent-style-name="Átvett_20_anyagokra">
      <style:text-properties fo:color="#ff6633" fo:background-color="transparent"/>
    </style:style>
    <style:style style:name="P13" style:family="paragraph" style:parent-style-name="Átvett_20_anyagokra">
      <style:text-properties fo:background-color="transparent"/>
    </style:style>
    <style:style style:name="P14" style:family="paragraph" style:parent-style-name="Kategória">
      <style:text-properties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background-color="transparent"/>
    </style:style>
    <style:style style:name="P18" style:family="paragraph" style:parent-style-name="Vers">
      <style:text-properties fo:background-color="transparent"/>
    </style:style>
    <style:style style:name="P19" style:family="paragraph" style:parent-style-name="Adatsor">
      <style:text-properties fo:background-color="transparent"/>
    </style:style>
    <style:style style:name="P20" style:family="paragraph" style:parent-style-name="Archív">
      <style:text-properties fo:background-color="transparent"/>
    </style:style>
    <style:style style:name="P21" style:family="paragraph" style:parent-style-name="Átvett_20_anyagok_20_-_20_függő_20_réssel">
      <style:text-properties fo:background-color="transparent"/>
    </style:style>
    <style:style style:name="P22" style:family="paragraph" style:parent-style-name="Archívra">
      <style:text-properties fo:background-color="transparent"/>
    </style:style>
    <style:style style:name="P23" style:family="paragraph" style:parent-style-name="Archív_20_vers">
      <style:paragraph-properties fo:text-align="end" style:justify-single-word="false"/>
    </style:style>
    <style:style style:name="P24" style:family="paragraph" style:parent-style-name="Archív_20_vers">
      <style:text-properties fo:background-color="transparent"/>
    </style:style>
    <style:style style:name="P25" style:family="paragraph" style:parent-style-name="Ámen">
      <style:text-properties fo:background-color="transparent"/>
    </style:style>
    <style:style style:name="P26" style:family="paragraph" style:parent-style-name="Imádság" style:master-page-name="">
      <style:paragraph-properties fo:keep-together="auto" style:page-number="auto"/>
      <style:text-properties fo:background-color="transparent"/>
    </style:style>
    <style:style style:name="P27" style:family="paragraph" style:parent-style-name="Archív_20_Imádság">
      <style:text-properties fo:background-color="transparent"/>
    </style:style>
    <style:style style:name="P28" style:family="paragraph" style:parent-style-name="Kiegészítésre">
      <style:paragraph-properties fo:background-color="#ffff00">
        <style:background-image/>
      </style:paragraph-properties>
    </style:style>
    <style:style style:name="P29" style:family="paragraph" style:parent-style-name="Átvett_20_kommentárszakasz">
      <style:text-properties fo:background-color="transparent"/>
    </style:style>
    <style:style style:name="P30" style:family="paragraph" style:parent-style-name="Átvett_20_anyagok_20_-_20_függő">
      <style:text-properties fo:background-color="transparent"/>
    </style:style>
    <style:style style:name="P31" style:family="paragraph" style:parent-style-name="Átvett_20_anyagok_20_-_20_textusbővítésre">
      <style:text-properties fo:color="#ff0000"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_20_-_20_textusbővítés_20_réssel">
      <style:text-properties fo:background-color="transparent"/>
    </style:style>
    <style:style style:name="P34" style:family="paragraph" style:parent-style-name="Átvett_20_anyagok_20_-_20_textusbővítés_20_réssel">
      <style:paragraph-properties>
        <style:drop-cap style:lines="2" style:length="2"/>
      </style:paragraph-properties>
      <style:text-properties fo:background-color="transparent"/>
    </style:style>
    <style:style style:name="P35" style:family="paragraph" style:parent-style-name="Átvett_20_anyagok_20_behúzás_20_-_20_textusbővítés_20_réssel">
      <style:text-properties fo:background-color="transparent"/>
    </style:style>
    <style:style style:name="P3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color="#800080"/>
    </style:style>
    <style:style style:name="T8" style:family="text">
      <style:text-properties fo:color="#800080"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fo:color="#800080" fo:background-color="transparent"/>
    </style:style>
    <style:style style:name="T10" style:family="text">
      <style:text-properties fo:font-variant="small-caps"/>
    </style:style>
    <style:style style:name="T11" style:family="text">
      <style:text-properties fo:color="#0000ff"/>
    </style:style>
    <style:style style:name="T12" style:family="text">
      <style:text-properties fo:color="#ff0000"/>
    </style:style>
    <style:style style:name="T13" style:family="text">
      <style:text-properties fo:color="#ff0000" fo:background-color="#008080"/>
    </style:style>
    <style:style style:name="T14" style:family="text">
      <style:text-properties fo:color="#ff0000" fo:font-size="12pt" fo:font-weight="normal" style:font-size-asian="12pt" style:font-weight-asian="normal" style:font-size-complex="12pt" style:font-weight-complex="normal"/>
    </style:style>
    <style:style style:name="T15" style:family="text">
      <style:text-properties fo:color="#ff0000" fo:background-color="transparent"/>
    </style:style>
    <style:style style:name="T16" style:family="text">
      <style:text-properties fo:color="#ff6633"/>
    </style:style>
    <style:style style:name="T17" style:family="text">
      <style:text-properties fo:color="#ff6633" fo:font-size="12pt" fo:font-weight="normal" style:font-size-asian="12pt" style:font-weight-asian="normal" style:font-size-complex="12pt" style:font-weight-complex="normal"/>
    </style:style>
    <style:style style:name="T18" style:family="text">
      <style:text-properties fo:color="#ff6633" fo:font-size="12pt" fo:font-style="italic" fo:font-weight="normal" style:font-size-asian="12pt" style:font-style-asian="italic" style:font-weight-asian="normal" style:font-size-complex="12pt" style:font-style-complex="italic" style:font-weight-complex="normal"/>
    </style:style>
    <style:style style:name="T19" style:family="text">
      <style:text-properties fo:color="#ff6633"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color="#ff6633" fo:background-color="transparen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4" style:family="text">
      <style:text-properties fo:color="#008080"/>
    </style:style>
    <style:style style:name="T25" style:family="text">
      <style:text-properties fo:color="#008080" fo:background-color="transparent"/>
    </style:style>
    <style:style style:name="T26" style:family="text">
      <style:text-properties fo:language="kn" fo:country="IN" fo:background-color="transparent" style:language-asian="kn" style:country-asian="IN" style:language-complex="kn" style:country-complex="IN"/>
    </style:style>
    <style:style style:name="T27" style:family="text">
      <style:text-properties style:text-underline-style="solid" style:text-underline-type="double" style:text-underline-width="auto" style:text-underline-color="font-color" fo:background-color="transparent"/>
    </style:style>
    <style:style style:name="T28" style:family="text">
      <style:text-properties fo:font-style="italic" style:font-style-asian="italic" style:font-style-complex="italic"/>
    </style:style>
    <style:style style:name="T29" style:family="text">
      <style:text-properties fo:font-style="italic" fo:font-weight="bold" fo:background-color="transparent" style:font-style-asian="italic" style:font-weight-asian="bold"/>
    </style:style>
    <style:style style:name="T30" style:family="text">
      <style:text-properties fo:font-style="italic" fo:background-color="transparent" style:font-style-asian="italic" style:font-style-complex="italic"/>
    </style:style>
    <style:style style:name="T31" style:family="text">
      <style:text-properties fo:color="#00ff00"/>
    </style:style>
    <style:style style:name="T32" style:family="text">
      <style:text-properties fo:color="#ff00ff"/>
    </style:style>
    <style:style style:name="T33" style:family="text">
      <style:text-properties fo:color="#808080"/>
    </style:style>
    <style:style style:name="T34" style:family="text">
      <style:text-properties fo:font-size="14pt" fo:background-color="transparent"/>
    </style:style>
    <style:style style:name="T35" style:family="text">
      <style:text-properties fo:color="#800000" fo:background-color="transparent"/>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árgy:<text:tab/>Ézs 65,17-25. - Új teremtés - Örökélet (Szentháromság u. u.)</text:p>
      <text:p text:style-name="P36">Feladó:<text:tab/>Szakács Tamás &lt;tamas.szakacs@lutheran.hu&gt;</text:p>
      <text:p text:style-name="P36">Dátum:<text:tab/>Thu, 20 Nov 2008 10:41:12 +0100</text:p>
      <text:p text:style-name="P3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8">Kedves ‘Teremtettek és Újjáteremtettek’!</text:p>
      <text:p text:style-name="P9">Itt a vég. Egyelőre talán csak az egyházi esztendő vége, de hát arra várunk, hogy végre vége legyen ennek a világnak, és új teremtés részesei lehessünk. Erről a reménységünkről tehetünk bizonyságot vasárnap is.</text:p>
      <text:p text:style-name="P4">Egyúttal itt a múlt heti szigorú ítélet feloldása! ― csak azoké, akik hisznek, akik kitartanak hitükben! Aki csak múltkor jött igét hallgatni, az maga tehet róla, hogy csak ítéletről volt szó, és csak arról hallott. Nem pusztán a templomi fizikai jelenlét értelmében veendő, hogy csak múlt héten volt jelen valaki, hanem elsősorban lelkileg, ige-meghallási értelemben, akár távol volt fizikailag, akár itt ült a padban. A lényeg, hogy milyen igehallgatók vagyunk, mennyire figyelünk Isten szavára, és mennyire járja át szívünket Krisztus evangéliuma. Akinek a lelkét átjárja a megváltás, annak még az <text:span text:style-name="Félig_20_kiemelt">‘ítéletes igék’</text:span> is örömet jelentenek, bensejében reménységet ébresztenek, hiszen Isten haragja és igazsága mellett ismeri kegyelmét és szeretetét is. A világ elmúlása-pusztulása mellett ismeri a világ megújulásának-újjáteremtésének titkát is.</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14">Vázlatkísérlet:</text:p>
      <text:p text:style-name="Normál_20_réssel"><text:span text:style-name="Kiemelt"><text:span text:style-name="T37">Új teremtés</text:span></text:span></text:p>
      <text:p text:style-name="P4">Eszébe se jut</text:p>
      <text:p text:style-name="P4">Örök öröm</text:p>
      <text:p text:style-name="P4">A hosszú élet titka</text:p>
      <text:p text:style-name="P4">Vadállat-idill</text:p>
      <text:p text:style-name="Normál_20_réssel"><text:span text:style-name="Félig_20_kiemelt"><text:span text:style-name="T37">A vázlathoz:</text:span></text:span></text:p>
      <text:p text:style-name="P4">Örökélet vasárnapja. Felfoghatatlan. Hiszen ebben a világban megszoktuk (?), hogy minden elmúlik. Istennél azonban van megoldás. Itt él a földön már most a Krisztusban újjáteremtett nép ― és Jézus visszajövetelét követően pedig az egész teremtettség újjá lesz. Felfoghatatlan, de szilárd ígéretünk. Amikor ismét elmúlt egy teljes egyházi esztendő, amikor ismét el kellett időközben búcsúznunk néhányaktól, ebben lelhetünk biztos vigasztalást és menedéket.</text:p>
      <text:p text:style-name="P9">Eszébe se jut</text:p>
      <text:p text:style-name="Normálra"><text:span text:style-name="T37">Felejteni általában nem jó. Aki feledékeny, az nem teljesíti kötelességeit, terveit, megbízhatatlanná válik. Sokat bosszankodhatunk azon is, ha tudjuk, hogy emlékeznünk kellene valamire, de nem jut eszünkbe. Ugyanakkor a rosszat mégis jó lehet elfelejteni. Igen ám, de ha csak feledékenység módján tesszük ezt, akkor valójában semmit nem értünk el, csak csontvázakat pakolunk a szekrénybe, de azok </text:span><text:soft-page-break/><text:span text:style-name="T37">legközelebb ránk borulnak! Az emberi felejtés nem elég ― arra van szükség, hogy Isten felejtsen, mert akkor már senki sem fog emlékezni. Ez a világ ugyanis sok nyomorúságával, bűnével, szenvedéseivel nem javítható, ahogyan </text:span><text:span text:style-name="Nevek"><text:span text:style-name="T37">Szűcs Édua</text:span></text:span><text:span text:style-name="T37"> egyik grafikáján is láthatjuk. ha javíthatatlan a mi kis világunk, akkor jobb elfelejteni. Ám a szőnyeg alá söprés nem segít. Csak Isten tud megoldást adni ― senki sem fog emlékezni erre a régi világra, mert újat teremt.</text:span></text:p>
      <text:p text:style-name="P9">Örök öröm</text:p>
      <text:p text:style-name="P4">Az új teremtés mindenekelőtt ― öröm. Amikor az örökéletre gondolunk, nincs okunk szomorkodni. A régi a feledés homályába tűnik ― de nem feledékenységünk miatt, hanem amiatt a nagy öröm miatt, hogy az új teremtésben minden elnyeri végső állapotát. Lesz benne kárhozat és lesz benne üdvösség. Ám Isten ― számunkra felfoghatatlan ― igazsága révén az Ő újjáteremtett népe, az üdvözültek serege felhőtlen örömben részesül. Krisztusban nyerhető el ez az öröm. Rajta kívül továbbra is kárhozat marad. Az öröm mégis mindent legyőz.</text:p>
      <text:p text:style-name="P4">Itt a földön, ha egyáltalán törődünk mások üdvösségének kérdésével, még talán emészt a bánat, látva egy-egy ismerősünket, szerettünket, hogy élete nem a hit útján halad, és ezért félhetünk attól, hogy kárhozatra jut. Ott a mennyben azonban e félelmek hihetetlen módon eltűnnek ― erre se emlékezik majd senki. Nem azért, mert érzéketlenek leszünk mások sorsa iránt, hanem azért, mert Isten maga lesz, aki letöröl minden könnyet. Az Ő igazságos ítélete ― ha ezt itt a földön del se foghatjuk talán, vagy azt hisszük, hogy különlegesen erős hit kell hozzá ― a mennyben senkiben nem kelt szomorúságot, mert Isten igazsága örömforrás, mind ítéletét, mind kegyelmét tekintve. Az új teremtés a teljes öröm hazája lesz.</text:p>
      <text:p text:style-name="P9">A hosszú élet titka</text:p>
      <text:p text:style-name="Normálra"><text:span text:style-name="T37">Sokan kutatják a hosszú élet titkát. Ki ebben, ki abban találja meg, vagy legalábbis véli megtalálni. Különösen idős kort megéltektől is gyakran hallhatjuk a </text:span><text:span text:style-name="Félig_20_kiemelt"><text:span text:style-name="T37">‘receptet’</text:span></text:span><text:span text:style-name="T37">, elmondják, ők maguk hogyan csinálták. És könnyen bedőlünk, hiszen igazán hiteles az információ, az illető módszere valóban bejött, magas életkora ékes bizonyíték erre. Közben elfelejtjük, hogy nem csupán ők éltek ehhez hasonló életet, hanem mások is. Talán még egészségesebben éltek sokan, akik ennek ellenére fiatalon hunytak el, betegség emésztette meg testüket, életüket.</text:span></text:p>
      <text:p text:style-name="Normálra"><text:span text:style-name="T37">Akkor most hogy is van? Mi a hosszú élet titka? Hát nem mi fújjuk a passzátszelet, nem mi </text:span><text:span text:style-name="Félig_20_kiemelt"><text:span text:style-name="T37">‘csináljuk’</text:span></text:span><text:span text:style-name="T37"> a hosszú életet! Isten kegyelme adhatja egyedül az Ő bölcsességéből, szeretetéből. Kinek mennyit mért ki. Ezért se annak nincs oka panaszra, aki korán kell távozzon, de annak se, aki pedig hosszú életet kapott, és talán már maga sem tudja, miért felejtették itt. De nem felejtették itt!! Isten a tudója, kinek miért annyi földi futást ad, amennyit, Ő tudja, mennyi és milyen feladatokat bízott ránk. Életünk az Ő kezében van, éppen ezért Ő a hosszú élet titka ― de a rövidé is.</text:span></text:p>
      <text:p text:style-name="P4">Rövid élet azonban csak ebben a bűn által megromlott világban létezik. Ézsaiás az elsők között van a próféták sorában, akiknek az <text:span text:style-name="T10">Úr</text:span> ilyen eszkatologikus távlatokat mutatott meg, akit bevezetett a végső dolgokba. Ne csodálkozzunk, hogy egyelőre még úgy érezzük, mintha dadogna. Még nem az örökéletről beszél, mert csak tanulgatja a dolgokat, ízlelgeti a szavakat. Egyelőre még inkább csak saját népét vigasztalja Isten, és ígéri visszatértüket hazájukba, ehhez kapcsolódik az új teremtés húrjainak megpendítése is. Amit azonban itt még kicsit homályosan, talán bizonytalanul hallunk, azt az évszázadok során a Teremtő egyre világosabbá tette. Mi már tudjuk, hogy itt valóban egy totális újjáteremtés készül, amelyet Krisztusban már végre is hajtott, a csírája itt van Krisztus népe körében, és nem is egyszerűen csak hosszú, hanem örök életre teremti újjá a világot.</text:p>
      <text:p text:style-name="P9">Vadállat-idill</text:p>
      <text:p text:style-name="P4">Az új teremtés egy érdekes jellemzője a végtelen nyugalom és béke. Ami ma világunkban veszélyforrás, az mind megszűnik, átalakul. Emlékezzünk csak:a teremtéskor még nem volt egyik állat sem ragadozó, ez az ember pusztítása miatt jött be a világba ― először magával a bűnesettel, majd a gonoszság terjedésével; így történt, hogy az özönvíz után új eledelt kaptak egyes állatok és az ember is: a füvek, gyümölcsök mellett bejött a húsevés is a világba. Az új teremtésben azonban Isten visszatér az eredetihez, és így egy állat sem támad a másikra, a kígyó sem mar meg senkit.</text:p>
      <text:p text:style-name="P4">Jézus sem hagy kétséget afelől, hogy az örökélet, az üdvözültek mennyei élete a földi csalóka és könnyen köddé váló idill helyett valódi idill lesz... A magyar történelem kapcsán emlegetjük a <text:soft-page-break/>vérszerződést. Hát, talán mondhatjuk így: Atyánk is egy ilyen vérszerződést kötött velünk ― Fia vérével pecsételte meg ígéreteit az újjáteremtésre.</text:p>
      <text:p text:style-name="P14">Egyéb gondolatok az ige kapcsán:</text:p>
      <text:p text:style-name="P4"/>
      <text:p text:style-name="Normálra"><text:span text:style-name="T37">Álljon még itt </text:span><text:span text:style-name="Nevek"><text:span text:style-name="T37">Fischl Vilmos</text:span></text:span><text:span text:style-name="T37"> </text:span><text:span text:style-name="Cégnév"><text:span text:style-name="T37">LMK</text:span></text:span><text:span text:style-name="T37">-dolgozata (Kistarcsa, 2008. november 19.):</text:span></text:p>
      <text:p text:style-name="Átvett_20_anyagok_20_réssel"><text:span text:style-name="Kiemelt"><text:span text:style-name="T37">Egzegetikai bevezetés</text:span></text:span></text:p>
      <text:p text:style-name="P17">Örök élet vasárnapja zárja az egyházi esztendőt, amelyen megszólal textusunk. Már <text:span text:style-name="T11">Második </text:span><text:span text:style-name="T12">Ézsaiás megmondta, hogy a menny és föld elmúlnak, mert csak Isten üdvössége örök (Ézs 51,6). </text:span><text:span text:style-name="T11">Harmadik</text:span><text:span text:style-name="T12"> Ézsaiás itt arról beszél, hogy a teremtő Isten még egyszer elvégzi teremtő munkáját. </text:span></text:p>
      <text:p text:style-name="P13">17. v. Az „ég és föld” az Ószövetségben kapcsolt szavak és mint kifejezés az egész teremtett világot átfogja, elsősorban annyiban, amennyiben az ember lakóhelye (1Móz 1,1). <text:span text:style-name="T12">Tehát nem arról van szó, hogy Isten kijavítja, vagy megjavítja azt a világot, amelyben az ember lakik, hanem, hogy azt egészen újjáteremti</text:span>: ez mutatja éppen az eszhatológikus üdvkort (Jel 21,1). <text:span text:style-name="T12">A világ újjáteremtésének a képzete mögött a bűn hatalmának a sátán birodalmának, az </text:span><text:span text:style-name="T12">egész teremtett világ tökéletes megromlásának a felismerése áll. Ezért kapcsolódik az újjáteremtés képzete azzal a másikkal, hogy a régi oly tökéletesen elmúlik, hogy senki sem emlékezik rá és nem is idézik vissza emlékezetét. Üdvösség csak akkor támadhat, ha jelenlegi világ teljesen elmúlik</text:span><text:span text:style-name="T12">, tehát nemcsak a szívek megújulására van szükség (Jer 4,3).</text:span> Ebben a textusban <text:span text:style-name="T12">a hangsúly azonban nem a régi világ elmúlásán, hanem az újnak a teremtésén van.</text:span> 17/b és 18. versek arra mutatnak rá, hogy az új világ Isten teremtése, a háromszoros „böré” ezt különösen kiemeli. <text:span text:style-name="T12">A próféta elsősorban vigasztalni akar, hogy felemelje és lelkileg erősítse a szorongattatás közt élő gyülekezetet.</text:span></text:p>
      <text:p text:style-name="P13">18. v. <text:span text:style-name="T12">Az új teremtés középpontja az új Jeruzsálem, isten városa, ahol a szenvedést hangos vigasság váltja fel, annyira, hogy egyetlen ünnepnappá olvadnak össze a napok a hívők számára.</text:span></text:p>
      <text:p text:style-name="P13">19. v. Isten maga fog vigadni Jeruzsálem felett és örülni fog népe életének, amelyből eltűnt minden siralom és kiáltás.</text:p>
      <text:p text:style-name="P13">20-24. v. A teljes megújulás kerül középpontba, ami egy minőségileg jobb és kiegyensúlyozottabb életet jelent. Erre utal különösen <text:s/>a 21. vers: „Házakat építenek, és laknak bennük, szőlőket ültetnek, és élvezik gyümölcsüket”.</text:p>
      <text:p text:style-name="P13">25. v. <text:span text:style-name="T16">Emberi ésszel elképzelhetetlen leírás, ami utal az ember, emberekkel és Istennel való kapcsolatára.</text:span></text:p>
      <text:p text:style-name="Átvett_20_anyagok_20_réssel"><text:span text:style-name="Kiemelt"><text:span text:style-name="T37">Homiletikai megközelítés</text:span></text:span></text:p>
      <text:p text:style-name="P17"><text:span text:style-name="T14">Történeti értelme szerint a textus a belső ellenségeitől szenvedő ószövetségi gyülekezetet vigasztalja azzal az üzenettel, hogy Isten az egész világot újjáteremti, a gyülekezetet, Jeruzsálemet is, úgy újítja meg, hogy örvendezhessen felette. Az újszövetségi gyülekezetnek ez azt mondja, hogy a világnak és Isten népének ez az újjászületése Krisztusban teljesedik be.</text:span><text:span text:style-name="T14"> A mai gyülekezetet is emészti és belsőleg gyengíti a hűtlenség, hitehagyás és belső erőtlenedés. Ez a textus azzal vigasztal, hogy Isten újjáteremti népét is.</text:span><text:span text:style-name="T21"> Újjáteremti a világot is annyira, hogy a régire nem fog senki emlékezni. A gyülekezet is erre az új teremtésre, az új Jeruzsálemre tekint.</text:span></text:p>
      <text:p text:style-name="P13">Ebben a textusban az új égre és új földre való utalás a reménynek a kifejezése, isteni ígéret, evangélium. <text:span text:style-name="T12">Krisztus az, aki által minden újjáteremtetik, mert a régiek megromlottak, és ez az újjáteremtés nemcsak a szívekben megy végbe, hanem kozmikus jellegű is.</text:span> Erre az Ószövetség is utal (1Móz 1,1). Pál apostol is azt mondja, hogy az egész teremtett világ sóvárog és várja az Isten fiainak megjelenését (Róm 8,19).</text:p>
      <text:p text:style-name="P13"><text:span text:style-name="T16">A hangsúly itt nem az ítéleten van, nem is a világ bűnösségén – ez persze mind ott van </text:span><text:soft-page-break/><text:span text:style-name="T16">mögötte – hanem azon, hogy Isten ennek a világnak az ura, és újjáteremti azt.</text:span> Ez az eszhatológia. Mert az újjáteremtés mindig eszhatológia. Ez az Istennel egészen új viszonyt létesít. <text:span text:style-name="T12">Az új világ értelme éppen abban van, hogy az Isten nem engedi át a világot a bűn és a gonoszság hatalmának.</text:span> Nekünk is ezen a vonalon kell prédikálnunk, azt gondolom.</text:p>
      <text:p text:style-name="P13"><text:span text:style-name="T16">A prédikációnkat nagyon fenyegeti az a gondolkodás, hogy a világnak nincs másra szüksége, minthogy bennünk újjáteremtődjenek a szívek és akkor minden rendben van.</text:span> (Ez önmagában helytelen). Pedig ez a textus arra figyelmeztet minket, hogy <text:span text:style-name="T16">Isten műve több is akar lenni ennél. Igenis újjáteremti a világot, mert a teremtett világnak is szüksége van újjáteremtésre.</text:span></text:p>
      <text:p text:style-name="P12">Isten olyan kijelentést adott az embernek, amelynek végső megvalósulása az eszhatonban történik. De amikor Isten valakit megszólít, akkor nemcsak az eszhatonban történő dolgokról beszél vele, hanem a jelenvaló embernek a jelenvaló dolgokról beszél.</text:p>
      <text:p text:style-name="P13">Arról az égről és földről van szó, amelybe Isten bennünket rendelt. Ebből úgy lesz új ég és föld, hogy Isten kiszabadítja a bűnnek és a gonoszságnak hatalmából. Ennek a textusnak a gyülekezetünkön belül van mondanivalója, mert nem kívülállókra tekint. Az egész textus a gyülekezet felé beszél.</text:p>
      <text:p text:style-name="P13">Az új ég és új föld korszaka a békesség kora lesz, amelyben „a farkas a báránnyal együtt legel, az oroszlán szalmát eszik, mint a marha, és a kígyónak por lesz a kenyere”.</text:p>
      <text:p text:style-name="P13"><text:span text:style-name="T12">A próféta ezt a korszakot az állatok életéből vett példával szemlélteti talán azért, mert azt </text:span><text:span text:style-name="T12">tapasztalta, hogy az emberi arc mögött nem egyszer állati ösztönök élnek. Hiszen ma is hány emberi lélekben farkas lakik még akkor is, ha báránybőrben jelenik meg! Hány emberi szívben lakik az oroszlán hatalmaskodó és vérengző tulajdonsága és ma is hány ember nem egyéb, mint embertársait mardosó mérges kígyó!</text:span> <text:span text:style-name="T11">Majd, ha ezek a vadállatok kipusztulnak – nem az erdőkből és a sivatagokból, hanem – az emberi lelkekből, akkor jön el az új ég és az új föld békessége.</text:span></text:p>
      <text:p text:style-name="P13">Beszéljünk most a mi magunk békességéről! Hadd tegyem fel a kérdést: testvérem, békesség van‑e a házadban; bégesség van‑e a te szívedben? Békességben élsz‑e embertársaiddal; békességben élsz‑e Istennel? Gondold meg, hogy <text:span text:style-name="T24">csak akkor van jogod a békesség korszakához, ha ezekre a kérdésekre a te életed válaszol igennel.</text:span></text:p>
      <text:p text:style-name="P13"><text:span text:style-name="T21">Prédikációs </text:span><text:span text:style-name="T17">vázlatban gondolkodva lehet kiindulópontunk az, hogy </text:span><text:span text:style-name="T18">Isten újat akar</text:span><text:span text:style-name="T17">. </text:span><text:span text:style-name="T19">A második pedig, hogy </text:span><text:span text:style-name="T18">az újjáteremtés Krisztusban megy végbe.</text:span><text:span text:style-name="T22"> </text:span><text:span text:style-name="T23">Ez a</text:span><text:span text:style-name="T22"> </text:span><text:span text:style-name="T23">textusunk újszövetségi értelmezése. Ezzel van meg számunkra az a remény, hogy az újjáteremtés valóban végbe fog menni. A </text:span><text:span text:style-name="T19">harmadik pontja a vázlatunknak pedig az lehetne, hogy </text:span><text:span text:style-name="T8">a gyülekezet örvendezővé akkor válik, ha az Istentől kapott erőt aktív erővé tesz.</text:span><text:span text:style-name="T22"> </text:span><text:span text:style-name="T23">Az Isten örvendezése Jeruzsálem felett abban valósul meg, hogy az valóban neki szolgál, a szeretetnek és az új életnek a szolgálatában. A </text:span><text:span text:style-name="T19">negyedik gondolatunk lehet az, hogy</text:span><text:span text:style-name="T18"> az új ég és új föld korszaka a békesség kora lesz.</text:span></text:p>
      <text:p text:style-name="P13">Ne feledjük el azt, hogy az új eget és új földet nem mi fogjuk kivívni, hanem Isten teremti azt meg. Isten mi nélkülünk, sőt akaratunk ellenére is véghez viheti és véghez is viszi akaratát, új korszakot teremtve a világnak. Az azonban már tőlünk függ, hogy ez a korszak a mi evangélikus egyházunkra, a mi magyar hazánkra, a mi gyülekezetünkre, a te életedre nézve öröm, az Isten imádásának és a békesség korszaka lesz‑e.</text:p>
      <text:p text:style-name="P13"><text:span text:style-name="T16">Az igehirdetés elképzeléseim szerint azzal fejeződik be, hogy Isten akarja az újat benned, a gyülekezetben, mint közösségben. Az, hogy az újjáteremtés a te újjászületéseden keresztül történik, nem csak a templomkapuig tart, hanem Isten munkája folytatódik az életben is mindenütt.</text:span> Az Isten ugyanis rajtunk keresztül munkálkodik.</text:p>
      <text:p text:style-name="P14">Előkészítő-Archívum:</text:p>
      <text:p text:style-name="P6">Korábbi előkészítőből is álljon itt néhány gondolat ― amelyek máshol még nem kerültek elő:</text:p>
      <text:p text:style-name="Standard"><text:span text:style-name="T37">Az </text:span><text:span text:style-name="Mű_20_címe"><text:span text:style-name="T37">Ige-Archívum</text:span></text:span><text:span text:style-name="T37">ban szereplő Mestrovic-versrészlet miatt a teljesség kedvéért az egész verset is idemásolom:</text:span></text:p>
      <text:p text:style-name="P18">Szilágyi Domokos<text:line-break/><text:soft-page-break/>MESTROVIC: JÓB </text:p>
      <text:p text:style-name="P18">Egy csont-bőr, vén zsidó üvölt föl<text:line-break/>egekre a szemétdomb földről,<text:line-break/>az Úristen kedve szerint<text:line-break/>bánt s bánt el vele: néha mint<text:line-break/>jó atya vagy csibész kölyök:<text:line-break/>ahogyan éppen kedve jött.<text:line-break/>Egy csont-bőr, vén zsidó üvölt föl<text:line-break/>az égre a szemétdomb földről:<text:line-break/>— Csupasz, szegény, árva maradtam,<text:line-break/>hogy el ne veszítsed miattam<text:line-break/>a fogadást, Uram, s a Sátán<text:line-break/>elzöldüljön hűségem láttán;<text:line-break/>mit csak szeszélyed elkívánt:<text:line-break/>hét fiat és három leányt,<text:line-break/>barmot, birkát, öszvért, tevét,<text:line-break/>mindent leraktam teeléd,<text:line-break/>nekem mindez: levegő, semmi,<text:line-break/>— csak méltóztass koldussá tenni,<text:line-break/>testem lakja százszámra féreg,<text:line-break/>zabáljanak szorgos fekélyek,<text:line-break/>ez Tenéked mind jobb a jobbnál,<text:line-break/>s majd szólsz a végén: — jól van, Jób, már<text:line-break/>elég volt, nincs megbízhatóbb,<text:line-break/>mint az Isten szolgája, Jób,<text:line-break/>szétszéledt, elhullott a nyája,<text:line-break/>szemétrakás a háza tája,<text:line-break/>a szegénység beköltözött<text:line-break/>hozzája, koldusok között<text:line-break/>legkoldusabbá téve — — szolgám,<text:line-break/>most hát fordítsunk Jóbnak dolgán,<text:line-break/>kit elvesztett az Úr miatt:<text:line-break/>kap három lányt és hét fiat,<text:line-break/>dús aratást, csordányi barmot,<text:line-break/>hosszú életet és hatalmat. </text:p>
      <text:p text:style-name="P18">És szóla Jób: — Uram, örülnöd<text:line-break/>lehetett, de nem eltörülnöd<text:line-break/>azt, mi volt. Ha ki szenvedett,<text:line-break/>hogy semmi volt? — az nem lehet!<text:line-break/>Mit számít, hogy, imádva Téged,<text:line-break/>megérhetek négy nemzedéket,<text:line-break/>és kegyelmedet tudva tudván,<text:line-break/>nem kell tengődnöm ganén, dudván,<text:line-break/>de bármint tisztelnek s szeretnek<text:line-break/>az emberek: nem, nem parancsolsz,<text:line-break/>nem, nem, nem az emlékezetnek!<text:line-break/>Álmatlanságok éjszakáin<text:line-break/>emlékeznek majd unokáim,<text:line-break/>s az iszonyat lázában égve<text:line-break/>föl‑ s fölüvöltenek az égre!</text:p>
      <text:p text:style-name="P9">A rehabilitáció ill. újjáteremtés témájában lehet érdekes egy cikkrészlet is. Összefoglalás helyett hadd álljon itt inkább idézetként:</text:p>
      <text:p text:style-name="P2"><text:soft-page-break/><text:span text:style-name="Citation"><text:span text:style-name="T37">‘</text:span></text:span><text:span text:style-name="Citation"><text:span text:style-name="T26">Így mi sem tehetünk mást, mint hogy elgondolkodunk, és tovább küzdünk Isten mindenhatóságának és a szenvedés elfogadásának kérdésével. Nekünk sincsenek jobb válaszaink, mint az előttünk élt nemzedékeknek. Fontosnak tartom, hogy ne pontos és logikus válaszokat próbáljunk keresni, hanem legyen bátorságunk bízni Istenben azzal a tudattal, hogy ő az élet, és nem a halál pártján áll. Arról a bizalomról van szó, amelyről Jézus ezekkel a szavakkal tett bizonyságot: Atyám, a te kezedbe teszem le az én lelkemet (Lk 23,46). Az Istentől való elhagyatottság keserű kiáltása után Jézus újra megtalálta az Istenben való bizalom útját. Nincsen könnyű és gyors megoldás, csak a kereszt és a halál útja. Jézus megsebzetten lép be Isten országába. Tamás és a tanítványok nem egy tökéletes testet látnak; a sebek </text:span></text:span><text:span text:style-name="Citation"><text:span text:style-name="T26">alapján ismerik fel a Feltámadottat. És velünk sincs ez másképp. Ha sebeink, sérüléseink, életünk törései begyógyulnak is, történelmünkből nem tűnnek el. Összeforrhatnak ugyan, de emlékezetünkből nem tudjuk kitörölni őket. Nincs élet törések és hegek nélkül.</text:span></text:span></text:p>
      <text:p text:style-name="Normálra"><text:span text:style-name="Citation"><text:span text:style-name="T26">A tanítványok visszanyerik Istenbe vetett bizalmukat, amikor jézus a zárt ajtókon keresztül közéjük lép. Ez a bizalom a megígért Szentlélek ajándéka, amelyet mi is megtapasztalhatunk, ha megnyílunk előtte. Ez a bizalom gyógyítja sebeinket, még ha maradnak is hegek. Ez a bizalom vezet tovább azon az úton, amelyen reményteli közösségként járnunk kell. Nem rettenünk meg, mert hisszük, hogy Isten szeretete erősebb a gyűlöletnél, erőszaknál, rettegésnél és halálnál.</text:span></text:span></text:p>
      <text:p text:style-name="Normálra"><text:span text:style-name="Citation"><text:span text:style-name="T26">Ne feledjük: keresztényekként lehetünk elég bátrak szembenézni a sebekkel, és képesek lehetünk egyszerre szem előtt tartani Isten kiszolgáltatottságát és mindenhatóságát. El kell viselnünk az élet töredékességét, és el kell fogadnunk a keresztet, mint életünk részét.</text:span></text:span></text:p>
      <text:p text:style-name="Normálra"><text:span text:style-name="Citation"><text:span text:style-name="T26">Így tehát bárki, aki gyógyítani szeretne, bízhat abban, hogy Isten a szenvedők mellett áll.</text:span></text:span><text:span text:style-name="Citation"><text:span text:style-name="T37">”</text:span></text:span><text:span text:style-name="Hivatkozás"><text:span text:style-name="T37"> (</text:span></text:span><text:span text:style-name="Név_20_hivatkozásban"><text:span text:style-name="T37">Margot Kässmann</text:span></text:span><text:span text:style-name="Hivatkozás"><text:span text:style-name="T37">: </text:span></text:span><text:span text:style-name="Mű_20_címe"><text:span text:style-name="T37">Gyógyulást a világnak</text:span></text:span><text:span text:style-name="Hivatkozás"><text:span text:style-name="T37">, in: </text:span></text:span><text:span text:style-name="Mű_20_címe"><text:span text:style-name="T37">LP</text:span></text:span><text:span text:style-name="T37"> </text:span><text:span text:style-name="Hivatkozás"><text:span text:style-name="T37">2003/11., 411. o.)</text:span></text:span></text:p>
      <text:p text:style-name="P14">Ige-Archívum:</text:p>
      <text:p text:style-name="P5"><text:span text:style-name="T37">A kommentárok, igehirdetés-kötetek előtt álljon itt egy régebbi igehirdetés, amely ugyan Jubilate alkalmából hangzott el, de e textus (pontosabban csak a </text:span><text:span text:style-name="Félig_20_kiemelt"><text:span text:style-name="T37">‘pereme’</text:span></text:span><text:span text:style-name="T37">) alapján:</text:span></text:p>
      <text:p text:style-name="P19">Felsőpetény―Ipolyvece, 2004. május 2., Jubilate (Húsvét u. 3.)</text:p>
      <text:p text:style-name="Énektabulátor"><text:span text:style-name="T37">Kezdőének:</text:span><text:span text:style-name="Kiemelt"><text:span text:style-name="T37"><text:tab/>273<text:tab/>44</text:span></text:span></text:p>
      <text:p text:style-name="Énektabulátor"><text:span text:style-name="T37">Liturgia:<text:tab/></text:span><text:span text:style-name="Kiemelt"><text:span text:style-name="T37">6</text:span></text:span><text:span text:style-name="T37"><text:tab/></text:span><text:span text:style-name="Kiemelt"><text:span text:style-name="T37">5</text:span></text:span></text:p>
      <text:p text:style-name="Énektabulátor"><text:span text:style-name="T37">Főének:<text:tab/></text:span><text:span text:style-name="Kiemelt"><text:span text:style-name="T37">258</text:span></text:span><text:span text:style-name="T37"><text:tab/></text:span><text:span text:style-name="Kiemelt"><text:span text:style-name="T37">463</text:span></text:span></text:p>
      <text:p text:style-name="Énektabulátor"><text:span text:style-name="T37">Úrvacsora:<text:tab/></text:span><text:span text:style-name="Kiemelt"><text:span text:style-name="T37">305</text:span></text:span><text:span text:style-name="T37"><text:tab/></text:span><text:span text:style-name="Kiemelt"><text:span text:style-name="T37">―</text:span></text:span></text:p>
      <text:p text:style-name="Énektabulátor"><text:span text:style-name="T37"><text:tab/></text:span><text:span text:style-name="Kiemelt"><text:span text:style-name="T37">12<text:tab/>―</text:span></text:span></text:p>
      <text:p text:style-name="Énektabulátor"><text:span text:style-name="T37">Záróének:<text:tab/></text:span><text:span text:style-name="Kiemelt"><text:span text:style-name="T37">―</text:span></text:span><text:span text:style-name="T37"><text:tab/></text:span><text:span text:style-name="Kiemelt"><text:span text:style-name="T37">459</text:span></text:span></text:p>
      <text:p text:style-name="Lekció"><text:span text:style-name="T37">Lekció:</text:span><text:span text:style-name="Kiemelt"><text:span text:style-name="T37"><text:tab/>Jn 16,16-23a.</text:span></text:span></text:p>
      <text:p text:style-name="Igehely"><text:span text:style-name="T27">Rehabilitáció helyett újjáteremtés</text:span><text:span text:style-name="Hivatkozás"><text:span text:style-name="T37"><text:tab/>Ézs 65,17-19.24-25.</text:span></text:span></text:p>
      <text:p text:style-name="P8">Rehabilitáció-hiányosságok</text:p>
      <text:p text:style-name="P20">Évekig tudnánk kántálni panaszdalainkat. Hiszen életünk tele van nemcsak egyszerűen kellemetlenségekkel, de létünket nyomorító szenvedésekkel. Ha már anyák napja van, hát nyugodtan mondhatom: Az édesanyák tudják csak igazán, hogy már az élet elején, a születés körül mennyi szenvedés bújik meg. Az édesanya is szenved, de az újszülött számára is komoly kínokat jelent megérkezése, kibújása a napvilágra. Ez aztán folytatódik különböző formában, mértékben és módon életünk során. Testi és lelki szenvedések gyötörnek. Nem csoda, hogy felszakad a panaszdal ajkunkon, nem csoda, hogy lelki mélységeket megjárva úgy érzik sokan, még Isten sem törődik <text:s/>velük, nem hallgatja meg kiáltásukat. És hát ha meg is hallgat — tud‑e kárpótolni az átélt bajokért, el lehet‑e felejteni a temérdek fájdalmat? Húsvét feledtetni tudja mindezt? Létezik a számtalan tortúra után rehabilitáció? Nem inkább a vég nélküli <text:soft-page-break/>panasz a jogos? Ahogyan Izráel is tette a fogságban.</text:p>
      <text:p text:style-name="Archívra"><text:span text:style-name="Citation"><text:span text:style-name="T37">„A megtörténtet maga Isten sem változtathatja meg”</text:span></text:span><text:span text:style-name="T37"> — sokan és sokféleképpen megfogalmazták már. A héten éppen sokat szenvedett, halmozottan hátrányos életúttal rendelkező barátomtól kaptam levelet, amelyben egy verssel fogalmazta meg ezt az érzést. A szenvedő ember nagy vigasza lehet Jób könyve, hiszen ott épp az ártatlanul szenvedő hívőt látjuk, aki mellett végül Isten maga is kiáll, és kárpótolja. Mégis vannak sokan, akik úgy érzik, a </text:span><text:span text:style-name="Mű_20_címe"><text:span text:style-name="T37">Szentírás</text:span></text:span><text:span text:style-name="T37">ban olvasható végkifejlet nem igazi megoldás. Ezt fejezte ki a küldött vers is, amelynek második részében így panaszkodik a költő:</text:span></text:p>
      <text:p text:style-name="P24">És szóla Jób: — Uram, örülnöd<text:line-break/>lehetett, de nem eltörülnöd<text:line-break/>azt, mi volt. Ha ki szenvedett,<text:line-break/>hogy semmi volt? — az nem lehet!<text:line-break/>Mit számít, hogy, imádva Téged,<text:line-break/>megérhetek négy nemzedéket,<text:line-break/>és kegyelmedet tudva tudván,<text:line-break/>nem kell tengődnöm ganén, dudván,<text:line-break/>de bármint tisztelnek s szeretnek<text:line-break/>az emberek: nem, nem parancsolsz,<text:line-break/>nem, nem, nem az emlékezetnek!<text:line-break/>Álmatlanságok éjszakáin<text:line-break/>emlékeznek majd unokáim,<text:line-break/>s az iszonyat lázában égve<text:line-break/>föl‑ s fölüvöltenek az égre!</text:p>
      <text:p text:style-name="P23"><text:span text:style-name="Hivatkozás"><text:span text:style-name="T37">(</text:span></text:span><text:span text:style-name="Név_20_hivatkozásban"><text:span text:style-name="T37">Mestrovic</text:span></text:span><text:span text:style-name="Hivatkozás"><text:span text:style-name="T37">: </text:span></text:span><text:span text:style-name="Mű_20_címe"><text:span text:style-name="T37">Jób</text:span></text:span><text:span text:style-name="Hivatkozás"><text:span text:style-name="T37">, részlet; ford.: </text:span></text:span><text:span text:style-name="Név_20_hivatkozásban"><text:span text:style-name="T37">Szilágyi Domokos</text:span></text:span><text:span text:style-name="Hivatkozás"><text:span text:style-name="T37">)</text:span></text:span></text:p>
      <text:p text:style-name="Archív"><text:span text:style-name="T37">Valóban sokan érezhetik magukon: lehet sok mindenért kárpótlást nyerni, de a korábbi kínokat akkor sem törli el. Ahogyan Jób meghalt gyermekeit sem hozta vissza az életbe az, hogy új gyermekeket kapott. Ahogyan az elhunyt családtagot sem pótolhatja egy újabb családtag születése — még ha netán a gyermek érkezése egybe is esik az elhunyt távozásával. Valóban problémás ez a fajta </text:span><text:span text:style-name="Félig_20_kiemelt"><text:span text:style-name="T37">‘helyettesítő kárpótlás’</text:span></text:span><text:span text:style-name="T37"> — az elveszettet az új sem pótolja, bármilyen értékes is.</text:span></text:p>
      <text:p text:style-name="Archívra"><text:span text:style-name="T37">Amikor </text:span><text:span text:style-name="Nevek"><text:span text:style-name="T37">Nagy Imré</text:span></text:span><text:span text:style-name="T37">t vagy </text:span><text:span text:style-name="Nevek"><text:span text:style-name="T37">Rajk László</text:span></text:span><text:span text:style-name="T37">t rehabilitálták, talán életre keltek? Amikor </text:span><text:span text:style-name="Nevek"><text:span text:style-name="T37">Ordass Lajos</text:span></text:span><text:span text:style-name="T37">t rehabilitálták, talán eltűntek a börtönévek, a házi száműzetésben töltött évtizedek? Jób rehabilitációja visszaadta meghalt fiait és leányait? Nyilván mindenki rávágja: Természetesen nem. Épp ezért van szükség nem csupán megújulásra, hanem újjászületésre és újjáteremtésre! Nem elég a régit toldozgatni, megjavítani-felújítani — egészen új kell! A modern elektronikában mindez magától értetődő: olyan bonyolultak az eszközök, hogy pl. egy integrált áramkör ha elromlik, általában nemcsak felesleges, hanem lehetetlen is javítani; egyszerűen újra kell cserélni! Jób könyvében éppen ezért nem rehabilitációt láthatunk, hanem újjáteremtést!</text:span></text:p>
      <text:p text:style-name="P22">Egyet ugyanis ne feledjünk: nem a kívülálló dolga megítélni, hogy Jób megfelelő kárpótlást kapott‑e! Mert Jób könyve nem abban az értelemben szól az olvasóhoz, hogy külső szemlélőként tekintsünk tragédiájára és rehabilitációjára. Nem azért íródott, hogy magunkat vetítsük Jób helyzetébe és azt próbáljuk meg elképzelni, hogy mi miként reagálnánk az alapján, amit a magunk szájíze szerint kiolvasunk a történetből. Tény, hogy ez sem kevés, sőt, nagyon szép cél és feladat — más írásokkal, irodalmi alkotásokkal kapcsolatban ez tökéletesen elég lehet; sőt, ez a maximum, amit egy ilyen könyvtől várhatunk.</text:p>
      <text:p text:style-name="P22">Jób könyve azonban nem egy irodalmi alkotás, hanem Isten Igéje. Nem azért íródott, hogy magunkat vetítsük Jób helyzetébe — hanem azért íródott, hogy bekerülhessünk a történetbe, Jób helyzete költözzön belénk. Azért íródott, hogy Isten Igéjeként szóljon hozzánk. Nem azért, hogy kiértékeljük és elemezzük Isten válaszát Jóbnak, aztán eldöntögessük, hogy elfogadhatónak, megnyugtatónak találjuk‑e vagy sem — hanem azért, hogy élő Igeként engedjük hatni magunkban — mert így válik valódi válasszá. Isten ugyanis — <text:soft-page-break/>a próféta által is tolmácsolt ígéretéhez híven — meghallgatja imádságunkat, még mikor beszélünk; Ő válaszol, mielőtt még kérdeznénk!</text:p>
      <text:p text:style-name="P22">Ez az egyik oka annak, hogy miközben megérthető a tiltakozók véleménye, mégis azt kell mondani, hogy nem jogos, és nem értették meg Jób könyvét.</text:p>
      <text:p text:style-name="P8">Újjáteremtés</text:p>
      <text:p text:style-name="P20">Ezt érteti meg velünk az ézsaiási prófécia is: a megoldás kulcsa az új teremtés! Ebben az életben valóban igaz, hogy a sebek után ott maradnak a hegek. Ez már nem seb, nem is fáj tulajdonképpen — de azért emlékeztet, és néha egy-egy front erejéig nyilall. Isten azonban új teremtést ad, amikor majd a régiekre senki nem emlékszik. Itt már a heg is eltűnik! Még emlékeztető sem marad a régi kínról. Ezt az új teremtést részlegesen már ebben az életben is megtapasztalhatjuk — ezért jelentett Jób számára Isten szava valódi választ. Nekünk magunknak pedig még nagyobb vigasztalás, hogy az újjáteremtés minden sebnyomot eltüntet. Ott már nem lesz kérdés, miért is a sok szenvedés és seb, meg az utánuk emlékül maradó hegek.</text:p>
      <text:p text:style-name="P22">Az ember tönkretette a világ integrált áramköreit. Nem lehet megjavítani, akárhogyan is igyekszünk — minduntalan el is bukunk kísérleteinkkel. A mostani világunk, és benne önnön életünk nem pótolhatóan hiányos, nem gyógyíthatóan beteg, nem javíthatóan rossz. Hiába is akarunk mindig csupán javítgatni, hibákat helyrehozni. Nem az a bajod, hogy időnként megbotolva bűnöket követsz el, de azért alapvetően Jézusé vagy. A baj az, hogy alapvetően rontott meg a bűn, mint amikor egy integrált áramkörben ég ki az egyik egység, de tönkreteszi az egészet, és javíthatatlanná válik. Ilyen javíthatatlan az életed, bármiképpen is igyekszel kozmetikázással szebbé tenni. Egyetlen módon lehet életedet és a világot rendbe tenni — újjáteremtéssel. Mivel erre Te képtelen vagy — természetesen mindannyiunk —, ezért kár is próbálkozni. Teremteni kizárólag Isten tud, ezért hát mindenképp az Ő kegyelmére szorulsz, hogy bűneidet valamiképp rendezd, hogy elszámolj velük Alkotód előtt.</text:p>
      <text:p text:style-name="P22">Egyéni életedben is újjá akar szülni — bármennyire nem értik is ezt korunk Nikodémusai sem —, és a világot is újjá akarja teremteni. Mert tudja, hogy semmi más út nincs a jövőbe. Az újjáteremtés nélküli jövő ugyanis halál… Halál egyéni életünkben, amelyen végül mégiscsak győzedelmeskedik a bűn zsoldja. Halál vár a kozmoszra is. Lehet úgy is, hogy mi magunk tesszük tönkre a környezetszennyezés által vagy atomkatasztrófával; netán egy hatalmas üstökös pusztít el; sok formát neveznek meg könyvek, filmek, festmények az apokaliptikus pusztulásra. </text:p>
      <text:p text:style-name="Archívra"><text:span text:style-name="T37">Ha ezeket még kikerülnénk is, akkor is halál vár a világra — a tudomány ezt hőhalál formájában fogalmazza meg, vagy naprendszerünkre gondolva a milliárd évek múlva bekövetkező esemény, csillagunk kihűlése révén; </text:span><text:span text:style-name="Mű_20_címe"><text:span text:style-name="T37">Bibliá</text:span></text:span><text:span text:style-name="T37">nk is kozmikus katasztrófáról beszél: az elemek is felbomlanak, a kozmosz, a rendezett világ belezuhan a káoszba és megsemmisül. Félelmetes egy jövőkép ez! A halál jövője — a jövő halála. Egyetlen menedék van előle. Nem a szervizelés, hanem az újragyártás. Nem a javítgatás, hanem a teljes alkatrészcsere. Nem a rehabilitáció, hanem az újjáteremtés. Ezt a jövőt festi elénk a prófécia. Ez az igazi válasz jóbi panaszdalainkra! Ha most elképzelni sem tudjuk, hogyan lehet eltüntetni a hegeket, mégis ezt ajánlja fel Teremtőnk: új világot hoz, és a régire nem is emlékeznek!</text:span></text:p>
      <text:p text:style-name="Archív_20_kiegészítésre"><text:span text:style-name="T37">Ezt az új világot persze ne az </text:span><text:span text:style-name="Cégnév"><text:span text:style-name="T37">EU</text:span></text:span><text:span text:style-name="T37">-ban lássuk megtestesülni, bármennyire is aktuális azon okból, hogy első vasárnapunk van a csatlakozás óta. Felhívták a figyelmünket ökumenikus ünnepi istentiszteletek tartására ez alkalomból. Némely helyen az önkormányzatok azt kérték az egyházaktól, hogy a csatlakozás éjszakáján harangozzanak éjfélkor a csatlakozás örömére. Egyik lelkészünk azonban jogosan tiltakozott ezek ellen: abba az </text:span><text:span text:style-name="Cégnév"><text:span text:style-name="T37">EU</text:span></text:span><text:span text:style-name="T37">-ba való belépés örömére miért akarják az egyházakat is mozgósítani, amely készülő alkotmányából még a keresztyén örökségre való hivatkozást is tűzzel vassal üldözve kitiltotta?!? Nem ez a mi új világunk, ne is ettől várjuk jólétünket. Azt csak a Teremtő adhatja meg az újjáteremtéssel!</text:span></text:p>
      <text:p text:style-name="P8"><text:soft-page-break/>Világok és világképek újjáteremtése</text:p>
      <text:p text:style-name="Archív"><text:span text:style-name="T37">Sokan hivatkoznak a </text:span><text:span text:style-name="Nevek"><text:span text:style-name="T37">Gagarin</text:span></text:span><text:span text:style-name="T37"> szájába adott mondatra: felmentem az égbe, és nem láttam ott Istent. Mások pedig gyorsan levonják a következtetést: tehát nincs is, tehát a </text:span><text:span text:style-name="Mű_20_címe"><text:span text:style-name="T37">Biblia</text:span></text:span><text:span text:style-name="T37"> világképe megbukott, amely az égbe akarta Istent helyezni. Amikor bibliaórán ősszel a teremtéstörténettel foglalkoztunk (Felsőpetényben), akkor már elmondtam, milyen butaság ez a gondolat, és mennyire leleplezi tájékozatlanságát, vallási és bibliai ismerethiányát az ilyen nézetet hangoztató. Épp e félreértés miatt jobb is volna a teremtéstörténetben olvasható szót használni itt is: a menny. Mert nem a csillagos égről szól az </text:span><text:span text:style-name="Félig_20_kiemelt"><text:span text:style-name="T37">‘ég’</text:span></text:span><text:span text:style-name="T37">! Hanem arról, hogy a teremtésnek két tartománya van. A második a föld — nem mint bolygó, hanem mint materiális világ. Az első azonban az </text:span><text:span text:style-name="Félig_20_kiemelt"><text:span text:style-name="T37">‘ég’</text:span></text:span><text:span text:style-name="T37"> — nem mint csillagtartó erősség, hanem mint menny, </text:span><text:span text:style-name="T37">mint Isten transzcendens birodalma. Ez az Ő lakóhelye — szintén nem földrajzi értelemben! Ő öröktől fogva van, a menny azonban teremtett valóság. Az új ég és föld tehát a teremtés mindkét dimenzióját megújítja: a materiálisat is, és a transzcendenst is.</text:span></text:p>
      <text:p text:style-name="P22">Mit kezdjünk ezzel az idillikus képpel, amelyet a modern ember képtelen valóságként felfogni, csakis allegóriaként? Divatos manapság csupán szép költői képnek tekinteni Ézsaiás leírását, amely egy idealizált békés állapot túlzása. Két fő irányban értik ezt.</text:p>
      <text:p text:style-name="P22">Az első, amely tulajdonképpen a korabeli zsidóság számára is nagy kísértés volt, hogy csupán e világi, a történelem egy adott pillanatában megjelenő korszakot lássanak benne. Hiszen a szövegkörnyezetre tekintve világos, hogy a fogságból való hazatérés ígérete csendül fel, így hát kézenfekvő, hogy történelmi‒betű szerinti értelmezésre jussunk.</text:p>
      <text:p text:style-name="P22">A másik fő irány szerint épp az ellenkezője igaz, ezt a képet a transzcendens valóságra, az örökkévalóságra kell érteni. Csupán azért jelenít meg ilyen könnyen érthető képeket a prófétai szó, mert a leírhatatlant kell valamiképpen leírnia, de semmiképp nem arról van szó, hogy itt a földön lenne valaha is ez az állapot.</text:p>
      <text:p text:style-name="Archívra"><text:span text:style-name="T37">Mindkét szélső álláspontnak vannak képviselői. Az igazság azonban minden bizonnyal nem e két véglet egyikénél található. Még csak nem is valamiképpen a kettő közötti félúton vagy más arányú osztásban ötvözve a kettőt — ez nem aranymetszési kérdés… Itt új teremtésről van szó — ugyanarról a szóról, amit a </text:span><text:span text:style-name="Mű_20_címe"><text:span text:style-name="T37">Biblia</text:span></text:span><text:span text:style-name="T37"> első oldalain olvashatunk a világ megalkotásáról, amelyre egyedül Isten képes. Ezért feszül a kép olyan dimenzióban, amely számunkra tulajdonképpen felfoghatatlan. Egyrészt a </text:span><text:span text:style-name="Túlemelt"><text:span text:style-name="T37">teremtés</text:span></text:span><text:span text:style-name="T37">re való visszautalással kapcsolat keletkezik az univerzum időbeliségével is, ilyen értelemben a történelemmel is, ugyanakkor </text:span><text:span text:style-name="Túlemelt"><text:span text:style-name="T37">új </text:span></text:span><text:span text:style-name="Félig_20_kiemelt"><text:span text:style-name="T37">teremtés</text:span></text:span><text:span text:style-name="T37"> lévén valami egészen más világba kalauzol el.</text:span></text:p>
      <text:p text:style-name="Archívra"><text:span text:style-name="T37">A kettő együtt van jelen — nem vagy egyik, vagy másik, netán a kettő között valahol. Olyan, mint amikor a hideg és forró víz keverésével nem langyos keletkezik, hanem egyszerre marad forró is, hideg is. Ez valóban felfoghatatlan elménk számára, a józan ész tiltakozik ellene. (Sokan úgy gondolják, hogy az a valóság, amit a prófétának közvetítenie kell, azért ilyen, mert számunkra felfoghatatlan, és jobb híján ilyen módon fejezik ki. Attól tartok azonban, hogy a valóság sokkal felfoghatatlanabb… Ld. pl. az oltár előtti igét, és sok hasonlót, amely mutatja, hogy a tanítványok nem képesek felfogni Jézus szavait — most is azt mondták: </text:span><text:span text:style-name="Citation"><text:span text:style-name="T37">„Nem tudjuk, mit beszél.”</text:span></text:span><text:span text:style-name="Hivatkozás"><text:span text:style-name="T37"> [Jn 16,18b.]</text:span></text:span><text:span text:style-name="T37">)</text:span></text:p>
      <text:p text:style-name="P22">Ezek fényében már nincs miért csodálkozni pl. azon, hogy a ragadozók is megszelídülnek — hiszen emlékezzünk vissza, hogy ez volt az özönvíz előtti állapot, azaz a teremtés eredeti formájában a táplálékszerzés, a létfenntartás nem követelte más lények (állatok — vér-lélekkel rendelkező élőlények) halálát. Az új teremtésben minden visszakerül eredeti helyére — ez is. És az ember is — újjáteremtésünk a Golgotán már elvégeztetett, az üdvösség kapuja nyitva, az Édent őrző kerúbok már csak ebben a világban gátolnak a visszatérésben…</text:p>
      <text:p text:style-name="P22">Van azonban egy út, amely már előzetest ad ebből az örökkévaló létből, az új teremtésből. Felfoghatatlan, miként lehet a világot mindenestül, éggel-mennyel és földdel együtt újjáteremteni, miként lehet egyszerre a materiális világ és a transzcendens valóság jelen az újjáteremtésben. Nem tudjuk, titok — misztérium. Csak azt tudjuk, hogy Isten szava alapján igaz.</text:p>
      <text:p text:style-name="P22">Van más hasonlóan felfoghatatlan misztérium is az egyházban: Felfoghatatlan, miként lehet egy falat kenyér vagy ostya egyúttal Krisztus teste, egy korty bor egyúttal Krisztus vére. Nem tudjuk, titok — misztérium. Csak azt tudjuk, hogy Jézus szava alapján igaz. Urunk épp <text:soft-page-break/>azért adja Igéjét és testének-vérének szentségét az egyházban, hogy átérezzük, mennyire elengedhetetlenül fontos életünk számára, és hogy épp ezért megragadjunk minden alkalmat arra, hogy írott és hangzó Igéjét hallgassuk, megragadjunk minden alkalmat arra is, hogy látható Igéjével táplálkozzunk az úrvacsorában.</text:p>
      <text:p text:style-name="Archív_20_kiegészítésre"><text:span text:style-name="Kiemelt"><text:span text:style-name="T37">Felsőpetény:</text:span></text:span><text:span text:style-name="T37"> Jöjj hát, légy részese Krisztus testének, vérének! Légy részese a szentségben már most az új teremtésnek!</text:span></text:p>
      <text:p text:style-name="P25">אמן αμην Ámen</text:p>
      <text:p text:style-name="P26">Imádkozzunk!</text:p>
      <text:p text:style-name="P27">Sebek és hegek Istene és gyógyítója, új ég és új föld Teremtője! Imádattal állunk meg Előtted, hiszen oly hatalmas és oly fenséges vagy! Sokszor kiáltunk Hozzád nyomorúságunkban, ám oly ritkán van fülünk meghallani válaszodat! Pedig Te már előbb is felelsz, mint szóra nyitnánk szánkat, azonnal meghallgatod híveid könyörgését. Mindezt a leginkább az új teremtésben tapasztalhatjuk meg. Igaz, hogy ez számunkra még eljövendő, még várnunk kell megérkezésére, Te mégis adsz már belőle megtapasztalható részt. Add hát, hogy mohó vágy ébredjen szívünkben arra, hogy ne csak kenyéren éljünk, hanem Igéd fogyasztói legyünk naponta. Adj szívünkbe enyhíthetetlen vágyat arra is, hogy megterített asztalodnál egyre sűrűbben éljünk örökéletre tápláló testedből és véredből!</text:p>
      <text:p text:style-name="P7"><text:span text:style-name="T28">אמן</text:span> αμην Ámen</text:p>
      <text:p text:style-name="Kategória"><text:span text:style-name="Túlemelt"><text:span text:style-name="T37">Kommentárok:</text:span></text:span><text:span text:style-name="T29"><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1">kék:</text:span></text:span> a számomra kétséges, de legalábbis bizonytalan, megalapozatlannak tűnő gondolat; <text:span text:style-name="Kiemelt"><text:span text:style-name="T31">zöld:</text:span></text:span> az általam egyértelműen tévesnek tartott gondolat; <text:span text:style-name="Kiemelt"><text:span text:style-name="T7">bíbor:</text:span></text:span> átmeneti eset a <text:span text:style-name="Kiemelt"><text:span text:style-name="T12">vörös</text:span></text:span> és <text:span text:style-name="Kiemelt"><text:span text:style-name="T11">kék</text:span></text:span> között, ha a kétségesség csak részleges vagy feltételes; <text:span text:style-name="Kiemelt"><text:span text:style-name="T24">türkiz:</text:span></text:span> átmenet a <text:span text:style-name="Kiemelt"><text:span text:style-name="T11">kék</text:span></text:span> és <text:span text:style-name="Kiemelt"><text:span text:style-name="T3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16">narancs</text:span></text:span> használata is a <text:span text:style-name="Kiemelt"><text:span text:style-name="T12">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8"><text:span text:style-name="Apró"><text:span text:style-name="T3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0">‘fésületlenül’</text:span></text:span><text:span text:style-name="Apró"><text:span text:style-name="T3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7">(</text:span></text:span><text:span text:style-name="Mű_20_címe"><text:span text:style-name="T37">A Szent István Társulati Biblia jegyzetei</text:span></text:span><text:span text:style-name="Hivatkozás"><text:span text:style-name="T37">. </text:span></text:span><text:span text:style-name="Mű_20_címe"><text:span text:style-name="T37">BibliaTéka CD-ROM</text:span></text:span><text:span text:style-name="Hivatkozás"><text:span text:style-name="T37">. </text:span></text:span><text:span text:style-name="Cégnév"><text:span text:style-name="T37">Arcanum Digitéka Kft.</text:span></text:span><text:span text:style-name="Hivatkozás"><text:span text:style-name="T37">)</text:span></text:span><text:span text:style-name="T37">:</text:span></text:p>
      <text:p text:style-name="P29">Iz 65,17.</text:p>
      <text:p text:style-name="P13"><text:span text:style-name="T24">Az új ég és új föld teremtése nem jelenti a világegyetem anyagi lerombolását, hanem annak erkölcsi értelemben vett átalakulását.</text:span> <text:span text:style-name="T16">A Biblia leírása szerint az üdvösség eseményeiben az egész teremtett világ, a kozmosz is részt vett.</text:span></text:p>
      <text:p text:style-name="Könyvadatsor"><text:span text:style-name="Hivatkozás"><text:span text:style-name="T37">(</text:span></text:span><text:span text:style-name="Mű_20_címe"><text:span text:style-name="T37">Káldi Biblia jegyzetei</text:span></text:span><text:span text:style-name="Hivatkozás"><text:span text:style-name="T37">. </text:span></text:span><text:span text:style-name="Mű_20_címe"><text:span text:style-name="T37">BibliaTéka CD-ROM</text:span></text:span><text:span text:style-name="Hivatkozás"><text:span text:style-name="T37">. </text:span></text:span><text:span text:style-name="Cégnév"><text:span text:style-name="T37">Arcanum Digitéka Kft.</text:span></text:span><text:span text:style-name="Hivatkozás"><text:span text:style-name="T37">)</text:span></text:span><text:span text:style-name="T37">:</text:span></text:p>
      <text:p text:style-name="P29">Iz 65,17</text:p>
      <text:p text:style-name="P13"><text:span text:style-name="T16">A dolgok új rendét állapítom meg. Ez csak tökéletlen értelemben vonatkozik Zsidóországnak isméti helyreállítására a babiloni fogság után; tökéletes és tulajdon értelemben a világ átváltozására Krisztus első, különösen pedig utólsó eljövetekor.</text:span> Vesd össze: Pét. II. 3,13.</text:p>
      <text:p text:style-name="P29"><text:soft-page-break/>Iz 65,19</text:p>
      <text:p text:style-name="P13">Mások szer: Jerusalemen, az én szenteimen és bennek.</text:p>
      <text:p text:style-name="P29">Iz 65,20</text:p>
      <text:p text:style-name="P13"><text:span text:style-name="T12">Ott rendszerint senki sem lesz olyan, ki életczélját el ne érte volna; mert habár némelyek korábban halnak is meg, csak annyi, mintha száz esztendeig éltek volna, mivel jól éltek, és azért örökké élni fognak; mig a bűnös, bármily sokáig él is, átkozott leszen, mivel gonoszúl élt, és örök halállal hal meg.</text:span> Vesd össze: Bölcs. 4,8.9.</text:p>
      <text:p text:style-name="P29">Iz 65,21</text:p>
      <text:p text:style-name="P13">A mit itt épitenek, ott fogják lakni; a mit itt vetnek, ott aratják.</text:p>
      <text:p text:style-name="P29">Iz 65,22</text:p>
      <text:p text:style-name="P13"><text:span text:style-name="T16">a terpentinfa, tölgyfa napjai szerint, melyek ezred évig is élnek. A görög forditásban: Az életfa napjai szerint.</text:span> – <text:span text:style-name="T12">A választottak élete örökkévaló leszen, mint Jézus Krisztusé, ki az élet fája. Jel. 2,7.</text:span></text:p>
      <text:p text:style-name="P29">Iz 65,22</text:p>
      <text:p text:style-name="P13">A héber szerint: és kezeik munkáit el fogják használni.</text:p>
      <text:p text:style-name="P29">Iz 65,23</text:p>
      <text:p text:style-name="P13">azon rettegve, hogy gyermekeiket csakhamar elvesztik, vagy elvetemedni látják. Mások a hébert így: és nem nemzenek gyermekeket hirtelen halálra.</text:p>
      <text:p text:style-name="P29">Iz 65,23</text:p>
      <text:p text:style-name="P13">mert az Úrtól megáldott ivadék ők, és utódaik megmaradnak nekik.</text:p>
      <text:p text:style-name="P29">Iz 65,24</text:p>
      <text:p text:style-name="P13">Izai. 49,8.</text:p>
      <text:p text:style-name="P29">Iz 65,25</text:p>
      <text:p text:style-name="P13">Izai. 11,6–9.</text:p>
      <text:p text:style-name="P29">Iz 65,25</text:p>
      <text:p text:style-name="P12">s nem véres táplálék többé. A gonoszok ártalmatlanok lesznek.</text:p>
      <text:p text:style-name="P29">Iz 65,25</text:p>
      <text:p text:style-name="P13">a kigyók s egyéb kártékony teremtmények.</text:p>
      <text:p text:style-name="P29">Iz 65,25</text:p>
      <text:p text:style-name="P13">Izai. 11,6–9.</text:p>
      <text:p text:style-name="Könyvadatsor"><text:span text:style-name="Hivatkozás"><text:span text:style-name="T37">(</text:span></text:span><text:span text:style-name="Mű_20_címe"><text:span text:style-name="T37">Jubileumi kommentár</text:span></text:span><text:span text:style-name="Hivatkozás"><text:span text:style-name="T37">. </text:span></text:span><text:span text:style-name="Mű_20_címe"><text:span text:style-name="T37">BibliaTéka CD-ROM</text:span></text:span><text:span text:style-name="Hivatkozás"><text:span text:style-name="T37">. </text:span></text:span><text:span text:style-name="Cégnév"><text:span text:style-name="T37">Arcanum Digitéka Kft.</text:span></text:span><text:span text:style-name="Hivatkozás"><text:span text:style-name="T37">)</text:span></text:span><text:span text:style-name="T37">:</text:span></text:p>
      <text:p text:style-name="P29">Ésa. 65,16b–25. Új teremtés.</text:p>
      <text:p text:style-name="Átvett_20_anyagokra"><text:span text:style-name="T15">Megszűnnek, feledésbe mennek az „első” dolgok, a múlt és a jelen nyomorúságai: (Ézs 43:18-ban az „első” dolgok még Isten nagy és csodalatos tetteit jelentették!).</text:span><text:span text:style-name="T37"> </text:span><text:span text:style-name="T20">Isten újat teremt (a </text:span><text:span text:style-name="Félig_20_kiemelt"><text:span text:style-name="T20">bárá’</text:span></text:span><text:span text:style-name="T20"> ige háromszor fordul elő a 17. és 18. versben). Az új teremtés középpontjában az örvendező új Jeruzsálem áll. Isten maga is örülni fog Jeruzsálemmel együtt, 62:5. </text:span><text:span text:style-name="T15">Nem lesz többé sírás és jajkiáltás. Olyan magas lesz az életkor, mint hajdan, Gen 5. Ha valaki nem éri el (</text:span><text:span text:style-name="Félig_20_kiemelt"><text:span text:style-name="T15">hátá’</text:span></text:span><text:span text:style-name="T15"> jelentése itt: hiányosnak lenni, nem érni el) a száz évet, azt úgy tekintik, mint valami bűnöst, akit utolért a megérdemelt átok: hiszen az emberi életkort a bűn rövidítette meg, Zsolt 90:9.</text:span><text:span text:style-name="T37"> </text:span><text:span text:style-name="T20">A 21. vers megismétli a 62:8–9-ben levő ígéretet: nem lesz ellenség tulajdona többé az </text:span><text:soft-page-break/><text:span text:style-name="T20">ország.</text:span><text:span text:style-name="T37"> </text:span><text:span text:style-name="T15">Az évszázados fákhoz fognak hasonlítani az emberek, 61:3. Az édesanyák nem a bizonytalan jövő számára szülik gyermekeiket. Mindez nem emberi úton valósul meg, hanem az Úr áldása által. A nép állandó kapcsolatban lesz Urával: ima és imameghallgatás szent dialógusában, Jób 14:15; Ézs 58:9.</text:span></text:p>
      <text:p text:style-name="P13"><text:span text:style-name="T12">Ezekben a versekben nem a világ végéről, elmúlásáról van szó. Az új teremtés ezen a földön valósul meg.</text:span><text:span text:style-name="T12"> Az üdvösség itt még nem túlvilági keretek között jelenik meg, hanem úgy, amint azt egy sokat szenvedett ország egyszerű emberei várták. </text:span><text:span text:style-name="T7">Ezzel szemben</text:span><text:span text:style-name="T12"> </text:span><text:span text:style-name="T12">a 25. vers, amely Ézs 11:6–9-ből vett idézet, már átmenet a későbbi apokalyptikus értelemben vett új ég és új föld gondolata felé, 2Pt 3:13; Jel 21:1–2.</text:span></text:p>
      <text:p text:style-name="Könyvadatsor"><text:span text:style-name="Hivatkozás"><text:span text:style-name="T37">(</text:span></text:span><text:span text:style-name="Mű_20_címe"><text:span text:style-name="T37">A Biblia ismerete kommentársorozat</text:span></text:span><text:span text:style-name="Hivatkozás"><text:span text:style-name="T37">. </text:span></text:span><text:span text:style-name="Cégnév"><text:span text:style-name="T37">Keresztyén Ismeretterjesztő Alapítvány</text:span></text:span><text:span text:style-name="Hivatkozás"><text:span text:style-name="T37">)</text:span></text:span><text:span text:style-name="T37">:</text:span></text:p>
      <text:p text:style-name="Átvett_20_anyagokra"><text:span text:style-name="Kiemelt"><text:span text:style-name="T37">65:17-25. </text:span></text:span><text:span text:style-name="T15">Ezekben az igeversekben az Úr jellemzi az ezeréves királyságot, mely itt láthatóan azonos az örökkévalósággal </text:span><text:span text:style-name="Kiemelt"><text:span text:style-name="T15">(új ég és új föld). </text:span></text:span><text:span text:style-name="T15">A Jelenések könyvében viszont az új ég és az új föld (Jel 21:1) </text:span><text:span text:style-name="Félig_20_kiemelt"><text:span text:style-name="T15">követi </text:span></text:span><text:span text:style-name="T15">az ezeréves királyságot (Jel 20:4). </text:span><text:span text:style-name="T9">Az a legvalószínűbb, hogy Ézsaiás nem tett különbséget Isten uralmának e két megnyilvánulása között, együtt látta ezeket, egységes egészként.</text:span><text:span text:style-name="T15"> Noha az ezeréves királyság ezer évig fog tartani, mégis csak egy kis pont lesz összehasonlítva az örökkévalósággal.</text:span></text:p>
      <text:p text:style-name="Átvett_20_anyagokra"><text:span text:style-name="T15">Hogy szükség van új égre és új földre, erre utal az Ézs 51:6.</text:span><text:span text:style-name="T37"> Az ezeréves királyság alatt Jeruzsálem az </text:span><text:span text:style-name="Kiemelt"><text:span text:style-name="T37">örvendezés </text:span></text:span><text:span text:style-name="T37">helye lesz (65:18). Maga az Úr is </text:span><text:span text:style-name="Kiemelt"><text:span text:style-name="T37">vigadozni fog, </text:span></text:span><text:span text:style-name="T37">mert eltűnik a bánat (19. v.). </text:span><text:span text:style-name="T15">Bár lesz még halál, az emberek élete meghosszabbodik (20. v.)</text:span><text:span text:style-name="T37">, és élvezik a biztonságot és </text:span><text:span text:style-name="Kiemelt"><text:span text:style-name="T37">szőlőültetvényeiket </text:span></text:span><text:span text:style-name="T37">(21-22. v.). Isten áldása lesz munkájukon és családjukon (23. v.), és ő gyorsan </text:span><text:span text:style-name="Kiemelt"><text:span text:style-name="T37">válaszol </text:span></text:span><text:span text:style-name="T37">imáikra (24. v.). A vadállatok nem lesznek többé ragadozók (vö. 11:6-8; Hós 2:20), és békesség és biztonság fogja jellemezni Isten jó uralmát (Ézs 62:25). (Isten </text:span><text:span text:style-name="Kiemelt"><text:span text:style-name="T37">szent hegyével </text:span></text:span><text:span text:style-name="T37">kapcsolatban lásd magyarázat a 11:9-nél.)</text:span></text:p>
      <text:p text:style-name="Könyvadatsor"><text:span text:style-name="Hivatkozás"><text:span text:style-name="T37">(</text:span></text:span><text:span text:style-name="Név_20_hivatkozásban"><text:span text:style-name="T37">Arno C. Gaebelein</text:span></text:span><text:span text:style-name="Hivatkozás"><text:span text:style-name="T37">: </text:span></text:span><text:span text:style-name="Mű_20_címe"><text:span text:style-name="T37">Ószövetségi kommentár</text:span></text:span><text:span text:style-name="Hivatkozás"><text:span text:style-name="T37">. </text:span></text:span><text:span text:style-name="Cégnév"><text:span text:style-name="T37">Evangéliumi Kiadó</text:span></text:span><text:span text:style-name="Hivatkozás"><text:span text:style-name="T37">)</text:span></text:span><text:span text:style-name="T37">:</text:span></text:p>
      <text:p text:style-name="P15"><text:span text:style-name="T37">65. FEJEZET<text:line-break/></text:span><text:span text:style-name="Félig_20_kiemelt"><text:span text:style-name="T37">Jahve válasza: a lázadók és ítéletük, a hűségesek és áldásaik</text:span></text:span></text:p>
      <text:p text:style-name="P21">1.<text:tab/>Az isteni feddés a hitehagyóknak (65,1-8)</text:p>
      <text:p text:style-name="P30">2.<text:tab/>A választott mag (65,9-10)</text:p>
      <text:p text:style-name="P30">3.<text:tab/>A hitehagyók ítélete (65,11-12)</text:p>
      <text:p text:style-name="P30">4.<text:tab/>Jahve szolgáinak áldásai és az ellentét (65,13-16)</text:p>
      <text:p text:style-name="P30">5.<text:tab/>A jövő dicsősége és áldásai (65,17-25)</text:p>
      <text:p text:style-name="P33">Az első nyolc vers leírást ad azokról a gonoszságokról, amelyeket a hitehagyó Izráel gyakorol. Ítélet fogja sújtani őket a bosszúállás napján. Aztán Jahve igaz szolgáinak (a maradéknak) áldásait hirdeti. Enni, inni, örvendezni fognak, és áldottak lesznek. Mindez ellentétes a gonoszoknál, akik elhagyták az Urat. {</text:p>
      <text:p text:style-name="P13">} A 17-25. versekben csodálatos kinyilatkoztatás van a jövővel kapcsolatban. <text:span text:style-name="T12">Mikor fog mindez megvalósulni? Jahve napjával kezdődik majd; az Úrnak ez a napja ezer esztendő. Annak befejeződésekor Ő új egeket és új földet teremt. Aztán, amikor megkezdődnek az örök korszakok, az egész beteljesülés megvalósul. De előttünk vannak még az Ezeréves Birodalom áldásai is.</text:span> Jeruzsálemet örvendezés helyévé teszi, és az Ő népe, a királyság népe, zsidók és pogányok engedelmeskednek a királyság törvényeinek, és élvezni fogják az itt megjövendölt anyagi áldásokat. A sóhajtozó teremtés pedig újra felszabadultan lesz látható.</text:p>
      <text:p text:style-name="Könyvadatsor"><text:span text:style-name="Hivatkozás"><text:span text:style-name="T37">(</text:span></text:span><text:span text:style-name="Név_20_hivatkozásban"><text:span text:style-name="T37">J. N. Darby</text:span></text:span><text:span text:style-name="Hivatkozás"><text:span text:style-name="T37">: </text:span></text:span><text:span text:style-name="Mű_20_címe"><text:span text:style-name="T37">A Biblia könyveinek áttekintése</text:span></text:span><text:span text:style-name="Hivatkozás"><text:span text:style-name="T37">. </text:span></text:span><text:span text:style-name="Cégnév"><text:span text:style-name="T37">Evangéliumi Kiadó</text:span></text:span><text:span text:style-name="Hivatkozás"><text:span text:style-name="T37">)</text:span></text:span><text:span text:style-name="T37">:</text:span></text:p>
      <text:p text:style-name="P15"><text:span text:style-name="Kiemelt"><text:span text:style-name="T34">64. és 65. fejezet</text:span></text:span></text:p>
      <text:p text:style-name="Átvett_20_anyagok_20_réssel"><text:soft-page-break/><text:span text:style-name="Kiemelt"><text:span text:style-name="T37">Isten válasza; kegyelmes útjainak teljes körű kijelentése; az Ezeréves birodalom</text:span></text:span></text:p>
      <text:p text:style-name="P34">A következő két fejezetben erre a könyörgésre válaszol Isten, útjainak kijelentésével. Először is, Istent keresték az emberek az ő kegyelme által. Ismertté tette magát azok között, akiket nem az ő nevéről neveztek el (vö. Károli). Isten végtelen és szuverén kegyelme felkereste a szegény pogányokat. Ugyanakkor végtelen türelemmel kitárta kezét a nép felé, amely nem akarta elfogadni őt — a nép felé, amely állandóan a leggonoszabb módon bosszantotta őt. Most Isten kijelenti gondolatait. Meg fogja ítélni a népet, amely elhagyta őt; fegyver lesz a sorsuk, s valamennyien a vágóhídra kerülnek. De lesz egy kegyelemben kiválasztott maradék: Jahve szolgái, akiket ő megkímél és megáld (11., 12., 8., 9., 13., 15. vers). {</text:p>
      <text:p text:style-name="P13">} Jahve ezután a dolgok teljesen új rendjét vezeti be, amelyben ígéreteinek igazságát elismerik, és a régi dolgokra nem is fognak emlékezni. <text:span text:style-name="T24">Új eget és új földet ígér, ami még nem a fizikai változásra utal, hanem a teljesen új erkölcsi rendre. Nemcsak a földön lesz új rend, amit a gonoszság mennyei hatalma tönkretehetne, mint a korábbi időkben, hanem magának a mennynek az állapota is megújul.</text:span> Máshonnan tudjuk, hogy a Sátán le fog vettetni, és hatalmát örökre elveszíti.<text:note text:id="ftn2" text:note-class="footnote"><text:note-citation>2</text:note-citation><text:note-body><text:p text:style-name="Footnote">Ezért, amikor az Úr bevonul Jeruzsálembe mint Jahve Messiás, ezt mondják: „A mennyben békesség” (Lk 19,38).</text:p></text:note-body></text:note> Valójában ez lett volna Jeruzsálemben az utolsó szörnyű megpróbáltatások ideje. De most Jeruzsálem áldott lesz a földön, és népe élvezni fogja Jahve ajándékait egy olyan hosszú életen át, mint amilyen az özönvíz előtti embereké volt. A százéves ember gyermeknek fog számítani, és ha valaki ezt a kort nem éri meg, úgy kell tekinteni, mint aki Isten átka miatt halt meg. Isten mindig meg fogja hallgatni népének imáit. Megszilárdul a béke, s nem lesz gonoszság az ő szent hegyén. Ilyen lesz a zsidók helyzete az Ezeréves birodalomban.</text:p>
      <text:p text:style-name="Könyvadatsor"><text:span text:style-name="Hivatkozás"><text:span text:style-name="T37">(</text:span></text:span><text:span text:style-name="Mű_20_címe"><text:span text:style-name="T37">Biblia — Magyarázó jegyzetekkel</text:span></text:span><text:span text:style-name="Hivatkozás"><text:span text:style-name="T37">. </text:span></text:span><text:span text:style-name="Cégnév"><text:span text:style-name="T37">Magyar Bibliatársulat, Kálvin Kiadó</text:span></text:span><text:span text:style-name="Hivatkozás"><text:span text:style-name="T37">)</text:span></text:span><text:span text:style-name="T37">:</text:span></text:p>
      <text:p text:style-name="Átvett_20_anyagok_20_réssel"><text:span text:style-name="T20">Ennek az üdvpróféciának a kezdete is, a vége is az új teremtésről szól: a 18-24. v.-ben ezzel szemben csak </text:span><text:span text:style-name="Félig_20_kiemelt"><text:span text:style-name="T20">Jeruzsálemről </text:span></text:span><text:span text:style-name="T20">van szó. A Biblia utolsó könyvében is megtalálható ez az egymásmellettiség (Jel 21,1k), csakhogy ott az új Jeruzsálemet még erősebb földöntúli fényben ábrázolják. Nem a halottak feltámadásáról ír itt a próféta; a reménység végső célja a hosszú, beteljesedett élet (20. v.). </text:span><text:span text:style-name="T15">Az üdvidőt az jellemzi, hogy a múlt minden rémítő tapasztalata egyszer s mindenkorra véget ér (21-23. v.).</text:span><text:span text:style-name="T37"> A 25. v.-hez vö. a 11,6-9. </text:span><text:span text:style-name="T20">A </text:span><text:span text:style-name="Félig_20_kiemelt"><text:span text:style-name="T20">kígyó</text:span></text:span><text:span text:style-name="T20"> mint csábító (1Móz 3,14) büntetését nem vonta vissza Isten, azaz a Gonoszt kirekeszti.</text:span></text:p>
      <text:p text:style-name="Könyvadatsor"><text:span text:style-name="Hivatkozás"><text:span text:style-name="T37">(</text:span></text:span><text:span text:style-name="Mű_20_címe"><text:span text:style-name="T37">Jeromos Bibliakommentár</text:span></text:span><text:span text:style-name="Hivatkozás"><text:span text:style-name="T37">. </text:span></text:span><text:span text:style-name="Cégnév"><text:span text:style-name="T37">Szent Jeromos Katolikus Bibliatársulat</text:span></text:span><text:span text:style-name="Hivatkozás"><text:span text:style-name="T37">)</text:span></text:span><text:span text:style-name="T37">:</text:span></text:p>
      <text:p text:style-name="Átvett_20_anyagok_20_-_20_textusbővítésre"><text:span text:style-name="Kiemelt"><text:span text:style-name="T35">67 13-16.</text:span></text:span><text:span text:style-name="T37"> A templom szolgái megtapasztalják, hogy a Ter 12,2-4 áldása az átok jelévé válik (Jer 29,22). A 15. vers utolsó sora és a 16. vers eleje megromlott a TM-ban; az </text:span><text:span text:style-name="Félig_20_kiemelt"><text:span text:style-name="T37">1QIsaa </text:span></text:span><text:span text:style-name="T37">üres helyet hagy. Így lehetne javítani: „szolgáim új nevet szólítanak... Isten az Amen” (KNB: „Szolgáinak pedig más nevet ad.”) A héb. </text:span><text:span text:style-name="Félig_20_kiemelt"><text:span text:style-name="T37">’mn </text:span></text:span><text:span text:style-name="T37">jelentése erősnek, megbízhatónak, igaznak lenni. {</text:span></text:p>
      <text:p text:style-name="Átvett_20_anyagokra"><text:span text:style-name="T37">}</text:span><text:span text:style-name="Kiemelt"><text:span text:style-name="T35"> 17-25.</text:span></text:span><text:span text:style-name="T37"> Az öröm képe tárul fel előttünk. </text:span><text:span text:style-name="T15">A </text:span><text:span text:style-name="Félig_20_kiemelt"><text:span text:style-name="T15">bārā’, </text:span></text:span><text:span text:style-name="T15">„teremt” ige jelzi, hogy egyedül Isten cselekszik.</text:span><text:span text:style-name="T37"> </text:span><text:span text:style-name="T25">Az aktív participium által TrIz azt hangsúlyozza, hogy a teremtés </text:span><text:span text:style-name="Félig_20_kiemelt"><text:span text:style-name="T25">most </text:span></text:span><text:span text:style-name="T25">történik.</text:span><text:span text:style-name="T37"> </text:span><text:span text:style-name="Félig_20_kiemelt"><text:span text:style-name="T37">új eget és új földet: </text:span></text:span><text:span text:style-name="T37">Isten teljesen átalakítja a világmindenséget. Ez a mondat gyakori az apokrif irodalomban </text:span><text:span text:style-name="Félig_20_kiemelt"><text:span text:style-name="T37">(2Esdr. </text:span></text:span><text:span text:style-name="T37">6,16). </text:span><text:span text:style-name="Kiemelt"><text:span text:style-name="T35">22.</text:span></text:span><text:span text:style-name="T37"> A LXX és a targum olvasatában: „az élet fájának napjai szerint”, világosan utalva a paradicsomra (Ter 2,9; Jel 22,2.14).</text:span><text:span text:style-name="Kiemelt"><text:span text:style-name="T35"> 24.</text:span></text:span><text:span text:style-name="T37"> Az 58,3-tól és 64,12-től eltérően Jahve nem hallgat, és nem is közömbös Izrael kiáltásával szemben.</text:span><text:span text:style-name="Kiemelt"><text:span text:style-name="T35"> 25.</text:span></text:span><text:span text:style-name="T37"> </text:span><text:span text:style-name="T20">A dávidi messiásról nem esik szó, annak ellenére, hogy a szakasz kapcsolódik az Iz 11-hez (vö. 11,1).</text:span></text:p>
      <text:p text:style-name="Könyvadatsor"><text:span text:style-name="Hivatkozás"><text:span text:style-name="T37">(</text:span></text:span><text:span text:style-name="Név_20_hivatkozásban"><text:span text:style-name="T37">Szabó Andor</text:span></text:span><text:span text:style-name="Hivatkozás"><text:span text:style-name="T37">: </text:span></text:span><text:span text:style-name="Mű_20_címe"><text:span text:style-name="T37">Lábam előtt mécses a Te igéd</text:span></text:span><text:span text:style-name="Hivatkozás"><text:span text:style-name="T37">. </text:span></text:span><text:span text:style-name="Cégnév"><text:span text:style-name="T37">Kálvin Kiadó</text:span></text:span><text:span text:style-name="Hivatkozás"><text:span text:style-name="T37">)</text:span></text:span><text:span text:style-name="T37">:</text:span></text:p>
      <text:p text:style-name="P15"><text:span text:style-name="Kiemelt"><text:span text:style-name="T34">KÖRÜLMÉNYEK GYÖKERES VÁLTOZÁSA</text:span></text:span></text:p>
      <text:p text:style-name="P16"><text:span text:style-name="Félig_20_kiemelt"><text:span text:style-name="T37">Ézsaiás 65,17-25.</text:span></text:span></text:p>
      <text:p text:style-name="P17"><text:soft-page-break/><text:span text:style-name="T16">A 43,18-21. versek bepillantást adtak Istennek újat teremtő művébe. Így készítette a hazavezető utat. Mozgásba hozta érte a történelmet. Népét is formálta, tekintettel a célra.</text:span> A természet felvidul; ujjongani fog, ha megérzi a vizek frissítő illatát. Az előkészítésnek köszönhetően a hazavergődés nehézségeit szinte meg sem érezték. Az öröm mindent feledtetett.</text:p>
      <text:p text:style-name="P13">Az újratelepülés nehézségei már inkább hangot kaptak. A hangulatváltás jól érzékelhető a 126. zsoltárban. Aztán a belső meghasonlás lett egyre gyötrőbb. Mégis, a próféta csak átmenetinek tekinti a szakadást. S mi lesz majd azután?</text:p>
      <text:p text:style-name="P13"><text:span text:style-name="T12">Égnek és földnek kell megújulnia, hogy Jeruzsálem is új életet kezdhessen.</text:span> A mostani sebekből legfeljebb hegek ha maradnak.</text:p>
      <text:p text:style-name="P12"><text:span text:style-name="T12">Elmélyedve az igében, kétségtelenné válik, hogy az új ég és új föld ezúttal történelmen belüli változást hirdeti, végső határig kitöltve az emberi lehetőségeket gazdag és békés élettel.</text:span> A 25. vers a 11,6-9. versek messiási ígéreteiből emel ki mondatokat. Itt azonban módosul az értelme. <text:span text:style-name="T12">Az állatvilág is részesül majd az új korszak áldásaiban, élvezi a mindenre rásugárzó békességet. Van még halál, és ott a kígyó is, igaz, fenyítés alatt van (1 Móz 3,18). Tehát a rossznak az árnyéka a peremre szorul.</text:span></text:p>
      <text:p text:style-name="P13"><text:span text:style-name="T16">Ebben a majdnem Édenkertben, nincs, ami rettentene. Távol áll tőle a zordon szigor. </text:span><text:span text:style-name="T12">Örömre és vigasságra teremti az Úr Jeruzsálemet. Ő is vigadozni akar népével.</text:span><text:span text:style-name="T12"> „Hiszen az Isten országa ... igazság, békesség és a Szentlélekben való öröm” (Róm 14,17).</text:span> „Ezeket azért mondom nektek, hogy az én örömöm legyen bennetek és a ti örömötök teljessé legyen” (Jn 15,11).</text:p>
      <text:p text:style-name="P13">Aki felépítette a házakat, az lakhat benne. S ha gyümölcsfát telepített, ízlelheti a gyümölcsét. Az anyák nem a halálnak szülnek fiakat. Az Úr oly közel lesz, hogy alig gondolnak ki valamit, már ott az üdítő válasz (24. Zsolt 139,4), mert az Isten szinte lesi népe szavát.</text:p>
      <text:p text:style-name="Átvett_20_anyagokra"><text:span text:style-name="T20">Nincs életre segítő erő a történelmen </text:span><text:span text:style-name="Félig_20_kiemelt"><text:span text:style-name="T20">belül </text:span></text:span><text:span text:style-name="T20">is ható reménység és érte való fáradozás nélkül, hogy igazságos és békés korszak köszöntsön ránk. Nem törhetnek le csalódások. És nem felejtendő el, hogy ki az, aki végső soron véghez viszi azt!</text:span></text:p>
      <text:p text:style-name="Könyvadatsor"><text:span text:style-name="Hivatkozás"><text:span text:style-name="T37">(</text:span></text:span><text:span text:style-name="Név_20_hivatkozásban"><text:span text:style-name="T37">Cornelis van der Waal</text:span></text:span><text:span text:style-name="Hivatkozás"><text:span text:style-name="T37">: </text:span></text:span><text:span text:style-name="Mű_20_címe"><text:span text:style-name="T37">Kutassátok az Írásokat!</text:span></text:span><text:span text:style-name="Hivatkozás"><text:span text:style-name="T37"> </text:span></text:span><text:span text:style-name="Cégnév"><text:span text:style-name="T37">Iránytű Kiadó</text:span></text:span><text:span text:style-name="Hivatkozás"><text:span text:style-name="T37">)</text:span></text:span><text:span text:style-name="T37">:</text:span></text:p>
      <text:p text:style-name="Átvett_20_anyagok_20_-_20_textusbővítés_20_réssel"><text:span text:style-name="Félig_20_kiemelt"><text:span text:style-name="T37">Beborul az ég. </text:span></text:span><text:span text:style-name="T37">A könyv vége felé azonban szinte úgy látszik, hogy felhők árnyékolják be a megváltás napját. Sürgető reklamációt olvasunk Sionra vonatkozólag:</text:span></text:p>
      <text:p text:style-name="P35">Hol van, aki dicső karjával<text:line-break/>megragadta Mózes jobb kezét?<text:line-break/>Kettéhasította előttük a vizet,<text:line-break/>örök nevet szerezve magának.<text:line-break/>Átvezette őkete a mély tengeren... (63:12-13).<text:line-break/>Hiszen te vagy a mi atyánk,<text:line-break/>Ábrahám nem ismer bennünket,<text:line-break/>Izráel nem törődik velünk.<text:line-break/>URam, te vagy a mi atyánk,<text:line-break/>ősidőktől fogva megváltónknak nevezünk (16.v.)<text:line-break/>Bárcsak szétszakítanád az eget, és leszállnál! (63:19)</text:p>
      <text:p text:style-name="P33">Az Úr ezután válaszol a felvetett panaszokra (ld. 63:7-64:11), és válaszában nem siklik el a bűn ténye felett.</text:p>
      <text:p text:style-name="P32">Az Úr elmondja, hogy „egész nap” kiterjesztette kezét engedetlenkedő népe felé, annak ellenére, hogy a nép állandóan sértette őt nyílt bálványimádásával (65:1-től; ld. Róm 10:20-21 is). Az izráeliták asztalt terítettek a szerencse és a sors isteneinek (11.v.). „Utálatosságokat” ettek abban a reményben, hogy majd megtisztulnak tőlük (66:17)! Még álmukban sem jutott eszükbe, hogy az Úr napját komolyan vegyék (65:5-től)!</text:p>
      <text:p text:style-name="Átvett_20_anyagok_20_-_20_textusbővítés_20_réssel"><text:span text:style-name="Félig_20_kiemelt"><text:span text:style-name="T15">Gyászos zárszó. </text:span></text:span><text:span text:style-name="T15">Az Úr ítéletet hirdet ezek felett a hitehagyó atyafiak felett — Ézsaiás könyve komor hangon zárul. A féregről szól, amely meg nem hal, és a ki nem alvó tűzről (66:24; ld. Mk 9:48 is). A zsinagóga szerint ez annyira lesújtó, baljós befejezés volt, hogy amikor Ézsaiás könyvét felolvasták, az utolsó előtti verset minden alkalommal megismételték az utolsó vers után, amely a férgekről és a tűzről szólt, hogy a felolvasott igeszakasz így mégis ígérettel végződjék.</text:span></text:p>
      <text:p text:style-name="P31">Mi azonban álljunk ellene minden olyan kísértésnek, hogy „retusáljuk” vagy más sorrendbe szedjük Ézsaiás <text:soft-page-break/>könyvének lesújtó végét, mert ez a befejezés is része annak a vigasztalásnak, amelyet ez a könyv nyújtani akar. A hitetleneknek nincsen békességük. A hitehagyottak gúnyosan megvetik a „maradékot”, amely szabad választásából hűséges akar maradni Jahvéhez — de ezáltal „az ÚR szolgáit” vetik meg.</text:p>
      <text:p text:style-name="Átvett_20_anyagok_20_réssel"><text:span text:style-name="Félig_20_kiemelt"><text:span text:style-name="T37">Egyetemes megváltás. </text:span></text:span><text:span text:style-name="T20">A prófétának vigasztaló üzenete van Isten szolgái számára: az új égről és új földről szóló örömüzenet! </text:span><text:span text:style-name="T15">Az író a földi életből vett színekkel ecseteli az új Jeruzsálem dicsőségét.</text:span><text:span text:style-name="T37"> Sion népessége szinte megszámlálhatatlan. Az ígéretet hirdető prófécia minden jellemző vonása megtalálható itt.</text:span></text:p>
      <text:p text:style-name="Átvett_20_anyagok_20_-_20_textusbővítésre"><text:span text:style-name="T37">A megváltás egyetemes — abban az értelemben, hogy magába foglal embereket minden népből, nyelvből és nemzetből. A helyreállított templom felé idegen népek sokszínű csoportja közeledik. Ebben a rendkívül szép </text:span><text:span text:style-name="T37">próféciában a következőket olvassuk: „Elhozzák minden honfitársatokat az összes népek közül </text:span><text:span text:style-name="Félig_20_kiemelt"><text:span text:style-name="T37">ajándékul az ÚRnak” </text:span></text:span><text:span text:style-name="T37">(66:20). Lesz tehát hely a papok által vezetett gyülekezet számára!</text:span></text:p>
      <text:p text:style-name="Könyvadatsor"><text:span text:style-name="Hivatkozás"><text:span text:style-name="T37">(</text:span></text:span><text:span text:style-name="Név_20_hivatkozásban"><text:span text:style-name="T37">Pat </text:span></text:span><text:span text:style-name="Hivatkozás"><text:span text:style-name="T36">és </text:span></text:span><text:span text:style-name="Név_20_hivatkozásban"><text:span text:style-name="T37">David Alexander (</text:span></text:span><text:span text:style-name="Hivatkozás"><text:span text:style-name="T36">szerk.</text:span></text:span><text:span text:style-name="Név_20_hivatkozásban"><text:span text:style-name="T37">)</text:span></text:span><text:span text:style-name="Hivatkozás"><text:span text:style-name="T37">: </text:span></text:span><text:span text:style-name="Mű_20_címe"><text:span text:style-name="T37">Kézikönyv a Bibliához</text:span></text:span><text:span text:style-name="Hivatkozás"><text:span text:style-name="T37">. </text:span></text:span><text:span text:style-name="Cégnév"><text:span text:style-name="T37">Scolar Kiadó</text:span></text:span><text:span text:style-name="Hivatkozás"><text:span text:style-name="T37">)</text:span></text:span><text:span text:style-name="T37">:</text:span></text:p>
      <text:p text:style-name="Átvett_20_anyagok_20_réssel"><text:span text:style-name="Kiemelt"><text:span text:style-name="T37">65-66 Az Úr válasza: az új Teremtés</text:span></text:span></text:p>
      <text:p text:style-name="P11">Isten választ ad a prófétának. Bár mindig készen állt a segítségre, népe sosem kereste Őt. Népe imájára minden képzeletet felülmúlóan fog válaszolni. Válasza azonban kétélű fegyver lesz: az ellenszegülőkre teljes pusztulás vár, a gonoszt maradéktalanul eltörli a föld színéről; a hűségeseknek azonban minden vágyat túlszárnyaló, csodás életet, örömöt és békét biztosít a mennyekben, és új földet teremt.</text:p>
      <text:p text:style-name="P32">Mint a fény és az árnyék, oly mértékben lesz különböző az ítélet után az emberek sorsa. E végső jövendölések az „Úr szolgáinak”, hozzá hű embereinek, illetve az Őt megtagadóknak ellentétes jövőjét körvonalazzák. Isten nem tűrheti a bűnt. Elítéli a saját bűnös útjukon járókat (65,1-7, 11-14), akik nem hajlandóak meghallgatni Őt (66,3-4). Az Úr azonban fenntartja a helyet az új világban az alázatos hívők számára (65,8; 66,2). A nemzet újjászületik (66,9). szenvedése a múlté. Ők a Hűségesek (Isten népének „maradéka”). Isten ítéletéhez összegyűjti a népeket (66,18-19). Egyeseket elkülönít, távoli országokba küldi őket. hogy nagyságát hirdessék az Őt nem ismerőknek, és visszahozzák népének még mindig szétszórtan, külföldön élő részét.</text:p>
      <text:p text:style-name="P32">A Jeruzsálemről rajzolt, a világ minden tájáról Isten imádatára érkező zarándokokat ábrázoló ragyogó kép (66,32) árnyoldala is megjelenik azok sorsában, akik elutasítják Isten könyörületességét (24).</text:p>
      <text:p text:style-name="Átvett_20_anyagok_20_-_20_textusbővítés"><text:span text:style-name="T37">► </text:span><text:span text:style-name="Kiemelt"><text:span text:style-name="T37">65,8 </text:span></text:span><text:span text:style-name="T37">A szőlőfürt gyatra, de van rajta néhány ép szem, melyeket kár lenne veszni hagyni.</text:span></text:p>
      <text:p text:style-name="Átvett_20_anyagok_20_-_20_textusbővítés"><text:span text:style-name="Kiemelt"><text:span text:style-name="T37">► Gád, Meni (65,11) </text:span></text:span><text:span text:style-name="T37">Pogány istenek, akiknek áldozatot mutattak be.</text:span></text:p>
      <text:p text:style-name="Átvett_20_anyagok_20_-_20_textusbővítés"><text:span text:style-name="Kiemelt"><text:span text:style-name="T37">► 65,25 </text:span></text:span><text:span text:style-name="T37">Lásd 11,6-9.</text:span></text:p>
      <text:p text:style-name="Átvett_20_anyagok_20_-_20_textusbővítés"><text:span text:style-name="Kiemelt"><text:span text:style-name="T37">► 66,19 </text:span></text:span><text:span text:style-name="T37">Izajás távoli országokból — </text:span><text:span text:style-name="T25">a távoli Spanyolországból (Tarsisból)</text:span><text:span text:style-name="T37">, Afrika déli részéből (Putból, Ludból), a messzi északról, Anatóliából (Tubálból), valamint Görögországból (Javánból) — tömegesen érkező embereket ábrázol.</text:span></text:p>
      <text:p text:style-name="Könyvadatsor"><text:span text:style-name="Hivatkozás"><text:span text:style-name="T37">(</text:span></text:span><text:span text:style-name="Név_20_hivatkozásban"><text:span text:style-name="T37">Barry Webb</text:span></text:span><text:span text:style-name="Hivatkozás"><text:span text:style-name="T37">: </text:span></text:span><text:span text:style-name="Mű_20_címe"><text:span text:style-name="T37">Ézsaiás könyve</text:span></text:span><text:span text:style-name="Hivatkozás"><text:span text:style-name="T37">. </text:span></text:span><text:span text:style-name="Cégnév"><text:span text:style-name="T37">Harmat</text:span></text:span><text:span text:style-name="Hivatkozás"><text:span text:style-name="T37">)</text:span></text:span><text:span text:style-name="T37">:</text:span></text:p>
      <text:p text:style-name="Átvett_20_anyagok_20_réssel"><text:span text:style-name="Kiemelt"><text:span text:style-name="T37">Isten válaszol szolgái kiáltására (65,1-25)</text:span></text:span></text:p>
      <text:p text:style-name="P33"><text:span text:style-name="T12">A 64. fejezetből úgy tűnik, </text:span><text:span text:style-name="T12">mintha a segélykiáltásnak egy végtelen téren kellene áthatolnia. „Bárcsak szétszakítanád az eget, és leszállnál” (63,19). Isten nagyon távolinak tűnik, mintha egy óriási szakadék túloldalán lenne.</text:span><text:span text:style-name="T12"> Ráadásul a 64. fejezet egy panaszos kérdéssel ér véget: </text:span><text:span text:style-name="T12">„Még ezek után is türtőzteted magad, Urunk? Hallgatsz ...?” Isten hallgatása rettenetes.</text:span> Gúnyt űz imádságainkból, és ijesztő, elhagyatott hellyé teszi világunkat.</text:p>
      <text:p text:style-name="Átvett_20_anyagok_20_-_20_textusbővítésre"><text:span text:style-name="T15">De valójában Isten soha sincs messze. Izráel egész történelmén keresztül, még amikor teljesen elhagyták hitüket, vagy amikor tökéletesen hiábavalónak tartották Isten keresését, Ő akkor is kereste őket. Ha megvonta tőlük jelenlétét, azt is csak azért tette, hogy megkímélje népét haragjának pusztító erejétől, amit sokszorosan kiérdemeltek. De mindvégig kijelentette magát nekik. Nemzedékről nemzedékre elküldte hozzájuk prófétáit, hogy közvetítsék üzenetét számukra: </text:span><text:span text:style-name="Félig_20_kiemelt"><text:span text:style-name="T15">Itt vagyok, itt vagyok! (1). </text:span></text:span><text:span text:style-name="T15">Ők azonban Isten útja helyett makacsul ragaszkodtak saját útjaikhoz, és egyre mélyebbre süllyedtek a pogány babonaság és tisztátalanság világába (2-4), melyet balgán magasabb rendűnek tartottak az Úrba vetett egészséges, egyszerű hitnél, aminek Isten gyermekeit jellemeznie kell (5). Ezért volt történelmük olyan, mint egy hosszú és sötét alagút; nem azért, mert Isten távol volt, hanem mert nem akartak hallgatni rá.</text:span><text:span text:style-name="T37"> Ha szakadék volt közöttük, ezt saját maguk okozták, nem Isten (vö. 59,1-2). </text:span><text:span text:style-name="T15">A 65. fejezet első része arra figyelmeztet, hogy ha Istennek a hegyeket is megingató eljövetelét sürgetjük, akkor ítéletére éppúgy kell számítanunk, mint szabadítására, hiszen ekkor kerül sor a megváltottak és az elveszettek végső szétválasztására </text:span><text:span text:style-name="T15">— Isten népén belül éppúgy, mint az egész világon. Amikor azért imádkozunk, hogy jöjjön el Isten országa, és legyen meg az Ő akarata, a világ végéért imádkozunk. Nem szabad könnyelműen kimondanunk ezeket a szavakat.</text:span></text:p>
      <text:p text:style-name="Átvett_20_anyagok_20_-_20_textusbővítésre"><text:span text:style-name="T15">Voltak azonban, akik mertek — kitartóan — imádkozni Isten országának eljöveteléért: nem csak Ézsaiás, </text:span><text:soft-page-break/><text:span text:style-name="T15">hanem még sokan mások is, akik az ő nyomdokaiban jártak. Ők kerülnek a középpontba a fejezet második felében (8-25).</text:span><text:span text:style-name="T37"> Ők Isten </text:span><text:span text:style-name="Félig_20_kiemelt"><text:span text:style-name="T37">szolgái </text:span></text:span><text:span text:style-name="T37">(8), </text:span><text:span text:style-name="Félig_20_kiemelt"><text:span text:style-name="T37">akik keresik Őt </text:span></text:span><text:span text:style-name="T37">(10), az Ő </text:span><text:span text:style-name="Félig_20_kiemelt"><text:span text:style-name="T37">választottai </text:span></text:span><text:span text:style-name="T37">(22) és belőlük áll </text:span><text:span text:style-name="Félig_20_kiemelt"><text:span text:style-name="T37">az Úr áldott népe </text:span></text:span><text:span text:style-name="T37">(23). Ők alkotják a hűséges maradékot, ők az imaharcosok, akik ottmaradtak őrhelyükön a megváltás történetének hosszú és sötét korszakaiban is, akik soha nem adták fel Istenbe vetett hitüket, és az Ő ígéreteibe vetett bizalmukat. Ez a fejezet azt az örömhírt adja tudtul, hogy a sóvárogva várt új világ biztosan el fog jönni; Isten el fogja hozni választottaiért (8), akiket egybegyűjt az örökségül nekik szánt földön (9).</text:span></text:p>
      <text:p text:style-name="Átvett_20_anyagokra"><text:span text:style-name="T20">Ennek az új világnak a körvonalai tárulnak fel előttünk egyre táguló perspektívában: </text:span><text:span text:style-name="T15">Palesztina megújult </text:span><text:span text:style-name="Félig_20_kiemelt"><text:span text:style-name="T15">hegyeiből, </text:span></text:span><text:span text:style-name="T15">síkságaiból és völgyeiből (9-10)</text:span><text:span text:style-name="T15"><text:note text:id="ftn3" text:note-class="footnote"><text:note-citation>3</text:note-citation><text:note-body><text:p text:style-name="Footnote">„Ennek a földnek két pólusáról esik szó. Sárónról és Ákórról, a nyugatról és a keletről. <text:span text:style-name="Félig_20_kiemelt">Sárónnak </text:span>hívták a Kármeltől Jaffáig terjedő termékeny síkságot (vö. 33,9; 35,2). <text:span text:style-name="Félig_20_kiemelt">Ákór völgye </text:span>pedig Ákán történetéről kapta a nevét (Józs 7,24-26; vö. Hós 2,15)” Young, 3, 508. old.</text:p></text:note-body></text:note></text:span><text:span text:style-name="Félig_20_kiemelt"><text:span text:style-name="T15"> új ég és új föld </text:span></text:span><text:span text:style-name="T15">lesz (17), </text:span><text:span text:style-name="T15">közepén egy új </text:span><text:span text:style-name="Félig_20_kiemelt"><text:span text:style-name="T15">Jeruzsálemmel </text:span></text:span><text:span text:style-name="T15">(18) — egy kozmikus paradicsom, egy hatalmas szentély, melyből minden, ami ártalmas, örökre eltűnik (25). Sokkal többről van itt szó, mint egy utópisztikus álom valóra válásáról, a dicsőséges Izráelről, amely újra a világ csodálatának és irigységének tárgya lesz, mint Salamon idejében. Itt egy teljesen új világrenddel találkozunk, amely minden politikai rendszer felett áll. Annyira új lesz, hogy a múltnak még emlékezete sem marad benne (17).</text:span><text:span text:style-name="T20"> Az egész föld az ígéret földje lesz, nem csupán Kánaán vagy Izráel. Ahogy már láttuk a 62. fejezetben, az új Jeruzsálem olyannyira különbözni fog a régitől, hogy új névre lesz szüksége. Isten szolgái közé számláltatnak mindazok, akik a tökéletes Szolga műve révén kegyelmet és ingyen bűnbocsánatot kaptak — azaz mindenki, aki Isten hűséges népéhez tartozott a földi történelem bármely korszakában.</text:span><text:span text:style-name="T37"> </text:span><text:span text:style-name="T15">A fejezet azzal a félreérthetetlen utalással ér véget, hogy a kígyó műve — mely által a bűn és a halál belépett a világba — végül örökre megsemmisül (25).</text:span><text:span text:style-name="T15"><text:note text:id="ftn4" text:note-class="footnote"><text:note-citation>4</text:note-citation><text:note-body><text:p text:style-name="Footnote">Van még egy utalás az átok feloldására a 10. versben <text:span text:style-name="Félig_20_kiemelt">Ákór völgyének </text:span>pozitív értelemben való említésében. Ld.: az előző lábjegyzet.</text:p></text:note-body></text:note></text:span><text:span text:style-name="T20"> Az új világ maga lesz a tökéletesített történelem és a visszanyert paradicsom</text:span><text:span text:style-name="T37">; bővelkedni fog mindabban a tiszta és egyszerű örömben, amelyet Isten mindig is nekünk szánt: örvendezés (18), az élet teljessége (20), biztonság (21-23a), eredményes munka (22b), közösség Istennel (23b-24) és békesség (25) lesz osztályrésze.</text:span></text:p>
      <text:p text:style-name="Átvett_20_anyagokra"><text:span text:style-name="T15">Ézsaiás látomásának horizontja lélegzetelállító: </text:span><text:span text:style-name="Félig_20_kiemelt"><text:span text:style-name="T15">új ég és új föld. </text:span></text:span><text:span text:style-name="T15">De mindennek ellenére Ézsaiás nem univerzalista. Nem hisz abban, hogy végül mindenki üdvözülni fog. A 8. verstől kezdődően egyre élesebben húzza meg a határvonalat azok között, akik valóban Isten szolgái, és akik nem.</text:span><text:span text:style-name="T37"> Vannak, akik </text:span><text:span text:style-name="Félig_20_kiemelt"><text:span text:style-name="T37">keresik </text:span></text:span><text:span text:style-name="T37">Őt, és vannak, akik nem (10-11); sorsuk annyira különbözik egymástól, mint a világosság a sötétségtől (13-15). </text:span><text:span text:style-name="T15">Ez a fejezet egyaránt szól megváltottakról és elveszettekről, mennyről és pokolról.</text:span><text:span text:style-name="T15"><text:note text:id="ftn5" text:note-class="footnote"><text:note-citation>5</text:note-citation><text:note-body><text:p text:style-name="Footnote"><text:span text:style-name="T13">A „pokol” szót átvitt értelemben, a végső, visszavonhatatlan ítélettel kapcsolatban használom. Itt még nem találjuk meg a pokolról szóló teljes újszövetségi tanítást, de előzményeit már látjuk.</text:span> Vö. 66,24.</text:p></text:note-body></text:note></text:span><text:span text:style-name="T20"> Ismét meg kell jegyeznünk, hogy az elválasztás alapja nem a nemzeti vagy a politikai hovatartozás, hanem a személyes meggyőződés.</text:span><text:span text:style-name="T37"> {</text:span></text:p>
      <text:p text:style-name="Átvett_20_anyagok_20_-_20_textusbővítésre"><text:span text:style-name="T37">} Már a 45,22-ben is elhangzott a kiáltás: „Rám figyeljetek a föld legvégéről is, és megszabadultok, mert én vagyok az Isten, nincs más!” Az 55,1-ben, az Úr Szolgájának halálát és feltámadását¤ követően a meghívás ismét elhangzott: </text:span><text:span text:style-name="T15">„Ti szomjazók mind, jöjjetek vízért...!” Az Isten országába vezető ajtó kivétel nélkül mindenki számára kitárult, de sajnálattal tapasztaljuk, hogy sokan rendíthetetlenül ellenállnak. Ez a fejezet arról a végső és visszavonhatatlan szétválasztásról szól, amely az utolsó napon fog bekövetkezni Isten szolgái és Isten ellenségei között. De még mielőtt ez megtörténne, az emberek állásfoglalása nyilvánvalóvá válik abból is, ahogyan élnek. Isten szól hozzájuk, de ők nem </text:span><text:span text:style-name="Félig_20_kiemelt"><text:span text:style-name="T15">felelnek, Ő </text:span></text:span><text:span text:style-name="T15">beszél, de ők nem </text:span><text:span text:style-name="Félig_20_kiemelt"><text:span text:style-name="T15">hallgatnak rá </text:span></text:span><text:span text:style-name="T15">(12).</text:span><text:span text:style-name="T37"> </text:span><text:span text:style-name="Félig_20_kiemelt"><text:span text:style-name="T37">Elhagyják </text:span></text:span><text:span text:style-name="T37">Alkotójukat; helyette inkább a </text:span><text:span text:style-name="Félig_20_kiemelt"><text:span text:style-name="T37">szerencseistent </text:span></text:span><text:span text:style-name="T37">és a </text:span><text:span text:style-name="Félig_20_kiemelt"><text:span text:style-name="T37">sorsistennőt </text:span></text:span><text:span text:style-name="T37">választják (11),</text:span><text:span text:style-name="T37"><text:note text:id="ftn6" text:note-class="footnote"><text:note-citation>6</text:note-citation><text:note-body><text:p text:style-name="Footnote">Az <text:span text:style-name="Félig_20_kiemelt">asztal terítése </text:span>és az <text:span text:style-name="Félig_20_kiemelt">italáldozat </text:span>a bálványimádással összefonódott fogalmak voltak. A <text:span text:style-name="Félig_20_kiemelt">szerencseistennek </text:span>és <text:span text:style-name="Félig_20_kiemelt">sorsistennőnek </text:span>fordított héber szavak valószínűleg nem konkrét istenségekre utalnak, hanem a pogány istenekre általában.</text:p></text:note-body></text:note></text:span><text:span text:style-name="T37"> aminek az eredménye a </text:span><text:span text:style-name="Félig_20_kiemelt"><text:span text:style-name="T37">fájó szív </text:span></text:span><text:span text:style-name="T37">és az </text:span><text:span text:style-name="Félig_20_kiemelt"><text:span text:style-name="T37">összetört lélek </text:span></text:span><text:span text:style-name="T37">(14). </text:span><text:span text:style-name="T15">A pokol azt jelenti, hogy megkapjuk Istentől, amit mi magunk választottunk.</text:span><text:span text:style-name="T20"> Ézsaiás nem hagy kétséget efelől. Mindegyikünknek meg kell hoznia azt a személyes döntést, hogy Isten szolgáiként vagy ellenségeiként éljük az életünket, s ez örökkévaló következményekkel jár. Eljön majd egy új világ, de Isten senkit nem erőltet, hogy belépjen. </text:span><text:span text:style-name="T9">A döntés a mi kezünkben van.</text:span></text:p>
      <text:p text:style-name="P1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7">;</text:span><text:span text:style-name="T5"> </text:span><text:span text:style-name="Félig_20_kiemelt"><text:span text:style-name="T5">szigorúan nem tilos</text:span></text:span><text:span text:style-name="T5"> bármilyen formában vagy eszközzel (szóbeli, elektronikus, mechanikus, mágneses, optikai, </text:span><text:soft-page-break/><text:span text:style-name="T5">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text:span></text:span><text:span text:style-name="Citation"><text:span text:style-name="T5">vizének forrásából ingyen. …«”</text:span></text:span><text:span text:style-name="Hivatkozás"><text:span text:style-name="T5"> (Jel 21,6.)</text:span></text:span></text:p>
      <text:p text:style-name="P3">Sálóm-Eiréné-Pax, Üdv:</text:p>
      <text:p text:style-name="Névjegy"><text:span text:style-name="T3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7">tommyca@freemail.hu</text:span></text:span></text:a><text:span text:style-name="T37">,  </text:span><text:a xlink:type="simple" xlink:href="mailto:Tamas.Szakacs@lutheran.hu"><text:span text:style-name="T37">Tamas.Szakacs@lutheran.hu</text:span></text:a><text:span text:style-name="T37">    |<text:line-break/>|              </text:span><text:a xlink:type="simple" xlink:href="http://www.extra.hu/Tommyca"><text:span text:style-name="Internet_20_link"><text:span text:style-name="T37">http://www.extra.hu/Tommyca</text:span></text:span></text:a><text:span text:style-name="T37">              |<text:line-break/>|                     (30) 426-5583                     |<text:line-break/>|                                                       |<text:line-break/>|         Felsőpetényi Evangélikus Egyházközség         |<text:line-break/>|                </text:span><text:a xlink:type="simple" xlink:href="mailto:felsopeteny@lutheran.hu"><text:span text:style-name="T37">felsopeteny@lutheran.hu</text:span></text:a><text:span text:style-name="T37">                |<text:line-break/>|             </text:span><text:a xlink:type="simple" xlink:href="http://felsopeteny.lutheran.hu/"><text:span text:style-name="T37">http://felsopeteny.lutheran.hu</text:span></text:a><text:span text:style-name="T3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Vers" style:family="paragraph" style:parent-style-name="Standard">
      <style:paragraph-properties fo:margin-top="0.25cm" fo:margin-bottom="0.25cm" fo:text-align="start" style:justify-single-word="fals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subject>Ézs 65,17-25. - Új teremtés - Örökélet (Szentháromság u. u.)</dc:subject>
    <meta:initial-creator>Szakács Tamás</meta:initial-creator>
    <meta:creation-date>2008-11-20T10:33:52</meta:creation-date>
    <dc:creator>Szakács Tamás</dc:creator>
    <dc:date>2010-04-22T11:24:57</dc:date>
    <meta:editing-cycles>6</meta:editing-cycles>
    <meta:editing-duration>PT00H08M15S</meta:editing-duration>
    <meta:document-statistic meta:table-count="0" meta:image-count="0" meta:object-count="0" meta:page-count="17" meta:paragraph-count="209" meta:word-count="9042" meta:character-count="61401"/>
    <meta:user-defined meta:name="Info 1"/>
    <meta:user-defined meta:name="Info 2"/>
    <meta:user-defined meta:name="Info 3"/>
    <meta:user-defined meta:name="Info 4"/>
    <meta:template xlink:type="simple" xlink:actuate="onRequest" xlink:title="Előkészítő" xlink:href="../../../.openoffice.org2/user/template/Előkészítő.ott" meta:date="2010-03-04T23:45:42"/>
  </office:meta>
</office:document-meta>
</file>