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3" svg:font-family="Arial" style:font-family-generic="roman"/>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fo:margin-top="1cm" fo:margin-bottom="0.499cm" style:page-number="auto" fo:break-before="auto" fo:break-after="auto"/>
      <style:text-properties fo:background-color="transparent"/>
    </style:style>
    <style:style style:name="P3" style:family="paragraph" style:parent-style-name="Kiegészítésre">
      <style:paragraph-properties fo:background-color="#ffff00">
        <style:background-image/>
      </style:paragraph-properties>
    </style:style>
    <style:style style:name="P4" style:family="paragraph" style:parent-style-name="Átvett_20_anyagok_20_-_20_textusbővítésre">
      <style:text-properties fo:font-size="10pt" fo:background-color="transparent"/>
    </style:style>
    <style:style style:name="P5" style:family="paragraph" style:parent-style-name="Átvett_20_anyagok_20_-_20_textusbővítésre">
      <style:text-properties fo:language="hu" fo:country="HU" fo:background-color="transparent"/>
    </style:style>
    <style:style style:name="P6" style:family="paragraph" style:parent-style-name="Átvett_20_anyagok_20_-_20_textusbővítésre">
      <style:text-properties fo:background-color="transparent"/>
    </style:style>
    <style:style style:name="P7" style:family="paragraph" style:parent-style-name="Átvett_20_kommentárszakasz">
      <style:text-properties fo:background-color="transparent"/>
    </style:style>
    <style:style style:name="P8" style:family="paragraph" style:parent-style-name="Ámen">
      <style:text-properties fo:background-color="transparent"/>
    </style:style>
    <style:style style:name="P9" style:family="paragraph" style:parent-style-name="Átvett_20_anyagok_20_behúzás_20_-_20_textusbővítés_20_réssel">
      <style:text-properties fo:background-color="transparent"/>
    </style:style>
    <style:style style:name="P10" style:family="paragraph" style:parent-style-name="Imádság" style:master-page-name="">
      <style:paragraph-properties fo:keep-together="auto" style:page-number="auto"/>
      <style:text-properties fo:background-color="transparent"/>
    </style:style>
    <style:style style:name="P11" style:family="paragraph" style:parent-style-name="Imádság" style:master-page-name="">
      <style:paragraph-properties fo:text-align="end" style:justify-single-word="false" style:page-number="auto" fo:keep-with-next="auto"/>
      <style:text-properties fo:background-color="transparent"/>
    </style:style>
    <style:style style:name="P12" style:family="paragraph" style:parent-style-name="Átvett_20_anyagok_20_-_20_függő_20_behúzás">
      <style:text-properties fo:background-color="transparent"/>
    </style:style>
    <style:style style:name="P13" style:family="paragraph" style:parent-style-name="Átvett_20_anyagok_20_-_20_függő_20_behúzás_20_-_20_textusbővítés">
      <style:text-properties fo:background-color="transparent"/>
    </style:style>
    <style:style style:name="P14" style:family="paragraph" style:parent-style-name="Átvett_20_anyagok_20_-_20_függő_20_behúzás_20_-_20_textusbővítés_20_réssel">
      <style:text-properties fo:background-color="transparent"/>
    </style:style>
    <style:style style:name="P15" style:family="paragraph" style:parent-style-name="Átvett_20_anyagok_20_-_20_textusbővítés">
      <style:text-properties fo:background-color="transparent"/>
    </style:style>
    <style:style style:name="P16" style:family="paragraph" style:parent-style-name="Footnote">
      <style:text-properties fo:color="#ff6633"/>
    </style:style>
    <style:style style:name="P17" style:family="paragraph" style:parent-style-name="Footnote">
      <style:text-properties fo:color="#ff6633" fo:language="hu" fo:country="HU"/>
    </style:style>
    <style:style style:name="P1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9" style:family="paragraph" style:parent-style-name="Normálra">
      <style:text-properties fo:background-color="transparent"/>
    </style:style>
    <style:style style:name="P20" style:family="paragraph" style:parent-style-name="Átvett_20_anyagokra">
      <style:text-properties fo:color="#ff6633" fo:background-color="transparent"/>
    </style:style>
    <style:style style:name="P21" style:family="paragraph" style:parent-style-name="Átvett_20_anyagokra">
      <style:text-properties fo:color="#ff0000" fo:background-color="transparent"/>
    </style:style>
    <style:style style:name="P22" style:family="paragraph" style:parent-style-name="Átvett_20_anyagokra">
      <style:text-properties fo:background-color="transparent"/>
    </style:style>
    <style:style style:name="P23"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2pt" fo:language="hu" fo:country="HU" fo:background-color="transparent" style:font-size-asian="12pt" style:language-asian="hu" style:country-asian="HU"/>
    </style:style>
    <style:style style:name="P24"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25"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3" fo:font-size="12pt" fo:language="hu" fo:country="HU" fo:background-color="transparent" style:font-size-asian="12pt" style:language-asian="hu" style:country-asian="HU"/>
    </style:style>
    <style:style style:name="P26"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6633" style:font-name="Arial3" fo:font-size="12pt" fo:language="hu" fo:country="HU" fo:background-color="transparent" style:font-size-asian="12pt" style:language-asian="hu" style:country-asian="HU"/>
    </style:style>
    <style:style style:name="P27"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28" style:family="paragraph" style:parent-style-name="Átvett_20_anyagok_20_réssel">
      <style:paragraph-properties fo:text-align="center" style:justify-single-word="false"/>
      <style:text-properties style:font-name="Arial3" fo:font-size="12pt" fo:language="hu" fo:country="HU" fo:font-weight="bold" fo:background-color="transparent" style:font-size-asian="12pt" style:language-asian="hu" style:country-asian="HU" style:font-weight-asian="bold"/>
    </style:style>
    <style:style style:name="P29" style:family="paragraph" style:parent-style-name="Átvett_20_anyagok_20_réssel">
      <style:paragraph-properties fo:text-align="end" style:justify-single-word="false"/>
    </style:style>
    <style:style style:name="P30" style:family="paragraph" style:parent-style-name="Átvett_20_anyagok_20_réssel">
      <style:text-properties fo:language="hu" fo:country="HU" fo:background-color="transparent"/>
    </style:style>
    <style:style style:name="P31" style:family="paragraph" style:parent-style-name="Átvett_20_anyagok_20_réssel">
      <style:text-properties fo:background-color="transparent"/>
    </style:style>
    <style:style style:name="P32"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3" fo:font-size="12pt" fo:language="hu" fo:country="HU" fo:font-style="italic" fo:background-color="transparent" style:font-size-asian="12pt" style:language-asian="hu" style:country-asian="HU" style:font-style-asian="italic"/>
    </style:style>
    <style:style style:name="P33"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3" fo:font-size="12pt" fo:language="hu" fo:country="HU" fo:background-color="transparent" style:font-size-asian="12pt" style:language-asian="hu" style:country-asian="HU"/>
    </style:style>
    <style:style style:name="P34" style:family="paragraph" style:parent-style-name="Átvett_20_anyagok_20_réssel">
      <style:paragraph-properties fo:margin-left="0cm" fo:margin-right="0cm" fo:margin-top="0.423cm" fo:margin-bottom="0cm" fo:text-align="start" style:justify-single-word="false" fo:orphans="2" fo:widows="2" fo:text-indent="0cm" style:auto-text-indent="false" style:vertical-align="auto"/>
      <style:text-properties style:font-name="Arial3" fo:font-size="12pt" fo:language="hu" fo:country="HU" fo:background-color="transparent" style:font-size-asian="12pt" style:language-asian="hu" style:country-asian="HU"/>
    </style:style>
    <style:style style:name="P35"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background-color="transparent"/>
    </style:style>
    <style:style style:name="P36" style:family="paragraph" style:parent-style-name="Standard">
      <style:text-properties fo:background-color="transparent"/>
    </style:style>
    <style:style style:name="P37" style:family="paragraph" style:parent-style-name="Standard">
      <style:paragraph-properties fo:background-color="#000080">
        <style:background-image/>
      </style:paragraph-properties>
      <style:text-properties fo:color="#00ffff" fo:background-color="transparent"/>
    </style:style>
    <style:style style:name="P38" style:family="paragraph" style:parent-style-name="Kategória">
      <style:text-properties fo:background-color="transparent"/>
    </style:style>
    <style:style style:name="P39" style:family="paragraph" style:parent-style-name="Kategória">
      <style:text-properties fo:background-color="transparent" text:display="true"/>
    </style:style>
    <style:style style:name="P40" style:family="paragraph" style:parent-style-name="Heading_20_1">
      <style:text-properties fo:background-color="transparent"/>
    </style:style>
    <style:style style:name="P41" style:family="paragraph" style:parent-style-name="Névjegy">
      <style:text-properties fo:background-color="transparent"/>
    </style:style>
    <style:style style:name="P42" style:family="paragraph" style:parent-style-name="Normál_20_réssel">
      <style:text-properties fo:background-color="transparent"/>
    </style:style>
    <style:style style:name="P4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4" style:family="paragraph" style:parent-style-name="Átvett_20_anyagok_20_-_20_textusbővítés_20_réssel">
      <style:paragraph-properties>
        <style:drop-cap style:lines="2" style:length="2"/>
      </style:paragraph-properties>
      <style:text-properties fo:background-color="transparent"/>
    </style:style>
    <style:style style:name="P45" style:family="paragraph" style:parent-style-name="Standard" style:master-page-name="">
      <style:paragraph-properties fo:margin-left="2cm" fo:margin-right="0cm" fo:text-indent="-2cm" style:auto-text-indent="false" style:page-number="auto">
        <style:tab-stops/>
      </style:paragraph-properties>
    </style:style>
    <style:style style:name="P46" style:family="paragraph" style:parent-style-name="Standard">
      <style:paragraph-properties fo:margin-left="2cm" fo:margin-right="0cm" fo:text-indent="-2cm" style:auto-text-indent="false">
        <style:tab-stops/>
      </style:paragraph-properties>
    </style:style>
    <style:style style:name="P47" style:family="paragraph" style:parent-style-name="Heading_20_1">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style:font-name="Arial3" fo:font-size="12pt" fo:language="hu" fo:country="HU" fo:font-weight="bold" style:font-size-asian="12pt" style:language-asian="hu" style:country-asian="HU" style:font-weight-asian="bold"/>
    </style:style>
    <style:style style:name="T11" style:family="text">
      <style:text-properties fo:font-variant="small-caps" fo:language="hu" fo:country="HU"/>
    </style:style>
    <style:style style:name="T12" style:family="text">
      <style:text-properties fo:font-variant="small-caps" fo:background-color="transparent"/>
    </style:style>
    <style:style style:name="T13" style:family="text">
      <style:text-properties style:text-underline-style="solid" style:text-underline-type="double" style:text-underline-width="auto" style:text-underline-color="font-color" fo:background-color="transparent"/>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style:font-name="Arial3" fo:font-size="12pt" fo:language="hu" fo:country="HU" fo:font-style="italic" fo:background-color="transparent" style:font-size-asian="12pt" style:language-asian="hu" style:country-asian="HU" style:font-style-asian="italic"/>
    </style:style>
    <style:style style:name="T19" style:family="text">
      <style:text-properties fo:color="#ff0000" style:font-name="Arial3" fo:font-size="12pt" fo:language="hu" fo:country="HU" style:font-size-asian="12pt" style:language-asian="hu" style:country-asian="HU"/>
    </style:style>
    <style:style style:name="T20" style:family="text">
      <style:text-properties fo:color="#ff0000" style:font-name="Arial3" fo:font-size="12pt" fo:language="hu" fo:country="HU" fo:background-color="transparent" style:font-size-asian="12pt" style:language-asian="hu" style:country-asian="HU"/>
    </style:style>
    <style:style style:name="T21" style:family="text">
      <style:text-properties fo:color="#ff0000" style:font-name="Arial3" fo:language="hu" fo:country="HU" style:font-size-asian="12pt" style:language-asian="hu" style:country-asian="HU"/>
    </style:style>
    <style:style style:name="T22" style:family="text">
      <style:text-properties fo:color="#ff0000" style:font-name="Arial3" fo:font-size="10pt" fo:language="hu" fo:country="HU" style:font-size-asian="10pt" style:language-asian="hu" style:country-asian="HU"/>
    </style:style>
    <style:style style:name="T23" style:family="text">
      <style:text-properties fo:color="#ff0000" style:font-name="Arial3" fo:font-size="10pt" fo:language="hu" fo:country="HU" fo:font-style="italic" style:font-size-asian="10pt" style:language-asian="hu" style:country-asian="HU" style:font-style-asian="italic"/>
    </style:style>
    <style:style style:name="T24" style:family="text">
      <style:text-properties fo:color="#ff0000" fo:language="hu" fo:country="HU" style:language-asian="hu" style:country-asian="HU"/>
    </style:style>
    <style:style style:name="T25" style:family="text">
      <style:text-properties fo:color="#ff0000" fo:language="hu" fo:country="HU" fo:background-color="transparent"/>
    </style:style>
    <style:style style:name="T26" style:family="text">
      <style:text-properties fo:color="#0000ff"/>
    </style:style>
    <style:style style:name="T27" style:family="text">
      <style:text-properties fo:color="#0000ff" fo:language="hu" fo:country="HU"/>
    </style:style>
    <style:style style:name="T28" style:family="text">
      <style:text-properties fo:color="#00ff00"/>
    </style:style>
    <style:style style:name="T29" style:family="text">
      <style:text-properties fo:color="#800080"/>
    </style:style>
    <style:style style:name="T30" style:family="text">
      <style:text-properties fo:color="#800080" style:font-name="Arial3" fo:font-size="12pt" fo:language="hu" fo:country="HU" fo:background-color="transparent" style:font-size-asian="12pt" style:language-asian="hu" style:country-asian="HU"/>
    </style:style>
    <style:style style:name="T31" style:family="text">
      <style:text-properties fo:color="#00b0b0"/>
    </style:style>
    <style:style style:name="T32" style:family="text">
      <style:text-properties fo:color="#00b0b0" style:font-name="Times New Roman" fo:language="hu" fo:country="HU" style:font-name-asian="Times New Roman" style:font-name-complex="Times New Roman" style:font-size-complex="10pt" style:language-complex="ar" style:country-complex="SA"/>
    </style:style>
    <style:style style:name="T33" style:family="text">
      <style:text-properties fo:color="#ff00ff"/>
    </style:style>
    <style:style style:name="T34" style:family="text">
      <style:text-properties fo:color="#ff6633"/>
    </style:style>
    <style:style style:name="T35" style:family="text">
      <style:text-properties fo:color="#ff6633" style:font-name="Arial3" fo:font-size="12pt" fo:language="hu" fo:country="HU" style:font-size-asian="12pt" style:language-asian="hu" style:country-asian="HU"/>
    </style:style>
    <style:style style:name="T36" style:family="text">
      <style:text-properties fo:color="#ff6633" style:font-name="Arial3" fo:font-size="12pt" fo:language="hu" fo:country="HU" fo:font-weight="bold" style:font-size-asian="12pt" style:language-asian="hu" style:country-asian="HU" style:font-weight-asian="bold"/>
    </style:style>
    <style:style style:name="T37" style:family="text">
      <style:text-properties fo:color="#ff6633" style:font-name="Arial3" fo:font-size="12pt" fo:language="hu" fo:country="HU" fo:font-style="italic" style:font-size-asian="12pt" style:language-asian="hu" style:country-asian="HU" style:font-style-asian="italic"/>
    </style:style>
    <style:style style:name="T38" style:family="text">
      <style:text-properties fo:color="#ff6633" style:font-name="Arial3" fo:font-size="12pt" fo:language="hu" fo:country="HU" fo:background-color="transparent" style:font-size-asian="12pt" style:language-asian="hu" style:country-asian="HU"/>
    </style:style>
    <style:style style:name="T39" style:family="text">
      <style:text-properties fo:color="#ff6633" fo:language="hu" fo:country="HU"/>
    </style:style>
    <style:style style:name="T40" style:family="text">
      <style:text-properties fo:color="#ff6633" fo:language="hu" fo:country="HU" style:language-asian="hu" style:country-asian="HU"/>
    </style:style>
    <style:style style:name="T41" style:family="text">
      <style:text-properties fo:color="#ff6633" fo:language="hu" fo:country="HU" fo:background-color="transparent"/>
    </style:style>
    <style:style style:name="T42" style:family="text">
      <style:text-properties fo:color="#ff6633" fo:background-color="transparent"/>
    </style:style>
    <style:style style:name="T43" style:family="text">
      <style:text-properties fo:color="#808080"/>
    </style:style>
    <style:style style:name="T44" style:family="text">
      <style:text-properties style:font-name="Arial3" fo:font-size="12pt" fo:language="hu" fo:country="HU" style:font-size-asian="12pt" style:language-asian="hu" style:country-asian="HU"/>
    </style:style>
    <style:style style:name="T45" style:family="text">
      <style:text-properties style:font-name="Arial3" fo:font-size="12pt" fo:language="hu" fo:country="HU" fo:font-weight="bold" style:font-size-asian="12pt" style:language-asian="hu" style:country-asian="HU" style:font-weight-asian="bold"/>
    </style:style>
    <style:style style:name="T46" style:family="text">
      <style:text-properties style:font-name="Arial3" fo:font-size="12pt" fo:language="hu" fo:country="HU" fo:font-style="italic" style:font-size-asian="12pt" style:language-asian="hu" style:country-asian="HU" style:font-style-asian="italic"/>
    </style:style>
    <style:style style:name="T47" style:family="text">
      <style:text-properties style:font-name="Arial3" fo:font-size="12pt" fo:language="hu" fo:country="HU" fo:font-style="italic" fo:background-color="transparent" style:font-size-asian="12pt" style:language-asian="hu" style:country-asian="HU" style:font-style-asian="italic"/>
    </style:style>
    <style:style style:name="T48" style:family="text">
      <style:text-properties style:font-name="Arial3" fo:font-size="12pt" fo:language="hu" fo:country="HU" fo:background-color="transparent" style:font-size-asian="12pt" style:language-asian="hu" style:country-asian="HU"/>
    </style:style>
    <style:style style:name="T49" style:family="text">
      <style:text-properties style:font-name="Arial3" fo:language="hu" fo:country="HU" style:font-size-asian="12pt" style:language-asian="hu" style:country-asian="HU"/>
    </style:style>
    <style:style style:name="T50" style:family="text">
      <style:text-properties style:font-name="Arial3" fo:language="hu" fo:country="HU" fo:font-weight="bold" style:font-size-asian="12pt" style:language-asian="hu" style:country-asian="HU" style:font-weight-asian="bold"/>
    </style:style>
    <style:style style:name="T51" style:family="text">
      <style:text-properties style:font-name="Arial3" fo:font-size="10pt" fo:language="hu" fo:country="HU" style:font-size-asian="12pt" style:language-asian="hu" style:country-asian="HU"/>
    </style:style>
    <style:style style:name="T52" style:family="text">
      <style:text-properties style:font-name="Arial3" fo:font-size="10pt" fo:language="hu" fo:country="HU" fo:font-weight="bold" style:font-size-asian="12pt" style:language-asian="hu" style:country-asian="HU" style:font-weight-asian="bold"/>
    </style:style>
    <style:style style:name="T53" style:family="text">
      <style:text-properties style:font-name="Arial3" fo:font-size="10pt" fo:language="hu" fo:country="HU" style:font-size-asian="10pt" style:language-asian="hu" style:country-asian="HU"/>
    </style:style>
    <style:style style:name="T54" style:family="text">
      <style:text-properties style:font-name="Arial3" fo:font-size="10pt" fo:language="hu" fo:country="HU" fo:font-style="italic" style:font-size-asian="10pt" style:language-asian="hu" style:country-asian="HU" style:font-style-asian="italic"/>
    </style:style>
    <style:style style:name="T55" style:family="text">
      <style:text-properties fo:language="hu" fo:country="HU"/>
    </style:style>
    <style:style style:name="T56" style:family="text">
      <style:text-properties fo:language="hu" fo:country="HU" style:language-asian="hu" style:country-asian="HU"/>
    </style:style>
    <style:style style:name="T57" style:family="text">
      <style:text-properties fo:language="hu" fo:country="HU" fo:background-color="transparent"/>
    </style:style>
    <style:style style:name="T58" style:family="text">
      <style:text-properties fo:color="#800000" style:font-name="Arial3" fo:font-size="10pt" fo:language="hu" fo:country="HU" fo:font-weight="bold" style:font-size-asian="12pt" style:language-asian="hu" style:country-asian="HU" style:font-weight-asian="bold"/>
    </style:style>
    <style:style style:name="T59" style:family="text">
      <style:text-properties fo:color="#800000" style:font-name="Arial3" fo:font-size="10pt" fo:language="hu" fo:country="HU" fo:font-weight="bold" style:font-size-asian="10pt" style:language-asian="hu" style:country-asian="HU" style:font-weight-asian="bold"/>
    </style:style>
    <style:style style:name="T60" style:family="text">
      <style:text-properties fo:color="#800000" style:font-name="Arial3" fo:font-size="12pt" fo:language="hu" fo:country="HU" fo:font-weight="bold" style:font-size-asian="12pt" style:language-asian="hu" style:country-asian="HU" style:font-weight-asian="bold"/>
    </style:style>
    <style:style style:name="T6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2" style:family="text">
      <style:text-properties style:font-name="Arial2" fo:language="hu" fo:country="HU" fo:background-color="transparent" style:font-name-asian="Arial2" style:font-name-complex="Arial2"/>
    </style:style>
    <style:style style:name="T63" style:family="text">
      <style:text-properties style:font-name="Arial" fo:language="hu" fo:country="HU" fo:background-color="transparent" style:font-name-asian="Times New Roman" style:font-name-complex="Times New Roman"/>
    </style:style>
    <style:style style:name="T64" style:family="text">
      <style:text-properties fo:language="en" fo:country="GB" fo:background-color="transparent" text:display="true"/>
    </style:style>
    <style:style style:name="T65" style:family="text">
      <style:text-properties style:font-name="Times New Roman2" fo:font-size="10pt" fo:language="hu" fo:country="HU" style:font-size-asian="10pt" style:language-asian="hu" style:country-asian="HU"/>
    </style:style>
    <style:style style:name="T66" style:family="text">
      <style:text-properties style:font-name="Times New Roman2" fo:font-size="10pt" fo:language="hu" fo:country="HU" fo:font-style="italic" style:font-size-asian="10pt" style:language-asian="hu" style:country-asian="HU" style:font-style-asian="italic"/>
    </style:style>
    <style:style style:name="T67" style:family="text">
      <style:text-properties style:font-name="Times New Roman2" fo:font-size="10pt" fo:language="de" fo:country="DE" style:font-size-asian="10pt" style:language-asian="hu" style:country-asian="HU"/>
    </style:style>
    <style:style style:name="T68" style:family="text">
      <style:text-properties style:font-name="Times New Roman2" fo:font-size="10pt" fo:language="de" fo:country="DE" fo:font-style="italic" style:font-size-asian="10pt" style:language-asian="hu" style:country-asian="HU"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Subject:<text:tab/>IgeFalatok: Ézs 64,3-8. - A kereszt teológus-prófétája - Szentháromság ü. u. 3.</text:p>
      <text:p text:style-name="P46">From:<text:tab/>Szakács Tamás &lt;tamas.szakacs@lutheran.hu&gt;</text:p>
      <text:p text:style-name="P46">Date:<text:tab/>2014-07-03 17:19</text:p>
      <text:p text:style-name="P4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46"/>
      <text:p text:style-name="P40">Kedves ‘Szennyes Ruhájú Igazak’!</text:p>
      <text:p text:style-name="P42">A szennyesünk kiteregetve Isten elé... Csak Krisztus cselekedetei igazak, mert soha senki nem látta-hallotta, hogy lenne más isten, aki megváltást cselekedne a Benne bízókkal... Mosoda helyett induljunk a szószék előtt a kereszthez!</text:p>
      <text:p text:style-name="P4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8">Bevezető gondolatok:</text:p>
      <text:p text:style-name="Normálra"><text:span text:style-name="Nevek"><text:span text:style-name="T7">Luther</text:span></text:span><text:span text:style-name="T7"> többek között e szakasz alapján mondta, hogy az ember legjobb cselekedetei, legnagyobb erényei is csak bűnök Isten szemében</text:span><text:span text:style-name="Hivatkozás"><text:span text:style-name="T7"> (ld. 5. vers)</text:span></text:span><text:span text:style-name="T7">. A </text:span><text:span text:style-name="Félig_20_kiemelt"><text:span text:style-name="T7">theologia crucis</text:span></text:span><text:span text:style-name="T7"> végeredménye (Ld. </text:span><text:span text:style-name="Nevek"><text:span text:style-name="T7">Forde</text:span></text:span><text:span text:style-name="T7">: </text:span><text:span text:style-name="Mű_20_címe"><text:span text:style-name="T7">Ki a kereszt teológusa?</text:span></text:span><text:span text:style-name="T7">) egyenesen az, hogy egyedül az kedves Isten előtt, amit nem a hívő tesz (mert az mind bűn, még a legigazabb tettek is), hanem amit Krisztus cselekszik benne...</text:span></text:p>
      <text:p text:style-name="Normálra"><text:span text:style-name="T7">Emiatt arra jutottam, hogy </text:span><text:span text:style-name="Mű_20_címe"><text:span text:style-name="T7">A kereszt teológus-prófétája</text:span></text:span><text:span text:style-name="T7"> lesz a cím. (Ézsaiás nemcsak az ÓSZ-evangélistája, de 52,13-53,12. alapján Pál, az ÚSZ‑i kereszt teológusa mellett ő az ÓSZ‑i kereszt teológusa.) Természetesen nem a próféta személyéről, hanem magáról a tárgyról, a kereszt teológiájáról ― és így a Keresztre Feszítettről lesz szó.</text:span></text:p>
      <text:p text:style-name="P39">Vázlatkísérlet (Szentháromság ü. u. 3.; alapige: Ézs 64,3-8.):</text:p>
      <text:p text:style-name="Normál_20_réssel"><text:span text:style-name="Kiemelt"><text:span text:style-name="T7">A kereszt teológus-prófétája</text:span></text:span></text:p>
      <text:p text:style-name="P19">Egyetlen Isten nem látott cselekedete</text:p>
      <text:p text:style-name="P19">Bűnös ember szennyes cselekedete</text:p>
      <text:p text:style-name="P19">Atya Isten megbocsátó cselekedete</text:p>
      <text:p text:style-name="Normál_20_réssel"><text:span text:style-name="Félig_20_kiemelt"><text:span text:style-name="T7">A vázlathoz:</text:span></text:span></text:p>
      <text:p text:style-name="Normálra"><text:span text:style-name="Nevek"><text:span text:style-name="T7">Luther</text:span></text:span><text:span text:style-name="T7"> sok teológiai meglátása gyökerezik </text:span><text:span text:style-name="Hivatkozás"><text:span text:style-name="T7">Ézs</text:span></text:span><text:span text:style-name="T7">-ban. Az egyik kifejezetten megtalálható ebben a szakaszban, megfogalmazási különbséggel ugyan, de más pontokat is fellelhetünk.</text:span></text:p>
      <text:p text:style-name="P42"><text:soft-page-break/>Egyetlen Isten nem látott cselekedete</text:p>
      <text:p text:style-name="P19">Deus absconditus ― itt most ezt abban érhetjük tetten, hogy a próféta arról szól, hogy senki nem látta, hallotta, gondolta, hogy lenne isten az <text:span text:style-name="T9">Úr</text:span>on kívül, aki annyi mindent cselekedne a Benne bízókért. A kezdőgondolat tehát Isten egyedülállóságát tárja elénk. Senki másnál nem csúcsosodik ki erőteljesebben a monoteizmus, mint Ézsaiásnál. Mégis ez a láthatatlan, rejtőzködő Isten az egyetlen számottevő hatalom a teremtett világban.</text:p>
      <text:p text:style-name="P42">Bűnös ember szennyes cselekedete</text:p>
      <text:p text:style-name="Normálra"><text:span text:style-name="T7">Éles ellentétben áll az ember jellemzése azzal, amit Istenről mondhatunk el. Pál apostol nyomán, de a prófétára is odafigyelve fogalmazta meg reformátorunk a kereszt teológiájának állításait. Ézsaiás a bűnös emberre tekintve azt mondja: még a legnagyszerűbb jótetteink is, azaz minden igazságunk, csupán mérhetetlenül szennyes ruha az </text:span><text:span text:style-name="T12">Úr</text:span><text:span text:style-name="T7"> szemében. Pál már a megigazulásra is tekintve azt mondja: meghaltam a bűnöknek, hogy Krisztusnak éljek. </text:span><text:span text:style-name="Nevek"><text:span text:style-name="T7">Luther</text:span></text:span><text:span text:style-name="T7"> pedig eljut egyenesen addig a szíven ütő, de alapvető igazságig, hogy az embernek valóban csak bűnök még a legjobb, legnagyszerűbb cselekedetei is, mert kizárólag csakis az lehet igaz cselekedet, amelyet Krisztus maga cselekszik a Benne hívő emberben.</text:span></text:p>
      <text:p text:style-name="P42">Atya Isten megbocsátó cselekedete</text:p>
      <text:p text:style-name="P19">Így hát végül eljutunk oda, amit Ézsaiás ugyan még közbenjáró imádság vágy-kéréseként fogalmaz meg, Jézus azonban a kereszten számunkra már megtörtént isteni válasszá tett: az <text:span text:style-name="T9">Úr</text:span> mégis csak a mi Atyánk, mert Ő a mi teremtőnk, Aki fazekasként formált minket, és megbocsátó Atyaként kész volt elfelejteni-megbocsátani bűneinket. Így vagyunk immár mindnyájan ― nemcsak Izráel, hanem a pogányok is ― Isten népe! Valóban egyetlen egy cselekedet van, amely kimoshatja szennyes ruháinkat. Nem a magunk cselekedetei, mert azok csak egyre szennyesebbé teszik, hanem Isten áldozata a golgotai kereszten. Egyedül Isten cselekedete lehet igaz, egyedül Krisztusban hajtott végre megigazító cselekedetet!</text:p>
      <text:p text:style-name="P38">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9">A kommentárok, igehirdetés-kötetek előtt álljon itt egy(-két) régebbi igehirdetés:</text:p>
      <text:p text:style-name="P2">Felsőpetény―Ipolyvece, 2003. július 6., Szentháromság ü. u. 3.</text:p>
      <text:p text:style-name="Énektabulátor"><text:span text:style-name="T7">Kezdőének:</text:span><text:span text:style-name="Kiemelt"><text:span text:style-name="T7"><text:tab/>74<text:tab/>76</text:span></text:span></text:p>
      <text:p text:style-name="Énektabulátor"><text:span text:style-name="T7">Liturgia:</text:span><text:span text:style-name="Kiemelt"><text:span text:style-name="T7"><text:tab/>7<text:tab/>8</text:span></text:span></text:p>
      <text:p text:style-name="Énektabulátor"><text:span text:style-name="T7">Főének:</text:span><text:span text:style-name="Kiemelt"><text:span text:style-name="T7"><text:tab/>402<text:tab/>325</text:span></text:span></text:p>
      <text:p text:style-name="Énektabulátor"><text:span text:style-name="T7">Záróének:</text:span><text:span text:style-name="Kiemelt"><text:span text:style-name="T7"><text:tab/>292<text:tab/>351</text:span></text:span></text:p>
      <text:p text:style-name="Lekció"><text:span text:style-name="T7">Lekció:</text:span><text:span text:style-name="Kiemelt"><text:span text:style-name="T7"><text:tab/>Lk 15,1-10.</text:span></text:span></text:p>
      <text:p text:style-name="Igehely"><text:span text:style-name="T13">Egyetlen Atya, egyetlen nép</text:span><text:span text:style-name="Hivatkozás"><text:span text:style-name="T7"><text:tab/>Ézs 64,3-8.</text:span></text:span></text:p>
      <text:p text:style-name="P40">Közbenjárás</text:p>
      <text:p text:style-name="Standard"><text:span text:style-name="T7">Egy közbenjáró imádság részletét hallottuk ― mégpedig az egyik leghosszabb imáét. A következő, Ézsaiás könyvének utolsó fejezetei pedig mintegy megadják </text:span><text:span text:style-name="Citation"><text:span text:style-name="T7">„a választ erre az imára.”</text:span></text:span><text:span text:style-name="Hivatkozás"><text:span text:style-name="T7"> (</text:span></text:span><text:span text:style-name="Név_20_hivatkozásban"><text:span text:style-name="T7">Gaebelein</text:span></text:span><text:span text:style-name="Hivatkozás"><text:span text:style-name="T7">: </text:span></text:span><text:span text:style-name="Mű_20_címe"><text:span text:style-name="T7">Ószövetségi kommentár</text:span></text:span><text:span text:style-name="Hivatkozás"><text:span text:style-name="T7">)</text:span></text:span><text:span text:style-name="T7"> A </text:span><text:span text:style-name="Mű_20_címe"><text:span text:style-name="T7">Biblia</text:span></text:span><text:span text:style-name="T7"> mindössze néhány közbenjáró imádságot közöl (pl. Ábrahám, Mózes, Dániel, főpapi imádság), ezért érdemes először felfigyelnünk e </text:span><text:span text:style-name="Félig_20_kiemelt"><text:span text:style-name="T7">‘műfaj’</text:span></text:span><text:span text:style-name="T7"> sajátságaira. Hogyan lehet </text:span><text:soft-page-break/><text:span text:style-name="T7">közbenjárni másokért? Mi módon is tegyük ezt? Mikor lesz valóban közbenjárás? Fontos kérdések ezek, minden keresztyén számára hangsúlyossá válik időnként. Hiszen bizonyára mindannyian meg tudunk nevezni embereket, akikre különösen is úgy gondolunk, hogy könyörögnünk kell érdekükben. Vagy mert egyszerűen nehéz helyzetben vannak, vagy mert úgy látjuk, nagyon eltávolodtak Istentől, letértek a helyes útról ― vagy még nem találták meg azt.</text:span></text:p>
      <text:p text:style-name="Normálra"><text:span text:style-name="T7">Hogyan is imádkozik Ézsaiás? Hogyan könyörög a népért, amely bűnei miatt fogságban van? Úgy, ahogyan a közbenjáró imádság legfőbb jellemzője kívánja: </text:span><text:span text:style-name="Citation"><text:span text:style-name="T7">„Ézsaiás annyira azonosul azokkal, akikért imádkozik, hogy nem tesz különbséget önmaga és népe között. Atyjuk az ő atyja, bűneik az ő bűnei, ugyanazok a kételyek és kínzó kérdések foglalkoztatják, és éppoly tanácstalan, mint népe.”</text:span></text:span><text:span text:style-name="Hivatkozás"><text:span text:style-name="T7"> (</text:span></text:span><text:span text:style-name="Név_20_hivatkozásban"><text:span text:style-name="T7">Webb</text:span></text:span><text:span text:style-name="Hivatkozás"><text:span text:style-name="T7">: </text:span></text:span><text:span text:style-name="Mű_20_címe"><text:span text:style-name="T7">Ézsaiás könyve</text:span></text:span><text:span text:style-name="Hivatkozás"><text:span text:style-name="T7">)</text:span></text:span></text:p>
      <text:p text:style-name="Normálra"><text:span text:style-name="T7">Ez a magatartás megegyezik azzal, ahogyan </text:span><text:span text:style-name="Nevek"><text:span text:style-name="T7">Luther</text:span></text:span><text:span text:style-name="T7"> egymás terhének hordozásáról </text:span><text:span text:style-name="Hivatkozás"><text:span text:style-name="T7">(Gal 6,2.)</text:span></text:span><text:span text:style-name="T7"> tanít ― a szentek közössége nemcsak az örömben közösség, hanem az elesettségben és bűnökben is; ezért írja, hogy a másik bűne az én bűnöm is. Gondolunk‑e imádságainkban erre? Arra, hogy a gyülekezet, az egyház tagjaival ilyen közösségben vagyunk? Még érezhetőbb ez a családon belül ― a másik bűne az enyém is, a másik öröme az enyém is. Vezérli‑e ilyen szemlélet a magunk imádságait? Ha nem, akkor még van mit tanulnunk, mert alkalmatlanok vagyunk a közbenjárásra! Csak az tud igazán közbenjárni a másik emberért, aki felebarátja igazsága mellett bűneivel is képes azonosulni!</text:span></text:p>
      <text:p text:style-name="P40">Bűnsodorban</text:p>
      <text:p text:style-name="Standard"><text:span text:style-name="T7">Ezzel a lelkülettel lehet igazán átérezni azt is, mit jelent Isten hatalma. Ézsaiás így fejezi ki: </text:span><text:span text:style-name="Citation"><text:span text:style-name="T7">„Soha, senki sem hallotta, fülébe nem jutott, szemével nem látta, hogy volna isten Rajtad kívül, Aki ilyet tenne a Benne bízókért.”</text:span></text:span><text:span text:style-name="Hivatkozás"><text:span text:style-name="T7"> (3.)</text:span></text:span><text:span text:style-name="T7"> Isten hatalmát és egyedüliségét sok formában élhetjük meg. A próféta számára ez azt jelenti, hogy egyedülállóan gondja van Övéire. Mégis, hirtelen törés áll be, hiszen az imádság így folytatódik: </text:span><text:span text:style-name="Citation"><text:span text:style-name="T7">„De Te megharagudtál, mert vétkeztünk. Régóta így vagyunk, bárcsak megszabadulnánk!”</text:span></text:span><text:span text:style-name="Hivatkozás"><text:span text:style-name="T7"> (4b.)</text:span></text:span><text:span text:style-name="T7"> A bűn rabságába esett és büntetésül fogságba is jutott a nép, vágyik a szabadulásra, de képtelen elérni, mert a bűn magával ragadta őket…</text:span></text:p>
      <text:p text:style-name="P19">Átérezted már Magad is, hogy a bűneid elsodornak, mint az áradat? Hogy Magad alá temetnek, felülkerekednek Rajtad, és már nem is Te vagy, amit teszel, amit képviselsz, már nem Te uralod a helyzetet, hanem a bűn? Mert ellenállhatatlanul sodor!</text:p>
      <text:p text:style-name="P19">Ha még nem érezted ezt át, az nem azért van, mert nincs bűnöd, hanem mert még nem jutottál el a vakságból a látásra. Tudom, milyen ez. Amikor mindig nekem van igazam. Amikor mindent jól csinálok ― csak mások képtelenek megérteni, miért is úgy van, ahogyan én mondom. Amikor beúszom a folyóba, és a parttól eltávolodva már észre sem veszem, hogyan visz magával, milyen nagy a sodrása. Már el is sodort messzire, csak nem tűnik fel ― mert olyan hasonló ez a partszakasz is, mint ahol vízbe gázoltam. Sátán imitálja ugyanis a terepet. Épp azért, hogy ne tűnjön fel ― legfeljebb amikor már késő. A baj ugyanis az, hogy egyre közeledik a vízesés, amikor már nincs megállás a mélybe zuhanás előtt!</text:p>
      <text:p text:style-name="Normálra"><text:span text:style-name="T7">Olyan hirtelen történhet mindez, ahogyan </text:span><text:span text:style-name="Hivatkozás"><text:span text:style-name="T7">Ézs</text:span></text:span><text:span text:style-name="T7"> egy korábbi szakaszában olvashatunk arról, hogyan repeszti a bűn a falat, mígnem bármelyik pillanatban ledőlhet már: </text:span><text:span text:style-name="Citation"><text:span text:style-name="T7">„úgy jártok bűnötökkel, mint a magas kőfal, ha megreped, és megdőlve leomlással fenyeget: bármely pillanatban összedőlhet.”</text:span></text:span><text:span text:style-name="T7"> </text:span><text:span text:style-name="Hivatkozás"><text:span text:style-name="T7">(Ézs 30,13.)</text:span></text:span><text:span text:style-name="T7"> Rémisztő egy kép ez, és ahogyan a zsidó nép reménytelennek érezhette sorsát a fogságban, úgy mindannyian reménytelen helyzetben vagyunk a magukkal sodró bűn miatt. Megdöbbentőek a próféta szavai arról, hogy még a legszentebb igyekezetünk is csak a kárhozatra elég: </text:span><text:span text:style-name="Citation"><text:span text:style-name="T7">„Mindnyájan olyanok lettünk, mint a tisztátalanok, minden igazságunk olyan, mint a szennyes ruha.”</text:span></text:span><text:span text:style-name="Hivatkozás"><text:span text:style-name="T7"> (5a.)</text:span></text:span><text:span text:style-name="T7"> Van ebből kiút?!</text:span></text:p>
      <text:p text:style-name="P40">Mégis Atya, mégis nép</text:p>
      <text:p text:style-name="P36">Ézsaiás tud egyet. Tudja, hogy nincs mit mentegetőzni, nincs miért eltitkolni a nép vétkeit, nincs mivel kimagyarázni, nincs kibúvó. Rászolgáltak a büntetésre, és képtelenek szabadulni. Reménytelen egy állapot… Ez a legjobb állapot a világon! … Mert itt, a végső pusztulás peremén végre megtalálhatjuk a sok zsákutca próbálkozása után a kivezető utat. Azt az utat, amelyet csak Isten adhat. Azt az Istent, Aki a büntetést mérte ránk!</text:p>
      <text:p text:style-name="Normálra"><text:span text:style-name="T7">Vannak ugyan, akik úgy vélik, hogy az </text:span><text:span text:style-name="Mű_20_címe"><text:span text:style-name="T7">ÓSZ</text:span></text:span><text:span text:style-name="T7"> egy szigorú, ítélő-büntető, már-már despota istenképet tár elénk, és a zsidó népet a rettegés jellemezte, ezért igyekezett </text:span><text:span text:style-name="T12">Ur</text:span><text:span text:style-name="T7">a kedvébe járni, ezért igyekezett parancsait megtartani. Bezzeg az </text:span><text:span text:style-name="Mű_20_címe"><text:span text:style-name="T7">ÚSZ</text:span></text:span><text:span text:style-name="T7"> micsoda változást hozott, amikor ezt az elavult istenképet Atyává </text:span><text:soft-page-break/><text:span text:style-name="T7">változtatta! Azonban épp itt, a súlyos bűnök poklából kiáltva, amikor a leginkább meg lenne az oka a prófétának a félelemre, itt szólítja Ézsaiás Atyánknak Istent!</text:span></text:p>
      <text:p text:style-name="Normálra"><text:span text:style-name="T7">Azért teszi épp a bűn mélységéből kiáltva, mert tudja, hogy ez az egyetlen lehetséges megoldás a bűnökre. Nem a szerecsenmosdatás, nem a feledékenység, nem is a nemtörődömség, nem a bűnök rózsaszín sziruppal leöntése, nem az önmentegetés, nem a felelősség áthárítása. Sokkal, de sokkal szebb az a megoldás, amit Isten kínál számunkra: az, hogy bármilyen engedetlen gyermekei vagyunk, népének Ő akkor is Atyja, Aki nem vesztét akarja teremtményeinek, hanem megmenekülését. Ezért szólal meg végül a prófétai bizonyság: </text:span><text:span text:style-name="Citation"><text:span text:style-name="T7">„De mégis </text:span></text:span><text:span text:style-name="Citation"><text:span text:style-name="T12">Ur</text:span></text:span><text:span text:style-name="Citation"><text:span text:style-name="T7">am, Atyánk vagy Te!”</text:span></text:span><text:span text:style-name="Hivatkozás"><text:span text:style-name="T7"> (7a.)</text:span></text:span></text:p>
      <text:p text:style-name="Normálra"><text:span text:style-name="T7">Volt régebben egy kutyánk. Ez a kutya nagyon értette Ézsaiás eme szavait. Gyakorlatilag teljesen kezelhetetlen volt, szinte erővel sem lehetett kordában tartani, képtelenség volt normális módon sétáltatni, mert amint megérezte, mi következik, veszettül elkezdett száguldozni a szűk lakásban, alig lehetett ráadni a nyakörvet. A vezényszavak egyszerűen leperegtek róla, nem lehetett leültetni még a nyakörv feltétele érdekében sem, és az utcán is alig lehetett visszafogni a piros lámpánál, stb. Teljes erővel kellett tartani, hogy el ne rántson ― de az sem érdekelte, ha a nyakörv fojtogatta, ő csak húzott. [Majdnem olyan, mint a </text:span><text:span text:style-name="Mű_20_címe"><text:span text:style-name="T7">Frakk</text:span></text:span><text:span text:style-name="T7"> c. rajzfilmben, amikor Károly bácsi sétáltatja… ;‑)]</text:span></text:p>
      <text:p text:style-name="Normálra"><text:span text:style-name="T7">Nos, ez a kutya rengeteg rosszat tett. Tudta is, hogy haragszanak érte gazdái, de nem lehetett visszatartani. Amikor pedig verést kapott büntetésül, akkor kiváló teológusként viselkedett. A természetes reakció a verésre ugyanis a dac, ill. a menekülés. Ez az eb azonban nem menekült, nem futott el és rejtőzött el egy </text:span><text:span text:style-name="Félig_20_kiemelt"><text:span text:style-name="T7">‘gazdabiztos’</text:span></text:span><text:span text:style-name="T7"> helyen. Ehelyett az őt verő gazdához bújt. Tudta jól, hogy bűnei magukkal ragadták, és hogy nem állhat meg a gazdák előtt. Ám valahogyan azt is tudta, hogy nincs hová futnia máshová, csak a gazdánál találhatja a megoldást is. Csak nála kell esdekelni a bocsánatért, aki gondozza, </text:span><text:span text:style-name="T7">ápolja, táplálja naponta, aki törődik vele. Ezt a kutyateológiát akarja ma nekünk megtanítani Isten Szentlelke.</text:span></text:p>
      <text:p text:style-name="Normálra"><text:span text:style-name="T7">Hiszen magunkra ismerhetünk </text:span><text:span text:style-name="Félig_20_kiemelt"><text:span text:style-name="T7">ebben</text:span></text:span><text:span text:style-name="T7"> az </text:span><text:span text:style-name="Félig_20_kiemelt"><text:span text:style-name="T7">eb</text:span></text:span><text:span text:style-name="T7">ben! Hát nem épp minket is így ragad magával a bűn?! Bár tudjuk, hogy rosszat teszünk, mégis elkövetjük, valami megmagyarázhatatlan vonzerő akár akaratunk ellenére is belevisz! Hogyan is állhatnánk meg a Mindenható előtt, az Ítélőbíró előtt?! Ézsaiás azt mondja: Falevél létünket, mint az ágon csüngő megannyi száraz bűn-levelet, a legkisebb szellő is elsodorja és messzire repíti. Ha pedig minden igazságunkat, minden igaz cselekedetünket összeszednénk és egy kupacba raknánk, az is csak egy halom szennyes ruha volna! Nem mosóporreklám, hogy anyu úgyis kimossa, hanem menthetetlen szennyes csak, amit Istennek tudunk mutatni!</text:span></text:p>
      <text:p text:style-name="Normálra"><text:span text:style-name="T7">Ebben a reménytelen helyzetben azonban megszólal a kutyateológia: </text:span><text:span text:style-name="Citation"><text:span text:style-name="T7">„De mégis </text:span></text:span><text:span text:style-name="Citation"><text:span text:style-name="T12">Ur</text:span></text:span><text:span text:style-name="Citation"><text:span text:style-name="T7">am, Atyánk vagy Te!”</text:span></text:span><text:span text:style-name="Hivatkozás"><text:span text:style-name="T7"> (7a.)</text:span></text:span><text:span text:style-name="T7"> Igaz, hogy bűneink elsodornak, igazságunk csak egy halom szennyes ruha, a prófétának mégis eszébe jut, hogy bár nincs menekvés, bár lesújt az ítélet ― a nép fogságba került miatta, tehát nagyon konkrét és igen komoly fenyítésről van szó ―, mégsem mondhatunk mást a Mindenhatóról, csak azt, hogy Ő a mi Atyánk, Ő a mi Teremtőnk. A Bíróban meglátja az Atyát is, Aki minden vásottsága ellenére szereti gyermekeit. Erre az érző szívre apellál a próféta az egész nép nevében. Nemcsak arról van szó, hogy ha már semmi más nem segít, akkor végül még ezt az utolsó szalmaszálat kipróbáljuk ― hanem egy felismerésről. Arról a hihetetlen teológiai igazságról, hogy Annak, Aki kezében ott a bot, valójában vérzik a szíve, hogy vernie kell engedetlen gyermekét. Hogy még a fenyítésben is csak népe javát munkálja, hogy meglágyuljon szívük és megtérjenek Hozzá.</text:span></text:p>
      <text:p text:style-name="Normálra"><text:span text:style-name="T7">Igaz, hogy bűneink nagyok. Igaz, hogy minden igazságunk is csak szennyes. Igaz, hogy életünket száraz levélként söpri el Isten szele. Igaz, hogy bűneink sodró áradatként ragadnak magukkal. Igaz, hogy nincs mibe kapaszkodnunk. Reménytelen helyzetünk mégis reménnyel teli, ha van bennünk bátorság és bizalom, hit arra, hogy imádságunkban végre felismerjük az </text:span><text:span text:style-name="T12">Úristen</text:span><text:span text:style-name="T7"> igazi arcát: </text:span><text:span text:style-name="Citation"><text:span text:style-name="T7">„De mégis </text:span></text:span><text:span text:style-name="Citation"><text:span text:style-name="T12">Ur</text:span></text:span><text:span text:style-name="Citation"><text:span text:style-name="T7">am, Atyánk vagy Te! … Ne haragudj </text:span></text:span><text:span text:style-name="Citation"><text:span text:style-name="T12">Ur</text:span></text:span><text:span text:style-name="Citation"><text:span text:style-name="T7">am ennyire … Tekints ránk: mindnyájan a Te néped vagyunk!”</text:span></text:span><text:span text:style-name="Hivatkozás"><text:span text:style-name="T7"> (7-8.)</text:span></text:span></text:p>
      <text:p text:style-name="P8">אמן αμην Ámen</text:p>
      <text:p text:style-name="P10"><text:soft-page-break/>Imádkozzunk!</text:p>
      <text:p text:style-name="Imádság"><text:span text:style-name="T7">Mindenható Istenünk! Kérünk, tekints ránk, sok nyomorúság között vergődőkre, akiket a bűn ereje elsodort, a szél tépett levélként szétszórt, és képtelenek vagyunk felegyenesedni, képtelenek vagyunk megszabadulni, képtelenek vagyunk szavad és parancsod szerint élni, képtelenek vagyunk Igédre figyelni! Annyiszor próbáltuk már ― megannyi kudarc sorvasztja lelkünket. Annyiszor igyekeztünk felemelkedni ― de Ikaroszként újra és újra csak a mélybe zuhantunk. Nincs érdemünk, amire hivatkozhatnánk irgalomért könyörögve. Nincs semmink, amit Eléd vihetnénk, amit felmutathatnánk Neked, hogy legalább azért könyörülj meg rajtunk. Nézd, elveszünk bűneink miatt, elsodor az ár, elfúj a szél, összeomlanak a falak. Mégis tekints ránk, hisz Atyánk vagy akkor is, ha magunk méltatlanok vagyunk e kitüntetésre! Néped vagyunk akkor is, ha magunk nemcsak érdemtelenek vagyunk rá, hanem oly gyakran szándékosan is ki akarunk szakadni karodból. Mégiscsak Te vagy Teremtőnk és Formálónk, Mennyei Atyánk! </text:span><text:span text:style-name="Citation"><text:span text:style-name="T7">„Ne haragudj ennyire, és ne emlékezzél örökké bűneinkre! Tekints ránk: mindnyájan a Te néped vagyunk!”</text:span></text:span><text:span text:style-name="Hivatkozás"><text:span text:style-name="T7"> (8.)</text:span></text:span></text:p>
      <text:p text:style-name="P11"><text:span text:style-name="T14">אמן</text:span> αμην Ámen</text:p>
      <text:p text:style-name="Kategória"><text:span text:style-name="Túlemelt"><text:span text:style-name="T7">Kommentárok:</text:span></text:span><text:span text:style-name="T15"><text:note text:id="ftn2" text:note-class="footnote"><text:note-citation>2</text:note-citation><text:note-body><text:p text:style-name="P18">A színes jelölések értelme: <text:span text:style-name="Kiemelt"><text:span text:style-name="T17">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29">bíbor:</text:span></text:span> átmeneti eset a <text:span text:style-name="Kiemelt"><text:span text:style-name="T17">vörös</text:span></text:span> és <text:span text:style-name="Kiemelt"><text:span text:style-name="T26">kék</text:span></text:span> között, ha a kétségesség csak részleges vagy feltételes; <text:span text:style-name="Kiemelt"><text:span text:style-name="T32">(világos) tü</text:span></text:span><text:span text:style-name="Kiemelt"><text:span text:style-name="T31">rkiz:</text:span></text:span> átmenet a <text:span text:style-name="Kiemelt"><text:span text:style-name="T26">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34">narancs</text:span></text:span> használata is a <text:span text:style-name="Kiemelt"><text:span text:style-name="T17">vörös</text:span></text:span> helyett; végül <text:span text:style-name="Kiemelt"><text:span text:style-name="T4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xt:span></text:span><text:span text:style-name="Apró"><text:span text:style-name="T7">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7">Iz 64,3</text:p>
      <text:p text:style-name="P23">Krisztus eljövetekor; tökéletlen értelemben, a fogságból való szabadításkor.</text:p>
      <text:p text:style-name="P7">Iz 64,3</text:p>
      <text:p text:style-name="P23">összeroskodunk nagy fölséged előtt. A héber szerint: nem várjuk azt (ily teljességben).</text:p>
      <text:p text:style-name="P7">Iz 64,4</text:p>
      <text:p text:style-name="P23"><text:span text:style-name="T34">A mit akkori eljövetedkor (3. v.) azoknak, kik váltságodat várják, készítettél, azt soha ember a legrégibb időktől sem tapasztalta, hacsak te ki nem jelentetted.</text:span> Vesd össze: Kir. I. 2,9.</text:p>
      <text:p text:style-name="P7">Iz 64,5</text:p>
      <text:p text:style-name="P23">Akkor ha majd eljösz, hozzád veszed azokat, kik az általad kijelölt úton tántoríthatlanúl haladtak.</text:p>
      <text:p text:style-name="P7">Iz 64,5</text:p>
      <text:p text:style-name="P23">A héber szerint: mert vétkeztünk; sokáig tart még (haragod) míg megszabadúlunk.</text:p>
      <text:p text:style-name="P7">Iz 64,7</text:p>
      <text:p text:style-name="P23">Az Istenről való elfelejtkezés átalános lett közöttünk, úgy hogy az egyes kivételeket alig lehet észrevenni. Egy ideig a babiloni fogság előtt és után ilyen volt a romlottság.</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7">Ésa. 64,1–11. A nép könyörgése és bűnbánata.</text:p>
      <text:p text:style-name="P24"><text:span text:style-name="T48">Ebben a fejezetben folytatódik az a grandiózus nemzeti panaszének, amely 63:7-nél kezdődik. 63:19a-val befejeződött a panasz. A vers második fele már a panaszének következő részéhez, a kéréshez tartozik. </text:span><text:span text:style-name="T20">A nép már csak a minden eddigit felülmúló csodában bízhat: abban, hogy Isten ‘kettéhasítja az eget és leszáll’. A következőkben a theofánia hagyományos formanyelvével találkozunk: Isten megjelenésétől megrendülnek a hegyek. Tűz megy előtte, melytől felforr és kiszárad a tenger. Megrémülnek Isten ellenségei, de örülnek a kegyesek. Megtagadja a világ, hogy Isten az egyetlen Úr, nincs senki rajta kívül</text:span><text:span text:style-name="T48">, Ex 19:16–18; Bír 5:4–5; Zsolt 18:8–16; Mik 1:3–4; Náh 1:3–6; Hab 3. </text:span><text:span text:style-name="T38">A </text:span><text:span text:style-name="Félig_20_kiemelt"><text:span text:style-name="T38">nórá’ót</text:span></text:span><text:span text:style-name="T38"> Isten csodálatos tettei, </text:span><text:span text:style-name="T30">főleg azok, amelyeket az exodus alkalmával vitt véghez</text:span><text:span text:style-name="T48">, Deut 10:21; 2Sám 7:23; Zsolt 106:22. A kegyesekre jellemző a ‘várás’, az eschatologikus reménység. De szükséges az is, hogy a hit a jó cselekedetek gyümölcsét teremje, 4a.</text:span></text:p>
      <text:p text:style-name="P24"><text:span text:style-name="T48">A 4b–6. versekben prófétai komolysággal jut kifejezésre a nép mélységes bűnbánata. </text:span><text:span text:style-name="T20">‘Ősidők óta’ (</text:span><text:span text:style-name="Félig_20_kiemelt"><text:span text:style-name="T20">mé‛ólám</text:span></text:span><text:span text:style-name="T20">) vétkezett Isten ellen a nép. Isten méltán haragszik.</text:span><text:span text:style-name="T38"> Mindenki vétkezett, nemcsak a nép egyik vagy másik rétege. Huzamos ideig, tartósan vétkeztek, a kultikus tisztátalansághoz hasonlóan, Lev 15:19–33. A bűn (</text:span><text:span text:style-name="Félig_20_kiemelt"><text:span text:style-name="T38">‛ávón</text:span></text:span><text:span text:style-name="T38">) büntetéssé is vált: elfújta őket, mint a szél, elhervadtak, mint a lomb, odalett életerejük, Jer 2:13; Hós 13:1. </text:span><text:span text:style-name="T20">De még a büntetés idején is folytatódott a bűnös megkeményedés: a nép nem fordult Istenhez, nem hívta segítségül nevét imádságban. Nem ébredt fel bennük a hit és a bizalom Isten iránt. Ő pedig elrejtette orcáját és ‘kiszolgáltatta’ népét a bűnnek, 6. v.</text:span></text:p>
      <text:p text:style-name="P4"><text:span text:style-name="T49">7–11. Az ének utolsó részében újból megszólal a panasz is, 9., 10. vers. Jeremiás Siralmainak könyvéhez hasonlóan Jeruzsálem és a többi város pusztulása a panasz oka. Különösen ‘szent házunknak’, a templomnak a pusztulása fájt a népnek. Külön is emlegeti az ének, hogy ott az ‘atyák’ dicsérték Istent sok nemzedéken át. </text:span><text:span text:style-name="T21">Azzal a bizalommal terjesztik panaszukat az Úr elé, hogy mint Atya megkönyörül bűnös népén, mint Teremtő nem veti el kezei alkotását, az ‘agyagot’, amit formált</text:span><text:span text:style-name="T49">, Jób 10:9; Ézs 29:16; 45:9; Jer 18:1–6; Róm 9:20–23. </text:span><text:span text:style-name="T21">Éppen a nép gyengesége miatt ébred fel Isten szánalma, s a bűnbánó bűnös remélhet bocsánatot.</text:span><text:span text:style-name="T49"> Ez a reménység a panaszének jellegzetes stílusában fejeződik ki a 11. versben: a nép reméli, hogy Isten nem sokáig haragszik már, </text:span><text:span text:style-name="T49">nem ‘hallgat’ és nem ‘türtőzteti magát’, 42:14; 63:15; hanem megkönyörül és elhozza a szabadulás idejét.</text:span></text:p>
      <text:p text:style-name="P25">A panaszének Jer 14-gyel és Zsolt 137-tel rokon. Maradandó tanulságai közül hármat emelhetünk ki. 1. A megérdemelt büntetés idején is Istenhez fordulnak a hívek. 2. A híveket nem csupán a szülőföldtől való távolság bántja, hanem mindenekfelett a bűn, az Istentől való távolság. 3. Hisznek a csodában, Isten könyörülő hűségébe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4"><text:span text:style-name="T50">63:19b-64:6. </text:span><text:span text:style-name="T49">Most a maradék második kérése következik (az első a 63:15-19a-ban olvasható). Felismerve tisztátalanságukat (64:4-6), arra fogják kérni Istent, hogy törölje el </text:span><text:span text:style-name="T50">ellenségeiket </text:span><text:span text:style-name="T49">(63:19b-64:3). Majd így imádkoznak az Úrhoz: </text:span><text:span text:style-name="T50">bárcsak szét szakítanád az eget </text:span><text:span text:style-name="T49">(mintha az égbolt egy ruhadarab lenne, amit elszakíthatna), </text:span><text:span text:style-name="T50">és leszállnál </text:span><text:span text:style-name="T49">(63:19b-64:1; vö. ‘tekints le’ 63:15) végrehajtani az ítéletet a népeken!</text:span></text:p>
      <text:p text:style-name="P4"><text:span text:style-name="T49">A </text:span><text:span text:style-name="T50">tűz </text:span><text:span text:style-name="T49">és a </text:span><text:span text:style-name="T50">felforrt… víz </text:span><text:span text:style-name="T49">az ítéletet jelképezi (vö. Jer 1:13; 14; Mal 4:1, 5). A </text:span><text:span text:style-name="T50">félelmes dolgok </text:span><text:span text:style-name="T49">(Ézs 64:2) valószínűleg a tűz, a sötétség (5Móz 4:11-13) és a földrengés (2Móz 19:16-19) jelenségére utal, amikor Isten a mózesi törvényt adta. {</text:span></text:p>
      <text:p text:style-name="P27"><text:span text:style-name="T44">} </text:span><text:span text:style-name="T45">Istennek </text:span><text:span text:style-name="T44">— az egyedüli Úrnak (Ézs 64:3, vö. 1Kor 2:10) — ez a megnyilvánulása </text:span><text:span text:style-name="T45">a benne bízókért </text:span><text:span text:style-name="T44">fog történni, akik hisznek benne és ezért készek </text:span><text:span text:style-name="T45">megtenni</text:span><text:span text:style-name="T44">, ami igaz. Erre emlékezve a maradék arra kéri majd Istent, hogy lépjen közbe </text:span><text:span text:style-name="T46">értük</text:span><text:span text:style-name="T44">. </text:span><text:span text:style-name="T35">Meg fogják vallani </text:span><text:span text:style-name="T36">bűnüket </text:span><text:span text:style-name="T35">(Ézs 64:4b), lelki tisztátalanságukat (5a), gyengeségüket (5b, </text:span><text:span text:style-name="T36">mint a falevél</text:span><text:span text:style-name="T35">) és az imádkozásban való mulasztásaikat (6. v.). Mindazonáltal nem Istent vádolják majd szánalmas állapotukért. Tudni fogják, hogy </text:span><text:span text:style-name="T36">bűneik </text:span><text:span text:style-name="T35">miatt sorvadnak. Isten hűségére és ígéreteire kell számítaniuk.</text:span></text:p>
      <text:p text:style-name="P27"><text:span text:style-name="T45">64:7-11. </text:span><text:span text:style-name="T44">Ennek a gyönyörű imának, melyet az igaz maradék mond el, az utolsó része az </text:span><text:span text:style-name="T10">Úr</text:span><text:span text:style-name="T45">ba </text:span><text:span text:style-name="T44">vetett bizalom megvallása. {</text:span></text:p>
      <text:p text:style-name="P6"><text:span text:style-name="T51">} A maradék úgy szólítja meg Istent, mint </text:span><text:span text:style-name="T52">Atyját </text:span><text:span text:style-name="T51">(vö. 63:16) és </text:span><text:span text:style-name="T52">formálóját</text:span><text:span text:style-name="T51">. Izráelnek olyannak kellett lennie, mint az engedelmes gyermeknek és az engedelmes </text:span><text:span text:style-name="T52">agyagnak </text:span><text:span text:style-name="T51">(vö. 29:16; 45:9). Ezért a maradék engedelmesen </text:span><text:soft-page-break/><text:span text:style-name="T51">és alázatosan kéri az Urat, hogy tartsa vissza haragját és szeretettel </text:span><text:span text:style-name="T52">tekintsen </text:span><text:span text:style-name="T51">rájuk (vö. 63:15). A maradék emlékeztetni fogja Istent arra, hogy Izráel városait, így Jeruzsálemet is lerombolták, sőt még a </text:span><text:span text:style-name="T52">templom is… tűz martaléka lett</text:span><text:span text:style-name="T51">. A nemzet sürgetően kéri majd Istent, hogy tegyen valamit (64:11), és törje meg a csendet (vö. 62:1; 65:6) és ne büntesse tovább a népet.</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3">63. FEJEZET (7-19. v.)<text:line-break/>64. FEJEZET</text:p>
      <text:p text:style-name="P32">A nagy közbenjáró imádság</text:p>
      <text:p text:style-name="P14">1.<text:tab/>Megemlékezés Jahve szerető jóindulatáról és hatalmáról a múltban (63,7-14)</text:p>
      <text:p text:style-name="P13">2.<text:tab/>Mélységes szükségük (63,15)</text:p>
      <text:p text:style-name="P13">3.<text:tab/>A hit kiáltása: Atyánk vagy (63,16)</text:p>
      <text:p text:style-name="P13">4.<text:tab/>A növekvő könyörgés (63,17-19)</text:p>
      <text:p text:style-name="P12">5.<text:tab/>Az ima Jahve megjelenéséért (64,1-4)</text:p>
      <text:p text:style-name="P12">6.<text:tab/>Bűnvallás és megalázkodás (64,5-7)</text:p>
      <text:p text:style-name="P12">7.<text:tab/>A kiáltás irgalomért és segítségért (64,8-11)</text:p>
      <text:p text:style-name="P31"><text:span text:style-name="T19">Ez az egyik legnagyobb ima a Bibliában.</text:span><text:span text:style-name="T35"> Kétség kívül mindenek előtt a próféta imádkozott, és rajta keresztül Krisztus Szelleme.</text:span><text:span text:style-name="T44"> De teljes jelentése akkor tárul majd fel, amikor Izráel hűséges maradéka a vég idején segítségért és szabadulásért kiált a nagy nyomorúság alatt. Amikor Dániel felfedezte, hogy a babiloni fogság vége közel van, nagy imádságot mondott (Dán 9). Ebben a nagy imádságban a töredelmes szívnek, a bűnvallásnak, a Jahvéban bízásnak, a Jeruzsálemért könyörgésnek és a szabadulás várásának ugyanaz a gyönyörű szelleme látható, amely Dániel imádságát jellemzi. A Zsoltárok könyvében sok ima annak a maradéknak az imádsága, amely az országban szenved a második eljövetel előtt.</text:span></text:p>
      <text:p text:style-name="P26">A hátra lévő két fejezet tartalmazza a választ erre az imára.</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7">Egy verssel elcsúszott számozás!</text:p>
      <text:p text:style-name="Átvett_20_anyagok_20_-_20_textusbővítésre"><text:span text:style-name="Kiemelt"><text:span text:style-name="T57">64,1-5 </text:span></text:span><text:span text:style-name="T57">A 63,15-ben elkezdődött imádság most folytatódik és bűnvallássá alakul. A nép maradéka könyörög Istennek, hogy haragjában </text:span><text:span text:style-name="Kiemelt"><text:span text:style-name="T57">szálljon le a mennyből ellenségei </text:span></text:span><text:span text:style-name="T57">ellen. {</text:span></text:p>
      <text:p text:style-name="Átvett_20_anyagokra"><text:span text:style-name="T57">} Felidézik Isten korábbi beavatkozásait, egyedül igaz Isten voltának jeleit, aki </text:span><text:span text:style-name="Kiemelt"><text:span text:style-name="T57">annak javára cselekszik, aki vár rá. </text:span></text:span><text:span text:style-name="T57">Megemlékeznek arról, hogy Isten jóakarattal van azok iránt, akik gyönyörködnek az </text:span><text:span text:style-name="Kiemelt"><text:span text:style-name="T57">igazság </text:span></text:span><text:span text:style-name="T57">gyakorlásában, de felkeltették a haragját, mert sokáig bűnben éltek, és nem tudják, van‑e még reménye ilyen népnek, hogy </text:span><text:span text:style-name="Kiemelt"><text:span text:style-name="T57">megszabadulhasson.</text:span></text:span></text:p>
      <text:p text:style-name="Átvett_20_anyagokra"><text:span text:style-name="Kiemelt"><text:span text:style-name="T57">64,6-7 </text:span></text:span><text:span text:style-name="T57">Megvallják személyes tisztátalanságukat, és elismerik, hogy legjobb cselekedeteik </text:span><text:span text:style-name="Kiemelt"><text:span text:style-name="T41">(igazságuk) olyan, mint a szennyes ruhák.</text:span></text:span><text:span text:style-name="Kiemelt"><text:span text:style-name="T41"><text:note text:id="ftn3" text:note-class="footnote"><text:note-citation>3</text:note-citation><text:note-body><text:p text:style-name="P16">Szó szerint menstruációs szövetdarabok.</text:p></text:note-body></text:note></text:span></text:span><text:span text:style-name="T57"> Nem csoda, hogy hervadó </text:span><text:span text:style-name="Kiemelt"><text:span text:style-name="T57">falevelek, </text:span></text:span><text:span text:style-name="T57">amelyeket saját </text:span><text:span text:style-name="Kiemelt"><text:span text:style-name="T57">vétkeik </text:span></text:span><text:span text:style-name="T57">szele fúj el. Izráel szellemi halálba süllyedt. Sehol sem látni közbenjárást, mert az Úr átadta őket bűneik következményeinek.</text:span></text:p>
      <text:p text:style-name="Átvett_20_anyagokra"><text:span text:style-name="Kiemelt"><text:span text:style-name="T57">64,8-9 </text:span></text:span><text:span text:style-name="T57">Az </text:span><text:span text:style-name="Kiemelt"><text:span text:style-name="T57">Úr </text:span></text:span><text:span text:style-name="T57">azonban még mindig </text:span><text:span text:style-name="Kiemelt"><text:span text:style-name="T57">Atyjuk, </text:span></text:span><text:span text:style-name="T57">és még mindig van remény, hogy a </text:span><text:span text:style-name="Kiemelt"><text:span text:style-name="T57">fazekas </text:span></text:span><text:span text:style-name="T57">tud valamit kezdeni </text:span><text:span text:style-name="Kiemelt"><text:span text:style-name="T57">az agyaggal. </text:span></text:span><text:span text:style-name="T57">Ezért könyörögnek neki, hogy csillapodjon haragja, bocsássa meg és felejtse el bűneiket, és továbbra is ismerje el őket </text:span><text:span text:style-name="Kiemelt"><text:span text:style-name="T57">népének.</text:span></text:span></text:p>
      <text:p text:style-name="Átvett_20_anyagok_20_-_20_textusbővítésre"><text:span text:style-name="Kiemelt"><text:span text:style-name="T57">64,10-12 </text:span></text:span><text:span text:style-name="T57">Az ország és különösen </text:span><text:span text:style-name="Kiemelt"><text:span text:style-name="T57">Jeruzsálem és a templom </text:span></text:span><text:span text:style-name="T57">lepusztult állapota erős érvek amellett, miért kellene Istennek lecsillapítani a haragját és határozottan nyomorgatott népe érdekében cselekedni.</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15"><text:span text:style-name="T58">64 63,15-64,4a. </text:span><text:span text:style-name="T53">A panasz-műfaj igen hangsúlyossá válik. </text:span><text:span text:style-name="T59">15. </text:span><text:span text:style-name="T54">tekints le az égből: </text:span><text:span text:style-name="T53">Akárcsak más, halálküzdelemben </text:span><text:soft-page-break/><text:span text:style-name="T53">megfogalmazott zsoltárban (Zsolt 80,15). </text:span><text:span text:style-name="T59">16. </text:span><text:span text:style-name="T54">te vagy a mi atyánk: </text:span><text:span text:style-name="T53">A zsoltáros kétszer emeli ki, hogy ő igaz izraelita és Isten igaz gyermeke (vö. 64,7; Kiv 4,22; Óz 11,1). </text:span><text:span text:style-name="T54">mert Ábrahám nem tud rólunk: </text:span><text:span text:style-name="T53">Az 51,1-2-től nagyon eltérő nézőpont. </text:span><text:span text:style-name="T59">17. </text:span><text:span text:style-name="T54">szolgáid: </text:span><text:span text:style-name="T53">DtIz és TrIz hűséges tanítványai. </text:span><text:span text:style-name="T59">19b. </text:span><text:span text:style-name="T53">A zsoltáros Isten személyes közbelépéséért könyörög, a sínainál csodálatosabb teofániát kérve (Kiv 19; MTörv 4,32-36; vö. Mk 1,10). </text:span><text:span text:style-name="T59">64,1. </text:span><text:span text:style-name="T54">tűz: </text:span><text:span text:style-name="T53">Isten csodálatos jelenlétének jele a Kiv 19,18-ban, itt viszont az isteni harag szimbóluma (42,25). {</text:span></text:p>
      <text:p text:style-name="P22"><text:span text:style-name="T53">} </text:span><text:span text:style-name="T60">3. </text:span><text:span text:style-name="T44">Vö. 1Kor 1,9.4a. Az igazságosság általános prófétai hangsúlyozása (vö. 59. fej.). </text:span><text:span text:style-name="T60">4b-6. </text:span><text:span text:style-name="T44">Isten magára hagyta Izraelt bűnével. </text:span><text:span text:style-name="T60">5.</text:span><text:span text:style-name="T56"> </text:span><text:span text:style-name="T37">szennyes ruha: </text:span><text:span text:style-name="T35">Magába foglalja a kultikus tisztátalanságot (Lev 15,19-24).</text:span><text:span text:style-name="T44"> </text:span><text:span text:style-name="T60">7-11.</text:span><text:span text:style-name="T56"> </text:span><text:span text:style-name="T24">E kétségbeesett felszólítás retorikája hangsúlyos: ‘De mégis, Uram, atyánk vagy te!’ A ‘most’ és ‘te’ szavak hangzása a héberben szinte azonos, ezért egymást erősítik. Valóban konok hit (Zsolt 22,56)!</text:span><text:span text:style-name="T56"> </text:span><text:span text:style-name="T60">8c. </text:span><text:span text:style-name="T44">Éppoly kitartó kérés: ‘Íme, nézd, a te néped vagyunk mindnyájan!’</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57">A jelenlegi baj oka a nép bűne. Amíg bűnükben maradnak, nem állhatnak meg Isten előtt (5. v.). Ebben a kiúttalan helyzetben csak kiáltani lehet, kérni az élő Isten új, bár meg nem érdemelt beavatkozását </text:span><text:span text:style-name="Félig_20_kiemelt"><text:span text:style-name="T57">(bárcsak). </text:span></text:span><text:span text:style-name="T57">Ezt az imádkozó úgy képzeli el, mint ahogy a régi zsoltárokban ábrázolták Isten megjelenését (a 19b. és 2b. v.-hez vö. Zsolt 18,8-16; 77,17-19; 144,4-7; továbbá Bír 5,4k). {</text:span></text:p>
      <text:p text:style-name="Átvett_20_anyagok_20_-_20_textusbővítésre"><text:span text:style-name="T57">} </text:span><text:span text:style-name="T25">A </text:span><text:span text:style-name="Félig_20_kiemelt"><text:span text:style-name="T25">bárcsak szétszakítanád az eget </text:span></text:span><text:span text:style-name="T25">kérésre az ószövetségi összefüggéseken messze túlmutató válasz található a Mk 1,10-ben.</text:span></text:p>
      <text:p text:style-name="Átvett_20_anyagok_20_réssel"><text:span text:style-name="T25">Ezeket az imádságokat nem megkeseredés vagy kétségeskedés motiválja, hanem az a bizalom, hogy Isten nem hagyja cserben gyermekeit, városát </text:span><text:span text:style-name="Félig_20_kiemelt"><text:span text:style-name="T25">(→Sion), országát és templomát.</text:span></text:span><text:span text:style-name="Félig_20_kiemelt"><text:span text:style-name="T41"> </text:span></text:span><text:span text:style-name="T41">(Mivel az egész ország </text:span><text:span text:style-name="Félig_20_kiemelt"><text:span text:style-name="T41">→szent, </text:span></text:span><text:span text:style-name="T41">azaz Istené, mindegyik városát </text:span><text:span text:style-name="Félig_20_kiemelt"><text:span text:style-name="T41">szent városnak </text:span></text:span><text:span text:style-name="T41">nevezik, nemcsak Jeruzsálemet; vö. 48,2; 52,1.)</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8">A ‘MI ATYÁNK’ IMÁDSÁG ELŐZMÉNYEI</text:p>
      <text:p text:style-name="P29"><text:span text:style-name="Félig_20_kiemelt"><text:span text:style-name="T7">Ézsaiás 63,15-64,11.</text:span></text:span></text:p>
      <text:p text:style-name="P31"><text:span text:style-name="T17">Néhány évtizeddel későbbről, a Mal 1,6. 2,10-ből látható, hogy Istent a fogság után kezdték atyának nevezni.</text:span><text:span text:style-name="T34"> E tekintetben az ÓSZ rendkívül tartózkodó, nehogy bárki az isteni nemzés és közvetlen leszármazás állítására vetemedjen. A népek vallásaiból tudtak ilyesmiről. Éppen ezért a ritka előfordulások egy lélegzetvételre azt is hozzáfűzik, hogy ő a teremtőnk; tehát keze alkotásait nevezi fiainak (64,7).</text:span> Megjegyzendő, hogy <text:span text:style-name="T17">az Atya név kimondása</text:span> — a fenti igei tisztázottsággal — <text:span text:style-name="T26">harmadik</text:span><text:span text:style-name="T17"> Ézsaiásnak tulajdonítható (a 16. versben kétszer is).</text:span></text:p>
      <text:p text:style-name="P22"><text:span text:style-name="T19">Hangvétele mégsem bizalmaskodó. Tudja, hogy az Isten mennyei dicső hajlékában van. ‘Mi Atyánk, ki vagy a mennyekben’</text:span><text:span text:style-name="T35"> — tanította Jézus imádkozni tanítványait, s mondjuk mi is imádkozáskor. — </text:span><text:span text:style-name="T19">Alkotónk, de megváltónk is ő. Hányféle csődből és sanyarú helyzetből váltotta ki már népét (51,10k). Úgy gondolt velünk, mint a legközelebbi hozzátartozó, aki letette a garast az elszegényedettért (3Móz 25,48k). Az még nem merült fel az ÓSZ-ben, hogy Istennek ez mibe került, de érezték, hogy a szabadulásnak ára volt.</text:span></text:p>
      <text:p text:style-name="P27"><text:span text:style-name="T35">Isten mindenható voltából következik, hogy meg tudná akadályozni tőle való eltérésünket. Ha engedi —, miért teszi? Éppoly talányos, mint amiből a Miatyánk kérése született: ‘Ne vígy minket a kísértésbe’ (Mt 6,9-13); s követi a megszabadításért mondott esedezés, mint itt is (17). </text:span><text:span text:style-name="T19">Az Isten országa eljöveteléért esedező kérés a Miatyánkban inkább elvonatkoztatott. Hozzá képest az ézsaiási előzmény az Úr megjelenéséről párját ritkítóan szemléletes.</text:span><text:span text:style-name="T19"> A Zsolt 18,8-11. versei közelítik ugyan, de az sem ilyen erőteljes. Az Úr az eget meghasítva nyit utat magának, hogy aztán leszálljon. Még a hegyek is meginognak belé (19. 64,2).</text:span></text:p>
      <text:p text:style-name="P27"><text:soft-page-break/><text:span text:style-name="T44">Istenségének gazdagsága, hatalmának lehetőségei elhervasztanak minden önigazságot. </text:span><text:span text:style-name="T40">Megrendítően őszinte és találó, mikor bűnvallást tesz a próféta: ‘minden igazságunk olyan, mint a szennyes ruha’ (5). Mégis, hát Atyánk vagy; szüntesd haragodat!</text:span><text:span text:style-name="T56"> </text:span><text:span text:style-name="T44">Hozzá sem tudunk fogni a romok, a templom megépítéséhez, ha nem tekintesz reánk bűnbocsánattal.</text:span></text:p>
      <text:p text:style-name="P25">Ha Isten hallgatásra fogja magát, számunkra az a legnagyobb gyötrelem.</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57">Beborul az ég. </text:span></text:span><text:span text:style-name="T57">A könyv vége felé azonban szinte úgy látszik, hogy felhők árnyékolják be a megváltás napját. Sürgető reklamációt olvasunk Sionra vonatkozólag:</text:span></text:p>
      <text:p text:style-name="P9"><text:span text:style-name="T55">Hol van, aki dicső karjával<text:line-break/>megragadta Mózes jobb kezét?<text:line-break/>Kettéhasította előttük a vizet,<text:line-break/>örök nevet szerezve magának.<text:line-break/>Átvezette őket a mély tengeren... (63:12-13).<text:line-break/>Hiszen te vagy a mi atyánk,<text:line-break/>Ábrahám nem ismer bennünket,<text:line-break/>Izráel nem törődik velünk.<text:line-break/></text:span><text:span text:style-name="T11">Ur</text:span><text:span text:style-name="T55">am, te vagy a mi atyánk,<text:line-break/>ősidőktől fogva megváltónknak nevezünk (16.v.)<text:line-break/>Bárcsak szétszakítanád az eget, és leszállnál! (63:19)</text:span></text:p>
      <text:p text:style-name="P30">Az Úr ezután válaszol a felvetett panaszokra (ld. 63:7-64:11), és válaszában nem siklik el a bűn ténye felett.</text:p>
      <text:p text:style-name="P5">Az Úr elmondja, hogy „egész nap” kiterjesztette kezét engedetlenkedő népe felé, annak ellenére, hogy a nép állandóan sértette őt nyílt bálványimádásával (65:1-től; ld. Róm 10:20-21 is). Az izráeliták asztalt terítettek a szerencse és a sors isteneinek (11.v.). „Utálatosságokat” ettek abban a reményben, hogy majd megtisztulnak tőlük (66:17)! Még álmukban sem jutott eszükbe, hogy az Úr napját komolyan vegyék (65:5-től)!</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57">64. és 65. fejezet</text:span></text:span></text:p>
      <text:p text:style-name="Átvett_20_anyagok_20_réssel"><text:span text:style-name="Kiemelt"><text:span text:style-name="T57">Isten válasza; kegyelmes útjainak teljes körű kijelentése; az Ezeréves birodalom</text:span></text:span></text:p>
      <text:p text:style-name="P44"><text:span text:style-name="T55">A</text:span> <text:span text:style-name="T55">következő két fejezetben erre a könyörgésre válaszol Isten, útjainak kijelentésével. Először is, Istent keresték az emberek az ő kegyelme által. Ismertté tette magát azok között, akiket nem az ő nevéről neveztek el (vö. Károli). Isten végtelen és szuverén kegyelme felkereste a szegény pogányokat. Ugyanakkor végtelen türelemmel kitárta kezét a nép felé, amely nem akarta elfogadni őt — a nép felé, amely állandóan a leggonoszabb módon bosszantotta őt. Most Isten kijelenti gondolatait. Meg fogja ítélni a népet, amely elhagyta őt; fegyver lesz a sorsuk, s valamennyien a vágóhídra kerülnek. De lesz egy kegyelemben kiválasztott maradék: Jahve szolgái, akiket ő megkímél és megáld (11., 12., 8., 9., 13., 15. vers). Jahve ezután a dolgok teljesen új rendjét vezeti be, amelyben ígéreteinek</text:span><text:span text:style-name="T39"> igazságát elismerik, és a régi dolgokra nem is fognak emlékezni. Új eget és új földet ígér, ami még nem a fizikai változásra utal, hanem a teljesen új erkölcsi rendre. Nemcsak a földön lesz új rend, amit a gonoszság mennyei hatalma tönkretehetne, mint a korábbi időkben, hanem magának a mennynek az állapota is megújul. Máshonnan tudjuk, hogy a Sátán le fog vettetni, és hatalmát örökre elveszíti.</text:span><text:span text:style-name="T39"><text:note text:id="ftn4" text:note-class="footnote"><text:note-citation>4</text:note-citation><text:note-body><text:p text:style-name="P17">Ezért, amikor az Úr bevonul Jeruzsálembe mint Jahve Messiás, ezt mondják: „A mennyben békesség” (Lk 19,38).</text:p></text:note-body></text:note></text:span><text:span text:style-name="T55"> Valójában ez lett volna Jeruzsálemben az utolsó szörnyű megpróbáltatások ideje. De most Jeruzsálem áldott lesz a földön, és népe élvezni fogja Jahve ajándékait egy olyan hosszú életen át, mint amilyen az özönvíz előtti embereké volt. A százéves ember gyermeknek fog számítani, és ha valaki ezt a kort nem éri meg, úgy kell tekinteni, mint aki Isten átka miatt halt meg. Isten mindig meg fogja hallgatni népének imáit. Megszilárdul a béke, s nem lesz gonoszság az ő szent hegyén. Ilyen lesz a zsidók helyzete az </text:span><text:span text:style-name="T27">Ezeréves birodalomban</text:span><text:span text:style-name="T55">.</text:span></text:p>
      <text:p text:style-name="Könyvadatsor"><text:soft-page-break/><text:span text:style-name="Hivatkozás"><text:span text:style-name="T7">(</text:span></text:span><text:span text:style-name="Név_20_hivatkozásban"><text:span text:style-name="T7">Pat </text:span></text:span><text:span text:style-name="Hivatkozás"><text:span text:style-name="T61">és </text:span></text:span><text:span text:style-name="Név_20_hivatkozásban"><text:span text:style-name="T7">David Alexander [</text:span></text:span><text:span text:style-name="Hivatkozás"><text:span text:style-name="T61">szerk.</text:span></text:span><text:span text:style-name="Név_20_hivatkozásban"><text:span text:style-name="T61">]</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57">63,7-64,12 A próféta imája</text:span></text:span></text:p>
      <text:p text:style-name="P5">A próféta imája olyan, akár egy zsoltár. Felidézi Isten minden múltbéli szeretetét és irgalmát, Mózes idejében végrehajtott tetteit (63,7-14), és szenvedélyes könyörgéssel fordul Megváltó Urához (63,15-től). Hová lett Isten törődése és hatalma? Miért nem tépi szét a mennyboltot, hogy leszálljon, és megmentse égbekiáltó szükséget szenvedő, megkeményedett szívű népét? Miért nem tesz semmit az Úr?</text:p>
      <text:p text:style-name="Átvett_20_anyagok_20_-_20_textusbővítés"><text:span text:style-name="Kiemelt"><text:span text:style-name="T62">►</text:span></text:span><text:span text:style-name="Kiemelt"><text:span text:style-name="T63"> </text:span></text:span><text:span text:style-name="Kiemelt"><text:span text:style-name="T57">63,9 </text:span></text:span><text:span text:style-name="T57">Egyes fordítások a héber szöveget adják vissza, „orczájának angyala megszabadítá őket” (Károli-Biblia), vagyis „jelenlétének angyala mentette meg őket”; másokban azonban ez áll: „nem valami követ vagy angyal, hanem az ő (az Úr) arca szabadította meg őket” (Szent István Társulat Bibliája). Mindkét fordításban Isten népe iránti gondviselése nyilvánul meg. A Kivonulásban „az Úr angyala” egyes helyeken gyakorlatilag „az Úr” szinonimájaként szerepel.</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64">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Nem követ vagy angyal, hanem ő maga szabadította meg őket: szeretetével és könyörületével ő váltotta meg őket. Felkarolta és hordozta őket ősidőktől fogva.</text:span></text:span></text:p>
      <text:p text:style-name="Átvett_20_anyagok_20_-_20_textusbővítésre"><text:span text:style-name="Félig_20_kiemelt"><text:span text:style-name="T7">Ők azonban engedetlenek voltak, és megszomorították szent lelkét. Ezért ellenségükké vált, és harcolt ellenük.</text:span></text:span></text:p>
      <text:p text:style-name="Átvett_20_anyagok_20_-_20_textusbővítésre"><text:span text:style-name="Félig_20_kiemelt"><text:span text:style-name="T7">De visszaemlékezett népe a régi időkre, Mózesre: Hol van, aki a tengerből kihozta nyájának pásztorát? Hol van, aki belé öntötte szent lelkét?</text:span></text:span></text:p>
      <text:p text:style-name="Átvett_20_anyagok_20_-_20_textusbővítésre"><text:span text:style-name="Félig_20_kiemelt"><text:span text:style-name="T7">Hol van, aki dicső karjával megragadta Mózes jobb kezét? Kettéhasította előttük a vizet, örök nevet szerezve magának.</text:span></text:span></text:p>
      <text:p text:style-name="Átvett_20_anyagok_20_-_20_textusbővítésre"><text:span text:style-name="Félig_20_kiemelt"><text:span text:style-name="T7">Átvezette őket a mély tengeren, mint a lovat a pusztán; meg sem botlottak.</text:span></text:span></text:p>
      <text:p text:style-name="Átvett_20_anyagok_20_-_20_textusbővítésre"><text:span text:style-name="Félig_20_kiemelt"><text:span text:style-name="T7">Mint mikor a jószág pihenni tér a völgybe, úgy pihentette meg őket az </text:span></text:span><text:span text:style-name="Félig_20_kiemelt"><text:span text:style-name="T12">Úr</text:span></text:span><text:span text:style-name="Félig_20_kiemelt"><text:span text:style-name="T7"> lelke. Így terelgetted népedet, dicső nevet szerezve magadnak.</text:span></text:span></text:p>
      <text:p text:style-name="Átvett_20_anyagok_20_-_20_textusbővítésre"><text:span text:style-name="Félig_20_kiemelt"><text:span text:style-name="T7">Tekints le az égből, nézz le szent és dicső hajlékodból: Hol van féltő szereteted és hatalmad? Szíved megindulása és irgalmad miért marad távol tőlem?</text:span></text:span></text:p>
      <text:p text:style-name="Átvett_20_anyagok_20_-_20_textusbővítésre"><text:span text:style-name="Félig_20_kiemelt"><text:span text:style-name="T7">Hiszen te vagy a mi atyánk, Ábrahám nem ismer bennünket, Izráel nem törődik velünk. </text:span></text:span><text:span text:style-name="Félig_20_kiemelt"><text:span text:style-name="T12">Ur</text:span></text:span><text:span text:style-name="Félig_20_kiemelt"><text:span text:style-name="T7">am, te vagy a mi atyánk, ősidőktől fogva megváltónknak nevezünk.</text:span></text:span></text:p>
      <text:p text:style-name="Átvett_20_anyagok_20_-_20_textusbővítésre"><text:span text:style-name="Félig_20_kiemelt"><text:span text:style-name="T7">Miért engeded, </text:span></text:span><text:span text:style-name="Félig_20_kiemelt"><text:span text:style-name="T12">Ur</text:span></text:span><text:span text:style-name="Félig_20_kiemelt"><text:span text:style-name="T7">am, hogy letévedjünk utaidról? Miért engeded, hogy a szívünk kemény legyen, s ne féljen téged? Fordulj szolgáidhoz, örökséged törzseihez!</text:span></text:span></text:p>
      <text:p text:style-name="Átvett_20_anyagok_20_-_20_textusbővítésre"><text:span text:style-name="Félig_20_kiemelt"><text:span text:style-name="T7">Szent néped csak kis ideig birtokolta szent helyedet, azután ellenségeink taposták.</text:span></text:span></text:p>
      <text:p text:style-name="Átvett_20_anyagok_20_-_20_textusbővítésre"><text:span text:style-name="Félig_20_kiemelt"><text:span text:style-name="T7">Olyanok lettünk, mintha sohasem uralkodtál volna rajtunk, mintha nem a te nevedről neveztek volna el. </text:span></text:span><text:span text:style-name="Félig_20_kiemelt"><text:span text:style-name="T7">Bárcsak szétszakítanád az eget, és leszállnál, hogy meginogjanak előtted a hegyek!</text:span></text:span></text:p>
      <text:p text:style-name="Átvett_20_anyagok_20_-_20_textusbővítésre"><text:span text:style-name="Félig_20_kiemelt"><text:span text:style-name="T7">Ahogy a tűz lángra lobbantja a rőzsét, és felforralja a tűz a vizet, úgy ismertesd meg nevedet ellenségeiddel: reszkessenek tőled a népek,</text:span></text:span></text:p>
      <text:p text:style-name="Átvett_20_anyagok_20_-_20_textusbővítésre"><text:span text:style-name="Félig_20_kiemelt"><text:span text:style-name="T7">ha majd váratlanul félelmes dolgokat művelsz: ha leszállsz, meginognak tőled a hegyek.</text:span></text:span></text:p>
      <text:p text:style-name="Átvett_20_anyagokra"><text:span text:style-name="Félig_20_kiemelt"><text:span text:style-name="T7">Soha, senki sem hallotta, fülébe nem jutott, szemével nem látta, hogy volna isten rajtad kívül, aki ilyet tenne a benne bízókért.</text:span></text:span></text:p>
      <text:p text:style-name="P22">Ézsaiás imája ez: Istenem, miért nem mutatod meg magad úgy, mint ahogy megmutattad már magad a múltban, amikor az emberek látták hatalmad dicsőségét?</text:p>
      <text:p text:style-name="P6">Ezékiel 38.-ik fejezetében Isten azt mondja amikor elpusztítja az Izrael ellen törő hatalmas ellenséget, hogy</text:p>
      <text:p text:style-name="Átvett_20_anyagok_20_-_20_textusbővítésre"><text:span text:style-name="Félig_20_kiemelt"><text:span text:style-name="T7">Így mutatom meg, hogy nagy és szent vagyok, és megismertetem magamat a sok néppel, és megtudják majd, hogy én vagyok az </text:span></text:span><text:span text:style-name="Félig_20_kiemelt"><text:span text:style-name="T12">Úr</text:span></text:span><text:span text:style-name="Félig_20_kiemelt"><text:span text:style-name="T7">.</text:span></text:span></text:p>
      <text:p text:style-name="P6">Ézsaiás ezért a napért imádkozik, hogy ismét láthatóvá váljon Isten munkálkodása a földön.</text:p>
      <text:p text:style-name="P31">Az Ézsaiás 64:3-ben ezt olvastuk:</text:p>
      <text:p text:style-name="Átvett_20_anyagokra"><text:span text:style-name="Félig_20_kiemelt"><text:span text:style-name="T42">Soha, senki sem hallotta, fülébe nem jutott, szemével nem látta, hogy volna isten rajtad kívül, aki ilyet tenne a benne bízókért.</text:span></text:span></text:p>
      <text:p text:style-name="P20">Bárcsak ki tudnánk várni azt, amit Isten előre elkészített számunkra!</text:p>
      <text:p text:style-name="P20">Pál mondta a korintusiakban ír levelében, hogy:</text:p>
      <text:p text:style-name="Átvett_20_anyagokra"><text:span text:style-name="T42">„</text:span><text:span text:style-name="Félig_20_kiemelt"><text:span text:style-name="T41">Amit szem nem látott, fül nem hallott, és ember szíve meg sem sejtett”, azt készítette el az Isten az őt szeretőknek.</text:span></text:span></text:p>
      <text:p text:style-name="Átvett_20_anyagokra"><text:span text:style-name="Félig_20_kiemelt"><text:span text:style-name="T42">Nekünk pedig kinyilatkoztatta Isten a Lélek által; mert a Lélek mindent megvizsgál, még Isten mélységeit is.</text:span></text:span></text:p>
      <text:p text:style-name="Átvett_20_anyagokra"><text:span text:style-name="Félig_20_kiemelt"><text:span text:style-name="T42">Mert ki ismerheti meg az emberek közül azt, ami az emberben van? Egyedül az emberi </text:span></text:span><text:soft-page-break/><text:span text:style-name="Félig_20_kiemelt"><text:span text:style-name="T42">lélek, amely benne lakik. Ugyanígy azt sem ismerheti senki, ami Istenben van, csak Isten Lelke.</text:span></text:span></text:p>
      <text:p text:style-name="Átvett_20_anyagokra"><text:span text:style-name="Félig_20_kiemelt"><text:span text:style-name="T42">Mi pedig nem a világ lelkét kaptuk, hanem az Istenből való Lelket, hogy megismerjük mindazt, amit Isten ajándékozott nekünk.</text:span></text:span></text:p>
      <text:p text:style-name="P20">Pál az efezusiakért imádkozta, hogy Isten adja nekik a bölcsesség és a megértés lelkét, hogy megértsék mi az elhívásuk reménysége.</text:p>
      <text:p text:style-name="P22"><text:span text:style-name="T34">Bárcsak tudnátok, hogy mi mindent tartogat Isten az Ő gyermekei számára! Bárcsak megismernétek az Ő országának dicsőségét! Annyira nagyszerű, és annyira elképzelhetetlenül gyönyörű, hogy amikor Pál egy kis ízelítőt kapott belőle, akkor azt írta, hogy </text:span><text:span text:style-name="T26">vétek lenne</text:span><text:span text:style-name="T34"> emberi szavakkal leírni azt. Pál azt mondta, hogy ezért adott neki Isten egy tüskét a testébe, hogy a földön tudja tartani, mert különben minden mértéket meghaladóan elbizakodott volna.</text:span></text:p>
      <text:p text:style-name="P20">Legtöbben nagyon földhözragadtak vagyunk, ahelyett, hogy a mennyei dolgokra tekintenénk. Bárcsak sokkal inkább a mennyet vennénk figyelembe, bárcsak többet tekintenénk arra, hogy meglássuk mi az, amit Isten azok számára készített el, akik szeretik őt, mert így sokkal megfelelőbb perspektívából szemlélnénk a világot, és nem volnánk annyira belemerülve azokba a dolgokba, amelyek amúgy is el fognak pusztulni:</text:p>
      <text:p text:style-name="Átvett_20_anyagokra"><text:span text:style-name="Félig_20_kiemelt"><text:span text:style-name="T42">mivel nem a láthatókra nézünk, hanem a láthatatlanokra, mert a láthatók ideig valók, a láthatatlanok pedig örökkévalók.</text:span></text:span></text:p>
      <text:p text:style-name="P20">Ha a Lélek kinyilatkoztatja a láthatatlan dolgokat számotokra, akkor már nincs maradásotok ebben a világban, amiben most élünk, csak éppen egy kis könnyű érintéssel szeretnétek majd továbblépni innen.</text:p>
      <text:p text:style-name="Átvett_20_anyagok_20_réssel"><text:span text:style-name="Félig_20_kiemelt"><text:span text:style-name="T7">Soha, senki sem hallotta, fülébe nem jutott, szemével nem látta, hogy volna isten rajtad kívül, aki ilyet tenne a benne bízókért.</text:span></text:span></text:p>
      <text:p text:style-name="Átvett_20_anyagokra"><text:span text:style-name="Félig_20_kiemelt"><text:span text:style-name="T7">Találkozol azzal, aki örül, mert igazak tettei, utaidon jár, és rád gondol. De te megharagudtál, mert vétkeztünk. Régóta így vagyunk, bárcsak megszabadulnánk!</text:span></text:span></text:p>
      <text:p text:style-name="Átvett_20_anyagokra"><text:span text:style-name="Félig_20_kiemelt"><text:span text:style-name="T7">Mindnyájan olyanok lettünk, mint a tisztátalanok, minden igazságunk olyan, mint a szennyes ruha. Elhervadunk mindnyájan, mint a falevél, bűneink elsodornak bennünket, mint a szél.</text:span></text:span></text:p>
      <text:p text:style-name="P22"><text:span text:style-name="T17">Látnunk kell, hogy Ézsaiás nem magyarázkodik Isten előtt, mint ahogy azt mi igen gyakran tesszük.</text:span><text:span text:style-name="T34"> Sokszor olyanok vagyunk, mint Ádám: „Uram, az asszony, akit nekem adtál feleségnek, az volt a hibás.” </text:span></text:p>
      <text:p text:style-name="P21">A Biblia azt írja, hogy aki magát akarja megigazítani, az nem lesz tiszta, de aki bevallja bűneit, annak megbocsájtatik.</text:p>
      <text:p text:style-name="P22"><text:span text:style-name="T34">Dániel is először beismerte az emberek bűnét, és elfogadta, hogy Isten igaz, és azt mondta, hogy „mi vagyunk a hibások, mi vétkeztünk”. Nagyon fontos, hogy Istenhez nyitott lapokkal érkezzünk, és beismerjük, hogy bűnösök vagyunk, és rábízzuk magunkat Isten irgalmára, ahelyett, hogy kezdenénk magyarázni a bizonyítványunkat. </text:span><text:span text:style-name="T17">Istent nem a bizonyítványunk érdekli, hanem a beismerő vallomásunk. „Istenem, én vagyok a hibás.”</text:span></text:p>
      <text:p text:style-name="Átvett_20_anyagokra"><text:span text:style-name="Félig_20_kiemelt"><text:span text:style-name="T25">Minden igazságunk olyan, mint a szennyes ruha. </text:span></text:span><text:span text:style-name="T25">Szegény emberek a saját kis igazságaikat erőltetik</text:span><text:span text:style-name="T41"> és ilyeneket mondanak: „Megteszem, ami tőlem telhető, adakozok a Vörös Keresztnek, adok a kéregetőknek, stb., stb.” </text:span><text:span text:style-name="T25">Az emberek megpróbálnak jó cselekedeteket felölteni magukra, és ezekkel büszkélkednek, de Isten szerint ezek mind büdös szennyes ruhák.</text:span></text:p>
      <text:p text:style-name="P22">Pál apostol ezt mondta:</text:p>
      <text:p text:style-name="Átvett_20_anyagokra"><text:span text:style-name="Félig_20_kiemelt"><text:span text:style-name="T7">nekem lehetne bizakodásom a testben is. Ha másvalaki úgy gondolja, hogy testben bizakodhat, én még inkább:</text:span></text:span></text:p>
      <text:p text:style-name="Átvett_20_anyagokra"><text:span text:style-name="Félig_20_kiemelt"><text:span text:style-name="T7">nyolcadik napon metéltek körül, Izráel népéből, Benjámin törzséből származom, héber a héberek közül, törvény szempontjából farizeus,</text:span></text:span></text:p>
      <text:p text:style-name="Átvett_20_anyagokra"><text:span text:style-name="Félig_20_kiemelt"><text:span text:style-name="T7">buzgóság szempontjából az egyház üldözője, a törvényben követelt igazság szempontjából feddhetetlen voltam.</text:span></text:span></text:p>
      <text:p text:style-name="Átvett_20_anyagokra"><text:span text:style-name="Félig_20_kiemelt"><text:span text:style-name="T7">Ellenben azt, ami nekem nyereség volt, kárnak ítéltem a Krisztusért.</text:span></text:span></text:p>
      <text:p text:style-name="Átvett_20_anyagokra"><text:span text:style-name="Félig_20_kiemelt"><text:span text:style-name="T7">Sőt most is kárnak ítélek mindent Krisztus Jézus, az én Uram ismeretének páratlan nagyságáért. Őérte kárba veszni hagytam, és szemétnek ítélek mindent, hogy Krisztust </text:span></text:span><text:soft-page-break/><text:span text:style-name="Félig_20_kiemelt"><text:span text:style-name="T7">megnyerjem.</text:span></text:span></text:p>
      <text:p text:style-name="Átvett_20_anyagokra"><text:span text:style-name="Félig_20_kiemelt"><text:span text:style-name="T7">Hogy kitűnjék rólam őáltala: nincsen saját igazságom a törvény alapján, hanem a Krisztusba vetett hit által van igazságom Istentől a hit alapján,</text:span></text:span></text:p>
      <text:p text:style-name="P21">A Jelenések Könyvének 17.-ik fejezetében János látja a vőlegény által imádott menyasszonyt puha gyolcsba, tisztán. A puha gyolcs a szentek igazsága.</text:p>
      <text:p text:style-name="P21">Engem Jézus Krisztus igazságába öltöztetnek, mely igazságot Isten a Jézus Krisztusba vetett hitem alapján számítja be nekem.</text:p>
      <text:p text:style-name="P22">Pál is erről beszélt: „Levetettem a régi szennyes ruhámat. Ami eddig nyereség volt, azt kárnak ítélem Krisztusért.”</text:p>
      <text:p text:style-name="P31">Ézsaiás így folytatja:</text:p>
      <text:p text:style-name="Átvett_20_anyagokra"><text:span text:style-name="Félig_20_kiemelt"><text:span text:style-name="T7">Nincs aki nevedet segítségül hívná, aki buzgón ragaszkodnék hozzád. Elrejtetted orcádat előlünk, bűneink hatalmába adtál bennünket.</text:span></text:span></text:p>
      <text:p text:style-name="Átvett_20_anyagokra"><text:span text:style-name="Félig_20_kiemelt"><text:span text:style-name="T12">Ur</text:span></text:span><text:span text:style-name="Félig_20_kiemelt"><text:span text:style-name="T7">am, atyánk vagy te mégis! Mi vagyunk az agyag, te a mi formálónk, kezed alkotása vagyunk mindannyian.</text:span></text:span></text:p>
      <text:p text:style-name="P20">A fazekas és az agyag képet háromszor használja a Biblia azért, hogy Isten mindenható szuverenitását bemutassa az emberrel való kapcsolatában. Ézsaiáson kívül még Jeremiás és Pál apostol is használja ezt.</text:p>
      <text:p text:style-name="P22">Pál azt írja:</text:p>
      <text:p text:style-name="Átvett_20_anyagokra"><text:span text:style-name="Félig_20_kiemelt"><text:span text:style-name="T7">Ugyan ki vagy te, ember, hogy perbe szállsz az Istennel? Mondhatja‑e alkotójának az alkotás: „Miért formáltál engem ilyenre?”</text:span></text:span></text:p>
      <text:p text:style-name="Átvett_20_anyagokra"><text:span text:style-name="Félig_20_kiemelt"><text:span text:style-name="T7">Nincs‑e hatalma a fazekasnak az agyagon, hogy ugyanabból az agyagból az egyik edényt díszessé, a másikat pedig közönségessé formálja?</text:span></text:span></text:p>
      <text:p text:style-name="P22">A fazekas teljhatalommal bír, azt formál az agyagból, amit akar, és ez nagyon félelmetes dolog lehet, ha nem ismerjük a fazekast. De mi ismerjük Őt, és tudjuk, hogy bármit is készít belőlem, az a lehető legjobb lesz számomra. Az egyetlen módszer arra, hogy megtudjam, hogy mit akar a fazekas formálni belőlem az, hogy átadjam neki magamat, és engedelmeskedjek neki.</text:p>
      <text:p text:style-name="Átvett_20_anyagokra"><text:span text:style-name="Félig_20_kiemelt"><text:span text:style-name="T12">Ur</text:span></text:span><text:span text:style-name="Félig_20_kiemelt"><text:span text:style-name="T7">am, ne haragudj ennyire, ne emlékezzél örökké bűneinkre! Tekints ránk: mindnyájan a te néped vagyunk!</text:span></text:span></text:p>
      <text:p text:style-name="Átvett_20_anyagok_20_-_20_textusbővítésre"><text:span text:style-name="Félig_20_kiemelt"><text:span text:style-name="T7">Szent városaid pusztává lettek, pusztává lett a Sion is, Jeruzsálem pedig lakatlanná.</text:span></text:span></text:p>
      <text:p text:style-name="Átvett_20_anyagok_20_-_20_textusbővítésre"><text:span text:style-name="Félig_20_kiemelt"><text:span text:style-name="T7">Szent és ékes templomunk, ahol őseink dicsértek téged, tűz martaléka lett. Romba dőlt minden, ami drága volt nekünk.</text:span></text:span></text:p>
      <text:p text:style-name="Átvett_20_anyagok_20_-_20_textusbővítésre"><text:span text:style-name="Félig_20_kiemelt"><text:span text:style-name="T7">Még ezek után is türtőzteted magad, </text:span></text:span><text:span text:style-name="Félig_20_kiemelt"><text:span text:style-name="T12">Ur</text:span></text:span><text:span text:style-name="Félig_20_kiemelt"><text:span text:style-name="T7">unk? Hallgatsz, és még tovább gyötörsz bennünket?</text:span></text:span></text:p>
      <text:p text:style-name="P6">A nép maradékának imádságára Isten így válaszol:</text:p>
      <text:p text:style-name="Átvett_20_anyagok_20_-_20_textusbővítésre"><text:span text:style-name="Félig_20_kiemelt"><text:span text:style-name="T7">Megkereshettek volna, de nem kérdeztek, megtalálhattak volna, de nem kerestek. Itt vagyok, itt vagyok! - mondtam a népnek, amely nem hívta segítségül nevemet.</text:span></text:span></text:p>
      <text:p text:style-name="Átvett_20_anyagok_20_-_20_textusbővítésre"><text:span text:style-name="Félig_20_kiemelt"><text:span text:style-name="T7">Kitártam kezemet naphosszat a lázadó nép felé, amely nem a jó úton jár, hanem saját gondolatai után.</text:span></text:span></text:p>
      <text:p text:style-name="Átvett_20_anyagok_20_-_20_textusbővítésre"><text:span text:style-name="Félig_20_kiemelt"><text:span text:style-name="T7">Ez a nép csak bosszant engem, dacol velem szüntelen. Kertekben mutatnak be áldozatot, téglaoltárokon tömjéneznek.</text:span></text:span></text:p>
      <text:p text:style-name="Átvett_20_anyagok_20_-_20_textusbővítésre"><text:span text:style-name="Félig_20_kiemelt"><text:span text:style-name="T7">Sírkamrákban üldögélnek, kriptákban töltik az éjszakát, disznóhúst esznek, és undok moslék van edényükben.</text:span></text:span></text:p>
      <text:p text:style-name="Átvett_20_anyagok_20_-_20_textusbővítésre"><text:span text:style-name="Félig_20_kiemelt"><text:span text:style-name="T7">Azt mondják: Maradj távol, ne közelíts hozzám, mert én szent vagyok! Olyanok ezek, mintha egész nap égő tűz füstje csavarná orromat.</text:span></text:span></text:p>
      <text:p text:style-name="Könyvadatsor"><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34">‘Bárcsak szétszakítanád az eget, és leszállnál’<text:line-break/>(63,7-64,11)</text:p>
      <text:p text:style-name="P35"><text:span text:style-name="T53">A 62. fejezet elejétől kezdve bőséges okot olvashattunk a közbenjáró imádságra. Erre ösztönöz a 63. fejezet látomásának ígérete is, mely Isten döntő közbelépését írja le. Mindezidáig azonban inkább csak a közbenjárás </text:span><text:soft-page-break/><text:span text:style-name="T53">szükségességéről volt szó, semmint tényleges könyörgésről. De most a szándék kinyilvánítása és a buzdítás után rátérünk magára az imádságra. És micsoda imádság ez! </text:span><text:span text:style-name="T22">Sok ékes példa van a Szentírásban a közbenjáró imára</text:span><text:span text:style-name="T53">: Ábrahám közbenjárása Sodomáért (1Móz 18,16-33), Mózes közbenjárása Izráelért az aranyborjú miatti összetűzés után (2Móz 32,31-32), valamint Ezsdrás és Dániel csodálatos imádságai (Ezsd 10; Dán 9), és a </text:span><text:span text:style-name="T22">legnagyobb</text:span><text:span text:style-name="T53"> mind közül, Urunk </text:span><text:span text:style-name="T22">főpapi imádság</text:span><text:span text:style-name="T53">a (Jn 17), amelyben mindannyiunkért közbenjárt. </text:span><text:span text:style-name="T22">Ézsaiás imája talán kevésbé ismert, de ugyanaz a nagyság sugárzik belőle.</text:span></text:p>
      <text:p text:style-name="P27"><text:span text:style-name="T53">A 63,7-ben megszólaló hang (</text:span><text:span text:style-name="T54">Az Úr hűségét magasztalom) </text:span><text:span text:style-name="T53">ugyanaz, mint amit a 61,10-ben (‘Nagy örömöm telik az Úrban’) és a 62,1-ben (‘Nem hallgatok Sion miatt’) hallottunk. </text:span><text:span text:style-name="T22">A közbenjáró maga Ézsaiás,</text:span><text:note text:id="ftn5" text:note-class="footnote"><text:note-citation>5</text:note-citation><text:note-body><text:p text:style-name="Footnote">Ld. a 61,10-11-ről és a 62,1-5-ről írottakat.</text:p></text:note-body></text:note><text:span text:style-name="T22"> aki a közbenjárás prófétai hagyományát követi, mely egészen Mózesig nyúlik vissza. Jézushoz hasonlóan ő is prófétai látással imádkozik — nem csak önmagáért és saját nemzedékéért, hanem az eljövendő nemzedékekért is.</text:span><text:span text:style-name="T53"> Sok minden volt népe történelmében, ami elcsüggeszthette volna. Mindig a lázadás, a keményszívűség, az eltévelyedés és a lelki tompultság jellemezte őket (63,10.17; 64,7). </text:span><text:span text:style-name="T22">Ragaszkodásuk az Istentől kapott földhöz sohasem volt igazán erős; lelki erőtlenségük miatt könnyű prédái voltak ellenségeiknek (63,18; 64,10-11).</text:span><text:note text:id="ftn6" text:note-class="footnote"><text:note-citation>6</text:note-citation><text:note-body><text:p text:style-name="Footnote"><text:span text:style-name="T65">A </text:span><text:span text:style-name="T66">birtokol</text:span><text:span text:style-name="T65"> szó (63,18) arra utal, hogy itt a föld az Úr szentélye, ugyanúgy, mint a 2Móz 15,17-ben. Vö. 5Móz 3,18; Ezsd 9,7-8.</text:span></text:p></text:note-body></text:note><text:span text:style-name="T22"> Márpedig Ézsaiás nem sok reményt lát arra, hogy ez a jövőben megváltozna; bűnösségük túl mélyen gyökerezik. Ezért áll ott ez a kiáltás az imádság kellős közepén: </text:span><text:span text:style-name="T23">Bárcsak szétszakítanád az eget, és leszállnál </text:span><text:span text:style-name="T22">(63,19). A közbenjárás Istennek szerez dicsőséget, mert azt fejezi ki, hogy teljesen tőle függünk.</text:span><text:span text:style-name="T53"> Közbenjárásunkkal elismerjük, hogy éppúgy rászorulunk a szabadulásra önmagunktól, mint ellenségeinktől, és hogy ez a teljes megszabadítás egyedül Isten tette. Az Ő ajándéka, nem pedig a mi érdemünk (vö. Jón 2,9b).</text:span></text:p>
      <text:p text:style-name="P27"><text:span text:style-name="T53">De most, hogy már megragadtuk az imádság lényegét, térjünk ki néhány részletre is. </text:span><text:span text:style-name="T22">Azzal kezdődik (amivel minden imádságnak kezdődnie kellene), hogy elismeri Isten jóságát (63,7-9). Ézsaiás visszaemlékszik Istennek azokra a tetteire, amelyekkel </text:span><text:span text:style-name="T23">ősidőktől fogva </text:span><text:span text:style-name="T22">életre hívta Izráelt</text:span><text:span text:style-name="T53">, és azt látja, hogy ezeket kezdettől fogva áthatotta a kegyelem. Figyeljük meg a kifejezések halmozását: </text:span><text:span text:style-name="T54">az Úr hűsége, az Úr tettei…, sok jótéteménye…, irgalmas… szeretetével és könyörületével ő váltotta meg őket. </text:span><text:span text:style-name="T53">Azzal, hogy Isten kegyelmesen és hatalmasan megszabadította Izráelt az egyiptomi fogságból, egyfajta atya-gyermek kapcsolatot hozott létre, s az egész pusztai vándorlás során gyermekeiként gondozta őket. Átérezte gondjaikat, megmentette őket az úton rájuk leselkedő veszedelmektől,</text:span><text:note text:id="ftn7" text:note-class="footnote"><text:note-citation>7</text:note-citation><text:note-body><text:p text:style-name="Footnote"><text:span text:style-name="T65">A </text:span><text:span text:style-name="T66">követ vagy angyal </text:span><text:span text:style-name="T65">(63,9) egy mennyei küldött; ld. még: 2Móz 32,34; 33,2; 4Móz 20,16. Személye szorosan összefügg a felhőoszloppal (2Móz 14,19-20). De mivel ebből a felhőből az Úr szól Mózeshez, így a ‘követ vagy angyal’ végső soron elválaszthatatlan magától az Úrtól; az Úr jelenléte nyilvánul meg benne.</text:span></text:p></text:note-body></text:note><text:span text:style-name="T53"> felemelte és hordozta őket, amikor gyengék voltak, így hát joggal várta el; hogy hűséggel viszonozzák szeretetét. De sajnos ez nem így történt. </text:span><text:span text:style-name="T54">Engedetlenek voltak, és megszomorították szent lelkét</text:span><text:span text:style-name="T53"> (10a).</text:span><text:note text:id="ftn8" text:note-class="footnote"><text:note-citation>8</text:note-citation><text:note-body><text:p text:style-name="Footnote"><text:span text:style-name="T65">Ez valószínűleg arra vonatkozik, amikor fellázadtak Mózes vezetése ellen, akit Isten adott nekik, és akin a Szentlélek nyugodott (4Móz 11,17). A </text:span><text:span text:style-name="T66">szent </text:span><text:span text:style-name="T65">szó arra utal, hogy a Szentlélek isteni személy (1,4; 5,19.24; 10,17.20; 12,6 stb.), a </text:span><text:span text:style-name="T66">megszomorítottátok </text:span><text:span text:style-name="T65">pedig arra, hogy a Szentlélek személy (vö. Ef 4,30). Ez a szakasz a szentháromság mindhárom személyét említi: az Úr (7), a követ vagy angyal (9) és (szó szerint) ‘szentségének Lelke’ (10). A Lélekről a 11. és a 14. versben is szó van.</text:span></text:p></text:note-body></text:note><text:span text:style-name="T53"> Ezért, hogy megőrizze szentségét, az atyának </text:span><text:span text:style-name="T54">ellenségükké </text:span><text:span text:style-name="T53">kellett válnia, és meg kellett ítélnie azokat, akiket szeretett (10b). Izráel népének története az Úr mérhetetlen kegyelméről és népe mérhetetlen hálátlanságáról szól; a viszonzatlan szeretet története ez.</text:span></text:p>
      <text:p text:style-name="P27"><text:span text:style-name="T53">Az imádság második részéből kiderül (63,11-14), hogy </text:span><text:span text:style-name="T54">a régi időkre </text:span><text:span text:style-name="T53">való </text:span><text:span text:style-name="T54">visszaemlékezés </text:span><text:span text:style-name="T53">mennyire központi jelentőségű volt az Isten és népe közötti kapcsolatban nemzedékről nemzedékre. A régi idők emlékezete megerősítette az Isten hatalmába és hűségébe vetett bizalmat, de egyben saját megrögzött bűnösségükre is emlékeztetett, és fájdalmas bizonytalanságot keltett a nép körében. Hol van Isten, aki </text:span><text:span text:style-name="T54">átvezette </text:span><text:span text:style-name="T53">őseiket </text:span><text:span text:style-name="T54">a mély tengeren…, </text:span><text:span text:style-name="T53">aki beléjük </text:span><text:span text:style-name="T54">öntötte szent lelkét, </text:span><text:span text:style-name="T53">aki vezette és </text:span><text:span text:style-name="T54">megpihentette őket? </text:span><text:span text:style-name="T53">Hol van Ő most? Talán elfogyott a türelme? Vagy visszavonta védelmező jelenlétét? Ezután már apátlan gyermekekként kell szembenézniük a </text:span><text:span text:style-name="T53">világgal? Nemzedékről nemzedékre visszhangoztak ezek a kérdések, különösen a válságos időkben. Ugyanakkor ezek Ézsaiás saját kérdései is. Őt is nyugtalanítják, miközben imádkozik.</text:span></text:p>
      <text:p text:style-name="P24"><text:span text:style-name="T48">Az igazi imádság azonban felülemelkedik az ilyen gondolatokon. Nem elég hátrafelé és befelé nézni. </text:span><text:span text:style-name="T20">A közbenjárónak felfelé kell tekintenie, mert a valódi közbenjárás azon a meggyőződésen alapul, hogy pillanatnyi érzéseinktől függetlenül Isten mindenható, és egyedül nála leljük meg a szabadítást.</text:span><text:span text:style-name="T38"> Ezt az igazságot mélyen belevéste Ézsaiás lelkébe az a látomás, melyet szolgálatának elején kapott Istentől.</text:span><text:span text:style-name="T48"> Ebből merít most újra bizalmat. Tekintetét Istenre emeli, aki </text:span><text:span text:style-name="T47">szent és dicső hajlékában </text:span><text:span text:style-name="T48">lakozik (63,15; vö. 6,1-5), és közbelépéséért imádkozik (64,1).</text:span><text:span text:style-name="T7"><text:note text:id="ftn9" text:note-class="footnote"><text:note-citation>9</text:note-citation><text:note-body><text:p text:style-name="Footnote"><text:span text:style-name="T65">Figyeljük meg a fokozást, ahogy a 63,15-től (</text:span><text:span text:style-name="T66">Tekints le az égből, nézz le</text:span><text:span text:style-name="T65">) eljutunk a 63,19-ig (</text:span><text:span text:style-name="T66">Bárcsak szétszakítanád az eget, és leszállnál</text:span><text:span text:style-name="T65">).</text:span></text:p></text:note-body></text:note></text:span><text:span text:style-name="T48"> Nem arról van szó, hogy nincsenek többé kérdései. Hiszen még mindig itt van a </text:span><text:span text:style-name="Félig_20_kiemelt"><text:span text:style-name="T48">Hol?</text:span></text:span><text:span text:style-name="T48"> és a </text:span><text:span text:style-name="T47">Miért? </text:span><text:span text:style-name="T48">(63,15.17). Hol vagy, Isten? Miért változtak meg annyira a dolgok? Miért olyan </text:span><text:soft-page-break/><text:span text:style-name="T48">kemény a szívünk?</text:span><text:span text:style-name="T7"><text:note text:id="ftn10" text:note-class="footnote"><text:note-citation>10</text:note-citation><text:note-body><text:p text:style-name="Footnote">Lehetséges, hogy a 63,17-ben arra a megkeményedésre történik utalás, amely egészen a babiloni fogságig uralkodó maradt Izráelben, amikor Isten ítélete valóban lesújtott Jeruzsálemre.</text:p></text:note-body></text:note></text:span><text:span text:style-name="T48"> </text:span><text:span text:style-name="T20">Hogyan menekülhetünk meg? Meddig fogsz még haragudni ránk? Súlyos kérdések ezek, valódi fájdalom és tanácstalanság árad belőlük. De nincs bennük semmi neheztelés vagy harag, és már nem befelé tekintenek. Fölfelé irányulnak, Istenhez, akit a próféta újra és újra </text:span><text:span text:style-name="T18">atyánkként </text:span><text:span text:style-name="T20">szólít meg (63,16; 64,7). A gyermek kérdései ezek, amelyek bűnbánatot, ráhagyatkozást és bizalmat fejeznek ki.</text:span><text:span text:style-name="T48"> A tékozló fiak kérdései ezek, akik abban a reményben térnek haza, hogy az atya — pusztán azért, mert atya — nem fogja elkergetni őket.</text:span></text:p>
      <text:p text:style-name="P27"><text:span text:style-name="T19">Ézsaiás annyira azonosul azokkal, akikért imádkozik, hogy nem tesz különbséget önmaga és népe között.</text:span><text:span text:style-name="T19"> Atyjuk az ő atyja, bűneik az ő bűnei, ugyanazok a kételyek és kínzó kérdések foglalkoztatják, és éppoly tanácstalan, mint népe.</text:span><text:span text:style-name="T44"> Imádságában odaviszi őket az Atya elé, amikor ők túl gyengék, vagy túl büszkék ahhoz, hogy ezt megtegyék. Valódi közbenjáróként cselekszik. </text:span><text:span text:style-name="T19">Izráel népének későbbi nemzedékei bizonyára ezzel az imádsággal siratták a templom pusztulását és esedeztek Isten bűnbocsánatáért.</text:span><text:span text:style-name="T17"><text:note text:id="ftn11" text:note-class="footnote"><text:note-citation>11</text:note-citation><text:note-body><text:p text:style-name="Footnote"><text:span text:style-name="T65">Vö.: H. G. M. Williamson: </text:span><text:span text:style-name="T67">‘Isaiah 63,7-64,11. Exilic Lament or Post-Exilic Protest?’</text:span><text:span text:style-name="T65"> </text:span><text:span text:style-name="T68">Zeitschrift </text:span><text:span text:style-name="T67">für </text:span><text:span text:style-name="T68">die alttestamentliche Wissenschaft </text:span><text:span text:style-name="T66">102 (1990.) </text:span><text:span text:style-name="T65">48-58. old.</text:span></text:p></text:note-body></text:note></text:span><text:span text:style-name="T19"> Ha valóban így volt, akkor ez az imádság kettős szerepet töltött be; Ézsaiás halála után is továbbélt, és pontosan azoknak az imádsága lett, akikért a közbenjárás történt.</text:span><text:span text:style-name="T35"> Az ő érzéseiknek adott hangot történelmük egyik legsötétebb pillanatában.</text:span></text:p>
      <text:p text:style-name="P4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1">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text:span><text:span text:style-name="T7">|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text:span><text:soft-page-break/><text:span text:style-name="T7">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3" svg:font-family="Arial" style:font-family-generic="roman"/>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100%" fo:margin-left="2cm" fo:margin-right="0cm" fo:margin-top="0cm" fo:margin-bottom="0cm" fo:text-indent="-1cm" style:auto-text-indent="false"/>
    </style:style>
    <style:style style:name="Átvett_20_anyagok_20_-_20_függő_20_behúzás_20_-_20_textusbővítés" style:display-name="Átvett anyagok - függő behúzás - textusbővítés" style:family="paragraph" style:parent-style-name="Átvett_20_anyagok_20_-_20_függő_20_behúzás">
      <style:text-properties fo:font-size="10pt"/>
    </style:style>
    <style:style style:name="Átvett_20_anyagok_20_-_20_függő_20_behúzás_20_-_20_textusbővítés_20_réssel" style:display-name="Átvett anyagok - függő behúzás - textusbővítés réssel" style:family="paragraph" style:parent-style-name="Átvett_20_anyagok_20_-_20_függő_20_behúzás_20_-_20_textusbővítés">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7-03T17:06:12</meta:creation-date>
    <meta:editing-cycles>4</meta:editing-cycles>
    <meta:editing-duration>PT3M25S</meta:editing-duration>
    <meta:initial-creator>Tommyca </meta:initial-creator>
    <dc:subject>Ézs 64,3-8. - A kereszt teológus-prófétája - Szentháromság ü. u. 3.</dc:subject>
    <dc:date>2014-07-03T17:22:25</dc:date>
    <dc:creator>Tommyca </dc:creator>
    <meta:document-statistic meta:table-count="0" meta:image-count="0" meta:object-count="0" meta:page-count="15" meta:paragraph-count="220" meta:word-count="7826" meta:character-count="54793" meta:non-whitespace-character-count="46576"/>
    <meta:user-defined meta:name="Info 1"/>
    <meta:user-defined meta:name="Info 2"/>
    <meta:user-defined meta:name="Info 3"/>
    <meta:user-defined meta:name="Info 4"/>
    <meta:template xlink:type="simple" xlink:actuate="onRequest" xlink:title="IgeFalat" xlink:href="../../../../../home/tommyca/.config/libreoffice/3/user/template/IgeFalat.ott" meta:date="2014-07-03T17:06:12"/>
  </office:meta>
</office:document-meta>
</file>