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ra">
      <style:text-properties fo:background-color="transparent"/>
    </style:style>
    <style:style style:name="P3" style:family="paragraph" style:parent-style-name="Heading_20_1">
      <style:text-properties fo:background-color="transparent"/>
    </style:style>
    <style:style style:name="P4" style:family="paragraph" style:parent-style-name="Névjegy">
      <style:text-properties fo:background-color="transparent"/>
    </style:style>
    <style:style style:name="P5" style:family="paragraph" style:parent-style-name="Normál_20_réssel">
      <style:text-properties fo:background-color="transparent"/>
    </style:style>
    <style:style style:name="P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7" style:family="paragraph" style:parent-style-name="Kategória">
      <style:text-properties fo:background-color="transparent"/>
    </style:style>
    <style:style style:name="P8" style:family="paragraph" style:parent-style-name="Kategória">
      <style:text-properties fo:background-color="transparent" text:display="true"/>
    </style:style>
    <style:style style:name="P9" style:family="paragraph" style:parent-style-name="Kiegészítésre">
      <style:paragraph-properties fo:background-color="#ffff00">
        <style:background-image/>
      </style:paragraph-properties>
    </style:style>
    <style:style style:name="P10" style:family="paragraph" style:parent-style-name="Átvett_20_anyagok_20_-_20_textusbővítésre">
      <style:text-properties fo:background-color="transparent"/>
    </style:style>
    <style:style style:name="P11" style:family="paragraph" style:parent-style-name="Átvett_20_kommentárszakasz">
      <style:text-properties fo:background-color="transparent"/>
    </style:style>
    <style:style style:name="P12" style:family="paragraph" style:parent-style-name="Átvett_20_anyagokra">
      <style:text-properties fo:color="#ff6633" fo:background-color="transparent"/>
    </style:style>
    <style:style style:name="P13" style:family="paragraph" style:parent-style-name="Átvett_20_anyagokra">
      <style:text-properties fo:color="#ff0000" fo:background-color="transparent"/>
    </style:style>
    <style:style style:name="P14" style:family="paragraph" style:parent-style-name="Átvett_20_anyagokra">
      <style:text-properties fo:font-size="12pt" fo:background-color="transparent" style:font-size-asian="12pt" style:font-size-complex="12pt"/>
    </style:style>
    <style:style style:name="P15" style:family="paragraph" style:parent-style-name="Átvett_20_anyagokra">
      <style:text-properties fo:background-color="transparent"/>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text-align="end" style:justify-single-word="false"/>
    </style:style>
    <style:style style:name="P19" style:family="paragraph" style:parent-style-name="Átvett_20_anyagok_20_-_20_függő_20_réssel">
      <style:text-properties fo:background-color="transparent"/>
    </style:style>
    <style:style style:name="P20" style:family="paragraph" style:parent-style-name="Átvett_20_anyagok_20_-_20_függő_20_-_20_textusbővítés">
      <style:text-properties fo:background-color="transparent"/>
    </style:style>
    <style:style style:name="P21" style:family="paragraph" style:parent-style-name="Átvett_20_anyagok_20_-_20_textusbővítés_20_réssel">
      <style:text-properties fo:background-color="transparent"/>
    </style:style>
    <style:style style:name="P22" style:family="paragraph" style:parent-style-name="Átvett_20_anyagok_20_-_20_textusbővítés_20_réssel">
      <style:text-properties fo:color="#ff6633" fo:background-color="transparent"/>
    </style:style>
    <style:style style:name="P23" style:family="paragraph" style:parent-style-name="Átvett_20_anyagok_20_-_20_textusbővítés_20_réssel">
      <style:paragraph-properties fo:background-color="transparent" style:shadow="none">
        <style:drop-cap style:lines="2" style:length="2"/>
        <style:background-image/>
      </style:paragraph-properties>
    </style:style>
    <style:style style:name="P24" style:family="paragraph" style:parent-style-name="Átvett_20_anyagok_20_-_20_behúzás_20_réssel">
      <style:paragraph-properties fo:text-align="start" style:justify-single-word="false"/>
      <style:text-properties fo:background-color="transparent"/>
    </style:style>
    <style:style style:name="P2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ff0000" fo:font-size="12pt" fo:background-color="transparent" style:font-size-asian="12pt" style:font-size-complex="12pt"/>
    </style:style>
    <style:style style:name="T14" style:family="text">
      <style:text-properties fo:color="#ff0000" fo:font-size="10pt" fo:background-color="transparent" style:font-size-asian="10pt" style:font-size-complex="10pt"/>
    </style:style>
    <style:style style:name="T15" style:family="text">
      <style:text-properties fo:color="#0000ff"/>
    </style:style>
    <style:style style:name="T16" style:family="text">
      <style:text-properties fo:color="#00ff00"/>
    </style:style>
    <style:style style:name="T17" style:family="text">
      <style:text-properties fo:color="#800080"/>
    </style:style>
    <style:style style:name="T18" style:family="text">
      <style:text-properties fo:color="#008080"/>
    </style:style>
    <style:style style:name="T19" style:family="text">
      <style:text-properties fo:color="#008080" fo:font-size="12pt" fo:background-color="transparent" style:font-size-asian="12pt" style:font-size-complex="12pt"/>
    </style:style>
    <style:style style:name="T20" style:family="text">
      <style:text-properties fo:color="#ff00ff"/>
    </style:style>
    <style:style style:name="T21" style:family="text">
      <style:text-properties fo:color="#ff6633"/>
    </style:style>
    <style:style style:name="T22" style:family="text">
      <style:text-properties fo:color="#ff6633" style:font-name="Hebraica" fo:background-color="transparent"/>
    </style:style>
    <style:style style:name="T23" style:family="text">
      <style:text-properties fo:color="#ff6633" fo:background-color="transparent"/>
    </style:style>
    <style:style style:name="T24" style:family="text">
      <style:text-properties fo:color="#ff6633" style:text-underline-style="solid" style:text-underline-width="auto" style:text-underline-color="font-color" fo:background-color="transparent"/>
    </style:style>
    <style:style style:name="T25" style:family="text">
      <style:text-properties fo:color="#ff6633" fo:font-size="12pt" fo:background-color="transparent" style:font-size-asian="12pt" style:font-size-complex="12pt"/>
    </style:style>
    <style:style style:name="T26" style:family="text">
      <style:text-properties fo:color="#ff6633" fo:font-size="10pt" fo:background-color="transparent" style:font-size-asian="10pt" style:font-size-complex="10pt"/>
    </style:style>
    <style:style style:name="T27" style:family="text">
      <style:text-properties fo:color="#808080"/>
    </style:style>
    <style:style style:name="T28" style:family="text">
      <style:text-properties style:font-name="Hebraica" fo:background-color="transparent"/>
    </style:style>
    <style:style style:name="T29" style:family="text">
      <style:text-properties fo:font-variant="small-caps" fo:color="#ff0000" fo:background-color="transparent"/>
    </style:style>
    <style:style style:name="T30" style:family="text">
      <style:text-properties fo:font-variant="small-caps" fo:background-color="transparent"/>
    </style:style>
    <style:style style:name="T31" style:family="text">
      <style:text-properties fo:color="#800000" fo:background-color="transparent"/>
    </style:style>
    <style:style style:name="T32" style:family="text">
      <style:text-properties fo:font-size="14pt"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fo:language="en" fo:country="GB" fo:background-color="transparent" text:display="true"/>
    </style:style>
    <style:style style:name="T35" style:family="text">
      <style:text-properties fo:font-size="12pt" fo:background-color="transparent" style:font-size-asian="12pt" style:font-size-complex="12pt"/>
    </style:style>
    <style:style style:name="T36" style:family="text">
      <style:text-properties fo:font-size="10pt" fo:background-color="transparent" style:font-size-asian="10pt" style:font-size-complex="10pt"/>
    </style:style>
    <style:style style:name="T37"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árgy:<text:tab/>Ézs 63,7-11[-14]. - Mégiscsak népem - Újév u.</text:p>
      <text:p text:style-name="P25">Feladó:<text:tab/>Szakács Tamás &lt;tamas.szakacs@lutheran.hu&gt;</text:p>
      <text:p text:style-name="P25">Dátum:<text:tab/>Fri, 01 Jan 2010 23:28:52 +0100</text:p>
      <text:p text:style-name="P2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text:p>
      <text:p text:style-name="P3">Kedves ‘Urunk Hűségét Magasztalók és Tetteit Dicsérők’!</text:p>
      <text:p text:style-name="P5">Engedelmetekkel (vagy akár anélkül ;‑) most csak vázlatpontokat küldök, mert az ünnepi forgatagban nem telik több, viszont tudom, hogy közeledik a vasárnap, így nincs megállás.</text:p>
      <text:p text:style-name="P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Bevezető gondolatok:</text:p>
      <text:p text:style-name="Normálra"><text:span text:style-name="T7">Szokásos perikopálási gondjaim miatt logikusabbnak látom a </text:span><text:span text:style-name="Hivatkozás"><text:span text:style-name="T7">14. vers</text:span></text:span><text:span text:style-name="T7">ig venni a textust.</text:span></text:p>
      <text:p text:style-name="P8">Vázlatkísérlet (alapige: Ézs 63,7-11[-14].):</text:p>
      <text:p text:style-name="Normál_20_réssel"><text:span text:style-name="Kiemelt"><text:span text:style-name="T7">Mégiscsak népem</text:span></text:span></text:p>
      <text:p text:style-name="P2">Hűséges szabadítás</text:p>
      <text:p text:style-name="P2">Engedetlen harc</text:p>
      <text:p text:style-name="P2">Régi idők</text:p>
      <text:p text:style-name="P2">(Pihentető Lélek)</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1">vörös</text:span></text:span> és <text:span text:style-name="Kiemelt"><text:span text:style-name="T15">kék</text:span></text:span> között, ha a kétségesség csak részleges vagy feltételes; <text:span text:style-name="Kiemelt"><text:span text:style-name="T18">türkiz:</text:span></text:span> átmenet a <text:span text:style-name="Kiemelt"><text:span text:style-name="T15">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1">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Iz 63,7.</text:p>
      <text:p text:style-name="P12">Liturgikus jellegű bűnbánati zsoltár, melyet páratlan költői szépség és gondolati mélység jellemez. A bánat, a könyörgés és a hála motívumai szövődnek eggyé benne. Feltűnő sajátossága Isten atyaságának hangoztatása.</text:p>
      <text:p text:style-name="P11">Iz 63,10.</text:p>
      <text:p text:style-name="P13">Megszomorították szent lelkét: ritka kifejezés az Ószövetségben: Isten hatalmát és szentségét jelenti itt. Ez a megszemélyesítés azonban jól előkészíti az újszövetségi Szentháromság-fogalom kinyilatkoztatását.</text:p>
      <text:p text:style-name="P11">Iz 63,11.</text:p>
      <text:p text:style-name="P15">Aki kihozta a tengerből: itt az újszülött Mózesről van szó, akit a Nílus vizéből kimentettek.</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Iz 63,7</text:p>
      <text:p text:style-name="P15">Az összefüggésre nézve, lásd az 1-ső jegyz.</text:p>
      <text:p text:style-name="P11">Iz 63,8</text:p>
      <text:p text:style-name="P15">kik meg fogják tartani igéreteiket.</text:p>
      <text:p text:style-name="P11">Iz 63,9</text:p>
      <text:p text:style-name="P15">azon, mintha nem segithetne. Mások a hébert így …szorongásukban ő is szorongott. Mások másképen.</text:p>
      <text:p text:style-name="P11">Iz 63,9</text:p>
      <text:p text:style-name="P15">t. i. ő maga. Lásd Móz. II. 33,14.15. s követk.</text:p>
      <text:p text:style-name="P11">Iz 63,10</text:p>
      <text:p text:style-name="P15"><text:span text:style-name="T15">A szent alatt Mózest értik.</text:span> A héber szerint: megszomorították az én szent lelkemet.</text:p>
      <text:p text:style-name="P11">Iz 63,11</text:p>
      <text:p text:style-name="P15">és visszatartotta haragját. Mások a hébert így: Akkor megemlékezett népéről, Mózes régi napjairól (és mondá:) Hol vagyon stb.</text:p>
      <text:p text:style-name="P11">Iz 63,11</text:p>
      <text:p text:style-name="P15">A próféta lélekben ismét a fogságba helyezkedik vissza, mely itt az emberiség átalános inségének képeül van.</text:p>
      <text:p text:style-name="P11">Iz 63,11</text:p>
      <text:p text:style-name="P15">Áronnal és a többiekkel.</text:p>
      <text:p text:style-name="P11">Iz 63,11</text:p>
      <text:p text:style-name="P15">Mózes tanítását és csodatevő erejét.</text:p>
      <text:p text:style-name="P11">Iz 63,13</text:p>
      <text:p text:style-name="P15">az egyenes síkon.</text:p>
      <text:p text:style-name="P11">Iz 63,14</text:p>
      <text:p text:style-name="P15">szeliden a kövér legelőre.</text:p>
      <text:p text:style-name="Könyvadatsor"><text:soft-page-break/><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Jesája 63,7</text:p>
      <text:p text:style-name="P12">Izráel imádsága. Hálás megemlékezés Isten jóságáról a multban és könyörgés megismétléséért.</text:p>
      <text:p text:style-name="P11">Jesája 63,7</text:p>
      <text:p text:style-name="Átvett_20_anyagokra"><text:span text:style-name="Túlemelt"><text:span text:style-name="T23">dicsőséges tetteit. </text:span></text:span><text:span text:style-name="T23">Szószerint: „dícséreteit”</text:span><text:span text:style-name="T7"> (Az Imit régi fordítása).</text:span></text:p>
      <text:p text:style-name="P11">Jesája 63,8</text:p>
      <text:p text:style-name="Átvett_20_anyagokra"><text:span text:style-name="Túlemelt"><text:span text:style-name="T7">az Én népem. </text:span></text:span><text:span text:style-name="T7">V. ö. Hóséa XI,1.</text:span></text:p>
      <text:p text:style-name="P11">Jesája 63,9</text:p>
      <text:p text:style-name="Átvett_20_anyagokra"><text:span text:style-name="Túlemelt"><text:span text:style-name="T23">Minden szenvedésükben velük volt. </text:span></text:span><text:span text:style-name="T23">Az Imit régi fordítása: „Minden szorultságukban ő szorult meg”. A hagyományos zsidó értelmezést követjük, amely megváltoztatja (</text:span><text:span text:style-name="Félig_20_kiemelt"><text:span text:style-name="T23">keri</text:span></text:span><text:span text:style-name="T23">), az eredeti szöveget </text:span><text:span text:style-name="Félig_20_kiemelt"><text:span text:style-name="T23">(kethib).</text:span></text:span><text:span text:style-name="T23"> Ez az olvasat indokolt. Bírák X,16 („és megfájlalta lelke Izráel szenvedését”) és Zsolt. XCI,15 („vele vagyok a szorongatásban” </text:span><text:span text:style-name="T22">hrxb ykna wm[</text:span><text:span text:style-name="T23">) alapján. </text:span><text:span text:style-name="T12">Isten maga is szenved, ha zsarnokság és erőszak válik uralkodóvá a földön és az embertelenség szelleme Izráelen tombolja ki magát.</text:span></text:p>
      <text:p text:style-name="Átvett_20_anyagokra"><text:span text:style-name="Túlemelt"><text:span text:style-name="T7">Szentségének küldöttjével. </text:span></text:span><text:span text:style-name="T7">V. ö. Exod. XXXIII,2; isteni megnyilatkozás, amely észrevehető. A </text:span><text:span text:style-name="T28">!ynph ^alm</text:span><text:span text:style-name="T7"> fogalma fontos szerephez jutott a későbbi misztikában.</text:span></text:p>
      <text:p text:style-name="Átvett_20_anyagokra"><text:span text:style-name="Túlemelt"><text:span text:style-name="T7">vitte őket. </text:span></text:span><text:span text:style-name="T7">Mint egy sas szárnyán; Exod. XIX,4.</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Ésa. 63,7–19. Panaszének Jeruzsálem pusztulása miatt.</text:span></text:span></text:p>
      <text:p text:style-name="P14">Itt kezdődik az a nagyobb perikopa, mely egészen a 64. rész végéig tart. Westermann szerint ez a Biblia leghatalmasabb panasz-zsoltára. Műfaj szempontjából nemzeti panaszénekkel van dolgunk. <text:span text:style-name="T15">A mű szerzője ismeretlen. Szereztetési ideje korábbi Tritoésaiásnál, sőt még Deuteroésaiásnál is. Valószínűleg ez Tritoésaiás könyvének a legrégebbi darabja. Nem sokkal Jeruzsálem pusztulása után íródott.</text:span> <text:span text:style-name="T11">Bizonyára ez is egyike azoknak a panaszénekeknek, melyeket már </text:span><text:span text:style-name="T15">Deuteroésaiás</text:span><text:span text:style-name="T11"> is gyakran hallott a babiloni fogság istentiszteleti alkalmain. </text:span><text:span text:style-name="T15">Tritoésaiás</text:span> is ilyen típusú istentiszteleteken vett részt a hazatértek körében. Mindketten <text:span text:style-name="T11">igazi evangéliumot hirdetnek a nemzeti panaszének helyett</text:span>. De mégis tanulságos egy-egy panaszének. <text:span text:style-name="T11">Nemcsak negatívumot tanulhatunk belőle, milyen volt az a szomorúság, melyet legyőzött és örömre fordított az Úr, hanem pozitívumot is. A panaszéneknek is vannak maradandó értékei.</text:span></text:p>
      <text:p text:style-name="P15">A 7:14 vers a himnuszok stílusában „emlegeti” Isten hatalmas tetteit. De nem önálló himnusszal van dolgunk, hanem a panaszének szerves részével. Az Úr hatalmas tetteinek az emlegetése a panasz és a kérés bevezetésére szolgál: magát az Urat is emlékezteti „hűséges és dicsőíteni való tetteire”, remélve, hogy hasonlókat tesz. Közelebbről <text:span text:style-name="T21">Izráel kiválasztásának a tradíciójáról van szó. Isten a fiává fogadta Izráelt, Ézs 1:2–4; Hós 11:1. Megbízott népében, és azt várta, hogy a nép sem fog neki „hazudni”. Hiszen az Úr mindjárt a szabadítással kezdte! Nem valami alárendelt „követ” vagy angyal által szabadította meg őket Egyiptomból, hanem személyesen, „orcája által”, Ex 33:14; Deut 4:37. „Hordozta” népét, Deut 32:11.12; Ézs 46:3.4; megváltójukká lett, Ézs 41:14. De a nép lázadással felelt, Num 20:10; Ez 2:8. Azonban Isten szentségét (a „szent lélek” itt Istennek szinte megszemélyesített szentségét jelenti) nem lehet büntetlenül megsérteni: az Atya – ellenségként harcolt népe ellen!</text:span></text:p>
      <text:p text:style-name="P15">A 11. vers azzal kezdődik, hogy Isten megemlékezett „szolgájáról, Mózesről”, „nyája pásztoráról”, akit a vízből húzott ki, Ex 2:1–10. (Más szövegvariáns szerint a bűnbánó nép az alany a 11. vers elején.) Mózesnek Szentlelke erejét adta az Úr, hogy a népet átvigye a Vörös-tengeren. Ez az erő, az Úr „karja” hasította ketté a tengert. Úgy ment át rajta a nép, mint a ló a <text:soft-page-break/>pusztán. „Nyugalmat adott nekik”, Deut 3:20; 12:10; 25:19; az Úr Lelke, történelmet formáló ereje. Úgy vitte be Isten Kánaánba a népet, ahogyan a pásztor a hegyről a völgybe hajtja itatni a nyájat. Mindez nemcsak a nemzet szabadulása ügyét szolgálja, hanem az Úr dicsőségét is.</text:p>
      <text:p text:style-name="P10">15–19a. Az előző szakasz kétszeres „hol van” kérdése már előkészítette az itt következő kérést és panaszt. A kérés 15a szerint azt tartalmazza, hogy Isten, aki nem lakik többé Jeruzsálemben, hanem visszavonult mennyei hajlékába és elrejtette arcát, 59:2; 64:6; JSir 3:44; újra tekintsen kegyelmesen népére. <text:span text:style-name="T11">Panaszosan apelláltak Isten irgalmára, 15b: Hol van féltő szereteted, bensőd megindulása, irgalmad? A kérdésben nemcsak vád rejlik, hanem az ún. „bizalom-motívum” is. Ez tovább folytatódik: Isten másképpen „Atyánk”, mint a vér szerint való ősök Ábrahám és Jákób-Izráel. Hiszen ők régen meghaltak már, nincs velük közössége a népnek, „nem ismernek bennünket”, Préd 9:10. De Isten él és „meg tud váltani”!</text:span> Itt az ókori Keleten igen elterjedt halottkultusz elutasítását látjuk. – A 17. vers a panasznak igen erős, Istent vádoló kifejezése: <text:span text:style-name="T11">Isten engedte eltévelyedni népét, Ő keményítette meg népe szívét, Ézs 6:9–10. Az első pillantásra szinte káromlásnak ható szavak mögött az Isten abszolút hatalmába vetett </text:span><text:span text:style-name="T11">hit áll. Nem dualista módon magyarázza ez a perikopa a nép bűnét, hanem még ezt is Istenre vezeti vissza, Ézs 45:7. Úgy teszi ezt, hogy nem feledkezik meg a nép saját felelősségéről sem. Hiszen a nép bűne miatt jött a „megkeményítés”. Isten azzal büntette népét, hogy bűnében hagyta, 64:6. A bűnnek aztán meglett a büntetése, hiszen a bűn és büntetés összetartozik</text:span><text:span text:style-name="T21">: „bűnösök vonultak be” (LXX) Isten templomába, ellenség taposta szentélyét, 18. v. Olyan lett a nép, mintha nem is Isten tulajdona lenne, mintha nem Isten nevéről neveznék, Deut 28:10; Dán 9:19; hiszen fogságba jutott.</text:span> Ezért fordul a panaszkodó gyülekezet Istenhez: térj vissza hozzánk, légy hozzánk olyan, mint azelőtt, Zsolt 80:15; 90:13! <text:span text:style-name="T11">Az a hit fejeződik ki itt, hogy a fordulathoz mindenekelőtt Isten szívében kell történnie valaminek. Őtőle függ az ember sorsa, Tőle jön még az ember megtérése is, Jer 15:19; 31:18. Először Ő ragadja meg az embert, az ember csak azután ragadhatja meg Őt, Fil 3:12 (Volz).</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7">3.<text:tab/>A NEMZET IMÁJA ÉS AZ ÚR VÁLASZA (63:7-65:25)</text:p>
      <text:p text:style-name="Átvett_20_anyagokra"><text:span text:style-name="T7">Ez a szakasz jegyzi fel a zsidó maradék ünnepélyes imáját és az Úr válaszát. </text:span><text:span text:style-name="T23">Ézsaiás a babiloni fogságban lévőknek írt, akik reménytelennek látták helyzetüket. Nem tudják majd elképzelni, hogyan segíthet nyomorúságukon az Úr. Arra azonban emlékeznek majd, hogyan segítette az Úr népét, amikor kihozta őket az egyiptomi fogságból. Ez bátorítja majd őket, hogy imádkozzanak a </text:span><text:span text:style-name="Félig_20_kiemelt"><text:span text:style-name="T23">saját </text:span></text:span><text:span text:style-name="T23">fogságukból való szabadulásért. Az Úr imájukra válaszul elmagyarázza, hogy bűnük okozta nyomorúságukat, és megígéri, hogy megszabadítja és kihozza őket a megígért királyságba.</text:span></text:p>
      <text:p text:style-name="Átvett_20_anyagok_20_réssel"><text:span text:style-name="Félig_20_kiemelt"><text:span text:style-name="T7">a.<text:tab/>A nemzet imája (63:7-64:12)</text:span></text:span></text:p>
      <text:p text:style-name="Átvett_20_anyagokra"><text:span text:style-name="Kiemelt"><text:span text:style-name="T7">63:7-9. </text:span></text:span><text:span text:style-name="T12">Az igaz maradék, mielőtt megfogalmazná két kérését — azt, hogy Isten könyörüljön rajtuk (15-19. v.), illetve büntesse meg ellenségeiket (64:1-7) —, felidézi az Úr múltbeli jóságát.</text:span><text:span text:style-name="T23"> (Az egyes szám első személy az egész népet képviselő Ézsaiásra utal.)</text:span><text:span text:style-name="T7"> Nyomorúságukban visszaemlékeznek arra, hogyan tette lehetővé Isten a múltban a nemzet kivonulását, és ez biztatja őket, hogy az Úr törődik velük. </text:span><text:span text:style-name="Kiemelt"><text:span text:style-name="T12">Amit az </text:span></text:span><text:span text:style-name="Kiemelt"><text:span text:style-name="T29">Úr</text:span></text:span><text:span text:style-name="Kiemelt"><text:span text:style-name="T12"> tett értük</text:span></text:span><text:span text:style-name="T12">, az </text:span><text:span text:style-name="Kiemelt"><text:span text:style-name="T12">sok jótétemény</text:span></text:span><text:span text:style-name="Kiemelt"><text:span text:style-name="T23"> </text:span></text:span><text:span text:style-name="T23">(a </text:span><text:span text:style-name="Félig_20_kiemelt"><text:span text:style-name="T24">h</text:span></text:span><text:span text:style-name="Félig_20_kiemelt"><text:span text:style-name="T23">esed</text:span></text:span><text:span text:style-name="T23"> szó többes száma, mely az Úr szövetséges, „hűséges szeretetének” kifejezése).</text:span><text:span text:style-name="T7"> Az Úr így viszonyul Izráelhez, </text:span><text:span text:style-name="Kiemelt"><text:span text:style-name="T7">irgalmasan bánt velük</text:span></text:span><text:span text:style-name="T7"> (63:7) </text:span><text:span text:style-name="Kiemelt"><text:span text:style-name="T7">szeretetével és könyörületével </text:span></text:span><text:span text:style-name="T7">(9. v.). Ők, Isten népe és fiai, tudják, hogy Isten a </text:span><text:span text:style-name="Kiemelt"><text:span text:style-name="T7">szabadítójuk </text:span></text:span><text:span text:style-name="T7">(lásd magyarázat a 43:11-nél). Isten, látva őseik </text:span><text:span text:style-name="Kiemelt"><text:span text:style-name="T7">nyomorúságát </text:span></text:span><text:span text:style-name="T7">Egyiptomban (vö. 2Móz 2:23-25; 3:7) </text:span><text:span text:style-name="Kiemelt"><text:span text:style-name="T7">megváltotta őket </text:span></text:span><text:span text:style-name="T7">(</text:span><text:span text:style-name="Félig_20_kiemelt"><text:span text:style-name="T7">gá’al</text:span></text:span><text:span text:style-name="T7">, „kivált a rabszolgaságból”; vö. Ézs 43:1). </text:span><text:span text:style-name="T12">A </text:span><text:span text:style-name="Kiemelt"><text:span text:style-name="T12">nem követ vagy angyal, hanem ő maga </text:span></text:span><text:span text:style-name="T12">valószínűleg az Úr angyalára, azaz magára az Úrra utal (vö. 2Móz 33:14; lásd magyarázat az 1Móz 16:10-nél).</text:span></text:p>
      <text:p text:style-name="Átvett_20_anyagokra"><text:span text:style-name="Kiemelt"><text:span text:style-name="T7">63:10. </text:span></text:span><text:span text:style-name="T12">Mindannak ellenére, amit Isten tett Izráelért, ők engedetlenek voltak.</text:span><text:span text:style-name="T23"> Az engedetlenek kifejezés nem a </text:span><text:span text:style-name="Félig_20_kiemelt"><text:span text:style-name="T23">páša‘ </text:span></text:span><text:span text:style-name="T23">szóból ered, melynek jelentése „felkel, fellázad egy szövetségi rendelkezés ellen”, hanem a </text:span><text:span text:style-name="Félig_20_kiemelt"><text:span text:style-name="T23">máráh </text:span></text:span><text:span text:style-name="T23">szóból, melynek jelentése „veszekedik, lázad” (vö. Zsolt 78:8; Jer 5:23). </text:span><text:span text:style-name="T12">Szinte a pusztai vándorlás legelejétől fogva lázadt Izráel Isten ellen</text:span><text:span text:style-name="T23"> (2Móz 17:1-7). </text:span><text:span text:style-name="T12">Ezzel megszomorították szent lelkét</text:span><text:span text:style-name="T23"> (vö. Ef 4:30). </text:span><text:span text:style-name="T12">Ez az egyetlen hely az Ószövetségben, ahol ez a megállapítás szerepel.</text:span><text:span text:style-name="T7"> (Vö. utalások a lélekre az Ézs 63:11, 14-ben; lásd magyarázata 11:2-nél.) </text:span><text:span text:style-name="T12">E lázadás miatt Isten ellenségükké vált. Bajokkal, nyomorúságokkal és ellenséggel fegyelmezte őket.</text:span></text:p>
      <text:p text:style-name="Átvett_20_anyagokra"><text:span text:style-name="Kiemelt"><text:span text:style-name="T7">63:11-14. </text:span></text:span><text:span text:style-name="T7">Izráel történelme különböző pontjain, amikor Isten megfegyelmezte, visszaemlékezett, hogyan használta fel Isten Mózest, mint egy pásztort a kivonuláskor; hogyan </text:span><text:soft-page-break/><text:span text:style-name="T7">hozta őket ki Egyiptomból dicső karjával (12. v.; lásd magyarázat a 40:10-nél) és hogyan hasította ketté előttük a vizet (63:11; vö. 2Móz 14:16), azaz a tengert (Ézs 63:12), átvezetve őket a mélységen (13. v.). </text:span><text:span text:style-name="T12">Az Egyiptomból való szabadulás olyan volt, mint amikor átvezetnek egy lovat a pusztán, vagy amikor a jószág pihenni tér a völgyben. Isten így adott nyugalmat és vezetést nekik, hogy ismertté tegye nevét.</text:span></text:p>
      <text:p text:style-name="Átvett_20_anyagok_20_-_20_textusbővítésre"><text:span text:style-name="Kiemelt"><text:span text:style-name="T7">63:15-19a. </text:span></text:span><text:span text:style-name="T7">A maradék könyörögni fog Istennek, hogy </text:span><text:span text:style-name="Kiemelt"><text:span text:style-name="T7">tekintsen le </text:span></text:span><text:span text:style-name="T7">rájuk, és emlékezzen meg nyomorúságukról, ahogy megemlékezett őseik szomorú egyiptomi helyzetéről. Vágyakozni fognak, hogy mind erejét, mind pedig szeretetét mutassa meg. Bár nem követték </text:span><text:span text:style-name="Kiemelt"><text:span text:style-name="T7">Ábrahám </text:span></text:span><text:span text:style-name="T7">vagy </text:span><text:span text:style-name="Kiemelt"><text:span text:style-name="T7">Izráel </text:span></text:span><text:span text:style-name="T7">(értsd: Jákób) nyomdokait, Isten továbbra is </text:span><text:span text:style-name="Kiemelt"><text:span text:style-name="T7">Atyjuk </text:span></text:span><text:span text:style-name="T7">(vö. 64:8) és </text:span><text:span text:style-name="Kiemelt"><text:span text:style-name="T7">megváltójuk </text:span></text:span><text:span text:style-name="T7">(lásd magyarázat a 41:14-nél). </text:span><text:span text:style-name="T12">A maradék bűnbánattal kéri Istent, hogy szuverén módon térjen vissza </text:span><text:span text:style-name="Kiemelt"><text:span text:style-name="T12">szolgájához </text:span></text:span><text:span text:style-name="T12">(népéhez), emlékeztetve őt, hogy elpusztult a templom (</text:span><text:span text:style-name="Kiemelt"><text:span text:style-name="T12">szent helyed; </text:span></text:span><text:span text:style-name="T12">63:17-18).</text:span><text:span text:style-name="T7"> (</text:span><text:span text:style-name="T23">Ez egyike annak a sok helynek a 40-66. részben, mely aláhúzza, hogy Ézsaiás több mint száz évvel a babiloni fogság előtt élt, és prófétikusan írt, hogy felkészítse a jövőbeli nemzedéket a fogságra.</text:span><text:span text:style-name="T7">) </text:span><text:span text:style-name="T12">Bár a nép évszázadokon át Istenhez tartozott (</text:span><text:span text:style-name="Kiemelt"><text:span text:style-name="T12">ősidőktől fogva</text:span></text:span><text:span text:style-name="T12">), hosszú idő telt el azóta, hogy helyes kapcsolatban állt Istennel, és ő teokratikus módon uralkodott </text:span><text:span text:style-name="Kiemelt"><text:span text:style-name="T12">felette</text:span></text:span><text:span text:style-name="T12">.</text:span></text:p>
      <text:p text:style-name="Átvett_20_anyagok_20_-_20_textusbővítésre"><text:span text:style-name="Kiemelt"><text:span text:style-name="T7">63:19b-64:6. </text:span></text:span><text:span text:style-name="T7">Most a maradék második kérése következik (az első a 63:15-19a-ban olvasható). </text:span><text:span text:style-name="T23">Felismerve tisztátalanságukat (64:4-6), arra fogják kérni Istent, hogy törölje el </text:span><text:span text:style-name="Kiemelt"><text:span text:style-name="T23">ellenségeiket </text:span></text:span><text:span text:style-name="T23">(63:19b-64:3). Majd így imádkoznak az Úrhoz: </text:span><text:span text:style-name="Kiemelt"><text:span text:style-name="T23">bárcsak szétszakítanád az eget </text:span></text:span><text:span text:style-name="T23">(mintha az égbolt egy ruhadarab lenne</text:span><text:span text:style-name="T7">, amit elszakíthatna), és </text:span><text:span text:style-name="Kiemelt"><text:span text:style-name="T7">leszállnál </text:span></text:span><text:span text:style-name="T7">(63:19b-64:1; vö. „tekints le” 63:15) végrehajtani az ítéletet a népeken!</text:span></text:p>
      <text:p text:style-name="Átvett_20_anyagok_20_-_20_textusbővítésre"><text:span text:style-name="T12">A </text:span><text:span text:style-name="Kiemelt"><text:span text:style-name="T12">tűz </text:span></text:span><text:span text:style-name="T12">és a </text:span><text:span text:style-name="Kiemelt"><text:span text:style-name="T12">felforrt... víz </text:span></text:span><text:span text:style-name="T12">az ítéletet jelképezi </text:span><text:span text:style-name="T7">(vö. Jer 1:13; 14; Mal 4:1, 5). A </text:span><text:span text:style-name="Kiemelt"><text:span text:style-name="T7">félelmes dolgok </text:span></text:span><text:span text:style-name="T7">(Ézs 64:2) valószínűleg a tűz, a sötétség (5Móz 4:11-13) és a földrengés (2Móz 19:16-19) jelenségére utal, amikor Isten a mózesi törvényt adta. </text:span><text:span text:style-name="Kiemelt"><text:span text:style-name="T7">Istennek – </text:span></text:span><text:span text:style-name="T7">az egyedüli Úrnak (Ézs 64:3, vö. 1Kor 2:10) – ez a megnyilvánulása a </text:span><text:span text:style-name="Kiemelt"><text:span text:style-name="T7">benne bízókért </text:span></text:span><text:span text:style-name="T7">fog történni, akik hisznek benne és ezért készek </text:span><text:span text:style-name="Kiemelt"><text:span text:style-name="T7">megtenni, </text:span></text:span><text:span text:style-name="T7">ami </text:span><text:span text:style-name="Kiemelt"><text:span text:style-name="T7">igaz.</text:span></text:span><text:span text:style-name="T7"> Erre emlékezve a maradék arra kéri majd Istent, hogy lépjen közbe </text:span><text:span text:style-name="Félig_20_kiemelt"><text:span text:style-name="T7">értük. </text:span></text:span><text:span text:style-name="T23">Meg fogják vallani </text:span><text:span text:style-name="Kiemelt"><text:span text:style-name="T23">bűnüket </text:span></text:span><text:span text:style-name="T23">(Ézs 64:4b), lelki tisztátalanságukat (5a), gyengeségüket (5b, </text:span><text:span text:style-name="Kiemelt"><text:span text:style-name="T23">mint a falevél) </text:span></text:span><text:span text:style-name="T23">és az imádkozásban való mulasztásaikat (6. v.). Mindazonáltal nem Istent vádolják majd szánalmas állapotukért. Tudni fogják, hogy </text:span><text:span text:style-name="Kiemelt"><text:span text:style-name="T23">bűneik </text:span></text:span><text:span text:style-name="T23">miatt sorvadnak. Isten hűségére és ígéreteire kell számítaniuk.</text:span></text:p>
      <text:p text:style-name="Átvett_20_anyagok_20_-_20_textusbővítésre"><text:span text:style-name="Kiemelt"><text:span text:style-name="T7">64:7-11. </text:span></text:span><text:span text:style-name="T7">Ennek a gyönyörű imának, melyet az igaz maradék mond el, az utolsó része </text:span><text:span text:style-name="T12">az </text:span><text:span text:style-name="Kiemelt"><text:span text:style-name="T29">Úr</text:span></text:span><text:span text:style-name="Kiemelt"><text:span text:style-name="T12">ba</text:span></text:span><text:span text:style-name="T12"> vetett bizalom megvallása. A maradék úgy szólítja meg Istent, mint Atyját (vö. 63:16) és </text:span><text:span text:style-name="Kiemelt"><text:span text:style-name="T12">formálóját. </text:span></text:span><text:span text:style-name="T12">Izráelnek olyannak kellett lennie, mint az engedelmes gyermeknek és az engedelmes </text:span><text:span text:style-name="Kiemelt"><text:span text:style-name="T12">agyagnak</text:span></text:span><text:span text:style-name="Kiemelt"><text:span text:style-name="T7"> </text:span></text:span><text:span text:style-name="T7">(vö. 29:16; 45:9). Ezért a maradék engedelmesen és alázatosan kéri az Urat, hogy tartsa vissza haragját és szeretettel </text:span><text:span text:style-name="Kiemelt"><text:span text:style-name="T7">tekintsen </text:span></text:span><text:span text:style-name="T7">rájuk (vö. 63:15). A maradék emlékeztetni fogja Istent arra, hogy Izráel </text:span><text:span text:style-name="Kiemelt"><text:span text:style-name="T7">városait, </text:span></text:span><text:span text:style-name="T7">így Jeruzsálemet is lerombolták, sőt még a </text:span><text:span text:style-name="Kiemelt"><text:span text:style-name="T7">templom is... tűz martaléka lett. </text:span></text:span><text:span text:style-name="T23">A nemzet sürgetően kéri majd Istent, hogy tegyen valamit (64:11), és törje meg a csendet (vö. 62:1; 65:6) és ne büntesse tovább a népet.</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6"><text:span text:style-name="T7">63. FEJEZET (7-19. v.)<text:line-break/>64. FEJEZET<text:line-break/></text:span><text:span text:style-name="Félig_20_kiemelt"><text:span text:style-name="T7">A nagy közbenjáró imádság</text:span></text:span></text:p>
      <text:p text:style-name="P19">1.<text:tab/>Megemlékezés Jahve szerető jóindulatáról és hatalmáról a múltban (63,7-14)</text:p>
      <text:p text:style-name="P20">2.<text:tab/>Mélységes szükségük (63,15)</text:p>
      <text:p text:style-name="P20">3.<text:tab/>A hit kiáltása: Atyánk vagy (63,16)</text:p>
      <text:p text:style-name="P20">4.<text:tab/>A növekvő könyörgés (63,17-19)</text:p>
      <text:p text:style-name="P20">5.<text:tab/>Az ima Jahve megjelenéséért (64,1-4)</text:p>
      <text:p text:style-name="P20">6.<text:tab/>Bűnvallás és megalázkodás (64,5-7)</text:p>
      <text:p text:style-name="P20">7.<text:tab/>A kiáltás irgalomért és segítségért (64,8-11)</text:p>
      <text:p text:style-name="P17">Ez az <text:span text:style-name="T11">egyik legnagyobb ima a Bibliában</text:span>. <text:span text:style-name="T21">Kétség kívül mindenek előtt a próféta imádkozott, és rajta keresztül Krisztus Szelleme. De teljes jelentése akkor tárul majd fel, amikor Izráel hűséges maradéka a vég idején segítségért és szabadulásért kiált a nagy nyomorúság alatt. Amikor Dániel felfedezte, hogy a babiloni fogság vége közel van, nagy imádságot mondott (Dán 9). Ebben a nagy imádságban a töredelmes szívnek, a bűnvallásnak, a Jahvéban bízásnak, a Jeruzsálemért könyörgésnek és a szabadulás várásának ugyanaz a gyönyörű szelleme látható, amely Dániel imádságát jellemzi.</text:span> A Zsoltárok könyvében sok ima annak a maradéknak az imádsága, amely az országban szenved a második eljövetel előtt.</text:p>
      <text:p text:style-name="P13">A hátra lévő két fejezet tartalmazza a választ erre az imára.</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1">63</text:span></text:span><text:span text:style-name="T7"> (b) </text:span><text:span text:style-name="T30">Bűnvallomás</text:span><text:span text:style-name="T7"> (63,7-64,11). </text:span><text:span text:style-name="T23">A lerombolt jeruzsálemi templomban imádkozni (Jer 41,5-6) a reménytelenséggel való leghatékonyabb szembeszállásnak számított</text:span><text:span text:style-name="T7"> (Zsolt 79; Siral; vö. Hanson: </text:span><text:span text:style-name="Félig_20_kiemelt"><text:span text:style-name="T7">Dawn of Apocalyptic</text:span></text:span><text:span text:style-name="T7">, 86-87; Herbert: </text:span><text:span text:style-name="Félig_20_kiemelt"><text:span text:style-name="T7">Isaiah</text:span></text:span><text:span text:style-name="T7"> 40-66, 172). </text:span><text:span text:style-name="T12">Más közösségi panaszokhoz hasonlóan itt is megtalálható a „hitvallás” Istennek Izraelért végbevitt nagy üdvözítő tetteiről, valamint a kérés, hogy Isten újítsa meg ezeket</text:span><text:span text:style-name="T7"> (Zsolt 44,74). A költemény felosztása: 63,7-14; Jahve dicső tettei; 63,8-64,4a, panasz; 64,4b-6, bűnvallomás és felszólítás; 64,7-11, remény.</text:span></text:p>
      <text:p text:style-name="Átvett_20_anyagokra"><text:span text:style-name="Kiemelt"><text:span text:style-name="T31">7-10.</text:span></text:span><text:span text:style-name="T7"> </text:span><text:span text:style-name="T12">Az Úr dicső tetteibe vetett erős hit kérdéseket vet fel, ugyanakkor megtartja a kérdezőt Isten jelenlétében.</text:span><text:span text:style-name="Kiemelt"><text:span text:style-name="T31"> 7.</text:span></text:span><text:span text:style-name="T7"> </text:span><text:span text:style-name="T23">Az első vers a </text:span><text:span text:style-name="Félig_20_kiemelt"><text:span text:style-name="T24">h</text:span></text:span><text:span text:style-name="Félig_20_kiemelt"><text:span text:style-name="T23">esed</text:span></text:span><text:span text:style-name="T23"> szóval kezdődik és végződik, amelynek </text:span><text:span text:style-name="T23">jelentése vérségi kapcsolatból származó, odaadó, családi kötelezettségeket magába foglaló szeretet</text:span><text:span text:style-name="T7"> (43,1-7; 54). A liturgikus szertartások lehetővé tették az izraeliták számára, hogy megemlékezve részesüljenek Isten megváltó tetteiben (Kiv 28,12; 30,11-16; Lev 2,3; Szám 10,8-10; vö. B. S. Childs: </text:span><text:span text:style-name="Félig_20_kiemelt"><text:span text:style-name="T7">Memory and Tradition in Israel</text:span></text:span><text:span text:style-name="T7">, Naperville 1963). Az isteni kegyelemről való megemlékezés hangsúlyos lesz; Izrael meghívást kap (8. v.), oltalomban részesül (9a. v.), Isten felmagasztalja (9b. v.), megszabadítja (11-12. v.) és biztonságban vezeti (13-14. v.).</text:span><text:span text:style-name="Kiemelt"><text:span text:style-name="T31"> 8b-9.</text:span></text:span><text:span text:style-name="T7"> Isten közvetítők nélkül szabadít meg (Kiv 33,14; vö. R. C. Dentan: </text:span><text:span text:style-name="Félig_20_kiemelt"><text:span text:style-name="T7">VT </text:span></text:span><text:span text:style-name="T7">13 1963 34-51). Ha a szakaszt a tagadások nélkül olvassuk, egy másik zsidó hagyománynak megfelelően, akkor a Kiv 23,20-21; 33,41; MTörv 4,37-re utal.</text:span><text:span text:style-name="Kiemelt"><text:span text:style-name="T31"> 10. </text:span></text:span><text:span text:style-name="Félig_20_kiemelt"><text:span text:style-name="T7">megszomorították szent lelkét: </text:span></text:span><text:span text:style-name="T7">Istennek fáj a próféták szavával szembeni ellenállás (43,24). </text:span><text:span text:style-name="T23">Az ÓSz-ben a „szent lélek” másutt csak a Zsolt 51,13-ban és a Bölcs 1,5; 9,17-ben szerepel.</text:span></text:p>
      <text:p text:style-name="Átvett_20_anyagokra"><text:span text:style-name="Kiemelt"><text:span text:style-name="T31">11-14.</text:span></text:span><text:span text:style-name="T7"> Öt melléknévi igenév örömteli himnusszá avatja ezt a szakaszt (40,28; 42,5), de ez csak erősíti a frusztráltságot.</text:span><text:span text:style-name="Kiemelt"><text:span text:style-name="T31"> 11.</text:span></text:span><text:span text:style-name="T7"> </text:span><text:span text:style-name="Félig_20_kiemelt"><text:span text:style-name="T12">hol van?:</text:span></text:span><text:span text:style-name="T12"> A kérdésfeltevésben nem az idegenek gúnya fogalmazódik meg (Zsolt 42,4; 79,10). Egy becsületes, alázatos személy vívódása nyilvánul meg</text:span><text:span text:style-name="T7"> (Jer 2,8). </text:span><text:span text:style-name="Félig_20_kiemelt"><text:span text:style-name="T23">a tengerből:</text:span></text:span><text:span text:style-name="T23"> Utalás Mózes névadására a Kiv 2,10 szerint, valamint a kaotikus tengerre, amelyet Isten legyőz, amikor megmenti Izraelt (51,9-11; Kiv 15,5.8). A Zsid 13,20 Krisztus feltámadására vonatkoztatja ezt a szövege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7"><text:span text:style-name="T21">A 63,7-64,11-ben azoknak az énekeknek egyike található, melyeket a nép valószínűleg panaszló és kérő istentiszteleteken Jeruzsálem lerombolása után énekelt</text:span> (ld. a magyarázatot az 58,3 után). A 18. v. és a 64,9k jelzik, hogy még a nép visszatérése és a templom újraépítése előtt fogalmazták, tehát korábbi, mint az előző részek. Ezt az ének-imádságot valószínűleg később is használták az istentiszteleteken. Jellegéből adódóan a Zsoltárok könyvében is lehetne (vö. Zsolt 44 és 89).</text:p>
      <text:p text:style-name="Átvett_20_anyagokra"><text:span text:style-name="T7">A bevezető rész Izráel kiválasztására emlékeztet (</text:span><text:span text:style-name="Félig_20_kiemelt"><text:span text:style-name="T7">ház</text:span></text:span><text:span text:style-name="T7"> = nép), és a megmentő Isten kegyelmét tanúsítja, aki </text:span><text:span text:style-name="Félig_20_kiemelt"><text:span text:style-name="T7">kiszabadította </text:span></text:span><text:span text:style-name="T7">népét Egyiptomból, és aki továbbra is segítségére van. Elvárta, hogy </text:span><text:span text:style-name="Félig_20_kiemelt"><text:span text:style-name="T7">fiai (vö. </text:span></text:span><text:span text:style-name="T7">1,2) ne okozzanak neki csalódást; ám ők visszautasították szeretetét, így </text:span><text:span text:style-name="T30">Ur</text:span><text:span text:style-name="T7">ukat megsértették </text:span><text:span text:style-name="Félig_20_kiemelt"><text:span text:style-name="T7">(megszomorították), </text:span></text:span><text:span text:style-name="T7">úgyhogy Istennek </text:span><text:span text:style-name="Félig_20_kiemelt"><text:span text:style-name="T7">ellenségükké </text:span></text:span><text:span text:style-name="T7">kellett lennie (Izráel állandó lázadásához vö. Zsolt 78 és 106, különösen 78,40; 106,33.43). </text:span><text:span text:style-name="T12">Isten </text:span><text:span text:style-name="Félig_20_kiemelt"><text:span text:style-name="T12">→Szent Lelke </text:span></text:span><text:span text:style-name="T12">(vö. 11. és 14. v.) úgy jelenik meg itt, mint aki bizonyos mértékig Isten önálló, személyes kijelentésformája, előreutal az újszövetségi szemléletre</text:span><text:span text:style-name="T23"> (vö. Mt 3,16; 28,19; közvetlen párhuzama 10. v.-hez: ApCsel 7,51; Ef 4,30).</text:span></text:p>
      <text:p text:style-name="Átvett_20_anyagok_20_réssel"><text:span text:style-name="T7">A panaszkodó nép még jól emlékszik Isten nagy, mentő tetteire története kezdetén, az egyiptomi kivonulás idején. ― Mózes a nép </text:span><text:span text:style-name="Félig_20_kiemelt"><text:span text:style-name="T7">pásztora, </text:span></text:span><text:span text:style-name="T7">akit gyermekkorában a vízből </text:span><text:span text:style-name="Félig_20_kiemelt"><text:span text:style-name="T7">(tenger) </text:span></text:span><text:span text:style-name="T7">mentettek ki (2Móz 2,5) és akit Isten </text:span><text:span text:style-name="Félig_20_kiemelt"><text:span text:style-name="T7">→Szent Lelkével </text:span></text:span><text:span text:style-name="T7">ruházott fel (vö. 4Móz 11,17). A 12k. v.-hez ld. 2Móz 14,21-31; a pihenéshez vö. Józs 21,44 és magyarázata.</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6"><text:span text:style-name="Kiemelt"><text:span text:style-name="T32">LELKE MUNKÁL NÉPE KÖZÖTT</text:span></text:span></text:p>
      <text:p text:style-name="P18"><text:span text:style-name="Félig_20_kiemelt"><text:span text:style-name="T7">Ézsaiás 63,1-14.</text:span></text:span></text:p>
      <text:p text:style-name="P21">Végbemegy, amit a korábbi próféták hirdettek (Ám 1,11k. Jer 49,7-22, benne különösen a 9. vers. Valaki jön fel Edómból a borsajtó levétől összefröcskölt ruhában. Munkáját már elvégezte. Csodálkozik, hogy egymaga volt kénytelen csinálni mindent. A magát meg nem nevező, az erőteljes léptekkel érkező csak Jahve lehet. S a megtorlás esztendejének rikító színei a Jóel 4,13. Jel 14,19. 19,15 esetében az utolsó ítélet jellemzőivé válnak. — <text:span text:style-name="T15">Körültekintéssel annyit fűzhetünk még hozzá, hogy Jézus palettáján nem ilyen vérvörös az utolsó ítélet.</text:span><text:span text:style-name="T17"> Nála nem a szüret, inkább az aratás a megfelelő hasonlat. A szelídebb változat alkalmasabb az ítéletben ható kegyelem felmutatására (Jn 4,35-38).</text:span></text:p>
      <text:p text:style-name="P15">A 7-14. versek, összevetve az egyiptomi szabadítás jól ismert történetével, új gondolatokat juttat szóhoz. <text:span text:style-name="T11">Költészet ez, mintha egy zsoltár lenne, de eddig nem hallott mozzanatok jutnak érvényre benne: „Mégiscsak az én népem ők, fiaim, nem tudnak meghazudtolni” (8). Közelít hozzá a 2Móz 33,13 és mégis sokkal markánsabb e mostani.</text:span> <text:span text:style-name="T21">A 9. vers is eltér a 2Móz 23,20. 32,34-től. Nem angyal, vagy egyéb közreható tényezők által váltotta ki őket. Isten maga — orcája, szeretete és szánalma cselekedte meg velük. Lelke is közvetlen jelenlétét mutatja.</text:span></text:p>
      <text:p text:style-name="P13">Olyan fölismerés Ézsaiásnak az Úr Lelkéről beszélni (a 10. verstől háromszor), amit a magyarázók nem értékeltek kellően. Pedig 61,1. már arról tudósított, hogy a próféta is Lélekkel kenetett fel. — Az üdvösségtörténeti fejlemények az ÚSZ-ben hasonlóak. Meg kell dicsőíttetni Jézusnak, hogy a Szentlélek pünkösdi mértékben kitöltessék (Jn 7,39). — Lelke által az Úr maga van jelen népe között. A Lelket meg is lehet szomorítani (10. vö. Ef 4,30).</text:p>
      <text:p text:style-name="P10">Az átélt fenyítés az Úr hajdani tetteire eszméltette őket. Kezdtek visszafelé nyomozódni, s benne Istent keresték. A megfrissült érdeklődés újszerű szempontja az, hogy Mózes pásztor volt népe között. Karját megragadta az Úr. Végül pedig az Úr Lelke megpihentette őket. — S a rideg valóság, amellyel szembe kell nézniök megintcsak úgy hat rájuk, hogy fokozódik az érdeklődésük: Hogyan is volt akkoriban? És most hol van az Úr? Nekünk is ő adhat pihentető felüdülést! Már az is az ő jótéteménye, hogy idáig elértünk.</text:p>
      <text:p text:style-name="P13">Hívő szemlélet kérdése, hogy meghökkentő nehézségek ne a csüggedést, hanem a fokozott istenkeresést, s igéjének tudakozását ébresszék fel bennün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6"><text:span text:style-name="Kiemelt"><text:span text:style-name="T7">63. fejezet</text:span></text:span></text:p>
      <text:p text:style-name="Átvett_20_anyagok_20_-_20_textusbővítés_20_réssel"><text:span text:style-name="Kiemelt"><text:span text:style-name="T7">Jahve ítélete és annak következménye</text:span></text:span></text:p>
      <text:p text:style-name="P23"><text:span text:style-name="Kiemelt"><text:span text:style-name="T7">A</text:span></text:span><text:span text:style-name="T7"> 63. fejezet első hat versében megint azt látjuk, hogy Jahve végrehajtja azt a rettenetes ítéletet, amelyről a 34. fejezetben olvastunk (pontosabban már végre is hajtotta, hiszen épp onnan tér vissza). Ennek eredménye a béke és az áldás, amelynek leírását az imént láttuk a 62. fejezetben.</text:span></text:p>
      <text:p text:style-name="Átvett_20_anyagok_20_-_20_textusbővítés_20_réssel"><text:span text:style-name="Kiemelt"><text:span text:style-name="T7">A szenvedő és Istenben bízó maradék könyörgése</text:span></text:span></text:p>
      <text:p text:style-name="P21">A 63. fejezet 7. versétől <text:span text:style-name="T11">a prófécia Szellemének érvelését látjuk a maradék szájába adva; vagy talán a prófétáéba, aki elfoglalja ezt a helyet. A 65-66. fejezetben találjuk Jahve válaszát.</text:span><text:span text:style-name="T21"> Semmi sem lehet megindítóbb, mint az a mód, ahogyan a Szellem vállalja, hogy kifejezi a hithű izráelita szívének minden érzését, vagy inkább ahogyan formát ad egy szenvedő, de bízó szív érzéseinek. Ez a szív visszaemlékszik a múltbeli jótéteményekre. De erőt vesz rajta a jelenlegi nyomorúság, elismeri a könyörtelenséget és a lázadást, amelyben vétkesek voltak. {</text:span></text:p>
      <text:p text:style-name="P15"><text:span text:style-name="T21">} De Isten szeretetének változatlan hűségéhez fordul segítségért, a nép elvakultsága és szívének megkeményedése miatt.</text:span> <text:span text:style-name="T11">Ha Ábrahám nem is ismeri őket, Isten az ő Atyjuk. Hol van hatalma, gyengédsége, irgalma? Miért marad távol tőlük? A hit mindenen keresztül felismeri a nép és az Isten közötti köteléket. Elismeri, hogy Isten azok számára, akik őrá várnak, olyan </text:span><text:soft-page-break/><text:span text:style-name="T11">dolgokat készít elő, amelyek meghaladják az ember felfogóképességét</text:span><text:span text:style-name="T11"><text:note text:id="ftn2" text:note-class="footnote"><text:note-citation>2</text:note-citation><text:note-body><text:p text:style-name="Footnote">Ennek a Pál által kijelentett evangéliumi ismerettől (1Kor 2) való eltérése szembeötlő, de gyakran idézik pontosan ellentétes értelemben. Ezek a dolgok — mondja Pál — nem jutottak be az emberi szívbe, de Isten kijelentette őket nekünk (keresztyéneknek) az ő Szelleme által. Ezért mondja a fejezet végén: „Bennünk pedig Krisztus értelme van”.</text:p></text:note-body></text:note></text:span><text:span text:style-name="T11"> — ő találkozik azokkal, akik feddhetetlenül járnak —, és megvallja, hogy Izráel állapota ettől teljesen eltérő: ők bűnösök, akik még csak nem is keresik Isten orcáját.</text:span> Népének szenvedése azonban, az a végzetes helyzet, amelybe a bűn vitte őket, a hit számára mentő körülmény Istennél. <text:span text:style-name="T11">Bármi történt is, a nép a hit számára agyag volt, Jahve pedig a fazekas. Mindnyájan az ő népe voltak, a városok pedig Jahve városai.</text:span> A templom, ahol atyáik imádták őt, tűz martaléka lett, és minden romba dől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Beborul az ég. </text:span></text:span><text:span text:style-name="T7">A könyv vége felé azonban szinte úgy látszik, hogy felhők árnyékolják be a megváltás napját. Sürgető reklamációt olvasunk Sionra vonatkozólag:</text:span></text:p>
      <text:p text:style-name="P24">Hol van, aki dicső karjával<text:line-break/>megragadta Mózes jobb kezét?<text:line-break/>Kettéhasította előttük a vizet,<text:line-break/>örök nevet szerezve magának.<text:line-break/>Átvezette őket a mély tengeren... (63:12-13).</text:p>
      <text:p text:style-name="P24">Hiszen te vagy a mi atyánk,<text:line-break/>Ábrahám nem ismer bennünket,<text:line-break/>Izráel nem törődik velünk.<text:line-break/>URam, te vagy a mi atyánk,<text:line-break/>ősidőktől fogva megváltónknak nevezünk (16.v.)</text:p>
      <text:p text:style-name="P24">Bárcsak szétszakítanád az eget, és leszállnál! (63:19)</text:p>
      <text:p text:style-name="P22">Az Úr ezután válaszol a felvetett panaszokra (ld. 63:7-64:11), és válaszában nem siklik el a bűn ténye felett.</text:p>
      <text:p text:style-name="P10">Az Úr elmondja, hogy „egész nap” kiterjesztette kezét engedetlenkedő népe felé, annak ellenére, hogy a nép állandóan sértette őt nyílt bálványimádásával (65:1-től; ld. Róm 10:20-21 is). Az izráeliták asztalt terítettek a szerencse és a sors isteneinek (11.v.). „Utálatosságokat” ettek abban a reményben, hogy majd megtisztulnak tőlük (66:17)! Még álmukban sem jutott eszükbe, hogy az Úr napját komolyan vegyék (65:5-től)!</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63,7-64,12 A próféta imája</text:span></text:span></text:p>
      <text:p text:style-name="P15"><text:span text:style-name="T11">A próféta imája olyan, akár egy zsoltár. Felidézi Isten minden múltbéli szeretetét és irgalmát, Mózes idejében végrehajtott tetteit (63,7-14), és szenvedélyes könyörgéssel fordul Megváltó Urához (63,15-től).</text:span> Hová lett Isten törődése és hatalma? Miért nem tépi szét a mennyboltot, hogy leszálljon, és megmentse égbekiáltó szükséget szenvedő, megkeményedett szívű népét? Miért nem tesz semmit az Úr?</text:p>
      <text:p text:style-name="Átvett_20_anyagokra"><text:span text:style-name="Kiemelt"><text:span text:style-name="T7">► 63,9 </text:span></text:span><text:span text:style-name="T12">Egyes fordítások a héber szöveget adják vissza, „orczájának angyala megszabadítá őket” (Károli-Biblia), vagyis „jelenlétének angyala mentette meg őket”; másokban azonban ez áll: „nem valami követ vagy angyal, hanem az ő (az Úr) arca szabadította meg őket” (Szent István Társulat Bibliája). Mindkét fordításban Isten népe iránti gondviselése nyilvánul meg. A Kivonulásban „az Úr angyala” egyes helyeken gyakorlatilag „az Úr” szinonimájaként szerepel.</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4">The Word for Today</text:span></text:span><text:span text:style-name="Hivatkozás"><text:span text:style-name="T7">)</text:span></text:span><text:span text:style-name="T7">:</text:span></text:p>
      <text:p text:style-name="P17">A 7.-ik verstől kezdve egy gyönyörű imádságot olvashatunk – Ézsaiás a maradék népet képviseli, és Istenhez imádkozik:</text:p>
      <text:p text:style-name="Átvett_20_anyagok_20_réssel"><text:span text:style-name="Félig_20_kiemelt"><text:span text:style-name="T7">Az ÚR hűségét magasztalom, az ÚR tetteit dicsérem</text:span></text:span></text:p>
      <text:p text:style-name="P15">Milyen érdekes, hogy miután az Úr kijelenti az ítélet és bosszúállás napjának eljövetelét, a próféta az Úr hűségét és tetteit kezdi dicsérni.</text:p>
      <text:p text:style-name="Átvett_20_anyagok_20_réssel"><text:span text:style-name="Félig_20_kiemelt"><text:span text:style-name="T7">mindazt, amit az ÚR tett értünk, sok jótéteményét Izráel háza iránt, mert irgalmasan bánt velünk, nagyon hűségesen.</text:span></text:span></text:p>
      <text:p text:style-name="P15">Ha körbenézünk, akkor láthatjuk, hogy Isten milyen szerető és kedves volt velünk</text:p>
      <text:p text:style-name="Átvett_20_anyagok_20_réssel"><text:span text:style-name="Félig_20_kiemelt"><text:span text:style-name="T7">Mert ezt mondta: Mégiscsak az én népem ez, fiaim, nem tudnak meghazudtolni. Ezért szabadította ki őket</text:span></text:span></text:p>
      <text:p text:style-name="Átvett_20_anyagokra"><text:span text:style-name="Félig_20_kiemelt"><text:span text:style-name="T7">minden nyomorúságukból. Nem követ vagy angyal, hanem ő maga szabadította meg őket: szeretetével és könyörületével ő váltotta meg őket.</text:span></text:span></text:p>
      <text:p text:style-name="P15">A korai egyházban levő tanítványok felismerték Jézus Krisztussal való szoros kapcsolatukat, és azt is felismerték, hogy az üldöztetéseket Jézus Krisztus miatt kellett elszenvedjék. Amikor megverték őket, és megparancsolták nekik, hogy ne beszéljenek többet Jézus Krisztus nevében, akkor örömmel távoztak onnan, mert méltónak találtattak arra, hogy az Ő nevéért szenvedjenek – mivel az Úr azonosul az Ő üldöztetést szenvedő gyermekeivel.</text:p>
      <text:p text:style-name="P15">Tudnunk kell, hogy bármikor üldöznek minket az Úr miatt, Ő osztozik a mi nyomorúságainkban, szenvedéseinkben.</text:p>
      <text:p text:style-name="Átvett_20_anyagok_20_réssel"><text:span text:style-name="Félig_20_kiemelt"><text:span text:style-name="T7">Nem követ vagy angyal, hanem ő maga szabadította meg őket: szeretetével és könyörületével ő váltotta meg őket. Felkarolta és hordozta őket ősidőktől fogva.</text:span></text:span></text:p>
      <text:p text:style-name="Átvett_20_anyagokra"><text:span text:style-name="Félig_20_kiemelt"><text:span text:style-name="T7">Ők azonban engedetlenek voltak, és megszomorították szent lelkét. Ezért ellenségükké vált, és harcolt ellenük.</text:span></text:span></text:p>
      <text:p text:style-name="Átvett_20_anyagokra"><text:span text:style-name="Félig_20_kiemelt"><text:span text:style-name="T7">De visszaemlékezett népe a régi időkre, Mózesre: Hol van, aki a tengerből kihozta nyájának pásztorát? Hol van, aki belé öntötte szent lelkét?</text:span></text:span></text:p>
      <text:p text:style-name="Átvett_20_anyagok_20_-_20_textusbővítésre"><text:span text:style-name="Félig_20_kiemelt"><text:span text:style-name="T7">Hol van, aki dicső karjával megragadta Mózes jobb kezét? Kettéhasította előttük a vizet, örök nevet szerezve magának.</text:span></text:span></text:p>
      <text:p text:style-name="Átvett_20_anyagok_20_-_20_textusbővítésre"><text:span text:style-name="Félig_20_kiemelt"><text:span text:style-name="T7">Átvezette őket a mély tengeren, mint a lovat a pusztán; meg sem botlottak.</text:span></text:span></text:p>
      <text:p text:style-name="Átvett_20_anyagok_20_-_20_textusbővítésre"><text:span text:style-name="Félig_20_kiemelt"><text:span text:style-name="T7">Mint mikor a jószág pihenni tér a völgybe, úgy pihentette meg őket az ÚR lelke. Így terelgetted népedet, dicső nevet szerezve magadnak.</text:span></text:span></text:p>
      <text:p text:style-name="Átvett_20_anyagok_20_-_20_textusbővítésre"><text:span text:style-name="Félig_20_kiemelt"><text:span text:style-name="T7">Tekints le az égből, nézz le szent és dicső hajlékodból: Hol van féltő szereteted és hatalmad? Szíved megindulása és irgalmad miért marad távol tőlem?</text:span></text:span></text:p>
      <text:p text:style-name="Átvett_20_anyagok_20_-_20_textusbővítésre"><text:span text:style-name="Félig_20_kiemelt"><text:span text:style-name="T7">Hiszen te vagy a mi atyánk, Ábrahám nem ismer bennünket, Izráel nem törődik velünk. URam, te vagy a mi atyánk, ősidőktől fogva megváltónknak nevezünk.</text:span></text:span></text:p>
      <text:p text:style-name="Átvett_20_anyagok_20_-_20_textusbővítésre"><text:span text:style-name="Félig_20_kiemelt"><text:span text:style-name="T7">Miért engeded, URam, hogy letévedjünk utaidról? Miért engeded, hogy a szívünk kemény legyen, s ne féljen téged? Fordulj szolgáidhoz, örökséged törzseihez!</text:span></text:span></text:p>
      <text:p text:style-name="Átvett_20_anyagok_20_-_20_textusbővítésre"><text:span text:style-name="Félig_20_kiemelt"><text:span text:style-name="T7">Szent néped csak kis ideig birtokolta szent helyedet, azután ellenségeink taposták.</text:span></text:span></text:p>
      <text:p text:style-name="Átvett_20_anyagok_20_-_20_textusbővítésre"><text:span text:style-name="Félig_20_kiemelt"><text:span text:style-name="T7">Olyanok lettünk, mintha sohasem uralkodtál volna rajtunk, mintha nem a te nevedről neveztek volna el. Bárcsak szétszakítanád az eget, és leszállnál, hogy meginogjanak előtted a hegyek!</text:span></text:span></text:p>
      <text:p text:style-name="Átvett_20_anyagok_20_-_20_textusbővítésre"><text:span text:style-name="Félig_20_kiemelt"><text:span text:style-name="T7">Ahogy a tűz lángra lobbantja a rőzsét, és felforralja a tűz a vizet, úgy ismertesd meg nevedet ellenségeiddel: reszkessenek tőled a népek,</text:span></text:span></text:p>
      <text:p text:style-name="Átvett_20_anyagok_20_-_20_textusbővítésre"><text:span text:style-name="Félig_20_kiemelt"><text:span text:style-name="T7">ha majd váratlanul félelmes dolgokat művelsz: ha leszállsz, meginognak tőled a hegyek.</text:span></text:span></text:p>
      <text:p text:style-name="Átvett_20_anyagok_20_-_20_textusbővítésre"><text:span text:style-name="Félig_20_kiemelt"><text:span text:style-name="T7">Soha, senki sem hallotta, fülébe nem jutott, szemével nem látta, hogy volna isten rajtad kívül, aki ilyet tenne a benne bízókért.</text:span></text:span></text:p>
      <text:p text:style-name="P10">Ézsaiás imája ez: Istenem, miért nem mutatod meg magad úgy, mint ahogy megmutattad már magad a múltban, amikor az emberek látták hatalmad dicsőségét?</text:p>
      <text:p text:style-name="P10">Ezékiel 38.-ik fejezetében Isten azt mondja amikor elpusztítja az Izrael ellen törő hatalmas ellenséget, hogy</text:p>
      <text:p text:style-name="Átvett_20_anyagok_20_-_20_textusbővítésre"><text:span text:style-name="Félig_20_kiemelt"><text:span text:style-name="T7">Így mutatom meg, hogy nagy és szent vagyok, és megismertetem magamat a sok néppel, és megtudják majd, hogy én vagyok az ÚR.</text:span></text:span></text:p>
      <text:p text:style-name="P10">Ézsaiás ezért a napért imádkozik, hogy ismét láthatóvá váljon Isten munkálkodása a földön.</text:p>
      <text:p text:style-name="Könyvadatsor"><text:soft-page-break/><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Bárcsak szétszakítanád az eget, és leszállnál” (63,7-64,11)</text:span></text:span></text:p>
      <text:p text:style-name="P17">A 62. fejezet elejétől kezdve bőséges okot olvashattunk a közbenjáró imádságra. Erre ösztönöz a 63. fejezet látomásának ígérete is, mely Isten döntő közbelépését írja le. Mindezidáig azonban inkább csak a közbenjárás szükségességéről volt szó, semmint tényleges könyörgésről. De most a szándék kinyilvánítása és a buzdítás után rátérünk magára az imádságra. És micsoda imádság ez! <text:span text:style-name="T11">Sok ékes példa van a Szentírásban a közbenjáró imára</text:span>: Ábrahám közbenjárása Sodomáért (1Móz 18,16-33), Mózes közbenjárása Izráelért az aranyborjú miatti összetűzés után (2Móz 32,31-32), valamint Ezsdrás és Dániel csodálatos imádságai (Ezsd 10; Dán 9), és a <text:span text:style-name="T11">legnagyobb </text:span>mind közül, Urunk <text:span text:style-name="T11">főpapi imádsága </text:span>(Jn 17), amelyben mindannyiunkért közbenjárt. <text:span text:style-name="T11">Ézsaiás imája talán kevésbé ismert, de ugyanaz a nagyság sugárzik belőle.</text:span></text:p>
      <text:p text:style-name="Átvett_20_anyagokra"><text:span text:style-name="T35">A 63,7-ben megszólaló hang (</text:span><text:span text:style-name="Félig_20_kiemelt"><text:span text:style-name="T35">Az Úr hűségét magasztalom) </text:span></text:span><text:span text:style-name="T35">ugyanaz, mint amit a 61,10-ben („Nagy örömöm telik az Úrban”) és a 62,1-ben („Nem hallgatok Sion miatt”) hallottunk. </text:span><text:span text:style-name="T13">A közbenjáró maga Ézsaiás,</text:span><text:span text:style-name="T13"><text:note text:id="ftn3" text:note-class="footnote"><text:note-citation>3</text:note-citation><text:note-body><text:p text:style-name="Footnote">Ld. a 61,10-11-ről és a 62,1-5-ről írottakat.</text:p></text:note-body></text:note></text:span><text:span text:style-name="T13"> aki a közbenjárás prófétai hagyományát követi, mely egészen </text:span><text:span text:style-name="T19">Mózesig</text:span><text:span text:style-name="T13"> nyúlik vissza. Jézushoz hasonlóan ő is prófétai látással imádkozik — nem csak önmagáért és saját nemzedékéért, hanem az eljövendő nemzedékekért is.</text:span><text:span text:style-name="T25"> Sok minden volt népe történelmében, ami elcsüggeszthette volna. Mindig a lázadás, a keményszívűség, az eltévelyedés és a lelki tompultság jellemezte őket (63,10.17; 64,7). </text:span><text:span text:style-name="T13">Ragaszkodásuk az Istentől kapott földhöz sohasem volt igazán erős; lelki erőtlenségük miatt könnyű prédái voltak ellenségeiknek (63,18; 64,10-11).</text:span><text:span text:style-name="T13"><text:note text:id="ftn4" text:note-class="footnote"><text:note-citation>4</text:note-citation><text:note-body><text:p text:style-name="Footnote">A <text:span text:style-name="Félig_20_kiemelt">birtokol</text:span> szó (63,18) arra utal, hogy itt a föld az Úr szentélye, ugyanúgy, mint a 2Móz 15,17-ben. Vö. 5Móz 3,18; Ezsd 9,7-8.</text:p></text:note-body></text:note></text:span><text:span text:style-name="T13"> Márpedig Ézsaiás nem sok reményt lát arra, hogy ez a jövőben megváltozna; bűnösségük túl mélyen gyökerezik. Ezért áll ott ez a kiáltás az imádság kellős közepén: </text:span><text:span text:style-name="Félig_20_kiemelt"><text:span text:style-name="T13">Bárcsak szétszakítanád az eget, és leszállnál </text:span></text:span><text:span text:style-name="T13">(63,19). A közbenjárás Istennek szerez dicsőséget, mert azt fejezi ki, hogy teljesen tőle függünk.</text:span><text:span text:style-name="T25"> Közbenjárásunkkal elismerjük, hogy éppúgy rászorulunk a szabadulásra önmagunktól, mint ellenségeinktől, és hogy ez a teljes megszabadítás egyedül Isten tette.</text:span><text:span text:style-name="T35"> Az Ő ajándéka, nem pedig a mi érdemünk (vö. Jón 2,9b).</text:span></text:p>
      <text:p text:style-name="Átvett_20_anyagok_20_-_20_textusbővítésre"><text:span text:style-name="T36">De most, hogy már megragadtuk az imádság lényegét, térjünk ki néhány részletre is. </text:span><text:span text:style-name="T14">Azzal kezdődik (amivel minden imádságnak kezdődnie kellene), hogy elismeri Isten jóságát (63,7-9). Ézsaiás visszaemlékszik Istennek azokra a tetteire, amelyekkel </text:span><text:span text:style-name="Félig_20_kiemelt"><text:span text:style-name="T14">ősidőktől fogva </text:span></text:span><text:span text:style-name="T14">életre hívta Izráelt, és azt látja, hogy ezeket kezdettől fogva áthatotta a kegyelem.</text:span><text:span text:style-name="T36"> Figyeljük meg a kifejezések halmozását: </text:span><text:span text:style-name="Félig_20_kiemelt"><text:span text:style-name="T26">az Úr hűsége, az Úr tettei…, sok jótéteménye…, irgalmas… szeretetével és könyörületével ő váltotta meg őket. </text:span></text:span><text:span text:style-name="T26">Azzal, hogy Isten kegyelmesen és hatalmasan megszabadította Izráelt az egyiptomi fogságból, egyfajta atya-gyermek kapcsolatot hozott létre, s az egész pusztai vándorlás során gyermekeiként gondozta őket.</text:span><text:span text:style-name="T36"> Átérezte gondjaikat, megmentette őket az úton rájuk leselkedő veszedelmektől,</text:span><text:span text:style-name="T36"><text:note text:id="ftn5" text:note-class="footnote"><text:note-citation>5</text:note-citation><text:note-body><text:p text:style-name="Footnote">A <text:span text:style-name="Félig_20_kiemelt">követ vagy angyal </text:span>(63,9) egy mennyei küldött; ld. még: 2Móz 32,34; 33,2; 4Móz 20,16. Személye szorosan összefügg a felhőoszloppal (2Móz 14,19-20). De mivel ebből a felhőből az Úr szól Mózeshez, így a „követ vagy angyal” végső soron elválaszthatatlan magától az Úrtól; az Úr jelenléte nyilvánul meg benne.</text:p></text:note-body></text:note></text:span><text:span text:style-name="T36"> felemelte és hordozta őket, amikor gyengék voltak, így hát joggal várta el; hogy hűséggel viszonozzák szeretetét. De sajnos ez nem így történt. </text:span><text:span text:style-name="Félig_20_kiemelt"><text:span text:style-name="T14">Engedetlenek voltak, és megszomorították szent lelkét</text:span></text:span><text:span text:style-name="T14"> (10a).</text:span><text:span text:style-name="T14"><text:note text:id="ftn6" text:note-class="footnote"><text:note-citation>6</text:note-citation><text:note-body><text:p text:style-name="Footnote"><text:span text:style-name="T21">Ez valószínűleg arra vonatkozik, amikor fellázadtak Mózes vezetése ellen, akit Isten adott nekik, és akin a Szentlélek nyugodott (4Móz 11,17). A </text:span><text:span text:style-name="Félig_20_kiemelt"><text:span text:style-name="T21">szent </text:span></text:span><text:span text:style-name="T21">szó arra utal, hogy a Szentlélek isteni személy (1,4; 5,19.24; 10,17.20; 12,6 stb.), a </text:span><text:span text:style-name="Félig_20_kiemelt"><text:span text:style-name="T21">megszomorítottátok </text:span></text:span><text:span text:style-name="T21">pedig arra, hogy a Szentlélek személy (vö. Ef 4,30). Ez a szakasz a szentháromság mindhárom személyét említi: az Úr (7), a követ vagy angyal (9) és (szó szerint) „szentségének Lelke” (10).</text:span> A Lélekről a 11. és a 14. versben is szó van.</text:p></text:note-body></text:note></text:span><text:span text:style-name="T14"> Ezért, hogy megőrizze szentségét, az atyának </text:span><text:span text:style-name="Félig_20_kiemelt"><text:span text:style-name="T14">ellenségükké </text:span></text:span><text:span text:style-name="T14">kellett válnia, és meg kellett ítélnie azokat, akiket szeretett (10b). Izráel népének története az Úr mérhetetlen kegyelméről és népe mérhetetlen hálátlanságáról szól; a viszonzatlan szeretet története ez.</text:span></text:p>
      <text:p text:style-name="Átvett_20_anyagok_20_-_20_textusbővítésre"><text:span text:style-name="T26">Az imádság második részéből kiderül (63,11-14), hogy </text:span><text:span text:style-name="Félig_20_kiemelt"><text:span text:style-name="T26">a régi időkre </text:span></text:span><text:span text:style-name="T26">való </text:span><text:span text:style-name="Félig_20_kiemelt"><text:span text:style-name="T26">visszaemlékezés </text:span></text:span><text:span text:style-name="T26">mennyire központi jelentőségű volt az Isten és népe közötti kapcsolatban nemzedékről nemzedékre. </text:span><text:span text:style-name="T14">A régi idők emlékezete megerősítette az Isten hatalmába és hűségébe vetett bizalmat, de egyben saját megrögzött bűnösségükre is emlékeztetett, és fájdalmas bizonytalanságot keltett a nép körében.</text:span><text:span text:style-name="T36"> Hol van Isten, aki </text:span><text:span text:style-name="Félig_20_kiemelt"><text:span text:style-name="T36">átvezette </text:span></text:span><text:span text:style-name="T36">őseiket </text:span><text:span text:style-name="Félig_20_kiemelt"><text:span text:style-name="T36">a mély </text:span></text:span><text:soft-page-break/><text:span text:style-name="Félig_20_kiemelt"><text:span text:style-name="T36">tengeren…, </text:span></text:span><text:span text:style-name="T36">aki beléjük </text:span><text:span text:style-name="Félig_20_kiemelt"><text:span text:style-name="T36">öntötte szent lelkét, </text:span></text:span><text:span text:style-name="T36">aki vezette és </text:span><text:span text:style-name="Félig_20_kiemelt"><text:span text:style-name="T36">megpihentette őket? </text:span></text:span><text:span text:style-name="T26">Hol van Ő most? Talán elfogyott a türelme? Vagy visszavonta védelmező jelenlétét? Ezután már apátlan gyermekekként kell szembenézniük a világgal? Nemzedékről nemzedékre visszhangoztak ezek a kérdések, különösen a válságos időkben. Ugyanakkor ezek Ézsaiás saját kérdései is. Őt is nyugtalanítják, miközben imádkozik.</text:span></text:p>
      <text:p text:style-name="Átvett_20_anyagokra"><text:span text:style-name="T23">Az igazi imádság azonban felülemelkedik az ilyen gondolatokon. Nem elég hátrafelé és befelé nézni. </text:span><text:span text:style-name="T12">A közbenjárónak felfelé kell tekintenie, mert a valódi közbenjárás azon a meggyőződésen alapul, hogy pillanatnyi érzéseinktől függetlenül Isten mindenható, és egyedül nála leljük meg a szabadítást.</text:span><text:span text:style-name="T23"> Ezt az igazságot mélyen belevéste Ézsaiás lelkébe az a látomás, melyet szolgálatának elején kapott Istentől. Ebből merít most újra bizalmat. </text:span><text:span text:style-name="T12">Tekintetét Istenre emeli, aki </text:span><text:span text:style-name="Félig_20_kiemelt"><text:span text:style-name="T12">szent és dicső hajlékában </text:span></text:span><text:span text:style-name="T12">lakozik (63,15; vö. 6,1-5), és közbelépéséért imádkozik (64,1).</text:span><text:span text:style-name="T12"><text:note text:id="ftn7" text:note-class="footnote"><text:note-citation>7</text:note-citation><text:note-body><text:p text:style-name="Footnote">Figyeljük meg a fokozást, ahogy a 63,15-től (<text:span text:style-name="Félig_20_kiemelt">Tekints le az égből, nézz le</text:span>) eljutunk a 63,19-ig (<text:span text:style-name="Félig_20_kiemelt">Bárcsak szétszakítanád az eget, és leszállnál</text:span>).</text:p></text:note-body></text:note></text:span><text:span text:style-name="T7"> Nem arról van szó, hogy nincsenek többé kérdései. Hiszen még mindig itt van a Hol? </text:span><text:span text:style-name="T7">és a </text:span><text:span text:style-name="Félig_20_kiemelt"><text:span text:style-name="T7">Miért? </text:span></text:span><text:span text:style-name="T7">(63,15.17). Hol vagy, Isten? Miért változtak meg annyira a dolgok? Miért olyan kemény a szívünk?</text:span><text:span text:style-name="footnote_20_reference"><text:span text:style-name="T7"><text:note text:id="ftn8" text:note-class="footnote"><text:note-citation>8</text:note-citation><text:note-body><text:p text:style-name="Footnote">Lehetséges, hogy a 63,17-ben arra a megkeményedésre történik utalás, amely egészen a babiloni fogságig uralkodó maradt Izráelben, amikor Isten ítélete valóban lesújtott Jeruzsálemre.</text:p></text:note-body></text:note></text:span></text:span><text:span text:style-name="T7"> </text:span><text:span text:style-name="T12">Hogyan menekülhetünk meg? Meddig fogsz még haragudni ránk? Súlyos kérdések ezek, valódi fájdalom és tanácstalanság árad belőlük. De nincs bennük semmi neheztelés vagy harag, és már nem befelé tekintenek. Fölfelé irányulnak, Istenhez, akit a próféta újra és újra </text:span><text:span text:style-name="Félig_20_kiemelt"><text:span text:style-name="T12">atyánkként </text:span></text:span><text:span text:style-name="T12">szólít meg (63,16; 64,7). A gyermek kérdései ezek, amelyek bűnbánatot, ráhagyatkozást és bizalmat fejeznek ki.</text:span><text:span text:style-name="T7"> A tékozló fiak kérdései ezek, akik abban a reményben térnek haza, hogy az atya — pusztán azért, mert atya — nem fogja elkergetni őket.</text:span></text:p>
      <text:p text:style-name="P15"><text:span text:style-name="T11">Ézsaiás annyira azonosul azokkal, akikért imádkozik, hogy nem tesz különbséget önmaga és népe között. Atyjuk az ő atyja, bűneik az ő bűnei, ugyanazok a kételyek és kínzó kérdések foglalkoztatják, és éppoly tanácstalan, mint népe.</text:span> Imádságában odaviszi őket az Atya elé, amikor ők túl gyengék, vagy túl büszkék ahhoz, hogy ezt megtegyék. Valódi közbenjáróként cselekszik. <text:span text:style-name="T11">Izráel népének későbbi nemzedékei bizonyára ezzel az imádsággal siratták a templom pusztulását és esedeztek Isten bűnbocsánatáért.</text:span><text:span text:style-name="T11"><text:note text:id="ftn9" text:note-class="footnote"><text:note-citation>9</text:note-citation><text:note-body><text:p text:style-name="Footnote">Vö.: H. G. M. Williamson: „<text:span text:style-name="T37">Isaiah 63,7-64,11. Exilic Lament or Post-Exilic Protest?”</text:span> <text:span text:style-name="Félig_20_kiemelt"><text:span text:style-name="T37">Zeitschrift </text:span></text:span><text:span text:style-name="T37">für </text:span><text:span text:style-name="Félig_20_kiemelt"><text:span text:style-name="T37">die alttestamentliche Wissenschaft </text:span></text:span><text:span text:style-name="Félig_20_kiemelt">102 (1990.) </text:span>48-58. old.</text:p></text:note-body></text:note></text:span><text:span text:style-name="T11"> Ha valóban így volt, akkor ez az imádság kettős szerepet töltött be; Ézsaiás halála után is továbbélt, és pontosan azoknak az imádsága lett, akikért a közbenjárás történt. Az ő érzéseiknek adott hangot történelmük egyik legsötétebb pillanatában.</text:span></text:p>
      <text:p text:style-name="P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Sálóm-Eiréné-Pax, Üdv:</text:p>
      <text:p text:style-name="Névjegy"><text:span text:style-name="T7">                       \\\\\\/////<text:line-break/>                       /  _   _  \<text:line-break/>                      (| (.) (.) |)<text:line-break/> ___________________.oOOo__( )__oOOo.___________________<text:line-break/>|                                                       |<text:line-break/>|                Tommyca - Szakács Tamás                |<text:line-break/></text:span><text:soft-page-break/><text:span text:style-name="T7">|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text:span><text:span text:style-name="T7">|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text:span><text:span text:style-name="T7">|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1-01T23:21:12</meta:creation-date>
    <meta:editing-cycles>5</meta:editing-cycles>
    <meta:editing-duration>PT00H05M09S</meta:editing-duration>
    <meta:initial-creator>Szakács Tamás</meta:initial-creator>
    <dc:subject>Ézs 63,7-11[-14]. - Mégiscsak népem - Újév u.</dc:subject>
    <dc:date>2010-01-01T23:30:21</dc:date>
    <dc:creator>Szakács Tamás</dc:creator>
    <meta:document-statistic meta:table-count="0" meta:image-count="0" meta:object-count="0" meta:page-count="12" meta:paragraph-count="171" meta:word-count="6078" meta:character-count="42549"/>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1-01T23:26:44"/>
  </office:meta>
</office:document-meta>
</file>