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Könyvadatsor">
      <style:text-properties officeooo:paragraph-rsid="0012f1c2"/>
    </style:style>
    <style:style style:name="P5" style:family="paragraph" style:parent-style-name="Átvett_20_anyagok_20_-_20_függő_20_-_20_textusbővítés_20_réssel">
      <style:text-properties officeooo:paragraph-rsid="0012f1c2" fo:background-color="transparent"/>
    </style:style>
    <style:style style:name="P6" style:family="paragraph" style:parent-style-name="Átvett_20_anyagokra">
      <style:text-properties officeooo:rsid="002dc86a" officeooo:paragraph-rsid="0012f1c2" fo:background-color="transparent"/>
    </style:style>
    <style:style style:name="P7" style:family="paragraph" style:parent-style-name="Átvett_20_anyagokra">
      <style:text-properties officeooo:paragraph-rsid="0012f1c2" fo:background-color="transparent"/>
    </style:style>
    <style:style style:name="P8" style:family="paragraph" style:parent-style-name="Átvett_20_anyagokra">
      <style:text-properties fo:color="#ff6633" officeooo:paragraph-rsid="0012f1c2" fo:background-color="transparent"/>
    </style:style>
    <style:style style:name="P9" style:family="paragraph" style:parent-style-name="Átvett_20_anyagokra">
      <style:text-properties fo:color="#ff0000" officeooo:paragraph-rsid="0012f1c2" fo:background-color="transparent"/>
    </style:style>
    <style:style style:name="P10" style:family="paragraph" style:parent-style-name="Átvett_20_anyagokra">
      <style:text-properties fo:color="#800000" officeooo:paragraph-rsid="0012f1c2" fo:background-color="transparent"/>
    </style:style>
    <style:style style:name="P11" style:family="paragraph" style:parent-style-name="Átvett_20_anyagokra">
      <style:text-properties fo:font-size="12pt" officeooo:paragraph-rsid="0012f1c2" fo:background-color="transparent" style:font-size-asian="12pt" style:font-size-complex="12pt"/>
    </style:style>
    <style:style style:name="P12" style:family="paragraph" style:parent-style-name="Átvett_20_anyagokra">
      <style:text-properties fo:language="hu" fo:country="HU" officeooo:paragraph-rsid="0012f1c2" fo:background-color="transparent"/>
    </style:style>
    <style:style style:name="P13" style:family="paragraph" style:parent-style-name="Átvett_20_anyagokra">
      <style:text-properties officeooo:paragraph-rsid="0012f1c2"/>
    </style:style>
    <style:style style:name="P14" style:family="paragraph" style:parent-style-name="Énektabulátor">
      <style:text-properties officeooo:paragraph-rsid="0012f1c2"/>
    </style:style>
    <style:style style:name="P15" style:family="paragraph" style:parent-style-name="Lekció">
      <style:text-properties officeooo:paragraph-rsid="0012f1c2"/>
    </style:style>
    <style:style style:name="P16" style:family="paragraph" style:parent-style-name="Átvett_20_anyagok_20_réssel">
      <style:paragraph-properties fo:text-align="center" style:justify-single-word="false"/>
      <style:text-properties officeooo:paragraph-rsid="0012f1c2"/>
    </style:style>
    <style:style style:name="P17" style:family="paragraph" style:parent-style-name="Átvett_20_anyagok_20_réssel">
      <style:text-properties officeooo:paragraph-rsid="0012f1c2" fo:background-color="transparent"/>
    </style:style>
    <style:style style:name="P18" style:family="paragraph" style:parent-style-name="Átvett_20_anyagok_20_réssel">
      <style:paragraph-properties fo:text-align="end" style:justify-single-word="false"/>
      <style:text-properties officeooo:paragraph-rsid="0012f1c2"/>
    </style:style>
    <style:style style:name="P19" style:family="paragraph" style:parent-style-name="Átvett_20_anyagok_20_réssel">
      <style:text-properties fo:color="#ff0000" officeooo:paragraph-rsid="0012f1c2" fo:background-color="transparent"/>
    </style:style>
    <style:style style:name="P20" style:family="paragraph" style:parent-style-name="Átvett_20_anyagok_20_réssel">
      <style:text-properties officeooo:paragraph-rsid="0012f1c2"/>
    </style:style>
    <style:style style:name="P21" style:family="paragraph" style:parent-style-name="Kiegészítésre">
      <style:text-properties officeooo:paragraph-rsid="0012f1c2"/>
    </style:style>
    <style:style style:name="P22" style:family="paragraph" style:parent-style-name="Átvett_20_anyagok_20_-_20_függő">
      <style:text-properties officeooo:paragraph-rsid="0012f1c2" fo:background-color="transparent"/>
    </style:style>
    <style:style style:name="P23" style:family="paragraph" style:parent-style-name="Átvett_20_anyagok_20_-_20_függő_20_-_20_textusbővítés">
      <style:text-properties officeooo:paragraph-rsid="0012f1c2" fo:background-color="transparent"/>
    </style:style>
    <style:style style:name="P24" style:family="paragraph" style:parent-style-name="Átvett_20_anyagok">
      <style:text-properties officeooo:paragraph-rsid="0012f1c2"/>
    </style:style>
    <style:style style:name="P25" style:family="paragraph" style:parent-style-name="Átvett_20_anyagok">
      <style:text-properties officeooo:paragraph-rsid="0012f1c2" fo:background-color="transparent"/>
    </style:style>
    <style:style style:name="P26" style:family="paragraph" style:parent-style-name="Átvett_20_anyagok_20_-_20_behúzás_20_réssel">
      <style:paragraph-properties fo:text-align="start" style:justify-single-word="false"/>
      <style:text-properties officeooo:paragraph-rsid="0012f1c2" fo:background-color="transparent"/>
    </style:style>
    <style:style style:name="P27" style:family="paragraph" style:parent-style-name="Imádság">
      <style:text-properties officeooo:paragraph-rsid="0012f1c2"/>
    </style:style>
    <style:style style:name="P28" style:family="paragraph" style:parent-style-name="Imádság">
      <style:paragraph-properties fo:text-align="end" style:justify-single-word="false"/>
      <style:text-properties officeooo:paragraph-rsid="0012f1c2" fo:background-color="transparent"/>
    </style:style>
    <style:style style:name="P29" style:family="paragraph" style:parent-style-name="Imádság">
      <style:text-properties officeooo:paragraph-rsid="0012f1c2" fo:background-color="transparent"/>
    </style:style>
    <style:style style:name="P30" style:family="paragraph" style:parent-style-name="Imádság" style:master-page-name="">
      <style:paragraph-properties fo:keep-together="auto" style:page-number="auto"/>
      <style:text-properties officeooo:paragraph-rsid="0012f1c2" fo:background-color="transparent"/>
    </style:style>
    <style:style style:name="P31" style:family="paragraph" style:parent-style-name="Adatsor" style:master-page-name="">
      <style:paragraph-properties style:page-number="auto" fo:break-before="auto" fo:break-after="auto"/>
      <style:text-properties officeooo:paragraph-rsid="0012f1c2" fo:background-color="transparent"/>
    </style:style>
    <style:style style:name="P32" style:family="paragraph" style:parent-style-name="Átvett_20_kommentárszakasz">
      <style:text-properties officeooo:paragraph-rsid="0012f1c2"/>
    </style:style>
    <style:style style:name="P33" style:family="paragraph" style:parent-style-name="Átvett_20_kommentárszakasz">
      <style:text-properties officeooo:paragraph-rsid="0012f1c2" fo:background-color="transparent"/>
    </style:style>
    <style:style style:name="P34" style:family="paragraph" style:parent-style-name="Ámen">
      <style:text-properties officeooo:paragraph-rsid="0012f1c2" fo:background-color="transparent"/>
    </style:style>
    <style:style style:name="P35" style:family="paragraph" style:parent-style-name="Ámen">
      <style:paragraph-properties fo:text-align="end" style:justify-single-word="false"/>
      <style:text-properties officeooo:paragraph-rsid="0012f1c2" fo:background-color="transparent"/>
    </style:style>
    <style:style style:name="P36" style:family="paragraph" style:parent-style-name="Átvett_20_anyagok_20_-_20_textusbővítés_20_réssel">
      <style:text-properties fo:color="#ff6633" officeooo:paragraph-rsid="0012f1c2" fo:background-color="transparent"/>
    </style:style>
    <style:style style:name="P37" style:family="paragraph" style:parent-style-name="Átvett_20_anyagok_20_-_20_textusbővítés_20_réssel">
      <style:text-properties officeooo:paragraph-rsid="0012f1c2" fo:background-color="transparent"/>
    </style:style>
    <style:style style:name="P38" style:family="paragraph" style:parent-style-name="Átvett_20_anyagok_20_-_20_textusbővítés_20_réssel">
      <style:text-properties officeooo:paragraph-rsid="0012f1c2"/>
    </style:style>
    <style:style style:name="P39" style:family="paragraph" style:parent-style-name="Átvett_20_anyagok_20_-_20_textusbővítés_20_réssel">
      <style:paragraph-properties>
        <style:drop-cap style:lines="2" style:length="2"/>
      </style:paragraph-properties>
      <style:text-properties officeooo:paragraph-rsid="0012f1c2"/>
    </style:style>
    <style:style style:name="P40" style:family="paragraph" style:parent-style-name="Átvett_20_anyagok_20_-_20_textusbővítés_20_réssel">
      <style:paragraph-properties fo:background-color="transparent" style:shadow="none">
        <style:drop-cap style:lines="2" style:length="2"/>
        <style:background-image/>
      </style:paragraph-properties>
      <style:text-properties officeooo:paragraph-rsid="0012f1c2"/>
    </style:style>
    <style:style style:name="P41" style:family="paragraph" style:parent-style-name="Vers">
      <style:text-properties officeooo:paragraph-rsid="0012f1c2"/>
    </style:style>
    <style:style style:name="P42" style:family="paragraph" style:parent-style-name="Vers">
      <style:text-properties officeooo:paragraph-rsid="0012f1c2" fo:background-color="transparent"/>
    </style:style>
    <style:style style:name="P43" style:family="paragraph" style:parent-style-name="Átvett_20_anyagok_20_-_20_textusbővítésre">
      <style:text-properties officeooo:paragraph-rsid="0012f1c2" fo:background-color="transparent"/>
    </style:style>
    <style:style style:name="P44" style:family="paragraph" style:parent-style-name="Átvett_20_anyagok_20_-_20_textusbővítésre">
      <style:text-properties fo:language="hu" fo:country="HU" officeooo:paragraph-rsid="0012f1c2" fo:background-color="transparent"/>
    </style:style>
    <style:style style:name="P45" style:family="paragraph" style:parent-style-name="Átvett_20_anyagok_20_-_20_textusbővítésre">
      <style:text-properties officeooo:paragraph-rsid="0012f1c2"/>
    </style:style>
    <style:style style:name="P46" style:family="paragraph" style:parent-style-name="Átvett_20_anyagok_20_-_20_textusbővítés">
      <style:text-properties officeooo:paragraph-rsid="0012f1c2"/>
    </style:style>
    <style:style style:name="P47" style:family="paragraph" style:parent-style-name="Átvett_20_anyagok_20_-_20_textusbővítés">
      <style:text-properties officeooo:paragraph-rsid="0012f1c2" fo:background-color="transparent"/>
    </style:style>
    <style:style style:name="P48" style:family="paragraph" style:parent-style-name="Igehely">
      <style:text-properties officeooo:paragraph-rsid="0012f1c2"/>
    </style:style>
    <style:style style:name="P49" style:family="paragraph" style:parent-style-name="Standard">
      <style:paragraph-properties fo:text-align="end" style:justify-single-word="false"/>
      <style:text-properties officeooo:paragraph-rsid="0012f1c2"/>
    </style:style>
    <style:style style:name="P50" style:family="paragraph" style:parent-style-name="Standard">
      <style:text-properties officeooo:paragraph-rsid="0012f1c2"/>
    </style:style>
    <style:style style:name="P51" style:family="paragraph" style:parent-style-name="Standard">
      <style:text-properties officeooo:paragraph-rsid="0012f1c2" fo:background-color="transparent"/>
    </style:style>
    <style:style style:name="P52" style:family="paragraph" style:parent-style-name="Standard">
      <style:paragraph-properties fo:break-before="page"/>
      <style:text-properties officeooo:paragraph-rsid="0012f1c2"/>
    </style:style>
    <style:style style:name="P53" style:family="paragraph" style:parent-style-name="Standard">
      <style:paragraph-properties fo:background-color="#ffff00">
        <style:background-image/>
      </style:paragraph-properties>
      <style:text-properties officeooo:paragraph-rsid="0012f1c2"/>
    </style:style>
    <style:style style:name="P54" style:family="paragraph" style:parent-style-name="Heading_20_1">
      <style:text-properties fo:background-color="transparent"/>
    </style:style>
    <style:style style:name="P55" style:family="paragraph" style:parent-style-name="Heading_20_1">
      <style:text-properties officeooo:paragraph-rsid="0012f1c2" fo:background-color="transparent"/>
    </style:style>
    <style:style style:name="P56" style:family="paragraph" style:parent-style-name="Normálra">
      <style:text-properties officeooo:paragraph-rsid="0012f1c2" fo:background-color="transparent"/>
    </style:style>
    <style:style style:name="P57" style:family="paragraph" style:parent-style-name="Normálra">
      <style:text-properties officeooo:rsid="0049ccf0" officeooo:paragraph-rsid="0012f1c2" fo:background-color="transparent"/>
    </style:style>
    <style:style style:name="P58" style:family="paragraph" style:parent-style-name="Normálra">
      <style:text-properties fo:font-size="12pt" officeooo:paragraph-rsid="0012f1c2" fo:background-color="transparent" style:font-size-asian="12pt" style:font-size-complex="12pt"/>
    </style:style>
    <style:style style:name="P59" style:family="paragraph" style:parent-style-name="Normálra">
      <style:text-properties officeooo:paragraph-rsid="0012f1c2"/>
    </style:style>
    <style:style style:name="P60" style:family="paragraph" style:parent-style-name="Footnote">
      <style:text-properties officeooo:rsid="00415663" officeooo:paragraph-rsid="00415663"/>
    </style:style>
    <style:style style:name="P61"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62" style:family="paragraph" style:parent-style-name="Normál_20_réssel">
      <style:text-properties fo:background-color="transparent"/>
    </style:style>
    <style:style style:name="P63" style:family="paragraph" style:parent-style-name="Normál_20_réssel">
      <style:text-properties officeooo:paragraph-rsid="0012f1c2" fo:background-color="transparent"/>
    </style:style>
    <style:style style:name="P64" style:family="paragraph" style:parent-style-name="Normál_20_réssel">
      <style:text-properties officeooo:rsid="0012f1c2" officeooo:paragraph-rsid="0012f1c2" fo:background-color="transparent"/>
    </style:style>
    <style:style style:name="P65" style:family="paragraph" style:parent-style-name="Normál_20_réssel">
      <style:text-properties officeooo:paragraph-rsid="0012f1c2"/>
    </style:style>
    <style:style style:name="P66" style:family="paragraph" style:parent-style-name="Normál_20_réssel">
      <style:paragraph-properties fo:padding="0cm" fo:border-left="none" fo:border-right="none" fo:border-top="0.51pt solid #000000" fo:border-bottom="none" style:shadow="none"/>
      <style:text-properties officeooo:paragraph-rsid="0012f1c2" fo:background-color="transparent"/>
    </style:style>
    <style:style style:name="P67" style:family="paragraph" style:parent-style-name="Kategória">
      <style:text-properties officeooo:paragraph-rsid="0012f1c2" fo:background-color="transparent"/>
    </style:style>
    <style:style style:name="P68" style:family="paragraph" style:parent-style-name="Kategória">
      <style:text-properties officeooo:paragraph-rsid="0012f1c2" fo:background-color="transparent" text:display="true"/>
    </style:style>
    <style:style style:name="P69" style:family="paragraph" style:parent-style-name="Kategória">
      <style:text-properties officeooo:paragraph-rsid="0012f1c2"/>
    </style:style>
    <style:style style:name="P70" style:family="paragraph" style:parent-style-name="Átvett_20_anyagokra">
      <style:text-properties fo:language="hu" fo:country="HU" officeooo:paragraph-rsid="0012f1c2" fo:background-color="transparent"/>
    </style:style>
    <style:style style:name="P71" style:family="paragraph" style:parent-style-name="Adatsor" style:master-page-name="Standard">
      <style:paragraph-properties style:page-number="auto"/>
      <style:text-properties officeooo:paragraph-rsid="0012f1c2" fo:background-color="transparent"/>
    </style:style>
    <style:style style:name="P72" style:family="paragraph" style:parent-style-name="Standard">
      <style:text-properties officeooo:rsid="001340b6" officeooo:paragraph-rsid="001340b6"/>
    </style:style>
    <style:style style:name="P73" style:family="paragraph" style:parent-style-name="Standard" style:master-page-name="">
      <style:paragraph-properties fo:margin-left="2cm" fo:margin-right="0cm" fo:text-indent="-2cm" style:auto-text-indent="false" style:page-number="auto">
        <style:tab-stops/>
      </style:paragraph-properties>
      <style:text-properties officeooo:rsid="001340b6" officeooo:paragraph-rsid="001340b6"/>
    </style:style>
    <style:style style:name="P74" style:family="paragraph" style:parent-style-name="Standard">
      <style:paragraph-properties fo:margin-left="2cm" fo:margin-right="0cm" fo:text-indent="-2cm" style:auto-text-indent="false">
        <style:tab-stops/>
      </style:paragraph-properties>
      <style:text-properties officeooo:rsid="001340b6" officeooo:paragraph-rsid="001340b6"/>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46f717" fo:background-color="transparent" loext:char-shading-value="0"/>
    </style:style>
    <style:style style:name="T11" style:family="text">
      <style:text-properties officeooo:rsid="00170151" fo:background-color="transparent" loext:char-shading-value="0"/>
    </style:style>
    <style:style style:name="T12" style:family="text">
      <style:text-properties officeooo:rsid="001d210a" fo:background-color="transparent" loext:char-shading-value="0"/>
    </style:style>
    <style:style style:name="T13" style:family="text">
      <style:text-properties officeooo:rsid="001a8318" fo:background-color="transparent" loext:char-shading-value="0"/>
    </style:style>
    <style:style style:name="T14" style:family="text">
      <style:text-properties fo:background-color="transparent" loext:char-shading-value="0" style:font-size-complex="12pt"/>
    </style:style>
    <style:style style:name="T15" style:family="text">
      <style:text-properties officeooo:rsid="001ec189" fo:background-color="transparent" loext:char-shading-value="0"/>
    </style:style>
    <style:style style:name="T16" style:family="text">
      <style:text-properties officeooo:rsid="0011af38" fo:background-color="transparent" loext:char-shading-value="0"/>
    </style:style>
    <style:style style:name="T17" style:family="text">
      <style:text-properties officeooo:rsid="002a0ae9" fo:background-color="transparent" loext:char-shading-value="0"/>
    </style:style>
    <style:style style:name="T18" style:family="text">
      <style:text-properties officeooo:rsid="000339e3" fo:background-color="transparent" loext:char-shading-value="0"/>
    </style:style>
    <style:style style:name="T19" style:family="text">
      <style:text-properties officeooo:rsid="0049ccf0"/>
    </style:style>
    <style:style style:name="T20" style:family="text">
      <style:text-properties style:text-underline-style="solid" style:text-underline-type="double" style:text-underline-width="auto" style:text-underline-color="font-color" fo:background-color="transparent" loext:char-shading-value="0"/>
    </style:style>
    <style:style style:name="T21" style:family="text">
      <style:text-properties fo:font-variant="small-caps" fo:color="#ff0000" fo:background-color="transparent" loext:char-shading-value="0"/>
    </style:style>
    <style:style style:name="T22" style:family="text">
      <style:text-properties fo:font-variant="small-caps" fo:language="hu" fo:country="HU" fo:background-color="transparent" loext:char-shading-value="0"/>
    </style:style>
    <style:style style:name="T23" style:family="text">
      <style:text-properties fo:font-variant="small-caps" fo:language="hu" fo:country="HU" officeooo:rsid="0042f1b7" fo:background-color="transparent" loext:char-shading-value="0"/>
    </style:style>
    <style:style style:name="T24" style:family="text">
      <style:text-properties fo:font-variant="small-caps" fo:language="hu" fo:country="HU" officeooo:rsid="0044ebb6" fo:background-color="transparent" loext:char-shading-value="0"/>
    </style:style>
    <style:style style:name="T25" style:family="text">
      <style:text-properties fo:font-variant="small-caps" fo:background-color="transparent" loext:char-shading-value="0"/>
    </style:style>
    <style:style style:name="T26" style:family="text">
      <style:text-properties fo:font-size="10pt" style:font-size-asian="10pt" style:font-size-complex="10pt"/>
    </style:style>
    <style:style style:name="T27" style:family="text">
      <style:text-properties fo:font-size="10pt" fo:background-color="transparent" loext:char-shading-value="0" style:font-size-asian="10pt"/>
    </style:style>
    <style:style style:name="T28" style:family="text">
      <style:text-properties fo:font-size="10pt" fo:background-color="transparent" loext:char-shading-value="0" style:font-size-asian="10pt" style:font-size-complex="10pt"/>
    </style:style>
    <style:style style:name="T29" style:family="text">
      <style:text-properties fo:font-style="normal" fo:background-color="transparent" loext:char-shading-value="0" style:font-style-asian="normal"/>
    </style:style>
    <style:style style:name="T30" style:family="text">
      <style:text-properties fo:font-style="italic" style:font-style-asian="italic" style:font-style-complex="italic"/>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background-color="transparent" loext:char-shading-value="0" style:font-style-asian="italic" style:font-style-complex="italic"/>
    </style:style>
    <style:style style:name="T33" style:family="text">
      <style:text-properties officeooo:rsid="001ec189"/>
    </style:style>
    <style:style style:name="T34" style:family="text">
      <style:text-properties fo:font-size="12pt" style:font-size-asian="12pt" style:font-size-complex="12pt"/>
    </style:style>
    <style:style style:name="T35" style:family="text">
      <style:text-properties fo:font-size="12pt" fo:background-color="transparent" loext:char-shading-value="0" style:font-size-asian="12pt" style:font-size-complex="12pt"/>
    </style:style>
    <style:style style:name="T36" style:family="text">
      <style:text-properties fo:font-size="12pt" officeooo:rsid="001ec189" fo:background-color="transparent" loext:char-shading-value="0" style:font-size-asian="12pt" style:font-size-complex="12pt"/>
    </style:style>
    <style:style style:name="T37" style:family="text">
      <style:text-properties fo:color="#ff0000"/>
    </style:style>
    <style:style style:name="T38" style:family="text">
      <style:text-properties fo:color="#ff0000" officeooo:rsid="0043c205"/>
    </style:style>
    <style:style style:name="T39" style:family="text">
      <style:text-properties fo:color="#ff0000" fo:background-color="transparent" loext:char-shading-value="0"/>
    </style:style>
    <style:style style:name="T40" style:family="text">
      <style:text-properties fo:color="#ff0000" fo:language="hu" fo:country="HU" fo:background-color="transparent" loext:char-shading-value="0"/>
    </style:style>
    <style:style style:name="T41" style:family="text">
      <style:text-properties fo:color="#ff0000" fo:font-size="10pt" fo:background-color="transparent" loext:char-shading-value="0" style:font-size-asian="10pt" style:font-size-complex="10pt"/>
    </style:style>
    <style:style style:name="T42" style:family="text">
      <style:text-properties fo:color="#ff0000" fo:font-size="10pt" style:font-size-asian="10pt" style:font-size-complex="10pt"/>
    </style:style>
    <style:style style:name="T43" style:family="text">
      <style:text-properties fo:color="#ff0000" fo:font-size="12pt" style:font-size-asian="12pt" style:font-size-complex="12pt"/>
    </style:style>
    <style:style style:name="T44" style:family="text">
      <style:text-properties fo:color="#ff0000" fo:font-size="12pt" fo:background-color="transparent" loext:char-shading-value="0" style:font-size-asian="12pt" style:font-size-complex="12pt"/>
    </style:style>
    <style:style style:name="T45" style:family="text">
      <style:text-properties fo:color="#ff0000" officeooo:rsid="00415663"/>
    </style:style>
    <style:style style:name="T46" style:family="text">
      <style:text-properties fo:color="#0000ff"/>
    </style:style>
    <style:style style:name="T47" style:family="text">
      <style:text-properties fo:color="#0000ff" fo:background-color="transparent" loext:char-shading-value="0"/>
    </style:style>
    <style:style style:name="T48" style:family="text">
      <style:text-properties fo:color="#00ff00"/>
    </style:style>
    <style:style style:name="T49" style:family="text">
      <style:text-properties fo:color="#800080"/>
    </style:style>
    <style:style style:name="T50" style:family="text">
      <style:text-properties fo:color="#800080" fo:language="hu" fo:country="HU" fo:background-color="transparent" loext:char-shading-value="0"/>
    </style:style>
    <style:style style:name="T51" style:family="text">
      <style:text-properties fo:color="#00b0b0"/>
    </style:style>
    <style:style style:name="T52" style:family="text">
      <style:text-properties fo:color="#00b0b0" style:font-name="Times New Roman" fo:language="hu" fo:country="HU" style:font-name-asian="Times New Roman" style:font-name-complex="Times New Roman" style:font-size-complex="10pt" style:language-complex="ar" style:country-complex="SA"/>
    </style:style>
    <style:style style:name="T53" style:family="text">
      <style:text-properties fo:color="#ff00ff"/>
    </style:style>
    <style:style style:name="T54" style:family="text">
      <style:text-properties fo:color="#ff6633"/>
    </style:style>
    <style:style style:name="T55" style:family="text">
      <style:text-properties fo:color="#ff6633" fo:background-color="transparent" loext:char-shading-value="0"/>
    </style:style>
    <style:style style:name="T56" style:family="text">
      <style:text-properties fo:color="#ff6633" fo:font-size="12pt" fo:background-color="transparent" loext:char-shading-value="0" style:font-size-asian="12pt" style:font-size-complex="12pt"/>
    </style:style>
    <style:style style:name="T57" style:family="text">
      <style:text-properties fo:color="#ff6633" fo:font-size="10pt" fo:background-color="transparent" loext:char-shading-value="0" style:font-size-asian="10pt" style:font-size-complex="10pt"/>
    </style:style>
    <style:style style:name="T58" style:family="text">
      <style:text-properties officeooo:rsid="0043c205"/>
    </style:style>
    <style:style style:name="T59" style:family="text">
      <style:text-properties fo:color="#800000"/>
    </style:style>
    <style:style style:name="T60" style:family="text">
      <style:text-properties fo:color="#800000" officeooo:rsid="0043c205"/>
    </style:style>
    <style:style style:name="T61" style:family="text">
      <style:text-properties fo:color="#800000" fo:background-color="transparent" loext:char-shading-value="0"/>
    </style:style>
    <style:style style:name="T62" style:family="text">
      <style:text-properties fo:color="#800000" fo:font-size="12pt" fo:background-color="transparent" loext:char-shading-value="0" style:font-size-asian="12pt" style:font-size-complex="12pt"/>
    </style:style>
    <style:style style:name="T63" style:family="text">
      <style:text-properties fo:color="#800000" fo:font-size="10pt" fo:background-color="transparent" loext:char-shading-value="0" style:font-size-asian="10pt" style:font-size-complex="10pt"/>
    </style:style>
    <style:style style:name="T64" style:family="text">
      <style:text-properties fo:color="#808080"/>
    </style:style>
    <style:style style:name="T65" style:family="text">
      <style:text-properties fo:language="hu" fo:country="HU"/>
    </style:style>
    <style:style style:name="T66" style:family="text">
      <style:text-properties fo:language="hu" fo:country="HU" fo:background-color="transparent" loext:char-shading-value="0"/>
    </style:style>
    <style:style style:name="T67" style:family="text">
      <style:text-properties fo:language="hu" fo:country="HU" officeooo:rsid="00415663" fo:background-color="transparent" loext:char-shading-value="0"/>
    </style:style>
    <style:style style:name="T68" style:family="text">
      <style:text-properties officeooo:rsid="00415663"/>
    </style:style>
    <style:style style:name="T6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70" style:family="text">
      <style:text-properties style:font-name="Arial2" fo:language="hu" fo:country="HU" officeooo:rsid="00422c69" fo:background-color="transparent" loext:char-shading-value="0" style:font-name-asian="Times New Roman" style:font-name-complex="Times New Roman"/>
    </style:style>
    <style:style style:name="T71" style:family="text">
      <style:text-properties style:font-name="Arial" fo:language="hu" fo:country="HU" officeooo:rsid="00422c69" fo:background-color="transparent" loext:char-shading-value="0" style:font-name-asian="Times New Roman" style:font-name-complex="Times New Roman"/>
    </style:style>
    <style:style style:name="T72" style:family="text">
      <style:text-properties fo:language="en" fo:country="GB" fo:background-color="transparent" loext:char-shading-value="0" text:display="true"/>
    </style:style>
    <style:style style:name="T73" style:family="text">
      <style:text-properties fo:language="de" fo:country="DE"/>
    </style:style>
    <style:style style:name="T74" style:family="text">
      <style:text-properties officeooo:rsid="00325ee0"/>
    </style:style>
    <style:style style:name="T75" style:family="text">
      <style:text-properties officeooo:rsid="0012f1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Subject:<text:tab/>IgeFalatok: Ézs 63,15-64,3. - Volna Isten Rajtad kívül?! - Ádvent 2.</text:p>
      <text:p text:style-name="P74">From:<text:tab/>szakacs tamas &lt;tamas.szakacs@lutheran.hu&gt;</text:p>
      <text:p text:style-name="P74">Date:<text:tab/>2015-12-02 10:37</text:p>
      <text:p text:style-name="P74">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74"/>
      <text:p text:style-name="P54">Kedves ‘<text:span text:style-name="T75">Szétszakadt Éghez Kiáltók</text:span>’!</text:p>
      <text:p text:style-name="P64">Aki Á‑t mond, mondjon B‑t is. Ha Ádvent 1-et mondtunk vasárnap, majd kell mondanunk Ádvent 2‑t is, ezen belül pedig konkrétan Ézs 63-ról kell szólnunk...</text:p>
      <text:p text:style-name="P6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68">Vázlatkísérlet (<text:span text:style-name="T74">Ádvent 2.</text:span>; alapige: <text:span text:style-name="T74">Ézs 63,15-64,3</text:span>.):</text:p>
      <text:p text:style-name="P65"><text:span text:style-name="Kiemelt"><text:span text:style-name="T10">Volna Isten Rajtad kívül?!</text:span></text:span></text:p>
      <text:p text:style-name="P57">Volna Isten, Aki letekint?</text:p>
      <text:p text:style-name="P57">Volna Atyánk, Aki törődik velünk?</text:p>
      <text:p text:style-name="P57">Volna Uralkodó, Akiről elneveztettünk?</text:p>
      <text:p text:style-name="P57">Volna Isten, Aki ilyet tenne?</text:p>
      <text:p text:style-name="P67">Előkészítő-Archívum:</text:p>
      <text:p text:style-name="P56">Korábbi előkészítőből is álljon itt néhány gondolat ― amelyek máshol még nem kerültek elő:</text:p>
      <text:p text:style-name="P63">Úgy tűnik, <text:span text:style-name="T19">2007-ben a második vázlatomat végül nem is kellett felhasználnom, így talán van értelme most idemásolnom:</text:span></text:p>
      <text:p text:style-name="P67">Vázlatkísérlet2:</text:p>
      <text:p text:style-name="P65"><text:span text:style-name="Kiemelt"><text:span text:style-name="T8">Ádventi panasz</text:span></text:span></text:p>
      <text:p text:style-name="P56">Féltő szeretet hatalma</text:p>
      <text:p text:style-name="P56">Szent nép birtoka</text:p>
      <text:p text:style-name="P56">Elhagyott alattvalók neve</text:p>
      <text:p text:style-name="P65"><text:span text:style-name="Félig_20_kiemelt"><text:span text:style-name="T8">A vázlathoz:</text:span></text:span></text:p>
      <text:p text:style-name="P56"><text:soft-page-break/>Nem állítom, hogy túlságosan más lenne ez a vázlatlehetőség, hiszen a textus azért elég jól behatárolja a témát, és 3 évvel ezelőtt is kellett már kétfajta vázlatot gyártanom, ezért sok az átfedés.</text:p>
      <text:p text:style-name="P63">Féltő szeretet hatalma</text:p>
      <text:p text:style-name="P56">Ézsaiás nem látja Isten szeretetét és hatalmát. Hányszor járunk így mi is! Megértjük hát a próféta panaszát, amely a magunk ádventi panasza is egyben. Az Ő igazai hatalma mégis épp szeretetében van. Vágyunk, hogy ezt meglássuk, szívünkben is megteremti az ádventi hangulatot ― mégpedig azzal a reménnyel, hogy vágyunk teljesül is karácsonykor, hiszen a jászolban mindenki láthatja Isten hatalmas szeretetét.</text:p>
      <text:p text:style-name="P63">Szent nép birtoka</text:p>
      <text:p text:style-name="P56">Sokszor lehet nekünk is az az érzésünk életünkben, hogy voltak ugyan magasztos pillanataink is, amikor megtapasztaltuk Isten uralmát, de ez csak rövid ideig tartott, és szürke emlékké fakult már. Ahogyan pl. elmúlt az apostolok ideje, amikor még közvetlenül uralkodhatott az egyházban Jézus maga ― de hol vagyunk már ettől?! Most már az ellenség tapossa a szent helyet...</text:p>
      <text:p text:style-name="P63">Elhagyott alattvalók neve</text:p>
      <text:p text:style-name="P56">Valóban nem látszik meg az egyház népén, hogy Isten uralkodna rajta ― pontosan mint Ézsaiás mondja: mintha sosem uralkodott volna! Elhagyatottnak érezhetjük magunkat. Pedig kiről is kapta nevét Izráel? Neve azt jelenti, hogy Isten harcosa, tehát Istenről kapta nevét. A keresztyén pedig azt jelenti, hogy krisztusi ― mi is Istenről, még konkrétabban magáról Krisztusról kaptuk nevünket. Minden látszat ellenében ebbe kapaszkodhatunk, mert van Jézusunk, azaz Szabadítónk. Ő meg tud szabadítani hiábavalóságérzetünktől is, elhagyatottságunktól is, hogy ismét Isten uralkodjon felettünk mindennapjainkban!</text:p>
      <text:p text:style-name="P67">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56">A kommentárok, igehirdetés-kötetek előtt álljon itt egy(-két) régebbi igehirdetés:</text:p>
      <text:p text:style-name="P71">Felsőpetény―Ipolyvece, 2004. november 28., Ádvent 1.</text:p>
      <text:p text:style-name="P14"><text:span text:style-name="T8">Kezdőének:</text:span><text:span text:style-name="Kiemelt"><text:span text:style-name="T8"><text:tab/>140<text:tab/>131</text:span></text:span></text:p>
      <text:p text:style-name="P14"><text:span text:style-name="T8">Liturgia:<text:tab/></text:span><text:span text:style-name="Kiemelt"><text:span text:style-name="T8">1</text:span></text:span><text:span text:style-name="T8"><text:tab/></text:span><text:span text:style-name="Kiemelt"><text:span text:style-name="T8">1</text:span></text:span></text:p>
      <text:p text:style-name="P14"><text:span text:style-name="T8">Főének:<text:tab/></text:span><text:span text:style-name="Kiemelt"><text:span text:style-name="T8">149</text:span></text:span><text:span text:style-name="T8"><text:tab/></text:span><text:span text:style-name="Kiemelt"><text:span text:style-name="T8">147</text:span></text:span></text:p>
      <text:p text:style-name="P14"><text:span text:style-name="T8">Záróének:<text:tab/></text:span><text:span text:style-name="Kiemelt"><text:span text:style-name="T8">131</text:span></text:span><text:span text:style-name="T8"><text:tab/></text:span><text:span text:style-name="Kiemelt"><text:span text:style-name="T8">387</text:span></text:span></text:p>
      <text:p text:style-name="P15"><text:span text:style-name="T8">Lekció:</text:span><text:span text:style-name="Kiemelt"><text:span text:style-name="T8"><text:tab/>Mt 21,1-9.</text:span></text:span></text:p>
      <text:p text:style-name="P48"><text:span text:style-name="T20">Szétszakított ég</text:span><text:span text:style-name="Hivatkozás"><text:span text:style-name="T8"><text:tab/>Ézs 63,15-19.</text:span></text:span></text:p>
      <text:p text:style-name="P55">Nézz le!</text:p>
      <text:p text:style-name="P50"><text:span text:style-name="T8">Ézsaiás arról az időről prófétál e szakaszban, amikor Izráel népe visszatért szülőföldjére, 70 év</text:span><text:span text:style-name="T11">nyi</text:span><text:span text:style-name="T8"> fogsága után újra hazájában telepedhetett le. Sok prófécia lelkesítette őket arról, milyen jó lesz újra otthon, milyen csodálatos lesz a főváros, és milyen tökéletes is lesz a béke </text:span><text:span text:style-name="Cégnév"><text:span text:style-name="T8">Jeruzsálem</text:span></text:span><text:span text:style-name="T8"> templomában… Mégsem ezt tapasztalták, hanem sok nehézség, ellenállás állta útjukat. Kiábrándultak. Úgy érezték, az ígéretek ellenére Isten magukra hagyta őket, rájuk se tekint.</text:span></text:p>
      <text:p text:style-name="P56">Mivel mi magunk gyakran nem látjuk Isten szeretetét, hatalmát, irgalmát, azt hisszük, hogy Isten sem lát. Ilyen értelemben fakad ki a kérés: nézz végre le ránk az égből, trónodtól forduljon tekinteted a föld felé!</text:p>
      <text:p text:style-name="P59"><text:span text:style-name="T8">Mindezt a keserűséget egy csodálatos kollektív imában kiáltja világgá a próféta, ahogyan valószínűleg valóban felröppentették panaszukat néhány évszázaddal Ézsaiás után. Olyan lehetett ez, mint istentiszteleteink végén az ökumenikus záró imádságunk: a zsidóság istentiszteletein közösen öntötték ki szívüket Isten előtt, már a fogságban. Azonban nemcsak a keserűség árad e szavakból, hanem igazi bizodalom is. </text:span><text:span text:style-name="Citation"><text:span text:style-name="T8">„A panaszéneknek is vannak maradandó értékei.”</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59"><text:span text:style-name="T8">A látszat ugyan igen lehangoló, minden jel arra mutat, hogy Isten hátat fordított. Átéltem már én is ezt a reménytelen állapotot, és bizonyára átélted legalább egyszer Te magad is, mert az </text:span><text:span text:style-name="T25">Úr</text:span><text:span text:style-name="T8">hoz nem vezet más út, mint a szoros kapu, amelyben megjárod a legnagyobb mélységeket is. A mélységből pedig nem lehet mást tenni, mint felkiáltani az </text:span><text:span text:style-name="T25">Úr</text:span><text:span text:style-name="T8">hoz: Nézz le ránk! </text:span><text:span text:style-name="Citation"><text:span text:style-name="T8">„Tekints le az égből, nézz le szent hajlékodból … Szíved megindulása és irgalmad miért marad távol tőlem?”</text:span></text:span><text:span text:style-name="Hivatkozás"><text:span text:style-name="T8"> (15.)</text:span></text:span></text:p>
      <text:p text:style-name="P59"><text:span text:style-name="T8">Lehet ezt a kérdést színtiszta panasznak is tekinteni, azonban ennél sokkal több rejtezik a szavak mögött. Nemcsak panaszos vád hangzik benne a gyermekeiről megfeledkező Atya felé, </text:span><text:span text:style-name="Citation"><text:span text:style-name="T8">„hanem az ún. ‘bizalom-motívum’ is”</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span text:style-name="T8">. Az a remény élteti a próféta szívét, hogy könyörgése Isten elé juthat közbenjáró imádságként. Hiszen a próféták nemcsak Isten rigorózus emberei, akik dörgedelmesen ontják a bírálat kritikai szavait és zúdítják népükre az ítélet hullámait, hanem egyben könyörögnek is népükért, irgalomért esdekelnek. Ezzel </text:span><text:span text:style-name="Citation"><text:span text:style-name="T8">„a közbenjárás prófétai hagyományát követi, mely egészen Mózesig nyúlik vissza. Jézushoz hasonlóan ő is prófétai látással imádkozik — nem csak önmagáért és saját nemzedékéért, hanem az eljövendő nemzedékekért is.”</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55">Közbenjárás</text:p>
      <text:p text:style-name="P50"><text:span text:style-name="T8">Milyen is hát ez a közbenjáró imádság, amely a </text:span><text:span text:style-name="Hivatkozás"><text:span text:style-name="T8">7. vers</text:span></text:span><text:span text:style-name="T8">nél kezdődik, és a </text:span><text:span text:style-name="Hivatkozás"><text:span text:style-name="T8">64. fejezet</text:span></text:span><text:span text:style-name="T8">ben folytatódik? Bármilyen panaszos is ez az ének, Isten jóságának magasztalásával kezdődik:</text:span><text:span text:style-name="T27"> </text:span><text:span text:style-name="Citation"><text:span text:style-name="T8">„visszaemlékszik Istennek azokra a tetteire, amelyekkel </text:span></text:span><text:span text:style-name="Citation"><text:span text:style-name="T29">ősidőktől fogva</text:span></text:span><text:span text:style-name="Citation"><text:span text:style-name="T8"> életre hívta Izráelt”</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span text:style-name="T8"> Szinte azt mondhatnánk, e nélkül nincs igaz imádság. Lehet ugyan, hogy nem kötelező ezzel kezdeni, lehet, hogy van olyan panaszos mélysége életünknek és lelkünknek, amikor nem erre gondolunk elsőnek, vagy kifejezetten nehéz is erre irányítani figyelmünket, de az </text:span><text:span text:style-name="T25">Úr</text:span><text:span text:style-name="T8"> közelségét kereső imádság kikerülhetetlenül eljut oda Isten Lelkének vezetése révén, hogy megszólal benne a dicsőítés, magasztalás is.</text:span></text:p>
      <text:p text:style-name="P59"><text:span text:style-name="T8">Egyszerűen azért, mert mint minden imádkozónak, úgy szintén </text:span><text:span text:style-name="Citation"><text:span text:style-name="T8">„A közbenjárónak felfelé kell tekintenie, mert a valódi közbenjárás azon a meggyőződésen alapul, hogy pillanatnyi érzéseinktől függetlenül Isten mindenható, és egyedül nála leljük meg a szabadítást.”</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59"><text:span text:style-name="T8">Mindemellett, ha megfigyeljük az imádság elejét, még a hivatalos igeszakaszunk előtt, akkor az is </text:span><text:soft-page-break/><text:span text:style-name="T8">kiderül, hogy Isten szentségének kifejeződése eljuttatja a fohászkodót oda is, hogy bűnvallást tegyen. Ézsaiás most, mivel népéért könyörög, tulajdonképpen az ő nevükben áll Isten elé a bűn mélységéből: </text:span><text:span text:style-name="Citation"><text:span text:style-name="T8">„annyira azonosul azokkal, akikért imádkozik, hogy nem tesz különbséget önmaga és népe között. Atyjuk az ő atyja, bűneik az ő bűnei, ugyanazok a kételyek és kínzó kérdések foglalkoztatják, és éppoly tanácstalan, mint népe.”</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59"><text:span text:style-name="T8">Ezen túlmenően is példaértékű, mégpedig szó szerint is ez az imádság, mégpedig azáltal, hogy Izráel népe számára példává, követendő mintaimádsággá vált és </text:span><text:span text:style-name="Citation"><text:span text:style-name="T8">„bizonyára ezzel az imádsággal siratták a templom pusztulását és esedeztek Isten bűnbocsánatáért.”</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span text:style-name="T8"> Tehát e közbenjáró imádság oly eredményes volt, hogy valószínűleg </text:span><text:span text:style-name="Citation"><text:span text:style-name="T8">„Ézsaiás halála után is továbbélt, és pontosan azoknak az imádsága lett, akikért a közbenjárás történt.”</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56">Tudunk‑e vajon úgy imádkozni, hogy az a jövő nemzedéknek ilyen átvett példává válhasson? Gyermekeinket tudjuk‑e úgy belenevelni az imádságos életbe, hogy nemcsak egyszerűen imádkozni tanulnak tőlünk, hanem eleven példát is nyújtunk? Igaz, hogy nem mindig és nem is mindenki esetén válik az imádság a későbbi nemzedékek imádságává, de vágyakozunk‑e legalább rá, vágyakozunk‑e arra, hogy ne csak elszálló szó legyen az, amit Istennek mondunk el? Fontos számunkra, hogy valóban olyanok legyenek imáink, amelyek Isten tetszését elnyerik, vagy csak a magunk kívánságaival igyekszünk bombázni a Mindenhatót? Sok múlik ezen a hozzáálláson! Nemcsak imádságaink meghallgatott vagy elvetett volta, hanem egyben tartalmukat is formálja a szándék. Ha ez nem tiszta, akkor csak pusztába kiáltott szót formál ajkunk. Hiába is kulcsoljuk össze kezünket, ha nem kulcsoljuk össze lelkünket is!</text:p>
      <text:p text:style-name="P55">Nemtörődöm atyák</text:p>
      <text:p text:style-name="P51">Akkor bizony magányosnak érezhetjük magunkat, elszigetelt embernek, akinek szava előbb enyészik el, mint bárki fülébe is juthatna. Igen, a feleslegesség rémisztő érzése ez, amely korunkban különösen is gyakran támadja meg az embereket. Gyakran érzi úgy az ember, hogy senkit nem érdekel, senki nem törődik vele, fabatkát sem ér mások szemében. Szeretne valamit mondani az embereknek, de legjobb esetben is csak udvariasságból hallgatják meg, de üveges tekintetek szegeződnek csupán rá, távolba meredők, amelyek azon töprengenek, vajon mikor hagyjuk már abba siránkozásunkat és mikor szabadulhatnak végre.</text:p>
      <text:p text:style-name="P56">Hányszor tapasztaltad már ezt életedben? Hogy segítségre szorulsz, de csak nyűg vagy másoknak. Nemhogy segítséget nem nyújtanak, de egyenesen vádaskodnak, önzőnek neveznek, aki csak sajnáltatja magát, feleslegesen nyalogatja sebeit. Oly magas fokra hágott az emberi önzés, a magának valóság, hogy még a rokoni szálak sem elegendők ahhoz, hogy változás álljon be. Gyakran saját családjuk körében is igen magányosan élnek egyesek.</text:p>
      <text:p text:style-name="P56">Törődünk‑e egymással? A határon túl levő hazánkfiaival? A népszavazás körüli viták: sokan lerázzák magukról… Ézsaiás ezt úgy fejezte ki: Ábrahám nem ismer, Izráel nemtörődöm… Az ősatyák, akiktől egyrészt származnak, akik másrészt a legnagyobb tekintély előttük, nem segítenek! Ma ez úgy is kifejeződik, hogy egyrészt szülők dugják nevelőintézetbe gyermekeiket (vagy akár teszik ki kuka mellé lányanyák-kismamák csecsemőiket!), másrészt gyermekek dugják öregotthonba szüleiket. Borzalmas egy világban élünk, amikor az emberi kapcsolatok szétesnek, a családi kötelék felbomlik és semmivé foszlik…</text:p>
      <text:p text:style-name="P59"><text:span text:style-name="T8">Ez a kapcsolatfelbomlás valójában az emberi társadalom hullájának bomlása — egy élő halott indult foszlásnak, ahol egyik ember nem akarja ismerni a másikat, egyik ember nem akar törődni a másikkal. Ez a kórkép az emberek körében. Na de mi van Istennel, mint Atyánkkal?! Ő tud‑e többet nyújtani embertársainknál, törődik‑e velünk legalább Ő?!? A vér szerinti rokonok és az ősök helyett, a rég sírba szállt ősatyák helyett van‑e valamiféle más leszármazásunk is, amelyben megragadhatjuk Istent? Ézsaiás tudatában van, hogy </text:span><text:span text:style-name="Citation"><text:span text:style-name="T8">„Isten másképpen ‘Atyánk’, mint a vér szerint való ősök Ábrahám és Jákób-Izráel. Hiszen ők régen meghaltak már, nincs velük közössége a népnek, ‘nem ismernek bennünket’, Préd 9:10. De Isten él és ‘meg tud váltani’!”</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55">Szállj le!</text:p>
      <text:p text:style-name="P50"><text:span text:style-name="T8">Az elhagyatottság helyzetére valóban nincs más megoldás, mint hogy az </text:span><text:span text:style-name="T25">Úr</text:span><text:span text:style-name="T8"> maga jelenjen meg. Epifániára van szükségünk, hogy megmaradjunk! Nem csinnadrattára, lehet szép csendesen is — de Isten közelsége-megjelenése nélkül elveszünk… Nincs hát más választásunk, mint epedve várni, hogy leszálljon közénk… Csendüljön hát fel ajkunkon az ének: </text:span><text:span text:style-name="Citation"><text:span text:style-name="T8">„Ó jöjj, ó jöjj, Üdvözítő, / Beteljesült már az </text:span></text:span><text:soft-page-break/><text:span text:style-name="Citation"><text:span text:style-name="T8">idő. / Törd át az ég zárt ajtaját, / Vár a világ sóvárgva rád.”</text:span></text:span><text:span text:style-name="Hivatkozás"><text:span text:style-name="T8"> (EÉK 149,1.)</text:span></text:span></text:p>
      <text:p text:style-name="P59"><text:span text:style-name="T8">Ézsaiás még csak sóvárog népével együtt, és várja, hogy Isten odaroskadjon melléjük, porba hulló életükhöz kuporodjon: </text:span><text:span text:style-name="Citation"><text:span text:style-name="T8">„Bárcsak szétszakítanád az eget, és leszállnál”</text:span></text:span><text:span text:style-name="Hivatkozás"><text:span text:style-name="T8"> (19b.)</text:span></text:span><text:span text:style-name="T8"> Van‑e esély egy ilyen merész óhaj teljesülésére? … Nincs! Egyértelműen semmi esély ilyesmire! Képtelenség! Lehetetlen… Hiszen a bűnös embernek kell megtérnie gonoszságából. </text:span><text:span text:style-name="T11">H</text:span><text:span text:style-name="T8">ogy jön halandó </text:span><text:span text:style-name="T11">ember </text:span><text:span text:style-name="T8">ahhoz, hogy Istentől várjon-követeljen megtérést-odafordulást?!?</text:span><text:span text:style-name="Hivatkozás"><text:span text:style-name="T8"> (17b.!)</text:span></text:span><text:span text:style-name="T8"> … Mégis prófétai szó hangzik. Míg a </text:span><text:span text:style-name="Hivatkozás"><text:span text:style-name="T8">15. vers</text:span></text:span><text:span text:style-name="T8"> csak letekintést vár Istentől a mennyből, a </text:span><text:span text:style-name="Hivatkozás"><text:span text:style-name="T8">19.</text:span></text:span><text:span text:style-name="T8"> már leszállást kér, hogy szakítsa szét az eget és jelenjen meg. Merész követelés — de a próféta szól belőle!</text:span></text:p>
      <text:p text:style-name="P56">Változás másképp nem állhat be életünkben. Se magunkon nem tudunk segíteni — hiszen bűneink lehúznak a mélybe —, se embertársaink nem nyújtják jobbjukat — Ábrahám nem ismer, Jákób nem törődik velünk… Hát ki a mi Atyánk?!? Szakítsd át végre az eget, és jöjj le közénk! … Az imádság meghallgattatott, ha évszázadokat is kellett várni, míg a próféta szava valóra vált: Ádvent van, az Úr érkezésének időszaka. Jézusban Isten valóban leszállt közénk, áttörte, szétszakította az eget!</text:p>
      <text:p text:style-name="P34">אמן αμην Ámen</text:p>
      <text:p text:style-name="P30">Imádkozzunk!</text:p>
      <text:p text:style-name="P27"><text:span text:style-name="T8">„Tekints le az égből, nézz le szent és dicső hajlékodból: Hol van féltő szereteted és hatalmad? Szíved megindulása és irgalmad miért marad távol tőlem? Hiszen Te vagy a mi atyánk, mert Ábrahám nem ismer bennünket, és Izráel nem törődik velünk. </text:span><text:span text:style-name="T25">Ur</text:span><text:span text:style-name="T8">am, Te vagy a mi atyánk, ősidőktől fogva megváltónknak nevezünk. Miért engeded, </text:span><text:span text:style-name="T25">Ur</text:span><text:span text:style-name="T8">am, hogy letévedjünk utaidról, hogy a szívünk kemény legyen, s ne féljen Téged? Fordulj szolgáidhoz, örökséged törzseihez! Szent néped csak kis ideig birtokolta szent helyedet, azután ellenségeink taposták. Olyanok lettünk, mintha sohasem uralkodtál volna rajtunk, mintha nem a Te nevedről neveztek volna el. Bárcsak szétszakítanád az eget, és leszállnál, hogy meginogjanak előtted a hegyek!” </text:span><text:span text:style-name="Hivatkozás"><text:span text:style-name="T8">(Ézs 63,15-19.)</text:span></text:span></text:p>
      <text:p text:style-name="P28"><text:span text:style-name="T30">אמן</text:span> αμην Ámen</text:p>
      <text:p text:style-name="P71">Felsőpetény, 2004. november 28., Ádvent 1. este</text:p>
      <text:p text:style-name="P14"><text:span text:style-name="T8">Kezdőének:</text:span><text:span text:style-name="Kiemelt"><text:span text:style-name="T8"><text:tab/>286</text:span></text:span></text:p>
      <text:p text:style-name="P14"><text:span text:style-name="T8">Záróének:<text:tab/></text:span><text:span text:style-name="Kiemelt"><text:span text:style-name="T8">384</text:span></text:span></text:p>
      <text:p text:style-name="P15"><text:span text:style-name="T8">Lekció:</text:span><text:span text:style-name="Kiemelt"><text:span text:style-name="T8"><text:tab/>Zsolt 25,1-11.</text:span></text:span></text:p>
      <text:p text:style-name="P48"><text:span text:style-name="T20">Szívlágyítás</text:span><text:span text:style-name="Hivatkozás"><text:span text:style-name="T8"><text:tab/>Ézs 63,15-19.</text:span></text:span></text:p>
      <text:p text:style-name="P55">Istenfogyatkozás</text:p>
      <text:p text:style-name="P50"><text:span text:style-name="T8">Nem véletlenül sikolt fel a prófétai fohász ― Isten nélkül, istenfogyatkozásban valóban nem lehet élni. Bármiképpen is próbálja meg az ember, akárhogyan is lázad ellene szüntelen ― végül mégis csak rá kell döbbenjen, hogy önmagában reménytelen a helyzete. Lehet ugyan próbálkozni, az emberiség ezt szüntelen megtette ― eredménytelen. Igyekeztek burkoltan kétségbe vonni, vagy nyíltan tagadni, legyen az felvilágosodás vagy különféle diktatúrák, mégsem tudunk továbblépni. Igaz, hogy nem lehet már istentelenség vádjával halálra ítélni senkit, mint pl. </text:span><text:span text:style-name="Nevek"><text:span text:style-name="T8">Platón</text:span></text:span><text:span text:style-name="T8"> mesterével, </text:span><text:span text:style-name="Nevek"><text:span text:style-name="T8">Szókratéssz</text:span></text:span><text:span text:style-name="T8">el tették, de azért aki Isten nélkül akar élni, előbb utóbb zátonyra fut.</text:span></text:p>
      <text:p text:style-name="P59"><text:span text:style-name="T8">Megdöbbentő volt számomra az elmúlt napokban gimnáziumi matematikatanárom mondata: </text:span><text:span text:style-name="Félidézet"><text:span text:style-name="T8">„Azért Te ne veszítsd el a hitedet, hogy én káromkodtam!”</text:span></text:span><text:span text:style-name="T8"> ― Gondolom, ez így nem sokat jelent senkinek. El kell hozzá mondanom a történetet. … (Nyáron időközi osztálytalálkozó, szeptemberben újabb műtét ― már a 4., holott a sebész szerint csak egyszer szokták műteni ezt a fajta igen agresszív, kezelhetetlen </text:span><text:span text:style-name="T12">daganat</text:span><text:span text:style-name="T8">fajtát. Eddig próbáltak reménykedni, de most már gyakorlatilag minden remény kihullt a kezükből… Tudni kell, hogy meggyőződéses rendszerpártiak voltak a szocialista időben. Senkit nem bántottak hite miatt, de maguk ateistákká lettek, bár matematika tanárom eredetileg katolikus, ahogyan ez épp mostanában derült ki, amikor nyáron meglátogattam őket az osztálytalálkozó után külön is.)</text:span></text:p>
      <text:p text:style-name="P59"><text:span text:style-name="T8">Most kérdés, tudok‑e majd még segíteni. Nemcsak egyszerűen vigaszt adni, hiszen az olcsó segítség mit sem ér. Itt sokkal többre van szükség, mert mint a zsoltáros is megvallja, az emberi segítség ilyenkor már semmit érő: </text:span><text:span text:style-name="Citation"><text:span text:style-name="T8">„Adj nekünk mégis segítséget az ellenség ellen, mert az emberi segítség mit sem ér!”</text:span></text:span><text:span text:style-name="Hivatkozás"><text:span text:style-name="T8"> (Zsolt 60,13.)</text:span></text:span></text:p>
      <text:p text:style-name="P59"><text:span text:style-name="T8">Amikor az emberi erő elfogy, amikor lelepleződik, hogy mit sem ér, akkor nagy szükség van arra, hogy az emberi lehetőségeket meghaladó támogatást nyerjünk. Na de miképpen lehet ezt elnyerni istenfogyatkozásban?!? </text:span><text:span text:style-name="Citation"><text:span text:style-name="T8">„Ha Isten hallgatásra fogja magát, számunkra az a legnagyobb gyötrelem.”</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55">Eltévedt nyáj</text:p>
      <text:p text:style-name="P51">Mi az oka az istenfogyatkozásnak? A próféta számára nem kétséges: a nép bűnei. Ha nem érezzük Urunk jelenlétét, akkor arról az egyház tehet, mert bűneivel akadályokat gördít az elé, hogy végre Istenre tekintsen, hogy végre észrevegye Őt.</text:p>
      <text:p text:style-name="P56">Egyedül reménytelen a helyzet, mert a nyáj csak eltévedni tud vezető, pásztor nélkül. Szükség van a nyájat terelgető juhászra, különben baj lesz. Persze az állatok hazatalálnak egyedül is. Erdélyben mai napig természetes, hogy reggel a gazdák útjára bocsátják jószágaikat, egyre növekvő nyáj kezd hömpölyögni az utcákon, a pásztor pedig elvezeti őket a legelőre. Este pedig megindul a menet haza, és mindegyik állat szépen besétál gazdája kapuján az istállóba-akolba. Talán tanulhatnánk az állatoktól… Hiszen mi már képtelenek vagyunk erre, egyedül elkódorgunk csupán, de képtelenek vagyunk hazatalálni.</text:p>
      <text:p text:style-name="P59"><text:span text:style-name="Citation"><text:span text:style-name="T8">„Ő keményítette meg népe szívét, Ézs 6:9–10. Az első pillantásra szinte káromlásnak ható szavak mögött az Isten abszolút hatalmába vetett hit áll. … Úgy teszi ezt, hogy nem feledkezik meg a nép saját felelősségéről sem. Hiszen a nép bűne miatt jött a ‘megkeményítés’. … A bűnnek aztán meglett a büntetése, hiszen a bűn és büntetés összetartozik”</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59"><text:span text:style-name="Citation"><text:span text:style-name="T8">„Hogyan menekülhetünk meg? Meddig fogsz még haragudni ránk? Súlyos kérdések ezek, valódi fájdalom és tanácstalanság árad belőlük. De nincs bennük semmi neheztelés vagy harag, és már nem befelé tekintenek. Fölfelé irányulnak, Istenhez, akit a próféta újra és újra </text:span></text:span><text:span text:style-name="Citation"><text:span text:style-name="T29">atyánkként </text:span></text:span><text:span text:style-name="Citation"><text:span text:style-name="T8">szólít meg (63,16; 64,7). A gyermek kérdései ezek, amelyek bűnbánatot, </text:span></text:span><text:soft-page-break/><text:span text:style-name="Citation"><text:span text:style-name="T8">ráhagyatkozást és bizalmat fejeznek ki.”</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p>
      <text:p text:style-name="P55">Fordulj felénk!</text:p>
      <text:p text:style-name="P50"><text:span text:style-name="T8">Az elveszett nyáj egyetlen reménye, hogy valaki végre feléje fordul és megszánja. Hogy az </text:span><text:span text:style-name="T25">Úr</text:span><text:span text:style-name="T8"> többé nem engedi megkeményíteni szívét. Hiszen öröksége e nyáj ― nemcsak a testi Izráel, hanem az egyház nyája is; mert valóban felénk fordul, van hát miért áhítozni és várni. Így fordíthatjuk mi is tekintetünket a jászol felé, és várakozhatunk arra, hogy az Egyszülött újszülött leváltsa a jószág-abrakot, és az Élet tápláléka legyen. Addig is, míg eljön hozzánk az </text:span><text:span text:style-name="Nevek"><text:span text:style-name="T8">Úr</text:span></text:span><text:span text:style-name="T8">, kapaszkodjunk bizalommal Belé, bármilyen távolinak is tűnik tőlünk.</text:span></text:p>
      <text:p text:style-name="P59"><text:span text:style-name="T8">Végezetül </text:span><text:span text:style-name="Nevek"><text:span text:style-name="T8">Runeberg</text:span></text:span><text:span text:style-name="T8"> egy versét hadd olvassam fel, amely erről a kitartásról szól (ezért v</text:span><text:span text:style-name="T13">álasztottam</text:span><text:span text:style-name="T8"> a 2 </text:span><text:span text:style-name="Nevek"><text:span text:style-name="T8">Runeberg</text:span></text:span><text:span text:style-name="T8">-ének</text:span><text:span text:style-name="T13">et</text:span><text:span text:style-name="T8">):</text:span></text:p>
      <text:p text:style-name="P41"><text:span text:style-name="Nevek"><text:span text:style-name="T8">Johan Ludvig Runeberg</text:span></text:span><text:span text:style-name="T8">:</text:span></text:p>
      <text:p text:style-name="P41"><text:span text:style-name="Mű_20_címe"><text:span text:style-name="T8">Paavo gazda</text:span></text:span></text:p>
      <text:p text:style-name="P42">Fent a saarijärvi ősvadonban<text:line-break/>élt fagyos tanyáján Paavo gazda.<text:line-break/>Küszködött, égett kezén a munka,<text:line-break/>ám az Úrtól várt földjére áldást.</text:p>
      <text:p text:style-name="P42">Gyermekével s asszonyával élt ott,<text:line-break/>kínnal szerzett gyér sovány-kenyéren,<text:line-break/>árkot ásott, szántott és vetett s várt.</text:p>
      <text:p text:style-name="P42">Megjött a tavasz, a hó elolvadt<text:line-break/>s hólé elsodorta fél vetését;<text:line-break/>jött a nyár, jégzáporok zuhogtak<text:line-break/>s a ringó vetés felét lezúzták;<text:line-break/>ősz jött s elfagyott, mi megmaradt még.</text:p>
      <text:p text:style-name="P42">Haját tépve jajgatott az asszony:<text:line-break/>„Paavo, Paavo, átokvert öreg te,<text:line-break/>koldusbot vár: elhagyott az Isten:<text:line-break/>rossz koldulni ― éhen halni szörnyűbb”.</text:p>
      <text:p text:style-name="P42">Paavo, kézen fogva asszonyát, szólt:<text:line-break/>„Megpróbál, de el nem hágy az Isten.<text:line-break/>Fele rész fakérget tégy a lisztbe,<text:line-break/>én ezentúl még több árkot ások,<text:line-break/>ám az Úrtól várom majd az áldást”.</text:p>
      <text:p text:style-name="P42">Fele rész kéreg sült a kenyérbe,<text:line-break/>kétszer annyi árkot vájt a gazda,<text:line-break/>juha árán vett rozsot, vetett s várt.</text:p>
      <text:p text:style-name="P42">Megjött a tavasz, a hó elolvadt<text:line-break/>s megmaradt: vetés és porhanyó föld;<text:line-break/>jött a nyár, jégzáporok zuhogtak<text:line-break/>s a ringó vetés felét lezúzták;<text:line-break/>ősz jött s elfagyott, mi megmaradt még.</text:p>
      <text:p text:style-name="P42">Haját tépve jajgatott az asszony:<text:line-break/>„Paavo, Paavo, átokvert öreg te,<text:line-break/>haljunk meg, hisz elhagyott az Isten!<text:line-break/>Rossz meghalni, ámde élni szörnyűbb”.</text:p>
      <text:p text:style-name="P42">Paavo, kézen fogva asszonyát szólt:<text:line-break/>„Megpróbál, de el nem hágy az Isten.<text:line-break/>Kétszer annyi kérget tégy a lisztbe,<text:line-break/>én meg duplaszéles árkot ások,<text:line-break/><text:soft-page-break/>ám az Úrtól várom majd az áldást”.</text:p>
      <text:p text:style-name="P42">Kétszeres kéreg sült a kenyérbe,<text:line-break/>duplaszéles árkot vájt a gazda,<text:line-break/>marha árán vett rozsot, vetett s várt.</text:p>
      <text:p text:style-name="P42">Megjött a tavasz, csordult a hólé<text:line-break/>s ár nem vitt el sem vetést, se földet;<text:line-break/>jött a nyár, jégzáporok zuhogtak<text:line-break/>s a ringó vetést le nem tiporták;<text:line-break/>ősz jött, ám a fagy távol maradt és<text:line-break/>sarlót várt a hullámzó arany-dísz.</text:p>
      <text:p text:style-name="P42">Paavo gazda térdre rogyva mondta:<text:line-break/>„Megpróbál, de el nem hágy az Isten”.</text:p>
      <text:p text:style-name="P42">Térdre hullt az asszony is, míg így szólt:<text:line-break/>„Megpróbál, de el nem hágy az Isten”.</text:p>
      <text:p text:style-name="P42">Agg társához szólt szelíd mosollyal:<text:line-break/>„Paavo, Paavo, kapj sarlóra vígan,<text:line-break/>felvirradtunk boldogabb napokra,<text:line-break/>sutba dobjuk most már a fakérget<text:line-break/>s étkünk tiszta rozsból sült kenyér lesz”.</text:p>
      <text:p text:style-name="P42">Paavo, kézen fogva asszonyát, szólt:<text:line-break/>„Asszony, asszony, elbuknánk a próbán,<text:line-break/>éhező testvért ha cserben hagynánk.<text:line-break/>Fele rész kérget süss a kenyérbe:<text:line-break/>elfagyott a szomszédunk vetése!”</text:p>
      <text:p text:style-name="P49"><text:span text:style-name="T14">Finnből fordította: </text:span><text:span text:style-name="Nevek"><text:span text:style-name="T8">Képes Géza</text:span></text:span></text:p>
      <text:p text:style-name="P34">אמן αμην Ámen</text:p>
      <text:p text:style-name="P31">Felsőpetény―Ipolyvece, 2007. december 9. (Ádvent 2.)</text:p>
      <text:p text:style-name="P14"><text:span text:style-name="T8">Kezdőének:</text:span><text:span text:style-name="Kiemelt"><text:span text:style-name="T8"><text:tab/>132<text:tab/>135</text:span></text:span></text:p>
      <text:p text:style-name="P14"><text:span text:style-name="T8">Liturgia:<text:tab/></text:span><text:span text:style-name="Kiemelt"><text:span text:style-name="T8">2</text:span></text:span><text:span text:style-name="T8"><text:tab/></text:span><text:span text:style-name="Kiemelt"><text:span text:style-name="T8">2</text:span></text:span></text:p>
      <text:p text:style-name="P14"><text:span text:style-name="T8">Főének:<text:tab/></text:span><text:span text:style-name="Kiemelt"><text:span text:style-name="T8">149</text:span></text:span><text:span text:style-name="T8"><text:tab/></text:span><text:span text:style-name="Kiemelt"><text:span text:style-name="T8">147</text:span></text:span></text:p>
      <text:p text:style-name="P14"><text:span text:style-name="T8">Keresztelő:<text:tab/></text:span><text:span text:style-name="Kiemelt"><text:span text:style-name="T8">296</text:span></text:span><text:span text:style-name="T8"><text:tab/></text:span><text:span text:style-name="Kiemelt"><text:span text:style-name="T8">―</text:span></text:span></text:p>
      <text:p text:style-name="P14"><text:span text:style-name="T8">Záróének:<text:tab/></text:span><text:span text:style-name="Kiemelt"><text:span text:style-name="T8">138</text:span></text:span><text:span text:style-name="T8"><text:tab/></text:span><text:span text:style-name="Kiemelt"><text:span text:style-name="T8">83</text:span></text:span></text:p>
      <text:p text:style-name="P15"><text:span text:style-name="T8">Lekciók:</text:span><text:span text:style-name="Kiemelt"><text:span text:style-name="T8"><text:tab/>[Rm 15,4-13.] Lk 21,25-36.</text:span></text:span></text:p>
      <text:p text:style-name="P48"><text:span text:style-name="T20">Ha leszállsz</text:span><text:span text:style-name="Hivatkozás"><text:span text:style-name="T8"><text:tab/>Ézs 63,15-64,3.</text:span></text:span></text:p>
      <text:p text:style-name="P55">Távoli irgalom</text:p>
      <text:p text:style-name="P51">Ézsaiás panaszai nagyon ismerősek mindannyiunknak. Egyrészt talán azért is, mert mintha e mai igeszakasz témája folytatása lenne a múlt hetinek: szintén a fogsággal és az abból való megváltással foglakozik. Másrészt azért is lehet ismer<text:span text:style-name="T33">ő</text:span>s, mert jaj, de szívből is szól! Vagy jelenlegi helyzetünkben nyögve is hasonlóan kiáltunk fel Istenhez, vagy emlékeink elevenednek meg korábbi szorongattatott állapotunkról. Hányszor kiáltottunk mi magunk is hasonlóan, amikor nem értettük, mi zajlik körülöttünk, miért történik ilyen tragédia velünk, miért is van távol tőlünk még Isten is!</text:p>
      <text:p text:style-name="P59"><text:span text:style-name="T8">Éjszaka egy ügyvédről és családjáról szóló film volt a TV-ben. Még a világháború kitörése előtt menekült el az utolsó pillanatban </text:span><text:span text:style-name="Cégnév"><text:span text:style-name="T8">Németország</text:span></text:span><text:span text:style-name="T8">ból a zsidó család. A háború kitörésekor az angolok internálják a férfit, mivel ellenséges ország állampolgára ― annak ellenére, hogy </text:span><text:span text:style-name="T15">el</text:span><text:span text:style-name="T8">menekültek onnan. Az asszony kétségbeesetten próbál a zsidó hitközség vezetőjétől segítséget kérni, de az csak azt vágja hozzá, </text:span><text:soft-page-break/><text:span text:style-name="T8">hogy nem ő az egyetlen, aki szenved a háborútól. Valóban gyakran lehet olyan érzésünk, hogy a kutya se törődik velünk ― ahogyan Ézsaiás is panaszkodik: </text:span><text:span text:style-name="Citation"><text:span text:style-name="T8">„Ábrahám nem ismer bennünket, Izráel nem törődik velünk”</text:span></text:span><text:span text:style-name="Hivatkozás"><text:span text:style-name="T8"> (16ab.)</text:span></text:span></text:p>
      <text:p text:style-name="P59"><text:span text:style-name="T8">Ézsaiás imádsága </text:span><text:span text:style-name="Citation"><text:span text:style-name="T8">„Bizonyára … egyike azoknak a panaszénekeknek, melyeket”</text:span></text:span><text:span text:style-name="T8"> később Izráel gyakran elmondott </text:span><text:span text:style-name="Citation"><text:span text:style-name="T8">„a babiloni fogság istentiszteleti alkalmain.”</text:span></text:span><text:span text:style-name="T8"> Hasonlók hangzottak el </text:span><text:span text:style-name="Citation"><text:span text:style-name="T8">„a hazatértek körében.”</text:span></text:span><text:span text:style-name="T35"> </text:span><text:span text:style-name="Hivatkozás"><text:span text:style-name="T35">(</text:span></text:span><text:span text:style-name="Mű_20_címe"><text:span text:style-name="T35">Jubileumi kommentár</text:span></text:span><text:span text:style-name="Hivatkozás"><text:span text:style-name="T35">)</text:span></text:span><text:span text:style-name="T35"> A panasz kifutása azonban evangéliumhirdetés ― mire ez az ének a </text:span><text:span text:style-name="Hivatkozás"><text:span text:style-name="T35">64. </text:span></text:span><text:span text:style-name="T35">és </text:span><text:span text:style-name="Hivatkozás"><text:span text:style-name="T35">65. fejezet</text:span></text:span><text:span text:style-name="T35">ben véget ér, már az isteni válasz is felcsendül: Ézsaiás kérése teljesül! Mi magunk is bátran kiálthatunk hát Istenhez, még inkább, mint a próféta, hiszen nekünk már nem ígéret, hanem </text:span><text:span text:style-name="T36">rég</text:span><text:span text:style-name="T35"> a történelem részeként tudhatjuk, hogy Ádventtel és Karácsonnyal valóban lehajolt hozzánk az ég, a </text:span><text:span text:style-name="Cégnév"><text:span text:style-name="T35">Golgota</text:span></text:span><text:span text:style-name="T35"> agóniája során kettérepedt a templom kárpitja és felszakadt az ég.</text:span></text:p>
      <text:p text:style-name="P58">Ezért hát tanulságos Ézsaiás panaszéneke, mert nemcsak azt tanulhatjuk meg belőle, milyen nyomorúságot kellett kiállnia a népnek, és hogy mi is lehetünk hasonló présben, hanem azt is, hogy alapos okkal várhatunk Isten szabadítására, sőt, már meg is érkezett, Ádventben Őt várhatjuk a beteljesedés biztos reményével. Őbenne megvigasztalódhatunk, és egyedül Őbenne vigasztalódhatunk meg ― bármi is legyen a körülöttünk, bárhogyan is igaz, hogy senki nem törődik velünk...</text:p>
      <text:p text:style-name="P56">Igen, gyakran elhagyatottnak érezhetjük magunkat; olyanoknak, akiktől igen távol marad Isten irgalma. Nehezen nyögjük nyomorúságainkat. Milyen jó volna, ha Isten végre ránk tekintene és megszánna! Ha megtapasztalhatnánk szeretetét, ha megindulna-meglágyulna szíve irántunk és hozzánk lépne irgalmát hozva... Ha nemcsak biztatóan csengő szavakból tudnánk, hanem tényleg átéreznénk, hogy körülvesz irgalmával...</text:p>
      <text:p text:style-name="P55">Ősidők Megváltója</text:p>
      <text:p text:style-name="P50"><text:span text:style-name="T8">Jó ilyen szorongásunk közben arra gondolni, hogy van Megváltónk. Van megváltónk, </text:span><text:span text:style-name="T15">A</text:span><text:span text:style-name="T8">kit ősidők óta magunk mellett tudhatunk. Nem is csupán 2000 éve ― hiszen Ézsaiás már évszázadokkal Jézus előtt vallja meg, hogy Izráel népe ősidők óta, már a kezdetek kezdetétől Megváltójaként ismerte az </text:span><text:span text:style-name="T25">Ur</text:span><text:span text:style-name="T8">at! Legalább a kivonulásig kell visszatekintenünk, amikor is az </text:span><text:span text:style-name="T25">Úr</text:span><text:span text:style-name="T8"> kiváltotta Izráel fiait az egyiptomi szolgaságból ― egy rabszolgamegváltás történt. Valójában a prófétai gyökerek még ennél is messzebbre nyúlnak. Ami pedig ígéret és előkép volt régen, az most, ádventkor közvetlenül is előttünk van: Jézusban a Megváltó közelít hozzánk, Ő jött el akkor, </text:span><text:span text:style-name="Cégnév"><text:span text:style-name="T8">Betlehem</text:span></text:span><text:span text:style-name="T8">ben, Ő jön el hozzánk most is igéjében, és Őt várjuk visszajönni e világ végén!</text:span></text:p>
      <text:p text:style-name="P59"><text:span text:style-name="T8">Meglepő, hogy már Ézsaiás Atyának szólítja Istent ― pedig akkoriban ez nem volt szokás! Csak a fogság után kezdték el a zsidóságban Istent Atyának nevezni. </text:span><text:span text:style-name="Citation"><text:span text:style-name="T8">„E tekintetben az ÓSZ rendkívül tartózkodó”</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span text:style-name="T8"> Hiszen jól tudták, hogy a pogány népek mítoszaiban miként keveredtek a földi és mennyei képzetek, és miképp keveredtek az istenek is a földi halandókkal. Az ilyen képzeteknek természetesen még a gondolatát is el akarták kerülni. Ezért terjedt el olyan későn és lassan az Atya megszólítás; és szinte automatikusan hozzá is tették, hogy Ő a Teremtő ― nehogy bármiféle közvetlen leszármazottként gondoljon valaki is az emberekre.</text:span></text:p>
      <text:p text:style-name="P56">Úgy látszik azonban, Ézsaiás már ebben a panaszénekében elővételezi prófétailag a későbbi megnevezést. Ember nem is kezdeményezhet ilyesmit, ezt már a próféta ajkán is Isten Lelke fogalmazta meg. Éppen ezért nem valamiféle bizalmaskodásról van szó, mintha a Teremtőt leránthatnánk a halandók közé ― ugyanakkor tiszteletteljes szeretet és bizalom rejtőzik e megfogalmazásban. Végül igazán közelivé olyan Valaki hozhatta hozzánk, Aki még egy prófétánál is nagyobb. Jézus biztatott arra, hogy Atyánknak szólítsuk Istent, mégpedig a gyermeki bizalom jogán.</text:p>
      <text:p text:style-name="P59"><text:span text:style-name="T8">Az Atya kifejezéstől viszont nem tudja elvonatkoztatni Ézsaiás azt sem, hogy Isten a mi Megváltónk. </text:span><text:span text:style-name="Citation"><text:span text:style-name="T8">„Úgy gondolt velünk, mint a legközelebbi hozzátartozó, aki letette a garast az elszegényedettért (3Móz 25,48k). Az még nem merült fel az ÓSZ-ben, hogy Istennek ez mibe került, de érezték, hogy a szabadulásnak ára volt.”</text:span></text:span><text:span text:style-name="T8"> </text:span><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text:span></text:span></text:p>
      <text:p text:style-name="P59"><text:span text:style-name="T8">Így hát Izráel nehéz sorsára tekintve kiált fel Isten embere: </text:span><text:span text:style-name="Citation"><text:span text:style-name="T8">„Oh bár magad jőnél váltságunkra!”</text:span></text:span><text:span text:style-name="T8"> </text:span><text:span text:style-name="Hivatkozás"><text:span text:style-name="T8">(</text:span></text:span><text:span text:style-name="Mű_20_címe"><text:span text:style-name="T8">Káldi Biblia jegyzetei</text:span></text:span><text:span text:style-name="Hivatkozás"><text:span text:style-name="T8">)</text:span></text:span><text:span text:style-name="T8"> Hiszen éppúgy a fogság idejére tekint előre, amelyből csak akkor szabadulhat, ha Isten maga fizeti ki a váltságdíjat, mint ahogyan pl. </text:span><text:span text:style-name="Cégnév"><text:span text:style-name="T8">Egyiptom</text:span></text:span><text:span text:style-name="T8">ból is a 10 csapás és főképpen az elsőszülöttek fizetsége révén szabadította ki népét az </text:span><text:span text:style-name="T25">Úr</text:span><text:span text:style-name="T8">. </text:span><text:span text:style-name="Cégnév"><text:span text:style-name="T8">Babilon</text:span></text:span><text:span text:style-name="T8">ból sem véletlenül térhettek haza, hanem azért, mert Isten a történelem </text:span><text:span text:style-name="T25">Ur</text:span><text:span text:style-name="T8">aként úgy formálta az eseményeket, </text:span><text:span text:style-name="T15">hogy </text:span><text:span text:style-name="T8">prófétái által tett ígéretei megvalósuljanak.</text:span></text:p>
      <text:p text:style-name="P56">Ő már megígérte a váltságot, és mindez valóra is válik. Amikor megváltásért könyörög Ézsaiás, akkor a fogságból történő szabadítást összekapcsolja a Messiással. Épp ezért is állhat most Ádvent idején <text:soft-page-break/>előttünk ez az igeszakasz. Azért, hogy minket is beállítson a Messiás jövetelére vágyakozók sorába, hogy mi is kiáltsunk fel Istenhez. Ne arra tekintsünk, ami körül vesz minket, ne a mélybe lehúzó lehetetlenségeket tekintsük, hanem nyíljon meg szemünk Isten hatalmára, és gyermeki bizalommal forduljunk Atyánkhoz!</text:p>
      <text:p text:style-name="P55">Megengedett tévelygés</text:p>
      <text:p text:style-name="P51">Ám ha van Megváltónk, akkor miért nem tapasztaljuk meg életünkben ennek hatását kétséget kizáróan? Miért nem látjuk is, hogy van Megváltónk? Ézsaiás úgy kérdezi: Miért tévelygünk? Isten miért hagyja népét tévelyegni, bűnben járni? Miért van, hogy Atyánk szeretetére mégis kemény marad szívünk? Miért nem látszik meg rajtunk, hogy Isten uralkodik felettünk?</text:p>
      <text:p text:style-name="P59"><text:span text:style-name="T8">Bizony, amikor Istenre vágyunk, amikor Őt hívjuk, hogy nézzen le, sőt, szálljon le közénk, akkor egyben szembesülnünk kell bűneinkkel is. Ádventben, az </text:span><text:span text:style-name="Nevek"><text:span text:style-name="T8">Úr</text:span></text:span><text:span text:style-name="T8"> érkezésére várva ezért is lila a terítőnk, mert ha magunkra tekintünk, akkor nem az idilli várakozás kell legyen szemünk előtt 3-4 hétig, hanem a bűnbánat. Aki igazán várja az </text:span><text:span text:style-name="Nevek"><text:span text:style-name="T8">Ur</text:span></text:span><text:span text:style-name="T8">at, az nem is tehet mást ― hiszen ha eljön, szentségével megemészt bűneink miatt! Bizony, félelmetes dolgok történnek, ha Isten leszáll ― tűzként emészti meg ellenségeit, akik reszketni fognak megjelenésétől!</text:span></text:p>
      <text:p text:style-name="P59"><text:span text:style-name="T8">Amikor az ádventben érkező </text:span><text:span text:style-name="Nevek"><text:span text:style-name="T8">Ur</text:span></text:span><text:span text:style-name="T8">at várjuk, az nem azt jelenti, hogy karba tett kézzel, egy helyben topogva, tétlenül lessük az óra mutatóit ― hanem azt, hogy végezzük a Tőle kapott feladatunkat. </text:span><text:span text:style-name="Citation"><text:span text:style-name="T8">„Sok minden volt népe történelmében, ami elcsüggeszthette volna. Mindig a lázadás, a keményszívűség, az eltévelyedés és a lelki tompultság jellemezte őket (63,10.17; 64,7).”</text:span></text:span><text:span text:style-name="T8"> </text:span><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text:span></text:span><text:span text:style-name="T8"> ― Egyszóval olyanok voltak, mint mi magunk is.</text:span></text:p>
      <text:p text:style-name="P59"><text:span text:style-name="T8">Pedig Jézus nem ilyen tompultságra szánt minket, hanem az evangélium szolgálatára! Egy keresztyén legenda arról szól, miként is tért vissza Jézus feltámadása után a mennybe. (Ld.: </text:span><text:span text:style-name="Nevek"><text:span text:style-name="T8">Balikó Zoltán</text:span></text:span><text:span text:style-name="T8">: </text:span><text:span text:style-name="Mű_20_címe"><text:span text:style-name="T8">Az Efezusi levél </text:span></text:span><text:span text:style-name="T8">bevezetője.) Az angyalok csodálják Jézus sebét: Ennyire szeretted őket? És mit tettél, hogy minden ember megtudja? Néhány halászra bíztam, hogy hirdessék. És ha elbuknak? Rájuk bíztam magam... Bizony, hatalmas felelősségünk van abban, mennyire vállaljuk magunkra annak terhét, hogy az új és új generációk számára Krisztust hirdessük. Első lépésként keresztelünk.</text:span></text:p>
      <text:p text:style-name="P21"><text:span text:style-name="Kiemelt"><text:span text:style-name="T8">Felsőpetény:</text:span></text:span><text:span text:style-name="T8"> ahogyan az ma konkrétan is történik az igehirdetés után.</text:span></text:p>
      <text:p text:style-name="P56">Aztán a tanítást és az igehirdetést bízta ránk Jézus ― hogy a gyermekek esetén is mindent megtegyünk annak érdekében, hogy megismerjék Megváltójukat, és felnőttekként is mindent megtegyünk annak érdekében, hogy halljuk Urunk szavát, hogy olvassuk igéjét.</text:p>
      <text:p text:style-name="P59"><text:span text:style-name="T8">Mindez azonban nem megy pusztán a magunk elhatározása alapján. Isten Lelke kell munkáljon bennünk. Ezért fohászkodik a próféta is úgy: miért engeded …? </text:span><text:span text:style-name="Citation"><text:span text:style-name="T8">„Az a hit fejeződik ki itt, hogy a fordulathoz mindenekelőtt Isten szívében kell történnie valaminek. Őtőle függ az ember sorsa, Tőle jön még az ember megtérése is, Jer 15:19; 31:18. Először Ő ragadja meg az embert, az ember csak azután ragadhatja meg Őt, Fil 3:12 (Volz).”</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55">Hallatlan Isten</text:p>
      <text:p text:style-name="P50"><text:span text:style-name="T8">Végül ámulattal jegyzi meg a próféta, hogy mindaz, amit Isten nagyságáról megvallott, amit Isten tetteiből felelevenített, és mindaz, amit Isten elé könyörgésként tárt, hallatlan dolog. Senki nem hallott még olyan istent, aki ennyi mindent tett volna híveiért, aki ennyire szerette volna népét! A panaszének a </text:span><text:span text:style-name="Hivatkozás"><text:span text:style-name="T8">64. fejezet</text:span></text:span><text:span text:style-name="T8">ben átvált dicsőítő bizonyságtételbe, amely Isten megjelenését adja hírül. Mindez grandiózus és magasztos jelek kíséretében zajlik: </text:span><text:span text:style-name="Citation"><text:span text:style-name="T8">„Isten megjelenésétől megrendülnek a hegyek. Tűz megy előtte, melytől felforr és kiszárad a tenger. Megrémülnek Isten ellenségei, de örülnek a kegyesek. Megtagadja a világ, hogy Isten az egyetlen Úr, nincs senki rajta kívül”</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59"><text:span text:style-name="T8">Ézsaiás könyörög: bárcsak szétszakítanád az eget és leszállnál! Kérése teljesült, mégpedig </text:span><text:span text:style-name="Citation"><text:span text:style-name="T8">„az ószövetségi összefüggéseken messze túlmutató válasz található a Mk 1,10-ben.”</text:span></text:span><text:span text:style-name="T8"> </text:span><text:span text:style-name="Hivatkozás"><text:span text:style-name="T8">(</text:span></text:span><text:span text:style-name="Mű_20_címe"><text:span text:style-name="T8">Biblia — Magyarázó jegyzetekkel</text:span></text:span><text:span text:style-name="Hivatkozás"><text:span text:style-name="T8">)</text:span></text:span><text:span text:style-name="T8"> Jézus keresztelésekor mennyei hang kíséretében megtörtént mindez: </text:span><text:span text:style-name="Citation"><text:span text:style-name="T8">„És amikor jött ki a vízből, látta, hogy megnyílik a menny, és leszáll rá a Lélek mint egy galamb; a mennyből pedig hang hallatszott: »Te vagy az én szeretett Fiam, benned gyönyörködöm.«”</text:span></text:span><text:span text:style-name="Hivatkozás"><text:span text:style-name="T8"> (Mk 1.10-11.)</text:span></text:span><text:span text:style-name="T8">. És ha az égi hang csak Nála hangzott is mások számára érzékelhetően, mégis minden kereszteléskor azt az ígéretet kaptuk, hogy Isten azt mondja: Most már te is az én gyermekem vagy!</text:span></text:p>
      <text:p text:style-name="P21"><text:span text:style-name="Kiemelt"><text:span text:style-name="T8">Felsőpetény:</text:span></text:span><text:span text:style-name="T8"> Ahogyan azt a prédikáció után is várjuk a két gyermekre.</text:span></text:p>
      <text:p text:style-name="P56"><text:soft-page-break/>Valóban hallatlan, hogy Jézusban megnyílt az ég, és Isten szállt le közénk. Valóban hallatlan, hogy amikor az egyház keresztel, akkor újra és újra megnyílik az ég és Megváltónk szeretetét hirdeti. Nem hiába ámulnak a legenda angyalai sem azon, Jézus mekkora áldozatot vállalt értünk! Igen, hallatlan, hogy Isten meghallgatta Ézsaiás könyörgését, hallatlan, hogy leszállt a mennyből, hogy közénk jöjjön. Ádvent titka ez. Kiáltsunk hát mi is bűnbánattal, irgalomért esdekelve: Jöjj, szállj le hozzánk Urunk, hozd el irgalmadat, hozd el megváltásodat!</text:p>
      <text:p text:style-name="P34">אמן αμην Ámen</text:p>
      <text:p text:style-name="P30">Imádkozzunk!</text:p>
      <text:p text:style-name="P29">Urunk, Akit ősidők óta Atyánknak és Megváltónknak nevezünk! Tekints le ránk a mennyből, hiszen annyi, de annyi nyomorúság vesz körül, fojtogatja mindennapjainkat! Szeretnénk szabadulni tőlük. Látjuk ugyanakkor, hogy mindenekelőtt a magunk bűnei a leghatalmasabb nyomorúságunk. Ezért kérünk, téríts minket Magadhoz, hogy engedelmesen szolgáljunk Téged, hogy odahajtsuk fülünket igéd hangjához. Hiszen benne olyasmit üzensz, amit emberi fül sosem hallott, emberi szem sosem látott. Áldott légy Ádventért, áldott légy jöveteledért, áldott légy szeretetedért, amellyel nem nézhetted azt a nyomorúságot, amelyet bűneink fojtogatása miatt kell szenvednünk, hanem leszálltál a mennyből. Jöjj, szállj le hozzánk Urunk, hozd el irgalmadat, hozd el megváltásodat!</text:p>
      <text:p text:style-name="P28"><text:span text:style-name="T30">אמן</text:span> αμην Ámen</text:p>
      <text:p text:style-name="P52"><text:span text:style-name="Kiemelt"><text:span text:style-name="T8">Keresztelő (</text:span></text:span><text:span text:style-name="Nevek"><text:span text:style-name="T8">Megtért Vivien</text:span></text:span><text:span text:style-name="Kiemelt"><text:span text:style-name="T8"> és </text:span></text:span><text:span text:style-name="Nevek"><text:span text:style-name="T8">Megtért Áron Viktor</text:span></text:span><text:span text:style-name="Kiemelt"><text:span text:style-name="T8">):</text:span></text:span></text:p>
      <text:p text:style-name="P59"><text:span text:style-name="T8">Így panaszkodik és sóhajtozik Ézsaiás: </text:span><text:span text:style-name="Citation"><text:span text:style-name="T8">„Olyanok lettünk, mintha sohasem uralkodtál volna rajtunk, mintha nem a Te nevedről neveztek volna el. Bárcsak szétszakítanád az eget, és leszállnál, hogy meginogjanak előtted a hegyek!”</text:span></text:span><text:span text:style-name="Hivatkozás"><text:span text:style-name="T8"> (Ézs 63,19.)</text:span></text:span><text:span text:style-name="T8"> </text:span></text:p>
      <text:p text:style-name="P56">Ez a kérés lehet most is előttünk ― és Jézus ígérete által hisszük is, hogy amikor néhány csepp víz a gyermekekre csöppen, akkor megnyílik az ég, és lejön hozzánk a Mindenható.</text:p>
      <text:p text:style-name="P56">A nevek állhatnak előttünk, hiszen Ézsaiás is arról szól, hogy Rólad neveznek minket. Gyermekeiteknek is lesz ezután egy új neve is.</text:p>
      <text:p text:style-name="P59"><text:span text:style-name="T8">Áron ― Mózes testvére; Viktor ― Krisztus a győző! Vivien ― vitatott, de egyesek szerint a </text:span><text:span text:style-name="Félig_20_kiemelt"><text:span text:style-name="T8">vivus</text:span></text:span><text:span text:style-name="T8">= eleven, élő származéka; Krisztus elevenné lett Húsvét hajnalán...</text:span></text:p>
      <text:p text:style-name="P56">Az új név természetesen Jézus Krisztus, a mindenek felett való név.</text:p>
      <text:p text:style-name="P59"><text:span text:style-name="T8">Az első lépést Isten elvégzi: Lejön közénk, és ránk bízza az evangélium ügyet. Amiképp a monda esetén is mondja az angyalok ismétlődő aggályoskodása ellenére: ránk bízza magát! Sok mindent jelent ez. Ha már a nevek állnak most középpontban, akkor ezt leginkább úgy fogalmazhatjuk: Feladatotok, és növekedve a gyermekeitek feladata az, hogy ne csak nevükben legyenek </text:span><text:span text:style-name="Nevek"><text:span text:style-name="T8">Megtért</text:span></text:span><text:span text:style-name="T8">ek, hanem majd valóságosan is legyenek Jézuséi, legyenek olyanok, akik a bűn útjáról visszafordultak, akik Jézushoz tértek vissza!</text:span></text:p>
      <text:p text:style-name="P35">אמן αμην Ámen</text:p>
      <text:p text:style-name="P69"><text:span text:style-name="Túlemelt"><text:span text:style-name="T8">Kommentárok:</text:span></text:span><text:span text:style-name="T31"><text:note text:id="ftn2" text:note-class="footnote"><text:note-citation>2</text:note-citation><text:note-body><text:p text:style-name="P61">A színes jelölések értelme: <text:span text:style-name="Kiemelt"><text:span text:style-name="T38">piro</text:span></text:span><text:span text:style-name="Kiemelt"><text:span text:style-name="T37">s:</text:span></text:span> az általam fontosabbnak tartott gondolatok; <text:span text:style-name="Kiemelt"><text:span text:style-name="T46">kék:</text:span></text:span> a számomra kétséges, de legalábbis bizonytalan, megalapozatlannak tűnő gondolat; <text:span text:style-name="Kiemelt"><text:span text:style-name="T48">zöld:</text:span></text:span> az általam egyértelműen tévesnek tartott gondolat; <text:span text:style-name="Kiemelt"><text:span text:style-name="T49">bíbor:</text:span></text:span> átmeneti eset a <text:span text:style-name="Kiemelt"><text:span text:style-name="T38">piro</text:span></text:span><text:span text:style-name="Kiemelt"><text:span text:style-name="T37">s</text:span></text:span> és <text:span text:style-name="Kiemelt"><text:span text:style-name="T46">kék</text:span></text:span> között, ha a kétségesség csak részleges vagy feltételes; <text:span text:style-name="Kiemelt"><text:span text:style-name="T52">(világos) tü</text:span></text:span><text:span text:style-name="Kiemelt"><text:span text:style-name="T51">rkiz:</text:span></text:span> átmenet a <text:span text:style-name="Kiemelt"><text:span text:style-name="T46">kék</text:span></text:span> és <text:span text:style-name="Kiemelt"><text:span text:style-name="T4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3">világos bíbor</text:span></text:span> jelzi mintegy azt a kontextust, amely helyére teheti a kérdést); ha esetleg valamit kiemelésre érdemesnek, de azért mégse annyira fontosnak tartok, akkor még előfordulhat a <text:span text:style-name="Kiemelt"><text:span text:style-name="T54">narancs</text:span></text:span> használata is a <text:span text:style-name="Kiemelt"><text:span text:style-name="T38">piro</text:span></text:span><text:span text:style-name="Kiemelt"><text:span text:style-name="T37">s</text:span></text:span> helyett <text:span text:style-name="T58">(mintegy kiegészítőként, érdekességként), valamint bevezettem a </text:span><text:span text:style-name="Kiemelt"><text:span text:style-name="T60">vörös</text:span></text:span>et <text:span text:style-name="T58">is arra, hogy aki csak a lényegesebb </text:span><text:span text:style-name="Kiemelt"><text:span text:style-name="T38">piros</text:span></text:span><text:span text:style-name="T58"> kiemelést szeretné olvasni, az ezeket átugorhassa (aki viszont több időt is tud az átolvasásra szánni, annak talán hasznos ez a jelölés is)</text:span>; végül <text:span text:style-name="Kiemelt"><text:span text:style-name="T6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3"><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2">‘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3">Iz 63,16.</text:p>
      <text:p text:style-name="P6"><text:span text:style-name="T54">Te vagy a mi atyánk: ez is igen ritka kifejezés az Ószövetségben.</text:span> <text:span text:style-name="T37">Ábrahám és Jákob a seolban vannak, így nem segíthetnek. Csak az Istentől lehet segítséget várni. A belé helyezett gyermeki bizalom éneke ez a vers.</text:span></text:p>
      <text:p text:style-name="P4"><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3">Iz 63,15</text:p>
      <text:p text:style-name="P7">A próféta a nép nevében szól.</text:p>
      <text:p text:style-name="P33">Iz 63,16</text:p>
      <text:p text:style-name="P8">Te segíts rajtunk; mert Ábrahám és Jákob az ő segítő hatalmokat (melyet benned bírnak Jerem. 15,1. Makk. II. 15,14.), nem akarják használni, mert nem telik kedvök elfajúlt gyermekeikben.</text:p>
      <text:p text:style-name="P33"><text:soft-page-break/>Iz 63,18</text:p>
      <text:p text:style-name="P7"><text:span text:style-name="T54">Mások a hébert így: csaknem kiirtották a te szent népedet, és ellenségeink stb.</text:span> Mások másképen.</text:p>
      <text:p text:style-name="P33">Iz 63,19</text:p>
      <text:p text:style-name="P7">Isten népének.</text:p>
      <text:p text:style-name="P33">Iz 64</text:p>
      <text:p text:style-name="P33">Iz 64,1</text:p>
      <text:p text:style-name="P7"><text:span text:style-name="T37">Oh bár magad jőnél váltságunkra! – A próféta, ki a váltságról való kilátásaiban a fogságból lett földi szabadúlást majd mindig összeköti a Messiással, e szavakban, a sz. atyák szerint, különösen kifejezi ohajtását a Messiás eljövetele iránt, habár egyszersmind szem előtt tartja a fogságból való szabadúlást is.</text:span> V. ö. Izai. 63,1. jegy.</text:p>
      <text:p text:style-name="P33">Iz 64,2</text:p>
      <text:p text:style-name="P9">A te fölséges megjelenésed megrendíti a természetet, és rémületbe ejti az embereket. Sz. Jeromos és más sz. atyák szerint, itt különösen Krisztusnak itéletkor leendő eljövetele értetik, bár első eljövetének is nagy változás lett következése a természetben és emberiségben.</text:p>
      <text:p text:style-name="P33">Iz 64,3</text:p>
      <text:p text:style-name="P10">Krisztus eljövetekor; tökéletlen értelemben, a fogságból való szabadításkor.</text:p>
      <text:p text:style-name="P33">Iz 64,3</text:p>
      <text:p text:style-name="P7">összeroskodunk nagy fölséged előtt. A héber szerint: nem várjuk azt (ily teljességben).</text:p>
      <text:p text:style-name="P4"><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2"><text:span text:style-name="Kiemelt"><text:span text:style-name="T8">Ésa. 63,7–19. Panaszének Jeruzsálem pusztulása miatt.</text:span></text:span></text:p>
      <text:p text:style-name="P11">Itt kezdődik az a nagyobb perikopa, mely egészen a 64. rész végéig tart. Westermann szerint ez a Biblia leghatalmasabb panasz-zsoltára. Műfaj szempontjából nemzeti panaszénekkel van dolgunk. <text:span text:style-name="T46">A mű szerzője ismeretlen. Szereztetési ideje korábbi Tritoésaiásnál, sőt még Deuteroésaiásnál is. Valószínűleg ez Tritoésaiás könyvének a legrégebbi darabja. Nem sokkal Jeruzsálem pusztulása után íródott.</text:span> <text:span text:style-name="T37">Bizonyára ez is egyike azoknak a panaszénekeknek, melyeket már </text:span><text:span text:style-name="T46">Deuteroésaiás</text:span><text:span text:style-name="T37"> is gyakran hallott a babiloni fogság istentiszteleti alkalmain. </text:span><text:span text:style-name="T46">Tritoésaiás</text:span> is ilyen típusú istentiszteleteken vett részt a hazatértek körében. Mindketten <text:span text:style-name="T37">igazi evangéliumot hirdetnek a nemzeti panaszének helyett.</text:span> De mégis tanulságos egy-egy panaszének. <text:span text:style-name="T37">Nemcsak negatívumot tanulhatunk belőle, milyen volt az a szomorúság, melyet legyőzött és örömre fordított az Úr, hanem pozitívumot is. A panaszéneknek is vannak maradandó értékei.</text:span></text:p>
      <text:p text:style-name="P43">A 7:14 vers a himnuszok stílusában „emlegeti” Isten hatalmas tetteit. De nem önálló himnusszal van dolgunk, hanem a panaszének szerves részével. Az Úr hatalmas tetteinek az emlegetése a panasz és a kérés bevezetésére szolgál: magát az Urat is emlékezteti „hűséges és dicsőíteni való tetteire”, remélve, hogy hasonlókat tesz. Közelebbről <text:span text:style-name="T54">Izráel kiválasztásának a tradíciójáról van szó. Isten a fiává fogadta Izráelt, Ézs 1:2–4; Hós 11:1. Megbízott népében, és azt várta, hogy a nép sem fog neki „hazudni”. Hiszen az Úr mindjárt a szabadítással kezdte! Nem valami alárendelt „követ” vagy angyal által szabadította meg őket Egyiptomból, hanem személyesen, „orcája által”, Ex 33:14; Deut 4:37. „Hordozta” népét, Deut 32:11.12; Ézs 46:3.4; megváltójukká lett, Ézs 41:14. De a nép lázadással felelt, Num 20:10; Ez 2:8. Azonban Isten szentségét (a „szent lélek” itt Istennek szinte megszemélyesített szentségét jelenti) nem lehet büntetlenül megsérteni: az Atya – ellenségként harcolt népe ellen!</text:span></text:p>
      <text:p text:style-name="P43">A 11. vers azzal kezdődik, hogy Isten megemlékezett „szolgájáról, Mózesről”, „nyája pásztoráról”, akit a vízből húzott ki, Ex 2:1–10. (Más szövegvariáns szerint a bűnbánó nép az alany a 11. vers elején.) Mózesnek Szentlelke erejét adta az Úr, hogy a népet átvigye a Vörös-tengeren. Ez az erő, az Úr „karja” hasította ketté a tengert. Úgy ment át rajta a nép, mint a ló a pusztán. „Nyugalmat adott nekik”, Deut 3:20; 12:10; 25:19; az Úr Lelke, történelmet formáló ereje. Úgy vitte be Isten Kánaánba a népet, ahogyan a pásztor a hegyről a völgybe hajtja itatni a nyájat. Mindez nemcsak a nemzet szabadulása ügyét szolgálja, hanem az Úr dicsőségét is.</text:p>
      <text:p text:style-name="P7">15–19a. Az előző szakasz kétszeres „hol van” kérdése már előkészítette az itt következő <text:soft-page-break/>kérést és panaszt. A kérés 15a szerint azt tartalmazza, hogy Isten, aki nem lakik többé Jeruzsálemben, hanem visszavonult mennyei hajlékába és elrejtette arcát, 59:2; 64:6; JSir 3:44; újra tekintsen kegyelmesen népére. <text:span text:style-name="T37">Panaszosan apelláltak Isten irgalmára, 15b: Hol van féltő szereteted, bensőd megindulása, irgalmad? A kérdésben nemcsak vád rejlik, hanem az ún. „bizalom-motívum” is. Ez tovább folytatódik: Isten másképpen „Atyánk”, mint a vér szerint való ősök Ábrahám és Jákób-Izráel. Hiszen ők régen meghaltak már, nincs velük közössége a népnek, „nem ismernek bennünket”, Préd 9:10. De Isten él és „meg tud váltani”!</text:span> <text:span text:style-name="T46">Itt az ókori Keleten igen elterjedt halottkultusz elutasítását látjuk.</text:span> – A 17. vers a panasznak igen erős, Istent vádoló kifejezése: <text:span text:style-name="T37">Isten engedte eltévelyedni népét, Ő keményítette meg népe szívét, Ézs 6:9–10. Az első pillantásra szinte káromlásnak ható szavak mögött az Isten abszolút hatalmába vetett hit áll. Nem dualista módon magyarázza ez a perikopa a nép bűnét, hanem még ezt is Istenre vezeti vissza, Ézs 45:7. Úgy teszi ezt, hogy nem feledkezik meg a nép saját felelősségéről sem. Hiszen a nép bűne miatt jött a „megkeményítés”. Isten azzal büntette népét, hogy bűnében hagyta, 64:6. A bűnnek aztán meglett a büntetése, hiszen a bűn és büntetés összetartozik</text:span><text:span text:style-name="T54">: „bűnösök vonultak be” (LXX) Isten templomába, ellenség taposta szentélyét, 18. v. Olyan lett a nép, mintha nem is Isten tulajdona lenne, mintha nem Isten nevéről neveznék, Deut 28:10; Dán 9:19; hiszen fogságba jutott.</text:span> Ezért fordul a panaszkodó gyülekezet Istenhez: térj vissza hozzánk, légy hozzánk olyan, mint azelőtt, Zsolt 80:15; 90:13! <text:span text:style-name="T37">Az a hit fejeződik ki itt, hogy a fordulathoz mindenekelőtt Isten szívében kell történnie valaminek. Őtőle függ az ember sorsa, Tőle jön még az ember megtérése is, Jer 15:19; 31:18. Először Ő ragadja meg az embert, az ember csak azután ragadhatja meg Őt, Fil 3:12 (Volz).</text:span></text:p>
      <text:p text:style-name="P33">Ésa. LXIV. RÉSZ</text:p>
      <text:p text:style-name="P33">Ésa. 64,1–11. A nép könyörgése és bűnbánata.</text:p>
      <text:p text:style-name="P13"><text:span text:style-name="T55">Ebben a fejezetben folytatódik az a grandiózus nemzeti panaszének, amely 63:7-nél kezdődik.</text:span><text:span text:style-name="T8"> </text:span><text:span text:style-name="T61">63:19a-val befejeződött a panasz. A vers második fele már a panaszének következő részéhez, a kéréshez tartozik. </text:span><text:span text:style-name="T39">A nép már csak a minden eddigit felülmúló csodában bízhat: abban, hogy Isten „kettéhasítja az eget és leszáll”. A következőkben a theofánia hagyományos formanyelvével találkozunk</text:span><text:span text:style-name="T55">: Isten megjelenésétől megrendülnek a hegyek. Tűz megy előtte, melytől felforr és kiszárad a tenger. Megrémülnek Isten ellenségei, de örülnek a kegyesek. Megtagadja a világ, hogy Isten az egyetlen Úr, nincs senki rajta kívül</text:span><text:span text:style-name="T8">, Ex 19:16–18; Bír 5:4–5; Zsolt 18:8–16; Mik 1:3–4; Náh 1:3–6; Hab 3. </text:span><text:span text:style-name="T55">A </text:span><text:span text:style-name="Félig_20_kiemelt"><text:span text:style-name="T55">nórá’ót</text:span></text:span><text:span text:style-name="T55"> Isten csodálatos tettei, főleg azok, amelyeket az exodus alkalmával vitt véghez</text:span><text:span text:style-name="T8">, Deut 10:21; 2Sám 7:23; Zsolt 106:22. </text:span><text:span text:style-name="T39">A kegyesekre jellemző a „várás”, az eschatologikus reménység.</text:span><text:span text:style-name="T8"> {</text:span></text:p>
      <text:p text:style-name="P43">} De szükséges az is, hogy a hit a jó cselekedetek gyümölcsét teremje, 4a.</text:p>
      <text:p text:style-name="P45"><text:span text:style-name="T8">A 4b–6. versekben </text:span><text:span text:style-name="T39">prófétai komolysággal jut kifejezésre a nép mélységes bűnbánata. „Ősidők óta” (</text:span><text:span text:style-name="Félig_20_kiemelt"><text:span text:style-name="T39">mé‘ólám</text:span></text:span><text:span text:style-name="T39">) vétkezett Isten ellen a nép. Isten méltán haragszik. Mindenki vétkezett, nemcsak a nép egyik vagy másik rétege.</text:span><text:span text:style-name="T55"> Huzamos ideig, tartósan vétkeztek, a kultikus tisztátalansághoz hasonlóan</text:span><text:span text:style-name="T8">, Lev 15:19–33. </text:span><text:span text:style-name="T55">A bűn (</text:span><text:span text:style-name="Félig_20_kiemelt"><text:span text:style-name="T55">‘ávón</text:span></text:span><text:span text:style-name="T55">) büntetéssé is vált: elfújta őket, mint a szél, elhervadtak, mint a lomb, odalett életerejük,</text:span><text:span text:style-name="T8"> Jer 2:13; Hós 13:1. </text:span><text:span text:style-name="T39">De még a büntetés idején is folytatódott a bűnös megkeményedés: a nép nem fordult Istenhez, nem hívta segítségül nevét imádságban. Nem ébredt fel bennük a hit és a bizalom Isten iránt. Ő pedig elrejtette orcáját és „kiszolgáltatta” népét a bűnnek, 6. v.</text:span></text:p>
      <text:p text:style-name="P43">7–11. <text:span text:style-name="T37">Az ének utolsó részében újból megszólal a panasz is, 9., 10. vers. Jeremiás Siralmainak könyvéhez hasonlóan Jeruzsálem és a többi város pusztulása a panasz oka. Különösen „szent házunknak”, a templomnak a pusztulása fájt a népnek.</text:span><text:span text:style-name="T54"> Külön is emlegeti az ének, hogy ott az „atyák” dicsérték Istent sok nemzedéken át. </text:span><text:span text:style-name="T37">Azzal a bizalommal terjesztik panaszukat az Úr elé, hogy mint Atya megkönyörül bűnös népén</text:span><text:span text:style-name="T54">, mint Teremtő nem veti el kezei alkotását, az „agyagot”, amit formált</text:span>, Jób 10:9; Ézs 29:16; 45:9; Jer 18:1–6; Róm 9:20–23. Éppen a nép gyengesége miatt ébred fel Isten szánalma, s a bűnbánó bűnös remélhet bocsánatot. Ez a reménység a panaszének jellegzetes stílusában fejeződik ki a 11. versben: a nép reméli, hogy Isten nem sokáig haragszik már, nem „hallgat” és nem „türtőzteti magát”, 42:14; 63:15; hanem megkönyörül és elhozza a szabadulás idejét.</text:p>
      <text:p text:style-name="P8">A panaszének Jer 14-gyel és Zsolt 137-tel rokon. Maradandó tanulságai közül hármat emelhetünk ki. 1. A megérdemelt büntetés idején is Istenhez fordulnak a hívek. 2. A híveket nem csupán a szülőföldtől való távolság bántja, hanem mindenekfelett a bűn, az Istentől való távolság. 3. Hisznek a csodában, Isten könyörülő hűségében.</text:p>
      <text:p text:style-name="P4"><text:soft-page-break/><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13"><text:span text:style-name="Kiemelt"><text:span text:style-name="T8">63:15-19a. </text:span></text:span><text:span text:style-name="T8">A maradék könyörögni fog Istennek, hogy </text:span><text:span text:style-name="Kiemelt"><text:span text:style-name="T8">tekintsen le </text:span></text:span><text:span text:style-name="T8">rájuk, és emlékezzen meg nyomorúságukról, ahogy megemlékezett őseik szomorú egyiptomi helyzetéről. Vágyakozni fognak, hogy mind erejét, mind pedig szeretetét mutassa meg. Bár nem követték </text:span><text:span text:style-name="Kiemelt"><text:span text:style-name="T8">Ábrahám </text:span></text:span><text:span text:style-name="T8">vagy </text:span><text:span text:style-name="Kiemelt"><text:span text:style-name="T8">Izráel </text:span></text:span><text:span text:style-name="T8">(értsd: Jákób) nyomdokait, Isten továbbra is </text:span><text:span text:style-name="Kiemelt"><text:span text:style-name="T8">Atyjuk </text:span></text:span><text:span text:style-name="T8">(vö. 64:8) és </text:span><text:span text:style-name="Kiemelt"><text:span text:style-name="T8">megváltójuk </text:span></text:span><text:span text:style-name="T8">(lásd magyarázat a 41:14-nél). </text:span><text:span text:style-name="T61">A maradék bűnbánattal kéri Istent, hogy szuverén módon térjen vissza </text:span><text:span text:style-name="Kiemelt"><text:span text:style-name="T61">szolgájához </text:span></text:span><text:span text:style-name="T61">(népéhez), emlékeztetve őt, hogy elpusztult a templom (</text:span><text:span text:style-name="Kiemelt"><text:span text:style-name="T61">szent helyed; </text:span></text:span><text:span text:style-name="T61">63:17-18).</text:span><text:span text:style-name="T8"> (</text:span><text:span text:style-name="T55">Ez egyike annak a sok helynek a 40-66. részben, mely aláhúzza, hogy Ézsaiás több mint száz évvel a babiloni fogság előtt élt, és prófétikusan írt, hogy felkészítse a jövőbeli nemzedéket a fogságra.</text:span><text:span text:style-name="T8">) </text:span><text:span text:style-name="T61">Bár a nép évszázadokon át Istenhez tartozott (</text:span><text:span text:style-name="Kiemelt"><text:span text:style-name="T61">ősidőktől fogva</text:span></text:span><text:span text:style-name="T61">), hosszú idő telt el azóta, hogy helyes kapcsolatban állt Istennel, és ő teokratikus módon uralkodott </text:span><text:span text:style-name="Kiemelt"><text:span text:style-name="T61">felette</text:span></text:span><text:span text:style-name="T61">.</text:span></text:p>
      <text:p text:style-name="P13"><text:span text:style-name="Kiemelt"><text:span text:style-name="T8">63:19b-64:6. </text:span></text:span><text:span text:style-name="T8">Most a maradék második kérése következik (az első a 63:15-19a-ban olvasható). </text:span><text:span text:style-name="T55">Felismerve tisztátalanságukat (64:4-6), arra fogják kérni Istent, hogy törölje el </text:span><text:span text:style-name="Kiemelt"><text:span text:style-name="T55">ellenségeiket </text:span></text:span><text:span text:style-name="T55">(63:19b-64:3). Majd így imádkoznak az Úrhoz: </text:span><text:span text:style-name="Kiemelt"><text:span text:style-name="T55">bárcsak szétszakítanád az eget </text:span></text:span><text:span text:style-name="T55">(mintha az égbolt egy ruhadarab lenne</text:span><text:span text:style-name="T8">, amit elszakíthatna), és </text:span><text:span text:style-name="Kiemelt"><text:span text:style-name="T8">leszállnál </text:span></text:span><text:span text:style-name="T8">(63:19b-64:1; vö. „tekints le” 63:15) végrehajtani az ítéletet a népeken!</text:span></text:p>
      <text:p text:style-name="P13"><text:span text:style-name="T39">A </text:span><text:span text:style-name="Kiemelt"><text:span text:style-name="T39">tűz </text:span></text:span><text:span text:style-name="T39">és a </text:span><text:span text:style-name="Kiemelt"><text:span text:style-name="T39">felforrt... víz </text:span></text:span><text:span text:style-name="T39">az ítéletet jelképezi </text:span><text:span text:style-name="T8">(vö. Jer 1:13; 14; Mal 4:1, 5). A </text:span><text:span text:style-name="Kiemelt"><text:span text:style-name="T8">félelmes dolgok </text:span></text:span><text:span text:style-name="T8">(Ézs 64:2) valószínűleg a tűz, a sötétség (5Móz 4:11-13) és a földrengés (2Móz 19:16-19) jelenségére utal, amikor Isten a mózesi törvényt adta. </text:span><text:span text:style-name="Kiemelt"><text:span text:style-name="T8">Istennek – </text:span></text:span><text:span text:style-name="T8">az egyedüli Úrnak (Ézs 64:3, vö. 1Kor 2:10) – ez a megnyilvánulása a </text:span><text:span text:style-name="Kiemelt"><text:span text:style-name="T8">benne bízókért </text:span></text:span><text:span text:style-name="T8">fog történni, akik hisznek benne és ezért készek </text:span><text:span text:style-name="Kiemelt"><text:span text:style-name="T8">megtenni, </text:span></text:span><text:span text:style-name="T8">ami </text:span><text:span text:style-name="Kiemelt"><text:span text:style-name="T8">igaz.</text:span></text:span><text:span text:style-name="T8"> {</text:span></text:p>
      <text:p text:style-name="P45"><text:span text:style-name="T8">} Erre emlékezve a maradék arra kéri majd Istent, hogy lépjen közbe </text:span><text:span text:style-name="Félig_20_kiemelt"><text:span text:style-name="T8">értük. </text:span></text:span><text:span text:style-name="T55">Meg fogják vallani </text:span><text:span text:style-name="Kiemelt"><text:span text:style-name="T55">bűnüket </text:span></text:span><text:span text:style-name="T55">(Ézs 64:4b), lelki tisztátalanságukat (5a), gyengeségüket (5b, </text:span><text:span text:style-name="Kiemelt"><text:span text:style-name="T55">mint a falevél) </text:span></text:span><text:span text:style-name="T55">és az imádkozásban való mulasztásaikat (6. v.). Mindazonáltal nem Istent vádolják majd szánalmas állapotukért. Tudni fogják, hogy </text:span><text:span text:style-name="Kiemelt"><text:span text:style-name="T55">bűneik </text:span></text:span><text:span text:style-name="T55">miatt sorvadnak. Isten hűségére és ígéreteire kell számítaniuk.</text:span></text:p>
      <text:p text:style-name="P45"><text:span text:style-name="Kiemelt"><text:span text:style-name="T8">64:7-11. </text:span></text:span><text:span text:style-name="T8">Ennek a gyönyörű imának, melyet az igaz maradék mond el, az utolsó része </text:span><text:span text:style-name="T39">az </text:span><text:span text:style-name="Kiemelt"><text:span text:style-name="T21">Úr</text:span></text:span><text:span text:style-name="Kiemelt"><text:span text:style-name="T39">ba</text:span></text:span><text:span text:style-name="T39"> vetett bizalom megvallása. A maradék úgy szólítja meg Istent, mint Atyját (vö. 63:16) és </text:span><text:span text:style-name="Kiemelt"><text:span text:style-name="T39">formálóját. </text:span></text:span><text:span text:style-name="T39">Izráelnek olyannak kellett lennie, mint az engedelmes gyermeknek és az engedelmes </text:span><text:span text:style-name="Kiemelt"><text:span text:style-name="T39">agyagnak</text:span></text:span><text:span text:style-name="Kiemelt"><text:span text:style-name="T8"> </text:span></text:span><text:span text:style-name="T8">(vö. 29:16; 45:9). Ezért a maradék engedelmesen és alázatosan kéri az Urat, hogy tartsa vissza haragját és szeretettel </text:span><text:span text:style-name="Kiemelt"><text:span text:style-name="T8">tekintsen </text:span></text:span><text:span text:style-name="T8">rájuk (vö. 63:15). A maradék emlékeztetni fogja Istent arra, hogy Izráel </text:span><text:span text:style-name="Kiemelt"><text:span text:style-name="T8">városait, </text:span></text:span><text:span text:style-name="T8">így Jeruzsálemet is lerombolták, sőt még a </text:span><text:span text:style-name="Kiemelt"><text:span text:style-name="T8">templom is... tűz martaléka lett. </text:span></text:span><text:span text:style-name="T55">A nemzet sürgetően kéri majd Istent, hogy tegyen valamit (64:11), és törje meg a csendet (vö. 62:1; 65:6) és ne büntesse tovább a népet.</text:span></text:p>
      <text:p text:style-name="P4"><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0"><text:span text:style-name="Félig_20_kiemelt"><text:span text:style-name="T8">7. A nép maradékának imádsága (63,7-64,12)</text:span></text:span></text:p>
      <text:p text:style-name="P46"><text:span text:style-name="Kiemelt"><text:span text:style-name="T66">63,7-10</text:span></text:span><text:span text:style-name="T66"> Majd a próféta, aki a fogságban maradtak nevében beszél, szabadulást szeretne szánalmas állapotukból. Először elsorolja Isten korábbi tetteit a néppel. Az Úr csak </text:span><text:span text:style-name="Kiemelt"><text:span text:style-name="T66">szeretetet, nagy jóságot és irgalmasságot</text:span></text:span><text:span text:style-name="T66"> tanúsított irántuk. Isten nevezte őket </text:span><text:span text:style-name="Kiemelt"><text:span text:style-name="T66">népének</text:span></text:span><text:span text:style-name="T66">. Bár pontosan tudta előre, mit fognak tenni, itt úgy látjuk, mint aki elképzelhetetlennek tartja, hogy valaha is elhagynák más istenekért. </text:span><text:span text:style-name="Kiemelt"><text:span text:style-name="T66">Ezért lett Szabadítójuk</text:span></text:span><text:span text:style-name="T66">. Társuk is lett </text:span><text:span text:style-name="Kiemelt"><text:span text:style-name="T66">minden megpróbáltatásukban</text:span></text:span><text:span text:style-name="T66">, és különösen az egyiptomi nyomorúságban. </text:span><text:span text:style-name="Kiemelt"><text:span text:style-name="T66">Jelenlétének Angyala</text:span></text:span><text:span text:style-name="T66"> (ugyanaz a szó, mint a </text:span><text:span text:style-name="Félig_20_kiemelt"><text:span text:style-name="T66">hírnök</text:span></text:span><text:span text:style-name="T66">), vagyis a Messiás </text:span><text:span text:style-name="Kiemelt"><text:span text:style-name="T66">szabadította meg őket. Szeretetében és szánalmában megváltotta őket</text:span></text:span><text:span text:style-name="T66"> Egyiptomból, és az egész pusztai vándorlás alatt gondoskodott róluk. Szeretetét lázadással fizették vissza, és az Úr ellenségük lett.</text:span></text:p>
      <text:p text:style-name="P45"><text:span text:style-name="Kiemelt"><text:span text:style-name="T66">63,11-13</text:span></text:span><text:span text:style-name="T66"> Ám még </text:span><text:span text:style-name="Kiemelt"><text:span text:style-name="T66">a régi időkre, Mózesre és</text:span></text:span><text:span text:style-name="T66"> nemzedékére való emlékezés is kérdéseket vet fel: „</text:span><text:span text:style-name="Kiemelt"><text:span text:style-name="T66">Hol van az, aki átvitte</text:span></text:span><text:span text:style-name="T66"> Izráelt </text:span><text:span text:style-name="Kiemelt"><text:span text:style-name="T66">a Vörös-tengeren</text:span></text:span><text:span text:style-name="T66"> Mózessel és Áronnal és többi pásztorukkal? </text:span><text:span text:style-name="Kiemelt"><text:span text:style-name="T66">Hol van az, aki</text:span></text:span><text:span text:style-name="T66"> Mózesbe </text:span><text:span text:style-name="Kiemelt"><text:span text:style-name="T66">helyezte Szent Szellemét</text:span></text:span><text:span text:style-name="T66">, majd kettéosztotta a tengert, hogy </text:span><text:span text:style-name="Kiemelt"><text:span text:style-name="T66">Mózes</text:span></text:span><text:span text:style-name="T66"> át tudja őket vezetni, és </text:span><text:span text:style-name="Kiemelt"><text:span text:style-name="T66">örök</text:span></text:span><text:span text:style-name="T66"> dicsőséget szerzett </text:span><text:span text:style-name="Kiemelt"><text:span text:style-name="T66">nevének?</text:span></text:span><text:span text:style-name="T66"> Hol van az Úr, aki átvitte őket a tengeren, és olyan simává tette az utat és lapossá a sivatagot, ahol a </text:span><text:span text:style-name="Kiemelt"><text:span text:style-name="T66">lónak</text:span></text:span><text:span text:style-name="T66"> sohasem kell </text:span><text:span text:style-name="Kiemelt"><text:span text:style-name="T66">megbotlania</text:span></text:span><text:span text:style-name="T66">?</text:span><text:span text:style-name="T8">”</text:span></text:p>
      <text:p text:style-name="P45"><text:span text:style-name="Kiemelt"><text:span text:style-name="T66">63,14</text:span></text:span><text:span text:style-name="T66"> Ahogyan a vadállat lemegy a völgybe, hogy pihenjen és felfrissüljön, úgy vezette Isten a </text:span><text:span text:style-name="Kiemelt"><text:span text:style-name="T66">népét</text:span></text:span><text:span text:style-name="T66"> a nyugalom országába és </text:span><text:span text:style-name="Kiemelt"><text:span text:style-name="T66">dicsőséges nevet</text:span></text:span><text:span text:style-name="T66"> szerzett magának. Figyeljük meg a szentháromságot: az Úr Isten (7. v.), az Úr angyala (9. v.), </text:span><text:span text:style-name="Kiemelt"><text:span text:style-name="T66">az Úr Lelke</text:span></text:span><text:span text:style-name="T66"> (10.11.14).</text:span></text:p>
      <text:p text:style-name="P13"><text:span text:style-name="Kiemelt"><text:span text:style-name="T66">63,15-16</text:span></text:span><text:span text:style-name="T66"> A korábbi irgalmas cselekedetek felidézése arra indítja a prófétát, hogy tekintsen előre a babiloni fogságra és járjon közbe a száműzöttekért. Úgy tűnik, Isten visszatartja </text:span><text:span text:style-name="Kiemelt"><text:span text:style-name="T66">szeretetét, erejét</text:span></text:span><text:span text:style-name="T66"> és </text:span><text:span text:style-name="Kiemelt"><text:span text:style-name="T66">irgalmát</text:span></text:span><text:span text:style-name="T66"> a maradéktól. Ézsaiás könyörög, hogy Isten</text:span><text:span text:style-name="T8"> </text:span><text:span text:style-name="T66">továbbra is legyen </text:span><text:soft-page-break/><text:span text:style-name="Kiemelt"><text:span text:style-name="T66">Atyjuk, még ha Ábrahám</text:span></text:span><text:span text:style-name="T66"> és </text:span><text:span text:style-name="Kiemelt"><text:span text:style-name="T66">Izráel</text:span></text:span><text:span text:style-name="T66"> ki is tagadta volna őket.</text:span></text:p>
      <text:p text:style-name="P13"><text:span text:style-name="Kiemelt"><text:span text:style-name="T66">63,17-19</text:span></text:span><text:span text:style-name="T66"> A 17. versben úgy tűnik, hogy a nép maradéka </text:span><text:span text:style-name="Kiemelt"><text:span text:style-name="T66">az Urat</text:span></text:span><text:span text:style-name="T66"> hibáztatja visszaesésükért, az igazság azonban az, hogy Isten csak akkor keményíti meg az emberek </text:span><text:span text:style-name="Kiemelt"><text:span text:style-name="T66">szívét</text:span></text:span><text:span text:style-name="T66">, ha ők már </text:span><text:span text:style-name="Kiemelt"><text:span text:style-name="T66">megkeményítették</text:span></text:span><text:span text:style-name="T66">. A maradék valószínűleg így akar kérdezni: „Miért engedted meg, hogy letérjünk az utadról?” </text:span><text:span text:style-name="T50">Istenről gyakran mondják, hogy valamit tett, pedig csak megengedte.</text:span><text:span text:style-name="T66"> A száműzöttek minden esetre az Úrhoz könyörögnek, hogy kegyelmesen </text:span><text:span text:style-name="Kiemelt"><text:span text:style-name="T66">térjen vissza</text:span></text:span><text:span text:style-name="T66"> hozzájuk. Izráelnek csak viszonylag rövid ideig </text:span><text:span text:style-name="Kiemelt"><text:span text:style-name="T66">volt birtokában</text:span></text:span><text:span text:style-name="T66"> az ország békességben, </text:span><text:span text:style-name="Kiemelt"><text:span text:style-name="T66">a szentély</text:span></text:span><text:span text:style-name="T66"> most romokban hever, és a zsidók, Isten népe nem él jobban, mint más nemzetek, akik sohasem álltak szövetségben az Úrral.</text:span></text:p>
      <text:p text:style-name="P13"><text:span text:style-name="Kiemelt"><text:span text:style-name="T66">64,1-5</text:span></text:span><text:span text:style-name="T66"> A 63,15-ben elkezdődött imádság most folytatódik és bűnvallássá alakul. A nép maradéka könyörög Istennek, hogy haragjában </text:span><text:span text:style-name="Kiemelt"><text:span text:style-name="T66">szálljon le a mennyből ellenségei</text:span></text:span><text:span text:style-name="T66"> ellen. Felidézik Isten korábbi beavatkozásait, egyedül igaz Isten voltának jeleit, aki </text:span><text:span text:style-name="Kiemelt"><text:span text:style-name="T66">annak javára cselekszik, aki vár rá</text:span></text:span><text:span text:style-name="T66">. </text:span><text:span text:style-name="T67">{</text:span></text:p>
      <text:p text:style-name="P45"><text:span text:style-name="T67">} </text:span><text:span text:style-name="T66">Megemlékeznek arról, hogy Isten jóakarattal van azok iránt, akik gyönyörködnek az </text:span><text:span text:style-name="Kiemelt"><text:span text:style-name="T66">igazság</text:span></text:span><text:span text:style-name="T66"> gyakorlásában, de felkeltették a haragját, mert sokáig bűnben éltek, és nem tudják, van‑e még reménye ilyen népnek, hogy </text:span><text:span text:style-name="Kiemelt"><text:span text:style-name="T66">megszabadulhasson</text:span></text:span><text:span text:style-name="T66">.</text:span></text:p>
      <text:p text:style-name="P45"><text:span text:style-name="Kiemelt"><text:span text:style-name="T66">64,6-7</text:span></text:span><text:span text:style-name="T66"> </text:span><text:span text:style-name="T40">Megvallják személyes tisztátalanságukat, és elismerik, hogy legjobb cselekedeteik </text:span><text:span text:style-name="Kiemelt"><text:span text:style-name="T40">(igazságuk) olyan, mint a szennyes ruhák</text:span></text:span><text:span text:style-name="T40">.</text:span><text:span text:style-name="T40"><text:note text:id="ftn3" text:note-class="footnote"><text:note-citation>3</text:note-citation><text:note-body><text:p text:style-name="P60">Szó szerint menstruációs szövetdarabok.</text:p></text:note-body></text:note></text:span><text:span text:style-name="T66"> Nem csoda, hogy hervadó </text:span><text:span text:style-name="Kiemelt"><text:span text:style-name="T66">falevelek</text:span></text:span><text:span text:style-name="T66">, amelyeket saját </text:span><text:span text:style-name="Kiemelt"><text:span text:style-name="T66">vétkeik</text:span></text:span><text:span text:style-name="T66"> szele fúj el. Izráel szellemi halálba süllyedt. Sehol sem látni közbenjárást, mert az Úr átadta őket bűneik következményeinek.</text:span></text:p>
      <text:p text:style-name="P45"><text:span text:style-name="Kiemelt"><text:span text:style-name="T66">64,8-9</text:span></text:span><text:span text:style-name="T66"> Az </text:span><text:span text:style-name="Kiemelt"><text:span text:style-name="T66">Úr</text:span></text:span><text:span text:style-name="T66"> azonban még mindig </text:span><text:span text:style-name="Kiemelt"><text:span text:style-name="T66">Atyjuk</text:span></text:span><text:span text:style-name="T66">, és még mindig van remény, hogy a </text:span><text:span text:style-name="Kiemelt"><text:span text:style-name="T66">fazekas</text:span></text:span><text:span text:style-name="T66"> tud valamit kezdeni </text:span><text:span text:style-name="Kiemelt"><text:span text:style-name="T66">az agyaggal</text:span></text:span><text:span text:style-name="T66">. Ezért könyörögnek neki, hogy csillapodjon haragja, bocsássa meg és felejtse el bűneiket, és továbbra is ismerje el őket </text:span><text:span text:style-name="Kiemelt"><text:span text:style-name="T66">népének</text:span></text:span><text:span text:style-name="T66">.</text:span></text:p>
      <text:p text:style-name="P45"><text:span text:style-name="Kiemelt"><text:span text:style-name="T66">64,10-12</text:span></text:span><text:span text:style-name="T66"> Az ország és különösen </text:span><text:span text:style-name="Kiemelt"><text:span text:style-name="T66">Jeruzsálem és a templom</text:span></text:span><text:span text:style-name="T66"> lepusztult állapota erős érvek amellett, miért kellene Istennek lecsillapítani a haragját és határozottan nyomorgatott népe érdekében cselekedni.</text:span></text:p>
      <text:p text:style-name="P4"><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6">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6"><text:span text:style-name="T8">63. FEJEZET (7-19. v.)<text:line-break/>64. FEJEZET<text:line-break/></text:span><text:span text:style-name="Félig_20_kiemelt"><text:span text:style-name="T8">A nagy közbenjáró imádság</text:span></text:span></text:p>
      <text:p text:style-name="P5">1.<text:tab/>Megemlékezés Jahve szerető jóindulatáról és hatalmáról a múltban (63,7-14)</text:p>
      <text:p text:style-name="P22">2.<text:tab/>Mélységes szükségük (63,15)</text:p>
      <text:p text:style-name="P22">3.<text:tab/>A hit kiáltása: Atyánk vagy (63,16)</text:p>
      <text:p text:style-name="P22">4.<text:tab/>A növekvő könyörgés (63,17-19)</text:p>
      <text:p text:style-name="P22">5.<text:tab/>Az ima Jahve megjelenéséért (64,1-4)</text:p>
      <text:p text:style-name="P23">6.<text:tab/>Bűnvallás és megalázkodás (64,5-7)</text:p>
      <text:p text:style-name="P23">7.<text:tab/>A kiáltás irgalomért és segítségért (64,8-11)</text:p>
      <text:p text:style-name="P17"><text:span text:style-name="T37">Ez az egyik legnagyobb ima a Bibliában.</text:span> <text:span text:style-name="T54">Kétség kívül mindenek előtt a próféta imádkozott, és rajta keresztül Krisztus Szelleme. De teljes jelentése akkor tárul majd fel, amikor Izráel hűséges maradéka a vég idején segítségért és szabadulásért kiált a nagy nyomorúság alatt. Amikor Dániel felfedezte, hogy a babiloni fogság vége közel van, nagy imádságot mondott (Dán 9). Ebben a nagy imádságban a töredelmes szívnek, a bűnvallásnak, a Jahvéban bízásnak, a Jeruzsálemért könyörgésnek és a szabadulás várásának ugyanaz a gyönyörű szelleme látható, amely Dániel imádságát jellemzi.</text:span> A Zsoltárok könyvében sok ima annak a maradéknak az imádsága, amely az országban szenved a második eljövetel előtt.</text:p>
      <text:p text:style-name="P9">A hátra lévő két fejezet tartalmazza a választ erre az imára.</text:p>
      <text:p text:style-name="P4"><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24"><text:span text:style-name="Kiemelt"><text:span text:style-name="T61">64 63,15-64,4a. </text:span></text:span><text:span text:style-name="T8">A panasz-műfaj igen hangsúlyossá válik. </text:span><text:span text:style-name="Kiemelt"><text:span text:style-name="T61">15. </text:span></text:span><text:span text:style-name="Félig_20_kiemelt"><text:span text:style-name="T8">tekints le az égből: </text:span></text:span><text:span text:style-name="T8">Akárcsak más, halálküzdelemben megfogalmazott zsoltárban (Zsolt 80,15). </text:span><text:span text:style-name="Kiemelt"><text:span text:style-name="T61">16. </text:span></text:span><text:span text:style-name="Félig_20_kiemelt"><text:span text:style-name="T8">te vagy a mi atyánk: </text:span></text:span><text:span text:style-name="T8">A zsoltáros kétszer emeli ki, hogy ő igaz izraelita és Isten igaz gyermeke (vö. 64,7; Kiv 4,22; Óz </text:span><text:soft-page-break/><text:span text:style-name="T8">11,1). </text:span><text:span text:style-name="Félig_20_kiemelt"><text:span text:style-name="T39">mert Ábrahám nem tud rólunk: </text:span></text:span><text:span text:style-name="T39">Az 51,1-2-től </text:span><text:span text:style-name="T47">nagyon</text:span><text:span text:style-name="T39"> eltérő nézőpont.</text:span><text:span text:style-name="T8"> </text:span><text:span text:style-name="Kiemelt"><text:span text:style-name="T61">17. </text:span></text:span><text:span text:style-name="Félig_20_kiemelt"><text:span text:style-name="T47">szolgáid: </text:span></text:span><text:span text:style-name="T47">DtIz és TrIz hűséges tanítványai.</text:span><text:span text:style-name="T8"> </text:span><text:span text:style-name="Kiemelt"><text:span text:style-name="T62">19b. </text:span></text:span><text:span text:style-name="T56">A zsoltáros Isten személyes közbelépéséért könyörög, a sínainál csodálatosabb teofániát kérve </text:span><text:span text:style-name="T35">(Kiv 19; MTörv 4,32-36; vö. Mk 1,10). </text:span><text:span text:style-name="Kiemelt"><text:span text:style-name="T62">64,1. </text:span></text:span><text:span text:style-name="Félig_20_kiemelt"><text:span text:style-name="T35">tűz: </text:span></text:span><text:span text:style-name="T35">Isten csodálatos jelenlétének jele a Kiv 19,18-ban, itt viszont az isteni harag szimbóluma (42,25). </text:span><text:span text:style-name="Kiemelt"><text:span text:style-name="T62">3. </text:span></text:span><text:span text:style-name="T35">Vö. 1Kor 1,9.4a. Az igazságosság általános prófétai hangsúlyozása (vö. 59. fej.). {</text:span></text:p>
      <text:p text:style-name="P45"><text:span text:style-name="T28">} </text:span><text:span text:style-name="Kiemelt"><text:span text:style-name="T63">4b-6. </text:span></text:span><text:span text:style-name="T28">Isten magára hagyta Izraelt bűnével. </text:span><text:span text:style-name="Kiemelt"><text:span text:style-name="T63">5. </text:span></text:span><text:span text:style-name="Félig_20_kiemelt"><text:span text:style-name="T28">szennyes ruha: </text:span></text:span><text:span text:style-name="T28">Magába foglalja a kultikus tisztátalanságot (Lev 15,19-24). </text:span><text:span text:style-name="Kiemelt"><text:span text:style-name="T63">7-11. </text:span></text:span><text:span text:style-name="T41">E kétségbeesett felszólítás retorikája hangsúlyos: „De mégis, Uram, atyánk vagy te!” A „most” és „te” szavak hangzása a héberben szinte azonos, ezért egymást erősítik. Valóban konok hit (Zsolt 22,56)! </text:span><text:span text:style-name="Kiemelt"><text:span text:style-name="T63">8c. </text:span></text:span><text:span text:style-name="T28">Éppoly kitartó kérés: „Íme, nézd, a te néped vagyunk mindnyájan!”</text:span></text:p>
      <text:p text:style-name="P4"><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20"><text:span text:style-name="T55">Nem tudta volna Isten megőrizni népét attól, hogy vesztébe rohanjon? Az imádkozó erre a kérdésre nem kap feleletet; annál nyomatékosabban apellál Isten irgalmára</text:span><text:span text:style-name="T8">, és Izráellel, tulajdonával </text:span><text:span text:style-name="Félig_20_kiemelt"><text:span text:style-name="T8">(→örökség: </text:span></text:span><text:span text:style-name="T8">a →</text:span><text:span text:style-name="Félig_20_kiemelt"><text:span text:style-name="T8">név</text:span></text:span><text:span text:style-name="T8">ről </text:span><text:span text:style-name="Félig_20_kiemelt"><text:span text:style-name="T8">nevezés </text:span></text:span><text:span text:style-name="T8">indokolja a birtokviszonyt) kötött szövetségére. A nép ősatyái már nem segíthetnek (Ábrahám ld. 1Móz 12,1-3; </text:span><text:span text:style-name="Félig_20_kiemelt"><text:span text:style-name="T8">Izráel </text:span></text:span><text:span text:style-name="T8">= Jákób ld. 1Móz 32,29), hanem kizárólag Isten, mint igaz atyjuk (vö. 5Móz 32,6; Jer 31,9; Mal 2,10; →Megváltó).</text:span></text:p>
      <text:p text:style-name="P20"><text:span text:style-name="T8">A jelenlegi baj oka a nép bűne. Amíg bűnükben maradnak, nem állhatnak meg Isten előtt (5. v.). Ebben a kiúttalan helyzetben csak kiáltani lehet, kérni az élő Isten új, bár meg nem érdemelt beavatkozását </text:span><text:span text:style-name="Félig_20_kiemelt"><text:span text:style-name="T8">(bárcsak). </text:span></text:span><text:span text:style-name="T8">Ezt az imádkozó úgy képzeli el, mint ahogy a régi zsoltárokban ábrázolták Isten megjelenését (a 19b. és 2b. v.-hez vö. Zsolt 18,8-16; 77,17-19; 144,4-7; továbbá Bír 5,4k). </text:span><text:span text:style-name="T39">A </text:span><text:span text:style-name="Félig_20_kiemelt"><text:span text:style-name="T39">bárcsak szétszakítanád az </text:span></text:span><text:span text:style-name="T39">eget kérésre az ószövetségi összefüggéseken messze túlmutató válasz található a Mk 1,10-ben.</text:span></text:p>
      <text:p text:style-name="P4"><text:span text:style-name="Hivatkozás"><text:span text:style-name="T8">(</text:span></text:span><text:span text:style-name="Név_20_hivatkozásban"><text:span text:style-name="T17">Philip Yancey</text:span></text:span><text:span text:style-name="Hivatkozás"><text:span text:style-name="T17"> és </text:span></text:span><text:span text:style-name="Név_20_hivatkozásban"><text:span text:style-name="T17">Tim Stafford</text:span></text:span><text:span text:style-name="Hivatkozás"><text:span text:style-name="T8">: </text:span></text:span><text:span text:style-name="Mű_20_címe"><text:span text:style-name="T17">Magyarázatos Biblia. Az újonnan revideált Károli-Biblia szövegével</text:span></text:span><text:span text:style-name="Hivatkozás"><text:span text:style-name="T8">. </text:span></text:span><text:span text:style-name="Cégnév"><text:span text:style-name="T17">Harmat </text:span></text:span><text:span text:style-name="Cégnév"><text:span text:style-name="T8">Kiadó-</text:span></text:span><text:span text:style-name="Cégnév"><text:span text:style-name="T17">Veritas Kiadó</text:span></text:span><text:span text:style-name="Hivatkozás"><text:span text:style-name="T8">)</text:span></text:span><text:span text:style-name="T8">:</text:span></text:p>
      <text:p text:style-name="P20"><text:span text:style-name="Kiemelt"><text:span text:style-name="T8">63,9-17 Történelmi lecke</text:span></text:span></text:p>
      <text:p text:style-name="P47">A babiloni fogság súlyos válságba sodorta az izraelitákat. Isten szavahihetősége forgott kockán. Vajon Isten, aki szövetséget kötött velük, ígérete ellenére elhagyta volna őket? A próféta ebben a fejezetben sorra veszi, mennyi jót tett Isten Izráel népével, és rámutat, hogy a nehéz időkben „minden szenvedésüket ő is megszenvedte”. Ha Isten velük járt a múltban, a jövőben sem hagyja el őket. <text:span text:style-name="T68">{</text:span></text:p>
      <text:p text:style-name="P7"><text:span text:style-name="T68">} </text:span>A próféta ezután közvetlenül Istenhez fordul, és szenvedélyes hangon könyörög segítségért: „Ó, bárcsak szétszakítanád az egeket, és leszállnál...” (6<text:span text:style-name="T68">4,1)</text:span></text:p>
      <text:p text:style-name="P4"><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6"><text:span text:style-name="Kiemelt"><text:span text:style-name="T8">A „MI ATYÁNK” IMÁDSÁG ELŐZMÉNYEI</text:span></text:span></text:p>
      <text:p text:style-name="P18"><text:span text:style-name="Félig_20_kiemelt"><text:span text:style-name="T8">Ézsaiás 63,15-64,11.</text:span></text:span></text:p>
      <text:p text:style-name="P19">Néhány évtizeddel későbbről, a Mal 1,6. 2,10-ből látható, hogy Istent a fogság után kezdték atyának nevezni. E tekintetben az ÓSZ rendkívül tartózkodó, nehogy bárki az isteni nemzés és közvetlen leszármazás állítására vetemedjen. A népek vallásaiból tudtak ilyesmiről. Éppen ezért a ritka előfordulások egy lélegzetvételre azt is hozzáfűzik, hogy ő a teremtőnk; tehát keze alkotásait nevezi fiainak (64,7). <text:span text:style-name="T54">Megjegyzendő, hogy az Atya név kimondása — a fenti igei tisztázottsággal — harmadik Ézsaiásnak tulajdonítható (a 16. versben kétszer is).</text:span></text:p>
      <text:p text:style-name="P7"><text:span text:style-name="T37">Hangvétele mégsem bizalmaskodó. Tudja, hogy az Isten mennyei dicső hajlékában van.</text:span><text:span text:style-name="T54"> „Mi Atyánk, ki vagy a mennyekben”</text:span> — tanította Jézus imádkozni tanítványait, s mondjuk mi is imádkozáskor. — <text:span text:style-name="T37">Alkotónk, de megváltónk is ő. </text:span><text:span text:style-name="T45">{</text:span></text:p>
      <text:p text:style-name="P43"><text:span text:style-name="T45">} </text:span><text:span text:style-name="T37">Hányféle csődből és sanyarú helyzetből váltotta ki már népét (51,10k). Úgy gondolt velünk, mint a legközelebbi hozzátartozó, aki letette a garast az elszegényedettért (3Móz 25,48k). Az még nem merült fel az ÓSZ-</text:span><text:soft-page-break/><text:span text:style-name="T37">ben, hogy Istennek ez mibe került, de érezték, hogy a szabadulásnak ára volt.</text:span></text:p>
      <text:p text:style-name="P7"><text:span text:style-name="T37">Isten mindenható voltából következik, hogy meg tudná akadályozni tőle való eltérésünket. Ha engedi —, miért teszi? Éppoly talányos, mint amiből a Miatyánk kérése született: „Ne vígy minket a kísértésbe” (Mt 6,9-13); s követi a megszabadításért mondott esedezés, mint itt is (17).</text:span><text:span text:style-name="T34"> </text:span><text:span text:style-name="T43">Az Isten országa eljöveteléért esedező kérés a Miatyánkban inkább elvonatkoztatott. Hozzá képest az ézsaiási előzmény az Úr megjelenéséről párját ritkítóan szemléletes. A Zsolt 18,8-11. versei közelítik ugyan, de az sem ilyen erőteljes. Az Úr az eget meghasítva nyit utat magának, hogy aztán leszálljon. Még a hegyek is meginognak belé (19. 64,2).</text:span></text:p>
      <text:p text:style-name="P43"><text:span text:style-name="T26">Istenségének gazdagsága, hatalmának lehetőségei elhervasztanak minden önigazságot. </text:span><text:span text:style-name="T42">Megrendítően őszinte és találó, mikor bűnvallást tesz a próféta: „minden igazságunk olyan, mint a szennyes ruha” (5). Mégis, hát Atyánk vagy; szüntesd haragodat! </text:span><text:span text:style-name="T26">Hozzá sem tudunk fogni a romok, a templom megépítéséhez, ha nem tekintesz reánk bűnbocsánattal.</text:span></text:p>
      <text:p text:style-name="P9">Ha Isten hallgatásra fogja magát, számunkra az a legnagyobb gyötrelem.</text:p>
      <text:p text:style-name="P4"><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20"><text:span text:style-name="Félig_20_kiemelt"><text:span text:style-name="T8">Beborul az ég. </text:span></text:span><text:span text:style-name="T8">A könyv vége felé azonban szinte úgy látszik, hogy felhők árnyékolják be a megváltás napját. Sürgető reklamációt olvasunk Sionra vonatkozólag:</text:span></text:p>
      <text:p text:style-name="P26">Hol van, aki dicső karjával<text:line-break/>megragadta Mózes jobb kezét?<text:line-break/>Kettéhasította előttük a vizet,<text:line-break/>örök nevet szerezve magának.<text:line-break/>Átvezette őket a mély tengeren... (63:12-13).</text:p>
      <text:p text:style-name="P26">Hiszen te vagy a mi atyánk,<text:line-break/>Ábrahám nem ismer bennünket,<text:line-break/>Izráel nem törődik velünk.<text:line-break/>URam, te vagy a mi atyánk,<text:line-break/>ősidőktől fogva megváltónknak nevezünk (16.v.)</text:p>
      <text:p text:style-name="P26">Bárcsak szétszakítanád az eget, és leszállnál! (63:19)</text:p>
      <text:p text:style-name="P36">Az Úr ezután válaszol a felvetett panaszokra (ld. 63:7-64:11), és válaszában nem siklik el a bűn ténye felett.</text:p>
      <text:p text:style-name="P43">Az Úr elmondja, hogy „egész nap” kiterjesztette kezét engedetlenkedő népe felé, annak ellenére, hogy a nép állandóan sértette őt nyílt bálványimádásával (65:1-től; ld. Róm 10:20-21 is). Az izráeliták asztalt terítettek a szerencse és a sors isteneinek (11.v.). „Utálatosságokat” ettek abban a reményben, hogy majd megtisztulnak tőlük (66:17)! Még álmukban sem jutott eszükbe, hogy az Úr napját komolyan vegyék (65:5-től)!</text:p>
      <text:p text:style-name="P4"><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6"><text:span text:style-name="Kiemelt"><text:span text:style-name="T8">63. fejezet</text:span></text:span></text:p>
      <text:p text:style-name="P38"><text:span text:style-name="Kiemelt"><text:span text:style-name="T8">Jahve ítélete és annak következménye</text:span></text:span></text:p>
      <text:p text:style-name="P40"><text:span text:style-name="Kiemelt"><text:span text:style-name="T8">A</text:span></text:span><text:span text:style-name="T8"> 63. fejezet első hat versében megint azt látjuk, hogy Jahve végrehajtja azt a rettenetes ítéletet, amelyről a 34. fejezetben olvastunk (pontosabban már végre is hajtotta, hiszen épp onnan tér vissza). Ennek eredménye a béke és az áldás, amelynek leírását az imént láttuk a 62. fejezetben.</text:span></text:p>
      <text:p text:style-name="P38"><text:span text:style-name="Kiemelt"><text:span text:style-name="T8">A szenvedő és Istenben bízó maradék könyörgése</text:span></text:span></text:p>
      <text:p text:style-name="P37">A 63. fejezet 7. versétől <text:span text:style-name="T37">a prófécia Szellemének érvelését látjuk a maradék szájába adva; vagy talán a prófétáéba, aki elfoglalja ezt a helyet. A 65-66. fejezetben találjuk Jahve válaszát.</text:span><text:span text:style-name="T54"> Semmi sem lehet megindítóbb, mint az a mód, ahogyan a Szellem vállalja, hogy kifejezi a hithű izráelita szívének minden érzését, vagy inkább ahogyan formát ad egy szenvedő, de bízó szív érzéseinek. Ez a szív visszaemlékszik a múltbeli jótéteményekre. De erőt vesz rajta a jelenlegi nyomorúság, elismeri a könyörtelenséget és a lázadást, amelyben vétkesek voltak. {</text:span></text:p>
      <text:p text:style-name="P7"><text:soft-page-break/><text:span text:style-name="T54">} De Isten szeretetének változatlan hűségéhez fordul segítségért, a nép elvakultsága és szívének megkeményedése miatt.</text:span> <text:span text:style-name="T59">Ha Ábrahám nem is ismeri őket, Isten az ő Atyjuk. Hol van hatalma, gyengédsége, irgalma? Miért marad távol tőlük? </text:span><text:span text:style-name="T37">A hit mindenen keresztül felismeri a nép és az Isten közötti köteléket. Elismeri, hogy Isten azok számára, akik őrá várnak, olyan dolgokat készít elő, amelyek meghaladják az ember felfogóképességét</text:span><text:span text:style-name="T37"><text:note text:id="ftn4" text:note-class="footnote"><text:note-citation>4</text:note-citation><text:note-body><text:p text:style-name="Footnote">Ennek a Pál által kijelentett evangéliumi ismerettől (1Kor 2) való eltérése szembeötlő, de gyakran idézik pontosan ellentétes értelemben. Ezek a dolgok — mondja Pál — nem jutottak be az emberi szívbe, de Isten kijelentette őket nekünk (keresztyéneknek) az ő Szelleme által. Ezért mondja a fejezet végén: „Bennünk pedig Krisztus értelme van”.</text:p></text:note-body></text:note></text:span><text:span text:style-name="T37"> — ő találkozik azokkal, akik feddhetetlenül járnak —, és megvallja, hogy Izráel állapota ettől teljesen eltérő: ők bűnösök, akik még csak nem is keresik Isten orcáját.</text:span> Népének szenvedése azonban, az a végzetes helyzet, amelybe a bűn vitte őket, a hit számára mentő körülmény Istennél. <text:span text:style-name="T37">Bármi történt is, a nép a hit számára agyag volt, Jahve pedig a fazekas. Mindnyájan az ő népe voltak, a városok pedig Jahve városai.</text:span> A templom, ahol atyáik imádták őt, tűz martaléka lett, és minden romba dőlt.</text:p>
      <text:p text:style-name="P16"><text:span text:style-name="Kiemelt"><text:span text:style-name="T8">64. és 65. fejezet</text:span></text:span></text:p>
      <text:p text:style-name="P38"><text:span text:style-name="Kiemelt"><text:span text:style-name="T8">Isten válasza; kegyelmes útjainak teljes körű kijelentése; az Ezeréves birodalom</text:span></text:span></text:p>
      <text:p text:style-name="P39"><text:span text:style-name="Kiemelt"><text:span text:style-name="T8">A</text:span></text:span><text:span text:style-name="T8"> következő két fejezetben erre a könyörgésre válaszol Isten, útjainak kijelentésével. Először is, Istent keresték az emberek az ő kegyelme által. Ismertté tette magát azok között, akiket nem az ő nevéről neveztek el (vö. Károli). Isten végtelen és szuverén kegyelme felkereste a szegény pogányokat. Ugyanakkor végtelen türelemmel kitárta kezét a nép felé, amely nem akarta elfogadni őt — a nép felé, amely állandóan a leggonoszabb módon bosszantotta őt. Most Isten kijelenti gondolatait. Meg fogja ítélni a népet, amely elhagyta őt; fegyver lesz a sorsuk, s valamennyien a vágóhídra kerülnek. De lesz egy kegyelemben kiválasztott maradék: Jahve szolgái, akiket ő megkímél és megáld (11., 12., 8., 9., 13., 15. vers). Jahve ezután a dolgok teljesen új rendjét vezeti be, amelyben ígéreteinek igazságát elismerik, és a régi dolgokra nem is fognak emlékezni. Új eget és új földet ígér, ami még nem a fizikai változásra utal, hanem a teljesen új erkölcsi rendre. Nemcsak a földön lesz új rend, amit a gonoszság mennyei hatalma tönkretehetne, mint a korábbi időkben, hanem magának a mennynek az állapota is megújul. Máshonnan tudjuk, hogy a Sátán le fog vettetni, és hatalmát örökre elveszíti.</text:span><text:span text:style-name="T8"><text:note text:id="ftn5" text:note-class="footnote"><text:note-citation>5</text:note-citation><text:note-body><text:p text:style-name="Footnote">Ezért, amikor az Úr bevonul Jeruzsálembe mint Jahve Messiás, ezt mondják: „A mennyben békesség” (Lk 19,38).</text:p></text:note-body></text:note></text:span><text:span text:style-name="T8"> Valójában ez lett volna Jeruzsálemben az utolsó szörnyű megpróbáltatások ideje. De most Jeruzsálem áldott lesz a földön, és népe élvezni fogja Jahve ajándékait egy olyan hosszú életen át, mint amilyen az özönvíz előtti embereké volt. A százéves ember gyermeknek fog számítani, és ha valaki ezt a kort nem éri meg, úgy kell tekinteni, mint aki Isten átka miatt halt meg. Isten mindig meg fogja hallgatni népének imáit. Megszilárdul a béke, s nem lesz gonoszság az ő szent hegyén. Ilyen lesz a zsidók helyzete az Ezeréves birodalomban.</text:span></text:p>
      <text:p text:style-name="P4"><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7">(63,16) Vö. Ézs 1,2; 64,7-tel. Izráel összessége, Izráel mint nemzet, Istent nemzete Atyjának vallja (vö. 2Móz 4,22-23). <text:span text:style-name="T54">A hívő izráelita kétségkívül újonnan született (vö. Jn 3,3.5-öt Lk 13,28-cal), az ÓSZ-ben mégsem találjuk nyomát, hogy tudatában lettek volna annak, mit jelent személy szerint Isten gyermekének lenni. Ennek magyarázatát a Gal 4,1-7-ben találjuk. Az izráelita bár gyermek, de „semmiben nem különbözik a szolgától”. Isten csak azután bocsáthatta ki a Szellemet, „Fiának Szellemét” (Jn 7,39; Csel 2,33), hogy tudatossá tegye a fiúságot, miután megvalósult a megváltás (Gal 4,4-6).</text:span> Lásd örökbefogadás (Róm 8,16 és Ef 1,5 jegyzetét).</text:p>
      <text:p text:style-name="P4"><text:span text:style-name="Hivatkozás"><text:span text:style-name="T8">(</text:span></text:span><text:span text:style-name="Név_20_hivatkozásban"><text:span text:style-name="T8">Pat </text:span></text:span><text:span text:style-name="Hivatkozás"><text:span text:style-name="T69">és </text:span></text:span><text:span text:style-name="Név_20_hivatkozásban"><text:span text:style-name="T8">David Alexander [</text:span></text:span><text:span text:style-name="Hivatkozás"><text:span text:style-name="T69">szerk.</text:span></text:span><text:span text:style-name="Név_20_hivatkozásban"><text:span text:style-name="T69">]</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20"><text:span text:style-name="Kiemelt"><text:span text:style-name="T8">63,7-64,12 A próféta imája</text:span></text:span></text:p>
      <text:p text:style-name="P25">A próféta imája olyan, akár egy zsoltár. Felidézi Isten minden múltbéli szeretetét és ir<text:span text:style-name="T65">galmát, Mózes idejében végrehajtott tetteit (63,7-14), és szenvedélyes könyörgéssel fordul Megváltó Urához (63,15-től). Hová lett Isten törődése és hatalma? Miért nem tépi szét a mennyboltot, </text:span><text:soft-page-break/><text:span text:style-name="T65">hogy leszálljon, és megmentse égbekiáltó szükséget szenvedő, megkeményedett szívű népét? Miért nem tesz semmit az Úr?</text:span></text:p>
      <text:p text:style-name="P46"><text:span text:style-name="Kiemelt"><text:span text:style-name="T70">►</text:span></text:span><text:span text:style-name="Kiemelt"><text:span text:style-name="T71"> </text:span></text:span><text:span text:style-name="Kiemelt"><text:span text:style-name="T66">63,9</text:span></text:span><text:span text:style-name="T66"> Egyes fordítások a héber szöveget adják vissza, „orczájának angyala megszabadítá őket” (Károli-Biblia), vagyis „jelenlétének angyala mentette meg őket”; másokban azonban ez áll: „nem valami követ vagy angyal, hanem az ő (az Úr) arca szabadította meg őket” (Szent István Társulat Bibliája). Mindkét fordításban Isten népe iránti gondviselése nyilvánul meg. A Kivonulásban „az Úr angyala” egyes helyeken gyakorlatilag „az Úr” szinonimájaként szerepel.</text:span></text:p>
      <text:p text:style-name="P4"><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72">The Word for Today</text:span></text:span><text:span text:style-name="Hivatkozás"><text:span text:style-name="T8">)</text:span></text:span><text:span text:style-name="T8">:</text:span></text:p>
      <text:p text:style-name="P38"><text:span text:style-name="Félig_20_kiemelt"><text:span text:style-name="T8">Nem követ vagy angyal, hanem ő maga szabadította meg őket: szeretetével és könyörületével ő váltotta meg őket. Felkarolta és hordozta őket ősidőktől fogva.</text:span></text:span></text:p>
      <text:p text:style-name="P45"><text:span text:style-name="Félig_20_kiemelt"><text:span text:style-name="T66">Ők azonban engedetlenek voltak, és megszomorították szent lelkét. Ezért ellenségükké vált, és harcolt ellenük.</text:span></text:span></text:p>
      <text:p text:style-name="P45"><text:span text:style-name="Félig_20_kiemelt"><text:span text:style-name="T66">De visszaemlékezett népe a régi időkre, Mózesre: Hol van, aki a tengerből kihozta nyájának pásztorát? Hol van, aki belé öntötte szent lelkét?</text:span></text:span></text:p>
      <text:p text:style-name="P45"><text:span text:style-name="Félig_20_kiemelt"><text:span text:style-name="T66">Hol van, aki dicső karjával megragadta Mózes jobb kezét? Kettéhasította előttük a vizet, örök nevet szerezve magának.</text:span></text:span></text:p>
      <text:p text:style-name="P45"><text:span text:style-name="Félig_20_kiemelt"><text:span text:style-name="T66">Átvezette őket a mély tengeren, mint a lovat a pusztán; meg sem botlottak.</text:span></text:span></text:p>
      <text:p text:style-name="P45"><text:span text:style-name="Félig_20_kiemelt"><text:span text:style-name="T66">Mint mikor a jószág pihenni tér a völgybe, úgy pihentette meg őket az </text:span></text:span><text:span text:style-name="Félig_20_kiemelt"><text:span text:style-name="T22">Ú</text:span></text:span><text:span text:style-name="Félig_20_kiemelt"><text:span text:style-name="T23">r</text:span></text:span><text:span text:style-name="Félig_20_kiemelt"><text:span text:style-name="T66"> lelke. Így terelgetted népedet, dicső nevet szerezve magadnak.</text:span></text:span></text:p>
      <text:p text:style-name="P13"><text:span text:style-name="Félig_20_kiemelt"><text:span text:style-name="T66">Tekints le az égből, nézz le szent és dicső hajlékodból: Hol van féltő szereteted és hatalmad? Szíved megindulása és irgalmad miért marad távol tőlem?</text:span></text:span></text:p>
      <text:p text:style-name="P13"><text:span text:style-name="Félig_20_kiemelt"><text:span text:style-name="T66">Hiszen te vagy a mi atyánk, Ábrahám nem ismer bennünket, Izráel nem törődik velünk. </text:span></text:span><text:span text:style-name="Félig_20_kiemelt"><text:span text:style-name="T22">U</text:span></text:span><text:span text:style-name="Félig_20_kiemelt"><text:span text:style-name="T24">r</text:span></text:span><text:span text:style-name="Félig_20_kiemelt"><text:span text:style-name="T66">am, te vagy a mi atyánk, ősidőktől fogva megváltónknak nevezünk.</text:span></text:span></text:p>
      <text:p text:style-name="P13"><text:span text:style-name="Félig_20_kiemelt"><text:span text:style-name="T66">Miért engeded, </text:span></text:span><text:span text:style-name="Félig_20_kiemelt"><text:span text:style-name="T22">U</text:span></text:span><text:span text:style-name="Félig_20_kiemelt"><text:span text:style-name="T24">r</text:span></text:span><text:span text:style-name="Félig_20_kiemelt"><text:span text:style-name="T66">am, hogy letévedjünk utaidról? Miért engeded, hogy a szívünk kemény legyen, s ne féljen téged? Fordulj szolgáidhoz, örökséged törzseihez!</text:span></text:span></text:p>
      <text:p text:style-name="P13"><text:span text:style-name="Félig_20_kiemelt"><text:span text:style-name="T66">Szent néped csak kis ideig birtokolta szent helyedet, azután ellenségeink taposták.</text:span></text:span></text:p>
      <text:p text:style-name="P13"><text:span text:style-name="Félig_20_kiemelt"><text:span text:style-name="T66">Olyanok lettünk, mintha sohasem uralkodtál volna rajtunk, mintha nem a te nevedről neveztek volna el. Bárcsak szétszakítanád az eget, és leszállnál, hogy meginogjanak előtted a hegyek!</text:span></text:span></text:p>
      <text:p text:style-name="P13"><text:span text:style-name="Félig_20_kiemelt"><text:span text:style-name="T66">Ahogy a tűz lángra lobbantja a rőzsét, és felforralja a tűz a vizet, úgy ismertesd meg nevedet ellenségeiddel: reszkessenek tőled a népek,</text:span></text:span></text:p>
      <text:p text:style-name="P13"><text:span text:style-name="Félig_20_kiemelt"><text:span text:style-name="T66">ha majd váratlanul félelmes dolgokat művelsz: ha leszállsz, meginognak tőled a hegyek.</text:span></text:span></text:p>
      <text:p text:style-name="P13"><text:span text:style-name="Félig_20_kiemelt"><text:span text:style-name="T66">Soha, senki sem hallotta, fülébe nem jutott, szemével nem látta, hogy volna isten rajtad kívül, aki ilyet tenne a benne bízókért.</text:span></text:span></text:p>
      <text:p text:style-name="P12">Ézsaiás imája ez: Istenem, miért nem mutatod meg magad úgy, mint ahogy megmutattad már magad a múltban, amikor az emberek látták hatalmad dicsőségét?</text:p>
      <text:p text:style-name="P12">Ezékiel 38.-ik fejezetében Isten azt mondja amikor elpusztítja az Izrael ellen törő hatalmas ellenséget, hogy</text:p>
      <text:p text:style-name="P13"><text:span text:style-name="Félig_20_kiemelt"><text:span text:style-name="T66">Így mutatom meg, hogy nagy és szent vagyok, és megismertetem magamat a sok néppel, és megtudják majd, hogy én vagyok az </text:span></text:span><text:span text:style-name="Félig_20_kiemelt"><text:span text:style-name="T22">Ú</text:span></text:span><text:span text:style-name="Félig_20_kiemelt"><text:span text:style-name="T24">r</text:span></text:span><text:span text:style-name="Félig_20_kiemelt"><text:span text:style-name="T66">.</text:span></text:span></text:p>
      <text:p text:style-name="P12">Ézsaiás ezért a napért imádkozik, hogy ismét láthatóvá váljon Isten munkálkodása a földön.</text:p>
      <text:p text:style-name="P12">Az Ézsaiás 64:3-ben ezt olvastuk:</text:p>
      <text:p text:style-name="P13"><text:span text:style-name="Félig_20_kiemelt"><text:span text:style-name="T66">Soha, senki sem hallotta, fülébe nem jutott, szemével nem látta, hogy volna isten rajtad kívül, aki ilyet tenne a benne bízókért.</text:span></text:span></text:p>
      <text:p text:style-name="P12">Bárcsak ki tudnánk várni azt, amit Isten előre elkészített számunkra!</text:p>
      <text:p text:style-name="P12">Pál mondta a korintusiakban ír levelében, hogy:</text:p>
      <text:p text:style-name="P13"><text:span text:style-name="Félig_20_kiemelt"><text:span text:style-name="T8">„</text:span></text:span><text:span text:style-name="Félig_20_kiemelt"><text:span text:style-name="T66">Amit szem nem látott, fül nem hallott, és ember szíve meg sem sejtett”, azt készítette el az Isten az őt szeretőknek.</text:span></text:span></text:p>
      <text:p text:style-name="P13"><text:span text:style-name="Félig_20_kiemelt"><text:span text:style-name="T66">Nekünk pedig kinyilatkoztatta Isten a Lélek által; mert a Lélek mindent megvizsgál, még Isten mélységeit is.</text:span></text:span></text:p>
      <text:p text:style-name="P13"><text:span text:style-name="Félig_20_kiemelt"><text:span text:style-name="T66">Mert ki ismerheti meg az emberek közül azt, ami az emberben van? Egyedül az emberi lélek, amely benne lakik. Ugyanígy azt sem ismerheti senki, ami Istenben van, csak Isten Lelke.</text:span></text:span></text:p>
      <text:p text:style-name="P13"><text:soft-page-break/><text:span text:style-name="Félig_20_kiemelt"><text:span text:style-name="T66">Mi pedig nem a világ lelkét kaptuk, hanem az Istenből való Lelket, hogy megismerjük mindazt, amit Isten ajándékozott nekünk.</text:span></text:span></text:p>
      <text:p text:style-name="P12">Pál az efezusiakért imádkozta, hogy Isten adja nekik a bölcsesség és a megértés lelkét, hogy megértsék mi az elhívásuk reménysége.</text:p>
      <text:p text:style-name="P12">Bárcsak tudnátok, hogy mi mindent tartogat Isten az Ő gyermekei számára! Bárcsak megismernétek az Ő országának dicsőségét! Annyira nagyszerű, és annyira elképzelhetetlenül gyönyörű, hogy amikor Pál egy kis ízelítőt kapott belőle, akkor azt írta, hogy vétek lenne emberi szavakkal leírni azt. Pál azt mondta, hogy ezért adott neki Isten egy tüskét a testébe, hogy a földön tudja tartani, mert különben minden mértéket meghaladóan elbizakodott volna.</text:p>
      <text:p text:style-name="P12">Legtöbben nagyon földhözragadtak vagyunk, ahelyett, hogy a mennyei dolgokra tekintenénk. Bárcsak sokkal inkább a mennyet vennénk figyelembe, bárcsak többet tekintenénk arra, hogy meglássuk mi az, amit Isten azok számára készített el, akik szeretik őt, mert így sokkal megfelelőbb perspektívából szemlélnénk a világot, és nem volnánk annyira belemerülve azokba a dolgokba, amelyek amúgy is el fognak pusztulni:</text:p>
      <text:p text:style-name="P13"><text:span text:style-name="Félig_20_kiemelt"><text:span text:style-name="T66">mivel nem a láthatókra nézünk, hanem a láthatatlanokra, mert a láthatók ideig valók, a láthatatlanok pedig örökkévalók.</text:span></text:span></text:p>
      <text:p text:style-name="P12">Ha a Lélek kinyilatkoztatja a láthatatlan dolgokat számotokra, akkor már nincs maradásotok ebben a világban, amiben most élünk, csak éppen egy kis könnyű érintéssel szeretnétek majd továbblépni innen.</text:p>
      <text:p text:style-name="P20"><text:span text:style-name="Félig_20_kiemelt"><text:span text:style-name="T66">Soha, senki sem hallotta, fülébe nem jutott, szemével nem látta, hogy volna isten rajtad kívül, aki ilyet tenne a benne bízókért.</text:span></text:span></text:p>
      <text:p text:style-name="P45"><text:span text:style-name="Félig_20_kiemelt"><text:span text:style-name="T66">Találkozol azzal, aki örül, mert igazak tettei, utaidon jár, és rád gondol. De te megharagudtál, mert vétkeztünk. Régóta így vagyunk, bárcsak megszabadulnánk!</text:span></text:span></text:p>
      <text:p text:style-name="P45"><text:span text:style-name="Félig_20_kiemelt"><text:span text:style-name="T66">Mindnyájan olyanok lettünk, mint a tisztátalanok, minden igazságunk olyan, mint a szennyes ruha. Elhervadunk mindnyájan, mint a falevél, bűneink elsodornak bennünket, mint a szél.</text:span></text:span></text:p>
      <text:p text:style-name="P44">Látnunk kell, hogy Ézsaiás nem magyarázkodik Isten előtt, mint ahogy azt mi igen gyakran tesszük. Sokszor olyanok vagyunk, mint Ádám: „Uram, az asszony, akit nekem adtál feleségnek, az volt a hibás.”</text:p>
      <text:p text:style-name="P44">A Biblia azt írja, hogy aki magát akarja megigazítani, az nem lesz tiszta, de aki bevallja bűneit, annak megbocsájtatik.</text:p>
      <text:p text:style-name="P44">Dániel is először beismerte az emberek bűnét, és elfogadta, hogy Isten igaz, és azt mondta, hogy „mi vagyunk a hibások, mi vétkeztünk”. Nagyon fontos, hogy Istenhez nyitott lapokkal érkezzünk, és beismerjük, hogy bűnösök vagyunk, és rábízzuk magunkat Isten irgalmára, ahelyett, hogy kezdenénk magyarázni a bizonyítványunkat. Istent nem a bizonyítványunk érdekli, hanem a beismerő vallomásunk. „Istenem, én vagyok a hibás.”</text:p>
      <text:p text:style-name="P4"><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20"><text:span text:style-name="Kiemelt"><text:span text:style-name="T8">„Bárcsak szétszakítanád az eget, és leszállnál” (63,7-64,11)</text:span></text:span></text:p>
      <text:p text:style-name="P17">A 62. fejezet elejétől kezdve bőséges okot olvashattunk a közbenjáró imádságra. Erre ösztönöz a 63. fejezet látomásának ígérete is, mely Isten döntő közbelépését írja le. Mindezidáig azonban inkább csak a közbenjárás szükségességéről volt szó, semmint tényleges könyörgésről. De most a szándék kinyilvánítása és a buzdítás után rátérünk magára az imádságra. És micsoda imádság ez! <text:span text:style-name="T37">Sok ékes példa van a Szentírásban a közbenjáró imára</text:span>: Ábrahám közbenjárása Sodomáért (1Móz 18,16-33), Mózes közbenjárása Izráelért az aranyborjú miatti összetűzés után (2Móz 32,31-32), valamint Ezsdrás és Dániel csodálatos imádságai (Ezsd 10; Dán 9), és a <text:span text:style-name="T37">legnagyobb mind közül, Urunk főpapi imádsága </text:span>(Jn 17), amelyben mindannyiunkért közbenjárt. <text:span text:style-name="T37">Ézsaiás imája talán kevésbé ismert, de ugyanaz a nagyság sugárzik belőle.</text:span></text:p>
      <text:p text:style-name="P13"><text:span text:style-name="T35">A 63,7-ben megszólaló hang (</text:span><text:span text:style-name="Félig_20_kiemelt"><text:span text:style-name="T35">Az Úr hűségét magasztalom) </text:span></text:span><text:span text:style-name="T35">ugyanaz, mint amit a 61,10-ben („Nagy örömöm telik az Úrban”) és a 62,1-ben („Nem hallgatok Sion miatt”) hallottunk. </text:span><text:span text:style-name="T44">A közbenjáró maga Ézsaiás,</text:span><text:span text:style-name="T44"><text:note text:id="ftn6" text:note-class="footnote"><text:note-citation>6</text:note-citation><text:note-body><text:p text:style-name="Footnote">Ld. a 61,10-11-ről és a 62,1-5-ről írottakat.</text:p></text:note-body></text:note></text:span><text:span text:style-name="T44"> aki a közbenjárás prófétai hagyományát követi, mely egészen Mózesig nyúlik vissza. Jézushoz hasonlóan ő is prófétai látással imádkozik — nem csak önmagáért és saját nemzedékéért, hanem az eljövendő nemzedékekért is.</text:span><text:span text:style-name="T56"> Sok minden volt </text:span><text:soft-page-break/><text:span text:style-name="T56">népe történelmében, ami elcsüggeszthette volna. Mindig a lázadás, a keményszívűség, az eltévelyedés és a lelki tompultság jellemezte őket (63,10.17; 64,7). </text:span><text:span text:style-name="T44">Ragaszkodásuk az Istentől kapott földhöz sohasem volt igazán erős; lelki erőtlenségük miatt könnyű prédái voltak ellenségeiknek (63,18; 64,10-11).</text:span><text:span text:style-name="T44"><text:note text:id="ftn7" text:note-class="footnote"><text:note-citation>7</text:note-citation><text:note-body><text:p text:style-name="Footnote">A <text:span text:style-name="Félig_20_kiemelt">birtokol</text:span> szó (63,18) arra utal, hogy itt a föld az Úr szentélye, ugyanúgy, mint a 2Móz 15,17-ben. Vö. 5Móz 3,18; Ezsd 9,7-8.</text:p></text:note-body></text:note></text:span><text:span text:style-name="T44"> Márpedig Ézsaiás nem sok reményt lát arra, hogy ez a jövőben megváltozna; bűnösségük túl mélyen gyökerezik. Ezért áll ott ez a kiáltás az imádság kellős közepén: </text:span><text:span text:style-name="Félig_20_kiemelt"><text:span text:style-name="T44">Bárcsak szétszakítanád az eget, és leszállnál </text:span></text:span><text:span text:style-name="T44">(63,19). A közbenjárás Istennek szerez dicsőséget, mert azt fejezi ki, hogy teljesen tőle függünk.</text:span><text:span text:style-name="T56"> Közbenjárásunkkal elismerjük, hogy éppúgy rászorulunk a szabadulásra önmagunktól, mint ellenségeinktől, és hogy ez a teljes megszabadítás egyedül Isten tette.</text:span><text:span text:style-name="T35"> Az Ő ajándéka, nem pedig a mi érdemünk (vö. Jón 2,9b).</text:span></text:p>
      <text:p text:style-name="P45"><text:span text:style-name="T28">De most, hogy már megragadtuk az imádság lényegét, térjünk ki néhány részletre is. </text:span><text:span text:style-name="T41">Azzal kezdődik (amivel minden imádságnak kezdődnie kellene), hogy elismeri Isten jóságát (63,7-9). Ézsaiás visszaemlékszik Istennek azokra a tetteire, amelyekkel </text:span><text:span text:style-name="Félig_20_kiemelt"><text:span text:style-name="T41">ősidőktől fogva </text:span></text:span><text:span text:style-name="T41">életre hívta Izráelt, és azt látja, hogy ezeket kezdettől fogva áthatotta a kegyelem.</text:span><text:span text:style-name="T28"> Figyeljük meg a kifejezések halmozását: </text:span><text:span text:style-name="Félig_20_kiemelt"><text:span text:style-name="T57">az Úr hűsége, az Úr tettei…, sok jótéteménye…, irgalmas… szeretetével és könyörületével ő váltotta meg őket. </text:span></text:span><text:span text:style-name="T57">Azzal, hogy Isten kegyelmesen és hatalmasan megszabadította Izráelt az egyiptomi fogságból, egyfajta atya-gyermek kapcsolatot hozott létre, s az egész pusztai vándorlás során gyermekeiként gondozta őket.</text:span><text:span text:style-name="T28"> Átérezte gondjaikat, megmentette őket az úton rájuk leselkedő veszedelmektől,</text:span><text:span text:style-name="T28"><text:note text:id="ftn8" text:note-class="footnote"><text:note-citation>8</text:note-citation><text:note-body><text:p text:style-name="Footnote">A <text:span text:style-name="Félig_20_kiemelt">követ vagy angyal </text:span>(63,9) egy mennyei küldött; ld. még: 2Móz 32,34; 33,2; 4Móz 20,16. Személye szorosan összefügg a felhőoszloppal (2Móz 14,19-20). De mivel ebből a felhőből az Úr szól Mózeshez, így a „követ vagy angyal” végső soron elválaszthatatlan magától az Úrtól; az Úr jelenléte nyilvánul meg benne.</text:p></text:note-body></text:note></text:span><text:span text:style-name="T28"> felemelte és hordozta őket, amikor gyengék voltak, így hát joggal várta el; hogy hűséggel viszonozzák szeretetét. De sajnos ez nem így történt. </text:span><text:span text:style-name="Félig_20_kiemelt"><text:span text:style-name="T41">Engedetlenek voltak, és megszomorították szent lelkét</text:span></text:span><text:span text:style-name="T41"> (10a).</text:span><text:span text:style-name="T41"><text:note text:id="ftn9" text:note-class="footnote"><text:note-citation>9</text:note-citation><text:note-body><text:p text:style-name="Footnote"><text:span text:style-name="T54">Ez valószínűleg arra vonatkozik, amikor fellázadtak Mózes vezetése ellen, akit Isten adott nekik, és akin a Szentlélek nyugodott (4Móz 11,17). A </text:span><text:span text:style-name="Félig_20_kiemelt"><text:span text:style-name="T54">szent </text:span></text:span><text:span text:style-name="T54">szó arra utal, hogy a Szentlélek isteni személy (1,4; 5,19.24; 10,17.20; 12,6 stb.), a </text:span><text:span text:style-name="Félig_20_kiemelt"><text:span text:style-name="T54">megszomorítottátok </text:span></text:span><text:span text:style-name="T54">pedig arra, hogy a Szentlélek személy (vö. Ef 4,30). Ez a szakasz a szentháromság mindhárom személyét említi: az Úr (7), a követ vagy angyal (9) és (szó szerint) „szentségének Lelke” (10).</text:span> A Lélekről a 11. és a 14. versben is szó van.</text:p></text:note-body></text:note></text:span><text:span text:style-name="T41"> Ezért, hogy megőrizze szentségét, az atyának </text:span><text:span text:style-name="Félig_20_kiemelt"><text:span text:style-name="T41">ellenségükké </text:span></text:span><text:span text:style-name="T41">kellett válnia, és meg kellett ítélnie azokat, akiket szeretett (10b). Izráel népének története az Úr mérhetetlen kegyelméről és népe mérhetetlen hálátlanságáról szól; a viszonzatlan szeretet története ez.</text:span></text:p>
      <text:p text:style-name="P45"><text:span text:style-name="T57">Az imádság második részéből kiderül (63,11-14), hogy </text:span><text:span text:style-name="Félig_20_kiemelt"><text:span text:style-name="T57">a régi időkre </text:span></text:span><text:span text:style-name="T57">való </text:span><text:span text:style-name="Félig_20_kiemelt"><text:span text:style-name="T57">visszaemlékezés </text:span></text:span><text:span text:style-name="T57">mennyire központi jelentőségű volt az Isten és népe közötti kapcsolatban nemzedékről nemzedékre. </text:span><text:span text:style-name="T41">A régi idők emlékezete megerősítette az Isten hatalmába és hűségébe vetett bizalmat, de egyben saját megrögzött bűnösségükre is emlékeztetett, és fájdalmas bizonytalanságot keltett a nép körében.</text:span><text:span text:style-name="T28"> Hol van Isten, aki </text:span><text:span text:style-name="Félig_20_kiemelt"><text:span text:style-name="T28">átvezette </text:span></text:span><text:span text:style-name="T28">őseiket </text:span><text:span text:style-name="Félig_20_kiemelt"><text:span text:style-name="T28">a mély tengeren…, </text:span></text:span><text:span text:style-name="T28">aki beléjük </text:span><text:span text:style-name="Félig_20_kiemelt"><text:span text:style-name="T28">öntötte szent lelkét, </text:span></text:span><text:span text:style-name="T28">aki vezette és </text:span><text:span text:style-name="Félig_20_kiemelt"><text:span text:style-name="T28">megpihentette őket? </text:span></text:span><text:span text:style-name="T57">Hol van Ő most? Talán elfogyott a türelme? Vagy visszavonta védelmező jelenlétét? Ezután már apátlan gyermekekként kell szembenézniük a világgal? Nemzedékről nemzedékre visszhangoztak ezek a kérdések, különösen a válságos időkben. Ugyanakkor ezek Ézsaiás saját kérdései is. Őt is nyugtalanítják, miközben imádkozik.</text:span></text:p>
      <text:p text:style-name="P13"><text:span text:style-name="T55">Az igazi imádság azonban felülemelkedik az ilyen gondolatokon. Nem elég hátrafelé és befelé nézni. </text:span><text:span text:style-name="T39">A közbenjárónak felfelé kell tekintenie, mert a valódi közbenjárás azon a meggyőződésen alapul, hogy pillanatnyi érzéseinktől függetlenül Isten mindenható, és egyedül nála leljük meg a szabadítást.</text:span><text:span text:style-name="T55"> Ezt az igazságot mélyen belevéste Ézsaiás lelkébe az a látomás, melyet szolgálatának elején kapott Istentől. Ebből merít most újra bizalmat. </text:span><text:span text:style-name="T39">Tekintetét Istenre emeli, aki </text:span><text:span text:style-name="Félig_20_kiemelt"><text:span text:style-name="T39">szent és dicső hajlékában </text:span></text:span><text:span text:style-name="T39">lakozik (63,15; vö. 6,1-5), és közbelépéséért imádkozik (64,1).</text:span><text:span text:style-name="T39"><text:note text:id="ftn10" text:note-class="footnote"><text:note-citation>10</text:note-citation><text:note-body><text:p text:style-name="Footnote">Figyeljük meg a fokozást, ahogy a 63,15-től (<text:span text:style-name="Félig_20_kiemelt">Tekints le az égből, nézz le</text:span>) eljutunk a 63,19-ig (<text:span text:style-name="Félig_20_kiemelt">Bárcsak szétszakítanád az eget, és leszállnál</text:span>).</text:p></text:note-body></text:note></text:span><text:span text:style-name="T8"> Nem arról van szó, hogy nincsenek többé kérdései. Hiszen még mindig itt van a Hol? és a </text:span><text:span text:style-name="Félig_20_kiemelt"><text:span text:style-name="T8">Miért? </text:span></text:span><text:span text:style-name="T8">(63,15.17). Hol vagy, Isten? Miért változtak meg annyira a dolgok? Miért olyan kemény a szívünk?</text:span><text:span text:style-name="footnote_20_reference"><text:span text:style-name="T8"><text:note text:id="ftn11" text:note-class="footnote"><text:note-citation>11</text:note-citation><text:note-body><text:p text:style-name="Footnote">Lehetséges, hogy a 63,17-ben arra a megkeményedésre történik utalás, amely egészen a babiloni fogságig uralkodó maradt Izráelben, amikor Isten ítélete valóban lesújtott Jeruzsálemre.</text:p></text:note-body></text:note></text:span></text:span><text:span text:style-name="T8"> </text:span><text:span text:style-name="T39">Hogyan menekülhetünk meg? Meddig fogsz még haragudni ránk? Súlyos kérdések ezek, valódi fájdalom és tanácstalanság árad belőlük. De nincs bennük semmi neheztelés vagy harag, és már nem befelé tekintenek. Fölfelé irányulnak, Istenhez, akit a próféta újra és újra </text:span><text:span text:style-name="Félig_20_kiemelt"><text:span text:style-name="T39">atyánkként </text:span></text:span><text:span text:style-name="T39">szólít meg (63,16; 64,7). A gyermek kérdései ezek, amelyek bűnbánatot, ráhagyatkozást és bizalmat fejeznek ki.</text:span><text:span text:style-name="T8"> A tékozló fiak kérdései ezek, akik abban a reményben térnek haza, hogy az atya — pusztán azért, mert atya — nem fogja elkergetni őket.</text:span></text:p>
      <text:p text:style-name="P7"><text:span text:style-name="T37">Ézsaiás annyira azonosul azokkal, akikért imádkozik, hogy nem tesz különbséget önmaga </text:span><text:soft-page-break/><text:span text:style-name="T37">és népe között. Atyjuk az ő atyja, bűneik az ő bűnei, ugyanazok a kételyek és kínzó kérdések foglalkoztatják, és éppoly tanácstalan, mint népe.</text:span> Imádságában odaviszi őket az Atya elé, amikor ők túl gyengék, vagy túl büszkék ahhoz, hogy ezt megtegyék. Valódi közbenjáróként cselekszik. <text:span text:style-name="T37">Izráel népének későbbi nemzedékei bizonyára ezzel az imádsággal siratták a templom pusztulását és esedeztek Isten bűnbocsánatáért.</text:span><text:span text:style-name="T37"><text:note text:id="ftn12" text:note-class="footnote"><text:note-citation>12</text:note-citation><text:note-body><text:p text:style-name="Footnote">Vö.: H. G. M. Williamson: „<text:span text:style-name="T73">Isaiah 63,7-64,11. Exilic Lament or Post-Exilic Protest?”</text:span> <text:span text:style-name="Félig_20_kiemelt"><text:span text:style-name="T73">Zeitschrift </text:span></text:span><text:span text:style-name="T73">für </text:span><text:span text:style-name="Félig_20_kiemelt"><text:span text:style-name="T73">die alttestamentliche Wissenschaft </text:span></text:span><text:span text:style-name="Félig_20_kiemelt">102 (1990.) </text:span>48-58. old.</text:p></text:note-body></text:note></text:span><text:span text:style-name="T37"> Ha valóban így volt, akkor ez az imádság kettős szerepet töltött be; Ézsaiás halála után is továbbélt, és pontosan azoknak az imádsága lett, akikért a közbenjárás történt. Az ő érzéseiknek adott hangot történelmük egyik legsötétebb pillanatában.</text:span></text:p>
      <text:p text:style-name="P6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18">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Vers" style:family="paragraph" style:parent-style-name="Standard">
      <style:paragraph-properties fo:margin-top="0.25cm" fo:margin-bottom="0.25cm" style:contextual-spacing="false" fo:text-align="start" style:justify-single-word="false"/>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behúzás" style:display-name="Átvett anyagok - behúzás" style:family="paragraph" style:parent-style-name="Átvett_20_anyagok" style:next-style-name="Átvett_20_anyagok_20_-_20_behúzásra">
      <style:paragraph-properties fo:margin-left="2cm" fo:margin-right="0cm" fo:text-align="justify" style:justify-single-word="false" fo:text-indent="0cm" style:auto-text-indent="false"/>
    </style:style>
    <style:style style:name="Átvett_20_anyagok_20_-_20_behúzásra" style:display-name="Átvett anyagok - behúzásra" style:family="paragraph" style:parent-style-name="Átvett_20_anyagok_20_-_20_behúzás">
      <style:paragraph-properties fo:margin-left="2cm" fo:margin-right="0cm" fo:text-indent="1cm" style:auto-text-indent="false"/>
    </style:style>
    <style:style style:name="Átvett_20_anyagok_20_-_20_behúzás_20_réssel" style:display-name="Átvett anyagok - behúzás réssel" style:family="paragraph" style:parent-style-name="Átvett_20_anyagok_20_-_20_behúzás" style:next-style-name="Átvett_20_anyagok_20_-_20_behúzásra">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2-02T10:30:43.961723554</meta:creation-date>
    <meta:editing-cycles>3</meta:editing-cycles>
    <meta:editing-duration>P0D</meta:editing-duration>
    <meta:initial-creator>Tommyca</meta:initial-creator>
    <dc:subject>Ézs 63,15-64,3. - Volna Isten Rajtad kívül?! - Ádvent 2.</dc:subject>
    <dc:date>2015-12-02T10:40:44.922012587</dc:date>
    <dc:creator>Tommyca</dc:creator>
    <meta:document-statistic meta:table-count="0" meta:image-count="0" meta:object-count="0" meta:page-count="23" meta:paragraph-count="317" meta:word-count="11898" meta:character-count="82683" meta:non-whitespace-character-count="70542"/>
    <meta:user-defined meta:name="Info 1"/>
    <meta:user-defined meta:name="Info 2"/>
    <meta:user-defined meta:name="Info 3"/>
    <meta:user-defined meta:name="Info 4"/>
    <meta:template xlink:type="simple" xlink:actuate="onRequest" xlink:title="IgeFalat" xlink:href="../../../../../home/tommyca/.config/libreoffice/4/user/template/IgeFalat.ott" meta:date="2015-12-02T10:30:42.583127183"/>
  </office:meta>
</office:document-meta>
</file>