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3.478cm" style:rel-column-width="49061*"/>
    </style:style>
    <style:style style:name="Táblázat1.B" style:family="table-column">
      <style:table-column-properties style:column-width="3.941cm" style:rel-column-width="14347*"/>
    </style:style>
    <style:style style:name="Táblázat1.C" style:family="table-column">
      <style:table-column-properties style:column-width="0.584cm" style:rel-column-width="2126*"/>
    </style:style>
    <style:style style:name="Táblázat1.A1" style:family="table-cell">
      <style:table-cell-properties style:vertical-align="middle" fo:padding="0.049cm" fo:border="none"/>
    </style:style>
    <style:style style:name="Táblázat1.C1" style:family="table-cell">
      <style:table-cell-properties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3.478cm" style:rel-column-width="49061*"/>
    </style:style>
    <style:style style:name="Táblázat2.B" style:family="table-column">
      <style:table-column-properties style:column-width="3.941cm" style:rel-column-width="14347*"/>
    </style:style>
    <style:style style:name="Táblázat2.C" style:family="table-column">
      <style:table-column-properties style:column-width="0.584cm" style:rel-column-width="2126*"/>
    </style:style>
    <style:style style:name="Táblázat2.A1" style:family="table-cell">
      <style:table-cell-properties style:vertical-align="middle" fo:padding="0.049cm" fo:border="none"/>
    </style:style>
    <style:style style:name="Táblázat2.C1" style:family="table-cell">
      <style:table-cell-properties fo:padding="0.049cm" fo:border="none"/>
    </style:style>
    <style:style style:name="Táblázat3" style:family="table">
      <style:table-properties style:width="18.002cm" style:rel-width="100%" table:align="left" style:writing-mode="lr-tb"/>
    </style:style>
    <style:style style:name="Táblázat3.A" style:family="table-column">
      <style:table-column-properties style:column-width="13.18cm" style:rel-column-width="47977*"/>
    </style:style>
    <style:style style:name="Táblázat3.B" style:family="table-column">
      <style:table-column-properties style:column-width="4.2cm" style:rel-column-width="15291*"/>
    </style:style>
    <style:style style:name="Táblázat3.C" style:family="table-column">
      <style:table-column-properties style:column-width="0.623cm" style:rel-column-width="2266*"/>
    </style:style>
    <style:style style:name="Táblázat3.A1" style:family="table-cell">
      <style:table-cell-properties style:vertical-align="middle" fo:padding="0.049cm" fo:border="none"/>
    </style:style>
    <style:style style:name="Táblázat3.C1" style:family="table-cell">
      <style:table-cell-properties fo:padding="0.049cm" fo:border="none"/>
    </style:style>
    <style:style style:name="P1" style:family="paragraph" style:parent-style-name="Kiegészítésre">
      <style:paragraph-properties fo:background-color="#ffff00">
        <style:background-image/>
      </style:paragraph-properties>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paragraph-properties>
        <style:drop-cap style:lines="2"/>
      </style:paragraph-properties>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text-properties fo:background-color="transparent"/>
    </style:style>
    <style:style style:name="P6" style:family="paragraph" style:parent-style-name="Standard">
      <style:text-properties fo:background-color="transparent"/>
    </style:style>
    <style:style style:name="P7" style:family="paragraph" style:parent-style-name="Standard">
      <style:paragraph-properties fo:margin-top="0cm" fo:margin-bottom="0.499cm"/>
      <style:text-properties fo:background-color="transparent"/>
    </style:style>
    <style:style style:name="P8" style:family="paragraph" style:parent-style-name="Jobbra">
      <style:text-properties fo:background-color="transparent"/>
    </style:style>
    <style:style style:name="P9" style:family="paragraph" style:parent-style-name="Biblia_20_Hebraica">
      <style:text-properties fo:background-color="transparent"/>
    </style:style>
    <style:style style:name="P10"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11" style:family="paragraph" style:parent-style-name="Átvett_20_anyagok_20_-_20_textusbővítésre">
      <style:text-properties fo:background-color="transparent"/>
    </style:style>
    <style:style style:name="P12" style:family="paragraph" style:parent-style-name="Kategória">
      <style:text-properties fo:background-color="transparent"/>
    </style:style>
    <style:style style:name="P13" style:family="paragraph" style:parent-style-name="Balra">
      <style:text-properties fo:background-color="transparent"/>
    </style:style>
    <style:style style:name="P14" style:family="paragraph" style:parent-style-name="Quotations">
      <style:text-properties fo:background-color="transparent"/>
    </style:style>
    <style:style style:name="P15" style:family="paragraph" style:parent-style-name="Normálra">
      <style:text-properties fo:background-color="transparent"/>
    </style:style>
    <style:style style:name="P16" style:family="paragraph" style:parent-style-name="Table_20_Contents">
      <style:text-properties fo:font-size="2pt" fo:background-color="transparent" style:font-size-asian="2pt" style:font-size-complex="2pt"/>
    </style:style>
    <style:style style:name="P17" style:family="paragraph" style:parent-style-name="Table_20_Contents">
      <style:text-properties fo:background-color="transparent"/>
    </style:style>
    <style:style style:name="P18" style:family="paragraph" style:parent-style-name="Table_20_Contents">
      <style:paragraph-properties fo:text-align="end" style:justify-single-word="false"/>
      <style:text-properties fo:background-color="transparent"/>
    </style:style>
    <style:style style:name="P19" style:family="paragraph" style:parent-style-name="LXX-GNT">
      <style:text-properties fo:background-color="transparent"/>
    </style:style>
    <style:style style:name="P20" style:family="paragraph" style:parent-style-name="Irat_20_-_20_Kék">
      <style:text-properties fo:background-color="transparent"/>
    </style:style>
    <style:style style:name="P21" style:family="paragraph" style:parent-style-name="Textus">
      <style:text-properties fo:background-color="transparent"/>
    </style:style>
    <style:style style:name="P22" style:family="paragraph" style:parent-style-name="Átvett_20_anyagok_20_-_20_függő">
      <style:text-properties fo:background-color="transparent"/>
    </style:style>
    <style:style style:name="P23" style:family="paragraph" style:parent-style-name="Átvett_20_kommentárszakasz">
      <style:text-properties fo:background-color="transparent"/>
    </style:style>
    <style:style style:name="P24" style:family="paragraph" style:parent-style-name="Text_20_body">
      <style:text-properties fo:background-color="transparent"/>
    </style:style>
    <style:style style:name="P25" style:family="paragraph" style:parent-style-name="Átvett_20_anyagok_20_-_20_textusbővítés_20_réssel">
      <style:text-properties fo:background-color="transparent"/>
    </style:style>
    <style:style style:name="P26" style:family="paragraph" style:parent-style-name="Irat_20_-_20_Angol">
      <style:text-properties fo:background-color="transparent"/>
    </style:style>
    <style:style style:name="P27" style:family="paragraph" style:parent-style-name="Irat">
      <style:text-properties fo:background-color="transparent"/>
    </style:style>
    <style:style style:name="P28" style:family="paragraph" style:parent-style-name="Normál_20_réssel">
      <style:text-properties fo:background-color="transparent"/>
    </style:style>
    <style:style style:name="P29" style:family="paragraph" style:parent-style-name="Átvett_20_anyagok_20_-_20_függő_20_réssel">
      <style:text-properties fo:background-color="transparent"/>
    </style:style>
    <style:style style:name="P30" style:family="paragraph" style:parent-style-name="Francia">
      <style:text-properties fo:background-color="transparent"/>
    </style:style>
    <style:style style:name="P31" style:family="paragraph" style:parent-style-name="Átvett_20_anyagokra">
      <style:text-properties fo:color="#ff6633" fo:background-color="transparent"/>
    </style:style>
    <style:style style:name="P32" style:family="paragraph" style:parent-style-name="Átvett_20_anyagokra">
      <style:text-properties fo:background-color="transparent"/>
    </style:style>
    <style:style style:name="P33" style:family="paragraph" style:parent-style-name="Átvett_20_anyagokra">
      <style:paragraph-properties>
        <style:drop-cap/>
      </style:paragraph-properties>
      <style:text-properties fo:background-color="transparent"/>
    </style:style>
    <style:style style:name="P34" style:family="paragraph" style:parent-style-name="Standard" style:master-page-name="Standard">
      <style:paragraph-properties style:page-number="1"/>
    </style:style>
    <style:style style:name="P35" style:family="paragraph" style:parent-style-name="Heading_20_1">
      <style:text-properties fo:background-color="transparent"/>
    </style:style>
    <style:style style:name="T1" style:family="text">
      <style:text-properties fo:font-style="italic"/>
    </style:style>
    <style:style style:name="T2" style:family="text">
      <style:text-properties fo:font-style="italic" fo:font-weight="bold" fo:background-color="transparent" style:font-style-asian="italic" style:font-weight-asian="bold"/>
    </style:style>
    <style:style style:name="T3" style:family="text">
      <style:text-properties fo:font-style="italic" fo:background-color="transparent" style:font-style-asian="italic" style:font-style-complex="italic"/>
    </style:style>
    <style:style style:name="T4" style:family="text">
      <style:text-properties fo:color="#ff0000"/>
    </style:style>
    <style:style style:name="T5" style:family="text">
      <style:text-properties fo:color="#ff0000" fo:background-color="transparent"/>
    </style:style>
    <style:style style:name="T6" style:family="text">
      <style:text-properties fo:color="#0000ff"/>
    </style:style>
    <style:style style:name="T7" style:family="text">
      <style:text-properties fo:color="#0000ff" fo:language="fr" fo:country="FR" fo:background-color="transparent"/>
    </style:style>
    <style:style style:name="T8" style:family="text">
      <style:text-properties fo:color="#0000ff" style:font-name="Times New Roman" fo:background-color="transparent" style:font-name-asian="Times New Roman" style:font-name-complex="Times New Roman"/>
    </style:style>
    <style:style style:name="T9" style:family="text">
      <style:text-properties fo:color="#0000ff" fo:background-color="transparent"/>
    </style:style>
    <style:style style:name="T10" style:family="text">
      <style:text-properties fo:color="#00ff00"/>
    </style:style>
    <style:style style:name="T11" style:family="text">
      <style:text-properties fo:color="#800080"/>
    </style:style>
    <style:style style:name="T12" style:family="text">
      <style:text-properties fo:color="#008080"/>
    </style:style>
    <style:style style:name="T13" style:family="text">
      <style:text-properties fo:color="#ff00ff"/>
    </style:style>
    <style:style style:name="T14" style:family="text">
      <style:text-properties fo:color="#ff6633"/>
    </style:style>
    <style:style style:name="T15" style:family="text">
      <style:text-properties fo:color="#ff6633" style:text-position="super 58%" fo:background-color="transparent"/>
    </style:style>
    <style:style style:name="T16" style:family="text">
      <style:text-properties fo:color="#ff6633" fo:background-color="transparent"/>
    </style:style>
    <style:style style:name="T17" style:family="text">
      <style:text-properties fo:color="#808080"/>
    </style:style>
    <style:style style:name="T18" style:family="text">
      <style:text-properties fo:font-variant="small-caps" fo:color="#ff0000" fo:background-color="transparent"/>
    </style:style>
    <style:style style:name="T19" style:family="text">
      <style:text-properties fo:font-variant="small-caps" fo:background-color="transparent"/>
    </style:style>
    <style:style style:name="T20" style:family="text">
      <style:text-properties fo:font-size="14pt"/>
    </style:style>
    <style:style style:name="T21" style:family="text">
      <style:text-properties fo:font-size="14pt" fo:font-style="italic"/>
    </style:style>
    <style:style style:name="T22" style:family="text">
      <style:text-properties fo:font-size="14pt" fo:background-color="transparent"/>
    </style:style>
    <style:style style:name="T23" style:family="text">
      <style:text-properties fo:color="#800000" fo:background-color="transparent"/>
    </style:style>
    <style:style style:name="T24" style:family="text">
      <style:text-properties fo:language="en" fo:country="GB"/>
    </style:style>
    <style:style style:name="T25" style:family="text">
      <style:text-properties fo:language="en" fo:country="GB" fo:background-color="transparent"/>
    </style:style>
    <style:style style:name="T26" style:family="text">
      <style:text-properties style:font-name="DejaVu Sans" fo:background-color="transparent" style:font-name-asian="Times New Roman" style:font-name-complex="Times New Roman"/>
    </style:style>
    <style:style style:name="T27" style:family="text">
      <style:text-properties fo:color="#0000cf"/>
    </style:style>
    <style:style style:name="T28" style:family="text">
      <style:text-properties fo:color="#0000cf" fo:background-color="transparent"/>
    </style:style>
    <style:style style:name="T29" style:family="text">
      <style:text-properties fo:color="#339766" fo:font-style="italic" fo:background-color="transparent"/>
    </style:style>
    <style:style style:name="T30" style:family="text">
      <style:text-properties fo:color="#339766" fo:background-color="transparent"/>
    </style:style>
    <style:style style:name="T31" style:family="text">
      <style:text-properties fo:color="#000000" fo:font-style="italic" fo:background-color="transparent"/>
    </style:style>
    <style:style style:name="T32" style:family="text">
      <style:text-properties fo:color="#000000" fo:font-size="10pt" fo:background-color="transparent"/>
    </style:style>
    <style:style style:name="T33" style:family="text">
      <style:text-properties fo:color="#000000" fo:background-color="transparent"/>
    </style:style>
    <style:style style:name="T34" style:family="text">
      <style:text-properties style:text-position="super 58%"/>
    </style:style>
    <style:style style:name="T35" style:family="text">
      <style:text-properties fo:language="de" fo:country="DE" fo:background-color="transparent"/>
    </style:style>
    <style:style style:name="T36" style:family="text">
      <style:text-properties fo:font-weight="bold"/>
    </style:style>
    <style:style style:name="T37" style:family="text">
      <style:text-properties fo:font-size="10pt"/>
    </style:style>
    <style:style style:name="T38" style:family="text">
      <style:text-properties fo:font-size="10pt" fo:font-weight="bold"/>
    </style:style>
    <style:style style:name="T39" style:family="text">
      <style:text-properties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text:p>
      <text:p text:style-name="Standard">Ézs 62,5b-7.[8-]10-12. - Sokat látogatott város őrei - Reformáció</text:p>
      <text:p text:style-name="Standard">Feladó:</text:p>
      <text:p text:style-name="Standard">Szakács Tamás &lt;tamas.szakacs@lutheran.hu&gt;</text:p>
      <text:p text:style-name="Standard">Dátum:</text:p>
      <text:p text:style-name="Standard">Mon, 29 Oct 2007 00:29:24 +01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35">Kedves ‘URat emlékeztetők’!</text:p>
      <text:p text:style-name="P28">Mivel reformációra idén Wartburg két foglyáról vetítést tartok és nem prédikálok, csupán egy rövid áhítat lesz, ezért most csak vázlatpontokat írtam a kommentárok el, mást nem. Gyorsan elküldöm, hogy aki szeretné, felhasználhassa.</text:p>
      <text:p text:style-name="P28">Áldott és ihletett készülést, igehirdetést-igehallgatást!</text:p>
      <text:p text:style-name="P12">Vázlatkísérlet:</text:p>
      <text:p text:style-name="Normál_20_réssel"><text:span text:style-name="Kiemelt"><text:span text:style-name="T39">Sokat látogatott város őrei</text:span></text:span></text:p>
      <text:p text:style-name="P15">A város menyegzői öröme</text:p>
      <text:p text:style-name="P15">Őrök a városfalakon</text:p>
      <text:p text:style-name="P15">Városrendezés</text:p>
      <text:p text:style-name="P15">A város Szabadítója</text:p>
      <text:p text:style-name="P15">A meglátogatott város</text:p>
      <text:p text:style-name="Kategória"><text:span text:style-name="Túlemelt"><text:span text:style-name="T39">Kommentárok:</text:span></text:span><text:span text:style-name="T2"><text:note text:id="ftn1" text:note-class="footnote"><text:note-citation>1</text:note-citation><text:note-body><text:p text:style-name="Footnote">A színes jelölések értelme: <text:span text:style-name="Kiemelt"><text:span text:style-name="T4">vörös:</text:span></text:span> az általam fontosabbnak tartott gondolatok; <text:span text:style-name="Kiemelt"><text:span text:style-name="T6">kék:</text:span></text:span> a számomra kétséges, de legalábbis bizonytalan, megalapozatlannak tűnő gondolat; <text:span text:style-name="Kiemelt"><text:span text:style-name="T10">zöld:</text:span></text:span> az általam egyértelműen tévesnek tartott gondolat; <text:span text:style-name="Kiemelt"><text:span text:style-name="T11">bíbor:</text:span></text:span> átmeneti eset a <text:span text:style-name="Kiemelt"><text:span text:style-name="T4">vörös</text:span></text:span> és <text:span text:style-name="Kiemelt"><text:span text:style-name="T6">kék</text:span></text:span> között, ha a kétségesség csak részleges vagy feltételes; <text:span text:style-name="Kiemelt"><text:span text:style-name="T12">türkiz:</text:span></text:span> átmenet a <text:span text:style-name="Kiemelt"><text:span text:style-name="T6">kék</text:span></text:span> és <text:span text:style-name="Kiemelt"><text:span text:style-name="T1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3">világos bíbor</text:span></text:span> jelzi mintegy azt a kontextust, amely helyére teheti a kérdést); ha esetleg valamit kiemelésre érdemesnek, de azért mégse annyira fontosnak tartok, akkor még előfordulhat a <text:span text:style-name="Kiemelt"><text:span text:style-name="T14">narancs</text:span></text:span> használata is a <text:span text:style-name="Kiemelt"><text:span text:style-name="T4">vörös</text:span></text:span> helyett; végül <text:span text:style-name="Kiemelt"><text:span text:style-name="T1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text:span text:style-name="Apró"><text:span text:style-name="T3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fésületlenül’</text:span></text:span><text:span text:style-name="Apró"><text:span text:style-name="T3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39">(</text:span></text:span><text:span text:style-name="Mű_20_címe"><text:span text:style-name="T39">A Szent István Társulati Biblia jegyzetei</text:span></text:span><text:span text:style-name="Hivatkozás"><text:span text:style-name="T39">. </text:span></text:span><text:span text:style-name="Mű_20_címe"><text:span text:style-name="T39">BibliaTéka CD-ROM</text:span></text:span><text:span text:style-name="Hivatkozás"><text:span text:style-name="T39">. </text:span></text:span><text:span text:style-name="Cégnév"><text:span text:style-name="T39">Arcanum Digitéka Kft.</text:span></text:span><text:span text:style-name="Hivatkozás"><text:span text:style-name="T39">)</text:span></text:span><text:span text:style-name="T39">:</text:span></text:p>
      <text:p text:style-name="P23">Iz 62,10-12.</text:p>
      <text:p text:style-name="P32">A 60-62. fejezetből álló egységes részlet záradéka ez a három vers. Felhívás Jeruzsálem népéhez, hogy készítsenek utat, melyen eljön hozzájuk az Úr, mint bíró és szabadító.</text:p>
      <text:p text:style-name="Könyvadatsor"><text:span text:style-name="Hivatkozás"><text:span text:style-name="T39">(</text:span></text:span><text:span text:style-name="Mű_20_címe"><text:span text:style-name="T39">Káldi Biblia jegyzetei</text:span></text:span><text:span text:style-name="Hivatkozás"><text:span text:style-name="T39">. </text:span></text:span><text:span text:style-name="Mű_20_címe"><text:span text:style-name="T39">BibliaTéka CD-ROM</text:span></text:span><text:span text:style-name="Hivatkozás"><text:span text:style-name="T39">. </text:span></text:span><text:span text:style-name="Cégnév"><text:span text:style-name="T39">Arcanum Digitéka Kft.</text:span></text:span><text:span text:style-name="Hivatkozás"><text:span text:style-name="T39">)</text:span></text:span><text:span text:style-name="T39">:</text:span></text:p>
      <text:p text:style-name="P23">Iz 62,5</text:p>
      <text:p text:style-name="P32">A héber szerint: Mint az ifjú nőül veszi a szüzet, úgy egyesűlnek veled a te fiaid.</text:p>
      <text:p text:style-name="P23">Iz 62,6</text:p>
      <text:p text:style-name="P32">könyörögve Istennek Sion fölépítéseért. Lásd 1. jegyz. Az őrök, a pásztorok, előljárók; ezeket híjja föl a próféta, hogy könyörgésöket Sion fölépítése iránt övével egyesítsék.</text:p>
      <text:p text:style-name="P23">Iz 62,7</text:p>
      <text:p text:style-name="P32">dicséret tárgyává a földön. Izrael megerősítése az anyaszentegyház alapítása által történt; mert a földi Izrael elveszett.</text:p>
      <text:p text:style-name="P23">Iz 62,8</text:p>
      <text:p text:style-name="P32">Az Isten mindenhatóságára esküszik, melynél fogva igéreteit teljesítheti.</text:p>
      <text:p text:style-name="P23">Iz 62,9</text:p>
      <text:p text:style-name="P32"><text:span text:style-name="T14">A megváltott község nem lesz többé kénytelen javait ellenségeinek átengedni, hanem azokat saját és szent használatára fordíthatja. Ez tökéletes értelemben az új község szellemi gazdagságára vonatkozik, mely attól soha sem fosztathatik meg, és csak tökéletlenűl az izraeliták boldog állapotjára a babiloni fogság után, a mennyiben ez nem tartott mindig, hanem a rómaiak alatt megváltozott.</text:span> – <text:span text:style-name="T11">E versben egyébiránt az áldozati vendégségekre van czélzás</text:span> (Móz. III. 23,34. s követk. Móz. V. 12,17.18.).</text:p>
      <text:p text:style-name="P23">Iz 62,10</text:p>
      <text:p text:style-name="P32">Fölhivás az első megváltottakhoz, különösen azok előljáróihoz, hogy a szent városból menjenek ki, és a még be nem lépett népeket a belépésre lelkesítsék, és nekik azt megkönnyítsék.</text:p>
      <text:p text:style-name="P23">Iz 62,10</text:p>
      <text:p text:style-name="P32">Némely értelmezők az e versben említett nép alatt az idők végezetével az egyházba belépendő Izrael népét értik, az utóbb érintett nemzetek alatt a pogányokat, kik egymásután csatlakoztak a szent községhez.</text:p>
      <text:p text:style-name="P23">Iz 62,11</text:p>
      <text:p text:style-name="P32">Lásd Izai. 40,10.</text:p>
      <text:p text:style-name="P23">Iz 62,12</text:p>
      <text:p text:style-name="P32">az új község tagjait.</text:p>
      <text:p text:style-name="P23">Iz 62,12</text:p>
      <text:p text:style-name="P32">új község.</text:p>
      <text:p text:style-name="Könyvadatsor"><text:span text:style-name="Hivatkozás"><text:span text:style-name="T39">(</text:span></text:span><text:span text:style-name="Mű_20_címe"><text:span text:style-name="T39">Hertz Biblia jegyzetei</text:span></text:span><text:span text:style-name="Hivatkozás"><text:span text:style-name="T39">. </text:span></text:span><text:span text:style-name="Mű_20_címe"><text:span text:style-name="T39">BibliaTéka CD-ROM</text:span></text:span><text:span text:style-name="Hivatkozás"><text:span text:style-name="T39">. </text:span></text:span><text:span text:style-name="Cégnév"><text:span text:style-name="T39">Arcanum Digitéka Kft.</text:span></text:span><text:span text:style-name="Hivatkozás"><text:span text:style-name="T39">)</text:span></text:span><text:span text:style-name="T39">:</text:span></text:p>
      <text:p text:style-name="P23">Jesája 62,5</text:p>
      <text:p text:style-name="Átvett_20_anyagokra"><text:span text:style-name="Túlemelt"><text:span text:style-name="T39">Valamint… a te. </text:span></text:span><text:span text:style-name="T39">Az Imit régi fordítása: „Mert, amint az ifjú elvesz hajadont, elvesznek téged”.</text:span></text:p>
      <text:p text:style-name="Átvett_20_anyagokra"><text:span text:style-name="Túlemelt"><text:span text:style-name="T39">fiaid. </text:span></text:span><text:span text:style-name="T16">Az ország a menyasszony és a népet tekintik az ő „urának”, ez a szószerinti jelentése a héber „báal” (férj) szónak.</text:span></text:p>
      <text:p text:style-name="P23">6–9. A várt felszabadulás késik.</text:p>
      <text:p text:style-name="P23">Jesája 62,6</text:p>
      <text:p text:style-name="Átvett_20_anyagokra"><text:span text:style-name="Túlemelt"><text:span text:style-name="T39">Őröket rendelek. </text:span></text:span><text:span text:style-name="T39">Isten beszél. </text:span><text:span text:style-name="T9">Angyali lényeket (Tárgum, Rási, Ewald, Cheyne) állított a város láthatatlan őreiül.</text:span></text:p>
      <text:p text:style-name="P31">Némelyek az őr szón a prófétákat vagy „Cijón gyászolóit” értik, akik folyton imádkoznak Jeruzsálem visszaállításáért és boldogulásáért.</text:p>
      <text:p text:style-name="Átvett_20_anyagokra"><text:span text:style-name="Túlemelt"><text:span text:style-name="T16">egész nappal és egész éjjel. </text:span></text:span><text:span text:style-name="T16">Nem úgy mint más őrök, akik éjjel ébren vannak és nappal alusznak.</text:span></text:p>
      <text:p text:style-name="Átvett_20_anyagokra"><text:span text:style-name="Túlemelt"><text:span text:style-name="T39">akik az Örökkévaló nevét említik: ne vesztegeljetek. </text:span></text:span><text:span text:style-name="T5">Az Imit régi fordítása: „akik az Örökkévalót emlékeztetitek, ne legyen nyugtotok”. A próféta most kéri ezeket az égi őröket, hogy folyton emlékeztessék Cijón Istenét, amíg meg nem segíti azt. Az ilyen „emlékeztető”, a király élő lelkiismerete. A zsidó királyok hivatalnokai közé tartozott a „mazkir”.</text:span><text:span text:style-name="T39"> (II. Sám. VIII,16; XX,24; I. Kir. IV,3; II. Kir. XVIII,18.37. stb.). </text:span><text:span text:style-name="T16">Egy perzsa király udvarában az egyik rabszolgának állandóan figyelmeztetni kellett az uralkodót: „Uram, emlékezzél az athénéikre”.</text:span><text:span text:style-name="T39"> L. még Ezek. XXIX,16.</text:span></text:p>
      <text:p text:style-name="P23">Jesája 62,8</text:p>
      <text:p text:style-name="Átvett_20_anyagokra"><text:span text:style-name="Túlemelt"><text:span text:style-name="T39">jobbkarjára. </text:span></text:span><text:span text:style-name="T39">Hatalmára.</text:span></text:p>
      <text:p text:style-name="Átvett_20_anyagokra"><text:span text:style-name="Túlemelt"><text:span text:style-name="T39">eledelül ellenségeidnek. </text:span></text:span><text:span text:style-name="T39">Az ellenség nem fogja többé megfosztani őket termésüktől.</text:span></text:p>
      <text:p text:style-name="P23">Jesája 62,9</text:p>
      <text:p text:style-name="Átvett_20_anyagokra"><text:span text:style-name="Túlemelt"><text:span text:style-name="T39">magasztalják. </text:span></text:span><text:span text:style-name="T39">Lásd Lev. XIX,24.</text:span></text:p>
      <text:p text:style-name="Átvett_20_anyagokra"><text:span text:style-name="Túlemelt"><text:span text:style-name="T39">fogyasztják. </text:span></text:span><text:span text:style-name="T39">Szószerint: „isszák”.</text:span></text:p>
      <text:p text:style-name="Átvett_20_anyagokra"><text:span text:style-name="Túlemelt"><text:span text:style-name="T16">Szentségem pitvaraiban. </text:span></text:span><text:span text:style-name="T16">„Minthogy az egész jelenet az elképzelt jövőben történik, ebből a kifejezésből nem következik, hogy ekkor megvolt a templom”</text:span><text:span text:style-name="T39"> (Elmslie–Skinner).</text:span></text:p>
      <text:p text:style-name="P23">10–12. Készülődés a visszatérésre.</text:p>
      <text:p text:style-name="P23">Jesája 62,10</text:p>
      <text:p text:style-name="Átvett_20_anyagokra"><text:span text:style-name="Túlemelt"><text:span text:style-name="T39">Induljatok. </text:span></text:span><text:span text:style-name="T39">Menjetek keresztül a városokon és hirdessétek: egyengessétek a népnek útját! (Ibn Ezra).</text:span></text:p>
      <text:p text:style-name="Átvett_20_anyagokra"><text:span text:style-name="Túlemelt"><text:span text:style-name="T39">töltsétek föl. </text:span></text:span><text:span text:style-name="T39">A visszatérésre szolgáló utat.</text:span></text:p>
      <text:p text:style-name="Átvett_20_anyagokra"><text:span text:style-name="Túlemelt"><text:span text:style-name="T39">az emelt utat. </text:span></text:span><text:span text:style-name="T39">Az Imit régi fordítása: „a pályát”.</text:span></text:p>
      <text:p text:style-name="Átvett_20_anyagokra"><text:span text:style-name="Túlemelt"><text:span text:style-name="T39">emeljétek föl a hívó lobogót. </text:span></text:span><text:span text:style-name="T39">Hogy a nemzetek jöjjenek a fényed felé és királyok a te dicsőséges felemelkedésed csodálatára.</text:span></text:p>
      <text:p text:style-name="P23">Jesája 62,12</text:p>
      <text:p text:style-name="Átvett_20_anyagokra"><text:span text:style-name="Túlemelt"><text:span text:style-name="T39">a szentség népének. </text:span></text:span><text:span text:style-name="T39">Az emberiség papsága; v. ö. Exod. XIX,6.</text:span></text:p>
      <text:p text:style-name="Átvett_20_anyagokra"><text:span text:style-name="Túlemelt"><text:span text:style-name="T39">téged pedig. </text:span></text:span><text:span text:style-name="T39">T. i. Jeruzsálemet.</text:span></text:p>
      <text:p text:style-name="Könyvadatsor"><text:span text:style-name="Hivatkozás"><text:span text:style-name="T39">(</text:span></text:span><text:span text:style-name="Mű_20_címe"><text:span text:style-name="T39">Jubileumi kommentár</text:span></text:span><text:span text:style-name="Hivatkozás"><text:span text:style-name="T39">. </text:span></text:span><text:span text:style-name="Mű_20_címe"><text:span text:style-name="T39">BibliaTéka CD-ROM</text:span></text:span><text:span text:style-name="Hivatkozás"><text:span text:style-name="T39">. </text:span></text:span><text:span text:style-name="Cégnév"><text:span text:style-name="T39">Arcanum Digitéka Kft.</text:span></text:span><text:span text:style-name="Hivatkozás"><text:span text:style-name="T39">)</text:span></text:span><text:span text:style-name="T39">:</text:span></text:p>
      <text:p text:style-name="P23">Ésa. LXII. RÉSZ</text:p>
      <text:p text:style-name="P23">Ésa. 62,1–12. Ígéret Jeruzsálem boldog jövőjéről.</text:p>
      <text:p text:style-name="P31">Ebben a részben <text:span text:style-name="T6">két perikopa</text:span> van, 1–5. és 6–12. Ezek egymáshoz formai és tartalmi szempontból egyaránt hasonlók. Azonos kifejezések: „nem hallgatni” 1. és 6. v., „amíg” 1. és 7. v., az új név, melyen Jeruzsálemet nevezik, 2., 4. és 12. v. A tartalom is azonos: mindkét perikopa az ország újjáépüléséről s a nép boldog életéről szól.</text:p>
      <text:p text:style-name="P31">Formai tekintetben Westermann kutatásai alapján a nemzeti panaszénekre adott válasznak tekinthetjük ezt a fejezetet. A panasz maga itt nem hangzik el, tartalmát csak a válaszból ismerhetjük meg: még elhagyott és puszta az ország, 4. v., a nép felett még idegen helytartók uralkodnak, akik elveszik a termés színe-javát, 8., 9. v., és a Babilóniából hazatértek kicsiny serege várja a diaspora-zsidóság hazatérését, 10. v.</text:p>
      <text:p text:style-name="Átvett_20_anyagokra"><text:span text:style-name="T39">A panaszének jellegzetes vonása Isten türelmetlen sürgetése: „ne hallgass, ne nyugodjál”, Zsolt 28:1; 83:2; Ézs 64:11. A feleletben ugyanezzel a szóval hangzott el a biztatás: Isten nem hallgat, nem tétlen, Ézs 42:14; 57:11. Nem nyugszik addig, míg fel nem ragyog Jeruzsálem „igazsága és szabadulása”. A kifejezés theofániára mutat. Isten megjelenésének az egész világ tanúja lesz. Az új név, amit Jeruzsálem kap, még titok, éppen úgy, mint Jel 2:17; 3:12-ben. A negyedik versben levő nevek, mint Duhm helyesen megjegyzi, nem valódi nevei Jeruzsálemnek, hanem a város új és boldog állapotát fejezik ki. Az új név azonban nem új helyzetet jelent, hanem ennél többet: új, bensőséges kapcsolatot az Úrral (Volz). A mai olvasó képzavarnak érzi, hogy a 3. vers Jeruzsálemet Isten kezében levő koronának mondja. Az ókori keleten szokás volt az isteneket úgy ábrázolni, hogy fejükön hordják fővárosuk bástyakoronáját. Egy babilóniai szöveg szerint Borsippa Bél isten koronája. Az Úrról azonban nem lehet ilyet állítani. Ezért mondja tartózkodóan a 3. vers, hogy az Úr Jeruzsálemet kezében tartja. Ez azt is kifejezi, hogy az Úr oltalmazza a várost. </text:span><text:span text:style-name="T16">A 4., 5. versben Hóseás, Jeremiás, Ezékiel és főleg Deuteroésaiás nyomán a házasság hasonlatával él Tritoésaiás. Az „elhagyott” nőhöz hasonló országot újra magához veszi „férje”, az Úr, örülni és gyönyörködni fog benne</text:span><text:span text:style-name="T39">, 54:1–6; 60:15b, Zof 3:17. (</text:span><text:span text:style-name="Félig_20_kiemelt"><text:span text:style-name="T39">Azubá </text:span></text:span><text:span text:style-name="T39">és </text:span><text:span text:style-name="Félig_20_kiemelt"><text:span text:style-name="T39">Hefcibá</text:span></text:span><text:span text:style-name="T39"> tulajdonnevekként is előfordulnak, 1Kir 22:42; 2Kir 21:1).</text:span></text:p>
      <text:p text:style-name="P32"><text:span text:style-name="T4">A 6. versnél fel kell vetni a kérdést: ki az alany? Azért is fontos ez, mert a felelet az első vers alanyának a meghatározását is eldönti. A Targum és a középkori zsidó írásmagyarázók Istent tartják a vers alanyának. Példájukat számos keresztyén írásmagyarázó is követi. De tekintélyes tábora van azoknak is, akik mind az első vers alanyának, mind a 6., 7. vers alanyának a prófétát tartják.</text:span><text:span text:style-name="T14"> Eszerint a próféta az, aki maga is imádságaival sürgeti Istent, hogy hozza már el az „üdvösség idejét”, és ugyancsak a próféta rendel „őröket” Jeruzsálem falaira (természetesen csak képletes értelemben, hiszen a próféta nem a város helytartója), hogy Istent emlékeztessék ígéreteire. Ebben az esetben az „őrök” a prófétával együtt imádkozó kegyeseket jelentenék. – Sőt </text:span><text:span text:style-name="T4">olyanok is vannak az írásmagyarázók között</text:span> (Duhm és az 1954-ben kiadott De Bijbel in Niuwe Vertaling), <text:span text:style-name="T4">akik felemás megoldást választanak: az 1. versben még a próféta beszél, a 6. versben pedig az Úr.</text:span></text:p>
      <text:p text:style-name="P32"><text:span text:style-name="T6">A kérdést Zak 1:12 dönti el.</text:span><text:span text:style-name="T4"> Itt az Úr angyaláról van szó, aki könyörög Jeruzsálemért. Mennyei lények „alkotják Jeruzsálem láthatatlan őrségét” (Duhm).</text:span> <text:span text:style-name="T6">Ugyanezeknek a mennyei lényeknek szólt a parancs még 40:1–3-ban is!</text:span> Jeruzsálem üdvössége a mennyben készül, emberfeletti erők munkálkodnak rajta – az Úr parancsára. Már Ézs 6:3 arról szólt, hogy a mennyei lények responsoriuma, egymásnak felelgető éneke, Isten szentségét zengi. Itt a Jeruzsálem jövőjéért szóló szüntelen könyörgésről olvasunk. Erre a könyörgésre maga az Úr ad parancsot. Bizonyos is az, hogy ez a könyörgés meghallgatásra talál: hiszen az Úr is szívén viseli népe sorsát, 1. vers, 42:14.</text:p>
      <text:p text:style-name="P32"><text:span text:style-name="T4">A boldog jövő nem világuralom, csak – önállóság.</text:span> Nem uralkodnak többé idegenek az országban, Deut 28:33.51; Neh 5:15. <text:span text:style-name="T4">De fontosabb ennél az a gondolat, hogy </text:span><text:span text:style-name="T4">az ország Isten dicséretének a helye lesz. A nép Isten házában örvendezik.</text:span> <text:span text:style-name="T14">A 9. vers utal arra a három nagy ünnepre, melyet Deut 16 előír.</text:span></text:p>
      <text:p text:style-name="P32">Az utolsó versek a deuteroésaiási idézetek egész sorát tartalmazzák: 40:3.9–11; 52:10–12. A megszólítottak a jeruzsálemi zsidók. Nekik kell utat készíteni a többiek számára, akik a diasporából hazatérnek. Nekik kell jelet adni a hazatérésre (10. v., a „zászló”, 5:26; itt természetesen nem harcba hívó jel). 40:10-től eltérően itt a bér és jutalom azt jelenti, hogy Isten népe kap jutalmat: szent nép lehet, Ex 19:6; Ézs 61:6. <text:span text:style-name="T4">A megváltás, 41:14; itt már nem csupán a történelem egy eseménye, hanem végleges üdvösség a nép számára: soha többé nem „hagyja el” népét az Úr.</text:span></text:p>
      <text:p text:style-name="P31">A mennyei lények állandó könyörgésének az Újszövetségben Jézus Krisztus közbenjáró esedezése felel meg, Róm 8:34; Zsid 7:25; 1Jn 2:1. Akik ennek a szolgálatnak a gyümölcseiben részesülnek, maguk is azzal tartoznak, hogy Krisztus követőiként és munkatársaiként imádkozzanak Isten országa eljöveteléért, Mt 6:10; és minden emberért, 1Tim 2:1.</text:p>
      <text:p text:style-name="Könyvadatsor"><text:span text:style-name="Hivatkozás"><text:span text:style-name="T39">(</text:span></text:span><text:span text:style-name="Mű_20_címe"><text:span text:style-name="T39">A Biblia ismerete kommentársorozat</text:span></text:span><text:span text:style-name="Hivatkozás"><text:span text:style-name="T39">. </text:span></text:span><text:span text:style-name="Cégnév"><text:span text:style-name="T39">Keresztyén Ismeretterjesztő Alapítvány</text:span></text:span><text:span text:style-name="Hivatkozás"><text:span text:style-name="T39">)</text:span></text:span><text:span text:style-name="T39">:</text:span></text:p>
      <text:p text:style-name="Átvett_20_anyagok_20_réssel"><text:span text:style-name="Félig_20_kiemelt"><text:span text:style-name="T39">b.<text:tab/>Felkészülés az Úr jövetelére (62. rész)</text:span></text:span></text:p>
      <text:p text:style-name="P32">Ebben a részben sok minden szól azokról az előkészületekről, amelyek az Úr eljövetelét megelőzik, valamint népe megújításáról. Így ez a szakasz folytatja a 40:3-5, 9 gondolatait.</text:p>
      <text:p text:style-name="Átvett_20_anyagok_20_-_20_textusbővítésre"><text:span text:style-name="Kiemelt"><text:span text:style-name="T39">62:1-5. </text:span></text:span><text:span text:style-name="T16">Ki a beszélő ezekben a versekben? A Messiás, az Úr (az Atya Isten) vagy a próféta? A 6. versben úgy tűnik, hogy az egyes szám első személy az Atyára utal. Ezért az 1-5. verseket talán szintén ő mondja.</text:span><text:span text:style-name="T39"> Az Úr kijelenti, hogy folytatja munkáját </text:span><text:span text:style-name="Kiemelt"><text:span text:style-name="T39">Jeruzsálem </text:span></text:span><text:span text:style-name="T39">érdekében, amíg </text:span><text:span text:style-name="Kiemelt"><text:span text:style-name="T39">igazsága..., szabadulása és dicsősége </text:span></text:span><text:span text:style-name="T39">ismertté nem válik az egész világ előtt (vö. 61:10-11), és </text:span><text:span text:style-name="Kiemelt"><text:span text:style-name="T39">új nevet </text:span></text:span><text:span text:style-name="T39">nem </text:span><text:span text:style-name="Kiemelt"><text:span text:style-name="T39">adnak </text:span></text:span><text:span text:style-name="T39">neki. Ez a név itt nincs megemlítve, de számos nevet olvasunk később a 62:4, 12-ben (vö. 60:14). </text:span><text:span text:style-name="T5">Az ősi Közel-Keleten a nevek az ember remélt vagy valóságos jellemét tükrözték. Ezért Jeruzsálem új neve azt jelenti, hogy új, igazságos jelleme lesz.</text:span><text:span text:style-name="T39"> Ahogy a </text:span><text:span text:style-name="Kiemelt"><text:span text:style-name="T39">korona vagy királyi fejdísz </text:span></text:span><text:span text:style-name="T39">(egy nagy fémkarika, amit a fejen viseltek) ékesíti az ember fejét, ugyanúgy Jeruzsálemet ékesíteni fogja </text:span><text:span text:style-name="Kiemelt"><text:span text:style-name="T39">az </text:span></text:span><text:span text:style-name="T39">ÚR. A város vissza fogja tükrözni az ő ragyogását (vö. 35:2; 46:13; 49:3; 55:5; 60:9, 21; 61:3), vagyis lakosai az ő jellemét ábrázolják ki viselkedésükben.</text:span></text:p>
      <text:p text:style-name="Átvett_20_anyagokra"><text:span text:style-name="T39">A város Istennel való új kapcsolata hasonlít egy boldog házassághoz. A várost korábban </text:span><text:span text:style-name="Kiemelt"><text:span text:style-name="T39">elhagyottnak </text:span></text:span><text:span text:style-name="T39">és </text:span><text:span text:style-name="Kiemelt"><text:span text:style-name="T39">pusztaságnak... mondták, </text:span></text:span><text:span text:style-name="T39">és ilyen is volt. De Jeruzsálemet ezután úgy fogják hívni, hogy </text:span><text:span text:style-name="Kiemelt"><text:span text:style-name="T39">gyönyörűségem </text:span></text:span><text:span text:style-name="T39">és </text:span><text:span text:style-name="Kiemelt"><text:span text:style-name="T39">férjnél van. </text:span></text:span><text:span text:style-name="T16">Az </text:span><text:span text:style-name="Kiemelt"><text:span text:style-name="T16">országodnak </text:span></text:span><text:span text:style-name="T16">ő (Jeruzsálem) </text:span><text:span text:style-name="Kiemelt"><text:span text:style-name="T16">lesz a férje </text:span></text:span><text:span text:style-name="T16">kifejezés arra utal, hogy az emberek megint Jeruzsálemben laknak, és </text:span><text:span text:style-name="Kiemelt"><text:span text:style-name="T16">Isten </text:span></text:span><text:span text:style-name="T16">meg lesz elégedve vele.</text:span></text:p>
      <text:p text:style-name="Átvett_20_anyagokra"><text:span text:style-name="Kiemelt"><text:span text:style-name="T39">62:6-9. </text:span></text:span><text:span text:style-name="T39">Az ókorban </text:span><text:span text:style-name="Kiemelt"><text:span text:style-name="T39">az őrök </text:span></text:span><text:span text:style-name="T39">a városfalakon (gyakran tornyokban) teljesítettek szolgálatot, hogy jelezzék a közeledő ellenséget. Az őrségen soha nem lehetett elaludni. Az igaz izráelieknek az őrökhöz hasonlóan ébereknek kellett lenniük Jeruzsálem érdekében. Nem volt szabad nyugtot hagyniuk maguknak vagy </text:span><text:span text:style-name="Kiemelt"><text:span text:style-name="T39">Istennek, </text:span></text:span><text:span text:style-name="T39">amíg ő </text:span><text:span text:style-name="Kiemelt"><text:span text:style-name="T39">helyre nem állítja... Jeruzsálemet. </text:span></text:span><text:span text:style-name="T39">Állandóan kérniük kellett Istent, hogy a város </text:span><text:span text:style-name="Kiemelt"><text:span text:style-name="T39">dicséretének helyévé </text:span></text:span><text:span text:style-name="T39">legyen, azaz annyi áldást kapjon Istentől, hogy az emberek mindenütt dicsőítsék (vö. 60:15; 61:11).</text:span></text:p>
      <text:p text:style-name="Átvett_20_anyagokra"><text:span text:style-name="T5">Az „őröknek” emlékeztetniük kellett Istent ígéreteire, tudva, hogy ő ezt szeretné. Isten népének imádkoznia kell bizonyos dolgokért, még akkor is, ha tudja, hogy Isten megígérte azokat. Jézus világossá tette ezt, amikor imádkozni tanította tanítványait azért, hogy jöjjön el Isten országa (Mt 6:10).</text:span><text:span text:style-name="T39"> Amikor Jeruzsálem helyreáll, soha </text:span><text:span text:style-name="Kiemelt"><text:span text:style-name="T39">többé </text:span></text:span><text:span text:style-name="T39">nem esik el ellenségei előtt (Ézs 62:8-9). Isten esküvel </text:span><text:span text:style-name="Kiemelt"><text:span text:style-name="T39">(az </text:span></text:span><text:span text:style-name="Kiemelt"><text:span text:style-name="T19">Úr</text:span></text:span><text:span text:style-name="Kiemelt"><text:span text:style-name="T39"> esküre emelte jobb kezét) </text:span></text:span><text:span text:style-name="T39">és hatalmával </text:span><text:span text:style-name="Kiemelt"><text:span text:style-name="T39">(karjával; </text:span></text:span><text:span text:style-name="T39">lásd magyarázat a 40:10-nél) biztosította ezt.</text:span></text:p>
      <text:p text:style-name="Átvett_20_anyagokra"><text:span text:style-name="Kiemelt"><text:span text:style-name="T39">62:10-12. </text:span></text:span><text:span text:style-name="T39">A 10-12. versből úgy látszik, mintha az Úr már úton lenne, ezért népének készen kell várnia. A </text:span><text:span text:style-name="Kiemelt"><text:span text:style-name="T39">vonuljatok, vonuljatok és a töltsétek, töltsétek parancsok a sürgősség érzetét keltik. A népnek gyorsan kell felkészülnie </text:span></text:span><text:span text:style-name="T39">lelkileg az Úr jövetelére (lásd magyarázat a 40:3-5, 9-nél). Az </text:span><text:span text:style-name="Kiemelt"><text:span text:style-name="T39">útjelzők... állítása </text:span></text:span><text:span text:style-name="T39">híradásul szolgált. Hírül adták a népeknek, hogy </text:span><text:span text:style-name="Kiemelt"><text:span text:style-name="T39">az </text:span></text:span><text:span text:style-name="Kiemelt"><text:span text:style-name="T19">Úr</text:span></text:span><text:span text:style-name="T39"> jön Jeruzsálembe. Amikor megérkezik, az egész világon el fog terjedni a híre (</text:span><text:span text:style-name="Kiemelt"><text:span text:style-name="T39">a föld széléig, </text:span></text:span><text:span text:style-name="T39">lásd magyarázat az 5:26-nál) annak, hogy ő Izráel </text:span><text:span text:style-name="Kiemelt"><text:span text:style-name="T39">szabadítója</text:span></text:span><text:span text:style-name="T39"> (lásd magyarázat a 43:11-nél), aki azért jött, hogy „megjutalmazza” a jeruzsálemieket áldásaival. </text:span><text:span text:style-name="T5">Új neveket fog adni a város lakóinak (</text:span><text:span text:style-name="Kiemelt"><text:span text:style-name="T5">szent nép..., az </text:span></text:span><text:span text:style-name="Kiemelt"><text:span text:style-name="T18">Úr</text:span></text:span><text:span text:style-name="Kiemelt"><text:span text:style-name="T5"> megváltottai..., sokat látogatott város</text:span></text:span><text:span text:style-name="T5">), melyek Izráel új tulajdonságait tükrözik. Isten megváltása következtében a nép szent lesz</text:span><text:span text:style-name="T39"> (2Móz 19:6; 5Móz 7:6), és a pogányok látogatni fogják a várost. </text:span><text:span text:style-name="Kiemelt"><text:span text:style-name="T39">Nem lesz elhagyatott </text:span></text:span><text:span text:style-name="T39">(Ézs 62:12, vö. 4. v.; 60:15; Zak 14:11).</text:span></text:p>
      <text:p text:style-name="Könyvadatsor"><text:span text:style-name="Hivatkozás"><text:span text:style-name="T39">(</text:span></text:span><text:span text:style-name="Név_20_hivatkozásban"><text:span text:style-name="T39">Arno C. Gaebelein</text:span></text:span><text:span text:style-name="Hivatkozás"><text:span text:style-name="T39">: </text:span></text:span><text:span text:style-name="Mű_20_címe"><text:span text:style-name="T39">Ószövetségi kommentár</text:span></text:span><text:span text:style-name="Hivatkozás"><text:span text:style-name="T39">. </text:span></text:span><text:span text:style-name="Cégnév"><text:span text:style-name="T39">Evangéliumi Kiadó</text:span></text:span><text:span text:style-name="Hivatkozás"><text:span text:style-name="T39">)</text:span></text:span><text:span text:style-name="T39">:</text:span></text:p>
      <text:p text:style-name="P2"><text:span text:style-name="T39">62. FEJEZET<text:line-break/></text:span><text:span text:style-name="Félig_20_kiemelt"><text:span text:style-name="T39">Sion dicsősége</text:span></text:span></text:p>
      <text:p text:style-name="P29">1.<text:tab/>Nem fog nyugodni (62,1)</text:p>
      <text:p text:style-name="P22">2.<text:tab/>Az új nevek (62,2-5)</text:p>
      <text:p text:style-name="P22">3.<text:tab/>A közbelépés és a válasz (62,6-9)</text:p>
      <text:p text:style-name="P22">4.<text:tab/>Közeli a megvalósulás (62,10-12)</text:p>
      <text:p text:style-name="P25">A fejezet elején Krisztus avatkozik be. Nem nyugszik addig, amíg meg nem valósítja szándékait földi népével és a Sionnal. Amikor az megvalósul, tanúi lesznek a pogányok és a királyok. A Siont azután új néven nevezik majd. Az elhagyott nem lesz többé elhagyatott; az ország elhagyatottsága megszűnik. Úgy fogják hívni, hogy Hefzibah („én gyönyörűségem”); az ország Beulah („férjhez adott”) lesz. </text:p>
      <text:p text:style-name="P32">Minden a királyság dicsőséges tökéletességére mutat, és <text:span text:style-name="T4">más őrizők is lépjenek fel, akik mondják neki, hogy ne nyugodjon, amíg véghez nem viszi és dicsővé nem teszi Jeruzsálemet a földön. A hűséges zsidók, az imádkozó emberek a nagy nyomorúság alatt felszólítják Istent, hogy váltsa be szavát, és teljesítse ígéreteit. Bárcsak Isten népe ma is könyörögne és közbenjárna az Ő tervének előmozdításáért.</text:span> „Íme, eljött szabadulásod, íme, jutalma vele jön, és megfizetése ő előtte!” Figyeljük meg eljövetelének eredményeit a 12. versben!</text:p>
      <text:p text:style-name="Könyvadatsor"><text:span text:style-name="Hivatkozás"><text:span text:style-name="T39">(</text:span></text:span><text:span text:style-name="Név_20_hivatkozásban"><text:span text:style-name="T39">J. N. Darby</text:span></text:span><text:span text:style-name="Hivatkozás"><text:span text:style-name="T39">: </text:span></text:span><text:span text:style-name="Mű_20_címe"><text:span text:style-name="T39">A Biblia könyveinek áttekintése</text:span></text:span><text:span text:style-name="Hivatkozás"><text:span text:style-name="T39">. </text:span></text:span><text:span text:style-name="Cégnév"><text:span text:style-name="T39">Evangéliumi Kiadó</text:span></text:span><text:span text:style-name="Hivatkozás"><text:span text:style-name="T39">)</text:span></text:span><text:span text:style-name="T39">:</text:span></text:p>
      <text:p text:style-name="P2"><text:span text:style-name="Kiemelt"><text:span text:style-name="T22">61. és 62. fejezet</text:span></text:span></text:p>
      <text:p text:style-name="Átvett_20_anyagok_20_réssel"><text:span text:style-name="Kiemelt"><text:span text:style-name="T39">A Megváltó személyének teljes kegyelme</text:span></text:span></text:p>
      <text:p text:style-name="P3"><text:span text:style-name="Kiemelt"><text:span text:style-name="T39">A</text:span></text:span><text:span text:style-name="T39">z 50-53. fejezet bemutatta a szenvedő Krisztust, a 61. fejezet pedig elénk állítja őt személyének teljes kegyelmében, amely Izráel megáldásához kapcsolódik. Az előző három fejezet feltárta Jahve beavatkozását és ítéletét, rámutatva ugyanakkor a Megváltóra. A prófécia szerkezetét illetően ugyanazt az alapelvet láttuk a 40. fejezettől a 48. fejezet végéig, mint az utóbbi sorozatban. A 49. fejezet jellegzetes módon mutatta be a Messiást. Így áll ő előttünk a 61. fejezet kezdetétől a 63. fejezet 6. verséig. De a fejezetek utóbbi sorozatában Krisztus személyének mint Jahve beszédei elsődleges tárgyának a bemutatásával szükségszerűen együtt jár egyfajta fejlődés. </text:span><text:span text:style-name="T16">Látjuk, hogy Jahve maga a Krisztus, és Krisztus Jahve. „Miért nem volt ott senki, amikor hozzátok mentem?” — hangzik el a kérdés. Ezért is van különbség Izráel Jahvéval szembeni erkölcsi bűnei, valamint a Messiás személyében történt elvettetése között, amit olyan világosan kijelentett az 50. fejezet.</text:span><text:span text:style-name="T39"> Így van ez a zsidók bűnbánatával kapcsolatosan is. A korábbi fejezetekben a törvény be van írva a szívükbe; elfordulnak a vétkeiktől; bíznak Jahvéban; hallgatnak a prófécia Szellemére, Jahve szolgájára; megszabadulnak. Az igazi bűnbánat azonban csak akkor történik meg, amikor Megváltójukat dicsőségben látják. A mély gyötrődés annak láttán következik be, akit megvetettek és elutasítottak, és aki az ő kegyelmében bűneiket hordozta.</text:span></text:p>
      <text:p text:style-name="P33">A 61. és 62. fejezet nem igényel sok megjegyzést. Figyeljük meg, hogy az Úr megállt a 2. vers közepén (61. fejezet), mivel a vers második fele beteljesedésének ideje még nem jött el. De azt eléjük terjeszthette, ami kegyelemben a saját személyére vonatkozott.</text:p>
      <text:p text:style-name="Könyvadatsor"><text:span text:style-name="Hivatkozás"><text:span text:style-name="T39">(</text:span></text:span><text:span text:style-name="Mű_20_címe"><text:span text:style-name="T39">Biblia — Magyarázó jegyzetekkel</text:span></text:span><text:span text:style-name="Hivatkozás"><text:span text:style-name="T39">. </text:span></text:span><text:span text:style-name="Cégnév"><text:span text:style-name="T39">Magyar Bibliatársulat, Kálvin Kiadó</text:span></text:span><text:span text:style-name="Hivatkozás"><text:span text:style-name="T39">)</text:span></text:span><text:span text:style-name="T39">:</text:span></text:p>
      <text:p text:style-name="Átvett_20_anyagok_20_-_20_textusbővítés_20_réssel"><text:span text:style-name="T39">Isten ígéretei beteljesedésének még csak jelei láthatók (a Sion = Jeruzsálem állapotához ld. a magyarázatot a 60,3-hoz). Ezért nem hagy fel azzal a próféta, hogy Istenhez kiáltson. Egyúttal Isten megbízásából bátorítja a csüggedőket: amit Isten tenni fog, kifejeződik Jeruzsálem és az ország </text:span><text:span text:style-name="Félig_20_kiemelt"><text:span text:style-name="T39">új nevében. </text:span></text:span><text:span text:style-name="T39">Az igazsághoz ld. a magyarázatot, a 61,11 után.</text:span></text:p>
      <text:p text:style-name="P5">Kik ezek az őrök, akik segítik a prófétát kiáltásakor? Júdaiak, akik meghallották üzenetét? Vagy mennyei őrökről van szó? Mivel csak törmelékek és romok láthatók a falakról, azért sürgető a felhívás.</text:p>
      <text:p text:style-name="Átvett_20_anyagok_20_réssel"><text:span text:style-name="T39">Jobbjával, hatalma jelképével </text:span><text:span text:style-name="Félig_20_kiemelt"><text:span text:style-name="T39">(erős kar) </text:span></text:span><text:span text:style-name="T39">kezeskedik Isten ígéretei beteljesítéséről. A →templom </text:span><text:span text:style-name="Félig_20_kiemelt"><text:span text:style-name="T39">udvarában </text:span></text:span><text:span text:style-name="T39">tartották a közös áldozati lakomát, mellyel hálát adtak Istennek jótéteményeiért.</text:span></text:p>
      <text:p text:style-name="Átvett_20_anyagok_20_réssel"><text:span text:style-name="T39">Felszólítást kapnak a város </text:span><text:span text:style-name="Félig_20_kiemelt"><text:span text:style-name="T39">(Sion leánya </text:span></text:span><text:span text:style-name="T39">ld. az 52,2) lakói, hogy menjenek ki a kapukon, és egyengessék az utat a hazatérőknek. Isten maga jön velük, sőt hozza őket. Ő vette meg választottait az ellenséges népektől (vö. 40,9k). Az új név (</text:span><text:span text:style-name="Félig_20_kiemelt"><text:span text:style-name="T39">az ÚR megváltottai; </text:span></text:span><text:span text:style-name="T39">vö. 35,10) még egyszer kifejezésre juttatja a közeli fordulatot a nép és a város számára.</text:span></text:p>
      <text:p text:style-name="Könyvadatsor"><text:span text:style-name="Hivatkozás"><text:span text:style-name="T39">(</text:span></text:span><text:span text:style-name="Mű_20_címe"><text:span text:style-name="T39">Jeromos Bibliakommentár</text:span></text:span><text:span text:style-name="Hivatkozás"><text:span text:style-name="T39">. </text:span></text:span><text:span text:style-name="Cégnév"><text:span text:style-name="T39">Szent Jeromos Katolikus Bibliatársulat</text:span></text:span><text:span text:style-name="Hivatkozás"><text:span text:style-name="T39">)</text:span></text:span><text:span text:style-name="T39">:</text:span></text:p>
      <text:p text:style-name="Átvett_20_anyagok_20_-_20_textusbővítésre"><text:span text:style-name="Kiemelt"><text:span text:style-name="T23">61 62,1-5. </text:span></text:span><text:span text:style-name="T39">Isten megtöri a sok éves hallgatást (42,14), ezzel a „csodálatos sóvárgástól áthatott” énekkel (Herbert: </text:span><text:span text:style-name="Félig_20_kiemelt"><text:span text:style-name="T39">Isaiah 40-66, </text:span></text:span><text:span text:style-name="T39">166). </text:span><text:span text:style-name="Kiemelt"><text:span text:style-name="T23">1. </text:span></text:span><text:span text:style-name="Félig_20_kiemelt"><text:span text:style-name="T39">Sion „igazsága</text:span></text:span><text:span text:style-name="T39">”</text:span><text:span text:style-name="Félig_20_kiemelt"><text:span text:style-name="T39"> </text:span></text:span><text:span text:style-name="T39">(vö. 61,2) a „sivatagi hajnal” hirtelenségével tör elő (60,1). E remény beteljesedése soha nem tűnt annyira közelinek, mint a sátoros ünnepen, amikor „a vízmerítés helyén” fényeket gyújtottak, és Jeruzsálemben nem volt ház, amelyet e fények ne ragyogtak volna be” </text:span><text:span text:style-name="Félig_20_kiemelt"><text:span text:style-name="T39">(m. Sukk. </text:span></text:span><text:span text:style-name="T39">51a). </text:span><text:span text:style-name="Kiemelt"><text:span text:style-name="T23">3. </text:span></text:span><text:span text:style-name="T5">Muilenburg (</text:span><text:span text:style-name="Félig_20_kiemelt"><text:span text:style-name="T5">IB 5, </text:span></text:span><text:span text:style-name="T5">718) utal arra az ősi gyakorlatra, hogy az istenség olyan koronát viselt, amely a város falainak formáját utánozta. Jahve kezében hordja ezt a koronát.</text:span><text:span text:style-name="T39"> </text:span><text:span text:style-name="Kiemelt"><text:span text:style-name="T23">4. </text:span></text:span><text:span text:style-name="T16">Az olyan nevek, mint „Elhagyott” </text:span><text:span text:style-name="Félig_20_kiemelt"><text:span text:style-name="T16">(‘</text:span></text:span><text:span text:style-name="Félig_20_kiemelt"><text:span text:style-name="T15">a</text:span></text:span><text:span text:style-name="Félig_20_kiemelt"><text:span text:style-name="T16">zûbā</text:span></text:span><text:span text:style-name="Félig_20_kiemelt"><text:span text:style-name="T15">h</text:span></text:span><text:span text:style-name="Félig_20_kiemelt"><text:span text:style-name="T16">) </text:span></text:span><text:span text:style-name="T16">és „Kedvem telik benne” </text:span><text:span text:style-name="Félig_20_kiemelt"><text:span text:style-name="T16">(hepsî-bā</text:span></text:span><text:span text:style-name="Félig_20_kiemelt"><text:span text:style-name="T15">h</text:span></text:span><text:span text:style-name="Félig_20_kiemelt"><text:span text:style-name="T16">) </text:span></text:span><text:span text:style-name="T16">ismerősek az izraeli történelemben (1Kir 22,42; 2Kir 21,1). A „Férjes asszony” </text:span><text:span text:style-name="Félig_20_kiemelt"><text:span text:style-name="T16">(b</text:span></text:span><text:span text:style-name="Félig_20_kiemelt"><text:span text:style-name="T15">e</text:span></text:span><text:span text:style-name="Félig_20_kiemelt"><text:span text:style-name="T16">‘ûlā</text:span></text:span><text:span text:style-name="Félig_20_kiemelt"><text:span text:style-name="T15">h</text:span></text:span><text:span text:style-name="Félig_20_kiemelt"><text:span text:style-name="T16">) </text:span></text:span><text:span text:style-name="T16">név Izraelre vonatkozóan azt mutatja, hogy Óz 2,18 feledésbe merült, és már nem hordozza azt a veszélyt, hogy a termékenységi kultuszokkal lehetne társítani.</text:span><text:span text:style-name="T39"> {</text:span></text:p>
      <text:p text:style-name="Átvett_20_anyagokra"><text:span text:style-name="T39">} </text:span><text:span text:style-name="Kiemelt"><text:span text:style-name="T23">5. </text:span></text:span><text:span text:style-name="T39">Trlz nemcsak megismétli a Jahve mint jegyes témát (49,14; 50,1), hanem a házasságtörő Izrael visszakerül abba az örömteli, régmúlt korba, amikor Isten szűzi jegyese volt.</text:span></text:p>
      <text:p text:style-name="Átvett_20_anyagokra"><text:span text:style-name="Kiemelt"><text:span text:style-name="T23">6-9. </text:span></text:span><text:span text:style-name="T39">A próféta kiterjeszti küldetését </text:span><text:span text:style-name="T9">követői egy csoportjára</text:span><text:span text:style-name="T39">. Ők </text:span><text:span text:style-name="T5">az „őrállók”, akik Jeruzsálem falain őrködnek (vö. Iz 21,11-12; 40,9; 52,8), de már nem az a szerepük, hogy riadót fújjanak a támadók érkezésekor, hanem hogy emlékeztessenek az Úr irgalmas ígéreteire és tetteire.</text:span><text:span text:style-name="T39"> Ez egy hivatalos tisztség volt: viselői hivatásos, hivatalos feljegyzőként működtek (2Sám 8,16; Iz 36,3). </text:span><text:span text:style-name="Kiemelt"><text:span text:style-name="T23">8. </text:span></text:span><text:span text:style-name="Félig_20_kiemelt"><text:span text:style-name="T39">hatalmas karjára: </text:span></text:span><text:span text:style-name="T39">Ld. Kiv 6,6; MTörv 4,34; Iz 51,5.9). </text:span><text:span text:style-name="T16">Megszűnnek az engedetlenségre kimondott átkok (MTörv 18,15-68), és a nomád népek ellen védelemben részesülnek.</text:span><text:span text:style-name="T39"> </text:span><text:span text:style-name="Kiemelt"><text:span text:style-name="T23">9. </text:span></text:span><text:span text:style-name="T39">A betakarítás és különösen a szüret egy örök sátoros ünnepre utalhat (MTörv 16,13-15).</text:span></text:p>
      <text:p text:style-name="Átvett_20_anyagokra"><text:span text:style-name="T39">(d) </text:span><text:span text:style-name="T19">Záró gondolatok</text:span><text:span text:style-name="T39"> (62,10-12). </text:span><text:span text:style-name="Kiemelt"><text:span text:style-name="T23">10. </text:span></text:span><text:span text:style-name="T16">A néha kétszeres felszólítások a 40,1-11 emelkedett hangulatát visszhangozzák. Ez az üdvösségprófécia Sion címeinek litániájával zárul a 12. versben. Ezen utolsó sorok a sátoros ünnep, különösen az első nap dicsőséges felvonulásának hangulatát idézik.</text:span></text:p>
      <text:p text:style-name="Könyvadatsor"><text:span text:style-name="Hivatkozás"><text:span text:style-name="T39">(</text:span></text:span><text:span text:style-name="Név_20_hivatkozásban"><text:span text:style-name="T39">Szabó Andor</text:span></text:span><text:span text:style-name="Hivatkozás"><text:span text:style-name="T39">: </text:span></text:span><text:span text:style-name="Mű_20_címe"><text:span text:style-name="T39">Lábam előtt mécses a Te igéd</text:span></text:span><text:span text:style-name="Hivatkozás"><text:span text:style-name="T39">. </text:span></text:span><text:span text:style-name="Cégnév"><text:span text:style-name="T39">Kálvin Kiadó</text:span></text:span><text:span text:style-name="Hivatkozás"><text:span text:style-name="T39">)</text:span></text:span><text:span text:style-name="T39">:</text:span></text:p>
      <text:p text:style-name="P2"><text:span text:style-name="Kiemelt"><text:span text:style-name="T22">ŐRÖK A ROMOKON</text:span></text:span></text:p>
      <text:p text:style-name="P4"><text:span text:style-name="Félig_20_kiemelt"><text:span text:style-name="T39">Ézsaiás 62.</text:span></text:span></text:p>
      <text:p text:style-name="Átvett_20_anyagok_20_-_20_textusbővítés_20_réssel"><text:span text:style-name="T16">A város népsűrűsége évtizedek múlva is nagyon gyér volt (Neh 7,4). Még kezdetlegesebb állapotok uralkodhattak a próféta korában. Legjobban az „elhagyatott” és a „pusztaság” elnevezések illettek a viszonyokra.</text:span><text:span text:style-name="T39"> A valóságtól elrugaszkodott rajongó volna a próféta, ha nem venné tudomásul, mi a való helyzet. Jól tudja (1), éppen </text:span><text:span text:style-name="Félig_20_kiemelt"><text:span text:style-name="T39">ezért </text:span></text:span><text:span text:style-name="T39">nem nyugszik, míg föl nem ragyog Jeruzsálem igazsága.</text:span></text:p>
      <text:p text:style-name="P32">Ismét annak vagyunk tanúi, hogy egy korábbi ígéret frissül fel és kap új tartalmat. Az 54,4-8. versek, amelyek szerint az Úr rövid ideig elhagyta társát, a fogságban az ítéletet jelentette, itt pedig a kezdetleges körülményeket. Az Úr haragja immár elmúlt, s a hazatérés fénylő jele volt örök irgalmának. Következésképpen ennek a színeváltozásnak előbb-utóbb a városon és Júda földjén is meg kell mutatkoznia. Fednie kell a sorsot jelölő nevezetet. Lesz még új neve ennek a menyasszonynak!</text:p>
      <text:p text:style-name="P32">A házasság példázta szövetség színültig van érzésekkel. A hasonlatot az Úr öröme felől tárja fel a próféta —, mutat rá az egyik írásmagyarázó. Úgy hívja majd társát, hogy gyönyörűségem. Az ország jogi helyzete is megszilárdul, ha az lesz a neve, hogy férjnél van (4).</text:p>
      <text:p text:style-name="P11"><text:span text:style-name="T14">Ékes koronaként, mint királyi fejdíszt hordozza majd őket a kezében (3). Nagy merészség ilyet mondani a most még málladozó romokról, de a próféta nem a láthatókra néz, hanem az elhangzott igéből indul ki, belőle </text:span><text:span text:style-name="T6">következtet</text:span><text:span text:style-name="T14">.</text:span> Bizony, hol vannak még a falak és a kapuk? Majd Nehémiás gyürkőzik neki: javítgatnak, réseket tömnek, felállítják a tűzben megégetett kapukat (Neh 4). A prófétai előkészítés —, akár fölismerték, akár nem —, itt van Ézsaiásnál!</text:p>
      <text:p text:style-name="P32">Ő már most őröket állít a falakra. <text:span text:style-name="T6">Bizonnyal</text:span> a tanítványi körhöz tartozókat. Arra legyen gondjuk, hogy emlékeztessék az Urat, talán éppen a fönti ígéretre. <text:span text:style-name="T4">Az Úr emlékeztetése nincs híján a merészségnek, de bujkál szorongás is a szavakban (7). Csak az Úr néma ne maradjon! Vékonyabban csordogál vajon a prófétaság adománya? Ne nyugodjatok bele!</text:span></text:p>
      <text:p text:style-name="P32"><text:span text:style-name="T4">S lám, van meghallgattatás: az Úr esküre emelte a kezét!</text:span><text:span text:style-name="T14"> Nosza, vonuljatok ki a kapun (a régi bejáratok üszkös nyomán), töltsétek az utat, adjátok hírül a Szabadító jöttét! Minden új, ami felépül, neki készül.</text:span></text:p>
      <text:p text:style-name="P32">A hit teherbíró képessége két tartópilléren nyugszik: az elhangzott ígéretek újult tartalommal telnek meg, s az Úr, mint a vőlegény, közeleg.</text:p>
      <text:p text:style-name="Könyvadatsor"><text:span text:style-name="Hivatkozás"><text:span text:style-name="T39">(</text:span></text:span><text:span text:style-name="Név_20_hivatkozásban"><text:span text:style-name="T39">Cornelis van der Waal</text:span></text:span><text:span text:style-name="Hivatkozás"><text:span text:style-name="T39">: </text:span></text:span><text:span text:style-name="Mű_20_címe"><text:span text:style-name="T39">Kutassátok az Írásokat!</text:span></text:span><text:span text:style-name="Hivatkozás"><text:span text:style-name="T39"> </text:span></text:span><text:span text:style-name="Cégnév"><text:span text:style-name="T39">Iránytű Kiadó</text:span></text:span><text:span text:style-name="Hivatkozás"><text:span text:style-name="T39">)</text:span></text:span><text:span text:style-name="T39">:</text:span></text:p>
      <text:p text:style-name="Átvett_20_anyagok_20_-_20_textusbővítés_20_réssel"><text:span text:style-name="Félig_20_kiemelt"><text:span text:style-name="T39">Az üdvösség sisakja. </text:span></text:span><text:span text:style-name="T39">Szembetűnő kijelentést olvasunk ebben az összefüggésben: „Felöltötte az igazságot mint páncélt, védelmező sisak van a fején” (ld. Ézsaiás 59:17). Ez a „védelmező sisak” (vagy az „üdvösség sisakja”) tehát annak a jele, hogy </text:span><text:span text:style-name="Félig_20_kiemelt"><text:span text:style-name="T39">az igazságnak megváltó jelentősége </text:span></text:span><text:span text:style-name="T39">van.</text:span></text:p>
      <text:p text:style-name="Átvett_20_anyagok_20_-_20_textusbővítésre"><text:span text:style-name="T39">Luther Mártonnak komoly küzdelmébe került, míg megértette ezt a kifejezést. Isten igazságos, s ezért megbünteti a bűnt — érvelt. Kicsoda állhat meg tehát, ha Isten felölti az igazságot mint páncélt? — Luther számára végül akkor oldódott meg a kérdés, amikor a Római levél 1. rész 17. versében azt olvasta, hogy Isten a maga igazságát az </text:span><text:span text:style-name="Félig_20_kiemelt"><text:span text:style-name="T39">evangéliumban </text:span></text:span><text:span text:style-name="T39">nyilatkoztatja ki.</text:span></text:p>
      <text:p text:style-name="Átvett_20_anyagok_20_-_20_textusbővítésre"><text:span text:style-name="T39">Isten igazságának tehát megváltó ereje van a bűnösök számára — feltéve ha hisznek. </text:span><text:span text:style-name="Félig_20_kiemelt"><text:span text:style-name="T39">Igazságának </text:span></text:span><text:span text:style-name="T39">köszönhetően </text:span><text:span text:style-name="Félig_20_kiemelt"><text:span text:style-name="T39">kegyelme </text:span></text:span><text:span text:style-name="T39">még a legsötétebb bűnön is át tud hatolni.</text:span></text:p>
      <text:p text:style-name="P32">Sionban összpontosul minden nép sorsa. Megkezdődik a „jóbél év”, és ezzel minden jóra fordul. Sion leánya már nem emelhet panaszt, hogy az Úr elhagyta őt, és országa nem nevezhető többé pusztaságnak. Polgárait most már úgy hívják, hogy „az Úr megváltottai”, Sion városának új neve pedig így hangzik: „sokat látogatott város, nem elhagyatott” (62:12). <text:span text:style-name="T14">Ahogy a Jelenések könyve 21. részét olvassuk, igen sok visszhangot találunk benne Ézsaiás könyvének ebből a néhány részéből, mert az újszövetségi egyház jövőjéről szóló éneke ezekre a költői képekre támaszkodik.</text:span></text:p>
      <text:p text:style-name="Könyvadatsor"><text:span text:style-name="Hivatkozás"><text:span text:style-name="T39">(</text:span></text:span><text:span text:style-name="Név_20_hivatkozásban"><text:span text:style-name="T39">Barry Webb</text:span></text:span><text:span text:style-name="Hivatkozás"><text:span text:style-name="T39">: </text:span></text:span><text:span text:style-name="Mű_20_címe"><text:span text:style-name="T39">Ézsaiás könyve</text:span></text:span><text:span text:style-name="Hivatkozás"><text:span text:style-name="T39">. </text:span></text:span><text:span text:style-name="Cégnév"><text:span text:style-name="T39">Harmat</text:span></text:span><text:span text:style-name="Hivatkozás"><text:span text:style-name="T39">)</text:span></text:span><text:span text:style-name="T39">:</text:span></text:p>
      <text:p text:style-name="Átvett_20_anyagok_20_réssel"><text:span text:style-name="Kiemelt"><text:span text:style-name="T39">Bátor közbenjárás (62,1-12)</text:span></text:span></text:p>
      <text:p text:style-name="Átvett_20_anyagok_20_-_20_textusbővítés_20_réssel"><text:span text:style-name="T39">Ez a fejezet ott folytatódik, ahol az előző befejeződött. Ha az igazságnak és az öröméneknek minden nép füle hallatára kell felhangzania, akkor már csak az a kérdés, hogy hogyan és hol? A válasz már az eddigiekben is elhangzott (különösképpen a 2,2-4-ben és a 60,1-3-ban), de itt most újult erővel tör elő. </text:span><text:span text:style-name="Félig_20_kiemelt"><text:span text:style-name="T39">Sionról </text:span></text:span><text:span text:style-name="T39">fog </text:span><text:span text:style-name="Félig_20_kiemelt"><text:span text:style-name="T39">felragyogni az igazság, mint a hajnalfény, a szabadulás </text:span></text:span><text:span text:style-name="T39">pedig </text:span><text:span text:style-name="Félig_20_kiemelt"><text:span text:style-name="T39">mint az égő fáklya, </text:span></text:span><text:span text:style-name="T39">és ezt minden </text:span><text:span text:style-name="Félig_20_kiemelt"><text:span text:style-name="T39">nép látni fogja </text:span></text:span><text:span text:style-name="T39">(1-2).</text:span><text:span text:style-name="T39"><text:note text:id="ftn2" text:note-class="footnote"><text:note-citation>2</text:note-citation><text:note-body><text:p text:style-name="Footnote">Figyeljük meg, hogy a kulcsszavak <text:span text:style-name="Félig_20_kiemelt">(igazság, szabadulás) a </text:span>61,10-ből valók, csak itt fordított sorrendben szerepelnek.</text:p></text:note-body></text:note></text:span><text:span text:style-name="T39"> </text:span><text:span text:style-name="T16">Sion nem csak azért volt igen fontos Ézsaiás számára, mert hazájához tartozott, hanem mert világosan látta Isten terveiben betöltött stratégiai jelentőségét. Erről </text:span><text:span text:style-name="Félig_20_kiemelt"><text:span text:style-name="T16">nem hallgathatott </text:span></text:span><text:span text:style-name="T16">(1a). </text:span></text:p>
      <text:p text:style-name="P32"><text:span text:style-name="T4">Igehirdetéseinek témája mindig is Sion jövője volt Isten tervében, amikor pedig az igehirdetés lehetetlenné vált,</text:span><text:span text:style-name="T4"><text:note text:id="ftn3" text:note-class="footnote"><text:note-citation>3</text:note-citation><text:note-body><text:p text:style-name="Footnote">Ld. a 40,1-11-nél szereplő megjegyzéseket Ézsaiás életének és szolgálatának utolsó részével kapcsolatban.</text:p></text:note-body></text:note></text:span><text:span text:style-name="T4"> akkor ez lett imáinak tárgya (6-7).</text:span><text:span text:style-name="T4"> A 61. fejezetben megköszönte Istennek, hogy őt magát az üdvösség ruhájába öltöztette, most pedig ismét megerősíti, hogy Isten ugyanezt fogja tenni Sionnal is.</text:span> <text:span text:style-name="T4">Ézsaiás szavait követően (1-5) az Úr szólal meg (6-12). A próféta és Ura tökéletesen egyek; szívüket ugyanannak a látomásnak a tüze hevíti.</text:span> {</text:p>
      <text:p text:style-name="P11">} Hasonlóképpen <text:span text:style-name="T14">a történelmi Sion (Jeruzsálem) Isten városává alakul át az utolsó napokban, Isten országa eljön a földre. Egyfelől tehát van folytonosság; az új a régiből emelkedik ki. Másfelől viszont nincs; az új annyira más lesz a régihez képest, hogy új nevet kell kapnia</text:span> (2b-5.12; vö. 1Móz 17,5; 32,28; Jel 2,17; 3,12).</text:p>
      <text:p text:style-name="Átvett_20_anyagokra"><text:span text:style-name="T5">A Sionról szóló leírások néhol egészen konkrétak — nevét, </text:span><text:span text:style-name="Félig_20_kiemelt"><text:span text:style-name="T5">országát, falait </text:span></text:span><text:span text:style-name="T5">említik. Máshol viszont elvontabbak: </text:span><text:span text:style-name="Félig_20_kiemelt"><text:span text:style-name="T5">dicsősége, szabadulása, igazsága </text:span></text:span><text:span text:style-name="T5">áll előttünk. Bizonyos értelemben azonban a fejezet utolsó verse a kulcsa mindennek. Sion valódi dicsőségét a lakói jelentik — </text:span><text:span text:style-name="Félig_20_kiemelt"><text:span text:style-name="T5">a Szent nép, az Úr megváltottai (12), </text:span></text:span><text:span text:style-name="T5">akik összegyűltek </text:span><text:span text:style-name="Félig_20_kiemelt"><text:span text:style-name="T5">a népek </text:span></text:span><text:span text:style-name="T5">és Izráel köréből (10). A fejezet egésze inkább arról szól, hogy mennyire kedvét lelte Isten népében, semmint téglákról és malterről.</text:span><text:span text:style-name="T39"> Város, ország, falak, emberek, dicsőség — mind-mind egyetlen kápráztató valóság részei: Isten örökre együtt van népével, és ők is vele. Sionnak ez a leírása valójában Isten népének végső, megdicsőült állapotát mutatja be.</text:span></text:p>
      <text:p text:style-name="Átvett_20_anyagokra"><text:span text:style-name="T39">Az 1-5. vers fokozatosan éri el tetőpontját az 5b versben: </text:span><text:span text:style-name="Félig_20_kiemelt"><text:span text:style-name="T39">örül majd neked Istened. </text:span></text:span><text:span text:style-name="T39">Ez a vers arra emlékeztet, hogy Isten milyen nagy jelentőséget tulajdonít népének. Érdeklődése nem pusztán alkalmi, hanem céltudatos, eltökélt és szeretettel teljes. Isten népe </text:span><text:span text:style-name="Félig_20_kiemelt"><text:span text:style-name="T39">dicsőségre </text:span></text:span><text:span text:style-name="T39">van hivatva (2), </text:span><text:span text:style-name="Félig_20_kiemelt"><text:span text:style-name="T39">ékes koronaként </text:span></text:span><text:span text:style-name="T39">tartja </text:span><text:span text:style-name="Félig_20_kiemelt"><text:span text:style-name="T39">az Úr a kezében </text:span></text:span><text:span text:style-name="T39">(3),</text:span><text:span text:style-name="T39"><text:note text:id="ftn4" text:note-class="footnote"><text:note-citation>4</text:note-citation><text:note-body><text:p text:style-name="Footnote">Vö. Delitzsch, 435. old.: „Sion nem az az ősi korona, amelyet az örökkévaló a fején visel, hanem az, amelyet a kezében tartva az idők során kimunkál.”</text:p></text:note-body></text:note></text:span><text:span text:style-name="T39"> és </text:span><text:span text:style-name="Félig_20_kiemelt"><text:span text:style-name="T39">országának </text:span></text:span><text:span text:style-name="T39">örökre Ő</text:span><text:span text:style-name="Félig_20_kiemelt"><text:span text:style-name="T39"> lesz a férje </text:span></text:span><text:span text:style-name="T39">(4-5).</text:span><text:span text:style-name="T39"><text:note text:id="ftn5" text:note-class="footnote"><text:note-citation>5</text:note-citation><text:note-body><text:p text:style-name="Footnote">A házasság metaforája a 4-5. versben a földet és a fiakat is magában foglalja (ld. Károli). Azt a végső beteljesülést jelképezi, melyben Isten, nép és föld megbonthatatlan egységgé kovácsolódik. Vö. Kidner, 668. old.: <text:span text:style-name="T14">„Az istenfélők anya-városuknak éppúgy házastársai, mint szülöttei.”</text:span></text:p></text:note-body></text:note></text:span></text:p>
      <text:p text:style-name="Átvett_20_anyagokra"><text:span text:style-name="T16">Az 5. vers Isten örvendezésével már a következő verset készíti elő, ahol maga Isten veszi át a szót. Itt azokat bátorítja, akik – mint Ézsaiás – fáradságot nem kímélve szüntelenül az Úrhoz kiáltanak, hogy váltsa valóra Sionnal kapcsolatos terveit. </text:span><text:span text:style-name="T5">Olyanok ők, mint </text:span><text:span text:style-name="Félig_20_kiemelt"><text:span text:style-name="T5">az őrök, </text:span></text:span><text:span text:style-name="T5">akiket Isten </text:span><text:span text:style-name="Félig_20_kiemelt"><text:span text:style-name="T5">Jeruzsálem falaira </text:span></text:span><text:span text:style-name="T5">állított. Ő nevezte ki őket közbenjáróknak, ami elég ok arra, hogy bátrak és merészek legyenek. Szüntelen emlékeztetniük kell az Urat, egészen addig, amíg be nem tartja ígéretét. Az Urat nem sérti az ilyen bátor közbenjárás; sőt, pontosan ilyen imádságra vágyik, és ezt parancsolja meg (vö. Lk 18,1-8).</text:span></text:p>
      <text:p text:style-name="P32"><text:span text:style-name="T4">A bátorság és az elbizakodottság között azonban – ahogy azt mindannyian tudjuk – csak árnyalatnyi a különbség. Az a fajta bátorság, amiről itt szó van, csak akkor helyénvaló, ha az imádság közvetlenül Isten kijelentett akaratán alapszik.</text:span><text:span text:style-name="T4"> Ezért követi a bátorságra való felszólítást (6-7) azonnal egy isteni eskü és egy isteni kijelentés, amely a lehető legnyomatékosabban erősíti meg újra az Úr terveit.</text:span></text:p>
      <text:p text:style-name="Átvett_20_anyagokra"><text:span text:style-name="T39">Az eskü (8-9) Istennek azt az elhatározását hangsúlyozza, hogy végül olyan állapotot fog teremteni népe számára, amelyben nem lesznek többé ellenségeiknek kiszolgáltatva.</text:span><text:span text:style-name="T39"><text:note text:id="ftn6" text:note-class="footnote"><text:note-citation>6</text:note-citation><text:note-body><text:p text:style-name="Footnote">Ahogy Izráelt elnyomták a babilóniai fogság ideje alatt.</text:p></text:note-body></text:note></text:span><text:span text:style-name="T39"> Ehelyett munkájuknak gazdag jutalma lesz, Isten jelenlétében fognak enni és inni, és dicsérni fogják Őt jóságáért. </text:span><text:span text:style-name="T5">Mivel nincs nála nagyobb hatalom, amire megesküdhetne, ezért az Úr saját </text:span><text:span text:style-name="Félig_20_kiemelt"><text:span text:style-name="T5">jobb kezét, erős karját </text:span></text:span><text:span text:style-name="T5">emeli föl.</text:span><text:span text:style-name="T39"><text:note text:id="ftn7" text:note-class="footnote"><text:note-citation>7</text:note-citation><text:note-body><text:p text:style-name="Footnote">Vö. 45,23; Zsid 6,13. Ld. még az 51,9-10-hez fűzötteket (lábjegyzettel együtt).</text:p></text:note-body></text:note></text:span><text:span text:style-name="T39"> Saját legyőzhetetlen ereje a biztosíték arra, hogy megtartja esküjét.</text:span></text:p>
      <text:p text:style-name="P32">Az isteni kijelentés (10-12) valójában annak a kihirdetése, hogy elérkezett az idő a Sionhoz való végső zarándoklat megkezdéséhez.<text:note text:id="ftn8" text:note-class="footnote"><text:note-citation>8</text:note-citation><text:note-body><text:p text:style-name="Footnote">Vannak, akik ebben a szakaszban Círusnak a Jeruzsálem újjáépítéséről szóló, Istentől ihletett rendeletére való utalást látják (Ezsd 1,1-4). Bár elképzelhető, hogy erre is vonatkozik, a szakasz egésze azonban nagyobb távlatokat fog át. Ihletett prófétáin és apostolain keresztül az Úr az egész világ elé tárta Sionra vonatkozó terveit. Figyeljük meg, hogy a 11. vers a 40,10-et ismétli meg; a Círus idején megtapasztalt szabadulás a végső megszabadításból ad ízelítőt.</text:p></text:note-body></text:note> <text:span text:style-name="T14">A Szabadítóról szóló ígéret nemsokára beteljesedik (11), azoknak tehát, akik még mindig Babilonban vannak fogságban (ld. 56,8b), gyorsan el kell indulniuk,</text:span><text:span text:style-name="T14"><text:note text:id="ftn9" text:note-class="footnote"><text:note-citation>9</text:note-citation><text:note-body><text:p text:style-name="Footnote"><text:span text:style-name="T14">A 10. versben szereplő </text:span><text:span text:style-name="Félig_20_kiemelt"><text:span text:style-name="T14">kapuk </text:span></text:span><text:span text:style-name="T14">minden valószínűség szerint Babilon kapuira utalnak, amelyeken keresztül a fogságból hazatérők útra kelnek. Vö. 52,11.</text:span></text:p></text:note-body></text:note></text:span><text:span text:style-name="T14"> mintegy előőrsként az őket követő zsidókból és pogányokból álló sokaság előtt (10).</text:span> Isten eljövendő városa össze sem hasonlítható a Kr. e. VI. század elhagyatott, romokban heverő Jeruzsálemével. Szent és megváltott emberek fogják betölteni, és tele lesz az egész föld örömkiáltásával (12).</text:p>
      <text:p text:style-name="P32"><text:span text:style-name="T4">Ha megértjük mindazt, amiről itt szó van, akkor óriási bátorítást meríthetünk belőle saját imádságainkra nézve, hiszen amiben Ézsaiás hittel reménykedett, annak mi már a megvalósulását tapasztalhatjuk.</text:span> A történelem utolsó nagy korszakában élünk. A megígért Szabadító már eljött a Sionra, az evangélium világméretű hirdetésével a zászló minden nép számára ott lobog, és a végső nagy zarándoklat már megkezdődött.<text:note text:id="ftn10" text:note-class="footnote"><text:note-citation>10</text:note-citation><text:note-body><text:p text:style-name="Footnote">Ld. a 60,1-12-ről írottakat, különösen a napkeleti bölcsek látogatásának (Mt 2) jelentőségéhez fűzötteket.</text:p></text:note-body></text:note> Ha Ézsaiásnak minden oka megvolt arra, hogy bátran imádkozzon Isten Sionra vonatkozó ígéreteinek beteljesedéséért, mennyivel inkább van nekünk! „Mi Atyánk, jöjjön el a te országod, legyen meg a te akaratod.”</text:p>
      <text:p text:style-name="P12">Textus:<text:note text:id="ftn11" text:note-class="footnote"><text:note-citation>11</text:note-citation><text:note-body><text:p text:style-name="Footnote">A felhasznált fordítások forrása egyrészt a <text:span text:style-name="Mű_20_címe"><text:span text:style-name="T2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6">BibliaTéka CD-ROM</text:span></text:span><text:span text:style-name="Hivatkozás"><text:span text:style-name="T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forrás</text:span></text:span> külön jelölve. A <text:span text:style-name="Mű_20_címe"><text:span text:style-name="T24">The SWORD Project</text:span></text:span> esetén a forrásmegjelölés az <text:span text:style-name="Mű_20_címe"><text:span text:style-name="T24">Install Manager</text:span></text:span> által használt módon történik.</text:p></text:note-body></text:note></text:p>
      <text:p text:style-name="P27">[Aleppo] Aleppo Codex</text:p>
      <text:p text:style-name="Textus"><text:span text:style-name="T26">¿</text:span><text:span text:style-name="T39"> Valami miatt a </text:span><text:span text:style-name="Mű_20_címe"><text:span text:style-name="T39">GnomeSWORD 2.2.0</text:span></text:span><text:span text:style-name="T39"> ezen kódexre csak Gen 1-et hajlandó megmutatni... ?</text:span></text:p>
      <text:p text:style-name="Irat"><text:span text:style-name="Kiemelt"><text:span text:style-name="T25">[WLC] Westminster Leningrad Codex:</text:span></text:span></text:p>
      <text:p text:style-name="Textus"><text:span text:style-name="T26">¿</text:span><text:span text:style-name="T39"> Valami miatt a </text:span><text:span text:style-name="Mű_20_címe"><text:span text:style-name="T39">GnomeSWORD 2.2.0</text:span></text:span><text:span text:style-name="T39"> ezen kódexre csak Gen 1-et hajlandó megmutatni... ?</text:span></text:p>
      <text:p text:style-name="Irat"><text:span text:style-name="Kiemelt"><text:span text:style-name="T25">[HebModern] Modern Hebrew Bible:</text:span></text:span></text:p>
      <text:p text:style-name="P21">5 כי יבעל בחור בתולה יבעלוך בניך ומשוש חתן על כלה ישיש עליך אלהיך׃ </text:p>
      <text:p text:style-name="P21">6 על חומתיך ירושלם הפקדתי שמרים כל היום וכל הלילה תמיד לא יחשו המזכרים את יהוה אל דמי לכם׃ </text:p>
      <text:p text:style-name="P21">7 ואל תתנו דמי לו עד יכונן ועד ישים את ירושלם תהלה בארץ׃ </text:p>
      <text:p text:style-name="P21">8 נשבע יהוה בימינו ובזרוע עזו אם אתן את דגנך עוד מאכל לאיביך ואם ישתו בני נכר תירושך אשר יגעת בו׃ </text:p>
      <text:p text:style-name="P21">9 כי מאספיו יאכלהו והללו את יהוה ומקבציו ישתהו בחצרות קדשי׃ </text:p>
      <text:p text:style-name="P21">10 עברו עברו בשערים פנו דרך העם סלו סלו המסלה סקלו מאבן הרימו נס על העמים׃ </text:p>
      <text:p text:style-name="P21">11 הנה יהוה השמיע אל קצה הארץ אמרו לבת ציון הנה ישעך בא הנה שכרו אתו ופעלתו לפניו׃ </text:p>
      <text:p text:style-name="P21">12 וקראו להם עם הקדש גאולי יהוה ולך יקרא דרושה עיר לא נעזבה׃ </text:p>
      <text:p text:style-name="P20">Biblia Hebraica:</text:p>
      <text:p text:style-name="P8">Jes 62.5</text:p>
      <text:p text:style-name="P9">&amp;Wl[;b]yI hl;WtB] rWjB; l['b]yIAyKi</text:p>
      <text:p text:style-name="P9">hL;K'Al[' @t;j; c/cm]W &amp;yIn:B;</text:p>
      <text:p text:style-name="P9">.&amp;yIh;loa&gt; &amp;yIl'[; cyciy:</text:p>
      <text:p text:style-name="P8">Jes 62.6</text:p>
      <text:p text:style-name="P9">yTid]q'p]hi !l'iv;WryŇ &amp;yIt'mo/jAl['</text:p>
      <text:p text:style-name="P9">hl;yŇL'h'Alk;wŇ !wYOh'AlK; !yrim]vo</text:p>
      <text:p text:style-name="P9">!yriKizŇM'h' Wvj&gt;y&lt; alo dymiT;</text:p>
      <text:p text:style-name="P9">.!k,l; ymiD?Ala' hw:hyŇAta,</text:p>
      <text:p text:style-name="P8">Jes 62.7</text:p>
      <text:p text:style-name="P9">@nE/kyŇAd[' /l ymid? WnT]TiAla'wŇ</text:p>
      <text:p text:style-name="P9">hL;hiT] !l'iv;WryŇAta, !yciy:Ad['wŇ</text:p>
      <text:p text:style-name="P9">.$r,a;B;</text:p>
      <text:p text:style-name="P8">Jes 62.8</text:p>
      <text:p text:style-name="P9">['/rzŇbiW wnOymiyBi hw:hyŇ [B'v]nI</text:p>
      <text:p text:style-name="P9">d/[ &amp;nEg:D]Ata, @Tea,A!ai wZO[u</text:p>
      <text:p text:style-name="P9">WTv]yIA!aiwŇ &amp;yIb'yŇaol] lk;a}m'</text:p>
      <text:p text:style-name="P9">T]['g"y: rv,a} &amp;ve/ryTi rk;nEAynEb]</text:p>
      <text:p text:style-name="P9">./B</text:p>
      <text:p text:style-name="P8">Jes 62.9</text:p>
      <text:p text:style-name="P9">Wll]hiwŇ Whluk]ayO wyp;s]a'm] yKi</text:p>
      <text:p text:style-name="P9">WhTuv]yI wyx;B]q'm]W hw:hyŇAta,</text:p>
      <text:p text:style-name="P9">s .yvid]q; t/rx]j'B]</text:p>
      <text:p text:style-name="P8">Jes 62.10</text:p>
      <text:p text:style-name="P9">WNP' !yri[;V]B' Wrb][i Wrb][i</text:p>
      <text:p text:style-name="P9">hL;sim]h' WLso WLso ![;h; &amp;r,D,</text:p>
      <text:p text:style-name="P9">.!yMi['h;Al[' snE Wmyrih; @b,a,me WlQ]s'</text:p>
      <text:p text:style-name="P8">Jes 62.11</text:p>
      <text:p text:style-name="P9">hxeq]Ala, ['ymiv]hi hw:hyŇ hNEhi</text:p>
      <text:p text:style-name="P9">hNEhi @wYOxiAtb'l] Wrm]ai $r,a;h;</text:p>
      <text:p text:style-name="P9">/Tai /rk;c] hNEhi aB; &amp;[ev]yI</text:p>
      <text:p text:style-name="P9">.wyn:p;l] /tL;[up]W</text:p>
      <text:p text:style-name="P8">Jes 62.12</text:p>
      <text:p text:style-name="P9">yleWaGŇ vd,Qoh'A![' !h,l; War]q;wŇ</text:p>
      <text:p text:style-name="P9">hv;Wrd] areQ;yI &amp;l;wŇ hw:hyŇ</text:p>
      <text:p text:style-name="P9">s .hb;z:[&gt;n&lt; alo ry[i</text:p>
      <text:p text:style-name="Irat_20_-_20_Kék"><text:span text:style-name="Kiemelt"><text:span text:style-name="T9">LXX/Greek New Testament:</text:span></text:span></text:p>
      <text:p text:style-name="P21">Is 62.5</text:p>
      <text:p text:style-name="P19">kai; wJ" sunoikwÖn neanivsko" parqevnw, ouJvtw" katoikhvsousin oiJ <text:s/>uiJoiv sou meta; souÖ: kai; ejvstai oJ;n trovpon eujfranqhvsetai numfivo" ejpi; nuvmfh, ouJvtw" eujfranqhvsetai kuvrio" ejpi; soiv.</text:p>
      <text:p text:style-name="P21">Is 62.6</text:p>
      <text:p text:style-name="P19">kai; ejpi; twÖn teicevwn sou, Ierousalhm, katevsthsa fuvlaka" oJvlhn <text:s/>th;n hJmevran kai; oJvlhn th;n nuvkta, oiJ; dia; tevlou" ouj siwphvsontai mimnhskovmenoi kurivou.</text:p>
      <text:p text:style-name="P21">Is 62.7</text:p>
      <text:p text:style-name="P19">oujk ejvstin ga;r uJmiÖn oJvmoio", eja;n diorqwvsh kai; poihvsh <text:s/>Ierousalhm ajgaurivama ejpi; thÖ" ghÖ".</text:p>
      <text:p text:style-name="P21">Is 62.8</text:p>
      <text:p text:style-name="P19">wjvmosen kuvrio" kata; thÖ" dexiaÖ" aujtouÖ kai; kata; thÖ" ijscuvo" touÖ bracivono" aujtouÖ Eij ejvti dwvsw to;n siÖtovn sou kai; ta; brwvmatav sou toiÖ" ejcqroiÖ" sou, kai; eij ejvti pivontai uiJoi; <text:s/>ajllovtrioi to;n oijÖnovn sou, ejf! wJÖ ejmovcqhsas:</text:p>
      <text:p text:style-name="P21">Is 62.9</text:p>
      <text:p text:style-name="P19">ajll! hj; oiJ sunavgonte" favgontai aujta; kai; aijnevsousin kuvrion, <text:s/>kai; oiJ sunavgonte" pivontai aujta; ejn taiÖ" ejpauvlesin taiÖ" aJgivai" mou.</text:p>
      <text:p text:style-name="P21">Is 62.10</text:p>
      <text:p text:style-name="P19">poreuvesqe dia; twÖn pulwÖn mou kai; oJdopoihvsate twÖ lawÖ mou <text:s/>kai; tou;" livqou" tou;" ejk thÖ" oJdouÖ diarrivyate: ejxavrate <text:s/>suvsshmon eij" ta; ejvqnh.</text:p>
      <text:p text:style-name="P21">Is 62.11</text:p>
      <text:p text:style-name="P19">ijdou; ga;r kuvrio" ejpoivhsen ajkousto;n eJvw" ejscavtou thÖ" ghÖ" <text:s/>Eijvpate thÖ qugatri; Siwn jIdouv soi oJ swth;r paragivnetai ejvcwn to;n eJautouÖ misqo;n kai; to; ejvrgon pro; proswvpou aujtouÖ.</text:p>
      <text:p text:style-name="P21">Is 62.12</text:p>
      <text:p text:style-name="P19">kai; kalevsei aujto;n lao;n aJvgion lelutrwmevnon uJpo; kurivou, su; de; klhqhvsh ejpizhtoumevnh povli" kai; oujk ejgkataleleimmevnh.</text:p>
      <text:p text:style-name="Irat"><text:span text:style-name="Kiemelt"><text:span text:style-name="T25">[LXX] Septuagint, Morphologically Tagged Rahlfs’</text:span></text:span></text:p>
      <text:p text:style-name="Textus"><text:span text:style-name="T26">¿</text:span><text:span text:style-name="T39"> Valami miatt a </text:span><text:span text:style-name="Mű_20_címe"><text:span text:style-name="T39">GnomeSWORD 2.2.0</text:span></text:span><text:span text:style-name="T39"> ezen kódexre csak Gen 1-et hajlandó megmutatni... ?</text:span></text:p>
      <text:p text:style-name="Irat"><text:span text:style-name="Kiemelt"><text:span text:style-name="T25">[UMGreek] Unaccented Modern Greek Text:</text:span></text:span></text:p>
      <text:p text:style-name="Görög"><text:span text:style-name="T39">  </text:span><text:a xlink:type="simple" xlink:href="sword:///Ézsaiás%2062:5"><text:span text:style-name="T28">5</text:span></text:a><text:span text:style-name="T39"> </text:span><text:span text:style-name="T30">Διοτι καθως ο νεος νυμφευεται με παρθενον, ουτως οι υιοι σου θελουσι συνοικει μετα σου και καθως ο νυμφιος ευφραινεται εις την νυμφην, ουτως ο Θεος σου θελει ευφρανθη εις σε.</text:span><text:span text:style-name="T39"><text:line-break/>  </text:span><text:a xlink:type="simple" xlink:href="sword:///Ézsaiás%2062:6"><text:span text:style-name="T28">6</text:span></text:a><text:span text:style-name="T39"> </text:span><text:span text:style-name="T33">Επι των τειχων σου, Ιερουσαλημ, κατεστησα φυλακας, οιτινες ποτε δεν θελουσι σιωπα ουτε ημεραν ουτε νυκτα οσοι ανακαλειτε τον Κυριον, μη φυλαττετε σιωπην.</text:span><text:span text:style-name="T39"><text:line-break/>  </text:span><text:a xlink:type="simple" xlink:href="sword:///Ézsaiás%2062:7"><text:span text:style-name="T28">7</text:span></text:a><text:span text:style-name="T39"> </text:span><text:span text:style-name="T33">Και μη διδετε εις αυτον αναπαυσιν, εωσου συστηση και εωσου καμη την Ιερουσαλημ αινεσιν επι της γης.</text:span><text:span text:style-name="T39"><text:line-break/>  </text:span><text:a xlink:type="simple" xlink:href="sword:///Ézsaiás%2062:8"><text:span text:style-name="T28">8</text:span></text:a><text:span text:style-name="T39"> </text:span><text:span text:style-name="T33">Ο Κυριος ωμοσεν επι την δεξιαν αυτου και επι τον βραχιονα της δυναμεως αυτου, δεν θελω δωσει πλεον τον σιτον σου τροφην εις τους εχθρους σου και οι υιοι του αλλογενους δεν θελουσι πινει τον οινον σου, δια τον οποιον εμοχθησας</text:span><text:span text:style-name="T39"><text:line-break/>  </text:span><text:a xlink:type="simple" xlink:href="sword:///Ézsaiás%2062:9"><text:span text:style-name="T28">9</text:span></text:a><text:span text:style-name="T39"> </text:span><text:span text:style-name="T33">αλλ οι θεριζοντες θελουσι τρωγει αυτον και αινει τον Κυριον και οι τρυγωντες θελουσι πινει αυτον εν ταις αυλαις της αγιοτητος μου.</text:span><text:span text:style-name="T39"><text:line-break/>  </text:span><text:a xlink:type="simple" xlink:href="sword:///Ézsaiás%2062:10"><text:span text:style-name="T28">10</text:span></text:a><text:span text:style-name="T39"> </text:span><text:span text:style-name="T33">Περασατε, περασατε δια των πυλων ετοιμασατε την οδον του λαου επισκευασατε, επισκευασατε την οδον εκριψατε τους λιθους υψωσατε σημαιαν προς τους λαους.</text:span><text:span text:style-name="T39"><text:line-break/>  </text:span><text:a xlink:type="simple" xlink:href="sword:///Ézsaiás%2062:11"><text:span text:style-name="T28">11</text:span></text:a><text:span text:style-name="T39"> </text:span><text:span text:style-name="T33">Ιδου, ο Κυριος διεκηρυξεν εως των ακρων της γης, Ειπατε προς την θυγατερα της Σιων, Ιδου, ο Σωτηρ σου ερχεται ιδου, ο μισθος αυτου ειναι μετ αυτου και το εργον αυτου ενωπιον αυτου.</text:span><text:span text:style-name="T39"><text:line-break/>  </text:span><text:a xlink:type="simple" xlink:href="sword:///Ézsaiás%2062:12"><text:span text:style-name="T28">12</text:span></text:a><text:span text:style-name="T39"> </text:span><text:span text:style-name="T33">Και θελουσιν ονομασει αυτους, Ο Αγιος λαος, Ο λελυτρωμενος του Κυριου και συ θελεις ονομασθη, Επιζητουμενη, πολις ουκ εγκαταλελειμμενη.</text:span><text:span text:style-name="T39"> </text:span></text:p>
      <text:p text:style-name="Irat"><text:span text:style-name="Kiemelt"><text:span text:style-name="T39">[Vulgate] Latin Vulgate:</text:span></text:span></text:p>
      <text:p text:style-name="Latin_20_Textus"><text:span text:style-name="T39">  </text:span><text:a xlink:type="simple" xlink:href="sword:///Ézsaiás%2062:5"><text:span text:style-name="T28">5</text:span></text:a><text:span text:style-name="T39"> </text:span><text:span text:style-name="T30">habitabit enim iuvenis cum virgine et habitabunt in te filii tui et gaudebit sponsus super sponsam gaudebit super te Deus tuus</text:span><text:span text:style-name="T39"><text:line-break/><text:line-break/>  </text:span><text:a xlink:type="simple" xlink:href="sword:///Ézsaiás%2062:6"><text:span text:style-name="T28">6</text:span></text:a><text:span text:style-name="T39"> </text:span><text:span text:style-name="T33">super muros tuos Hierusalem constitui custodes tota die et tota nocte perpetuo non tacebunt qui reminiscimini Domini ne taceatis</text:span><text:span text:style-name="T39"><text:line-break/>  </text:span><text:a xlink:type="simple" xlink:href="sword:///Ézsaiás%2062:7"><text:span text:style-name="T28">7</text:span></text:a><text:span text:style-name="T39"> </text:span><text:span text:style-name="T33">et ne detis silentium ei donec stabiliat et donec ponat Hierusalem laudem in terra</text:span><text:span text:style-name="T39"><text:line-break/>  </text:span><text:a xlink:type="simple" xlink:href="sword:///Ézsaiás%2062:8"><text:span text:style-name="T28">8</text:span></text:a><text:span text:style-name="T39"> </text:span><text:span text:style-name="T33">iuravit Dominus in dextera sua et in brachio fortitudinis suae si dedero triticum tuum ultra cibum inimicis tuis et si biberint filii alieni vinum tuum in quo laborasti</text:span><text:span text:style-name="T39"><text:line-break/>  </text:span><text:a xlink:type="simple" xlink:href="sword:///Ézsaiás%2062:9"><text:span text:style-name="T28">9</text:span></text:a><text:span text:style-name="T39"> </text:span><text:span text:style-name="T33">quia qui congregabunt illud comedent et laudabunt Dominum et qui conportant illud bibent in atriis sanctis meis</text:span><text:span text:style-name="T39"><text:line-break/><text:line-break/>  </text:span><text:a xlink:type="simple" xlink:href="sword:///Ézsaiás%2062:10"><text:span text:style-name="T28">10</text:span></text:a><text:span text:style-name="T39"> </text:span><text:span text:style-name="T33">transite transite per portas praeparate viam populo planum facite iter et eligite lapides elevate signum ad populos</text:span><text:span text:style-name="T39"><text:line-break/>  </text:span><text:a xlink:type="simple" xlink:href="sword:///Ézsaiás%2062:11"><text:span text:style-name="T28">11</text:span></text:a><text:span text:style-name="T39"> </text:span><text:span text:style-name="T33">ecce Dominus auditum fecit in extremis terrae dicite filiae Sion ecce salvator tuus venit ecce merces eius cum eo et opus eius coram illo</text:span><text:span text:style-name="T39"><text:line-break/>  </text:span><text:a xlink:type="simple" xlink:href="sword:///Ézsaiás%2062:12"><text:span text:style-name="T28">12</text:span></text:a><text:span text:style-name="T39"> </text:span><text:span text:style-name="T33">et vocabunt eos Populus sanctus Redempti a Domino tu autem vocaberis Quaesita civitas et non Derelicta</text:span><text:span text:style-name="T39"> </text:span></text:p>
      <text:p text:style-name="Irat_20_-_20_Kék"><text:span text:style-name="Kiemelt"><text:span text:style-name="T39">Magyar Bibliatársulat Újfordítású Bibliája:</text:span></text:span></text:p>
      <text:p text:style-name="P21">Ézs. 62,5</text:p>
      <text:p text:style-name="P21">Mert ahogy az ifjú elveszi a hajadont, úgy vesz el téged, aki felépít; ahogy a vőlegény örül menyasszonyának, úgy örül majd neked Istened.</text:p>
      <text:p text:style-name="P21">Ézs. 62,6</text:p>
      <text:p text:style-name="P21">Falaidra, Jeruzsálem, őröket állítottam. Soha ne hallgassanak, se nappal, se éjjel! Ti, akik az URat emlékeztetitek, ne legyetek némák! [Ézs 52,8; <text:s/>Jer 6,17; <text:s/>Ez 33,7]</text:p>
      <text:p text:style-name="P21">Ézs. 62,7</text:p>
      <text:p text:style-name="P21">Ne engedjétek, hogy néma maradjon, amíg helyre nem állítja, és dicséretének helyévé nem teszi Jeruzsálemet a földön. [Zsolt 28,1; <text:s/>83,2; <text:s/>Zak 1,12]</text:p>
      <text:p text:style-name="P21">Ézs. 62,8</text:p>
      <text:p text:style-name="P21">Az ÚR esküre emelte jobb kezét, erős karját: Nem adom többé gabonádat eledelül ellenségeidnek. Nem isszák többé idegenek mustodat, amelyért te fáradoztál, [Ézs 65,21-22]</text:p>
      <text:p text:style-name="P21">Ézs. 62,9</text:p>
      <text:p text:style-name="P21">hanem azok élvezik, akik betakarítják, és dicsérik az URat: azok isszák meg szent udvaraimban, akik leszüretelik. [5Móz 12,13-14; <text:s/>14,22-26 ]</text:p>
      <text:p text:style-name="P21">Ézs. 62,10</text:p>
      <text:p text:style-name="P21">Vonuljatok, vonuljatok ki a kapukon, készítsetek utat a népnek! Töltsétek, töltsétek föl az országutat, hányjátok le róla a köveket, állítsatok útjelzőket a népek között! [Ézs 11,12; <text:s/>40,3; <text:s/>49,22; <text:s/>57,14]</text:p>
      <text:p text:style-name="P21">Ézs. 62,11</text:p>
      <text:p text:style-name="P21">Hírül adta az ÚR a föld széléig: Mondjátok meg Sion leányának: Jön már Szabadítód, vele jön szerzeménye, előtte jön munkája eredménye. [Ézs 40,10; <text:s/>Zak 9,9; <text:s/>Mt 21,5; <text:s/>Jel 22,12]</text:p>
      <text:p text:style-name="P21">Ézs. 62,12</text:p>
      <text:p text:style-name="P21">Szent népnek nevezik őket, az ÚR megváltottainak, téged pedig sokat látogatott városnak hívnak, nem leszel elhagyatott! [Ézs 4,3; <text:s/>35,8-10; <text:s/>61,6]</text:p>
      <text:p text:style-name="Irat_20_-_20_Piros"><text:span text:style-name="Kiemelt"><text:span text:style-name="T5">Protestáns revideált újfordítás saját variánsa:</text:span></text:span></text:p>
      <text:p text:style-name="P21"/>
      <text:p text:style-name="Irat_20_-_20_Kék"><text:span text:style-name="Kiemelt"><text:span text:style-name="T39">Károli:</text:span></text:span></text:p>
      <text:p text:style-name="P21">Ézs. 62,5</text:p>
      <text:p text:style-name="P21">Mert ahogy az ifjú elveszi a hajadont, úgy vesz el téged, aki felépít; ahogy a vőlegény örül menyasszonyának, úgy örül majd neked Istened.</text:p>
      <text:p text:style-name="P21">Ézs. 62,6</text:p>
      <text:p text:style-name="P21">Falaidra, Jeruzsálem, őröket állítottam. Soha ne hallgassanak, se nappal, se éjjel! Ti, akik az URat emlékeztetitek, ne legyetek némák! [Ézs 52,8; <text:s/>Jer 6,17; <text:s/>Ez 33,7]</text:p>
      <text:p text:style-name="P21">Ézs. 62,7</text:p>
      <text:p text:style-name="P21">Ne engedjétek, hogy néma maradjon, amíg helyre nem állítja, és dicséretének helyévé nem teszi Jeruzsálemet a földön. [Zsolt 28,1; <text:s/>83,2; <text:s/>Zak 1,12]</text:p>
      <text:p text:style-name="P21">Ézs. 62,8</text:p>
      <text:p text:style-name="P21">Az ÚR esküre emelte jobb kezét, erős karját: Nem adom többé gabonádat eledelül ellenségeidnek. Nem isszák többé idegenek mustodat, amelyért te fáradoztál, [Ézs 65,21-22]</text:p>
      <text:p text:style-name="P21">Ézs. 62,9</text:p>
      <text:p text:style-name="P21">hanem azok élvezik, akik betakarítják, és dicsérik az URat: azok isszák meg szent udvaraimban, akik leszüretelik. [5Móz 12,13-14; <text:s/>14,22-26 ]</text:p>
      <text:p text:style-name="P21">Ézs. 62,10</text:p>
      <text:p text:style-name="P21">Vonuljatok, vonuljatok ki a kapukon, készítsetek utat a népnek! Töltsétek, töltsétek föl az országutat, hányjátok le róla a köveket, állítsatok útjelzőket a népek között! [Ézs 11,12; <text:s/>40,3; <text:s/>49,22; <text:s/>57,14]</text:p>
      <text:p text:style-name="P21">Ézs. 62,11</text:p>
      <text:p text:style-name="P21">Hírül adta az ÚR a föld széléig: Mondjátok meg Sion leányának: Jön már Szabadítód, vele jön szerzeménye, előtte jön munkája eredménye. [Ézs 40,10; <text:s/>Zak 9,9; <text:s/>Mt 21,5; <text:s/>Jel 22,12]</text:p>
      <text:p text:style-name="P21">Ézs. 62,12</text:p>
      <text:p text:style-name="P21">Szent népnek nevezik őket, az ÚR megváltottainak, téged pedig sokat látogatott városnak hívnak, nem leszel elhagyatott! [Ézs 4,3; <text:s/>35,8-10; <text:s/>61,6]</text:p>
      <text:p text:style-name="Irat_20_-_20_Piros"><text:span text:style-name="Kiemelt"><text:span text:style-name="T5">Biblia (Héber-magyar kétnyelvű Biblia, </text:span></text:span><text:span text:style-name="Cégnév"><text:span text:style-name="T5">Makkabi Kiadó Kft.</text:span></text:span><text:span text:style-name="Kiemelt"><text:span text:style-name="T5">) magyar fordítása:</text:span></text:span></text:p>
      <text:p text:style-name="P21">… <text:span text:style-name="T34">5 </text:span>Mert a mint az ifjú elvesz hajadont, elvesznek téged fiaid; és a mint örvend a vőlegény a menyasszonynak, örvend neked Istened. <text:span text:style-name="T34">6 </text:span>Falaidra, Jeruzsálem, rendeltem őröket, egész nap és egész éjjel soha nem hallgatnak; a kik az Örökkévalót emlékeztetitek, ne legyen nyugtotok! <text:span text:style-name="T34">7 </text:span>És ne adjatok neki nyugtot, míg meg nem szilárdítja és nem teszi Jeruzsálemet dicsőséggé a földön. Megesküdött az Örökkévaló a jobbjára és hatalmas karjára: nem adom többé gabonádat eledelül ellenségeidnek és nem isszák külföldiek mustodat, a mellyel fáradoztál; <text:span text:style-name="T34">9 </text:span>Hanem begyűjtői fogják enni és dicsérik az Örökkévalót; és beszedői fogják inni szent udvaraimban.       <text:span text:style-name="T34">10 </text:span>Vonuljatok, vonuljatok át a kapukon, törjétek a népek útját, töltsétek föl, töltsétek föl a pályát, tisztítsátok meg a kőtől, emeljetek zászlót a népek felé! <text:span text:style-name="T34">11 </text:span>Ime az Örökkévaló hallatta a föld végeig? Mindjátok Czión leányának, ime üdvöd jön, ime jutalma vele van és munkabére ő előtte. <text:span text:style-name="T34">12 </text:span>És nevezik őket szent népnek, az Örökkévaló megváltottjainak, téged pedig neveznek fölkeresettnek, el nem hagyott városnak.</text:p>
      <text:p text:style-name="Irat_20_-_20_Kék"><text:span text:style-name="Kiemelt"><text:span text:style-name="T9">Hertz Biblia:</text:span></text:span></text:p>
      <text:p text:style-name="P21">Jesája 62,5</text:p>
      <text:p text:style-name="P21">Valamint az ifjú frigyet köt a hajadonnal, úgy lesznek veled a te fiaid és valamint a vőlegény örvend menyasszonyának, úgy örvend néked Istened.</text:p>
      <text:p text:style-name="P21">Jesája 62,6</text:p>
      <text:p text:style-name="P21">Őröket rendelek Én, ó Jeruzsálem, a te várfalaidra, hogy egész nappal és egész éjjel el ne hallgassanak; akik az Örökkévaló nevét említitek: ne vesztegeljetek,</text:p>
      <text:p text:style-name="P21">Jesája 62,7</text:p>
      <text:p text:style-name="P21">és ne adjatok nyugtot néki, míg meg nem erősíti Jeruzsálemet és nem teszi dicsőségessé a földön.</text:p>
      <text:p text:style-name="P21">Jesája 62,8</text:p>
      <text:p text:style-name="P21">Mert jobbkarjára és hatalmas karjára megesküdött az Örökkévaló: Nem adom többé a te búzádat eledelül ellenségeidnek, nem fogják többé idegenek fiai inni mustodat, amelyért fáradoztál.</text:p>
      <text:p text:style-name="P21">Jesája 62,9</text:p>
      <text:p text:style-name="P21">Hanem akik begyüjtik, azok élvezik és magasztalják az Örökkévalót és akik betakarítják, azok fogyasztják Szentségem pitvaraiban.</text:p>
      <text:p text:style-name="P21">Jesája 62,10</text:p>
      <text:p text:style-name="P21">Induljatok, induljatok a kapukon át, egyengessétek a népnek útját, töltsétek föl, töltsétek föl az emelt utat, tisztítsátok meg kövektől; azután emeljétek föl a hívó lobogót a népek felé!</text:p>
      <text:p text:style-name="P21">Jesája 62,11</text:p>
      <text:p text:style-name="P21">Íme az Örökkévaló a föld szélei felé hallatta szózatát: Mondjátok meg Cijón leányának: íme elérkezett a te üdvöd! Íme vele van a jutalom és előtte az érdemnek bére!</text:p>
      <text:p text:style-name="P21">Jesája 62,12</text:p>
      <text:p text:style-name="P21">És nevezni fogják őket a szentség népének, az Örökkévaló megváltottjainak; téged pedig neveznek számontartott, el nem hagyott városnak!</text:p>
      <text:p text:style-name="Irat_20_-_20_Kék"><text:span text:style-name="Kiemelt"><text:span text:style-name="T9">Szent István Társulati Biblia:</text:span></text:span></text:p>
      <text:p text:style-name="P21">Ézs. 62,5</text:p>
      <text:p text:style-name="P21">Mert ahogy az ifjú elveszi a hajadont, úgy vesz el téged, aki felépít; ahogy a vőlegény örül menyasszonyának, úgy örül majd neked Istened.</text:p>
      <text:p text:style-name="P21">Ézs. 62,6</text:p>
      <text:p text:style-name="P21">Falaidra, Jeruzsálem, őröket állítottam. Soha ne hallgassanak, se nappal, se éjjel! Ti, akik az URat emlékeztetitek, ne legyetek némák! [Ézs 52,8; <text:s/>Jer 6,17; <text:s/>Ez 33,7]</text:p>
      <text:p text:style-name="P21">Ézs. 62,7</text:p>
      <text:p text:style-name="P21">Ne engedjétek, hogy néma maradjon, amíg helyre nem állítja, és dicséretének helyévé nem teszi Jeruzsálemet a földön. [Zsolt 28,1; <text:s/>83,2; <text:s/>Zak 1,12]</text:p>
      <text:p text:style-name="P21">Ézs. 62,8</text:p>
      <text:p text:style-name="P21">Az ÚR esküre emelte jobb kezét, erős karját: Nem adom többé gabonádat eledelül ellenségeidnek. Nem isszák többé idegenek mustodat, amelyért te fáradoztál, [Ézs 65,21-22]</text:p>
      <text:p text:style-name="P21">Ézs. 62,9</text:p>
      <text:p text:style-name="P21">hanem azok élvezik, akik betakarítják, és dicsérik az URat: azok isszák meg szent udvaraimban, akik leszüretelik. [5Móz 12,13-14; <text:s/>14,22-26 ]</text:p>
      <text:p text:style-name="P21">Ézs. 62,10</text:p>
      <text:p text:style-name="P21">Vonuljatok, vonuljatok ki a kapukon, készítsetek utat a népnek! Töltsétek, töltsétek föl az országutat, hányjátok le róla a köveket, állítsatok útjelzőket a népek között! [Ézs 11,12; <text:s/>40,3; <text:s/>49,22; <text:s/>57,14]</text:p>
      <text:p text:style-name="P21">Ézs. 62,11</text:p>
      <text:p text:style-name="P21">Hírül adta az ÚR a föld széléig: Mondjátok meg Sion leányának: Jön már Szabadítód, vele jön szerzeménye, előtte jön munkája eredménye. [Ézs 40,10; <text:s/>Zak 9,9; <text:s/>Mt 21,5; <text:s/>Jel 22,12]</text:p>
      <text:p text:style-name="P21">Ézs. 62,12</text:p>
      <text:p text:style-name="P21">Szent népnek nevezik őket, az ÚR megváltottainak, téged pedig sokat látogatott városnak hívnak, nem leszel elhagyatott! [Ézs 4,3; <text:s/>35,8-10; <text:s/>61,6]</text:p>
      <text:p text:style-name="Irat_20_-_20_Kék"><text:span text:style-name="Kiemelt"><text:span text:style-name="T9">Káldi Biblia:</text:span></text:span></text:p>
      <text:p text:style-name="P21">Iz 62,5</text:p>
      <text:p text:style-name="P21">Mert mint az ifjú lakik benned a szűzzel, úgy laknak benned fiaid; * és mint a vőlegény örűl menyasszonyán, úgy örűl rajtad a te Istened.</text:p>
      <text:p text:style-name="P21">Iz 62,6</text:p>
      <text:p text:style-name="P21">A te kőfalaidra, Jerusalem! őröket rendeltem; egész nap és egész éjjel soha nem hallgatnak. * Kik megemlékeztek az Úrról, ne hallgassatok,</text:p>
      <text:p text:style-name="P21">Iz 62,7</text:p>
      <text:p text:style-name="P21">és ne hagyjatok föl vele, mígnem megerősíti, s mígnem dicséretessé teszi Jerusalemet a földön. *</text:p>
      <text:p text:style-name="P21">Iz 62,8</text:p>
      <text:p text:style-name="P21">Megesküdött az Úr jobbjára és erőssége karjára: * A te búzádat többé eledelűl nem adom ellenségeidnek, és az idegen fiak nem iszszák borodat, melyért munkálkodtál;</text:p>
      <text:p text:style-name="P21">Iz 62,9</text:p>
      <text:p text:style-name="P21">mert kik azt begyüjtik, azok eszik meg, és dicsérik az Urat; és kik azt behordják, azok iszszák meg az én szent tornáczaimban. *</text:p>
      <text:p text:style-name="P21">Iz 62,10</text:p>
      <text:p text:style-name="P21">Menjetek, menjetek át a kapukon, * készítsetek útat a népnek, egyengessétek el az útat, szedjétek föl a köveket, és emeljetek zászlót a népekhez. ** [Izai. 57,14.]</text:p>
      <text:p text:style-name="P21">Iz 62,11</text:p>
      <text:p text:style-name="P21">Ime az Úr meghallatja ezt a föld végső határain. Mondjátok meg Sion leányának: Ime jő a te Üdvözítőd, ime jutalma ővele, és cselekedete őelőtte. * [Zak. 9,9. Máté 21,5.]</text:p>
      <text:p text:style-name="P21">Iz 62,12</text:p>
      <text:p text:style-name="P21">És nevezik őket * szent népnek, az Úrtól megváltottaknak; te pedig ** hivatol keresett városnak és nem elhagyottnak.</text:p>
      <text:p text:style-name="Irat_20_-_20_Kék"><text:span text:style-name="Kiemelt"><text:span text:style-name="T9">Káldi Neovulgáta Biblia:</text:span></text:span></text:p>
      <text:p text:style-name="P21">Iz 62,5</text:p>
      <text:p text:style-name="P21">Mert ahogy feleségül veszi az ifjú a szűzet,</text:p>
      <text:p text:style-name="P21">úgy vesz feleségül a te fölépítőd;</text:p>
      <text:p text:style-name="P21">és ahogy örül a vőlegény a menyasszonynak,</text:p>
      <text:p text:style-name="P21">úgy örül majd neked Istened.</text:p>
      <text:p text:style-name="P21">Iz 62,6</text:p>
      <text:p text:style-name="P21">Falaidra, Jeruzsálem, őröket rendeltem;</text:p>
      <text:p text:style-name="P21">egész nap és egész éjjel,</text:p>
      <text:p text:style-name="P21">sohase hallgassanak!</text:p>
      <text:p text:style-name="P21">Akik az Urat emlékeztetitek,</text:p>
      <text:p text:style-name="P21">ne legyen nyugtotok;</text:p>
      <text:p text:style-name="P21">Iz 62,7</text:p>
      <text:p text:style-name="P21">és ne hagyjatok nyugtot neki,</text:p>
      <text:p text:style-name="P21">míg helyre nem állítja Jeruzsálemet,</text:p>
      <text:p text:style-name="P21">és dicsőséggé nem teszi a földön!</text:p>
      <text:p text:style-name="P21">Iz 62,8</text:p>
      <text:p text:style-name="P21">Az Úr megesküdött jobbjára</text:p>
      <text:p text:style-name="P21">és hatalmas karjára:</text:p>
      <text:p text:style-name="P21">»Nem adom többé gabonádat</text:p>
      <text:p text:style-name="P21">eledelül ellenségeidnek,</text:p>
      <text:p text:style-name="P21">és nem isszák idegenek fiai mustodat,</text:p>
      <text:p text:style-name="P21">amelyért te fáradoztál;</text:p>
      <text:p text:style-name="P21">Iz 62,9</text:p>
      <text:p text:style-name="P21">hanem akik betakarítják, azok eszik,</text:p>
      <text:p text:style-name="P21">és dicsérik az Urat;</text:p>
      <text:p text:style-name="P21">és akik leszüretelik, azok isszák</text:p>
      <text:p text:style-name="P21">szent udvaraimban.</text:p>
      <text:p text:style-name="P21">Iz 62,10</text:p>
      <text:p text:style-name="P21">Menjetek át, menjetek át a kapukon,</text:p>
      <text:p text:style-name="P21">készítsétek a nép útját!</text:p>
      <text:p text:style-name="P21">Töltsétek fel, töltsétek fel az utakat,</text:p>
      <text:p text:style-name="P21">tisztítsátok meg a kövektől,</text:p>
      <text:p text:style-name="P21">emeljetek zászlót a népek fölé!«</text:p>
      <text:p text:style-name="P21">Iz 62,11</text:p>
      <text:p text:style-name="P21">Íme, az Úr tudtul adta a föld végéig:</text:p>
      <text:p text:style-name="P21">»Mondjátok Sion leányának:</text:p>
      <text:p text:style-name="P21">Íme, szabadításod jön;</text:p>
      <text:p text:style-name="P21">íme, fizetsége vele van,</text:p>
      <text:p text:style-name="P21">és szerzeménye a színe előtt.</text:p>
      <text:p text:style-name="P21">Iz 62,12</text:p>
      <text:p text:style-name="P21">Szent népnek hívják majd őket,</text:p>
      <text:p text:style-name="P21">az Úr megváltottjainak;</text:p>
      <text:p text:style-name="P21">téged pedig keresett városnak neveznek,</text:p>
      <text:p text:style-name="P21">nem elhagyottnak.«</text:p>
      <text:p text:style-name="Irat_20_-_20_Kék"><text:span text:style-name="Kiemelt"><text:span text:style-name="T9">Aranyos Biblia:</text:span></text:span></text:p>
      <text:p text:style-name="P21">Esa. 62.5</text:p>
      <text:p text:style-name="P21">Mert miképen feleségül vészi magának az ifjú a’leányt, azonképen úgymint feleségül vésznek téged a’ te fiaid, és mint a’menyaszszonynak örül a’ völegény, azonképen örül néked a’ te Istened.</text:p>
      <text:p text:style-name="P21">Esa. 62.6</text:p>
      <text:p text:style-name="P21">A’ te köfalaidra óh Jérusálem örizöket állatok, kik éjjel és nappal szüntelen ne hallgassanak: ti kik az URról megemlekeztek ne hallgassatok.</text:p>
      <text:p text:style-name="P21">Esa. 62.7</text:p>
      <text:p text:style-name="P21">Es addig meg ne szünjetek töle, mígnem megújítja és mígnem Jérusálemet ditséretessé tészi e’ földön.</text:p>
      <text:p text:style-name="P21">Esa. 62.8</text:p>
      <text:p text:style-name="P21">Megeskütt az UR az ö jóbb-kezére, és az ö erösségének karjára: Nem adom többé a’ te gabonádat eleségül a’ te ellenségidnek, és az idegenek nem iszszák a’ te borodat, mellyért munkálódtál.</text:p>
      <text:p text:style-name="P21">Esa. 62.9</text:p>
      <text:p text:style-name="P21">Hanem a’ kik bétakarják azt, azok észik azt meg, és ditsérik az URat; é a’kik bétakarják a’ bort, azok iszszák az meg az én szentségemnek pitvariban.</text:p>
      <text:p text:style-name="P21">Esa. 62.10</text:p>
      <text:p text:style-name="P21">Menjetek-által, [Fell. 40:3. és 57:14.] menjetek-által a’kapukon, tsináljatok útat a’ népnek, töltsétek-meg, töltsétek-meg az útat, hányjátok-ki a’ köveket, emeljetek zászlót a’ népekhez.</text:p>
      <text:p text:style-name="P21">Esa. 62.11</text:p>
      <text:p text:style-name="P21">Imé az UR hirdeti mind a’ földnek határáig, [Zak. 9:9. Mát. 21:5.] mondjátok-meg a’ Sion leányának: Imé eljött a’ te Szabadítód imé az ö [Fell. 40:10.] jutalma ö véle vagyon, és a ö tselekedete ö elötte.</text:p>
      <text:p text:style-name="P21">Esa. 62.12</text:p>
      <text:p text:style-name="P21">Es nevezik öket szent népnek, a URtól megváltattaknak: te pedig neveztetel Megkerestetett városnak, nem elhagyatottnak.</text:p>
      <text:p text:style-name="Irat"><text:span text:style-name="Kiemelt"><text:span text:style-name="T35">[GerLut1545] German Unrevidierte Luther Übersetzung von 1545:</text:span></text:span></text:p>
      <text:p text:style-name="Német"><text:span text:style-name="T39">  </text:span><text:a xlink:type="simple" xlink:href="sword:///Ézsaiás%2062:5"><text:span text:style-name="T28">5</text:span></text:a><text:span text:style-name="T39"> </text:span><text:span text:style-name="T30">Denn wie ein lieber Buhle einen Buhlen liebhat, so werden dich deine Kinder liebhaben, und wie sich ein Bräutigam freuet über der Braut, so wird sich dein Gott über dich freuen.</text:span><text:span text:style-name="T39"><text:line-break/>  </text:span><text:a xlink:type="simple" xlink:href="sword:///Ézsaiás%2062:6"><text:span text:style-name="T28">6</text:span></text:a><text:span text:style-name="T39"> </text:span><text:span text:style-name="T33">O Jerusalem, ich will Wächter auf deine Mauern bestellen, die den ganzen Tag und die ganze Nacht nimmer stille schweigen sollen und die des HERRN gedenken sollen, auf daß bei euch kein Schweigen sei,</text:span><text:span text:style-name="T39"><text:line-break/>  </text:span><text:a xlink:type="simple" xlink:href="sword:///Ézsaiás%2062:7"><text:span text:style-name="T28">7</text:span></text:a><text:span text:style-name="T39"> </text:span><text:span text:style-name="T33">und ihr von ihm nicht schweiget, bis daß Jerusalem gefertiget und gesetzt werde zum Lobe auf Erden.</text:span><text:span text:style-name="T39"><text:line-break/>  </text:span><text:a xlink:type="simple" xlink:href="sword:///Ézsaiás%2062:8"><text:span text:style-name="T28">8</text:span></text:a><text:span text:style-name="T39"> </text:span><text:span text:style-name="T33">Der HERR hat geschworen bei seiner Rechten und bei dem Arm seiner Macht: Ich will dein Getreide nicht mehr deinen Feinden zu essen geben, noch deinen Most, daran du gearbeitet hast, die Fremden trinken lassen,</text:span><text:span text:style-name="T39"><text:line-break/>  </text:span><text:a xlink:type="simple" xlink:href="sword:///Ézsaiás%2062:9"><text:span text:style-name="T28">9</text:span></text:a><text:span text:style-name="T39"> </text:span><text:span text:style-name="T33">sondern die, so es einsammeln, sollen's auch essen und den HERRN rühmen, und die ihn einbringen, sollen ihn trinken in den Vorhöfen meines Heiligtums.</text:span><text:span text:style-name="T39"><text:line-break/>  </text:span><text:a xlink:type="simple" xlink:href="sword:///Ézsaiás%2062:10"><text:span text:style-name="T28">10</text:span></text:a><text:span text:style-name="T39"> </text:span><text:span text:style-name="T33">Gehet hin, gehet hin durch die Tore, bereitet dem Volk den Weg; machet Bahn, machet Bahn, räumet die Steine auf; werfet ein Panier auf über die Völker!</text:span><text:span text:style-name="T39"><text:line-break/>  </text:span><text:a xlink:type="simple" xlink:href="sword:///Ézsaiás%2062:11"><text:span text:style-name="T28">11</text:span></text:a><text:span text:style-name="T39"> </text:span><text:span text:style-name="T33">Siehe, der HERR lässet sich hören bis an der Welt Ende. Saget der Tochter Zion: Siehe, dein Heil kommt; siehe, sein Lohn ist bei ihm und seine Vergeltung ist vor ihm!</text:span><text:span text:style-name="T39"><text:line-break/>  </text:span><text:a xlink:type="simple" xlink:href="sword:///Ézsaiás%2062:12"><text:span text:style-name="T28">12</text:span></text:a><text:span text:style-name="T39"> </text:span><text:span text:style-name="T33">Man wird sie nennen das heilige Volk, die Erlösten des HERRN; und dich wird man heißen die besuchte und unverlassene Stadt.</text:span><text:span text:style-name="T39"> </text:span></text:p>
      <text:p text:style-name="Irat"><text:span text:style-name="Kiemelt"><text:span text:style-name="T25">[KJV] King James Version (1769) with Strong Numbers and Morphology:</text:span></text:span></text:p>
      <text:p text:style-name="Angol"><text:span text:style-name="T39">  </text:span><text:a xlink:type="simple" xlink:href="sword:///Ézsaiás%2062:5"><text:span text:style-name="T28">5</text:span></text:a><text:span text:style-name="T39"> </text:span><text:span text:style-name="T30">¶For </text:span><text:span text:style-name="T29">as</text:span><text:span text:style-name="T30"> a young man marrieth a virgin, </text:span><text:span text:style-name="T29">so</text:span><text:span text:style-name="T30"> shall thy sons marry thee: and </text:span><text:span text:style-name="T29">as</text:span><text:span text:style-name="T30"> the bridegroom rejoiceth over the bride, </text:span><text:span text:style-name="T29">so</text:span><text:span text:style-name="T30"> shall thy God rejoice over thee.</text:span><text:span text:style-name="T39"><text:line-break/>  </text:span><text:a xlink:type="simple" xlink:href="sword:///Ézsaiás%2062:6"><text:span text:style-name="T28">6</text:span></text:a><text:span text:style-name="T39"> </text:span><text:span text:style-name="T33">I have set watchmen upon thy walls, O Jerusalem, </text:span><text:span text:style-name="T31">which</text:span><text:span text:style-name="T33"> shall never hold their peace day nor night: ye that make mention of the L</text:span><text:span text:style-name="T32">ORD</text:span><text:span text:style-name="T33">, keep not silence,</text:span><text:span text:style-name="T39"><text:line-break/>  </text:span><text:a xlink:type="simple" xlink:href="sword:///Ézsaiás%2062:7"><text:span text:style-name="T28">7</text:span></text:a><text:span text:style-name="T39"> </text:span><text:span text:style-name="T33">And give him no rest, till he establish, and till he make Jerusalem a praise in the earth.</text:span><text:span text:style-name="T39"><text:line-break/>  </text:span><text:a xlink:type="simple" xlink:href="sword:///Ézsaiás%2062:8"><text:span text:style-name="T28">8</text:span></text:a><text:span text:style-name="T39"> </text:span><text:span text:style-name="T33">The L</text:span><text:span text:style-name="T32">ORD</text:span><text:span text:style-name="T33"> hath sworn by his right hand, and by the arm of his strength, Surely I will no more give thy corn </text:span><text:span text:style-name="T31">to be</text:span><text:span text:style-name="T33"> meat for thine enemies; and the sons of the stranger shall not drink thy wine, for the which thou hast laboured:</text:span><text:span text:style-name="T39"><text:line-break/>  </text:span><text:a xlink:type="simple" xlink:href="sword:///Ézsaiás%2062:9"><text:span text:style-name="T28">9</text:span></text:a><text:span text:style-name="T39"> </text:span><text:span text:style-name="T33">But they that have gathered it shall eat it, and praise the L</text:span><text:span text:style-name="T32">ORD</text:span><text:span text:style-name="T33">; and they that have brought it together shall drink it in the courts of my holiness.</text:span><text:span text:style-name="T39"><text:line-break/>  </text:span><text:a xlink:type="simple" xlink:href="sword:///Ézsaiás%2062:10"><text:span text:style-name="T28">10</text:span></text:a><text:span text:style-name="T39"> </text:span><text:span text:style-name="T33">¶Go through, go through the gates; prepare ye the way of the people; cast up, cast up the highway; gather out the stones; lift up a standard for the people.</text:span><text:span text:style-name="T39"><text:line-break/>  </text:span><text:a xlink:type="simple" xlink:href="sword:///Ézsaiás%2062:11"><text:span text:style-name="T28">11</text:span></text:a><text:span text:style-name="T39"> </text:span><text:span text:style-name="T33">Behold, the L</text:span><text:span text:style-name="T32">ORD</text:span><text:span text:style-name="T33"> hath proclaimed unto the end of the world, Say ye to the daughter of Zion, Behold, thy salvation cometh; behold, his reward </text:span><text:span text:style-name="T31">is</text:span><text:span text:style-name="T33"> with him, and his work before him.</text:span><text:span text:style-name="T39"><text:line-break/>  </text:span><text:a xlink:type="simple" xlink:href="sword:///Ézsaiás%2062:12"><text:span text:style-name="T28">12</text:span></text:a><text:span text:style-name="T39"> </text:span><text:span text:style-name="T33">And they shall call them, The holy people, The redeemed of the L</text:span><text:span text:style-name="T32">ORD</text:span><text:span text:style-name="T33">: and thou shalt be called, Sought out, A city not forsaken.</text:span><text:span text:style-name="T39"> </text:span></text:p>
      <text:p text:style-name="Irat"><text:span text:style-name="Kiemelt"><text:span text:style-name="T25">[Darby] Darby Bible (1889):</text:span></text:span></text:p>
      <text:p text:style-name="Angol"><text:span text:style-name="T39">  </text:span><text:a xlink:type="simple" xlink:href="sword:///Ézsaiás%2062:5"><text:span text:style-name="T28">5</text:span></text:a><text:span text:style-name="T39"> </text:span><text:span text:style-name="T30">For </text:span><text:span text:style-name="T29">as</text:span><text:span text:style-name="T30"> a young man marrieth a virgin, shall thy sons marry thee; and with the joy of the bridegroom over the bride, shall thy God rejoice over thee.</text:span><text:span text:style-name="T39"><text:line-break/><text:line-break/>  </text:span><text:a xlink:type="simple" xlink:href="sword:///Ézsaiás%2062:6"><text:span text:style-name="T28">6</text:span></text:a><text:span text:style-name="T39"> </text:span><text:span text:style-name="T33">I have set watchmen upon thy walls, Jerusalem; all the day and all the night they shall never hold their peace: ye that put Jehovah in remembrance, keep not silence,</text:span><text:span text:style-name="T39"><text:line-break/>  </text:span><text:a xlink:type="simple" xlink:href="sword:///Ézsaiás%2062:7"><text:span text:style-name="T28">7</text:span></text:a><text:span text:style-name="T39"> </text:span><text:span text:style-name="T33">and give him no rest, till he establish, and till he make Jerusalem a praise in the earth.</text:span><text:span text:style-name="T39"><text:line-break/>  </text:span><text:a xlink:type="simple" xlink:href="sword:///Ézsaiás%2062:8"><text:span text:style-name="T28">8</text:span></text:a><text:span text:style-name="T39"> </text:span><text:span text:style-name="T33">Jehovah hath sworn by his right hand and by the arm of his strength, I will indeed no more give thy corn </text:span><text:span text:style-name="T31">to be</text:span><text:span text:style-name="T33"> food for thine enemies; and the sons of the alien shall not drink thy new wine, for which thou hast laboured;</text:span><text:span text:style-name="T39"><text:line-break/>  </text:span><text:a xlink:type="simple" xlink:href="sword:///Ézsaiás%2062:9"><text:span text:style-name="T28">9</text:span></text:a><text:span text:style-name="T39"> </text:span><text:span text:style-name="T33">for they that have garnered it shall eat it, and praise Jehovah; and they that have gathered it shall drink it in the courts of my holiness.</text:span><text:span text:style-name="T39"><text:line-break/><text:line-break/>  </text:span><text:a xlink:type="simple" xlink:href="sword:///Ézsaiás%2062:10"><text:span text:style-name="T28">10</text:span></text:a><text:span text:style-name="T39"> </text:span><text:span text:style-name="T33">Go through, go through the gates; prepare the way of the people; cast up, cast up the highway; gather out the stones; lift up a banner for the peoples.</text:span><text:span text:style-name="T39"><text:line-break/>  </text:span><text:a xlink:type="simple" xlink:href="sword:///Ézsaiás%2062:11"><text:span text:style-name="T28">11</text:span></text:a><text:span text:style-name="T39"> </text:span><text:span text:style-name="T33">Behold, Jehovah hath proclaimed unto the end of the earth, Say ye to the daughter of Zion, Behold, thy salvation cometh; behold, his reward is with him, and his recompence before him.</text:span><text:span text:style-name="T39"><text:line-break/>  </text:span><text:a xlink:type="simple" xlink:href="sword:///Ézsaiás%2062:12"><text:span text:style-name="T28">12</text:span></text:a><text:span text:style-name="T39"> </text:span><text:span text:style-name="T33">And they shall call them, The holy people, The redeemed of Jehovah; and thou shalt be called, The sought out, The city not forsaken.</text:span><text:span text:style-name="T39"> </text:span></text:p>
      <text:p text:style-name="Irat"><text:span text:style-name="Kiemelt"><text:span text:style-name="T25">[LITV] Green’s Literal Translation:</text:span></text:span></text:p>
      <text:p text:style-name="Angol"><text:span text:style-name="T39">  </text:span><text:a xlink:type="simple" xlink:href="sword:///Ézsaiás%2062:5"><text:span text:style-name="T28">5</text:span></text:a><text:span text:style-name="T39"> </text:span><text:span text:style-name="T30">For </text:span><text:span text:style-name="T29">as</text:span><text:span text:style-name="T30"> a young man marries a virgin, </text:span><text:span text:style-name="T29">so</text:span><text:span text:style-name="T30"> shall your sons marry you. And </text:span><text:span text:style-name="T29">as</text:span><text:span text:style-name="T30"> a bridegroom rejoices over the bride, </text:span><text:span text:style-name="T29">so</text:span><text:span text:style-name="T30"> your God shall rejoice over you.</text:span><text:span text:style-name="T39"><text:line-break/><text:line-break/>  </text:span><text:a xlink:type="simple" xlink:href="sword:///Ézsaiás%2062:6"><text:span text:style-name="T28">6</text:span></text:a><text:span text:style-name="T39"> </text:span><text:span text:style-name="T33">I have set watchmen on your walls, O Jerusalem. All the day and all the night they shall not always be silent; you who remember Jehovah, do not let a pause be to you.</text:span><text:span text:style-name="T39"><text:line-break/>  </text:span><text:a xlink:type="simple" xlink:href="sword:///Ézsaiás%2062:7"><text:span text:style-name="T28">7</text:span></text:a><text:span text:style-name="T39"> </text:span><text:span text:style-name="T33">And give no pause to Him until He sets up and makes Jerusalem a praise in the earth.</text:span><text:span text:style-name="T39"><text:line-break/>  </text:span><text:a xlink:type="simple" xlink:href="sword:///Ézsaiás%2062:8"><text:span text:style-name="T28">8</text:span></text:a><text:span text:style-name="T39"> </text:span><text:span text:style-name="T33">Jehovah has sworn by His right hand, and by the might of His arm: Surely I will no longer give your grain </text:span><text:span text:style-name="T31">as</text:span><text:span text:style-name="T33"> food for your enemies; and the sons of a stranger shall not drink your new wine for which you have labored.</text:span><text:span text:style-name="T39"><text:line-break/>  </text:span><text:a xlink:type="simple" xlink:href="sword:///Ézsaiás%2062:9"><text:span text:style-name="T28">9</text:span></text:a><text:span text:style-name="T39"> </text:span><text:span text:style-name="T33">But those who have gathered it shall eat it, and praise Jehovah. And they who have collected it shall drink it in My holy courts.</text:span><text:span text:style-name="T39"><text:line-break/><text:line-break/>  </text:span><text:a xlink:type="simple" xlink:href="sword:///Ézsaiás%2062:10"><text:span text:style-name="T28">10</text:span></text:a><text:span text:style-name="T39"> </text:span><text:span text:style-name="T33">Pass! Pass through the gates; prepare the way of the people! Raise up! Raise up the highway; clear </text:span><text:span text:style-name="T31">it</text:span><text:span text:style-name="T33"> from stones; lift up a banner over the peoples.</text:span><text:span text:style-name="T39"><text:line-break/>  </text:span><text:a xlink:type="simple" xlink:href="sword:///Ézsaiás%2062:11"><text:span text:style-name="T28">11</text:span></text:a><text:span text:style-name="T39"> </text:span><text:span text:style-name="T33">Behold, Jehovah has made </text:span><text:span text:style-name="T31">it</text:span><text:span text:style-name="T33"> to be heard to the end of the earth; Tell the daughter of Zion, Behold! Your salvation comes! Behold! His reward </text:span><text:span text:style-name="T31">is</text:span><text:span text:style-name="T33"> with Him, and His work before Him.</text:span><text:span text:style-name="T39"><text:line-break/>  </text:span><text:a xlink:type="simple" xlink:href="sword:///Ézsaiás%2062:12"><text:span text:style-name="T28">12</text:span></text:a><text:span text:style-name="T39"> </text:span><text:span text:style-name="T33">And they shall call them, The Holy People, the Redeemed of Jehovah. And to you it shall be called, Sought Out, A City Not Forsaken.</text:span><text:span text:style-name="T39"> </text:span></text:p>
      <text:p text:style-name="Irat"><text:span text:style-name="Kiemelt"><text:span text:style-name="T25">[Swe1917] Swedish Bible (1917):</text:span></text:span></text:p>
      <text:p text:style-name="Svéd"><text:span text:style-name="T39">  </text:span><text:a xlink:type="simple" xlink:href="sword:///Ézsaiás%2062:5"><text:span text:style-name="T28">5</text:span></text:a><text:span text:style-name="T39"> <text:line-break/></text:span><text:span text:style-name="T30"> Ty såsom när en ung man bliver en jungrus äkta herre,</text:span><text:span text:style-name="T39"><text:line-break/></text:span><text:span text:style-name="T30">     så skola dina barn bliva dina äkta herrar,</text:span><text:span text:style-name="T39"><text:line-break/></text:span><text:span text:style-name="T30"> och såsom en brudgum fröjdar sig över sin brud,</text:span><text:span text:style-name="T39"><text:line-break/></text:span><text:span text:style-name="T30">     så skall din Gud fröjda sig över dig.</text:span><text:span text:style-name="T39"><text:line-break/>  </text:span><text:a xlink:type="simple" xlink:href="sword:///Ézsaiás%2062:6"><text:span text:style-name="T28">6</text:span></text:a><text:span text:style-name="T39"> <text:line-break/></text:span><text:span text:style-name="T33"> På dina murar, Jerusalem,</text:span><text:span text:style-name="T39"><text:line-break/></text:span><text:span text:style-name="T33">     har jag ställt väktare;</text:span><text:span text:style-name="T39"><text:line-break/></text:span><text:span text:style-name="T33"> varken dag eller natt</text:span><text:span text:style-name="T39"><text:line-break/></text:span><text:span text:style-name="T33">     få de någonsin tystna.</text:span><text:span text:style-name="T39"><text:line-break/></text:span><text:span text:style-name="T33"> I som skolen ropa till HERREN,</text:span><text:span text:style-name="T39"><text:line-break/></text:span><text:span text:style-name="T33">     given eder ingen ro.</text:span><text:span text:style-name="T39"><text:line-break/>  </text:span><text:a xlink:type="simple" xlink:href="sword:///Ézsaiás%2062:7"><text:span text:style-name="T28">7</text:span></text:a><text:span text:style-name="T39"> <text:line-break/></text:span><text:span text:style-name="T33"> Och given honom ingen ro förrän han åter</text:span><text:span text:style-name="T39"><text:line-break/></text:span><text:span text:style-name="T33">     har byggt upp Jerusalem</text:span><text:span text:style-name="T39"><text:line-break/></text:span><text:span text:style-name="T33"> och låtit det bliva ett ämne</text:span><text:span text:style-name="T39"><text:line-break/></text:span><text:span text:style-name="T33">     till lovsång på jorden.</text:span><text:span text:style-name="T39"><text:line-break/>  </text:span><text:a xlink:type="simple" xlink:href="sword:///Ézsaiás%2062:8"><text:span text:style-name="T28">8</text:span></text:a><text:span text:style-name="T39"> <text:line-break/></text:span><text:span text:style-name="T33"> HERREN har svurit vid sin högra hand</text:span><text:span text:style-name="T39"><text:line-break/></text:span><text:span text:style-name="T33">     och sin starka arm:</text:span><text:span text:style-name="T39"><text:line-break/></text:span><text:span text:style-name="T33"> Jag skall icke mer giva din säd</text:span><text:span text:style-name="T39"><text:line-break/></text:span><text:span text:style-name="T33">     till mat åt dina fiender,</text:span><text:span text:style-name="T39"><text:line-break/></text:span><text:span text:style-name="T33"> och främlingar skola icke dricka ditt vin,</text:span><text:span text:style-name="T39"><text:line-break/></text:span><text:span text:style-name="T33">     frukten av din möda.</text:span><text:span text:style-name="T39"><text:line-break/>  </text:span><text:a xlink:type="simple" xlink:href="sword:///Ézsaiás%2062:9"><text:span text:style-name="T28">9</text:span></text:a><text:span text:style-name="T39"> <text:line-break/></text:span><text:span text:style-name="T33"> Nej, de som insamla säden skola ock äta den</text:span><text:span text:style-name="T39"><text:line-break/></text:span><text:span text:style-name="T33">     och skola lova HERREN,</text:span><text:span text:style-name="T39"><text:line-break/></text:span><text:span text:style-name="T33"> och de som inbärga vinet skola dricka det</text:span><text:span text:style-name="T39"><text:line-break/></text:span><text:span text:style-name="T33">     i min helgedoms gårdar.</text:span><text:span text:style-name="T39"><text:line-break/>  </text:span><text:a xlink:type="simple" xlink:href="sword:///Ézsaiás%2062:10"><text:span text:style-name="T28">10</text:span></text:a><text:span text:style-name="T39"> <text:line-break/></text:span><text:span text:style-name="T33"> Dragen ut, dragen ut genom portarna,</text:span><text:span text:style-name="T39"><text:line-break/></text:span><text:span text:style-name="T33">     bereden väg för folket;</text:span><text:span text:style-name="T39"><text:line-break/></text:span><text:span text:style-name="T33"> banen, ja, banen en farväg</text:span><text:span text:style-name="T39"><text:line-break/></text:span><text:span text:style-name="T33">     rensen den från stenar,</text:span><text:span text:style-name="T39"><text:line-break/></text:span><text:span text:style-name="T33"> resen upp ett baner för folken.</text:span><text:span text:style-name="T39"><text:line-break/>  </text:span><text:a xlink:type="simple" xlink:href="sword:///Ézsaiás%2062:11"><text:span text:style-name="T28">11</text:span></text:a><text:span text:style-name="T39"> <text:line-break/></text:span><text:span text:style-name="T33"> Hör, HERREN höjer ett rop, och det når</text:span><text:span text:style-name="T39"><text:line-break/></text:span><text:span text:style-name="T33">     till jordens ända:</text:span><text:span text:style-name="T39"><text:line-break/></text:span><text:span text:style-name="T33"> Sägen till dottern Sion:</text:span><text:span text:style-name="T39"><text:line-break/></text:span><text:span text:style-name="T33">     Se, din frälsning kommer.</text:span><text:span text:style-name="T39"><text:line-break/></text:span><text:span text:style-name="T33"> Se, han har med sig sin lön,</text:span><text:span text:style-name="T39"><text:line-break/></text:span><text:span text:style-name="T33">     och hans segerbyte går framför honom.</text:span><text:span text:style-name="T39"><text:line-break/>  </text:span><text:a xlink:type="simple" xlink:href="sword:///Ézsaiás%2062:12"><text:span text:style-name="T28">12</text:span></text:a><text:span text:style-name="T39"> <text:line-break/></text:span><text:span text:style-name="T33"> Och man skall kalla dem »det heliga folket»,</text:span><text:span text:style-name="T39"><text:line-break/></text:span><text:span text:style-name="T33">     »HERRENS förlossade»;</text:span><text:span text:style-name="T39"><text:line-break/></text:span><text:span text:style-name="T33"> och dig själv skall man kalla »den mångbesökta staden»,</text:span><text:span text:style-name="T39"><text:line-break/></text:span><text:span text:style-name="T33">     »staden, som ej varder övergiven».</text:span><text:span text:style-name="T39"> </text:span></text:p>
      <text:p text:style-name="Irat_20_-_20_Kék"><text:span text:style-name="Kiemelt"><text:span text:style-name="T7">La Bible de Jérusalem </text:span></text:span><text:span text:style-name="Kiemelt"><text:span text:style-name="T9">(szükség esetén elkel egy ů</text:span></text:span><text:span text:style-name="Kiemelt"><text:span text:style-name="T8">→</text:span></text:span><text:span text:style-name="Kiemelt"><text:span text:style-name="T9">ù, č</text:span></text:span><text:span text:style-name="Kiemelt"><text:span text:style-name="T8">→</text:span></text:span><text:span text:style-name="Kiemelt"><text:span text:style-name="T9">è és ŕ</text:span></text:span><text:span text:style-name="Kiemelt"><text:span text:style-name="T8">→</text:span></text:span><text:span text:style-name="Kiemelt"><text:span text:style-name="T9">à csere):</text:span></text:span></text:p>
      <text:p text:style-name="P30">Is 62,5</text:p>
      <text:p text:style-name="P30">Comme un jeune homme épouse une vierge, ton bâtisseur t'épousera. Et c'est la joie de l'époux au sujet de l'épouse que ton Dieu éprouvera à ton sujet.</text:p>
      <text:p text:style-name="P30">Is 62,6</text:p>
      <text:p text:style-name="P30">Sur tes remparts, Jérusalem, j'ai posté des veilleurs, de jour et de nuit, jamais ils ne se tairont. Vous qui vous rappelez au souvenir de Yahvé, pas de repos pour vous.</text:p>
      <text:p text:style-name="P30">Is 62,7</text:p>
      <text:p text:style-name="P30">Ne lui accordez pas de repos qu'il n'ait établi Jérusalem et fait d'elle une louange au milieu du pays.</text:p>
      <text:p text:style-name="P30">Is 62,8</text:p>
      <text:p text:style-name="P30">Yahvé l'a juré par sa droite et par son bras puissant: "Je ne donnerai plus ton blé en nourriture à tes ennemis, les étrangers ne boiront plus ton vin, le fruit de ton labeur,</text:p>
      <text:p text:style-name="P30">Is 62,9</text:p>
      <text:p text:style-name="P30">mais les moissonneurs mangeront le blé et loueront Yahvé, les vendangeurs boiront le vin, dans mes parvis sacrés."</text:p>
      <text:p text:style-name="P30">Is 62,10</text:p>
      <text:p text:style-name="P30">Passez, passez par les portes, frayez le chemin de mon peuple, nivelez, nivelez la route, ôtez-en les pierres. Elevez un signal pour les peuples.</text:p>
      <text:p text:style-name="P30">Is 62,11</text:p>
      <text:p text:style-name="P30">Voici que Yahvé se fait entendre jusqu'à l'extrémité de la terre: Dites à la fille de Sion: Voici que vient ton salut, voici avec lui sa récompense, et devant lui son salaire.</text:p>
      <text:p text:style-name="P30">Is 62,12</text:p>
      <text:p text:style-name="P30">On les appellera: "Le peuple saint", "les rachetés de Yahvé." Quant à toi on t'appellera: "Recherchée", "Ville non délaissée."</text:p>
      <text:p text:style-name="Kategória"><text:span text:style-name="T39">A </text:span><text:span text:style-name="Mű_20_címe"><text:span text:style-name="T39">The SWORD Project</text:span></text:span><text:span text:style-name="Túlemelt"><text:span text:style-name="T39"> </text:span></text:span><text:span text:style-name="T39">kommentárjai:</text:span><text:span text:style-name="T39"><text:note text:id="ftn12" text:note-class="footnote"><text:note-citation>12</text:note-citation><text:note-body><text:p text:style-name="Footnote">Mivel a <text:span text:style-name="Mű_20_címe"><text:span text:style-name="T2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4">Install Manager</text:span></text:span> által használt módon jelölöm.</text:p></text:note-body></text:note></text:span></text:p>
      <text:p text:style-name="P26">[Clarke] Adam Clarke’s Commentary on the Bible:</text:p>
      <text:p text:style-name="P13"><text:span text:style-name="T27">[*Clarke*]</text:span>[Ézsaiás 62:5]<text:line-break/>Verse 5. <text:span text:style-name="T1">For as a young man</text:span>-so] The particles of comparison are<text:line-break/>not at present in the <text:span text:style-name="T1">Hebrew</text:span> Text: but the <text:span text:style-name="T1">Septuagint, Syriac</text:span>, and<text:line-break/><text:span text:style-name="T1">Chaldee</text:span> seem to have read in their copies <text:span text:style-name="T1">caph</text:span> prefixed to the<text:line-break/>verb, <text:span text:style-name="T1">ki keyibal</text:span>, which seems to have been omitted by<text:line-break/>mistake of a transcriber, occasioned by the repetition of the same<text:line-break/>two letters. And before the verb in the second line a MS. adds <text:line-break/><text:span text:style-name="T1">ken, so</text:span>; which the <text:span text:style-name="T1">Septuagint, Syriac</text:span>, and <text:span text:style-name="T1">Chaldee</text:span> seem also to<text:line-break/>have had in their copies. In the third line of this verse the same<text:line-break/>MS. has in like manner <text:span text:style-name="T1">vechimsos</text:span>, and two MSS. and the<text:line-break/><text:span text:style-name="T1">Babylonish Talmud</text:span> <text:span text:style-name="T1">kimsos</text:span>, adding the <text:span text:style-name="T1">caph</text:span>; and<text:line-break/>in the fourth line, the <text:span text:style-name="T1">Babylonish Talmud</text:span> likewise adds <text:span text:style-name="T1">ken,</text:span><text:line-break/><text:span text:style-name="T1">so</text:span>, before the verb.<text:line-break/><text:line-break/>Sir <text:span text:style-name="T1">John Chardin</text:span>, in his note on this place, tells us, "that it<text:line-break/>is the custom in the east for youths, that were never married,<text:line-break/>always to marry virgins; and widowers, however young, to marry<text:line-break/>widows."-HARMER, <text:span text:style-name="T1">Observ</text:span>. ii. p. 482.<text:line-break/><text:line-break/>So <text:span text:style-name="T1">shall thy sons marry thee.</text:span>] For <text:span text:style-name="T1">banayich, thy sons</text:span>,<text:line-break/>Bishop <text:span text:style-name="T1">Lowth</text:span> reads, <text:span text:style-name="T1">restorer</text:span> or <text:span text:style-name="T1">builder</text:span>, as he does not consider<text:line-break/>the word as the plural of <text:span text:style-name="T1">ben, a son</text:span>, but the participle <text:span text:style-name="T1">benoni</text:span><text:line-break/>of the verb <text:span text:style-name="T1">banah, he built</text:span>. I do not see that we gain much by<text:line-break/>this translation. <text:span text:style-name="T1">Thy sons shall dwell in thee, Vulgate</text:span>; and so<text:line-break/>the <text:span text:style-name="T1">Septuagint</text:span> and <text:span text:style-name="T1">Chaldee</text:span>. </text:p>
      <text:p text:style-name="P7"><text:span text:style-name="T27">[*Clarke*]</text:span>[Ézsaiás 62:6]<text:line-break/>Verse 6. <text:span text:style-name="T1">Ye that make mention of the Lord, keep not silence</text:span>] The<text:line-break/>faithful, and in particular the priests and Levites, are exhorted<text:line-break/>by the prophet to beseech God with unremitted importunity (compare<text:line-break/> Lu 18:1 , <text:line-break/>place is taken from the temple service; in which there was<text:line-break/>appointed a constant watch, day and night, by the Levites: and<text:line-break/>among them this seems to have belonged particularly to the<text:line-break/>singers, see  1Ch 9:33 . Now the watches in the east, even to this<text:line-break/>day, are performed by a loud cry from time to time of the<text:line-break/>watchmen, to mark the time, and that very frequently, and in order<text:line-break/>to show that they themselves are constantly attentive to their<text:line-break/>duty. Hence the watchmen are said by the prophet,  Isa 52:8 , to<text:line-break/>lift up their voice; and here they are commanded, <text:span text:style-name="T1">not to keep</text:span><text:line-break/><text:span text:style-name="T1">silence</text:span>; and the greatest reproach to them is, <text:span text:style-name="T1">that they are dumb</text:span><text:line-break/><text:span text:style-name="T1">dogs; they cannot bark; dreamers; sluggards, loving to slumber</text:span>,<text:line-break/> Isa 56:10 . "The watchmen in the camp of the caravans go their<text:line-break/>rounds crying one after another, 'God is one, he is merciful:' and<text:line-break/>often add, 'Take heed to yourselves.'" TAVERNIER, <text:span text:style-name="T1">Voyage de Perse</text:span>,<text:line-break/>Liv. i. chap. x. The hundred and thirty-fourth Psalm gives us an<text:line-break/>example of the temple watch. The whole Psalm is nothing more than<text:line-break/>the alternate cry of two different divisions of the watch. The<text:line-break/>first watch addresses the second, reminding them of their duty;<text:line-break/>the second answers by a solemn blessing. The address and the<text:line-break/>answer seem both to be a set form, which each division proclaimed,<text:line-break/>or sung aloud, at stated intervals, to notify the time of the<text:line-break/>night:-</text:p>
      <text:p text:style-name="P14"><text:line-break/>FIRST CHORUS<text:line-break/><text:line-break/>"Come on now, bless ye JEHOVAH, all ye servants of JEHOVAH;<text:line-break/>Ye that stand in the house of JEHOVAH in the nights;<text:line-break/>Lift up your hands towards the sanctuary,<text:line-break/>And bless ye JEHOVAH."<text:line-break/><text:line-break/>SECOND CHORUS<text:line-break/><text:line-break/>"JEHOVAH bless thee out of Sion;<text:line-break/>He that made heaven and earth."</text:p>
      <text:p text:style-name="P24"><text:line-break/>"Ye who stand in the <text:span text:style-name="T1">place of the watch</text:span>, in the house of the<text:line-break/>sanctuary of the Lord; and ye praise through the nights;"-says the<text:line-break/><text:span text:style-name="T1">Chaldee</text:span> paraphrase on the second line. And this explains what is<text:line-break/>here particularly meant by proclaiming, or making remembrance of,<text:line-break/>the name of JEHOVAH: the form, which the watch made use of on<text:line-break/>these occasions, was always a short sentence, expressing some<text:line-break/>pious sentiment, of which JEHOVAH was the subject; and it is<text:line-break/>remarkable, that the custom in the east in this respect also still<text:line-break/>continues the very same; as appears by the example above given<text:line-break/>from <text:span text:style-name="T1">Tavernier</text:span>.<text:line-break/><text:line-break/>And this observation leads to the explanation of an obscure<text:line-break/>passage in the Prophet Malachi,  Mal 2:12 .</text:p>
      <text:p text:style-name="P14"><text:line-break/>"JEHOVAH will cut off the man that doeth this;<text:line-break/>The watchman and the answerer, from the tabernacles of Jacob;<text:line-break/>And him that presenteth an offering to JEHOVAH God of hosts."</text:p>
      <text:p text:style-name="P24"><text:line-break/><text:span text:style-name="T1">er veoneh, the master and the scholar</text:span>, says our<text:line-break/>translation, after the <text:span text:style-name="T1">Vulgate: the son and the grandson</text:span>, says the<text:line-break/><text:span text:style-name="T1">Syriac</text:span> and <text:span text:style-name="T1">Chaldee</text:span>, as little to the purpose: <text:span text:style-name="T1">Arias Montanus</text:span> has<text:line-break/>given it <text:span text:style-name="T1">vigilantem et respondentem</text:span>, "the watchman and the<text:line-break/>answerer;" that is, the Levite and "him that presenteth an<text:line-break/>offering to JEHOVAH," that is, the priest.-L. <text:span text:style-name="T1">Ye that make mention</text:span><text:line-break/><text:span text:style-name="T1">of the Lord, keep not silence</text:span>. Is not this clause an address to<text:line-break/>the ministers of Christ, to continue in supplication for the<text:line-break/>conversion of the Jewish people? <text:span text:style-name="T1">Kimchi</text:span> seems to think that the<text:line-break/>watchmen are the <text:span text:style-name="T1">interceding angels</text:span>! </text:p>
      <text:p text:style-name="P24"><text:span text:style-name="T27">[*Clarke*]</text:span>[Ézsaiás 62:9]<text:line-break/>Verse 9. <text:span text:style-name="T1">But they that have gathered it shall eat it, and praise</text:span><text:line-break/><text:span text:style-name="T1">the Lord</text:span>] This and the following line have reference to the law of<text:line-break/>Moses: "Thou mayest not eat within thy gates the tithe of thy<text:line-break/>corn, or of thy wine, or of thy oil; but thou must eat them before<text:line-break/>the Lord thy God, in the place which the Lord thy God shall<text:line-break/>choose,"  De 12:17, 18 . "And when ye shall come into the land, and<text:line-break/>shall have planted all manner of trees for food, then ye shall<text:line-break/>count the fruit thereof as uncircumcised: three years it shall be<text:line-break/>as uncircumcised unto you; it shall not be eaten of. But in the<text:line-break/>fourth year all the fruit thereof shall be holy to praise the Lord<text:line-break/>withal. And in the fifth year ye shall eat the fruit thereof,"<text:line-break/> Le 19:23-25 . This clearly explains the force of the<text:line-break/>expressions, "shall praise JEHOVAH," and "shall drink it in my<text:line-break/>sacred courts."<text:line-break/><text:line-break/>Five MSS., one ancient, have <text:span text:style-name="T1">yocheluhu, they shall eat</text:span><text:line-break/><text:span text:style-name="T1">it</text:span>, fully expressed: and so likewise <text:span text:style-name="T1">yishtuhu, they shall</text:span><text:line-break/><text:span text:style-name="T1">drink it</text:span>, is found in nineteen MSS., three of them ancient.-L. </text:p>
      <text:p text:style-name="P24"><text:span text:style-name="T27">[*Clarke*]</text:span>[Ézsaiás 62:10]<text:line-break/>Verse 10. <text:span text:style-name="T1">Of the people</text:span>-"For the people"] Before the word <text:line-break/><text:span text:style-name="T1">haam, the people</text:span>, two MSS. insert <text:span text:style-name="T1">Yehovah</text:span>; one MS. adds the<text:line-break/>same word after; and eight MSS., three ancient, instead of <text:line-break/><text:span text:style-name="T1">haam</text:span>, have <text:span text:style-name="T1">Yehovah</text:span>, and so likewise one edition. But<text:line-break/>though it makes a good sense either way, I believe it to be an<text:line-break/>interpolation, as the ancient Versions do not favour it. The<text:line-break/><text:span text:style-name="T1">Septuagint</text:span> indeed read <text:span text:style-name="T1">ammi, my people</text:span>.-L. </text:p>
      <text:p text:style-name="P24"><text:span text:style-name="T27">[*Clarke*]</text:span>[Ézsaiás 62:11]<text:line-break/>Verse 11. <text:span text:style-name="T1">Unto the end of the world</text:span>] <text:span text:style-name="T1">el ketseh</text:span><text:line-break/><text:span text:style-name="T1">haarets</text:span>-Instead of <text:span text:style-name="T1">el, to</text:span>, <text:span text:style-name="T1">ad, UNTO</text:span>, is the reading<text:line-break/>of two of <text:span text:style-name="T1">Kennicott's</text:span> MSS.; and one of mine has <text:span text:style-name="T1">mikketseh</text:span>,<text:line-break/>"FROM the end of the earth."<text:line-break/><text:line-break/><text:span text:style-name="T1">Behold, thy salvation cometh</text:span>-"Lo, thy Saviour cometh"] So all<text:line-break/>the ancient Versions render the word <text:span text:style-name="T1">yishech</text:span>.<text:line-break/><text:line-break/><text:span text:style-name="T1">Behold, his reward</text:span>]<text:line-break/> See Clarke on Isa 40:10 ; <text:span text:style-name="T1">"Isa 40:11"</text:span>.<text:line-break/>This <text:span text:style-name="T1">reward</text:span> he carries as it were in his hand. <text:span text:style-name="T1">His work is before</text:span><text:line-break/><text:span text:style-name="T1">him</text:span>-he perfectly knows what is to be done; and is perfectly able<text:line-break/>to do it. He will do what God should do, and what man cannot do;<text:line-break/>and men should be <text:span text:style-name="T1">workers with him</text:span>. Let no man fear that the<text:line-break/>promise shall not be fulfilled on account of its difficulty, its<text:line-break/>greatness, the hinderances in the way, or the unworthiness of the<text:line-break/>person to whom it is made. It is God's work; he is <text:span text:style-name="T1">able</text:span> to do it,<text:line-break/>and as <text:span text:style-name="T1">willing</text:span> as he is able. </text:p>
      <text:p text:style-name="P24"><text:span text:style-name="T27">[*Clarke*]</text:span>[Ézsaiás 62:12]<text:line-break/>Verse 12. <text:span text:style-name="T1">They shall call them</text:span>] These characteristics seem to be<text:line-break/>put in their inverted order.-1. God will not <text:span text:style-name="T1">forsake</text:span> them. 2. They<text:line-break/>shall be <text:span text:style-name="T1">sought out</text:span>. 3. They shall be <text:span text:style-name="T1">redeemed</text:span>. And, 4. Be in<text:line-break/>consequence a <text:span text:style-name="T1">holy people</text:span>. 1. When God <text:span text:style-name="T1">calls</text:span>, it is a proof that<text:line-break/>he has not <text:span text:style-name="T1">forsaken</text:span>. 2. When he <text:span text:style-name="T1">seeks</text:span>, it is a proof he is <text:span text:style-name="T1">waiting</text:span><text:line-break/>to be <text:span text:style-name="T1">gracious</text:span>. 3. When the <text:span text:style-name="T1">atonement</text:span> is exhibited, <text:span text:style-name="T1">all things are</text:span><text:line-break/><text:span text:style-name="T1">then ready</text:span>. 4. And when that is received, <text:span text:style-name="T1">holiness</text:span> of <text:span text:style-name="T1">heart</text:span> and<text:line-break/><text:span text:style-name="T1">life</text:span> is then to be kept continually in view, as this is the<text:line-break/>genuine work of God's Spirit; and without <text:span text:style-name="T1">holiness</text:span> none shall see<text:line-break/>the Lord. </text:p>
      <text:p text:style-name="P26">[DTN] Darby Translation Notes:</text:p>
      <text:p text:style-name="P13"><text:span text:style-name="T27">[*DTN*]</text:span>[Ézsaiás 62:6]<text:line-break/>62:6 remembrance, (f-27) Lit. 'think of Jehovah with loud voice.' </text:p>
      <text:p text:style-name="P13"><text:span text:style-name="T27">[*DTN*]</text:span>[Ézsaiás 62:11]<text:line-break/>62:11 recompence (a-30) Or 'work.' </text:p>
      <text:p text:style-name="P26">[Geneva] Geneva Bible Translation Notes:</text:p>
      <text:p text:style-name="P13"><text:span text:style-name="T27">[*Geneva*]</text:span>[Ézsaiás 62:5]<text:line-break/>For [as] a young man marrieth a virgin, [so] shall thy sons {g} marry thee: and [as] the bridegroom rejoiceth over the bride, [so] shall thy God rejoice over thee.<text:line-break/>(g) As they confess one faith and religion with you, they are in the same bond of marriage with you, and they are called the children of the Church, as Christ makes her plentiful to bring forth children to him. </text:p>
      <text:p text:style-name="P13"><text:span text:style-name="T27">[*Geneva*]</text:span>[Ézsaiás 62:6]<text:line-break/>I have set {h} watchmen upon thy walls, O Jerusalem, [which] shall never hold their peace day nor night: {i} ye that make mention of the LORD, keep not silence,<text:line-break/>(h) Prophets, pastors and ministers. (i) He exhorts the ministers never to cease to call on God by prayer for the deliverance of his Church and to teach others to do the same. </text:p>
      <text:p text:style-name="P13"><text:span text:style-name="T27">[*Geneva*]</text:span>[Ézsaiás 62:7]<text:line-break/>And give him no rest, till he shall establish, and till he shall make Jerusalem a {k} praise in the earth.<text:line-break/>(k) For the restoration of which all the world will praise him. </text:p>
      <text:p text:style-name="P13"><text:span text:style-name="T27">[*Geneva*]</text:span>[Ézsaiás 62:10]<text:line-break/>{l} Go through, go through the gates; prepare ye the way of the people; cast up, cast up the highway; gather out the stones; lift up a standard for the people.<text:line-break/>(l) Signifying the great number that would come to the Church, and what means he would prepare for the restitution of the same, as in  Isa 57:14 . </text:p>
      <text:p text:style-name="P13"><text:span text:style-name="T27">[*Geneva*]</text:span>[Ézsaiás 62:11]<text:line-break/>Behold, the LORD hath proclaimed to the end of the world, {m} Say ye to the daughter of Zion, Behold, thy salvation cometh; behold, his reward [is] with him, and {n} his work before him.<text:line-break/>(m) You prophets and ministers show the people of this their deliverance: which was chiefly meant of our salvation by Christ,  Zec 9:9, Mt 21:5 . (n) He will have all power to bring his purpose to pass, as in  Isa 40:10 . </text:p>
      <text:p text:style-name="P13"><text:span text:style-name="T27">[*Geneva*]</text:span>[Ézsaiás 62:12]<text:line-break/>And they shall call them, The holy people, The redeemed of the LORD: and thou shalt be called, Sought out, A {o} city not forsaken.<text:line-break/>(o) That is, one over whom God has had a singular care to recover her when she was lost. </text:p>
      <text:p text:style-name="P26">[JFB] Jamieson Fausset Brown Bible Commentary:</text:p>
      <text:p text:style-name="P13"><text:span text:style-name="T27">[*JFB*]</text:span>[Ézsaiás 62:5]<text:line-break/><text:line-break/><text:line-break/><text:span text:style-name="T36">5. thy sons</text:span>—rather, changing the points, which are of no authority <text:span text:style-name="T1">in Hebrew,</text:span> "thy builder" or "restorer," that is, God; for in the parallel clause, and in  Isa 62:4 , God is implied as being "married" to her; whereas her "sons" could hardly be said to marry their mother; and in  Isa 49:18 , they are said to be her <text:span text:style-name="T1">bridal ornaments,</text:span> not her husband. The <text:span text:style-name="T1">plural</text:span> form, <text:span text:style-name="T1">builders,</text:span> is used of God in reverence as "husbands" (see on  Isa 54:5 ). <text:line-break/><text:span text:style-name="T36">over the bride</text:span>—in the possession of the bride ( Isa 65:19; Jer 32:41; Zep 3:17 ).<text:line-break/><text:line-break/></text:p>
      <text:p text:style-name="P13"><text:span text:style-name="T27">[*JFB*]</text:span>[Ézsaiás 62:6]<text:line-break/><text:line-break/><text:line-break/><text:span text:style-name="T36">6. I</text:span>—Isaiah speaking in the person of the Messiah. <text:line-break/><text:span text:style-name="T36">watchmen upon ... walls</text:span>—image from the watches set upon a city's wall to look out for the approach of a messenger with good tidings ( Isa 52:7, 8 ); the good tidings of the return of the Jewish exiles from Babylon, prefiguring the return from the present dispersion (compare  Isa 21:6-11; 56:10; Eze 3:17; 33:7 ). The watches in the East are announced by a loud cry to mark the vigilance of the watchmen. <text:line-break/><text:span text:style-name="T36">ye that ... mention ... Lord</text:span>—<text:span text:style-name="T1">Hebrew,</text:span> "ye that are the Lord's remembrancers"; God's servants who by their prayers "put God in remembrance" of His promises ( Isa 43:26 ); we are required to <text:span text:style-name="T1">remind</text:span> God, as if God could, which He cannot, <text:span text:style-name="T1">forget</text:span> His promises ( Ps 119:49; Jer 14:21 ).<text:line-break/><text:line-break/></text:p>
      <text:p text:style-name="P13"><text:span text:style-name="T27">[*JFB*]</text:span>[Ézsaiás 62:7]<text:line-break/><text:line-break/><text:line-break/><text:span text:style-name="T36">7. no rest</text:span>—<text:span text:style-name="T1">Hebrew,</text:span> "silence"; keep not silence <text:span text:style-name="T1">yourselves,</text:span> nor let <text:span text:style-name="T1">Him</text:span> rest in silence. Compare as to Messiah Himself, "I will not hold ... peace ... not rest" ( Isa 62:1 ); Messiah's watchmen ( Isa 62:6, 7 ) imitate <text:span text:style-name="T1">Him</text:span> ( Isa 62:1 ) in intercessory "prayer without ceasing" for Jerusalem ( Ps 122:6; 51:18 ); also for the spiritual Jerusalem, the Church ( Lu 18:1, 7; Ro 1:9 ). <text:line-break/><text:span text:style-name="T36">a praise</text:span>—(See on  Isa 61:11 ;  Zep 3:20 ).<text:line-break/><text:line-break/></text:p>
      <text:p text:style-name="P13"><text:span text:style-name="T27">[*JFB*]</text:span>[Ézsaiás 62:8]<text:line-break/><text:line-break/><text:line-break/><text:span text:style-name="T36">8. sworn by ... right hand</text:span>—His mighty instrument of accomplishing His will (compare  Isa 45:23; Heb 6:13 ). <text:line-break/><text:span text:style-name="T36">sons of ... stranger</text:span>—<text:span text:style-name="T1">Foreigners</text:span> shall no more rob thee of the fruit of thy labors (compare  Isa 65:21, 22 ).<text:line-break/><text:line-break/></text:p>
      <text:p text:style-name="P13"><text:span text:style-name="T27">[*JFB*]</text:span>[Ézsaiás 62:9]<text:line-break/><text:line-break/><text:line-break/><text:span text:style-name="T36">9. eat ... and praise</text:span>—not consume it on their own lusts, and without thanksgiving. <text:line-break/><text:span text:style-name="T36">drink it in ... courts</text:span>—They who have <text:span text:style-name="T1">gathered</text:span> the vintage shall drink it at the feasts held in the courts surrounding the temple ( De 12:17, 18; 14:23 , c.).<text:line-break/><text:line-break/></text:p>
      <text:p text:style-name="P13"><text:span text:style-name="T27">[*JFB*]</text:span>[Ézsaiás 62:10]<text:line-break/><text:line-break/><text:line-break/><text:span text:style-name="T36">10.</text:span> What Isaiah in the person of Messiah had engaged in ( Isa 62:1 ) unrestingly to seek, and what the watchmen were unrestingly to pray for ( Isa 62:7 ), and what Jehovah solemnly promised ( Isa 62:8, 9 ), is now to be fulfilled; the Gentile nations are commanded to "go through the gates" (either of their own cities [R<text:span text:style-name="T37">OSENMULLER</text:span>] or of Jerusalem [M<text:span text:style-name="T37">AURER</text:span>]), in order to remove all obstacles out of "the way of <text:span text:style-name="T1">the</text:span> people (Israel)" (see on  Isa 7:14 ;  Isa 40:3; 52:10-12 ). <text:line-break/><text:span text:style-name="T36">standard</text:span>—for the dispersed Jews to rally round, with a view to their return ( Isa 49:22; 11:12 ).<text:line-break/><text:line-break/></text:p>
      <text:p text:style-name="P13"><text:span text:style-name="T27">[*JFB*]</text:span>[Ézsaiás 62:11]<text:line-break/><text:line-break/><text:line-break/><text:span text:style-name="T36">11. salvation</text:span>—embodied in the Saviour (see  Zec 9:9 ). <text:line-break/><text:span text:style-name="T36">his work</text:span>—rather, <text:span text:style-name="T1">recompense</text:span> ( Isa 40:10 ).<text:line-break/><text:line-break/></text:p>
      <text:p text:style-name="P13"><text:span text:style-name="T27">[*JFB*]</text:span>[Ézsaiás 62:12]<text:line-break/><text:line-break/><text:line-break/><text:span text:style-name="T36">12. Sought out</text:span>—<text:span text:style-name="T1">Sought after and highly prized</text:span> by Jehovah; answering to "not forsaken" in the parallel clause; no longer abandoned, but loved; image from a wife ( Isa 62:4; Jer 30:14 ).<text:line-break/><text:line-break/></text:p>
      <text:p text:style-name="P26">[MHC] Matthew Henry’s Complete Commentary on the Whole Bible:</text:p>
      <text:p text:style-name="P6"><text:span text:style-name="T27">[*MHC*]</text:span>[Ézsaiás 62:5]</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17"><text:span text:style-name="T21">The Prosperity of the Church.</text:span> </text:p>
          </table:table-cell>
          <table:table-cell table:style-name="Táblázat1.A1" office:value-type="string">
            <text:p text:style-name="P18"><text:span text:style-name="T37">B. C.</text:span> 706. </text:p>
          </table:table-cell>
          <table:table-cell table:style-name="Táblázat1.C1" office:value-type="string">
            <text:p text:style-name="P16"/>
          </table:table-cell>
        </table:table-row>
        <table:table-row>
          <table:table-cell table:style-name="Táblázat1.A1" table:number-columns-spanned="2" office:value-type="string">
            <text:p text:style-name="P10"/>
          </table:table-cell>
          <table:covered-table-cell/>
          <table:table-cell table:style-name="Táblázat1.A1" office:value-type="string">
            <text:p text:style-name="P17"/>
          </table:table-cell>
        </table:table-row>
      </table:table>
      <text:p text:style-name="P24"><text:line-break/>      <text:span text:style-name="T20">1 For Zion's sake will I not hold my peace, and for Jerusalem's sake I will not rest, until the righteousness thereof go forth as brightness, and the salvation thereof as a lamp </text:span><text:span text:style-name="T21">that</text:span> <text:span text:style-name="T20">burneth.   2 And the Gentiles shall see thy righteousness, and all kings thy glory: and thou shalt be called by a new name, which the mouth of the L</text:span><text:span text:style-name="T38">ORD</text:span> <text:span text:style-name="T20">shall name.   3 Thou shalt also be a crown of glory in the hand of the L</text:span><text:span text:style-name="T38">ORD</text:span><text:span text:style-name="T20">, and a royal diadem in the hand of thy God.   4 Thou shalt no more be termed Forsaken; neither shall thy land any more be termed Desolate: but thou shalt be called Hephzi-bah, and thy land Beulah: for the L</text:span><text:span text:style-name="T38">ORD</text:span> <text:span text:style-name="T20">delighteth in thee, and thy land shall be married.   5 For </text:span><text:span text:style-name="T21">as</text:span> <text:span text:style-name="T20">a young man marrieth a virgin, </text:span><text:span text:style-name="T21">so</text:span> <text:span text:style-name="T20">shall thy sons marry thee: and </text:span><text:span text:style-name="T21">as</text:span> <text:span text:style-name="T20">the bridegroom rejoiceth over the bride, </text:span><text:span text:style-name="T21">so</text:span> <text:span text:style-name="T20">shall thy God rejoice over thee.</text:span><text:line-break/><text:line-break/>      The prophet here tells us,<text:line-break/><text:line-break/>      I. What he will do for the church. A prophet, as he is a seer, so he is a spokesman. This prophet resolves to perform that office faithfully,  1 . He <text:span text:style-name="T1">will not hold his peace;</text:span> he <text:span text:style-name="T1">will not rest;</text:span> he will mind his business, will take pains, and never desire to take his ease; and herein he was a type of Christ, who was indefatigable in executing the office of a prophet and made it his meat and drink till he had finished his work. Observe here, 1. What the prophet's resolution is: <text:span text:style-name="T1">He will not hold his peace.</text:span> He will continue instant in preaching, will not only faithfully deliver, but frequently repeat, the messages he has <text:span text:style-name="T1">received from the Lord.</text:span> If people receive not the precepts and promises at first, he will inculcate them and give them line upon line. And he will continue instant in prayer; he will never hold his peace at the throne of grace till he has prevailed with God for the mercies promised; he will <text:span text:style-name="T1">give himself to prayer and to the ministry of the word,</text:span> as Christ's ministers must ( Acts vi. 4 ), who must labour frequently in both and never be weary of this well-doing. The business of ministers is to speak from God to his people and to God for his people; and in neither of these must they be silent. 2. What is the principle of this resolution--<text:span text:style-name="T1">for Zion's sake, and for Jerusalem's,</text:span> not for the sake of any private interest of his own, but for the church's sake, because he has an affection and concern for Zion, and it lies near his heart. Whatever becomes of his own house and family, he desires to <text:span text:style-name="T1">see the good of Jerusalem</text:span> and resolves to seek it all the days of his life,  Ps. cxxii. 8, 9; cxviii. 5 . It is God's Zion and his Jerusalem, and it is <text:span text:style-name="T1">therefore</text:span> dear to him, because it is so to God and because God's glory is interested in its prosperity. 3. How long he resolves to continue this importunity--till the promise of the church's righteousness and salvation, given in the foregoing chapter, be accomplished. Isaiah will not himself live to see the release of the captives out of Babylon, much less the bringing in of the gospel, in which <text:span text:style-name="T1">grace reigns through righteousness unto life</text:span> and salvation; yet he will <text:span text:style-name="T1">not hold his peace till</text:span> these be accomplished, even the utmost of them, because his prophecies will continue speaking of these things, and there shall in every age be a remnant that shall continue to pray for them, as successors to him, till the promises be performed, and so the prayers answered that were grounded upon them. Then the church's <text:span text:style-name="T1">righteousness</text:span> and <text:span text:style-name="T1">salvation</text:span> will <text:span text:style-name="T1">go forth as brightness,</text:span> and <text:span text:style-name="T1">as a lamp that burns,</text:span> so plainly that it will carry its own evidence along with it. It will bring honour and comfort to the church, which will hereupon both look pleasant and appear illustrious; and it will bring instruction and direction to the world, a light not only to the eyes but to the feet, and to <text:span text:style-name="T1">the paths</text:span> of those who before <text:span text:style-name="T1">sat in darkness and in the shadow of death.</text:span><text:line-break/><text:line-break/>      II. What God will do for the church. The prophet can but pray and preach, but God will confirm the word and answer the prayers. 1. The church shall be greatly admired. When that righteousness which is her salvation, her praise, and her glory, shall be <text:span text:style-name="T1">brought forth,</text:span> the <text:span text:style-name="T1">Gentiles shall see</text:span> it. The tidings of it shall be carried to the Gentiles, and a tender of it made to them; they may so see this righteousness as to share in it if it be not their own fault. "Even kings shall see and be in love with the <text:span text:style-name="T1">glory of thy righteousness</text:span>" ( 2 ), shall overlook the glory of their own courts and kingdoms, and look at, and look after, the spiritual glory of the church as that which excels. 2. She shall be truly admirable. Great names make men considerable in the world, and great respect is paid them thereupon; now it is agreed that <text:span text:style-name="T1">honor est in honorante--honour derives its value from the dignity of him who confers it.</text:span> God is the fountain of honour and from him the church's honour comes: "<text:span text:style-name="T1">Thou shalt be called by a new name,</text:span> a pleasant name, such as thou wast never called by before, no, not in the day of thy greatest prosperity, and the reverse of that which thou wast called by in the day of thy affliction; thou shalt have a new character, be advanced to a new dignity, and those about thee shall have new thoughts of thee." This seems to be alluded to in that promise ( Rev. ii. 17 ) of the <text:span text:style-name="T1">white stone and in the stone a new name,</text:span> and that ( Rev. iii. 12 ) of the <text:span text:style-name="T1">name of the city of my God</text:span> and my <text:span text:style-name="T1">new name.</text:span> It is a name <text:span text:style-name="T1">which the mouth of the Lord shall name,</text:span> who, we are sure, miscalls nothing, and who will oblige others to call her by the name he has given her; for his judgment is according to truth and all shall concur with it sooner or later. Two names God shall give her:-- (1.) He shall call her his crown ( 3 ): <text:span text:style-name="T1">Thou shalt be a crown of glory in the hand of the Lord,</text:span> not on his head (as adding any real honour or power to him, as crowns do to those that are crowned with them), but in his hand. He is pleased to account them, and show them forth, as a glory and beauty to him. When he took them to be his people it was that they might be <text:span text:style-name="T1">unto him for a name, and for a praise, and for a glory</text:span> ( Jer. xiii. 11 ): "Thou shalt be a <text:span text:style-name="T1">crown of glory</text:span> and a <text:span text:style-name="T1">royal diadem,</text:span> through the hand, the good hand, of thy God upon thee; he shall make thee so, for he shall be <text:span text:style-name="T1">to thee a crown of glory,</text:span>  xxviii. 5 . Thou shalt be so <text:span text:style-name="T1">in his hand,</text:span> that is, under his protection; he that shall put glory upon thee shall <text:span text:style-name="T1">create a defence upon all that glory,</text:span> so that the flowers of thy crown shall never wither nor shall its jewels be lost." (2.) He shall call her his spouse,  4, 5 . This is a yet greater honour, especially considering what a forlorn condition she had been in. [1.] Her case had been very melancholy. She was called <text:span text:style-name="T1">forsaken</text:span> and her land <text:span text:style-name="T1">desolate</text:span> during the captivity, like a woman reproachfully divorced or left a disconsolate widow. Such as the state of religion in the world before the preaching of the gospel--it was in a manner forsaken and desolate, a thing that no man looked after nor had any real concern for. [2.] It should now be very pleasant, for God would return in mercy to her. Instead of those two names of reproach, she shall be called by two honourable names. <text:span text:style-name="T1">First,</text:span> She shall be called <text:span text:style-name="T1">Hephzi-bah,</text:span> which signifies, <text:span text:style-name="T1">My delight is in her;</text:span> it was the name of Hezekiah's queen, Manasseh's mother ( 2 Kings xxi. 1 ), a proper name for a wife, who ought to be her husband's delight,  Prov. v. 19 . And here it is the church's Maker that is her husband: <text:span text:style-name="T1">The Lord delights in thee.</text:span> God by his grace has wrought that in his church which makes her his delight, she being refined, and reformed, and brought home to him; and then by his providence he does that for her which makes it appear that she is his delight and that he delights to do her good. <text:span text:style-name="T1">Secondly,</text:span> She shall be called <text:span text:style-name="T1">Beulah,</text:span> which signifies <text:span text:style-name="T1">married,</text:span> whereas she had been desolate, a condition opposed to that of the <text:span text:style-name="T1">married wife,</text:span>  liv. 1 . "<text:span text:style-name="T1">Thy land shall be married,</text:span> that is, it shall become fruitful again, and be replenished." Though she has long been barren, she shall again be peopled, shall again be made to keep house and to be a joyful mother of children,  Ps. cxiii. 9 . <text:span text:style-name="T1">She shall be married,</text:span> for, 1. Her sons shall heartily espouse the land of their nativity and its interests, which they had for a long time neglected, as despairing ever to have any comfortable enjoyment of it: <text:span text:style-name="T1">Thy sons shall marry thee,</text:span> that is, they shall live with thee and take delight in thee. When they were in Babylon, they seemed to have espoused that land, for they were appointed to settle, and to seek the peace of it,  Jer. xxix. 5-7 . But now they shall again marry their own land, <text:span text:style-name="T1">as a young man marries a virgin</text:span> that he takes great delight in, is extremely fond of, and is likely to have many children by. It bodes well to a land when its own natives and inhabitants are pleased with it, prefer it before other lands, when its princes marry their country and resolve to take their lot with it. 2. <text:span text:style-name="T1">Her God</text:span> (which is much better) shall <text:span text:style-name="T1">betroth her to himself in righteousness,</text:span>  Hosea ii. 19, 20 . He will take pleasure in his church: <text:span text:style-name="T1">As the bridegroom rejoices over the bride,</text:span> is pleased with his relation to her and her affection to him, <text:span text:style-name="T1">so shall thy God rejoice over thee:</text:span> he shall rest in his love to thee ( Zeph. iii. 17 ); <text:span text:style-name="T1">he shall take pleasure</text:span> in thee ( Ps. cxlvii. 11 ), and shall <text:span text:style-name="T1">delight to do thee good with his whole heart and his whole soul,</text:span>  Jer. xxxii. 41 . This is very applicable to the love Christ has for his church and the complacency he takes in it, which appears so brightly in Solomon's Song, and which will be complete in heaven.<text:line-break/><text:line-break/></text:p>
      <text:p text:style-name="P6"><text:span text:style-name="T27">[*MHC*]</text:span>[Ézsaiás 62:6]</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17"><text:span text:style-name="T21">The Prosperity of the Church.</text:span> </text:p>
          </table:table-cell>
          <table:table-cell table:style-name="Táblázat2.A1" office:value-type="string">
            <text:p text:style-name="P18"><text:span text:style-name="T37">B. C.</text:span> 706. </text:p>
          </table:table-cell>
          <table:table-cell table:style-name="Táblázat2.C1" office:value-type="string">
            <text:p text:style-name="P16"/>
          </table:table-cell>
        </table:table-row>
        <table:table-row>
          <table:table-cell table:style-name="Táblázat2.A1" table:number-columns-spanned="2" office:value-type="string">
            <text:p text:style-name="P10"/>
          </table:table-cell>
          <table:covered-table-cell/>
          <table:table-cell table:style-name="Táblázat2.A1" office:value-type="string">
            <text:p text:style-name="P17"/>
          </table:table-cell>
        </table:table-row>
      </table:table>
      <text:p text:style-name="P24"><text:line-break/>      <text:span text:style-name="T20">6 I have set watchmen upon thy walls, O Jerusalem, </text:span><text:span text:style-name="T21">which</text:span> <text:span text:style-name="T20">shall never hold their peace day nor night: ye that make mention of the L</text:span><text:span text:style-name="T38">ORD</text:span><text:span text:style-name="T20">, keep not silence,   7 And give him no rest, till he establish, and till he make Jerusalem a praise in the earth.   8 The L</text:span><text:span text:style-name="T38">ORD</text:span> <text:span text:style-name="T20">hath sworn by his right hand, and by the arm of his strength, Surely I will no more give thy corn </text:span><text:span text:style-name="T21">to be</text:span> <text:span text:style-name="T20">meat for thine enemies; and the sons of the stranger shall not drink thy wine, for the which thou hast laboured:   9 But they that have gathered it shall eat it, and praise the L</text:span><text:span text:style-name="T38">ORD</text:span><text:span text:style-name="T20">; and they that have brought it together shall drink it in the courts of my holiness.</text:span><text:line-break/><text:line-break/>      Two things are here promised to Jerusalem:--<text:line-break/><text:line-break/>      I. Plenty of the means of grace--abundance of good preaching and good praying ( 6, 7 ), and this shows the method God takes when he designs mercy for a people; he first brings them to their duty and pours out a spirit of prayer upon them, and then brings salvation to them. Provision is made,<text:line-break/><text:line-break/>      1. That ministers may do their duty as watchmen. It is here spoken of as a token for good, as a step towards further mercy and an earnest of it, that, in order to what he designed for them, he would set <text:span text:style-name="T1">watchmen on their walls who should never hold their peace.</text:span> Note, (1.) Ministers are watchmen on the church's walls, for it is as a city besieged, whose concern it is to have sentinels on the walls, to take notice and give notice of the motions of the enemy. It is necessary that, as watchmen, they be wakeful, and faithful, and willing to endure hardness. (2.) They are concerned to stand upon their guard day and night; they must never be off their watch as long as those for whose souls they watch are not out of danger. (3.) They must never hold their peace; they must take all opportunities to give warning to sinners, in season, out of season, and must never betray the cause of Christ by a treacherous or cowardly silence. They must never hold their peace at the throne of grace; they must <text:span text:style-name="T1">pray, and not faint,</text:span> as Moses lifted up his hands and kept them steady, till Israel had obtained the victory over Amalek,  Exod. xvii. 10, 12 .<text:line-break/><text:line-break/>      2. That people may do their duty. As those that make mention of the Lord, let not them keep silence neither, let not them think it enough that their watchmen pray for them, but let them pray for themselves; all will be little enough to meet the approaching mercy with due solemnity. Note, (1.) It is the character of God's professing people that they make mention of the Lord, and continue to do so even in bad times, when the land is termed <text:span text:style-name="T1">forsaken</text:span> and <text:span text:style-name="T1">desolate.</text:span> They are <text:span text:style-name="T1">the Lord's remembrancers</text:span> (so the margin reads it); they remember the Lord themselves and put one another in mind of him. (2.) God's professing people must be a praying people, must be public-spirited in prayer, must wrestle with God in prayer, and continue to do so: "<text:span text:style-name="T1">Keep not silence;</text:span> never grow remiss in the duty nor weary of it." <text:span text:style-name="T1">Give him no rest</text:span>--alluding to an importunate beggar, to the widow that with her continual coming wearied the judge into a compliance. God said to <text:span text:style-name="T1">Moses, Let me alone</text:span> ( Exod. xxxii. 10 ), and Jacob to Christ, <text:span text:style-name="T1">I will not let thee go except thou bless me,</text:span>  Gen. xxxii. 26 . (3.) God is so far from being displeased with our pressing importunity, as men commonly are, that he invites and encourages it; he bids us to cry after him; he is not like those disciples who discouraged a petitioner,  Matt. xv. 23 . He bids us make pressing applications at the throne of grace, and <text:span text:style-name="T1">give him no rest,</text:span>  Luke xi. 5, 8 . He suffers himself not only to be reasoned with, but to be wrestled with. (4.) The public welfare or prosperity of God's Jerusalem is that which we should be most importunate for at the throne of grace; we should pray for the good of the church. [1.] That it may be safe, that he would <text:span text:style-name="T1">establish</text:span> it, that the interests of the church may be firm, may be settled for the present and secured to posterity. [2.] That it may be great, may be <text:span text:style-name="T1">a praise in the earth,</text:span> that it may be praised, and God may be praised for it. When gospel truths are cleared and vindicated, when gospel ordinances are duly administered in their purity and power, when the church becomes eminent for holiness and love, then Jerusalem is a praise in the earth, then it is in reputation. (5.) We must persevere in our prayers for mercy to the church till the mercy come; we must do as the prophet's servant did, go yet seven times, till the promising cloud appear,  1 Kings xviii. 44 . (6.) It is a good sign that God is coming towards a people in ways of mercy when he pours out a spirit of prayer upon them and stirs them up to be fervent and constant in their intercessions.<text:line-break/><text:line-break/>      II. Plenty of all other good things,  8 . This follows upon the former; when the people praise God, when <text:span text:style-name="T1">all the people praise him, then shall the earth yield her increase</text:span> ( Ps. lxvii. 5, 6 ), and outward prosperity, crowning its piety, shall help to make Jerusalem a praise in the earth. Observe,<text:line-break/><text:line-break/>      1. The great distress they had been in, and the losses they had sustained. Their corn had been meat for their enemies, which they hoped would be meat for themselves and their families. Here was a double grievance, that they themselves wanted that which was necessary to the support of life and were in danger of perishing for want of it, and that their enemies were strengthened by it, had their camp victualled with it, and so were the better able to do them a mischief. God is said to give their corn to their enemies, because he not only permitted it, but ordered it, to be the just punishment both of their abuse of plenty and of their symbolizing with strangers,  i. 7 . The wine which they had laboured for, and which in their affliction they needed for the relief of those among them that were of a heavy heart, strangers drank it, to gratify their lusts with; this sore judgment was threatened for their sins,  Lev. xxvi. 16; Deut. xxviii. 33 . See how uncertain our creature-comforts are, and how much it is our wisdom to labour for that meat which we can never be robbed of.<text:line-break/><text:line-break/>      2. The great fulness and satisfaction they should now be restored to ( 9 ): <text:span text:style-name="T1">Those that have gathered it shall eat it, and praise the Lord.</text:span> See here, (1.) God's mercy in giving plenty, and peace to enjoy it,--that the earth yields her increase, that there are hands to be employed in gathering it in, and that they are not taken off by plague and sickness, or otherwise employed in war,--that strangers and enemies do not come and gather it for themselves, or take it from us when we have gathered it,--that we eat the labour of our hands and the bread is not eaten out of our mouths,--and especially that we have opportunity and a heart to honour God with it, and that his courts are open to us and we are not restrained from attending on him in them. (2.) Our duty in the enjoyment of this mercy. We must gather what God gives, with care and industry; we must eat it freely and cheerfully, not bury the gifts of God's bounty, but make use of them. We must, when we have eaten and are full, <text:span text:style-name="T1">bless the Lord,</text:span> and give him thanks for his bounty to us; and we must serve him with our abundance, use it in works of piety and charity, eat it and <text:span text:style-name="T1">drink it in the courts of his holiness,</text:span> where the altar, the priest, and the poor must all have their share. The greatest comfort that a good man has in his meat and drink is that it furnishes him with a meat-offering and a drink-offering for the Lord his God ( Joel ii. 14 ); the greatest comfort that he has in an estate is that it gives him an opportunity of honouring God and doing good. This wine is to be <text:span text:style-name="T1">drunk in the courts of God's holiness,</text:span> and therefore moderately and with sobriety, as before the Lord.<text:line-break/><text:line-break/>      3. The solemn ratification of this promise: <text:span text:style-name="T1">The Lord has sworn by his right hand, and by the arm of his strength,</text:span> that he will do this for his people. God confirms it by an oath, that his people, who trust in him and his word, may have <text:span text:style-name="T1">strong consolation,</text:span>  Heb. vi. 17, 18 . And, since he can swear by no greater, he swears by himself, sometimes by his being (<text:span text:style-name="T1">As I live,</text:span>  Ezek. xxxiii. 11 ), sometimes by his holiness ( Ps. lxxxix. 35 ), here by his power, his right hand (which was lifted up in swearing,  Deut. xxxii. 40 ), and his arm of power; for it is a great satisfaction to those who build their hopes on God's promise to be sure that <text:span text:style-name="T1">what he has promised he is able to perform,</text:span>  Rom. iv. 21 . To assure us of this he has sworn by his strength, pawning the reputation of his omnipotence upon it; if he do not do it, let it be said, <text:span text:style-name="T1">It was because he could not,</text:span> which the Egyptians shall never say ( Num. xiv. 16 ) nor any other. It is the comfort of God's people that his power is engaged for them, his right hand, where the Mediator sits.<text:line-break/><text:line-break/></text:p>
      <text:p text:style-name="P6"><text:span text:style-name="T27">[*MHC*]</text:span>[Ézsaiás 62:10]</text:p>
      <table:table table:name="Táblázat3" table:style-name="Táblázat3">
        <table:table-column table:style-name="Táblázat3.A"/>
        <table:table-column table:style-name="Táblázat3.B"/>
        <table:table-column table:style-name="Táblázat3.C"/>
        <table:table-row>
          <table:table-cell table:style-name="Táblázat3.A1" office:value-type="string">
            <text:p text:style-name="P17"><text:span text:style-name="T21">The Advent of the Messiah.</text:span> </text:p>
          </table:table-cell>
          <table:table-cell table:style-name="Táblázat3.A1" office:value-type="string">
            <text:p text:style-name="P18"><text:span text:style-name="T37">B. C.</text:span> 706. </text:p>
          </table:table-cell>
          <table:table-cell table:style-name="Táblázat3.C1" office:value-type="string">
            <text:p text:style-name="P16"/>
          </table:table-cell>
        </table:table-row>
        <table:table-row>
          <table:table-cell table:style-name="Táblázat3.A1" table:number-columns-spanned="2" office:value-type="string">
            <text:p text:style-name="P10"/>
          </table:table-cell>
          <table:covered-table-cell/>
          <table:table-cell table:style-name="Táblázat3.A1" office:value-type="string">
            <text:p text:style-name="P17"/>
          </table:table-cell>
        </table:table-row>
      </table:table>
      <text:p text:style-name="P24"><text:line-break/>      <text:span text:style-name="T20">10 Go through, go through the gates; prepare ye the way of the people; cast up, cast up the highway; gather out the stones; lift up a standard for the people.   11 Behold, the L</text:span><text:span text:style-name="T38">ORD</text:span> <text:span text:style-name="T20">hath proclaimed unto the end of the world, Say ye to the daughter of Zion, Behold, thy salvation cometh; behold, his reward </text:span><text:span text:style-name="T21">is</text:span> <text:span text:style-name="T20">with him, and his work before him.   12 And they shall call them, The holy people, The redeemed of the L</text:span><text:span text:style-name="T38">ORD</text:span><text:span text:style-name="T20">: and thou shalt be called, Sought out, A city not forsaken.</text:span><text:line-break/><text:line-break/>      This, as many like passages before, refers to the deliverance of the Jews out of Babylon, and, under the type and figure of that, to the great redemption wrought out by Jesus Christ, and the proclaiming of gospel grace and liberty through him. 1. Way shall be made for this salvation; all difficulties shall be removed, and whatever might obstruct it shall be taken out of the way,  10 . The gates of Babylon shall be thrown open, that they may with freedom go through them; the way from Babylon to the land of Israel shall be prepared; causeways shall be made and cast up through wet and miry places, and the stones gathered out from places rough and rocky; in the convenient places appointed for their rendezvous standards shall be set up for their direction and encouragement, that they may embody for their greater safety. Thus John Baptist was sent to <text:span text:style-name="T1">prepare the way of the Lord,</text:span>  Matt. iii. 3 . And, before Christ by his graces and comforts comes to any for salvation, preparation is made for him by repentance, which is called the <text:span text:style-name="T1">preparation of the gospel of peace,</text:span>  Eph. vi. 15 . Here the way is levelled by it, there the feet are shod with it, which comes all to one, for both are in order to a journey. 2. Notice shall be given of this salvation,  11, 12 . It shall be proclaimed to the captives that they are set at liberty and may go if they please; it shall be proclaimed to their neighbours, to all about them, <text:span text:style-name="T1">to the end of the world,</text:span> that God has pleaded Zion's just, injured, and despised cause. Let is be said to Zion, for her comfort, <text:span text:style-name="T1">Behold, thy salvation comes</text:span> (that is, thy Saviour, who brings salvation); he will bring such a work, such a reward, in this salvation, as shall be admired by all, a reward of comfort and peace with him; but a work of humiliation and reformation before him, to prepare his people for that recompence of their sufferings; and then, with reference to each, it follows, they shall be called, <text:span text:style-name="T1">The holy people,</text:span> and the <text:span text:style-name="T1">redeemed of the Lord. The work before him,</text:span> which shall be wrought in them and upon them, shall denominate them a holy people, cured of their inclination to idolatry and consecrated to God only; and the <text:span text:style-name="T1">reward with him,</text:span> the deliverance wrought for them, shall denominate them the <text:span text:style-name="T1">redeemed of the Lord,</text:span> so redeemed as none but God could redeem them, and redeemed to be his, their bonds loosed, that they might be his servants. Jerusalem shall then be called, <text:span text:style-name="T1">Sought out, a city not forsaken.</text:span> She had been forsaken for many years; there were neither traders nor worshippers that enquired the way to Jerusalem as formerly, when it was frequented by both. But now God will again make her considerable. She shall be sought out, visited, resorted to, and court made to her, as much as ever. When Jerusalem is called a <text:span text:style-name="T1">holy city,</text:span> then it is called <text:span text:style-name="T1">sought out;</text:span> for holiness puts an honour and beauty upon any place or person, which draws respect, and makes them to be admired, beloved, and enquired after. But this being proclaimed to the end of the world must have a reference to the gospel of Christ, which was to be preached to every creature; and it intimates, (1.) The glory of Christ. It is published immediately to the church, but is thence echoed to every nation: <text:span text:style-name="T1">Behold, thy salvation cometh.</text:span> Christ is not only the Saviour, but the salvation itself; for the happiness of believers is not only from him, but in him,  xii. 2 . His salvation consists both in the work and in the reward which he brings with him; for those that are his shall neither be idle nor lose their labour. (2.) The beauty of the church. Christians shall be called <text:span text:style-name="T1">saints</text:span> ( 1 Cor. i. 2 ), <text:span text:style-name="T1">the holy people,</text:span> for they are chosen and called <text:span text:style-name="T1">to salvation through sanctification.</text:span> They shall be called <text:span text:style-name="T1">the redeemed of the Lord;</text:span> to him they owe their liberty, and therefore to him they owe their service, and they shall not be ashamed to own both. None are to be <text:span text:style-name="T1">called the redeemed of the Lord</text:span> but those that are the <text:span text:style-name="T1">holy people;</text:span> the people of God's purchase are a holy nation. And they shall be called, <text:span text:style-name="T1">Sought out.</text:span> God shall seek them out, and find them, wherever they are dispersed, eclipsed, or lost in a crowd; men shall seek them out, that they may join themselves to them, and not forsake them. It is good to associate with <text:span text:style-name="T1">the holy people,</text:span> that we may learn their ways, and with <text:span text:style-name="T1">the redeemed of the Lord,</text:span> that we may share in the blessings of the redemption.<text:line-break/><text:line-break/></text:p>
      <text:p text:style-name="P26">[MHCC] Matthew Henry’s Concise Commentary on the Whole Bible:</text:p>
      <text:p text:style-name="P13"><text:span text:style-name="T27">[*MHCC*]</text:span>[Ézsaiás 62:5]<text:line-break/>1-5 The Son of God here assures his church of his unfailing love, and his pleading for her under all trails and difficulties. She shall be called by a new name, a pleasant name, such as she was never called by before. The state of true religion in the world, before the preaching of the gospel, no man seemed to have any real concern for. God, by his grace, has wrought that in his church, which makes her his delight. Let us thence learn motives to holiness. If the Lord rejoices over us, we should rejoice in his service. </text:p>
      <text:p text:style-name="P13"><text:span text:style-name="T27">[*MHCC*]</text:span>[Ézsaiás 62:6]<text:line-break/>6-9 God's professing people must be a praying people. He is not displeased with us for being earnest, as men commonly are; he bids us to cry after him, and give him no rest, #Lu 11:5,6|. It is a sign that God is coming to a people in mercy, when he pours out a spirit of prayer upon them. See how uncertain our creature-comforts are. See also God's mercy in giving plenty, and peace to enjoy it. Let us delight in attending the courts of the Lord, that we may enjoy the consolations of his Spirit. </text:p>
      <text:p text:style-name="P13"><text:span text:style-name="T27">[*MHCC*]</text:span>[Ézsaiás 62:10]<text:line-break/>10-12 Way shall be made for Christ's salvation; all difficulties shall be removed. He brings a reward of comfort and peace with him; but a work of humiliation and reformation before him; and they shall be called, The holy people, and, The redeemed of the Lord. Holiness puts honour and beauty upon any place or person, makes them admired, beloved, and sought after. Many events may have been part fulfilments of this, as earnests of more glorious times yet to come. The close connexion between the blessedness of the Jews and of the Gentiles, runs through the Scriptures. The Lord Jesus will complete his work, and he never will forsake one whom he has redeemed and sanctified. </text:p>
      <text:p text:style-name="P26">[Wesley] John Wesley’s Notes on the Bible:</text:p>
      <text:p text:style-name="P13"><text:span text:style-name="T27">[*Wesley*]</text:span>[Ézsaiás 62:6]<text:line-break/>Day nor night - There shall be a vigilant and industrious ministry. Ye - That is, are his servants. And here especially are meant his servants in ordinary, his remembrancers, such as put God in mind of his promise, and such as make the Lord to be remembered, putting his people in mind of him. </text:p>
      <text:p text:style-name="P13"><text:span text:style-name="T27">[*Wesley*]</text:span>[Ézsaiás 62:7]<text:line-break/>A praise - By sending the Messiah, and those labourers into his vineyard, whereby the church may be established, and settled on sure foundations, and so become a matter of praise to God. All the nations shall praise him for her. </text:p>
      <text:p text:style-name="P13"><text:span text:style-name="T27">[*Wesley*]</text:span>[Ézsaiás 62:9]<text:line-break/>But - Thou shalt not sow, and another reap, as formerly. Courts - In my courts: holiness being put for God himself. </text:p>
      <text:p text:style-name="P13"><text:span text:style-name="T27">[*Wesley*]</text:span>[Ézsaiás 62:10]<text:line-break/>Go through - It is doubled by way of emphasis. Go meet the Gentiles, whom God purposes to bring into the church. Prepare - Let them not have any obstructions in their way. Stones - That there be no stumbling - stone, or offence in their way. Standard - An allusion to soldiers, that set up their standard that the army may know where to repair from all quarters. </text:p>
      <text:p text:style-name="P13"><text:span text:style-name="T27">[*Wesley*]</text:span>[Ézsaiás 62:11]<text:line-break/>Zion - To Jerusalem, or the church. Thy salvation - Thy saviour. Reward - The reward due to the work.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Apró" style:family="text">
      <style:text-properties fo:font-size="8pt" style:font-size-asian="8pt"/>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Ézs 62,5b-7.[8-]10-12. - Sokat látogatott város őrei - Reformáció</dc:subject>
    <meta:initial-creator>Szakács Tamás</meta:initial-creator>
    <meta:creation-date>2007-10-29T00:19:49</meta:creation-date>
    <dc:creator>Szakács Tamás</dc:creator>
    <dc:date>2007-10-29T00:32:07</dc:date>
    <dc:language>hu-HU</dc:language>
    <meta:editing-cycles>4</meta:editing-cycles>
    <meta:editing-duration>PT2M58S</meta:editing-duration>
    <meta:template xlink:type="simple" xlink:actuate="onRequest" xlink:role="template" xlink:href="../../../../Tommyca/OpenOffice.org/Sablonok/Előkészítő.ott" xlink:title="Előkészítő" meta:date="2007-10-29T00:19:49"/>
    <meta:user-defined meta:name="Info 1"/>
    <meta:user-defined meta:name="Info 2"/>
    <meta:user-defined meta:name="Info 3"/>
    <meta:user-defined meta:name="Info 4"/>
    <meta:document-statistic meta:table-count="3" meta:image-count="0" meta:object-count="0" meta:page-count="31" meta:paragraph-count="458" meta:word-count="16317" meta:character-count="98125"/>
  </office:meta>
</office:document-meta>
</file>