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1"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paragraph-properties fo:padding-left="0cm" fo:padding-right="0cm" fo:padding-top="0.035cm" fo:padding-bottom="0cm" fo:border-left="none" fo:border-right="none" fo:border-top="0.002cm solid #000000" fo:border-bottom="none"/>
    </style:style>
    <style:style style:name="P3" style:family="paragraph" style:parent-style-name="Átvett_20_anyagok_20_réssel">
      <style:paragraph-properties fo:margin-top="0.499cm" fo:margin-bottom="0.499cm" fo:text-align="center" style:justify-single-word="false"/>
    </style:style>
    <style:style style:name="P4" style:family="paragraph" style:parent-style-name="Átvett_20_anyagok" style:list-style-name="L1">
      <style:paragraph-properties fo:margin-left="1cm" fo:margin-right="0cm" fo:text-indent="0cm" style:auto-text-indent="false"/>
    </style:style>
    <style:style style:name="P5" style:family="paragraph" style:parent-style-name="Átvett_20_anyagok_20_réssel">
      <style:paragraph-properties fo:text-align="center" style:justify-single-word="false"/>
    </style:style>
    <style:style style:name="P6" style:family="paragraph" style:parent-style-name="Átvett_20_anyagok_20_réssel">
      <style:paragraph-properties fo:text-align="end" style:justify-single-word="false"/>
    </style:style>
    <style:style style:name="P7" style:family="paragraph" style:parent-style-name="Standard">
      <style:paragraph-properties fo:text-align="end" style:justify-single-word="false" style:text-autospace="none" style:writing-mode="rl-tb"/>
      <style:text-properties style:use-window-font-color="true"/>
    </style:style>
    <style:style style:name="P8" style:family="paragraph" style:parent-style-name="Görög">
      <style:paragraph-properties style:text-autospace="none"/>
      <style:text-properties style:use-window-font-color="true" fo:language="el" fo:country="GR"/>
    </style:style>
    <style:style style:name="P9" style:family="paragraph" style:parent-style-name="Standard">
      <style:paragraph-properties style:text-autospace="none"/>
      <style:text-properties style:use-window-font-color="true" fo:language="el" fo:country="GR"/>
    </style:style>
    <style:style style:name="P10" style:family="paragraph" style:parent-style-name="Standard">
      <style:paragraph-properties style:text-autospace="none"/>
      <style:text-properties style:use-window-font-color="true" fo:language="rw" fo:country="RW"/>
    </style:style>
    <style:style style:name="P11" style:family="paragraph" style:parent-style-name="Standard">
      <style:paragraph-properties style:text-autospace="none"/>
      <style:text-properties style:use-window-font-color="true" fo:language="de" fo:country="DE"/>
    </style:style>
    <style:style style:name="P12" style:family="paragraph" style:parent-style-name="Standard">
      <style:paragraph-properties style:text-autospace="none"/>
      <style:text-properties style:use-window-font-color="true" fo:language="en" fo:country="GB"/>
    </style:style>
    <style:style style:name="P13" style:family="paragraph" style:parent-style-name="Standard">
      <style:paragraph-properties style:text-autospace="none"/>
      <style:text-properties style:use-window-font-color="true" fo:language="sv" fo:country="SE"/>
    </style:style>
    <style:style style:name="P14" style:family="paragraph" style:parent-style-name="Angol">
      <style:text-properties style:use-window-font-color="true" fo:language="en" fo:country="GB"/>
    </style:style>
    <style:style style:name="P15" style:family="paragraph" style:parent-style-name="Irat_20_-_20_Angol">
      <style:text-properties style:use-window-font-color="true" fo:language="en" fo:country="GB"/>
    </style:style>
    <style:style style:name="P16" style:family="paragraph" style:parent-style-name="Standard">
      <style:paragraph-properties style:text-autospace="none"/>
      <style:text-properties style:use-window-font-color="true" style:font-name="Times New Roman1" fo:font-size="12pt" fo:language="en" fo:country="GB" fo:font-weight="normal" style:font-name-asian="Times New Roman1" style:font-size-asian="12pt" style:font-weight-asian="normal" style:font-name-complex="Times New Roman1" style:font-size-complex="12pt" style:font-weight-complex="normal"/>
    </style:style>
    <style:style style:name="P17" style:family="paragraph" style:parent-style-name="Heading_20_2">
      <style:paragraph-properties fo:keep-together="always"/>
    </style:style>
    <style:style style:name="T1" style:family="text">
      <style:text-properties fo:font-variant="small-caps"/>
    </style:style>
    <style:style style:name="T2" style:family="text" style:parent-style-name="Footnote_20_Symbol">
      <style:text-properties fo:font-style="italic" fo:font-weight="bold" style:font-style-asian="italic" style:font-weight-asian="bold"/>
    </style:style>
    <style:style style:name="T3" style:family="text" style:parent-style-name="Kiemelt">
      <style:text-properties fo:color="#ff0000"/>
    </style:style>
    <style:style style:name="T4" style:family="text" style:parent-style-name="Kiemelt">
      <style:text-properties fo:color="#0000ff"/>
    </style:style>
    <style:style style:name="T5" style:family="text" style:parent-style-name="Kiemelt">
      <style:text-properties fo:color="#00ff00"/>
    </style:style>
    <style:style style:name="T6" style:family="text" style:parent-style-name="Kiemelt">
      <style:text-properties fo:color="#800080"/>
    </style:style>
    <style:style style:name="T7" style:family="text" style:parent-style-name="Kiemelt">
      <style:text-properties fo:color="#008080"/>
    </style:style>
    <style:style style:name="T8" style:family="text" style:parent-style-name="Kiemelt">
      <style:text-properties fo:color="#ff6633"/>
    </style:style>
    <style:style style:name="T9" style:family="text" style:parent-style-name="Kiemelt">
      <style:text-properties fo:color="#808080"/>
    </style:style>
    <style:style style:name="T10" style:family="text" style:parent-style-name="Kiemelt">
      <style:text-properties fo:color="#800000"/>
    </style:style>
    <style:style style:name="T11" style:family="text" style:parent-style-name="Túlemelt">
      <style:text-properties fo:color="#ff6633"/>
    </style:style>
    <style:style style:name="T12" style:family="text">
      <style:text-properties fo:color="#ff6633"/>
    </style:style>
    <style:style style:name="T13" style:family="text">
      <style:text-properties fo:color="#ff0000"/>
    </style:style>
    <style:style style:name="T14" style:family="text">
      <style:text-properties fo:color="#0000ff"/>
    </style:style>
    <style:style style:name="T15" style:family="text">
      <style:text-properties fo:color="#808080"/>
    </style:style>
    <style:style style:name="T16" style:family="text" style:parent-style-name="Félig_20_kiemelt">
      <style:text-properties fo:color="#ff6633"/>
    </style:style>
    <style:style style:name="T17" style:family="text" style:parent-style-name="Mű_20_címe">
      <style:text-properties fo:language="en" fo:country="GB"/>
    </style:style>
    <style:style style:name="T18" style:family="text" style:parent-style-name="Mű_20_címe">
      <style:text-properties fo:color="#0000ff"/>
    </style:style>
    <style:style style:name="T19" style:family="text" style:parent-style-name="Hivatkozás">
      <style:text-properties fo:color="#0000ff"/>
    </style:style>
    <style:style style:name="T20" style:family="text" style:parent-style-name="Cégnév">
      <style:text-properties fo:color="#ff0000"/>
    </style:style>
    <style:style style:name="T21" style:family="text">
      <style:text-properties style:font-name="Times New Roman1" fo:font-size="12pt" fo:language="hu" fo:country="HU" style:font-name-asian="Times New Roman1" style:font-size-asian="12pt" style:font-name-complex="Times New Roman1" style:font-size-complex="12pt"/>
    </style:style>
    <style:style style:name="T22" style:family="text">
      <style:text-properties style:text-position="28% 58%" style:font-name="Times New Roman1" fo:font-size="10.5pt" fo:language="hu" fo:country="HU" style:font-name-asian="Times New Roman1" style:font-size-asian="10.5pt" style:font-name-complex="Times New Roman1" style:font-size-complex="10.5pt"/>
    </style:style>
    <style:style style:name="T23" style:family="text">
      <style:text-properties style:text-position="0% 100%" style:font-name="Times New Roman1" fo:font-size="10.5pt" fo:language="hu" fo:country="HU" fo:font-weight="bold" style:font-name-asian="Times New Roman1" style:font-size-asian="10.5pt" style:font-weight-asian="bold" style:font-name-complex="Times New Roman1" style:font-size-complex="12pt" style:font-weight-complex="bold"/>
    </style:style>
    <style:style style:name="T24" style:family="text">
      <style:text-properties style:text-position="0% 100%" style:font-name="Times New Roman1" fo:font-size="10.5pt" fo:language="hu" fo:country="HU" fo:font-weight="bold" style:font-name-asian="Times New Roman1" style:font-size-asian="10.5pt" style:font-weight-asian="bold" style:font-name-complex="Times New Roman1" style:font-size-complex="12pt" style:font-weight-complex="normal"/>
    </style:style>
    <style:style style:name="T25" style:family="text">
      <style:text-properties style:text-position="28% 58%" style:font-name="Times New Roman1" fo:font-size="10.5pt" fo:language="hu" fo:country="HU" fo:font-weight="bold" style:font-name-asian="Times New Roman1" style:font-size-asian="10.5pt" style:font-weight-asian="bold" style:font-name-complex="Times New Roman1" style:font-size-complex="10.5pt" style:font-weight-complex="normal"/>
    </style:style>
    <style:style style:name="T26" style:family="text" style:parent-style-name="Kiemelt">
      <style:text-properties style:use-window-font-color="true" fo:language="en" fo:country="GB"/>
    </style:style>
    <style:style style:name="T27" style:family="text">
      <style:text-properties style:font-name="Ezra SIL" fo:language="hu" fo:country="HU" style:font-name-asian="Ezra SIL" style:font-name-complex="Ezra SIL" style:font-size-complex="12pt"/>
    </style:style>
    <style:style style:name="T28" style:family="text">
      <style:text-properties style:text-position="28% 58%" style:font-name="Ezra SIL" fo:font-size="10.5pt" fo:language="hu" fo:country="HU" style:font-name-asian="Ezra SIL" style:font-size-asian="10.5pt" style:font-name-complex="Ezra SIL" style:font-size-complex="10.5pt"/>
    </style:style>
    <style:style style:name="T29" style:family="text">
      <style:text-properties style:text-position="0% 100%" style:font-name="Ezra SIL" fo:font-size="10.5pt" fo:language="hu" fo:country="HU" style:font-name-asian="Ezra SIL" style:font-size-asian="10.5pt" style:font-name-complex="Ezra SIL" style:font-size-complex="12pt"/>
    </style:style>
    <style:style style:name="T30" style:family="text">
      <style:text-properties style:font-name="Times New Roman1" fo:language="hu" fo:country="HU" style:font-name-asian="Times New Roman1" style:font-name-complex="Times New Roman1" style:font-size-complex="12pt"/>
    </style:style>
    <style:style style:name="T31" style:family="text">
      <style:text-properties style:text-position="0% 100%" style:font-name="Times New Roman1" fo:font-size="10.5pt" fo:language="hu" fo:country="HU" style:font-name-asian="Times New Roman1" style:font-size-asian="10.5pt" style:font-name-complex="Times New Roman1" style:font-size-complex="12pt"/>
    </style:style>
    <style:style style:name="T32" style:family="text" style:parent-style-name="Kiemelt">
      <style:text-properties fo:language="en" fo:country="GB"/>
    </style:style>
    <style:style style:name="T33" style:family="text">
      <style:text-properties style:text-position="28% 58%" style:font-name="Times New Roman1" fo:font-size="10.5pt" style:font-name-asian="Times New Roman1" style:font-size-asian="10.5pt" style:font-name-complex="Times New Roman1" style:font-size-complex="10.5pt"/>
    </style:style>
    <style:style style:name="T34" style:family="text">
      <style:text-properties style:text-position="0% 100%" style:font-name="Times New Roman Greek" fo:font-size="12pt" style:font-name-asian="Times New Roman Greek" style:font-size-asian="12pt" style:font-name-complex="Times New Roman Greek" style:font-size-complex="12pt"/>
    </style:style>
    <style:style style:name="T35" style:family="text">
      <style:text-properties style:text-position="0% 100%" style:font-name="Times New Roman1" fo:font-size="12pt" style:font-name-asian="Times New Roman1" style:font-size-asian="12pt" style:font-name-complex="Times New Roman1" style:font-size-complex="12pt"/>
    </style:style>
    <style:style style:name="T36" style:family="text">
      <style:text-properties style:font-name="Times New Roman1" fo:font-size="12pt" style:font-name-asian="Times New Roman1" style:font-size-asian="12pt" style:font-name-complex="Times New Roman1" style:font-size-complex="12pt"/>
    </style:style>
    <style:style style:name="T37" style:family="text">
      <style:text-properties style:text-position="super 58%" fo:font-weight="normal" style:font-weight-asian="normal" style:font-weight-complex="normal"/>
    </style:style>
    <style:style style:name="T38" style:family="text">
      <style:text-properties style:text-position="super 58%"/>
    </style:style>
    <style:style style:name="T39" style:family="text" style:parent-style-name="Kiemelt">
      <style:text-properties fo:language="de" fo:country="DE"/>
    </style:style>
    <style:style style:name="T40" style:family="text">
      <style:text-properties style:text-position="0% 100%" style:font-name="Times New Roman1" fo:font-size="12pt" fo:font-style="italic" style:font-name-asian="Times New Roman1" style:font-size-asian="12pt" style:font-style-asian="italic" style:font-name-complex="Times New Roman1" style:font-size-complex="12pt" style:font-style-complex="italic"/>
    </style:style>
    <style:style style:name="T41" style:family="text">
      <style:text-properties style:text-position="0% 100%" style:font-name="Times New Roman1" fo:font-size="12pt" fo:font-style="normal" style:font-name-asian="Times New Roman1" style:font-size-asian="12pt" style:font-style-asian="normal" style:font-name-complex="Times New Roman1" style:font-size-complex="12pt" style:font-style-complex="normal"/>
    </style:style>
    <style:style style:name="T42" style:family="text">
      <style:text-properties style:text-position="28% 58%" style:font-name="Times New Roman1" fo:font-size="10.5pt" fo:font-style="normal" style:font-name-asian="Times New Roman1" style:font-size-asian="10.5pt" style:font-style-asian="normal" style:font-name-complex="Times New Roman1" style:font-size-complex="10.5pt" style:font-style-complex="normal"/>
    </style:style>
    <style:style style:name="T43" style:family="text" style:parent-style-name="Kiemelt">
      <style:text-properties fo:color="#0000ff" fo:language="fr" fo:country="FR"/>
    </style:style>
    <style:style style:name="T44" style:family="text" style:parent-style-name="Kiemelt">
      <style:text-properties fo:color="#0000ff" style:font-name="Symbol"/>
    </style:style>
    <style:style style:name="T45" style:family="text">
      <style:text-properties style:font-name="Times New Roman CE" fo:font-size="10.5pt" fo:font-weight="bold" style:font-name-asian="Times New Roman CE" style:font-size-asian="10.5pt" style:font-weight-asian="bold" style:font-name-complex="Times New Roman CE" style:font-size-complex="10.5pt" style:font-weight-complex="bold"/>
    </style:style>
    <style:style style:name="T46"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47" style:family="text">
      <style:text-properties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48" style:family="text">
      <style:text-properties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9" style:family="text">
      <style:text-properties style:font-name="Times New Roman Greek" fo:font-size="12pt"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50"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51" style:family="text">
      <style:text-properties style:font-name="Times New Roman1"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Szakács Tamás" &lt;<text:a xlink:type="simple" xlink:href="mailto:tommyca@freemail.hu">tommyca@freemail.hu</text:a>&gt;</text:p>
      <text:p text:style-name="Standard">To: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Sent: Thursday, November 10, 2005 9:48 AM</text:p>
      <text:p text:style-name="Standard">Subject: Ézs 61,10-11. - Igazság-vetemény - Szentháromság u. ue.</text:p>
      <text:p text:style-name="Standard"/>
      <text:h text:style-name="Heading_20_2" text:outline-level="2">Kedves ‘Örömre Indított Igaz Sarjak’!</text:h>
      <text:h text:style-name="Heading_20_2" text:outline-level="2"/>
      <text:h text:style-name="Heading_20_2" text:outline-level="2"/>
      <text:h text:style-name="Heading_20_2" text:outline-level="2">Most nem fog túl nagyra rúgni heti csomagom, hiszen csak két vers a textus. Többet is kell majd egyénileg birkóznia mindenkinek, miképp is dolgozza fel a szakaszt.</text:h>
      <text:h text:style-name="Heading_20_2" text:outline-level="2"/>
      <text:h text:style-name="Heading_20_2" text:outline-level="2"/>
      <text:p text:style-name="Normál_20_réssel"><text:span text:style-name="Túlemelt">Vázlatkísérlet1:</text:span></text:p>
      <text:p text:style-name="Normál_20_réssel"><text:span text:style-name="Kiemelt">Igazság-vetemény</text:span></text:p>
      <text:p text:style-name="Normálra">Üdvösségöltözet</text:p>
      <text:p text:style-name="Normálra">Palástigazság</text:p>
      <text:p text:style-name="Normálra">Sarjigazság</text:p>
      <text:p text:style-name="Normál_20_réssel"><text:span text:style-name="Félig_20_kiemelt">A vázlathoz:</text:span></text:p>
      <text:p text:style-name="Normálra">Megkapó képekkel festi elénk Ézsaiás az eljövendőt. Míg a középkor az ítélettől rettegve várta az Úr visszajövetelét, a próféta örömmel teli módon írja le. A középkor hitehagyásával, erkölcsi züllésével szemben az <text:span text:style-name="Mű_20_címe">ÓSZ</text:span> prófétája azt az <text:span text:style-name="T1">Ur</text:span>at várja, Akit népe boldogan várhat, mint párját az esküvőre készülő. (Most a népre osztja nemcsak a menyasszony, de a vőlegény szerepét is...)</text:p>
      <text:p text:style-name="Normál_20_réssel">Üdvösségöltözet</text:p>
      <text:p text:style-name="Normálra">Amint itt népét üdvösségbe öltözteti az <text:span text:style-name="T1">Úr</text:span>, eszünkbe juthat egy másik öltözködés is, Isten fegyverzetének felöltése <text:span text:style-name="Hivatkozás">Ef 6,11-17</text:span>-ből. Pál az üdvösség sisakjáról ír, itt az üdvösség ruhájáról van szó. Mindkettő helyénvaló kép — Ézsaiás a boldog örömről szól, ehhez az esküvői öltözet illik, Pál pedig a hit harcáról, ehhez inkább a fegyverzet képe. Ezért az apostolnál magunk öltözködünk, míg a prófétánál Isten adja ránk e ruhát.</text:p>
      <text:p text:style-name="Normál_20_réssel">Palástigazság</text:p>
      <text:p text:style-name="Normálra">Ő teríti vállunkra az igazság palástját is — összhangban, azzal, hogy <text:span text:style-name="Citation">„nincsen saját igazságom a törvény alapján, hanem a Krisztusba vetett hit által van igazságom Istentől a hit alapján”</text:span> <text:span text:style-name="Hivatkozás">(Fil 3,9.)</text:span> Nem megszerezni kell hát az igazságot, hanem imádságban kérni Attól, aki egyedül ránk terítheti palástját.</text:p>
      <text:p text:style-name="Normál_20_réssel">Sarjigazság</text:p>
      <text:p text:style-name="Normálra">Az igazság másik képe a veteményeskertbe vezet el. Isten szőlőskertjéről már szólt a próféta, az elmúlt évben prédikáltunk is róla, így még viszonylag jól emlékezhetünk is. Az igazság nem magától adatik, hanem fáradozni kell rajta, mint a szőlősgazda fáradozik: vet, öntöz, metsz, stb. Amit igazságunk jelent, azt mind-mind Isten végzi bennünk, nekünk ebben semmi részünk-érdemünk. És éppen ez a jó — mert így biztos alapokon nyugszik, nem a magunk állhatatlan voltán, nem sodorják el önmagában sem botlásaink, sem kétségeink. Egyszerűen csak hagyni kell, hogy a gazda vegyen gondozásába, és máris igazság sarjadhat életünkben!</text:p>
      <text:p text:style-name="Normál_20_réssel"><text:span text:style-name="Túlemelt">Vázlatkísérlet2:</text:span></text:p>
      <text:p text:style-name="Normál_20_réssel"><text:span text:style-name="Kiemelt">Az üdvösség öröme</text:span></text:p>
      <text:p text:style-name="Normálra">Örömre indítva</text:p>
      <text:p text:style-name="Normálra">A menyegző öröme</text:p>
      <text:p text:style-name="Normálra">Népek öröméneke</text:p>
      <text:p text:style-name="Normál_20_réssel"><text:span text:style-name="Félig_20_kiemelt">A vázlathoz:</text:span></text:p>
      <text:p text:style-name="Normálra">Meg kell vallani, tanulnunk kell az örömöt. Elég nehezen tudunk örülni. A kisgyermek még leplezetlenül és mesterkéletlenül örül, szabad teret ad öröme kifejezésének. Felnőttként nem ezt kell ugyan másolnunk, természetesen nem valamiféle infantilizmus a dolgunk, ugyanakkor elgondolkodtató, van‑e valódi örömünk megváltott voltunkból kifolyólag — függetlenül attól, ez mennyire az arcunkra írottan jelenik meg vagy sem. Csak nyögjük az élet terheit, vagy szívbeli örömmel tudunk tekinteni arra, hogy Krisztus üdvösséget szerzett nekünk?</text:p>
      <text:p text:style-name="Normál_20_réssel">Örömre indítva</text:p>
      <text:p text:style-name="Normálra">Az öröm nem kiegészítő, amely az autó alapfelszereltségén túl csak azoknak jár, akik külön fizetnek érte. Az öröm kötelező felszerelés, mint mondjuk a biztonsági öv, vagy akár a kormány! Ugyanis nem magunknak kell erőlködnünk az örömért, hanem Isten az, aki örömre indít — örömüzenetével. Az öröm üdvösségünk jelzőlámpája. Ha nem világít, akkor akadozik az áramellátás — hibás a rendszer, mert Isten köreiben nincs áramszünet.</text:p>
      <text:p text:style-name="Normál_20_réssel">A menyegző öröme</text:p>
      <text:p text:style-name="Normálra">Hogyan néz ki egy esküvői pár — borongós ábrázattal, vagy egyenesen zokogó tekintettel? Hát hogyan lehet az, hogy a mennyei esküvőre készülve Isten népének nem a vidám mosoly ül ki arcára, hanem gondoktól ráncolt ábrázatuk van? A kép maga nagyon sokszor hallott, de az esküvői öröm mégis hiányzik keresztyén életünkből.</text:p>
      <text:p text:style-name="Normál_20_réssel">Népek öröméneke</text:p>
      <text:p text:style-name="Normálra">Pedig annyira nem hiányozhat az öröm kifejeződése arcunkról és ajkunkról az örömének, hogy minden nép hallatára kell daloljunk! A népek örömének nem azt jelenti e próféciában, hogy a népek fakadnak dalra — hanem azt, hogy Isten népének dala mindannyiuk füle hallatára szól, és tesz bizonyságot Megváltójukról. Ha Hozzá tartozol, ideje végre Neked is dalra fakadnod!</text:p>
      <text:p text:style-name="Normál_20_réssel"><text:span text:style-name="Túlemelt">Egyéb gondolatok az ige kapcsán:</text:span></text:p>
      <text:p text:style-name="Normálra"/>
      <text:p text:style-name="Normálra">Nehéz is, meg könnyű is erről a szakaszról prédikálni. Nehéz, mert annyira általános szinten, konkrétumok nélkül szólal meg a mindössze két mondat, és tulajdonképpen annyira egyértelmű, problémamentes, hogy nehéz meghatározni, miről is beszéljen az ember. Ugyanakkor épp az általánosságok szabadabb témaválasztást is megengednek, e tekintetben pedig talán könnyű...</text:p>
      <text:p text:style-name="Normál_20_réssel"><text:span text:style-name="Túlemelt">Kommentárok:</text:span><text:span text:style-name="T2"><text:note text:id="ftn1" text:note-class="footnote"><text:note-citation>1</text:note-citation><text:note-body><text:p text:style-name="Footnote">A színes jelölések értelme: <text:span text:style-name="T3">vörös:</text:span> az általam fontosabbnak tartott gondolatok; <text:span text:style-name="T4">kék:</text:span> a számomra kétséges, de legalábbis bizonytalan, megalapozatlannak tűnő gondolat; <text:span text:style-name="T5">zöld:</text:span> az általam egyértelműen tévesnek tartott gondolat; <text:span text:style-name="T6">bíbor:</text:span> átmeneti eset a <text:span text:style-name="T3">vörös</text:span> és <text:span text:style-name="T4">kék</text:span> között, ha a kétségesség csak részleges vagy feltételes; <text:span text:style-name="T7">türkiz:</text:span> átmenet a <text:span text:style-name="T4">kék</text:span> és <text:span text:style-name="T5">zöld</text:span> között, ha a kétségesség igen erős, netán a téves gondolat határát súrolja; ha esetleg valamit kiemelésre érdemesnek, de azért mégse annyira fontosnak tartok, akkor még előfordulhat a <text:span text:style-name="T8">narancs</text:span> használata is a <text:span text:style-name="T3">vörös</text:span> helyett; végül <text:span text:style-name="T9">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Normálra"/>
      <text:p text:style-name="P2"/>
      <text:p text:style-name="Normálra"><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anyagok_20_réssel">„<text:span text:style-name="T10">Iz 61,10</text:span></text:p>
      <text:p text:style-name="Átvett_20_anyagokra">A próféta a megváltott gyülekezet nevében szól.</text:p>
      <text:p text:style-name="Átvett_20_anyagok_20_réssel"><text:span text:style-name="T10">Iz 61,10</text:span></text:p>
      <text:p text:style-name="Átvett_20_anyagokra">fej-ékkel.</text:p>
      <text:p text:style-name="Átvett_20_anyagok_20_réssel"><text:span text:style-name="T10">Iz 61,11</text:span></text:p>
      <text:p text:style-name="Átvett_20_anyagokra">Mint a föld meghozza terményét, úgy növekedik fokonkint Isten országa a népek előtt, s fölhíja őket belépésre.”</text:p>
      <text:p text:style-name="Normálra"/>
      <text:p text:style-name="P2"/>
      <text:p text:style-name="Normálra"><text:span text:style-name="Hivatkozás">(</text:span><text:span text:style-name="Mű_20_címe">Hertz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anyagok_20_réssel">„<text:span text:style-name="T10">Jesája 61,10</text:span></text:p>
      <text:p text:style-name="Átvett_20_anyagokra">Cijón örömhimnusza.</text:p>
      <text:p text:style-name="Átvett_20_anyagok_20_réssel"><text:span text:style-name="T10">Jesája 61,10</text:span></text:p>
      <text:p text:style-name="Átvett_20_anyagokra"><text:span text:style-name="Túlemelt">Ujjongva örvendek.</text:span> Jeruzsálem beszél (Tárgum).</text:p>
      <text:p text:style-name="Átvett_20_anyagokra"><text:span text:style-name="Túlemelt">az üdv.</text:span> A felszabadulás.</text:p>
      <text:p text:style-name="Átvett_20_anyagokra"><text:span text:style-name="Túlemelt">igazság.</text:span> Győzelem.</text:p>
      <text:p text:style-name="Átvett_20_anyagokra"><text:span text:style-name="T11">papi fejdíszt vesz magára.</text:span><text:span text:style-name="T12"> V. ö. Énekek Éneke III,11. Ez az ősi zsidó szokás megszűnt a római háborúk után.</text:span></text:p>
      <text:p text:style-name="Átvett_20_anyagok_20_réssel"><text:span text:style-name="T10">Jesája 61,11</text:span></text:p>
      <text:p text:style-name="Átvett_20_anyagokra"><text:span text:style-name="Túlemelt">valamint a föld meghozza tenyészetét.</text:span> <text:span text:style-name="T12">‘A próféta összehasonlítja Izráel kiszabadulását a számkivetésből a mag kisarjadásával a földből. A mag eljut a földbe és ott megtelik élettel; megújul valami jobbá, mint amilyen előbb volt és sokkal nagyobb mennyiséggé lesz. Épígy Izráel sok évig számkivetésben volt, széthullott és kétségbeesett; és mégis midőn a szabadulás órája ütött, kisarjadt, megifjodott, megnövekedett számban, méltóságban és nagyságban. És minden nép tanúja lesz és elismeri ezt a csodálatos eseményt’</text:span> (Kimchi).</text:p>
      <text:p text:style-name="Átvett_20_anyagokra"><text:span text:style-name="Túlemelt">az igazság és a dicsőség.</text:span> Vagy: ‘győzelem és dicsőség’.”</text:p>
      <text:p text:style-name="Normálra"/>
      <text:p text:style-name="P2"/>
      <text:p text:style-name="Normálra"><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anyagok_20_réssel">„<text:span text:style-name="T10">Ésa. 61,4–11. Izráel boldog jövendője.</text:span></text:p>
      <text:p text:style-name="Átvett_20_anyagok_20_-_20_textusbővítésre">Deuteroésaiás igehirdetése a hazatérést szolgálta, Tritoésaiásé pedig az ország újjáépítését (Westermann). A 4. vers 58:12-höz hasonló. <text:span text:style-name="T12">Az idegen népek, melyek a 60. rész szerint dajka módjára viszik haza Izráelt, állandóan az országban maradnak. Ők végzik majd a testi munkát, Izráel pedig papi funkciót végez, a templom és az áldozatok körül forgolódik</text:span>, Ex 19:6; 1Pt 2:9. Ahogyan a pap részt kap az áldozatból, úgy részesül Izráel a többi népek javaiból. Elmúlik a fogság és az utána következő nyomorúság ‘kettős’ szégyene, 40:2; utána ujjongás, 7. v. lesz Izráel osztályrésze. <text:span text:style-name="T12">Az országot ‘öröklik’, Mt 5:5.</text:span> Az Úr kezeskedik arról, hogy jutalmat kapjanak hívei. Ő ‘gyűlöli’ és megszünteti a ‘hamis ragadományt’, mint a jog és igazság őre. {</text:p>
      <text:p text:style-name="Átvett_20_anyagokra">} <text:span text:style-name="T13">Olyan bizonyos ez, mint a természet törvényei: ahogyan a kertben sarjad a vetemény, úgy valósítja meg az Úr az üdvösséget</text:span> 11. v. <text:span text:style-name="T12">Az egész világ észreveszi, hogy megáldja népét az Úr.</text:span> A nép pedig az Úrnak énekel dicséretet. Az ének szövege a 10. versben olvasható. Ez a vers a 2. versre mutat vissza, s a megszemélyesített Sion-Jeruzsálem énekli.”</text:p>
      <text:p text:style-name="Normálra"/>
      <text:p text:style-name="P2"/>
      <text:p text:style-name="Normálra"><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2. A MESSIÁS ÉS AZ ATYA ELJÖVETELE (61:1-63:6)</text:p>
      <text:p text:style-name="Átvett_20_anyagok_20_réssel"><text:span text:style-name="Félig_20_kiemelt">a. A Messiás eljövetele (61. rész)</text:span></text:p>
      <text:p text:style-name="Átvett_20_anyagokra"><text:span text:style-name="Kiemelt">61:1-3.</text:span> …</text:p>
      <text:p text:style-name="Átvett_20_anyagokra">…</text:p>
      <text:p text:style-name="Átvett_20_anyagokra"><text:span text:style-name="Kiemelt">61:10-11. </text:span>Úgy tűnik, hogy ezekben az igeversekben a próféta a megváltott maradékhoz szól, akik örülni fognak (vö. magyarázat a 9:3-nál) Isten áldásainak, melyeket a 61:9 leír. <text:span text:style-name="T12">Az </text:span><text:span text:style-name="T8">üdvösséget </text:span><text:span text:style-name="T12">és az </text:span><text:span text:style-name="T8">igazságot </text:span><text:span text:style-name="T12">úgy említi Ézsaiás, mint ruhát (vö. Isten ‘ruhái’, 59:17). Más szóval, az izráelieket (Isten megváltott népét) az üdvösség és az igazság fogja jellemezni (azokat, akik Isten mércéi szerint élnek</text:span>; vö. 58:8; 60:21). Örömüket és áldásukat olyan kép mutatja be, melyben a <text:span text:style-name="Kiemelt">vőlegény </text:span>csinos fejéket visel, ami hasonlít a papok turbánjához, a <text:span text:style-name="Kiemelt">menyasszonyon </text:span>pedig drága ékszerek csillognak. <text:span text:style-name="T12">Isten </text:span><text:span text:style-name="T8">kisarjasztja </text:span><text:span text:style-name="T12">Izráel </text:span><text:span text:style-name="T8">igazságát... minden nép hallatára </text:span><text:span text:style-name="T12">(vö. 61:11; 62:1-2), </text:span><text:span text:style-name="T8">ahogyan a föld </text:span><text:span text:style-name="T12">biztosítja a növények fejlődését.</text:span>”</text:p>
      <text:p text:style-name="Normálra"/>
      <text:p text:style-name="P2"/>
      <text:p text:style-name="Normálra"><text:span text:style-name="Hivatkozás">(</text:span><text:span text:style-name="Név_20_hivatkozásban">Arno C. Gaebelein</text:span><text:span text:style-name="Hivatkozás">: </text:span><text:span text:style-name="Mű_20_címe">Ószövetségi kommentár</text:span><text:span text:style-name="Hivatkozás">. </text:span><text:span text:style-name="Cégnév">Evangéliumi Kiadó</text:span><text:span text:style-name="Hivatkozás">)</text:span>:</text:p>
      <text:p text:style-name="P3">„61. FEJEZET<text:line-break/><text:span text:style-name="Félig_20_kiemelt">A Király, Jahve hírnöke:<text:line-break/>az ő népe és üdvösségük éneke</text:span></text:p>
      <text:list text:style-name="L1">
        <text:list-item>
          <text:p text:style-name="P4">Jahve hírnöke és munkája (61,1-5)</text:p>
        </text:list-item>
        <text:list-item>
          <text:p text:style-name="P4">Az Ő népe papok királysága, valamint munkájuk (61,6-9)</text:p>
        </text:list-item>
        <text:list-item>
          <text:p text:style-name="P4">Az üdvösség éneke (61,10)</text:p>
        </text:list-item>
        <text:list-item>
          <text:p text:style-name="P4">Az egész föld megáldása (61,11)</text:p>
        </text:list-item>
      </text:list>
      <text:p text:style-name="Átvett_20_anyagok_20_-_20_textusbővítés_20_réssel"><text:span text:style-name="T13">A Lk 4 mondja el, hogy az Úr Jézus Krisztus az első verset önmagára alkalmazta.</text:span> <text:span text:style-name="T12">A destruktív kritika tagadja mind azt, hogy ennek a fejezetnek Ézsaiás a szerzője, mind pedig annak messiási jelentését.</text:span> <text:span text:style-name="T14">A kritika eme fajtájának sátáni eredete itt teljesen lelepleződik.</text:span> <text:span text:style-name="T13">Urunk azonban nem idézte a teljes 2. verset. Csak addig olvasta, hogy ‘az Úr jókedvének esztendejét’. Ez a mellékmondat jelöli azt a munkát, amelyet első eljövetelekor végzett. A bosszúállás napját az Ő második eljövetele vezeti be.</text:span> Második eljövetelének eredményei azokban a versekben vannak leírva, amelyek következnek. {</text:p>
      <text:p text:style-name="Átvett_20_anyagok_20_réssel">} Ezután Izráel a papok királysága és szent nemzet lesz (2Móz 19). Énekelni fogják az üdvösség énekét (10. v.). Igazságosság és dicsőítés következik majd.”</text:p>
      <text:p text:style-name="Normálra"/>
      <text:p text:style-name="P2"/>
      <text:p text:style-name="Normálra"><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T10">60 </text:span>(c) Az ÚJ SION DICSŐSÉGE (61,4-62,9). Trito-Izajás boldogan énekel a pusztulás hamvából feltámadó Sionról: az új Sion, új papság (4-9. v.); himnusz (10-11. v.); új jegyesség (62,1-5); TrIz tanítványai (6-9. v.). {</text:p>
      <text:p text:style-name="Átvett_20_anyagok_20_-_20_textusbővítésre">} <text:span text:style-name="T10">6a. </text:span><text:span text:style-name="Félig_20_kiemelt">az Úr papjai: </text:span>Ez a szöveg nem szünteti meg föltétlenül a levita papság külön rendjét, amint Izrael egész közösségének papi voltát is meghagyja (Kiv 19,6; 1Pét 2,9). TrIz megnyitja a papság sorait a nem-levitáknak (Iz 56,6; 66,21). Ennek a radikális döntésnek megvannak az előzményei. Valószínű, hogy a szádokiták, akiknek előjogait Ez erőteljesen védelmezte (40,46; 44,10-16), eredetileg Jeruzsálem pogány papjai voltak. Amikor Dávid bevette a várost, vezetőjüket az ároni ágból származó főpappal egyenrangúvá tette (2Sám 8,17). A királyok is, akik biztosan nem származtak Lévi törzséből, adott alkalommal szintén papi funkciót töltöttek be (2Sám 6,11-19; 1Kir 3,4; Zsolt 110,4). Ld. A. Cody: <text:span text:style-name="Félig_20_kiemelt">A Histoty of OT Priesthood, </text:span>AnBib 35, Rome 1969, 88-93; <text:span text:style-name="Félig_20_kiemelt">DBT, </text:span>459-464. <text:span text:style-name="T10">6b-7. </text:span><text:span text:style-name="T15">A héber szöveg megromlott és a gondolatmenet ellentétes a szakasz egyébként szelíd szellemével.</text:span> <text:span text:style-name="T10">8. </text:span>Újból megjelenik a szövetségi akklamáció ‘Én, az Úr’ (41,4). <text:span text:style-name="Félig_20_kiemelt">örök szövetség: </text:span>Ld. 54,10; 55,3; 59,21. <text:span text:style-name="T10">9. </text:span>Az Ábrahámnak tett ígéretek végre teljesülnek (Ter 12,2). {</text:p>
      <text:p text:style-name="Átvett_20_anyagokra">} <text:span text:style-name="T10">10-11. </text:span><text:span text:style-name="T12">A tárgum helyesen értelmezi a mondatot, hozzáadva, hogy ‘így szól Jeruzsálem’. Jeruzsálem ünnepli az Úrral való szeretetkapcsolata beteljesedését</text:span> (54,5-8; Jn 33,10-11; Jel 19,7.9; Jn 2,1-11). A földből igazságosság fakad, de az Úr Isten marad minden élet forrása <text:span text:style-name="Félig_20_kiemelt">(45,8; 53,2; </text:span>Iz 34,1-17).”</text:p>
      <text:p text:style-name="Normálra"/>
      <text:p text:style-name="P2"/>
      <text:p text:style-name="Normálra"><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5">„<text:span text:style-name="Kiemelt">AZ ODASZENTELTSÉG VONZÁSKÖRE</text:span></text:p>
      <text:p text:style-name="P6"><text:span text:style-name="Félig_20_kiemelt">Ézsaiás 61,5—11.</text:span></text:p>
      <text:p text:style-name="Átvett_20_anyagok_20_-_20_textusbővítés_20_réssel">Nem lehet elégszer hangsúlyozni a 6. vers első felének a fontosságát. A 60. fejezethez is itt van a kulcs. – <text:span text:style-name="T12">Ha Isten népe már meggyógyult és felépült, ősi ígéretek nyerik vissza érvényességüket. Legelőször a Sínai-hegynél mondta az Úr, hogy megmaradva hűségesen a szövetségben, papok királysága és szent nép lesznek a népek között</text:span> (2Móz 19,5k). Ezt a megbízatást most visszakapják.</text:p>
      <text:p text:style-name="Átvett_20_anyagok_20_-_20_textusbővítésre"><text:span text:style-name="T13">Nem ők állítják ki magukról a bizonyítványt arról, hogy az Úr papjai és szolgái. A népek ismerik fel rajtuk e vonásokat és az elnevezés is tőlük ered. Ami csak akkor lehetséges, ha már ők is megismerték és elismerik az Urat.</text:span> Ebből eredően veszik át a papi szolgálatot vállaló népnek a terheit. Senki nem kényszeríti őket rá. Önként és örömmel vállalják át a mindennapos gondokat, hogy az Úr népe egészen átadhassa magát papi küldetésének. A papi tiszt vállalása nélkül élősködők volnának, de erről szó sincs, mert Isten szereti az igazságot, gyűlöli a rablást és az álnokságot (8). Munkájuk jutalma az lesz, amit a vázolt úton-módon kapnak.</text:p>
      <text:p text:style-name="Átvett_20_anyagok_20_-_20_textusbővítésre">Midőn Jézus kiküldte tanítványait gyógyításra, démoni erők kiűzésére, halottak támasztására így bocsátotta el őket: ‘Ne szerezzetek se aranyat, se ezüstöt, se rézpénzt az övetekbe, se tarisznyát, se két felsőruhát, se sarut, se botot: mert méltó a munkás a kenyerére’ (Mt 10,9).</text:p>
      <text:p text:style-name="Átvett_20_anyagok_20_-_20_textusbővítésre"><text:span text:style-name="T13">A szolgálat nem a szerzésért van, de aki helytáll a rábízottakban, annak méltó megélhetése lesz. Isten népének, szolgáinak a tisztes megélhetésre mindig lehet igénye.</text:span> <text:span text:style-name="T12">Ha mégis adatik tisztes gazdagság, legyen érte nagyon hálás és maradjon rendkívül körültekintő és józan, ne bízza el magát. Aki így bánik javaival, azon felismerhető lesz, hogy megáldotta az Úr (9).</text:span></text:p>
      <text:p text:style-name="Átvett_20_anyagokra"><text:span text:style-name="T12">A papi tiszttől és öltözettől már csak egy lépés a vőlegény és a menyasszony öltözete. Ez jut a próféta eszébe. Mintha önmagáról beszélne, de a megszemélyesített népről szól.</text:span> Az elveszett, de hazatalált fiak az igazság palástjába öltözhetnek. Nincs nála szebb ruha (Lk 15,22).</text:p>
      <text:p text:style-name="Átvett_20_anyagokra">A Lélek és a menyasszony együtt kiálthatják a dicsőségben visszatérőnek: ‘Jöjj!’ (Jel 22,17).”</text:p>
      <text:p text:style-name="Normálra"/>
      <text:p text:style-name="P2"/>
      <text:p text:style-name="Normálra"><text:span text:style-name="Hivatkozás">(</text:span><text:span text:style-name="Név_20_hivatkozásban">Barry Webb</text:span><text:span text:style-name="Hivatkozás">: </text:span><text:span text:style-name="Mű_20_címe">Ézsaiás könyve</text:span><text:span text:style-name="Hivatkozás">. </text:span><text:span text:style-name="Cégnév">Harmat</text:span><text:span text:style-name="Hivatkozás">)</text:span>:</text:p>
      <text:p text:style-name="Átvett_20_anyagok_20_réssel">„<text:span text:style-name="Kiemelt">Az Úr kegyelmének esztendeje (61,1-11)</text:span></text:p>
      <text:p text:style-name="Átvett_20_anyagok_20_-_20_textusbővítés_20_réssel"><text:span text:style-name="T12">Két, egymással szöges ellentétben álló valóság tárul fel itt előttünk: </text:span><text:span text:style-name="T16">az Úr kegyelmének esztendeje </text:span><text:span text:style-name="T12">és </text:span><text:span text:style-name="T16">bosszúállása napja (2); </text:span><text:span text:style-name="T12">mindkettő azon az igazságon alapszik, amellyel az előző fejezet befejeződött. A világ nem lesz örökké olyan, mint most. Egy napon Isten majd hirtelen véget vet mindennek. A közbeeső időszak — akármilyen hosszú vagy rövid — a lehetőségek időszaka. Komolyan kell ezt vennünk, mert szörnyű ítélet vár azokra, akik ezeket a lehetőségeket könnyelműen elszalasztják. A bosszúállás napjának leírása még várat magára, egészen a 63,1-6-ig; a 61. fejezet a kegyelem idejére összpontosít, különösképpen pedig arra a személyre, akinek a révén a kegyelem elérhetővé válik.</text:span></text:p>
      <text:p text:style-name="Átvett_20_anyagok_20_-_20_textusbővítésre"><text:span text:style-name="T12">Ő áll előttünk az 1-6. versben. Senki nem mutatja be; a saját nevében beszél, minden tolakodás és önteltség nélkül, de valódi tekintéllyel vonja magára figyelmünket</text:span>: <text:span text:style-name="Félig_20_kiemelt">Uramnak, az Úrnak lelke nyugszik rajtam..., felkent engem az Úr..., elküldött (1). </text:span>Rendkívül fontos személyről van tehát szó. Már többször találkoztunk vele. Az <text:span text:style-name="Félig_20_kiemelt">Úrnak lelke nyugszik rajtam </text:span>kifejezés a 42,1-et (‘Lelkemmel ajándékoztam meg’) és a 11,2‑t (‘Az Úr lelke nyugszik rajta’) idézi emlékezetünkbe.<text:note text:id="ftn2" text:note-class="footnote"><text:note-citation>1</text:note-citation><text:note-body><text:p text:style-name="Footnote">Vö. még 48,16, amely a Szolgára utal: ‘az én Uram, az ÚR elküldött engem és lelkét adta nekem’.</text:p></text:note-body></text:note> <text:span text:style-name="T13">Ő egyszerre a 40-55. fejezet Szolgája és az 1-35. fejezet Messiása, ugyanis — és ez a lényeg — Ő egy és ugyanaz a személy.</text:span> Ez áll az ézsaiási látomás teológiájának és örömhírének középpontjában. <text:span text:style-name="T12">A Messiásnak szenvednie kell, majd fel kell támadnia. Csak ezáltal köszönthet be az Úr kegyelmének esztendeje. Nem csoda, hogy Jézus a názáreti zsinagógában az Ézsaiás próféta könyvét tartalmazó tekercset vette a kezébe, és abból is éppen ezt a szakaszt olvasta fel szolgálatának kezdetén (Lk 4,17-19). Már születése előtt a messiási szerepre volt jelölve (Lk 1,32-33), keresztségén és megkísértésén keresztül pedig Ő maga választotta a szolgálat és a szenvedés útját.</text:span><text:span text:style-name="T12"><text:note text:id="ftn3" text:note-class="footnote"><text:note-citation>2</text:note-citation><text:note-body><text:p text:style-name="Footnote">Vö. Kidner, 667. old.</text:p></text:note-body></text:note></text:span> Tudta, hogy Ézsaiás szenvedő Messiásról szóló látomásának benne kellett testet öltenie, sőt ez volt az a pillanat, amikor ez valóra vált.</text:p>
      <text:p text:style-name="Átvett_20_anyagokra">Ez a fejezet tehát a Szolga-Messiás beszédével kezdődik (1-6). Ezt követi az előbbit megerősítő beszéd, melyet maga az Úr mond el (7-9), végül egy harmadik személy dicsőítő éneke zárja le, aki csodálattal és hálával van tele azért, amit személyesen érte tett meg Isten (10-11). A mindenható <text:span text:style-name="Félig_20_kiemelt">Úrra </text:span>történő utalások keretezik az egész fejezetet (1.11); a megváltás, amelyet az egész fejezet ünnepel, az ő ajándéka (vö. Jón 2,10).</text:p>
      <text:p text:style-name="Átvett_20_anyagok_20_réssel"><text:span text:style-name="Félig_20_kiemelt">Örömhír a megkötözötteknek (61,1-6)</text:span></text:p>
      <text:p text:style-name="Átvett_20_anyagok_20_réssel">…</text:p>
      <text:p text:style-name="Átvett_20_anyagok_20_réssel"><text:span text:style-name="Félig_20_kiemelt">Hálaének (61,10-11)</text:span></text:p>
      <text:p text:style-name="Átvett_20_anyagok_20_réssel"><text:span text:style-name="T13">A dicséret és a hálaadás a kegyelemre adott természetes válasz, különösen, amikor az ember személyesen élte át azt. De sokszor egy különös tehetséggel vagy ihletettséggel megáldott emberre van szükség, hogy méltóképpen megszólaltassa.</text:span> <text:span text:style-name="T12">Jó példa erre John Newton híres szerzeménye, az ‘Amint vagyok’ kezdetű ének. Rendkívül személyes, mégis mindannyiunk tapasztalatát kifejezi, ezért sajátunknak érezhetjük. Ugyanez vonatkozik Ézsaiás hálaénekére is.</text:span> Egy hang kiált: <text:span text:style-name="Félig_20_kiemelt">Nagy örömöm telik az Úrban, víg örömre indít Istenem</text:span> (10a),<text:note text:id="ftn4" text:note-class="footnote"><text:note-citation>1</text:note-citation><text:note-body><text:p text:style-name="Footnote">Vö. Anna éneke (1Sám 2,1-10) és Mária éneke (Lk 1,46-55).</text:p></text:note-body></text:note> de az áldások, amiért hálát ad, nem itt szerepelnek először; a 3. versben olvasott áldások összegzéséről van szó: <text:span text:style-name="T16">az üdvösség ruháját és az igazság palástját </text:span><text:span text:style-name="T12">kapta öltözetül (10b). Olyan igazság tulajdoníttatik neki, amely valójában nem az övé, és bizonyosságot nyer afelől, hogy az Úr, aki most őt megigazította, egy napon az egész világot meg fogja igazítani</text:span>: <text:span text:style-name="Félig_20_kiemelt">úgy sarjaszt majd igazságot az én Uram, az Úr is, és öröméneket minden nép hallatára (11). </text:span><text:span text:style-name="T13">A szöveg elsődleges olvasatában a beszélő nem más, mint maga Ézsaiás. Vétke eltöröltetett, bűne megbocsáttatott (6,7). Ő maga már megízlelte az eljövendő kor áldásait, és e kor hírnökeként méltó arra, hogy az ő vezetésével dicsérjük Istent végtelen kegyelméért. Ez a megváltottak hálaéneke – minden időben.</text:span>”</text:p>
      <text:p text:style-name="Normálra"/>
      <text:p text:style-name="Normál_20_réssel"><text:span text:style-name="Túlemelt">Textus:</text:span><text:span text:style-name="T2"><text:note text:id="ftn5" text:note-class="footnote"><text:note-citation>2</text:note-citation><text:note-body><text:p text:style-name="Footnote">A felhasznált fordítások forrása egyrészt a <text:span text:style-name="T17">The SWORD Project</text:span> (ld. <text:a xlink:type="simple" xlink:href="http://www.crosswire.org/sword">http://www.crosswire.org/sword</text:a>) moduljai — ez unicode betűkészlettel működik a héber és görög szövegek esetén —, másrészt a <text:span text:style-name="T18">BibliaTéka CD-ROM</text:span><text:span text:style-name="T19">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20">forrás</text:span> külön jelölve. A <text:span text:style-name="T17">The SWORD Project</text:span> esetén a forrásmegjelölés az <text:span text:style-name="T17">Install Manager</text:span> által használt módon történik.</text:p></text:note-body></text:note></text:span></text:p>
      <text:p text:style-name="Irat">[Aleppo] Aleppo Codex</text:p>
      <text:p text:style-name="P7"><text:span text:style-name="T21"><text:s/></text:span><text:span text:style-name="T22">10</text:span><text:span text:style-name="T23">י</text:span><text:span text:style-name="T24"> שוש אשיש ביהוה תגל נפשי באלהי--כי הלבישני בגדי ישע מעיל צדקה יעטני  כחתן יכהן פאר וככלה תעדה כליה </text:span><text:span text:style-name="T25">11</text:span><text:span text:style-name="T23">יא</text:span><text:span text:style-name="T24"> כי כארץ תוציא צמחה וכגנה זרועיה תצמיח--כן אדני יהוה יצמיח צדקה ותהלה נגד כל הגוים</text:span></text:p>
      <text:p text:style-name="Irat"><text:span text:style-name="T26">[WLC] Westminster Leningrad Codex:</text:span></text:p>
      <text:p text:style-name="P7"><text:span text:style-name="T27"><text:s/></text:span><text:span text:style-name="T28">10</text:span><text:span text:style-name="T29">שֹׂושׂ אָשִׂישׂ בַּֽיהוָה תָּגֵל נַפְשִׁי בֵּֽאלֹהַי כִּי הִלְבִּישַׁנִי בִּגְדֵי־יֶשַׁע מְעִיל צְדָקָה יְעָטָנִי כֶּֽחָתָן יְכַהֵן פְּאֵר וְכַכַּלָּה תַּעְדֶּה כֵלֶֽיהָ׃ </text:span><text:span text:style-name="T28">11</text:span><text:span text:style-name="T29">כִּי כָאָרֶץ תֹּוצִיא צִמְחָהּ וּכְגַנָּה זֵרוּעֶיהָ תַצְמִיחַ כֵּן ׀ אֲדֹנָי יְהוִה יַצְמִיחַ צְדָקָה וּתְהִלָּה נֶגֶד כָּל־הַגֹּויִֽם׃</text:span></text:p>
      <text:p text:style-name="Irat"><text:span text:style-name="T26">[HebModern] Modern Hebrew Bible:</text:span></text:p>
      <text:p text:style-name="P7"><text:span text:style-name="T30"><text:s/></text:span><text:span text:style-name="T22">10</text:span><text:span text:style-name="T31">שוש אשיש ביהוה תגל נפשי באלהי כי הלבישני בגדי ישע מעיל צדקה יעטני כחתן יכהן פאר וככלה תעדה כליה׃ </text:span><text:span text:style-name="T22">11</text:span><text:span text:style-name="T31">כי כארץ תוציא צמחה וכגנה זרועיה תצמיח כן אדני יהוה יצמיח צדקה ותהלה נגד כל הגוים׃</text:span></text:p>
      <text:p text:style-name="Irat_20_-_20_Kék">Biblia Hebraica:</text:p>
      <text:p text:style-name="Jobbra">Jes 61.10</text:p>
      <text:p text:style-name="Biblia_20_Hebraica">yvip]n" lgET; hw:hyB' cycia; c/c</text:p>
      <text:p text:style-name="Biblia_20_Hebraica">[v'y&lt;AydegŇBi ynIv'yBil]hi yKi yh'loaBe</text:p>
      <text:p text:style-name="Biblia_20_Hebraica">@t;j;K, ynIf;[;yŇ hq;d;x] ly[im]</text:p>
      <text:p text:style-name="Biblia_20_Hebraica">.h;yl,ke hD,[]T' hL;K'k'wŇ raeP] @hek'yŇ</text:p>
      <text:p text:style-name="Jobbra">Jes 61.11</text:p>
      <text:p text:style-name="Biblia_20_Hebraica">hN:g"k]W Hj;m]xi ayxi/T $r,a;k; yKi</text:p>
      <text:p text:style-name="Biblia_20_Hebraica">yn:doa} @Ke j'ymix]t' h;y[,WrzE</text:p>
      <text:p text:style-name="Biblia_20_Hebraica">hL;hit]W hq;d;x] j'ymix]y" hwIhyŇ</text:p>
      <text:p text:style-name="Biblia_20_Hebraica">.!yIwGOh'AlK; dg&lt;n&lt;</text:p>
      <text:p text:style-name="Irat_20_-_20_Kék"><text:span text:style-name="T4">LXX/Greek New Testament:</text:span></text:p>
      <text:p text:style-name="Textus">Is 61.10</text:p>
      <text:p text:style-name="LXX-GNT">kai; eujfrosuvnh eujfranqhvsontai ejpi; kuvrion. , ajgalliavsqw hJ <text:s/>yuchv mou ejpi; twÖ kurivw: ejnevdusen gavr me iJmavtion swthrivou kai; citwÖna eujfrosuvnh" wJ" numfivw perievqhkevn moi mivtran kai; wJ" nuvmfhn katekovsmhsevn me kovsmw.</text:p>
      <text:p text:style-name="Textus">Is 61.11</text:p>
      <text:p text:style-name="LXX-GNT">kai; wJ" ghÖn aujvxousan to; ajvnqo" aujthÖ" kai; wJ" khÖpo" ta; spevrmata aujtouÖ, ouJvtw" ajnateleiÖ kuvrio" dikaiosuvnhn kai; <text:s/>ajgallivama ejnantivon pavntwn twÖn ejqnwÖn.</text:p>
      <text:p text:style-name="Irat"><text:span text:style-name="T32">[LXX] Septuagint, Morphologically Tagged Rahlfs’</text:span></text:p>
      <text:p text:style-name="P8"><text:span text:style-name="T33">10</text:span><text:span text:style-name="T34">και</text:span><text:span text:style-name="T35"> </text:span><text:span text:style-name="T34">ευφροσυνη</text:span><text:span text:style-name="T35"> </text:span><text:span text:style-name="T34">ευφρανθησονται</text:span><text:span text:style-name="T35"> </text:span><text:span text:style-name="T34">επι</text:span><text:span text:style-name="T35"> </text:span><text:span text:style-name="T34">κυριον</text:span><text:span text:style-name="T35"> </text:span><text:span text:style-name="T34">αγαλλιασθω</text:span><text:span text:style-name="T35"> </text:span><text:span text:style-name="T34">η</text:span><text:span text:style-name="T35"> </text:span><text:span text:style-name="T34">ψυχη</text:span><text:span text:style-name="T35"> </text:span><text:span text:style-name="T34">μου</text:span><text:span text:style-name="T35"> </text:span><text:span text:style-name="T34">επι</text:span><text:span text:style-name="T35"> </text:span><text:span text:style-name="T34">τω</text:span><text:span text:style-name="T35"> </text:span><text:span text:style-name="T34">κυριω</text:span><text:span text:style-name="T35"> </text:span><text:span text:style-name="T34">ενεδυσεν</text:span><text:span text:style-name="T35"> </text:span><text:span text:style-name="T34">γαρ</text:span><text:span text:style-name="T35"> </text:span><text:span text:style-name="T34">με</text:span><text:span text:style-name="T35"> </text:span><text:span text:style-name="T34">ιματιον</text:span><text:span text:style-name="T35"> </text:span><text:span text:style-name="T34">σωτηριου</text:span><text:span text:style-name="T35"> </text:span><text:span text:style-name="T34">και</text:span><text:span text:style-name="T35"> </text:span><text:span text:style-name="T34">χιτωνα</text:span><text:span text:style-name="T35"> </text:span><text:span text:style-name="T34">ευφροσυνης</text:span><text:span text:style-name="T35"> </text:span><text:span text:style-name="T34">ως</text:span><text:span text:style-name="T35"> </text:span><text:span text:style-name="T34">νυμφιω</text:span><text:span text:style-name="T35"> </text:span><text:span text:style-name="T34">περιεθηκεν</text:span><text:span text:style-name="T35"> </text:span><text:span text:style-name="T34">μοι</text:span><text:span text:style-name="T35"> </text:span><text:span text:style-name="T34">μιτραν</text:span><text:span text:style-name="T35"> </text:span><text:span text:style-name="T34">και</text:span><text:span text:style-name="T35"> </text:span><text:span text:style-name="T34">ως</text:span><text:span text:style-name="T35"> </text:span><text:span text:style-name="T34">νυμφην</text:span><text:span text:style-name="T35"> </text:span><text:span text:style-name="T34">κατεκοσμησεν</text:span><text:span text:style-name="T35"> </text:span><text:span text:style-name="T34">με</text:span><text:span text:style-name="T35"> </text:span><text:span text:style-name="T34">κοσμω</text:span><text:span text:style-name="T35"> </text:span><text:span text:style-name="T33">11</text:span><text:span text:style-name="T34">και</text:span><text:span text:style-name="T35"> </text:span><text:span text:style-name="T34">ως</text:span><text:span text:style-name="T35"> </text:span><text:span text:style-name="T34">γην</text:span><text:span text:style-name="T35"> </text:span><text:span text:style-name="T34">αυξουσαν</text:span><text:span text:style-name="T35"> </text:span><text:span text:style-name="T34">το</text:span><text:span text:style-name="T35"> </text:span><text:span text:style-name="T34">ανθος</text:span><text:span text:style-name="T35"> </text:span><text:span text:style-name="T34">αυτης</text:span><text:span text:style-name="T35"> </text:span><text:span text:style-name="T34">και</text:span><text:span text:style-name="T35"> </text:span><text:span text:style-name="T34">ως</text:span><text:span text:style-name="T35"> </text:span><text:span text:style-name="T34">κηπος</text:span><text:span text:style-name="T35"> </text:span><text:span text:style-name="T34">τα</text:span><text:span text:style-name="T35"> </text:span><text:span text:style-name="T34">σπερματα</text:span><text:span text:style-name="T35"> </text:span><text:span text:style-name="T34">αυτου</text:span><text:span text:style-name="T35"> </text:span><text:span text:style-name="T34">ουτως</text:span><text:span text:style-name="T35"> </text:span><text:span text:style-name="T34">ανατελει</text:span><text:span text:style-name="T35"> </text:span><text:span text:style-name="T34">κυριος</text:span><text:span text:style-name="T35"> </text:span><text:span text:style-name="T34">δικαιοσυνην</text:span><text:span text:style-name="T35"> </text:span><text:span text:style-name="T34">και</text:span><text:span text:style-name="T35"> </text:span><text:span text:style-name="T34">αγαλλιαμα</text:span><text:span text:style-name="T35"> </text:span><text:span text:style-name="T34">εναντιον</text:span><text:span text:style-name="T35"> </text:span><text:span text:style-name="T34">παντων</text:span><text:span text:style-name="T35"> </text:span><text:span text:style-name="T34">των</text:span><text:span text:style-name="T35"> </text:span><text:span text:style-name="T34">εθνων</text:span><text:span text:style-name="T35"> </text:span></text:p>
      <text:p text:style-name="Irat"><text:span text:style-name="T32">[UMGreek] Unaccented Modern Greek Text:</text:span></text:p>
      <text:p text:style-name="P9"><text:span text:style-name="T33">10</text:span><text:span text:style-name="T34">Θελω</text:span><text:span text:style-name="T35"> </text:span><text:span text:style-name="T34">ευφρανθη</text:span><text:span text:style-name="T35"> </text:span><text:span text:style-name="T34">τα</text:span><text:span text:style-name="T35"> </text:span><text:span text:style-name="T34">μεγιστα</text:span><text:span text:style-name="T35"> </text:span><text:span text:style-name="T34">επι</text:span><text:span text:style-name="T35"> </text:span><text:span text:style-name="T34">τον</text:span><text:span text:style-name="T35"> </text:span><text:span text:style-name="T34">Κυριον</text:span><text:span text:style-name="T35"> <text:s/></text:span><text:span text:style-name="T34">η</text:span><text:span text:style-name="T35"> </text:span><text:span text:style-name="T34">ψυχη</text:span><text:span text:style-name="T35"> </text:span><text:span text:style-name="T34">μου</text:span><text:span text:style-name="T35"> </text:span><text:span text:style-name="T34">θελει</text:span><text:span text:style-name="T35"> </text:span><text:span text:style-name="T34">αγαλλιασθη</text:span><text:span text:style-name="T35"> </text:span><text:span text:style-name="T34">εις</text:span><text:span text:style-name="T35"> </text:span><text:span text:style-name="T34">τον</text:span><text:span text:style-name="T35"> </text:span><text:span text:style-name="T34">Θεον</text:span><text:span text:style-name="T35"> </text:span><text:span text:style-name="T34">μου</text:span><text:span text:style-name="T35"> <text:s/></text:span><text:span text:style-name="T34">διοτι</text:span><text:span text:style-name="T35"> </text:span><text:span text:style-name="T34">με</text:span><text:span text:style-name="T35"> </text:span><text:span text:style-name="T34">ενεδυσεν</text:span><text:span text:style-name="T35"> </text:span><text:span text:style-name="T34">ιματιον</text:span><text:span text:style-name="T35"> </text:span><text:span text:style-name="T34">σωτηριας</text:span><text:span text:style-name="T35">, </text:span><text:span text:style-name="T34">με</text:span><text:span text:style-name="T35"> </text:span><text:span text:style-name="T34">εφορεσεν</text:span><text:span text:style-name="T35"> </text:span><text:span text:style-name="T34">επενδυμα</text:span><text:span text:style-name="T35"> </text:span><text:span text:style-name="T34">δικαιοσυνης</text:span><text:span text:style-name="T35">, </text:span><text:span text:style-name="T34">ως</text:span><text:span text:style-name="T35"> </text:span><text:span text:style-name="T34">νυμφιον</text:span><text:span text:style-name="T35"> </text:span><text:span text:style-name="T34">ευπρεπισμενον</text:span><text:span text:style-name="T35"> </text:span><text:span text:style-name="T34">με</text:span><text:span text:style-name="T35"> </text:span><text:span text:style-name="T34">μιτραν</text:span><text:span text:style-name="T35"> </text:span><text:span text:style-name="T34">και</text:span><text:span text:style-name="T35"> </text:span><text:span text:style-name="T34">ως</text:span><text:span text:style-name="T35"> </text:span><text:span text:style-name="T34">νυμφην</text:span><text:span text:style-name="T35"> </text:span><text:span text:style-name="T34">κεκοσμημενην</text:span><text:span text:style-name="T35"> </text:span><text:span text:style-name="T34">με</text:span><text:span text:style-name="T35"> </text:span><text:span text:style-name="T34">τα</text:span><text:span text:style-name="T35"> </text:span><text:span text:style-name="T34">πολυτιμα</text:span><text:span text:style-name="T35"> </text:span><text:span text:style-name="T34">αυτης</text:span><text:span text:style-name="T35"> </text:span><text:span text:style-name="T34">καλλωπισματα</text:span><text:span text:style-name="T35">. </text:span><text:span text:style-name="T33">11</text:span><text:span text:style-name="T34">Διοτι</text:span><text:span text:style-name="T35"> </text:span><text:span text:style-name="T34">καθως</text:span><text:span text:style-name="T35"> </text:span><text:span text:style-name="T34">η</text:span><text:span text:style-name="T35"> </text:span><text:span text:style-name="T34">γη</text:span><text:span text:style-name="T35"> </text:span><text:span text:style-name="T34">αναδιδει</text:span><text:span text:style-name="T35"> </text:span><text:span text:style-name="T34">το</text:span><text:span text:style-name="T35"> </text:span><text:span text:style-name="T34">βλαστημα</text:span><text:span text:style-name="T35"> </text:span><text:span text:style-name="T34">αυτης</text:span><text:span text:style-name="T35"> </text:span><text:span text:style-name="T34">και</text:span><text:span text:style-name="T35"> </text:span><text:span text:style-name="T34">καθως</text:span><text:span text:style-name="T35"> </text:span><text:span text:style-name="T34">ο</text:span><text:span text:style-name="T35"> </text:span><text:span text:style-name="T34">κηπος</text:span><text:span text:style-name="T35"> </text:span><text:span text:style-name="T34">εκφυει</text:span><text:span text:style-name="T35"> </text:span><text:span text:style-name="T34">τα</text:span><text:span text:style-name="T35"> </text:span><text:span text:style-name="T34">σπειρομενα</text:span><text:span text:style-name="T35"> </text:span><text:span text:style-name="T34">εν</text:span><text:span text:style-name="T35"> </text:span><text:span text:style-name="T34">αυτω</text:span><text:span text:style-name="T35"> </text:span><text:span text:style-name="T34">ουτω</text:span><text:span text:style-name="T35"> </text:span><text:span text:style-name="T34">Κυριος</text:span><text:span text:style-name="T35"> </text:span><text:span text:style-name="T34">ο</text:span><text:span text:style-name="T35"> </text:span><text:span text:style-name="T34">Θεος</text:span><text:span text:style-name="T35"> </text:span><text:span text:style-name="T34">θελει</text:span><text:span text:style-name="T35"> </text:span><text:span text:style-name="T34">καμει</text:span><text:span text:style-name="T35"> </text:span><text:span text:style-name="T34">την</text:span><text:span text:style-name="T35"> </text:span><text:span text:style-name="T34">δικαιοσυνην</text:span><text:span text:style-name="T35"> </text:span><text:span text:style-name="T34">και</text:span><text:span text:style-name="T35"> </text:span><text:span text:style-name="T34">την</text:span><text:span text:style-name="T35"> </text:span><text:span text:style-name="T34">αινεσιν</text:span><text:span text:style-name="T35"> </text:span><text:span text:style-name="T34">να</text:span><text:span text:style-name="T35"> </text:span><text:span text:style-name="T34">βλαστησωσιν</text:span><text:span text:style-name="T35"> </text:span><text:span text:style-name="T34">ενωπιον</text:span><text:span text:style-name="T35"> </text:span><text:span text:style-name="T34">παντων</text:span><text:span text:style-name="T35"> </text:span><text:span text:style-name="T34">των</text:span><text:span text:style-name="T35"> </text:span><text:span text:style-name="T34">εθνων</text:span><text:span text:style-name="T35">. </text:span></text:p>
      <text:p text:style-name="Irat"><text:span text:style-name="Kiemelt">[</text:span><text:span text:style-name="Kiemelt"><text:span text:style-name="Kiemelt">Vulgate] Latin </text:span></text:span><text:span text:style-name="Kiemelt">Vulgate:</text:span></text:p>
      <text:p text:style-name="P10"><text:span text:style-name="T36"><text:s/></text:span><text:span text:style-name="T33">10</text:span><text:span text:style-name="T35">gaudens gaudebo in Domino et exultabit anima mea in Deo meo quia induit me vestimentis salutis et indumento iustitiae circumdedit me quasi sponsum decoratum corona et quasi sponsam ornatam monilibus suis </text:span><text:span text:style-name="T33">11</text:span><text:span text:style-name="T35">sicut enim terra profert germen suum et sicut hortus semen suum germinat sic Dominus Deus germinabit iustitiam et laudem coram universis gentibus</text:span></text:p>
      <text:p text:style-name="Irat_20_-_20_Kék"><text:span text:style-name="Kiemelt">Magyar Bibliatársulat Újfordítású Bibliája:</text:span></text:p>
      <text:p text:style-name="Textus">Ézs. 61,10</text:p>
      <text:p text:style-name="Textus">Nagy örömöm telik az ÚRban, víg örömre indít Istenem, mert az üdvösség ruhájába öltöztetett, az igazság palástját terítette rám, mint vőlegényre, ki fölteszi fejdíszét, mint menyasszonyra, ki fölrakja ékszereit. [Mt 22,11-12; <text:s/>Jel 19,8; <text:s/>21,2]</text:p>
      <text:p text:style-name="Textus">Ézs. 61,11</text:p>
      <text:p text:style-name="Textus">Mert ahogyan a föld növényeket hajt, és a kert veteményeket sarjaszt, úgy sarjaszt majd igazságot az én Uram, az ÚR is, és öröméneket minden nép hallatára. [Zsolt 85,12; <text:s/>Ézs 4,2]</text:p>
      <text:p text:style-name="Irat_20_-_20_Kék"><text:span text:style-name="Kiemelt">Károli:</text:span></text:p>
      <text:p text:style-name="Textus">Ésa. 61,10</text:p>
      <text:p text:style-name="Textus">Örvendezvén örvendezek az Úrban, örüljön lelkem az én Istenemben; mert az üdvnek ruháival [Zsolt. 132,9.] öltöztetett fel engem, az igazság palástjával vett engemet körül, mint vőlegény, a ki pap módon ékíti fel magát, és mint menyasszony, a ki felrakja ékességeit.</text:p>
      <text:p text:style-name="Textus">Ésa. 61,11</text:p>
      <text:p text:style-name="Textus">Mert mint a föld megtermi csemetéjét, és mint a kert kisarjasztja veteményeit, akként sarjasztja ki az Úr Isten az igazságot s a dicsőséget minden nép előtt.</text:p>
      <text:p text:style-name="Irat_20_-_20_Piros"><text:span text:style-name="T3">Biblia (Héber-magyar kétnyelvű Biblia, </text:span><text:span text:style-name="T20">Makkabi Kiadó Kft.</text:span><text:span text:style-name="T3">) magyar fordítása:</text:span></text:p>
      <text:p text:style-name="Textus"><text:span text:style-name="T37">10 </text:span>Örvendve örvendek az Örökkévalóban, vigadjon lelkem Istenemben, mert az üdv ruháiba öltöztetett engem, az igazság köpenyét adta reám, mint a vőlegény, ki papi fejdíszt vesz magára és mint a menyasszony, ki ékszereivel diszíti magát. <text:span text:style-name="T38">11 </text:span>Mert mint a föld, mely előhozza sarjadékát, és mint a kert, mely sarjasztja veteményeit, úgy fog az Úr, az Örökkévaló sarjasztani igazságot és dicsőséget mind a nemzetek szeme láttára.</text:p>
      <text:p text:style-name="Irat_20_-_20_Kék"><text:span text:style-name="T4">Hertz Biblia:</text:span></text:p>
      <text:p text:style-name="Textus">Jesája 61,10</text:p>
      <text:p text:style-name="Textus">Ujjongva örvendek az Örökkévalóban, vidul az én lelkem Istenemben, mert öltöztetett engem az üdv ruháiba, az igazság palástjával övezett engem, mint egy vőlegényt, aki papi fejdíszt vesz magára, mint egy menyasszonyt, aki ékszereivel díszíti magát.</text:p>
      <text:p text:style-name="Textus">Jesája 61,11</text:p>
      <text:p text:style-name="Textus">Mert valamint a föld meghozza tenyészetét, mint a kert sarjasztja veteményeit, úgy engedi az Örökkévaló Isten, hogy sarjadjon az igazság és a dicsőség a nemzetek szeme láttára.</text:p>
      <text:p text:style-name="Irat_20_-_20_Kék"><text:span text:style-name="T4">Szent István Társulati Biblia:</text:span></text:p>
      <text:p text:style-name="Textus">Iz 61,10</text:p>
      <text:p text:style-name="Textus">„Ujjongó örömmel örülök az Úrban, lelkem ujjong az én Istenemben, mert az üdvösség ruhájába öltöztetett, s az igaz élet köntösébe burkolt, mint a vőlegényt, aki koszorút visel, és mint a menyasszonyt, aki ékszerekkel díszíti magát.</text:p>
      <text:p text:style-name="Textus">Iz 61,11</text:p>
      <text:p text:style-name="Textus">Mert amint a föld megtermi növényeit, és a kert kisarjasztja a veteményeket, úgy sarjasztja ki az Úr az igazságosságot, és a magasztalást, minden nép színe előtt.”</text:p>
      <text:p text:style-name="Irat_20_-_20_Kék"><text:span text:style-name="T4">Káldi Biblia:</text:span></text:p>
      <text:p text:style-name="Textus">Iz 61,10</text:p>
      <text:p text:style-name="Textus">Örűlve örűlök az Úrban, * és örvendez lelkem az én Istenemben; mert az üdvösség ruházatába öltöztetett, és az igazság öltözetével környezett meg engem, mint koronával ** fölékesített vőlegényt, és mint függőivel fölcsinosított menyasszonyt.</text:p>
      <text:p text:style-name="Textus">Iz 61,11</text:p>
      <text:p text:style-name="Textus">Mert valamint a föld megtermi sarjadékát, és a kert kifejleszti magvát: úgy neveli az Úr Isten az igazságot és dicséretet minden nemzet előtt. *</text:p>
      <text:p text:style-name="Irat_20_-_20_Kék"><text:span text:style-name="T4">Káldi Neovulgáta Biblia:</text:span></text:p>
      <text:p text:style-name="Textus">Iz 61,10</text:p>
      <text:p text:style-name="Textus">Örvendezve örvendek az Úrban,</text:p>
      <text:p text:style-name="Textus">ujjong lelkem az én Istenemben,</text:p>
      <text:p text:style-name="Textus">mert az üdvösség ruháiba öltöztetett engem,</text:p>
      <text:p text:style-name="Textus">az igazság palástját terítette rám;</text:p>
      <text:p text:style-name="Textus">mint a vőlegényre, aki fölteszi fejdíszét,</text:p>
      <text:p text:style-name="Textus">és mint a menyasszonyra, aki ékszereivel díszíti magát.</text:p>
      <text:p text:style-name="Textus">Iz 61,11</text:p>
      <text:p text:style-name="Textus">Mert amint a föld előhozza sarját,</text:p>
      <text:p text:style-name="Textus">és amint a kert kisarjasztja veteményeit,</text:p>
      <text:p text:style-name="Textus">úgy sarjaszt az Úristen igazságot,</text:p>
      <text:p text:style-name="Textus">és dicséretet minden nemzet előtt.</text:p>
      <text:p text:style-name="Irat_20_-_20_Kék"><text:span text:style-name="T4">Aranyos Biblia:</text:span></text:p>
      <text:p text:style-name="Textus">Esa. 61.10</text:p>
      <text:p text:style-name="Textus">Nagy örömmel örülök az URban, örvendez az én lelkem az én Istenemben: mert idvességnek ruháival öltöztetett-fel engem, igazságnak palástjával vött engem környül: mintegy völegényt megékesitett engem, és mintegy menyaszszonyt, ki magát megékesítette az ö ékességével.</text:p>
      <text:p text:style-name="Textus">Esa. 61.11</text:p>
      <text:p text:style-name="Textus">Mert mint a’ föld megtermi az ö tsemetéjét, és mint a’ kert megtermi az ö veteményit; azonképen az UR Isten virágoztatja jövendöbe az igazságot, és a’ ditséretet minden pogány népek között.</text:p>
      <text:p text:style-name="Irat"><text:span text:style-name="T39">[GerLut1545] German Unrevidierte Luther Übersetzung von 1545:</text:span></text:p>
      <text:p text:style-name="P11"><text:span text:style-name="T33">10</text:span><text:span text:style-name="T35"> Ich freue mich im HERRN, und meine Seele ist fröhlich in meinem Gott; denn er hat mich angezogen mit Kleidern des Heils und mit dem Rock der Gerechtigkeit gekleidet, wie einen Bräutigam mit priesterlichem Schmuck gezieret, und wie eine Braut in ihrem Geschmeide bärdet. </text:span><text:span text:style-name="T33">11</text:span><text:span text:style-name="T35"> Denn gleichwie Gewächs aus der Erde wächst und Same im Garten aufgeht, also wird Gerechtigkeit und Lob vor allen Heiden aufgehen aus dem HERRN HERRN. </text:span></text:p>
      <text:p text:style-name="Irat"><text:span text:style-name="T32">[KJV] Kin</text:span><text:span text:style-name="T26">g James Version (1769) with Strong Numbers and Morphology:</text:span></text:p>
      <text:p text:style-name="P12"><text:span text:style-name="T33">10</text:span><text:span text:style-name="T35">I will greatly rejoice in the LORD, my soul shall be joyful in my God; for he hath clothed me with the garments of salvation, he hath covered me with the robe of righteousness, as a bridegroom decketh </text:span><text:span text:style-name="T40">himself</text:span><text:span text:style-name="T41"> with ornaments, and as a bride adorneth </text:span><text:span text:style-name="T40">herself</text:span><text:span text:style-name="T41"> with her jewels. <text:s/></text:span><text:span text:style-name="T42">11</text:span><text:span text:style-name="T41">For as the earth bringeth forth her bud, and as the garden causeth the things that are sown in it to spring forth; so the Lord GOD will cause righteousness and praise to spring forth before all the nations. </text:span></text:p>
      <text:p text:style-name="Irat"><text:span text:style-name="T26">[LITV] Green’s Literal Translation:</text:span></text:p>
      <text:p text:style-name="P12"><text:span text:style-name="T36"><text:s/></text:span><text:span text:style-name="T33">10</text:span><text:span text:style-name="T35">I will greatly rejoice in Jehovah. My soul shall be joyful in my God. For He clothed me </text:span><text:span text:style-name="T40">with</text:span><text:span text:style-name="T41"> garments of salvation; He put on me the robe of righteousness, even as a bridegroom puts on </text:span><text:span text:style-name="T40">his</text:span><text:span text:style-name="T41"> ornament, and as the bride is adorned with her jewels. </text:span><text:span text:style-name="T42">11</text:span><text:span text:style-name="T41">For as the earth comes out with her buds, and as a garden causes that which is sown to grow, so the Lord Jehovah will make righteousness and praise to grow before all the nations.</text:span></text:p>
      <text:p text:style-name="Irat"><text:span text:style-name="T32">[Swe1917] Swedish Bible (1917):</text:span></text:p>
      <text:p text:style-name="P13"><text:span text:style-name="T33">10</text:span><text:span text:style-name="T35"><text:line-break/> Jag gläder mig storligen i HERREN,<text:line-break/> och min själ fröjdar sig i min Gud,<text:line-break/> ty han har iklätt mig frälsningens klädnad<text:line-break/> och höljt mig i rättfärdighetens mantel,<text:line-break/> likasom när en brudgum sätter högtidsbindeln på sitt huvud<text:line-break/> eller likasom när en brud pryder sig med sina smycken. </text:span><text:span text:style-name="T33">11</text:span><text:span text:style-name="T35"><text:line-break/> Ty likasom jorden låter sina växter spira fram<text:line-break/> och en trädgård sin sådd växa upp,<text:line-break/> så skall Herren, HERREN låta rättfärdighet uppväxa<text:line-break/> och lovsång inför alla folk. </text:span></text:p>
      <text:p text:style-name="Irat_20_-_20_Kék"><text:span text:style-name="T43">La Bible de Jérusalem </text:span><text:span text:style-name="T4">(szükség esetén elkel egy </text:span><text:span text:style-name="Kiemelt"><text:span text:style-name="T4">ů</text:span></text:span><text:span text:style-name="Kiemelt"><text:span text:style-name="T44"></text:span></text:span><text:span text:style-name="Kiemelt"><text:span text:style-name="T4">ù</text:span></text:span><text:span text:style-name="T4">, č</text:span><text:span text:style-name="T44"></text:span><text:span text:style-name="T4">è és </text:span><text:span text:style-name="Kiemelt"><text:span text:style-name="T4">ŕ</text:span></text:span><text:span text:style-name="Kiemelt"><text:span text:style-name="T44"></text:span></text:span><text:span text:style-name="Kiemelt"><text:span text:style-name="T4">à </text:span></text:span><text:span text:style-name="T4">csere):</text:span></text:p>
      <text:p text:style-name="Francia">Is 61,10</text:p>
      <text:p text:style-name="Francia">Je suis plein d'allégresse en Yahvé, mon âme exulte en mon Dieu, car il m'a revętu de vętements de salut, il m'a drapé dans un manteau de justice, comme l'époux qui se coiffe d'un diadčme, comme la fiancée qui se pare de ses bijoux.</text:p>
      <text:p text:style-name="Francia">Is 61,11</text:p>
      <text:p text:style-name="Francia">Car de męme que la terre fait éclore ses germes et qu'un jardin fait germer sa semence, ainsi le Seigneur Yahvé fait germer la justice et la louange devant toutes les nations.</text:p>
      <text:p text:style-name="Normál_20_réssel"><text:span text:style-name="Túlemelt">A </text:span><text:span text:style-name="Túlemelt"><text:span text:style-name="Mű_20_címe">The SWORD Project</text:span></text:span><text:span text:style-name="Túlemelt"> kommentárjai:</text:span><text:span text:style-name="T2"><text:note text:id="ftn6" text:note-class="footnote"><text:note-citation>1</text:note-citation><text:note-body><text:p text:style-name="Footnote">Mivel a <text:span text:style-name="T17">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17">Install Manager</text:span> által használt módon jelölöm.</text:p></text:note-body></text:note></text:span></text:p>
      <text:p text:style-name="Irat_20_-_20_Angol">[Clarke] Adam Clarke’s Commentary on the Bible:</text:p>
      <text:p text:style-name="P12"><text:span text:style-name="T45">Ézsaiás 61:10</text:span><text:span text:style-name="T46">:</text:span></text:p>
      <text:p text:style-name="P12"><text:span text:style-name="T46"><text:s/>Verse 10. </text:span><text:span text:style-name="T47">I will greatly rejoice in the Lord</text:span><text:span text:style-name="T48">] These may be the<text:line-break/>words of the Jews now converted, and brought into the Church of<text:line-break/>Christ, and with the Gentiles made fellow heirs of the blessings<text:line-break/>of the new covenant.<text:line-break/><text:line-break/></text:span><text:span text:style-name="T47">As a bridegroom decketh</text:span><text:span text:style-name="T48"> himself </text:span><text:span text:style-name="T47">with ornaments</text:span><text:span text:style-name="T48">-"As the<text:line-break/>bridegroom decketh himself with a priestly crown"] An allusion to<text:line-break/>the magnificent dress of the high priest, when performing his<text:line-break/>functions; and particularly to the mitre, and crown or plate of<text:line-break/>gold on the front of it, Ex 29:6. The bonnet or mitre of the<text:line-break/>priests also was made, as Moses expresses it, "for glory and for<text:line-break/>beauty," Ex 28:40. It is difficult to give its full force to the<text:line-break/>prophet's metaphor in another language. The version of </text:span><text:span text:style-name="T47">Aquila</text:span><text:span text:style-name="T48"> and<text:line-break/></text:span><text:span text:style-name="T47">Symmachus</text:span><text:span text:style-name="T48"> comes nearest to it: </text:span><text:span text:style-name="T49">ωςνυμφιονιερατευομενονστεφανω</text:span><text:span text:style-name="T48"><text:line-break/>"as a bridegroom decked with a priestly crown."-L.<text:line-break/> </text:span></text:p>
      <text:p text:style-name="P14"/>
      <text:p text:style-name="P12"><text:span text:style-name="T45">Ézsaiás 61:11</text:span><text:span text:style-name="T46">:</text:span></text:p>
      <text:p text:style-name="P12"><text:span text:style-name="T46"><text:s/>Verse 11. </text:span><text:span text:style-name="T47">The Lord God</text:span><text:span text:style-name="T48">-"The Lord JEHOVAH"] " </text:span><text:span text:style-name="T47">Adonai, the</text:span><text:span text:style-name="T48"><text:line-break/></text:span><text:span text:style-name="T47">Lord</text:span><text:span text:style-name="T48">, makes the line longer than the preceding and following; and<text:line-break/>the </text:span><text:span text:style-name="T47">Septuagint, Alexandrian</text:span><text:span text:style-name="T48">, (and MSS. </text:span><text:span text:style-name="T47">Pachom</text:span><text:span text:style-name="T48">. and I. D. II.,) and<text:line-break/></text:span><text:span text:style-name="T47">Arabic</text:span><text:span text:style-name="T48">, do not so render it. Hence it seems to be<text:line-break/>interpolated."-Dr. JUBB. Three MSS. have it not. See on Isa 61:1<text:line-break/>of this chapter. Both words </text:span><text:span text:style-name="T47">Adonai Jehovah</text:span><text:span text:style-name="T48">, are wanting<text:line-break/>in one of my MSS.; but are supplied in the margin by a later hand.</text:span></text:p>
      <text:p text:style-name="P15">[DTN] Darby Translation Notes:</text:p>
      <text:p text:style-name="P12"><text:span text:style-name="T45">Ézsaiás 61:10</text:span><text:span text:style-name="T46">:</text:span></text:p>
      <text:p text:style-name="P16">61:10 <text:s/>robe (b-31) <text:s/>The large outer garment worn in the East. </text:p>
      <text:p text:style-name="P15">[Geneva] Geneva Bible Translation Notes:</text:p>
      <text:p text:style-name="P12"><text:span text:style-name="T45">Ézsaiás 61:10</text:span><text:span text:style-name="T46">:</text:span></text:p>
      <text:p text:style-name="P16">s I will greatly rejoice in the LORD, my soul shall be joyful in my God; for he hath clothed me with the garments of salvation, he hath covered me with the robe of righteousness, as a bridegroom decketh [himself] with ornaments, and as a bride adorneth [herself] with her jewels.<text:line-break/>(s) He shows what will be the affection, when they feel their deliverance. </text:p>
      <text:p text:style-name="P15">[JFB] Jamieson Fausset Brown Bible Commentary:</text:p>
      <text:p text:style-name="P12"><text:span text:style-name="T45">Ézsaiás 61:10</text:span><text:span text:style-name="T46">:</text:span></text:p>
      <text:p text:style-name="P16"/>
      <text:p text:style-name="P12"><text:span text:style-name="T50">10.</text:span><text:span text:style-name="T46"> Zion (Isa 61:3) gives thanks for God's returning favor (compare Lu 1:46, 47; Hab 3:18). <text:line-break/></text:span><text:span text:style-name="T50">salvation . . . righteousness</text:span><text:span text:style-name="T46">—inseparably connected together. The "robe" is a loose mantle thrown over the other parts of the dress (Ps 132:9, 16; 149:4; Re 21:2; 19:8). <text:line-break/></text:span><text:span text:style-name="T50">decketh himself with ornaments</text:span><text:span text:style-name="T46">—rather "maketh himself a </text:span><text:span text:style-name="T47">priestly headdress,</text:span><text:span text:style-name="T48">" that is, a magnificent headdress, such as was worn by the high priest, namely, a miter and a plate, or crown of gold worn in front of it [AQUILA, &amp;c.]&amp; appropriate to the "kingdom of priests," dedicated to the offering of spiritual sacrifices to God continually (Ex 19:6; Re 5:10; 20:6). <text:line-break/></text:span><text:span text:style-name="T51">jewels</text:span><text:span text:style-name="T48">—rather, "ornaments" in general [BARNES]. </text:span></text:p>
      <text:p text:style-name="P14"/>
      <text:p text:style-name="P12"><text:span text:style-name="T45">Ézsaiás 61:11</text:span><text:span text:style-name="T46">:</text:span></text:p>
      <text:p text:style-name="P16"/>
      <text:p text:style-name="P12"><text:span text:style-name="T50">11.</text:span><text:span text:style-name="T46"> (Isa 45:8, 55:10, 11; Ps 72:3; 85:11). <text:line-break/></text:span><text:span text:style-name="T50">bud</text:span><text:span text:style-name="T46">—the tender shoots. <text:line-break/></text:span><text:span text:style-name="T50">praise</text:span><text:span text:style-name="T46">— (Isa 60:18; 62:7). </text:span></text:p>
      <text:p text:style-name="P15">[MHC] Matthew Henry’s Complete Commentary on the Whole Bible:</text:p>
      <text:p text:style-name="P12"><text:span text:style-name="T45">Ézsaiás 61:10</text:span><text:span text:style-name="T46">:</text:span></text:p>
      <text:p text:style-name="P12"><text:span text:style-name="T46"><text:s/></text:span><text:span text:style-name="T47">The Prosperity of the Church.</text:span><text:span text:style-name="T48"> B. C. 706. </text:span></text:p>
      <text:p text:style-name="P12"><text:span text:style-name="T48">      10 I will greatly rejoice in the L</text:span><text:span text:style-name="T51">ORD</text:span><text:span text:style-name="T48">, my soul shall be joyful in my God; for he hath clothed me with the garments of salvation, he hath covered me with the robe of righteousness, as a bridegroom decketh </text:span><text:span text:style-name="T47">himself</text:span><text:span text:style-name="T48"> with ornaments, and as a bride adorneth </text:span><text:span text:style-name="T47">herself</text:span><text:span text:style-name="T48"> with her jewels.   11 For as the earth bringeth forth her bud, and as the garden causeth the things that are sown in it to spring forth; so the Lord G</text:span><text:span text:style-name="T51">OD</text:span><text:span text:style-name="T48"> will cause righteousness and praise to spring forth before all the nations. </text:span></text:p>
      <text:p text:style-name="P12"><text:span text:style-name="T48">      Some make this the song of joy and praise to be sung by the prophet in the name of Jerusalem, congratulating her on the happy change of her circumstances in the accomplishment of the foregoing promises; others make it to be spoken by Christ in the name of the New-Testament church triumphing in gospel grace. We may take in both, the former as a type of the latter. We are here taught to rejoice with holy joy, to God's honour, 1. In the beginning of this good work, the clothing of the church </text:span><text:span text:style-name="T47">with righteousness and salvation,</text:span><text:span text:style-name="T48"> </text:span><text:span text:style-name="T47">v.</text:span><text:span text:style-name="T48"> 10. Upon this account </text:span><text:span text:style-name="T47">I will greatly rejoice in the Lord.</text:span><text:span text:style-name="T48"> Those that rejoice in God have cause to rejoice greatly, and we need not fear running into an extreme in the greatness of our joy when we make God the gladness of our joy. The first gospel song begins like this, </text:span><text:span text:style-name="T47">My soul doth magnify the Lord, and my spirit hath rejoiced in God my Saviour,</text:span><text:span text:style-name="T48"> Luke i. 46, 47. There is just matter for this joy, and all the reason in the world why it should terminate in God; for salvation and righteousness are wrought out and brought in, and the church is clothed with them. The salvation God wrought for the Jews, and that righteousness of his in which he appeared for them, and that reformation which appeared among them, made them look as glorious in the eyes of all wise men as if they had been clothed in robes of state or nuptial garments. Christ has clothed his church with an eternal salvation (and that is truly great) by clothing it with the righteousness both of justification and sanctification. The </text:span><text:span text:style-name="T47">clean linen is the righteousness of saints,</text:span><text:span text:style-name="T48"> Rev. xix. 8. Observe how these tow are put together; those, and those only, shall be clothed with the garments of salvation hereafter that are covered with the robe of righteousness now: and those garments are rich and splendid clothing, like the priestly garments (for so the word signifies) with which the </text:span><text:span text:style-name="T47">bridegroom decks himself.</text:span><text:span text:style-name="T48"> The brightness of the sun itself is compared to them. Ps. xix. 5, </text:span><text:span text:style-name="T47">He is as a bridegroom</text:span><text:span text:style-name="T48"> coming out of his chamber, completely dressed. Such is the beauty of God's grace in those that are clothed with the robe of righteousness, that by the righteousness of Christ are recommended to God's favour and by the sanctification of the Spirit have God's image renewed upon them; they are decked as a bride to be espoused to God, and taken into covenant with him; they are decked as a priest to be employed for God, and taken into communion with him. 2. In the progress and continuance of this good work, </text:span><text:span text:style-name="T47">v.</text:span><text:span text:style-name="T48"> 11. It is not like a day of triumph, which is glorious for the present, but is soon over. No; the righteousness and salvation with which the church is clothed are durable clothing; so they are said to be, </text:span><text:span text:style-name="T47">ch.</text:span><text:span text:style-name="T48"> xxiii. 18. The church, when she is pleasing herself with the righteousness and salvation that Jesus Christ has clothed her with, rejoices to think that these inestimable blessings shall both spring for future ages and spread to distant regions. (1.) They shall spring forth for ages to come, as the fruits of the earth which are produced very year, from generation to generation. </text:span><text:span text:style-name="T47">As the earth,</text:span><text:span text:style-name="T48"> even that which lies common, </text:span><text:span text:style-name="T47">brings forth her bud,</text:span><text:span text:style-name="T48"> the tender grass at the return of the year, and as </text:span><text:span text:style-name="T47">the garden</text:span><text:span text:style-name="T48"> enclosed </text:span><text:span text:style-name="T47">causes the things that are sown in it to spring forth</text:span><text:span text:style-name="T48"> in their season, so duly, so constantly, so powerfully, and with such advantage to mankind </text:span><text:span text:style-name="T47">will the Lord God cause righteousness and praise to spring forth,</text:span><text:span text:style-name="T48"> by virtue of the covenant of grace, as, in the former case, by virtue of the covenant of providence. See what the promised blessings are--</text:span><text:span text:style-name="T47">righteousness and praise</text:span><text:span text:style-name="T48"> (for those that are clothed with righteousness </text:span><text:span text:style-name="T47">show forth the praises</text:span><text:span text:style-name="T48"> of him that clothed them); these shall spring forth under the influence of the dew of divine grace. Though it may sometimes be winter with the church, when those blessings seem to wither and do not appear, yet the root of them is fixed, a spring-time will come, when through the reviving beams of the approaching Sun of righteousness they shall flourish again. (2.) They shall spread far, and </text:span><text:span text:style-name="T47">spring forth before all the nations;</text:span><text:span text:style-name="T48"> the great salvation shall be published and proclaimed to all the world and the ends of the earth shall see it. </text:span></text:p>
      <text:p text:style-name="P15">[MHCC] Matthew Henry’s Concise Commentary on the Whole Bible:</text:p>
      <text:p text:style-name="P12"><text:span text:style-name="T45">Ézsaiás 61:10</text:span><text:span text:style-name="T46">:</text:span></text:p>
      <text:p text:style-name="P16">10,11 Those only shall be clothed with the garments of salvation hereafter, that are covered with the robe of Christ's righteousness now, and by the sanctification of the Spirit have God's image renewed upon them. These blessings shall spring forth for ages to come, as the fruits of the earth. So duly, so constantly, and with such advantage to mankind, will the Lord God cause righteousness and praise to spring forth. They shall spread far; the great salvation shall be published and proclaimed, to the ends of the earth. Let us be earnest in prayer, that the Lord God may cause that righteousness to spring forth among us, which constitutes the excellence and glory of the Christian profession. </text:p>
      <text:p text:style-name="Irat_20_-_20_Angol">[Wesley] John Wesley’s Notes on the Bible:</text:p>
      <text:p text:style-name="P12"><text:span text:style-name="T45">Ézsaiás 61:10</text:span><text:span text:style-name="T46">:</text:span></text:p>
      <text:p text:style-name="P16">I will - This is spoken in the person of the church. Garments, <text:s/></text:p>
      <text:p text:style-name="P14"/>
      <text:p text:style-name="P12"><text:span text:style-name="T45">Ézsaiás 61:11</text:span><text:span text:style-name="T46">:</text:span></text:p>
      <text:p text:style-name="P16">Righteousness - His great work of salvation shall break out and appear. Praise - As the natural product, and fruit of it. </text:p>
      <text:h text:style-name="Heading_20_2" text:outline-level="2"/>
      <text:h text:style-name="Heading_20_2" text:outline-level="2"/>
      <text:h text:style-name="Heading_20_2" text:outline-level="2"/>
      <text:h text:style-name="Heading_20_2" text:outline-level="2">Sálóm-Eiréné-Pax, Üdv:</text:h>
      <text:h text:style-name="Heading_20_2" text:outline-level="2"/>
      <text:h text:style-name="Heading_20_2" text:outline-level="2"/>
      <text:h text:style-name="P17" text:outline-level="2">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1"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Heading_20_2" style:class="text">
      <style:paragraph-properties fo:margin-left="0cm" fo:margin-right="-3cm" fo:text-indent="0cm" style:auto-text-indent="false"/>
      <style:text-properties style:font-name="Courier New" fo:language="none" fo:country="none"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ormál_20_réssel" style:display-name="Normál réssel" style:family="paragraph" style:parent-style-name="Standard" style:next-style-name="Normálra">
      <style:paragraph-properties fo:margin-top="0.499cm" fo:margin-bottom="0cm"/>
    </style:style>
    <style:style style:name="Normálra" style:family="paragraph" style:parent-style-name="Standard">
      <style:paragraph-properties fo:margin-left="0cm" fo:margin-right="0cm" fo:text-indent="1cm" style:auto-text-indent="false"/>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paragraph-properties fo:margin-top="0.499cm" fo:margin-bottom="0cm"/>
    </style:style>
    <style:style style:name="Irat" style:family="paragraph" style:parent-style-name="Standard" style:class="text">
      <style:paragraph-properties fo:margin-top="1cm" fo:margin-bottom="0cm"/>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none" fo:country="none" style:font-size-asian="18pt" style:language-asian="none" style:country-asian="none"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Angol" style:family="paragraph" style:parent-style-name="Standard">
      <style:text-properties fo:language="en" fo:country="GB"/>
    </style:style>
    <style:style style:name="Footnote_20_Symbol" style:display-name="Footnote Symbol" style:family="text"/>
    <style:style style:name="Numbering_20_Symbols" style:display-name="Numbering Symbols"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Túlemelt" style:family="text">
      <style:text-properties fo:font-style="italic" fo:font-weight="bold" style:font-style-asian="italic" style:font-weight-asian="bold"/>
    </style:style>
    <style:style style:name="Kiemelt" style:family="text">
      <style:text-properties fo:font-weight="bold"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subject>Ézs 61,10-11. - Igazság-vetemény -  Szentháromság u. ue.</dc:subject>
    <meta:initial-creator>Tamás Szakács</meta:initial-creator>
    <meta:creation-date>2005-11-10T09:27:38</meta:creation-date>
    <dc:creator>Tamás Szakács</dc:creator>
    <dc:date>2005-11-13T12:26:49</dc:date>
    <dc:language>hu-HU</dc:language>
    <meta:editing-cycles>6</meta:editing-cycles>
    <meta:editing-duration>PT7M43S</meta:editing-duration>
    <meta:template xlink:type="simple" xlink:actuate="onRequest" xlink:role="template" xlink:href="../../../../Tommyca/OpenOffice.org/Sablonok/Előkészítő.ott" xlink:title="Előkészítő" meta:date="2005-11-10T09:27:37"/>
    <meta:user-defined meta:name="Info 1"/>
    <meta:user-defined meta:name="Info 2"/>
    <meta:user-defined meta:name="Info 3"/>
    <meta:user-defined meta:name="Info 4"/>
    <meta:document-statistic meta:table-count="0" meta:image-count="0" meta:object-count="0" meta:page-count="12" meta:paragraph-count="218" meta:word-count="5739" meta:character-count="36977"/>
  </office:meta>
</office:document-meta>
</file>