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Átvett_20_anyagok_20_-_20_textusbővítésre">
      <style:text-properties fo:color="#ff6633"/>
    </style:style>
    <style:style style:name="P4" style:family="paragraph" style:parent-style-name="Átvett_20_anyagok_20_-_20_textusbővítésre">
      <style:text-properties fo:language="hu" fo:country="HU"/>
    </style:style>
    <style:style style:name="P5" style:family="paragraph" style:parent-style-name="Átvett_20_anyagok_20_-_20_textusbővítés_20_réssel">
      <style:paragraph-properties>
        <style:drop-cap style:lines="2"/>
      </style:paragraph-properties>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fo:color="#ff0000" fo:background-color="#000080"/>
    </style:style>
    <style:style style:name="P9" style:family="paragraph" style:parent-style-name="Kiegészítésre">
      <style:paragraph-properties fo:background-color="#ffff00">
        <style:background-image/>
      </style:paragraph-properties>
    </style:style>
    <style:style style:name="P10" style:family="paragraph" style:parent-style-name="Könyvadatsor">
      <style:paragraph-properties fo:background-color="#ffff00">
        <style:background-image/>
      </style:paragraph-properties>
    </style:style>
    <style:style style:name="P11" style:family="paragraph" style:parent-style-name="Adatsor" style:master-page-name="">
      <style:paragraph-properties fo:margin-top="1cm" fo:margin-bottom="0.499cm" style:page-number="auto" fo:break-before="auto" fo:break-after="auto"/>
    </style:style>
    <style:style style:name="P12" style:family="paragraph" style:parent-style-name="Átvett_20_anyagokra">
      <style:text-properties fo:color="#ff6633"/>
    </style:style>
    <style:style style:name="P13" style:family="paragraph" style:parent-style-name="Átvett_20_anyagokra">
      <style:text-properties fo:language="hu" fo:country="HU"/>
    </style:style>
    <style:style style:name="P14" style:family="paragraph" style:parent-style-name="Imádság" style:master-page-name="">
      <style:paragraph-properties fo:keep-together="auto" style:page-number="auto"/>
    </style:style>
    <style:style style:name="P15" style:family="paragraph" style:parent-style-name="Imádság" style:master-page-name="">
      <style:paragraph-properties fo:text-align="end" style:justify-single-word="false" style:page-number="auto" fo:keep-with-next="auto"/>
    </style:style>
    <style:style style:name="P16" style:family="paragraph" style:parent-style-name="Imádság">
      <style:paragraph-properties fo:text-align="end" style:justify-single-word="false" fo:keep-with-next="auto"/>
    </style:style>
    <style:style style:name="P17" style:family="paragraph" style:parent-style-name="Standard">
      <style:paragraph-properties fo:margin-left="2cm" fo:margin-right="0cm" fo:text-indent="-2cm" style:auto-text-indent="false">
        <style:tab-stops/>
      </style:paragraph-properties>
    </style:style>
    <style:style style:name="P18"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font-size="9pt" fo:font-style="italic" style:font-style-asian="italic" style:font-style-complex="italic"/>
    </style:style>
    <style:style style:name="T9" style:family="text">
      <style:text-properties text:display="true"/>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style:text-underline-style="solid" style:text-underline-type="double" style:text-underline-width="auto" style:text-underline-color="font-color"/>
    </style:style>
    <style:style style:name="T13" style:family="text">
      <style:text-properties fo:font-style="italic" style:font-style-asian="italic"/>
    </style:style>
    <style:style style:name="T14" style:family="text">
      <style:text-properties fo:font-style="italic" style:font-style-asian="italic" text:display="true"/>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style:font-name="Arial" fo:font-style="italic" style:font-style-asian="italic" text:display="true"/>
    </style:style>
    <style:style style:name="T18" style:family="text">
      <style:text-properties style:font-name="Arial" style:font-name-asian="Times New Roman" style:font-name-complex="Times New Roman"/>
    </style:style>
    <style:style style:name="T19" style:family="text">
      <style:text-properties fo:font-variant="small-caps"/>
    </style:style>
    <style:style style:name="T20" style:family="text">
      <style:text-properties fo:font-variant="small-caps" fo:color="#ff6633"/>
    </style:style>
    <style:style style:name="T21" style:family="text">
      <style:text-properties fo:font-weight="bold" style:font-weight-asian="bold"/>
    </style:style>
    <style:style style:name="T22" style:family="text">
      <style:text-properties fo:language="zxx" fo:country="none" fo:font-style="italic" style:font-style-asian="italic"/>
    </style:style>
    <style:style style:name="T23" style:family="text">
      <style:text-properties style:text-position="super 58%"/>
    </style:style>
    <style:style style:name="T24" style:family="text">
      <style:text-properties fo:font-style="normal" style:font-style-asian="normal"/>
    </style:style>
    <style:style style:name="T25" style:family="text">
      <style:text-properties fo:color="#ff0000"/>
    </style:style>
    <style:style style:name="T26" style:family="text">
      <style:text-properties fo:color="#ff0000" fo:background-color="#008000"/>
    </style:style>
    <style:style style:name="T27" style:family="text">
      <style:text-properties fo:color="#ff0000" fo:background-color="#008080"/>
    </style:style>
    <style:style style:name="T28" style:family="text">
      <style:text-properties fo:color="#ff0000" fo:background-color="#000080"/>
    </style:style>
    <style:style style:name="T29" style:family="text">
      <style:text-properties fo:color="#ff0000" fo:background-color="#800000"/>
    </style:style>
    <style:style style:name="T30" style:family="text">
      <style:text-properties fo:color="#ff0000" fo:background-color="#000000"/>
    </style:style>
    <style:style style:name="T31" style:family="text">
      <style:text-properties fo:color="#0000ff"/>
    </style:style>
    <style:style style:name="T32" style:family="text">
      <style:text-properties fo:color="#0000ff" fo:background-color="#008000"/>
    </style:style>
    <style:style style:name="T33" style:family="text">
      <style:text-properties fo:color="#0000ff" fo:background-color="#800000"/>
    </style:style>
    <style:style style:name="T34" style:family="text">
      <style:text-properties fo:color="#00ff00"/>
    </style:style>
    <style:style style:name="T35" style:family="text">
      <style:text-properties fo:color="#800080"/>
    </style:style>
    <style:style style:name="T36" style:family="text">
      <style:text-properties fo:color="#008080"/>
    </style:style>
    <style:style style:name="T37" style:family="text">
      <style:text-properties fo:color="#ff00ff"/>
    </style:style>
    <style:style style:name="T38" style:family="text">
      <style:text-properties fo:color="#ff6633"/>
    </style:style>
    <style:style style:name="T39" style:family="text">
      <style:text-properties fo:color="#808080"/>
    </style:style>
    <style:style style:name="T4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41" style:family="text">
      <style:text-properties style:font-name="Arial2" style:font-name-asian="Arial2" style:font-name-complex="Arial2"/>
    </style:style>
    <style:style style:name="T42" style:family="text">
      <style:text-properties fo:language="en" fo:country="GB" fo:background-color="transparent" text:display="true"/>
    </style:style>
    <style:style style:name="T43" style:family="text">
      <style:text-properties fo:language="hu" fo:country="HU"/>
    </style:style>
    <style:style style:name="T44" style:family="text">
      <style:text-properties style:font-name="Garamond" fo:letter-spacing="0.004cm" style:font-name-asian="Garamond" style:font-name-complex="Garamond"/>
    </style:style>
    <style:style style:name="T45"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árgy:<text:tab/>IgeFalatok: Ézs 61,1-2.[3-]8[[-9]]. - Örök szövetséget kötök velük igazságszeretettel - Vízkereszt ü. u. 3.</text:p>
      <text:p text:style-name="P17">Feladó:<text:tab/>Szakács Tamás &lt;tamas.szakacs@lutheran.hu&gt;</text:p>
      <text:p text:style-name="P17">Dátum:<text:tab/>Fri, 20 Jan 2012 15:54:12 +0100</text:p>
      <text:p text:style-name="P1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Heading_20_1">Kedves ‘Szabadulásra Váró Foglyok’!</text:p>
      <text:p text:style-name="Normál_20_réssel">Bár lassan állt össze az e heti anyag, de azért megkésve küldöm. ;‑( Hadd szabaduljunk a Felkent Által!</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Azért a <text:span text:style-name="Félig_20_kiemelt">‘lyukas perikópa megstoppolására’</text:span> most is bátran biztatok mindenkit a <text:span text:style-name="Hivatkozás">3-7.</text:span> hozzá vételével legalább felolvasás szinten, akár még <text:span text:style-name="Félig_20_kiemelt">‘nadrágszár-toldás’</text:span> is lehetséges a <text:span text:style-name="Hivatkozás">9. vers</text:span> hozzá vételével. (Több nem javasolt, mert a <text:span text:style-name="Hivatkozás">10-11.</text:span> máskor szerepel külön...)</text:p>
      <text:p text:style-name="Kategória">Vázl<text:span text:style-name="T9">atkísérlet</text:span><text:span text:style-name="T11"> (Vízkereszt ü. u. 3.; alapige: Ézs 61,1-2.[3-]8[[-9]].)</text:span><text:span text:style-name="T9">:</text:span></text:p>
      <text:p text:style-name="Normál_20_réssel"><text:span text:style-name="Kiemelt">Örök szövetséget kötök velük igazságszeretettel</text:span></text:p>
      <text:p text:style-name="Normálra">Az Úr Lelkétől felkenve</text:p>
      <text:p text:style-name="Normálra">Kegyelem esztendejét hirdetve</text:p>
      <text:p text:style-name="Normálra">Örök szövetséget kötve</text:p>
      <text:p text:style-name="Kategória">Ige-Archívum:</text:p>
      <text:p text:style-name="Normálra">A kommentárok, igehirdetés-kötetek előtt álljon itt két régebbi igehirdetés:</text:p>
      <text:p text:style-name="P11">Monor―Bénye―Monorierdő, 1997. január 26.,<text:line-break/>Ökumenikus Imahétre emlékezve (Hetvened helyett)<text:line-break/><text:span text:style-name="T8">Elemeit felhasználva: Péteri―Mende―Gyömrő, 1997. január 25., Ökumenikus Imahét<text:line-break/>Monor―Bénye―Káva, 1996. június 16., Szentháromság u. 2.</text:span></text:p>
      <text:p text:style-name="Énektabulátor">Kezdőének:<text:span text:style-name="Kiemelt"><text:tab/>57</text:span></text:p>
      <text:p text:style-name="Énektabulátor">Liturgia:<text:span text:style-name="Kiemelt"><text:tab/>3</text:span></text:p>
      <text:p text:style-name="Énektabulátor">Főének:<text:span text:style-name="Kiemelt"><text:tab/>465</text:span></text:p>
      <text:p text:style-name="Énektabulátor">Záróének:<text:span text:style-name="Kiemelt"><text:tab/>292</text:span></text:p>
      <text:p text:style-name="Lekció"><text:soft-page-break/>Lekció:<text:span text:style-name="Kiemelt"><text:tab/>2Kor 5,11-20.</text:span></text:p>
      <text:p text:style-name="Igehely"><text:span text:style-name="T12">A békéltetés szolgálata</text:span><text:span text:style-name="Hivatkozás"><text:tab/>Ézs 61,1-9.</text:span></text:p>
      <text:p text:style-name="Heading_20_1">A régi prófécia</text:p>
      <text:p text:style-name="Archív">Remélem, hogy legalább páran vannak, akiknek felötlött emlékezetében a felolvasott prófétai ige és a hozzá tartozó megdöbbentő helyzet.</text:p>
      <text:p text:style-name="Archív_20_kiegészítésre"><text:span text:style-name="Kiemelt"><text:span text:style-name="T9">Péteri―Mende―Gyömrő:</text:span></text:span><text:span text:style-name="T9"> Valaki felállt a názáreti zsinagógai istentiszteleten, hogy az </text:span><text:span text:style-name="Mű_20_címe"><text:span text:style-name="T9">Írás</text:span></text:span><text:span text:style-name="T9">ból olvasson. Szokás szerint így lehetett jelentkezni, ahogyan minden felnőtt férfinek joga van a </text:span><text:span text:style-name="Mű_20_címe"><text:span text:style-name="T9">Szentírás</text:span></text:span><text:span text:style-name="T9">t olvasni, és magyarázó megjegyzéseket fűzni hozzá. Így hát kezébe adták </text:span><text:span text:style-name="Hivatkozás"><text:span text:style-name="T9">Ézsaiás könyvé</text:span></text:span><text:span text:style-name="T9">t. Kikereste és felolvasta a már hallott mondatokat: </text:span><text:span text:style-name="Citation"><text:span text:style-name="T9">„Az Úr Lelke van énrajtam, mivel felkent engem, hogy evangéliumot hirdessek a szegényeknek; azért küldött el, </text:span></text:span><text:span text:style-name="Citation"><text:span text:style-name="T9">hogy a szabadulást hirdessem a foglyoknak, és a vakoknak szemük megnyílását; hogy szabadon bocsássam a megkínzottakat, és hirdessem az Úr kedves esztendejét.”</text:span></text:span><text:span text:style-name="T9"> </text:span><text:span text:style-name="T14">(Lk 4,18k.)</text:span><text:span text:style-name="T9"> Összegöngyölítette a tekercset és odaadta a templomszolgának. Leült. Rajta csüngött ámulattal, várakozva mindenki szeme. Végül megszólalt:</text:span><text:span text:style-name="Citation"><text:span text:style-name="T9"> „Ma teljesedett be ez az írás fületek hallatára.</text:span></text:span><text:span text:style-name="T17">”</text:span><text:span text:style-name="T14"> (21b.)</text:span></text:p>
      <text:p text:style-name="Archív_20_kiegészítésre">A többiek pedig elcsodálkoztak. Miről is van szó? Mit jelentenek az elhangzottak? Mi teljesedett be? Honnan veszi a bátorságot, hogy egy ősi prófécia beteljesedését hirdeti?! Miért is pont ma teljesedne be? Nincs semmi jele annak, hogy pont ma köszöntött volna be az <text:span text:style-name="T19">Úr</text:span> kegyelmének esztendeje! Sőt, ha már ennek az igének beteljesedéséről beszélünk, akkor sokkal inkább mondhatjuk azt, hogy már réges-régen megtörtént, hiszen Isten hazahozta <text:span text:style-name="Cégnév">Babilon</text:span>ban levő népét, szabadulást adott a foglyoknak! Egyáltalán ki ő ahhoz, hogy Isten küldöttjének nevezze magát?! Hiszen ezen prófécia beteljesedését állító mondata azt jelenti: <text:span text:style-name="T13">A Messiás itt van, és én vagyok az!</text:span> De hogy lehetne? Hiszen ő József fia! Ismerjük jól gyerekkora óta, még csak épp elérte a szertartásos értelemben vett felnőttkort ‑ ugyan, mit akarhat ő itt tőlünk? Miféle kegyelem évéről beszél? <text:span text:style-name="Hivatkozás">(Monor―Bénye―Káva, 1996. június 16.)</text:span></text:p>
      <text:p text:style-name="Heading_20_1">Ma is beteljesedett</text:p>
      <text:p text:style-name="Archív">Miért a názáreti jelentre utalás? Hogy a prófétai elemet kiemelje, lévén itt próféciáról van szó — most is.</text:p>
      <text:p text:style-name="Archív_20_kiegészítésre"><text:span text:style-name="Kiemelt">Péteri―Mende―Gyömrő:</text:span> Jézus ma is, újra meghirdeti: Itt az Isten Országa! Beteljesedett az <text:span text:style-name="Mű_20_címe">Írás</text:span>! Itt, a padok között ülve közös bennünk az, hogy ugyanazt az igehirdetést hallgatjuk ― de eltér az, ahogyan fogadjuk! A tanítványok örömmel hittek, és követték Jézust. A názáretiek azonban megbotránkoztak, és meg akarták ölni! Egyetlen prédikáció sem marad hatástalan, ha azt Isten Lelke indítja. Ez azonban nem feltétlen azt jelenti, hogy akkor minden igehallgató szívébe fogadja Jézust. Még Jézusnál sem jelenti azt, hogy minden esetben <text:span text:style-name="T13">‘pozitív’</text:span> eredménye van! A hatás lehet megkeményedés, harag is.</text:p>
      <text:p text:style-name="Archív_20_kiegészítésre">Egy biztos: Isten igéje soha nem tér vissza üresen ― csak éppen az egyik helyen, egyik szívben megtérés a gyümölcse, a másik helyen, másik szívben gyűlölet. Isten igéje ma sem fog üresen visszatérni. A Te szívedből sem térhet vissza üresen. Vagy befogadod, és akkor Életet terem Benned, vagy visszautasítod, elűzöd magadtól, és akkor Halált terem Benned. <text:span text:style-name="Hivatkozás">(Monor―Bénye―Káva, 1996. június 16.)</text:span></text:p>
      <text:p text:style-name="Archívra">Mert az evangélium sokakban ellenállást kelt ― hiszen olyan üzenet ez számunkra, mely leleplezi legrejtettebb gondolatainkat és vágyainkat. Leleplez e mai napon is — leleplezi, hogyan és miért gyűltünk össze esténként. Valóban, tiszta lélekkel keresve az ökumenét, vagy csak saját felekezetünk, saját kegyességünk propagálására? Azért, hogy a békéltetés szolgálatába álljunk, vagy azért, hogy újabb válaszfalakat építsünk? Azért, hogy a világ felé egységesen lépjünk fel az evangélium szolgálatával, vagy hogy megosztottságunkkal botránkozást keltsünk? Azért, hogy a Krisztusban nyert egység másokat is vonzzon Isten Országának örömteli békéjére, vagy hogy a szétszakadozottság elriasszon? Súlyos kérdések ezek, melyek elől ma, a mai ige fényében, Isten jelenlétének nyilvánvaló tudatában nem <text:soft-page-break/>menekülhetünk el. Nem söpörhetjük félre a felelősséget.</text:p>
      <text:p text:style-name="Heading_20_1">Profetikus szolgálat a békéltetésre</text:p>
      <text:p text:style-name="Archív">Jézus meglepő módon értelmezte Ézsaiás írását, és magára vonatkoztatta, ami miatt botránkozást keltett sokakban. Ma mégis arra kérek mindenkit, meg ne botránkozzunk azon, hogy én most itt, 1997. Ökumenikus Imahetén magunkra, keresztyénekre értelmezem; magamra, és mindannyiunkra — Rád is, testvérem az Úrban! Ez az igeszakasz ugyanis nagyszerűen mutatja azt a szolgálatot, melyet Urunk bízott ránk: miután megbékéltetett önmagával, megbékéltetett önmagunkkal, megbékéltetett a keresztyénségen belül egymással, végül megbékéltetett a világgal, ránk bízta e békéltetés szolgálatát is. Most, amikor az imahét optikai lencséje van szemünk előtt, merjük Jézushoz hasonlóan a hajdani próféta szavait holt betű helyett ma is élő, valóban prófétai szónak látni. Értsük meg ma, hogy e prófécia a keresztyénség feladatáról is szól! Elvégre Isten nem átallott emberré lenni, és megváltásának munkáját a tanítványokon keresztül emberekre bízni. Mindaz tehát, ami a Messiásra vonatkozik, egyúttal vonatkozik az Ő testére is, népére egyaránt, hiszen Ő küldött el mindannyiunkat a szolgálatba: <text:span text:style-name="Citation">„Menjetek el tehát, tegyetek tanítvánnyá minden népet”</text:span> <text:span text:style-name="T13">(Mt 28,19a.)</text:span> Mindezt más szavakkal úgy mondhatjuk, hogy Isten <text:span text:style-name="Citation">„nekünk adta a békéltetés szolgálatát.”</text:span> <text:span text:style-name="T13">(2Kor 5,18b.)</text:span></text:p>
      <text:p text:style-name="Archívra">Ez pedig nagy felelősséget helyez vállunkra. Nem élhetünk önmagunknak, nem élhetünk önmagunkban! Aki Krisztus testének tagja lett, a keresztyének közösségébe lépett, az mindig kap feladatot is. Ha erre gondolunk, bizony meg kell vallanunk bűneinket: hányszor nem teljesítettük megbízatásunkat, amikor nem akadályoztuk meg a keresztyénség széttöredezését, és nem igyekeztek egyházaink megszüntetni ezt az áldatlan állapotot! De hányszor vétkeztem én személy szerint is — és mindannyian egyénenként —, amikor nem munkáltam az ökumenét, hanem önigazságba süppedve alkottam véleményt más felekezetekről, más felekezetekhez tartozó emberekről! Amikor apró-cseprő vitákba bonyolódtam lényegtelen részletek tekintetében — ahelyett, hogy a legfontosabbat igyekeztem volna megragadni, és a világ előtt egységesen, felekezeti határok nélkül hirdetni az evangéliumot! Elvégre Urunk azért kent fel, hogy örömhírt vigyek az alázatosaknak, hogy bekötözzem a megtört szíveket és szabadulást hirdessek a foglyoknak.</text:p>
      <text:p text:style-name="Archívra">Ehelyett én csak rossz híreket szállítok másokról, és csak arra tudok panaszkodni, hogy már megint felemelték az árakat; már megint baleset történt; aggodalmaskodom jövőm felől e bizonytalan időben. Ehelyett csak újabb szíveket törtem össze felelőtlen ítélgetéseimmel, bántó szavaimmal. Ehelyett csak erősítettem a rácsokat a börtönök ablakán, amikor segítő kezek után nyúlt valaki a bűn sötét cellájából — akár éhezőként enni kért, akár mert rabja lett szenvedélyének, az alkoholnak, kábítószernek. Szabadság helyett csak súlyosabb rabságot, örömhír helyett csak súlyosabb szomorúságot, sebkötözés helyett csak sebek felfakasztását okoztam — a békéltetés szolgálata helyett békétlenséget szítottam. Mindezt azért, mert én magam is vétkes vagyok Krisztus egyházának szétszakadozottságában. <text:span text:style-name="T19">Luther</text:span> az egyház babiloni fogságáról beszélt saját korára tekintve, azt látva, mennyi visszaélés távolította el Krisztus testét az evangéliumtól. Nekünk is van bőven elég okunk, hogy a felekezetekre forgácsolódás miatt arról beszéljünk, hogy mai egyházaink Babilonban élnek fogolyként. Hiszen már az milyen ellentmondás, hogy <text:span text:style-name="T21">egy-házakról</text:span> kell beszélnünk!</text:p>
      <text:p text:style-name="Heading_20_1">A szabadulás próféciája — a békéltetés kötelessége</text:p>
      <text:p text:style-name="Archív">Prófétai szóra van hát szükség, mert önerőből nem megy semmi! Emlékezzünk Urunk szavaira: <text:span text:style-name="Citation">„nélkülem semmit sem tudtok cselekedni”</text:span> <text:span text:style-name="T13">(Jn 15,5.)</text:span> Önerőből nem megy az egység, önerőből nem megy a megbékélés, önerőből nem megy a békéltetés szolgálata! Meg kell szabadulnunk ebből a mai babiloni fogságból, hogy végre ne egymás ellen forduljunk, hanem együttes erővel, missziói lendülettel, felelősségünk tudatában a világ felé végezhessük a békéltetés szolgálatát. Ahogyan Ézsaiás hirdette a Babilonban élő népnek testük szabadulását, úgy hirdette Megváltónk is a lélek szabadulását, és így hirdetem most én is felekezeti széttöredezettségünkből való szabadulásunkat. Ahányan csak Isten népéhez tartozunk, ahányan csak megszabadultunk láncainktól, meggyógyultunk sebeinkből, megvigasztalódtunk <text:soft-page-break/>bánatunkból, mind köteles megbízásként örököltük Mennyei Békéltetőnk feladatát.</text:p>
      <text:p text:style-name="Archívra">Ma egyikünk sem mehet úgy innen el, hogy ne venné vállára e hivatás terhét — legalábbis, akit az <text:span text:style-name="T19">Úr</text:span> Lelke vezet. Légy bármely felekezet tagja, vedd végre észre, hogy Isten megszabadított fogságodból, már nem vagy felekezeti határokhoz béklyózva, nem vagy önmagadba zárva, hanem ha új életben akarsz járni, el kell indulnod a béke, megbékélés, békéltetés rögös, keskeny, igencsak nehéz és sokszor keserves — de egyedül üdvözítő útján. Magadnak is békekövetté kell lenned mind családod körében, mind tágabb családodban, gyülekezetedben, egyházadban, de éppúgy az egész keresztyénségben. És még itt sem ér véget feladatod! Békekövetté kell lenned a világban, minden ember számára! Mindannyian megtalálhatjuk békéltető szolgálatainkat akár otthon a családban, akár rokonság körében, akár munkahelyen, akár barátok, ismerősök között.</text:p>
      <text:p text:style-name="Heading_20_1">Békeharcosok határ nélkül</text:p>
      <text:p text:style-name="Archív">Mind békeharcossá kell lennünk, ha Krisztus útján akarunk lépkedni! Hogy felépülhessenek az ősi romok, újjáépüljenek a lerombolt városok. Megannyi háború sújtotta terület — nem volt elég két világháború, nem volt elég <text:span text:style-name="Cégnév">Hirosima</text:span> borzalma, nem volt elég <text:span text:style-name="Cégnév">Vietnam</text:span>, nem volt elég <text:span text:style-name="Cégnév">Jugoszlávia</text:span>, hogy végre rádöbbenjen az emberiség: erőszakkal nem lehet eredményt elérni, a háború csak veszteséget okoz — nemcsak a legyőzöttnek, de a győztesnek éppúgy. Fegyverekkel nem lehet elérni a béke megőrzését.</text:p>
      <text:p text:style-name="Archívra">Amíg csak saját jogaimat hangoztatom, amíg saját igazamat védem, amíg önző, önös érdekeimet tekintem, addig lehetetlen békét teremteni. A tanítványoknak nem ezt az utat adta Mesterünk. Az Ő akarata, hogy követői <text:span text:style-name="Citation">„mindnyájan egyek legyenek”</text:span> <text:span text:style-name="T13">(Jn 17,21a.)</text:span> Ezt pedig nem lehet másképpen elérni, mint a békéltetés szolgálata által. Mert eltéréseinket nem lehet letagadni, a különbségeket nem lehet figyelmen kívül hagyni, a határokat nem lehet elmosni. Az egység nem szervezetileg kell fennálljon — nem úgy kell egyeknek lennünk, hogy minden egyház visszatér a római pápa vezetése alá — de nem is úgy, hogy katolikus testvéreink csatlakoznak a protestáns táborhoz. Ilyen értelemben soha nem volt egység a keresztyénségben. Ellenben abban az értelemben, hogy <text:span text:style-name="Citation">„Napról napra állhatatosan, egy szívvel, egy lélekkel voltak a templomban.”</text:span> <text:span text:style-name="T13">(Csel 2,46a.)</text:span> Úgy, ahogyan e héten mi is napról napra — bízom benne, hogy — egy szívvel, ugyanazon lélek által együtt vagyunk. De nem szabad megelégedjünk ezzel! Az első gyülekezet nemcsak egy hétig tett így, hanem Jeruzsálem pusztulásáig minden nap, napról napra. Voltak köztük nézeteltérések, sőt, feszültségek — de hajlandók voltak arra, hogy az egy Úr Jézus Krisztusra tekintsenek, és egy Lélektől áthatva közös nevezőre jussanak a békéltetés szolgálata révén. Olyanok voltak, mint egy gyümölcsöstál: nem turmix, hanem megkülönböztethető gyümölcsök, mégis mindegyik ízes — Istennek is, embereknek is kedves csemege. Nem kell turmixszá lennünk, hanem bátran megmaradhatunk önálló, ép gyümölcsnek: ki almának, ki baracknak, ki szőlőnek, stb. De hasonlíthatnánk az egyetértés görög szava (<text:span text:style-name="Görög">sumfwnew</text:span><text:span text:style-name="Latinbetűs_20_átirat"> {szümfóneó}</text:span>) alapján a szimfóniához is, ahol minden hangszernek megvan a maga sajátossága, saját hangneme, tónusa, mégis együttesen csodálatos összhangzatuk szívet gyönyörködtető zenévé lesz. Nem magunknak kell egész zenekarrá lenni, hanem kinek hegedűvé, kinek zongorává, kinek brácsává, kinek fuvolává, stb. — de egy, összhangban levő zenekart kell alkotnunk. Nem római katolikus, evangélikus, református, baptista, ádventista, metodista, stb. kell légy, hanem keresztyén — azaz Krisztus-követő!</text:p>
      <text:p text:style-name="Archívra">Csak ilyen egységes sokszínűségben volt lehetséges, hogy az első keresztyének <text:span text:style-name="Citation">„dicsérték az Istent, és kedvelte őket az egész nép. Az Úr pedig napról napra növelte a gyülekezetet az üdvözülőkkel.”</text:span> <text:span text:style-name="T13">(Csel 2,47.)</text:span> Nem épp ennek a közösségnek hiánya okozza, hogy világunk nem kedveli a keresztyéneket, és nemhogy nem növekszik a gyülekezet, hanem egyenesen fogyásról kel beszélnünk? Mert egymással való vitánkkal vagyunk elfoglalva ahelyett, hogy együttesen, nemcsak egyesült erővel, de egyenesen Krisztusban egybeforrva lépnénk fel a világ felé a békéltetés szolgálatával, hogy kedvesek lehessünk előttük, és ezáltal kedvessé tehessük számukra Urunkat, hogy mások is részesülhessenek a megváltás örömében. Mert az üdvösség előretörése érdekében bízatott ránk a békéltetés szolgálata, és jaj nekünk, ha nem teljesítjük küldetésünket, jaj nekünk, ha nem igyekszünk minden népet megnyerni Isten <text:soft-page-break/>ügyének, jaj nekünk, ha riadtan bezárkózunk az ajtók mögé, és nem vesszük észre, hogy pünkösd tüzes Lelke már réges-régen eljött, hogy erőt adjon bátor bizonyságtételre! Mert békeharcos küldetésünknek nem lehetnek határai: a föld végső határáig, a világegyetem, kozmosz minden zugába el kell jutnunk, és el kell juttatnunk az evangéliumot — ezt pedig máshogyan nem tehetjük, csak összefogva, békességben szolgálva a békéltetést.</text:p>
      <text:p text:style-name="Archívra"><text:span text:style-name="T19">Kolumbusz</text:span> azért indult útnak hajójával, hogy bebizonyítsa: a <text:span text:style-name="Cégnév">Föld</text:span> nem lapos korong, hanem kerek bolygó. 61 napos hajózás után, ha máshol is kötött ki, mint eredetileg tervezte, hatalmas felfedezést tett: hajóival megjelent <text:span text:style-name="T22">San Salvador</text:span> partjain. Ő világosan felismerte, hogy Isten nem azért adta ajándékba a hajózást a középkori <text:span text:style-name="Cégnév">Európá</text:span>nak, nem azért adta a navigáció tudományát, nem azért adta a felismerést hogy a föld gömbölyű, hogy meghódítson, leigázzon új földrészeket. A szigetet megváltónkról nevezte el, és ezzel is bizonyságát adta missziói küldetésünknek: nem leigázni, hanem felszabadítani, nem fegyverrel meghódítva sebeket ejteni, hanem sebeket kötözni, nem gyászba borítani, hanem vigasztalni.</text:p>
      <text:p text:style-name="Heading_20_1">Békeharcosok határokkal</text:p>
      <text:p text:style-name="Archív">Sajnos korunkra nem ez a jellemző. Sajnos nemcsak a politikusok, katonák, államhatalmak nem tesznek így, de bűnbánattal meg kell vallanunk, hogy egyházaink sem, és személy szerint mi magunk sem! Pedig amíg nem ezt tesszük, addig Urunk elmarasztaló ítélete marad rajtunk, melynek egyik jele az, hogy nem vagyunk a világ számára kedvesek — ez kettős szégyenünk és gyalázatunk: szégyenkezhetünk Isten előtt, és szidalmaz a világ. Bizony, sokakat az tart vissza a keresztyén hittől, hogy azt látni: szétszórtak, széttöredezettek vagyunk! És nem bújhatunk ki bűneink terhe alól, hanem csak egyetlen menekvés van: megtérni, megfordulni pusztulásba vezető utunkon, és minden erőnket megfeszítve azon fáradozni, hogy a hit egysége leríjon rólunk és vonzóvá tegyük a tanítványságot mások számára. Ha ma innen hazamegyünk, ha véget ér az imahét, ne maradj régi életedben, hanem vedd komolyan Isten akaratát, aki az egységet munkálja, a békéltetés szolgálatát adja!</text:p>
      <text:p text:style-name="Archívra">Mindezt a feladatot nem rajongással végezzük, hanem józanul. Ne <text:span text:style-name="Cégnév">ENSZ</text:span> békefenntartók legyünk, akik ha kell, fegyverrel szereznek érvényt a békének — micsoda ellentmondás! A háború eszközével munkálni a békét! Milyen béke az, mely csak azért tart, mert mindkét fél retteg a másik erejétől, fegyvereitől? Jézus nem egy erőszakkal kivívott és fegyverekkel biztosított rendet tárt elénk. Ő senkire nem erőszakolta rá ajándékát, békességét, melyet nem úgy ad, mint a világ <text:span text:style-name="T13">(Jn 14,27.)</text:span> Sőt, amikor elküldi a tanítványokat, hogy egész Izráelt bejárva hirdessék az evangéliumot, azt is eléjük tárja, hogy lesznek, akiknek nem kell a felkínált békesség, és az ilyen helyen még a port is verjék le lábukról: <text:span text:style-name="Citation">„Amikor beléptek a házba, köszöntsétek a ház népét, és ha méltó rá az a ház, szálljon reá békességetek, ha pedig nem méltó, békességetek térjen vissza rátok. Ha pedig valaki nem fogad be titeket, meg sem hallgatja szavaitokat: menjetek ki abból a házból vagy városból, még a port is verjétek le lábatokról. Bizony, mondom néktek: elviselhetőbb sorsa lesz Sodoma és Gomora földjének az ítélet napján, mint annak a városnak.”</text:span> <text:span text:style-name="T13">(Mt 10,12-15.)</text:span> Ebből is látszik, hogy a békéltetés szolgálatának a mi oldalunkról nem lehet ugyan határa, mégis lehet gátat szabni neki. Hiszen megbékéltetni nem lehet erőszakkal, nem lehet kényszerrel, nem lehet emberi okoskodással, hanem csak az evangélium üzenetével. Ahogyan Názáretben sem mindenki fogadta el Jézustól az örömhírt, úgy — hiszen <text:span text:style-name="Citation">„a tanítvány nem feljebbvaló a mesterénél”</text:span> <text:span text:style-name="T13">(Mt 10,24a.)</text:span> — ma is sokan visszautasítják. Ez nem a mi felelősségünk ugyan, de el kell ismernünk, gyakran éppen mi vagyunk az okai, mi gátoljuk, fektetünk akadályokat elébe kétszeresen is szégyellnivaló megosztottságunkkal.</text:p>
      <text:p text:style-name="Heading_20_1">A prófétai látomás jövője</text:p>
      <text:p text:style-name="Archív">Mi lehet hát útravalónk a békéltetés szolgálata érdekében? Semmiképpen sem saját rátermettségünk. Semmiképpen sem hatalmas erőfeszítéseink. Egyetlen reménységünk van, mint a <text:span text:style-name="Cégnév">Babilon</text:span>ban élő zsidóknak is volt: Isten kegyelme és bocsánata, aki megbékéltet, és azt a nagyszerű ígéretet adta már a fogságba induló népének prófétái által, hogy 70 év után <text:soft-page-break/>letelik megaláztatásuk.</text:p>
      <text:p text:style-name="Archívra">Csak a prófétai szó menthet meg minket is. Ha vállaljuk a békéltetés prófétai szolgálatát, ha elvisszük az örömhírt az alázatosaknak, bekötözzük a sebeket, megszabadítjuk a foglyokat, munkáljuk a békét mind a világban, mind környezetünkben. Akkor a mi fejünket is hamu helyett fejdísszel, az üdvösség koronájával ékesíti Urunk. Akkor felépülnek az ősi romok, melyek a föld minden táján és az emberi szívek mélyén hevernek. Akkor jelentkezni fognak az idegenek, és felismerik, hogy mi az <text:span text:style-name="T19">Úr</text:span> papjai vagyunk, Isten szolgái. Akkor a kétszeres szégyen és szidalom után örök örömben lesz részünk. Akkor híresek lesznek utódaink a népek között, és aki csak rájuk tekint, felismeri, hogy az <text:span text:style-name="T19">Úr</text:span> áldása nyugszik egyházán.</text:p>
      <text:p text:style-name="Archívra">Ez a prófétai látomás a jövőről. Ezt nyerheti el a keresztyénség. Ma ebből még nem sok látszik, még szétszakadtan él az egyház — mégis, már történtek kezdeményezések. Hogy eljutunk‑e a próféciában megfestett célig, rajtunk is múlik — pontosabban, hogy mi is részesülünk‑e beteljesedésében: vállaljuk‑e a ránk bízott békéltetés szolgálatát, vagy inkább mi is a békétlenséget munkáljuk? Vállaljuk‑e az örömhír szerte hordását, vagy csak gubbasztunk magányos odúnkban? Isten akarata azonban egyértelműen az, hogy az Ő dicsősége ragyogjon fel mindenütt az emberek között, hogy az Ő békessége eljusson minden néphez, minden családhoz, hogy evangéliuma világosságot gyújtson földünk felett, és mindenki felismerje bennünk a Magasságos papjait, kiknek áldott egységet adott az <text:span text:style-name="T21">Egy</text:span>házban!</text:p>
      <text:p text:style-name="Ámen">אמן αμην Ámen</text:p>
      <text:p text:style-name="P14">Imádkozzunk! — <text:span text:style-name="T19">Luther</text:span> szavaival (imaheti füzetből):</text:p>
      <text:p text:style-name="Archív_20_Imádság">Örökkévaló, irgalmas Istenünk! Te a békesség, a szeretet és az egység Istene vagy, nem a széthúzásé.</text:p>
      <text:p text:style-name="Archív_20_Imádság">Mivel azonban a Te keresztyénséged Téged elhagyott és a Te igazságodtól eltávolodott, megengedted, hogy részekre oszoljon és szétszakadjon és saját bölcsességükben az egység hiányában szenvedjen, hogy szégyenében Hozzád, aki az egységet szereted, visszakívánkozzék.</text:p>
      <text:p text:style-name="Archív_20_Imádság">Nekünk szegény bűnös embereknek, akiknek kegyelmesen megengedted, hogy kérjenek Téged és Hozzád meneküljenek, Szent Lelked által minden szétszakadozottságot meg akarsz szüntetni, hogy a megosztottak egyesüljenek és újra egészet alkossanak, add hát meg, hogy a Te egységedhez visszatérjünk, a Te örök igazságodat keressük, minden szakadástól távol tartsuk magunkat, hogy egy értelemre, egy tudásra és megértésre jussunk, mi, akik csak Jézus Krisztusra vetjük tekintetünket, hogy ezáltal Téged, mennyei Atyánkat egy szívvel és szájal dicsérjünk és magasztaljunk a Szent Lélekben, a mi Urunk Jézus Krisztus által.</text:p>
      <text:p text:style-name="P15"><text:span text:style-name="T15">אמן</text:span> αμην Ámen</text:p>
      <text:p text:style-name="P11">Felsőpetény, 2003. január 26., Vízkereszt u. 3.</text:p>
      <text:p text:style-name="Énektabulátor">Kezdőének:<text:tab/><text:span text:style-name="Kiemelt">46</text:span></text:p>
      <text:p text:style-name="Énektabulátor">Liturgia:<text:tab/><text:span text:style-name="Kiemelt">1</text:span></text:p>
      <text:p text:style-name="Énektabulátor">Főének:<text:tab/><text:span text:style-name="Kiemelt">467</text:span></text:p>
      <text:p text:style-name="Énektabulátor">Záróének:<text:tab/><text:span text:style-name="Kiemelt">315</text:span></text:p>
      <text:p text:style-name="Lekció">Lekció:<text:tab/><text:span text:style-name="Kiemelt">Mt 8,1-13.</text:span></text:p>
      <text:p text:style-name="Igehely"><text:span text:style-name="T12">Igazságos kegyelem</text:span><text:tab/><text:span text:style-name="Hivatkozás">Ézs 61,1-2.8.</text:span></text:p>
      <text:p text:style-name="Heading_20_1">Jézus, a Krisztus</text:p>
      <text:p text:style-name="Archív">Minden bizonnyal jól ismerjük ezt a szakaszt és <text:span text:style-name="Mű_20_címe">ÚSZ</text:span>‑i vonatkozásait. Ezért a mai különleges alkalomra való tekintettel ne is annyira tartalmával foglalkozzunk, hanem inkább azzal: kihez is szól a prófécia, ki is a benne szereplő felkent, és mit is jelent felkentnek lenni? Tegyünk <text:soft-page-break/>hát egy körutazást a <text:span text:style-name="Mű_20_címe">Biblia</text:span> világában!</text:p>
      <text:p text:style-name="Archívra">Első látásra is egyértelmű, hogy a Messiásról van szó: az <text:span text:style-name="T19">Úr</text:span> felkentje, azaz: <text:span text:style-name="Héber">j~yv!m=</text:span><text:span text:style-name="Latinbetűs_20_átirat"> {m</text:span><text:span text:style-name="Latinbetűs_20_átirat"><text:span text:style-name="T23">ö</text:span></text:span><text:span text:style-name="Latinbetűs_20_átirat">síah}</text:span>. Különösen <text:span text:style-name="Hivatkozás">Lk 4,18kk.</text:span> alapján egyértelmű, hogy Krisztusról van szó: <text:span text:style-name="Görög">Crivsto"</text:span><text:span text:style-name="Latinbetűs_20_átirat"> {Chrisztosz}</text:span>. Ismerős nekünk mindkét szó — a Krisztus monogramból különösen is; igaz, hogy sokan félreértik és <text:span text:style-name="Félig_20_kiemelt">iksz-pé</text:span>nek olvassák a <text:span text:style-name="Félig_20_kiemelt">chí-ró</text:span> helyett…</text:p>
      <text:p text:style-name="Archívra"><text:span text:style-name="Citation">„Ézs 42:1–4-re támaszkodik: az Úr szolgájához hasonlóan ő is megkapja a Lélek ajándékát. Mint láttuk, Ézs 42:1–4 formai tekintetben királlyá kinevező aktus … Dávid a fölkenetéssel együtt kapta ajándékul a Lelket is, 1Sám 16:13; 2Sám 23:1–7. Ezzel kapcsolatban von Rad ‘messiási problémáról’ beszél. Ez azt jelentette, hogy egy-egy új király trónra lépésekor messiási reménységek elevenedtek fel. A messiási ígéretek beteljesedését Jézus Krisztus hozta el, ezért Ő teljes joggal vonatkoztatta magára ezeket a szavakat, Lk 4:18–21.”</text:span><text:span text:style-name="Hivatkozás"> (</text:span><text:span text:style-name="Mű_20_címe">Jubileumi kommentár</text:span><text:span text:style-name="Hivatkozás">)</text:span></text:p>
      <text:p text:style-name="Archívra"><text:span text:style-name="Citation">„Amikor Jézus ebből az igeszakaszból felolvasott, megállt a mondat közepén az ‘esztendejét’ szó után (Lk 4:1819). Ezzel rámutatott, hogy munkája két adventre válik szét. Első eljövetelekor elvégezte az Ézs 61:1-2a-ban leírt küldetését, második eljövetelekor végzi el a 2b-3. versben leírtakat. Amikor visszatér, ítéletet hoz a nem hívőkre (Mik 5:14; Jel 19:1520), ez lesz Isten ‘bosszúállásának’ napja (vö. Ézs 34:8; 35:4; 63:4). De a Messiás meg is fogja ‘vigasztalni’ Izráelt, …”</text:span><text:span text:style-name="Hivatkozás"> (</text:span><text:span text:style-name="Mű_20_címe">A Biblia ismerete kommentársorozat</text:span><text:span text:style-name="Hivatkozás"> [KIA sorozat])</text:span></text:p>
      <text:p text:style-name="Heading_20_1">A <text:span text:style-name="Mű_20_címe">Biblia</text:span> felkentjei</text:p>
      <text:p text:style-name="Archív">Ám mielőtt kényelmesen hátradőlnénk, hogy akkor máris tudjuk, kiről van szó, el kell gondolkodnunk néhány szemponton. Először is azon, hogy a felkent eredetileg mást jelent a zsidóság számára, mint nekünk, keresztyéneknek! A legelső felkentként valószínűleg Saul, majd Dávid, és általában a királyok jutnak eszünkbe. Hiszen a fölkenés azt jelentett, hogy olajjal — azaz héberül <text:span text:style-name="Héber">jv^m=</text:span><text:span text:style-name="Latinbetűs_20_átirat"> {m</text:span><text:span text:style-name="Latinbetűs_20_átirat"><text:span text:style-name="T23">ö</text:span></text:span><text:span text:style-name="Latinbetűs_20_átirat">sah}</text:span>! — kenték meg/fel a tisztségre kiválasztottat, és így szentelték fel a szolgálatra. Magunk is először tehát talán a királyok felkenésére gondolunk, ezért is érthető, hogy a zsidóság is úgy képzelte, a Messiás egy dicsőséges uralkodó lesz, aki legyőzi az idegen népeket, lerázza a rabigát, és békét teremtve az országban uralkodik. Azonban még korábbi eset, amikor Mózes felkente Áront és fiait a papi szolgálatra! Ezért igaz az a kép is, miszerint főpapként érkezik a Messiás.</text:p>
      <text:p text:style-name="Archívra">Az első felkent azonban furcsa módon egy oszlop: Jákób szentelte föl és tett fogadalmat Bétel Istenének<text:span text:style-name="Hivatkozás"> (1Móz 31,13.)</text:span>. Ezt követően pedig a szent sátorra vonatkozó parancs lett az első Mózes által, tehát már <text:span text:style-name="Félig_20_kiemelt">‘teljes értékű zsidó rítus’</text:span> szerint felszentelendő objektum<text:span text:style-name="Hivatkozás"> (2Móz 25,6.; 40,9.)</text:span> Tehát két tárggyal kezdődött. Csak ezt követte Áron és fiainak pappá felkenése és felszentelése<text:span text:style-name="Hivatkozás"> (2Móz 28,41; 40,13.)</text:span></text:p>
      <text:p text:style-name="Archívra">Jótám példázata alapján <text:span text:style-name="Hivatkozás">(Bír 9,8kk.)</text:span> már a bírák korában ismerték a királyok felkenésének szokását. Így az sem csoda, hogy Sámuel apja, Elkána is királyról, mint az <text:span text:style-name="T19">Úr</text:span> felkentjéről beszél — jól lehet tudjuk, hogy ekkor még nem volt király Izráelben, csak Sámuel idősebb korára. A királlyá vagy pappá felkenés olyan <text:span text:style-name="Félig_20_kiemelt">lemoshatatlan jegy</text:span>, hogy amikor Saul már kegyvesztett lett az <text:span text:style-name="T19">Úr</text:span> előtt, és helyette Dávidot kente fel Saul királlyá, ő több alkalommal sem hajlandó megölni Sault, még ha kezébe adta is az <text:span text:style-name="T19">Úr</text:span>, hanem szolgájának is ezt mondja: <text:span text:style-name="Citation">„Mentsen meg az </text:span><text:span text:style-name="Citation"><text:span text:style-name="T19">Úr</text:span></text:span><text:span text:style-name="Citation"> attól, hogy ilyen dolgot kövessek el az én uram, az </text:span><text:span text:style-name="Citation"><text:span text:style-name="T19">Úr</text:span></text:span><text:span text:style-name="Citation"> fölkentje ellen, és kezet emeljek ellene, hiszen az </text:span><text:span text:style-name="Citation"><text:span text:style-name="T19">Úr</text:span></text:span><text:span text:style-name="Citation"> fölkentje ő!”</text:span><text:span text:style-name="Hivatkozás"> (1Sám 24,7.)</text:span> Királygyilkosság helyett pl. csak a lándzsáját és vizeskorsóját viszi el — bizonyságul Saulnak arra, hogy kezébe adta az <text:span text:style-name="T19">Úr</text:span>, mégis megkímélte életét. Sőt, még azt a szolgát is kivégezteti később, aki azt hitte, hogy ezzel Dávid kegyeibe férkőzhet, és ezért azt hazudta, hogy ő ölte meg Sault: <text:span text:style-name="Citation">„Hogy merted kezedet az </text:span><text:span text:style-name="Citation"><text:span text:style-name="T19">Úr</text:span></text:span><text:span text:style-name="Citation"> felkentjére emelni, és elpusztítani őt?!”</text:span><text:span text:style-name="Hivatkozás"> (2Sám 1,14.)</text:span></text:p>
      <text:p text:style-name="Archívra">Van azonban hamis fölkenés is! Pl. a lázadó Absolon esetén nyilvánvaló, hogy nem az <text:span text:style-name="T19">Úr</text:span> kente fel <text:span text:style-name="Hivatkozás">(2Sám 19,11.)</text:span></text:p>
      <text:p text:style-name="Archívra">Később aztán a trónon Dávid utódait is királlyá kenik, bár itt már nem részletezi a <text:span text:style-name="Mű_20_címe">Szentírás</text:span> minden esetben — csak a kiemelkedőbb és Istennek tetsző királyoknál olvassuk…</text:p>
      <text:p text:style-name="Archívra">Megdöbbentőbb viszont, hogy Ézsaiáson keresztül Isten azt mondja <text:span text:style-name="Nevek">Círusz</text:span>ról is, hogy az Ő felkentje!<text:span text:style-name="Hivatkozás"> (Ézs 45,1.)</text:span> Ezt követi a mai felkenetést tartalmazó részlet a prófétától. Dániel pedig már egyértelműen a Messiásról prófétál, mint felkentről, aki eljön, és akit meg is ölnek<text:span text:style-name="Hivatkozás"> </text:span><text:soft-page-break/><text:span text:style-name="Hivatkozás">(Dán 9,26.)</text:span></text:p>
      <text:p text:style-name="Archívra">Az <text:span text:style-name="Mű_20_címe">ÚSZ</text:span>-ben a felkent után kutatva a <text:span text:style-name="Görög">criw</text:span><text:span text:style-name="Latinbetűs_20_átirat"> {chrió}</text:span> származékai közül már csak <text:span text:style-name="Hivatkozás">János levelei</text:span>ben található meg a kenet szó, három kivétellel minden más esetben Krisztus szerepel; a kivételeket két esetben <text:span text:style-name="Hivatkozás">Csel</text:span>, egyben <text:span text:style-name="Hivatkozás">1Pt</text:span> tartalmazza, mégpedig e helyeken keresztyénekként szerepel: <text:span text:style-name="Görög">cristiano"</text:span><text:span text:style-name="Latinbetűs_20_átirat"> {chrisztianosz}</text:span>, így valójában ez is Krisztusra megy vissza. Megmutatja viszont, hogy az <text:span text:style-name="Mű_20_címe">ÚSZ</text:span> felkentjei, a megszenteltek azok, akik Krisztus követői, Benne hisznek, életüket Neki szentelik! Így végül odajutottunk, hogy mindannyian felkentek vagyunk!</text:p>
      <text:p text:style-name="Archívra">Minden keresztyén felkent volta ott is kiérződik kicsit már <text:span text:style-name="Hivatkozás">Ézs</text:span> próféciája nyomán is, hogy most nincs közvetítőről szó, aki a felkenést végzi — mint pl. Saul és Dávid esetén Sámuel. Az <text:span text:style-name="T19">Úr</text:span> Lelke van a felkenten — ez tehát már egy lelki értelmet nyer, ugyanakkor nagyobb méltóságot is, hiszen közvetlenül Istentől származik.</text:p>
      <text:p text:style-name="Heading_20_1">Felkenés: kegyelem igazságban</text:p>
      <text:p text:style-name="Archív">Figyelnünk kell arra is, mielőtt továbbmennénk az aktuális felkenetési szertartásra, hogy <text:span text:style-name="Citation">„Két, egymással szöges ellentétben álló valóság tárul fel itt előttünk: </text:span><text:span text:style-name="Citation"><text:span text:style-name="T24">az Úr kegyelmének esztendeje és bosszúállása napja </text:span></text:span><text:span text:style-name="Citation">(2); mindkettő azon az igazságon alapszik, amellyel az előző fejezet befejeződött. A világ nem lesz örökké olyan, mint most. Egy napon Isten majd hirtelen véget vet mindennek. A közbeeső időszak — akármilyen hosszú vagy rövid — a lehetőségek időszaka. Komolyan kell ezt vennünk, mert szörnyű ítélet vár azokra, akik ezeket a lehetőségeket könnyelműen elszalasztják. A bosszúállás napjának leírása még várat magára, egészen a 63,1-6-ig; a 61. fejezet a kegyelem idejére összpontosít, különösképpen pedig arra a személyre, akinek a révén a kegyelem elérhetővé válik.” </text:span><text:span text:style-name="Hivatkozás">(</text:span><text:span text:style-name="Név_20_hivatkozásban">Barry Webb</text:span><text:span text:style-name="Hivatkozás">: </text:span><text:span text:style-name="Mű_20_címe">Ézsaiás könyve</text:span><text:span text:style-name="Hivatkozás">)</text:span></text:p>
      <text:p text:style-name="Archívra">Ez fejeződik ki abban is, hogy <text:span text:style-name="Citation">„Ő egyszerre a 40-55. fejezet Szolgája és az 1-35. fejezet Messiása, ugyanis — és ez a lényeg — Ő egy és ugyanaz a személy. Ez áll az ézsaiási látomás teológiájának és örömhírének középpontjában. A Messiásnak szenvednie kell, majd fel kell támadnia. Csak ezáltal köszönthet be az Úr kegyelmének esztendeje. Nem csoda, hogy Jézus a názáreti zsinagógában az Ézsaiás próféta könyvét tartalmazó tekercset vette a kezébe, és abból is éppen ezt a szakaszt olvasta fel szolgálatának kezdetén (Lk 4,17-19).” </text:span><text:span text:style-name="Hivatkozás">(</text:span><text:span text:style-name="Név_20_hivatkozásban">Barry Webb</text:span><text:span text:style-name="Hivatkozás">: </text:span><text:span text:style-name="Mű_20_címe">Ézsaiás könyve</text:span><text:span text:style-name="Hivatkozás">)</text:span></text:p>
      <text:p text:style-name="Archívra"><text:span text:style-name="Citation">„A kegyelem alapja az Ő bűnhődése. Ingyen kapjuk, de nem olcsón. Ezért térhet át Ézsaiás olyan természetesen a kegyelemről (7) az </text:span><text:span text:style-name="Citation"><text:span text:style-name="T24">igazságra </text:span></text:span><text:span text:style-name="Citation">(8); végső soron nincs ellentét e két dolog között. A </text:span><text:span text:style-name="Citation"><text:span text:style-name="T24">megtört szívűek </text:span></text:span><text:span text:style-name="Citation">felkarolásában, és a </text:span><text:span text:style-name="Citation"><text:span text:style-name="T24">foglyok </text:span></text:span><text:span text:style-name="Citation">szabadon engedésében éppúgy igazságossága nyilvánul meg, mint elnyomóik megbüntetésében. Mert az igazság az, hogy </text:span><text:span text:style-name="Citation"><text:span text:style-name="T24">gyűlöli a rablást és az álnokságot </text:span></text:span><text:span text:style-name="Citation">(8), és bármit is tesz, az mindig ezt tükrözi. Kegyelme szigorú erkölcsi alapokon áll, Ő mindig, minden útjában hűséges.” </text:span><text:span text:style-name="Hivatkozás">(</text:span><text:span text:style-name="Név_20_hivatkozásban">Barry Webb</text:span><text:span text:style-name="Hivatkozás">: </text:span><text:span text:style-name="Mű_20_címe">Ézsaiás könyve</text:span><text:span text:style-name="Hivatkozás">)</text:span></text:p>
      <text:p text:style-name="Heading_20_1">Gondnokok felkenése</text:p>
      <text:p text:style-name="Archív">A szolgálatra felkenés tehát se Ézsaiásnál, se ma nem nélkülözheti az igazságot. Az igazság pedig az, hogy miközben a mindenek felett való<text:span text:style-name="T19"> Úr</text:span> szánja az elesetteket, kegyelmi esztendőt hirdet az alázatosaknak, aközben egyúttal ki nem állhatja a gonoszságot, és meghirdeti bosszúállása napját is. Az egyházban végzett szolgálatnak csak e kettősség egyszerre való vállalása lehet az alapja — emlékezzünk, hogyan szól Isten az Ő törvényéről: se toldani, se faragni ne merészeld! <text:span text:style-name="Citation">„Tartsatok meg és teljesítsetek minden igét, amelyet én parancsolok nektek! Semmit se tégy hozzá, se el ne végy belőle!”</text:span> <text:span text:style-name="Hivatkozás">(5Móz 13,1.)</text:span> Vagy épp János presbiter a látomásai kapcsán: <text:span text:style-name="Citation">„Ha valaki hozzátesz ezekhez, arra az Isten azokat a csapásokat bocsátja, amelyek meg vannak írva ebben a könyvben; ha pedig valaki elvesz e prófétai könyv igéiből, attól az Isten elveszi osztályrészét az élet fájából, a szent városból és mindabból, ami meg van írva ebben a könyvben.”</text:span><text:span text:style-name="Hivatkozás"> (Jel 22,18b-19.)</text:span></text:p>
      <text:p text:style-name="Archívra">Isten kifürkészhetetlen bölcs akarata áll a mögött, hogy e vasárnapra épp ezt a próféciát kaptuk a Felkentről. Hiszen ma van egy különlegesebb apropó is arra, hogy felkentekről, Urunk által szolgálatba állítottakról beszéljünk. Megszentelésről — a szó eredeti értelmében, azaz Istennek szentelésről, Isten szolgálatába állításról. Mert ne higgyük, hogy valami apróság történik most a közgyűlésen és az azt követő iktatáson!</text:p>
      <text:p text:style-name="Archívra"><text:soft-page-break/>Semmivel sem kisebb esemény ez, mint az apostolok idején, amikor a gyülekezetben különféle szolgálatokra alkalmas embereket jelöltek ki, hogy Isten Lelke által munkálkodjanak az evangélium szolgálatában — ki igehirdetéssel, ki a szegények közötti irgalmas tevékenységgel, ki az asztalok körüli szolgálattal, ki a betegek látogatásával, ki a dologi ügyekről való gondoskodással. Minden gyülekezeti munka akkor valódi és értékes, ha az Ő szolgálataként történik, ha <text:span text:style-name="Citation">„Isten az, aki munkálja bennetek mind az akarást, mind a cselekvést az Ő tetszésének megfelelően.”</text:span><text:span text:style-name="Hivatkozás"> (Fil 2,13.)</text:span> Legyen az hétköznapi javítási feladat, vagy bármi gyakorlati tevékenység! Így hát nézzünk bátran az ézsaiási merészséggel arra a felkenésre-iktatásra is, amely közvetlenül előttünk áll!</text:p>
      <text:p text:style-name="Ámen">אמן αμην Ámen</text:p>
      <text:p text:style-name="P14">Imádkozzunk!</text:p>
      <text:p text:style-name="Archív_20_Imádság">Megváltó Messiásunk! Áldunk Téged, hogy eljöttél közénk a kegyelem igéjével, hogy megszánd az elnyomottakat, hogy kiszabadítsd a foglyokat. Lelkesült szívvel vesszük örömhíredet, hogy az <text:span text:style-name="T19">Úr</text:span> Lelke van Rajtad, és ezzel az erővel jöttél e világba, hogy hirdesd a kegyelem esztendejét! Köszönjük azt is, hogy minden hívőnek megadod ezt a Lelket, hogy mindannyiunkat elhívsz valamilyen szolgálatra a Te néped körében. Segíts minket, hogy észrevegyük ezt a Te hívásodat, hogy megerősödjünk szolgálatunkban, hogy biztos kézzel foghassunk ahhoz a munkához, amelyet ránk bízol. Így add Lelkedet akkor is, amikor gondnokokat küldesz a szolgálatba, hogy gyülekezeted javait gondozzák, karbantartását végezzék!</text:p>
      <text:p text:style-name="P16"><text:span text:style-name="T15">אמן</text:span> αμην Ámen</text:p>
      <text:p text:style-name="Kategória"><text:span text:style-name="Túlemelt">Kommentárok:</text:span><text:span text:style-name="T16"><text:note text:id="ftn1" text:note-class="footnote"><text:note-citation>1</text:note-citation><text:note-body><text:p text:style-name="Footnote">A színes jelölések értelme: <text:span text:style-name="Kiemelt"><text:span text:style-name="T25">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25">vörös</text:span></text:span> és <text:span text:style-name="Kiemelt"><text:span text:style-name="T31">kék</text:span></text:span> között, ha a kétségesség csak részleges vagy feltételes; <text:span text:style-name="Kiemelt"><text:span text:style-name="T36">türkiz:</text:span></text:span> átmenet a <text:span text:style-name="Kiemelt"><text:span text:style-name="T31">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25">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5">‘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Iz 61,1.</text:p>
      <text:p text:style-name="Átvett_20_anyagokra"><text:span text:style-name="T26">Az Úr lelkének ajándéka jellemzi a prófétai küldetést.</text:span><text:span text:style-name="T27"> A felkenést, melyet egyébként a királyok (1Sám 16,12-13) és a főpapok (Kiv 29,7) kaptak, itt lelki értelemben kell venni a prófétai szolgálatra való rendelést jelenti.</text:span> — <text:span text:style-name="T38">A szegények és a megtört szívűek azok a jámborok, akik tűrve-szenvedve Istentől várják a megmentést, az üdvösséget. </text:span><text:span text:style-name="T35">A foglyok és börtönben szenvedők itt elsősorban a bűn szolgaságában levők.</text:span></text:p>
      <text:p text:style-name="Átvett_20_kommentárszakasz">Iz 61,2.</text:p>
      <text:p text:style-name="Átvett_20_anyagokra"><text:span text:style-name="T28">A kegyelem esztendeje a jubileumi évre utal, amikor a zsidó rabszolgákat fel kellett szabadítani.</text:span> Lásd: Lev 25,10-12. <text:span text:style-name="T27">Istenünk boszszújának napja az Úr végső ítéletének napja</text:span> (Iz 2,12; Joel 2,1-3).</text:p>
      <text:p text:style-name="Átvett_20_kommentárszakasz_20_-_20_textusbővítés"><text:soft-page-break/>Iz 61,3.</text:p>
      <text:p text:style-name="Átvett_20_anyagok_20_-_20_textusbővítésre">Az igaz élet tölgyei szimbolikus értelmű név a tölgyfa az erő és a szépség jelképe.</text:p>
      <text:p text:style-name="Átvett_20_kommentárszakasz_20_-_20_textusbővítés">Iz 61,4-9.</text:p>
      <text:p text:style-name="Átvett_20_anyagok_20_-_20_textusbővítésre">Izrael dicsőséges jövőjének költői leírása. A romba dőlt városok újjáépülnek jólét virágzik majd bennük, és ezért nagy öröm tölti el az új Izraelt.</text:p>
      <text:p text:style-name="Átvett_20_kommentárszakasz_20_-_20_textusbővítés">Iz 61,6.</text:p>
      <text:p text:style-name="Átvett_20_anyagok_20_-_20_textusbővítésre">Az Úr papjainak hívják majd a megtért pogányok az Úrhoz különösen közel álló, bűneitől megtisztult választott nép tagjait. A hívek egyetemes papságának gondolata jelentkezik itt. Lásd még: Kiv 19,6.</text:p>
      <text:p text:style-name="Átvett_20_kommentárszakasz">Iz 62,1-9.</text:p>
      <text:p text:style-name="Átvett_20_anyagokra">Jeruzsálem feltámadásáról szóló, újabb lelkesült költemény. Az Úr maga az isteni vőlegény, a Város pedig szeretett menyasszonya.</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Iz 61,1</text:p>
      <text:p text:style-name="Átvett_20_anyagokra"><text:span text:style-name="T38">E részben a Messiás beszélve vezettetik be. Hirdeti a szent községnek, hogy ő Istentől van megbízva, neki a váltságot jelenti, s azt egyszersmind valósítani (1–3. v.), mi által Isten országa minden pogányok között egész dicsőségében ismét visszaállíttatik (4–9.).</text:span> Erre felel a szent község, és kifejezi örömét az adott igéret fölött, valamint teljes bizodalmát annak teljesedéséhez (10. 11.). <text:span text:style-name="T38">E részben is oly képek alatt ábrázoltatik a messiási váltság, melyek a babiloni fogságból való szabadúlástól vétettek.</text:span></text:p>
      <text:p text:style-name="Átvett_20_kommentárszakasz">Iz 61,1</text:p>
      <text:p text:style-name="Átvett_20_anyagokra">a Messiáson, az én emberi természetemen. Vesd össze: Luk. 4,18. <text:span text:style-name="T26">Hogy itt a Messiás szól</text:span><text:span text:style-name="T27">, s nem, mint újabb értelmezők állítják, a próféta, </text:span><text:span text:style-name="T29">részint a 42. 49. 50. részekben előfordúló helyek összehasonlításából, részint a 3. versből tűnik ki, hol a szóló mondja, hogy a váltság valósítására van hivatva; de </text:span><text:span text:style-name="T26">leginkább kitűnik Luk. 4,21. hol Jézus a názáreti zsinagógában kijelenti, hogy ezen jövendölés tárgya ő maga.</text:span></text:p>
      <text:p text:style-name="Átvett_20_kommentárszakasz">Iz 61,1</text:p>
      <text:p text:style-name="Átvett_20_anyagokra">mert az Úr tett engem fölkentté, azaz, Messiássá, mint e szó jelenti.</text:p>
      <text:p text:style-name="Átvett_20_kommentárszakasz">Iz 61,1</text:p>
      <text:p text:style-name="Átvett_20_anyagokra">A héber szerint: a nyomorúaknak, a szegényeknek. Mások másképen.</text:p>
      <text:p text:style-name="Átvett_20_kommentárszakasz">Iz 61,2</text:p>
      <text:p text:style-name="Átvett_20_anyagokra"><text:span text:style-name="T26">Czélzás a zsidó szabadítási vagy jubileumi évre (Móz. III. 25,9.), melyben minden héber rabszolga szabaddá lett</text:span>, s az elszegényedett lakosok is, kik jószágaikat eladták, ismét eredeti örökségükhöz jutottak. <text:span text:style-name="T26">Hasonló módon nyerik vissza a Krisztus által bekövetkező kegyelem-időben a bűn rabjai szabadságukat, és az elvesztett isteni fiúságot és örökséget.</text:span> Mások szer. a kegyelem évét az Úrtól.</text:p>
      <text:p text:style-name="Átvett_20_kommentárszakasz">Iz 61,2</text:p>
      <text:p text:style-name="Átvett_20_anyagokra">az Isten ellenségein, kik a váltság jótéteményét magoktól eltaszítják. — <text:span text:style-name="T38">Czélzás a babiloni fogságból való kiszabadúlás idejére, mely a zsidókra nézve öröm, a kaldeusokra nézve boszú és pusztítás ideje volt.</text:span></text:p>
      <text:p text:style-name="Átvett_20_kommentárszakasz_20_-_20_textusbővítés">Iz 61,3</text:p>
      <text:p text:style-name="Átvett_20_anyagok_20_-_20_textusbővítésre">Gyászolás idején a zsidók szőrruhába öltöztek, fejökre hamut hintettek, és megtartózkodtak minden kenekedéstől.</text:p>
      <text:p text:style-name="Átvett_20_kommentárszakasz_20_-_20_textusbővítés">Iz 61,3</text:p>
      <text:p text:style-name="Átvett_20_anyagok_20_-_20_textusbővítésre">az új Sionban.</text:p>
      <text:p text:style-name="Átvett_20_kommentárszakasz_20_-_20_textusbővítés"><text:soft-page-break/>Iz 61,3</text:p>
      <text:p text:style-name="Átvett_20_anyagok_20_-_20_textusbővítésre">Mások a hébert így: igazság fáinak. Mások: megáldott terpentin-fáknak, tölgyeknek.</text:p>
      <text:p text:style-name="Átvett_20_kommentárszakasz_20_-_20_textusbővítés">Iz 61,5</text:p>
      <text:p text:style-name="Átvett_20_anyagok_20_-_20_textusbővítésre">kik eddig üldöztek titeket, ezután meghódolnak nektek.</text:p>
      <text:p text:style-name="Átvett_20_kommentárszakasz_20_-_20_textusbővítés">Iz 61,6</text:p>
      <text:p text:style-name="P3">királyi papságnak. Pét. I. 2,9.</text:p>
      <text:p text:style-name="Átvett_20_kommentárszakasz_20_-_20_textusbővítés">Iz 61,6</text:p>
      <text:p text:style-name="Átvett_20_anyagok_20_-_20_textusbővítésre">gazdagságát.</text:p>
      <text:p text:style-name="Átvett_20_kommentárszakasz_20_-_20_textusbővítés">Iz 61,6</text:p>
      <text:p text:style-name="Átvett_20_anyagok_20_-_20_textusbővítésre">dicsőségök uraivá lesztek.</text:p>
      <text:p text:style-name="Átvett_20_kommentárszakasz_20_-_20_textusbővítés">Iz 61,7</text:p>
      <text:p text:style-name="Átvett_20_anyagok_20_-_20_textusbővítésre">Sokféle szenvedéstekért ti (azaz, gyermekeitek) magasztalni fogjátok azért a jutalmat, mely szinte (mint következik) sokszoros és igen nagy leszen.</text:p>
      <text:p text:style-name="Átvett_20_kommentárszakasz_20_-_20_textusbővítés">Iz 61,7</text:p>
      <text:p text:style-name="Átvett_20_anyagok_20_-_20_textusbővítésre">A héber szerint e vers: A ti gyalázatotokért kettős lesz jutalmatok, és a pirúlásért dicsérni fogják őt örökségében. Bizonyára stb. A messiási ország polgárainak örök jutalmazása kiállott szenvedéseikért itt ismét akképen van fölfogva, mint a Palesztinába visszatérő izraeliták jutalmazása.</text:p>
      <text:p text:style-name="Átvett_20_kommentárszakasz">Iz 61,8</text:p>
      <text:p text:style-name="Átvett_20_anyagokra">gyűlölöm az igaztalan jószágot, habár égő-áldozatúl mutattatnék is be. Értelme ez: mert, úgymond az Úr, mint igazságos Istennek meg kell őket jutalmaznom (ellenségeiket megbüntetnem).</text:p>
      <text:p text:style-name="Átvett_20_kommentárszakasz">Iz 61,8</text:p>
      <text:p text:style-name="Átvett_20_anyagokra">A héber szer.: híven megjutalmazom cselekvésöket.</text:p>
      <text:p text:style-name="Átvett_20_kommentárszakasz_20_-_20_textusbővítés">Iz 61,9</text:p>
      <text:p text:style-name="Átvett_20_anyagok_20_-_20_textusbővítésre">Az ő maradéka ismeretessé teszi magát úgy is, mint az Úr megáldott ivadéka. Ez különösen az egyház első idejéről szól, midőn a szent község a zsidók közt keletkezett, s a pogányokból még keveset nyert vala meg.</text:p>
      <text:p text:style-name="Átvett_20_kommentárszakasz_20_-_20_textusbővítés">Iz 61,10</text:p>
      <text:p text:style-name="Átvett_20_anyagok_20_-_20_textusbővítésre">A próféta a megváltott gyülekezet nevében szól.</text:p>
      <text:p text:style-name="Átvett_20_kommentárszakasz_20_-_20_textusbővítés">Iz 61,10</text:p>
      <text:p text:style-name="Átvett_20_anyagok_20_-_20_textusbővítésre">fej-ékkel.</text:p>
      <text:p text:style-name="Átvett_20_kommentárszakasz_20_-_20_textusbővítés">Iz 61,11</text:p>
      <text:p text:style-name="Átvett_20_anyagok_20_-_20_textusbővítésre">Mint a föld meghozza terményét, úgy növekedik fokonkint Isten országa a népek előtt, s fölhíja őket belépésre.</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Ésa. 61,1–3. Tritoésaiás küldetése.</text:p>
      <text:p text:style-name="Átvett_20_anyagokra">Találóan jegyzi meg Duhm, hogy ez a fejezet joggal állhatna <text:span text:style-name="T31">Tritoésaiás</text:span> könyve elején, hiszen a próféta itt saját elhívatásáról és küldetése tartalmáról számol be. Arra is helyesen mutat rá Duhm, hogy <text:span text:style-name="T32">Tritoésaiás</text:span><text:span text:style-name="T26"> itt különösen Ézs 42:1–4-re támaszkodik: az Úr szolgájához hasonlóan ő is megkapja a Lélek ajándékát. Mint láttuk, Ézs 42:1–4 formai tekintetben királlyá kinevező aktus</text:span>: az Úr kézen fogva vezeti az új uralkodót mennyei udvartartása elé, egyben felruházza őt mindazzal, ami tisztsége betöltéséhez szükséges. Már Ézs 42:1–4-nél is hivatkoztunk a Dávid kiválasztásáról szóló tradícióra. <text:span text:style-name="T30">Dávid a fölkenetéssel együtt kapta ajándékul a Lelket is</text:span>, 1Sám 16:13; 2Sám 23:1–7. Ezzel kapcsolatban <text:span text:style-name="T30">von Rad ‘messiási problémáról’ beszél. Ez azt jelentette, hogy egy-egy új király trónra lépésekor messiási </text:span><text:soft-page-break/><text:span text:style-name="T30">reménységek elevenedtek fel. A messiási ígéretek beteljesedését Jézus Krisztus hozta el, ezért Ő teljes joggal vonatkoztatta magára ezeket a szavakat</text:span>, Lk 4:18–21.</text:p>
      <text:p text:style-name="Átvett_20_anyagokra">Tritoésaiás igehirdetői és lelkigondozói funkciók végzésére kapta a Lélekkel történt fölkenetést. Küldetésének az a célja, hogy vigasztalja a babiloni fogságból hazatért kegyeseket: az ‘alázatosokat’, ‘megtört szívűeket’, ‘gyászolókat’. <text:span text:style-name="T28">Ha foglyokról és megkötözöttekről beszél, ez nem babilóniai foglyokat jelent, hanem a hazatért gyülekezetnek azt a részét, mely nyomorba jutott, eladósodott és rabszolgává lett. Ezeknek hirdet örömhírt a próféta: </text:span><text:span text:style-name="T30">jön az Úr kegyelmének esztendeje, az adósságok elengedésének éve.</text:span><text:span text:style-name="T28"> Ezt Isten már a törvényben megparancsolta népének, Lev 25:10–55. De </text:span><text:span text:style-name="T30">a nép nem tartotta meg, Jer 34:8–11. Ezért büntette Isten a népet a babiloni fogsággal</text:span><text:span text:style-name="T28">, Jer 34:12–22. A fogság végén Deuteroésaiás azt az örömhírt hirdette, hogy </text:span><text:span text:style-name="T30">Isten elengedte az adósságot, 40:2. Eljött Isten ‘kegyelmének ideje’, </text:span><text:span text:style-name="T30">a ‘szabadulás napja’, 49:8. A nép hazatérhetett.</text:span> De sok nyomorúság közé jutott. Szegénység, belső bajok, csüggedés, ‘gyászolás’ és ‘böjt’ jellemezte a hazatértek életét. Ezért hirdeti meg Tritoésaiás: jön a ‘kegyelem esztendeje’, jön az üdvösség ideje. Ez az idő teljes fordulatot hoz a most még szenvedő hívek életébe: {</text:p>
      <text:p text:style-name="Átvett_20_anyagok_20_-_20_textusbővítésre">} a gyászruha és a fejükre szórt hamu helyett ünnepi lakoma lesz a részük, az öröm és tisztesség jeléül olajjal kenik meg fejüket, Zsolt 23:5; 45:8; Lk 7:46. A csüggedés ideje után dicséretet énekelnek az Úrnak. Olyanok lesznek, mint az évszázados hatalmas fák, melyek az állandóság jelképei, s mint az Úr által plántált és öntözött kertek. A hívek boldog jövendőjének rajza ez.</text:p>
      <text:p text:style-name="Átvett_20_anyagokra"><text:span text:style-name="T28">Máshol arról is szól a próféta, hogy az üdvösség a nép bűnei miatt késik még, 58–59. rész: a szabadulásban részesült és üdvösségre váró embernek magának is gyakorolnia kell az ‘elengedés évével’ járó kötelességeket.</text:span><text:span text:style-name="T26"> Az örömüzenetnek ethikai következményei vannak. Aki ezeket nem vállalja, arra eljön a ‘harag napja’, a próféták jövendölése szerint</text:span>, Ézs 2:12; 13:6; Jer 46:10; Jón 2:1–11; Ám 5:18–20.</text:p>
      <text:p text:style-name="Átvett_20_kommentárszakasz">Ésa. 61,4–11. Izráel boldog jövendője.</text:p>
      <text:p text:style-name="Átvett_20_anyagok_20_-_20_textusbővítésre"><text:span text:style-name="T33">Deuteroésaiás</text:span><text:span text:style-name="T29"> igehirdetése a hazatérést szolgálta, </text:span><text:span text:style-name="T33">Tritoésaiásé</text:span><text:span text:style-name="T29"> pedig az ország újjáépítését (Westermann).</text:span> A 4. vers 58:12-höz hasonló. Az idegen népek, melyek a 60. rész szerint dajka módjára viszik haza Izráelt, állandóan az országban maradnak. Ők végzik majd a testi munkát, Izráel pedig papi funkciót végez, a templom és az áldozatok körül forgolódik, Ex 19:6; 1Pt 2:9. Ahogyan a pap részt kap az áldozatból, úgy részesül Izráel a többi népek javaiból. Elmúlik a fogság és az utána következő nyomorúság ‘kettős’ szégyene, 40:2; utána ujjongás, 7. v. lesz Izráel osztályrésze. Az országot ‘öröklik’, Mt 5:5. {</text:p>
      <text:p text:style-name="Átvett_20_anyagokra">} Az Úr kezeskedik arról, hogy jutalmat kapjanak hívei. Ő ‘gyűlöli’ és megszünteti a ‘hamis ragadományt’, mint a jog és igazság őre. {</text:p>
      <text:p text:style-name="Átvett_20_anyagok_20_-_20_textusbővítésre">} Olyan bizonyos ez, mint a természet törvényei: ahogyan a kertben sarjad a vetemény, úgy valósítja meg az Úr az üdvösséget 11. v. Az egész világ észreveszi, hogy megáldja népét az Úr. A nép pedig az Úrnak énekel dicséretet. Az ének szövege a 10. versben olvasható. Ez a vers a 2. versre mutat vissza, s a megszemélyesített Sion-Jeruzsálem énekli.</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2.<text:tab/>A MESSIÁS ÉS AZ ATYA ELJÖVETELE (61:1-63:6)</text:p>
      <text:p text:style-name="Átvett_20_anyagok_20_réssel"><text:span text:style-name="Félig_20_kiemelt">a.<text:tab/>A Messiás eljövetele (61. rész)</text:span></text:p>
      <text:p text:style-name="Átvett_20_anyagokra"><text:span text:style-name="Kiemelt">61:1-3.</text:span> <text:span text:style-name="T38">Az első vers a Szentháromság mindhárom személyét megemlíti: </text:span><text:span text:style-name="Kiemelt"><text:span text:style-name="T38">Uram</text:span></text:span><text:span text:style-name="T38"> (az Atya), </text:span><text:span text:style-name="Kiemelt"><text:span text:style-name="T38">az </text:span></text:span><text:span text:style-name="Kiemelt"><text:span text:style-name="T20">Úr</text:span></text:span><text:span text:style-name="Kiemelt"><text:span text:style-name="T38">nak lelke </text:span></text:span><text:span text:style-name="T38">és a Messiás.</text:span> Három tényező jelzi, hogy az egyes szám első személy a Messiásra utal: (1) A Szentléleknek Krisztus felkenéséhez való kapcsolódása Jézus Krisztusra mutat. Miután Izráel első két királyát, Sault és Dávidot felkenték olajjal, a Lélek szolgálatának áldásában részesültek (1Sám 10:1, 10; 16:13). Hasonlóképpen Isten Krisztust is felkente Szentlélekkel (Mt 3:16-17), hogy Izráel királya legyen. A Messiás szó (<text:span text:style-name="Félig_20_kiemelt">mášíah</text:span>) jelentése ‘felkent’. A Krisztus (<text:span text:style-name="Félig_20_kiemelt">christos</text:span>, a <text:span text:style-name="Félig_20_kiemelt">chrió</text:span>-ból, ami azt jelenti, hogy ‘felken’) kifejezés pedig a <text:span text:style-name="Félig_20_kiemelt">mášíah</text:span> görög megfelelője. (2) Ennek az igeszakasznak egy részét (Ézs 61:1-2a) olvasta fel Jézus (Lk 4:18-19) magára utalva. (3) Ennek a felkentnek a küldetése volt Jézus szolgálata: <text:span text:style-name="Kiemelt">örömhírt vigyek</text:span>, gyógyítsak és szabadítsak (Ézs 61:1; vö. 42:7), <text:span text:style-name="Kiemelt">hirdetem az </text:span><text:span text:style-name="Kiemelt"><text:span text:style-name="T19">Úr</text:span></text:span><text:span text:style-name="Kiemelt"> kegyelmét és… bosszúállását </text:span>(61:2), és <text:span text:style-name="Kiemelt">vigasztalok </text:span>(2-3. v.). <text:span text:style-name="T28">Amikor Jézus ebből az igeszakaszból felolvasott, megállt a mondat közepén az ‘esztendejét’ szó után (Lk 4:1819). Ezzel rámutatott, hogy munkája két adventre válik szét. Első eljövetelekor elvégezte az Ézs 61:1-2a-ban leírt </text:span><text:soft-page-break/><text:span text:style-name="T28">küldetését, második eljövetelekor végzi el a 2b-3. versben leírtakat.</text:span><text:span text:style-name="T27"> Amikor visszatér, ítéletet hoz a nem hívőkre (Mik 5:14; Jel 19:1520), ez lesz Isten ‘bosszúállásának’ </text:span><text:span text:style-name="Kiemelt"><text:span text:style-name="T27">napja</text:span></text:span><text:span text:style-name="T27"> (vö. Ézs 34:8; 35:4; 63:4). De a Messiás meg is fogja ‘vigasztalni’ Izráelt</text:span><text:span text:style-name="T38">, mert népe nagy üldözésen fog átmenni a nagy nyomorúság idején, a Messiás eljövetelét közvetlenül megelőző években</text:span> (vö. Dán 7:21, 24-25; Jel 12:13-17).</text:p>
      <text:p text:style-name="Átvett_20_anyagok_20_-_20_textusbővítésre"><text:span text:style-name="T26">Amikor eljön a Messiás, örömre változtatja a hívő izráeliek szomorúságát.</text:span><text:span text:style-name="T38"> Ezt az igazságot Ézsaiás gyakran említi. </text:span><text:span text:style-name="Kiemelt"><text:span text:style-name="T38">A hamu helyett</text:span></text:span><text:span text:style-name="T38">, amit az emberek a gyász jeleként szórtak a fejükre (vö. 2Sám 13:19; Ézs 4:1; Dán 9:3), </text:span><text:span text:style-name="Kiemelt"><text:span text:style-name="T38">fejdíszt </text:span></text:span><text:span text:style-name="T38">fognak viselni.</text:span> Amint az olívaolaj, amit az arcra és a hajra kennek, megnyugtat és felvidít (vö. Zsolt 23:5; 45:8; 104:15; Préd 9:8; Mt 6:17; Zsid 1:9), ugyanúgy a Messiás el fogja oszlatni a <text:span text:style-name="Kiemelt">gyászt</text:span>. Az öröm másik jele a fényes ruha lesz (vö. Préd 9:7-8). Izráel igaz nép lesz (vö. Ézs 54:14; 58:8; 60:21; 62:1-2), és mint magas tölgyfák <text:span text:style-name="Kiemelt">az </text:span><text:span text:style-name="Kiemelt"><text:span text:style-name="T19">Úr</text:span></text:span><text:span text:style-name="Kiemelt"> ültetvényében: őt ékesítik </text:span>(vö. 35:2; 46:13; 49:3; 55:5; 60:9, 21; 62:3).</text:p>
      <text:p text:style-name="Átvett_20_anyagok_20_-_20_textusbővítésre"><text:span text:style-name="Kiemelt">61:4-9.</text:span> A Messiás visszajövetele után Izráel <text:span text:style-name="Kiemelt">felépíti az ősi romokat</text:span>, még azokat a városokat is, amiket sok évvel korábban romboltak le. Annyira tisztelni fogják Izráelt, hogy a pogányok (<text:span text:style-name="Kiemelt">idegenek </text:span>és <text:span text:style-name="Kiemelt">más népek fiai</text:span>) csatlakoznak hozzá (vö. 14:1; 60:10) földművelői és állattenyésztői munkájában. Mint <text:span text:style-name="Kiemelt">papok </text:span>nemzete, mindegyikük ismerni fogja <text:span text:style-name="Kiemelt">az Urat</text:span>, és közvetlen kapcsolatuk lesz vele. Közbenjárnak másokért, mint a lévita papság régen. Ez Izráel egyik feladata a világon (2Móz 19:6), de sajnos nem tölti be teljesen egészen az ezeréves királyságig. <text:span text:style-name="Kiemelt">A népek gazdaságukat </text:span>Izráelbe viszik (lásd magyarázat az Ézs 60:5, 11-nél). A <text:span text:style-name="Kiemelt">kétszeres </text:span>rész a családban a legidősebb fiú öröksége volt, amit apja birtokából kapott (5Móz 21:17). A legidősebb fiú különleges tiszteletben részesült. Izráel mint az Úr elsőszülöttje (2Móz 4:22) szintén tiszteletben részesül. {</text:p>
      <text:p text:style-name="Átvett_20_anyagokra">} Ezek miatt az áldások miatt, és mert Isten <text:span text:style-name="Kiemelt">örök szövetséget </text:span>köt Izráellel (az új szövetséget; vö. Jer 32:40; Ez 16:60; 37:26; Zsid 13:20), {</text:p>
      <text:p text:style-name="Átvett_20_anyagok_20_-_20_textusbővítésre">} az emberek mindenütt <text:span text:style-name="Kiemelt">fölismerik, hogy ezt a népet megáldotta az </text:span><text:span text:style-name="Kiemelt"><text:span text:style-name="T19">Úr</text:span></text:span>. Valóban Isten kiválasztott népe.</text:p>
      <text:p text:style-name="Átvett_20_anyagok_20_-_20_textusbővítésre"><text:span text:style-name="Kiemelt">61:10-11.</text:span> Úgy tűnik, hogy ezekben az igeversekben a próféta a megváltott maradékhoz szól, akik örülni fognak (vö. magyarázat a 9:3-nál) Isten áldásainak, melyeket a 61:9 leír. Az <text:span text:style-name="Kiemelt">üdvösséget </text:span>és az <text:span text:style-name="Kiemelt">igazságot </text:span>úgy említi Ézsaiás, mint ruhát (vö. Isten ‘ruhái’, 59:17). Más szóval, az izráelieket (Isten megváltott népét) az üdvösség és az igazság fogja jellemezni (azokat, akik Isten mércéi szerint élnek; vö. 58:8; 60:21). Örömüket és áldásukat olyan kép mutatja be, melyben a <text:span text:style-name="Kiemelt">vőlegény </text:span>csinos fejéket visel, ami hasonlít a papok turbánjához, a <text:span text:style-name="Kiemelt">menyasszonyon </text:span>pedig drága ékszerek csillognak. Isten <text:span text:style-name="Kiemelt">kisarjasztja </text:span>Izráel <text:span text:style-name="Kiemelt">igazságát… minden nép hallatára </text:span>(vö. 61:11; 62:1-2), ahogyan a föld biztosítja a növények fejlődését.</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6">61. FEJEZET<text:line-break/><text:span text:style-name="Félig_20_kiemelt">A Király, Jahve hírnöke:<text:line-break/>az O népe és üdvösségük éneke</text:span></text:p>
      <text:p text:style-name="Átvett_20_anyagok_20_-_20_függő_20_réssel">1.<text:tab/>Jahve hírnöke és munkája (61,1-5)</text:p>
      <text:p text:style-name="Átvett_20_anyagok_20_-_20_függő">2.<text:tab/>Az Ő népe papok királysága, valamint munkájuk (61,6-9)</text:p>
      <text:p text:style-name="Átvett_20_anyagok_20_-_20_függő_20_-_20_textusbővítés">3.<text:tab/>Az üdvösség éneke (61,10)</text:p>
      <text:p text:style-name="Átvett_20_anyagok_20_-_20_függő_20_-_20_textusbővítés">4.<text:tab/>Az egész föld megáldása (61,11)</text:p>
      <text:p text:style-name="Átvett_20_anyagok_20_réssel"><text:span text:style-name="T28">A Lk 4 mondja el, hogy az Úr Jézus Krisztus az első verset önmagára alkalmazta.</text:span><text:span text:style-name="T38"> A destruktív kritika tagadja mind azt, hogy ennek a fejezetnek Ézsaiás a szerzője, mind pedig annak messiási jelentését.</text:span> A kritika eme fajtájának sátáni eredete itt teljesen lelepleződik. Urunk azonban nem idézte a teljes 2. verset. <text:span text:style-name="T28">Csak addig olvasta, hogy „az Úr jókedvének esztendejét”. Ez a mellékmondat jelöli azt a munkát, amelyet első eljövetelekor végzett. A bosszúállás napját az Ő második eljövetele vezeti be.</text:span><text:span text:style-name="T26"> Második eljövetelének eredményei azokban a versekben vannak leírva, amelyek következnek. Ezután Izráel a papok királysága és szent nemzet lesz (2Móz 19). Énekelni fogják az üdvösség énekét (10. v.). Igazságosság és dicsőítés következik majd.</text:span></text:p>
      <text:p text:style-name="Könyvadatsor"><text:span text:style-name="Hivatkozás">(</text:span><text:span text:style-name="Név_20_hivatkozásban">William MacDonald</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Átvett_20_anyagok_20_réssel"><text:span text:style-name="Félig_20_kiemelt">4. A Messiás szolgálatai (61. fejezet)</text:span></text:p>
      <text:p text:style-name="Átvett_20_anyagok_20_réssel"><text:span text:style-name="Kiemelt">61,1-4 </text:span><text:span text:style-name="T28">Tudjuk, hogy itt az Úr Jézus beszél, mert Názáretben a zsinagógában az 1-2a verset idézte</text:span><text:span text:style-name="T38"> (Lk 4,16-21) és hozzátette: „Ma teljesedett be ez az Írás fületek hallatára”</text:span> (21. v.). <text:soft-page-break/>Megkeresztelésénél a Szent Szellem kente fel és földi szolgálatában az üdvösség örömhírét vitte el a szegényeknek, bekötözte a megtört szívűeket, és bűntől való szabadságot hirdetett a foglyoknak és a börtön (vagy a szemük: RSV margó) megnyitását a megkötözötteknek. Az idézetet ezekkel a szavakkal fejezte be: „hirdessem az Úr kedves esztendejét”, mert ami utána következik, „Istenünk bosszúállása napját”, csak második eljövetelekor teljesedik be. {</text:p>
      <text:p text:style-name="Átvett_20_anyagok_20_-_20_textusbővítésre">} Dicsőséges megjelenésekor Isten ítéletének <text:span text:style-name="Kiemelt">napját </text:span>hirdeti meg. Ekkor <text:span text:style-name="Kiemelt">megvigasztalja </text:span>azokat, akik <text:span text:style-name="Kiemelt">gyászolnak </text:span>Sionban, a <text:span text:style-name="Kiemelt">hamu </text:span>helyett fejdíszt ad, a <text:span text:style-name="Kiemelt">gyász </text:span>helyett <text:span text:style-name="Kiemelt">az öröm olaját, </text:span>a <text:span text:style-name="Kiemelt">csüggedés </text:span>helyett <text:span text:style-name="Kiemelt">öröméneket. </text:span>Választott népét ekkor <text:span text:style-name="Kiemelt">az igazság fáinak </text:span>fogják nevezni, amelyet az Úr ültetett, és akik dicsőséget hoznak rá. <text:span text:style-name="Kiemelt">Újra felépítik </text:span>az ígéret földjének városait, amelyek <text:span text:style-name="Kiemelt">romokban </text:span>hevertek.</text:p>
      <text:p text:style-name="Átvett_20_anyagok_20_-_20_textusbővítésre"><text:span text:style-name="Kiemelt">61,5-9 </text:span>Idegenek fogják szolgálni a zsidókat, mint mezőgazdasági munkások, és tisztelik őket, akik Istenünk papjai és szolgái lesznek. A pogányok gazdagsága a zsidóké lesz, és vége lesz az évszázados szidalomnak, mert az Úr népe kétszeres részt kap a dicsőségből. (A 7. versben az egyesszám és a többesszám ugyanarra a népre vonatkozik, vagyis a zsidókra.) {</text:p>
      <text:p text:style-name="Átvett_20_anyagokra">} <text:span text:style-name="T38">Az Úr megemlékszik az igazságtalanságról, rablásról és bántalomról, amit választott népe elszenvedett, megjutalmazza őket és </text:span><text:span text:style-name="T28">örök szövetséget köt velük, hogy a nemzetek elismerik, és az Úr megáldotta ezt a népet. Ezt általában az új szövetségnek értelmezik</text:span> (Jer 31,31-34; Zsid 8,8-12).</text:p>
      <text:p text:style-name="Átvett_20_anyagok_20_-_20_textusbővítésre"><text:span text:style-name="Kiemelt">61,10-11 </text:span>A Messiás vezeti a megváltott maradékot a dicséretben. Az üdvösség és igazság dicsőséges ruháit ünnepli, amelyekkel Isten betakarta a népet, és az ezeréves birodalom alatt a nemzetek előtt Izráelben a gyakorlati igazság és dicséret előretörését. (<text:span text:style-name="T38">A 10-11 versben a beszélőt Ézsaiással, Sionnal vagy magával a Messiással azonosítják. Mi az utolsót választjuk, ugyanazt a beszélőt, mint az 1-3 versben.</text:span>)</text:p>
      <text:p text:style-name="P10"><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Feldolgozatlan_20_átvett_20_anyagok"/>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38">Az Isten szolgájáról szóló énekek közül az elsőre emlékeztetnek (42,1.7) a próféta megbízatásáról és felkészítéséről szóló igék. A királyokat és a papokat kenték </text:span><text:span text:style-name="Félig_20_kiemelt"><text:span text:style-name="T38">fel; </text:span></text:span><text:span text:style-name="T38">itt a </text:span><text:span text:style-name="Félig_20_kiemelt"><text:span text:style-name="T38">→Lélek </text:span></text:span><text:span text:style-name="T38">általi „kenet” képes kifejezés az Istentől nyert megbízatásra.</text:span> Ez a prófétai örömhír hasonlít ahhoz, mely a Babilonba száműzötteknek (40,1k; 51,11.14) szólt; ám →<text:span text:style-name="Félig_20_kiemelt">Sion = </text:span>Jeruzsálem említése a 3. v.-ben jelzi, hogy a nép már visszatért a fogságból. A város lakossága azonban továbbra is nyomorúságban és gyászban él (vö. a magyarázatot az 58,3 és 60,3 után). A sokféle szükségből való megszabadulást a szombatévnek vagy az →elengedés évének <text:span text:style-name="Félig_20_kiemelt">(kegyelmének </text:span>esztendeje; vö. 2Móz 21,2; 3Móz 25,10; 5Móz 15,12; Jer 34,8-16) a képével hirdeti meg a próféta. <text:span text:style-name="Félig_20_kiemelt">A bosszúállás napja </text:span>eredetileg az Izráel ellenségei feletti megtorlás napja (az <text:span text:style-name="T19">Úr</text:span> napja). Itt csak a pozitív oldalt hangsúlyozták: segítség, szabadítás, Izráel újbóli helyreállítása. ― Az ismeretlen próféta igéi új és teljes értelmet nyernek Jézus ajkán, aki joggal vonatkoztatta azokat önmagára (Lk 4,18-21).</text:p>
      <text:p text:style-name="Átvett_20_anyagok_20_réssel">Meg kell <text:span text:style-name="Félig_20_kiemelt">vigasztalnia </text:span>a prófétának a szorongatott népet (2. v.). Ez nem megnyugtató rábeszélést jelent, hanem konkrét segítségnek és helyzetük megváltoztatásának ígéretét. {</text:p>
      <text:p text:style-name="Átvett_20_anyagok_20_-_20_textusbővítésre">} A rabság időszaka után az <text:span text:style-name="Félig_20_kiemelt">idegenek </text:span>végzik a mindennapi munkát a júdaiak helyett, miközben ők maguk <text:span text:style-name="Félig_20_kiemelt">papok </text:span>lesznek, akik közvetítő szolgálatot végeznek Isten és a népek között. Az elnyomók gazdagsága <text:span text:style-name="Félig_20_kiemelt">(kincseik) </text:span>az övék lesz. <text:span text:style-name="Félig_20_kiemelt">A kétszeres szégyenért (40,2) </text:span>duplán kárpótlást kapnak.</text:p>
      <text:p text:style-name="Átvett_20_anyagok_20_réssel">Az ellenség gúnyolódásával és a júdaiak csüggedésével szemben Isten megújítja →<text:span text:style-name="Félig_20_kiemelt">szövetsége </text:span>rendíthetetlen ígéretét (vö. 54,10; 55,3). {</text:p>
      <text:p text:style-name="Átvett_20_anyagok_20_-_20_textusbővítésre">} Isten hű marad népéhez, ezt a világ népeinek meg kell tudniuk és el kell ismerniük.</text:p>
      <text:p text:style-name="Átvett_20_anyagok_20_-_20_textusbővítés_20_réssel">Az <text:span text:style-name="T19">Úr</text:span> cselekedete a megváltottak magasztaló énekét váltja ki. Amiről a 3. v.-ben szólt a prófécia, az a hívők számára már valósággá vált. Az új állapotot a felöltöztetés képe rajzolja meg. Az <text:span text:style-name="Félig_20_kiemelt">igazság </text:span>itt is azonos értelmű az <text:span text:style-name="Félig_20_kiemelt">üdvösség</text:span>gel, mint oly gyakran az 56-66. r.-ben (ld. a magyarázatot a 41,10-hez).</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6"><text:span text:style-name="Kiemelt">AZ ÚR LELKÉVEL FÖLKENT</text:span></text:p>
      <text:p text:style-name="P7"><text:span text:style-name="Félig_20_kiemelt">Ézsaiás 61,1-4.</text:span></text:p>
      <text:p text:style-name="P8"><text:span text:style-name="T35">Egyetlen az ÓSZ-ben, ahol a Lélekkel való fölkenetésről hallunk.</text:span> A próféta enélkül nem tudná elvégezni küldetését, erőit meghaladja a feladat.</text:p>
      <text:p text:style-name="P12">Mert a maradék hazajött ugyan a fogságból, de nem készre érkeztek. Mindenütt gazos, málladozó romok fogadták őket. S bár ujjongva jöttek (Zsolt 126,1k), feledve minden bajukat, hamarosan a másik végletbe estek. Bénító, személyes nyomorúságaik erőt vettek rajtuk. Gyászt öltöttek, fejükre hamut szórtak. Ilyen lelkülettel képtelenség mindent elölről kezdeni, s romokat építeni.</text:p>
      <text:p text:style-name="P12">Tudjuk az Ezsdrás és Nehémiás könyvéből, hogy szép számmal voltak gáncsoskodók. Mégsem lehet mindent ráfogni a körülményekre. Isten, íme, kezdeményez, s felhangzik a prófétai örömhír az Úr kegyelmének esztendejéről. Hathatósabb örömünnep lesz, mint a kürtölés éve, a fölszabadulás 50. esztendeje (3Móz 25,8-10).</text:p>
      <text:p text:style-name="Átvett_20_anyagokra"><text:span text:style-name="T38">A bosszúállásnak viszont csak napja lesz. Ejtsünk szót erről is. Az újrakezdés ellenzőit is ráncbaszedi az Úr, de fontosság tekintetében úgy aránylik a gyógyulás és szabadulás ajándékaihoz, mint egy nap az esztendőhöz.</text:span> Különben a „bosszúállás”, alaposabb nyelvi elemzés szerint azt jelenti, hogy Isten érvényt szerez igazságának: a kicsinyt fölemeli, a felfuvalkodottat pedig helyreutasítja.</text:p>
      <text:p text:style-name="Átvett_20_anyagok_20_-_20_textusbővítésre">Akár küldött vagyok, vagy pedig azokhoz tartozom, akikhez a Fölkent érkezik, testet-lelket oldozó erővel tölthet be a jóhír, hogy mindezt értem és velem is megcselekszi, s mindazokkal, akikkel sorsközösségben vagyok. S a jóhír nyomában, egy ütemen belül, már ott is a gyógyulás, mert Istennél a szó és a tett összetartoznak. Mivel lehetőség nyílott arra, hogy átadjam magamat a hozzám érkező szabadítónak, mi értelme tovább a siránkozásnak?</text:p>
      <text:p text:style-name="Átvett_20_anyagokra"><text:span text:style-name="T26">Názáretben Jézus ezt a részletet olvasta fel a könyvtekercsből, s ott állt népe előtt, mint </text:span><text:span text:style-name="T28">akiben „ma” teljesedett be ez az írás (Lk 4,16-21). Két eshetőség lehetséges: elfogadni őt, vagy — balga módon — eltaszítani magunktól.</text:span> <text:span text:style-name="T38">Ne a názáretieket kövessük, akik okoskodva, majd elutasítva, s végül gyilkos indulattal válaszoltak annak, akin a Lélek teljessége nyugodott.</text:span> Mi inkább kövessük őt magát. Öröméneket ad a szánkba.</text:p>
      <text:p text:style-name="P6"><text:span text:style-name="Kiemelt">AZ ODASZENTELTSÉG VONZÁSKÖRE</text:span></text:p>
      <text:p text:style-name="P7"><text:span text:style-name="Félig_20_kiemelt">Ézsaiás 61,5-11.</text:span></text:p>
      <text:p text:style-name="Átvett_20_anyagok_20_-_20_textusbővítés_20_réssel">Nem lehet elégszer hangsúlyozni a 6. vers első felének a fontosságát. A 60. fejezethez is itt van a kulcs. — Ha Isten népe már meggyógyult és felépült, ősi ígéretek nyerik vissza érvényességüket. Legelőször a Sínai- hegynél mondta az Úr, hogy megmaradva hűségesen a szövetségben, papok királysága és szent nép lesznek a népek között (2Móz 19,5k). Ezt a megbízatást most visszakapják.</text:p>
      <text:p text:style-name="Átvett_20_anyagok_20_-_20_textusbővítésre"><text:span text:style-name="T28">Nem ők állítják ki magukról a bizonyítványt arról, hogy az Úr papjai és szolgái. A népek ismerik fel rajtuk e vonásokat és az elnevezés is tőlük ered. Ami csak akkor lehetséges, ha már ők is megismerték és elismerik az Urat.</text:span> Ebből eredően veszik át a papi szolgálatot vállaló népnek a terheit. Senki nem kényszeríti őket rá. Önként és örömmel vállalják át a mindennapos gondokat, hogy az Úr népe egészen átadhassa magát papi küldetésének. A papi tiszt vállalása nélkül élősködők volnának, de erről szó sincs, mert {</text:p>
      <text:p text:style-name="Átvett_20_anyagokra">} Isten szereti az igazságot, gyűlöli a rablást és az álnokságot (8). Munkájuk jutalma az lesz, amit a vázolt úton-módon kapnak.</text:p>
      <text:p text:style-name="Átvett_20_anyagokra">Midőn Jézus kiküldte tanítványait gyógyításra, démoni erők kiűzésére, halottak támasztására így bocsátotta el őket: „Ne szerezzetek se aranyat, se ezüstöt, se rézpénzt az övetekbe, se tarisznyát, se két felsőruhát, se sarut, se botot: mert méltó a munkás a kenyerére” (Mt 10,9).</text:p>
      <text:p text:style-name="Átvett_20_anyagokra">A szolgálat nem a szerzésért van, de aki helytáll a rábízottakban, annak méltó megélhetése lesz. Isten népének, szolgáinak a tisztes megélhetésre mindig lehet igénye. Ha mégis adatik tisztes gazdagság, legyen érte nagyon hálás és maradjon rendkívül körültekintő és józan, ne bízza el magát. {</text:p>
      <text:p text:style-name="Átvett_20_anyagok_20_-_20_textusbővítésre">} Aki így bánik javaival, azon felismerhető lesz, hogy megáldotta az Úr (9).</text:p>
      <text:p text:style-name="Átvett_20_anyagok_20_-_20_textusbővítésre">A papi tiszttől és öltözettől már csak egy lépés a vőlegény és a menyasszony öltözete. Ez jut a próféta <text:soft-page-break/>eszébe. Mintha önmagáról beszélne, de a megszemélyesített népről szól. Az elveszett, de hazatalált fiak az igazság palástjába öltözhetnek. Nincs nála szebb ruha (Lk 15,22).</text:p>
      <text:p text:style-name="Átvett_20_anyagok_20_-_20_textusbővítésre">A Lélek és a menyasszony együtt kiálthatják a dicsőségben visszatérőnek: „Jöjj!” (Jel 22,17).</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6"><text:span text:style-name="Kiemelt">61. és 62. fejezet</text:span></text:p>
      <text:p text:style-name="Átvett_20_anyagok_20_réssel"><text:span text:style-name="Kiemelt">A Megváltó személyének teljes kegyelme</text:span></text:p>
      <text:p text:style-name="P5">Az 50-53. fejezet bemutatta a szenvedő Krisztust, a 61. fejezet pedig elénk állítja őt személyének teljes kegyelmében, amely Izráel megáldásához kapcsolódik. Az előző három fejezet feltárta Jahve beavatkozását és ítéletét, rámutatva ugyanakkor a Megváltóra. A prófécia szerkezetét illetően ugyanazt az alapelvet láttuk a 40. fejezettől a 48. fejezet végéig, mint az utóbbi sorozatban. A 49. fejezet jellegzetes módon mutatta be a Messiást. Így áll ő előttünk a 61. fejezet kezdetétől a 63. fejezet 6. verséig. De a fejezetek utóbbi sorozatában Krisztus személyének mint Jahve beszédei elsődleges tárgyának a bemutatásával szükségszerűen együtt jár egyfajta fejlődés. Látjuk, hogy Jahve maga a Krisztus, és Krisztus Jahve. „Miért nem volt ott senki, amikor hozzátok mentem?” — hangzik el a kérdés. Ezért is van különbség Izráel Jahvéval szembeni erkölcsi bűnei, valamint a Messiás személyében történt elvettetése között, amit olyan világosan kijelentett az 50. fejezet. Így van ez a zsidók bűnbánatával kapcsolatosan is. A korábbi fejezetekben a törvény be van írva a szívükbe; elfordulnak a vétkeiktől; bíznak Jahvéban; hallgatnak a prófécia Szellemére, Jahve szolgájára; megszabadulnak. Az igazi bűnbánat azonban csak akkor történik meg, amikor Megváltójukat dicsőségben látják. A mély gyötrődés annak láttán következik be, akit megvetettek és elutasítottak, és aki az ő kegyelmében bűneiket hordozta.</text:p>
      <text:p text:style-name="Átvett_20_anyagokra">A 61. és 62. fejezet nem igényel sok megjegyzést. Figyeljük meg, hogy az Úr megállt a 2. vers közepén (61. fejezet), mivel a vers második fele beteljesedésének ideje még nem jött el. De azt eléjük terjeszthette, ami kegyelemben a saját személyére vonatkozott.</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Az üdvösség sisakja. </text:span>Szembetűnő kijelentést olvasunk ebben az összefüggésben: „Felöltötte az igazságot mint páncélt, védelmező sisak van a fején” (ld Ézsaiás 59:17). {</text:p>
      <text:p text:style-name="Átvett_20_anyagokra">} <text:span text:style-name="T28">Ez a „védelmező sisak” (vagy az „üdvösség sisakja”) tehát annak a jele, hogy az igazságnak megváltó jelentősége van.</text:span></text:p>
      <text:p text:style-name="Átvett_20_anyagokra"><text:span text:style-name="T28">Luther Mártonnak komoly küzdelmébe került, míg megértette ezt a kifejezést.</text:span><text:span text:style-name="T26"> Isten igazságos, s ezért megbünteti a bűnt — érvelt. </text:span><text:span text:style-name="T28">Kicsoda állhat meg tehát, ha Isten felölti az igazságot mint páncélt?</text:span><text:span text:style-name="T26"> — Luther számára végül akkor oldódott meg a kérdés, amikor a Római levél 1. rész 17. versében azt olvasta, hogy </text:span><text:span text:style-name="T28">Isten a maga igazságát az </text:span><text:span text:style-name="Félig_20_kiemelt"><text:span text:style-name="T28">evangéliumban </text:span></text:span><text:span text:style-name="T28">nyilatkoztatja ki.</text:span></text:p>
      <text:p text:style-name="Átvett_20_anyagokra"><text:span text:style-name="T26">Isten igazságának tehát megváltó ereje van a bűnösök számára — feltéve ha hisznek. </text:span><text:span text:style-name="Félig_20_kiemelt"><text:span text:style-name="T26">Igazságának </text:span></text:span><text:span text:style-name="T26">köszönhetően </text:span><text:span text:style-name="Félig_20_kiemelt"><text:span text:style-name="T26">kegyelme </text:span></text:span><text:span text:style-name="T26">még a legsötétebb bűnön is át tud hatolni.</text:span></text:p>
      <text:p text:style-name="Átvett_20_anyagokra"><text:span text:style-name="T28">Sionban összpontosul minden nép sorsa. Megkezdődik a „jóbél év”, és ezzel minden jóra fordul.</text:span> {</text:p>
      <text:p text:style-name="Átvett_20_anyagok_20_-_20_textusbővítésre">} Sion leánya már nem emelhet panaszt, hogy az Úr elhagyta őt, és országa nem nevezhető többé pusztaságnak. Polgárait most már úgy hívják, hogy „az Úr megváltottai”, Sion városának új neve pedig így hangzik: „sokat látogatott város, nem elhagyatott” (62:12). Ahogy a Jelenések könyve 21. részét olvassuk, igen sok visszhangot találunk benne Ézsaiás könyvének ebből a néhány részéből, mert az újszövetségi egyház jövőjéről szóló éneke ezekre a költői képekre támaszkodik.</text:p>
      <text:p text:style-name="Könyvadatsor"><text:span text:style-name="Hivatkozás">(</text:span><text:span text:style-name="Név_20_hivatkozásban">Pat </text:span><text:span text:style-name="Hivatkozás"><text:span text:style-name="T40">és </text:span></text:span><text:span text:style-name="Név_20_hivatkozásban">David Alexander [</text:span><text:span text:style-name="Hivatkozás"><text:span text:style-name="T40">szerk.</text:span></text:span><text:span text:style-name="Név_20_hivatkozásban"><text:span text:style-name="T40">]</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60-62 A dicsőséges város</text:span></text:p>
      <text:p text:style-name="Átvett_20_anyagok_20_-_20_textusbővítésre">Az Izrael szégyene és dicsősége közti áthidalhatatlan ellentétet Bosszúálló és Megváltó Isten oldja fel (59,16-20). Ezt követően olvashatjuk az Úr megvalósult ígéretét, melyben szövetséget kötött népével.</text:p>
      <text:p text:style-name="Átvett_20_anyagok_20_-_20_textusbővítésre">A 60. fejezet Jeruzsálem dicsőséggel, fénnyel, örömmel, izgalommal teli, hihetetlen átalakulását ábrázolja. <text:span text:style-name="T38">Az Isten kegyelmébe való visszatérést messzemenően „evilági” fogalmak érzékeltetik: mesés gazdagság, hatalom, befolyás — márpedig ez nagymértékben eltér a visszatérés általunk elképzelt jutalmától (17-22). Az Újszövetség Izajás megfogalmazását lelki tartalommal tölti meg</text:span> (lásd az 54-55. fejezethez fűzött megjegyzést).</text:p>
      <text:p text:style-name="Átvett_20_anyagokra"><text:soft-page-break/>A 61,1-től kezdődő versekben <text:span text:style-name="T38">a meg nem nevezett hang a Szolgától származik. Ezt a szakaszt egyesek „Az Úr Szolgájáról szóló ötödik ének”-nek tekintik. (A Lukács 4,1621-ben Jézus e szavak felolvasásával jelenti be küldetését.)</text:span> {</text:p>
      <text:p text:style-name="Átvett_20_anyagok_20_-_20_textusbővítésre">} A 61,5-9-ben Isten népe — a nekik szánt szerepnek megfelelően — a papok népévé változik (lásd Kiv 19,6; 1Pt 2,9). A nép dicsőítő éneket zeng (61,10-11).</text:p>
      <text:p text:style-name="Átvett_20_anyagok_20_-_20_textusbővítésre">Jeruzsálem igazságának, dicsőséges helyreállításának napja akkor jön el (62. fejezet), amikor az Úr örülni tud, és örömét leli népében: e nap után érdemes vágyakozni, imádkozni (5) és fel kell készülni rá (10).</text:p>
      <text:p text:style-name="Átvett_20_anyagok_20_-_20_textusbővítés"><text:span text:style-name="Kiemelt"><text:span text:style-name="T41">►</text:span></text:span><text:span text:style-name="Kiemelt"><text:span text:style-name="T18"> </text:span></text:span><text:span text:style-name="Kiemelt">60,6-7 </text:span>Efa egy midiánita törzs, Kedár és Nebajót arab törzsek, Gazdagságuk tevéikben (dromedár), juhaikban és kecskéikben értendő.</text:p>
      <text:p text:style-name="Átvett_20_anyagok_20_-_20_textusbővítés"><text:span text:style-name="Kiemelt"><text:span text:style-name="T41">►</text:span></text:span><text:span text:style-name="Kiemelt"><text:span text:style-name="T18"> </text:span></text:span><text:span text:style-name="Kiemelt"><text:span text:style-name="T38">Kétszeres (61,7) </text:span></text:span><text:span text:style-name="T38">Izajás itt az elsőszülött örökrészére gondol.</text:span></text:p>
      <text:p text:style-name="Könyvadatsor"><text:span text:style-name="Hivatkozás">(</text:span><text:span text:style-name="Név_20_hivatkozásban">Chuck Smith</text:span><text:span text:style-name="Hivatkozás">: </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42">The Word for Today</text:span></text:span><text:span text:style-name="Hivatkozás">)</text:span>:</text:p>
      <text:p text:style-name="P6">ÉZSAIÁS 61-62.</text:p>
      <text:p text:style-name="Átvett_20_anyagok_20_réssel"><text:span text:style-name="T26">Az Újszövetségben olvashatjuk, hogy az ószövetségi próféták gyakran olyan dolgokról írtak, amiket maguk sem igazán értettek, mivel Isten Lelkének ihletésére írtak.</text:span> Például nem értették, hogy Isten a pogányok köréből fogja megalkotni Krisztus testét.</text:p>
      <text:p text:style-name="Átvett_20_anyagokra">Pál apostol azt mondta az egyház megalkotásáról, hogy titok volt mindeddig, és most, az újszövetségi időkben ezt felfedte előttünk Isten.</text:p>
      <text:p text:style-name="Átvett_20_anyagokra"><text:span text:style-name="T32">Ezért</text:span><text:span text:style-name="T26"> aztán </text:span><text:span text:style-name="T28">az ószövetségi próféciákban nagyon gyakran összekeveredik Jézus Krisztus első és második eljövetelének próféciája, és megtörtént, hogy mindkét eljöveteléről ugyanabban a mondatban vagy bekezdésben írtak. A valóság az, hogy ők nem látták azt, hogy Jézus Krisztus kétszer fog eljönni.</text:span></text:p>
      <text:p text:style-name="Átvett_20_anyagokra"><text:span text:style-name="T28">Titok volt ez számukra, ugyanakkor eléggé nagy ellentéteket is tartalmaztak ezek a próféciák</text:span><text:span text:style-name="T26">: egyrészt a Messiás dicsőséges királyságának megalapítását írták le, amikor Ő majd Dávid trónján fog ülni, és az egész világ özönleni fog Jeruzsálembe, majd arról beszéltek, hogy Őt vissza fogják utasítani és megvetik, fájdalom férfia lesz, aki ismeri a szomorúságot...</text:span><text:span text:style-name="T38"> Nem érthették, hogy miről írnak, mert mindezeket a mi javunkra írták le.</text:span></text:p>
      <text:p text:style-name="Átvett_20_anyagokra">Amikor Dániel szerette volna megérteni, amit prófétált, akkor az Úr azt mondta, hogy <text:span text:style-name="T38">„pecsételd le Dániel, ez az utolsó időkre vonatkozik, nem azért írtad, hogy te megérthessed”. Ezt egy következő generációnak írták le. Most pedig mi, akik a történelem ismeretének előnyével tekinthetünk ezekre a sorokra, láthatjuk, hogy Krisztus eljött, megvetették és visszautasították, és most már a második eljövetelére tekinthetünk várakozással</text:span> – és a körülöttünk levő világban végbemenő eseményekre ráismerhetünk, és mondhatjuk, hogy „ez az amiről Dániel írt”, és ezek kezdenek kibontakozni a mi időnkben is.</text:p>
      <text:p text:style-name="Átvett_20_anyagokra"><text:span text:style-name="T28">Ézsaiás 61.-ik fejezetében olvasunk egy olyan próféciát, amelyben Ézsaiás Krisztus mindkét eljövetelét összevonja egyetlen próféciában. Jézus értette eljövetelének mindkét vetületét, és amikor a názáreti zsinagógában el kezdte olvasni ezt a részt, akkor Ő, ha a mi mostani Bibliánkat nézzük, akkor a 2. vers közepén megállt, összetekerte a papírtekercset</text:span><text:span text:style-name="T27">, és azt mondta: „Ma a szemetek láttára beteljesedett ez a prófécia.” Azért nem folytatta, mert a továbbiak már Jézus Krisztus második eljöveteléről szólnak.</text:span><text:span text:style-name="T38"> Ez pedig nem teljesedett be akkor, és azóta sem, csak majd, amikor ismét el fog jönni.</text:span></text:p>
      <text:p text:style-name="Átvett_20_anyagok_20_réssel">Miről van szó?</text:p>
      <text:p text:style-name="Átvett_20_anyagokra"><text:span text:style-name="Félig_20_kiemelt">Uramnak, az </text:span><text:span text:style-name="Félig_20_kiemelt"><text:span text:style-name="T19">Úr</text:span></text:span><text:span text:style-name="Félig_20_kiemelt">nak lelke nyugszik rajtam, mert felkent engem az </text:span><text:span text:style-name="Félig_20_kiemelt"><text:span text:style-name="T19">Úr</text:span></text:span><text:span text:style-name="Félig_20_kiemelt">. Elküldött, hogy örömhírt vigyek az alázatosaknak</text:span></text:p>
      <text:p text:style-name="Átvett_20_anyagokra"><text:span text:style-name="T38">Emlékeztek, amikor Keresztelő János a börtönben volt, és üzent Jézusnak, amiből látjuk, hogy ő maga sem értette a Jézussal kapcsolatos próféciákat. </text:span><text:span text:style-name="T29">János azt várta, hogy Krisztus azonnal megalapítsa a földi királyságát, és miután már elég sokat ült ott a börtönben, akkor kezdett türelmetlen lenni, elküldte az ő tanítványait Jézushoz, és megkérdezte, hogy „Te vagy az eljövendő, vagy valaki mást várjunk?”</text:span><text:span text:style-name="T38"> Más szóval, mikor fogod elkezdeni a munkádat, mert már meguntam a raboskodást. János tudta, hogy Jézus az igazi, mert az Úr megmondta neki, hogy akire rá fog szállni a Lélek, az az igazi.</text:span></text:p>
      <text:p text:style-name="Átvett_20_anyagokra">Ezt látta János Jézus bemerítkezése alkalmával, de mivel Jézus nem döntötte meg a <text:soft-page-break/>római kormányt, és nem kezdett uralkodni a földön, ezért kérdezte meg, hogy Ő‑e az igazi. Jézus nem válaszolt közvetlenül, hanem abban az órában sok beteget gyógyított meg, sok vaknak nyitotta meg a szemét, és azt mondta a tanítványoknak:</text:p>
      <text:p text:style-name="Átvett_20_anyagokra">„<text:span text:style-name="Félig_20_kiemelt"><text:span text:style-name="T43">Menjetek, és mondjátok el Jánosnak, amiket hallotok és láttok:</text:span></text:span></text:p>
      <text:p text:style-name="Átvett_20_anyagokra"><text:span text:style-name="Félig_20_kiemelt">vakok látnak, és bénák járnak, leprások tisztulnak meg, és süketek hallanak, halottak támadnak fel, és szegényeknek hirdettetik az evangélium,</text:span></text:p>
      <text:p text:style-name="Átvett_20_anyagokra"><text:span text:style-name="Félig_20_kiemelt">és boldog, aki nem botránkozik meg énbennem.”</text:span></text:p>
      <text:p text:style-name="Átvett_20_anyagokra">Másszóval azt üzente Jánosnak, hogy „ismered a próféciákat, én éppen most teljesítem be azokat, ebből tudhatod az igazat.”</text:p>
      <text:p text:style-name="Átvett_20_anyagok_20_réssel"><text:span text:style-name="Félig_20_kiemelt">Elküldött, hogy örömhírt vigyek az alázatosaknak,</text:span></text:p>
      <text:p text:style-name="Átvett_20_anyagokra">Jézus elmondta, hogy nem azért jött, hogy az igazakat hívja el, hanem azért, hogy bűnösöket gyógyítson. Szeretem megfigyelni Jézus Krisztus szolgálatát azok felé, akik bevallottan bűnösök voltak, és azt is, hogy milyen volt a hozzáállása az önelégült egyénekhez.</text:p>
      <text:p text:style-name="Átvett_20_anyagokra">Amikor a paráznaságon ért asszonyt elé hozták, nagyon nagy kegyelemmel, megértéssel és kedvességgel fordul hozzá:</text:p>
      <text:p text:style-name="Átvett_20_anyagokra">„<text:span text:style-name="Félig_20_kiemelt"><text:span text:style-name="T43">Hol vannak a vádlóid? Senki sem ítélt el téged?”</text:span></text:span></text:p>
      <text:p text:style-name="Átvett_20_anyagokra"><text:span text:style-name="Félig_20_kiemelt">Ő így felelt: „Senki, Uram.” Jézus pedig ezt mondta neki: „Én sem ítéllek el téged, menj el, és mostantól fogva többé ne vétkezz!”</text:span></text:p>
      <text:p text:style-name="Átvett_20_anyagokra">Milyen tapintatosan bánik vele.</text:p>
      <text:p text:style-name="Átvett_20_anyagokra">Aztán ott a szamaritánus asszony, aki nem volt éppen a legerkölcsösebb asszony a környéken, mert 5 különböző emberhez ment feleségül, majd végül eldöntötte, hogy a házasság nem neki való, ezért aztán csak egyszerűen összeköltözött egy másik férfival. Egyesek azt hiszik manapság, hogy milyen modernek, de ez a dolog már réges-régen fel volt találva – az emberek erkölcstelenek voltak a kezdetektől fogva. Mégis Jézus nagyon kegyelmesen bánt vele, felfedve neki a kilétét:</text:p>
      <text:p text:style-name="Átvett_20_anyagokra"><text:span text:style-name="Félig_20_kiemelt">Az asszony így felelt: „Tudom, hogy eljön a Messiás, akit Krisztusnak neveznek, és amikor eljön, kijelent nekünk mindent.”</text:span></text:p>
      <text:p text:style-name="Átvett_20_anyagokra"><text:span text:style-name="Félig_20_kiemelt">Jézus ezt mondta neki: „Én vagyok az, aki veled beszélek.”</text:span></text:p>
      <text:p text:style-name="Átvett_20_anyagokra">Krisztus mindig gyönyörűen bánt a bűnösökkel, mindig jó híre volt azok számára akik beismerték bűneiket. De az önigazultak számára csak a kemény szavakat osztotta:</text:p>
      <text:p text:style-name="Átvett_20_anyagokra">„<text:span text:style-name="Félig_20_kiemelt"><text:span text:style-name="T43">Jaj nektek, képmutató írástudók és farizeusok,</text:span></text:span></text:p>
      <text:p text:style-name="P13">nagyon letarolta őket. Ha mindig a kedves, alázatos Jézusra gondoltok, aki a gyerekekkel olyan nyájasan beszélget, akkor azért érdemes elolvassátok Máté 22.-ik fejezetét is, hogy lássátok az önelégültekkel szemben tanúsított hozzáállását is.</text:p>
      <text:p text:style-name="Átvett_20_anyagok_20_réssel"><text:span text:style-name="Félig_20_kiemelt">Uramnak, az </text:span><text:span text:style-name="Félig_20_kiemelt"><text:span text:style-name="T19">Úr</text:span></text:span><text:span text:style-name="Félig_20_kiemelt">nak lelke nyugszik rajtam, mert felkent engem az </text:span><text:span text:style-name="Félig_20_kiemelt"><text:span text:style-name="T19">Úr</text:span></text:span><text:span text:style-name="Félig_20_kiemelt">. Elküldött, hogy örömhírt vigyek az alázatosaknak, bekötözzem a megtört szíveket, szabadulást hirdessek a foglyoknak, és szabadon bocsátást a megkötözötteknek.</text:span></text:p>
      <text:p text:style-name="Átvett_20_anyagokra">Ez a legutolsó rész Jézusnak arra a szolgálatára vonatkozik, amelyet feltámadásakor végzett a halottak felé: „hogy szabadulást hirdessen a foglyoknak.”</text:p>
      <text:p text:style-name="Átvett_20_anyagokra">Páltól tudjuk, hogy Krisztus feltámadásakor lement a föld gyomrába, és amikor feljött, akkor kiengedte a foglyokat a fogságukból.</text:p>
      <text:p text:style-name="Átvett_20_anyagokra">Még az Ábrahám előtti időkben is voltak olyan ószövetségi emberek, akik igazak voltak, mert hittek Istenben. Ábrahám lett aztán a hit jelképe azok számára, akik hittek. Ők Isten ígéreteinek beteljesedésére vártak, és a Zsidó 11.-ben azt olvashatjuk, hogy mindnyájan</text:p>
      <text:p text:style-name="Átvett_20_anyagokra"><text:span text:style-name="Félig_20_kiemelt">Hitben haltak meg ezek mind, anélkül, hogy beteljesültek volna rajtuk az ígéretek. Csak távolról látták és üdvözölték azokat és vallást tettek arról, hogy idegenek és jövevények a földön.</text:span></text:p>
      <text:p text:style-name="Átvett_20_anyagokra"><text:span text:style-name="Félig_20_kiemelt">Mert akik így beszélnek, jelét adják annak, hogy hazát keresnek.</text:span></text:p>
      <text:p text:style-name="Átvett_20_anyagokra"><text:span text:style-name="Félig_20_kiemelt">És ha arra a hazára gondoltak volna, amelyből kijöttek, lett volna alkalmuk visszatérni.</text:span></text:p>
      <text:p text:style-name="Átvett_20_anyagokra"><text:span text:style-name="Félig_20_kiemelt">Így azonban jobb után vágyakoztak, mégpedig mennyei után. Ezért nem szégyelli az Isten, hogy őt Istenüknek nevezzék, mert számukra várost készített.</text:span></text:p>
      <text:p text:style-name="Átvett_20_anyagokra">Isten dicsőséges királyságát várták, és abban a hitben haltak meg, hogy Isten egyszer el fogja hozni ezt a királyságot.</text:p>
      <text:p text:style-name="Átvett_20_anyagokra">Ugyanakkor a bikák és kecskék vére nem törölhette el az ő bűneiket, ezért kellett Jézus <text:soft-page-break/>meghalljon a kereszten. Az ószövetségi véráldozatok csak elfedték bűneiket, de nem törölték el azokat, és ezért kellett Jézus Krisztus áldozatára várjanak, és ezért ment le Jézus hozzájuk, feltámadásakor, hogy prédikáljon azoknak a lelkeknek, akik egyszer még engedetlenek voltak, de hittek és bíztak Istenben.</text:p>
      <text:p text:style-name="Átvett_20_anyagokra">Pál leírja, hogy amikor leszállt Jézus a föld gyomrába, akkor kiengedte a foglyokat a fogságukból, és a Máté 27.-ben pedig azt olvassuk, hogy </text:p>
      <text:p text:style-name="Átvett_20_anyagokra"><text:span text:style-name="Félig_20_kiemelt">A sírok megnyíltak, és sok elhunyt szentnek feltámadt a teste.</text:span></text:p>
      <text:p text:style-name="Átvett_20_anyagokra"><text:span text:style-name="Félig_20_kiemelt">Ezek kijöttek a sírokból, és Jézus feltámadása után bementek a szent városba, és sokaknak megjelentek.</text:span></text:p>
      <text:p text:style-name="Átvett_20_anyagokra">Az első eljövetelnek egyik célja tehát az volt, hogy szabadon engedje azokat, akiket a halál fogva tartott, mert Jézus azt mondta:</text:p>
      <text:p text:style-name="Átvett_20_anyagokra">„<text:span text:style-name="Félig_20_kiemelt"><text:span text:style-name="T43">Én vagyok a feltámadás és az élet, aki hisz énbennem, ha meghal is, él;</text:span></text:span></text:p>
      <text:p text:style-name="Átvett_20_anyagokra"><text:span text:style-name="Félig_20_kiemelt">és aki él, és hisz énbennem, az nem hal meg soha.</text:span></text:p>
      <text:p text:style-name="Átvett_20_anyagokra">Van egy szükséges átmenet, mert ez a test</text:p>
      <text:p text:style-name="Átvett_20_anyagokra"><text:span text:style-name="Félig_20_kiemelt">Elvettetik romlandóságban, feltámasztatik romolhatatlanságban;</text:span></text:p>
      <text:p text:style-name="Átvett_20_anyagokra"><text:span text:style-name="Félig_20_kiemelt">elvettetik gyalázatban, feltámasztatik dicsőségben; elvettetik erőtlenségben, feltámasztatik erőben.</text:span></text:p>
      <text:p text:style-name="Átvett_20_anyagokra"><text:span text:style-name="T43">És </text:span><text:span text:style-name="Félig_20_kiemelt"><text:span text:style-name="T43">tudjuk pedig, hogy ha földi sátorunk összeomlik, van Istentől készített hajlékunk, nem kézzel csinált, hanem örökkévaló mennyei házunk.</text:span></text:span></text:p>
      <text:p text:style-name="Átvett_20_anyagokra"><text:span text:style-name="Félig_20_kiemelt"><text:span text:style-name="T43">Azért sóhajtozunk ebben a testben, mivel vágyakozunk felölteni rá mennyből való hajlékunkat</text:span></text:span><text:span text:style-name="T43">...</text:span></text:p>
      <text:p text:style-name="Átvett_20_anyagokra">Reggelenként már nehéz felkelni az ágyból, mert a bal lábam kezd már nagyon fájni. Néhány lépést óvatosan kell megtegyek ahhoz, hogy tudjam használni – nem hittem volna, hogy megérem ezt a kort. A sátram kezd már elhagyni, de Istennek hála egy olyan házam lesz, amelyet nem kézzel készítettek, és amely örökkévaló lesz a mennyekben. És egy napon nem meghalni fogok, hanem elköltözni ebből a sátorból az Isten által elkészített palotába.</text:p>
      <text:p text:style-name="Átvett_20_anyagok_20_réssel"><text:span text:style-name="Félig_20_kiemelt">Hirdetem az ÚR kegyelmének esztendejét</text:span></text:p>
      <text:p text:style-name="Átvett_20_anyagokra">Eddig tartott a prófécia első része – Isten kegyelmének esztendeje most van, most térhetünk hozzá. Itt aztán Jézus összetekerte a tekercset, mert véget ért az Ő első eljövetelére vonatkozó rész. Ézsaiás viszont ezt nem láthatta, nem érthette, és így folytatja:</text:p>
      <text:p text:style-name="Átvett_20_anyagok_20_réssel"><text:span text:style-name="Félig_20_kiemelt">Istenünk bosszúállása napját</text:span></text:p>
      <text:p text:style-name="Átvett_20_anyagokra">De ez csak a jövőben fog kiöntetni erre a földre. Amikor a pecséteket feltörik, Isten ítélete eljön a földre, és a Nagy Nyomorúság időszaka fog elkövetkezni. Olvashatjuk, hogy a föld főemberei</text:p>
      <text:p text:style-name="Átvett_20_anyagokra"><text:span text:style-name="Félig_20_kiemelt">így szóltak a hegyekhez és a sziklákhoz: „Essetek ránk, és rejtsetek el minket a királyi trónuson ülő arca elől, és a Bárány haragja elől,</text:span></text:p>
      <text:p text:style-name="Átvett_20_anyagokra"><text:span text:style-name="Félig_20_kiemelt">mert eljött az ő haragjuk nagy napja, és ki állhat meg?”</text:span></text:p>
      <text:p text:style-name="Átvett_20_anyagokra"><text:span text:style-name="T43">Ez a majd a Nagy Nyomorúság idején fog bekövetkezni, de ekkor már az egyház nem lesz a földön. Teljesen összeférhetetlen Isten természetével és Jézus Krisztus munkálkodásával az az állítás, hogy az egyház a földön marad, miközben Isten kiönti haragját. Pál a Róma 5:9-ben és az 1Thesszalonika 5:9-ben is kijelenti, hogy </text:span><text:span text:style-name="Félig_20_kiemelt"><text:span text:style-name="T43">az Isten nem haragra rendelt minket.</text:span></text:span></text:p>
      <text:p text:style-name="Átvett_20_anyagokra"><text:span text:style-name="T43">Viszont Isten gyermekeként ezen a földön életem végéig lesznek megpróbáltatásaim és nehézségeim. Jézus azt mondta, hogy </text:span><text:span text:style-name="Félig_20_kiemelt"><text:span text:style-name="T43">a világon nyomorúságotok van, de bízzatok: én legyőztem a világot...</text:span></text:span></text:p>
      <text:p text:style-name="Átvett_20_anyagokra"><text:span text:style-name="Félig_20_kiemelt">Ha e világból valók volnátok, a világ szeretné a magáét, de mivel nem e világból valók vagytok, hanem én választottalak ki titeket a világból, azért gyűlöl titeket a világ.</text:span></text:p>
      <text:p text:style-name="Átvett_20_anyagokra"><text:span text:style-name="Félig_20_kiemelt">Emlékezzetek arra az igére, amelyet én mondtam nektek: Nem nagyobb a szolga az uránál. Ha engem üldöztek, titeket is üldözni fognak, ha az én igémet megtartották, a tieteket is meg fogják tartani.</text:span></text:p>
      <text:p text:style-name="Átvett_20_anyagokra">Ezen a földön nem lesz könnyű életünk Isten gyermekeként, de nem kell szembenézzünk Isten haragjával, a Nagy Nyomorúsággal. Hatalmas különbség az, hogy az általam megtapasztalt nehézségek a Sátántól származnak, de a világ által megtapasztalandó Nagy Nyomorúság pedig Isten haragjának következménye lesz.</text:p>
      <text:p text:style-name="Átvett_20_anyagok_20_réssel"><text:soft-page-break/><text:span text:style-name="Félig_20_kiemelt">Hirdetem az </text:span><text:span text:style-name="Félig_20_kiemelt"><text:span text:style-name="T19">Úr</text:span></text:span><text:span text:style-name="Félig_20_kiemelt"> kegyelmének esztendejét, Istenünk bosszúállása napját, vigasztalok minden gyászolót.</text:span></text:p>
      <text:p text:style-name="Átvett_20_anyagok_20_-_20_textusbővítés_20_réssel">Az Ezeréves Királyság idejében vagyunk már:</text:p>
      <text:p text:style-name="Átvett_20_anyagok_20_-_20_textusbővítésre"><text:span text:style-name="Félig_20_kiemelt">Hamu helyett fejdíszt adok Sion gyászolóinak, gyászfátyol helyett illatos olajat, a csüggedés helyett öröméneket. Igazság fáinak nevezik őket, az </text:span><text:span text:style-name="Félig_20_kiemelt"><text:span text:style-name="T19">Úr</text:span></text:span><text:span text:style-name="Félig_20_kiemelt"> ültetvényének: őt ékesítik.</text:span></text:p>
      <text:p text:style-name="Átvett_20_anyagok_20_-_20_textusbővítésre"><text:span text:style-name="Félig_20_kiemelt">Felépítik az ősi romokat, helyreállítják a régi omladékokat, újjáépítik a lerombolt városokat, amelyek nemzedékeken át romokban hevertek.</text:span></text:p>
      <text:p text:style-name="Átvett_20_anyagok_20_-_20_textusbővítésre">Az Izraelben ma is folyó újjáépítés eredményeit sajnos még le fogják rombolni, mivel Izrael még két hatalmas harcnak a színtere lesz, amelyek valószínűleg az emberiség legnagyobb és legvéresebb harcai lesznek.</text:p>
      <text:p text:style-name="Átvett_20_anyagok_20_-_20_textusbővítés_20_réssel"><text:span text:style-name="Félig_20_kiemelt">Jelentkeznek majd az idegenek, hogy legeltessék nyájaitokat, és más népek fiai lesznek földműveseitek és szőlőmunkásaitok.</text:span></text:p>
      <text:p text:style-name="Átvett_20_anyagok_20_-_20_textusbővítésre">Vannak olyanok, akik arról tanítanak, hogy Isten végül mindenkit meg fog menteni, senki sem fog elveszni, még a Sátán is megtér, és bűnbocsánatot nyer. Nem ezt tanítja a Biblia a végső visszaállításról, hanem Isten az ő népének végérvényes helyreállításról beszél. Őket hűtlen feleségként állították félre, és Isten ismét vissza fogja őket hozni, ahogy Hóseás próféciájában olyan képszerűen le is van ez írva.</text:p>
      <text:p text:style-name="Átvett_20_anyagok_20_-_20_textusbővítésre">Hóseás próféta egy parázna nőt kellett elvegyen feleségül, és az egyik gyermeküket „Nem népemnek” nevezte el. A felesége visszament a prostituált életébe, újból tönkretette az életét, mert minden arra járó emberrel lefeküdt. Ezután azt mondta Isten Hóseásnak, hogy „keresd meg a felséged, vedd vissza, váltsd meg, tisztítsd meg, mert szolgaságban van.”</text:p>
      <text:p text:style-name="Átvett_20_anyagok_20_-_20_textusbővítésre">E költői képeken keresztül mondta el Isten, hogy ismét vissza fogja állítani Izrael és önmaga között a kapcsolatot, és hogy ismét úgy fogja szeretni őt, mint férj a feleségét.</text:p>
      <text:p text:style-name="Átvett_20_anyagok_20_-_20_textusbővítés_20_réssel"><text:span text:style-name="Félig_20_kiemelt">Titeket pedig az </text:span><text:span text:style-name="Félig_20_kiemelt"><text:span text:style-name="T19">Úr</text:span></text:span><text:span text:style-name="Félig_20_kiemelt"> papjainak neveznek, Istenünk szolgáinak mondanak.</text:span></text:p>
      <text:p text:style-name="Átvett_20_anyagok_20_-_20_textusbővítésre"><text:span text:style-name="T43">Nem szabad elfelejtenünk, hogy a papok valóban szolgák kell legyenek, rabszolgák. Sokszor a papok azt gondolják, hogy kiváltságok illetik meg őket a pozíciójuk miatt, de ez teljesen ellentétes a szó értelmével és Isten szándékától. Jézus azt mondta, hogy </text:span><text:span text:style-name="Félig_20_kiemelt"><text:span text:style-name="T43">aki első akar lenni közöttetek, az legyen mindenki rabszolgája.</text:span></text:span></text:p>
      <text:p text:style-name="Átvett_20_anyagok_20_-_20_textusbővítésre">Megtanította a tanítványoknak, hogy ez mit jelent: törülközőt kötött a dereka köré, körbe ment, és mindegyikük lábát megmosta, majd azt mondta, hogy ők is meg kell tanuljanak szolgákká lenni.</text:p>
      <text:p text:style-name="Átvett_20_anyagok_20_-_20_textusbővítésre">Nagyszerű kiváltságunk van tehát: Istent úgy szolgáljuk, hogy közben egymást szolgáljuk. „Mindent Isten dicsőségére cselekedjetek, úgy mintha neki tennétek, tudván, hogy tőle kaptok jutalmat érte.”</text:p>
      <text:p text:style-name="Átvett_20_anyagok_20_-_20_textusbővítésre">A Jelenések könyvének első fejezetében János ezt mondja Jézusról:</text:p>
      <text:p text:style-name="Átvett_20_anyagok_20_-_20_textusbővítésre"><text:span text:style-name="Félig_20_kiemelt">Jézus Krisztustól, a hű tanútól, aki elsőszülött a halottak közül, és a föld királyainak fejedelme; aki szeret minket, és vére által megszabadított bűneinktől,</text:span></text:p>
      <text:p text:style-name="Átvett_20_anyagok_20_-_20_textusbővítésre"><text:span text:style-name="Félig_20_kiemelt"><text:span text:style-name="T43">aki országa népévé tett minket, papokká,</text:span></text:span></text:p>
      <text:p text:style-name="P4">szó szerinti fordításban papok országává.</text:p>
      <text:p text:style-name="Átvett_20_anyagok_20_-_20_textusbővítésre">Ez lesz tehát az egyház szerepe az Ezeréves Királyság idején: Isten papjai leszünk.</text:p>
      <text:p text:style-name="Átvett_20_anyagok_20_-_20_textusbővítésre">A Jelenések 5.-ik fejezetében, amikor Jézus átveszi a tekercset az Atya jobb kezéből, és egy új dalt énekelnek:</text:p>
      <text:p text:style-name="Átvett_20_anyagok_20_-_20_textusbővítésre">„<text:span text:style-name="Félig_20_kiemelt"><text:span text:style-name="T43">Méltó vagy arra, hogy átvedd a könyvet, és feltörd annak pecsétjeit, mert megölettél és véreddel vásároltad meg őket Istennek minden törzsből és nyelvből, minden nemzetből és népből;</text:span></text:span></text:p>
      <text:p text:style-name="Átvett_20_anyagok_20_-_20_textusbővítésre"><text:span text:style-name="Félig_20_kiemelt">és királysággá és papokká tetted őket a mi Istenünknek, és uralkodni fognak a földön.</text:span></text:p>
      <text:p text:style-name="Átvett_20_anyagok_20_-_20_textusbővítésre">Itt is Isten papjaiként szerepelünk tehát.</text:p>
      <text:p text:style-name="Átvett_20_anyagok_20_-_20_textusbővítés_20_réssel"><text:span text:style-name="Félig_20_kiemelt">Titeket pedig az </text:span><text:span text:style-name="Félig_20_kiemelt"><text:span text:style-name="T19">Úr</text:span></text:span><text:span text:style-name="Félig_20_kiemelt"> papjainak neveznek, Istenünk szolgáinak mondanak. A népek gazdagságát élvezitek, kincseikkel büszkélkedhettek.</text:span></text:p>
      <text:p text:style-name="Átvett_20_anyagok_20_-_20_textusbővítésre">És ismét Izraelről van szó:</text:p>
      <text:p text:style-name="Átvett_20_anyagok_20_-_20_textusbővítésre"><text:span text:style-name="Félig_20_kiemelt">A kétszeres szégyen és szidalom után ujjongani fognak osztályrészüknek, mert kétszer annyi jut mindenkinek az országban, örökké tartó örömben lesz részük.</text:span></text:p>
      <text:p text:style-name="Átvett_20_anyagokra"><text:span text:style-name="Félig_20_kiemelt">Mert én, az </text:span><text:span text:style-name="Félig_20_kiemelt"><text:span text:style-name="T19">Úr</text:span></text:span><text:span text:style-name="Félig_20_kiemelt">, szeretem az igazságot, gyűlölöm a rablást és az álnokságot. Megadom munkájuk megérdemelt jutalmát, és örök szövetséget kötök velük.</text:span></text:p>
      <text:p text:style-name="Átvett_20_anyagok_20_-_20_textusbővítésre"><text:span text:style-name="Félig_20_kiemelt">Híresek lesznek utódaik a nemzetek közt, és ivadékaik a népek között. Bárki látja őket, fölismeri, hogy ezt a népet megáldotta az </text:span><text:span text:style-name="Félig_20_kiemelt"><text:span text:style-name="T19">Úr</text:span></text:span><text:span text:style-name="Félig_20_kiemelt">.</text:span></text:p>
      <text:p text:style-name="Könyvadatsor"><text:span text:style-name="Hivatkozás">(</text:span><text:span text:style-name="Név_20_hivatkozásban">Barry Webb</text:span><text:span text:style-name="Hivatkozás">: </text:span><text:span text:style-name="Mű_20_címe">Ézsaiás könyve</text:span><text:span text:style-name="Hivatkozás">. </text:span><text:span text:style-name="Cégnév">Harmat</text:span><text:span text:style-name="Hivatkozás">)</text:span>:</text:p>
      <text:p text:style-name="Átvett_20_anyagok"><text:span text:style-name="Kiemelt">Az Úr kegyelmének esztendeje (61,1-11)</text:span></text:p>
      <text:p text:style-name="Átvett_20_anyagok_20_réssel"><text:span text:style-name="T26">Két, egymással szöges ellentétben álló valóság tárul fel itt előttünk: </text:span><text:span text:style-name="Félig_20_kiemelt"><text:span text:style-name="T26">az Úr kegyelmének esztendeje </text:span></text:span><text:span text:style-name="T26">és </text:span><text:span text:style-name="Félig_20_kiemelt"><text:span text:style-name="T26">bosszúállása napja</text:span></text:span><text:span text:style-name="Félig_20_kiemelt"> </text:span>(2); mindkettő azon az igazságon alapszik, amellyel az előző fejezet befejeződött. A világ nem lesz örökké olyan, mint most. Egy napon Isten majd hirtelen <text:soft-page-break/>véget vet mindennek. A közbeeső időszak — akármilyen hosszú vagy rövid — a lehetőségek időszaka. Komolyan kell ezt vennünk, mert szörnyű ítélet vár azokra, akik ezeket a lehetőségeket könnyelműen elszalasztják. A bosszúállás napjának leírása még várat magára, egészen a 63,1-6-ig; <text:span text:style-name="T26">a 61. fejezet a kegyelem idejére összpontosít, különösképpen pedig arra a személyre, akinek a révén a kegyelem elérhetővé válik</text:span>.</text:p>
      <text:p text:style-name="Átvett_20_anyagokra">Ő áll előttünk az 1-6. versben. Senki nem mutatja be; a saját nevében beszél, minden tolakodás és önteltség nélkül, de valódi tekintéllyel vonja magára figyelmünket: <text:span text:style-name="Félig_20_kiemelt">Uramnak, az Úrnak lelke nyugszik rajtam…, felkent engem az Úr…, elküldött </text:span>(1). Rendkívül fontos személyről van tehát szó. Már többször találkoztunk vele. Az <text:span text:style-name="Félig_20_kiemelt"><text:span text:style-name="T26">Úrnak lelke nyugszik rajtam</text:span></text:span><text:span text:style-name="Félig_20_kiemelt"> </text:span>kifejezés a 42,1-et (‘Lelkemmel ajándékoztam meg’) és a 11,2-t (‘Az Úr lelke nyugszik rajta’) idézi emlékezetünkbe.<text:span text:style-name="footnote_20_reference"><text:note text:id="ftn2" text:note-class="footnote"><text:note-citation>2</text:note-citation><text:note-body><text:p text:style-name="Footnote">Vö. még 48,16, amely a Szolgára utal: ‘az én Uram, az ÚR elküldött engem és lelkét adta nekem’.</text:p></text:note-body></text:note></text:span> <text:span text:style-name="T28">Ő egyszerre a 40-55. fejezet Szolgája és az 1-35. fejezet Messiása, ugyanis — és ez a lényeg — Ő egy és ugyanaz a személy. Ez áll az ézsaiási látomás teológiájának és örömhírének középpontjában. A Messiásnak szenvednie kell, majd fel kell támadnia. Csak ezáltal köszönthet be az Úr kegyelmének esztendeje. Nem csoda, hogy Jézus a názáreti zsinagógában az Ézsaiás próféta könyvét tartalmazó tekercset vette a kezébe, és abból is éppen ezt a szakaszt olvasta fel szolgálatának kezdetén</text:span> (Lk 4,17-19). Már születése előtt a messiási szerepre volt jelölve (Lk 1,32-33), keresztségén és megkísértésén keresztül pedig Ő maga választotta a szolgálat és a szenvedés útját.<text:span text:style-name="footnote_20_reference"><text:note text:id="ftn3" text:note-class="footnote"><text:note-citation>3</text:note-citation><text:note-body><text:p text:style-name="Footnote">Vö. Kidner, 667. old.</text:p></text:note-body></text:note></text:span> Tudta, hogy Ézsaiás szenvedő Messiásról szóló látomásának benne kellett testet öltenie, sőt ez volt az a pillanat, amikor ez valóra vált.</text:p>
      <text:p text:style-name="Átvett_20_anyagokra">Ez a fejezet tehát a Szolga-Messiás beszédével kezdődik (1-6). Ezt követi az előbbit megerősítő beszéd, melyet maga az Úr mond el (7-9), végül egy harmadik személy dicsőítő éneke zárja le, aki csodálattal és hálával van tele azért, amit személyesen érte tett meg Isten (10-11). A mindenható <text:span text:style-name="Félig_20_kiemelt">Úrra </text:span>történő utalások keretezik az egész fejezetet (1.11); a megváltás, amelyet az egész fejezet ünnepel, az Ő ajándéka (vö. Jón 2,10).</text:p>
      <text:p text:style-name="Átvett_20_anyagok_20_réssel"><text:span text:style-name="Félig_20_kiemelt">Örömhír a megkötözötteknek (61,1-6)</text:span></text:p>
      <text:p text:style-name="Átvett_20_anyagok_20_réssel">A Szolga-Messiás felkent igehirdetőként szólal meg, igehirdetésének fő mondanivalója pedig <text:span text:style-name="Félig_20_kiemelt">az Úr kegyelmének esztendeje </text:span>(2). Ez szinte egyértelműen a mózesi törvények által előírt örömünnep évére utal (3Móz 25,8-55). A törvény minden ötvenedik évet a fölszabadulás évének rendelt, amikor az adósságokat elengedték, a rabszolgákat felszabadították, azok pedig, akik korábban szorult anyagi helyzetük miatt kénytelenek voltak eladni családi vagyonukat, mindent visszakaptak. <text:span text:style-name="T26">Ezt az évet a ‘nagy örömünnep évének’ hívták, aminek szó szerinti jelentése: ‘a kos szarvának éve’,</text:span><text:span text:style-name="footnote_20_reference"><text:span text:style-name="T26"><text:note text:id="ftn4" text:note-class="footnote"><text:note-citation>4</text:note-citation><text:note-body><text:p text:style-name="Footnote"><text:span text:style-name="T44">A héber </text:span><text:span text:style-name="Félig_20_kiemelt">jóbél</text:span><text:span text:style-name="T15"> </text:span>(‘kos’) szót találjuk meg a <text:span text:style-name="Félig_20_kiemelt">weren hajjóbél </text:span>(‘a kos szarva’) kifejezésben (ezt hangszerként használták; Józs 6,5, vö. BDB, 385. old.).</text:p></text:note-body></text:note></text:span></text:span> a (kos szarvából készült) kürt miatt, amit az év beköszöntésekor megfújtak. A <text:span text:style-name="Félig_20_kiemelt">szabadulást hirdessek </text:span>(1) kifejezésben <text:span text:style-name="T26">ugyanazok a héber szavak szerepelnek, mint a 3Mózes 25,10-ben elhangzó parancsban (‘hirdessetek fölszabadulást’ minden ötvenedik esztendőben)</text:span>. A Szolga-Messiás igehirdetése olyan, mint a kürt zengése, amely beharangozza az örömünnep évét; a kegyelem, a felszabadulás idejének beköszöntését adja tudtul.</text:p>
      <text:p text:style-name="Átvett_20_anyagokra">A helyreállított közösség tagjai — ahogy előttük sokan mások is — bizonyára elgondolkoztak ezeken a szavakon, hiszen az igehirdető kilétének teljes feltárása még váratott magára. Mindazonáltal sok bátorítást is meríthettek ebből. Bizonyos értelemben <text:span text:style-name="T26">az Úr kegyelmének esztendeje már akkor elkezdődött számukra, amikor megszabadultak a fogságból</text:span>, és visszatértek saját földjükre. Bűneik bocsánatának örömhíre vigasztalást jelentett számukra, s megtört szívük és életük gyógyulni kezdett, sőt már láthatták a 4. vers ígéretének megvalósulását; az első lépést — akármilyen kicsi és ingatag is volt — már megtették az ősi romok újjáépítése felé. Ez az üzenet tehát számukra különös jelentőségű volt.<text:span text:style-name="footnote_20_reference"><text:note text:id="ftn5" text:note-class="footnote"><text:note-citation>5</text:note-citation><text:note-body><text:p text:style-name="Footnote">Mint ahogy az 57,14-19-ben, ez az üzenet elsődlegesen <text:span text:style-name="Félig_20_kiemelt">Sion gyárrolóihoz </text:span>szól (3), vagyis azokhoz, a fogságot követő időszakban élő zsidókhoz, akik őszintén megbánták bűneiket. Újszövetségi megfelelőik többek között Simeon és Anna (Lk 2,25. 38).</text:p></text:note-body></text:note></text:span> De az ígéret <text:soft-page-break/>megvalósulása Jézusban még sokkal gazdagabb jelentéssel ruházza fel ezt az üzenetet a mai ember számára. <text:span text:style-name="T26">Az ‘Úr kegyelmének esztendeje’ — mely Krisztus megjelenésével vette kezdetét — még mindig tart, egészen addig, amíg újra el nem jön.</text:span><text:span text:style-name="footnote_20_reference"><text:note text:id="ftn6" text:note-class="footnote"><text:note-citation>6</text:note-citation><text:note-body><text:p text:style-name="Footnote">Lk 4,19; Zsid 2,3; 2Kor 6,2. Figyeljük meg a Lk 4,19-20-ban, hogy Jézus egy mondat közepén hagyta abba az olvasást és tekerte össze a tekercset. A <text:span text:style-name="Félig_20_kiemelt">bosszúállás napja </text:span>majd akkor jön el, amikor bíróként tér vissza.</text:p></text:note-body></text:note></text:span> Ez alatt az idő alatt az <text:span text:style-name="Félig_20_kiemelt">örömhír </text:span>a keresztyének által hirdetett evangélium, amely magának Jézusnak a szájáról hangzott el először, miután a Szentlélek leszállt rá keresztségekor.<text:span text:style-name="footnote_20_reference"><text:note text:id="ftn7" text:note-class="footnote"><text:note-citation>7</text:note-citation><text:note-body><text:p text:style-name="Footnote">Lk 3,21-23; 4,1.14.18.31-32.43. Vö. ApCsel 10,38.</text:p></text:note-body></text:note></text:span> Azóta sok igehirdető követte Őt. A szegének, akiknek az örömüzenet hirdettetik, nem csak <text:span text:style-name="Félig_20_kiemelt">Sion gyászolói </text:span>(3),<text:span text:style-name="footnote_20_reference"><text:note text:id="ftn8" text:note-class="footnote"><text:note-citation>8</text:note-citation><text:note-body><text:p text:style-name="Footnote">Ld. a 41-es lábjegyzetet.</text:p></text:note-body></text:note></text:span> hanem a lelki szegények bárhol a világon.<text:span text:style-name="footnote_20_reference"><text:note text:id="ftn9" text:note-class="footnote"><text:note-citation>9</text:note-citation><text:note-body><text:p text:style-name="Footnote">Mt 5,3. A ‘lelki szegények’ a Jézus tanítványaira használt elterjedt kifejezés, akiknek köre az evangélium világméretű hirdetésével drasztikusan kibővül (Mt 28,19).</text:p></text:note-body></text:note></text:span> Nemcsak a fogságból, hanem a kárhozattól való megszabadulás vigaszában is részesülnek a bűnbocsánaton keresztül, amelyet Jézus hozott el nekik (Lk 24,45-47). Isten kegyelméből az <text:span text:style-name="Félig_20_kiemelt">igazság fáivá </text:span>válnak, és így az Úr dicsőségére lesznek (3), az <text:span text:style-name="Félig_20_kiemelt">Úr papjaivá</text:span>, akik Őt szolgálják (6a), és végül mindent örökölnek (6b).<text:span text:style-name="footnote_20_reference"><text:note text:id="ftn10" text:note-class="footnote"><text:note-citation>10</text:note-citation><text:note-body><text:p text:style-name="Footnote">Vö. Mt 5,5. Az l Pt 1,22-2,10 szerint Isten eredeti terve, hogy Izráelt választotta a ‘papok királyságá’-nak (2Móz 19,6), azoknak az Istent dicsőítő és tanúságtevő szolgálatában válik valóra, akik az evangéliumba vetett hitük által újjászülettek.</text:p></text:note-body></text:note></text:span> Jeruzsálem újjáépítése a romokból a fogság után óriási dolog volt, amit a Lélek jelenléte és működése tett lehetővé (Hag 2,5; Zak 4,6). De az egyház felépítése az evangélium Lélek általi hirdetésén keresztül, ezt messze felülmúlja.<text:span text:style-name="footnote_20_reference"><text:note text:id="ftn11" text:note-class="footnote"><text:note-citation>11</text:note-citation><text:note-body><text:p text:style-name="Footnote">Az ApCsel 15,16-18 szerint Ámósz próféciája (9,11-12) <text:span text:style-name="Félig_20_kiemelt">Dávid összedőlt sátrának </text:span>(Jeruzsálem) felállításáról az evangélium világméretű hirdetésével teljesedik be végérvényesen.</text:p></text:note-body></text:note></text:span> <text:span text:style-name="T26">Azzal, hogy ebből a szakaszból olvasott fel a názáreti zsinagógában, Jézus magára vette a felkent igehirdető öltözetét, és bejelentette, hogy a kegyelem utolsó nagy korszaka immár megvirradt.</text:span></text:p>
      <text:p text:style-name="Átvett_20_anyagok_20_réssel"><text:span text:style-name="Félig_20_kiemelt">Kegyelem és igazság (61,7-9)</text:span></text:p>
      <text:p text:style-name="Átvett_20_anyagok_20_réssel">Ez a rövid szakasz ellentétre épül: <text:span text:style-name="T26">csüggedés helyett </text:span><text:span text:style-name="Félig_20_kiemelt"><text:span text:style-name="T26">kétszer annyi </text:span></text:span><text:span text:style-name="T26">áldás</text:span>, <text:span text:style-name="Félig_20_kiemelt">szégyen és szidalom </text:span>helyett <text:span text:style-name="Félig_20_kiemelt">örökké tartó öröm</text:span>, és száműzetés helyett egy örökölt <text:span text:style-name="Félig_20_kiemelt">ország </text:span>— mely életet és otthont jelent (7 vö. 3). A kegyelem megnyilvánulását érhetjük itt tetten, márpedig Isten kegyelme végtelen hatalommal képes változást előidézni. De itt a kegyelem nem csupán az önkényes bőkezűség jele, nem szeszélyesen osztogatott adomány, hanem egy olyan kapcsolat kifejeződése, amelyben a nevelő célzatú fegyelmezés mellett a gyógyítás és a megújítás is helyet kap. <text:span text:style-name="T28">A kétszeres áldás ebben az igeszakaszban a 40,2-ben említett kétszeres bűnhődésre válaszol, s a kettő közti szakadékot a Szolga műve hidalja át. A kegyelem alapja az Ő bűnhődése. Ingyen kapjuk, de nem olcsón. Ezért térhet át Ézsaiás olyan természetesen a kegyelemről (7) az </text:span><text:span text:style-name="Félig_20_kiemelt"><text:span text:style-name="T28">igazságra </text:span></text:span><text:span text:style-name="T28">(8); végső soron nincs ellentét e két dolog között. A </text:span><text:span text:style-name="Félig_20_kiemelt"><text:span text:style-name="T28">megtört szívűek </text:span></text:span><text:span text:style-name="T28">felkarolásában, és a </text:span><text:span text:style-name="Félig_20_kiemelt"><text:span text:style-name="T28">foglyok </text:span></text:span><text:span text:style-name="T28">szabadon engedésében éppúgy igazságossága nyilvánul meg, mint elnyomóik megbüntetésében. Mert az igazság az, hogy </text:span><text:span text:style-name="Félig_20_kiemelt"><text:span text:style-name="T28">gyűlöli a rablást és az álnokságot </text:span></text:span><text:span text:style-name="T28">(8), és bármit is tesz, az mindig ezt tükrözi. Kegyelme szigorú erkölcsi alapokon áll, Ő mindig, minden útjában hűséges.</text:span> Ennek végső megnyilvánulása egy új, <text:span text:style-name="Félig_20_kiemelt">örök szövetség </text:span>lesz, amelyet <text:span text:style-name="Félig_20_kiemelt">népével </text:span>fog kötni. Ebben összes ígérete valóra válik, és az egész világ el fog ámulni kegyelmén, amely oly hatalmasan nyilvánult meg követőiben (8b-9) (vö. Ef 3,7-11). Ézsaiást lenyűgözte Isten kegyelmének csodája — kövessük ebben példáját mi is.</text:p>
      <text:p text:style-name="Átvett_20_anyagok_20_réssel"><text:span text:style-name="Félig_20_kiemelt"><text:span text:style-name="T45">Hálaének (61,10-11)</text:span></text:span></text:p>
      <text:p text:style-name="Átvett_20_anyagok_20_réssel"><text:span text:style-name="T45">A dicséret és a hálaadás a kegyelemre adott természetes válasz, különösen, amikor az ember személyesen élte át azt. De sokszor egy különös tehetséggel vagy ihletettséggel megáldott emberre van szükség, hogy méltóképpen megszólaltassa. Jó példa erre John Newton híres szerzeménye, az ‘Amint vagyok’ kezdetű ének. Rendkívül személyes, mégis mindannyiunk tapasztalatát kifejezi, ezért sajátunknak érezhetjük. Ugyanez vonatkozik Ézsaiás hálaénekére is. Egy hang kiált: </text:span><text:span text:style-name="Félig_20_kiemelt"><text:span text:style-name="T45">Nagy örömöm telik az Úrban, víg örömre indít Istenem </text:span></text:span><text:span text:style-name="T45">(10a),</text:span><text:span text:style-name="footnote_20_reference"><text:span text:style-name="T45"><text:note text:id="ftn12" text:note-class="footnote"><text:note-citation>12</text:note-citation><text:note-body><text:p text:style-name="Footnote">Vö. Anna éneke (1sám 2,1-10) és Mária éneke (Lk 1,46-55).</text:p></text:note-body></text:note></text:span></text:span><text:span text:style-name="T45"> de az áldások, amiért hálát ad, nem itt szerepelnek először; a 3. versben olvasott áldások összegzéséről van szó: </text:span><text:span text:style-name="Félig_20_kiemelt"><text:span text:style-name="T45">az üdvösség ruháját és </text:span></text:span><text:soft-page-break/><text:span text:style-name="Félig_20_kiemelt"><text:span text:style-name="T45">az igazság palástját </text:span></text:span><text:span text:style-name="T45">kapta öltözetül (10b). Olyan igazság tulajdoníttatik neki, amely valójában nem az övé, és bizonyosságot nyer afelől, hogy az Úr, aki most őt megigazította, egy napon az egész világot meg fogja igazítani: úgy </text:span><text:span text:style-name="Félig_20_kiemelt"><text:span text:style-name="T45">sarjaszt majd igazságot az én Uram, az Úr is, és öröméneket minden nép hallatára </text:span></text:span><text:span text:style-name="T45">(11). A szöveg elsődleges olvasatában a beszélő nem más, mint maga Ézsaiás. Vétke eltöröltetett, bűne megbocsáttatott (6,7). Ő maga már megízlelte az eljövendő kor áldásait, és e kor hírnökeként méltó arra, hogy az ő vezetésével dicsérjük Istent végtelen kegyelméért. Ez a megváltottak hálaéneke — minden időben.</text:spa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1-20T15:46:06</meta:creation-date>
    <meta:editing-cycles>5</meta:editing-cycles>
    <meta:editing-duration>PT00H05M44S</meta:editing-duration>
    <meta:initial-creator>Tommyca </meta:initial-creator>
    <dc:subject>IgeFalat: Ézs 61,1-2.[3-]8[[-9]]. - Örök szövetséget kötök velük igazságszeretettel - Vízkereszt ü. u. 3.</dc:subject>
    <dc:date>2012-01-20T15:56:08</dc:date>
    <dc:creator>Tommyca </dc:creator>
    <meta:document-statistic meta:table-count="0" meta:image-count="0" meta:object-count="0" meta:page-count="23" meta:paragraph-count="347" meta:word-count="12859" meta:character-count="88817"/>
    <meta:user-defined meta:name="Info 1"/>
    <meta:user-defined meta:name="Info 2"/>
    <meta:user-defined meta:name="Info 3"/>
    <meta:user-defined meta:name="Info 4"/>
    <meta:template xlink:type="simple" xlink:actuate="onRequest" xlink:title="Előkészítő" xlink:href="../Előkészítő.ott" meta:date="2012-01-20T15:46:03"/>
  </office:meta>
</office:document-meta>
</file>