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_20_réssel">
      <style:text-properties fo:background-color="transparent"/>
    </style:style>
    <style:style style:name="P4"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_20_-_20_textusbővítésre">
      <style:text-properties fo:background-color="transparent"/>
    </style:style>
    <style:style style:name="P9" style:family="paragraph" style:parent-style-name="Átvett_20_anyagok_20_réssel">
      <style:paragraph-properties fo:margin-top="0.499cm" fo:margin-bottom="0.499cm" fo:text-align="center" style:justify-single-word="false"/>
    </style:style>
    <style:style style:name="P10" style:family="paragraph" style:parent-style-name="Átvett_20_anyagok_20_-_20_függő">
      <style:text-properties fo:background-color="transparent"/>
    </style:style>
    <style:style style:name="P11" style:family="paragraph" style:parent-style-name="Átvett_20_anyagok_20_réssel">
      <style:text-properties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Footnote">
      <style:text-properties fo:color="#ff0000" fo:background-color="#800000"/>
    </style:style>
    <style:style style:name="P15" style:family="paragraph" style:parent-style-name="Irat">
      <style:text-properties fo:background-color="transparent"/>
    </style:style>
    <style:style style:name="P16" style:family="paragraph" style:parent-style-name="Textus">
      <style:paragraph-properties fo:text-align="end" style:justify-single-word="false" style:text-autospace="none" style:writing-mode="rl-tb"/>
      <style:text-properties style:use-window-font-color="true" fo:background-color="transparent"/>
    </style:style>
    <style:style style:name="P17" style:family="paragraph" style:parent-style-name="Irat_20_-_20_Kék">
      <style:text-properties fo:background-color="transparent"/>
    </style:style>
    <style:style style:name="P18" style:family="paragraph" style:parent-style-name="Jobbra">
      <style:text-properties fo:background-color="transparent"/>
    </style:style>
    <style:style style:name="P19" style:family="paragraph" style:parent-style-name="Biblia_20_Hebraica">
      <style:text-properties fo:background-color="transparent"/>
    </style:style>
    <style:style style:name="P20" style:family="paragraph" style:parent-style-name="Textus">
      <style:text-properties fo:background-color="transparent"/>
    </style:style>
    <style:style style:name="P21" style:family="paragraph" style:parent-style-name="LXX-GNT">
      <style:text-properties fo:background-color="transparent"/>
    </style:style>
    <style:style style:name="P22" style:family="paragraph" style:parent-style-name="Görög">
      <style:paragraph-properties style:text-autospace="none"/>
      <style:text-properties style:use-window-font-color="true" fo:language="el" fo:country="GR" fo:background-color="transparent"/>
    </style:style>
    <style:style style:name="P23" style:family="paragraph" style:parent-style-name="Latin_20_Textus">
      <style:paragraph-properties style:text-autospace="none"/>
      <style:text-properties style:use-window-font-color="true" fo:language="la" fo:country="none" fo:background-color="transparent"/>
    </style:style>
    <style:style style:name="P24" style:family="paragraph" style:parent-style-name="Német">
      <style:paragraph-properties style:text-autospace="none"/>
      <style:text-properties style:use-window-font-color="true" fo:background-color="transparent"/>
    </style:style>
    <style:style style:name="P25" style:family="paragraph" style:parent-style-name="Angol">
      <style:paragraph-properties style:text-autospace="none"/>
      <style:text-properties style:use-window-font-color="true" fo:background-color="transparent"/>
    </style:style>
    <style:style style:name="P26" style:family="paragraph" style:parent-style-name="Standard">
      <style:paragraph-properties style:text-autospace="none"/>
      <style:text-properties style:use-window-font-color="true" style:text-position="28% 58%" style:font-name="Times New Roman2" fo:font-size="10.5pt" fo:language="hu" fo:country="HU" fo:background-color="transparent" style:font-name-asian="Times New Roman2" style:font-size-asian="10.5pt" style:font-name-complex="Times New Roman2" style:font-size-complex="10.5pt"/>
    </style:style>
    <style:style style:name="P27" style:family="paragraph" style:parent-style-name="Standard">
      <style:paragraph-properties style:text-autospace="none"/>
      <style:text-properties style:use-window-font-color="true"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8" style:family="paragraph" style:parent-style-name="Standard">
      <style:paragraph-properties style:text-autospace="none"/>
      <style:text-properties style:use-window-font-color="true" fo:background-color="transparent"/>
    </style:style>
    <style:style style:name="P29" style:family="paragraph" style:parent-style-name="Francia">
      <style:text-properties fo:background-color="transparent"/>
    </style:style>
    <style:style style:name="P30" style:family="paragraph" style:parent-style-name="Irat_20_-_20_Angol">
      <style:text-properties fo:background-color="transparent"/>
    </style:style>
    <style:style style:name="P31" style:family="paragraph" style:parent-style-name="Kommentárszakasz">
      <style:text-properties fo:background-color="transparent"/>
    </style:style>
    <style:style style:name="P32" style:family="paragraph" style:parent-style-name="Irat_20_-_20_Angol">
      <style:text-properties style:use-window-font-color="true" fo:background-color="transparent"/>
    </style:style>
    <style:style style:name="P33"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4"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parent-style-name="Citation">
      <style:text-properties fo:background-color="transparent"/>
    </style:style>
    <style:style style:name="T6" style:family="text" style:parent-style-name="Hivatkozás">
      <style:text-properties fo:background-color="transparent"/>
    </style:style>
    <style:style style:name="T7" style:family="text">
      <style:text-properties fo:font-variant="small-caps" fo:background-color="transparent"/>
    </style:style>
    <style:style style:name="T8" style:family="text">
      <style:text-properties fo:font-variant="small-caps"/>
    </style:style>
    <style:style style:name="T9" style:family="text" style:parent-style-name="Footnote_20_Symbol">
      <style:text-properties fo:font-style="italic" fo:font-weight="bold" fo:background-color="transparent" style:font-style-asian="italic" style:font-weight-asian="bold"/>
    </style:style>
    <style:style style:name="T10" style:family="text" style:parent-style-name="Kiemelt">
      <style:text-properties fo:color="#ff0000"/>
    </style:style>
    <style:style style:name="T11" style:family="text" style:parent-style-name="Kiemelt">
      <style:text-properties fo:color="#0000ff"/>
    </style:style>
    <style:style style:name="T12" style:family="text" style:parent-style-name="Kiemelt">
      <style:text-properties fo:color="#00ff00"/>
    </style:style>
    <style:style style:name="T13" style:family="text" style:parent-style-name="Kiemelt">
      <style:text-properties fo:color="#800080"/>
    </style:style>
    <style:style style:name="T14" style:family="text" style:parent-style-name="Kiemelt">
      <style:text-properties fo:color="#008080"/>
    </style:style>
    <style:style style:name="T15" style:family="text" style:parent-style-name="Kiemelt">
      <style:text-properties fo:color="#ff6633"/>
    </style:style>
    <style:style style:name="T16" style:family="text" style:parent-style-name="Kiemelt">
      <style:text-properties fo:color="#808080"/>
    </style:style>
    <style:style style:name="T17" style:family="text" style:parent-style-name="Mű_20_címe">
      <style:text-properties fo:background-color="transparent"/>
    </style:style>
    <style:style style:name="T18" style:family="text" style:parent-style-name="Cégnév">
      <style:text-properties fo:background-color="transparent"/>
    </style:style>
    <style:style style:name="T19" style:family="text">
      <style:text-properties fo:color="#ff0000"/>
    </style:style>
    <style:style style:name="T20" style:family="text" style:parent-style-name="Túlemelt">
      <style:text-properties fo:color="#ff6633" fo:background-color="transparent"/>
    </style:style>
    <style:style style:name="T21" style:family="text">
      <style:text-properties fo:color="#ff6633" fo:background-color="transparent"/>
    </style:style>
    <style:style style:name="T22" style:family="text">
      <style:text-properties fo:color="#ff6633"/>
    </style:style>
    <style:style style:name="T23" style:family="text" style:parent-style-name="Kiemelt">
      <style:text-properties fo:font-variant="small-caps" fo:background-color="transparent"/>
    </style:style>
    <style:style style:name="T24" style:family="text">
      <style:text-properties fo:color="#808080" fo:background-color="transparent"/>
    </style:style>
    <style:style style:name="T25" style:family="text" style:parent-style-name="Név_20_hivatkozásban">
      <style:text-properties fo:background-color="transparent"/>
    </style:style>
    <style:style style:name="T26" style:family="text">
      <style:text-properties fo:color="#808080"/>
    </style:style>
    <style:style style:name="T27" style:family="text" style:parent-style-name="Kiemelt">
      <style:text-properties fo:color="#800000" fo:background-color="transparent"/>
    </style:style>
    <style:style style:name="T28" style:family="text">
      <style:text-properties fo:color="#ff0000" fo:background-color="transparent"/>
    </style:style>
    <style:style style:name="T29" style:family="text">
      <style:text-properties fo:color="#800080" fo:background-color="transparent"/>
    </style:style>
    <style:style style:name="T30" style:family="text">
      <style:text-properties fo:color="#0000ff" fo:background-color="transparent"/>
    </style:style>
    <style:style style:name="T31" style:family="text" style:parent-style-name="Félig_20_kiemelt">
      <style:text-properties fo:color="#ff0000" fo:background-color="transparent"/>
    </style:style>
    <style:style style:name="T32" style:family="text" style:parent-style-name="Kiemelt">
      <style:text-properties fo:font-size="14pt" fo:background-color="transparent"/>
    </style:style>
    <style:style style:name="T33" style:family="text">
      <style:text-properties fo:color="#0000ff"/>
    </style:style>
    <style:style style:name="T34" style:family="text">
      <style:text-properties fo:color="#ff0000" fo:background-color="#008080"/>
    </style:style>
    <style:style style:name="T35" style:family="text" style:parent-style-name="Félig_20_kiemelt">
      <style:text-properties fo:color="#ff0000" fo:background-color="#008080"/>
    </style:style>
    <style:style style:name="T36" style:family="text" style:parent-style-name="Félig_20_kiemelt">
      <style:text-properties fo:color="#ff6633" fo:background-color="transparent"/>
    </style:style>
    <style:style style:name="T37" style:family="text">
      <style:text-properties fo:color="#ff0000" fo:background-color="#800000"/>
    </style:style>
    <style:style style:name="T38" style:family="text" style:parent-style-name="Félig_20_kiemelt">
      <style:text-properties fo:color="#ff0000" fo:background-color="#800000"/>
    </style:style>
    <style:style style:name="T39" style:family="text" style:parent-style-name="Mű_20_címe">
      <style:text-properties fo:language="en" fo:country="GB"/>
    </style:style>
    <style:style style:name="T40" style:family="text" style:parent-style-name="Mű_20_címe">
      <style:text-properties fo:color="#0000ff"/>
    </style:style>
    <style:style style:name="T41" style:family="text" style:parent-style-name="Hivatkozás">
      <style:text-properties fo:color="#0000ff"/>
    </style:style>
    <style:style style:name="T42" style:family="text" style:parent-style-name="Cégnév">
      <style:text-properties fo:color="#ff0000"/>
    </style:style>
    <style:style style:name="T43"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44"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45"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46"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47" style:family="text" style:parent-style-name="Kiemelt">
      <style:text-properties style:use-window-font-color="true" fo:language="en" fo:country="GB" fo:background-color="transparent"/>
    </style:style>
    <style:style style:name="T48" style:family="text">
      <style:text-properties style:text-position="28% 58%" style:font-name="Ezra SIL" fo:font-size="10.5pt" fo:language="hu" fo:country="HU" style:font-name-asian="Ezra SIL" style:font-size-asian="10.5pt" style:font-name-complex="Ezra SIL" style:font-size-complex="10.5pt"/>
    </style:style>
    <style:style style:name="T49" style:family="text">
      <style:text-properties style:text-position="0% 100%" style:font-name="Ezra SIL" fo:font-size="10.5pt" fo:language="hu" fo:country="HU" style:font-name-asian="Ezra SIL" style:font-size-asian="10.5pt" style:font-name-complex="Ezra SIL" style:font-size-complex="12pt"/>
    </style:style>
    <style:style style:name="T50"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1" style:family="text" style:parent-style-name="Kiemelt">
      <style:text-properties fo:color="#0000ff" fo:background-color="transparent"/>
    </style:style>
    <style:style style:name="T52" style:family="text" style:parent-style-name="Kiemelt">
      <style:text-properties fo:language="en" fo:country="GB" fo:background-color="transparent"/>
    </style:style>
    <style:style style:name="T53" style:family="text">
      <style:text-properties style:text-position="28% 58%" style:font-name="Times New Roman2" fo:font-size="10.5pt" style:font-name-asian="Times New Roman2" style:font-size-asian="10.5pt" style:font-name-complex="Times New Roman2" style:font-size-complex="10.5pt"/>
    </style:style>
    <style:style style:name="T54" style:family="text">
      <style:text-properties style:text-position="0% 100%" style:font-name="Times New Roman Greek" fo:font-size="12pt" style:font-name-asian="Times New Roman Greek" style:font-size-asian="12pt" style:font-name-complex="Times New Roman Greek" style:font-size-complex="12pt"/>
    </style:style>
    <style:style style:name="T55" style:family="text">
      <style:text-properties style:text-position="0% 100%" style:font-name="Times New Roman2" fo:font-size="12pt" style:font-name-asian="Times New Roman2" style:font-size-asian="12pt" style:font-name-complex="Times New Roman2" style:font-size-complex="12pt"/>
    </style:style>
    <style:style style:name="T56" style:family="text" style:parent-style-name="Kiemelt">
      <style:text-properties style:use-window-font-color="true" fo:background-color="transparent"/>
    </style:style>
    <style:style style:name="T57" style:family="text" style:parent-style-name="Kiemelt">
      <style:text-properties fo:color="#ff0000" fo:background-color="transparent"/>
    </style:style>
    <style:style style:name="T58" style:family="text" style:parent-style-name="Cégnév">
      <style:text-properties fo:color="#ff0000" fo:background-color="transparent"/>
    </style:style>
    <style:style style:name="T59" style:family="text">
      <style:text-properties style:text-position="super 58%"/>
    </style:style>
    <style:style style:name="T60" style:family="text" style:parent-style-name="Kiemelt">
      <style:text-properties fo:language="de" fo:country="DE" fo:background-color="transparent"/>
    </style:style>
    <style:style style:name="T61"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62"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63"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64"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65"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6"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67" style:family="text" style:parent-style-name="Kiemelt">
      <style:text-properties fo:color="#0000ff" fo:language="fr" fo:country="FR" fo:background-color="transparent"/>
    </style:style>
    <style:style style:name="T68" style:family="text" style:parent-style-name="Kiemelt">
      <style:text-properties fo:color="#0000ff" style:font-name="Symbol" fo:background-color="transparent"/>
    </style:style>
    <style:style style:name="T69"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0"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1"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2"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3"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Tuesday, January 03, 2006 2:21 PM</text:p>
      <text:p text:style-name="Standard">Subject: Ézs 60,1-6. - Gazdag tündöklés a homályban - Vízkereszt</text:p>
      <text:p text:style-name="Standard"/>
      <text:p text:style-name="Heading_20_1">Kedves ‘Felkelők’!</text:p>
      <text:p text:style-name="Normál_20_réssel">Vízkereszt fényét és dicsőségét ragyogtassa Rátok is az Úr ebben a homályba rejtőzött világban! Itt egy kis segédfény mindehhez. ;‑)</text:p>
      <text:p text:style-name="Normál_20_réssel"><text:span text:style-name="T1">Vázlatkísérlet:</text:span></text:p>
      <text:p text:style-name="Normál_20_réssel"><text:span text:style-name="T2">Gazdag tündöklés a homályban</text:span></text:p>
      <text:p text:style-name="P2">Ébresztő!</text:p>
      <text:p text:style-name="P2">Vonzó misszió</text:p>
      <text:p text:style-name="P2">Arany és tömjén</text:p>
      <text:p text:style-name="P2">Dicsőség-hirdetők</text:p>
      <text:p text:style-name="Normál_20_réssel"><text:span text:style-name="T3">A vázlathoz:</text:span></text:p>
      <text:p text:style-name="P2">Tél van. Sötétség honol a táj felett. Rövidek a felhős-homályos nappalok, de annál sötétebbek a hosszú éjszakák. Nemcsak a naptárban szembesülünk a tél fagyos leheletével. A világban igencsak sötétség honol. Nemcsak az orosz-ukrán gázháború és következményei miatt — sőt, ez egészen jelentéktelen ahhoz a sötétséghez képest, ami a szívekben tombol.</text:p>
      <text:p text:style-name="P3">Ébresztő!</text:p>
      <text:p text:style-name="Normálra"><text:span text:style-name="T4">Itt az ideje hát felébredni! Szól nekünk is a kiáltás: </text:span><text:span text:style-name="T5">„Kelj fel!”</text:span><text:span text:style-name="T6"> (1a.)</text:span><text:span text:style-name="T4"> Egészen megdöbbentő prófécia ez Ézsaiástól. Tökéletes leírása napjaink politikai-társadalmi, erkölcsi és kulturális viszonyainak: </text:span><text:span text:style-name="T5">„sötétség borítja a földet, sűrű homály a nemzeteket”</text:span><text:span text:style-name="T6"> (2a.)</text:span><text:span text:style-name="T4"> Jobb volna hát tovább aludni. Háborúk, erőszak, terrorizmus, bűnözés, csalás és lopás, gyűlölködés és viszály, nyomor és bűnös pazarlás. Ki akar ilyen valóságot magának? Ki akar ilyen reggelekre ébredni? Hát nem volna jobb medve módjára barlangba rejtőzni és téli álmot aludni, míg nem jön valami változás, nem dereng valami hajnali fény?! Hát épp ezért szól az </text:span><text:span text:style-name="T7">Úr</text:span><text:span text:style-name="T4">: Kelj fel végre, hiszen ott ragyog már feletted dicsőségem! A felkelő fény a magasból </text:span><text:span text:style-name="T6">(Lk 1,78.)</text:span><text:span text:style-name="T4"> Meglátszik‑e Rajtad valóban az </text:span><text:span text:style-name="T7">Úr</text:span><text:span text:style-name="T4"> dicsősége?</text:span></text:p>
      <text:p text:style-name="P3">Vonzó misszió</text:p>
      <text:p text:style-name="P2">Amint felocsúdunk álmunkból, és engedjük ránk ragyogni az isteni fényt, az továbbsugárzik. Annyira, hogy elkezd másokat is vonzani. Népek és királyok jönnek hozzánk. Ez az egyház feladata. Nem elég eljönni a gyülekezet különféle alkalmaira, nem elég állhatatos szorgalommal tanulmányozni Isten Igéjét, nem elég minden alkalmat megragadni, hogy Urunk testéből és véréből táplálkozzon keresztyén életünk. Nem elég a magunkba zárkózás. Az kell, hogy a népek (pogányok, hitetlenek) és királyok (a világ hatalmasai) is ideseregljenek. Megvalósítja‑e egyházunk e vonzóerőt? Mert bizony enélkül halott venyigék vagyunk! Mit kell tenni e vonzás megvalósítására? Ne az egyházra, mint szervezetre gondoljunk, hanem az egyházra, mint Krisztus testére. Azokra a tagokra, akik ezt a misztikus testet alkotják. Csak egyéni életpéldával lehet úgy világolni, hogy mások is vonzódjanak Krisztus világosságához...</text:p>
      <text:p text:style-name="P3">Arany és tömjén</text:p>
      <text:p text:style-name="P2">Mi több, nemcsak vonzódnak, hanem bőségesen adakozni is kezdenek! Megértik, hogy a tenger kincse, a tevék sokasága, vagy bármely vagyon, akár az arany is csak értéktelen kacat a Világ Világossága nélkül, ezért elhozzák magukkal, hogy letegyék a vonzó istennépe elé, az isteni dicsősége sugárzó nemzedék elé.</text:p>
      <text:p text:style-name="P2">Arany és tömjén elengedhetetlenül hozza az ünnepre vonatkozó asszociációt is: három napkeleti bölcs hozott aranyat, tömjént és mirhát Jézushoz.</text:p>
      <text:p text:style-name="P3">Dicsőség-hirdetők</text:p>
      <text:p text:style-name="P2">Akiket Isten népéhez vonzott az Ő dicsősége, azok pedig mostantól maguk is beállnak e dicsőség hirdetőinek, továbbsugárzóinak. Így terjed az egyház, és végzi a missziói parancsnak megfelelően küldetését. Olyan szép ez a kép a világmisszióról, hogy talán nem is igaz. Ránk semmiképp. De van Valaki, Aki teljességgel betöltötte e próféciát. Ha mi bűneinkkel homályba is borítjuk az <text:span text:style-name="T8">Úr</text:span> dicsőségét, Ő mindennél tündöklőbben ragyog! Kelj hát fel, mert eljött a Világosság, Rád ragyogott az <text:span text:style-name="T8">Úr</text:span> dicsősége!</text:p>
      <text:p text:style-name="Normál_20_réssel"><text:span text:style-name="T1">Kommentárok:</text:span><text:span text:style-name="T9"><text:note text:id="ftn1" text:note-class="footnote"><text:note-citation>1</text:note-citation><text:note-body><text:p text:style-name="Footnote">A színes jelölések értelme: <text:span text:style-name="T10">vörös:</text:span> az általam fontosabbnak tartott gondolatok; <text:span text:style-name="T11">kék:</text:span> a számomra kétséges, de legalábbis bizonytalan, megalapozatlannak tűnő gondolat; <text:span text:style-name="T12">zöld:</text:span> az általam egyértelműen tévesnek tartott gondolat; <text:span text:style-name="T13">bíbor:</text:span> átmeneti eset a <text:span text:style-name="T10">vörös</text:span> és <text:span text:style-name="T11">kék</text:span> között, ha a kétségesség csak részleges vagy feltételes; <text:span text:style-name="T14">türkiz:</text:span> átmenet a <text:span text:style-name="T11">kék</text:span> és <text:span text:style-name="T12">zöld</text:span> között, ha a kétségesség igen erős, netán a téves gondolat határát súrolja; ha esetleg valamit kiemelésre érdemesnek, de azért mégse annyira fontosnak tartok, akkor még előfordulhat a <text:span text:style-name="T15">narancs</text:span> használata is a <text:span text:style-name="T10">vörös</text:span> helyett; végül <text:span text:style-name="T16">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4"/>
      <text:p text:style-name="Normálra"><text:span text:style-name="T6">(</text:span><text:span text:style-name="T17">A Szent István Társulati Biblia jegyzetei</text:span><text:span text:style-name="T6">. </text:span><text:span text:style-name="T17">BibliaTéka CD-ROM</text:span><text:span text:style-name="T6">. </text:span><text:span text:style-name="T18">Arcanum Digitéka Kft.</text:span><text:span text:style-name="T6">)</text:span><text:span text:style-name="T4">:</text:span></text:p>
      <text:p text:style-name="P5">Iz 60,1-3.</text:p>
      <text:p text:style-name="P6">Gyönyörű, költői képekben arról szól a próféta, hogy a sötétségbe merült világ közepén tündöklő szépségben ragyog fel Jeruzsálem dicsősége.</text:p>
      <text:p text:style-name="P5">Iz 60,1.</text:p>
      <text:p text:style-name="P6">Az Úr dicsősége: gyakori kifejezés ez az Isten megjelenéseinek leírásánál.</text:p>
      <text:p text:style-name="P5">Iz 60,4-9.</text:p>
      <text:p text:style-name="P6">A szétszórtságból kincsekkel megrakodva, gazdagon térnek haza a világ dicsőséges központjává lett Városba. A leírás erősen eszményített.</text:p>
      <text:p text:style-name="P5">Iz 60,4.</text:p>
      <text:p text:style-name="P6">Jeruzsálemet mint gyermekeit hazaváró anyát személyesíti meg a próféta.</text:p>
      <text:p text:style-name="P5">Iz 60,6.</text:p>
      <text:p text:style-name="P7">Midián és Efa: az Arab-félsziget északnyugati részének vidékei: Sába: aranyáról és tömjénéről híres hely Arábiában.</text:p>
      <text:p text:style-name="P2"/>
      <text:p text:style-name="P4"/>
      <text:p text:style-name="Normálra"><text:span text:style-name="T6">(</text:span><text:span text:style-name="T17">Káldi Biblia jegyzetei</text:span><text:span text:style-name="T6">. </text:span><text:span text:style-name="T17">BibliaTéka CD-ROM</text:span><text:span text:style-name="T6">. </text:span><text:span text:style-name="T18">Arcanum Digitéka Kft.</text:span><text:span text:style-name="T6">)</text:span><text:span text:style-name="T4">:</text:span></text:p>
      <text:p text:style-name="P5">Iz 60,1</text:p>
      <text:p text:style-name="P6"><text:span text:style-name="T19">A próféta, ki az előbbi rész végén ismét visszatér a Messiásra és az ő országára, most Isten ez új országának dicsőségét leirja. Ezen országban Isten láthatólag megjelen (1. 2. v.), a pogány népek mindnyájan elésietnek, hogy abba fölvétessenek (4–13.), és utóljára meghódolnak minden ellenségei, úgy hogy végre átalános béke fog uralkodni, és Isten lesz minden mindenben (14–22.).</text:span> E jövendölés összefoglalja a messiási ország kezdetének és áldásteljes végzetének időszakát. <text:span text:style-name="T19">A babiloni fogságból való szabadúlásra csak ittott vannak gyenge vonatkozások, a mennyiben a képek a messiási ország rajzolásához onnan vétettek.</text:span> Mások szerint: Üdv neked! Értelme ez: Föl, Jerusalem! mig az egész föld sötét éjben (bűnben és nyomorban) fekszik, fölötted az Úr fényessége (a Messiás áldása, üdvözítése) láthatólag föltámad; azért hagyd magadat az ő fényétől fölvilágosíttatni (megszenteltetni, üdvözíttetni).</text:p>
      <text:p text:style-name="P5">Iz 60,3</text:p>
      <text:p text:style-name="P6">Mások a hébert így: A népek a te világosságodhoz zarándokolnak, és a királyok a te fényességedhez.</text:p>
      <text:p text:style-name="P5">Iz 60,4</text:p>
      <text:p text:style-name="P6">Mások a hébert így: és leányaid ölben hozatnak. – A pogányok eljőnek, és magokkal hozzák Izraelnek közöttök elszórt fiait. A zsidók tökéletes belépése az egyházba a pogány népek által eszközöltetik.</text:p>
      <text:p text:style-name="P5">Iz 60,5</text:p>
      <text:p text:style-name="P6">Mások a hébert így: Akkor remegni fogsz és örűlni.</text:p>
      <text:p text:style-name="P5">Iz 60,5</text:p>
      <text:p text:style-name="P6">a napnyugati pogányok sokasága. Mások szerint: a tenger gazdagsága.</text:p>
      <text:p text:style-name="P5">Iz 60,6</text:p>
      <text:p text:style-name="P6"><text:span text:style-name="T19">Nemcsak a nyugati népek, hanem a keletiek t. i. az arabok is eljőnek tevéiken, meghozván hódolásukat. Izaiás egyes népeket nevez a pogányok helyett átalán.</text:span> Madián, Éfa, Cédár, Nabajot, arab törzsek. Móz. I. 25,2.4.13.</text:p>
      <text:p text:style-name="P2"/>
      <text:p text:style-name="P4"/>
      <text:p text:style-name="Normálra"><text:span text:style-name="T6">(</text:span><text:span text:style-name="T17">Hertz Biblia jegyzetei</text:span><text:span text:style-name="T6">. </text:span><text:span text:style-name="T17">BibliaTéka CD-ROM</text:span><text:span text:style-name="T6">. </text:span><text:span text:style-name="T18">Arcanum Digitéka Kft.</text:span><text:span text:style-name="T6">)</text:span><text:span text:style-name="T4">:</text:span></text:p>
      <text:p text:style-name="P5">Jesája 60,1</text:p>
      <text:p text:style-name="Átvett_20_anyagokra"><text:span text:style-name="T1">Kelj föl. </text:span><text:span text:style-name="T4">Cijónhoz szól; kelj föl a kétségbeesés és elnyomatás éjszakájából.</text:span></text:p>
      <text:p text:style-name="Átvett_20_anyagokra"><text:span text:style-name="T1">eljött a te világosságod. </text:span><text:span text:style-name="T4">Közeledik megváltásod (Kimchi).</text:span></text:p>
      <text:p text:style-name="P5">Jesája 60,2</text:p>
      <text:p text:style-name="Átvett_20_anyagokra"><text:span text:style-name="T1">takarja. </text:span><text:span text:style-name="T4">A próféta látja a föld királyságait sötétségbe és nyomorba omolni; csak Izráellel van fény és öröm az Örökkévalóban.</text:span></text:p>
      <text:p text:style-name="Átvett_20_anyagokra"><text:span text:style-name="T1">dicsfénye. </text:span><text:span text:style-name="T4">Vagy: „dicsősége” (Az Imit régi fordítása).</text:span></text:p>
      <text:p text:style-name="P5">Jesája 60,3</text:p>
      <text:p text:style-name="Átvett_20_anyagokra"><text:span text:style-name="T1">Egykoron. </text:span><text:span text:style-name="T4">Az összefüggés alapján odaértendő.</text:span></text:p>
      <text:p text:style-name="Átvett_20_anyagokra"><text:span text:style-name="T1">fognak járni a te világosságodban. </text:span><text:span text:style-name="T4">Elhagyják a sötétséget, hogy megosszák az isteni fényt Izráellel, mert Cijónból árad ki az élet törvénye az egész emberiség számára.</text:span></text:p>
      <text:p text:style-name="Átvett_20_anyagokra"><text:span text:style-name="T1">napodnak tündöklése mellett. </text:span><text:span text:style-name="T4">Szószerint: „tündöklésed fényénél” (Az Imit régi fordítása).</text:span></text:p>
      <text:p text:style-name="P5">Jesája 60,4</text:p>
      <text:p text:style-name="Átvett_20_anyagokra"><text:span text:style-name="T1">fiaid. </text:span><text:span text:style-name="T4">„A pogányok jövetele, hogy kellőleg értékeljék szellemi felsőbbségét, kielégíti Cijón vágyát; de szívének sóvárgását csak számkivetett gyermekeinek visszatérése csillapíthatja” (Elmslie–Skinner).</text:span></text:p>
      <text:p text:style-name="Átvett_20_anyagokra"><text:span text:style-name="T1">karon hozzák. </text:span><text:span text:style-name="T4">Szószerint: „az oldalon vitetnek”, azaz, a csípőn, az anya karja a gyermek hátát támasztja; ez a gyermek hordozásának keleti módja.</text:span></text:p>
      <text:p text:style-name="P5">Jesája 60,5</text:p>
      <text:p text:style-name="P6">Cijón meggazdagszik azon ajándékok révén, amelyeket a nemzetek hoznak ajándékul, hogy helyreállítsák a templomot és újra felépítsék Jeruzsálemet.</text:p>
      <text:p text:style-name="P5">Jesája 60,5</text:p>
      <text:p text:style-name="Átvett_20_anyagokra"><text:span text:style-name="T1">fölragyogsz. </text:span><text:span text:style-name="T4">Ragyogni fogsz az örömtől.</text:span></text:p>
      <text:p text:style-name="Átvett_20_anyagokra"><text:span text:style-name="T1">remeg. </text:span><text:span text:style-name="T4">A boldog izgalomtól, „amint az ember remeg, ha váratlan felszabadulás éri” (Ibn Ezra).</text:span></text:p>
      <text:p text:style-name="Átvett_20_anyagokra"><text:span text:style-name="T1">tágul. </text:span><text:span text:style-name="T4">Azaz, érzi a szabadságot és boldogságot; Zsolt. CXVIII,5.</text:span></text:p>
      <text:p text:style-name="Átvett_20_anyagokra"><text:span text:style-name="T1">mikor feléd özönlik a tengernyi tömeg. </text:span><text:span text:style-name="T4">Szószerint: „mert feléd fordíttatik a tenger gazdagsága [tömege]”. (Az Imit régi fordítása). A gazdag rakományok távoli országokból.</text:span></text:p>
      <text:p text:style-name="P5">Jesája 60,6</text:p>
      <text:p text:style-name="Átvett_20_anyagokra"><text:span text:style-name="T1">borít el. </text:span><text:span text:style-name="T4">Keletről és délről tevék hosszú sora jön, aranyat és tömjént hozó karavánok tünnek fel, amint Cijón felé közelednek.</text:span></text:p>
      <text:p text:style-name="Átvett_20_anyagokra"><text:span text:style-name="T20">Midján, Éfa. </text:span><text:span text:style-name="T21">Észak-Arábia törzsei.</text:span></text:p>
      <text:p text:style-name="Átvett_20_anyagokra"><text:span text:style-name="T20">Sába. </text:span><text:span text:style-name="T21">Az ókori Sabaea, a mai Jemen.</text:span></text:p>
      <text:p text:style-name="P2"/>
      <text:p text:style-name="P4"/>
      <text:p text:style-name="Normálra"><text:span text:style-name="T6">(</text:span><text:span text:style-name="T17">Jubileumi kommentár</text:span><text:span text:style-name="T6">. </text:span><text:span text:style-name="T17">BibliaTéka CD-ROM</text:span><text:span text:style-name="T6">. </text:span><text:span text:style-name="T18">Arcanum Digitéka Kft.</text:span><text:span text:style-name="T6">)</text:span><text:span text:style-name="T4">:</text:span></text:p>
      <text:p text:style-name="P5">Ésa. 60,1–22. Jeruzsálem eljövendő dicsősége.</text:p>
      <text:p text:style-name="P6"><text:span text:style-name="T22">Tanulságos áttekintést ad Volz és Fohrer azokról a deuteroésaiási idézetekről, melyeket ebben a fejezetben találunk. Háromféle idézési móddal van dolgunk: szó szerinti idézetekkel, tartalom szerinti idézetekkel és megváltozott értelmű idézetekkel. Az első csoportba tartozik: 4a–49:18a; 9b–55:5b; 13a–41:19b; 16b–49:28b. A második csoportba tartozik: 4b–43:6b; 49:12.22; 9a–51:5b; 10b–54:8.8. A harmadik csoportba tartozik: 9–42:4; 55:4–5.</text:span> <text:span text:style-name="T19">Deuteroésaiás szerint még az Úr tanítására és szabadítására várnak a szigetek, Tritoésaiás szerint pedig arra, hogy hazavigyék a diaspora-zsidóságot.</text:span> {</text:p>
      <text:p text:style-name="P8">} A 16b pedig partikuláris megszűkítése 49:26b univerzalizmusának. Ide tartozik még 17a–9:9 is, mely az eredetileg ítéletet hirdető protoésaiási gondolatot szabadon, üdvígéretként használja fel. – A prófétai tradíciókon kívül itt is találunk kultikus tradícióra emlékeztető kifejezéseket, sőt a talán későbbi 19–20. versben még az apokalyptika hatásait is.</text:p>
      <text:p text:style-name="P7">A fejezet folytatja és kiegészíti 54:11–17 gondolatait. Az Újszövetségben Ézs 54:11–17-nek Jel 21:18–22 felel meg, Ézs 60-nak pedig Jel 21:23–26.</text:p>
      <text:p text:style-name="P6">1–3. <text:span text:style-name="T22">Az első versszak a megszemélyesített, gyászoló nőnek elképzelt Jeruzsálemet szólítja meg. </text:span><text:span text:style-name="T19">A „kelj föl” kifejezés gyakran megtalálható a panaszénekekben, ott, ahol az Isten beavatkozását kéri a bajban levő ember vagy a közösség</text:span>, Zsolt 3:8; 7:7; 9:20; 10:12 stb. A „kelj föl” kifejezés itt Jeruzsálemnek szól: a gyászoló nő, aki a földön ült, fölkelhet, vége a gyásznak. (Ehhez hasonló a „serkenj föl” kifejezés, amely elsősorban az Úrnak szólt, 51:9; Deuteroésaiás azonban Jeruzsálemre vonatkozólag is használta, 51:17; 52:1.) <text:span text:style-name="T19">A „sötétség” ideje után eljön a „világosság”, mint az első teremtés idején, Gen 1:2.3. Eljön az üdvösség ideje, Ézs 9:1; mely új teremtés lesz.</text:span><text:span text:style-name="T22"> Egyelőre még csak Jeruzsálem részesül ebben. De a többi népeket is vonzani fogja ez a felülről jövő fény, és önként Jeruzsálembe mennek, 2:2–4.</text:span></text:p>
      <text:p text:style-name="P6">4–5. A második versszak újból a megszemélyesített Jeruzsálemről szól. Örömtől reszkető szívvel fogja látni Jeruzsálem a diaspora-zsidóság hazatérését. Mint a dajka ölében hordozza a gyermeket, úgy hozzák őket a népek, 49:18–23. Kincseiket is Jeruzsálembe viszik a népek. A tengerek kincse a tengeren kereskedő népek gazdagságát jelenti.</text:p>
      <text:p text:style-name="P6">6–7. A harmadik versszak a pusztai népek karavánjainak Jeruzsálembe özönléséről szól. Midián és Éfa északi arab törzsek Gen 25:4 a mesés kincseiről híres Szába Dél-Arábiában van, 1Kir 10:1; Jer 6:20; Kédár és Nebájót (a későbbi nabateusok, 1Makk 5:25; 9:35), a szír-arab puszta népei, Gen 25:13; Ézs 21:16; 42:11. <text:span text:style-name="T22">Állataik az Úr oltárára kerülnek. Az istentisztelet (mely a fogságban még „Wortgottesdienst”, az ige hirdetésének alkalma volt) újból áldozati istentiszteletté válik.</text:span></text:p>
      <text:p text:style-name="P2"/>
      <text:p text:style-name="P4"/>
      <text:p text:style-name="Normálra"><text:span text:style-name="T6">(</text:span><text:span text:style-name="T17">A Biblia ismerete kommentársorozat</text:span><text:span text:style-name="T6">. </text:span><text:span text:style-name="T18">Keresztyén Ismeretterjesztő Alapítvány</text:span><text:span text:style-name="T6">)</text:span><text:span text:style-name="T4">:</text:span></text:p>
      <text:p text:style-name="Átvett_20_anyagok_20_réssel"><text:span text:style-name="T3">c. Eljön a békesség és jólét (60. rész)</text:span></text:p>
      <text:p text:style-name="Átvett_20_anyagokra"><text:span text:style-name="T4">(1) Isten dicsősége eljön Izráelbe. </text:span><text:span text:style-name="T2">60:1-3. </text:span><text:span text:style-name="T4">Az Úr megváltó munkájának következtében (59:19a, 20-21) </text:span><text:span text:style-name="T2">világosság </text:span><text:span text:style-name="T4">(áldás) fog ragyogni Izráelen, amelynek viszont </text:span><text:span text:style-name="T2">tündökölnie </text:span><text:span text:style-name="T4">kell lelki fényként a </text:span><text:span text:style-name="T2">nemzetek </text:span><text:span text:style-name="T4">számára, kinyilvánítva Isten igéjét és dicsőségét. Izráel eszköz lesz a világot átjáró lelki </text:span><text:span text:style-name="T2">sötétség </text:span><text:span text:style-name="T4">eltávolításában (vö. 29:18; Jn 12:35; ApCsel 26:18; Róm 2:19; Kol 1:13; 1Pt 2:9). Amikor </text:span><text:span text:style-name="T2">az </text:span><text:span text:style-name="T23">Úr</text:span><text:span text:style-name="T2"> </text:span><text:span text:style-name="T4">visszatér, hogy népe között lakjon (Ézs 60:2), a nemzetek vonzódnak majd </text:span><text:span text:style-name="T2">dicsősége fényéhez </text:span><text:span text:style-name="T4">(vö. 19-20. v.), és Izráelbe özönlenek a </text:span><text:span text:style-name="T2">világosság </text:span><text:span text:style-name="T4">miatt (a lelki sötétségből való szabadulás áldásaiért). Ez az ezeréves királyságban fog bekövetkezni. </text:span><text:span text:style-name="T24">Bár mindenki, aki belép az ezeréves királyságba, üdvözül, élnek majd olyanok is benne, akik ez alatt az ezer év alatt születnek. Közülük sokan üdvösségre jutnak, látva, hogy mit tett Isten Izráelért.</text:span></text:p>
      <text:p text:style-name="Átvett_20_anyagokra"><text:span text:style-name="T4">(2) A népek gazdagsága Izráelbe áramlik. </text:span><text:span text:style-name="T2">60:4-9. </text:span><text:span text:style-name="T4">Az ezeréves királyság elején, amikor Izráel újból összegyülekezik hazájába, </text:span><text:span text:style-name="T2">fiai </text:span><text:span text:style-name="T4">nagy távolságokról </text:span><text:span text:style-name="T2">jönnek </text:span><text:span text:style-name="T4">(vö. 9. v.). Izráel annak is örülni fog, hogy </text:span><text:span text:style-name="T2">a népek </text:span><text:span text:style-name="T4">közül a megváltottak (5. v.; a Mt 25:31-46-ban a „juhok”) csatlakozni akarnak hozzá a jeruzsálemi istentiszteletben (vö. Zak 14:16-19). Ezek az emberek </text:span><text:span text:style-name="T2">gazdagságukat </text:span><text:span text:style-name="T4">Izráelbe viszik (vö. Ézs 60:11; 61:6; Agg 2:7-8; Zak 14:14). Gazdagságukat a következő felsorolás írja le: </text:span><text:span text:style-name="T2">arany..., tömjén..., nyájak..., kosok </text:span><text:span text:style-name="T4">és </text:span><text:span text:style-name="T2">ezüst </text:span><text:span text:style-name="T4">(Ézs 60:6-7, 9). Többek között a következő népek viszik ezeket az ajándékokat: (a) </text:span><text:span text:style-name="T2">Midján, </text:span><text:span text:style-name="T4">a Holt-tengertől délre eső területekről; (b) </text:span><text:span text:style-name="T2">Éfa, </text:span><text:span text:style-name="T4">a midjániak egyik ága, mivel Midján Éfa apja volt (1Móz 25:4; 1Krón 1:33); (c) </text:span><text:span text:style-name="T2">Sebá: </text:span><text:span text:style-name="T4">akik Sebából jönnek, valószínűleg Arábia délnyugati részén laknak (lásd magyarázat Sebával kapcsolatban az Ézs 43:3-nál); {</text:span></text:p>
      <text:p text:style-name="Átvett_20_anyagok_20_-_20_textusbővítésre"><text:span text:style-name="T4">} (d) </text:span><text:span text:style-name="T2">Kédár </text:span><text:span text:style-name="T4">Észak-Arábiában; (e) </text:span><text:span text:style-name="T2">Nebájót, </text:span><text:span text:style-name="T4">feltehetően egy arábiai törzs (Nebájót Ismáel legidősebb fia volt, 1Móz 25:13); és (f) </text:span><text:span text:style-name="T2">Tarsís </text:span><text:span text:style-name="T4">(valószínűleg Délnyugat-Spanyolországból; lásd magyarázat az Ézs 23:1-nél), akinek </text:span><text:span text:style-name="T2">hajói </text:span><text:span text:style-name="T4">nemcsak gazdagságot, hanem izráelieket is hoznak. E gazdagság egy részét az oltárra teszik </text:span><text:span text:style-name="T2">áldozatul </text:span><text:span text:style-name="T4">(60:7; vö. 56:6-7), más részét pedig arra használják, hogy </text:span><text:span text:style-name="T2">ékesítsék </text:span><text:span text:style-name="T4">a </text:span><text:span text:style-name="T2">templomot </text:span><text:span text:style-name="T4">(vö. 60:13), kétségtelenül az ezeréves királyság templomát (Ez 40-43). Ez a sietséggel hozott gazdagság (Ézs 60:8) dicsőíti majd </text:span><text:span text:style-name="T2">az </text:span><text:span text:style-name="T23">Ur</text:span><text:span text:style-name="T2">at, </text:span><text:span text:style-name="T4">aki </text:span><text:span text:style-name="T2">fölékesít téged </text:span><text:span text:style-name="T4">(azaz megmutatja dicsőségét Izráelen; vö. 21. v.; 35:2; 46:13; 49:3; 55:5; 61:3; 62:3).</text:span></text:p>
      <text:p text:style-name="P2"/>
      <text:p text:style-name="P4"/>
      <text:p text:style-name="Normálra"><text:span text:style-name="T6">(</text:span><text:span text:style-name="T25">Arno C. Gaebelein</text:span><text:span text:style-name="T6">: </text:span><text:span text:style-name="T17">Ószövetségi kommentár</text:span><text:span text:style-name="T6">. </text:span><text:span text:style-name="T18">Evangéliumi Kiadó</text:span><text:span text:style-name="T6">)</text:span><text:span text:style-name="T4">:</text:span></text:p>
      <text:p text:style-name="P9"><text:span text:style-name="T4">60. FEJEZET<text:line-break/></text:span><text:span text:style-name="T3">A dicső fejezet: Az új korszak hajnala<text:line-break/>és annak áldásai</text:span></text:p>
      <text:p text:style-name="P10">1.<text:tab/>Eljött a fény és dicsőség (60,1)</text:p>
      <text:p text:style-name="P10">2.<text:tab/>A hajnal előtti sötétség (60,2)</text:p>
      <text:p text:style-name="P10">3.<text:tab/>A pogányok megtérése (60,3)</text:p>
      <text:p text:style-name="P10">4.<text:tab/>A szétszórtak hazakerülnek (60,4)</text:p>
      <text:p text:style-name="P10">5.<text:tab/>A világ megtérése (60,5-9)</text:p>
      <text:p text:style-name="P10">6.<text:tab/>Jeruzsálem helyreállítása és megdicsőülése (60,10-16)</text:p>
      <text:p text:style-name="P10">7.<text:tab/>A teokratikus királyság megalakul: annak anyagi és szellemi dicsősége (60,17-22)</text:p>
      <text:p text:style-name="P11">Egy kisebb kötetet lehetne írni erről a dicső fejezetről. Figyelje meg az olvasó, hogyan áll minden kapcsolatban az 58–59. fejezettel. Először jön a felhívás bűnbánatra, azután Jákób törvényszegésének leleplezése, bűnvallásuk, majd Jahve válasza személyes megjelenésével. Elbánik ellenségeivel, és megjelenik, mint Megváltó a Sionon. Ezután előtör a dicsőség fénye. Ez a hajnalhasadás. Ezt a hajnalt nagy sötétség előzte meg – általános hite-hgyás és romlottság. Miután a dicsőség előtört, megkezdődik a királyság korszaka. Megtörténik a pogányok megtérése, és Jeruzsálem valóban a nagy Király városa lesz. Végül az egész nép igaz lesz. <text:span text:style-name="T26">Milyen furcsa, hogy a keresztyénség semmibe veszi ezeket a fenséges jövendöléseket és azok isteni rendjét.</text:span></text:p>
      <text:p text:style-name="P2"/>
      <text:p text:style-name="P4"/>
      <text:p text:style-name="Normálra"><text:span text:style-name="T6">(</text:span><text:span text:style-name="T17">Jeromos Bibliakommentár</text:span><text:span text:style-name="T6">. </text:span><text:span text:style-name="T18">Szent Jeromos Katolikus Bibliatársulat</text:span><text:span text:style-name="T6">)</text:span><text:span text:style-name="T4">:</text:span></text:p>
      <text:p text:style-name="Átvett_20_anyagokra"><text:span text:style-name="T27">57 (C) A dicsőséges új Sion (60,1–62,12). </text:span><text:span text:style-name="T21">Ezek az énekek a szellemiség és a szókincs tekintetében közelebb állnak Dtlz-hoz.</text:span><text:span text:style-name="T4"> TrIz szemléli az egész Izrael helyreállítását (60,10b.15; 40,102; 54,7-8), összegyülekezését a távoli helyekről (60,4.9; 43,4-7), a világ gazdagságának odaáramlását (60,5-7.16; 45,14), úgy, hogy még az idegen királyok is Siont szolgálják (60,13; 54,11-12). Izrael viszont más nemzetek világosságává válik (60,3; 49,6). Sion biztonságot élvez az ellenség támadásaival szemben (60,12.14; 62,8;41,11-13;51,21-23), megszabadul a múlt szégyenétől (62,4-5; 45,17; 54,4-8). Jahve örök szövetsége által (61,8; 54,10; 55,3) a régi ígéretek beteljesülnek (60,22; 49,19-22), Jahve dicsőségére (60, 16.21; 48,11; 49,26b). Ld. Hanson: </text:span><text:span text:style-name="T3">Dawn of Apocalyptic, </text:span><text:span text:style-name="T4">60-61. </text:span><text:span text:style-name="T28">Mégis jelentős különbségek is vannak a 40-55. fejezetekhez viszonyítva: eltűnik minden kapcsolat a világ eseményeivel, mint pl. DtIz érdeklődése Kürosz és Babilon iránt. Ehelyett TrIz feleleveníti az országok régi bibliai neveit, amint azok a Ter-ben szerepelnek. Míg DtIz-t nem érdekelte a templom és a kultusz, TrIz meghirdeti a papság új, egyetemes rendjét (61,6). Ez egy jellemző eltávolodás Ez-től, aki a papságot a szádokitákra korlátozta</text:span><text:span text:style-name="T4"> (Ez 40,46; 43,19; 44,10-31).</text:span></text:p>
      <text:p text:style-name="Átvett_20_anyagokra"><text:span text:style-name="T27">58 </text:span><text:span text:style-name="T4">(a) </text:span><text:span text:style-name="T7">Az új Sion dicsősége</text:span><text:span text:style-name="T4"> (60,1-22). Egy gyönyörű bevezető után (1-3. v.), látjuk, amint a világ minden részéről a Sionra vonulnak (4-9. v.), hogy újraépítsék a várost (10-16. v.) ragyogó jólétben (17-22. v.). </text:span><text:span text:style-name="T27">1-3. </text:span><text:span text:style-name="T28">DtIz-ra jellemző módon az ének kétszeres felszólítással kezdődik: „Kelj fel, tündökölj!” Isten sugárzó jelenléte árad ki a városból (MTörv 33,2; Mal 3,19). Akárcsak a vidék napfelkeltéje esetén, a ragyogó fény egyből legyőzi a sötétséget; nincs hajnal, sem szürkület.</text:span><text:span text:style-name="T4"> </text:span><text:span text:style-name="T28">A fejezet során nyolcszor, főnévként vagy igeként említett „dicsőség” meghatározza ezt a fejezetet</text:span><text:span text:style-name="T4"> (vö. Kiv 40,34; 1Kir 8,11; Ez 43,1-9). </text:span><text:span text:style-name="T29">Ezekből a sorokból meríthetett a Jel 12</text:span><text:span text:style-name="T4"> (Feuillet, A.: </text:span><text:span text:style-name="T3">RB </text:span><text:span text:style-name="T4">66 [1959] 55-96) </text:span><text:span text:style-name="T30">és a Jn 1,4-18</text:span><text:span text:style-name="T4"> (Herbert: </text:span><text:span text:style-name="T3">Isaiah 40-66, </text:span><text:span text:style-name="T4">158).</text:span></text:p>
      <text:p text:style-name="Átvett_20_anyagokra"><text:span text:style-name="T27">4-9. </text:span><text:span text:style-name="T28">Iz 2,2-4-től és Mik 4,1-3-tól eltérően, a nemzetek azért jönnek Jeruzsálembe, hogy újjáépítsék a várost, nemcsak azért, hogy az Úrtól tanítást kapjanak a templomban. Az érdeklődés nem a jövőre összpontosít és nem befele irányuló, mint Agg 2,6-9, amelyet időben TrIz-hoz nagyon közel írtak. A szakasz kezdete szinte szó szerint idézi a 49,18.22-t.</text:span><text:span text:style-name="T4"> </text:span><text:span text:style-name="T27">6-7. </text:span><text:span text:style-name="T28">Az Arab-félsziget népei Ábrahámhoz és a régmúlt időkhöz kapcsolódva (Ter 25,1-4.13-15; 28,9; 36,3; Jer 6,20; Ez 27,21; ld. még </text:span><text:span text:style-name="T31">ANET, </text:span><text:span text:style-name="T28">298-300) most együtt részesednek a közös örökségben. Egy napon valamennyi nemzet tagjai Isten gyermekei lesznek a hitben (Róm 4,17)</text:span><text:span text:style-name="T4">. </text:span><text:span text:style-name="T28">A Mt 2,1-12 ezeket és más hasonló témákat belesző a gyermekségtörténetbe. Ezért ez a szakasz bekerült az ősegyház vízkereszti liturgiájába.</text:span><text:span text:style-name="T4"> {</text:span></text:p>
      <text:p text:style-name="Átvett_20_anyagok_20_-_20_textusbővítésre"><text:span text:style-name="T4">} </text:span><text:span text:style-name="T27">9a. </text:span><text:span text:style-name="T4">Az 51,5 idézése. </text:span><text:span text:style-name="T3">Tarzis: </text:span><text:span text:style-name="T4">Az utalás egy afrikai helyre vonatkozik (1Kir 22,49) vagy Hispánia déli részére (1Kir 10,22; Jón 1,3). Tarzis itt nagy, tekintélyes hajókra utalhat, amelyek bármikor készen állnak hosszú utazásokra (Iz 2,16).</text:span></text:p>
      <text:p text:style-name="P2"/>
      <text:p text:style-name="P4"/>
      <text:p text:style-name="Normálra"><text:span text:style-name="T6">(</text:span><text:span text:style-name="T25">Szabó Andor</text:span><text:span text:style-name="T6">: </text:span><text:span text:style-name="T17">Lábam előtt mécses a Te igéd</text:span><text:span text:style-name="T6">. </text:span><text:span text:style-name="T18">Kálvin Kiadó</text:span><text:span text:style-name="T6">)</text:span><text:span text:style-name="T4">:</text:span></text:p>
      <text:p text:style-name="P12"><text:span text:style-name="T32">BIZALOMTELJES NYITOTTSÁG</text:span></text:p>
      <text:p text:style-name="P13"><text:span text:style-name="T3">Ézsaiás 60,1—14.</text:span></text:p>
      <text:p text:style-name="P11"><text:span text:style-name="T19">A 60—62 fejezetekben érezhető a harmadik ézsaiási prófécia fészekmelege. Nagy szükség volt rá, mert az első hazatérők bizony dideregtek. Mindenütt romok (61,4), s a feladat óriási, a gazdasági nehézségek elviselhetetlenek.</text:span> <text:span text:style-name="T22">A Neh 5. későbbről bár, mégis jól példázza a kiáltó szociális ellentéteket.</text:span> A fogságban elhangzott a vigasztaló szó, de most mi lehet vigaszukra, hol az erő, mely megedzheti a roskadozókat?</text:p>
      <text:p text:style-name="P6"><text:span text:style-name="T19">Előlép — a felkenetés bizonyosságában a próféta </text:span><text:span text:style-name="T33">(az ézsaiási hagyományokat gondozó tanítványi kör vezetője?)</text:span><text:span text:style-name="T19">, s szavában vigasztalás adatik a csüggedőknek. Körülvehet fojtogató sötétség, de fönt ragyog az Úr. Kelj föl és siess a kelő nap elébe</text:span> (Róm 13,11—14). Emeld föl tekintetedet, nézd hogyan jönnek a nem régen még szétszórtságban veszteglő fiaid. S nemcsak ők, de népek és királyok is sereglenek világosságodhoz, azaz az Úrhoz (3).</text:p>
      <text:p text:style-name="P6"><text:span text:style-name="T22">Tisztelet illeti a prófétát következetességéért, amellyel a nyitottságot, s az üdv népeket átfogó egyetemességét hirdeti. Akkor értjük meg igazán, hogy ez mit jelent, ha egybevetjük az elzárkózásra hajló törekvésekkel. Elég elolvasnunk az Ez 44,9. Hag 2,13k. verseket, vagy Zerubbábel és Jósua elutasító szavait: „Nem építhettek velünk együtt templomot a mi Istenünknek”</text:span> (Ezsd 4,3). Az Ezsd 5,1 k.-ben ezt olvassuk: <text:span text:style-name="T22">„Velük (Haggeus, Zakariás prófétákkal, meg Zerubbábellel és Jósuával) voltak Isten prófétái, akik támogatták őket”. Alighanem itt keresendő az ézsaiási kör is. A névnek óriási volt a tekintélye. Eltűrték, amit hirdettek, mert segítette az újjáépítés törekvéseit.</text:span></text:p>
      <text:p text:style-name="P6"><text:span text:style-name="T19">A mindenünnen áramló kincsek az Úr dicső tettét kívánják szolgálni, semmi közük a kapzsisághoz.</text:span> <text:span text:style-name="T19">A ragaszkodás számos jele árad mindenünnen az Úr városába.</text:span> {</text:p>
      <text:p text:style-name="P8">} Galambként szállnak gyors segítő csapatok: <text:span text:style-name="T22">„Idegenek építik várfalaidat... Kapuid legyenek nyitva állandóan” (10k). Pedig a Neh 7,3-ban külön gond van a kapuk éjszakai bezárására. Az ézsaiási prófécia valószínűleg korábbi, de később is megőrizte helyét és hitelét a másféle nézetek feszültségében.</text:span></text:p>
      <text:p text:style-name="Átvett_20_anyagok_20_-_20_textusbővítésre"><text:span text:style-name="T4">Semmi csalódás, </text:span><text:span text:style-name="T3">vagy </text:span><text:span text:style-name="T4">visszaélés a jószándékkal nem téríthet el a hívogató, befogadó nyitottságtól.</text:span></text:p>
      <text:p text:style-name="P2"/>
      <text:p text:style-name="P4"/>
      <text:p text:style-name="Normálra"><text:span text:style-name="T6">(</text:span><text:span text:style-name="T25">Barry Webb</text:span><text:span text:style-name="T6">: </text:span><text:span text:style-name="T17">Ézsaiás könyve</text:span><text:span text:style-name="T6">. </text:span><text:span text:style-name="T18">Harmat</text:span><text:span text:style-name="T6">)</text:span><text:span text:style-name="T4">:</text:span></text:p>
      <text:p text:style-name="Átvett_20_anyagok_20_réssel"><text:span text:style-name="T2">Sion eljövendő dicsősége (60,1-22)</text:span></text:p>
      <text:p text:style-name="Átvett_20_anyagok_20_réssel"><text:span text:style-name="T28">Sion neve épphogy felbukkant az 59,20-ban,</text:span><text:span text:style-name="T28"><text:note text:id="ftn2" text:note-class="footnote"><text:note-citation>1</text:note-citation><text:note-body><text:p text:style-name="Footnote">Az utolsó igehely, amely kifejezetten Sionra utalt, az 52,8 volt.</text:p></text:note-body></text:note></text:span><text:span text:style-name="T28"> ebben a fejezetben azonban ismét betölti a teljes látóteret, és ezzel gyökeres hangulatváltást idéz elő. Az 59. fejezet borúját és sötétségét ragyogó </text:span><text:span text:style-name="T31">világosság </text:span><text:span text:style-name="T28">váltja fel.</text:span><text:span text:style-name="T4"> A </text:span><text:span text:style-name="T3">sötétségnek </text:span><text:span text:style-name="T4">csak halvány nyomai maradnak, mint távoli, rég letűnt idők maradványa (2.12). Ha az előző fejezet hosszú, sötét alagút volt, akkor ez a mostani a fény az alagút végén.</text:span></text:p>
      <text:p text:style-name="Átvett_20_anyagokra"><text:span text:style-name="T28">Ézsaiás bizonyára sokszor látta a napfelkeltét Jeruzsálem fölött; látta, amint először felbukkan keleten, az Olajfák hegye fölött, majd lassan betölti az egész várost, miközben elűzi a sötétséget, és mindent – falakat, kapukat, kupolákat, tornyokat és lakóházakat – dicsfénybe von. Ezt a látványt a turisták ma is csodálják. Ebben a fejezetben azonban ez a jól ismert kép – ami önmagában is lélegzetelállító látványt nyújt – a jelképévé válik valami még nála is sokszor hatalmasabbnak. Ézsaiás magát az Urat látja látomásban, amint Sion fölé emelkedik – mint a nap –, és az egész várost betölti </text:span><text:span text:style-name="T31">dicsőségével, </text:span><text:span text:style-name="T28">amely mágnesként vonzza magához </text:span><text:span text:style-name="T31">a nemzeteket</text:span><text:span text:style-name="T3"> (1-2; vö. 2,2-4).</text:span></text:p>
      <text:p text:style-name="Átvett_20_anyagokra"><text:span text:style-name="T4">Bár a figyelem elsősorban Sionra irányul, ez a fennkölt látomás az egész világra kiterjed. </text:span><text:span text:style-name="T28">Azzal kezdődik, hogy </text:span><text:span text:style-name="T31">sűrű homály </text:span><text:span text:style-name="T28">és </text:span><text:span text:style-name="T31">sötétség </text:span><text:span text:style-name="T28">borítja az egész földet, mint a teremtés kezdetén (1Móz 1,1-2). Itt azonban lelki sötétségről van szó, erkölcsi értelemben vett gonoszságról és a lelki vakságról. A 25,7-ben említett „lepel” borít be minden népet és nemzetet. De azután – ahogy a teremtéskor is – az egész jelenet átalakul, </text:span><text:span text:style-name="T31">a világosság </text:span><text:span text:style-name="T28">áthatol a sötétségen, és egy új világ kezd formálódni. Ha a teremtett világ „igen jó” volt (1Móz 1,31), akkor ez még annál is sokkal jobb. Itt nincs szükség </text:span><text:span text:style-name="T31">napra </text:span><text:span text:style-name="T28">vagy </text:span><text:span text:style-name="T31">holdra, </text:span><text:span text:style-name="T28">mert maga az </text:span><text:span text:style-name="T31">Úr </text:span><text:span text:style-name="T28">ennek a helynek </text:span><text:span text:style-name="T31">az örök világossága </text:span><text:span text:style-name="T28">(19-20) (vö. Jel 21,23).</text:span><text:span text:style-name="T4"> A középpontjában fekvő város az első teremtéskor adott összes ígéret győzelmes és dicsőséges beteljesedését jelképezi;</text:span><text:span text:style-name="T4"><text:note text:id="ftn3" text:note-class="footnote"><text:note-citation>2</text:note-citation><text:note-body><text:p text:style-name="Footnote">Az első emberpár (Ádám és Éva) helyett megváltott emberek serege áll itt, a városba özönlő gazdagság pedig ékesszólóan tanúskodik arról, hogy a földet valóban úgy „hódították meg”, ahogy azt Isten eltervezte (1Móz 1,28).</text:p></text:note-body></text:note></text:span><text:span text:style-name="T4"> és minden egyes szívdobbanása Istent dicséri. Hogyan is lehetne másképp (7.14b)? </text:span><text:span text:style-name="T28">Ebben a fejezetben Sion nem a fogság után újjáépített várost jelenti, hanem Isten országát, amely eljött a földre: az új teremtést. Igaz, a fogságból való visszatérésben már ott volt a csírája, Ézsaiás azonban itt a kifejlett növényt, a végkifejletet látja.</text:span><text:span text:style-name="T28"><text:note text:id="ftn4" text:note-class="footnote"><text:note-citation>3</text:note-citation><text:note-body><text:p text:style-name="Footnote"><text:span text:style-name="T34">Az, hogy nem lesz se </text:span><text:span text:style-name="T35">nap, </text:span><text:span text:style-name="T34">se </text:span><text:span text:style-name="T35">hold, </text:span><text:span text:style-name="T34">egyértelműen az általunk ismert történelem határain túlra mutat.</text:span></text:p></text:note-body></text:note></text:span><text:span text:style-name="T4"> </text:span><text:span text:style-name="T28">Ha pontosan meg akarjuk érteni szavait, a végső idők látomásaként kell értelmeznünk, amely Ezékielnek az Isten városáról szóló látomásához (Ez 40-48) vagy Jánosnak az új Jeruzsálemet leíró látomásához (Jel 21-22) hasonlítható.</text:span></text:p>
      <text:p text:style-name="Átvett_20_anyagokra"><text:span text:style-name="T4">Vizsgáljuk meg részletesen is ezt a látomást. Először is azt hangsúlyozza, hogy Isten országa minden más királyságot le fog győzni. </text:span><text:span text:style-name="T28">A </text:span><text:span text:style-name="T31">népek </text:span><text:span text:style-name="T28">és </text:span><text:span text:style-name="T31">a királyok </text:span><text:span text:style-name="T28">nem azért fognak Sionhoz jönni, hogy meghódítsák, hanem hogy Isten előtt hódoljanak, aki itt jelenti ki magát</text:span><text:span text:style-name="T4"> (3.14). </text:span><text:span text:style-name="T21">Azok, akik ezt nem teszik meg, </text:span><text:span text:style-name="T36">elpusztulnak</text:span><text:span text:style-name="T3"> (12). </text:span><text:span text:style-name="T28">A történelem nagy iróniája, hogy Róma, amely az I. században keresztre feszítette Jézust, a IV. században behódolt neki, amikor Konstantin császár felvette a kereszténységet.</text:span><text:span text:style-name="T4"> </text:span><text:span text:style-name="T21">Persze kérdés, hogy ez valóban áldás volt‑e, hiszen az ezt követő évszázadokban a politika és a vallás összefonódása következtében az egyház meglehetősen korrupttá vált. Azt azonban ékesen bizonyította ez az esemény, hogy Ézsaiás és a többi próféta látomása nem csupán idealista álom volt </text:span><text:span text:style-name="T4">(vö. Dán 2,31-45; 7,13-14). </text:span><text:span text:style-name="T28">A földi királyságok hatalma előbbutóbb meginog, s a földi királyok azért halmozzák </text:span><text:span text:style-name="T31">kincseiket, </text:span><text:span text:style-name="T28">hogy egy napon majd letegyék a királyok királyának lábai elé (5).</text:span><text:span text:style-name="T28"><text:note text:id="ftn5" text:note-class="footnote"><text:note-citation>1</text:note-citation><text:note-body><text:p text:style-name="Footnote">Figyeljük meg a hódítás leírását a 11b versben: <text:span text:style-name="Félig_20_kiemelt">királyaik vezetésével.</text:span></text:p></text:note-body></text:note></text:span></text:p>
      <text:p text:style-name="Átvett_20_anyagokra"><text:span text:style-name="T4">Isten királysága teljes győzelmet fog aratni, és ítéletet is hoz (12). Ugyanakkor azonban az is világosan kiderül ebből a részből, hogy a világ minden tájékáról sokan örömmel fognak belépni ebbe a királyságba. </text:span><text:span text:style-name="T3">A szigetek az </text:span><text:span text:style-name="T4">Úrra fognak </text:span><text:span text:style-name="T3">várni </text:span><text:span text:style-name="T4">(9), </text:span><text:span text:style-name="T3">Midján, Éfa </text:span><text:span text:style-name="T4">és </text:span><text:span text:style-name="T3">Seba </text:span><text:span text:style-name="T4">lakói is el fogak jönni</text:span><text:span text:style-name="T4"><text:note text:id="ftn6" text:note-class="footnote"><text:note-citation>2</text:note-citation><text:note-body><text:p text:style-name="Footnote"><text:span text:style-name="T37">Séba Arábia része volt, valószínűleg a mai Jemen területén. Figyeljük meg az utalást Sába királynőjének látogatására (1Kir 10). Az 1Móz 25,2-4 szerint </text:span><text:span text:style-name="T38">Éfá Midján </text:span><text:span text:style-name="T37">fia, és Joksánnak, </text:span><text:span text:style-name="T38">Seba </text:span><text:span text:style-name="T37">apjának unokaöccse volt.</text:span></text:p></text:note-body></text:note></text:span><text:span text:style-name="T4"> ... </text:span><text:span text:style-name="T3">az Úr dicső tetteit hirdetve (6), és idegenek </text:span><text:span text:style-name="T4">fogják újjáépíteni Sion </text:span><text:span text:style-name="T3">várfalait (10). </text:span><text:span text:style-name="T4">Sion </text:span><text:span text:style-name="T3">kapui éjjel-nappal nyitva </text:span><text:span text:style-name="T4">lesznek, hogy fogadják azokat, akik jó szándékkal jönnek (11). </text:span><text:span text:style-name="T28">Isten országának tehát nem csupán a zsidók, hanem bárki, bármely nemzetből polgára lehet.</text:span><text:span text:style-name="T4"> A nem zsidó származású hívők tisztelni fogják a hűséges maradékot, akik már előttük Sion gyermekei voltak, és hálával osztoznak örökségükben. </text:span><text:span text:style-name="T28">Máté elmondja, hogy nem sokkal Jézus születése után bölcsek érkeztek napkeletről Jeruzsálembe, akik ajándékokkal megrakodva indultak „a zsidók királyának” keresésére. Azért jöttek, hogy imádják őt (Mt 2,1-2). Azóta is sokan léptek már a nyomdokaikba. Az a világosság, amely Jeruzsálemben ragyogott fel, azóta minden néphez eljutott, és sokan eltaláltak már ennek a fényességnek a forrásához.</text:span><text:span text:style-name="T28"><text:note text:id="ftn7" text:note-class="footnote"><text:note-citation>3</text:note-citation><text:note-body><text:p text:style-name="P14">Ld. Mt 4,15-16 (ahol az Ézs 9,2-7-et idézi). A megígért világosság a Messiásnak, Jézusnak az eljövetelével kezdett el fényleni.</text:p></text:note-body></text:note></text:span></text:p>
      <text:p text:style-name="Átvett_20_anyagok_20_-_20_textusbővítésre"><text:span text:style-name="T4">Még sokáig taglalhatnánk ezt a látomást, olyan gazdag és sokrétű. Meg kell elégednünk azonban egyetlen további igazsággal, amely különösen a látomást lezáró 15-22. versen fénylik át. A fejezetnek erre az utolsó szakaszára olyan kifejezések jellemzők, mint </text:span><text:span text:style-name="T3">örökre, híre sem lesz többé </text:span><text:span text:style-name="T4">és </text:span><text:span text:style-name="T3">nem... lesz többé. </text:span><text:span text:style-name="T4">Ézsaiás azt fejezi ki ezekkel, hogy a történelem zavaros körforgása végül nyugvópontra jut, és elérkezik majd az állandó </text:span><text:span text:style-name="T3">béke, igazság </text:span><text:span text:style-name="T4">és </text:span><text:span text:style-name="T3">Isten ... dicséretének </text:span><text:span text:style-name="T4">állapotába (17-18). </text:span><text:span text:style-name="T28">A földi hatalmak sohasem teljesen jóindulatúak, sőt néha épp azok ellen fordulnak, akiket védelmezniük kellene. Isten népe különösen is gyakran szenved sérelmeket a történelem viharaiban. Az élet tele van mellékvágánnyal, tévúttal és kerülőúttal, amikor úgy tűnik, hogy a dolgok inkább visszafelé haladnak ahelyett, hogy előre, egy cél felé tartanának. De itt Ézsaiás ismét abban erősít meg minket, hogy egyszer majd célba érkezünk, ahol már nem fenyeget többé annak a veszélye, hogy visszatérünk a múlt csalódásaihoz és </text:span><text:span text:style-name="T31">gyászához (20). </text:span><text:span text:style-name="T28">Isten uralma – ha majd a maga teljességében megmutatkozik – olyan tökéletes és állandó lesz, mint maga Isten (19).</text:span></text:p>
      <text:p text:style-name="Átvett_20_anyagok_20_-_20_textusbővítésre"><text:span text:style-name="T28">Itt akár véget is érhetne az igeszakasz. De nem: a legutolsó sorban Ézsaiás gyengéden emlékeztet bennünket a türelmes várakozás szükségességére, melynek jelenvaló életünket jellemeznie kell. A vég nincs még itt; de </text:span><text:span text:style-name="T31">rövid idő múlva </text:span><text:span text:style-name="T28">eljön. Hirtelen jelenik majd meg (22), ezért tehát mindig készenlétben kell lennünk a fogadására.</text:span><text:span text:style-name="T28"><text:note text:id="ftn8" text:note-class="footnote"><text:note-citation>4</text:note-citation><text:note-body><text:p text:style-name="Footnote">Vö. Jézus tanításával a vég hirtelen eljöveteléről és a késznelét szükségességéről (pl. Mt 25,1-13.)</text:p></text:note-body></text:note></text:span></text:p>
      <text:p text:style-name="P2"/>
      <text:p text:style-name="Normál_20_réssel"><text:span text:style-name="T1">Textus:</text:span><text:span text:style-name="T9"><text:note text:id="ftn9" text:note-class="footnote"><text:note-citation>5</text:note-citation><text:note-body><text:p text:style-name="Footnote">A felhasznált fordítások forrása egyrészt a <text:span text:style-name="T39">The SWORD Project</text:span> (ld. <text:a xlink:type="simple" xlink:href="http://www.crosswire.org/sword">http://www.crosswire.org/sword</text:a>) moduljai — ez általában unicode betűkészlettel működik a héber és görög szövegek esetén —, másrészt a <text:span text:style-name="T40">BibliaTéka CD-ROM</text:span><text:span text:style-name="T41">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42">forrás</text:span> külön jelölve. A <text:span text:style-name="T39">The SWORD Project</text:span> esetén a forrásmegjelölés az <text:span text:style-name="T39">Install Manager</text:span> által használt módon történik.</text:p></text:note-body></text:note></text:span></text:p>
      <text:p text:style-name="P15">[Aleppo] Aleppo Codex</text:p>
      <text:p text:style-name="P16"><text:span text:style-name="T43">1</text:span><text:span text:style-name="T44">א</text:span><text:span text:style-name="T45"> קומי אורי כי בא אורך וכבוד יהוה עליך זרח </text:span><text:span text:style-name="T46">2</text:span><text:span text:style-name="T44">ב</text:span><text:span text:style-name="T45"> כי הנה החשך יכסה ארץ וערפל לאמים ועליך יזרח יהוה וכבודו עליך יראה </text:span><text:span text:style-name="T46">3</text:span><text:span text:style-name="T44">ג</text:span><text:span text:style-name="T45"> והלכו גוים לאורך ומלכים לנגה זרחך </text:span><text:span text:style-name="T46">4</text:span><text:span text:style-name="T44">ד</text:span><text:span text:style-name="T45"> שאי סביב עיניך וראי--כלם נקבצו באו לך בניך מרחוק יבאו ובנותיך על צד תאמנה </text:span><text:span text:style-name="T46">5</text:span><text:span text:style-name="T44">ה</text:span><text:span text:style-name="T45"> אז תראי ונהרת ופחד ורחב לבבך  כי יהפך עליך המון ים חיל גוים יבאו לך </text:span><text:span text:style-name="T46">6</text:span><text:span text:style-name="T44">ו</text:span><text:span text:style-name="T45"> שפעת גמלים תכסך בכרי מדין ועיפה--כלם משבא יבאו זהב ולבונה ישאו ותהלת יהוה יבשרו</text:span></text:p>
      <text:p text:style-name="Irat"><text:span text:style-name="T47">[WLC] Westminster Leningrad Codex:</text:span></text:p>
      <text:p text:style-name="P16"><text:span text:style-name="T48">1</text:span><text:span text:style-name="T49">קוּמִי אֹורִי כִּי בָא אֹורֵךְ וּכְבֹוד יְהוָה עָלַיִךְ זָרָֽח׃ </text:span><text:span text:style-name="T48">2</text:span><text:span text:style-name="T49">כִּֽי־הִנֵּה הַחֹשֶׁךְ יְכַסֶּה־אֶרֶץ וַעֲרָפֶל לְאֻמִּים וְעָלַיִךְ יִזְרַח יְהוָה וּכְבֹודֹו עָלַיִךְ יֵרָאֶֽה׃ </text:span><text:span text:style-name="T48">3</text:span><text:span text:style-name="T49">וְהָלְכוּ גֹויִם לְאֹורֵךְ וּמְלָכִים לְנֹגַהּ זַרְחֵֽךְ׃ </text:span><text:span text:style-name="T48">4</text:span><text:span text:style-name="T49">שְׂאִֽי־סָבִיב עֵינַיִךְ וּרְאִי כֻּלָּם נִקְבְּצוּ בָֽאוּ־לָךְ בָּנַיִךְ מֵרָחֹוק יָבֹאוּ וּבְנֹתַיִךְ עַל־צַד תֵּאָמַֽנָה׃ </text:span><text:span text:style-name="T48">5</text:span><text:span text:style-name="T49">אָז תִּרְאִי וְנָהַרְתְּ וּפָחַד וְרָחַב לְבָבֵךְ כִּֽי־יֵהָפֵךְ עָלַיִךְ הֲמֹון יָם חֵיל גֹּויִם יָבֹאוּ לָֽךְ׃ </text:span><text:span text:style-name="T48">6</text:span><text:span text:style-name="T49">שִֽׁפְעַת גְּמַלִּים תְּכַסֵּךְ בִּכְרֵי מִדְיָן וְעֵיפָה כֻּלָּם מִשְּׁבָא יָבֹאוּ זָהָב וּלְבֹונָה יִשָּׂאוּ וּתְהִלֹּת יְהוָה יְבַשֵּֽׂרוּ׃</text:span></text:p>
      <text:p text:style-name="Irat"><text:span text:style-name="T47">[HebModern] Modern Hebrew Bible:</text:span></text:p>
      <text:p text:style-name="P16"><text:span text:style-name="T43">1</text:span><text:span text:style-name="T50">קומי אורי כי בא אורך וכבוד יהוה עליך זרח׃ </text:span><text:span text:style-name="T43">2</text:span><text:span text:style-name="T50">כי הנה החשך יכסה ארץ וערפל לאמים ועליך יזרח יהוה וכבודו עליך יראה׃ </text:span><text:span text:style-name="T43">3</text:span><text:span text:style-name="T50">והלכו גוים לאורך ומלכים לנגה זרחך׃ </text:span><text:span text:style-name="T43">4</text:span><text:span text:style-name="T50">שאי סביב עיניך וראי כלם נקבצו באו לך בניך מרחוק יבאו ובנתיך על צד תאמנה׃ </text:span><text:span text:style-name="T43">5</text:span><text:span text:style-name="T50">אז תראי ונהרת ופחד ורחב לבבך כי יהפך עליך המון ים חיל גוים יבאו לך׃ </text:span><text:span text:style-name="T43">6</text:span><text:span text:style-name="T50">שפעת גמלים תכסך בכרי מדין ועיפה כלם משבא יבאו זהב ולבונה ישאו ותהלת יהוה יבשרו׃</text:span></text:p>
      <text:p text:style-name="P17">Biblia Hebraica:</text:p>
      <text:p text:style-name="P18">Jes 60.1</text:p>
      <text:p text:style-name="P19">&amp;re/a ab; yKi yri/a ymiWq</text:p>
      <text:p text:style-name="P19">.jr;z: &amp;yIl'[; hw:hyŇ d/bk]W</text:p>
      <text:p text:style-name="P18">Jes 60.2</text:p>
      <text:p text:style-name="P19">$r,a,AhS,k'yŇ &amp;v,joh' hNEhiAyKi</text:p>
      <text:p text:style-name="P19">jr'zŇyI &amp;yIl'[;wŇ !yMiaul] lp,r;[}w"</text:p>
      <text:p text:style-name="P19">.ha,r;yE &amp;yIl'[; /d/bk]W hw:hyŇ</text:p>
      <text:p text:style-name="P18">Jes 60.3</text:p>
      <text:p text:style-name="P19">!ykil;m]W &amp;re/al] !yIwgO Wkl]h;wŇ</text:p>
      <text:p text:style-name="P19">.&amp;jer]z" Hg"nOl]</text:p>
      <text:p text:style-name="P18">Jes 60.4</text:p>
      <text:p text:style-name="P19">!L;Ku yair]W &amp;yIn"y[e bybis;Ayaic]</text:p>
      <text:p text:style-name="P19">q/jr;me &amp;yIn"B; &amp;l;AWab; WxB]q]nI</text:p>
      <text:p text:style-name="P19">.hn:m'a;Te dx'Al[' &amp;yIt'nOb]W Waboy:</text:p>
      <text:p text:style-name="P18">Jes 60.5</text:p>
      <text:p text:style-name="P19">bj'r;wŇ dj'p;W T]r]h'n:wŇ yair]Ti za;</text:p>
      <text:p text:style-name="P19">@/mh} &amp;yIl'[; &amp;peh;yEAyKi &amp;beb;l]</text:p>
      <text:p text:style-name="P19">.&amp;l; Waboy: !yIwGO lyje !y:</text:p>
      <text:p text:style-name="P18">Jes 60.6</text:p>
      <text:p text:style-name="P19">yrek]Bi &amp;Sek'T] !yLim'GŇ t['p]vi</text:p>
      <text:p text:style-name="P19">ab;V]mi !L;Ku hp;y[ewŇ @y:d]mi</text:p>
      <text:p text:style-name="P19">WaC;yI hn:/bl]W bh;z: Waboy:</text:p>
      <text:p text:style-name="P19">.WrCeb'yŇ hw:hyŇ tLohit]W</text:p>
      <text:p text:style-name="Irat_20_-_20_Kék"><text:span text:style-name="T51">LXX/Greek New Testament:</text:span></text:p>
      <text:p text:style-name="P20">Is 60.1</text:p>
      <text:p text:style-name="P21">FWTivzou fwtivzou, Ierousalhm, hJvkei gavr sou to; fwÖ", kai; hJ <text:s/>dovxa kurivou ejpi; se; ajnatevtalken.</text:p>
      <text:p text:style-name="P20">Is 60.2</text:p>
      <text:p text:style-name="P21">ijdou; skovto" kai; gnovfo" kaluvyei ghÖn ejp! ejvqnh: ejpi; de; se; fanhvsetai kuvrio", kai; hJ dovxa aujtouÖ ejpi; se; ojfqhvsetai.</text:p>
      <text:p text:style-name="P20">Is 60.3</text:p>
      <text:p text:style-name="P21">kai; poreuvsontai basileiÖ" twÖ fwtiv sou kai; ejvqnh thÖ <text:s/>lamprovthtiv sou.</text:p>
      <text:p text:style-name="P20">Is 60.4</text:p>
      <text:p text:style-name="P21">ajÖron kuvklw tou;" ojfqalmouv" sou kai; ijde; sunhgmevna ta; tevkna <text:s/>sou: ijdou; hJvkasin pavnte" oiJ uiJoiv sou makrovqen, kai; aiJ <text:s/>qugatevre" sou ejp! wjvmwn ajrqhvsontai.</text:p>
      <text:p text:style-name="P20">Is 60.5</text:p>
      <text:p text:style-name="P21">tovte ojvyh kai; fobhqhvsh kai; ejksthvsh thÖ kardiva, oJvti <text:s/>metabaleiÖ eij" se; plouÖto" qalavssh" kai; ejqnwÖn kai; lawÖn. kai; hJvxousivn soi</text:p>
      <text:p text:style-name="P20">Is 60.6</text:p>
      <text:p text:style-name="P21">ajgevlai kamhvlwn, kai; kaluvyousivn se kavmhloi Madiam kai; Gaifa: <text:s/>pavnte" ejk Saba hJvxousin fevronte" crusivon kai; livbanon oijvsousin kai; to; swthvrion kurivou eujaggeliouÖntai.</text:p>
      <text:p text:style-name="Irat"><text:span text:style-name="T52">[LXX] Septuagint, Morphologically Tagged Rahlfs’</text:span></text:p>
      <text:p text:style-name="P22"><text:span text:style-name="T53">1</text:span><text:span text:style-name="T54">φωτιζου</text:span><text:span text:style-name="T55"> </text:span><text:span text:style-name="T54">φωτιζου</text:span><text:span text:style-name="T55"> </text:span><text:span text:style-name="T54">ιερουσαλημ</text:span><text:span text:style-name="T55"> </text:span><text:span text:style-name="T54">ηκει</text:span><text:span text:style-name="T55"> </text:span><text:span text:style-name="T54">γαρ</text:span><text:span text:style-name="T55"> </text:span><text:span text:style-name="T54">σου</text:span><text:span text:style-name="T55"> </text:span><text:span text:style-name="T54">το</text:span><text:span text:style-name="T55"> </text:span><text:span text:style-name="T54">φως</text:span><text:span text:style-name="T55"> </text:span><text:span text:style-name="T54">και</text:span><text:span text:style-name="T55"> </text:span><text:span text:style-name="T54">η</text:span><text:span text:style-name="T55"> </text:span><text:span text:style-name="T54">δοξα</text:span><text:span text:style-name="T55"> </text:span><text:span text:style-name="T54">κυριου</text:span><text:span text:style-name="T55"> </text:span><text:span text:style-name="T54">επι</text:span><text:span text:style-name="T55"> </text:span><text:span text:style-name="T54">σε</text:span><text:span text:style-name="T55"> </text:span><text:span text:style-name="T54">ανατεταλκεν</text:span><text:span text:style-name="T55"> </text:span><text:span text:style-name="T53">2</text:span><text:span text:style-name="T54">ιδου</text:span><text:span text:style-name="T55"> </text:span><text:span text:style-name="T54">σκοτος</text:span><text:span text:style-name="T55"> </text:span><text:span text:style-name="T54">και</text:span><text:span text:style-name="T55"> </text:span><text:span text:style-name="T54">γνοφος</text:span><text:span text:style-name="T55"> </text:span><text:span text:style-name="T54">καλυψει</text:span><text:span text:style-name="T55"> </text:span><text:span text:style-name="T54">γην</text:span><text:span text:style-name="T55"> </text:span><text:span text:style-name="T54">επ</text:span><text:span text:style-name="T55"> </text:span><text:span text:style-name="T54">εθνη</text:span><text:span text:style-name="T55"> </text:span><text:span text:style-name="T54">επι</text:span><text:span text:style-name="T55"> </text:span><text:span text:style-name="T54">δε</text:span><text:span text:style-name="T55"> </text:span><text:span text:style-name="T54">σε</text:span><text:span text:style-name="T55"> </text:span><text:span text:style-name="T54">φανησεται</text:span><text:span text:style-name="T55"> </text:span><text:span text:style-name="T54">κυριος</text:span><text:span text:style-name="T55"> </text:span><text:span text:style-name="T54">και</text:span><text:span text:style-name="T55"> </text:span><text:span text:style-name="T54">η</text:span><text:span text:style-name="T55"> </text:span><text:span text:style-name="T54">δοξα</text:span><text:span text:style-name="T55"> </text:span><text:span text:style-name="T54">αυτου</text:span><text:span text:style-name="T55"> </text:span><text:span text:style-name="T54">επι</text:span><text:span text:style-name="T55"> </text:span><text:span text:style-name="T54">σε</text:span><text:span text:style-name="T55"> </text:span><text:span text:style-name="T54">οφθησεται</text:span><text:span text:style-name="T55"> </text:span><text:span text:style-name="T53">3</text:span><text:span text:style-name="T54">και</text:span><text:span text:style-name="T55"> </text:span><text:span text:style-name="T54">πορευσονται</text:span><text:span text:style-name="T55"> </text:span><text:span text:style-name="T54">βασιλεις</text:span><text:span text:style-name="T55"> </text:span><text:span text:style-name="T54">τω</text:span><text:span text:style-name="T55"> </text:span><text:span text:style-name="T54">φωτι</text:span><text:span text:style-name="T55"> </text:span><text:span text:style-name="T54">σου</text:span><text:span text:style-name="T55"> </text:span><text:span text:style-name="T54">και</text:span><text:span text:style-name="T55"> </text:span><text:span text:style-name="T54">εθνη</text:span><text:span text:style-name="T55"> </text:span><text:span text:style-name="T54">τη</text:span><text:span text:style-name="T55"> </text:span><text:span text:style-name="T54">λαμπροτητι</text:span><text:span text:style-name="T55"> </text:span><text:span text:style-name="T54">σου</text:span><text:span text:style-name="T55"> </text:span><text:span text:style-name="T53">4</text:span><text:span text:style-name="T54">αρον</text:span><text:span text:style-name="T55"> </text:span><text:span text:style-name="T54">κυκλω</text:span><text:span text:style-name="T55"> </text:span><text:span text:style-name="T54">τους</text:span><text:span text:style-name="T55"> </text:span><text:span text:style-name="T54">οφθαλμους</text:span><text:span text:style-name="T55"> </text:span><text:span text:style-name="T54">σου</text:span><text:span text:style-name="T55"> </text:span><text:span text:style-name="T54">και</text:span><text:span text:style-name="T55"> </text:span><text:span text:style-name="T54">ιδε</text:span><text:span text:style-name="T55"> </text:span><text:span text:style-name="T54">συνηγμενα</text:span><text:span text:style-name="T55"> </text:span><text:span text:style-name="T54">τα</text:span><text:span text:style-name="T55"> </text:span><text:span text:style-name="T54">τεκνα</text:span><text:span text:style-name="T55"> </text:span><text:span text:style-name="T54">σου</text:span><text:span text:style-name="T55"> </text:span><text:span text:style-name="T54">ιδου</text:span><text:span text:style-name="T55"> </text:span><text:span text:style-name="T54">ηκασιν</text:span><text:span text:style-name="T55"> </text:span><text:span text:style-name="T54">παντες</text:span><text:span text:style-name="T55"> </text:span><text:span text:style-name="T54">οι</text:span><text:span text:style-name="T55"> </text:span><text:span text:style-name="T54">υιοι</text:span><text:span text:style-name="T55"> </text:span><text:span text:style-name="T54">σου</text:span><text:span text:style-name="T55"> </text:span><text:span text:style-name="T54">μακροθεν</text:span><text:span text:style-name="T55"> </text:span><text:span text:style-name="T54">και</text:span><text:span text:style-name="T55"> </text:span><text:span text:style-name="T54">αι</text:span><text:span text:style-name="T55"> </text:span><text:span text:style-name="T54">θυγατερες</text:span><text:span text:style-name="T55"> </text:span><text:span text:style-name="T54">σου</text:span><text:span text:style-name="T55"> </text:span><text:span text:style-name="T54">επ</text:span><text:span text:style-name="T55"> </text:span><text:span text:style-name="T54">ωμων</text:span><text:span text:style-name="T55"> </text:span><text:span text:style-name="T54">αρθησονται</text:span><text:span text:style-name="T55"> </text:span><text:span text:style-name="T53">5</text:span><text:span text:style-name="T54">τοτε</text:span><text:span text:style-name="T55"> </text:span><text:span text:style-name="T54">οψη</text:span><text:span text:style-name="T55"> </text:span><text:span text:style-name="T54">και</text:span><text:span text:style-name="T55"> </text:span><text:span text:style-name="T54">φοβηθηση</text:span><text:span text:style-name="T55"> </text:span><text:span text:style-name="T54">και</text:span><text:span text:style-name="T55"> </text:span><text:span text:style-name="T54">εκστηση</text:span><text:span text:style-name="T55"> </text:span><text:span text:style-name="T54">τη</text:span><text:span text:style-name="T55"> </text:span><text:span text:style-name="T54">καρδια</text:span><text:span text:style-name="T55"> </text:span><text:span text:style-name="T54">οτι</text:span><text:span text:style-name="T55"> </text:span><text:span text:style-name="T54">μεταβαλει</text:span><text:span text:style-name="T55"> </text:span><text:span text:style-name="T54">εις</text:span><text:span text:style-name="T55"> </text:span><text:span text:style-name="T54">σε</text:span><text:span text:style-name="T55"> </text:span><text:span text:style-name="T54">πλουτος</text:span><text:span text:style-name="T55"> </text:span><text:span text:style-name="T54">θαλασσης</text:span><text:span text:style-name="T55"> </text:span><text:span text:style-name="T54">και</text:span><text:span text:style-name="T55"> </text:span><text:span text:style-name="T54">εθνων</text:span><text:span text:style-name="T55"> </text:span><text:span text:style-name="T54">και</text:span><text:span text:style-name="T55"> </text:span><text:span text:style-name="T54">λαων</text:span><text:span text:style-name="T55"> </text:span><text:span text:style-name="T54">και</text:span><text:span text:style-name="T55"> </text:span><text:span text:style-name="T54">ηξουσιν</text:span><text:span text:style-name="T55"> </text:span><text:span text:style-name="T54">σοι</text:span><text:span text:style-name="T55"> </text:span><text:span text:style-name="T53">6</text:span><text:span text:style-name="T54">αγελαι</text:span><text:span text:style-name="T55"> </text:span><text:span text:style-name="T54">καμηλων</text:span><text:span text:style-name="T55"> </text:span><text:span text:style-name="T54">και</text:span><text:span text:style-name="T55"> </text:span><text:span text:style-name="T54">καλυψουσιν</text:span><text:span text:style-name="T55"> </text:span><text:span text:style-name="T54">σε</text:span><text:span text:style-name="T55"> </text:span><text:span text:style-name="T54">καμηλοι</text:span><text:span text:style-name="T55"> </text:span><text:span text:style-name="T54">μαδιαμ</text:span><text:span text:style-name="T55"> </text:span><text:span text:style-name="T54">και</text:span><text:span text:style-name="T55"> </text:span><text:span text:style-name="T54">γαιφα</text:span><text:span text:style-name="T55"> </text:span><text:span text:style-name="T54">παντες</text:span><text:span text:style-name="T55"> </text:span><text:span text:style-name="T54">εκ</text:span><text:span text:style-name="T55"> </text:span><text:span text:style-name="T54">σαβα</text:span><text:span text:style-name="T55"> </text:span><text:span text:style-name="T54">ηξουσιν</text:span><text:span text:style-name="T55"> </text:span><text:span text:style-name="T54">φεροντες</text:span><text:span text:style-name="T55"> </text:span><text:span text:style-name="T54">χρυσιον</text:span><text:span text:style-name="T55"> </text:span><text:span text:style-name="T54">και</text:span><text:span text:style-name="T55"> </text:span><text:span text:style-name="T54">λιβανον</text:span><text:span text:style-name="T55"> </text:span><text:span text:style-name="T54">οισουσιν</text:span><text:span text:style-name="T55"> </text:span><text:span text:style-name="T54">και</text:span><text:span text:style-name="T55"> </text:span><text:span text:style-name="T54">το</text:span><text:span text:style-name="T55"> </text:span><text:span text:style-name="T54">σωτηριον</text:span><text:span text:style-name="T55"> </text:span><text:span text:style-name="T54">κυριου</text:span><text:span text:style-name="T55"> </text:span><text:span text:style-name="T54">ευαγγελιουνται</text:span><text:span text:style-name="T55"> </text:span></text:p>
      <text:p text:style-name="Irat"><text:span text:style-name="T47">[UMGreek] Unaccented Modern Greek Text:</text:span></text:p>
      <text:p text:style-name="P22"><text:span text:style-name="T53">1</text:span><text:span text:style-name="T54">Σηκωθητι</text:span><text:span text:style-name="T55">, </text:span><text:span text:style-name="T54">φωτιζου</text:span><text:span text:style-name="T55"> <text:s/></text:span><text:span text:style-name="T54">διοτι</text:span><text:span text:style-name="T55"> </text:span><text:span text:style-name="T54">το</text:span><text:span text:style-name="T55"> </text:span><text:span text:style-name="T54">φως</text:span><text:span text:style-name="T55"> </text:span><text:span text:style-name="T54">σου</text:span><text:span text:style-name="T55"> </text:span><text:span text:style-name="T54">ηλθε</text:span><text:span text:style-name="T55">, </text:span><text:span text:style-name="T54">και</text:span><text:span text:style-name="T55"> </text:span><text:span text:style-name="T54">η</text:span><text:span text:style-name="T55"> </text:span><text:span text:style-name="T54">δοξα</text:span><text:span text:style-name="T55"> </text:span><text:span text:style-name="T54">του</text:span><text:span text:style-name="T55"> </text:span><text:span text:style-name="T54">Κυριου</text:span><text:span text:style-name="T55"> </text:span><text:span text:style-name="T54">ανετειλεν</text:span><text:span text:style-name="T55"> </text:span><text:span text:style-name="T54">επι</text:span><text:span text:style-name="T55"> </text:span><text:span text:style-name="T54">σε</text:span><text:span text:style-name="T55">. </text:span><text:span text:style-name="T53">2</text:span><text:span text:style-name="T54">Διοτι</text:span><text:span text:style-name="T55"> </text:span><text:span text:style-name="T54">ιδου</text:span><text:span text:style-name="T55">, </text:span><text:span text:style-name="T54">σκοτος</text:span><text:span text:style-name="T55"> </text:span><text:span text:style-name="T54">θελει</text:span><text:span text:style-name="T55"> </text:span><text:span text:style-name="T54">σκεπασει</text:span><text:span text:style-name="T55"> </text:span><text:span text:style-name="T54">την</text:span><text:span text:style-name="T55"> </text:span><text:span text:style-name="T54">γην</text:span><text:span text:style-name="T55"> </text:span><text:span text:style-name="T54">και</text:span><text:span text:style-name="T55"> </text:span><text:span text:style-name="T54">ζοφος</text:span><text:span text:style-name="T55"> </text:span><text:span text:style-name="T54">τα</text:span><text:span text:style-name="T55"> </text:span><text:span text:style-name="T54">εθνη</text:span><text:span text:style-name="T55"> <text:s/></text:span><text:span text:style-name="T54">επι</text:span><text:span text:style-name="T55"> </text:span><text:span text:style-name="T54">σε</text:span><text:span text:style-name="T55"> </text:span><text:span text:style-name="T54">ομως</text:span><text:span text:style-name="T55"> </text:span><text:span text:style-name="T54">θελει</text:span><text:span text:style-name="T55"> </text:span><text:span text:style-name="T54">ανατειλει</text:span><text:span text:style-name="T55"> </text:span><text:span text:style-name="T54">ο</text:span><text:span text:style-name="T55"> </text:span><text:span text:style-name="T54">Κυριος</text:span><text:span text:style-name="T55"> </text:span><text:span text:style-name="T54">και</text:span><text:span text:style-name="T55"> </text:span><text:span text:style-name="T54">η</text:span><text:span text:style-name="T55"> </text:span><text:span text:style-name="T54">δοξα</text:span><text:span text:style-name="T55"> </text:span><text:span text:style-name="T54">αυτου</text:span><text:span text:style-name="T55"> </text:span><text:span text:style-name="T54">θελει</text:span><text:span text:style-name="T55"> </text:span><text:span text:style-name="T54">φανερωθη</text:span><text:span text:style-name="T55"> </text:span><text:span text:style-name="T54">επι</text:span><text:span text:style-name="T55"> </text:span><text:span text:style-name="T54">σε</text:span><text:span text:style-name="T55">. </text:span><text:span text:style-name="T53">3</text:span><text:span text:style-name="T54">Και</text:span><text:span text:style-name="T55"> </text:span><text:span text:style-name="T54">τα</text:span><text:span text:style-name="T55"> </text:span><text:span text:style-name="T54">εθνη</text:span><text:span text:style-name="T55"> </text:span><text:span text:style-name="T54">θελουσιν</text:span><text:span text:style-name="T55"> </text:span><text:span text:style-name="T54">ελθει</text:span><text:span text:style-name="T55"> </text:span><text:span text:style-name="T54">εις</text:span><text:span text:style-name="T55"> </text:span><text:span text:style-name="T54">το</text:span><text:span text:style-name="T55"> </text:span><text:span text:style-name="T54">φως</text:span><text:span text:style-name="T55"> </text:span><text:span text:style-name="T54">σου</text:span><text:span text:style-name="T55"> </text:span><text:span text:style-name="T54">και</text:span><text:span text:style-name="T55"> </text:span><text:span text:style-name="T54">οι</text:span><text:span text:style-name="T55"> </text:span><text:span text:style-name="T54">βασιλεις</text:span><text:span text:style-name="T55"> </text:span><text:span text:style-name="T54">εις</text:span><text:span text:style-name="T55"> </text:span><text:span text:style-name="T54">την</text:span><text:span text:style-name="T55"> </text:span><text:span text:style-name="T54">λαμψιν</text:span><text:span text:style-name="T55"> </text:span><text:span text:style-name="T54">της</text:span><text:span text:style-name="T55"> </text:span><text:span text:style-name="T54">ανατολης</text:span><text:span text:style-name="T55"> </text:span><text:span text:style-name="T54">σου</text:span><text:span text:style-name="T55">. </text:span><text:span text:style-name="T53">4</text:span><text:span text:style-name="T54">Υψωσον</text:span><text:span text:style-name="T55"> </text:span><text:span text:style-name="T54">κυκλω</text:span><text:span text:style-name="T55"> </text:span><text:span text:style-name="T54">τους</text:span><text:span text:style-name="T55"> </text:span><text:span text:style-name="T54">οφθαλμους</text:span><text:span text:style-name="T55"> </text:span><text:span text:style-name="T54">σου</text:span><text:span text:style-name="T55"> </text:span><text:span text:style-name="T54">και</text:span><text:span text:style-name="T55"> </text:span><text:span text:style-name="T54">ιδε</text:span><text:span text:style-name="T55"> <text:s/></text:span><text:span text:style-name="T54">παντες</text:span><text:span text:style-name="T55"> </text:span><text:span text:style-name="T54">ουτοι</text:span><text:span text:style-name="T55"> </text:span><text:span text:style-name="T54">συναθροιζονται</text:span><text:span text:style-name="T55">, </text:span><text:span text:style-name="T54">ερχονται</text:span><text:span text:style-name="T55"> </text:span><text:span text:style-name="T54">προς</text:span><text:span text:style-name="T55"> </text:span><text:span text:style-name="T54">σε</text:span><text:span text:style-name="T55"> <text:s/></text:span><text:span text:style-name="T54">οι</text:span><text:span text:style-name="T55"> </text:span><text:span text:style-name="T54">υιοι</text:span><text:span text:style-name="T55"> </text:span><text:span text:style-name="T54">σου</text:span><text:span text:style-name="T55"> </text:span><text:span text:style-name="T54">θελουσιν</text:span><text:span text:style-name="T55"> </text:span><text:span text:style-name="T54">ελθει</text:span><text:span text:style-name="T55"> </text:span><text:span text:style-name="T54">μακροθεν</text:span><text:span text:style-name="T55"> </text:span><text:span text:style-name="T54">και</text:span><text:span text:style-name="T55"> </text:span><text:span text:style-name="T54">αι</text:span><text:span text:style-name="T55"> </text:span><text:span text:style-name="T54">θυγατερες</text:span><text:span text:style-name="T55"> </text:span><text:span text:style-name="T54">σου</text:span><text:span text:style-name="T55"> </text:span><text:span text:style-name="T54">θελουσι</text:span><text:span text:style-name="T55"> </text:span><text:span text:style-name="T54">τραφη</text:span><text:span text:style-name="T55"> </text:span><text:span text:style-name="T54">εις</text:span><text:span text:style-name="T55"> </text:span><text:span text:style-name="T54">τα</text:span><text:span text:style-name="T55"> </text:span><text:span text:style-name="T54">πλευρα</text:span><text:span text:style-name="T55"> </text:span><text:span text:style-name="T54">σου</text:span><text:span text:style-name="T55">. </text:span><text:span text:style-name="T53">5</text:span><text:span text:style-name="T54">Τοτε</text:span><text:span text:style-name="T55"> </text:span><text:span text:style-name="T54">θελεις</text:span><text:span text:style-name="T55"> </text:span><text:span text:style-name="T54">ιδει</text:span><text:span text:style-name="T55"> </text:span><text:span text:style-name="T54">και</text:span><text:span text:style-name="T55"> </text:span><text:span text:style-name="T54">χαρη</text:span><text:span text:style-name="T55">, </text:span><text:span text:style-name="T54">και</text:span><text:span text:style-name="T55"> </text:span><text:span text:style-name="T54">η</text:span><text:span text:style-name="T55"> </text:span><text:span text:style-name="T54">καρδια</text:span><text:span text:style-name="T55"> </text:span><text:span text:style-name="T54">σου</text:span><text:span text:style-name="T55"> </text:span><text:span text:style-name="T54">θελει</text:span><text:span text:style-name="T55"> </text:span><text:span text:style-name="T54">εκπλαγη</text:span><text:span text:style-name="T55"> </text:span><text:span text:style-name="T54">και</text:span><text:span text:style-name="T55"> </text:span><text:span text:style-name="T54">πλατυνθη</text:span><text:span text:style-name="T55"> <text:s/></text:span><text:span text:style-name="T54">διοτι</text:span><text:span text:style-name="T55"> </text:span><text:span text:style-name="T54">η</text:span><text:span text:style-name="T55"> </text:span><text:span text:style-name="T54">αφθονια</text:span><text:span text:style-name="T55"> </text:span><text:span text:style-name="T54">της</text:span><text:span text:style-name="T55"> </text:span><text:span text:style-name="T54">θαλασσης</text:span><text:span text:style-name="T55"> </text:span><text:span text:style-name="T54">θελει</text:span><text:span text:style-name="T55"> </text:span><text:span text:style-name="T54">στραφη</text:span><text:span text:style-name="T55"> </text:span><text:span text:style-name="T54">προς</text:span><text:span text:style-name="T55"> </text:span><text:span text:style-name="T54">σε</text:span><text:span text:style-name="T55"> <text:s/></text:span><text:span text:style-name="T54">αι</text:span><text:span text:style-name="T55"> </text:span><text:span text:style-name="T54">δυναμεις</text:span><text:span text:style-name="T55"> </text:span><text:span text:style-name="T54">των</text:span><text:span text:style-name="T55"> </text:span><text:span text:style-name="T54">εθνων</text:span><text:span text:style-name="T55"> </text:span><text:span text:style-name="T54">θελουσιν</text:span><text:span text:style-name="T55"> </text:span><text:span text:style-name="T54">ελθει</text:span><text:span text:style-name="T55"> </text:span><text:span text:style-name="T54">προς</text:span><text:span text:style-name="T55"> </text:span><text:span text:style-name="T54">σε</text:span><text:span text:style-name="T55">. </text:span><text:span text:style-name="T53">6</text:span><text:span text:style-name="T54">Πληθος</text:span><text:span text:style-name="T55"> </text:span><text:span text:style-name="T54">καμηλων</text:span><text:span text:style-name="T55"> </text:span><text:span text:style-name="T54">θελει</text:span><text:span text:style-name="T55"> </text:span><text:span text:style-name="T54">σε</text:span><text:span text:style-name="T55"> </text:span><text:span text:style-name="T54">σκεπασει</text:span><text:span text:style-name="T55">, </text:span><text:span text:style-name="T54">αι</text:span><text:span text:style-name="T55"> </text:span><text:span text:style-name="T54">δρομαδες</text:span><text:span text:style-name="T55"> </text:span><text:span text:style-name="T54">του</text:span><text:span text:style-name="T55"> </text:span><text:span text:style-name="T54">Μαδιαμ</text:span><text:span text:style-name="T55"> </text:span><text:span text:style-name="T54">και</text:span><text:span text:style-name="T55"> </text:span><text:span text:style-name="T54">του</text:span><text:span text:style-name="T55"> </text:span><text:span text:style-name="T54">Γεφα</text:span><text:span text:style-name="T55"> <text:s/></text:span><text:span text:style-name="T54">παντες</text:span><text:span text:style-name="T55"> </text:span><text:span text:style-name="T54">οι</text:span><text:span text:style-name="T55"> </text:span><text:span text:style-name="T54">απο</text:span><text:span text:style-name="T55"> </text:span><text:span text:style-name="T54">Σεβα</text:span><text:span text:style-name="T55"> </text:span><text:span text:style-name="T54">βελουσιν</text:span><text:span text:style-name="T55"> </text:span><text:span text:style-name="T54">ελθει</text:span><text:span text:style-name="T55"> <text:s/></text:span><text:span text:style-name="T54">χρυσιον</text:span><text:span text:style-name="T55"> </text:span><text:span text:style-name="T54">και</text:span><text:span text:style-name="T55"> </text:span><text:span text:style-name="T54">λιβανον</text:span><text:span text:style-name="T55"> </text:span><text:span text:style-name="T54">θελουσι</text:span><text:span text:style-name="T55"> </text:span><text:span text:style-name="T54">φερει</text:span><text:span text:style-name="T55"> <text:s/></text:span><text:span text:style-name="T54">και</text:span><text:span text:style-name="T55"> </text:span><text:span text:style-name="T54">θελουσιν</text:span><text:span text:style-name="T55"> </text:span><text:span text:style-name="T54">ευαγγελιζεσθαι</text:span><text:span text:style-name="T55"> </text:span><text:span text:style-name="T54">τους</text:span><text:span text:style-name="T55"> </text:span><text:span text:style-name="T54">επαινους</text:span><text:span text:style-name="T55"> </text:span><text:span text:style-name="T54">του</text:span><text:span text:style-name="T55"> </text:span><text:span text:style-name="T54">Κυριου</text:span><text:span text:style-name="T55">. </text:span></text:p>
      <text:p text:style-name="Irat"><text:span text:style-name="T56">[</text:span><text:span text:style-name="Kiemelt"><text:span text:style-name="T56">Vulgate] Latin </text:span></text:span><text:span text:style-name="T56">Vulgate:</text:span></text:p>
      <text:p text:style-name="P23"><text:span text:style-name="T53">1</text:span><text:span text:style-name="T55">surge inluminare quia venit lumen tuum et gloria Domini super te orta est </text:span><text:span text:style-name="T53">2</text:span><text:span text:style-name="T55">quia ecce tenebrae operient terram et caligo populos super te autem orietur Dominus et gloria eius in te videbitur </text:span><text:span text:style-name="T53">3</text:span><text:span text:style-name="T55">et ambulabunt gentes in lumine tuo et reges in splendore ortus tui </text:span><text:span text:style-name="T53">4</text:span><text:span text:style-name="T55">leva in circuitu oculos tuos et vide omnes isti congregati sunt venerunt tibi filii tui de longe venient et filiae tuae in latere sugent </text:span><text:span text:style-name="T53">5</text:span><text:span text:style-name="T55">tunc videbis et afflues et mirabitur et dilatabitur cor tuum quando conversa fuerit ad te multitudo maris fortitudo gentium venerit tibi </text:span><text:span text:style-name="T53">6</text:span><text:span text:style-name="T55">inundatio camelorum operiet te dromedariae Madian et Efa omnes de Saba venient aurum et tus deferentes et laudem Domino adnuntiantes </text:span></text:p>
      <text:p text:style-name="Irat_20_-_20_Kék"><text:span text:style-name="T2">Magyar Bibliatársulat Újfordítású Bibliája:</text:span></text:p>
      <text:p text:style-name="P20">Ézs. 60,1</text:p>
      <text:p text:style-name="P20">Kelj fel, tündökölj, mert eljött világosságod, rád ragyogott az ÚR dicsősége. [Ézs 51,17; <text:s/>52,1; <text:s/>58,8. 10; <text:s/>Lk 1,78-79; <text:s/>Jn 1,14; <text:s/>Ef 5,14; <text:s/>Jel 21,11]</text:p>
      <text:p text:style-name="P20">Ézs. 60,2</text:p>
      <text:p text:style-name="P20">Bár még sötétség borítja a földet, sűrű homály a nemzeteket, de fölötted ott ragyog az ÚR, dicsősége meglátszik rajtad.</text:p>
      <text:p text:style-name="P20">Ézs. 60,3</text:p>
      <text:p text:style-name="P20">Világosságodhoz népek jönnek, és királyok a rád ragyogó fényhez. [Ézs 2,2-3; <text:s/>Jel 21,24]</text:p>
      <text:p text:style-name="P20">Ézs. 60,4</text:p>
      <text:p text:style-name="P20">Emeld föl tekintetedet, és nézz körül! Mindnyájan összegyűltek, és hozzád jönnek, fiaid messziről jönnek, leányaidat ölben hozzák. [Ézs 11,12; <text:s/>43,5-6; <text:s/>49,18. 22; <text:s/>66,12]</text:p>
      <text:p text:style-name="P20">Ézs. 60,5</text:p>
      <text:p text:style-name="P20">Ha majd látod, örömre derülsz, repesve tágul a szíved. Özönlik hozzád a tengerek kincse, a népek gazdagsága hozzád kerül.</text:p>
      <text:p text:style-name="P20">Ézs. 60,6</text:p>
      <text:p text:style-name="P20">Ellep a tevék sokasága, Midján és Éfa tevéi. Mindnyájan Sebából jönnek, aranyat és tömjént hoznak, és az ÚR dicső tetteit hirdetik. [1Móz 25,4; <text:s/>Zsolt 72,10. 15; <text:s/>Ez 27,22; <text:s/>Mt 2,1-11]</text:p>
      <text:p text:style-name="Irat_20_-_20_Kék"><text:span text:style-name="T2">Károli:</text:span></text:p>
      <text:p text:style-name="P20">Ésa. 60,1</text:p>
      <text:p text:style-name="P20">Kelj fel, világosodjál, mert eljött világosságod, és az Úr dicsősége [rész 45,7. 58,8. 10. 59,9.] rajtad feltámadt.</text:p>
      <text:p text:style-name="P20">Ésa. 60,2</text:p>
      <text:p text:style-name="P20">Mert ímé, sötétség borítja a földet, és éjszaka a népeket, de rajtad feltámad az Úr, és dicsősége rajtad megláttatik.</text:p>
      <text:p text:style-name="P20">Ésa. 60,3</text:p>
      <text:p text:style-name="P20">És népek jönnek világosságodhoz, és királyok a néked feltámadt fényességhez.</text:p>
      <text:p text:style-name="P20">Ésa. 60,4</text:p>
      <text:p text:style-name="P20">Emeld fel köröskörül szemeidet és lásd meg: [rész 11,12. 43,6. 49,18. 22. 66,12.] mindnyájan egybegyűlnek, hozzád jönnek, fiaid messziről jönnek, és leányaid ölben hozatnak el.</text:p>
      <text:p text:style-name="P20">Ésa. 60,5</text:p>
      <text:p text:style-name="P20">Akkor meglátod és ragyogsz örömtől, és remeg és kiterjed szíved, mivel hozzád fordul a tenger kincsözöne, és hozzád jő a népeknek gazdagsága.</text:p>
      <text:p text:style-name="P20">Ésa. 60,6</text:p>
      <text:p text:style-name="P20">A tevék sokasága elborít, Midján és Éfa tevecsikói, mind Sebából jönnek, aranyat és tömjént hoznak, és az Úr dicséreteit [1 Móz. 37,25. <text:s/>Jóel 4,8. <text:s/>Zsolt. 72,15. <text:s/>Ezék. 27,22.] hirdetik.</text:p>
      <text:p text:style-name="Irat_20_-_20_Piros"><text:span text:style-name="T57">Biblia (Héber-magyar kétnyelvű Biblia, </text:span><text:span text:style-name="T58">Makkabi Kiadó Kft.</text:span><text:span text:style-name="T57">) magyar fordítása:</text:span></text:p>
      <text:p text:style-name="P20"><text:span text:style-name="T59">1 </text:span>Fel, világosodjál meg, mert eljött a te világosságod és az Örökkévaló dicsősége feltündöklött fölötted. <text:span text:style-name="T59">2 </text:span>Mert íme sötétség borítja a földet és sűrű köd a népeket, de te fölötted feltündöklött az Örökkévaló és dicsősége megláttatik fölötted. <text:span text:style-name="T59">3 </text:span>És nemzetek járnak majd világosságodnál és királyok tündöklésed fényénél. <text:span text:style-name="T59">4 </text:span>Emeld fel körös-körül szemeidet és lásd: mindannyian összegyűltek, hozzád jöttek; fiaid távolról jönnek és leányaid karon vitetnek. <text:span text:style-name="T59">5 </text:span>Azután látni fogod és földerülsz, remeg és tágul szived, mert feléd fordíttatik a tenger gazdagsága, a nemzetek vagyona hozzád jön. <text:span text:style-name="T59">6 </text:span>Tevék csapatja borít el téged, Midján és Éfa tevecsikói, mindannyian Sábából jönnek, aranyat és tömjént visznek és az örökkévaló dicséreteit adják hírül.</text:p>
      <text:p text:style-name="Irat_20_-_20_Kék"><text:span text:style-name="T51">Hertz Biblia:</text:span></text:p>
      <text:p text:style-name="P20">Jesája 60,1</text:p>
      <text:p text:style-name="P20">Kelj föl, árassz világosságot, mert eljött a te világosságod és az Örökkévalónak dicsfénye terád sugározott;</text:p>
      <text:p text:style-name="P20">Jesája 60,2</text:p>
      <text:p text:style-name="P20">mert íme sötétség takarja a földet és ködhomály a nemzeteket, de fölötted sugárzik az Örökkévaló és dicsfénye látható lesz rajtad.</text:p>
      <text:p text:style-name="P20">Jesája 60,3</text:p>
      <text:p text:style-name="P20">Egykoron nemzetek fognak járni a te világosságodban és királyok a te napodnak tündöklése mellett!</text:p>
      <text:p text:style-name="P20">Jesája 60,4</text:p>
      <text:p text:style-name="P20">Emeld föl szemedet és tekints körül, mind gyülekeznek, eljönnek hozzád, fiaid távolról jönnek és leányaidat karon hozzák.</text:p>
      <text:p text:style-name="P20">Jesája 60,5</text:p>
      <text:p text:style-name="P20">Akkoron látni fogod és fölragyogsz és remeg és tágul a szíved, mikor feléd özönlik a tengernyi tömeg és nemzetek kincseit hozzák feléd.</text:p>
      <text:p text:style-name="P20">Jesája 60,6</text:p>
      <text:p text:style-name="P20">Tevék bősége borít el, Midján és Éfa fiatal tevéi, Sába felől jönnek mind, aranyat és tömjént hoznak és az Örökkévaló dicső tetteiről örömhírt mondanak,</text:p>
      <text:p text:style-name="Irat_20_-_20_Kék"><text:span text:style-name="T51">Szent István Társulati Biblia:</text:span></text:p>
      <text:p text:style-name="P20">Iz 60,1</text:p>
      <text:p text:style-name="P20">Kelj föl, ragyogj föl, mert elérkezett világosságod, és az Úr dicsősége felragyogott fölötted!</text:p>
      <text:p text:style-name="P20">Iz 60,2</text:p>
      <text:p text:style-name="P20">Mert még sötétség borítja a földet, és homály a nemzeteket, de fölötted ott ragyog az Úr, és dicsősége megnyilvánul rajtad.</text:p>
      <text:p text:style-name="P20">Iz 60,3</text:p>
      <text:p text:style-name="P20">Népek jönnek világosságodhoz, és királyok a benned támadt fényességhez.</text:p>
      <text:p text:style-name="P20">Iz 60,4</text:p>
      <text:p text:style-name="P20">Hordozd körül tekintetedet és lásd: mind egybegyűlnek és idejönnek hozzád. Fiaid messze távolból érkeznek, s a lányaidat ölükben hozzák.</text:p>
      <text:p text:style-name="P20">Iz 60,5</text:p>
      <text:p text:style-name="P20">Ennek láttára földerülsz, szíved dobog az örömtől és kitágul. Mert feléd áramlik a tengerek gazdagsága, és ide özönlik a nemzetek kincse.</text:p>
      <text:p text:style-name="P20">Iz 60,6</text:p>
      <text:p text:style-name="P20">Tevék áradata borít majd el, Midián és Efa dromedárjai. Mind Sábából jönnek; aranyat és tömjént hoznak és az Úr dicsőségét zengik.</text:p>
      <text:p text:style-name="Irat_20_-_20_Kék"><text:span text:style-name="T51">Káldi Biblia:</text:span></text:p>
      <text:p text:style-name="P20">Iz 60,1</text:p>
      <text:p text:style-name="P20">Kelj föl, világosúlj meg, Jerusalem! * mert eljött a te világosságod, és az Úr dicsősége fölötted feltámadott.</text:p>
      <text:p text:style-name="P20">Iz 60,2</text:p>
      <text:p text:style-name="P20">Mert ime sötétség borítja a földet, és homály a népeket; fölötted pedig föltámad az Úr, és az ő dicsősége látható benned.</text:p>
      <text:p text:style-name="P20">Iz 60,3</text:p>
      <text:p text:style-name="P20">És a népek a te világosságodban járnak, és a királyok a neked támadott fényességben. *</text:p>
      <text:p text:style-name="P20">Iz 60,4</text:p>
      <text:p text:style-name="P20">Emeld fel köröskörűl szemeidet, és lássad; mindezek egybegyűlnek, hozzád jőnek; a te fiaid messzünnen jőnek, és leányaid minden oldalról indúlnak. * [Izai. 49,18.]</text:p>
      <text:p text:style-name="P20">Iz 60,5</text:p>
      <text:p text:style-name="P20">Akkor meglátod a bővelkedést, * és csodálkozik és kitágúl szived, mikor hozzád tér a tenger sokasága, ** és hozzád jő a pogányok ereje.</text:p>
      <text:p text:style-name="P20">Iz 60,6</text:p>
      <text:p text:style-name="P20">Tevék sokasága borít el téged, Mádián és Éfa gyors tevéi; * mind eljőnek Szábából, aranyat és tömjént hozván, és az Úrnak dicséretet zengvén.</text:p>
      <text:p text:style-name="Irat_20_-_20_Kék"><text:span text:style-name="T51">Káldi Neovulgáta Biblia:</text:span></text:p>
      <text:p text:style-name="P20">Iz 60,1</text:p>
      <text:p text:style-name="P20">Kelj fel, tündökölj,</text:p>
      <text:p text:style-name="P20">mert eljött világosságod,</text:p>
      <text:p text:style-name="P20">és az Úr dicsősége felragyogott fölötted!</text:p>
      <text:p text:style-name="P20">Iz 60,2</text:p>
      <text:p text:style-name="P20">Mert íme, sötétség borítja a földet,</text:p>
      <text:p text:style-name="P20">és homály a népeket,</text:p>
      <text:p text:style-name="P20">de fölötted felragyog az Úr,</text:p>
      <text:p text:style-name="P20">és dicsősége megjelenik fölötted.</text:p>
      <text:p text:style-name="P20">Iz 60,3</text:p>
      <text:p text:style-name="P20">Nemzetek jönnek majd világosságodhoz,</text:p>
      <text:p text:style-name="P20">és királyok felragyogó fényedhez.</text:p>
      <text:p text:style-name="P20">Iz 60,4</text:p>
      <text:p text:style-name="P20">Hordozd körül szemedet, és lásd:</text:p>
      <text:p text:style-name="P20">mindnyájan összegyűltek, eljöttek hozzád!</text:p>
      <text:p text:style-name="P20">Fiaid messziről jönnek,</text:p>
      <text:p text:style-name="P20">és leányaidat ölben hozzák.</text:p>
      <text:p text:style-name="P20">Iz 60,5</text:p>
      <text:p text:style-name="P20">Akkor meglátod majd, és földerülsz,</text:p>
      <text:p text:style-name="P20">megdobban és kitágul a szíved;</text:p>
      <text:p text:style-name="P20">mert rád száll a tenger vagyona,</text:p>
      <text:p text:style-name="P20">nemzetek gazdagsága jön hozzád.</text:p>
      <text:p text:style-name="P20">Iz 60,6</text:p>
      <text:p text:style-name="P20">Tevék áradata borít el téged,</text:p>
      <text:p text:style-name="P20">Mádián és Éfa dromedárjai,</text:p>
      <text:p text:style-name="P20">mindnyájan Sábából jönnek;</text:p>
      <text:p text:style-name="P20">aranyat és tömjént hoznak,</text:p>
      <text:p text:style-name="P20">és az Úr dicső tetteit hirdetik.</text:p>
      <text:p text:style-name="Irat_20_-_20_Kék"><text:span text:style-name="T51">Aranyos Biblia:</text:span></text:p>
      <text:p text:style-name="P20">Esa. 60.1</text:p>
      <text:p text:style-name="P20">Kelj fel, világoskodjál, mert eljött a’ te világosságod, és az URnak ditsösége te rajtad feltámadott.</text:p>
      <text:p text:style-name="P20">Esa. 60.2</text:p>
      <text:p text:style-name="P20">Mert ímé a setétség béborította a’ földet, és a’homályosság a’ népeket: te rajtad pedig feltámad az UR, és az ö ditsösége te rajtad megláttatik.</text:p>
      <text:p text:style-name="P20">Esa. 60.3</text:p>
      <text:p text:style-name="P20">Es járjanak a’ [Iel. 21:23.] Pogányok a’ te világosságodban, és a’ Királyok a’ tenéked támadott fényességben.</text:p>
      <text:p text:style-name="P20">Esa. 60.4</text:p>
      <text:p text:style-name="P20">Emeld-fel köröskörnyül a’ te [Fell. 49:18.] szemeidet, és lásd-meg: Mind ezek egybegyültenek, hogy te hozzád jöjjenek: A’ te fiaid nagy meszsze földröl eljönek, és a’te leányid ölben hozatnak-el.</text:p>
      <text:p text:style-name="P20">Esa. 60.5</text:p>
      <text:p text:style-name="P20">Akkor meglátod, és világos lészesz, elálmélkodik ugyan, de kiterjed a’ te szíved, mivelhogy te hozzád fordúlt a’ tengernek soksága, te hozzád gyülekezett a’ Pogányoknak erejek.</text:p>
      <text:p text:style-name="P20">Esa. 60.6</text:p>
      <text:p text:style-name="P20">A’tevéknek soksága elborít tégedet, Midiánnak és Efának tevéinek fiai. Mindnyájan Sébából eljönek, aranyat és temjént hoznak, és az URnak ditséretit hirdetik.</text:p>
      <text:p text:style-name="Irat"><text:span text:style-name="T60">[GerLut1545] German Unrevidierte Luther Übersetzung von 1545:</text:span></text:p>
      <text:p text:style-name="P24"><text:span text:style-name="T43">1</text:span><text:span text:style-name="T61"> Mache dich auf, werde licht; denn dein Licht kommt, und die HERRLIchkeit des HERRN gehet auf über dir. </text:span><text:span text:style-name="T43">2</text:span><text:span text:style-name="T61"> Denn siehe, Finsternis bedeckt das Erdreich und Dunkel die Völker; aber über dir gehet auf der HERR, und seine HERRLIchkeit erscheinet über dir. </text:span><text:span text:style-name="T43">3</text:span><text:span text:style-name="T61"> Und die Heiden werden in deinem Lichte wandeln und die Könige im Glanz, der über dir aufgehet. </text:span><text:span text:style-name="T43">4</text:span><text:span text:style-name="T61"> Hebe deine Augen auf und siehe umher! Diese alle versammelt kommen zu dir! Deine Söhne werden von ferne kommen und deine Töchter zur Seite erzogen werden. </text:span><text:span text:style-name="T43">5</text:span><text:span text:style-name="T61"> Dann wirst du deine Lust sehen und ausbrechen, und dein Herz wird sich wundern und ausbreiten, wenn sich die Menge am Meer zu dir bekehret, und die Macht der Heiden zu dir kommt. </text:span><text:span text:style-name="T43">6</text:span><text:span text:style-name="T61"> Denn die Menge der Kamele wird dich bedecken, die Läufer aus Midian und Epha. Sie werden aus Saba alle kommen, Gold und Weihrauch bringen und des HERRN Lob verkündigen. </text:span></text:p>
      <text:p text:style-name="Irat"><text:span text:style-name="T47">[KJV] King James Version (1769) with Strong Numbers and Morphology:</text:span></text:p>
      <text:p text:style-name="P25"><text:span text:style-name="T43">1</text:span><text:span text:style-name="T61">Arise, shine; for thy light is come, and the glory of the LORD is risen upon thee. <text:s/></text:span><text:span text:style-name="T43">2</text:span><text:span text:style-name="T61">For, behold, the darkness shall cover the earth, and gross darkness the people: but the LORD shall arise upon thee, and his glory shall be seen upon thee. </text:span><text:span text:style-name="T43">3</text:span><text:span text:style-name="T61">And the Gentiles shall come to thy light, and kings to the brightness of thy rising. </text:span><text:span text:style-name="T43">4</text:span><text:span text:style-name="T61">Lift up thine eyes round about, and see: all they gather themselves together, they come to thee: thy sons shall come from far, and thy daughters shall be nursed at </text:span><text:span text:style-name="T62">thy</text:span><text:span text:style-name="T63"> side. </text:span><text:span text:style-name="T64">5</text:span><text:span text:style-name="T63">Then thou shalt see, and flow together, and thine heart shall fear, and be enlarged; because the abundance of the sea shall be converted unto thee, the forces of the Gentiles shall come unto thee. <text:s text:c="2"/></text:span><text:span text:style-name="T64">6</text:span><text:span text:style-name="T63">The multitude of camels shall cover thee, the dromedaries of Midian and Ephah; all they from Sheba shall come: they shall bring gold and incense; and they shall shew forth the praises of the LORD. </text:span></text:p>
      <text:p text:style-name="Irat"><text:span text:style-name="T47">[LITV] Green’s Literal Translation:</text:span></text:p>
      <text:p text:style-name="P25"><text:span text:style-name="T43">1</text:span><text:span text:style-name="T61">Arise, shine; for your light has come, and the glory of Jehovah has risen on you! </text:span><text:span text:style-name="T43">2</text:span><text:span text:style-name="T61">For behold, the darkness shall cover the earth, and gross darkness </text:span><text:span text:style-name="T62">the</text:span><text:span text:style-name="T63"> peoples. But Jehovah shall rise on you, and His glory shall be seen on you. </text:span><text:span text:style-name="T64">3</text:span><text:span text:style-name="T63">And nations shall walk to your light, and kings to the brightness of your dawning. </text:span><text:span text:style-name="T64">4</text:span><text:span text:style-name="T63">Lift up your eyes all around and see; they are all assembling; they are coming to you. Your sons shall come from far away, and your daughters shall be supported on the side. </text:span><text:span text:style-name="T64">5</text:span><text:span text:style-name="T63">Then you shall fear and be bright; and your heart shall dread and swell. For the abundance of the sea shall be turned to you; the wealth of nations shall come to you. </text:span><text:span text:style-name="T64">6</text:span><text:span text:style-name="T63">A host of camels shall cover you, young camels of Midian and Ephah. All of them shall come from Sheba, they shall carry gold and incense; and they shall proclaim the praises of Jehovah. </text:span></text:p>
      <text:p text:style-name="Irat"><text:span text:style-name="T47">[Swe1917] Swedish Bible (1917):</text:span></text:p>
      <text:p text:style-name="P26">1</text:p>
      <text:p text:style-name="P27">Sions kommande härlighet.</text:p>
      <text:p text:style-name="P28"><text:span text:style-name="T65"><text:line-break/> Stå upp, var ljus, ty ditt ljus kommer,<text:line-break/> och HERRENS härlighet går upp över dig. </text:span><text:span text:style-name="T66">2</text:span><text:span text:style-name="T65"><text:line-break/> Se, mörker övertäcker jorden<text:line-break/> och töcken folken,<text:line-break/> men över dig uppgår HERREN,<text:line-break/> och hans härlighet uppenbaras över dig. </text:span><text:span text:style-name="T66">3</text:span><text:span text:style-name="T65"><text:line-break/> Och folken skola vandra i ditt ljus<text:line-break/> och konungarna i glansen som går upp över dig. </text:span><text:span text:style-name="T66">4</text:span><text:span text:style-name="T65"><text:line-break/> Lyft upp dina ögon och se dig omkring:<text:line-break/> alla komma församlade till dig;<text:line-break/> dina söner komma fjärran ifrån,<text:line-break/> och dina döttrar bäras fram på armen. </text:span><text:span text:style-name="T66">5</text:span><text:span text:style-name="T65"><text:line-break/> Då, vid den synen skall du stråla av fröjd,<text:line-break/> och ditt hjärta skall bäva och vidga sig;<text:line-break/> ty havets rikedomar skola föras till dig,<text:line-break/> och folkens skatter skola falla dig till. </text:span><text:span text:style-name="T66">6</text:span><text:span text:style-name="T65"><text:line-break/> Skaror av kameler skola övertäcka dig,<text:line-break/> kamelfålar från Midjan och Efa;<text:line-break/> från Saba skola de alla komma,<text:line-break/> guld och rökelse skola de bära<text:line-break/> och skola förkunna HERRENS lov. </text:span></text:p>
      <text:p text:style-name="Irat_20_-_20_Kék"><text:span text:style-name="T67">La Bible de Jérusalem </text:span><text:span text:style-name="T51">(szükség esetén elkel egy </text:span><text:span text:style-name="Kiemelt"><text:span text:style-name="T51">ů</text:span></text:span><text:span text:style-name="Kiemelt"><text:span text:style-name="T68"></text:span></text:span><text:span text:style-name="Kiemelt"><text:span text:style-name="T51">ù</text:span></text:span><text:span text:style-name="T51">, č</text:span><text:span text:style-name="T68"></text:span><text:span text:style-name="T51">è és </text:span><text:span text:style-name="Kiemelt"><text:span text:style-name="T51">ŕ</text:span></text:span><text:span text:style-name="Kiemelt"><text:span text:style-name="T68"></text:span></text:span><text:span text:style-name="Kiemelt"><text:span text:style-name="T51">à </text:span></text:span><text:span text:style-name="T51">csere):</text:span></text:p>
      <text:p text:style-name="P29">Is 60,1</text:p>
      <text:p text:style-name="P29">Debout! Resplendis! car voici ta lumičre, et sur toi se lčve la gloire de Yahvé.</text:p>
      <text:p text:style-name="P29">Is 60,2</text:p>
      <text:p text:style-name="P29">Tandis que les ténčbres s'étendent sur la terre et l'obscurité sur les peuples, sur toi se lčve Yahvé, et sa gloire sur toi paraît.</text:p>
      <text:p text:style-name="P29">Is 60,3</text:p>
      <text:p text:style-name="P29">Les nations marcheront ŕ ta lumičre et les rois ŕ ta clarté naissante.</text:p>
      <text:p text:style-name="P29">Is 60,4</text:p>
      <text:p text:style-name="P29">Lčve les yeux aux alentours et regarde: tous sont rassemblés, ils viennent ŕ toi. Tes fils viennent de loin, et tes filles sont portées sur la hanche.</text:p>
      <text:p text:style-name="P29">Is 60,5</text:p>
      <text:p text:style-name="P29">Alors, tu verras et seras radieuse, ton coeur tressaillira et se dilatera, car les richesses de la mer afflueront vers toi, et les trésors des nations viendront chez toi.</text:p>
      <text:p text:style-name="P29">Is 60,6</text:p>
      <text:p text:style-name="P29">Des multitudes de chameaux te couvriront, des jeunes bętes de Madiân et d'Epha; tous viendront de Saba, apportant l'or et l'encens et proclamant les louanges de Yahvé.</text:p>
      <text:p text:style-name="Normál_20_réssel"><text:span text:style-name="T1">A </text:span><text:span text:style-name="Túlemelt"><text:span text:style-name="T17">The SWORD Project</text:span></text:span><text:span text:style-name="T1"> kommentárjai:</text:span><text:span text:style-name="T9"><text:note text:id="ftn10" text:note-class="footnote"><text:note-citation>1</text:note-citation><text:note-body><text:p text:style-name="Footnote">Mivel a <text:span text:style-name="T39">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9">Install Manager</text:span> által használt módon jelölöm.</text:p></text:note-body></text:note></text:span></text:p>
      <text:p text:style-name="P30">[Clarke] Adam Clarke’s Commentary on the Bible:</text:p>
      <text:p text:style-name="P31">Ézsaiás 60:1:</text:p>
      <text:p text:style-name="P28"><text:span text:style-name="T69"><text:s/>CHAPTER LX<text:line-break/><text:line-break/></text:span><text:span text:style-name="T70">The glorious prospect displayed in this chapter seems to have</text:span><text:span text:style-name="T71"><text:line-break/></text:span><text:span text:style-name="T70">elevated the prophet even above his usual majesty. The subject</text:span><text:span text:style-name="T71"><text:line-break/></text:span><text:span text:style-name="T70">is the very flourishing condition of the Church of Jesus Christ</text:span><text:span text:style-name="T71"><text:line-break/></text:span><text:span text:style-name="T70">at that period of the Gospel dispensation when both Jews and</text:span><text:span text:style-name="T71"><text:line-break/></text:span><text:span text:style-name="T70">Gentiles shall become one fold under one Shepherd. The imagery</text:span><text:span text:style-name="T71"><text:line-break/></text:span><text:span text:style-name="T70">employed is of the most consolatory and magnificent</text:span><text:span text:style-name="T71"><text:line-break/></text:span><text:span text:style-name="T70">description. This blessed state of the world shall follow a</text:span><text:span text:style-name="T71"><text:line-break/></text:span><text:span text:style-name="T70">time of gross darkness</text:span><text:span text:style-name="T71">, 1, 2.<text:line-break/></text:span><text:span text:style-name="T70">The universal diffusion of vital godliness beautifully set</text:span><text:span text:style-name="T71"><text:line-break/></text:span><text:span text:style-name="T70">forth by a great variety of images</text:span><text:span text:style-name="T71">, 3-14.<text:line-break/></text:span><text:span text:style-name="T70">The everlasting duration and spotless purity of this kingdom of</text:span><text:span text:style-name="T71"><text:line-break/></text:span><text:span text:style-name="T70">Christ</text:span><text:span text:style-name="T71">, 15-21.<text:line-break/></text:span><text:span text:style-name="T70">A time appointed in the counsels of Jehovah for the</text:span><text:span text:style-name="T71"><text:line-break/></text:span><text:span text:style-name="T70">commencement of this happy period; and when this time arrives,</text:span><text:span text:style-name="T71"><text:line-break/></text:span><text:span text:style-name="T70">the particulars of the prophecy shall have a speedy</text:span><text:span text:style-name="T71"><text:line-break/></text:span><text:span text:style-name="T70">accomplishment</text:span><text:span text:style-name="T71">, 22.<text:line-break/><text:line-break/>The subject of this chapter is the great increase and<text:line-break/>flourishing state of the Church of God by the conversion and<text:line-break/>accession of the heathen nations to it, which is set forth in such<text:line-break/>ample and exalted terms, as plainly show that the full completion<text:line-break/>of this prophecy is reserved for future times. This subject is<text:line-break/>displayed in the most splendid colours under a great variety of<text:line-break/>images highly poetical, designed to give a general idea of the<text:line-break/>glories of that perfect state of the Church of God which we are<text:line-break/>taught to expect in the latter times; when the fulness of the<text:line-break/>Gentiles shall come in, and the Jews shall be converted and<text:line-break/>gathered from their dispersions, and the kingdoms of this world<text:line-break/>shall become the kingdoms of our Lord and of his Christ.<text:line-break/><text:line-break/>Of the use in prophecy of general or common poetical images, in<text:line-break/>setting forth the greatness and importance of a future event<text:line-break/>universally, without descending to particulars, or too minutely<text:line-break/>explaining circumstances, I have already pretty largely treated in<text:line-break/>the twentieth prelection on the Hebrew poetry; and have more than<text:line-break/>once observed in these notes that such images are not always to he<text:line-break/>applied particularly to persons and things, and were never<text:line-break/>intended to be minutely explained. I shall add here the opinion of<text:line-break/>a very learned and judicious person upon this subject: "It is, I<text:line-break/>think, a mark of right understanding in the language of prophecy,<text:line-break/>and in the design of prophecy too, to keep to what appears the<text:line-break/>design and meaning of the prophecy in general, and what the whole<text:line-break/>of it laid together points out to us, and not to suffer a warm<text:line-break/>imagination to mislead us from the real intention of the spirit of<text:line-break/>prophecy, by following uncertain applications of the parts of it."<text:line-break/></text:span><text:span text:style-name="T70">Lowman</text:span><text:span text:style-name="T71"> on the Revelation, note on Re 19:21.-L. To this testimony<text:line-break/>I must add my own. This is one of the most glorious chapters in<text:line-break/>the whole of the Old Testament. The splendour, glory, and<text:line-break/>excellence of the Church of Christ are here pointed out in<text:line-break/>language which the Spirit of God alone is capable of using. But<text:line-break/>when shall this state of blessedness take place? Lord, </text:span><text:span text:style-name="T70">thou</text:span><text:span text:style-name="T71"> only<text:line-break/>knowest.<text:line-break/><text:line-break/>NOTES ON CHAP. LX<text:line-break/><text:line-break/>Verse 1. </text:span><text:span text:style-name="T70">Arise</text:span><text:span text:style-name="T71">] Call upon God through Christ, for his salvation;<text:line-break/>and,<text:line-break/><text:line-break/></text:span><text:span text:style-name="T70">Shine</text:span><text:span text:style-name="T71">] </text:span><text:span text:style-name="T70">ori, be illuminated</text:span><text:span text:style-name="T71">: for till thou arise and call<text:line-break/>upon God, thou wilt never receive true light.<text:line-break/><text:line-break/></text:span><text:span text:style-name="T70">For thy light is come</text:span><text:span text:style-name="T71">] </text:span><text:span text:style-name="T70">ki ba orech, for thy light</text:span><text:span text:style-name="T71"><text:line-break/></text:span><text:span text:style-name="T70">cometh</text:span><text:span text:style-name="T71">. The Messiah is at the door; who, while he is a light to<text:line-break/>lighten the Gentiles, will be the glory-the effulgence, of his<text:line-break/>people Israel.<text:line-break/> </text:span></text:p>
      <text:p text:style-name="P31">Ézsaiás 60:2:</text:p>
      <text:p text:style-name="P28"><text:span text:style-name="T69"><text:s/>Verse 2. </text:span><text:span text:style-name="T70">Darkness shall cover the earth</text:span><text:span text:style-name="T71">] This is the state of<text:line-break/>the Gentile people.<text:line-break/> </text:span></text:p>
      <text:p text:style-name="P31">Ézsaiás 60:3:</text:p>
      <text:p text:style-name="P28"><text:span text:style-name="T69"><text:s/>Verse 3. </text:span><text:span text:style-name="T70">And the Gentiles shall come</text:span><text:span text:style-name="T71">] This has been in some sort<text:line-break/>already fulfilled. The Gentiles have received the light of the<text:line-break/>Gospel from the land of Judea, and the Gentile </text:span><text:span text:style-name="T70">kings</text:span><text:span text:style-name="T71"> have embraced<text:line-break/>that Gospel; so that many nations of the earth are full of the<text:line-break/>doctrine of Christ.<text:line-break/> </text:span></text:p>
      <text:p text:style-name="P31">Ézsaiás 60:4:</text:p>
      <text:p text:style-name="P28"><text:span text:style-name="T69"><text:s/>Verse 4. </text:span><text:span text:style-name="T70">Shall be nursed at thy side</text:span><text:span text:style-name="T71">-"Shall be carried at the<text:line-break/>side."] For </text:span><text:span text:style-name="T70">teamanah, shall be nursed</text:span><text:span text:style-name="T71">, the </text:span><text:span text:style-name="T70">Septuagint</text:span><text:span text:style-name="T71"> and<text:line-break/></text:span><text:span text:style-name="T70">Chaldee</text:span><text:span text:style-name="T71"> read </text:span><text:span text:style-name="T70">tinnasenah, shall be carried</text:span><text:span text:style-name="T71">. A MS. has<text:line-break/></text:span><text:span text:style-name="T70">al catheph tinnasenah</text:span><text:span text:style-name="T71">, "shall be carried on the<text:line-break/>shoulder;" instead of </text:span><text:span text:style-name="T70">al tsad teamanah</text:span><text:span text:style-name="T71">, "shall be<text:line-break/>nursed on the side." Another MS. has both </text:span><text:span text:style-name="T70">catheph</text:span><text:span text:style-name="T71"> and <text:line-break/></text:span><text:span text:style-name="T70">tsad</text:span><text:span text:style-name="T71">. Another MS. has it thus: </text:span><text:span text:style-name="T70">tinnasenah :</text:span><text:span text:style-name="T71"><text:line-break/></text:span><text:span text:style-name="T70">teamanah</text:span><text:span text:style-name="T71">, with a line drawn over the first word. Sir John Chardin<text:line-break/>says that it is the general custom in the east to carry their<text:line-break/>children astride upon the hip with the arm round their body. His<text:line-break/>MS. note on this place is as follows:-Coutume en Orient de porter<text:line-break/>les enfans sur le coste a; califourchon sur la hanche: cette facon<text:line-break/>est generale aux Indes; les enfans se tiennent comme cela, et la<text:line-break/>personne qui les porte les embrasse et serre par le corps;<text:line-break/>parceque sont (ni) emmaillottes, ni en robes qui les embrassent.<text:line-break/>"In the east it is the custom to carry the children on the haunch,<text:line-break/>with the legs astride. This is the general custom in India. The<text:line-break/>children support themselves in this way, and the arm of the nurse<text:line-break/>goes round the body and presses the child close to the side; and<text:line-break/>this they can easily do, as the children are not swathed, nor<text:line-break/>encumbered with clothes." Non brachiis occidentalium more, sed<text:line-break/>humeris, divaricatis tibiis, impositos circumferunt. "They carry<text:line-break/>them about, not in their arms after the manner of the western<text:line-break/>nations, but on their shoulders; the children being placed<text:line-break/>astride." </text:span><text:span text:style-name="T70">Cotovic</text:span><text:span text:style-name="T71">. Iter. Syr. cap. xiv. This last quotation seems<text:line-break/>to favour the reading </text:span><text:span text:style-name="T70">al catheph, on the shoulder</text:span><text:span text:style-name="T71">, as the<text:line-break/></text:span><text:span text:style-name="T70">Septuagint</text:span><text:span text:style-name="T71"> likewise do: but upon the whole I think that<text:line-break/></text:span><text:span text:style-name="T70">al tsad tinnasenah</text:span><text:span text:style-name="T71"> is the true reading, which the<text:line-break/></text:span><text:span text:style-name="T70">Chaldee</text:span><text:span text:style-name="T71"> favours; and I have accordingly followed it. See<text:line-break/>Isa 66:12.-L. This mode of carrying children is as common in<text:line-break/></text:span><text:span text:style-name="T70">India</text:span><text:span text:style-name="T71"> as carrying them in the arms is in </text:span><text:span text:style-name="T70">Europe</text:span><text:span text:style-name="T71">.<text:line-break/> </text:span></text:p>
      <text:p text:style-name="P31">Ézsaiás 60:5:</text:p>
      <text:p text:style-name="P28"><text:span text:style-name="T69"><text:s/>Verse 5. </text:span><text:span text:style-name="T70">Then thou shalt see</text:span><text:span text:style-name="T71">-"Then shalt thou fear"] For <text:line-break/></text:span><text:span text:style-name="T70">tirai, thou shalt see</text:span><text:span text:style-name="T71">, as ours and much the greater number of<text:line-break/>the translators, ancient and modern, render it, forty MSS. (ten<text:line-break/>ancient) of </text:span><text:span text:style-name="T70">Kennicott's</text:span><text:span text:style-name="T71">, and twenty-eight of </text:span><text:span text:style-name="T70">De Rossi's</text:span><text:span text:style-name="T71">, with one<text:line-break/>ancient of my own, and the old edition of 1488, have </text:span><text:span text:style-name="T70">tirai,</text:span><text:span text:style-name="T71"><text:line-break/></text:span><text:span text:style-name="T70">thou shalt fear</text:span><text:span text:style-name="T71">: the true reading, confirmed by the perfect<text:line-break/>parallelism of the sentences: the heart </text:span><text:span text:style-name="T70">ruffled</text:span><text:span text:style-name="T71"> and </text:span><text:span text:style-name="T70">dilated</text:span><text:span text:style-name="T71"> in the<text:line-break/>second line answering to the </text:span><text:span text:style-name="T70">fear</text:span><text:span text:style-name="T71"> and </text:span><text:span text:style-name="T70">joy</text:span><text:span text:style-name="T71"> expressed in the first.<text:line-break/>The Prophet Jeremiah, Jer 33:9, has the same natural and elegant<text:line-break/>sentiment:-<text:line-break/><text:line-break/>"And this city shall become to me a name of joy;<text:line-break/>A praise and an honour for all the nations of the earth;<text:line-break/>Which shall hear all the good that I do unto them:<text:line-break/>And they shall fear, and they shall tremble, at all the<text:line-break/>goodness<text:line-break/>And at all the prosperity that I procure unto her."<text:line-break/><text:line-break/>And David:-<text:line-break/><text:line-break/>"I will praise thee, for I am fearfully and wonderfully made."<text:line-break/>Ps 139:14.<text:line-break/><text:line-break/>His tibi me rebus quaedam divina voluptas<text:line-break/>Percipit atque horror.<text:line-break/>LUCRET. iii. 28.<text:line-break/><text:line-break/>Recenti mens trepidat metu,<text:line-break/>Plenoque Bacchi pectore turbidum<text:line-break/>Laetatur.<text:line-break/>HOR. </text:span><text:span text:style-name="T70">Carm</text:span><text:span text:style-name="T71">. ii. 19. l. 5.-L.<text:line-break/><text:line-break/> </text:span></text:p>
      <text:p text:style-name="P31">Ézsaiás 60:6:</text:p>
      <text:p text:style-name="P28"><text:span text:style-name="T69"><text:s/>Verse 6. </text:span><text:span text:style-name="T70">The praises of the Lord</text:span><text:span text:style-name="T71">-"And the praise of JEHOVAH."]<text:line-break/>Thirty-three MSS. and three editions have </text:span><text:span text:style-name="T70">uthehillath</text:span><text:span text:style-name="T71">, in<text:line-break/>the singular number; and so read the ancient versions, and one of<text:line-break/>my own MSS.</text:span></text:p>
      <text:p text:style-name="P32">[DTN] Darby Translation Notes:</text:p>
      <text:p text:style-name="P31">Ézsaiás 60:2:</text:p>
      <text:p text:style-name="P28"><text:span text:style-name="T69">60:2 <text:s/>peoples; (e-12) <text:s/></text:span><text:span text:style-name="T70">Leummim</text:span><text:span text:style-name="T71">. see Ps. 2.1. </text:span></text:p>
      <text:p text:style-name="P31">Ézsaiás 60:3:</text:p>
      <text:p text:style-name="P33">60:3 <text:s/>by (f-6) <text:s/>Or 'towards.' </text:p>
      <text:p text:style-name="P31">Ézsaiás 60:4:</text:p>
      <text:p text:style-name="P33">60:4 <text:s/>side. (g-30) <text:s/>i.e. 'the hip.' </text:p>
      <text:p text:style-name="P31">Ézsaiás 60:6:</text:p>
      <text:p text:style-name="P33">60:6 <text:s/>camels (h-9) <text:s/>Or 'dromedaries.' </text:p>
      <text:p text:style-name="P32">[Geneva] Geneva Bible Translation Notes:</text:p>
      <text:p text:style-name="P31">Ézsaiás 60:1:</text:p>
      <text:p text:style-name="P33">Arise, shine; for thy a light is come, and the glory of the LORD is risen upon thee.<text:line-break/>(a) The time of your prosperity and happiness: while speaking of Babylon, he commanded her to go down, Isa 47:1. </text:p>
      <text:p text:style-name="P31">Ézsaiás 60:2:</text:p>
      <text:p text:style-name="P33">For, behold, the darkness shall cover the b earth, and gross darkness the people: but the LORD shall arise upon thee, and his glory shall be seen upon thee.<text:line-break/>(b) Signifying, that all men are in darkness till God gives them the light of his Spirit, and that this light shines to no one, but to those that are in his Church. </text:p>
      <text:p text:style-name="P31">Ézsaiás 60:3:</text:p>
      <text:p text:style-name="P33">And the Gentiles shall come to c thy light, and kings to the brightness of thy rising.<text:line-break/>(c) Meaning, that Judea would be as the morning star, and that the Gentiles would receive light from her. </text:p>
      <text:p text:style-name="P31">Ézsaiás 60:4:</text:p>
      <text:p text:style-name="P33">Lift up thy eyes around, and see: all d they gather themselves together, they come to thee: thy sons shall come from far, and thy daughters shall be nursed at [thy] side.<text:line-break/>(d) An infinite number from all countries as in Isa 49:18. </text:p>
      <text:p text:style-name="P31">Ézsaiás 60:5:</text:p>
      <text:p text:style-name="P33">Then thou shalt see, and flow together, and thy heart shall fear, e and be enlarged; because the abundance of the sea shall be converted to thee, the forces of the Gentiles shall come to thee.<text:line-break/>(e) For joy, as the heart is drawn in for sorrow. </text:p>
      <text:p text:style-name="P31">Ézsaiás 60:6:</text:p>
      <text:p text:style-name="P33">The f multitude of camels shall cover thee, the dromedaries of Midian and Ephah; all they from Sheba shall come: they shall bring gold and incense; and they shall show forth the praises of the LORD.<text:line-break/>(f) Meaning, that everyone will honour the Lord with that with which he is able: Signifying that it is no true serving of God unless we offer ourselves to serve his glory, and all that we have. </text:p>
      <text:p text:style-name="P32">[JFB] Jamieson Fausset Brown Bible Commentary:</text:p>
      <text:p text:style-name="P31">Ézsaiás 60:1:</text:p>
      <text:p text:style-name="P33"/>
      <text:p text:style-name="P28"><text:span text:style-name="T72">1. Arise</text:span><text:span text:style-name="T69">—from the dust in which thou hast been sitting as a mourning female captive (Isa 3:26; 52:1, 2). <text:line-break/></text:span><text:span text:style-name="T72">shine</text:span><text:span text:style-name="T69">—or, "be enlightened; for thy light cometh"; impart to others the spiritual light now given thee (Isa 60:3). The </text:span><text:span text:style-name="T70">Margin</text:span><text:span text:style-name="T71"> and GESENIUS translate, "Be enlightened"; be resplendent with posterity; imperative for the future indicative, "Thou shalt be enlightened" (Isa 58:8, 10; Eph 5:8, 14). <text:line-break/></text:span><text:span text:style-name="T73">glory of the Lord</text:span><text:span text:style-name="T71">—not merely the Shekinah, or cloud of glory, such as rested above the ark in the old dispensation, but the glory of the Lord in person (Jer 3:16, 17). <text:line-break/></text:span><text:span text:style-name="T73">is risen</text:span><text:span text:style-name="T71">—as the sun (Mal 4:2; Lu 1:78, </text:span><text:span text:style-name="T70">Margin</text:span><text:span text:style-name="T71">). </text:span></text:p>
      <text:p text:style-name="P31">Ézsaiás 60:2:</text:p>
      <text:p text:style-name="P33"/>
      <text:p text:style-name="P28"><text:span text:style-name="T72">2. darkness . . . earth</text:span><text:span text:style-name="T69">—the </text:span><text:span text:style-name="T70">rest</text:span><text:span text:style-name="T71"> of the earth: in contrast with "</text:span><text:span text:style-name="T70">light</text:span><text:span text:style-name="T71"> . . . upon </text:span><text:span text:style-name="T70">thee</text:span><text:span text:style-name="T71">" (Isa 60:1). The earth will be afterwards enlightened through Israel (Isa 9:2). <text:line-break/></text:span><text:span text:style-name="T73">be seen</text:span><text:span text:style-name="T71">—</text:span><text:span text:style-name="T70">conspicuously:</text:span><text:span text:style-name="T71"> so the </text:span><text:span text:style-name="T70">Hebrew.</text:span><text:span text:style-name="T71"> <text:s/></text:span></text:p>
      <text:p text:style-name="P31">Ézsaiás 60:3:</text:p>
      <text:p text:style-name="P33"/>
      <text:p text:style-name="P28"><text:span text:style-name="T72">3.</text:span><text:span text:style-name="T69"> (Isa 2:3; 11:10; 43:6; 49:22; 66:12). <text:line-break/></text:span><text:span text:style-name="T72">kings</text:span><text:span text:style-name="T69">— (Isa 49:7, 23; 52:15). <text:line-break/></text:span><text:span text:style-name="T72">thy rising</text:span><text:span text:style-name="T69">—rather, "thy sun-rising," that is, "to the brightness that riseth upon thee." </text:span></text:p>
      <text:p text:style-name="P31">Ézsaiás 60:4:</text:p>
      <text:p text:style-name="P33"/>
      <text:p text:style-name="P28"><text:span text:style-name="T72">4. Lift up . . . eyes</text:span><text:span text:style-name="T69">—Jerusalem is addressed as a female with </text:span><text:span text:style-name="T70">eyes cast down</text:span><text:span text:style-name="T71"> from grief. <text:line-break/></text:span><text:span text:style-name="T73">all they . . . they</text:span><text:span text:style-name="T71">—The Gentile peoples come together to bring back the dispersed Hebrews, restore their city, and worship Jehovah with offerings. <text:line-break/></text:span><text:span text:style-name="T73">nursed at thy side</text:span><text:span text:style-name="T71">—rather "carried at thy side." It is the custom in the East to carry the children astride on the hip, with the arms around the body (Isa 66:12). </text:span></text:p>
      <text:p text:style-name="P31">Ézsaiás 60:5:</text:p>
      <text:p text:style-name="P33"/>
      <text:p text:style-name="P28"><text:span text:style-name="T72">5. see</text:span><text:span text:style-name="T69">— (Isa 60:4), namely, the bringing back of thy sons. <text:line-break/></text:span><text:span text:style-name="T72">flow together</text:span><text:span text:style-name="T69">—rather, "overflow </text:span><text:span text:style-name="T70">with joy</text:span><text:span text:style-name="T71">" [LOWTH]; or, from a different </text:span><text:span text:style-name="T70">Hebrew</text:span><text:span text:style-name="T71"> root, "</text:span><text:span text:style-name="T70">be bright with joy</text:span><text:span text:style-name="T71">" [GESENIUS] (Job 3:4). <text:line-break/></text:span><text:span text:style-name="T73">fear</text:span><text:span text:style-name="T71">—rather, </text:span><text:span text:style-name="T70">beat with the agitation</text:span><text:span text:style-name="T71"> of solemn joy at the marvellous sight [HORSLEY] (Jer 33:9). <text:line-break/></text:span><text:span text:style-name="T73">be enlarged</text:span><text:span text:style-name="T71">—</text:span><text:span text:style-name="T70">swell</text:span><text:span text:style-name="T71"> with delight. Grief, on the contrary, </text:span><text:span text:style-name="T70">contracts</text:span><text:span text:style-name="T71"> the heart. <text:line-break/></text:span><text:span text:style-name="T73">abundance of . . . sea</text:span><text:span text:style-name="T71">—the </text:span><text:span text:style-name="T70">wealth</text:span><text:span text:style-name="T71"> of the lands beyond </text:span><text:span text:style-name="T70">the sea,</text:span><text:span text:style-name="T71"> as in Solomon's time, the type of the coming reign of the Prince of peace. <text:line-break/></text:span><text:span text:style-name="T73">converted</text:span><text:span text:style-name="T71">—rather, "</text:span><text:span text:style-name="T70">be turned,</text:span><text:span text:style-name="T71">" instead of being turned to purposes of sin and idolatry. <text:line-break/></text:span><text:span text:style-name="T73">forces</text:span><text:span text:style-name="T71">—rather, "riches." </text:span></text:p>
      <text:p text:style-name="P31">Ézsaiás 60:6:</text:p>
      <text:p text:style-name="P33"/>
      <text:p text:style-name="P28"><text:span text:style-name="T72">6. camels</text:span><text:span text:style-name="T69">—laden with merchandise; the camel is "the ship of the desert" (compare Isa 30:6). <text:line-break/></text:span><text:span text:style-name="T72">cover thee</text:span><text:span text:style-name="T69">—so many of them shall there be. <text:line-break/></text:span><text:span text:style-name="T72">dromedaries</text:span><text:span text:style-name="T69">—They have one hunch on the back, whereas the </text:span><text:span text:style-name="T70">camel</text:span><text:span text:style-name="T71"> has two: distinguished for swiftness (Jer 2:23). <text:line-break/></text:span><text:span text:style-name="T73">Midian</text:span><text:span text:style-name="T71">—east of the Elanitic branch of the Red Sea, and stretching northward along Mount Seir. Associated with the Ishmaelites in traffic (Ge 37:25, 28). <text:line-break/></text:span><text:span text:style-name="T73">Ephah</text:span><text:span text:style-name="T71">—part of Midian, east of the Dead Sea. It abounded in camels (Jud 6:5). <text:line-break/></text:span><text:span text:style-name="T73">Sheba</text:span><text:span text:style-name="T71">—in Arabia-Felix, famed for frankincense and gold (Ps 72:15; Jer 6:20), which they traded in (Isa 45:14; Job 6:19; Eze 27:22). </text:span></text:p>
      <text:p text:style-name="P32">[MHC] Matthew Henry’s Complete Commentary on the Whole Bible:</text:p>
      <text:p text:style-name="P31">Ézsaiás 60:1:</text:p>
      <text:p text:style-name="P28"><text:span text:style-name="T69"><text:s/></text:span><text:span text:style-name="T70">The Extension of the Church.</text:span><text:span text:style-name="T71"> B. C. 706. </text:span></text:p>
      <text:p text:style-name="P28"><text:span text:style-name="T71">      1 Arise, shine; for thy light is come, and the glory of the L</text:span><text:span text:style-name="T73">ORD</text:span><text:span text:style-name="T71"> is risen upon thee.   2 For, behold, the darkness shall cover the earth, and gross darkness the people: but the L</text:span><text:span text:style-name="T73">ORD</text:span><text:span text:style-name="T71"> shall arise upon thee, and his glory shall be seen upon thee.   3 And the Gentiles shall come to thy light, and kings to the brightness of thy rising.   4 Lift up thine eyes round about, and see: all they gather themselves together, they come to thee: thy sons shall come from far, and thy daughters shall be nursed at </text:span><text:span text:style-name="T70">thy</text:span><text:span text:style-name="T71"> side.   5 Then thou shalt see, and flow together, and thine heart shall fear, and be enlarged; because the abundance of the sea shall be converted unto thee, the forces of the Gentiles shall come unto thee.   6 The multitude of camels shall cover thee, the dromedaries of Midian and Ephah; all they from Sheba shall come: they shall bring gold and incense; and they shall show forth the praises of the L</text:span><text:span text:style-name="T73">ORD</text:span><text:span text:style-name="T71">.   7 All the flocks of Kedar shall be gathered together unto thee, the rams of Nebaioth shall minister unto thee: they shall come up with acceptance on mine altar, and I will glorify the house of my glory.   8 Who </text:span><text:span text:style-name="T70">are</text:span><text:span text:style-name="T71"> these </text:span><text:span text:style-name="T70">that</text:span><text:span text:style-name="T71"> fly as a cloud, and as the doves to their windows? </text:span></text:p>
      <text:p text:style-name="P34">      It is here promised that the gospel temple shall be very lightsome and very large. </text:p>
      <text:p text:style-name="P28"><text:span text:style-name="T71">      I. It shall be very lightsome: </text:span><text:span text:style-name="T70">Thy light has come.</text:span><text:span text:style-name="T71"> When the Jews returned out of captivity they had </text:span><text:span text:style-name="T70">light and gladness, and joy and honour;</text:span><text:span text:style-name="T71"> they then were made to </text:span><text:span text:style-name="T70">know the Lord</text:span><text:span text:style-name="T71"> and to </text:span><text:span text:style-name="T70">rejoice in his great goodness;</text:span><text:span text:style-name="T71"> and upon both accounts their light came. When the Redeemer came to Zion he brought light with him, he himself came to be a light. Now observe, 1. What this light is, and whence it springs: </text:span><text:span text:style-name="T70">The Lord shall arise upon thee</text:span><text:span text:style-name="T71"> (</text:span><text:span text:style-name="T70">v.</text:span><text:span text:style-name="T71"> 2), </text:span><text:span text:style-name="T70">the glory of the Lord</text:span><text:span text:style-name="T71"> (</text:span><text:span text:style-name="T70">v.</text:span><text:span text:style-name="T71"> 1) </text:span><text:span text:style-name="T70">shall be seen upon thee.</text:span><text:span text:style-name="T71"> God is the father and fountain of lights, and it is in his light that we shall see light. As far as we have the knowledge of God in us, and the favour of God towards us, our light has come. When God appears to us, and we have the comfort of his favour, then </text:span><text:span text:style-name="T70">the glory of the Lord rises upon us</text:span><text:span text:style-name="T71"> as the morning light; when he appears for us, and we have the credit of his favour, when he shows us some token for good and proclaims his favour to us, then his glory is seen upon us, as it was upon Israel in the </text:span><text:span text:style-name="T70">pillar of cloud and fire.</text:span><text:span text:style-name="T71"> When Christ arose as the sun of righteousness, and in him </text:span><text:span text:style-name="T70">the day-spring from on high visited us,</text:span><text:span text:style-name="T71"> then </text:span><text:span text:style-name="T70">the glory of the Lord was</text:span><text:span text:style-name="T71"> seen upon us, the glory </text:span><text:span text:style-name="T70">as of the first-begotten of the Father.</text:span><text:span text:style-name="T71"> 2. What a foil there shall be to this light: </text:span><text:span text:style-name="T70">Darkness shall cover the earth;</text:span><text:span text:style-name="T71"> but, though it be gross darkness, darkness that might be felt, like that of Egypt, that shall overspread the people, yet the church, like Goshen, shall have light at the same time. When the case of the nations that have not the gospel shall be very melancholy, those </text:span><text:span text:style-name="T70">dark corners of the earth</text:span><text:span text:style-name="T71"> being </text:span><text:span text:style-name="T70">full of the habitations of cruelty</text:span><text:span text:style-name="T71"> to poor souls, the state of the church shall be very pleasant. 3. What is the duty which the rising of this light calls for: "</text:span><text:span text:style-name="T70">Arise, shine;</text:span><text:span text:style-name="T71"> not only receive this light, and" (as the margin reads it) "</text:span><text:span text:style-name="T70">be enlightened by it,</text:span><text:span text:style-name="T71"> but reflect this light; </text:span><text:span text:style-name="T70">arise and shine</text:span><text:span text:style-name="T71"> with rays borrowed from it." The children of light ought to shine as lights in the world. If God's glory be seen upon us to our honour, we ought not only with our lips, but in our lives, to return the praise of it </text:span><text:span text:style-name="T70">to his honour,</text:span><text:span text:style-name="T71"> Matt. v. 16; Phil. ii. 15. </text:span></text:p>
      <text:p text:style-name="P28"><text:span text:style-name="T71">      II. It shall be very large. When the Jews were settled again in their own land, after their captivity, many of the people of the land joined themselves to them; but it does not appear that there ever was any such numerous accession to them as would answer the fulness of this prophecy; and therefore we must conclude that this looks further, to the bringing of the Gentiles into the gospel church, not their flocking to one particular place, though under that type it is here described. There is no place now that is the centre of the church's unity; but the promise respects their flocking to Christ, and coming by faith, and hope, and holy love, into that society which is incorporated by the charter of his gospel, and of the unity of which he only is the centre--that family which is named from him, Eph. iii. 15. The gospel church is expressly called </text:span><text:span text:style-name="T70">Zion</text:span><text:span text:style-name="T71"> and </text:span><text:span text:style-name="T70">Jerusalem,</text:span><text:span text:style-name="T71"> and under that notion all believers are said to </text:span><text:span text:style-name="T70">come</text:span><text:span text:style-name="T71"> to it (Heb. xii. 22. </text:span><text:span text:style-name="T70">You have come unto Mount Zion, to the city of the living God, the heavenly Jerusalem</text:span><text:span text:style-name="T71">), which serves for a key to this prophecy, Eph. ii. 19. Observe, </text:span></text:p>
      <text:p text:style-name="P28"><text:span text:style-name="T71">      1. What shall invite such multitudes to the church: "They shall </text:span><text:span text:style-name="T70">come to thy light and to the brightness of thy rising,</text:span><text:span text:style-name="T71"> </text:span><text:span text:style-name="T70">v.</text:span><text:span text:style-name="T71"> 3. They shall be allured to join themselves to thee," (1.) "By the light that shines upon thee," the light of the glorious gospel, which the churches hold forth, in consequence of which they are called </text:span><text:span text:style-name="T70">golden candlesticks.</text:span><text:span text:style-name="T71"> This light which discovers so much of God and his good will to man, by which life and immortality are brought to light, this shall invite all the serious well-affected part of mankind to come and join themselves to the church, that they may have the benefit of this light to inform them concerning truth and duty. (2.) "By the light with which thou shinest." The purity and love of the primitive Christians, their heavenly-mindedness, contempt of the world, and patient sufferings, were the brightness of the church's rising, which drew many into it. The beauty of holiness was the powerful attractive by which Christ had a willing people brought to him in </text:span><text:span text:style-name="T70">the day of his power,</text:span><text:span text:style-name="T71"> Ps. cx. 3. </text:span></text:p>
      <text:p text:style-name="P28"><text:span text:style-name="T71">      2. What multitudes shall come to the church. Great numbers </text:span><text:span text:style-name="T70">shall come, Gentiles</text:span><text:span text:style-name="T71"> (or </text:span><text:span text:style-name="T70">nations</text:span><text:span text:style-name="T71">) </text:span><text:span text:style-name="T70">of those that are saved,</text:span><text:span text:style-name="T71"> as it is expressed with allusion to this, Rev. xxi. 24. </text:span><text:span text:style-name="T70">Nations</text:span><text:span text:style-name="T71"> shall be </text:span><text:span text:style-name="T70">discipled</text:span><text:span text:style-name="T71"> (Matt. xxviii. 19), and even kings, men of figure, power, and influence, shall be </text:span><text:span text:style-name="T70">added to the church.</text:span><text:span text:style-name="T71"> They come from all parts (</text:span><text:span text:style-name="T70">v.</text:span><text:span text:style-name="T71"> 4): </text:span><text:span text:style-name="T70">Lift up thy eyes round about, and see</text:span><text:span text:style-name="T71"> them coming, </text:span><text:span text:style-name="T70">devout men out of every nation under heaven,</text:span><text:span text:style-name="T71"> Acts ii. 5. See how </text:span><text:span text:style-name="T70">white the fields are already to the harvest,</text:span><text:span text:style-name="T71"> John iv. 35. See them coming in a body, as one man, and with one consent: They </text:span><text:span text:style-name="T70">gather themselves together,</text:span><text:span text:style-name="T71"> that they may strengthen one another's hands, and encourage one another. </text:span><text:span text:style-name="T70">Come, and let us go,</text:span><text:span text:style-name="T71"> </text:span><text:span text:style-name="T70">ch.</text:span><text:span text:style-name="T71"> ii. 3. "They come from the remotest parts: </text:span><text:span text:style-name="T70">They come to thee from far,</text:span><text:span text:style-name="T71"> having </text:span><text:span text:style-name="T70">heard the report</text:span><text:span text:style-name="T71"> of thee, as the queen of Sheba, or </text:span><text:span text:style-name="T70">seen thy star in the east,</text:span><text:span text:style-name="T71"> as the wise men, and they will not be discouraged by the length of the journey from coming to thee. There shall come some of both sexes. Sons and daughters shall come in the most dutiful manner, as thy sons and thy daughters, resolved to be of thy family, to submit to the laws of thy family and put themselves under the tuition of it. They shall come </text:span><text:span text:style-name="T70">to be nursed at thy side,</text:span><text:span text:style-name="T71"> to have their education with thee from their cradle." The church's children must be nursed at her side, not sent out to be nursed among strangers; there, where alone the unadulterated milk of the word is to be had, must the church's new-born babes be nursed, </text:span><text:span text:style-name="T70">that they may grow thereby,</text:span><text:span text:style-name="T71"> 1 Pet. ii. 1, 2. Those that would enjoy the dignities and privileges of Christ's family must submit to the discipline of it. </text:span></text:p>
      <text:p text:style-name="P28"><text:span text:style-name="T71">      3. What they shall bring with them and what advantage shall accrue to the church by their accession to it. Those that are brought into the church by the grace of God will be sure to bring all they are worth in with them, which with themselves they will devote to the honour and service of God and do good with in their places. (1.) The merchants shall write </text:span><text:span text:style-name="T70">holiness to the Lord</text:span><text:span text:style-name="T71"> upon their merchandise and their hire, as </text:span><text:span text:style-name="T70">ch.</text:span><text:span text:style-name="T71"> xxiii. 18. "</text:span><text:span text:style-name="T70">The abundance of the sea,</text:span><text:span text:style-name="T71"> either the wealth that is fetched out of the sea (the fish, the pearls) or that which is imported by sea, </text:span><text:span text:style-name="T70">shall</text:span><text:span text:style-name="T71"> all </text:span><text:span text:style-name="T70">be converted to thee</text:span><text:span text:style-name="T71"> and to thy use." The wealth of the rich merchants shall be laid out in works of piety and charity. (2.) The mighty men of the nations shall employ their might in the service of the church: "</text:span><text:span text:style-name="T70">The forces,</text:span><text:span text:style-name="T71"> or troops, </text:span><text:span text:style-name="T70">of the Gentiles shall come unto thee,</text:span><text:span text:style-name="T71"> to guard thy coasts, strengthen thy interests, and, if occasion be, to fight thy battles." The forces of the Gentiles had often been against the church, but now they shall be for it; for as God, when he pleases, can, and, when we please him, will, make even </text:span><text:span text:style-name="T70">our enemies to be at peace with us</text:span><text:span text:style-name="T71"> (Prov. xvi. 7), so, when Christ overcomes the strong man armed, he divides his spoils, and makes that to serve his interests which had been used against them, Luke xi. 22. (3.) The wealth imported by land-carriage, as well as that by sea, shall be made use of in the service of God and the church (</text:span><text:span text:style-name="T70">v.</text:span><text:span text:style-name="T71"> 6): </text:span><text:span text:style-name="T70">The camels and dromedaries that bring gold and incense</text:span><text:span text:style-name="T71"> (gold to make the golden altar of and incense and sweet perfumes to burn upon it), </text:span><text:span text:style-name="T70">those of Midian and Sheba,</text:span><text:span text:style-name="T71"> shall bring the richest commodities of their country, not to trade with, but to honour God with, and not in small quantities, but camel-loads of them. This was in part fulfilled when the </text:span><text:span text:style-name="T70">wise men of the east</text:span><text:span text:style-name="T71"> (perhaps some of the countries here mentioned), drawn by the brightness of the star, came to Christ, and presented to him treasures of </text:span><text:span text:style-name="T70">gold, frankincense, and myrrh,</text:span><text:span text:style-name="T71"> Matt. ii. 11. (4.) Great numbers of sacrifices shall be brought to God's altar, acceptable sacrifices, and, though brought by Gentiles, they shall find acceptance, </text:span><text:span text:style-name="T70">v.</text:span><text:span text:style-name="T71"> 7. </text:span><text:span text:style-name="T70">Kedar</text:span><text:span text:style-name="T71"> was famous for flocks, and probably the fattest rams were those of </text:span><text:span text:style-name="T70">Nebaioth;</text:span><text:span text:style-name="T71"> these shall come up with acceptance on God's altar. God must be served and honoured with what we have, according as he has blessed us, and with the best we have. This was fulfilled when by the decree of Darius the governors beyond the rivers (perhaps of some of these countries) were ordered to furnish the temple at Jerusalem </text:span><text:span text:style-name="T70">with bullocks, rams, and lambs, for the burnt-offering of the God of heaven,</text:span><text:span text:style-name="T71"> Ezra vi. 9. It had a further accomplishment, and we trust will have, in the bringing in of the fulness of the Gentiles to the church, which is called the </text:span><text:span text:style-name="T70">sacrificing</text:span><text:span text:style-name="T71"> or </text:span><text:span text:style-name="T70">offering up of the Gentiles</text:span><text:span text:style-name="T71"> unto God, Rom. xv. 16. The flocks and rams are precious souls; for they are said to minister to the church, and to come up as living sacrifices, presenting themselves to God by a </text:span><text:span text:style-name="T70">reasonable service</text:span><text:span text:style-name="T71"> on </text:span><text:span text:style-name="T70">his altar,</text:span><text:span text:style-name="T71"> Rom. xii. 1. </text:span></text:p>
      <text:p text:style-name="P28"><text:span text:style-name="T71">      4. How God shall be honoured by the increase of the church and the accession of such numbers to it. (1.) They shall intend the honour of God's name in it. When they bring their gold and incense it shall not be to show the riches of their country, nor to gain applause to themselves for piety and devotion, but to </text:span><text:span text:style-name="T70">show forth the praises of the Lord,</text:span><text:span text:style-name="T71"> </text:span><text:span text:style-name="T70">v.</text:span><text:span text:style-name="T71"> 6. Our greatest services and gifts to the church are not acceptable further than we have an eye to the glory of God in them. And this must be our business in our attendance on public ordinances, to </text:span><text:span text:style-name="T70">give unto the Lord the glory due to his name;</text:span><text:span text:style-name="T71"> for </text:span><text:span text:style-name="T70">therefore,</text:span><text:span text:style-name="T71"> as these here, we are called out of darkness into light, that we should </text:span><text:span text:style-name="T70">show forth the praises of him that called us,</text:span><text:span text:style-name="T71"> 1 Pet. ii. 9. (2.) God will advance the honour of his own name by it; so he has said (</text:span><text:span text:style-name="T70">v.</text:span><text:span text:style-name="T71"> 7): </text:span><text:span text:style-name="T70">I will glorify the house of my glory.</text:span><text:span text:style-name="T71"> The church is the house of God's glory, where he manifests his glory to his people and receives that homage by which they do honour to him. And it is for the glory of this house, and of him that keeps house there, both that the Gentiles shall bring their offerings to it and that they shall be accepted therein. </text:span></text:p>
      <text:p text:style-name="P28"><text:span text:style-name="T71">      5. How the church shall herself be affected with this increase of her numbers, </text:span><text:span text:style-name="T70">v.</text:span><text:span text:style-name="T71"> 5. (1.) She shall be in a transport of joy upon this account: "</text:span><text:span text:style-name="T70">Thou shalt see</text:span><text:span text:style-name="T71"> and </text:span><text:span text:style-name="T70">flow together</text:span><text:span text:style-name="T71">" (or flow to and fro), "as in a pleasing agitation about it, surprised at it, but extremely glad of it." (2.) There shall be a mixture of fear with this joy: "</text:span><text:span text:style-name="T70">Thy heart shall fear,</text:span><text:span text:style-name="T71"> doubting whether it be lawful to </text:span><text:span text:style-name="T70">go in to the uncircumcised</text:span><text:span text:style-name="T71"> and </text:span><text:span text:style-name="T70">eat with them.</text:span><text:span text:style-name="T71">" Peter was so impressed with this fear that he needed a vision and voice from heaven to help him over it, Acts x. 28. But, (3.) "When this fear is conquered thy heart shall be enlarged in holy love, so enlarged that thou shalt have room in it for all the Gentile converts; thou shalt not have such a narrow soul as thou hast had nor affections so confined within the Jewish pale." When God intends the beauty and prosperity of his church he gives this largeness of heart and an extensive charity. (4.) These converts flocking to the church shall be greatly admired (</text:span><text:span text:style-name="T70">v.</text:span><text:span text:style-name="T71"> 8): </text:span><text:span text:style-name="T70">Who are these that fly as a cloud?</text:span><text:span text:style-name="T71"> Observe, [1.] How the conversion of souls is here described. It is flying to Christ and to his church, for thither we are directed; it is flying like a cloud, though in great multitudes, so as to overspread the heavens, yet with great unanimity, all as one cloud. They shall come with speed, as a cloud flying on the wings of the wind, and come openly, and in the view of all, </text:span><text:span text:style-name="T70">their</text:span><text:span text:style-name="T71"> very </text:span><text:span text:style-name="T70">enemies beholding them</text:span><text:span text:style-name="T71"> (Rev. xi. 12), and yet not able to hinder them. They shall </text:span><text:span text:style-name="T70">fly as doves to their windows,</text:span><text:span text:style-name="T71"> in great flights, many together; they fly on the wings of the harmless dove, which flies low, denoting their innocency and humility. They fly to Christ, to the church, to the word and ordinances, as doves, by instinct, to their own windows, to their own home; thither they fly for refuge and shelter when they are pursued by the birds of prey, and thither they fly for rest when they have been wandering and are weary, as Noah's dove to the ark. [2.] How the conversion of souls is here admired. It is spoken of with wonder and pleasure: </text:span><text:span text:style-name="T70">Who are these?</text:span><text:span text:style-name="T71"> We have reason to wonder that so many flock to Christ: when we see them all together we shall wonder whence they all came. And we have reason to admire with pleasure and affection those that do flock to him: </text:span><text:span text:style-name="T70">Who are these?</text:span><text:span text:style-name="T71"> How excellent, how amiable are they! What a pleasant sight is it to see poor souls hastening to Christ, with a full resolution to abide with him! </text:span></text:p>
      <text:p text:style-name="P32">[MHCC] Matthew Henry’s Concise Commentary on the Whole Bible:</text:p>
      <text:p text:style-name="P31">Ézsaiás 60:1:</text:p>
      <text:p text:style-name="P33">1-8 As far as we have the knowledge of God in us, and the favour of God towards us, our light is come. And if God's glory is seen upon us to our honour, we ought, not only with our lips, but in our lives, to return its praise. We meet with nothing in the history of the Jews which can be deemed a fulfilment of the prophecy in this chapter; we must conclude it relates principally to future events. It predicts the purity and enlargement of the church. The conversion of souls is here described. They fly to Christ, to the church, to the word and ordinances, as doves to their own home; thither they fly for refuge and shelter, thither they fly for rest. What a pleasant sight to see poor souls hastening to Christ! </text:p>
      <text:p text:style-name="P32">[Wesley] John Wesley’s Notes on the Bible:</text:p>
      <text:p text:style-name="P31">Ézsaiás 60:1:</text:p>
      <text:p text:style-name="P33">Arise - A word of encouragement accommodated to the Jewish, or Hebrew style, wherein, as by lying down, is described a servile and calamitous condition, chap.47:1, so by rising, and standing up, a recovery out of it, into a free, and prosperous one, as may be seen frequently; Rouze up, intimating her deliverance to be at hand. Here under a type, of Jerusalem's restoration, is displayed the flourishing state of the Gentile - church, under the Messiah. Thy light - Thy flourishing and prosperous state. </text:p>
      <text:p text:style-name="P31">Ézsaiás 60:2:</text:p>
      <text:p text:style-name="P33">The darkness - All kinds of errors. The Lord - Christ. Shall be seen - Shall be conspicuous; as the Lord's arising, to the darkness covering the earth, so the glory being seen, answers to that gross darkness. </text:p>
      <text:p text:style-name="P31">Ézsaiás 60:3:</text:p>
      <text:p text:style-name="P33">The Gentiles - A plain prophecy of the calling of the Gentiles. </text:p>
      <text:p text:style-name="P31">Ézsaiás 60:5:</text:p>
      <text:p text:style-name="P33">See - With delight the multitudes of thy children running to thee. Flow - They shall flock together to behold such an amazing sight. Fear - Or stand amazed. Enlarged - Both with joy, and love. The abundance - The islands of the sea, the nations, shall turn to thee in religion, and affection. The forces - Or wealth. </text:p>
      <text:p text:style-name="P31">Ézsaiás 60:6:</text:p>
      <text:p text:style-name="P33">The multitude - The treasure, that is brought upon camels. By these, and such like figurative expressions in several verses of this chapter is implied the coming in of all nations to Christ, and therefore they are brought in as presenting the chief commodities of their respective countries. Dromedaries - A smaller sort of camel. Ephah - The Midianites, and Ephahites dwelt beyond Arabia. Sheba - A country in Arabia Felix, whose queen it was, that came to visit Solomon, and her bringing gifts might be a type of this, Solomon being a type of Christ. Gold - The principal commodities with which this country abounded, by which we are to understand whatever is precious.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paragraph-properties fo:margin-left="1cm" fo:margin-right="0cm" fo:text-indent="-1cm" style:auto-text-indent="false">
        <style:tab-stops/>
      </style:paragraph-properties>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none" fo:country="none" style:font-size-asian="18pt" style:language-asian="none" style:country-asian="none"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subject>Ézs 60,1-6. - Gazdag tündöklés a homályban -  Vízkereszt</dc:subject>
    <meta:initial-creator>Tamás Szakács</meta:initial-creator>
    <meta:creation-date>2006-01-03T14:07:45</meta:creation-date>
    <dc:creator>Tamás Szakács</dc:creator>
    <dc:date>2006-01-06T08:25:47</dc:date>
    <dc:language>hu-HU</dc:language>
    <meta:editing-cycles>5</meta:editing-cycles>
    <meta:editing-duration>PT5M55S</meta:editing-duration>
    <meta:template xlink:type="simple" xlink:actuate="onRequest" xlink:role="template" xlink:href="../../../../Tommyca/OpenOffice.org/Sablonok/Előkészítő.ott" xlink:title="Előkészítő" meta:date="2006-01-03T14:07:45"/>
    <meta:user-defined meta:name="Info 1"/>
    <meta:user-defined meta:name="Info 2"/>
    <meta:user-defined meta:name="Info 3"/>
    <meta:user-defined meta:name="Info 4"/>
    <meta:document-statistic meta:table-count="0" meta:image-count="0" meta:object-count="0" meta:page-count="24" meta:paragraph-count="388" meta:word-count="12124" meta:character-count="74203"/>
  </office:meta>
</office:document-meta>
</file>