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text-properties fo:color="#ffffff" fo:font-size="12pt" fo:language="hu" fo:country="HU" fo:background-color="transparent" style:font-name-asian="Times New Roman" style:font-size-asian="12pt" style:language-asian="hu" style:country-asian="HU" style:font-name-complex="Times New Roman" style:font-size-complex="10pt" style:language-complex="ar" style:country-complex="SA" text:display="true"/>
    </style:style>
    <style:style style:name="P3" style:family="paragraph" style:parent-style-name="Normálra">
      <style:text-properties fo:background-color="transparent"/>
    </style:style>
    <style:style style:name="P4" style:family="paragraph" style:parent-style-name="Normálra">
      <style:paragraph-properties fo:margin-top="0cm" fo:margin-bottom="0.499cm"/>
      <style:text-properties fo:background-color="transparent"/>
    </style:style>
    <style:style style:name="P5" style:family="paragraph" style:parent-style-name="Imádság" style:master-page-name="">
      <style:paragraph-properties fo:keep-together="auto"/>
    </style:style>
    <style:style style:name="P6" style:family="paragraph" style:parent-style-name="Imádság">
      <style:paragraph-properties fo:text-align="end" style:justify-single-word="false"/>
    </style:style>
    <style:style style:name="P7"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8" style:family="paragraph" style:parent-style-name="Átvett_20_kommentárszakasz">
      <style:text-properties fo:background-color="transparent"/>
    </style:style>
    <style:style style:name="P9" style:family="paragraph" style:parent-style-name="Átvett_20_anyagokra">
      <style:text-properties fo:background-color="transparent"/>
    </style:style>
    <style:style style:name="P10" style:family="paragraph" style:parent-style-name="Átvett_20_anyagokra">
      <style:text-properties fo:color="#ff6633" fo:background-color="transparent"/>
    </style:style>
    <style:style style:name="P11" style:family="paragraph" style:parent-style-name="Átvett_20_anyagokra">
      <style:text-properties fo:color="#ff0000" fo:background-color="transparent"/>
    </style:style>
    <style:style style:name="P12" style:family="paragraph" style:parent-style-name="Átvett_20_anyagok_20_réssel">
      <style:text-properties fo:background-color="transparent"/>
    </style:style>
    <style:style style:name="P13" style:family="paragraph" style:parent-style-name="Átvett_20_anyagok_20_réssel">
      <style:text-properties fo:color="#ff0000" fo:background-color="transparent"/>
    </style:style>
    <style:style style:name="P14" style:family="paragraph" style:parent-style-name="Átvett_20_anyagok_20_réssel">
      <style:paragraph-properties fo:text-align="center" style:justify-single-word="false"/>
    </style:style>
    <style:style style:name="P15" style:family="paragraph" style:parent-style-name="Átvett_20_anyagok_20_réssel">
      <style:paragraph-properties fo:text-align="end" style:justify-single-word="false"/>
    </style:style>
    <style:style style:name="P16" style:family="paragraph" style:parent-style-name="Átvett_20_anyagok_20_behúzás_20_réssel">
      <style:paragraph-properties fo:text-align="start" style:justify-single-word="false"/>
      <style:text-properties fo:background-color="transparent"/>
    </style:style>
    <style:style style:name="P17" style:family="paragraph" style:parent-style-name="Footnote">
      <style:text-properties fo:background-color="transparent"/>
    </style:style>
    <style:style style:name="P18" style:family="paragraph" style:parent-style-name="Footnote">
      <style:text-properties fo:color="#ff6633" fo:background-color="transparent"/>
    </style:style>
    <style:style style:name="P19" style:family="paragraph" style:parent-style-name="Irat">
      <style:text-properties fo:background-color="transparent"/>
    </style:style>
    <style:style style:name="P20"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21"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22" style:family="paragraph" style:parent-style-name="Standard">
      <style:paragraph-properties fo:text-align="end" style:justify-single-word="false" style:text-autospace="none" style:writing-mode="rl-tb"/>
      <style:text-properties style:use-window-font-color="true" fo:background-color="transparent"/>
    </style:style>
    <style:style style:name="P23" style:family="paragraph" style:parent-style-name="Standard">
      <style:paragraph-properties fo:text-align="center" style:justify-single-word="false" style:text-autospace="none" style:writing-mode="lr-tb"/>
      <style:text-properties style:use-window-font-color="true" style:font-name="Ezra SIL" fo:font-size="15pt" fo:language="hu" fo:country="HU" fo:font-weight="bold" fo:background-color="transparent" style:font-name-asian="Ezra SIL" style:font-size-asian="15pt" style:font-weight-asian="bold" style:font-name-complex="Ezra SIL" style:font-size-complex="15pt" style:font-weight-complex="bold"/>
    </style:style>
    <style:style style:name="P24" style:family="paragraph" style:parent-style-name="Standard">
      <style:paragraph-properties fo:text-align="center" style:justify-single-word="false" style:text-autospace="none" style:writing-mode="lr-tb"/>
      <style:text-properties style:use-window-font-color="true" style:font-name="Ezra SIL" fo:font-size="6pt" fo:language="hu" fo:country="HU" fo:font-weight="bold" fo:background-color="transparent" style:font-name-asian="Ezra SIL" style:font-size-asian="6pt" style:font-weight-asian="bold" style:font-name-complex="Ezra SIL" style:font-size-complex="6pt" style:font-weight-complex="bold"/>
    </style:style>
    <style:style style:name="P25" style:family="paragraph" style:parent-style-name="Irat_20_-_20_Kék">
      <style:text-properties fo:background-color="transparent"/>
    </style:style>
    <style:style style:name="P26" style:family="paragraph" style:parent-style-name="Jobbra">
      <style:text-properties fo:background-color="transparent"/>
    </style:style>
    <style:style style:name="P27" style:family="paragraph" style:parent-style-name="Biblia_20_Hebraica">
      <style:text-properties fo:background-color="transparent"/>
    </style:style>
    <style:style style:name="P28" style:family="paragraph" style:parent-style-name="Textus">
      <style:text-properties fo:background-color="transparent"/>
    </style:style>
    <style:style style:name="P29" style:family="paragraph" style:parent-style-name="LXX-GNT">
      <style:text-properties fo:background-color="transparent"/>
    </style:style>
    <style:style style:name="P30"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31"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32" style:family="paragraph" style:parent-style-name="Standard">
      <style:paragraph-properties style:text-autospace="none"/>
      <style:text-properties style:use-window-font-color="true" fo:background-color="transparent"/>
    </style:style>
    <style:style style:name="P33" style:family="paragraph" style:parent-style-name="Textus">
      <style:text-properties fo:color="#800000" fo:background-color="transparent"/>
    </style:style>
    <style:style style:name="P34" style:family="paragraph" style:parent-style-name="Textus">
      <style:text-properties style:use-window-font-color="true" fo:background-color="transparent"/>
    </style:style>
    <style:style style:name="P35" style:family="paragraph" style:parent-style-name="Standard">
      <style:paragraph-properties style:text-autospace="none"/>
      <style:text-properties style:use-window-font-color="true" style:text-position="28% 58%" style:font-name="Times New Roman2" fo:font-size="10.5pt" fo:language="hu" fo:country="HU" fo:font-weight="normal" fo:background-color="transparent" style:font-name-asian="Times New Roman2" style:font-size-asian="10.5pt" style:font-weight-asian="normal" style:font-name-complex="Times New Roman2" style:font-size-complex="10.5pt" style:font-weight-complex="normal"/>
    </style:style>
    <style:style style:name="P36" style:family="paragraph" style:parent-style-name="Standard">
      <style:paragraph-properties style:text-autospace="none"/>
      <style:text-properties style:use-window-font-color="true" style:text-position="0% 100%" style:font-name="Times New Roman2" fo:font-size="12pt" fo:language="hu" fo:country="HU" fo:font-style="italic"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37" style:family="paragraph" style:parent-style-name="Francia">
      <style:text-properties fo:background-color="transparent"/>
    </style:style>
    <style:style style:name="P38" style:family="paragraph" style:parent-style-name="Irat_20_-_20_Angol">
      <style:text-properties fo:background-color="transparent"/>
    </style:style>
    <style:style style:name="P39" style:family="paragraph" style:parent-style-name="Kommentárszakasz">
      <style:text-properties fo:background-color="transparent"/>
    </style:style>
    <style:style style:name="P40" style:family="paragraph" style:parent-style-name="Irat_20_-_20_Angol">
      <style:text-properties style:use-window-font-color="true" fo:background-color="transparent"/>
    </style:style>
    <style:style style:name="P41"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42"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3" style:family="paragraph" style:parent-style-name="Normálra">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Kiemelt">
      <style:text-properties fo:font-variant="small-caps" fo:background-color="transparent"/>
    </style:style>
    <style:style style:name="T4" style:family="text" style:parent-style-name="Félig_20_kiemelt">
      <style:text-properties fo:background-color="transparent"/>
    </style:style>
    <style:style style:name="T5" style:family="text">
      <style:text-properties fo:font-variant="small-caps"/>
    </style:style>
    <style:style style:name="T6" style:family="text" style:parent-style-name="Citation">
      <style:text-properties fo:font-variant="small-caps"/>
    </style:style>
    <style:style style:name="T7" style:family="text">
      <style:text-properties style:text-underline-style="solid" style:text-underline-type="double" style:text-underline-width="auto" style:text-underline-color="font-color"/>
    </style:style>
    <style:style style:name="T8" style:family="text" style:parent-style-name="Footnote_20_Symbol">
      <style:text-properties fo:font-style="italic" fo:font-weight="bold" fo:background-color="transparent" style:font-style-asian="italic" style:font-weight-asian="bold"/>
    </style:style>
    <style:style style:name="T9" style:family="text" style:parent-style-name="Kiemelt">
      <style:text-properties fo:color="#ff0000"/>
    </style:style>
    <style:style style:name="T10" style:family="text" style:parent-style-name="Kiemelt">
      <style:text-properties fo:color="#0000ff"/>
    </style:style>
    <style:style style:name="T11" style:family="text" style:parent-style-name="Kiemelt">
      <style:text-properties fo:color="#00ff00"/>
    </style:style>
    <style:style style:name="T12" style:family="text" style:parent-style-name="Kiemelt">
      <style:text-properties fo:color="#800080"/>
    </style:style>
    <style:style style:name="T13" style:family="text" style:parent-style-name="Kiemelt">
      <style:text-properties fo:color="#008080"/>
    </style:style>
    <style:style style:name="T14" style:family="text" style:parent-style-name="Kiemelt">
      <style:text-properties fo:color="#ff6633"/>
    </style:style>
    <style:style style:name="T15" style:family="text" style:parent-style-name="Kiemelt">
      <style:text-properties fo:color="#808080"/>
    </style:style>
    <style:style style:name="T16" style:family="text" style:parent-style-name="Hivatkozás">
      <style:text-properties fo:background-color="transparent"/>
    </style:style>
    <style:style style:name="T17" style:family="text" style:parent-style-name="Mű_20_címe">
      <style:text-properties fo:background-color="transparent"/>
    </style:style>
    <style:style style:name="T18" style:family="text" style:parent-style-name="Cégnév">
      <style:text-properties fo:background-color="transparent"/>
    </style:style>
    <style:style style:name="T19" style:family="text">
      <style:text-properties fo:background-color="transparent"/>
    </style:style>
    <style:style style:name="T20" style:family="text">
      <style:text-properties fo:color="#ff6633"/>
    </style:style>
    <style:style style:name="T21" style:family="text">
      <style:text-properties fo:color="#0000ff"/>
    </style:style>
    <style:style style:name="T22" style:family="text" style:parent-style-name="Túlemelt">
      <style:text-properties fo:color="#ff6633" fo:background-color="transparent"/>
    </style:style>
    <style:style style:name="T23" style:family="text">
      <style:text-properties fo:color="#ff6633" fo:background-color="transparent"/>
    </style:style>
    <style:style style:name="T24" style:family="text">
      <style:text-properties fo:color="#ff0000" fo:background-color="transparent"/>
    </style:style>
    <style:style style:name="T25" style:family="text">
      <style:text-properties style:font-name="Hebraica" fo:background-color="transparent"/>
    </style:style>
    <style:style style:name="T26" style:family="text">
      <style:text-properties fo:color="#0000ff" fo:background-color="transparent"/>
    </style:style>
    <style:style style:name="T27" style:family="text" style:parent-style-name="Félig_20_kiemelt">
      <style:text-properties fo:color="#ff6633" fo:background-color="transparent"/>
    </style:style>
    <style:style style:name="T28" style:family="text">
      <style:text-properties fo:color="#ff0000"/>
    </style:style>
    <style:style style:name="T29" style:family="text" style:parent-style-name="Név_20_hivatkozásban">
      <style:text-properties fo:background-color="transparent"/>
    </style:style>
    <style:style style:name="T30" style:family="text" style:parent-style-name="Félig_20_kiemelt">
      <style:text-properties fo:color="#ff0000" fo:background-color="transparent"/>
    </style:style>
    <style:style style:name="T31" style:family="text" style:parent-style-name="Kiemelt">
      <style:text-properties fo:color="#ff6633" fo:background-color="transparent"/>
    </style:style>
    <style:style style:name="T32" style:family="text" style:parent-style-name="Kiemelt">
      <style:text-properties fo:color="#ff0000" fo:background-color="transparent"/>
    </style:style>
    <style:style style:name="T33" style:family="text" style:parent-style-name="Kiemelt">
      <style:text-properties fo:font-variant="small-caps" fo:color="#ff0000" fo:background-color="transparent"/>
    </style:style>
    <style:style style:name="T34" style:family="text" style:parent-style-name="Kicsi">
      <style:text-properties fo:background-color="transparent"/>
    </style:style>
    <style:style style:name="T35" style:family="text" style:parent-style-name="Kiemelt">
      <style:text-properties fo:color="#800000" fo:background-color="transparent"/>
    </style:style>
    <style:style style:name="T36" style:family="text">
      <style:text-properties style:font-name="Arial" fo:background-color="transparent" style:font-name-asian="Arial" style:font-name-complex="Arial"/>
    </style:style>
    <style:style style:name="T37" style:family="text" style:parent-style-name="Kiemelt">
      <style:text-properties fo:font-size="14pt" fo:background-color="transparent"/>
    </style:style>
    <style:style style:name="T38" style:family="text" style:parent-style-name="Félig_20_kiemelt">
      <style:text-properties fo:font-size="14pt" fo:background-color="transparent"/>
    </style:style>
    <style:style style:name="T39" style:family="text" style:parent-style-name="Mű_20_címe">
      <style:text-properties fo:language="en" fo:country="GB"/>
    </style:style>
    <style:style style:name="T40" style:family="text" style:parent-style-name="Mű_20_címe">
      <style:text-properties fo:color="#0000ff"/>
    </style:style>
    <style:style style:name="T41" style:family="text" style:parent-style-name="Hivatkozás">
      <style:text-properties fo:color="#0000ff"/>
    </style:style>
    <style:style style:name="T42" style:family="text" style:parent-style-name="Cégnév">
      <style:text-properties fo:color="#ff0000"/>
    </style:style>
    <style:style style:name="T43" style:family="text">
      <style:text-properties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44"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45"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46"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47" style:family="text" style:parent-style-name="Kiemelt">
      <style:text-properties style:use-window-font-color="true" fo:language="en" fo:country="GB" fo:background-color="transparent"/>
    </style:style>
    <style:style style:name="T48" style:family="text">
      <style:text-properties style:text-position="28% 58%" style:font-name="Ezra SIL1" fo:font-size="10.5pt" fo:language="hu" fo:country="HU" fo:font-weight="normal" style:font-name-asian="Ezra SIL1" style:font-size-asian="10.5pt" style:font-weight-asian="normal" style:font-name-complex="Ezra SIL1" style:font-size-complex="10.5pt" style:font-weight-complex="normal"/>
    </style:style>
    <style:style style:name="T49" style:family="text">
      <style:text-properties style:text-position="0% 100%" style:font-name="Ezra SIL1" fo:font-size="10.5pt" fo:language="hu" fo:country="HU" fo:font-weight="normal" style:font-name-asian="Ezra SIL1" style:font-size-asian="10.5pt" style:font-weight-asian="normal" style:font-name-complex="Ezra SIL1" style:font-size-complex="12pt" style:font-weight-complex="normal"/>
    </style:style>
    <style:style style:name="T50" style:family="text">
      <style:text-properties style:text-position="0% 100%" style:font-name="Times New Roman2" fo:font-size="10.5pt" fo:language="hu" fo:country="HU" fo:font-weight="normal" style:font-name-asian="Times New Roman2" style:font-size-asian="10.5pt" style:font-weight-asian="normal" style:font-name-complex="Times New Roman2" style:font-size-complex="12pt" style:font-weight-complex="normal"/>
    </style:style>
    <style:style style:name="T51" style:family="text" style:parent-style-name="Kiemelt">
      <style:text-properties fo:color="#0000ff" fo:background-color="transparent"/>
    </style:style>
    <style:style style:name="T52" style:family="text" style:parent-style-name="Kiemelt">
      <style:text-properties fo:language="en" fo:country="GB" fo:background-color="transparent"/>
    </style:style>
    <style:style style:name="T53"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54" style:family="text">
      <style:text-properties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55" style:family="text" style:parent-style-name="Kiemelt">
      <style:text-properties style:use-window-font-color="true" fo:background-color="transparent"/>
    </style:style>
    <style:style style:name="T56" style:family="text" style:parent-style-name="Cégnév">
      <style:text-properties fo:color="#ff0000" fo:background-color="transparent"/>
    </style:style>
    <style:style style:name="T57" style:family="text" style:parent-style-name="Kiemelt">
      <style:text-properties style:text-position="super 58%" fo:background-color="transparent"/>
    </style:style>
    <style:style style:name="T58" style:family="text">
      <style:text-properties style:use-window-font-color="true"/>
    </style:style>
    <style:style style:name="T59" style:family="text" style:parent-style-name="Kiemelt">
      <style:text-properties style:use-window-font-color="true" fo:language="de" fo:country="DE" fo:background-color="transparent"/>
    </style:style>
    <style:style style:name="T60" style:family="text">
      <style:text-properties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1"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2"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63" style:family="text" style:parent-style-name="Kiemelt">
      <style:text-properties fo:color="#0000ff" fo:language="fr" fo:country="FR" fo:background-color="transparent"/>
    </style:style>
    <style:style style:name="T64" style:family="text" style:parent-style-name="Kiemelt">
      <style:text-properties fo:color="#0000ff" style:font-name="Times New Roman" fo:background-color="transparent" style:font-name-asian="Times New Roman" style:font-name-complex="Times New Roman"/>
    </style:style>
    <style:style style:name="T65"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66"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7"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8"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69"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70"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ommyca@freemail.hu">tommyca@freemail.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Elküldve: 2006. június 8. 15:49</text:p>
      <text:p text:style-name="Standard">Tárgy: Ézs 6. - Láttam az Urat! - Szentháromság</text:p>
      <text:p text:style-name="Standard"/>
      <text:p text:style-name="Heading_20_1">Kedves ‘Urat Látók’!</text:p>
      <text:p text:style-name="Normál_20_réssel">Látomásos ünnep közelít. Lássuk meg benne Isten dicsőségét és a magunk tisztátalanságát!</text:p>
      <text:p text:style-name="Normál_20_réssel">Áldott és ihletett készülést!</text:p>
      <text:p text:style-name="P2">A Textus és a SWORD-kommentárok:</text:p>
      <text:p text:style-name="Normál_20_réssel"><text:span text:style-name="T1">Vázlatkísérlet:</text:span></text:p>
      <text:p text:style-name="Normál_20_réssel"><text:span text:style-name="T2">Láttam az </text:span><text:span text:style-name="T3">Ur</text:span><text:span text:style-name="T2">at!</text:span></text:p>
      <text:p text:style-name="P3">Betöltött templom</text:p>
      <text:p text:style-name="P3">Betöltött föld</text:p>
      <text:p text:style-name="P3">Betöltött küldetés</text:p>
      <text:p text:style-name="P3">Betöltött ítélet</text:p>
      <text:p text:style-name="P3">Betöltött ígéret</text:p>
      <text:p text:style-name="Normál_20_réssel"><text:span text:style-name="T4">A vázlathoz:</text:span></text:p>
      <text:p text:style-name="P3">Hihetetlen és kimondhatatlan látomás adatik Ézsaiásnak. Fensége és titokzatossága nagyon is illik a mai <text:span text:style-name="Félig_20_kiemelt">‘rejtett ünnepre’</text:span> (amelyet nem is tekintünk ünnepnek még annyira sem, mint mondjuk mennybemenetelt — csupán egynek szürke vasárnapnak a vasárnapok sorában). A Szentháromság titkát lehet kutatni: lehet magunkban töprengeni, hogyan is van ez az Atyával, Fiúval, Szentlélekkel; lehet teológiai konferenciákat, vitákat rendezni a témáról (ahogyan az egyháztörténetben elő is fordult némelykor). Sok hasznos ismeretet lehet így összegyűjteni. Még több haszonnal talán nem rendelkező, de igen érdekes részlettel egészíthetjük ki dogmatikánkat. Mégse higgye senki, hogy bárki emberfia valaha is meg fogja érteni a misztériumot! Ézsaiás elhívásának története megtanítja nekünk is, hogy ne érteni akarjuk Istent, hanem imádni. Amit ő lát (és hall), az nem értelem kérdése, hanem hívő imádat tárgya!</text:p>
      <text:p text:style-name="Normál_20_réssel">Betöltött templom</text:p>
      <text:p text:style-name="Normálra">Értés helyett imádjuk Istent először is azért, mert mennyei trónusán ül. Ézsaiás ugyanis nem a földi templomot látja — nem turistaként zarándokolt a templomba! Amikor nemes egyszerűséggel azt mondja: láttam az <text:span text:style-name="T5">Ur</text:span>at, akkor természetesen nem nagyzási hóbortban szenved; nagyon jól tudja, hogy <text:span text:style-name="Citation">„Isten soha senki sem látta”</text:span><text:span text:style-name="Hivatkozás"> (Jn 1,18a.)</text:span> Ezzel az egyszerű kifejezéssel azt adja tudtunkra, hogy prófétai látomása van. (Ezért is nevezték a korai prófétákat látóknak: ők azok, akiknek Isten látást adott az isteni titkokba, betekintést nyerhettek a mennybe.) Isten palástja, azaz személyes hatalma és méltósága teljesen betölti a látomás által látott mennyei templomot. Isten teljes <text:span text:style-name="T5">Ur</text:span>a a mennynek. Nem a látvánnyal kell foglalkoznunk, hiszen a prófétai látomás lényege sosem a képi megjelenítés, hanem a képek mögött felsejlő jelképes értelem.</text:p>
      <text:p text:style-name="Normál_20_réssel">Betöltött föld</text:p>
      <text:p text:style-name="Normálra">Értés helyett imádjuk Istent másodszor azért, mert nemcsak a mennyet, hanem a földet is betölti Isten uralma, dicsősége. Nem mondhatjuk, hogy Isten csupán <text:span text:style-name="Félig_20_kiemelt">‘ott fenn, a magasban’</text:span> lakozik, de nekünk itt lenn a földön kell élnünk, mi távol vagyunk Tőle. Nem, mert már Ézsaiás idejében sem volt ez igaz. Jézus földre jötte után pedig végképp nem száműzhetjük Istent csupán a mennyei birodalmába, mintha a földet mi uralnánk. Pünkösd óta pedig Lelke által van jelen közöttünk szüntelen. Az írásmagyarázók vitáznak ugyan azon, hogy a látomásban is felhangzó háromszoros szent jelenti‑e azt, hogy már itt, eme ószövetségi lapokon utalás történik a Szentháromságra, vagy csupán a hármas szám szimbolikája, a teljesség és tökéletesség kifejezése révén került ide. Nem kell eldöntenünk a kérdést: egyáltalán nem tévedünk és nem követünk el erőszakot a látomás leírásán, ha az <text:span text:style-name="Mű_20_címe">ÚSZ</text:span> felől tekintjük, és a Háromságot is odasejtjük a szeráfok imádatra buzdító kiáltásához: <text:span text:style-name="Citation">„Szent, szent, szent a Seregek </text:span><text:span text:style-name="T6">Ur</text:span><text:span text:style-name="Citation">a, dicsősége betölti az egész földet!”</text:span><text:span text:style-name="Hivatkozás"> (3b.)</text:span></text:p>
      <text:p text:style-name="Normál_20_réssel">Betöltött tisztátalanság</text:p>
      <text:p text:style-name="Normálra">Értés helyett imádjuk Istent harmadszor azért, mert mérhetetlen a távolság bűneink és Isten földet betöltő dicsősége között. Ha a próféta engedett volna a kísértésnek, akkor talán azt mondta volna: milyen jó, hogy engem arra méltatott a Mindenható, hogy láthatom Őt! Bezzeg ez a bűnös nép, ennek el kell vesznie, de én méltó lettem arra, hogy meglássam dicsőségét! Teljesen érthető lenne egy ilyen reakció, talán fel se tűnne, hogy másképp is történhetett volna. Ézsaiás azonban, bár vélhetően nem vett részt a nép konkrét bűneiben, mégsem akarja magát jobbnak feltüntetni náluk. És nem is jobb. Azzal, hogy tisztátalan ajkú nép között lakik, ő maga is részessé vált a bűnökben, hiszen akkor is közösségben van velük, ha tetteiket nem követte.</text:p>
      <text:p text:style-name="Normálra">Ugyanígy állunk az egyház életével. Nem vonhatod ki magadat súlyos bűnei, tisztátalansága alól, mert Te is része vagy. Arról nem is beszélve, hogy ha netán égbekiáltó vétkeket személy szerint nem is követtél el (az elmúlt napokban az ügynök kérdés került ismét elő pl.), de Isten alaposan vesédbe lát, és tudja, hogy bőségesen találhatók, és ítéletet érdemelnek különféle nyilvánvaló és takargatott bűneid. Takargatással, tagadással nem lehet megmenekülni! Ézsaiás ajkát sem ez, hanem az oltárról vett izzó szén tisztítja meg. Isten nem menti fel, nem mondja ártatlannak — de bűnbánatára válaszul elveszi vétkeit, kiégeti ajkáról a tisztátalanságot.</text:p>
      <text:p text:style-name="Normál_20_réssel">Betöltött küldetés</text:p>
      <text:p text:style-name="Normálra">Értés helyett imádjuk Istent negyedszer azért, mert ha megtisztul ajkunk, akkor követei lehetünk. Nem vagyunk ugyan <text:span text:style-name="Nevek">Dag Hamarskjöld</text:span>, akit Isten diplomatájának neveznek (a világháború idején számtalan zsidó köszönheti életét az ő bátor diplomáciai közbenjárásának), nem lehet mindenki nagykövet, mégis mindannyiunkra akar küldetést bízni Urunk. Mi következik ugyanis abból, hogy Ézsaiás megörökítette számunkra látomását? Az, hogy mi is részesei lettünk Isten-látásának, mi is ott állunk a szeráfok körül. Neked is szól hát immáron a kérdés: <text:span text:style-name="Citation">„Kit küldjek el, ki megy el követségünkben?”</text:span><text:span text:style-name="Hivatkozás"> (8ab.)</text:span> Tudod‑e hittel felelni rá, amit a próféta felelt? <text:span text:style-name="Citation">„Itt vagyok, engem küldj!”</text:span><text:span text:style-name="Hivatkozás"> (8bb.)</text:span></text:p>
      <text:p text:style-name="Normál_20_réssel">Betöltött ítélet</text:p>
      <text:p text:style-name="Normálra">Értés helyett imádjuk Istent ötödször azért, mert ítéletet tart. Legelőször is félelmetes számunkra, hogy Urunk ítéletet tartó Isten. Bár Ézsaiás jelentkezik a prófétai feladatra, a látomásban Isten azt is felfedi neki, hogy a nép már annyira elmerült a bűnben, hogy még a próféta közbenjárása sem háríthatja el az ítéletet. Megrázó, hogy Isten népeként, Krisztus egyházaként mennyire mélyre tudunk süllyedni a tisztátalanságban. Miért van az, hogy országunk népe ennyire elfordult az egyháztól, keresztyénségtől? A saját bűneiket nem vállalhatjuk ugyan át, de azt is meg kell mondanunk, hogy azért is hasad egyre nagyobbra a szakadék világ és egyház között, mert mi magunk tisztátalanok vagyunk, mi magunk vagyunk, akik nem vállaljuk fel, hogy Krisztus evangéliumát közvetítsük az embereknek. Jobb esetben meghúzódunk a templompadokban, de hétközben semmi jele annak, hogy Jézushoz tartoznánk. És mennyien vannak, akik még a templomig sem jutnak el! Hát csoda, hogy ilyen mélyre süllyedhetett országunk?! Csoda, hogy az egyház is ítélet alatt van?!</text:p>
      <text:p text:style-name="Normál_20_réssel">Betöltött ígéret</text:p>
      <text:p text:style-name="Normálra">Értés helyett imádjuk Istent hatodszor (és végül) azért, mert ítélete mellett is megtartja ígéreteit. Emberi kapcsolatainkban a bűnök sokszor végzetes és végleges következménnyel járnak. Mennyiszer előfordul, hogy jó barátok egyszer csak egy életre összevesznek. Hogyan lehet ez? Elkövet az egyik valamilyen vétket a másik ellen, és ezért megsértődik, többé hallani sem akar a másikról. Korábban sok tervük volt közösen, de a viszály következtében érvénytelennek tekintik korábbi megállapodásaikat. Nem lennénk meglepve, ha Urunk lesújtana ránk ítéletével, és megsemmisítené tisztátalan népét, el is felejtené korábban tett ígéreteit. Ő mégsem ezt teszi.</text:p>
      <text:p text:style-name="Normálra">Igaz, lesújt az ítélet pallosával, de ígéreteit nem változtatja meg, nem is bánja meg. Elpusztítja bűnös népét. Üressé tette hajdan Izráel országát. Üressé teszi napjainkban templomainkat is. <text:span text:style-name="Citation">„Eltávolítja az </text:span><text:span text:style-name="T6">Úr</text:span><text:span text:style-name="Citation"> az embert, és nagyon elhagyott lesz az ország.”</text:span><text:span text:style-name="Hivatkozás"> (12a.)</text:span> Eltávolítja az <text:span text:style-name="T5">Úr</text:span> a keresztyéneket, és elhagyottá lesznek a templomok. Még a kevéske maradékot is pusztulás éri. Azonban azt is megígéri, hogy a kivágott fa gyökeréhez hasonlóan egy igen kicsike, de mégis megmaradó szent magot helyez letétbe, és ha bűneink miatt ma még nem is, de a jövőben majd beteljesíti ígéreteit. Boruljunk hát le Előtte, és imádjuk a Szentháromságot, az egyetlen igaz Istent, aki méltó a dicséretre, mert szentsége betölti a mennyet és a földet!</text:p>
      <text:p text:style-name="Normál_20_réssel"><text:span text:style-name="T1">Archívum:</text:span></text:p>
      <text:p text:style-name="P4">A kommentárok, igehirdetés-kötetek előtt álljon itt két régebbi igehirdetés:</text:p>
      <text:p text:style-name="Adatsor">Kétbodony—Felsőpetény—Ipolyvece, 2003. július 20.<text:line-break/>(Szentháromság u. 5.)</text:p>
      <text:p text:style-name="Énektabulátor">Kezdőének:<text:span text:style-name="Kiemelt"><text:tab/>284<text:tab/>47</text:span></text:p>
      <text:p text:style-name="Énektabulátor">Liturgia:<text:tab/><text:span text:style-name="Kiemelt">7</text:span><text:tab/><text:span text:style-name="Kiemelt">8</text:span></text:p>
      <text:p text:style-name="Énektabulátor">Főének:<text:tab/><text:span text:style-name="Kiemelt">478</text:span><text:tab/><text:span text:style-name="Kiemelt">428</text:span></text:p>
      <text:p text:style-name="Énektabulátor">Záróének:<text:tab/><text:span text:style-name="Kiemelt">340</text:span><text:tab/><text:span text:style-name="Kiemelt">325</text:span></text:p>
      <text:p text:style-name="Lekció">Lekció:<text:span text:style-name="Kiemelt"><text:tab/></text:span><text:span text:style-name="Kiemelt"><text:span text:style-name="Kiemelt">Lk 5,1-11</text:span></text:span><text:span text:style-name="Kiemelt">.</text:span></text:p>
      <text:p text:style-name="Igehely"><text:span text:style-name="T7">Kinyilatkoztatás és küldetés</text:span><text:span text:style-name="Hivatkozás"><text:tab/>Ézs 6,1-8(-13).</text:span></text:p>
      <text:p text:style-name="Heading_20_1">A kinyilatkoztatás titkai</text:p>
      <text:p text:style-name="Archív">Sokan fantáziálnak, milyen is lehet Isten titkaiba belelátni. Milyen is lenne, ha csak egy pillanatra is megnyílna előttünk az ég? Hatalmas irodalma van az ilyesminek. Az emberek mesemondó fantáziája kimeríthetetlen… Igyekeznek minél részletesebben leírni Istent, különféle hatásokkal jellemzik alakját, megjelenését, stb. A valódi kinyilatkoztatás azonban sosem részletezi Isten <text:span text:style-name="Félig_20_kiemelt">‘alakját’</text:span> — nézzük csak meg, mi a válasz arra, amikor pl. Mózes látni akarja Istent! Ellenben a fantáziagyárosok igen okosnak képzelik magukat Isten megjelenését tekintve is, vagy legalábbis ilyen színben igyekeznek feltüntetni magukat mások előtt. Titkok ismerőinek titulálják magukat, és ezáltal fontosabbnak, többnek, jobbnak másoknál. A valóság azonban épp ellenkező!</text:p>
      <text:p text:style-name="Archívra"><text:span text:style-name="Citation">„‘Hogy hogyan nyilatkoztatta ki magát Isten kiválasztott küldöttei előtt, azt aligha fogjuk valamikor megérteni. Ez a csodák legtitokzatosabbika; mégis az a tény, hogy Ő kinyilatkoztatta magát, minden bizonyosság között a legbizonyosabb’ (Marti).”</text:span><text:span text:style-name="Hivatkozás"> (</text:span><text:span text:style-name="Mű_20_címe">Hertz Biblia jegyzetei</text:span><text:span text:style-name="Hivatkozás">)</text:span></text:p>
      <text:p text:style-name="Archívra">Arra tanít az <text:span text:style-name="T5">Úr</text:span>, hogy ne kívánjunk látomást — mert az nem valami fenséges kiváltságot jelent, hanem egészen jelentéktelenné, a lehető legkevesebbé és legapróbbá, a lehető legromlottabbá-bűnösebbé tesz! Aztán pedig megbízást, azaz nagyobb feladatot és felelősséget helyez a vállunkra. Erről a semmivé tevésről vall Ézsaiás is: amikor szembesül a szent, szent, szent Seregek <text:span text:style-name="T5">Ur</text:span>a dicsőségével, teljesen összetörik. Mert a helyes önismeret nem magabiztosság, nem magasztosság, nem magamutogatás, hanem semmibe törpülő jelentéktelenség, kárhozatot érdemlő bűnösség, mélységes sötét.</text:p>
      <text:p text:style-name="Archívra">Kinyilatkoztatáskor az <text:span text:style-name="T5">Úr</text:span> nem vállon veregetni akar, hanem szembesíteni. Szembesíteni méltatlanságunkkal. Szembesíteni tisztátalanságunkkal. Szembesíteni szívünk legsötétebb — magunk elől is elzárt — zugaival. A világ persze erre kapásból azzal hárítja el az egészet, hogy ez negatív beállítás, pesszimizmus, destruktív és demoralizáló. Isten mégis azt üzeni: amíg nem látod meg lelked feneketlen kútjának mélyén a mérhetetlen mocskot, addig nem lehet helyes önismereted. Ami pedig még ennél is rosszabb: amíg nem kiáltasz kétségbeesetten Isten segítségéért elveszett voltod miatt, addig nem kapsz oltárról vett parazsat sem, így ajkad meg sem tisztulhat, bűnöd el sem vétethet! Épp ezért: amikor Isten kinyilatkoztatása <text:span text:style-name="Félig_20_kiemelt">‘bűnössé tesz’</text:span>, az nem valami vészes károgás, hanem az állapot reális felmérése — ki mondaná a halálos, gyógyíthatatlan kórt megállapító orvosra diagnózisa miatt, hogy sötéten látó, feleslegesen fenyegetőző, bajkeverő?</text:p>
      <text:p text:style-name="Heading_20_1">Elvesztem!</text:p>
      <text:p text:style-name="Archív">A betegséget lehet persze titkolni — de jól tudjuk, hogy ez csak súlyosbítja a kórt, hiszen a felismerés, a kezelés helyett csak egyre fekélyesedik. Lehet persze frappánsnak tűnő sziporkával kibújni a következmények alól, mint a tavalyi <text:span text:style-name="Cégnév">EBBE</text:span> csendesnapon az <text:span text:style-name="Mű_20_címe">Evangélikus Élet</text:span> főszerkesztője tette, arra reagálva, hogy sokan állították, hogy nagy baj van kis egyházunkban: <text:span text:style-name="Félidézet">Ha valóban olyan nagy baj lenne, azt ugye mások is észrevennék!</text:span> — mondta. Ám már Jeremiás óta tudjuk, hogy attól, hogy azt kiáltjuk, békesség, békésség, még nem lesz békesség! És attól, hogy az összes próféta azt kiáltja, hogy békesség, békesség, mégis — Úrijjá mártíromsága után — az egyetlen próféta szava volt igaz: nincs békesség a bűnösnek! Bizonyos szempontból még kiélezettebb a helyzet Míkájehúnál: <text:span text:style-name="Hivatkozás">(1Kir 22.)</text:span> Gondolhatunk Illésre is, aki tulajdonképpen egyedül volt több száz (450) Baal prófétával szemben<text:span text:style-name="Hivatkozás"> (1Kir 18,22.)</text:span></text:p>
      <text:p text:style-name="Archívra">Az igazság ugyanis nem a statisztikai adatoktól függ. Nem is attól, hányszor propagálunk valamit — ahogyan a fogyasztóvédelmi felügyelőségtől a héten rádióban mondta valaki: ha sokszor hallanak valamit az emberek (az egészséges táplálkozással kapcsolatban beszélt), akkor egy idő után <text:span text:style-name="Félig_20_kiemelt">‘rájönnek’</text:span>, hogy van benne valami igazság… Beteges tünet azt hinni, hogy valami attól lesz igaz, hogy sokan és sokszor mondták! Az igazság akkor is igazság, ha milliók mondják — de akkor is, ha csak egyetlen egy valaki. A hazugság viszont akkor is hazugság, ha milliárdok mondják — és akkor is, ha egyetlen valaki. Társadalmunk, és az egyház betegségének tünete, hogy ilyen <text:span text:style-name="Félig_20_kiemelt">‘statisztikusan’</text:span> gondolkodunk, és létszámhoz kötötten képzeljük el az igazságot.</text:p>
      <text:p text:style-name="Archívra">A betegség tüneteiről kiemelten szólt ifj. <text:span text:style-name="Nevek">Fabiny Tibor</text:span> Székesfehérvárott az országos evangélikus találkozón. Ebből egyet emelnék csak most ki, amely még előkerül a látomás kapcsán: beteg a táplálkozásunk és vérkeringésünk: nem élünk az Úr szent vacsorájával. Gondoltál már testvérem arra, hogy az úrvacsorával élésed sűrűsége arányos lelki-hitbeli egészségeddel? Minél ritkábban részesülsz Krisztus testében és vérében, annál betegebb vagy, annál messzebbre sodródsz a tisztátalan ajkúság útján?</text:p>
      <text:p text:style-name="Archívra">Ha nincs az ézsaiási radikális tisztátalanság-érzetünk, és az ebből való megújulás utáni mérhetetlen vágyódás — az egyház egésze és tagjaiban személyenként egyaránt —, akkor az egyháznak lőttek! Ha megmaradunk ilyen langymelegeknek, akkor Jézus kiköp a szájából!<text:span text:style-name="Hivatkozás"> (Jel 3,16.)</text:span> Ézsaiás rájött, hogy népe Uzzijjá uralkodása alatt testileg ugyan élt, de lélekben halott volt — <text:span text:style-name="Citation">„az a neved, hogy élsz, pedig halott vagy”</text:span><text:span text:style-name="Hivatkozás"> (Jel 3,1b.)</text:span> Felelőtlenség volna ezt a diagnózist lepöckölni magunkról.</text:p>
      <text:p text:style-name="Archívra">Vegyük inkább komolyan: a <text:span text:style-name="Cégnév">Magyarországi Evangélikus Egyház</text:span> most, 2003. július 20-án csak névleg él, lelke azonban halott. Könnyedén elbújhat mindenki e meghatározás mögé — hiszen e személytelen megfogalmazás alkalmas arra, hogy Ézsaiás bűnvallásának csak a második felét halljuk meg: <text:span text:style-name="Citation">„tisztátalan ajkú nép között lakom.”</text:span><text:span text:style-name="Hivatkozás"> (5d.)</text:span> Azonban az első, amit megvall, saját bűnössége: <text:span text:style-name="Citation">„Jaj nekem! Elvesztem, mert tisztátalan ajkú vagyok”</text:span><text:span text:style-name="Hivatkozás"> (5b-c.)</text:span> Az első lépés a megújulás felé mindig a saját elveszett voltunkból való kiáltás a szabadulás után. Így hát először Te is ezt vedd komolyan: Bűnös lényem csak névleg él, lelkem azonban halott. Eztán jöhet a következő lépés, hogy megvallod a közösség vétkeit is, halott állapotát.</text:p>
      <text:p text:style-name="Archívra">Isten nem késett a válasszal Ézsaiás látomásában. Pedig ő még évszázadokkal azelőtt élt, hogy a Názáreti evangéliumot hirdetett volna. Ám a próféta számára nem okoz problémát pár évszázad — Ézsaiást nem véletlenül nevezik az <text:span text:style-name="Mű_20_címe">ÓSZ</text:span> evangélistájának. Tőle tiszta evangéliumot olvasunk. Ez az evangélium ugyanaz, amit Jézus is hirdetett: <text:span text:style-name="Citation">„Betelt az idő, és elközelített már az Isten országa: térjetek meg és higgyetek az evangéliumban.”</text:span><text:span text:style-name="Hivatkozás"> (Mk 1,15.)</text:span> Figyeljük azonban meg, hogy az evangélium nem általános amnesztiát jelent! Ilyen fölfogással nem születik megújulás az egyházban sem, egyéni életedben sem.</text:p>
      <text:p text:style-name="Archívra">Megújulás akkor születik, ha elismerjük Isten igazságát. Azt az igazságot, amely szerint tisztátalan vagy, és tisztátalan ajkú nép között laksz. Azt az igazságot, hogy ebből a mocskos állapotból semmiféle tisztítószer, a legmodernebb intelligens mosópor sem képes kisuvickolni! Azt az igazságot, amit Ézsaiás a kinyilatkoztatás fényében, a templomot palástjával betöltő szent, szent, szent Seregek <text:span text:style-name="T5">Ur</text:span>a jelenlétében egy szempillantás alatt felismert: <text:span text:style-name="Citation">„Jaj nekem! Elvesztem”</text:span>!<text:span text:style-name="Hivatkozás"> (5b.)</text:span></text:p>
      <text:p text:style-name="Archívra">Felismerte, hogy itt bizony nincs semmiféle kibúvó. Itt már megtörtént az ítélet is, a fellebbezés is, most már legfelsőbb fokon hirdették ki az ítéletet, és a bűnös a kivégzőhelyen van. Nincs több remény. Ezt az igazságot az ember persze nem akarja elfogadni, inkább mindig próbálunk kibúvókat találni, kisurranni a réseken, hátsó kapukat lelni, mentességet szerezni, stb. Ha így teszel, akkor menthetetlen vagy. Kiálts inkább Ézsaiással: <text:span text:style-name="Citation">„Jaj nekem! Elvesztem”</text:span>!<text:span text:style-name="Hivatkozás"> (5b.)</text:span> Ekkor talán megkönyörül az <text:span text:style-name="T5">Úr</text:span>, és Neked is megadatik az izzó parázs.</text:p>
      <text:p text:style-name="Archívra">A romantika hajós regényeire gondolva úgy is mondhatnánk: az üszkös végtagot már sehogyan nem lehet megmenteni, hiába minden kenőcs, különféle fertőtlenítőszerek, kötszerek vagy gyógyszerek. Itt csak az segít, egyedül az mentheti meg az amputálástól a lábad, ha kiégetik a beteg húst. Képletesen ez történik Ézsaiás ajkával is — az oltárról, azaz az <text:span text:style-name="T5">Úr</text:span>tól származó parázs megtisztítja, hogy ezután az igazságot, Isten Igéjét hirdethesse.</text:p>
      <text:p text:style-name="Heading_20_1">Küldött kerestetik!</text:p>
      <text:p text:style-name="Archív">Különleges Ézsaiás elhívása: Tulajdonképpen ő az egyetlen próféta, aki maga jelentkezik a feladatra — ahol egyáltalán részletezetten áll előttünk a próféták elhívása, ott azt látjuk, hogy menekülnek a megbízatás elől…</text:p>
      <text:p text:style-name="Archívra">Könnyen elfoghatja az embert — még inkább a legelején említett fantázialovagokat — a vágy egy hasonló kinyilatkoztatás iránt. Még inkább a parázzsal közvetített bűnbocsánat iránt. Az áldozati oltárról vett parázsból magunk már nem részesülhetünk, ez akkoriban is Ézsaiás egyedi találkozása volt Istennel. Azonban nekünk, az <text:span text:style-name="Mű_20_címe">ÚSZ</text:span> népének nincs okunk irigykedve vágyakozni arra az élményre, amelyben ő kapta elhívását, hiszen mindannyian megtisztulhatunk a Golgota oltáráról vett Áldozat révén. Az úrvacsora épp ezért fontos betegségtünetünk — hiszen így nem lesz részünk a tisztítás bocsánatában!</text:p>
      <text:p text:style-name="Archívra">Mi az előttünk álló küldetés tartalma? Szinte teljesen érthetetlen: a kudarc!? Az, hogy bár szól az Ige, süket fülekre talál!? Akkor értjük jól, ha észrevesszük, hogy ez nemcsak cél, hanem sokkal inkább előrevetített teszteredmény. Ebben az eredményben azonban nemcsak a süket fülek és az elvettetés foglaltatik bele, hanem a pusztulásból megmenekülő maradék, majd az, hogy ezekből is csupán a tizede marad meg. Az ítélet tehát a megtisztítást szolgálja, hogy a salak kihulljon, és visszamaradjon a nemesfém — a maradék tizede…</text:p>
      <text:p text:style-name="Archívra">A héten a hírek között beszámoltak arról is, hogy Svájcban veszélyhelyzet állt elő, mert a nagy melegben olvad a gleccser. Ennek következtében kőomlás áll elő, mert a jég alól felszabadulnak azok a törmelékek, amiket a jég faragott le a hegyekből. Egy hajdani hegymászó hullája is felszínre került az olvadás miatt — legalább 50 éves <text:span text:style-name="Félig_20_kiemelt">‘lelet’</text:span> ez, amit eddig a jég <text:span text:style-name="Félig_20_kiemelt">‘jóságosan’</text:span> eltakart.</text:p>
      <text:p text:style-name="Archívra">Hát nem épp ilyen a bűn is?! Hát nem éppígy lehet leplezni évtizedekig is akár, ott van a jégpáncél alatt <text:span text:style-name="Félig_20_kiemelt">‘hibernált biztonságban’</text:span> — mígnem egyszer a felmelegedés kiköpi magából az utálatosságot? Isten szentsége ilyen forró és égető, hogy megolvad a bűnök gleccsertömege. Így olvasztotta ki Ézsaiást is a <text:span text:style-name="Félig_20_kiemelt">‘háromszor szent’</text:span> kinyilatkoztatása, epifániája. Ezért retten meg. Hiszen ő is a tisztátalan nép tagja, és így kollektíven ítéletet érdemel. Igaz, hogy eddig a jég leplezte a nép bűneit és fertelmes tisztátalanságát, de most a látomás megolvasztotta az akár több méteres páncélt, és felszínre került a hegymászó teteme. Borzasztó látvány...</text:p>
      <text:p text:style-name="Archívra">Amikor az istentisztelet után kilépsz a templomból, két úton mehetsz haza. Földrajzi értelemben persze a kettő megegyezik — mert eltérés a kettő útvonal között csak lelkedben lesz. Mégis, két különböző világba fogsz megérkezni! Az egyik út a próféta útja, aki Istennel halad hazafelé — az az út, amely először megrettenésen halad át, a Isten hallása és értése, látása és ismerete ugyanis megrettenti lelkedet. A másik út az Istennel való találkozás nélküli út, a hallás de nem értés, a látás de nem ismerés útja. Az előbbi út a bűnbocsánat révén a megváltás, az üdvösség útja, az utóbbi út a megkeményedés révén az ítélet, a kárhozat útja. Urunk figyelmeztet: ítélete kivágja a fát, és csak a maradék tér meg — sőt, annak is csak tizede! Urunk figyelmeztet: megtisztulni csak az Általa nyert, oltárról vett parázzsal, Jézus oltáron kiontott vérével lehet, amellyel bűneinket megbocsátja!</text:p>
      <text:p text:style-name="Ámen">Ámen</text:p>
      <text:p text:style-name="P5">Imádkozzunk!</text:p>
      <text:p text:style-name="Imádság">Seregek <text:span text:style-name="T5">Ur</text:span>a, szentséges Istenünk! Tőled jön a látomás, amelynek segítségével megjelented Magadat nekünk. Titkokat társz elénk — mennyei trónod és mérhetetlen dicsőséged fenségét érezteted meg velünk. Rettenetes ebbe a titokba belelátni! Hiszen végtelen és tökéletes szentséged mellett hatalmas szakadék tátong, és annak túloldalán önnön tisztátalan ajkunk tesz elveszetté. Elnémulunk ennek tudatában, hiszen semmi sem segíthet rajtunk. A prófétával együtt add nekünk is a felkiáltás lelkét: Elvesztem, mert tisztátalan vagyok! Áldott légy, hogy parancsolsz szeráfjaidnak, és egyikük megtisztítja a parázs izzásával ajkunkat. Égesd hát ki belőlünk a bűnt, tégy alkalmassá a szolgálatra, hogy hirdetni tudjuk fenséges üzenetedet, az evangéliumot — még ha süket fülekre, vak szemekre, kemény szívekre talál is. Tégy minket hallóvá, látóvá, és lágyítsd meg szívünket, hogy szent maradékodként megtérhessünk, és hirdethessük dicsőségedet!</text:p>
      <text:p text:style-name="P6">Ámen</text:p>
      <text:p text:style-name="Adatsor">Felsőpetény, 2003. július 20. (Szentháromság u. 5. este)</text:p>
      <text:p text:style-name="Énektabulátor">Kezdőének:<text:span text:style-name="Kiemelt"><text:tab/>416</text:span></text:p>
      <text:p text:style-name="Énektabulátor">Záróének:<text:tab/><text:span text:style-name="Kiemelt">438</text:span></text:p>
      <text:p text:style-name="Lekció">Lekció:<text:span text:style-name="Kiemelt"><text:tab/></text:span><text:span text:style-name="Kiemelt"><text:span text:style-name="Kiemelt">Zsolt 27</text:span></text:span><text:span text:style-name="Kiemelt">.</text:span></text:p>
      <text:p text:style-name="Igehely"><text:span text:style-name="T7">A Szent és a tisztátalan ajak</text:span><text:span text:style-name="Hivatkozás"><text:tab/>Ézs 6,1-8(-13).</text:span></text:p>
      <text:p text:style-name="Heading_20_1">A Szent Úr dicsősége</text:p>
      <text:p text:style-name="Archív">A háromszoros szent — nem szószátyárkodás, vagy nagyzolási mánia, nem csupán háromszorozódás, hanem hatványozottság kifejezése! Isten szentsége olyan mérhetetlen messzeségben van az embertől, hogy kifejezni lehetetlen, legfeljebb halvány nyomát lehet felidézni e <text:span text:style-name="Félig_20_kiemelt">‘minőségi többszörözésben’</text:span>. Ezért is áll kontrasztban, hogy Ézsaiás úgy érzi, meg kell halnia, hiszen tisztátalanságával nem élheti túl Isten szentségének jelenlétét. (Nem valószínű, hogy szentháromsági okból lenne háromszoros szent…)</text:p>
      <text:p text:style-name="Archívra"><text:span text:style-name="Citation">„Szent, szent, szent. Háromszoros ismétlés a héber költészetben a felsőfokot fejezi ki: Isten a legnagyobb szentség. ‘Szent a magas égben, ahol Fönsége honol, szent a földön, amit hatalma alkotott, szent az idő végtelenségében mindörökké’ (Tárgum Jónathán).”</text:span><text:span text:style-name="Hivatkozás"> (</text:span><text:span text:style-name="Mű_20_címe">Hertz Biblia jegyzetei</text:span><text:span text:style-name="Hivatkozás">)</text:span></text:p>
      <text:p text:style-name="Archívra">A szenttel való találkozás döntő fontosságú az ember életében — amíg nem találkoztál a háromszor Szenttel, amíg nem volt olyan látomásod, amelyben ennek a szentségnek a közelségét élted át, és amelyben épp ezért megrettentél a magad bűnösségétől, addig semmiképpen nem lehetsz keresztyén. Az egyház ugyanis Isten szent népe — de szentségével találkozás nélkül, és oltárról vett szén, Golgotáról vett vér nélkül képtelenség megtisztulni, azaz szentté válni.</text:p>
      <text:p text:style-name="Archívra">Ézsaiás látomása egyúttal hitelesíti is szolgálatát. Szükség is volt rá, hiszen <text:span text:style-name="Félig_20_kiemelt">‘tanítása’</text:span> mások szemében tiszteletlennek, lázítónak tűnt — pl. tekintsük Uzzijját. Azonban Istentől jövő küldetést teljesített a próféta, bármit is szóltak hozzá — akár hittek, akár nem, akár láttak, akár nem, akár hallottak, akár nem. Ma is kígyót-békát kiáltanak, ha valaki meri a <text:span text:style-name="Mű_20_címe">Biblia</text:span> alapján Isten tiszta Igéjét hirdetni, zavarkeltőnek, békétlennek, személyeskedőnek, széthúzást keltőnek, törvényeskedőnek, képmutatónak, stb. nevezik. A keresztyén ember azonban nem ezekre az ellenvetésekre kell figyeljen, nem arra, hogy meghallják‑e és megértik‑e mások Isten üzenetét, hanem arra, hogy teljesítse küldetését, és akár süket füleknek és vak szemeknek, megkövéredett kemény szíveknek is hirdesse <text:span text:style-name="T5">Ur</text:span>unk szentségét, bűn feletti ítéletét, megtérőt megtisztító áldozatát.</text:p>
      <text:p text:style-name="Heading_20_1">Bűnbánat, vagy önigazolás?</text:p>
      <text:p text:style-name="Archív">A bűntudat szinte teljesen kiveszett az emberekből. Szinte már állandó jelenség, ami a héten is történt: a bolti sorozatgyilkos nem egyszerűen az ítélet enyhítéséért fellebbez, hanem felmentéséért, és váltig állítja, hogy ő nem bűnös… Helyette inkább feljelenti a rendőröket, és azt állítja, hogy erőszakkal, kényszervallatással vették rá a beismerő vallomásra. Az ilyen beismerő vallomásból hiányzik a bűnbánat — ezért nem is következhet rá a bocsánat. (Amúgy is döbbenetes, hogy mindössze 55 000 Ft-ért képes valaki négy embert megölni…)</text:p>
      <text:p text:style-name="Archívra">Ha nem is ilyen nyilvánvaló példákkal, hanem suba alatt, jól álcázott rejtekből, de ez zajlik az egyházban is: valaki elkövet valamit, de ahelyett, hogy bűnbánatot tartana, csak még jobban megkeményedik, és már nem is azzal érvel, hogy tagadja tettét, hanem egyenesen követendőnek kiáltja ki, glóriát követel magának. Azonban ilyen önigazságba merevedve csak a kárhozatot vonhatjuk magunkra, a kegyelmet nem. A bűnök egyetlen rendezési módja az őszinte, megrettent bűnbánat, mert csak erre ígérte Isten, hogy megbocsátja. Erre viszont határozott ígéretet tett, és Ő nem csap be! Ha meg akarsz szabadulni bűnödtől, vállald Te is az ézsaiási utat!</text:p>
      <text:p text:style-name="Archívra">A következő példát csak erős idegzetűeknek ajánlom, mert <text:span text:style-name="Félig_20_kiemelt">‘kemény bűnvádat’</text:span> jelentenek. Elöljáróban csak annyit, hogy már az <text:span text:style-name="Cégnév">EBBE</text:span> alakulásakor is világosan elhangzott: a <text:span text:style-name="Félig_20_kiemelt">communio sanctorum</text:span> lutheri értelme alapján az egyház bűneinek felemlegetése nem külső vádaskodás, hanem <text:span text:style-name="Félig_20_kiemelt">participáció</text:span>, és ezáltal belső bűnvallás, együtt szenvedés!</text:p>
      <text:p text:style-name="Archívra">Vegyünk pl. egy 2 éve húzódó vitát! Bizonyára emlékeznek a gyülekezet tagjai is a vitát kavaró mondatra és aztán a kimagyarázkodásokra, ismételt állításra: <text:span text:style-name="Citation">„a válás nem bűn”</text:span>. Még mindig nem nyugszik a szerző. Nem volt elég tavaly a <text:span text:style-name="Mű_20_címe">Lelkipásztor</text:span>ban csak azért is megismételnie, most még egyszer olvashatjuk, immáron szélesebb körben (mert nem volt elég az elsősorban lelkészekre szorítkozó olvasótábor, és nem tudta elviselni a visszhangtalanságot), sőt, egyenesen azzal a céllal vette most ismét elő, hogy minél többen beszálljanak a vitába…</text:p>
      <text:p text:style-name="Archívra">Ld. a mostani <text:span text:style-name="Mű_20_címe">Evangélikus Élet</text:span> újramelegített egész oldalas <text:span text:style-name="Félig_20_kiemelt">‘válás-különszámát’</text:span>: most már nem csak arról van szó, hogy a válás nem bűn, hanem — miközben megtévesztő módon a cikk elején formailag (de nem tartalmilag, mert ott a régi írását erősíti meg eddigre már! <text:span text:style-name="Citation">„teljes egészében vállalom írásomat”</text:span><text:span text:style-name="Hivatkozás"> [</text:span><text:span text:style-name="Név_20_hivatkozásban">Frenkl Róbert</text:span><text:span text:style-name="Hivatkozás">: </text:span><text:span text:style-name="Mű_20_címe">A válás dilemmája</text:span><text:span text:style-name="Hivatkozás">, </text:span><text:span text:style-name="Mű_20_címe">Evangélikus Élet</text:span><text:span text:style-name="Hivatkozás">, 2003. július 20., 8. oldal.]</text:span>) beismerő vallomást tesz: <text:span text:style-name="Citation">„Nem tudtam, hogy a Magyarországi Evangélikus Egyház tanításában a válás ilyen hangsúlyos bűn.”</text:span><text:span text:style-name="Hivatkozás"> (uo.)</text:span> — most már egyenesen az egyház tanításának módosítását követeli: <text:span text:style-name="Citation">„Összefoglalva az a véleményem, hogy egyházunknak a válásról szóló, az Agendában összegezett tanítása revízióra szorul.”</text:span><text:span text:style-name="Hivatkozás"> (uo.)</text:span></text:p>
      <text:p text:style-name="Archívra">Na persze, most végre nyíltan is — valószínűleg akarata ellenére — leleplezte magát a cikkíró: <text:span text:style-name="Citation">„Maga az őszinte szó, no meg annak felismerése, hogy más is volt hasonló nyomorúságban, mint amivel én küszködöm, sokat segíthet.”</text:span><text:span text:style-name="Hivatkozás"> (uo.)</text:span> Valóban, tényleg erről van szó: szerecsenmosdatásról, önmentegetésről. Azonban a bűnbánat nem kerülhető meg, nem helyettesíthető önigazolással. A szent, szent, szent seregek <text:span text:style-name="T5">Ur</text:span>ával való találkozás csak egyetlen Isten által tolerálható reakciót válthat ki, mégpedig a kétségbeesett felkiáltást: <text:span text:style-name="Citation">„Jaj nekem! Elvesztem, mert tisztátalan ajkú vagyok és tisztátalan ajkú nép között lakom.”</text:span><text:span text:style-name="Hivatkozás"> (5b-d.)</text:span></text:p>
      <text:p text:style-name="Archívra">Mielőtt megint letörvényeskedőz valaki (ha már az Ige nem győzi meg), azért érdemes elgondolkodnia azon, hogy szintén érintettként miért nem pártolom mégsem a válás nem bűn voltának tévtanítását…</text:p>
      <text:p text:style-name="Heading_20_1">Halló értetlenség</text:p>
      <text:p text:style-name="Archív">Példát kapunk arra is, hogy Isten maga mondja ki: vannak, akik a <text:span text:style-name="Félig_20_kiemelt">‘legjobb igehirdető-próféta’</text:span> szavára sem térnek meg — hallanak, de nem értenek, látnak, de nem térnek meg. Nem véletlenül idézte Jézus is. Mert az igehallgató felelőssége nem kerülhető meg — prédikálhat a legjobb evangélizátor, ez mégsem jelent biztosítékot arra, hogy aki hallja Isten Igéjét, az meg is tér — hiszen ha a Megváltó igehirdetését is el lehetett utasítani, akkor hogy ne lehetne egy ember prédikációját?! Érdemes ezzel kapcsolatban <text:span text:style-name="Nevek">Ordass</text:span>t idézni: <text:span text:style-name="Citation">„Uram!</text:span></text:p>
      <text:p text:style-name="Archívra"><text:span text:style-name="Citation">Megértem, a sorrend mindig ez: először az útegyengető, aztán a Király. Először a megtérés, aztán a találkozás. Először a bűnbánat könnye, aztán a bocsánat vigasztalása. Mert a bűnben megkeményedett szívnek nincsen evangéliuma.</text:span></text:p>
      <text:p text:style-name="Archívra"><text:span text:style-name="Citation">Így értem meg azt is, miért nem tud a Bibliájával mit kezdeni sok ember. A Biblia szava nem talál utat a szívébe, mert az út el van torlaszolva.”</text:span><text:span text:style-name="Hivatkozás"> (</text:span><text:span text:style-name="Név_20_hivatkozásban">Ordass Lajos</text:span><text:span text:style-name="Hivatkozás">: </text:span><text:span text:style-name="Mű_20_címe">Útravaló az év minden napjára</text:span><text:span text:style-name="Hivatkozás">, 16. o. [december 11.])</text:span></text:p>
      <text:p text:style-name="Archívra"><text:span text:style-name="Citation">„Júda és Jeruzsálem lakosságának nagy hibája, hogy Uzzija boldog uralkodása alatt érzéketlen maradt Isten és az isteni dolgok iránt, nem hiányzott nekik az Isten, ezért nem is keresték Őt. Midőn Jesája egy ilyen nemzedéknek hirdetni kezdte Isten szentségét és feltétlen uralmát életünk felett, eleinte bizonyára csak növelte vakságukat és makacsságukat. Azt eredményezhette ez, hogy ‘megkeményítsék szívüket’; …”</text:span> <text:span text:style-name="Hivatkozás">(</text:span><text:span text:style-name="Mű_20_címe">Hertz Biblia jegyzetei</text:span><text:span text:style-name="Hivatkozás">)</text:span></text:p>
      <text:p text:style-name="Archívra"><text:span text:style-name="Citation">„Az Izráel megkeményítéséről szóló ige, amelyet Jézus Krisztus is idéz Mt 13:14.15; nem azt jelenti, mintha Isten Igéjének az lenne a célja, hogy ne fogadják be. Az Ige általában nem az ítélet eszköze, hanem a kegyelemé. Azonban Isten azt is előre tudja, hogy népe szíve kemény marad. Mégis hirdetteti Igéjét, és ez az Ige éppen a nép megmaradására való …”</text:span><text:span text:style-name="Hivatkozás"> (</text:span><text:span text:style-name="Mű_20_címe">Jubileumi kommentár</text:span><text:span text:style-name="Hivatkozás">)</text:span> A súlyos próféciákat értsük hát meg helyesen, és mögöttük vegyük észre a végtelen isteni szeretetet, amely még a feddésben is javunkat munkálja!</text:p>
      <text:p text:style-name="Archívra">Mindez nemcsak a próféták korában igaz, hanem ma is: amikor valaki felszólal a bűnök ellen, akkor nem valamiféle vallásos felsőbbrendűségi tudat önigazságában szólal meg. Nem, mert egyrészt Isten küldi a prófétát — Ézsaiás könyvében rengeteg fenyegető, ítéletes próféciát olvashatunk. Ez az isteni küldetés már önmagában elegendő, hogy a kibúvókat kereső tiltakozásokat elnémítsa. Azonban még ennél is több mutatkozik meg az <text:span text:style-name="Mű_20_címe">ÓSZ</text:span>‑i evangélista látomásában: a teljes azonosulás népével és bűneivel! E nélkül valóban nem hiteles felszólalni a bűnökkel szemben és számon kérni a vétkeket, tiltakozni a visszaélések ellen. Áldott legyen Isten, hogy Ő nem is ilyen prófétákat küld, hanem olyanokat, akik népük tisztátalanságát megelőzve sajátjukat vallják meg: <text:span text:style-name="Citation">„Jaj nekem! Elvesztem, mert tisztátalan ajkú vagyok, és tisztátalan ajkú nép között lakom.”</text:span><text:span text:style-name="Hivatkozás"> (5b-d.)</text:span> Áldott legyen <text:span text:style-name="T5">Ur</text:span>unk, hogy amikor elküldte a Szentet hozzánk, tisztátalanok közé, még akkor is annyira azonosult velünk és felvállalta a közösséget olyannyira, hogy bűntelenül is vállalta a bűnösök barátságát, és végül a bűnözők halálát is, értünk áldozva magát a Golgotán!</text:p>
      <text:p text:style-name="Ámen">Ámen</text:p>
      <text:p text:style-name="P5">Imádkozzunk!</text:p>
      <text:p text:style-name="Imádság">Prófétákat elhívó <text:span text:style-name="T5">Ur</text:span>unk! Áldunk kegyelmedért, amelyet oly sokféleképpen megmutatsz irántunk. Megmutattad már a teremtésben, majd abban, amikor a bűnbe esett embernek új lehetőséget adtál. Megmutattad abban, hogy szentségtelen életünk ellenére van szavad hozzánk, és prófétákat rendelsz küldötteidül, hogy szavadat hozzák el közénk. Megmutattad abban, hogy bár süket fülekre talált a prófétai ige, vak szemek várták csodáidat, és kemény szívekről pattant vissza szereteted tüze, mégis megmentettél egy maradékot, a szent magot — így állhatunk most itt Előtted mi is. Adj engedelmes szívet, hogy ki ne vágassunk mi is! Áldott légy, hogy a gyökérből vesszőszálat hajtottál Isai törzsökén, hogy új életet fakassz általa. Adj hitet, hogy a Golgotán álló kivágott fából fakadó vesszők lehessünk mi magunk is, megváltásodból éledve és táplálkozva!</text:p>
      <text:p text:style-name="P6">Ámen</text:p>
      <text:p text:style-name="Normál_20_réssel"><text:span text:style-name="T1">Kommentárok:</text:span><text:span text:style-name="T8"><text:note text:id="ftn1" text:note-class="footnote"><text:note-citation>1</text:note-citation><text:note-body><text:p text:style-name="Footnote">A színes jelölések értelme: <text:span text:style-name="T9">vörös:</text:span> az általam fontosabbnak tartott gondolatok; <text:span text:style-name="T10">kék:</text:span> a számomra kétséges, de legalábbis bizonytalan, megalapozatlannak tűnő gondolat; <text:span text:style-name="T11">zöld:</text:span> az általam egyértelműen tévesnek tartott gondolat; <text:span text:style-name="T12">bíbor:</text:span> átmeneti eset a <text:span text:style-name="T9">vörös</text:span> és <text:span text:style-name="T10">kék</text:span> között, ha a kétségesség csak részleges vagy feltételes; <text:span text:style-name="T13">türkiz:</text:span> átmenet a <text:span text:style-name="T10">kék</text:span> és <text:span text:style-name="T11">zöld</text:span> között, ha a kétségesség igen erős, netán a téves gondolat határát súrolja; ha esetleg valamit kiemelésre érdemesnek, de azért mégse annyira fontosnak tartok, akkor még előfordulhat a <text:span text:style-name="T14">narancs</text:span> használata is a <text:span text:style-name="T9">vörös</text:span> helyett; végül <text:span text:style-name="T15">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
      <text:p text:style-name="P7"/>
      <text:p text:style-name="Normálra"><text:span text:style-name="T16">(</text:span><text:span text:style-name="T17">A Szent István Társulati Biblia jegyzetei</text:span><text:span text:style-name="T16">. </text:span><text:span text:style-name="T17">BibliaTéka CD-ROM</text:span><text:span text:style-name="T16">. </text:span><text:span text:style-name="T18">Arcanum Digitéka Kft.</text:span><text:span text:style-name="T16">)</text:span><text:span text:style-name="T19">:</text:span></text:p>
      <text:p text:style-name="P8">Iz 6,1-7.</text:p>
      <text:p text:style-name="P9">Ez a részlet Izajás prófétai meghívásának leírása; a költői szépségű elbeszélés tele van mély teológiai gondolatokkal. A jeruzsálemi templomban lezajlott látomásról van itt szó, mely Izajással megsejteti Isten megközelíthetetlen fölségének és szentségének titkát.</text:p>
      <text:p text:style-name="P8">Iz 6,1.</text:p>
      <text:p text:style-name="P9">Uzija király halálának évét nehéz pontosan meghatározni 742 és 738 közötti időre tehető. — Az Úr mint király jelenik meg a próféta belső, szellemi természetű látomásában. Isten trónja az égben van, de palástjának szegélye betölti a templomot.</text:p>
      <text:p text:style-name="P8">Iz 6,2.</text:p>
      <text:p text:style-name="P9">Szeráfok: ezek mennyei lények, akik Isten királyi kíséretét alkotják.</text:p>
      <text:p text:style-name="P8">Iz 6,3.</text:p>
      <text:p text:style-name="P9">Szent: a szó háromszoros megismétlése Isten szentségének végtelenül magas fokát jelzi. Ez a szentség követeli meg, hogy az Isten szolgálatára rendelt ember legyen tiszta minden bűntől (lásd: 5-7. vers). — Dicsősége: ez az isteni fölség és szentség külső megnyilvánulása.</text:p>
      <text:p text:style-name="P8">Iz 6,4.</text:p>
      <text:p text:style-name="P9">A földrengés és a felhőhöz hasonló füst szokásos kísérő elemei az Isten-megjelenések leírásának.</text:p>
      <text:p text:style-name="P8">Iz 6,5.</text:p>
      <text:p text:style-name="P9">Tisztátalan ajkú: itt az ajak magát az egész személyt jelenti. — Mégis a Királyt láttam: az volt a meggyőződés Izraelben, hogy ha valaki meglátja Istent, annak meg kell halnia a rémülettől.</text:p>
      <text:p text:style-name="P8">Iz 6,6.</text:p>
      <text:p text:style-name="P9">Az illatáldozat oltáráról van szó.</text:p>
      <text:p text:style-name="P8">Iz 6,8-13.</text:p>
      <text:p text:style-name="P10">Izajás prófétai küldetése majdnem teljes kudarccal végződik. Izrael népének csak egy kis része fogadja majd el az isteni üzenetet.</text:p>
      <text:p text:style-name="P8">Iz 6,8.</text:p>
      <text:p text:style-name="P11">Engem küldj: Izajás készséges válasza az Úr hívására feltűnő ellentétben áll Mózes (Kiv 4,10-22) és Jeremiás (1,6) habozó válaszával, melyet hasonló körülmények között adtak.</text:p>
      <text:p text:style-name="P8">Iz 6,9-10.</text:p>
      <text:p text:style-name="P11">Nehezen értelmezhető versek. A parancsban már benne van a prófétai működés sikertelenségének megjövendölése is. Isten megengedi, hogy a nép érzéketlen szíve ne vegyen tudomást az üzenetről. De a megátalkodottságért maga a nép felelős és annak következménye lesz a szigorú büntetés. Az evangéliumok erre a helyre céloznak, amikor Jézus igehirdetésének sikertelenségéről szólnak (Mt 13,14; Jn 12,40).</text:p>
      <text:p text:style-name="P8">Iz 6,13.</text:p>
      <text:p text:style-name="P11">Szent mag támad: az asszír betörés és a fogság nem utolsó szava Istennek. A büntetést szenvedő népből megmarad egy megtisztult kis rész, mely Isten új népének magja lesz. Ez a „szent maradék”.</text:p>
      <text:p text:style-name="P3"/>
      <text:p text:style-name="P7"/>
      <text:p text:style-name="Normálra"><text:span text:style-name="T16">(</text:span><text:span text:style-name="T17">Káldi Biblia jegyzetei</text:span><text:span text:style-name="T16">. </text:span><text:span text:style-name="T17">BibliaTéka CD-ROM</text:span><text:span text:style-name="T16">. </text:span><text:span text:style-name="T18">Arcanum Digitéka Kft.</text:span><text:span text:style-name="T16">)</text:span><text:span text:style-name="T19">:</text:span></text:p>
      <text:p text:style-name="P8">Iz 6</text:p>
      <text:p text:style-name="P8">Iz 6,1</text:p>
      <text:p text:style-name="P9">Kr. el. 759. évb. Lásd a bevezetést. A következő látomás, mely által a próféta hivatását nyerte, Oziás király uralkodásának utolsó hónapjai körűl adatott neki. Ennek az ő jövendölései kezdetén kellene lenni; a későbbi gyüjtő miért szúrta azt ide, nem igen lehet kielégítőleg megfejteni.</text:p>
      <text:p text:style-name="P8">Iz 6,1</text:p>
      <text:p text:style-name="P9">Izaiásnak az Isten e látomásban mint király tűnik elé, a keleti uralkdók teljes fényében, hogy ez által a fölfogást nekünk könnyítse, s annak hatalmát és fönségét képleg eléállítsa. <text:span text:style-name="T20">Sz. Jeromos és más sz. atyák szerint, kik Ján. 12,41.-re támaszkodnak, a megjelenő, a látomásban, láthatóságban előlépő Istenség az Isten Fia volt, ki különben is az Isten képmásának neveztetik</text:span> (Zsid. 1,3. Filipp. 2,6.). Vesd össze: Ezekiel 1,1. s követk.</text:p>
      <text:p text:style-name="P8">Iz 6,1</text:p>
      <text:p text:style-name="P9">a trón talapja. Mások szerint: az ő uszálya. Előkelő személyek a régi keletieknél ruháik hosszú uszályainál fogva tűntették ki magokat.</text:p>
      <text:p text:style-name="P8">Iz 6,1</text:p>
      <text:p text:style-name="P9"><text:span text:style-name="T20">A templom, melyet a próféta látott, nem a jerusalemi templom volt, hanem annak mintaképe, a mennyei templom, mely Mózesnek mutattatott, s mely után ez a szent hajlékot készítette. </text:span>Lásd Móz. II. 25,9.40. Zsid. 8,5.</text:p>
      <text:p text:style-name="P8">Iz 6,2</text:p>
      <text:p text:style-name="P9">azaz: lángszellemek, azaz, egészen tiszta, fényes angyalok, a legkitünőbb angyalok, kik a teremtett lények közt az ismeret és szeretet legmagasb fokát bírják.</text:p>
      <text:p text:style-name="P8">Iz 6,2</text:p>
      <text:p text:style-name="P9">a trón lépcsőin Isten körűl.</text:p>
      <text:p text:style-name="P8">Iz 6,2</text:p>
      <text:p text:style-name="P9">a szárnyak és a röpülés, jelképei a gyorsaságnak, melylyel az angyalok Isten parancsait teljesítik. Az arcz és lábak eltakarása keleten jele a tiszteletnek. Mások a Vulgata szerint szorosabban: kettejével befödözték az ő (Isten) orczáját, és kettejével befödözték az ő (Isten) lábait, és kettejével röpültenek.</text:p>
      <text:p text:style-name="P8">Iz 6,3</text:p>
      <text:p text:style-name="P9">azaz: a szerafok fölváltva énekeltek, két karban.</text:p>
      <text:p text:style-name="P8">Iz 6,3</text:p>
      <text:p text:style-name="P10">A háromszor szent, nagy sz. Gergely szerint, a három isteni személyt jelenti egy lényegben. Mások szerint: ez igék az Isten Fiára vonatkoznak.</text:p>
      <text:p text:style-name="P8">Iz 6,4</text:p>
      <text:p text:style-name="P9">azaz, fényköddel, dicsfénynyel. Vesd össze: Kir. III. 8,12.</text:p>
      <text:p text:style-name="P8">Iz 6,5</text:p>
      <text:p text:style-name="P9">Mások a hébert így: mert meg kell halnom. –<text:span text:style-name="T20"> A héberek azt hitték, hogy Istent látva, meg kell halniok,</text:span> <text:span text:style-name="T21">mert Isten látása csak a testnélküli, megtisztúlt lelkeknek tartatott fenn.</text:span> Lásd Móz. II. 33,18–20.</text:p>
      <text:p text:style-name="P8">Iz 6,5</text:p>
      <text:p text:style-name="P9">mert én bűnös vagyok a bűnösök között.</text:p>
      <text:p text:style-name="P8">Iz 6,5</text:p>
      <text:p text:style-name="P9">a Szentet, kit semmi halandó, tisztátalan szemnek nem szabad látni.</text:p>
      <text:p text:style-name="P8">Iz 6,6</text:p>
      <text:p text:style-name="P9">Mások szerint: égő kő.</text:p>
      <text:p text:style-name="P8">Iz 6,6</text:p>
      <text:p text:style-name="P10">Hogy a szeráf az oltárról vette a szenet, ez valószinűleg azt jelentette a prófétának: hogy minden bűnbocsánat az Istentől arra rendelt intézmény által történik, és hogy ő is a tőle bemutatott áldozat által lőn megtisztítva.</text:p>
      <text:p text:style-name="P8">Iz 6,8</text:p>
      <text:p text:style-name="P10">Sz. Jeromos szerint: az egyes és többes szám használata itt is a Szentháromságra vonatkozik.</text:p>
      <text:p text:style-name="P8">Iz 6,8</text:p>
      <text:p text:style-name="P11">A próféta, mint nagy sz. Gergely megjegyzi, csak akkor ajánlotta föl magát a szent szolgálatra, miután megtisztúlt; ebből tanúljuk meg, hogy a lelki hivatalba, melyre hivattunk, csak szivünknek teljes megtisztúlása után lépjünk.</text:p>
      <text:p text:style-name="P8">Iz 6,9</text:p>
      <text:p text:style-name="P9">azaz: Ti a legnagyobb csodákat és jövendöléseket fogjátok megélni, és mégsem fogjátok azokat érteni és szivetekre venni. Ez már a próféták korában teljesedett, különösen pedig a Megváltó idejében. Lásd Máté 13,14. Apost.cs. 28,26. Ján. 12,40. Rom. 11,8.</text:p>
      <text:p text:style-name="P8">Iz 6,10</text:p>
      <text:p text:style-name="P9">azaz: Jövendöld meg nekik, hogy szivök meg fog vakíttatni, vagyis, be fogják hunyni lelki szemeiket, hogy ne lássák az igazságot, bedugják füleiket, hogy ne hallják azt, s igy megmaradnak bűneikben, nem térnek meg; mint a beteg beteg marad, ha az ajánlott hasznos gyógyszert megveti.</text:p>
      <text:p text:style-name="P8">Iz 6,11</text:p>
      <text:p text:style-name="P9">Meddig fog e vakság tartani?</text:p>
      <text:p text:style-name="P8">Iz 6,13</text:p>
      <text:p text:style-name="P9">E jövendölés a Vulgata után adott fordítás szerint, hirdeti a zsidóknak hazájok pusztúlását, a fogságba hurczoltatást, egy kis jámbor résznek megtérését, s ennek elszaporodását. Teljesedése fölmutatható a történelemből, vagy a babiloni fogságot közvetlen megelőző és követő eseményekben, vagy a zsidóknak a romaiak által történt leigáztatása előtti és utáni korszakban, vagy végre mind a kettőben. A babiloni fogság idejében a kaldeusok elpusztították az országot, s a nép legnagyobb részét fogságra vitték. Miután a zsidók visszatértek, lassankint ismét elterjedtek az országban, és Istenhez hívek maradtak. Midőn a romaiak leigázták az országot, a zsidók, miután hazájok és Jerusalem elpusztíttatott, az egész világon szétszórattak; csak egy kis rész tért Istenhez, a Messiáshoz, mely csakhamar az egyház nagyszámú községévé növekedett. A héber szerint a két utolsó vers …az embereket, és nagy pusztítás lesz a földön. – És ha abban tizedrész maradna is, hasonlóképen elpusztítatnék. De mégis, valamint a terpentin‑ és cserfának, habár levágják, megmarad törzsgyökere: úgy megmarad bennök is a szent ivadék. – E szöveg szerint is alkalmazható a jövendölés a babiloni fogság, vagy a romai leigázás idejére. – A kaldeusok elpusztították az országot, s földéről a zsidók majd egészen kiírtattak; a hátramaradt rész Egyiptomba kényszerűlt futni (Kir. IV. 25. Jerem. 40,41.); mégis a fogságból visszatértek elszaporodtak, és Istenhez hívek maradtak. – A zsidó-háborúban annyira kiírtattak a zsidók, hogy tizedrészök is alig maradt; Hadrian császár pedig végképen kiírtá azokat, kik a nemzetek közé még szét nem széledtek. Ezen menekűltekből, ezen, az egész világon szétszórtakból áll a törzsök, melyből egykor a tanulékony nemzedék származik, mely a jövendöléseket megérti, s a Messiás religióját elfogadja, mint sz. Pál írja Rom. 11,11. s. követk.</text:p>
      <text:p text:style-name="P3"/>
      <text:p text:style-name="P7"/>
      <text:p text:style-name="Normálra"><text:span text:style-name="T16">(</text:span><text:span text:style-name="T17">Hertz Biblia jegyzetei</text:span><text:span text:style-name="T16">. </text:span><text:span text:style-name="T17">BibliaTéka CD-ROM</text:span><text:span text:style-name="T16">. </text:span><text:span text:style-name="T18">Arcanum Digitéka Kft.</text:span><text:span text:style-name="T16">)</text:span><text:span text:style-name="T19">:</text:span></text:p>
      <text:p text:style-name="P8">Jesája VI.</text:p>
      <text:p text:style-name="P8">1–5. Jesája avatása.</text:p>
      <text:p text:style-name="P8">Jesája 6,1</text:p>
      <text:p text:style-name="Átvett_20_anyagokra"><text:span text:style-name="T22">Uzzijáhu király elhalálozása évében. </text:span><text:span text:style-name="T23">Körülbelül egy fél évszázadra terjedő (790–740 ante) szerencsés uralkodása alatt lényegesen növelte Júda királyságának jólétét és hatalmát (II. Krón. XXVI,1–15). Halála mindenkinek lelkét rossz sejtelmekkel töltötte el. „Mi lesz most Júdával, amidőn Uzzija király nincs többé közöttük?”</text:span><text:span text:style-name="T19"> volt mindenkinek az ajkán. Abban az évben </text:span><text:span text:style-name="T24">Jesája „látta az Örökkévalót” és arra gondolt, hogy noha halandó királyok jönnek és mennek, Isten uralma örök.</text:span></text:p>
      <text:p text:style-name="Átvett_20_anyagokra"><text:span text:style-name="T22">láttam az Örökkévalót. </text:span><text:span text:style-name="T23">Prófétai extázisban (Kimchi). A láthatatlan szellemi világ megnyílik Jesája lelki szemei előtt;</text:span><text:span text:style-name="T19"> úgy rémlett neki, mintha a templom falai kiszélesedtek volna mennyei palotává és látja Istent, amint trónol mint uralkodó minden földi és mennyei lény felett: </text:span><text:span text:style-name="T24">„Hogy hogyan nyilatkoztatta ki magát Isten kiválasztott küldöttei előtt, azt aligha fogjuk valamikor megérteni. Ez a csodák legtitokzatosabbika; mégis az a tény, hogy Ő kinyilatkoztatta magát, minden bizonyosság között a legbizonyosabb” (Marti).</text:span></text:p>
      <text:p text:style-name="P8">Jesája 6,2</text:p>
      <text:p text:style-name="Átvett_20_anyagokra"><text:span text:style-name="T1">Szeráfok állottak mögötte.</text:span><text:span text:style-name="T19"> Azaz, angyali lények állottak mögötte szolgálatra. Az Imit régi fordítása szószerint fordítja: „Szeráfok állanak felette”.</text:span></text:p>
      <text:p text:style-name="Átvett_20_anyagokra"><text:span text:style-name="T1">befödi arcát. </text:span><text:span text:style-name="T19">Tiszteletből (Ex. III,6).</text:span></text:p>
      <text:p text:style-name="Átvett_20_anyagokra"><text:span text:style-name="T1">eltakarja lábát. </text:span><text:span text:style-name="T19">Alázatosságból, nem lévén méltó arra, hogy közvetlenül álljon Isten dicsfényével szemben.</text:span></text:p>
      <text:p text:style-name="Átvett_20_anyagokra"><text:span text:style-name="T1">röpülhet. </text:span><text:span text:style-name="T19">Hogy teljesítse Teremtője akaratát.</text:span></text:p>
      <text:p text:style-name="P8">Jesája 6,3</text:p>
      <text:p text:style-name="Átvett_20_anyagokra"><text:span text:style-name="T1">Szent, szent, szent. </text:span><text:span text:style-name="T24">Háromszoros ismétlés a héber költészetben a felsőfokot fejezi ki: Isten a legnagyobb szentség.</text:span><text:span text:style-name="T19"> </text:span><text:span text:style-name="T23">„Szent a magas égben, ahol Fönsége honol, szent a földön, amit hatalma alkotott, szent az idő végtelenségében mindörökké” (Tárgum Jónathán).</text:span><text:span text:style-name="T19"> Ez a szép Tárgum-részlet a mindennapi imánkba is bekerült. (</text:span><text:span text:style-name="T25">@wyxl abw</text:span><text:span text:style-name="T19">) „Izráel Szentje” Isten elnevezése Jesája írásaiban. A rabbinikus irodalomban Isten leggyakoribb neve </text:span><text:span text:style-name="T25">awh ^wrb `wdqh</text:span><text:span text:style-name="T19">. „A szent, áldott legyen Ő”. </text:span><text:span text:style-name="T23">Szent, ez jelenti Isten félelmes és magasztos erkölcsi fenségét (R. Otto), erkölcsi tökéletességét és teljes függetlenségét mindattól, ami az embereket tökéletlenné és tisztátalanná teszi. Azt jelenti, „több mint jóság, több mint tisztaság, több mint igazságosság: ez magába foglalja mindezeket eszményi tökéletességükben, de kifejezi azonkívül a szembeállítást mindazzal, ami ezeknek ellentéte” (Driver). </text:span><text:span text:style-name="T24">A Szentség Isten lényegi jelzője. Szentségénél fogva, ami Ő benne rejlik, az Ő hatalma tökéletes és végtelen.</text:span></text:p>
      <text:p text:style-name="Átvett_20_anyagokra"><text:span text:style-name="T1">az egész föld telve van fenségével. </text:span><text:span text:style-name="T19">Minden, ami magasztos a természetben és az emberi történelemben, külső kifejezése és kisugárzása az isteni szellemnek.</text:span></text:p>
      <text:p text:style-name="P8">Jesája 6,4</text:p>
      <text:p text:style-name="Átvett_20_anyagokra"><text:span text:style-name="T1">oszlopai. </text:span><text:span text:style-name="T23">Noha a látomást lelki szemeivel látja, az mindamellett valóság. Egy ilyen lelki élmény izgalmában meginognak előtte az oszlopok és a Templom elmosódik testi szemei előtt.</text:span></text:p>
      <text:p text:style-name="P8">Jesája 6,5</text:p>
      <text:p text:style-name="Átvett_20_anyagokra"><text:span text:style-name="T1">mert végem van. </text:span><text:span text:style-name="T23">Isten szentsége bizonyos értelemben „emésztő tűz” minden tisztátalansággal szemben. A próféta emiatt le van nyűgözve saját érdemtelenségének érzése által és népe érdemtelensége által. Mint egykor Ábrahám, ő is érzi, hogy ő és népe és minden valóság csak „por és hamu” az Isteni szentség valóságával szemben (R. Otto).</text:span></text:p>
      <text:p text:style-name="Átvett_20_anyagokra"><text:span text:style-name="T1">a Királyt… látták szemeim. </text:span><text:span text:style-name="T19">Nem valamilyen forma vagy jelenség látomása értendő, hanem az Ő legmagasabb szentségének és hatalmának a kinyilatkoztatása.</text:span></text:p>
      <text:p text:style-name="P8">6–13. Jesája megtisztulása és küldetése.</text:p>
      <text:p text:style-name="P8">Jesája 6,6</text:p>
      <text:p text:style-name="Átvett_20_anyagokra"><text:span text:style-name="T22">az oltárról. </text:span><text:span text:style-name="T23">Ahol szent tűz van és ahol nincs „idegen tűz”</text:span><text:span text:style-name="T19"> (Ibn Ezra). </text:span><text:span text:style-name="T24">Az embert fel kell szentelni, azaz megtisztítani tisztátalanságától, mielőtt hallhatja Istent.</text:span><text:span text:style-name="T23"> „Amint a földi tűz elégeti a külső tisztátalanságot, éppúgy az égi tűz a bűn fertőzését távolítja el; először az ajkakról, de azokon keresztül az egész emberből” (Dillmann).</text:span></text:p>
      <text:p text:style-name="P8">Jesája 6,8</text:p>
      <text:p text:style-name="Átvett_20_anyagokra"><text:span text:style-name="T22">ki fog menni nekünk? </text:span><text:span text:style-name="T23">Többesszám, pluralis maiestatis; mint Gen. I,26.</text:span></text:p>
      <text:p text:style-name="Átvett_20_anyagokra"><text:span text:style-name="T1">Íme, itt vagyok, küldj engem! </text:span><text:span text:style-name="T23">Jesája nem kényszerből válaszol, hanem szabad akaratából. Buzgó felelete emberi szennytől megtisztított szívéből és ajkáról származik.</text:span></text:p>
      <text:p text:style-name="P8">Jesája 6,9</text:p>
      <text:p text:style-name="Átvett_20_anyagokra"><text:span text:style-name="T1">Hallani fogjátok. </text:span><text:span text:style-name="T24">Júda és Jeruzsálem lakosságának nagy hibája, hogy Uzzija boldog uralkodása alatt érzéketlen maradt Isten és az isteni dolgok iránt, nem hiányzott nekik az Isten, ezért nem is keresték Őt. Midőn Jesája egy ilyen nemzedéknek hirdetni kezdte Isten szentségét és feltétlen uralmát életünk felett, eleinte bizonyára csak növelte vakságukat és makacsságukat. Azt eredményezhette ez, hogy „megkeményítsék szívüket”;</text:span><text:span text:style-name="T19"> lásd az Ex. IV,21-hez szóló magyarázatot. Legtöbb hallgatója keménynyakúan visszautasíthatta az ő hirdetését; megkeményítette szívét. </text:span><text:span text:style-name="T23">Küldetésének ezt a tragikus hatását Jesája világosan látta avatása percében; és </text:span><text:span text:style-name="T26">„a próféta működésének az eredménye úgy van leírva, mintha az a célja lenne”</text:span><text:span text:style-name="T23"> (Skinner).</text:span></text:p>
      <text:p text:style-name="P8">Jesája 6,11</text:p>
      <text:p text:style-name="Átvett_20_anyagokra"><text:span text:style-name="T1">Meddig lesz ez így, ó Uram? </text:span><text:span text:style-name="T19">Meddig tartson még ez a szellemi vakság és a bűnbánat visszautasítása. A prófétának ez a kérdése népe iránti együttérzéséből fakadt. A felelet meg van adva a 11–13. versekben. </text:span><text:span text:style-name="T24">A hitetlenség addig fog megmaradni, amíg egy nemzeti szerencsétlenség és számüzetés el nem sodorja a bálványimádó többséget és képessé nem teszi a maradékot, a szellemi Izráel elpusztíthatatlan fáját, hogy Isten gondviselése alatt virágozzék és fejlődjék.</text:span></text:p>
      <text:p text:style-name="P8">Jesája 6,13</text:p>
      <text:p text:style-name="Átvett_20_anyagokra"><text:span text:style-name="T22">És ha még megmarad benne egy tizedrész. </text:span><text:span text:style-name="T23">Az Északi Birodalom tíz törzsének számüzetése után Júda még fennállott 134 évig.</text:span></text:p>
      <text:p text:style-name="Átvett_20_anyagokra"><text:span text:style-name="T22">újra pusztulásra lesz. </text:span><text:span text:style-name="T23">Júda birodalma is számüzetésbe megy.</text:span></text:p>
      <text:p text:style-name="Átvett_20_anyagokra"><text:span text:style-name="T22">a törzse… megmarad. </text:span><text:span text:style-name="T23">Mint mikor egy fa ágait levágják, a törzs megtartja életerejét, melyből új hajtások nőnek, így van Izráelnek is törzse, a vallásos igaz embereknek egy maradványa, mely a zsidóság fájának elpusztíthatatlan része.</text:span></text:p>
      <text:p text:style-name="P3"/>
      <text:p text:style-name="P7"/>
      <text:p text:style-name="Normálra"><text:span text:style-name="T16">(</text:span><text:span text:style-name="T17">Jubileumi kommentár</text:span><text:span text:style-name="T16">. </text:span><text:span text:style-name="T17">BibliaTéka CD-ROM</text:span><text:span text:style-name="T16">. </text:span><text:span text:style-name="T18">Arcanum Digitéka Kft.</text:span><text:span text:style-name="T16">)</text:span><text:span text:style-name="T19">:</text:span></text:p>
      <text:p text:style-name="P8">Ésa. 6,1–13. Ésaiás prófétai elhívatása.</text:p>
      <text:p text:style-name="Átvett_20_anyagokra"><text:span text:style-name="T23">Ésaiás nagyon tartózkodó annak a leírásában, amit látott (vízió). Tudja, hogy Isten látása halált okoz az embernek, 5. v.; Ex 33:20. Ezért csak lefelé mer nézni. Isten nagyságát az is sejteti, hogy palástjának még a szegélye is betölti a templomot. Egyesek a jeruzsálemi templomra gondolnak, mások Isten mennyei templomára. A szeráfok Isten „fölött” állnak, mint ahogyan a földi királyok jelenlétében is mindenkinek csak állni szabad, egyedül a király ül, így tehát szolgái „fölötte” vannak. A szeráfokat kígyótesttel, emberi arccal, emberi kézzel és lábbal és madárszárnyakkal kell elképzelni. Arcukat azért fedik be, mert még ők sem tekinthetnek Istenre. A láb befedése a szeméremrészek elfedését jelenti. Ez azt mutatja, hogy Izráel Istene nem olyan, mint a kánaáni bálványok, amelyeket „szent” paráznasággal tiszteltek.</text:span><text:span text:style-name="T19"> Ezt fejezi ki az is, amit a szeráfok szüntelenül mondanak: Isten szent! </text:span><text:span text:style-name="T23">Szentsége azt jelenti, hogy Ő hozzáférhetetlen, megközelíthetetlen, 33:14; 57:15; 1Tim 6:16. Egészen más, mint az ember,</text:span><text:span text:style-name="T19"> Num 23:19; 1Sám 15:29; Ézs 55:8.9; Hós 11:9. </text:span><text:span text:style-name="T23">Van Isten szentségének erkölcsi oldala is. Jó az Úr, gyűlöli a bűnt</text:span><text:span text:style-name="T19"> Zsolt 1:5; 5:5.6; 11:5; 34:9; 86:5; Mt 19:17; 20:15. </text:span><text:span text:style-name="T23">A „Seregek Ura” kifejezés teljesebb formája: az Úr, a Seregek Istene. Elsősorban mennyei lényekre lehet gondolni, mint Isten seregeire, Józs 5:14.15; 1Kir 22:19; Zsolt 103:21; Mt 26:53. De az ő seregei a csillagok is, Deut 4:19; Ézs 34:4; 40:26; Jer 19:13; úgy is, mint égitestek, úgy is, mint pogányok által tisztelt bálványok. Ura az Isten Izráel seregeinek is, 1Sám 17:45; népe „csatasorainak” az Istene, 1Sám 17:26.36. – A Seregek Ura kifejezés Isten mindenható erejére mutat (Eissfeldt).</text:span><text:span text:style-name="T19"> – A szeráfok kiáltásától megremeg a küszöb: ők a bejárat őrei. </text:span><text:span text:style-name="T23">Leheletüktől füsttel telik meg a templom, mert a szeráf tűzlény (</text:span><text:span text:style-name="T27">száraf</text:span><text:span text:style-name="T23"> jelentése: égetni).</text:span></text:p>
      <text:p text:style-name="P9"><text:span text:style-name="T28">Ésaiás elveszett (szó szerint: elhallgattatott) embernek tartja magát. A száj tisztátalansága azt jelenti, hogy az egész ember bűnös, Jak 3:2. Azonban nemcsak saját magára gondol, hanem népére is: annak is el kell vesznie bűnei miatt!</text:span> <text:span text:style-name="T28">Isten közelében fájdalmasan ébred rá a próféta arra, ami őt Istentől elválasztja. A bűnvallásra az a felelet, hogy – bizonyára Isten parancsára – odarepül Ésaiáshoz az egyik szeráf, a tisztítás jeléül parázzsal érinti a próféta ajkát és bűnbocsánatot hirdet neki.</text:span> Ezután azonnal megszólal maga az Úr is: <text:span text:style-name="T28">Ki menjen el közülünk? Ésaiás világosan látja, hogy csak róla lehet szó, hiszen Isten bizonyára embert akar küldeni az emberek közé. Nem is habozik, hanem azonnal jelentkezik a szolgálatra anélkül, hogy tudná, mit akar vele üzenni Isten. Miután elfogadta a bűnbocsánat ajándékát, vállalja a feladatot is!</text:span> <text:span text:style-name="T28">A Biblia nemcsak ilyen esetekről tudósít, hanem ennek az ellenkezőjéről is. Voltak, akik vonakodva fogadták a megbízatást, Mózes: Ex 3:11; 4:1–17; Jeremiás: Jer 1:6; sőt Pál apostol is először rugódozott az ösztöke ellen: ApCsel 9:5.</text:span></text:p>
      <text:p text:style-name="P9"><text:span text:style-name="T28">Az Izráel megkeményítéséről szóló ige, amelyet Jézus Krisztus is idéz Mt 13:14.15; nem azt jelenti, mintha Isten Igéjének az lenne a célja, hogy ne fogadják be. Az Ige általában nem az ítélet eszköze, hanem a kegyelemé. Azonban Isten azt is előre tudja, hogy népe szíve kemény marad. Mégis hirdetteti Igéjét, és ez az Ige éppen a nép megmaradására való, 7:9b, 30:15. Ez Isten tulajdonképpeni, igazi akarata. Isten jóakaratának a hirdetése olyan fontos ügy, hogy ennek akkor is meg kell történnie, ha a nép engedetlen marad. Az Ige nem okozója a nép engedetlenségének, az már megvolt az Ige hirdetése előtt is. De az is igaz, hogy ez az engedetlenség még súlyosabbá válik azáltal, hogy az Ige hallatára sem tér meg a nép. Kegyelem az, hogy Isten az ítélet előtt figyelmezteti népét a veszedelemre.</text:span> A mentő szeretet jele ez. Hiszen azt is megtehetné, hogy akár prófétát sem küldene, hanem azonnal a megérdemelt ítélettel közelednék népéhez. De Ő szól, bár tudja, hogy szava süket fülekre talál, a nép visszautasítja Istenét és ezzel maga vágja el az útját annak, hogy „még egyszer” meggyógyuljon („újra”, 10. v.). <text:span text:style-name="T28">A sorok között az az örömüzenet hangzik, hogy egyedül Isten tudja meggyógyítani népét</text:span> Num 12:13; 2Kir 1:2.3; 20:5; Zsolt 103:3; Ézs 57:17.18; Jer 17:14.</text:p>
      <text:p text:style-name="P9"><text:span text:style-name="T28">Ésaiás kérdése közbenjáró könyörgés. Azzal, hogy megkérdezi, meddig fog tartani a súlyos ítélet, az a reménység fejeződik ki, hogy Isten ítélete nem végleges, a pusztítás nem teljes. A prófétai tisztséghez hozzátartozott az, hogy könyörögtek a rájuk bízottakért</text:span>, Gen 18:22–33; Ex 32:30–35; Jer 7:16; Dán 9:1–19. <text:span text:style-name="T28">Az Újszövetség úgy tesz bizonyságot Jézus Krisztusról, mint aki nemcsak földi élete folyamán végezte a közbenjáró könyörgés prófétai munkáját Lk 23:34; hanem még a mennyben is szüntelenül folytatja</text:span>, Róm 8:34; Zsid 7:25; 1Jn 2:1.</text:p>
      <text:p text:style-name="P11">Ésaiás kérdésére azt feleli Isten, hogy nem egyszerre pusztítja el ítéletével az országot. Újra meg újra pusztulás (szó szerint: égetés) éri a megmaradtakat is, 13. v., úgy, mint amikor a kivágott fa csonkját elégetik. Ezekben a szavakban, súlyosságuk ellenére is, kettős reménység fejeződik ki. Egyrészt az, hogy Isten újra meg újra módot ad népének a megtérésre, ezért nem pusztítja el egyszerre. Másrészt az, hogy Isten végül mégis diadalra viszi ügyét: a sokszoros kivágatás után új hajtást hoz az ősi törzs, 11:1.</text:p>
      <text:p text:style-name="P3"/>
      <text:p text:style-name="P7"/>
      <text:p text:style-name="Normálra"><text:span text:style-name="T16">(</text:span><text:span text:style-name="T29">Ravasz László</text:span><text:span text:style-name="T16">: </text:span><text:span text:style-name="T17">Az Ó/Újszövetség magyarázata</text:span><text:span text:style-name="T16">. </text:span><text:span text:style-name="T18">Kálvin Kiadó</text:span><text:span text:style-name="T16">)</text:span><text:span text:style-name="T19">:</text:span></text:p>
      <text:p text:style-name="P12">12. AZ ELHÍVÁS (6,1–13)</text:p>
      <text:p text:style-name="P13">Beléptünk az Ézsaiás próféciás könyvének a szentélyébe. Ez a szíve az egésznek. Az Ézsaiás teológiája és egyénisége itt úgy van meg, mint a makkban a cser. Minden gondolatát innen kell értelmezni és átvilágítani.</text:p>
      <text:p text:style-name="Átvett_20_anyagokra"><text:span text:style-name="T19">Ez a fejezet az ő </text:span><text:span text:style-name="T4">legitimációja. </text:span><text:span text:style-name="T24">Innen ered küldetése, ez az ő megbízatása, felhatalmazása, jogcíme. Nem egyéni intuíció, zsenialitás, egy teremtő személyiség kirobbanása, hanem </text:span><text:span text:style-name="T30">megbízatás. </text:span><text:span text:style-name="T24">Az engedelmesség szolgálata és nem a leleményé. Innen ered páratlan függetlensége. Fölötte áll történelemnek, természetnek, egyszóval a világnak. Fölötte áll királyoknak, népakaratnak. Közömbös ránézve a tetszés és nemtetszés. De ebből a tényből következik abszolút alázatossága is. Tökéletesen mindegy az ő személyének minden vonása azon kívül, hogy felvesz és továbbad. Közvetít.</text:span><text:span text:style-name="T19"> </text:span><text:span text:style-name="T24">Bár ezzel a fejezettel lép be a zsidó irodalom történetébe az önéletrajzi elem, ez mégis egészen más, mint a meglévő egyiptomi, asszír — babiloni dicsekedések, amelyekben fáraók és királyok elmondják, kőbe vésetik, kik voltak és mit tettek. A próféta Istenről beszél és nem magáról. Egészen más az ő mondanivalóinak </text:span><text:span text:style-name="T30">igazságértéke </text:span><text:span text:style-name="T24">(világi szempontból beszélve). Aki Isten előtt, Istennel való találkozását mondja el, annak a tanúja a másik fél, maga Isten.</text:span><text:span text:style-name="T19"> </text:span><text:span text:style-name="T4">Augustinus </text:span><text:span text:style-name="T19">is a Vallomásaiban Istenről az ő jelenlétében, Vele társalkodva beszél olyan belső tényekről és valóságról, amit csak ketten tudnak: ő és Isten, de Isten jobban.</text:span></text:p>
      <text:p text:style-name="Átvett_20_anyagokra"><text:span text:style-name="T23">„Amely esztendőben meghala Uzziás király” — a próféta megadja látása időpontját. Látásában az időfeletti, az örökkévaló tör be az időbe, a történetbe. Ez a kijelentés genesise [= kezdete]. Legtisztábban látszik a legmagasabb kijelentésnél: a Megtestesülésnél. </text:span><text:span text:style-name="T27">Augustus, Ciréneus, Poncius Pilátus </text:span><text:span text:style-name="T23">mind csak jelzőkövei annak a pontnak, ahol a mennyei, az örökkévaló és változhatatlan Isten maga belépett az emberi történés változásaiba és eseményeinek árjába, hogy mi megfoghassuk, minket megfoghasson.</text:span></text:p>
      <text:p text:style-name="Átvett_20_anyagokra"><text:span text:style-name="T24">Az egész fejezet alapgondolata az Isten dicsősége. A </text:span><text:span text:style-name="T30">kábód</text:span><text:span text:style-name="T24">, a </text:span><text:span text:style-name="T30">doxa</text:span><text:span text:style-name="T24">, a </text:span><text:span text:style-name="T30">majestas Dei. </text:span><text:span text:style-name="T24">Önmagában, a prófétával, a világgal kapcsolatban. Azért magától három részre tagozódik: a próféta üzenetet ad át Istenről, önmagáról és a világról.</text:span></text:p>
      <text:p text:style-name="Átvett_20_anyagokra"><text:span text:style-name="T19">1. Istenről. — </text:span><text:span text:style-name="T4">Amely esztendőben meghala Uzziás király. </text:span><text:span text:style-name="T24">Ez 738-ban történt. Akkor a próféta még fiatal lehetett. Legutolsó próféciái 701 körül keltek, kb. 40 évvel a Látás után.</text:span><text:span text:style-name="T19"> </text:span><text:span text:style-name="T23">Nem szükséges, hogy a feljegyzése is akkor történt légyen meg, sőt valószínű, hogy későbben, mikor a próféta látásait rendezgette. Ezért kerülhetett ide, holott egy prológusban volna a helye, mint Jeremiásnál vagy a Jelenések könyvében.</text:span><text:span text:style-name="T19"> „Látám az Urat ülni magas és felemeltetett székben és palástja betölté a templomot.” </text:span><text:span text:style-name="T24">Nem mondja el, milyen volt az Úr külseje, arca.</text:span><text:span text:style-name="T23"> A belső látás a valóság és a jelenlét érzése, a külső látás benne a Templom, a lépcsőzetes trón, a leomló palást szegélye. A Szentek szentje nyílik meg Ézsaiás előtt, mert hite szerint ott lakik az Úr.</text:span><text:span text:style-name="T19"> De csak egy roppant trónus lépcsőzete magasodik fel a felhők fölé, határozott reminiscencia a Jákób bétheli álmára. </text:span><text:span text:style-name="T24">Ugyanakkor egészen közel jön a látóhoz: palástjának szegélye „betölti” a templomot, szinte kiszorítja belőle Ézsaiást. A szegély! Ez az, ami felséges személyekből közönséges halandóknak jutott. Ezt megérinthették, ezt megcsókolhatták, ezt szívükre szoríthatták; ez is elég volt, mert valóság, bizonyság, a Jelenlét bizonysága és pecsétje volt. Minden prófécia kezdete az Isten jelenlétének megtapasztalása.</text:span></text:p>
      <text:p text:style-name="Átvett_20_anyagokra"><text:span text:style-name="T23">Isten alakját nem látja, de látja erőinek, lényének megszemélyesítőit, a szeráfokat. A szeráfok nem angyalok, mert az angyalok ember alakú lények. A szárny nem az embernek, hanem más „állatnak”, lénynek a szerve. Felemás, félig emberre, félig állatra emlékeztető mitikus csodalények. Valószínűleg fény‑ és tűztestűek, a „saraph” ige azt jelenti: égni. Talán azért — mondja </text:span><text:span text:style-name="T27">Kálvin —, </text:span><text:span text:style-name="T23">mert gyorsak, mint a tűz, vagy ragyognak és világítanak, mint a láng, mindenképpen az Isten kibeszélhetetlen majestásának jelei. Mindeniknek 6-6 szárnya volt. Kettővel orcáját fedé be: még a szeráfok sem emelhetik tekintetüket a Szentre. Kettővel lábait fedé be — a sarumegoldás szeráfi formája a földtől való elszakadás szimbóluma. Kettővel lebegett. Az Istennel való társalkodás szimbolikája ez: a világtól való elszakadás, a teljes megalázkodás és az isteni szeretet és dicsőség fényelementumában imádság által való boldog lebegés.</text:span></text:p>
      <text:p text:style-name="Átvett_20_anyagokra"><text:span text:style-name="T24">A szeráfok egy </text:span><text:span text:style-name="T30">mennyei liturgia </text:span><text:span text:style-name="T24">tevékeny részesei.</text:span><text:span text:style-name="T23"> Angyali hangon felelgetik egymásnak a mennyei responzóriumot: Szent, szent, szent a Seregeknek Ura, mondja a kar s az antitónia visszafelel: teljes mind a széles Föld az Ő dicsőségével. A menny, az Isten közvetlen jelenléte nem lehet más, mint végsőkig felfokozott istentisztelet. Ennek a liturgiája mindig azonos, mert örökkévaló.</text:span><text:span text:style-name="T19"> Ott nincs változás, vagy változásnak árnyéka. Ebbe az egy, változhatatlan, örök liturgiába pillant bele Ézsaiás, és ad feleletet arra a kérdésre: mi folyik a mennyben? Hitvallás. Magasztalás. Egy ének. De ebben benne van minden, a Föld és ég, a csillagvilágok és mennyei seregek, üdvözültek és kiválasztottak, szentek és mártírok.</text:span></text:p>
      <text:p text:style-name="Átvett_20_anyagokra"><text:span text:style-name="T19">Ennek a kultusznak tárgya az Isten szentségének és dicsőségének a magasztalása. A szentség az Isten minősége, a dicsőség ennek hatása. A „kados” [= szent, héber] a más, a különböző, az ami az Egyéb. Ami egyedül Ő. Ez az Ő elrejtett, titokzatos lénye. Megismerhetetlen és megközelíthetetlen. Ez az, ami dicsőségében </text:span><text:span text:style-name="T4">(kábód, doxa, gloria) </text:span><text:span text:style-name="T19">nyilvánvalóvá lesz. A szentséget dicsőséggé a kijelentés teszi.</text:span></text:p>
      <text:p text:style-name="P10">A szentség és dicsőség — így együtt — nem állapot, hanem folyamat. Éppen a kijelentés folytán szétsugárzó, megvalósuló. Valami, ami betölt és teljessé lesz. Az a folyamat ez, amelyre a Miatyánk utal: Szenteltessék meg a Te neved, jöjjön el a Te országod, legyen meg a Te akaratod ! Valami, ami van, és mégis lesz. Lesz, mert van, van, mert lesz. Ez a szemlélet az egész teremtett mindenséget a beteljesedés, megdicsőülés igénye és szempontja alá helyezi.</text:p>
      <text:p text:style-name="P9">Természetes, hogy mikor ez a liturgia egy prófétai lélek látásában lejön a földre, annak kereteit majdnem szétfeszíti. Megrendülének az ajtó küszöbei a kiáltónak szavától és a ház betelt füsttel. A világ fundamentoma rengett, az Ézsaiás világának a fundamentoma. A templomot betöltő füst nem az Isten jelenlétét ábrázolja, mint a szent sátorban és a Salamon templomában, hanem a kijelentést megint eltakaró, titkát és fenségét őrző lepel. A kijelentés csak akkor kinyilvánítás, ha ismét visszazárkózás. A beszéd globális hangsúlya az elnémulás. A hangot a csend öle ringatja.</text:p>
      <text:p text:style-name="Átvett_20_anyagokra"><text:span text:style-name="T19">2. </text:span><text:span text:style-name="T4">Önmagáról. </text:span><text:span text:style-name="T19">Akkor mondék: jaj nekem, elvesztem... Az Isten felségének, jelenlevő valóságának correlativitása az ember semmisége. Ézsaiáson, mikor Isten színe elé kerül szemtől szembe, nem segít semmiféle kultusz, amely olyan otthonná tudja tenni a szent helyet; nem segít rajta, hogy ő a választott nép gyermeke és ígéretek örököse. Közbenjáró nem emelhet szót mellette, mert az is olyan semmi, mint ő. Lehet‑e itt érdemről, szerzett, nagy örökölt jogcímről beszélni? Isten nagyságának felismerése szükségképpen a magunk semmiségének gondolatában, reflexében fejeződik ki; felségét csak teljes megalázkodással lehet átérezni. </text:span><text:span text:style-name="T24">Olyan szent, hogy a látása is merénylet ellene, mert nézni annyi, mint tárggyá tenni, a látott dolog nagysága ellen fellázadni. Jelenlétét csak az bírhatná el, aki mondhatna neki valami hozzá méltót, mint a szeráfok. De ezzel az ajakkal? Ezzel a nyelvvel, amellyel annyi üres és tisztátalan beszéd hangzott el? Jöve ebből az istenellenes világból, mint egy olyan nép tagja, akit barátul választott, de aki ellensége lett? Úgy érzi Ézsaiás, mintha szentségtörő volna. Tetten ért szentségtörő.</text:span><text:span text:style-name="T19"> Mintha valaki egy napkeleti király hálószobájában ébredne fel, s rémülve látja, hogy ébred a király.</text:span></text:p>
      <text:p text:style-name="Átvett_20_anyagokra"><text:span text:style-name="T19">És most következik a </text:span><text:span text:style-name="T4">kegyelemből való </text:span><text:span text:style-name="T19">megváltásnak a kiábrázolása. Az egyik szeráf „fogóval” — még az ő keze is tisztátalan — , az oltárról eleven szenet vesz, kezében tartja, s megérinti vele a próféta ajakát és mondja vala: hamisságod eltávozott, bűnöd elfeledtetett. Bűnbocsánat, megújulás van ebben. </text:span><text:span text:style-name="T4">Luther </text:span><text:span text:style-name="T19">azt mondja: hic jam est resurrectio ex mortuis [= itt már a halottak közül való feltámadás van]. </text:span><text:span text:style-name="T24">Isten kegyelmi ténye irgalmas feléje fordulása és hatalmas beavatkozása által eltűnik az ember bűnben fogant és bűnnel rontott egzisztenciája és szentté válik</text:span><text:span text:style-name="T19">, mert a 4,3 szerint Isten elmossa belőle bűne undokságát és megtisztítja a „megégetés lelkével”. Most teszi fel az Úr a kérdést: „Kit küldjek el és ki megyen el nekünk?” A megváltott újjászületett próféta boldog engedelmességgel felel: „Imhol vagyok én, küldj el engemet!”</text:span></text:p>
      <text:p text:style-name="Átvett_20_anyagokra"><text:span text:style-name="T19">3. </text:span><text:span text:style-name="T4">A világról. </text:span><text:span text:style-name="T19">A kiválasztás, az újjáteremtés után jő az </text:span><text:span text:style-name="T4">elküldés: </text:span><text:span text:style-name="T19">„Menj és mondd!” — ez az egész prófétaság. A prófétaság tehát nem pálya, még kevésbé karrier, hanem küldetés. A hit ténye. Kell hozzá a próféta részéről „az örökkévaló igen”. A küldetés vállalása, bármibe kerül is. Az élet feltevése az Igére. Magának szerszámul odaadása az Isten kezébe. Nem a próféta mondja meg, mit művel vele Isten. Nem válogathat a szolgálatok között. Nem vizsgálja, mire van kedve, hivatása; az dönt, mi van a parancsban!</text:span></text:p>
      <text:p text:style-name="P11">Ézsaiás beszédének nem lesz eredménye, éppúgy, mint a Jeremiásénak. Ez az emberi eredménytelenség az isteni cél. Éppen a próféta szavának meg nem értésével, megvetésével teljesedik be az üdvterv: Izrael elvész. Az éltető Ige megöli őket, mert elkövetik azt a lázadást, hogy nem értik meg és elvetik. Minél hatalmasabban szól az Ige, annál siketebbek az emberek, minél tündöklőbb a világossága, annál nagyobb a lelki vakság, minél édesebb a hívás és zordonabb a fenyegetés, az emberek szíve annál kövérebb, tompább, lustább. Beteljesedik az isteni célgondolat: Izrael nem tér meg, s nem gyógyul meg. Nincs közöttük megváltás, megtérés, megszentelődés. Az Ige tiszta és hatalmas zengése ellenére sem. Ez egyszer még világosabban, még ítéletesebben fog megesni: a Golgotán megölik a testté lett Igét. Így lesz az Ige sokaknak estére...</text:p>
      <text:p text:style-name="P9"><text:span text:style-name="T28">Ez a folyamat nem akasztható meg. Mikor a próféta felteszi a kérdést: meddig, Uram? A felelet: míg beteljesedik a végpusztulás.</text:span> Míg a városok pusztán állanak (11–12). Ez a fogság, Izrael széttörése, a bellum Judaicum, a testi Izrael kicserélése a lelki Izraellel.</text:p>
      <text:p text:style-name="P9">Csak a Szent Mag marad meg. A vesszőszál az Isai törzsökéből és mindazok, akik beoltattak — Krisztus titokzatos teste: az Egyház. Az új szövetség népe.</text:p>
      <text:p text:style-name="Átvett_20_anyagokra"><text:span text:style-name="T19">Ézsaiás teológiája </text:span><text:span text:style-name="T4">Pál </text:span><text:span text:style-name="T19">apostol, </text:span><text:span text:style-name="T4">Augustinus </text:span><text:span text:style-name="T19">és </text:span><text:span text:style-name="T4">Kálvin </text:span><text:span text:style-name="T19">vonalán érkezik hozzánk s hozza református keresztyénség alaptanításait: Isten fölsége, szuverenitása; az ember semmisége és eszközi volta; a kegyelemből, hit által való megigazulás; a kiválasztás és eleve elrendelés; a Krisztusban kötött szövetség s benne a lelki Izraelnek élete az időben és az örökkévalóságban.</text:span></text:p>
      <text:p text:style-name="P3"/>
      <text:p text:style-name="P7"/>
      <text:p text:style-name="Normálra"><text:span text:style-name="T16">(</text:span><text:span text:style-name="T17">A Biblia ismerete kommentársorozat</text:span><text:span text:style-name="T16">. </text:span><text:span text:style-name="T18">Keresztyén Ismeretterjesztő Alapítvány</text:span><text:span text:style-name="T16">)</text:span><text:span text:style-name="T19">:</text:span></text:p>
      <text:p text:style-name="P12">8. ÉZSAIÁS MEGBÍZATÁSA (6. RÉSZ)</text:p>
      <text:p text:style-name="P9">Bár ez a rész az egyik legismertebb fejezete Ézsaiás könyvének, mégis legalább három probléma vitát okoz a teológusok között.</text:p>
      <text:p text:style-name="Átvett_20_anyagokra"><text:span text:style-name="T19">Először is felvetődik, hogy a 6. rész hogyan kapcsolódik időrendben a megelőző öt részhez. Az előző fejezetek az ítéletről és a szabadulásról szólnak, míg a 6. rész arról, hogyan hívta el Isten Ézsaiást. Vajon Ézsaiás egy ideje már szolgált, mielőtt Isten megbízta volna, vagy ez a rész nem időrendi, hanem logikai sorrendben következik? Egyesek úgy érvelnek, hogy a látomás „Uzzijjá király halála évében” történt (1. v.), ezért Ézsaiás már korábban is biztos szolgált (1-5. rész), hiszen azt írja, hogy Uzzijjá (1:1) uralma </text:span><text:span text:style-name="T4">alatt </text:span><text:span text:style-name="T19">is szolgált. Mindazonáltal számításba lehet venni, hogy Ézsaiás bármikor láthatta ezt a látomást a király halálát megelőző tizenkét hónap során. Ilyen értelemben látomása Uzzijjá uralma ideje „alatt” </text:span><text:span text:style-name="T4">volt.</text:span></text:p>
      <text:p text:style-name="Átvett_20_anyagokra"><text:span text:style-name="T19">Az is lehetséges, amit egyesek feltételeznek, hogy Ézsaiás, látva népe bűnös állapotát (1-5. rész), teljesen elkülönült a nemzettől, amíg meg nem kapta ezt az Istenről szóló látomást, és ekkor rádöbbent, hogy ő is részese a bűn okozta bajnak. Ő is </text:span><text:span text:style-name="T2">tisztátalan ajkú</text:span><text:span text:style-name="T19"> (6:5).</text:span></text:p>
      <text:p text:style-name="Átvett_20_anyagokra"><text:span text:style-name="T19">Másfelől lehetséges, hogy a 6. részben leírt látomás és megbízás </text:span><text:span text:style-name="T4">azelőtt </text:span><text:span text:style-name="T19">történt, mielőtt elmondta az 1-5. részben leírt üzenetet, és azért írta le ezt az élményét most, mert illeszkedik a logikai csúcspont a megelőző részekben leírt fájdalmas ítélethez. A 6. rész hangsúlyozza a nemzet különösen nagy romlottságát, szembeállítva Isten szentségével. Ézsaiás azt is hangsúlyozza itt, hogy a népnek nincs lelki látása, és nem fordul el bűnös állapotától.</text:span></text:p>
      <text:p text:style-name="P10">A második nehézség azzal kapcsolatos, hogy kit látott Ézsaiás. Ézsaiás „látta az Urat” (1. v.), aki a „Seregek <text:span text:style-name="T5">Ur</text:span>a” (3. v.) és „a Király, a Seregek <text:span text:style-name="T5">Ur</text:span>a” (5. v.). János apostol azt írja, hogy Ézsaiás „látta az ő [Jézus] dicsőségét” (Jn 12:41), ezért lehet, hogy Ézsaiás a testet öltés előtti Krisztust látta, aki istenségéből eredően Úr. A próféta nem látta Isten valódi lényét, mert ember nem láthatja őt (2Móz 33:18; Jn 1:18; 1Tim 6:16; 1 Jn 4:12), hiszen láthatatlan (1Tim 1:17). De az nem jelent nehézséget, hogy Ézsaiás látta Istent egy látomásban, vagy egy teofániában, mint Ezékiel (Ez 1:3-28), Dániel (Dán 7:2, 9-10) és mások is.</text:p>
      <text:p text:style-name="P10">A harmadik nehézség azzal kapcsolatos, hogy Ézsaiás látomását a templomban látta (Ézs 6:1). Vajon azért volt Ézsaiás ott, mert papként szolgált? Jeremiás papi származású volt (Jer 1:1), Ezékiel pedig maga is papként szolgált (Ez 1:3), de Ézsaiás könyve nem említi Ézsaiás papi származását. Ha nem papi feladatokat látott el, akkor imádkozni mehetett oda, s ekkor látta a mennyei látomást. De az is lehet, hogy Ezékielhez hasonlóan (Ez 8:1-4) nem tartózkodott testileg a templomban, csupán látomásban került oda.</text:p>
      <text:p text:style-name="Átvett_20_anyagok_20_réssel"><text:span text:style-name="T4">a. Ézsaiás látomása az Úrról (6:1-4)</text:span></text:p>
      <text:p text:style-name="Átvett_20_anyagokra"><text:span text:style-name="T2">6:1. </text:span><text:span text:style-name="T19">Ézsaiás </text:span><text:span text:style-name="T2">Uzzijjá király </text:span><text:span text:style-name="T19">uralkodása alatt szolgált (1:1), és Istenről </text:span><text:span text:style-name="T2">Uzzijjá... halála évében </text:span><text:span text:style-name="T19">kapott látomást, tehát a Kr. e. 739-es év tizenkét hónapjának valamelyikében. Ha a látomás </text:span><text:span text:style-name="T4">azelőtt </text:span><text:span text:style-name="T19">történt, mielőtt Ézsaiás megkezdte szolgálatát, akkor nyilvánvalóan a király halála előtt lehetett. De ha a látomás valamikor a próféta szolgálatának kezdete </text:span><text:span text:style-name="T4">után </text:span><text:span text:style-name="T19">volt – lásd magyarázatok a fenti </text:span><text:span text:style-name="T4">8. Ézsaiás megbízatása (6. rész) </text:span><text:span text:style-name="T19">cím alatt –, akkor Ézsaiás az év bármelyik napján láthatta ezt a látomást (Kr. e. 739-ben), akár röviddel a király halála előtt, akár utána.</text:span></text:p>
      <text:p text:style-name="Átvett_20_anyagokra"><text:span text:style-name="T23">Ez az időmegjelölés szembeállítja az emberi királyt az isteni királlyal (5. v.), magával Istennel, és rámutat bizonyos ellentétekre Uzzijjá és Ézsaiás között. Uzzijjá hosszú (ötvenkét éves) virágzó uralkodása alatt (2Krón 26:1-15) sokan nem törődtek az Úrral, és bűnös életvitelt folytattak (2Kir 15:1-4; </text:span><text:span text:style-name="T31">Uzzijját </text:span><text:span text:style-name="T23">Azarjának is nevezték). Isten azonban szent (Ézs 6:3). Uzzijjá büszkeségében engedetlenül bement a templomba (nem érzékelte, hogy ezzel milyen bűnt követ el), és az Úr leprával sújtotta, mely szertartásilag tisztátalanná tette (2Krón 26:16-20). Ézsaiás ugyanakkor nagyon is érzékeny volt a bűnre, mert tudta, hogy ő és népe lelkileg tisztátalan (Ézs 6:5). Isten törvénye Uzzijját kirekesztette a templomból (2Krón 26:21), de Ézsaiást nem.</text:span></text:p>
      <text:p text:style-name="Átvett_20_anyagokra"><text:span text:style-name="T19">Ézsaiás három dolgot vett észre Istennel kapcsolatban: </text:span><text:span text:style-name="T2">trónon ült, magasan </text:span><text:span text:style-name="T19">volt, és </text:span><text:span text:style-name="T2">palástja betöltötte a templomot. </text:span><text:span text:style-name="T19">A szentek szentjében, Jeruzsálemben Isten dicsősége megjelent a szövetség ládája fedelén lévő kerúbok között. Ezért egyes izráeliek tévesen azt hitték, hogy Isten meglehetősen kicsi. Salamon viszont az új templom felszentelésekor mondott imájában azt állította, hogy egyetlen templom sem elég nagy Istennek, sőt még az egek sem tudják befogadni őt (1Kir 8:27). Ézsaiás tehát nem a szövetség ládáján látta Istent, hanem egy királyi trónon. Majdnem százötven évvel később Ezékielnek hasonló élményben volt része. Ő úgy látta Istent, mint aki egy nagy harci szekéren lévő trónon ül a kerúboknak nevezett élőlények között (Ez 1). Ézsaiás számára a trón hangsúlyozta, hogy </text:span><text:span text:style-name="T2">az Úr </text:span><text:span text:style-name="T19">valóban Izráel igaz királya.</text:span></text:p>
      <text:p text:style-name="P9">A „magasra emelt” trón jelképezte Isten helyzetét a nemzet előtt. A nép azt akarta, hogy Isten közreműködjön érdekükben (Ézs 5:19), pedig ő máris ezt tette, amit bizonyított kiemelt helyzete közöttük.</text:p>
      <text:p text:style-name="P9">Az Úr hosszú palástja királyi fenségét jelképezte. Templomi jelenléte arra utalt, hogy bár gyűlöli az üres vallásosságot (1:11-15), továbbra is azt akarja, hogy a nép vegyen részt a templomi istentiszteleten. A templom és a templomban bemutatott áldozatok a szuverén Isten szövetséges népével kapcsolatos igazságos bánásmódját jelképezték.</text:p>
      <text:p text:style-name="Átvett_20_anyagokra"><text:span text:style-name="T2">6:2-4. </text:span><text:span text:style-name="T23">A </text:span><text:span text:style-name="T31">szeráfok </text:span><text:span text:style-name="T23">angyali lények, akikről csak itt olvasunk a Szentírásban. A „szeráfok” szó </text:span><text:span text:style-name="T27">a śárap </text:span><text:span text:style-name="T23">szóból ered, melynek jelentése „ég”, és valószínűleg arra utal, hogy teljesen eltöltötte őket az Úr iránti buzgóság. Megjegyzésre méltó, hogy az egyik szeráf </text:span><text:span text:style-name="T27">égő </text:span><text:span text:style-name="T23">szenet vett ki Ézsaiásnak</text:span><text:span text:style-name="T19"> (6. v.). </text:span><text:span text:style-name="T2">Hat szárnyuk </text:span><text:span text:style-name="T19">volt (a négy élőlénynek, melyeket Ezékiel látott, négy szárnya volt, Ez 1:5, 11). </text:span><text:span text:style-name="T2">Kettővel arcukat takarták el, </text:span><text:span text:style-name="T19">ami jelzi Isten előtti alázatukat. </text:span><text:span text:style-name="T2">Kettővel lábukat fedték be, </text:span><text:span text:style-name="T19">ami utalhat Isten előtti szolgálatukra, kettővel pedig </text:span><text:span text:style-name="T2">repültek, </text:span><text:span text:style-name="T19">mely jelezheti folyamatos tevékenységüket, amint hirdették Isten szentségét és dicsőségét.</text:span></text:p>
      <text:p text:style-name="Átvett_20_anyagokra"><text:span text:style-name="T19">A szeráfok száma nincs megadva, de </text:span><text:span text:style-name="T2">így kiáltott egyik a másiknak: Szent, szent, szent a Seregek </text:span><text:span text:style-name="T3">Ur</text:span><text:span text:style-name="T2">a. </text:span><text:span text:style-name="T24">A „szent” szó háromszoros ismétlése a mindenek fölötti vagy teljes szentségre utal. Ez a háromszoros ismétlődés nem a Szentháromságra utal, mint egyesek gondolják. A Szentháromságot máshol tanítja a Biblia (pl. lásd magyarázat az Ézs 6:8-nál). Az Ószövetségben gyakran előfordul egy szó háromszoros hangsúlyozása</text:span><text:span text:style-name="T19"> (pl. Jer 22:29; Ez 21:32). A szeráfok azt is hirdették, hogy Isten </text:span><text:span text:style-name="T2">dicsősége betölti az egész földet </text:span><text:span text:style-name="T19">(vö. 4Móz 14:21), ahogy palástja betöltötte a templomot. Júda népe nem volt szent (vö. Ézs 5; 6:5), bár szent népnek kellett volna lennie (2Móz 22:30; 5Móz 7:6). Amint a szeráfok kiáltottak, Ézsaiás látta, hogy a </text:span><text:span text:style-name="T2">templom </text:span><text:span text:style-name="T19">megremeg, majd megtelik </text:span><text:span text:style-name="T2">füsttel </text:span><text:span text:style-name="T19">(Ézs 6:4). A </text:span><text:span text:style-name="T2">küszöbök </text:span><text:span text:style-name="T19">(vö. Ám 9:1) a nagy alapkövek voltak, melyeken az ajtók álltak. A remegés (vö. 2Móz 19:18) Isten jelenlétének erejét jelezte. A füst valószínűleg a dicsőség felhője lehetett, melyet Ézsaiás elődei láttak a pusztában (2Móz 13:21; 16:10), és amit a papok is észrevettek Salamon idejében a templom felszentelésekor (1Kir 8:10-13).</text:span></text:p>
      <text:p text:style-name="Átvett_20_anyagok_20_réssel"><text:span text:style-name="T4">b. Ézsaiás felelete a látomásra (6:5)</text:span></text:p>
      <text:p text:style-name="Átvett_20_anyagokra"><text:span text:style-name="T2">6:5. </text:span><text:span text:style-name="T19">Isten fenségének és dicsőségének ez a látomása ráébresztette Ézsaiást arra, hogy bűnös ember. Amikor Ezékiel látta Isten dicsőségét, ő is alázattal felelt. (Vö. Jób válasza, Jób 42:5-6; Péteré, Lk 5:8; és János apostolé, Jel 1:17). </text:span><text:span text:style-name="T24">Ézsaiás korábban jajt kiáltott (az ítélet fenyegetéseit) a nemzetnek (Ézs 5:8-23), de most azt mondta: </text:span><text:span text:style-name="T32">jaj nekem! </text:span><text:span text:style-name="T24">(vö. 24:16) Rádöbbent, hogy ő is Isten ítélete alá esik, mert tisztátalan. Isten szentségének tisztasága mellett az emberi bűn tisztátalansága még nyilvánvalóbbá válik.</text:span><text:span text:style-name="T19"> A próféta </text:span><text:span text:style-name="T2">tisztátalan ajka </text:span><text:span text:style-name="T19">valószínűleg hajlamait és tetteit éppen úgy jelképezte, mint szavait, hiszen az ember beszéde tükrözi gondolkodásmódját, és kapcsolódik tetteihez. Érdekes módon Ézsaiás azonosult népével, mely szintén bűnös volt </text:span><text:span text:style-name="T2">(tisztátalan ajkú nép).</text:span></text:p>
      <text:p text:style-name="Átvett_20_anyagok_20_réssel"><text:span text:style-name="T4">c. Ézsaiás megtisztulása és üzenete (6:6-13)</text:span></text:p>
      <text:p text:style-name="Átvett_20_anyagokra"><text:span text:style-name="T2">6:6-7. </text:span><text:span text:style-name="T19">Miután Ézsaiás rádöbbent tisztátalanságára, Isten megtisztította az </text:span><text:span text:style-name="T2">egyik szeráf </text:span><text:span text:style-name="T19">révén. Nem véletlen, hogy egy szeráf (a szó jelentése talán az, hogy „égő”) </text:span><text:span text:style-name="T2">érintette </text:span><text:span text:style-name="T19">Ézsaiás száját azzal a parázzsal, amit </text:span><text:span text:style-name="T2">az oltárról vett le – </text:span><text:span text:style-name="T19">vagy az égőáldozati oltárról, amin mindig égett a tűz (3Móz 6:5), vagy az illatáldozat oltáráról –, melyen minden reggel és este illatáldozatot mutattak be (2Móz 30:1, 7-8). </text:span><text:span text:style-name="T23">Az érintés jelképezte a próféta </text:span><text:span text:style-name="T31">vétkének </text:span><text:span text:style-name="T23">és </text:span><text:span text:style-name="T31">bűnének </text:span><text:span text:style-name="T23">eltávolítását. Természetesen az egész nemzetnek erre volt szüksége.</text:span><text:span text:style-name="T19"> Júdának éppen úgy kellett volna felelnie, mint Ézsaiásnak, elismerve, hogy meg kell tisztulnia bűnétől. De ellentétben a prófétával, a nemzet legnagyobb része nem volt hajlandó elismerni lelki szükségletét. Bár a papok által mutattak be égőáldozatokat a templomban, mégis szükségük volt Isten tisztító „tüzére”, hogy megtisztítsa életüket.</text:span></text:p>
      <text:p text:style-name="Átvett_20_anyagokra"><text:span text:style-name="T2">6:8. </text:span><text:span text:style-name="T19">A fejezet hátralévő része azzal az üzenettel foglalkozik, melyet Ézsaiásnak hirdetnie kellett Júda népének. </text:span><text:span text:style-name="T24">Figyelemre méltó, hogy nem kapott elhívást a szolgálatra mindaddig, amíg meg nem tisztult.</text:span><text:span text:style-name="T19"> Miután hallotta a szeráf szavait (3, 7. v.), </text:span><text:span text:style-name="T2">hallotta </text:span><text:span text:style-name="T19">az Úr </text:span><text:span text:style-name="T2">hangját </text:span><text:span text:style-name="T19">is.</text:span></text:p>
      <text:p text:style-name="Átvett_20_anyagokra"><text:span text:style-name="T19">Isten ezt kérdezte: </text:span><text:span text:style-name="T31">Kit küldjek el, ki megy el követségünkben? </text:span><text:span text:style-name="T23">A többes szám első személy használatával Isten utal a Szentháromságra (vö. többes szám első személy használata az 1Móz 1:26; 11:7-ben). Bár ez a hitigazság nincs kimondottan megfogalmazva az ószövetségben, mégis közvetve megtalálható, mert Isten ugyanaz mindkét szövetségben.</text:span></text:p>
      <text:p text:style-name="Átvett_20_anyagokra"><text:span text:style-name="T19">A kérdés, hogy „ki megy el”, nem azt jelenti, hogy Isten nem tudta, vagy csak </text:span><text:span text:style-name="T4">remélte, </text:span><text:span text:style-name="T19">hogy valaki igent fog mondani neki. Azért tette fel a kérdést, hogy lehetőséget adjon a szolgálatra a most már megtisztult Ézsaiásnak. A próféta tudta, hogy az egész nemzetnek ugyanígy tudatára kell ébrednie Isten jelenlétének és meg kell tisztulnia a bűnből, ahogy neki. Azt válaszolta tehát, hogy kész szolgálni az Urat (Itt </text:span><text:span text:style-name="T2">vagyok).</text:span></text:p>
      <text:p text:style-name="Átvett_20_anyagokra"><text:span text:style-name="T2">6:9-10. </text:span><text:span text:style-name="T24">Ahogy Ézsaiás a 8. versben válaszolt, abból arra lehet következtetni, hogy azt gondolta, ha ő szolgál az Úrnak, az egész nemzet meg fog tisztulni. Az Úr azonban megmondta neki, hogy üzenete </text:span><text:span text:style-name="T30">nem fog </text:span><text:span text:style-name="T24">nagy lelki megújulást eredményezni. A nép nem hallgatott az Úrra korábban, és nem fog most sem.</text:span><text:span text:style-name="T23"> Az Úr nem gyönyörködött népe megbüntetésében, de szükség volt a fegyelmezésre engedetlenségük miatt. Ráadásul az Ézsaiás üzenetét hallgató </text:span><text:span text:style-name="T31">nép </text:span><text:span text:style-name="T23">még inkább megkeményedik majd az Úrral szemben.</text:span><text:span text:style-name="T19"> </text:span><text:span text:style-name="T23">A 10. vers hét sora közül hat érdekes khiazmust tartalmaz:. az 1-3. sor </text:span><text:span text:style-name="T31">szívét..., fülét..., szemét </text:span><text:span text:style-name="T23">kifejezései fordított sorrendben ismétlődnek meg a 4-6. sorban: </text:span><text:span text:style-name="T31">szemét..., fülét..., szívét. </text:span><text:span text:style-name="T23">Ez jellegzetes irodalmi eszköz az Ószövetségben. Valószínűleg ez a szerkezet a „szemét” kifejezést hangsúlyozza a felsorolás közepén.</text:span><text:span text:style-name="T19"> </text:span><text:span text:style-name="T24">Jézus idézte ennek az igeversnek egy részét annak magyarázatául, hogy Izráel az ő idejében miért nem </text:span><text:span text:style-name="T30">tudott </text:span><text:span text:style-name="T24">hinni. Azért, mert nem </text:span><text:span text:style-name="T30">akartak </text:span><text:span text:style-name="T24">hinni </text:span><text:span text:style-name="T19">(lásd magyarázat a Jn 12:40-nél).</text:span></text:p>
      <text:p text:style-name="Átvett_20_anyagokra"><text:span text:style-name="T2">6:11-13. </text:span><text:span text:style-name="T19">Ézsaiás felelete azt jelzi, hogy kész volt bármit elmondani a népnek, amit Isten rábíz. Ugyanakkor szerette volna tudni, hogy </text:span><text:span text:style-name="T2">meddig </text:span><text:span text:style-name="T19">kell hirdetnie az ítéletet a kemény népnek. Az </text:span><text:span text:style-name="T3">Úr</text:span><text:span text:style-name="T19"> azt válaszolta, hogy Ézsaiásnak addig kell hirdetnie az üzenetet, míg </text:span><text:span text:style-name="T2">el nem </text:span><text:span text:style-name="T19">jön az ítélet, vagyis amíg el nem hurcolják a népet Babilonba, és </text:span><text:span text:style-name="T2">a föld... pusztává nem válik </text:span><text:span text:style-name="T19">(12. v.). Romos </text:span><text:span text:style-name="T2">városokat </text:span><text:span text:style-name="T19">és mezőket hagynak majd maguk után (11. v.). Bár Ézsaiás nem élt addig, Isten arra utalt, hogy még akkor is folytatnia kell a prédikálást, ha látja Júda bukását. Az </text:span><text:span text:style-name="T2">egy tized, </text:span><text:span text:style-name="T19">amely ottmarad (13. v.), utalás azokra a szegényekre, akiket Nebukadneccar Júdában hagyott (2Kir 24:14). De legnagyobb részük szétszóródott (Jer 41:10-18; 43:4-7).</text:span></text:p>
      <text:p text:style-name="Átvett_20_anyagokra"><text:span text:style-name="T24">Talán Ézsaiást elkeserítette ez a látványos elutasítás és annak borzasztó következményei, ezért az </text:span><text:span text:style-name="T33">Úr</text:span><text:span text:style-name="T24"> biztosította arról, hogy nem mindenki vész el. Megmenekül egy maradék. Isten ezt a maradékot a </text:span><text:span text:style-name="T32">csernek vagy a tölgynek </text:span><text:span text:style-name="T24">a gyökeréhez hasonlítja. A hívő maradéknak ebből a gyökeréből vagy </text:span><text:span text:style-name="T32">szent magjából </text:span><text:span text:style-name="T24">mások is származnak majd, akik hinni fognak.</text:span><text:span text:style-name="T19"> Bár Júda népességét szinte teljesen eltörlik vagy fogságra viszik, Isten megígérte, hogy megőriz egy kis hívő csoportot az országban.</text:span></text:p>
      <text:p text:style-name="P3"/>
      <text:p text:style-name="P7"/>
      <text:p text:style-name="Normálra"><text:span text:style-name="T16">(</text:span><text:span text:style-name="T29">Arno C. Gaebelein</text:span><text:span text:style-name="T16">: </text:span><text:span text:style-name="T17">Ószövetségi kommentár</text:span><text:span text:style-name="T16">. </text:span><text:span text:style-name="T18">Evangéliumi Kiadó</text:span><text:span text:style-name="T16">)</text:span><text:span text:style-name="T19">:</text:span></text:p>
      <text:p text:style-name="P14"><text:span text:style-name="T19">6. FEJEZET<text:line-break/></text:span><text:span text:style-name="T4">A próféta látomása és új megbízás</text:span></text:p>
      <text:p text:style-name="Átvett_20_anyagok_20_behúzás_20_réssel"><text:span text:style-name="T34">1.<text:tab/>A látomás ideje (6,1)</text:span></text:p>
      <text:p text:style-name="Átvett_20_anyagok_20_behúzás"><text:span text:style-name="T34">2.<text:tab/>A seregek Jahvéja (6,2-4)</text:span></text:p>
      <text:p text:style-name="Átvett_20_anyagok_20_behúzás"><text:span text:style-name="T34">3.<text:tab/>A próféta jaja (6,5)</text:span></text:p>
      <text:p text:style-name="Átvett_20_anyagok_20_behúzás"><text:span text:style-name="T34">4.<text:tab/>A megtisztítás (6,6-7)</text:span></text:p>
      <text:p text:style-name="Átvett_20_anyagok_20_behúzás"><text:span text:style-name="T34">5.<text:tab/>„Ímhol vagyok én, küldj el engemet!” (6,8)</text:span></text:p>
      <text:p text:style-name="Átvett_20_anyagok_20_behúzás"><text:span text:style-name="T34">6.<text:tab/>Az új megbízatás (6,9-10)</text:span></text:p>
      <text:p text:style-name="Átvett_20_anyagok_20_behúzás"><text:span text:style-name="T34">7.<text:tab/>Az ítélet korlátozása (6,11-13)</text:span></text:p>
      <text:p text:style-name="P12">Figyeljük meg a nyolc lépést: látomás, megtérés, önmegítélés, megtisztulás, akaratról való lemondás, közösség, megbízatás, közbenjárás. Ez a látomás Krisztus dicsősége (Jn 12,41). A nemzet ítéletének beteljesedése, szemeik megvakítása nem kezdődött meg teljesen Ézsaiás napjaiban. Tanulmányozzuk gondosan az alábbi igehelyeket: Mt 13,14-15; Jn 12,39-41; Csel 28,25-27!</text:p>
      <text:p text:style-name="P9">Izráel vaksága azonban nem végleges.</text:p>
      <text:p text:style-name="P3"/>
      <text:p text:style-name="P7"/>
      <text:p text:style-name="Normálra"><text:span text:style-name="T16">(</text:span><text:span text:style-name="T17">Jeromos Bibliakommentár</text:span><text:span text:style-name="T16">. </text:span><text:span text:style-name="T18">Szent Jeromos Katolikus Bibliatársulat</text:span><text:span text:style-name="T16">)</text:span><text:span text:style-name="T19">:</text:span></text:p>
      <text:p text:style-name="Átvett_20_anyagokra"><text:span text:style-name="T35">16 (III) Izajás emlékiratai (6,1–8,18 [9,6]). </text:span><text:span text:style-name="T2">A </text:span><text:span text:style-name="T19">7,1–8,18 egy olyan összefüggő, kronológiailag elrendezett anyagot tartalmaz, amely a 735–732 között lejátszódó válsághoz kapcsolódik. A rész szándéka szemlátomást az, hogy beszámoljon Izajásnak erre az időre tehető beszédeiről és tetteiről. Ezeket a próféta meghívásának elbeszélése vezeti be (6,1-13), és a 8,23–9,6 követi. Ezt az anyagot maga Izajás gyűjthette egybe (erre utalhat az e.sz. első szem. használata); ezért a német biblikusok a gyűjteménynek </text:span><text:span text:style-name="T4">a Denkschrift </text:span><text:span text:style-name="T19">nevet adták. Ezt a címet némelyek csak a központi részre (7,1–8,18) alkalmazzák (a többi rész a keretet alkotja), mások az egész összefüggésre. Ennek az anyagnak az 5,1-gyel kezdődő és 12,6-ig terjedő gyűjteménybe való beillesztése bizonyos szövegeltolódást eredményezett (ld. az 5,8-24 és 9,7-20-hoz fűzött magyarázatot).</text:span></text:p>
      <text:p text:style-name="Átvett_20_anyagokra"><text:span text:style-name="T35">17 (A) Izajás </text:span><text:span text:style-name="T19">meghívása (6,1-13). A meghívás-elbeszélés a gyűjtemény bevezetőjét képezi, tehát nem a könyv elején áll. A meghívástörténet lényeges szerepe igazolni a próféta sokszor népszerűtlen, tiszteletlennek és lázítónak tűnő tanítását. (ld. E. Jenni: TZ 15 [1959] 321-339; N. Habel: </text:span><text:span text:style-name="T4">ZAW 77 </text:span><text:span text:style-name="T19">[1965] 197-323; R. Knierim: </text:span><text:span text:style-name="T4">VT </text:span><text:span text:style-name="T19">18 [1968] 47-68). </text:span><text:span text:style-name="T35">1. </text:span><text:span text:style-name="T19">Uzija 742-ben halt meg (</text:span><text:span text:style-name="T36">→</text:span><text:span text:style-name="T19"> 3). Az elbeszélés Jahvét királyként ábrázolja (vö. 5. v.), ám nem mint nemzeti istenséget, hisz uralma kiterjed az egész földre (3. v.) és saját népe megérzi kezének súlyát (11-13. v.). </text:span><text:span text:style-name="T35">2. </text:span><text:span text:style-name="T4">szeráfok (seraphim): </text:span><text:span text:style-name="T19">A szó melléknévként tüzeset jelent, itt viszont főnévként szerepel (esetleg „kerubok” értelemben); Jahve udvarának mennyei őrállóit jelöli. Összetett, de nem kígyóalakú lényeket (amint egyesek a Szám 21,6; MTörv 8,15; Iz 14,29; 30,6-ban található </text:span><text:span text:style-name="T4">śārāp </text:span><text:span text:style-name="T19">alapján vélték), mert leírásukban szerepelnek a kezek, az arc és a nemi szervek; </text:span><text:span text:style-name="T4">befödték arcukat: </text:span><text:span text:style-name="T19">A tisztelet jeléül (Kiv 3,6; 1Kir 19,13); </text:span><text:span text:style-name="T4">lábukat: </text:span><text:span text:style-name="T19">Eufemizmus a nemi szervek jelölésére (vö. 7,20). </text:span><text:span text:style-name="T35">3. </text:span><text:span text:style-name="T4">szent: </text:span><text:span text:style-name="T19">A felkiáltás a jeruzsálemi templom liturgiáját tükrözheti. Izajás számára a szentség Jahve döntő tulajdonsága (</text:span><text:span text:style-name="T36">→</text:span><text:span text:style-name="T19"> 4). </text:span><text:span text:style-name="T24">A szentség magába foglalja az erkölcsi tökéletességet, de elsősorban Isten transzcendenciáját és másságát jelenti.</text:span><text:span text:style-name="T19"> Az egész földet betöltő dicsőség </text:span><text:span text:style-name="T4">(kābôd) </text:span><text:span text:style-name="T19">aligha a papi irat tüzes gyönyörűsége (vö. Kiv 40,34-35). Valószínűleg Jahve nemzetek fölötti királyi hatalmát jelenti, olyan tényt, amely a 735–732 közötti krízis idején nagy jelentőséggel bírt. </text:span><text:span text:style-name="T35">4. </text:span><text:span text:style-name="T4">füst: </text:span><text:span text:style-name="T19">A földrengéssel együtt a teofánia egyik eleme. </text:span><text:span text:style-name="T35">5. </text:span><text:span text:style-name="T4">elnémultam: </text:span><text:span text:style-name="T19">Jelentése bizonytalan; esetleg arra utalhat, hogy a látomásban felszólítást kap az igehirdetésre, de „tisztátalan ajka” megakadályozza ebben. </text:span><text:span text:style-name="T4">látták szemeim: </text:span><text:span text:style-name="T19">Megmagyarázza a „jaj nekem” felkiáltást, mivel azt a meggyőződést tükrözi, hogy senki nem maradhat életben, aki Istent látta (Kiv 33,20; Bír 13,22). Tulajdonképpen most Izajás az egyetlen, aki arra hivatott, hogy Istenről beszéljen, és ajkainak a megtisztítása (6-7. v.) felkészíti őt erre a küldetésre (9. v.). Mind a bűnösségre, mind a megtisztításra vonatkozóan az „ajkak” </text:span><text:span text:style-name="T4">pars pro toto </text:span><text:span text:style-name="T19">értelemben az egész embert jelentik, egy bizonyos helyzetben. </text:span><text:span text:style-name="T35">8. </text:span><text:span text:style-name="T4">ki megy el nekünk?: </text:span><text:span text:style-name="T19">A kontextus arra utal, hogy Jahve tanácsának ülése végéhez közeledik (vö. 1Kir 22,19-23; E. C. Kingsbury: </text:span><text:span text:style-name="T4">JBL </text:span><text:span text:style-name="T19">83 [1964] 279-286; H. W. Robinson: </text:span><text:span text:style-name="T4">JTS 45 </text:span><text:span text:style-name="T19">[1944] 151-157), és egy hírnök kerestetik, akinek el kell vinnie a meghozott döntést. </text:span><text:span text:style-name="T35">9-10. </text:span><text:span text:style-name="T4">e nép: </text:span><text:span text:style-name="T19">Szemrehányást foglal magában (ld. 8,6.11; 29,13). </text:span><text:span text:style-name="T24">Az Úr szándéka nem az, „hogy meg ne gyógyuljanak, és meg ne térjenek”. A megtérésre való képtelenség abból adódik, hogy nem akarják „hallani” az Úr szavát, amelyet a próféta közvetít, nem akarják „látni”, amint az Úr tenni készül (vö. 5,12.19). A bűn elsősorban a vezetőké; erre utal irónikusan a szív megkeményítésére vonatkozó utasítás</text:span><text:span text:style-name="T19"> (vö. 30,11). </text:span><text:span text:style-name="T35">11. </text:span><text:span text:style-name="T4">meddig?: </text:span><text:span text:style-name="T19">A könyörgő zsoltárok megszokott kiáltása, könyörületért és enyhülésért való imádság (Zsolt 13,2-3; 74,10; 79,5; 80,5; 89,47; 90,13; 94,3). </text:span><text:span text:style-name="T4">amíg: </text:span><text:span text:style-name="T19">A válasz csak a pusztulást említi, de az ítélet nem zárja ki a helyreállítást, sőt annak feltétele lehet, amint Izajásnál másutt is látható (vö. 1,24-26). </text:span><text:span text:style-name="T35">12-13. </text:span><text:span text:style-name="T19">Valószínű, hogy kiegészítések sora, amelyek a mondást a későbbi körülményekre alkalmazzák (ilyen új helyzet Izrael elhurcolása Asszíriába 721-ben), és amelyek Júdának szánt fenyegetést tartalmaznak (Júda gyakran szerepel úgy, mint az egésznek a „tizede” (vö. 1Sám 11,8; 2Sám 19,44; 1Kir 11,31), bár a 13. vers egy részének szövege és jelentése bizonytalan. </text:span><text:span text:style-name="T4">szent mag: </text:span><text:span text:style-name="T19">Izajás tanításában szerepel a maradék fogalma, de ezek a szavak későbbi kiegészítésnek tűnnek, hogy enyhítsék egy ilyen méretű pusztulás képét.</text:span></text:p>
      <text:p text:style-name="P3"/>
      <text:p text:style-name="P7"/>
      <text:p text:style-name="Normálra"><text:span text:style-name="T16">(</text:span><text:span text:style-name="T29">Szabó Andor</text:span><text:span text:style-name="T16">: </text:span><text:span text:style-name="T17">Lábam előtt mécses a Te igéd</text:span><text:span text:style-name="T16">. </text:span><text:span text:style-name="T18">Kálvin Kiadó</text:span><text:span text:style-name="T16">)</text:span><text:span text:style-name="T19">:</text:span></text:p>
      <text:p text:style-name="P14"><text:span text:style-name="T37">AZ ELHÍVÁS GYÖTRELME</text:span></text:p>
      <text:p text:style-name="P15"><text:span text:style-name="T4">Ézsaiás 6.</text:span></text:p>
      <text:p text:style-name="P12">Ne kívánjunk mindenáron megrázó élményeket magunknak. Ha mégis így adatik, valószínű, hogy a teendő is – amelyre az elhívás szól –, nehezebb lesz. A prófétának bizony arra kell számítani, hogy szolgálata nyomán még merevebb lesz az elutasítás. Riadtan kérdezi, hogy meddig kell ennek így lennie (11)?</text:p>
      <text:p text:style-name="P9">A válaszból annyi derül ki, hogy <text:span text:style-name="T20">a hullámokban érkező fenyítések végén csak a gyökér marad meg. Belőle majd sarjadhat új élet. – Jézust, meg az első keresztyéneket is gyakran foglalkoztatta ez a prófétai részlet (pl. Mt 13,13–15. ApCsel 28,26k). – Igen, a sötétség nem fogadta be a világosságot.</text:span> Akik ennek ellenére befogadják, a fiúság felhatalmazásában részesülnek (Jn 1,5.12).</text:p>
      <text:p text:style-name="P9">Elhívása során a próféta az Urat látja felemelt trónon. Körülötte vannak adjutánsai, a szeráfok, akik magasztalják a seregek Urát. Dicsősége betölti az egész földet. A templom –, ahol a próféta elhívását kapja –, szintén telítve van az Úr dicsőségének jeleivel. <text:span text:style-name="T28">S elhordozhatatlanná válik számára mind a maga, mind népe ajkának tisztátalansága. Midőn megvallja népe állapotát, nem bűnbakot keres a maga mentségére. Hiszen ,,jaj”‑t kiált önmagára is.</text:span> Eltéphetetlen sorsközösségben van népével.</text:p>
      <text:p text:style-name="P11">Ezt követi a megtisztíttatás. A száján éri, de egész valóját átformálja. Mégis ott van szüksége erőteljes beavatkozásra. Mert száját, nyelvét veszi elsőrenden igénybe az Isten a nehéz, és emberileg sikertelen szolgálatra. – A Jak 3,1–10. versek szintén hangsúlyozzák, hogy tagjaink között legyen a nyelvünk fokozottan kordában tartott és áldásra szolgáló.</text:p>
      <text:p text:style-name="P9">A szeráf fogóval tudja csak kivenni az oltár tüzéből a parazsat, de a prófétát közvetlenül éri. A „jaj” azonban már előbb elhangzott, most szótlanul tűri a fájdalmat, vagy talán nem is érzi! A bűnbocsátó, feloldozó evangéliumot hallja.</text:p>
      <text:p text:style-name="P9">Isten csak ekkor szólal meg. Önként jelentkezőt keres, aki a szolgálatra vállalkozik. – Isten hívása és a mi szabad döntésünk egy esemény két alkotóeleme.</text:p>
      <text:p text:style-name="P9">Az elhívásnak mindig kitűzött célja van. Istené a kezdeményezés, nekünk kell felismernünk és vállalkoznunk rá.</text:p>
      <text:p text:style-name="P3"/>
      <text:p text:style-name="P7"/>
      <text:p text:style-name="Normálra"><text:span text:style-name="T16">(</text:span><text:span text:style-name="T29">Cornelis van der Waal</text:span><text:span text:style-name="T16">: </text:span><text:span text:style-name="T17">Kutassátok az Írásokat!</text:span><text:span text:style-name="T16"> </text:span><text:span text:style-name="T18">Iránytű Kiadó</text:span><text:span text:style-name="T16">)</text:span><text:span text:style-name="T19">:</text:span></text:p>
      <text:p text:style-name="P15"><text:span text:style-name="T4">Kit küldjek el, ki megy követségünkben?<text:line-break/>Én ezt mondtam: Itt vagyok, engem küldj! (6:8)</text:span></text:p>
      <text:p text:style-name="Átvett_20_anyagok_20_réssel"><text:span text:style-name="T37">3. Ézsaiás elhívatása (6:1-13)</text:span></text:p>
      <text:p text:style-name="Átvett_20_anyagok_20_réssel"><text:span text:style-name="T4">Az Úr a szentség trónján. </text:span><text:span text:style-name="T19">A Biblia leírja számunkra Ézsaiás elhívását arra, hogy Isten „nagytanácsának” felhatalmazott szolgája legyen („Ki megy el követségünkben”). </text:span><text:span text:style-name="T23">Az istentelen Áház </text:span><text:span text:style-name="T27">(Akház) </text:span><text:span text:style-name="T23">király trónra lépésének évében Ézsaiás egyik nap, mikor a templomban volt, meglátta az Urat mint trónján ülő Királyt. </text:span><text:span text:style-name="T24">(Áház volt az a király, aki azt javasolta, hogy cseréljék fel Jahve szolgálatát a közel-keleti népek pogány vallásaira, és ő volt az is, aki saját gyermekeit feláldozta ételáldozatként Moloknak</text:span><text:span text:style-name="T23">, a kanaánita bálványnak, amelynek neve azt jelenti, hogy „király”.)</text:span></text:p>
      <text:p text:style-name="P9">Ézsaiás látomásában mintha a földi templom mennyezete egyszeriben megnyílt volna. A trón körül szeráfok álltak testőrökként, és így kiáltottak:</text:p>
      <text:p text:style-name="P16">Szent, szent, szent a Seregek Ura,<text:line-break/>dicsősége betölti az egész földet! (6:3)</text:p>
      <text:p text:style-name="P12">Az Úristen megjelenését földrengés és tűz kísérte. Ézsaiás így kiáltott fel: „Jaj nekem!”</text:p>
      <text:p text:style-name="Átvett_20_anyagok_20_réssel"><text:span text:style-name="T4">A hetedik </text:span><text:span text:style-name="T19">jajkiáltás most tehát őrá vonatkozott. Jahve szentségének a fényében fájdalmasan tudatára ébredt saját tisztátalanságának. Az oltárról vett parázs azonban megtisztította ajkát.</text:span></text:p>
      <text:p text:style-name="Átvett_20_anyagok_20_réssel"><text:span text:style-name="T4">Megkeményedő szívek. </text:span><text:span text:style-name="T19">Ézsaiás most már kész volt arra — a szó mindkét értelmében —, hogy elfogadja azt a küldetést, amely majd igen komoly és nehéz feladatnak fog bizonyulni. Az a feladat várt rá, hogy megkeményítse a nép szívét. (Később majd Jézus Krisztusnak és Pál apostolnak is ugyanez lesz a feladata.) Ézsaiás a következő parancsot kapta:</text:span></text:p>
      <text:p text:style-name="P16">Tedd kövérré e nép szívét,<text:line-break/>tedd süketté a fülét, és kösd be a szemét,<text:line-break/>hogy szemével ne lásson, fülével ne halljon,<text:line-break/>szívével ne értsen, és megtérve meg ne gyógyuljon<text:line-break/>(6:10; ld. Mt 13:10-től és ApCsel 28:25-től is!)</text:p>
      <text:p text:style-name="Átvett_20_anyagok_20_réssel"><text:span text:style-name="T19">Meddig kell Ézsaiásnak ezt az üzenetet hirdetnie? Addig, amíg el nem érkezik az ítélet. Addig nem szabad abbahagynia az üzenet hirdetését. Mindennek ellenére a helyzet nem teljesen reménytelen, mert </text:span><text:span text:style-name="T4">lesz maradék, </text:span><text:span text:style-name="T19">a fa </text:span><text:span text:style-name="T4">törzse </text:span><text:span text:style-name="T19">megmarad. Az Úr megtartja egyházát, ahogy azt a Bibliából és az egyháztörténelemből tudjuk is.</text:span></text:p>
      <text:p text:style-name="P3"/>
      <text:p text:style-name="P7"/>
      <text:p text:style-name="Normálra"><text:span text:style-name="T16">(</text:span><text:span text:style-name="T29">Barry Webb</text:span><text:span text:style-name="T16">: </text:span><text:span text:style-name="T17">Ézsaiás könyve</text:span><text:span text:style-name="T16">. </text:span><text:span text:style-name="T18">Harmat</text:span><text:span text:style-name="T16">)</text:span><text:span text:style-name="T19">:</text:span></text:p>
      <text:p text:style-name="Átvett_20_anyagok_20_réssel"><text:span text:style-name="T2">„Láttam az Urat” (6,1-13)</text:span></text:p>
      <text:p text:style-name="P12">A 6. fejezet fenséges hegycsúcsként emelkedik ki környezetéből, s központi jelentősége van az egész könyv üzenetére nézve. Itt olvashatunk Ézsaiásnak az Úrral való találkozásáról, melynek során mélyebb megértésére jutott Istenről és saját küldetéséről. <text:span text:style-name="T28">A próféta elhívásának leírása központi helyet foglal el az első 12 fejezetben, és szorosan kapcsolódik mind az előtte, mind az utána következőkhöz.</text:span></text:p>
      <text:p text:style-name="P9">Azt már megfigyeltük, hogy az 5. fejezet feddései hogyan készítik elő Ézsaiás elhívását Uzzijjá halálának évében (ld. 5,8-25 magyarázatát). <text:span text:style-name="T28">Az 1-5. fejezet azonban súlyosabb problémára világít rá, mint a jómód által kiváltott erkölcsi romlás és az ezzel járó ítélet. Mégpedig arra, hogy hogyan érhető el az a lelki megújulás, melynek eredményeképpen Izráel által az egész világ áldást nyerhet, hiszen erre lett kiválasztva (2,1-5). Az ítélet eltávolíthatja a salakot, de mi válthatja ki a belső átalakulást?</text:span></text:p>
      <text:p text:style-name="P9"><text:span text:style-name="T28">A 6. fejezet az Istenről szóló látomástól (1-4) a bűn megvallásán (5) és a megtisztuláson keresztül (6-7) az elhívásig (8-13) jut el. Ezen az úton kell végighaladnia Ézsaiásnak, hogy alkalmassá váljon a szolgálatra, és ezen az úton kell járnia Izráelnek is.</text:span> A prófétának itt leírt tapasztalata a nép számára is útmutatást nyújt. Azonosulása a bűnös néppel az 5. versben leírt bűnvallásban lesz nyilvánvaló.</text:p>
      <text:p text:style-name="P9">A következő fejezetekkel való kapcsolat már egyértelműbb. <text:span text:style-name="T20">Az 1-5. fejezet meglehetősen általános, anélkül beszél az ítélet és az üdvösség szerteágazó témájáról, hogy konkrét történelmi eseményekre utalna. A 7-12. fejezet azonban részletesen beszámol arról, hogy az Úr Izráel fölötti ítélete (6. fejezet) hogyan vált valóra Júda és Jeruzsálem történelmének alakulásában. Jó példa erre a 6,10-ben megjövendölt megkeményedés, ami azonnal tükröződik Áház Ézsaiásnak adott válaszában a 7. fejezetben.</text:span> A 7-11. fejezetben a hűtlen nemzet kivágattatik, de a gyökér megmarad (11,1), melyből új élet támad, ahogy azt a 6,13 kissé titokzatosan előrebocsátotta.</text:p>
      <text:p text:style-name="Átvett_20_anyagok_20_réssel"><text:span text:style-name="T38">Látomás Istenről (6,1-4)</text:span></text:p>
      <text:p text:style-name="Átvett_20_anyagok_20_réssel"><text:span text:style-name="T23">Az </text:span><text:span text:style-name="T27">Uzzijjá király </text:span><text:span text:style-name="T23">(1) </text:span><text:span text:style-name="T27">és a Király, a Seregek Ura </text:span><text:span text:style-name="T23">(5) közötti belső ellentét</text:span><text:span text:style-name="T23"><text:note text:id="ftn2" text:note-class="footnote"><text:note-citation>1</text:note-citation><text:note-body><text:p text:style-name="P17">Kidner megjegyzi (595. old), hogy <text:span text:style-name="T20">„Uzzijjá nem Ézsaiás elhívása előtt, hanem az után halt meg, ahogy arra az 1,1 egyértelműen utal. Ha halálának van jelentősége – azon kívül, hogy mikor történt –, akkor az az, hogy leprásként halt meg, mert kigúnyolta Isten szent voltát...</text:span> (2Krón 26,16).”</text:p></text:note-body></text:note></text:span><text:span text:style-name="T23"> máris elvezet a 6. fejezet központi témájához (az isteni királyság), és Izráel bukásának döntő okához (az Úr helyett az emberekbe vetett bizalom, vö. 2,22). Amint az gyakran előfordul, a növekvő jólétben az Istenről alkotott kép leértékelődött, következésképp az emberek biztonságban érezték magukat bűneikben, ha végrehajtották a szükségesnek vélt rítusokat (1,12-17). Itt azonban Ézsaiás teljes valójában látja az Urat, </text:span><text:span text:style-name="T27">magasságban és dicsőségben, </text:span><text:span text:style-name="T23">távol minden hamis elképzeléstől, </text:span><text:span text:style-name="T27">az ítélet </text:span><text:span text:style-name="T23">királyi </text:span><text:span text:style-name="T27">trónján </text:span><text:span text:style-name="T23">ülve (vö. 1Kir 22,19-23). Eljött a számonkérés ideje.</text:span></text:p>
      <text:p text:style-name="Átvett_20_anyagokra"><text:span text:style-name="T24">Menny és föld egybeolvad</text:span><text:span text:style-name="T24"><text:note text:id="ftn3" text:note-class="footnote"><text:note-citation>2</text:note-citation><text:note-body><text:p text:style-name="Footnote">A jeruzsálemi templom egybeolvad mennyei megfelelőjével. (Vö. 1Kir 8,27; Ézs 66,1)</text:p></text:note-body></text:note></text:span><text:span text:style-name="T24"> ebben a vakító látomásban, amely arról a Személyről szól, akinek legfőbb jellemvonása </text:span><text:span text:style-name="T30">a szentség (3), </text:span><text:span text:style-name="T24">mely — ahogy az 5,16-ból kiderül — transzcendenciáját éppúgy magában foglalja, mint igazságosságát.</text:span><text:span text:style-name="T24"><text:note text:id="ftn4" text:note-class="footnote"><text:note-citation>3</text:note-citation><text:note-body><text:p text:style-name="P17"><text:span text:style-name="T28">„Isten szent voltát” legjobban úgy lehet ószövetségi kifejezésekkel élve összefoglalni, mint olyan dolgot, amelyben Isten minden mástól különbözik, mint az ő „tökéletes morális fensőbbségét... A szentség Isten rejtett dicsősége; a dicsőség pedig Isten mindenütt jelenvaló szentsége.”</text:span> (Motyer, 77. old)</text:p></text:note-body></text:note></text:span><text:span text:style-name="T24"> A szentíró itt a transzcendenciára helyezi a hangsúlyt (Isten </text:span><text:span text:style-name="T30">a magasságban </text:span><text:span text:style-name="T24">trónol, és uralma az egész világra kiterjed); a fejezet második felében pedig igazságosságára tér át.</text:span><text:span text:style-name="T19"> A szeráfok</text:span><text:span text:style-name="T19"><text:note text:id="ftn5" text:note-class="footnote"><text:note-citation>4</text:note-citation><text:note-body><text:p text:style-name="Footnote">A héber szó, a szeráfim a száraf-ból származik, melynek jelentése: ég, éget (BDB, 976-977. old.). A 4Móz 21,6-ban ez a kifejezés a mérges kígyókkal (tüzes kígyókkal) kapcsolatban használatos, amelyeket Izráel megbüntetésére küldött az Úr a pusztába. Itt a szeráfok egyértelműen mennyei lények, a hangsúly „tüzes” kinézetükön van.</text:p></text:note-body></text:note></text:span><text:span text:style-name="T19"> szavaiból és cselekedeteiből kiderül, hogy az Úrhoz való helyes viszonyulás alapja a tisztelet, a szolgálat és a dicsőítés.</text:span></text:p>
      <text:p text:style-name="Átvett_20_anyagok_20_réssel"><text:span text:style-name="T38">Bűnvallás (6,5)</text:span></text:p>
      <text:p text:style-name="P13">Isten látomása a prófétából nem annyira elragadtatást, mint inkább félelmet vált ki. Úgy érzi, teljesen összetört, hiszen tisztátalan, és látta Istent.</text:p>
      <text:p text:style-name="P9">Az a felfogás, hogy senki sem élhet tovább, ha egyszer látta Istent, bizonyára a sínai-hegyi találkozásban gyökerezik, ahol Isten sűrű felhőbe burkolózott, és a népet figyelmeztette, hogy maradjon távol, különben meg kell halnia (2Móz 19,21; vö. 2Móz 33,20). Akkor és néhány más alkalommal a kiválasztott keveseknek megadatott, hogy lássák őt, bár nem tudhatjuk pontosan, hogy hogyan jelent meg előttük (2Móz 24,11; 1Móz 28,12-13; Bír 6,22; 13,22-23). Mózest különösen is kiváltságosnak tekintették, mivel ő „szemtől szemben” ismerhette meg az Urat (5Móz 34,10).</text:p>
      <text:p text:style-name="Átvett_20_anyagokra"><text:span text:style-name="T24">Ézsaiás nem büszke arra, hogy bebocsáttatást nyert a belső körbe. Tudja, hogy tisztátalan, mint a nép, amely között él.</text:span><text:span text:style-name="T19"> </text:span><text:span text:style-name="T24">A „tisztátalan” szó az ószövetségben általános fogalom mindannak a jelölésére, ami nem alkalmas arra, hogy Isten jelenlétébe kerüljön.</text:span><text:span text:style-name="T19"> Itt a tisztátalanság egyértelműen az erkölcsökre vonatkozik, hiszen </text:span><text:span text:style-name="T4">az ajkakkal, </text:span><text:span text:style-name="T19">azaz valójában a szívvel kapcsolatos (vö. Mk 7,20-23). Ézsaiás nem tudja úgy dicsérni és szolgálni Istent, mint a szeráfok, mert lelke mélyén tisztátalan, éppúgy, mint honfitársai. Figyelemreméltó, hogy a próféta </text:span><text:span text:style-name="T24">tökéletesen azonosítja magát azokkal, akiknek a bűneit az eddigiekben ostorozta. Isten jelenlétében azonban a bűn fokozatai elvesztik jelentőségüket. Valódi állapotunk Isten szentsége előtt válik nyilvánvalóvá, nem pedig a másokkal való összehasonlításban.</text:span></text:p>
      <text:p text:style-name="Átvett_20_anyagok_20_réssel"><text:span text:style-name="T38">Megtisztulás (6,6-7)</text:span></text:p>
      <text:p text:style-name="P13">Ézsaiás különbözősége honfitársaitól paradox módon épp abban a vallomásában mutatkozik meg, melyben ugyanolyan tisztátalannak vallja magát, mint népét, hiszen ő — velük ellentétben — hajlandó elismerni valódi állapotát.</text:p>
      <text:p text:style-name="P9"><text:span text:style-name="T20">Nem tudjuk pontosan, melyik oltárról vette le a szeráf a parazsat: lehetséges, hogy a bizonyság ládájánál levő kárpit előtt álló illatáldozati oltárról (2Móz 30,1-6), de az is lehet, hogy a belső udvarban álló rézoltárról (2Móz 27,1-8). Ez azonban nem is fontos. Az oltár — bármelyikről legyen is szó — azt jelképezi, hogy Isten már előre gondoskodott népe bűneinek a rendezéséről a templomra, illetve az akörüli szolgálatokra vonatkozó törvényeken keresztül.</text:span><text:note text:id="ftn6" text:note-class="footnote"><text:note-citation>1</text:note-citation><text:note-body><text:p text:style-name="P18">Lehetetlen pontosan megállapítani, hol tartózkodik Ézsaiás látomása templomában. A belső udvarban, a rézoltár közelében, vagy az illatáldozati oltár és a kárpit előtt, vagy talán egyenesen a Szentek Szentjében? Az, hogy az Urat trónon ülve látja, arra enged következtetni, hogy Ézsaiás a szentély legbelső részében van. Vö. Zsolt 80,2, ahol az Úr a szövetség ládája felett, „a kerúbokon” trónol. Nincs sok értelme ezért arra törekedni, hogy azonosítsuk a 6. versben szereplő oltárt, tehát, hogy megpróbáljuk kitalálni, hogy melyik oltárt láthatta Ézsaiás, vagy hogy a kettő közül melyik jelképezi Istennek a bűnre vonatkozó rendelkezését. Bár a rézoltár a maga véresáldozataival talán közvetlenebbül jelképezi a bűnrendezést, a Zsidókhoz írt levél 9. fejezete alapján azonban az egész templom, az „arany füstölőoltár”-t is beleértve (4) Krisztus főpapi áldozatát és értünk való közbenjárását ábrázolja.</text:p></text:note-body></text:note> <text:span text:style-name="T28">Ézsaiás nem saját erőfeszítései révén tisztul meg, hanem egyedül Isten kegyelméből. Ugyanezt a kegyelmet Isten Izráel népe számára is felkínálta (1,18), őket azonban önteltségük megakadályozta abban, hogy ezt elfogadják.</text:span></text:p>
      <text:p text:style-name="Átvett_20_anyagok_20_réssel"><text:span text:style-name="T38">Elhívás (6,8-13)</text:span></text:p>
      <text:p text:style-name="Átvett_20_anyagok_20_réssel"><text:span text:style-name="T19">Itt derül ki, hogy miért kapott olyan kiemelkedő szerepet </text:span><text:span text:style-name="T4">az ajak és </text:span><text:span text:style-name="T19">a </text:span><text:span text:style-name="T4">száj </text:span><text:span text:style-name="T19">az 5-7. versben. Az Úr hírnököt keres, Ézsaiás pedig — immár megtisztítva — készen áll arra, hogy szószólója legyen.</text:span><text:span text:style-name="T19"><text:note text:id="ftn7" text:note-class="footnote"><text:note-citation>2</text:note-citation><text:note-body><text:p text:style-name="Footnote">Az 5. versben szereplő tisztátalan ajakban lehetséges egy másodlagos utalás is, mégpedig Uzzijjára, akinek, leprája miatt el kellett volna fednie ajkát és azt kiáltani: „tisztátalan” (2Krón 26,21; 3Móz 13,45).</text:p></text:note-body></text:note></text:span></text:p>
      <text:p text:style-name="P9">A 9-13. versből megtudjuk, hogy <text:span text:style-name="T28">Ézsaiás üzenete alapvetően az Úr ítéletét közvetíti, de sokkal inkább ennek következményeiről, mint magáról az ítélet mibenlétéről tudósít: meg fogja keményíteni a nép szívét (9-10), ami végül mind a föld, mind az emberek pusztulásához vezet (11-12). A mennyben már megszületett az ítélet a nép fölött, mely Ézsaiás prédikálása nyomán lép érvénybe a földön. A 9-10. vers arra mutat rá, hogy már a nép közönye is Isten ítéletének megnyilvánulása lesz. Az önteltséget és a közömbösséget választották; hatalmába is keríti őket mindkettő, s meg is ízlelik ennek keserű gyümölcseit, a pusztulást és a száműzetést (12). Az ítélet immár elkerülhetetlen.</text:span></text:p>
      <text:p text:style-name="Átvett_20_anyagokra"><text:span text:style-name="T24">De még mindig van egy reménysugár. A 13. vers a földet és a rajta lakó embereket olyan fához hasonlítja, melynek </text:span><text:span text:style-name="T30">gyökere </text:span><text:span text:style-name="T24">azután is a földben marad, miután a fát már kivágták; ez a nép igaz maradéka (a </text:span><text:span text:style-name="T30">szent mag).</text:span><text:span text:style-name="T4"> </text:span><text:span text:style-name="T19">Az utolsó sorból kiderül, hogy </text:span><text:span text:style-name="T4">a szent mag </text:span><text:span text:style-name="T19">és </text:span><text:span text:style-name="T4">a gyökér </text:span><text:span text:style-name="T19">egy és ugyanaz. A vers egésze kétértelmű, de </text:span><text:span text:style-name="T4">a mag </text:span><text:span text:style-name="T19">szó újbóli növekedésre utal, és (különösen annak fényében, amiről majd a 7-12. fejezetben lesz szó) ezeket az utolsó szavakat inkább ígéretként, mint fenyegetésként kell értelmeznünk. </text:span><text:span text:style-name="T24">Az igaz maradék nem pusztul el, sőt belőle nő majd ki Isten új népe. Ahogy a 7-8. fejezetben látni fogjuk, maga Ézsaiás lesz az a középpont, aki körül majd összegyűlik az igaz maradék.</text:span></text:p>
      <text:p text:style-name="P9">Ez a fejezet amellett, hogy félelemmel vegyes csodálatot kelt bennünk Isten iránt, egyben tömören ábrázolja Isten szolgáját, Ézsaiást is. Próféta volt, aki fenséges látomásban részesült Istenről (1), ugyanakkor mélyen átélte saját bűnösségét (5), és Isten kegyelmét (7), s kész volt arra, hogy életét az ő szolgálatára áldozza (8). Isten segítsen minket abban, hogy mi is egyre inkább hasonlítsunk hozzá!</text:p>
      <text:p text:style-name="P3"/>
      <text:p text:style-name="Normál_20_réssel"><text:span text:style-name="T1">Textus:</text:span><text:span text:style-name="T8"><text:note text:id="ftn8" text:note-class="footnote"><text:note-citation>3</text:note-citation><text:note-body><text:p text:style-name="Footnote">A felhasznált fordítások forrása egyrészt a <text:span text:style-name="T39">The SWORD Project</text:span> (ld. <text:a xlink:type="simple" xlink:href="http://www.crosswire.org/sword">http://www.crosswire.org/sword</text:a>) moduljai — ez általában unicode betűkészlettel működik a héber és görög szövegek esetén —, másrészt a <text:span text:style-name="T40">BibliaTéka CD-ROM</text:span><text:span text:style-name="T41">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42">forrás</text:span> külön jelölve. A <text:span text:style-name="T39">The SWORD Project</text:span> esetén a forrásmegjelölés az <text:span text:style-name="T39">Install Manager</text:span> által használt módon történik.</text:p></text:note-body></text:note></text:span></text:p>
      <text:p text:style-name="P19">[Aleppo] Aleppo Codex</text:p>
      <text:p text:style-name="P20">Fejezet 6</text:p>
      <text:p text:style-name="P21"/>
      <text:p text:style-name="P22"><text:span text:style-name="T43">1</text:span><text:span text:style-name="T44">א</text:span><text:span text:style-name="T45"> בשנת מות המלך עזיהו ואראה את אדני ישב על כסא רם ונשא ושוליו מלאים את ההיכל </text:span><text:span text:style-name="T46">2</text:span><text:span text:style-name="T44">ב</text:span><text:span text:style-name="T45"> שרפים עמדים ממעל לו שש כנפים שש כנפים לאחד  בשתים יכסה פניו ובשתים יכסה רגליו--ובשתים יעופף </text:span><text:span text:style-name="T46">3</text:span><text:span text:style-name="T44">ג</text:span><text:span text:style-name="T45"> וקרא זה אל זה ואמר קדוש קדוש קדוש יהוה צבאות מלא כל הארץ כבודו </text:span><text:span text:style-name="T46">4</text:span><text:span text:style-name="T44">ד</text:span><text:span text:style-name="T45"> וינעו אמות הספים מקול הקורא והבית ימלא עשן </text:span><text:span text:style-name="T46">5</text:span><text:span text:style-name="T44">ה</text:span><text:span text:style-name="T45"> ואמר אוי לי כי נדמיתי כי איש טמא שפתים אנכי ובתוך עם טמא שפתים אנכי יושב  כי את המלך יהוה צבאות--ראו עיני </text:span><text:span text:style-name="T46">6</text:span><text:span text:style-name="T44">ו</text:span><text:span text:style-name="T45"> ויעף אלי אחד מן השרפים ובידו רצפה במלקחים--לקח מעל המזבח </text:span><text:span text:style-name="T46">7</text:span><text:span text:style-name="T44">ז</text:span><text:span text:style-name="T45"> ויגע על פי--ויאמר הנה נגע זה על שפתיך וסר עונך וחטאתך תכפר </text:span><text:span text:style-name="T46">8</text:span><text:span text:style-name="T44">ח</text:span><text:span text:style-name="T45"> ואשמע את קול אדני אמר את מי אשלח ומי ילך לנו ואמר הנני שלחני </text:span><text:span text:style-name="T46">9</text:span><text:span text:style-name="T44">ט</text:span><text:span text:style-name="T45"> ויאמר לך ואמרת לעם הזה  שמעו שמוע ואל תבינו וראו ראו ואל תדעו </text:span><text:span text:style-name="T46">10</text:span><text:span text:style-name="T44">י</text:span><text:span text:style-name="T45"> השמן לב העם הזה ואזניו הכבד ועיניו השע  פן יראה בעיניו ובאזניו ישמע ולבבו יבין ושב--ורפא לו </text:span><text:span text:style-name="T46">11</text:span><text:span text:style-name="T44">יא</text:span><text:span text:style-name="T45"> ואמר עד מתי אדני ויאמר עד אשר אם שאו ערים מאין יושב ובתים מאין אדם והאדמה תשאה שממה </text:span><text:span text:style-name="T46">12</text:span><text:span text:style-name="T44">יב</text:span><text:span text:style-name="T45"> ורחק יהוה את האדם ורבה העזובה בקרב הארץ </text:span><text:span text:style-name="T46">13</text:span><text:span text:style-name="T44">יג</text:span><text:span text:style-name="T45"> ועוד בה עשריה ושבה והיתה לבער  כאלה וכאלון אשר בשלכת מצבת בם--זרע קדש מצבתה  פ</text:span></text:p>
      <text:p text:style-name="Irat"><text:span text:style-name="T47">[WLC] Westminster Leningrad Codex:</text:span></text:p>
      <text:p text:style-name="P23">Fejezet 6</text:p>
      <text:p text:style-name="P24"/>
      <text:p text:style-name="P22"><text:span text:style-name="T48">1</text:span><text:span text:style-name="T49">בִּשְׁנַת־מֹות֙ הַמֶּ֣לֶךְ עֻזִּיָּ֔הוּ וָאֶרְאֶ֧ה אֶת־אֲדֹנָ֛י יֹשֵׁ֥ב עַל־כִּסֵּ֖א רָ֣ם וְנִשָּׂ֑א וְשׁוּלָ֖יו מְלֵאִ֥ים אֶת־הַהֵיכָֽל׃ </text:span><text:span text:style-name="T48">2</text:span><text:span text:style-name="T49">שְׂרָפִ֨ים עֹמְדִ֤ים ׀ מִמַּ֙עַל֙ לֹ֔ו שֵׁ֧שׁ כְּנָפַ֛יִם שֵׁ֥שׁ כְּנָפַ֖יִם לְאֶחָ֑ד בִּשְׁתַּ֣יִם ׀ יְכַסֶּ֣ה פָנָ֗יו וּבִשְׁתַּ֛יִם יְכַסֶּ֥ה רַגְלָ֖יו וּבִשְׁתַּ֥יִם יְעֹופֵֽף׃ </text:span><text:span text:style-name="T48">3</text:span><text:span text:style-name="T49">וְקָרָ֨א זֶ֤ה אֶל־זֶה֙ וְאָמַ֔ר קָדֹ֧ושׁ ׀ קָדֹ֛ושׁ קָדֹ֖ושׁ יְהוָ֣ה צְבָאֹ֑ות מְלֹ֥א כָל־הָאָ֖רֶץ כְּבֹודֹֽו׃ </text:span><text:span text:style-name="T48">4</text:span><text:span text:style-name="T49">וַיָּנֻ֙עוּ֙ אַמֹּ֣ות הַסִּפִּ֔ים מִקֹּ֖ול הַקֹּורֵ֑א וְהַבַּ֖יִת יִמָּלֵ֥א עָשָֽׁן׃ </text:span><text:span text:style-name="T48">5</text:span><text:span text:style-name="T49">וָאֹמַ֞ר אֹֽוי־לִ֣י כִֽי־נִדְמֵ֗יתִי כִּ֣י אִ֤ישׁ טְמֵֽא־שְׂפָתַ֙יִם֙ אָנֹ֔כִי וּבְתֹוךְ֙ עַם־טְמֵ֣א שְׂפָתַ֔יִם אָנֹכִ֖י יֹושֵׁ֑ב כִּ֗י אֶת־הַמֶּ֛לֶךְ יְהוָ֥ה צְבָאֹ֖ות רָא֥וּ עֵינָֽי׃ </text:span><text:span text:style-name="T48">6</text:span><text:span text:style-name="T49">וַיָּ֣עָף אֵלַ֗י אֶחָד֙ מִן־הַשְּׂרָפִ֔ים וּבְיָדֹ֖ו רִצְפָּ֑ה בְּמֶ֨לְקַחַ֔יִם לָקַ֖ח מֵעַ֥ל הַמִּזְבֵּֽחַ׃ </text:span><text:span text:style-name="T48">7</text:span><text:span text:style-name="T49">וַיַּגַּ֣ע עַל־פִּ֔י וַיֹּ֕אמֶר הִנֵּ֛ה נָגַ֥ע זֶ֖ה עַל־שְׂפָתֶ֑יךָ וְסָ֣ר עֲוֹנֶ֔ךָ וְחַטָּאתְךָ֖ תְּכֻפָּֽר׃ </text:span><text:span text:style-name="T48">8</text:span><text:span text:style-name="T49">וָאֶשְׁמַ֞ע אֶת־קֹ֤ול אֲדֹנָי֙ אֹמֵ֔ר אֶת־מִ֥י אֶשְׁלַ֖ח וּמִ֣י יֵֽלֶךְ־לָ֑נוּ וָאֹמַ֖ר הִנְנִ֥י שְׁלָחֵֽנִי׃ </text:span><text:span text:style-name="T48">9</text:span><text:span text:style-name="T49">וַיֹּ֕אמֶר לֵ֥ךְ וְאָמַרְתָּ֖ לָעָ֣ם הַזֶּ֑ה שִׁמְע֤וּ שָׁמֹ֙ועַ֙ וְאַל־תָּבִ֔ינוּ וּרְא֥וּ רָאֹ֖ו וְאַל־תֵּדָֽעוּ׃ </text:span><text:span text:style-name="T48">10</text:span><text:span text:style-name="T49">הַשְׁמֵן֙ לֵב־הָעָ֣ם הַזֶּ֔ה וְאָזְנָ֥יו הַכְבֵּ֖ד וְעֵינָ֣יו הָשַׁ֑ע פֶּן־יִרְאֶ֨ה בְעֵינָ֜יו וּבְאָזְנָ֣יו יִשְׁמָ֗ע וּלְבָבֹ֥ו יָבִ֛ין וָשָׁ֖ב וְרָ֥פָא לֹֽו׃ </text:span><text:span text:style-name="T48">11</text:span><text:span text:style-name="T49">וָאֹמַ֕ר עַד־מָתַ֖י אֲדֹנָ֑י וַיֹּ֡אמֶר עַ֣ד אֲשֶׁר֩ אִם־שָׁא֨וּ עָרִ֜ים מֵאֵ֣ין יֹושֵׁ֗ב וּבָתִּים֙ מֵאֵ֣ין אָדָ֔ם וְהָאֲדָמָ֖ה תִּשָּׁאֶ֥ה שְׁמָמָֽה׃ </text:span><text:span text:style-name="T48">12</text:span><text:span text:style-name="T49">וְרִחַ֥ק יְהוָ֖ה אֶת־הָאָדָ֑ם וְרַבָּ֥ה הָעֲזוּבָ֖ה בְּקֶ֥רֶב הָאָֽרֶץ׃ </text:span><text:span text:style-name="T48">13</text:span><text:span text:style-name="T49">וְעֹ֥וד בָּהּ֙ עֲשִׂ֣רִיָּ֔ה וְשָׁ֖בָה וְהָיְתָ֣ה לְבָעֵ֑ר כָּאֵלָ֣ה וְכָאַלֹּ֗ון אֲשֶׁ֤ר בְּשַׁלֶּ֙כֶת֙ מַצֶּ֣בֶת בָּ֔ם זֶ֥רַע קֹ֖דֶשׁ מַצַּבְתָּֽהּ׃</text:span></text:p>
      <text:p text:style-name="Irat"><text:span text:style-name="T47">[HebModern] Modern Hebrew Bible:</text:span></text:p>
      <text:p text:style-name="P20">Fejezet 6</text:p>
      <text:p text:style-name="P21"/>
      <text:p text:style-name="P22"><text:span text:style-name="T43">1</text:span><text:span text:style-name="T50">בשנת מות המלך עזיהו ואראה את אדני ישב על כסא רם ונשא ושוליו מלאים את ההיכל׃ </text:span><text:span text:style-name="T43">2</text:span><text:span text:style-name="T50">שרפים עמדים ממעל לו שש כנפים שש כנפים לאחד בשתים יכסה פניו ובשתים יכסה רגליו ובשתים יעופף׃ </text:span><text:span text:style-name="T43">3</text:span><text:span text:style-name="T50">וקרא זה אל זה ואמר קדוש קדוש קדוש יהוה צבאות מלא כל הארץ כבודו׃ </text:span><text:span text:style-name="T43">4</text:span><text:span text:style-name="T50">וינעו אמות הספים מקול הקורא והבית ימלא עשן׃ </text:span><text:span text:style-name="T43">5</text:span><text:span text:style-name="T50">ואמר אוי לי כי נדמיתי כי איש טמא שפתים אנכי ובתוך עם טמא שפתים אנכי יושב כי את המלך יהוה צבאות ראו עיני׃ </text:span><text:span text:style-name="T43">6</text:span><text:span text:style-name="T50">ויעף אלי אחד מן השרפים ובידו רצפה במלקחים לקח מעל המזבח׃ </text:span><text:span text:style-name="T43">7</text:span><text:span text:style-name="T50">ויגע על פי ויאמר הנה נגע זה על שפתיך וסר עונך וחטאתך תכפר׃ </text:span><text:span text:style-name="T43">8</text:span><text:span text:style-name="T50">ואשמע את קול אדני אמר את מי אשלח ומי ילך לנו ואמר הנני שלחני׃ </text:span><text:span text:style-name="T43">9</text:span><text:span text:style-name="T50">ויאמר לך ואמרת לעם הזה שמעו שמוע ואל תבינו וראו ראו ואל תדעו׃ </text:span><text:span text:style-name="T43">10</text:span><text:span text:style-name="T50">השמן לב העם הזה ואזניו הכבד ועיניו השע פן יראה בעיניו ובאזניו ישמע ולבבו יבין ושב ורפא לו׃ </text:span><text:span text:style-name="T43">11</text:span><text:span text:style-name="T50">ואמר עד מתי אדני ויאמר עד אשר אם שאו ערים מאין יושב ובתים מאין אדם והאדמה תשאה שממה׃ </text:span><text:span text:style-name="T43">12</text:span><text:span text:style-name="T50">ורחק יהוה את האדם ורבה העזובה בקרב הארץ׃ </text:span><text:span text:style-name="T43">13</text:span><text:span text:style-name="T50">ועוד בה עשריה ושבה והיתה לבער כאלה וכאלון אשר בשלכת מצבת בם זרע קדש מצבתה׃</text:span></text:p>
      <text:p text:style-name="P25">Biblia Hebraica:</text:p>
      <text:p text:style-name="P26"><text:s/>Jes 6 </text:p>
      <text:p text:style-name="P26">Jes 6.1</text:p>
      <text:p text:style-name="P27">ha,r]a,w: WhY:ZI[u &amp;l,M,h' t/mAtn"v]Bi</text:p>
      <text:p text:style-name="P27">!r; aSeKiAl[' bveyO yn:doa}Ata,</text:p>
      <text:p text:style-name="P27">.lk;yheh'Ata, !yailem] wyl;WvwŇ aC;nIwŇ</text:p>
      <text:p text:style-name="P26">Jes 6.2</text:p>
      <text:p text:style-name="P27">vve /l l['M'mi !ydim][o !ypir;c]</text:p>
      <text:p text:style-name="P27">!yIT'v]Bi dj;a,l] !yIp'n:K] vve !yIp'n:K]</text:p>
      <text:p text:style-name="P27">hS,k'yŇ !yIT'v]biW wyn:p; hS,k'yŇ</text:p>
      <text:p text:style-name="P27">.#pe/[yŇ yIT'v]biW wyl;gŇr'</text:p>
      <text:p text:style-name="P26">Jes 6.3</text:p>
      <text:p text:style-name="P27">v/dq; rm'a;wŇ hz&lt;Ala, hz&lt; ar;q;wŇ</text:p>
      <text:p text:style-name="P27">t/ab;x] hw:hyŇ v/dq; v/dq;</text:p>
      <text:p text:style-name="P27">./d/bK] $r,a;h;Alk; alom]</text:p>
      <text:p text:style-name="P26">Jes 6.4</text:p>
      <text:p text:style-name="P27">l/Qmi !yPiSih' t/Ma' W[nUY:w"</text:p>
      <text:p text:style-name="P27">.@v;[; aleM;yI tyIB'h'wŇ are/Qh'</text:p>
      <text:p text:style-name="P26">Jes 6.5</text:p>
      <text:p text:style-name="P27">ytiymed]nIAyki yliAy/a rm'aow:</text:p>
      <text:p text:style-name="P27">ykinOa; !yIt'p;c]Aamef] vyai yKi</text:p>
      <text:p text:style-name="P27">ykinOa; !yIt'p;c] amef]A![' &amp;/tb]W</text:p>
      <text:p text:style-name="P27">hw:hyŇ &amp;l,M,h'Ata, yKi bvewyO</text:p>
      <text:p text:style-name="P27">.yn:y[e War; t/ab;</text:p>
      <text:p text:style-name="P26">Jes 6.6</text:p>
      <text:p text:style-name="P27">!ypir;C]h'A@mi dj;a, yl'ae #[;Y:w"</text:p>
      <text:p text:style-name="P27">jq'l; !yIj'q'l]m,B] hP;x]ri /dy:b]W</text:p>
      <text:p text:style-name="P27">.j'BezŇMih' l['me</text:p>
      <text:p text:style-name="P26">Jes 6.7</text:p>
      <text:p text:style-name="P27">hNEhi rm,aYOw" yPiAl[' [G"Y"w"</text:p>
      <text:p text:style-name="P27">*n&lt;wO[} rs;wŇ *yt,p;c]Al[' hz&lt; [g"n:</text:p>
      <text:p text:style-name="P27">.rP;kuT] *t]aF;j'wŇ</text:p>
      <text:p text:style-name="P26">Jes 6.8</text:p>
      <text:p text:style-name="P27">rmeao yn:doa} l/qAta, [m'v]a,w:</text:p>
      <text:p text:style-name="P27">Wnl;A*]l,yE ymiW jl'v]a, ymiAta,</text:p>
      <text:p text:style-name="P27">.ynIjel;v] ynInŇhi rm'aow:</text:p>
      <text:p text:style-name="P26">Jes 6.9</text:p>
      <text:p text:style-name="P27">hZ&lt;h' ![;l; T;r]m'a;wŇ &amp;le rm,aYOw"</text:p>
      <text:p text:style-name="P27">War]W WnybiT;Ala'wŇ ['/mv; W[m]vi</text:p>
      <text:p text:style-name="P27">.W[d;TeAla'wŇ /ar;</text:p>
      <text:p text:style-name="P26">Jes 6.10</text:p>
      <text:p text:style-name="P27">wyn:zŇa;wŇ hZ&lt;h' ![;h;Able @mev]h'</text:p>
      <text:p text:style-name="P27">ha,r]yIA@P, [v'h; wyn:y[ewŇ dBek]h'</text:p>
      <text:p text:style-name="P27">/bb;l]W [m;v]yI wyn:zŇa;b]W wyn:y[eb]</text:p>
      <text:p text:style-name="P27">./l ap;r;wŇ bv;w: @ybiy:</text:p>
      <text:p text:style-name="P26">Jes 6.11</text:p>
      <text:p text:style-name="P27">rm,aYOw" yn:doa} yt'm;Ad[' rm'aow:</text:p>
      <text:p text:style-name="P27">@yaeme !yri[; Wav;A!ai rv,a} d['</text:p>
      <text:p text:style-name="P27">!d;a; @yaeme !yTib;W bvewyO</text:p>
      <text:p text:style-name="P27">.hm;m;v] ha,V;Ti hm;d;a}h;wŇ</text:p>
      <text:p text:style-name="P26">Jes 6.12</text:p>
      <text:p text:style-name="P27">hB;r'wŇ !d;a;h;Ata, hw:hyŇ qj'riwŇ</text:p>
      <text:p text:style-name="P27">.$r,a;h; br,q,B] hb;Wz[}h;</text:p>
      <text:p text:style-name="P26">Jes 6.13</text:p>
      <text:p text:style-name="P27">ht;yŇh;wŇ hb;v;wŇ hY:rici[} HB; d/[wŇ</text:p>
      <text:p text:style-name="P27">rv,a} @/La'k;wŇ hl;aeK; r[eb;l]</text:p>
      <text:p text:style-name="P27">vd,qo [r'z&lt; !B; tb,X,m' tk,L,v'B]</text:p>
      <text:p text:style-name="P27"># .HT;b]X'm'</text:p>
      <text:p text:style-name="Irat_20_-_20_Kék"><text:span text:style-name="T51">LXX/Greek New Testament:</text:span></text:p>
      <text:p text:style-name="P28">Is 6.</text:p>
      <text:p text:style-name="P28">Is 6.1</text:p>
      <text:p text:style-name="P29">Kai; ejgevneto touÖ ejniautouÖ, ouJÖ ajpevqanen Ozia" oJ <text:s/>basileuv", eijÖdon to;n kuvrion kaqhvmenon ejpi; qrovnou uJyhlouÖ <text:s/>kai; ejphrmevnou, kai; plhvrh" oJ oijÖko" thÖ" dovxh" aujtouÖ.</text:p>
      <text:p text:style-name="P28">Is 6.2</text:p>
      <text:p text:style-name="P29">kai; serafin eiJsthvkeisan kuvklw aujtouÖ, eJ;x ptevruge" twÖ eJni; <text:s/>kai; eJ;x ptevruge" twÖ eJniv, kai; taiÖ" me;n dusi;n katekavlupton to; provswpon kai; taiÖ" dusi;n katekavlupton tou;" povda" kai; taiÖ" <text:s/>dusi;n ejpevtanto.</text:p>
      <text:p text:style-name="P28">Is 6.3</text:p>
      <text:p text:style-name="P29">kai; ejkevkragon eJvtero" pro;" to;n eJvteron kai; ejvlegon JvAgio" aJvgio" aJvgio" kuvrio" sabawq, plhvrh" paÖsa hJ ghÖ thÖ" dovxh" aujtouÖ.</text:p>
      <text:p text:style-name="P28">Is 6.4</text:p>
      <text:p text:style-name="P29">kai; ejphvrqh to; uJpevrquron ajpo; thÖ" fwnhÖ", hJÖ" ejkevkragon, kai; oJ oijÖko" ejplhvsqh kapnouÖ.</text:p>
      <text:p text:style-name="P28">Is 6.5</text:p>
      <text:p text:style-name="P29">kai; eijÖpa jÖW Tavla" ejgwv, oJvti katanevnugmai, oJvti ajvnqrwpo" wj;n kai; ajkavqarta ceivlh ejvcwn ejn mevsw laouÖ ajkavqarta ceivlh <text:s/>ejvconto" ejgw; oijkwÖ kai; to;n basileva kuvrion sabawq eijÖdon toiÖ" ojfqalmoiÖ" mou.</text:p>
      <text:p text:style-name="P28">Is 6.6</text:p>
      <text:p text:style-name="P29">kai; ajpestavlh prov" me eJ;n twÖn serafin, kai; ejn thÖ ceiri; eijÖcen ajvnqraka, oJ;n thÖ labivdi ejvlaben ajpo; touÖ qusiasthrivou,</text:p>
      <text:p text:style-name="P28">Is 6.7</text:p>
      <text:p text:style-name="P29">kai; hJvyato touÖ stovmatov" mou kai; eijÖpen jIdou; hJvyato touÖto twÖn ceilevwn sou kai; ajfeleiÖ ta;" ajnomiva" sou kai; ta;" aJmartiva" sou perikaqarieiÖ.</text:p>
      <text:p text:style-name="P28">Is 6.8</text:p>
      <text:p text:style-name="P29">kai; hjvkousa thÖ" fwnhÖ" kurivou levgonto" Tivna ajposteivlw, kai; tiv" poreuvsetai pro;" to;n lao;n touÖton_ kai; eijÖpa jIdouv eijmi ejgwv: ajpovsteilovn me.</text:p>
      <text:p text:style-name="P28">Is 6.9</text:p>
      <text:p text:style-name="P29">kai; eijÖpen Poreuvqhti kai; eijpo;n twÖ lawÖ touvtw jAkohÖ <text:s/>ajkouvsete kai; ouj mh; sunhÖte kai; blevponte" blevyete kai; ouj mh; <text:s/>ijvdhte:</text:p>
      <text:p text:style-name="P28">Is 6.10</text:p>
      <text:p text:style-name="P29">ejpacuvnqh ga;r hJ kardiva touÖ laouÖ touvtou, kai; toiÖ" wjsi;n aujtwÖn barevw" hjvkousan kai; tou;" ojfqalmou;" aujtwÖn ejkavmmusan, <text:s/>mhvpote ijvdwsin toiÖ" ojfqalmoiÖ" kai; toiÖ" wjsi;n ajkouvswsin kai; <text:s/>thÖ kardiva sunwÖsin kai; ejpistrevywsin kai; ijavsomai aujtouv".</text:p>
      <text:p text:style-name="P28">Is 6.11</text:p>
      <text:p text:style-name="P29">kai; eijÖpa JvEw" povte, kuvrie_ kai; eijÖpen JvEw" aj;n ejrhmwqwÖsin povlei" para; to; mh; katoikeiÖsqai kai; oijÖkoi para; <text:s/>to; mh; eijÖnai ajnqrwvpou" kai; hJ ghÖ kataleifqhvsetai ejvrhmo".</text:p>
      <text:p text:style-name="P28">Is 6.12</text:p>
      <text:p text:style-name="P29">kai; meta; tauÖta makruneiÖ oJ qeo;" tou;" ajnqrwvpou", kai; oiJ kataleifqevnte" plhqunqhvsontai ejpi; thÖ" ghÖs:</text:p>
      <text:p text:style-name="P28">Is 6.13</text:p>
      <text:p text:style-name="P29">kai; ejvti ejp! aujthÖ" ejvstin to; ejpidevkaton, kai; pavlin ejvstai <text:s/>eij" pronomh;n wJ" terevbinqo" kai; wJ" bavlano" oJvtan ejkpevsh <text:s/>ajpo; thÖ" qhvkh" aujthÖ".</text:p>
      <text:p text:style-name="Irat"><text:span text:style-name="T52">[LXX] Septuagint, Morphologically Tagged Rahlfs’</text:span></text:p>
      <text:p text:style-name="P30">Fejezet 6</text:p>
      <text:p text:style-name="P31"/>
      <text:p text:style-name="P32"><text:span text:style-name="T43">1</text:span><text:span text:style-name="T53">και</text:span><text:span text:style-name="T54"> </text:span><text:span text:style-name="T53">εγενετο</text:span><text:span text:style-name="T54"> </text:span><text:span text:style-name="T53">του</text:span><text:span text:style-name="T54"> </text:span><text:span text:style-name="T53">ενιαυτου</text:span><text:span text:style-name="T54"> </text:span><text:span text:style-name="T53">ου</text:span><text:span text:style-name="T54"> </text:span><text:span text:style-name="T53">απεθανεν</text:span><text:span text:style-name="T54"> </text:span><text:span text:style-name="T53">οζιας</text:span><text:span text:style-name="T54"> </text:span><text:span text:style-name="T53">ο</text:span><text:span text:style-name="T54"> </text:span><text:span text:style-name="T53">βασιλευς</text:span><text:span text:style-name="T54"> </text:span><text:span text:style-name="T53">ειδον</text:span><text:span text:style-name="T54"> </text:span><text:span text:style-name="T53">τον</text:span><text:span text:style-name="T54"> </text:span><text:span text:style-name="T53">κυριον</text:span><text:span text:style-name="T54"> </text:span><text:span text:style-name="T53">καθημενον</text:span><text:span text:style-name="T54"> </text:span><text:span text:style-name="T53">επι</text:span><text:span text:style-name="T54"> </text:span><text:span text:style-name="T53">θρονου</text:span><text:span text:style-name="T54"> </text:span><text:span text:style-name="T53">υψηλου</text:span><text:span text:style-name="T54"> </text:span><text:span text:style-name="T53">και</text:span><text:span text:style-name="T54"> </text:span><text:span text:style-name="T53">επηρμενου</text:span><text:span text:style-name="T54"> </text:span><text:span text:style-name="T53">και</text:span><text:span text:style-name="T54"> </text:span><text:span text:style-name="T53">πληρης</text:span><text:span text:style-name="T54"> </text:span><text:span text:style-name="T53">ο</text:span><text:span text:style-name="T54"> </text:span><text:span text:style-name="T53">οικος</text:span><text:span text:style-name="T54"> </text:span><text:span text:style-name="T53">της</text:span><text:span text:style-name="T54"> </text:span><text:span text:style-name="T53">δοξης</text:span><text:span text:style-name="T54"> </text:span><text:span text:style-name="T53">αυτου</text:span><text:span text:style-name="T54"> </text:span><text:span text:style-name="T43">2</text:span><text:span text:style-name="T53">και</text:span><text:span text:style-name="T54"> </text:span><text:span text:style-name="T53">σεραφιν</text:span><text:span text:style-name="T54"> </text:span><text:span text:style-name="T53">ειστηκεισαν</text:span><text:span text:style-name="T54"> </text:span><text:span text:style-name="T53">κυκλω</text:span><text:span text:style-name="T54"> </text:span><text:span text:style-name="T53">αυτου</text:span><text:span text:style-name="T54"> </text:span><text:span text:style-name="T53">εξ</text:span><text:span text:style-name="T54"> </text:span><text:span text:style-name="T53">πτερυγες</text:span><text:span text:style-name="T54"> </text:span><text:span text:style-name="T53">τω</text:span><text:span text:style-name="T54"> </text:span><text:span text:style-name="T53">ενι</text:span><text:span text:style-name="T54"> </text:span><text:span text:style-name="T53">και</text:span><text:span text:style-name="T54"> </text:span><text:span text:style-name="T53">εξ</text:span><text:span text:style-name="T54"> </text:span><text:span text:style-name="T53">πτερυγες</text:span><text:span text:style-name="T54"> </text:span><text:span text:style-name="T53">τω</text:span><text:span text:style-name="T54"> </text:span><text:span text:style-name="T53">ενι</text:span><text:span text:style-name="T54"> </text:span><text:span text:style-name="T53">και</text:span><text:span text:style-name="T54"> </text:span><text:span text:style-name="T53">ταις</text:span><text:span text:style-name="T54"> </text:span><text:span text:style-name="T53">μεν</text:span><text:span text:style-name="T54"> </text:span><text:span text:style-name="T53">δυσιν</text:span><text:span text:style-name="T54"> </text:span><text:span text:style-name="T53">κατεκαλυπτον</text:span><text:span text:style-name="T54"> </text:span><text:span text:style-name="T53">το</text:span><text:span text:style-name="T54"> </text:span><text:span text:style-name="T53">προσωπον</text:span><text:span text:style-name="T54"> </text:span><text:span text:style-name="T53">και</text:span><text:span text:style-name="T54"> </text:span><text:span text:style-name="T53">ταις</text:span><text:span text:style-name="T54"> </text:span><text:span text:style-name="T53">δυσιν</text:span><text:span text:style-name="T54"> </text:span><text:span text:style-name="T53">κατεκαλυπτον</text:span><text:span text:style-name="T54"> </text:span><text:span text:style-name="T53">τους</text:span><text:span text:style-name="T54"> </text:span><text:span text:style-name="T53">ποδας</text:span><text:span text:style-name="T54"> </text:span><text:span text:style-name="T53">και</text:span><text:span text:style-name="T54"> </text:span><text:span text:style-name="T53">ταις</text:span><text:span text:style-name="T54"> </text:span><text:span text:style-name="T53">δυσιν</text:span><text:span text:style-name="T54"> </text:span><text:span text:style-name="T53">επεταντο</text:span><text:span text:style-name="T54"> </text:span><text:span text:style-name="T43">3</text:span><text:span text:style-name="T53">και</text:span><text:span text:style-name="T54"> </text:span><text:span text:style-name="T53">εκεκραγον</text:span><text:span text:style-name="T54"> </text:span><text:span text:style-name="T53">ετερος</text:span><text:span text:style-name="T54"> </text:span><text:span text:style-name="T53">προς</text:span><text:span text:style-name="T54"> </text:span><text:span text:style-name="T53">τον</text:span><text:span text:style-name="T54"> </text:span><text:span text:style-name="T53">ετερον</text:span><text:span text:style-name="T54"> </text:span><text:span text:style-name="T53">και</text:span><text:span text:style-name="T54"> </text:span><text:span text:style-name="T53">ελεγον</text:span><text:span text:style-name="T54"> </text:span><text:span text:style-name="T53">αγιος</text:span><text:span text:style-name="T54"> </text:span><text:span text:style-name="T53">αγιος</text:span><text:span text:style-name="T54"> </text:span><text:span text:style-name="T53">αγιος</text:span><text:span text:style-name="T54"> </text:span><text:span text:style-name="T53">κυριος</text:span><text:span text:style-name="T54"> </text:span><text:span text:style-name="T53">σαβαωθ</text:span><text:span text:style-name="T54"> </text:span><text:span text:style-name="T53">πληρης</text:span><text:span text:style-name="T54"> </text:span><text:span text:style-name="T53">πασα</text:span><text:span text:style-name="T54"> </text:span><text:span text:style-name="T53">η</text:span><text:span text:style-name="T54"> </text:span><text:span text:style-name="T53">γη</text:span><text:span text:style-name="T54"> </text:span><text:span text:style-name="T53">της</text:span><text:span text:style-name="T54"> </text:span><text:span text:style-name="T53">δοξης</text:span><text:span text:style-name="T54"> </text:span><text:span text:style-name="T53">αυτου</text:span><text:span text:style-name="T54"> </text:span><text:span text:style-name="T43">4</text:span><text:span text:style-name="T53">και</text:span><text:span text:style-name="T54"> </text:span><text:span text:style-name="T53">επηρθη</text:span><text:span text:style-name="T54"> </text:span><text:span text:style-name="T53">το</text:span><text:span text:style-name="T54"> </text:span><text:span text:style-name="T53">υπερθυρον</text:span><text:span text:style-name="T54"> </text:span><text:span text:style-name="T53">απο</text:span><text:span text:style-name="T54"> </text:span><text:span text:style-name="T53">της</text:span><text:span text:style-name="T54"> </text:span><text:span text:style-name="T53">φωνης</text:span><text:span text:style-name="T54"> </text:span><text:span text:style-name="T53">ης</text:span><text:span text:style-name="T54"> </text:span><text:span text:style-name="T53">εκεκραγον</text:span><text:span text:style-name="T54"> </text:span><text:span text:style-name="T53">και</text:span><text:span text:style-name="T54"> </text:span><text:span text:style-name="T53">ο</text:span><text:span text:style-name="T54"> </text:span><text:span text:style-name="T53">οικος</text:span><text:span text:style-name="T54"> </text:span><text:span text:style-name="T53">επλησθη</text:span><text:span text:style-name="T54"> </text:span><text:span text:style-name="T53">καπνου</text:span><text:span text:style-name="T54"> </text:span><text:span text:style-name="T43">5</text:span><text:span text:style-name="T53">και</text:span><text:span text:style-name="T54"> </text:span><text:span text:style-name="T53">ειπα</text:span><text:span text:style-name="T54"> </text:span><text:span text:style-name="T53">ω</text:span><text:span text:style-name="T54"> </text:span><text:span text:style-name="T53">ταλας</text:span><text:span text:style-name="T54"> </text:span><text:span text:style-name="T53">εγω</text:span><text:span text:style-name="T54"> </text:span><text:span text:style-name="T53">οτι</text:span><text:span text:style-name="T54"> </text:span><text:span text:style-name="T53">κατανενυγμαι</text:span><text:span text:style-name="T54"> </text:span><text:span text:style-name="T53">οτι</text:span><text:span text:style-name="T54"> </text:span><text:span text:style-name="T53">ανθρωπος</text:span><text:span text:style-name="T54"> </text:span><text:span text:style-name="T53">ων</text:span><text:span text:style-name="T54"> </text:span><text:span text:style-name="T53">και</text:span><text:span text:style-name="T54"> </text:span><text:span text:style-name="T53">ακαθαρτα</text:span><text:span text:style-name="T54"> </text:span><text:span text:style-name="T53">χειλη</text:span><text:span text:style-name="T54"> </text:span><text:span text:style-name="T53">εχων</text:span><text:span text:style-name="T54"> </text:span><text:span text:style-name="T53">εν</text:span><text:span text:style-name="T54"> </text:span><text:span text:style-name="T53">μεσω</text:span><text:span text:style-name="T54"> </text:span><text:span text:style-name="T53">λαου</text:span><text:span text:style-name="T54"> </text:span><text:span text:style-name="T53">ακαθαρτα</text:span><text:span text:style-name="T54"> </text:span><text:span text:style-name="T53">χειλη</text:span><text:span text:style-name="T54"> </text:span><text:span text:style-name="T53">εχοντος</text:span><text:span text:style-name="T54"> </text:span><text:span text:style-name="T53">εγω</text:span><text:span text:style-name="T54"> </text:span><text:span text:style-name="T53">οικω</text:span><text:span text:style-name="T54"> </text:span><text:span text:style-name="T53">και</text:span><text:span text:style-name="T54"> </text:span><text:span text:style-name="T53">τον</text:span><text:span text:style-name="T54"> </text:span><text:span text:style-name="T53">βασιλεα</text:span><text:span text:style-name="T54"> </text:span><text:span text:style-name="T53">κυριον</text:span><text:span text:style-name="T54"> </text:span><text:span text:style-name="T53">σαβαωθ</text:span><text:span text:style-name="T54"> </text:span><text:span text:style-name="T53">ειδον</text:span><text:span text:style-name="T54"> </text:span><text:span text:style-name="T53">τοις</text:span><text:span text:style-name="T54"> </text:span><text:span text:style-name="T53">οφθαλμοις</text:span><text:span text:style-name="T54"> </text:span><text:span text:style-name="T53">μου</text:span><text:span text:style-name="T54"> </text:span><text:span text:style-name="T43">6</text:span><text:span text:style-name="T53">και</text:span><text:span text:style-name="T54"> </text:span><text:span text:style-name="T53">απεσταλη</text:span><text:span text:style-name="T54"> </text:span><text:span text:style-name="T53">προς</text:span><text:span text:style-name="T54"> </text:span><text:span text:style-name="T53">με</text:span><text:span text:style-name="T54"> </text:span><text:span text:style-name="T53">εν</text:span><text:span text:style-name="T54"> </text:span><text:span text:style-name="T53">των</text:span><text:span text:style-name="T54"> </text:span><text:span text:style-name="T53">σεραφιν</text:span><text:span text:style-name="T54"> </text:span><text:span text:style-name="T53">και</text:span><text:span text:style-name="T54"> </text:span><text:span text:style-name="T53">εν</text:span><text:span text:style-name="T54"> </text:span><text:span text:style-name="T53">τη</text:span><text:span text:style-name="T54"> </text:span><text:span text:style-name="T53">χειρι</text:span><text:span text:style-name="T54"> </text:span><text:span text:style-name="T53">ειχεν</text:span><text:span text:style-name="T54"> </text:span><text:span text:style-name="T53">ανθρακα</text:span><text:span text:style-name="T54"> </text:span><text:span text:style-name="T53">ον</text:span><text:span text:style-name="T54"> </text:span><text:span text:style-name="T53">τη</text:span><text:span text:style-name="T54"> </text:span><text:span text:style-name="T53">λαβιδι</text:span><text:span text:style-name="T54"> </text:span><text:span text:style-name="T53">ελαβεν</text:span><text:span text:style-name="T54"> </text:span><text:span text:style-name="T53">απο</text:span><text:span text:style-name="T54"> </text:span><text:span text:style-name="T53">του</text:span><text:span text:style-name="T54"> </text:span><text:span text:style-name="T53">θυσιαστηριου</text:span><text:span text:style-name="T54"> </text:span><text:span text:style-name="T43">7</text:span><text:span text:style-name="T53">και</text:span><text:span text:style-name="T54"> </text:span><text:span text:style-name="T53">ηψατο</text:span><text:span text:style-name="T54"> </text:span><text:span text:style-name="T53">του</text:span><text:span text:style-name="T54"> </text:span><text:span text:style-name="T53">στοματος</text:span><text:span text:style-name="T54"> </text:span><text:span text:style-name="T53">μου</text:span><text:span text:style-name="T54"> </text:span><text:span text:style-name="T53">και</text:span><text:span text:style-name="T54"> </text:span><text:span text:style-name="T53">ειπεν</text:span><text:span text:style-name="T54"> </text:span><text:span text:style-name="T53">ιδου</text:span><text:span text:style-name="T54"> </text:span><text:span text:style-name="T53">ηψατο</text:span><text:span text:style-name="T54"> </text:span><text:span text:style-name="T53">τουτο</text:span><text:span text:style-name="T54"> </text:span><text:span text:style-name="T53">των</text:span><text:span text:style-name="T54"> </text:span><text:span text:style-name="T53">χειλεων</text:span><text:span text:style-name="T54"> </text:span><text:span text:style-name="T53">σου</text:span><text:span text:style-name="T54"> </text:span><text:span text:style-name="T53">και</text:span><text:span text:style-name="T54"> </text:span><text:span text:style-name="T53">αφελει</text:span><text:span text:style-name="T54"> </text:span><text:span text:style-name="T53">τας</text:span><text:span text:style-name="T54"> </text:span><text:span text:style-name="T53">ανομιας</text:span><text:span text:style-name="T54"> </text:span><text:span text:style-name="T53">σου</text:span><text:span text:style-name="T54"> </text:span><text:span text:style-name="T53">και</text:span><text:span text:style-name="T54"> </text:span><text:span text:style-name="T53">τας</text:span><text:span text:style-name="T54"> </text:span><text:span text:style-name="T53">αμαρτιας</text:span><text:span text:style-name="T54"> </text:span><text:span text:style-name="T53">σου</text:span><text:span text:style-name="T54"> </text:span><text:span text:style-name="T53">περικαθαριει</text:span><text:span text:style-name="T54"> </text:span><text:span text:style-name="T43">8</text:span><text:span text:style-name="T53">και</text:span><text:span text:style-name="T54"> </text:span><text:span text:style-name="T53">ηκουσα</text:span><text:span text:style-name="T54"> </text:span><text:span text:style-name="T53">της</text:span><text:span text:style-name="T54"> </text:span><text:span text:style-name="T53">φωνης</text:span><text:span text:style-name="T54"> </text:span><text:span text:style-name="T53">κυριου</text:span><text:span text:style-name="T54"> </text:span><text:span text:style-name="T53">λεγοντος</text:span><text:span text:style-name="T54"> </text:span><text:span text:style-name="T53">τινα</text:span><text:span text:style-name="T54"> </text:span><text:span text:style-name="T53">αποστειλω</text:span><text:span text:style-name="T54"> </text:span><text:span text:style-name="T53">και</text:span><text:span text:style-name="T54"> </text:span><text:span text:style-name="T53">τις</text:span><text:span text:style-name="T54"> </text:span><text:span text:style-name="T53">πορευσεται</text:span><text:span text:style-name="T54"> </text:span><text:span text:style-name="T53">προς</text:span><text:span text:style-name="T54"> </text:span><text:span text:style-name="T53">τον</text:span><text:span text:style-name="T54"> </text:span><text:span text:style-name="T53">λαον</text:span><text:span text:style-name="T54"> </text:span><text:span text:style-name="T53">τουτον</text:span><text:span text:style-name="T54"> </text:span><text:span text:style-name="T53">και</text:span><text:span text:style-name="T54"> </text:span><text:span text:style-name="T53">ειπα</text:span><text:span text:style-name="T54"> </text:span><text:span text:style-name="T53">ιδου</text:span><text:span text:style-name="T54"> </text:span><text:span text:style-name="T53">ειμι</text:span><text:span text:style-name="T54"> </text:span><text:span text:style-name="T53">εγω</text:span><text:span text:style-name="T54"> </text:span><text:span text:style-name="T53">αποστειλον</text:span><text:span text:style-name="T54"> </text:span><text:span text:style-name="T53">με</text:span><text:span text:style-name="T54"> </text:span><text:span text:style-name="T43">9</text:span><text:span text:style-name="T53">και</text:span><text:span text:style-name="T54"> </text:span><text:span text:style-name="T53">ειπεν</text:span><text:span text:style-name="T54"> </text:span><text:span text:style-name="T53">πορευθητι</text:span><text:span text:style-name="T54"> </text:span><text:span text:style-name="T53">και</text:span><text:span text:style-name="T54"> </text:span><text:span text:style-name="T53">ειπον</text:span><text:span text:style-name="T54"> </text:span><text:span text:style-name="T53">τω</text:span><text:span text:style-name="T54"> </text:span><text:span text:style-name="T53">λαω</text:span><text:span text:style-name="T54"> </text:span><text:span text:style-name="T53">τουτω</text:span><text:span text:style-name="T54"> </text:span><text:span text:style-name="T53">ακοη</text:span><text:span text:style-name="T54"> </text:span><text:span text:style-name="T53">ακουσετε</text:span><text:span text:style-name="T54"> </text:span><text:span text:style-name="T53">και</text:span><text:span text:style-name="T54"> </text:span><text:span text:style-name="T53">ου</text:span><text:span text:style-name="T54"> </text:span><text:span text:style-name="T53">μη</text:span><text:span text:style-name="T54"> </text:span><text:span text:style-name="T53">συνητε</text:span><text:span text:style-name="T54"> </text:span><text:span text:style-name="T53">και</text:span><text:span text:style-name="T54"> </text:span><text:span text:style-name="T53">βλεποντες</text:span><text:span text:style-name="T54"> </text:span><text:span text:style-name="T53">βλεψετε</text:span><text:span text:style-name="T54"> </text:span><text:span text:style-name="T53">και</text:span><text:span text:style-name="T54"> </text:span><text:span text:style-name="T53">ου</text:span><text:span text:style-name="T54"> </text:span><text:span text:style-name="T53">μη</text:span><text:span text:style-name="T54"> </text:span><text:span text:style-name="T53">ιδητε</text:span><text:span text:style-name="T54"> </text:span><text:span text:style-name="T43">10</text:span><text:span text:style-name="T53">επαχυνθη</text:span><text:span text:style-name="T54"> </text:span><text:span text:style-name="T53">γαρ</text:span><text:span text:style-name="T54"> </text:span><text:span text:style-name="T53">η</text:span><text:span text:style-name="T54"> </text:span><text:span text:style-name="T53">καρδια</text:span><text:span text:style-name="T54"> </text:span><text:span text:style-name="T53">του</text:span><text:span text:style-name="T54"> </text:span><text:span text:style-name="T53">λαου</text:span><text:span text:style-name="T54"> </text:span><text:span text:style-name="T53">τουτου</text:span><text:span text:style-name="T54"> </text:span><text:span text:style-name="T53">και</text:span><text:span text:style-name="T54"> </text:span><text:span text:style-name="T53">τοις</text:span><text:span text:style-name="T54"> </text:span><text:span text:style-name="T53">ωσιν</text:span><text:span text:style-name="T54"> </text:span><text:span text:style-name="T53">αυτων</text:span><text:span text:style-name="T54"> </text:span><text:span text:style-name="T53">βαρεως</text:span><text:span text:style-name="T54"> </text:span><text:span text:style-name="T53">ηκουσαν</text:span><text:span text:style-name="T54"> </text:span><text:span text:style-name="T53">και</text:span><text:span text:style-name="T54"> </text:span><text:span text:style-name="T53">τους</text:span><text:span text:style-name="T54"> </text:span><text:span text:style-name="T53">οφθαλμους</text:span><text:span text:style-name="T54"> </text:span><text:span text:style-name="T53">αυτων</text:span><text:span text:style-name="T54"> </text:span><text:span text:style-name="T53">εκαμμυσαν</text:span><text:span text:style-name="T54"> </text:span><text:span text:style-name="T53">μηποτε</text:span><text:span text:style-name="T54"> </text:span><text:span text:style-name="T53">ιδωσιν</text:span><text:span text:style-name="T54"> </text:span><text:span text:style-name="T53">τοις</text:span><text:span text:style-name="T54"> </text:span><text:span text:style-name="T53">οφθαλμοις</text:span><text:span text:style-name="T54"> </text:span><text:span text:style-name="T53">και</text:span><text:span text:style-name="T54"> </text:span><text:span text:style-name="T53">τοις</text:span><text:span text:style-name="T54"> </text:span><text:span text:style-name="T53">ωσιν</text:span><text:span text:style-name="T54"> </text:span><text:span text:style-name="T53">ακουσωσιν</text:span><text:span text:style-name="T54"> </text:span><text:span text:style-name="T53">και</text:span><text:span text:style-name="T54"> </text:span><text:span text:style-name="T53">τη</text:span><text:span text:style-name="T54"> </text:span><text:span text:style-name="T53">καρδια</text:span><text:span text:style-name="T54"> </text:span><text:span text:style-name="T53">συνωσιν</text:span><text:span text:style-name="T54"> </text:span><text:span text:style-name="T53">και</text:span><text:span text:style-name="T54"> </text:span><text:span text:style-name="T53">επιστρεψωσιν</text:span><text:span text:style-name="T54"> </text:span><text:span text:style-name="T53">και</text:span><text:span text:style-name="T54"> </text:span><text:span text:style-name="T53">ιασομαι</text:span><text:span text:style-name="T54"> </text:span><text:span text:style-name="T53">αυτους</text:span><text:span text:style-name="T54"> </text:span><text:span text:style-name="T43">11</text:span><text:span text:style-name="T53">και</text:span><text:span text:style-name="T54"> </text:span><text:span text:style-name="T53">ειπα</text:span><text:span text:style-name="T54"> </text:span><text:span text:style-name="T53">εως</text:span><text:span text:style-name="T54"> </text:span><text:span text:style-name="T53">ποτε</text:span><text:span text:style-name="T54"> </text:span><text:span text:style-name="T53">κυριε</text:span><text:span text:style-name="T54"> </text:span><text:span text:style-name="T53">και</text:span><text:span text:style-name="T54"> </text:span><text:span text:style-name="T53">ειπεν</text:span><text:span text:style-name="T54"> </text:span><text:span text:style-name="T53">εως</text:span><text:span text:style-name="T54"> </text:span><text:span text:style-name="T53">αν</text:span><text:span text:style-name="T54"> </text:span><text:span text:style-name="T53">ερημωθωσιν</text:span><text:span text:style-name="T54"> </text:span><text:span text:style-name="T53">πολεις</text:span><text:span text:style-name="T54"> </text:span><text:span text:style-name="T53">παρα</text:span><text:span text:style-name="T54"> </text:span><text:span text:style-name="T53">το</text:span><text:span text:style-name="T54"> </text:span><text:span text:style-name="T53">μη</text:span><text:span text:style-name="T54"> </text:span><text:span text:style-name="T53">κατοικεισθαι</text:span><text:span text:style-name="T54"> </text:span><text:span text:style-name="T53">και</text:span><text:span text:style-name="T54"> </text:span><text:span text:style-name="T53">οικοι</text:span><text:span text:style-name="T54"> </text:span><text:span text:style-name="T53">παρα</text:span><text:span text:style-name="T54"> </text:span><text:span text:style-name="T53">το</text:span><text:span text:style-name="T54"> </text:span><text:span text:style-name="T53">μη</text:span><text:span text:style-name="T54"> </text:span><text:span text:style-name="T53">ειναι</text:span><text:span text:style-name="T54"> </text:span><text:span text:style-name="T53">ανθρωπους</text:span><text:span text:style-name="T54"> </text:span><text:span text:style-name="T53">και</text:span><text:span text:style-name="T54"> </text:span><text:span text:style-name="T53">η</text:span><text:span text:style-name="T54"> </text:span><text:span text:style-name="T53">γη</text:span><text:span text:style-name="T54"> </text:span><text:span text:style-name="T53">καταλειφθησεται</text:span><text:span text:style-name="T54"> </text:span><text:span text:style-name="T53">ερημος</text:span><text:span text:style-name="T54"> </text:span><text:span text:style-name="T43">12</text:span><text:span text:style-name="T53">και</text:span><text:span text:style-name="T54"> </text:span><text:span text:style-name="T53">μετα</text:span><text:span text:style-name="T54"> </text:span><text:span text:style-name="T53">ταυτα</text:span><text:span text:style-name="T54"> </text:span><text:span text:style-name="T53">μακρυνει</text:span><text:span text:style-name="T54"> </text:span><text:span text:style-name="T53">ο</text:span><text:span text:style-name="T54"> </text:span><text:span text:style-name="T53">θεος</text:span><text:span text:style-name="T54"> </text:span><text:span text:style-name="T53">τους</text:span><text:span text:style-name="T54"> </text:span><text:span text:style-name="T53">ανθρωπους</text:span><text:span text:style-name="T54"> </text:span><text:span text:style-name="T53">και</text:span><text:span text:style-name="T54"> </text:span><text:span text:style-name="T53">οι</text:span><text:span text:style-name="T54"> </text:span><text:span text:style-name="T53">καταλειφθεντες</text:span><text:span text:style-name="T54"> </text:span><text:span text:style-name="T53">πληθυνθησονται</text:span><text:span text:style-name="T54"> </text:span><text:span text:style-name="T53">επι</text:span><text:span text:style-name="T54"> </text:span><text:span text:style-name="T53">της</text:span><text:span text:style-name="T54"> </text:span><text:span text:style-name="T53">γης</text:span><text:span text:style-name="T54"> </text:span><text:span text:style-name="T43">13</text:span><text:span text:style-name="T53">και</text:span><text:span text:style-name="T54"> </text:span><text:span text:style-name="T53">ετι</text:span><text:span text:style-name="T54"> </text:span><text:span text:style-name="T53">επ</text:span><text:span text:style-name="T54"> </text:span><text:span text:style-name="T53">αυτης</text:span><text:span text:style-name="T54"> </text:span><text:span text:style-name="T53">εστιν</text:span><text:span text:style-name="T54"> </text:span><text:span text:style-name="T53">το</text:span><text:span text:style-name="T54"> </text:span><text:span text:style-name="T53">επιδεκατον</text:span><text:span text:style-name="T54"> </text:span><text:span text:style-name="T53">και</text:span><text:span text:style-name="T54"> </text:span><text:span text:style-name="T53">παλιν</text:span><text:span text:style-name="T54"> </text:span><text:span text:style-name="T53">εσται</text:span><text:span text:style-name="T54"> </text:span><text:span text:style-name="T53">εις</text:span><text:span text:style-name="T54"> </text:span><text:span text:style-name="T53">προνομην</text:span><text:span text:style-name="T54"> </text:span><text:span text:style-name="T53">ως</text:span><text:span text:style-name="T54"> </text:span><text:span text:style-name="T53">τερεβινθος</text:span><text:span text:style-name="T54"> </text:span><text:span text:style-name="T53">και</text:span><text:span text:style-name="T54"> </text:span><text:span text:style-name="T53">ως</text:span><text:span text:style-name="T54"> </text:span><text:span text:style-name="T53">βαλανος</text:span><text:span text:style-name="T54"> </text:span><text:span text:style-name="T53">οταν</text:span><text:span text:style-name="T54"> </text:span><text:span text:style-name="T53">εκπεση</text:span><text:span text:style-name="T54"> </text:span><text:span text:style-name="T53">απο</text:span><text:span text:style-name="T54"> </text:span><text:span text:style-name="T53">της</text:span><text:span text:style-name="T54"> </text:span><text:span text:style-name="T53">θηκης</text:span><text:span text:style-name="T54"> </text:span><text:span text:style-name="T53">αυτης</text:span></text:p>
      <text:p text:style-name="Irat"><text:span text:style-name="T47">[UMGreek] Unaccented Modern Greek Text:</text:span></text:p>
      <text:p text:style-name="P30">Fejezet 6</text:p>
      <text:p text:style-name="P31"/>
      <text:p text:style-name="P32"><text:span text:style-name="T43">1</text:span><text:span text:style-name="T53">Κατα</text:span><text:span text:style-name="T54"> </text:span><text:span text:style-name="T53">το</text:span><text:span text:style-name="T54"> </text:span><text:span text:style-name="T53">ετος</text:span><text:span text:style-name="T54"> </text:span><text:span text:style-name="T53">εν</text:span><text:span text:style-name="T54"> </text:span><text:span text:style-name="T53">ω</text:span><text:span text:style-name="T54"> </text:span><text:span text:style-name="T53">απεθανεν</text:span><text:span text:style-name="T54"> </text:span><text:span text:style-name="T53">Οζιας</text:span><text:span text:style-name="T54"> </text:span><text:span text:style-name="T53">ο</text:span><text:span text:style-name="T54"> </text:span><text:span text:style-name="T53">βασιλευς</text:span><text:span text:style-name="T54">, </text:span><text:span text:style-name="T53">ειδον</text:span><text:span text:style-name="T54"> </text:span><text:span text:style-name="T53">τον</text:span><text:span text:style-name="T54"> </text:span><text:span text:style-name="T53">Κυριον</text:span><text:span text:style-name="T54"> </text:span><text:span text:style-name="T53">καθημενον</text:span><text:span text:style-name="T54"> </text:span><text:span text:style-name="T53">επι</text:span><text:span text:style-name="T54"> </text:span><text:span text:style-name="T53">θρονου</text:span><text:span text:style-name="T54"> </text:span><text:span text:style-name="T53">υψηλου</text:span><text:span text:style-name="T54"> </text:span><text:span text:style-name="T53">και</text:span><text:span text:style-name="T54"> </text:span><text:span text:style-name="T53">επηρμενου</text:span><text:span text:style-name="T54">, </text:span><text:span text:style-name="T53">και</text:span><text:span text:style-name="T54"> </text:span><text:span text:style-name="T53">το</text:span><text:span text:style-name="T54"> </text:span><text:span text:style-name="T53">κρασπεδον</text:span><text:span text:style-name="T54"> </text:span><text:span text:style-name="T53">αυτου</text:span><text:span text:style-name="T54"> </text:span><text:span text:style-name="T53">εγεμισε</text:span><text:span text:style-name="T54"> </text:span><text:span text:style-name="T53">τον</text:span><text:span text:style-name="T54"> </text:span><text:span text:style-name="T53">ναον</text:span><text:span text:style-name="T54">. </text:span><text:span text:style-name="T43">2</text:span><text:span text:style-name="T53">Ανωθεν</text:span><text:span text:style-name="T54"> </text:span><text:span text:style-name="T53">αυτου</text:span><text:span text:style-name="T54"> </text:span><text:span text:style-name="T53">ισταντο</text:span><text:span text:style-name="T54"> </text:span><text:span text:style-name="T53">Σεραφειμ</text:span><text:span text:style-name="T54"> </text:span><text:span text:style-name="T53">ανα</text:span><text:span text:style-name="T54"> </text:span><text:span text:style-name="T53">εξ</text:span><text:span text:style-name="T54"> </text:span><text:span text:style-name="T53">πτερυγας</text:span><text:span text:style-name="T54"> </text:span><text:span text:style-name="T53">εχοντα</text:span><text:span text:style-name="T54"> </text:span><text:span text:style-name="T53">εκαστον</text:span><text:span text:style-name="T54"> </text:span><text:span text:style-name="T53">με</text:span><text:span text:style-name="T54"> </text:span><text:span text:style-name="T53">τας</text:span><text:span text:style-name="T54"> </text:span><text:span text:style-name="T53">δυο</text:span><text:span text:style-name="T54"> </text:span><text:span text:style-name="T53">εκαλυπτε</text:span><text:span text:style-name="T54"> </text:span><text:span text:style-name="T53">το</text:span><text:span text:style-name="T54"> </text:span><text:span text:style-name="T53">προσωπον</text:span><text:span text:style-name="T54"> </text:span><text:span text:style-name="T53">αυτου</text:span><text:span text:style-name="T54"> </text:span><text:span text:style-name="T53">και</text:span><text:span text:style-name="T54"> </text:span><text:span text:style-name="T53">με</text:span><text:span text:style-name="T54"> </text:span><text:span text:style-name="T53">τας</text:span><text:span text:style-name="T54"> </text:span><text:span text:style-name="T53">δυο</text:span><text:span text:style-name="T54"> </text:span><text:span text:style-name="T53">εκαλυπτε</text:span><text:span text:style-name="T54"> </text:span><text:span text:style-name="T53">τους</text:span><text:span text:style-name="T54"> </text:span><text:span text:style-name="T53">ποδας</text:span><text:span text:style-name="T54"> </text:span><text:span text:style-name="T53">αυτου</text:span><text:span text:style-name="T54"> </text:span><text:span text:style-name="T53">και</text:span><text:span text:style-name="T54"> </text:span><text:span text:style-name="T53">με</text:span><text:span text:style-name="T54"> </text:span><text:span text:style-name="T53">τας</text:span><text:span text:style-name="T54"> </text:span><text:span text:style-name="T53">δυο</text:span><text:span text:style-name="T54"> </text:span><text:span text:style-name="T53">επετα</text:span><text:span text:style-name="T54">. </text:span><text:span text:style-name="T43">3</text:span><text:span text:style-name="T53">Και</text:span><text:span text:style-name="T54"> </text:span><text:span text:style-name="T53">εκραζε</text:span><text:span text:style-name="T54"> </text:span><text:span text:style-name="T53">το</text:span><text:span text:style-name="T54"> </text:span><text:span text:style-name="T53">εν</text:span><text:span text:style-name="T54"> </text:span><text:span text:style-name="T53">προς</text:span><text:span text:style-name="T54"> </text:span><text:span text:style-name="T53">το</text:span><text:span text:style-name="T54"> </text:span><text:span text:style-name="T53">αλλο</text:span><text:span text:style-name="T54"> </text:span><text:span text:style-name="T53">και</text:span><text:span text:style-name="T54"> </text:span><text:span text:style-name="T53">ελεγεν</text:span><text:span text:style-name="T54">, </text:span><text:span text:style-name="T53">Αγιος</text:span><text:span text:style-name="T54">, </text:span><text:span text:style-name="T53">αγιος</text:span><text:span text:style-name="T54">, </text:span><text:span text:style-name="T53">αγιος</text:span><text:span text:style-name="T54"> </text:span><text:span text:style-name="T53">ο</text:span><text:span text:style-name="T54"> </text:span><text:span text:style-name="T53">Κυριος</text:span><text:span text:style-name="T54"> </text:span><text:span text:style-name="T53">των</text:span><text:span text:style-name="T54"> </text:span><text:span text:style-name="T53">δυναμεων</text:span><text:span text:style-name="T54"> </text:span><text:span text:style-name="T53">πασα</text:span><text:span text:style-name="T54"> </text:span><text:span text:style-name="T53">η</text:span><text:span text:style-name="T54"> </text:span><text:span text:style-name="T53">γη</text:span><text:span text:style-name="T54"> </text:span><text:span text:style-name="T53">ειναι</text:span><text:span text:style-name="T54"> </text:span><text:span text:style-name="T53">πληρης</text:span><text:span text:style-name="T54"> </text:span><text:span text:style-name="T53">της</text:span><text:span text:style-name="T54"> </text:span><text:span text:style-name="T53">δοξης</text:span><text:span text:style-name="T54"> </text:span><text:span text:style-name="T53">αυτου</text:span><text:span text:style-name="T54">. </text:span><text:span text:style-name="T43">4</text:span><text:span text:style-name="T53">Και</text:span><text:span text:style-name="T54"> </text:span><text:span text:style-name="T53">οι</text:span><text:span text:style-name="T54"> </text:span><text:span text:style-name="T53">παρασταται</text:span><text:span text:style-name="T54"> </text:span><text:span text:style-name="T53">της</text:span><text:span text:style-name="T54"> </text:span><text:span text:style-name="T53">θυρας</text:span><text:span text:style-name="T54"> </text:span><text:span text:style-name="T53">εσεισθησαν</text:span><text:span text:style-name="T54"> </text:span><text:span text:style-name="T53">εκ</text:span><text:span text:style-name="T54"> </text:span><text:span text:style-name="T53">της</text:span><text:span text:style-name="T54"> </text:span><text:span text:style-name="T53">φωνης</text:span><text:span text:style-name="T54"> </text:span><text:span text:style-name="T53">του</text:span><text:span text:style-name="T54"> </text:span><text:span text:style-name="T53">κραζοντος</text:span><text:span text:style-name="T54">, </text:span><text:span text:style-name="T53">και</text:span><text:span text:style-name="T54"> </text:span><text:span text:style-name="T53">ο</text:span><text:span text:style-name="T54"> </text:span><text:span text:style-name="T53">οικος</text:span><text:span text:style-name="T54"> </text:span><text:span text:style-name="T53">επλησθη</text:span><text:span text:style-name="T54"> </text:span><text:span text:style-name="T53">καπνου</text:span><text:span text:style-name="T54">. </text:span><text:span text:style-name="T43">5</text:span><text:span text:style-name="T53">Τοτε</text:span><text:span text:style-name="T54"> </text:span><text:span text:style-name="T53">ειπα</text:span><text:span text:style-name="T54">, </text:span><text:span text:style-name="T53">Ω</text:span><text:span text:style-name="T54"> </text:span><text:span text:style-name="T53">ταλας</text:span><text:span text:style-name="T54"> </text:span><text:span text:style-name="T53">εγω</text:span><text:span text:style-name="T54"> </text:span><text:span text:style-name="T53">διοτι</text:span><text:span text:style-name="T54"> </text:span><text:span text:style-name="T53">εχαθην</text:span><text:span text:style-name="T54"> </text:span><text:span text:style-name="T53">επειδη</text:span><text:span text:style-name="T54"> </text:span><text:span text:style-name="T53">ειμαι</text:span><text:span text:style-name="T54"> </text:span><text:span text:style-name="T53">ανθρωπος</text:span><text:span text:style-name="T54"> </text:span><text:span text:style-name="T53">ακαθαρτων</text:span><text:span text:style-name="T54"> </text:span><text:span text:style-name="T53">χειλεων</text:span><text:span text:style-name="T54"> </text:span><text:span text:style-name="T53">και</text:span><text:span text:style-name="T54"> </text:span><text:span text:style-name="T53">κατοικω</text:span><text:span text:style-name="T54"> </text:span><text:span text:style-name="T53">εν</text:span><text:span text:style-name="T54"> </text:span><text:span text:style-name="T53">μεσω</text:span><text:span text:style-name="T54"> </text:span><text:span text:style-name="T53">λαου</text:span><text:span text:style-name="T54"> </text:span><text:span text:style-name="T53">ακαθαρτων</text:span><text:span text:style-name="T54"> </text:span><text:span text:style-name="T53">χειλεων</text:span><text:span text:style-name="T54"> </text:span><text:span text:style-name="T53">επειδη</text:span><text:span text:style-name="T54"> </text:span><text:span text:style-name="T53">οι</text:span><text:span text:style-name="T54"> </text:span><text:span text:style-name="T53">οφθαλμοι</text:span><text:span text:style-name="T54"> </text:span><text:span text:style-name="T53">μου</text:span><text:span text:style-name="T54"> </text:span><text:span text:style-name="T53">ειδον</text:span><text:span text:style-name="T54"> </text:span><text:span text:style-name="T53">τον</text:span><text:span text:style-name="T54"> </text:span><text:span text:style-name="T53">Βασιλεα</text:span><text:span text:style-name="T54">, </text:span><text:span text:style-name="T53">τον</text:span><text:span text:style-name="T54"> </text:span><text:span text:style-name="T53">Κυριον</text:span><text:span text:style-name="T54"> </text:span><text:span text:style-name="T53">των</text:span><text:span text:style-name="T54"> </text:span><text:span text:style-name="T53">δυναμεων</text:span><text:span text:style-name="T54">. </text:span><text:span text:style-name="T43">6</text:span><text:span text:style-name="T53">Τοτε</text:span><text:span text:style-name="T54"> </text:span><text:span text:style-name="T53">επετασε</text:span><text:span text:style-name="T54"> </text:span><text:span text:style-name="T53">προς</text:span><text:span text:style-name="T54"> </text:span><text:span text:style-name="T53">εμε</text:span><text:span text:style-name="T54"> </text:span><text:span text:style-name="T53">εν</text:span><text:span text:style-name="T54"> </text:span><text:span text:style-name="T53">εκ</text:span><text:span text:style-name="T54"> </text:span><text:span text:style-name="T53">των</text:span><text:span text:style-name="T54"> </text:span><text:span text:style-name="T53">Σεραφειμ</text:span><text:span text:style-name="T54"> </text:span><text:span text:style-name="T53">εχον</text:span><text:span text:style-name="T54"> </text:span><text:span text:style-name="T53">εν</text:span><text:span text:style-name="T54"> </text:span><text:span text:style-name="T53">τη</text:span><text:span text:style-name="T54"> </text:span><text:span text:style-name="T53">χειρι</text:span><text:span text:style-name="T54"> </text:span><text:span text:style-name="T53">αυτου</text:span><text:span text:style-name="T54"> </text:span><text:span text:style-name="T53">ανθρακα</text:span><text:span text:style-name="T54"> </text:span><text:span text:style-name="T53">πυρος</text:span><text:span text:style-name="T54">, </text:span><text:span text:style-name="T53">τον</text:span><text:span text:style-name="T54"> </text:span><text:span text:style-name="T53">οποιον</text:span><text:span text:style-name="T54"> </text:span><text:span text:style-name="T53">ελαβε</text:span><text:span text:style-name="T54"> </text:span><text:span text:style-name="T53">δια</text:span><text:span text:style-name="T54"> </text:span><text:span text:style-name="T53">της</text:span><text:span text:style-name="T54"> </text:span><text:span text:style-name="T53">λαβιδος</text:span><text:span text:style-name="T54"> </text:span><text:span text:style-name="T53">απο</text:span><text:span text:style-name="T54"> </text:span><text:span text:style-name="T53">του</text:span><text:span text:style-name="T54"> </text:span><text:span text:style-name="T53">θυσιαστηριου</text:span><text:span text:style-name="T54">. </text:span><text:span text:style-name="T43">7</text:span><text:span text:style-name="T53">Και</text:span><text:span text:style-name="T54"> </text:span><text:span text:style-name="T53">ηγγισεν</text:span><text:span text:style-name="T54"> </text:span><text:span text:style-name="T53">αυτον</text:span><text:span text:style-name="T54"> </text:span><text:span text:style-name="T53">εις</text:span><text:span text:style-name="T54"> </text:span><text:span text:style-name="T53">το</text:span><text:span text:style-name="T54"> </text:span><text:span text:style-name="T53">στομα</text:span><text:span text:style-name="T54"> </text:span><text:span text:style-name="T53">μου</text:span><text:span text:style-name="T54"> </text:span><text:span text:style-name="T53">και</text:span><text:span text:style-name="T54"> </text:span><text:span text:style-name="T53">ειπεν</text:span><text:span text:style-name="T54">, </text:span><text:span text:style-name="T53">Ιδου</text:span><text:span text:style-name="T54">, </text:span><text:span text:style-name="T53">τουτο</text:span><text:span text:style-name="T54"> </text:span><text:span text:style-name="T53">ηγγισε</text:span><text:span text:style-name="T54"> </text:span><text:span text:style-name="T53">τα</text:span><text:span text:style-name="T54"> </text:span><text:span text:style-name="T53">χειλη</text:span><text:span text:style-name="T54"> </text:span><text:span text:style-name="T53">σου</text:span><text:span text:style-name="T54"> </text:span><text:span text:style-name="T53">και</text:span><text:span text:style-name="T54"> </text:span><text:span text:style-name="T53">η</text:span><text:span text:style-name="T54"> </text:span><text:span text:style-name="T53">ανομια</text:span><text:span text:style-name="T54"> </text:span><text:span text:style-name="T53">σου</text:span><text:span text:style-name="T54"> </text:span><text:span text:style-name="T53">εξηλειφθη</text:span><text:span text:style-name="T54"> </text:span><text:span text:style-name="T53">και</text:span><text:span text:style-name="T54"> </text:span><text:span text:style-name="T53">η</text:span><text:span text:style-name="T54"> </text:span><text:span text:style-name="T53">αμαρτια</text:span><text:span text:style-name="T54"> </text:span><text:span text:style-name="T53">σου</text:span><text:span text:style-name="T54"> </text:span><text:span text:style-name="T53">εκαθαρισθη</text:span><text:span text:style-name="T54">. </text:span><text:span text:style-name="T43">8</text:span><text:span text:style-name="T53">Και</text:span><text:span text:style-name="T54"> </text:span><text:span text:style-name="T53">ηκουσα</text:span><text:span text:style-name="T54"> </text:span><text:span text:style-name="T53">την</text:span><text:span text:style-name="T54"> </text:span><text:span text:style-name="T53">φωνην</text:span><text:span text:style-name="T54"> </text:span><text:span text:style-name="T53">του</text:span><text:span text:style-name="T54"> </text:span><text:span text:style-name="T53">Κυριου</text:span><text:span text:style-name="T54">, </text:span><text:span text:style-name="T53">λεγοντος</text:span><text:span text:style-name="T54">, </text:span><text:span text:style-name="T53">Τινα</text:span><text:span text:style-name="T54"> </text:span><text:span text:style-name="T53">θελω</text:span><text:span text:style-name="T54"> </text:span><text:span text:style-name="T53">αποστειλει</text:span><text:span text:style-name="T54">, </text:span><text:span text:style-name="T53">και</text:span><text:span text:style-name="T54"> </text:span><text:span text:style-name="T53">τις</text:span><text:span text:style-name="T54"> </text:span><text:span text:style-name="T53">θελει</text:span><text:span text:style-name="T54"> </text:span><text:span text:style-name="T53">υπαγει</text:span><text:span text:style-name="T54"> </text:span><text:span text:style-name="T53">δια</text:span><text:span text:style-name="T54"> </text:span><text:span text:style-name="T53">ημας</text:span><text:span text:style-name="T54">; </text:span><text:span text:style-name="T53">Τοτε</text:span><text:span text:style-name="T54"> </text:span><text:span text:style-name="T53">ειπα</text:span><text:span text:style-name="T54">, </text:span><text:span text:style-name="T53">Ιδου</text:span><text:span text:style-name="T54">, </text:span><text:span text:style-name="T53">εγω</text:span><text:span text:style-name="T54">, </text:span><text:span text:style-name="T53">αποστειλον</text:span><text:span text:style-name="T54"> </text:span><text:span text:style-name="T53">με</text:span><text:span text:style-name="T54">. </text:span><text:span text:style-name="T43">9</text:span><text:span text:style-name="T53">Και</text:span><text:span text:style-name="T54"> </text:span><text:span text:style-name="T53">ειπεν</text:span><text:span text:style-name="T54">, </text:span><text:span text:style-name="T53">Υπαγε</text:span><text:span text:style-name="T54"> </text:span><text:span text:style-name="T53">και</text:span><text:span text:style-name="T54"> </text:span><text:span text:style-name="T53">ειπε</text:span><text:span text:style-name="T54"> </text:span><text:span text:style-name="T53">προς</text:span><text:span text:style-name="T54"> </text:span><text:span text:style-name="T53">τουτον</text:span><text:span text:style-name="T54"> </text:span><text:span text:style-name="T53">τον</text:span><text:span text:style-name="T54"> </text:span><text:span text:style-name="T53">λαον</text:span><text:span text:style-name="T54">, </text:span><text:span text:style-name="T53">με</text:span><text:span text:style-name="T54"> </text:span><text:span text:style-name="T53">την</text:span><text:span text:style-name="T54"> </text:span><text:span text:style-name="T53">ακοην</text:span><text:span text:style-name="T54"> </text:span><text:span text:style-name="T53">θελετε</text:span><text:span text:style-name="T54"> </text:span><text:span text:style-name="T53">ακουσει</text:span><text:span text:style-name="T54"> </text:span><text:span text:style-name="T53">και</text:span><text:span text:style-name="T54"> </text:span><text:span text:style-name="T53">δεν</text:span><text:span text:style-name="T54"> </text:span><text:span text:style-name="T53">θελετε</text:span><text:span text:style-name="T54"> </text:span><text:span text:style-name="T53">εννοησει</text:span><text:span text:style-name="T54"> </text:span><text:span text:style-name="T53">και</text:span><text:span text:style-name="T54"> </text:span><text:span text:style-name="T53">βλεποντες</text:span><text:span text:style-name="T54"> </text:span><text:span text:style-name="T53">θελετε</text:span><text:span text:style-name="T54"> </text:span><text:span text:style-name="T53">ιδει</text:span><text:span text:style-name="T54"> </text:span><text:span text:style-name="T53">και</text:span><text:span text:style-name="T54"> </text:span><text:span text:style-name="T53">δεν</text:span><text:span text:style-name="T54"> </text:span><text:span text:style-name="T53">θελετε</text:span><text:span text:style-name="T54"> </text:span><text:span text:style-name="T53">καταλαβει</text:span><text:span text:style-name="T54"> </text:span><text:span text:style-name="T43">10</text:span><text:span text:style-name="T53">επαχυνθη</text:span><text:span text:style-name="T54"> </text:span><text:span text:style-name="T53">η</text:span><text:span text:style-name="T54"> </text:span><text:span text:style-name="T53">καρδια</text:span><text:span text:style-name="T54"> </text:span><text:span text:style-name="T53">του</text:span><text:span text:style-name="T54"> </text:span><text:span text:style-name="T53">λαου</text:span><text:span text:style-name="T54"> </text:span><text:span text:style-name="T53">τουτου</text:span><text:span text:style-name="T54">, </text:span><text:span text:style-name="T53">και</text:span><text:span text:style-name="T54"> </text:span><text:span text:style-name="T53">εγειναν</text:span><text:span text:style-name="T54"> </text:span><text:span text:style-name="T53">βαρεα</text:span><text:span text:style-name="T54"> </text:span><text:span text:style-name="T53">τα</text:span><text:span text:style-name="T54"> </text:span><text:span text:style-name="T53">ωτα</text:span><text:span text:style-name="T54"> </text:span><text:span text:style-name="T53">αυτων</text:span><text:span text:style-name="T54">, </text:span><text:span text:style-name="T53">και</text:span><text:span text:style-name="T54"> </text:span><text:span text:style-name="T53">εκλεισαν</text:span><text:span text:style-name="T54"> </text:span><text:span text:style-name="T53">τους</text:span><text:span text:style-name="T54"> </text:span><text:span text:style-name="T53">οφθαλμους</text:span><text:span text:style-name="T54"> </text:span><text:span text:style-name="T53">αυτων</text:span><text:span text:style-name="T54">, </text:span><text:span text:style-name="T53">δια</text:span><text:span text:style-name="T54"> </text:span><text:span text:style-name="T53">να</text:span><text:span text:style-name="T54"> </text:span><text:span text:style-name="T53">μη</text:span><text:span text:style-name="T54"> </text:span><text:span text:style-name="T53">βλεπωσι</text:span><text:span text:style-name="T54"> </text:span><text:span text:style-name="T53">με</text:span><text:span text:style-name="T54"> </text:span><text:span text:style-name="T53">τους</text:span><text:span text:style-name="T54"> </text:span><text:span text:style-name="T53">οφθαλμους</text:span><text:span text:style-name="T54"> </text:span><text:span text:style-name="T53">αυτων</text:span><text:span text:style-name="T54"> </text:span><text:span text:style-name="T53">και</text:span><text:span text:style-name="T54"> </text:span><text:span text:style-name="T53">ακουωσι</text:span><text:span text:style-name="T54"> </text:span><text:span text:style-name="T53">με</text:span><text:span text:style-name="T54"> </text:span><text:span text:style-name="T53">τα</text:span><text:span text:style-name="T54"> </text:span><text:span text:style-name="T53">ωτα</text:span><text:span text:style-name="T54"> </text:span><text:span text:style-name="T53">αυτων</text:span><text:span text:style-name="T54"> </text:span><text:span text:style-name="T53">και</text:span><text:span text:style-name="T54"> </text:span><text:span text:style-name="T53">νοησωσι</text:span><text:span text:style-name="T54"> </text:span><text:span text:style-name="T53">με</text:span><text:span text:style-name="T54"> </text:span><text:span text:style-name="T53">την</text:span><text:span text:style-name="T54"> </text:span><text:span text:style-name="T53">καρδιαν</text:span><text:span text:style-name="T54"> </text:span><text:span text:style-name="T53">αυτων</text:span><text:span text:style-name="T54"> </text:span><text:span text:style-name="T53">και</text:span><text:span text:style-name="T54"> </text:span><text:span text:style-name="T53">επιστρεψωσι</text:span><text:span text:style-name="T54"> </text:span><text:span text:style-name="T53">και</text:span><text:span text:style-name="T54"> </text:span><text:span text:style-name="T53">θεραπευθωσι</text:span><text:span text:style-name="T54">. </text:span><text:span text:style-name="T43">11</text:span><text:span text:style-name="T53">Τοτε</text:span><text:span text:style-name="T54"> </text:span><text:span text:style-name="T53">ειπα</text:span><text:span text:style-name="T54">, </text:span><text:span text:style-name="T53">Κυριε</text:span><text:span text:style-name="T54">, </text:span><text:span text:style-name="T53">εως</text:span><text:span text:style-name="T54"> </text:span><text:span text:style-name="T53">ποτε</text:span><text:span text:style-name="T54">; </text:span><text:span text:style-name="T53">Και</text:span><text:span text:style-name="T54"> </text:span><text:span text:style-name="T53">απεκριθη</text:span><text:span text:style-name="T54">, </text:span><text:span text:style-name="T53">Εωσου</text:span><text:span text:style-name="T54"> </text:span><text:span text:style-name="T53">ερημωθωσιν</text:span><text:span text:style-name="T54"> </text:span><text:span text:style-name="T53">αι</text:span><text:span text:style-name="T54"> </text:span><text:span text:style-name="T53">πολεις</text:span><text:span text:style-name="T54">, </text:span><text:span text:style-name="T53">ωστε</text:span><text:span text:style-name="T54"> </text:span><text:span text:style-name="T53">να</text:span><text:span text:style-name="T54"> </text:span><text:span text:style-name="T53">μη</text:span><text:span text:style-name="T54"> </text:span><text:span text:style-name="T53">υπαρχη</text:span><text:span text:style-name="T54"> </text:span><text:span text:style-name="T53">κατοικος</text:span><text:span text:style-name="T54">, </text:span><text:span text:style-name="T53">και</text:span><text:span text:style-name="T54"> </text:span><text:span text:style-name="T53">αι</text:span><text:span text:style-name="T54"> </text:span><text:span text:style-name="T53">οικιαι</text:span><text:span text:style-name="T54">, </text:span><text:span text:style-name="T53">ωστε</text:span><text:span text:style-name="T54"> </text:span><text:span text:style-name="T53">να</text:span><text:span text:style-name="T54"> </text:span><text:span text:style-name="T53">μη</text:span><text:span text:style-name="T54"> </text:span><text:span text:style-name="T53">υπαρχη</text:span><text:span text:style-name="T54"> </text:span><text:span text:style-name="T53">ανθρωπος</text:span><text:span text:style-name="T54">, </text:span><text:span text:style-name="T53">και</text:span><text:span text:style-name="T54"> </text:span><text:span text:style-name="T53">η</text:span><text:span text:style-name="T54"> </text:span><text:span text:style-name="T53">γη</text:span><text:span text:style-name="T54"> </text:span><text:span text:style-name="T53">να</text:span><text:span text:style-name="T54"> </text:span><text:span text:style-name="T53">ερημωθη</text:span><text:span text:style-name="T54"> </text:span><text:span text:style-name="T53">πανταπασιν</text:span><text:span text:style-name="T54"> </text:span><text:span text:style-name="T43">12</text:span><text:span text:style-name="T53">και</text:span><text:span text:style-name="T54"> </text:span><text:span text:style-name="T53">απομακρυνη</text:span><text:span text:style-name="T54"> </text:span><text:span text:style-name="T53">ο</text:span><text:span text:style-name="T54"> </text:span><text:span text:style-name="T53">Κυριος</text:span><text:span text:style-name="T54"> </text:span><text:span text:style-name="T53">τους</text:span><text:span text:style-name="T54"> </text:span><text:span text:style-name="T53">ανθρωπους</text:span><text:span text:style-name="T54">, </text:span><text:span text:style-name="T53">και</text:span><text:span text:style-name="T54"> </text:span><text:span text:style-name="T53">γεινη</text:span><text:span text:style-name="T54"> </text:span><text:span text:style-name="T53">μεγαλη</text:span><text:span text:style-name="T54"> </text:span><text:span text:style-name="T53">εγκαταλειψις</text:span><text:span text:style-name="T54"> </text:span><text:span text:style-name="T53">εν</text:span><text:span text:style-name="T54"> </text:span><text:span text:style-name="T53">τω</text:span><text:span text:style-name="T54"> </text:span><text:span text:style-name="T53">μεσω</text:span><text:span text:style-name="T54"> </text:span><text:span text:style-name="T53">της</text:span><text:span text:style-name="T54"> </text:span><text:span text:style-name="T53">γης</text:span><text:span text:style-name="T54">. </text:span><text:span text:style-name="T43">13</text:span><text:span text:style-name="T53">Ετι</text:span><text:span text:style-name="T54"> </text:span><text:span text:style-name="T53">ομως</text:span><text:span text:style-name="T54"> </text:span><text:span text:style-name="T53">θελει</text:span><text:span text:style-name="T54"> </text:span><text:span text:style-name="T53">μεινει</text:span><text:span text:style-name="T54"> </text:span><text:span text:style-name="T53">εν</text:span><text:span text:style-name="T54"> </text:span><text:span text:style-name="T53">αυτη</text:span><text:span text:style-name="T54"> </text:span><text:span text:style-name="T53">εν</text:span><text:span text:style-name="T54"> </text:span><text:span text:style-name="T53">δεκατον</text:span><text:span text:style-name="T54">, </text:span><text:span text:style-name="T53">και</text:span><text:span text:style-name="T54"> </text:span><text:span text:style-name="T53">αυτο</text:span><text:span text:style-name="T54"> </text:span><text:span text:style-name="T53">παλιν</text:span><text:span text:style-name="T54"> </text:span><text:span text:style-name="T53">θελει</text:span><text:span text:style-name="T54"> </text:span><text:span text:style-name="T53">καταφαγωθη</text:span><text:span text:style-name="T54"> </text:span><text:span text:style-name="T53">καθως</text:span><text:span text:style-name="T54"> </text:span><text:span text:style-name="T53">η</text:span><text:span text:style-name="T54"> </text:span><text:span text:style-name="T53">τερεβινθος</text:span><text:span text:style-name="T54"> </text:span><text:span text:style-name="T53">και</text:span><text:span text:style-name="T54"> </text:span><text:span text:style-name="T53">η</text:span><text:span text:style-name="T54"> </text:span><text:span text:style-name="T53">δρυς</text:span><text:span text:style-name="T54">, </text:span><text:span text:style-name="T53">των</text:span><text:span text:style-name="T54"> </text:span><text:span text:style-name="T53">οποιων</text:span><text:span text:style-name="T54"> </text:span><text:span text:style-name="T53">ο</text:span><text:span text:style-name="T54"> </text:span><text:span text:style-name="T53">κορμος</text:span><text:span text:style-name="T54"> </text:span><text:span text:style-name="T53">μενει</text:span><text:span text:style-name="T54"> </text:span><text:span text:style-name="T53">εν</text:span><text:span text:style-name="T54"> </text:span><text:span text:style-name="T53">αυταις</text:span><text:span text:style-name="T54"> </text:span><text:span text:style-name="T53">οταν</text:span><text:span text:style-name="T54"> </text:span><text:span text:style-name="T53">κοπτωνται</text:span><text:span text:style-name="T54">, </text:span><text:span text:style-name="T53">ουτω</text:span><text:span text:style-name="T54"> </text:span><text:span text:style-name="T53">το</text:span><text:span text:style-name="T54"> </text:span><text:span text:style-name="T53">αγιον</text:span><text:span text:style-name="T54"> </text:span><text:span text:style-name="T53">σπερμα</text:span><text:span text:style-name="T54"> </text:span><text:span text:style-name="T53">θελει</text:span><text:span text:style-name="T54"> </text:span><text:span text:style-name="T53">εισθαι</text:span><text:span text:style-name="T54"> </text:span><text:span text:style-name="T53">ο</text:span><text:span text:style-name="T54"> </text:span><text:span text:style-name="T53">κορμος</text:span><text:span text:style-name="T54"> </text:span><text:span text:style-name="T53">αυτης</text:span><text:span text:style-name="T54">.</text:span></text:p>
      <text:p text:style-name="Irat"><text:span text:style-name="T55">[</text:span><text:span text:style-name="Kiemelt"><text:span text:style-name="T55">Vulgate] Latin </text:span></text:span><text:span text:style-name="T55">Vulgate:</text:span></text:p>
      <text:p text:style-name="P30">Fejezet 6</text:p>
      <text:p text:style-name="P31"/>
      <text:p text:style-name="P32"><text:span text:style-name="T43">1</text:span><text:span text:style-name="T54">in anno quo mortuus est rex Ozias vidi Dominum sedentem super solium excelsum et elevatum et ea quae sub eo erant implebant templum </text:span><text:span text:style-name="T43">2</text:span><text:span text:style-name="T54">seraphin stabant super illud sex alae uni et sex alae alteri duabus velabant faciem eius et duabus velabant pedes eius et duabus volabant </text:span><text:span text:style-name="T43">3</text:span><text:span text:style-name="T54">et clamabant alter ad alterum et dicebant sanctus sanctus sanctus Dominus exercituum plena est omnis terra gloria eius </text:span><text:span text:style-name="T43">4</text:span><text:span text:style-name="T54">et commota sunt superliminaria cardinum a voce clamantis et domus impleta est fumo</text:span></text:p>
      <text:p text:style-name="P32"><text:span text:style-name="T54"><text:s/></text:span><text:span text:style-name="T43">5</text:span><text:span text:style-name="T54">et dixi vae mihi quia tacui quia vir pollutus labiis ego sum et in medio populi polluta labia habentis ego habito et Regem Dominum exercituum vidi oculis meis </text:span><text:span text:style-name="T43">6</text:span><text:span text:style-name="T54">et volavit ad me unus de seraphin et in manu eius calculus quem forcipe tulerat de altari </text:span><text:span text:style-name="T43">7</text:span><text:span text:style-name="T54">et tetigit os meum et dixit ecce tetigit hoc labia tua et auferetur iniquitas tua et peccatum tuum mundabitur </text:span><text:span text:style-name="T43">8</text:span><text:span text:style-name="T54">et audivi vocem Domini dicentis quem mittam et quis ibit nobis et dixi ecce ego sum mitte me</text:span></text:p>
      <text:p text:style-name="P32"><text:span text:style-name="T54"><text:s/></text:span><text:span text:style-name="T43">9</text:span><text:span text:style-name="T54">et dixit vade et dices populo huic audite audientes et nolite intellegere et videte visionem et nolite cognoscere </text:span><text:span text:style-name="T43">10</text:span><text:span text:style-name="T54">excaeca cor populi huius et aures eius adgrava et oculos eius claude ne forte videat oculis suis et auribus suis audiat et corde suo intellegat et convertatur et sanem eum </text:span><text:span text:style-name="T43">11</text:span><text:span text:style-name="T54">et dixi usquequo Domine et dixit donec desolentur civitates absque habitatore et domus sine homine et terra relinquetur deserta </text:span><text:span text:style-name="T43">12</text:span><text:span text:style-name="T54">et longe faciet Dominus homines et multiplicabitur quae derelicta fuerat in medio terrae </text:span><text:span text:style-name="T43">13</text:span><text:span text:style-name="T54">et adhuc in ea decimatio et convertetur et erit in ostensionem sicut terebinthus et sicuti quercus quae expandit ramos suos semen sanctum erit id quod steterit in ea</text:span></text:p>
      <text:p text:style-name="Irat_20_-_20_Kék"><text:span text:style-name="T2">Magyar Bibliatársulat Újfordítású Bibliája:</text:span></text:p>
      <text:p text:style-name="P28">Ézs. 6.</text:p>
      <text:p text:style-name="P28">Ézs. 6,1</text:p>
      <text:p text:style-name="P28">Uzzijjá király halála évében láttam az Urat, magasra emelt trónon ülve. Palástja betöltötte a templomot. [2Kir 15,1-7; <text:s/>2Krón 26,1-23; <text:s/>Jn 12,41; <text:s/>Jel 4,2. 9-10; <text:s/>5,13; <text:s/>7,10. 15; <text:s/>19,4]</text:p>
      <text:p text:style-name="P28">Ézs. 6,2</text:p>
      <text:p text:style-name="P28">Szeráfok álltak mellette, hat-hat szárnya volt mindegyiknek: kettővel arcát takarta el, kettővel lábát fedte be, kettővel pedig repült. [1Kir 22,19; <text:s/>Ez 1,4-24; <text:s/>Jel 4,8]</text:p>
      <text:p text:style-name="P28">Ézs. 6,3</text:p>
      <text:p text:style-name="P28">Így kiáltott egyik a másiknak: Szent, szent, szent a Seregek URa, dicsősége betölti az egész földet!</text:p>
      <text:p text:style-name="P28">Ézs. 6,4</text:p>
      <text:p text:style-name="P28">A hangos kiáltástól megremegtek a küszöbök eresztékei, és a templom megtelt füsttel. [2Móz 20,21; <text:s/>1Kir 8,11; <text:s/>2Krón 5,14; <text:s/>Ez 10,4; <text:s/>Jel 15,8]</text:p>
      <text:p text:style-name="P28">Ézs. 6,5</text:p>
      <text:p text:style-name="P28">Ekkor megszólaltam: Jaj nekem! Elvesztem, mert tisztátalan ajkú vagyok, és tisztátalan ajkú nép között lakom. Hiszen a Királyt, a Seregek URát látták szemeim! [2Móz 33,20; <text:s/>Bír 13,22; <text:s/>Jak 3,2-12]</text:p>
      <text:p text:style-name="P28">Ézs. 6,6</text:p>
      <text:p text:style-name="P28">És hozzám repült az egyik szeráf, kezében parázs volt, amelyet fogóval vett le az oltárról.</text:p>
      <text:p text:style-name="P28">Ézs. 6,7</text:p>
      <text:p text:style-name="P28">Számhoz érintette, és ezt mondta: Íme, ez megérintette ajkadat, bűnöd el van véve, vétked meg van bocsátva. [Jer 1,9; <text:s/>Dán 10,16]</text:p>
      <text:p text:style-name="P28">Ézs. 6,8</text:p>
      <text:p text:style-name="P28">Majd az Úr szavát hallottam, aki ezt mondta: Kit küldjek el, ki megy el követségünkben? Én ezt mondtam: Itt vagyok, engem küldj!</text:p>
      <text:p text:style-name="P28">Ézs. 6,9</text:p>
      <text:p text:style-name="P28">Ő válaszolt: Menj, és mondd meg e népnek: Hallván halljatok, de ne értsetek, látván lássatok, de ne ismerjetek! [5Móz 29,3; <text:s/>Ézs 42,20; <text:s/>Jer 5,21; <text:s/>Mt 13,13-15; <text:s/>Jn 12,40; <text:s/>ApCsel 28,26-27; <text:s/>Róm 11,8 ]</text:p>
      <text:p text:style-name="P28">Ézs. 6,10</text:p>
      <text:p text:style-name="P28">Tedd kövérré e nép szívét, tedd süketté a fülét, és kösd be a szemét, hogy szemével ne lásson, fülével ne halljon, szívével ne értsen, és megtérve meg ne gyógyuljon.</text:p>
      <text:p text:style-name="P28">Ézs. 6,11</text:p>
      <text:p text:style-name="P28">Megkérdeztem: Meddig tart ez, Uram? Ő így felelt: Míg el nem pusztulnak, és lakatlanok nem lesznek a városok, a házakban nem lesz ember, a föld pedig pusztává nem válik.</text:p>
      <text:p text:style-name="P28">Ézs. 6,12</text:p>
      <text:p text:style-name="P28">Eltávolítja az ÚR az embert, és nagyon elhagyott lesz az ország.</text:p>
      <text:p text:style-name="P28">Ézs. 6,13</text:p>
      <text:p text:style-name="P28">Ha megmarad belőle egy tized, azt is újból pusztulás éri. De úgy, ahogyan a csernek vagy a tölgynek kivágás után is megmarad a gyökere. Ez a gyökér lesz a szent mag! [Ézs 4,3; <text:s/>7,3; <text:s/>10,21-22; <text:s/>Ám 5,3]</text:p>
      <text:p text:style-name="Irat_20_-_20_Piros"><text:span text:style-name="T32">Protestáns revideált újfordítás saját variánsa:</text:span></text:p>
      <text:p text:style-name="P28"/>
      <text:p text:style-name="Irat_20_-_20_Kék"><text:span text:style-name="T2">Károli:</text:span></text:p>
      <text:p text:style-name="P28">Ésa. 6.</text:p>
      <text:p text:style-name="P33">A próféta elhivatása; a szent mag.</text:p>
      <text:p text:style-name="P28">Ésa. 6,1</text:p>
      <text:p text:style-name="P28">A mely esztendőben meghala Uzziás király, látám az Urat ülni magas és felemeltetett székben, és palástja betölté a templomot;</text:p>
      <text:p text:style-name="P28">Ésa. 6,2</text:p>
      <text:p text:style-name="P28">Szeráfok [Jel. 4,8.] állanak vala felette: mindeniknek hat-hat szárnya vala: kettővel orczáját fedé be, kettővel lábait fedé be, és kettővel lebegett;</text:p>
      <text:p text:style-name="P28">Ésa. 6,3</text:p>
      <text:p text:style-name="P28">És kiált vala egy a másiknak, és mondá: Szent, szent, szent a seregeknek Ura, teljes mind a széles föld az ő dicsőségével!</text:p>
      <text:p text:style-name="P28">Ésa. 6,4</text:p>
      <text:p text:style-name="P28">És megrendülének az ajtó küszöbei a kiáltónak szavától, és a [1 Kir. 8,11.] ház betelt füsttel.</text:p>
      <text:p text:style-name="P28">Ésa. 6,5</text:p>
      <text:p text:style-name="P28">Akkor mondék: Jaj nékem, elvesztem, mivel tisztátalan ajkú vagyok és tisztátalan [2 Móz. 24,10. 11. 33,20. <text:s/>Bir. 13,22. <text:s/>Jer. 4,13.] ajkú nép közt lakom: hisz a királyt, a seregeknek Urát láták szemeim!</text:p>
      <text:p text:style-name="P28">Ésa. 6,6</text:p>
      <text:p text:style-name="P28">És hozzám repült egy a szeráfok közül, és kezében eleven szén vala, a melyet fogóval vett volt az oltárról;</text:p>
      <text:p text:style-name="P28">Ésa. 6,7</text:p>
      <text:p text:style-name="P28">És illeté számat azzal, és mondá: Ímé ez illeté [Jer. 1,9. <text:s/>Dán. 10,16.] ajkaidat, és hamisságod eltávozott, és bűnöd elfedeztetett.</text:p>
      <text:p text:style-name="P28">Ésa. 6,8</text:p>
      <text:p text:style-name="P28">És hallám az Úrnak szavát, a ki ezt mondja vala: Kit küldjek el és ki megyen el nékünk? Én pedig mondék: Ímhol vagyok én, küldj el engemet!</text:p>
      <text:p text:style-name="P28">Ésa. 6,9</text:p>
      <text:p text:style-name="P28">És monda: Menj, és mondd ezt e népnek: Hallván [Ésa. 42,20. <text:s/>Jer. 5,21. <text:s/>Máté 13,15. <text:s/>Csel. 28,26.] halljatok és ne értsetek, s látván lássatok és ne ismerjetek;</text:p>
      <text:p text:style-name="P28">Ésa. 6,10</text:p>
      <text:p text:style-name="P28">Kövérítsd meg e nép szívét, és füleit dugd be, és szemeit kend be: ne lásson szemeivel, ne halljon füleivel, ne értsen szívével, hogy meg ne térjen, és meg ne gyógyuljon.</text:p>
      <text:p text:style-name="P28">Ésa. 6,11</text:p>
      <text:p text:style-name="P28">És én mondék: Meddig lészen ez Uram?! És monda: Míg a városok pusztán állanak lakos nélkül, és a házak emberek nélkül, s a föld is puszta lészen;</text:p>
      <text:p text:style-name="P28">Ésa. 6,12</text:p>
      <text:p text:style-name="P28">És az Úr az embert messze elveti, s nagy pusztaság lészen a földön;</text:p>
      <text:p text:style-name="P28">Ésa. 6,13</text:p>
      <text:p text:style-name="P28">És ha megmarad még rajta egy tizedrész, ismétlen elpusztul ez is; de mint a terpentinfának és cserfának törzsük marad kivágatás után: az ő törzsük szent mag lészen!</text:p>
      <text:p text:style-name="Irat_20_-_20_Piros"><text:span text:style-name="T32">Biblia (Héber-magyar kétnyelvű Biblia, </text:span><text:span text:style-name="T56">Makkabi Kiadó Kft.</text:span><text:span text:style-name="T32">) magyar fordítása:</text:span></text:p>
      <text:p text:style-name="Textus"><text:span text:style-name="T37">6.</text:span><text:span text:style-name="T2"> </text:span><text:span text:style-name="T57">1 </text:span><text:span text:style-name="T19">Uzzíjáhú király halála évében láttam az Urat, ülve magas és emelkedett trónon, szegélyei pedig betöltik a templomot. </text:span><text:span text:style-name="T57">2 </text:span><text:span text:style-name="T19">Szeráfok állanak felette, hat-hat szárnya mindegyiknek, kettővel befödi arczát, kettővel befödi lábait és kettővel repül. </text:span><text:span text:style-name="T57">3 </text:span><text:span text:style-name="T19">És szólt egyik a másiknak és mondta: Szent, szent, szent az Örökkévaló, a seregek ura, telve az egész föld az ő dicsőségével. </text:span><text:span text:style-name="T57">4 </text:span><text:span text:style-name="T19">És meginogtak a küszöbök gerendái a szólónak hangjától, a ház pedig megtelt füsttel. </text:span><text:span text:style-name="T57">5 </text:span><text:span text:style-name="T19">Ekkor mondtam: Jaj nekem, mert elvesztem, mert tisztátalan ajkú férfiú vagyok és tisztátalan ajkú nép közt lakom, mert a királyt, az Örökkévalót, a seregek urát látták szemeim. </text:span><text:span text:style-name="T57">6 </text:span><text:span text:style-name="T19">És repült hozzám egy a szeráfok közül, kezében pedig parázs; fogóval vette az oltárról. </text:span><text:span text:style-name="T57">7 </text:span><text:span text:style-name="T19">Megérintette számat és mondta: Ime, ez hozzá ért az ajkaidhoz, és eltávozik bűnöd s vétked engesztelve van. </text:span><text:span text:style-name="T57">8 </text:span><text:span text:style-name="T19">És hallottam az Úrnak szavát, a mint mondja: Kit küldjek és ki megy el nekünk? Mondtam: Itt vagyok én, küldj engem. </text:span><text:span text:style-name="T57">9 </text:span><text:span text:style-name="T19">És mondta: Menj és mondd meg ennek a népnek: hallva halljátok, s ne értsétek, látva lássátok, s ne tudjátok! </text:span><text:span text:style-name="T57">10 </text:span><text:span text:style-name="T19">Kövérítsd meg e nép szívét és füleit nehezítsd meg és szemeit tapaszd be, hogy ne lásson szemeivel, füleivel ne halljon és szíve ne értsen, hogy megtérjen és meggyógyuljon. </text:span><text:span text:style-name="T57">11 </text:span><text:span text:style-name="T19">Mondtam: Meddig, Uram? És mondta: Míg pusztán nem állanak városok lakó nélkül, és házak ember nélkül, és a föld sivataggá nem pusztul. </text:span><text:span text:style-name="T57">12 </text:span><text:span text:style-name="T19">És eltávolítja az Örökkévaló az embert, és nagy lesz az elhagyottság az ország közepében. </text:span><text:span text:style-name="T57">13 </text:span><text:span text:style-name="T19">És marad még benne tizedrész; újra pusztulássá lesz, mint a tölgyfa és a terebinthus, a melyekből vágáskor törzsök marad — szent magzat az ő törzsöke.</text:span></text:p>
      <text:p text:style-name="Irat_20_-_20_Kék"><text:span text:style-name="T51">Hertz Biblia:</text:span></text:p>
      <text:p text:style-name="P28">Jesája VI.</text:p>
      <text:p text:style-name="P28">Jesája 6,1</text:p>
      <text:p text:style-name="P28">Uzzijáhu király elhalálozása évében láttam az Örökkévalót, amint ült egy magas és fönséges trónon és ruhájának uszálya betöltötte a templomot.</text:p>
      <text:p text:style-name="P28">Jesája 6,2</text:p>
      <text:p text:style-name="P28">Szeráfok állottak mögötte, hat-hat szárnya volt mindegyiknek, kettővel befödi arcát, kettővel eltakarja lábát és kettővel röpülhet,</text:p>
      <text:p text:style-name="P28">Jesája 6,3</text:p>
      <text:p text:style-name="P28">és kiáltott egyik a másikhoz és szólott: Szent, szent, szent az Örökkévaló, a Seregek Ura, az egész föld telve van fenségével.</text:p>
      <text:p text:style-name="P28">Jesája 6,4</text:p>
      <text:p text:style-name="P28">És megrendültek a tetőgerendák oszlopai a kiáltó hangtól és a ház megtelt füsttel.</text:p>
      <text:p text:style-name="P28">Jesája 6,5</text:p>
      <text:p text:style-name="P28">És én szóltam: Jaj nekem, mert végem van, mivelhogy tisztátalan ajkú vagyok és tisztátalan ajkú nép között lakom, mert a Királyt, az Örökkévalót a Seregek Urát látták szemeim.</text:p>
      <text:p text:style-name="P28">Jesája 6,6</text:p>
      <text:p text:style-name="P28">És odaröpült hozzám egy a szeráfok közül és kezében zsarátnok volt, amelyet fogóvassal vett föl az oltárról,</text:p>
      <text:p text:style-name="P28">Jesája 6,7</text:p>
      <text:p text:style-name="P28">és szájamhoz érintette és szólott: Íme megérintette ez ajkadat és eltávozik a te bűnöd és vétked engesztelést nyer.</text:p>
      <text:p text:style-name="P28">Jesája 6,8</text:p>
      <text:p text:style-name="P28">És hallottam az Örökkévalót, amint szólt: Kit küldjek és ki fog menni nekünk? És szóltam: Ime itt vagyok, küldj engem!</text:p>
      <text:p text:style-name="P28">Jesája 6,9</text:p>
      <text:p text:style-name="P28">És szólott: Menj és mondd meg a népnek: Hallani fogjátok, de nem fogjátok megérteni, látni fogjátok, de nem lesz bennetek tudássá.</text:p>
      <text:p text:style-name="P28">Jesája 6,10</text:p>
      <text:p text:style-name="P28">Hájas ennek a népnek a szíve, a füle nehézhallású és a szeme homályos, mert különben látna szemével és hallana fülével és a szíve megértené és megtérne és meggyógyulna,</text:p>
      <text:p text:style-name="P28">Jesája 6,11</text:p>
      <text:p text:style-name="P28">és szóltam én: Meddig lesz ez így, ó Uram? és Ő szólott: Ameddig a városok pusztán üresen nem tátonganak, lakó nélkül és a házak emberek nélkül és a föld sivataggá nem sorvad.</text:p>
      <text:p text:style-name="P28">Jesája 6,12</text:p>
      <text:p text:style-name="P28">És az Örökkévaló eltávolítja az embert és nagy lesz az elhagyatottság az ország belsejében.</text:p>
      <text:p text:style-name="P28">Jesája 6,13</text:p>
      <text:p text:style-name="P28">És ha még megmarad benne egy tizedrész és az is újra pusztulásra lesz, mégis mint a tölgyfa és a nyárfa, melynek megdőlte után is megmarad törzse, így az ő törzse is szentség magvának megmarad.</text:p>
      <text:p text:style-name="Irat_20_-_20_Kék"><text:span text:style-name="T51">Szent István Társulati Biblia:</text:span></text:p>
      <text:p text:style-name="P28">Iz 6.</text:p>
      <text:p text:style-name="P33">2. AZ IMMÁNUEL-KÖNYV</text:p>
      <text:p text:style-name="P33">Izajás meghívása</text:p>
      <text:p text:style-name="P28">Iz 6,1</text:p>
      <text:p text:style-name="P28">Abban az esztendőben, amikor meghalt Uzija király, láttam az Urat. Magas és fönséges királyi széken ült, és uszálya betöltötte a templomot.</text:p>
      <text:p text:style-name="P28">Iz 6,2</text:p>
      <text:p text:style-name="P28">Szeráfok lebegtek fölötte: mindegyiknek hat-hat szárnya volt. Kettővel befödték arcukat, kettővel befödték lábukat, s kettővel lebegtek.</text:p>
      <text:p text:style-name="P28">Iz 6,3</text:p>
      <text:p text:style-name="P28">És harsány hangon mondogatták egymásnak: „Szent, szent, szent a Seregek Ura, dicsősége betölti az egész földet!”</text:p>
      <text:p text:style-name="P28">Iz 6,4</text:p>
      <text:p text:style-name="P28">Még a küszöbök alapjai is megrendültek harsány hangjuktól, és a templom tele lett füsttel.</text:p>
      <text:p text:style-name="P28">Iz 6,5</text:p>
      <text:p text:style-name="P28">Erre így szóltam: „Jaj nekem, végem van, mert tisztátalan ajkú ember vagyok, és tisztátalan ajkú nép között élek, mégis szememmel láttam a Királyt, a Seregek Urát.”</text:p>
      <text:p text:style-name="P28">Iz 6,6</text:p>
      <text:p text:style-name="P28">Akkor az egyik szeráf odarepült hozzám, a kezében izzó parazsat tartott, amelyet csípővassal az oltárról vett.</text:p>
      <text:p text:style-name="P28">Iz 6,7</text:p>
      <text:p text:style-name="P28">Megérintette vele az ajkamat és így szólt: „Nos, azáltal, hogy ez megérintette ajkadat, eltűnt gonoszságod és bocsánatot nyert a bűnöd.”</text:p>
      <text:p text:style-name="P28">Iz 6,8</text:p>
      <text:p text:style-name="P28">Aztán hallottam az Úr szavát, amint így szólt: „Kit küldjek el? Ki megy el nekünk?” Így válaszoltam: „Itt vagyok, engem küldj el!”</text:p>
      <text:p text:style-name="P28">Iz 6,9</text:p>
      <text:p text:style-name="P28">Erre így szólt: „Menj, mondd meg ennek a népnek: Hallván halljatok, de ne értsetek, látván lássatok, de ne fogjátok föl.</text:p>
      <text:p text:style-name="P28">Iz 6,10</text:p>
      <text:p text:style-name="P28">Tedd érzéketlenné e nép szívét, süketté a fülét, és kösd be a szemét, hogy ne lásson a szemével, ne halljon a fülével és ne értsen a szívével, s így ne térjen meg és ne gyógyuljon meg.”</text:p>
      <text:p text:style-name="P28">Iz 6,11</text:p>
      <text:p text:style-name="P28">Erre megkérdeztem: „Meddig tart ez, Uram?” Így válaszolt: „Míg a városok el nem pusztulnak, s lakók nélkül nem maradnak, a házak meg emberek nélkül; míg a szántóföldek pusztává nem lesznek,</text:p>
      <text:p text:style-name="P28">Iz 6,12</text:p>
      <text:p text:style-name="P28">s az Úr messzire nem űzi az embereket. Akkor majd nagy pusztulás lesz az országban:</text:p>
      <text:p text:style-name="P28">Iz 6,13</text:p>
      <text:p text:style-name="P28">De ha egy tizednyi megmarad a népből, az úgy pusztul el, mint a terebint, amelyet ha levágnak, csak törzsöke marad, ám a megmaradt törzsök szent mag.”</text:p>
      <text:p text:style-name="Irat_20_-_20_Kék"><text:span text:style-name="T51">Káldi Biblia:</text:span></text:p>
      <text:p text:style-name="P28">Iz 6</text:p>
      <text:p text:style-name="P28">Izaiás hivatása és fölszenteltetése a prófétai tisztre.</text:p>
      <text:p text:style-name="P28">Iz 6,1</text:p>
      <text:p text:style-name="P28">Azon esztendőben, mikor meghalt Oziás király, * láttam az Urat ülni magas és fönséges királyiszéken, ** és a mi alatta volt, *** betölté a templomot. ****</text:p>
      <text:p text:style-name="P28">Iz 6,2</text:p>
      <text:p text:style-name="P28">Szerafok * állottak azon; ** hat szárnya volt egyiknek, és hat szárnya a másiknak; kettejével befödözték orczájokat, és kettejével befödözték lábaikat, és kettejével röpűltenek. ***</text:p>
      <text:p text:style-name="P28">Iz 6,3</text:p>
      <text:p text:style-name="P28">És kiáltának egyik a másikhoz, * és mondák: Szent, szent, szent a seregek Ura Istene; teljes az egész föld az ő dicsőségével! ** [Jel. 4,8.]</text:p>
      <text:p text:style-name="P28">Iz 6,4</text:p>
      <text:p text:style-name="P28">És megrendűltek az ajtók küszöbei a kiáltó szavától, és a ház betelt füsttel. *</text:p>
      <text:p text:style-name="P28">Iz 6,5</text:p>
      <text:p text:style-name="P28">És mondám: Jaj nekem, hogy hallgatnom kell, * mivel én fertőztetett ajakú férfiú vagyok, és förtelmes ajakú nép között lakom, ** és a királyt, a seregek Urát *** szemeimmel láttam.</text:p>
      <text:p text:style-name="P28">Iz 6,6</text:p>
      <text:p text:style-name="P28">És hozzám röpűle egy a szerafok közől, és kezében eleven szén * volt, melyet fogóval vett vala az oltárról. **</text:p>
      <text:p text:style-name="P28">Iz 6,7</text:p>
      <text:p text:style-name="P28">És illeté számat, és mondá: Ime ez illeti ajakidat, és elvétetik gonoszságod, és bűnöd megtisztíttatik.</text:p>
      <text:p text:style-name="P28">Iz 6,8</text:p>
      <text:p text:style-name="P28">És hallám az Úr szavát, ki azt mondá: Kit küldjek? és ki megy el nekünk? * És mondám: Ime én, küldj engem. **</text:p>
      <text:p text:style-name="P28">Iz 6,9</text:p>
      <text:p text:style-name="P28">És mondá: Eredj, és mondd e népnek: Hallván halljátok, és ne értsétek; és lássátok a látomást, és meg ne ismerjétek. *</text:p>
      <text:p text:style-name="P28">Iz 6,10</text:p>
      <text:p text:style-name="P28">Vakítsd meg e nép szivét, és füleit nehezítsd meg, és szemeit zárd be, netalán lásson szemeivel, és halljon füleivel, és értsen szivével, és megtérjen, és meggyógyítsam őt. *</text:p>
      <text:p text:style-name="P28">Iz 6,11</text:p>
      <text:p text:style-name="P28">És mondám: Meddig? Uram! * És mondá: Mignem a városok pusztán hagyatnak lakó nélkűl, és a ház ember nélkül, és a föld elhagyatott pusztaság lesz.</text:p>
      <text:p text:style-name="P28">Iz 6,12</text:p>
      <text:p text:style-name="P28">És az Úr eltávolítja az embereket, és megsokasodik, a mi hátrahagyatott, a földnek közepette.</text:p>
      <text:p text:style-name="P28">Iz 6,13</text:p>
      <text:p text:style-name="P28">És megmarad a tizedrész benne, és megtér, és úgy mutatkozik, mint a terpentinfa, és mint a cserfa, mely kiterjeszti ágait; szent ivadék lesz az, mely megmarad abban. *</text:p>
      <text:p text:style-name="Irat_20_-_20_Kék"><text:span text:style-name="T51">Káldi Neovulgáta Biblia:</text:span></text:p>
      <text:p text:style-name="P28">Iz 6.</text:p>
      <text:p text:style-name="P28">Iz 6,1</text:p>
      <text:p text:style-name="P28">Abban az esztendőben, amikor meghalt Uzija király, láttam az Urat, amint magas és kiemelkedő trónuson ült, és ruhájának uszálya betöltötte a templomot.</text:p>
      <text:p text:style-name="P28">Iz 6,2</text:p>
      <text:p text:style-name="P28">Szeráfok álltak mellette; hat-hat szárnya volt mindegyiknek: kettővel befödték arcukat, kettővel befödték lábukat, és kettővel repültek.</text:p>
      <text:p text:style-name="P28">Iz 6,3</text:p>
      <text:p text:style-name="P28">Az egyik így kiáltott a másiknak:</text:p>
      <text:p text:style-name="P28">»Szent, szent, szent a Seregek Ura,</text:p>
      <text:p text:style-name="P28">betölti az egész földet dicsősége!«</text:p>
      <text:p text:style-name="P28">Iz 6,4</text:p>
      <text:p text:style-name="P28">Megrendültek a küszöbök alapjai a kiáltó hangjától, és a ház betelt füsttel.</text:p>
      <text:p text:style-name="P28">Iz 6,5</text:p>
      <text:p text:style-name="P28">Ekkor így szóltam:</text:p>
      <text:p text:style-name="P28">»Jaj nekem, végem van!</text:p>
      <text:p text:style-name="P28">Mert tisztátalan ajkú ember vagyok,</text:p>
      <text:p text:style-name="P28">és tisztátalan ajkú nép között lakom,</text:p>
      <text:p text:style-name="P28">mégis a Királyt, a Seregek Urát látták szemeim!«</text:p>
      <text:p text:style-name="P28">Iz 6,6</text:p>
      <text:p text:style-name="P28">Erre odarepült hozzám az egyik szeráf; kezében parázs volt, melyet csípővassal vett el az oltárról.</text:p>
      <text:p text:style-name="P28">Iz 6,7</text:p>
      <text:p text:style-name="P28">Hozzáérintette a számhoz, és így szólt:</text:p>
      <text:p text:style-name="P28">»Íme, ez megérintette ajkadat,</text:p>
      <text:p text:style-name="P28">és eltűnt a bűnöd,</text:p>
      <text:p text:style-name="P28">vétked bocsánatot nyert.«</text:p>
      <text:p text:style-name="P28">Iz 6,8</text:p>
      <text:p text:style-name="P28">Majd hallottam az Úr hangját, amint mondotta: »Kit küldjek el? Ki megy el nekünk?« Ekkor azt mondtam: »Íme, itt vagyok, engem küldj!«</text:p>
      <text:p text:style-name="P28">Iz 6,9</text:p>
      <text:p text:style-name="P28">Erre így szólt: »Menj, és mondd ennek a népnek:</text:p>
      <text:p text:style-name="P28">„Hallván halljatok, de ne értsetek,</text:p>
      <text:p text:style-name="P28">és látván lássatok, de ne ismerjetek!”</text:p>
      <text:p text:style-name="P28">Iz 6,10</text:p>
      <text:p text:style-name="P28">Tedd hájassá e nép szívét,</text:p>
      <text:p text:style-name="P28">fülét tedd süketté, és szemét ragaszd le,</text:p>
      <text:p text:style-name="P28">hogy ne lásson szemével,</text:p>
      <text:p text:style-name="P28">fülével ne halljon, és szívével ne értsen,</text:p>
      <text:p text:style-name="P28">hogy meg ne térjen, és meg ne gyógyuljon!«</text:p>
      <text:p text:style-name="P28">Iz 6,11</text:p>
      <text:p text:style-name="P28">Erre megkérdeztem:</text:p>
      <text:p text:style-name="P28">»Meddig, Uram?« Ő így szólt:</text:p>
      <text:p text:style-name="P28">»Amíg el nem pusztulnak a városok, s lakók nélkül nem lesznek,</text:p>
      <text:p text:style-name="P28">a házak emberek nélkül,</text:p>
      <text:p text:style-name="P28">és a szántóföld pusztává nem válik.«</text:p>
      <text:p text:style-name="P28">Iz 6,12</text:p>
      <text:p text:style-name="P28">Eltávolítja az Úr az embereket,</text:p>
      <text:p text:style-name="P28">és teljes lesz az elhagyatottság az országban.</text:p>
      <text:p text:style-name="P28">Iz 6,13</text:p>
      <text:p text:style-name="P28">Még ha még meg is marad benne egy tizednyi,</text:p>
      <text:p text:style-name="P28">az is csak elpusztul újra,</text:p>
      <text:p text:style-name="P28">mint a terebint és mint a tölgyfa,</text:p>
      <text:p text:style-name="P28">amelynek kidöntés után megmarad a törzsöke:</text:p>
      <text:p text:style-name="P28">szent mag a törzsöke.</text:p>
      <text:p text:style-name="Irat_20_-_20_Kék"><text:span text:style-name="T51">Aranyos Biblia:</text:span></text:p>
      <text:p text:style-name="P28">Esa. VI.</text:p>
      <text:p text:style-name="P33">Az URnak ditsöséges méltósága.</text:p>
      <text:p text:style-name="P28">Esa. 6.1</text:p>
      <text:p text:style-name="P28">A’ Melly esztendöben meghala Uzzijás Király, akkor látám az URat [Ián. 12:39–41.] ülni nagy magas és felemeltetett székben, és az ö perémi bétöltik vala a’Templomot.</text:p>
      <text:p text:style-name="P28">Esa. 6.2</text:p>
      <text:p text:style-name="P28">Sérafim Angyalok állanak vala a’ßék környül: mindeniknek hathat szárnya vala, mellyeknek ketteivel ortzáját fedezi vala bé, ketteivel lábait fedezi vala bé, és ketteivel repül vala.</text:p>
      <text:p text:style-name="P28">Esa. 6.3</text:p>
      <text:p text:style-name="P28">Es egyik a’másikat indítván, azt mondja vala: [Iel. 4:8.] Szent, Szent, Szent a’ Seregeknek URa, tellyes mind a’széles föld az ö ditsöségével.</text:p>
      <text:p text:style-name="P28">Esa. 6.4</text:p>
      <text:p text:style-name="P28">Es az Angyaloknak kiáltásoktól megrendülének az ajtónak küszöbei, és a’Ház bételék füstel.</text:p>
      <text:p text:style-name="P28">Esa. 6.5</text:p>
      <text:p text:style-name="P28">Azért mondék én: Jaj nékem, el kell vesznem, mert megferteztetett ajakú vagyok, és fertelmes ajakú nép között lakom: mivelhogy a’Királyt a’Seregeknek URát láták az én szemeim.</text:p>
      <text:p text:style-name="P28">Esa. 6.6</text:p>
      <text:p text:style-name="P28">De egy a’Sérafim Angyalok közzül én hozzám repüle, kinek kezében eleven szén vala, mellyet fogóval vött vala az óltárról.</text:p>
      <text:p text:style-name="P28">Esa. 6.7</text:p>
      <text:p text:style-name="P28">Es a<text:span text:style-name="T58">z én számat illeté azzal mondván: [Dán. 10:16.] Imé ez illeti a’te ajakidat; elvétetik azért a’te hamisságod, és a’te bünöd eltisztíttatik.</text:span></text:p>
      <text:p text:style-name="P34">Esa. 6.8</text:p>
      <text:p text:style-name="P34">Annakutánna hallám az URnak szavát, ki azt mondja vala: Kit küldjek el? és kitsoda mégyen-el nékünk? és én mondék; Imhol vagyok én, küldj-el engemet.</text:p>
      <text:p text:style-name="P34">Esa. 6.9</text:p>
      <text:p text:style-name="P34">Akkor monda: Eredj-el, mondd ezt e’ népnek: Hallván [Mát. 13:14.] halljatok, és ne értsetek, és látván lássatok és ne ismérjetek.</text:p>
      <text:p text:style-name="P34">Esa. 6.10</text:p>
      <text:p text:style-name="P34">Miveld azt hogy e’népnek szive kövéredjék-meg, fülei dugattassanak-bé, szemeketis fedezd-bé, ne lássanak szemekkel, fülökkel ne halljanak, szivekkel ne értsenek, hogy megtérvén meg ne gyógyúljanak.</text:p>
      <text:p text:style-name="P34">Esa. 6.11</text:p>
      <text:p text:style-name="P34">Es mikor mondanám: Meddig lészen URam ez? monda: Mig a’városok pusztán állanak lakosok nélkül, és a’házak emberek nélkül, a’földis mindenestöl fogva puszta lészen.</text:p>
      <text:p text:style-name="P34">Esa. 6.12</text:p>
      <text:p text:style-name="P34">Es az UR az embert nagy meszsze elvetvén, nagy pusztaság lészen a’földön.</text:p>
      <text:p text:style-name="P34">Esa. 6.13</text:p>
      <text:p text:style-name="P34">Es míglen a’népnek tsak tized része marad, és míglen megtérnek Babilóniából, elhúllanak mint a’hársfának és tserfának levelei, mellyekben a’leveleknek elhúllása utánis a’nyerseség bennek vagyon: Azonképen a’népnek tizedében lészen az elevenség, a’szent mag.</text:p>
      <text:p text:style-name="Irat"><text:span text:style-name="T59">[GerLut1545] German Unrevidierte Luther Übersetzung von 1545:</text:span></text:p>
      <text:p text:style-name="P30">Fejezet 6</text:p>
      <text:p text:style-name="P31"/>
      <text:p text:style-name="P32"><text:span text:style-name="T43">1</text:span><text:span text:style-name="T54"> Des Jahrs, da der König Usia starb, sah ich den HERRN sitzen auf einem hohen und erhabenen Stuhl; und sein Saum füllete den Tempel. </text:span><text:span text:style-name="T43">2</text:span><text:span text:style-name="T54"> Seraphim stunden über ihm, ein jeglicher hatte sechs Flügel; mit zween deckten sie ihr Antlitz, mit zween deckten sie ihre Füße und mit zween flogen sie. </text:span><text:span text:style-name="T43">3</text:span><text:span text:style-name="T54"> Und einer rief zum andern und sprach: Heilig, heilig, heilig ist der HERR Zebaoth; alle Lande sind seiner Ehre voll! </text:span><text:span text:style-name="T43">4</text:span><text:span text:style-name="T54"> daß die Überschwellen bebeten von der Stimme ihres Rufens, und das Haus ward voll Rauchs. </text:span><text:span text:style-name="T43">5</text:span><text:span text:style-name="T54"> Da sprach ich: Wehe mir, ich vergehe! Denn ich bin unreiner Lippen und wohne unter einem Volk von unreinen Lippen; denn ich habe den König, den HERRN Zebaoth, gesehen mit meinen Augen. </text:span><text:span text:style-name="T43">6</text:span><text:span text:style-name="T54"> Da flog der Seraphim einer zu mir und hatte eine glühende Kohle in der Hand, die er mit der Zange vom Altar nahm, </text:span><text:span text:style-name="T43">7</text:span><text:span text:style-name="T54"> und rührete meinen Mund und sprach: Siehe, hiermit sind deine Lippen gerühret, daß deine Missetat von dir genommen werde und deine Sünde versöhnet sei. </text:span><text:span text:style-name="T43">8</text:span><text:span text:style-name="T54"> Und ich hörete die Stimme des HERRN, daß er sprach: Wen soll ich senden? Wer will unser Bote sein? Ich aber sprach: Hie bin ich, sende mich! </text:span><text:span text:style-name="T43">9</text:span><text:span text:style-name="T54"> Und er sprach: Gehe hin und sprich zu diesem Volk: Höret es und verstehet es nicht; sehet es und merket es nicht! </text:span><text:span text:style-name="T43">10</text:span><text:span text:style-name="T54"> Verstocke das Herz dieses Volks und laß ihre Ohren dicke sein und blende ihre Augen, daß sie nicht sehen mit ihren Augen, noch hören mit ihren Ohren, noch verstehen mit ihrem Herzen und sich bekehren und genesen. </text:span><text:span text:style-name="T43">11</text:span><text:span text:style-name="T54"> Ich aber sprach: HERR, wie lange? Er sprach: Bis daß die Städte wüste werden ohne Einwohner und Häuser ohne Leute und das Feld ganz wüst liege. </text:span><text:span text:style-name="T43">12</text:span><text:span text:style-name="T54"> Denn der HERR wird die Leute ferne wegtun, daß das Land sehr verlassen wird. </text:span><text:span text:style-name="T43">13</text:span><text:span text:style-name="T54"> Doch soll noch das zehnte Teil drinnen bleiben; denn es wird weggeführet und verheeret werden wie eine Eiche und Linde, welche den Stamm haben, obwohl ihre Blätter abgestoßen werden. Ein heiliger Same wird solcher Stamm sein.</text:span></text:p>
      <text:p text:style-name="Irat"><text:span text:style-name="T47">[KJV] King James Version (1769) with Strong Numbers and Morphology:</text:span></text:p>
      <text:p text:style-name="P30">Fejezet 6</text:p>
      <text:p text:style-name="P31"/>
      <text:p text:style-name="P32"><text:span text:style-name="T43">1</text:span><text:span text:style-name="T54">In the year that king Uzziah died I saw also the Lord sitting upon a throne, high and lifted up, and his train filled the temple. <text:s/></text:span><text:span text:style-name="T43">2</text:span><text:span text:style-name="T54">Above it stood the seraphims: each one had six wings; with twain he covered his face, and with twain he covered his feet, and with twain he did fly. </text:span><text:span text:style-name="T43">3</text:span><text:span text:style-name="T54">And one cried unto another, and said, Holy, holy, holy, </text:span><text:span text:style-name="T60">is</text:span><text:span text:style-name="T61"> the LORD of hosts: the whole earth </text:span><text:span text:style-name="T60">is</text:span><text:span text:style-name="T61"> full of his glory. <text:s text:c="2"/></text:span><text:span text:style-name="T62">4</text:span><text:span text:style-name="T61">And the posts of the door moved at the voice of him that cried, and the house was filled with smoke. <text:s/></text:span><text:span text:style-name="T62">5</text:span><text:span text:style-name="T61">Then said I, Woe </text:span><text:span text:style-name="T60">is</text:span><text:span text:style-name="T61"> me! for I am undone; because I </text:span><text:span text:style-name="T60">am</text:span><text:span text:style-name="T61"> a man of unclean lips, and I dwell in the midst of a people of unclean lips: for mine eyes have seen the King, the LORD of hosts. <text:s/></text:span><text:span text:style-name="T62">6</text:span><text:span text:style-name="T61">Then flew one of the seraphims unto me, having a live coal in his hand, </text:span><text:span text:style-name="T60">which</text:span><text:span text:style-name="T61"> he had taken with the tongs from off the altar: <text:s/></text:span><text:span text:style-name="T62">7</text:span><text:span text:style-name="T61">And he laid </text:span><text:span text:style-name="T60">it</text:span><text:span text:style-name="T61"> upon my mouth, and said, Lo, this hath touched thy lips; and thine iniquity is taken away, and thy sin purged. <text:s/></text:span><text:span text:style-name="T62">8</text:span><text:span text:style-name="T61">Also I heard the voice of the Lord, saying, Whom shall I send, and who will go for us? Then said I, Here </text:span><text:span text:style-name="T60">am</text:span><text:span text:style-name="T61"> I; send me. <text:s/></text:span><text:span text:style-name="T62">9</text:span><text:span text:style-name="T61">And he said, Go, and tell this people, Hear ye indeed, but understand not; and see ye indeed, but perceive not. <text:s/></text:span><text:span text:style-name="T62">10</text:span><text:span text:style-name="T61">Make the heart of this people fat, and make their ears heavy, and shut their eyes; lest they see with their eyes, and hear with their ears, and understand with their heart, and convert, and be healed. </text:span><text:span text:style-name="T62">11</text:span><text:span text:style-name="T61">Then said I, Lord, how long? And he answered, Until the cities be wasted without inhabitant, and the houses without man, and the land be utterly desolate, <text:s/></text:span><text:span text:style-name="T62">12</text:span><text:span text:style-name="T61">And the LORD have removed men far away, and </text:span><text:span text:style-name="T60">there be</text:span><text:span text:style-name="T61"> a great forsaking in the midst of the land. </text:span><text:span text:style-name="T62">13</text:span><text:span text:style-name="T61">But yet in it </text:span><text:span text:style-name="T60">shall be</text:span><text:span text:style-name="T61"> a tenth, and </text:span><text:span text:style-name="T60">it</text:span><text:span text:style-name="T61"> shall return, and shall be eaten: as a teil tree, and as an oak, whose substance </text:span><text:span text:style-name="T60">is</text:span><text:span text:style-name="T61"> in them, when they cast </text:span><text:span text:style-name="T60">their leaves: so</text:span><text:span text:style-name="T61"> the holy seed </text:span><text:span text:style-name="T60">shall be</text:span><text:span text:style-name="T61"> the substance thereof. <text:s text:c="2"/></text:span></text:p>
      <text:p text:style-name="Irat"><text:span text:style-name="T47">[LITV] Green’s Literal Translation:</text:span></text:p>
      <text:p text:style-name="P30">Fejezet 6</text:p>
      <text:p text:style-name="P31"/>
      <text:p text:style-name="P32"><text:span text:style-name="T43">1</text:span><text:span text:style-name="T54">In the year that king Uzziah died, then I saw the Lord sitting on a throne, high and lifted up. And His train filled the temple. </text:span><text:span text:style-name="T43">2</text:span><text:span text:style-name="T54">Above it stood the seraphs. Each one had six wings; with two he covered his face; and with two he covered his feet; and with two he flew. </text:span><text:span text:style-name="T43">3</text:span><text:span text:style-name="T54">And one cried to the other and said, Holy, holy, holy </text:span><text:span text:style-name="T60">is</text:span><text:span text:style-name="T61"> Jehovah of Hosts; all the earth </text:span><text:span text:style-name="T60">is</text:span><text:span text:style-name="T61"> full </text:span><text:span text:style-name="T60">of</text:span><text:span text:style-name="T61"> His glory! </text:span><text:span text:style-name="T62">4</text:span><text:span text:style-name="T61">And the doorposts shook from the voice of the one who cried; and the house was filled with smoke.</text:span></text:p>
      <text:p text:style-name="P32"><text:span text:style-name="T61"><text:s/></text:span><text:span text:style-name="T62">5</text:span><text:span text:style-name="T61">Then I said, Woe </text:span><text:span text:style-name="T60">is</text:span><text:span text:style-name="T61"> me! For I am cut off; for I </text:span><text:span text:style-name="T60">am</text:span><text:span text:style-name="T61"> a man of unclean lips, and I live amongst a people of unclean lips; for my eyes have seen the King, Jehovah of Hosts. </text:span><text:span text:style-name="T62">6</text:span><text:span text:style-name="T61">Then one of the seraphs flew to me </text:span><text:span text:style-name="T60">with</text:span><text:span text:style-name="T61"> a live coal in his hand, snatched with tongs from the altar. </text:span><text:span text:style-name="T62">7</text:span><text:span text:style-name="T61">And he touched </text:span><text:span text:style-name="T60">it</text:span><text:span text:style-name="T61"> on my mouth, and said, See, this has touched your lips; and your iniquity is taken away, and your sin is covered. </text:span><text:span text:style-name="T62">8</text:span><text:span text:style-name="T61">And I heard the voice of Jehovah, saying, Whom shall I send, and who will go for Us? Then I said, Behold me. Send me!</text:span></text:p>
      <text:p text:style-name="P32"><text:span text:style-name="T61"><text:s/></text:span><text:span text:style-name="T62">9</text:span><text:span text:style-name="T61">And He said, Go and tell this people, Hearing you hear, but do not understand; and seeing you see, but do not know. </text:span><text:span text:style-name="T62">10</text:span><text:span text:style-name="T61">Make the heart of this people fat, and make his ears heavy, and shut his eyes, that he not see with his eyes, and hear with his ears, and understand with his heart, and turn back, and one heals him. </text:span><text:span text:style-name="T62">11</text:span><text:span text:style-name="T61">Then I said, Until when, O Lord? And He said, Until cities lie desolate without inhabitant, and the houses without man, and the land is laid waste, a desolation; </text:span><text:span text:style-name="T62">12</text:span><text:span text:style-name="T61">and </text:span><text:span text:style-name="T60">until</text:span><text:span text:style-name="T61"> Jehovah has sent mankind far away, and the desolation in the midst of the land </text:span><text:span text:style-name="T60">is</text:span><text:span text:style-name="T61"> great. </text:span><text:span text:style-name="T62">13</text:span><text:span text:style-name="T61">But yet a tenth </text:span><text:span text:style-name="T60">shall be</text:span><text:span text:style-name="T61"> in it, and </text:span><text:span text:style-name="T60">it</text:span><text:span text:style-name="T61"> shall return and be consumed like the terebinth and like the oak that in being felled </text:span><text:span text:style-name="T60">yet has</text:span><text:span text:style-name="T61"> its stump (the holy seed </text:span><text:span text:style-name="T60">is</text:span><text:span text:style-name="T61"> its stump).</text:span></text:p>
      <text:p text:style-name="Irat"><text:span text:style-name="T47">[Swe1917] Swedish Bible (1917):</text:span></text:p>
      <text:p text:style-name="P30">Fejezet 6</text:p>
      <text:p text:style-name="P31"/>
      <text:p text:style-name="P35">1</text:p>
      <text:p text:style-name="P36">Profetens kallelse.</text:p>
      <text:p text:style-name="P32"><text:span text:style-name="T61">I det år då konung Ussia dog såg jag Herren sitta på en hög och upphöjd tron, och släpet på hans mantel uppfyllde templet. </text:span><text:span text:style-name="T62">2</text:span><text:span text:style-name="T61">Serafer stodo omkring honom. Var och en av dem hade sex vingar: med två betäckte de sina ansikten, med två betäckte de sina fötter, och med två flögo de. </text:span><text:span text:style-name="T62">3</text:span><text:span text:style-name="T61">Och den ene ropade till den andre och sade:<text:line-break/><text:line-break/> »Helig, helig, helig är HERREN Sebaot;<text:line-break/> hela jorden är full av hans härlighet.»<text:line-break/> </text:span><text:span text:style-name="T62">4</text:span><text:span text:style-name="T61">Och dörrtrösklarnas fästen darrade, när ropet ljöd; och huset blev uppfyllt av rök.<text:line-break/> </text:span><text:span text:style-name="T62">5</text:span><text:span text:style-name="T61">Då sade jag: »Ve mig, jag förgås! Ty jag har orena läppar, och jag bor ibland ett folk som har orena läppar, och mina ögon hava sett Konungen, HERREN Sebaot.» </text:span><text:span text:style-name="T62">6</text:span><text:span text:style-name="T61">Men en av seraferna flög fram till mig, och han hade i sin hand ett glödande kol, som han med en tång hade tagit på altaret. </text:span><text:span text:style-name="T62">7</text:span><text:span text:style-name="T61">Och han rörde därmed vid min mun. Därefter sade han: »Se, då nu detta har rört vid dina läppar, har din missgärning blivit tagen ifrån dig, och din synd är försonad.»<text:line-break/> </text:span><text:span text:style-name="T62">8</text:span><text:span text:style-name="T61">Och jag hörde Herren tala, och han sade: »Vem skall jag sända, och vem vill vara vår budbärare?» Och jag sade: »Se, här är jag, sänd mig.» </text:span><text:span text:style-name="T62">9</text:span><text:span text:style-name="T61">Då sade han: »Gå åstad och säg till detta folk:<text:line-break/><text:line-break/> 'Hören alltjämt, men förstån intet;<text:line-break/> sen alltjämt, men förnimmen intet'. </text:span><text:span text:style-name="T62">10</text:span><text:span text:style-name="T61"><text:line-break/> Förstocka detta folks hjärta,<text:line-break/>     och tillslut dess öron,<text:line-break/>     och förblinda dess ögon,<text:line-break/> så att det icke kan se med sina ögon,<text:line-break/>     eller höra med sina öron,<text:line-break/>     eller förstå med sitt hjärta,<text:line-break/> och omvända sig och bliva helat.»<text:line-break/> </text:span><text:span text:style-name="T62">11</text:span><text:span text:style-name="T61">Men jag sade: »För huru lång tid, Herre?» Han svarade: »Till dess att städerna bliva öde och utan någon invånare, och husen utan folk, och till dess att fälten ligga öde och förhärjade. </text:span><text:span text:style-name="T62">12</text:span><text:span text:style-name="T61">Och när HERREN har fört folket bort i fjärran och ödsligheten bliver stor i landet, </text:span><text:span text:style-name="T62">13</text:span><text:span text:style-name="T61">och allenast en tiondedel ännu är kvar däri, då skall denna ytterligare förödas såsom en terebint eller en ek av vilken en stubbe har lämnats kvar, när den fälldes. Den stubben skall vara en helig säd.» </text:span></text:p>
      <text:p text:style-name="Irat_20_-_20_Kék"><text:span text:style-name="T63">La Bible de Jérusalem </text:span><text:span text:style-name="T51">(szükség esetén elkel egy </text:span><text:span text:style-name="Kiemelt"><text:span text:style-name="T51">ů</text:span></text:span><text:span text:style-name="Kiemelt"><text:span text:style-name="T64">→</text:span></text:span><text:span text:style-name="Kiemelt"><text:span text:style-name="T51">ù</text:span></text:span><text:span text:style-name="T51">, č</text:span><text:span text:style-name="Kiemelt"><text:span text:style-name="T64">→</text:span></text:span><text:span text:style-name="T51">è és </text:span><text:span text:style-name="Kiemelt"><text:span text:style-name="T51">ŕ</text:span></text:span><text:span text:style-name="Kiemelt"><text:span text:style-name="Kiemelt"><text:span text:style-name="T64">→</text:span></text:span></text:span><text:span text:style-name="Kiemelt"><text:span text:style-name="T51">à </text:span></text:span><text:span text:style-name="T51">csere):</text:span></text:p>
      <text:p text:style-name="P37">Is 6.</text:p>
      <text:p text:style-name="P37">Is 6,1</text:p>
      <text:p text:style-name="P37">L'année de la mort du roi Ozias, je vis le Seigneur assis sur un trône grandiose et surélevé. Sa traîne emplissait le sanctuaire.</text:p>
      <text:p text:style-name="P37">Is 6,2</text:p>
      <text:p text:style-name="P37">Des séraphins se tenaient au-dessus de lui, ayant chacun six ailes, deux pour se couvrir la face, deux pour se couvrir les pieds, deux pour voler.</text:p>
      <text:p text:style-name="P37">Is 6,3</text:p>
      <text:p text:style-name="P37">Ils se criaient l'un à l'autre ces paroles: "Saint, saint, saint est Yahvé Sabaot, sa gloire emplit toute la terre."</text:p>
      <text:p text:style-name="P37">Is 6,4</text:p>
      <text:p text:style-name="P37">Les montants des portes vibrèrent au bruit de ces cris et le Temple était plein de fumée.</text:p>
      <text:p text:style-name="P37">Is 6,5</text:p>
      <text:p text:style-name="P37">Alors je dis: "Malheur à moi, je suis perdu! car je suis un homme aux lèvres impures, j'habite au sein d'un peuple aux lèvres impures, et mes yeux ont vu le Roi, Yahvé Sabaot."</text:p>
      <text:p text:style-name="P37">Is 6,6</text:p>
      <text:p text:style-name="P37">L'un des séraphins vola vers moi, tenant dans sa main une braise qu'il avait prise avec des pinces sur l'autel.</text:p>
      <text:p text:style-name="P37">Is 6,7</text:p>
      <text:p text:style-name="P37">Il m'en toucha la bouche et dit: "Voici, ceci a touché tes lèvres, ta faute est effacée, ton péché est pardonné."</text:p>
      <text:p text:style-name="P37">Is 6,8</text:p>
      <text:p text:style-name="P37">Alors j'entendis la voix du Seigneur qui disait: "Qui enverrai-je? Qui ira pour nous?" Et je dis: "Me voici, envoie-moi."</text:p>
      <text:p text:style-name="P37">Is 6,9</text:p>
      <text:p text:style-name="P37">Il me dit: "Va, et tu diras à ce peuple: Ecoutez, écoutez, et ne comprenez pas; regardez, regardez, et ne discernez pas.</text:p>
      <text:p text:style-name="P37">Is 6,10</text:p>
      <text:p text:style-name="P37">Appesantis le coeur de ce peuple, rends-le dur d'oreille, englue-lui les yeux, de peur que ses yeux ne voient, que ses oreilles n'entendent, que son coeur ne comprenne, qu'il ne se convertisse et ne soit guéri."</text:p>
      <text:p text:style-name="P37">Is 6,11</text:p>
      <text:p text:style-name="P37">Et je dis: "Jusques à quand, Seigneur?" Il me répondit: "Jusqu'à ce que les villes soient détruites et dépeuplées, les maisons inhabitées; que le sol soit dévasté, désolé;</text:p>
      <text:p text:style-name="P37">Is 6,12</text:p>
      <text:p text:style-name="P37">que Yahvé en chasse les gens, et qu'une grande détresse règne au milieu du pays.</text:p>
      <text:p text:style-name="P37">Is 6,13</text:p>
      <text:p text:style-name="P37">Et s'il en reste un dixième, de nouveau il sera dépouillé, comme le térébinthe et comme le chęne qui une fois émondés n'ont plus qu'un tronc; leur tronc est une semence sainte."</text:p>
      <text:p text:style-name="Normál_20_réssel"><text:span text:style-name="T1">A </text:span><text:span text:style-name="Túlemelt"><text:span text:style-name="T17">The SWORD Project</text:span></text:span><text:span text:style-name="T1"> kommentárjai:</text:span><text:span text:style-name="T8"><text:note text:id="ftn9" text:note-class="footnote"><text:note-citation>1</text:note-citation><text:note-body><text:p text:style-name="Footnote">Mivel a <text:span text:style-name="T39">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39">Install Manager</text:span> által használt módon jelölöm.</text:p></text:note-body></text:note></text:span></text:p>
      <text:p text:style-name="P38">[Clarke] Adam Clarke’s Commentary on the Bible:</text:p>
      <text:p text:style-name="P39">Ézsaiás 6:1:</text:p>
      <text:p text:style-name="P32"><text:span text:style-name="T65"><text:s/>CHAPTER VI<text:line-break/><text:line-break/></text:span><text:span text:style-name="T66">This chapter, by a particular designation of Isaiah to the</text:span><text:span text:style-name="T67"><text:line-break/></text:span><text:span text:style-name="T66">prophetic office</text:span><text:span text:style-name="T67">, 1-8,<text:line-break/></text:span><text:span text:style-name="T66">introduces, with great solemnity, a declaration of the whole</text:span><text:span text:style-name="T67"><text:line-break/></text:span><text:span text:style-name="T66">tenor of the Diving conduct in reference to his people, who, on</text:span><text:span text:style-name="T67"><text:line-break/></text:span><text:span text:style-name="T66">account of their unbelief and impenitence, should for a very</text:span><text:span text:style-name="T67"><text:line-break/></text:span><text:span text:style-name="T66">long period be given up to a judicial blindness and hardness of</text:span><text:span text:style-name="T67"><text:line-break/></text:span><text:span text:style-name="T66">heart</text:span><text:span text:style-name="T67">, 9, 10;<text:line-break/></text:span><text:span text:style-name="T66">and visited with such calamities as would issue on the total</text:span><text:span text:style-name="T67"><text:line-break/></text:span><text:span text:style-name="T66">desolation of their country, and their general dispersion</text:span><text:span text:style-name="T67">,<text:line-break/>11, 12.<text:line-break/></text:span><text:span text:style-name="T66">The prophet adds, however, that under their repeated</text:span><text:span text:style-name="T67"><text:line-break/></text:span><text:span text:style-name="T66">dispersions, (by the Chaldeans, Romans, </text:span><text:span text:style-name="T67"><text:line-break/></text:span><text:span text:style-name="T66">would be preserved as a seed from which will be raised a</text:span><text:span text:style-name="T67"><text:line-break/></text:span><text:span text:style-name="T66">people, in whom will be fulfilled all the Divine promises</text:span><text:span text:style-name="T67">, 13.<text:line-break/><text:line-break/>As this vision seems to contain a solemn designation of Isaiah<text:line-break/>to the prophetic office, it is by most interpreters thought to be<text:line-break/>the first in order of his prophecies. But this perhaps may not be<text:line-break/>so; for Isaiah is said, in the general title of his prophecies, to<text:line-break/>have prophesied in the time of Uzziah, whose acts, first and last,<text:line-break/>he wrote, 2Ch 26:22; which is usually done by a contemporary<text:line-break/>prophet; and the phrase, </text:span><text:span text:style-name="T66">in the year that Uzziah died</text:span><text:span text:style-name="T67">, probably<text:line-break/>means after the death of Uzziah; as the same phrase (Isa 14:28)<text:line-break/>means after the death of Ahaz. Not that Isaiah's prophecies are<text:line-break/>placed in exact order of time. Chapters ii., iii., iv., v., seem<text:line-break/>by internal marks to be antecedent to chap. i.; they suit the time<text:line-break/>of Uzziah, or the former part of Jotham's reign; whereas chap. i.<text:line-break/>can hardly be earlier than the last years of Jotham. See note on<text:line-break/>Isa 1:7, and Isa 2:1. This might be a new designation, to<text:line-break/>introduce more solemnly a general dedication of the whole course<text:line-break/>of God's dispensations in regard to his people and the fates of<text:line-break/>the nation; which are even now still depending, and will not be<text:line-break/>fully accomplished till the final restoration of Israel.<text:line-break/><text:line-break/>In this vision the ideas are taken in general from royal<text:line-break/>majesty, as displayed by the monarchs of the East; for the prophet<text:line-break/>could not represent the ineffable presence of God by any other<text:line-break/>than sensible and earthly images. The particular scenery of it is<text:line-break/>taken from the temple. God is represented as seated on his throne<text:line-break/>above the ark, in the most holy place, where the glory appeared<text:line-break/>above the cherubim, surrounded by his attendant ministers. This is<text:line-break/>called by God himself "the place of his throne, and the place of<text:line-break/>the soles of his feet," Eze 43:7. "A glorious throne exalted of<text:line-break/>old, is the place of our sanctuary," saith the prophet Jeremiah,<text:line-break/>Jer 17:12. The very posture of sitting is a mark of state and<text:line-break/>solemnity: Sed et ipsum verbum </text:span><text:span text:style-name="T66">sedere</text:span><text:span text:style-name="T67"> regni significat potestatem,<text:line-break/>saith </text:span><text:span text:style-name="T66">Jerome</text:span><text:span text:style-name="T67">, Comment. in Eph. i. 20. See note on chap. iii. 2.<text:line-break/>St. John, who has taken many sublime images from the prophets of<text:line-break/>the Old Testament, and in particular from Isaiah, hath exhibited<text:line-break/>the same scenery, drawn out into a greater number of particulars;<text:line-break/>Re 4:1-11.<text:line-break/><text:line-break/>The veil, separating the most holy place from the holy or<text:line-break/>outermost part of the temple, is here supposed to be taken away;<text:line-break/>for the prophet, to whom the whole is exhibited, is manifestly<text:line-break/>placed by the altar of burnt-offering, at the entrance of the<text:line-break/>temple, (compare Eze 43:5, 6,) which was filled with the train of<text:line-break/>the robe, the spreading and overflowing of the Divine glory. The<text:line-break/>Lord upon the throne, according to St. John (Joh 12:41,) was<text:line-break/>Christ; and the vision related to his future kingdom when the veil<text:line-break/>of separation was to be removed, and the whole earth was to be<text:line-break/>filled with the glory of God, revealed to all mankind: which is<text:line-break/>likewise implied in the hymn of the seraphim, the design of which<text:line-break/>is, saith </text:span><text:span text:style-name="T66">Jerome</text:span><text:span text:style-name="T67"> on the place, Ut mysterium Trinitatis in una<text:line-break/>Divinitate demonstrent; et nequaquam templum Judaicum, sicut<text:line-break/>prius, sed omnem terram illius gloria plenam esse testentur; "That<text:line-break/>they may point out the mystery of the Trinity in one Godhead; and<text:line-break/>that the Jewish temple alone should not be, as formerly, the place<text:line-break/>of the Divine glory, for the whole earth should be filled with<text:line-break/>it." It relates, indeed, primarily to the prophet's own time, and<text:line-break/>the obduration of the Jews of that age, and their punishment by<text:line-break/>the Babylonish captivity; but extends in its full attitude to the<text:line-break/>age of Messiah, and the blindness of the Jews to the Gospel, (see<text:line-break/>Mt 13:14; Joh 12:40; Ac 28:26; Ro 11:8,) the desolation<text:line-break/>of their country by the Romans, and their being rejected by God.<text:line-break/>That nevertheless a holy seed-a remnant, should be preserved; and<text:line-break/>that the nation should spread out and flourish again from the old<text:line-break/>stock.-L.<text:line-break/><text:line-break/>NOTES ON CHAP. VI<text:line-break/><text:line-break/>Verse 1. </text:span><text:span text:style-name="T66">The Lord</text:span><text:span text:style-name="T67">] </text:span><text:span text:style-name="T66">Fifty-one</text:span><text:span text:style-name="T67"> MSS. of </text:span><text:span text:style-name="T66">Kennicott's</text:span><text:span text:style-name="T67">, and<text:line-break/></text:span><text:span text:style-name="T66">fifty-four</text:span><text:span text:style-name="T67"> of </text:span><text:span text:style-name="T66">De Rossi's</text:span><text:span text:style-name="T67">, and </text:span><text:span text:style-name="T66">one</text:span><text:span text:style-name="T67"> edition; in the 8th verse,<text:line-break/></text:span><text:span text:style-name="T66">forty-four</text:span><text:span text:style-name="T67"> MSS. of </text:span><text:span text:style-name="T66">Kennicott's</text:span><text:span text:style-name="T67">, and </text:span><text:span text:style-name="T66">forty-six</text:span><text:span text:style-name="T67"> of </text:span><text:span text:style-name="T66">De Rossi's</text:span><text:span text:style-name="T67">,<text:line-break/>and </text:span><text:span text:style-name="T66">one</text:span><text:span text:style-name="T67"> edition; and in the 11th verse </text:span><text:span text:style-name="T66">thirty-three</text:span><text:span text:style-name="T67"> MSS. of<text:line-break/></text:span><text:span text:style-name="T66">Kennicott's</text:span><text:span text:style-name="T67">, and many of </text:span><text:span text:style-name="T66">De Rossi's</text:span><text:span text:style-name="T67">, and </text:span><text:span text:style-name="T66">one</text:span><text:span text:style-name="T67"> edition, for <text:line-break/></text:span><text:span text:style-name="T66">Adonai</text:span><text:span text:style-name="T67">, "the Lord" read "JEHOVAH," which is probably the true<text:line-break/>reading; (compare Isa 6:8;) as in many other places, in which the<text:line-break/>superstition of the Jews has substituted </text:span><text:span text:style-name="T66">Adonai</text:span><text:span text:style-name="T67"> for <text:line-break/></text:span><text:span text:style-name="T66">Yehovah</text:span><text:span text:style-name="T67">. One of my own MSS., a very ancient and large folio, to<text:line-break/>which the points and the masora have been added by a later hand,<text:line-break/>has </text:span><text:span text:style-name="T66">Yehovah</text:span><text:span text:style-name="T67"> in the 1st and 8th verses, in the teeth of the<text:line-break/>masora, which orders it in both places to be read </text:span><text:span text:style-name="T66">Adonai</text:span><text:span text:style-name="T67">.<text:line-break/> </text:span></text:p>
      <text:p text:style-name="P39">Ézsaiás 6:2:</text:p>
      <text:p text:style-name="P32"><text:span text:style-name="T65"><text:s/>Verse 2. </text:span><text:span text:style-name="T66">Above it stood the seraphim</text:span><text:span text:style-name="T67">] </text:span><text:span text:style-name="T66">seraphim</text:span><text:span text:style-name="T67">, from <text:line-break/></text:span><text:span text:style-name="T66">seraph</text:span><text:span text:style-name="T67">, to </text:span><text:span text:style-name="T66">burn</text:span><text:span text:style-name="T67">. He saw says </text:span><text:span text:style-name="T66">Kimchi</text:span><text:span text:style-name="T67">, the angels as flames of<text:line-break/>fire, that the depravity of that generation might be exhibited,<text:line-break/>which was worthy of being totally burnt up.<text:line-break/><text:line-break/></text:span><text:span text:style-name="T66">He covered his feet</text:span><text:span text:style-name="T67">-"He covereth his feet"] By the </text:span><text:span text:style-name="T66">feet</text:span><text:span text:style-name="T67"> the<text:line-break/>Hebrews mean all the lower parts of the body. But the people of<text:line-break/>the East generally wearing long robes, reaching to the ground, and<text:line-break/>covering the lower parts of the body down to the feet, it may<text:line-break/>hence have been thought want of respect and decency to appear in<text:line-break/>public and on solemn occasions with even the feet themselves<text:line-break/>uncovered. </text:span><text:span text:style-name="T66">Kempfer</text:span><text:span text:style-name="T67">, speaking of the king of Persia giving<text:line-break/>audience, says, Rex in medio supremi atrii cruribus more patrio<text:line-break/>inflexis sedebat: corpus tunica investiebat flava, ad suras cum<text:line-break/>staret protensa; discumbentis vero </text:span><text:span text:style-name="T66">pedes discalceatos pro</text:span><text:span text:style-name="T67"><text:line-break/></text:span><text:span text:style-name="T66">urbanitate patria operiens</text:span><text:span text:style-name="T67">.-Amoen. Exot. p. 227. "The king sat on<text:line-break/>the floor cross-legged, as is the custom of the country. He was<text:line-break/>covered with a yellow garment, which reached down to the feet when<text:line-break/>standing, but covered the feet for decency when sitting with his<text:line-break/>slippers off." Sir </text:span><text:span text:style-name="T66">John Chardin's</text:span><text:span text:style-name="T67"> MS. note on this place of Isaiah<text:line-break/>is as follows: Grande marque de respect en orient de se cacher les<text:line-break/>pieds, quand on est assis, et de baisser le visage. Quand le<text:line-break/>souvrain se monstre en Chine et a Japon, chacun se jette le visage<text:line-break/>contre terre, et il n'est pas permis de regarder le roi; "It is a<text:line-break/>great mark of respect in the East to cover the feet, and to bow<text:line-break/>down the head in the presence of the king."<text:line-break/> </text:span></text:p>
      <text:p text:style-name="P39">Ézsaiás 6:3:</text:p>
      <text:p text:style-name="P32"><text:span text:style-name="T65"><text:s/>Verse 3. </text:span><text:span text:style-name="T66">Holy, holy, holy</text:span><text:span text:style-name="T67">] This hymn performed by the seraphim,<text:line-break/>divided into two choirs, the one singing responsively to the<text:line-break/>other, which </text:span><text:span text:style-name="T66">Gregory Nazian</text:span><text:span text:style-name="T67">., Carm. 18, very elegantly calls<text:line-break/></text:span><text:span text:style-name="T68">συμφωνοναντιφωνοναγγελωνστασιν</text:span><text:span text:style-name="T67">, is formed upon the practice<text:line-break/>of alternate singing, which prevailed in the Jewish Church from<text:line-break/>the time of Moses, whose ode at the Red Sea was thus performed,<text:line-break/>(see Ex 15:20, 21,) to that of Ezra, under whom the priests and<text:line-break/>Levites sung alternately,<text:line-break/><text:line-break/>"O praise JEHOVAH, for he is gracious;<text:line-break/>For his mercy endureth for ever;"<text:line-break/><text:line-break/>Ezr 3:11. See De Sac. Poes. Hebr. Prael. xix., at the beginning.<text:line-break/> </text:span></text:p>
      <text:p text:style-name="P39">Ézsaiás 6:5:</text:p>
      <text:p text:style-name="P32"><text:span text:style-name="T65"><text:s/>Verse 5. </text:span><text:span text:style-name="T66">Wo is me! for I am undone</text:span><text:span text:style-name="T67">] </text:span><text:span text:style-name="T66">nidmeythi</text:span><text:span text:style-name="T67">, I am<text:line-break/>become dumb. There is something exceedingly affecting in this<text:line-break/>complaint. I am a man of unclean lips; I cannot say, Holy, holy,<text:line-break/>holy! which the seraphs exclaim. They are holy; I am not so: they<text:line-break/>see God, and live; I have seen him, and must die, because I am<text:line-break/>unholy. Only the pure in heart shall see God; and they only can<text:line-break/>live in his presence for ever, Reader, lay this to heart; and<text:line-break/>instead of boasting of thy excellence, and trusting in thy might,<text:line-break/>or comforting thyself in thy comparative innocence, thou wilt also<text:line-break/>be dumb before him, because thou hast been a man of unclean lips,<text:line-break/>and because thou hast still an unclean heart.<text:line-break/><text:line-break/></text:span><text:span text:style-name="T66">I am undone</text:span><text:span text:style-name="T67">-"I am struck dumb"] </text:span><text:span text:style-name="T66">nidmeythi</text:span><text:span text:style-name="T67">, </text:span><text:span text:style-name="T66">twenty-eight</text:span><text:span text:style-name="T67"><text:line-break/>MSS. (</text:span><text:span text:style-name="T66">five</text:span><text:span text:style-name="T67"> ancient) and </text:span><text:span text:style-name="T66">three</text:span><text:span text:style-name="T67"> editions.-I understand it as from<text:line-break/></text:span><text:span text:style-name="T66">dum</text:span><text:span text:style-name="T67"> or </text:span><text:span text:style-name="T66">damam, silere</text:span><text:span text:style-name="T67">, "to be silent;" and so it is<text:line-break/>rendered by the </text:span><text:span text:style-name="T66">Syriac, Vulgate, Symmachus</text:span><text:span text:style-name="T67">, and by some of the<text:line-break/>Jewish interpreters, </text:span><text:span text:style-name="T66">apud</text:span><text:span text:style-name="T67"> Sal. b. Melec. The rendering of the<text:line-break/>Syriac is </text:span><text:span text:style-name="T66">tavir ani, stupens, attonitus sum</text:span><text:span text:style-name="T67">, "I am<text:line-break/>amazed." He immediately gives the reason why he was struck dumb:<text:line-break/>because he was a man of polluted lips, and dwelt among a people of<text:line-break/>polluted lips, and was unworthy, either to join the seraphim in<text:line-break/>singing praises to God, or to be the messenger of God to his<text:line-break/>people. Compare Ex 4:10; 6:12; Jer 1:6.<text:line-break/> </text:span></text:p>
      <text:p text:style-name="P39">Ézsaiás 6:6:</text:p>
      <text:p text:style-name="P32"><text:span text:style-name="T65"><text:s/>Verse 6. </text:span><text:span text:style-name="T66">A live coal</text:span><text:span text:style-name="T67">] The word of prophecy, which was put into<text:line-break/>the mouth of the prophet.<text:line-break/><text:line-break/></text:span><text:span text:style-name="T66">From off the altar</text:span><text:span text:style-name="T67">] That is, from the altar of burnt-offerings,<text:line-break/>before the door of the temple, on which the fire that came down at<text:line-break/>first from heaven (Le 9:24; 2Ch 7:1) was perpetually burning. It<text:line-break/>was never to be extinguished, Le 6:12, 13.<text:line-break/> </text:span></text:p>
      <text:p text:style-name="P39">Ézsaiás 6:9:</text:p>
      <text:p text:style-name="P32"><text:span text:style-name="T65"><text:s/>Verse 9. </text:span><text:span text:style-name="T66">And he said</text:span><text:span text:style-name="T67">] </text:span><text:span text:style-name="T66">li, to me, two</text:span><text:span text:style-name="T67"> MSS. and the </text:span><text:span text:style-name="T66">Syriac</text:span><text:span text:style-name="T67">.<text:line-break/></text:span><text:span text:style-name="T66">Thirteen</text:span><text:span text:style-name="T67"> MSS. have </text:span><text:span text:style-name="T66">raah</text:span><text:span text:style-name="T67">, in the regular form.<text:line-break/> </text:span></text:p>
      <text:p text:style-name="P39">Ézsaiás 6:10:</text:p>
      <text:p text:style-name="P32"><text:span text:style-name="T65"><text:s/>Verse 10. </text:span><text:span text:style-name="T66">Make the heart of this people fat</text:span><text:span text:style-name="T67">-"Gross"] The prophet<text:line-break/>speaks of the event, the fact as it would actually happen, not of<text:line-break/>God's purpose and act by his ministry. The prophets are in other<text:line-break/>places said to perform the thing which they only foretell:-<text:line-break/><text:line-break/>"Lo! I have given thee a charge this day<text:line-break/>Over the nations, and over the kingdoms;<text:line-break/>To pluck up, and to pull down;<text:line-break/>To destroy, and to demolish;<text:line-break/>To build, and to plant."<text:line-break/>Jer 1:10.<text:line-break/><text:line-break/>And Ezekiel says, "When I came to destroy the city," that is, as<text:line-break/>it is rendered in the margin of our version, "when I came to<text:line-break/>prophesy that the city should be destroyed; " Eze 43:3. To hear,<text:line-break/>and not understand; to see, and not perceive; is a common saying<text:line-break/>in many languages. </text:span><text:span text:style-name="T66">Demosthenes</text:span><text:span text:style-name="T67"> uses it, and expressly calls it a<text:line-break/>proverb: </text:span><text:span text:style-name="T68">ωστετοτηςπαροιμιαςορωνταςμηορανκαιακουονταςμη</text:span><text:span text:style-name="T67"><text:line-break/></text:span><text:span text:style-name="T68">ακουειν</text:span><text:span text:style-name="T67">; </text:span><text:span text:style-name="T66">Contra Aristogit</text:span><text:span text:style-name="T67">. I., </text:span><text:span text:style-name="T66">sub fin</text:span><text:span text:style-name="T67">. The prophet, by the bold<text:line-break/>figure in the sentiment above mentioned, and the elegant form and<text:line-break/>construction of the sentence, has raised it from a common proverb<text:line-break/>into a beautiful </text:span><text:span text:style-name="T66">mashal</text:span><text:span text:style-name="T67">, and given it the sublime air of poetry.<text:line-break/><text:line-break/>Or the words may be understood thus, according to the Hebrew<text:line-break/>idiom: "Ye certainly hear, but do not understand; ye certainly<text:line-break/>see, but do not acknowledge." Seeing this is the case, make the<text:line-break/>heart of this people fat-declare it to be stupid and senseless;<text:line-break/>and remove from them the means of salvation, which they have so<text:line-break/>long abused.<text:line-break/><text:line-break/>There is a saying precisely like this in </text:span><text:span text:style-name="T66">AEschylus</text:span><text:span text:style-name="T67">:-<text:line-break/><text:line-break/>___________________</text:span><text:span text:style-name="T68">βλεποντεςεβλεπονματην</text:span><text:span text:style-name="T67">,<text:line-break/></text:span><text:span text:style-name="T68">κλυοντεςουκηκουον</text:span><text:span text:style-name="T67">. AESCH. </text:span><text:span text:style-name="T66">Prom. Vinct</text:span><text:span text:style-name="T67">. 456.<text:line-break/><text:line-break/>"Seeing, they saw in vain; and hearing, they<text:line-break/>did not understand."<text:line-break/><text:line-break/></text:span><text:span text:style-name="T66">And shut</text:span><text:span text:style-name="T67">-"Close up"] </text:span><text:span text:style-name="T66">hasha</text:span><text:span text:style-name="T67">. This word </text:span><text:span text:style-name="T66">Sal. ben Melec</text:span><text:span text:style-name="T67"><text:line-break/>explains to this sense, in which it is hardly used elsewhere, on<text:line-break/>the authority of </text:span><text:span text:style-name="T66">Onkelos</text:span><text:span text:style-name="T67">. He says it means closing up the eyes, so<text:line-break/>that one cannot see; that the root is </text:span><text:span text:style-name="T66">shava</text:span><text:span text:style-name="T67">, by which word the<text:line-break/></text:span><text:span text:style-name="T66">Targum</text:span><text:span text:style-name="T67"> has rendered the word </text:span><text:span text:style-name="T66">tach</text:span><text:span text:style-name="T67">, Le 14:42,<text:line-break/></text:span><text:span text:style-name="T66">vetach eth beith</text:span><text:span text:style-name="T67">, "and shall plaster the house." And<text:line-break/>the word </text:span><text:span text:style-name="T66">tach</text:span><text:span text:style-name="T67"> is used in the same sense, Isa 44:18. So that<text:line-break/>it signifies to close up the eyes by some matter spread upon the<text:line-break/>lids. Mr. </text:span><text:span text:style-name="T66">Harmer</text:span><text:span text:style-name="T67"> very ingeniously applies to this passage a<text:line-break/>practice of sealing up the eyes as a ceremony, or as a kind of<text:line-break/>punishment used in the East, from which the image may possibly be<text:line-break/>taken. Observ. ii. 278.<text:line-break/><text:line-break/></text:span><text:span text:style-name="T66">With their heart</text:span><text:span text:style-name="T67">-"With their hearts"] </text:span><text:span text:style-name="T66">ubilebabo, fifteen</text:span><text:span text:style-name="T67"><text:line-break/>MSS. of </text:span><text:span text:style-name="T66">Kennicott's</text:span><text:span text:style-name="T67"> and </text:span><text:span text:style-name="T66">fourteen</text:span><text:span text:style-name="T67"> of </text:span><text:span text:style-name="T66">De Rossi's</text:span><text:span text:style-name="T67">, and </text:span><text:span text:style-name="T66">two</text:span><text:span text:style-name="T67"><text:line-break/>editions, with the </text:span><text:span text:style-name="T66">Septuagint, Syriac, Chaldee</text:span><text:span text:style-name="T67">, and </text:span><text:span text:style-name="T66">Vulgate</text:span><text:span text:style-name="T67">.<text:line-break/><text:line-break/></text:span><text:span text:style-name="T66">And be healed</text:span><text:span text:style-name="T67">-"And I should heal"] </text:span><text:span text:style-name="T66">veer pa, Septuagint,</text:span><text:span text:style-name="T67"><text:line-break/></text:span><text:span text:style-name="T66">Vulgate</text:span><text:span text:style-name="T67">. So likewise Mt 13:14; Joh 12:40; Ac 28:27.<text:line-break/> </text:span></text:p>
      <text:p text:style-name="P39">Ézsaiás 6:11:</text:p>
      <text:p text:style-name="P32"><text:span text:style-name="T65"><text:s/>Verse 11. </text:span><text:span text:style-name="T66">Be utterly desolate</text:span><text:span text:style-name="T67">-"Be left"] For </text:span><text:span text:style-name="T66">tishaeh</text:span><text:span text:style-name="T67">, the<text:line-break/></text:span><text:span text:style-name="T66">Septuagint</text:span><text:span text:style-name="T67"> and </text:span><text:span text:style-name="T66">Vulgate</text:span><text:span text:style-name="T67"> read </text:span><text:span text:style-name="T66">tishshaer</text:span><text:span text:style-name="T67">.<text:line-break/> </text:span></text:p>
      <text:p text:style-name="P39">Ézsaiás 6:13:</text:p>
      <text:p text:style-name="P32"><text:span text:style-name="T65"><text:s/>Verse 13. </text:span><text:span text:style-name="T66">A tenth</text:span><text:span text:style-name="T67">] This passage, though somewhat obscure, and<text:line-break/>variously explained by various interpreters, has, I think, been<text:line-break/>made so clear by the accomplishment of the prophecy, that there<text:line-break/>remains little room to doubt of the sense of it. When<text:line-break/>Nebuchadnezzar had carried away the greater and better part of the<text:line-break/>people into captivity, there was yet a </text:span><text:span text:style-name="T66">tenth</text:span><text:span text:style-name="T67"> remaining in the<text:line-break/>land, the poorer sort left to be vine-dressers and husbandmen,<text:line-break/>under Gedaliah, 2Ki 25:12, 22, and the dispersed Jews gathered<text:line-break/>themselves together, and returned to him, Jer 40:12; yet even<text:line-break/>these, fleeing into Egypt after the death of Gedaliah, contrary to<text:line-break/>the warning of God given by the prophet Jeremiah, miserably<text:line-break/>perished there. Again, in the subsequent and more remarkable<text:line-break/>completion of the prophecy in the destruction of Jerusalem, and<text:line-break/>the dissolution of the commonwealth by the Romans, when the Jews,<text:line-break/>after the loss of above a million of men, had increased from the<text:line-break/>scanty residue that was left of them, and had become very numerous<text:line-break/>again in their country; Hadrian, provoked by their rebellious<text:line-break/>behaviour, slew above half a million more of them, and a second<text:line-break/>time almost extirpated the nation. Yet after these signal and<text:line-break/>almost universal destructions of that nation, and after so many<text:line-break/>other repeated exterminations and massacres of them in different<text:line-break/>times and on various occasions since, we yet see, with<text:line-break/>astonishment, that the stock still remains, from which God,<text:line-break/>according to his promise frequently given by his prophets, will<text:line-break/>cause his people to shoot forth again, and to flourish.-L.<text:line-break/><text:line-break/></text:span><text:span text:style-name="T66">A tenth</text:span><text:span text:style-name="T67">, </text:span><text:span text:style-name="T66">asiriyah</text:span><text:span text:style-name="T67">. The meaning, says </text:span><text:span text:style-name="T66">Kimchi</text:span><text:span text:style-name="T67">, of<text:line-break/>this word is, there shall yet be in the land </text:span><text:span text:style-name="T66">ten kings</text:span><text:span text:style-name="T67"> from the<text:line-break/>time of declaring this prophecy. The names of the ten kings are<text:line-break/></text:span><text:span text:style-name="T66">Jotham, Ahaz, Hezekiah, Manasseh, Amon, Josiah, Jehoahaz,</text:span><text:span text:style-name="T67"><text:line-break/></text:span><text:span text:style-name="T66">Jehoiachin, Jehoiakim</text:span><text:span text:style-name="T67">, and </text:span><text:span text:style-name="T66">Zedekiah</text:span><text:span text:style-name="T67">; then there shall be a general<text:line-break/>consumption, the people shall be carried into captivity, and<text:line-break/>Jerusalem shall be destroyed.<text:line-break/><text:line-break/>For </text:span><text:span text:style-name="T66">bam, in them</text:span><text:span text:style-name="T67">, above seventy MSS., </text:span><text:span text:style-name="T66">eleven</text:span><text:span text:style-name="T67"> of<text:line-break/></text:span><text:span text:style-name="T66">Kennicott's</text:span><text:span text:style-name="T67">, and </text:span><text:span text:style-name="T66">thirty-four</text:span><text:span text:style-name="T67"> of </text:span><text:span text:style-name="T66">De Rossi's</text:span><text:span text:style-name="T67">, read </text:span><text:span text:style-name="T66">bah,</text:span><text:span text:style-name="T67"><text:line-break/></text:span><text:span text:style-name="T66">in it</text:span><text:span text:style-name="T67">; and so the </text:span><text:span text:style-name="T66">Septuagint</text:span><text:span text:style-name="T67">.</text:span></text:p>
      <text:p text:style-name="P40">[DTN] Darby Translation Notes:</text:p>
      <text:p text:style-name="P39">Ézsaiás 6:1:</text:p>
      <text:p text:style-name="P41">6:1 <text:s/>high (e-18) <text:s/>The Hebrew might mean, the Lord was high. </text:p>
      <text:p text:style-name="P39">Ézsaiás 6:2:</text:p>
      <text:p text:style-name="P41">6:2 <text:s/>standing (f-3) <text:s/>Or 'attending.' <text:s/>him. (g-5) <text:s/>Or 'it.' </text:p>
      <text:p text:style-name="P39">Ézsaiás 6:8:</text:p>
      <text:p text:style-name="P41">6:8 <text:s/>me. (a-27) <text:s/>The emphasis is rather on 'send' than on 'me.' </text:p>
      <text:p text:style-name="P39">Ézsaiás 6:9:</text:p>
      <text:p text:style-name="P41">6:9 <text:s/>see (b-24) <text:s/>Or 'Hearing, hear ... and seeing, see ...' <text:s/>perceive. (c-28) <text:s/>Or 'know.' see ch. 41.20; 2Kings 4.9. </text:p>
      <text:p text:style-name="P39">Ézsaiás 6:10:</text:p>
      <text:p text:style-name="P41">6:10 <text:s/>blind (d-14) <text:s/>Or 'infatuate,' as ch. 29.9; lit. 'smear.' </text:p>
      <text:p text:style-name="P39">Ézsaiás 6:11:</text:p>
      <text:p text:style-name="P32"><text:span text:style-name="T65">6:11 <text:s/>land (e-24) <text:s/></text:span><text:span text:style-name="T66">Adamah</text:span><text:span text:style-name="T67">, 'soil.' as Deut. 26.2; in ver. 12 it is </text:span><text:span text:style-name="T66">erets</text:span><text:span text:style-name="T67">, <text:s/>'the earth.' see 1Sam. 2.8. </text:span></text:p>
      <text:p text:style-name="P39">Ézsaiás 6:12:</text:p>
      <text:p text:style-name="P41">6:12 <text:s/>solitude (f-10) <text:s/>Or 'abandonment.' </text:p>
      <text:p text:style-name="P39">Ézsaiás 6:13:</text:p>
      <text:p text:style-name="P41">6:13 <text:s/>eaten; (g-15) <text:s/>Or 'and it shall be eaten up again.' </text:p>
      <text:p text:style-name="P40">[Geneva] Geneva Bible Translation Notes:</text:p>
      <text:p text:style-name="P39">Ézsaiás 6:1:</text:p>
      <text:p text:style-name="P41">In the year that king Uzziah died a I saw also the Lord sitting upon a b throne, high and lifted up, and his c train filled the temple.<text:line-break/>(a) God does not show himself to man in his majesty but according as man's capacity to comprehend him, that is, by visible signs as John the Baptist saw the Holy Spirit in the form of a dove. (b) As a judge ready to give sentence. (c) Of his garment, or of his throne. </text:p>
      <text:p text:style-name="P39">Ézsaiás 6:2:</text:p>
      <text:p text:style-name="P41">Above it stood the d seraphims: each one had six wings; with two he covered his e face, and with two he covered his f feet, and with two he g flew.<text:line-break/>(d) They were angels so called because they were of a fiery colour, to signify that they burnt in the love of God, or were light as fire to execute his will. (e) Signifying that they were not able to endure the brightness of God's glory. (f) By which it was declared that man was not able to see the brightness of God in them. (g) Which declares the prompt obedience of the angels to execute God's commandment. </text:p>
      <text:p text:style-name="P39">Ézsaiás 6:3:</text:p>
      <text:p text:style-name="P41">And one cried to another, and said, h Holy, holy, holy, [is] the LORD of hosts: the whole i earth [is] full of his glory.<text:line-break/>(h) This often repetition signifies that the angels cannot satisfy themselves in praising God, to teach us that in all our lives we should give ourselves to the continual praise of God. (i) His glory not only appears in the heavens but through all the world, and therefore all creatures are bound to praise him. </text:p>
      <text:p text:style-name="P39">Ézsaiás 6:4:</text:p>
      <text:p text:style-name="P41">And the posts of the door k moved at the voice of him that cried, and the house was filled with smoke.<text:line-break/>(k) Which was to confirm the prophet, that it was not the voice of man: and by the smoke was signified the blindness that would come on the Jews. </text:p>
      <text:p text:style-name="P39">Ézsaiás 6:5:</text:p>
      <text:p text:style-name="P41">Then said I, l Woe [is] me! for I am undone; because I [am] a man of unclean lips, and I dwell in the midst of a people of unclean lips: for my eyes have seen the King, the LORD of hosts.<text:line-break/>(l) He speaks this for two reasons, the one because he who was a mortal creature and therefore had more need to glorify God than the angels, did not do it, and the other because the nearer that man approaches to God, the more he knows his own sin and corruption. </text:p>
      <text:p text:style-name="P39">Ézsaiás 6:6:</text:p>
      <text:p text:style-name="P41">Then one of the seraphims flew to me, having a live coal in his hand, [which] he had taken with the tongs from off the m altar:<text:line-break/>(m) Of the burnt offerings where the fire never went out. </text:p>
      <text:p text:style-name="P39">Ézsaiás 6:7:</text:p>
      <text:p text:style-name="P41">And he laid [it] upon my mouth, and said, Lo, this hath touched thy lips; and thy iniquity is taken away, and thy n sin purged.<text:line-break/>(n) This declares that man cannot render due obedience to God, till he has purged us. </text:p>
      <text:p text:style-name="P39">Ézsaiás 6:9:</text:p>
      <text:p text:style-name="P41">And he said, Go, and tell this people, o Hear ye indeed, but understand not; and see ye indeed, but perceive not.<text:line-break/>(o) By which is declared that for the malice of man God will not immediately take away his word, but he will cause it to be preached to their condemnation, when as they will not learn by it to obey his will, and be saved: by this he exhorts the ministers to do their duty, and answers to the wicked murmurers, that through their own malice their heart is hardened, Mt 13:14, Ac 28:26, Ro 11:8. </text:p>
      <text:p text:style-name="P39">Ézsaiás 6:11:</text:p>
      <text:p text:style-name="P41">Then said I, Lord, p how long? And he answered, Until the cities shall be wasted without inhabitant, and the houses without man, and the land be utterly desolate,<text:line-break/>(p) As he was moved with the zeal of God's glory, so was he touched with a charitable affection toward the people. </text:p>
      <text:p text:style-name="P39">Ézsaiás 6:13:</text:p>
      <text:p text:style-name="P41">But yet in it [shall be] q a tenth, and [it] shall return, and shall be eaten: as a teil tree, r and as an oak, whose substance [is] in them, when they cast [their leaves: so] the holy seed [shall be] the substance of it.<text:line-break/>(q) Meaning, the tenth part: or as some write, it was revealed to Isaiah for the confirmation of his prophecy that ten kings would come before their captivity, as were from Uzziah to Zedekiah. (r) For the fewness of them they will seem to be eaten up: yet they will later flourish as a tree, which in winter loses leaves, and seems to be dead, yet in summer is fresh and green. </text:p>
      <text:p text:style-name="P40">[JFB] Jamieson Fausset Brown Bible Commentary:</text:p>
      <text:p text:style-name="P39">Ézsaiás 6:1:</text:p>
      <text:p text:style-name="P41"/>
      <text:p text:style-name="P32"><text:span text:style-name="T69">1. In . . . year . . . Uzziah died</text:span><text:span text:style-name="T65">—Either </text:span><text:span text:style-name="T66">literal</text:span><text:span text:style-name="T67"> death, or </text:span><text:span text:style-name="T66">civil</text:span><text:span text:style-name="T67"> when he ceased as a leper to exercise his functions as king [</text:span><text:span text:style-name="T66">Chaldee</text:span><text:span text:style-name="T67">], (2Ch 26:19-21). 754 B.C. [CALMET] 758 (</text:span><text:span text:style-name="T66">Common Chronology</text:span><text:span text:style-name="T67">). This is not the first beginning of Isaiah's prophecies, but his inauguration to a higher degree of the prophetic office: Isa 6:9, &amp;c., implies the tone of one who had already experience of the people's obstinacy. <text:line-break/></text:span><text:span text:style-name="T70">Lord</text:span><text:span text:style-name="T67">—here </text:span><text:span text:style-name="T66">Adonai, Jehovah</text:span><text:span text:style-name="T67"> in Isa 6:5; </text:span><text:span text:style-name="T66">Jesus Christ</text:span><text:span text:style-name="T67"> is meant as speaking in Isa 6:10, according to Joh 12:41. Isaiah could only have "seen" </text:span><text:span text:style-name="T66">the Son,</text:span><text:span text:style-name="T67"> not the divine essence (Joh 1:18). The words in Isa 6:10 are attributed by Paul (Ac 28:25, 26) to the </text:span><text:span text:style-name="T66">Holy Ghost.</text:span><text:span text:style-name="T67"> Thus the Trinity in unity is implied; as also by the thrice "Holy" (Isa 6:3). Isaiah mentions the robes, temple, and seraphim, but not the form of God Himself. Whatever it was, it was different from the usual Shekinah: that was on the mercy seat, this on a throne; that a cloud and fire, of this no form is specified: over that were the cherubim, over this the seraphim; that had no clothing, this had a flowing robe and train. </text:span></text:p>
      <text:p text:style-name="P39">Ézsaiás 6:2:</text:p>
      <text:p text:style-name="P41"/>
      <text:p text:style-name="P32"><text:span text:style-name="T69">2. stood</text:span><text:span text:style-name="T65">—not necessarily the posture of </text:span><text:span text:style-name="T66">standing;</text:span><text:span text:style-name="T67"> rather, </text:span><text:span text:style-name="T66">were in attendance on Him</text:span><text:span text:style-name="T67"> [MAURER], hovering on expanded wings. <text:line-break/></text:span><text:span text:style-name="T70">the</text:span><text:span text:style-name="T67">—not in the </text:span><text:span text:style-name="T66">Hebrew.</text:span><text:span text:style-name="T67"> <text:line-break/></text:span><text:span text:style-name="T70">seraphim</text:span><text:span text:style-name="T67">—nowhere else applied to God's attendant angels; but to </text:span><text:span text:style-name="T66">the fiery flying</text:span><text:span text:style-name="T67"> (not winged, but </text:span><text:span text:style-name="T66">rapidly moving</text:span><text:span text:style-name="T67">) serpents, which bit the Israelites (Nu 21:6), called so from the poisonous </text:span><text:span text:style-name="T66">inflammation</text:span><text:span text:style-name="T67"> caused by their bites. </text:span><text:span text:style-name="T66">Seraph</text:span><text:span text:style-name="T67"> is to burn; implying the </text:span><text:span text:style-name="T66">burning</text:span><text:span text:style-name="T67"> zeal, dazzling </text:span><text:span text:style-name="T66">brightness</text:span><text:span text:style-name="T67"> (2Ki 2:11; 6:17; Eze 1:13; Mt 28:3) and serpent-like </text:span><text:span text:style-name="T66">rapidity</text:span><text:span text:style-name="T67"> of the seraphim in God's service. Perhaps Satan's form as a </text:span><text:span text:style-name="T66">serpent</text:span><text:span text:style-name="T67"> (</text:span><text:span text:style-name="T66">nachash</text:span><text:span text:style-name="T67">) in his appearance to man has some connection with his original form as a seraph of light. The head of the serpent was the symbol of </text:span><text:span text:style-name="T66">wisdom</text:span><text:span text:style-name="T67"> in Egypt (compare Nu 21:8; 2Ki 18:4). The seraphim, with six wings and one face, can hardly be identified with the cherubim, which had four wings (in the temple only </text:span><text:span text:style-name="T66">two</text:span><text:span text:style-name="T67">) and four faces (Eze 1:5-12). (But compare Re 4:8). The "face" and "feet" imply a human form; something of a serpentine form (perhaps a basilisk's head, as in the temples of Thebes) may have been mixed with it: so the cherub was compounded of various animal forms. However, seraph may come from a root meaning "princely," applied in Da 10:13 to Michael [MAURER]; just as cherub comes from a root (changing </text:span><text:span text:style-name="T66">m</text:span><text:span text:style-name="T67"> into </text:span><text:span text:style-name="T66">b</text:span><text:span text:style-name="T67">), meaning "noble." <text:line-break/></text:span><text:span text:style-name="T70">twain</text:span><text:span text:style-name="T67">—Two wings alone of the six were kept ready for instant flight in God's service; two veiled their faces as unworthy to look on the holy God, or pry into His secret counsels which they fulfilled (Ex 3:6; Job 4:18; 15:15); two covered their feet, or rather the whole of the </text:span><text:span text:style-name="T66">lower parts</text:span><text:span text:style-name="T67"> of their persons—a practice usual in the presence of Eastern monarchs, in token of reverence (compare Eze 1:11, </text:span><text:span text:style-name="T66">their bodies</text:span><text:span text:style-name="T67">). Man's service </text:span><text:span text:style-name="T66">a fortiori</text:span><text:span text:style-name="T67"> consists in reverent waiting on, still more than in active service for, God. </text:span></text:p>
      <text:p text:style-name="P39">Ézsaiás 6:3:</text:p>
      <text:p text:style-name="P41"/>
      <text:p text:style-name="P32"><text:span text:style-name="T69">3.</text:span><text:span text:style-name="T65"> (Re 4:8). The Trinity is implied (on "Lord," see on Isa 6:1). God's </text:span><text:span text:style-name="T66">holiness</text:span><text:span text:style-name="T67"> is the keynote of Isaiah's whole prophecies. <text:line-break/></text:span><text:span text:style-name="T70">whole earth</text:span><text:span text:style-name="T67">—the </text:span><text:span text:style-name="T66">Hebrew</text:span><text:span text:style-name="T67"> more emphatically, </text:span><text:span text:style-name="T66">the fulness of the whole earth</text:span><text:span text:style-name="T67"> is His </text:span><text:span text:style-name="T66">glory</text:span><text:span text:style-name="T67"> (Ps 24:1; 72:19). </text:span></text:p>
      <text:p text:style-name="P39">Ézsaiás 6:4:</text:p>
      <text:p text:style-name="P41"/>
      <text:p text:style-name="P32"><text:span text:style-name="T69">4. posts of . . . door</text:span><text:span text:style-name="T65">—rather, foundations of the thresholds. <text:line-break/></text:span><text:span text:style-name="T69">house</text:span><text:span text:style-name="T65">—temple. <text:line-break/></text:span><text:span text:style-name="T69">smoke</text:span><text:span text:style-name="T65">—the Shekinah cloud (1Ki 8:10; Eze 10:4). </text:span></text:p>
      <text:p text:style-name="P39">Ézsaiás 6:5:</text:p>
      <text:p text:style-name="P41"/>
      <text:p text:style-name="P32"><text:span text:style-name="T69">5. undone</text:span><text:span text:style-name="T65">— (Ex 33:20). The same effect was produced on others by the presence of God (Jud 6:22; 13:22; Job 42:5, 6; Lu 5:8; Re 1:17). <text:line-break/></text:span><text:span text:style-name="T69">lips</text:span><text:span text:style-name="T65">—appropriate to the context which describes the praises of the </text:span><text:span text:style-name="T66">lips,</text:span><text:span text:style-name="T67"> sung in alternate responses (Ex 15:20, 21; Isa 6:3) by the seraphim: also appropriate to the office of </text:span><text:span text:style-name="T66">speaking</text:span><text:span text:style-name="T67"> as the prophet of God, about to be committed to Isaiah (Isa 6:9). <text:line-break/></text:span><text:span text:style-name="T70">seen</text:span><text:span text:style-name="T67">—not strictly Jehovah Himself (Joh 1:18; 1Ti 6:16), but the symbol of His presence. <text:line-break/></text:span><text:span text:style-name="T70">Lord</text:span><text:span text:style-name="T67">—</text:span><text:span text:style-name="T66">Hebrew,</text:span><text:span text:style-name="T67"> "JEHOVAH." </text:span></text:p>
      <text:p text:style-name="P39">Ézsaiás 6:6:</text:p>
      <text:p text:style-name="P41"/>
      <text:p text:style-name="P32"><text:span text:style-name="T69">6. unto me</text:span><text:span text:style-name="T65">—The seraph had been in the temple, Isaiah </text:span><text:span text:style-name="T66">outside of it.</text:span><text:span text:style-name="T67"> <text:line-break/></text:span><text:span text:style-name="T70">live coal</text:span><text:span text:style-name="T67">—literally, "a hot stone," used, as in some countries in our days, to roast meat with, for example, the meat of the sacrifices. Fire was a symbol of purification, as it takes the dross out of metals (Mal 3:2, 3). <text:line-break/></text:span><text:span text:style-name="T70">the altar</text:span><text:span text:style-name="T67">—of burnt offering, in the court of the priests before the temple. The fire on it was at first kindled by God (Le 9:24), and was kept continually burning. </text:span></text:p>
      <text:p text:style-name="P39">Ézsaiás 6:7:</text:p>
      <text:p text:style-name="P41"/>
      <text:p text:style-name="P32"><text:span text:style-name="T69">7. mouth . . . lips</text:span><text:span text:style-name="T65">—(See on Isa 6:5). The </text:span><text:span text:style-name="T66">mouth</text:span><text:span text:style-name="T67"> was touched because it was the part to be used by </text:span><text:span text:style-name="T66">the prophet</text:span><text:span text:style-name="T67"> when inaugurated. So "</text:span><text:span text:style-name="T66">tongues</text:span><text:span text:style-name="T67"> of fire" rested on the disciples (Ac 2:3, 4) when they were being set apart to </text:span><text:span text:style-name="T66">speak</text:span><text:span text:style-name="T67"> in various languages of Jesus. <text:line-break/></text:span><text:span text:style-name="T70">iniquity</text:span><text:span text:style-name="T67">—conscious unworthiness of acting as God's messenger. <text:line-break/></text:span><text:span text:style-name="T70">purged</text:span><text:span text:style-name="T67">—literally, "covered," that is, expiated, not by any physical effect of fire to cleanse from sin, but in relation to the </text:span><text:span text:style-name="T66">altar sacrifices,</text:span><text:span text:style-name="T67"> of which Messiah, who here commissions Isaiah, was in His death to be the antitype: it is implied hereby that it is only by sacrifice sin can be pardoned. </text:span></text:p>
      <text:p text:style-name="P39">Ézsaiás 6:8:</text:p>
      <text:p text:style-name="P41"/>
      <text:p text:style-name="P32"><text:span text:style-name="T69">8. I . . . us</text:span><text:span text:style-name="T65">—The change of number indicates the Trinity (compare Ge 1:26; 11:7). Though not a sure </text:span><text:span text:style-name="T66">argument</text:span><text:span text:style-name="T67"> for the doctrine, for the </text:span><text:span text:style-name="T66">plural may</text:span><text:span text:style-name="T67"> indicate merely majesty, it </text:span><text:span text:style-name="T66">accords</text:span><text:span text:style-name="T67"> with that truth proved elsewhere. <text:line-break/></text:span><text:span text:style-name="T70">Whom . . . who</text:span><text:span text:style-name="T67">—implying that </text:span><text:span text:style-name="T66">few</text:span><text:span text:style-name="T67"> would be willing to bear the self-denial which the delivering of such an unwelcome message to the Jews would require on the part of the messenger (compare 1Ch 29:5). <text:line-break/></text:span><text:span text:style-name="T70">Here am I</text:span><text:span text:style-name="T67">—prompt zeal, now that he has been specially qualified for it (Isa 6:7; compare 1Sa 3:10, 11; Ac 9:6). </text:span></text:p>
      <text:p text:style-name="P39">Ézsaiás 6:9:</text:p>
      <text:p text:style-name="P41"/>
      <text:p text:style-name="P32"><text:span text:style-name="T69">9. Hear . . . indeed</text:span><text:span text:style-name="T65">—</text:span><text:span text:style-name="T66">Hebrew,</text:span><text:span text:style-name="T67"> "In hearing hear," that is, </text:span><text:span text:style-name="T66">Though ye hear</text:span><text:span text:style-name="T67"> the prophet's warnings </text:span><text:span text:style-name="T66">again and again,</text:span><text:span text:style-name="T67"> ye are doomed, because of your perverse will (Joh 7:17), </text:span><text:span text:style-name="T66">not to understand.</text:span><text:span text:style-name="T67"> Light enough is given in revelation to guide those sincerely seeking to </text:span><text:span text:style-name="T66">know,</text:span><text:span text:style-name="T67"> in order that they may </text:span><text:span text:style-name="T66">do,</text:span><text:span text:style-name="T67"> God's will; darkness enough is left to confound the wilfully blind (Isa 43:8). So in Jesus' use of parables (Mt 13:14). <text:line-break/></text:span><text:span text:style-name="T70">see . . . indeed</text:span><text:span text:style-name="T67">—rather, "though ye </text:span><text:span text:style-name="T66">see again and again,</text:span><text:span text:style-name="T67">" yet, &amp;c. </text:span></text:p>
      <text:p text:style-name="P39">Ézsaiás 6:10:</text:p>
      <text:p text:style-name="P41"/>
      <text:p text:style-name="P32"><text:span text:style-name="T69">10. Make . . . fat</text:span><text:span text:style-name="T65">— (Ps 119:17). "Render them the more hardened by thy warnings" [MAURER]. This effect is the fruit, not of </text:span><text:span text:style-name="T66">the truth</text:span><text:span text:style-name="T67"> in itself, but of the corrupt state of </text:span><text:span text:style-name="T66">their hearts,</text:span><text:span text:style-name="T67"> to which God here judicially gives them over (Isa 63:17). GESENIUS takes the imperatives as futures. "Proclaim truths, the </text:span><text:span text:style-name="T66">result</text:span><text:span text:style-name="T67"> of which proclamation </text:span><text:span text:style-name="T66">will be</text:span><text:span text:style-name="T67"> their becoming the more hardened" (Ro 1:28; Eph 4:18); but this does not so well as the former set forth God as </text:span><text:span text:style-name="T66">designedly</text:span><text:span text:style-name="T67"> giving up sinners to </text:span><text:span text:style-name="T66">judicial</text:span><text:span text:style-name="T67"> hardening (Ro 11:8; 2Th 2:11). In the first member of the sentence, the order is, </text:span><text:span text:style-name="T66">the heart, ears, eyes;</text:span><text:span text:style-name="T67"> in the latter, the reverse order, </text:span><text:span text:style-name="T66">the eyes, ears, heart.</text:span><text:span text:style-name="T67"> It is from the </text:span><text:span text:style-name="T66">heart</text:span><text:span text:style-name="T67"> that corruption flows into the </text:span><text:span text:style-name="T66">ears and eyes</text:span><text:span text:style-name="T67"> (Mr 7:21, 22); but through </text:span><text:span text:style-name="T66">the eyes and ears healing</text:span><text:span text:style-name="T67"> reaches the </text:span><text:span text:style-name="T66">heart</text:span><text:span text:style-name="T67"> (Ro 10:17), [BENGEL]. (Jer 5:21; Eze 12:2; Zec 7:11; Ac 7:57; 2Ti 4:4). In Mt 13:15, the words are quoted in the </text:span><text:span text:style-name="T66">indicative,</text:span><text:span text:style-name="T67"> "</text:span><text:span text:style-name="T66">is</text:span><text:span text:style-name="T67"> waxed gross" (so the </text:span><text:span text:style-name="T66">Septuagint</text:span><text:span text:style-name="T67">), not the </text:span><text:span text:style-name="T66">imperative,</text:span><text:span text:style-name="T67"> "make fat"; God's word as to the future is as certain as if it were already fulfilled. To </text:span><text:span text:style-name="T66">see with one's eyes</text:span><text:span text:style-name="T67"> will not convince a will that is opposed to the truth (compare Joh 11:45, 46; 12:10, 11). "One must </text:span><text:span text:style-name="T66">love</text:span><text:span text:style-name="T67"> divine things in order to </text:span><text:span text:style-name="T66">understand</text:span><text:span text:style-name="T67"> them" [PASCAL]. <text:line-break/></text:span><text:span text:style-name="T70">be healed</text:span><text:span text:style-name="T67">—of their spiritual malady, sin (Isa 1:6; Ps 103:3; Jer 17:14). </text:span></text:p>
      <text:p text:style-name="P39">Ézsaiás 6:11:</text:p>
      <text:p text:style-name="P41"/>
      <text:p text:style-name="P32"><text:span text:style-name="T69">11. how long</text:span><text:span text:style-name="T65">—will this wretched condition of the nation being hardened to its destruction continue? <text:line-break/></text:span><text:span text:style-name="T69">until</text:span><text:span text:style-name="T65">— (Isa 5:9) —fulfilled primarily at the Babylonish captivity, and more fully at the dispersion under the Roman Titus. </text:span></text:p>
      <text:p text:style-name="P39">Ézsaiás 6:12:</text:p>
      <text:p text:style-name="P41"/>
      <text:p text:style-name="P32"><text:span text:style-name="T69">12.</text:span><text:span text:style-name="T65"> (2Ki 25:21). <text:line-break/></text:span><text:span text:style-name="T69">forsaking</text:span><text:span text:style-name="T65">—abandonment of dwellings by their inhabitants (Jer 4:29). </text:span></text:p>
      <text:p text:style-name="P39">Ézsaiás 6:13:</text:p>
      <text:p text:style-name="P41"/>
      <text:p text:style-name="P32"><text:span text:style-name="T69">13. and it shall return, and . . . be eaten</text:span><text:span text:style-name="T65">—Rather, "</text:span><text:span text:style-name="T66">but it shall be again</text:span><text:span text:style-name="T67"> given over </text:span><text:span text:style-name="T66">to be consumed</text:span><text:span text:style-name="T67">": if even a tenth survive the first destruction, it shall be destroyed by a second (Isa 5:25; Eze 5:1-5, 12), [MAURER and HORSLEY]. In </text:span><text:span text:style-name="T66">English Version,</text:span><text:span text:style-name="T67"> "return" refers to the poor remnant left in the land at the Babylonish captivity (2Ki 24:14; 25:12), which afterwards fled to Egypt in fear (2Ki 25:26), and subsequently </text:span><text:span text:style-name="T66">returned</text:span><text:span text:style-name="T67"> thence along with others who had fled to Moab and Edom (Jer 40:11, 12), and suffered under further divine judgments. <text:line-break/></text:span><text:span text:style-name="T70">tell</text:span><text:span text:style-name="T67">—rather, "terebinth" or "turpentine tree" (Isa 1:29). <text:line-break/></text:span><text:span text:style-name="T70">substance . . . when . . . cast . . . leaves</text:span><text:span text:style-name="T67">—rather, "As a </text:span><text:span text:style-name="T66">terebinth</text:span><text:span text:style-name="T67"> or </text:span><text:span text:style-name="T66">oak in which, when they are cast down</text:span><text:span text:style-name="T67"> (not 'cast their leaves,' Job 14:7), </text:span><text:span text:style-name="T66">the trunk</text:span><text:span text:style-name="T67"> or </text:span><text:span text:style-name="T66">stock</text:span><text:span text:style-name="T67"> remains, </text:span><text:span text:style-name="T66">so the holy seed</text:span><text:span text:style-name="T67"> (Ezr 9:2) </text:span><text:span text:style-name="T66">shall be the stock of that</text:span><text:span text:style-name="T67"> land." The seeds of vitality still exist in both the land and the scattered people of Judea, waiting for the returning spring of God's favor (Ro 11:5, 23-29). According to Isaiah, not all Israel, but the </text:span><text:span text:style-name="T66">elect remnant alone,</text:span><text:span text:style-name="T67"> is destined to salvation. God shows unchangeable severity towards sin, but covenant faithfulness in preserving a remnant, and to it Isaiah bequeaths the prophetic legacy of the second part of his book (the fortieth through sixty-sixth chapters). </text:span></text:p>
      <text:p text:style-name="P40">[MHC] Matthew Henry’s Complete Commentary on the Whole Bible:</text:p>
      <text:p text:style-name="P39">Ézsaiás 6:1:</text:p>
      <text:p text:style-name="P32"><text:span text:style-name="T65"><text:s/></text:span><text:span text:style-name="T66">Isaiah's Heavenly Vision.</text:span><text:span text:style-name="T67"> B. C. 758. </text:span></text:p>
      <text:p text:style-name="P32"><text:span text:style-name="T67">      1 In the year that king Uzziah died I saw also the Lord sitting upon a throne, high and lifted up, and his train filled the temple.   2 Above it stood the seraphims: each one had six wings; with twain he covered his face, and with twain he covered his feet, and with twain he did fly.   3 And one cried unto another, and said, Holy, holy, holy, </text:span><text:span text:style-name="T66">is</text:span><text:span text:style-name="T67"> the L</text:span><text:span text:style-name="T70">ORD</text:span><text:span text:style-name="T67"> of hosts: the whole earth </text:span><text:span text:style-name="T66">is</text:span><text:span text:style-name="T67"> full of his glory.   4 And the posts of the door moved at the voice of him that cried, and the house was filled with smoke. </text:span></text:p>
      <text:p text:style-name="P32"><text:span text:style-name="T67">      The vision which Isaiah saw when he was, as is said of Samuel, </text:span><text:span text:style-name="T66">established to be a prophet of the Lord</text:span><text:span text:style-name="T67"> (1 Sam. iii. 20), was intended, 1. To confirm his faith, that he might himself be abundantly satisfied of the truth of those things which should afterwards be made known to him. This God opened the communications of himself to him; but such visions needed not to be afterwards repeated upon every revelation. Thus God appeared at first as a God of glory to Abraham (Acts vii. 2), and to Moses, Exod. iii. 2. Ezekiel's prophecies and St. John's, begin with visions of the divine glory. 2. To work upon his affections, that he might be possessed with such a reverence of God as would both quicken him and fix him to his service. Those who are to teach others the knowledge of God ought to be well acquainted with him themselves. </text:span></text:p>
      <text:p text:style-name="P32"><text:span text:style-name="T67">      The vision is dated, for the greater certainty of it. It was </text:span><text:span text:style-name="T66">in the year that king Uzziah died,</text:span><text:span text:style-name="T67"> who had reigned, for the most part, as prosperously and well as any of the kings of Judah, and reigned very long, above fifty years. About the time that he died, Isaiah saw this vision of God upon a throne; for when the breath of princes goes forth, and they return to their earth, this is our comfort, that </text:span><text:span text:style-name="T66">the Lord shall reign for ever,</text:span><text:span text:style-name="T67"> Ps. cxlvi. 3, 4, 10. Israel's king dies, but Israel's God still lives. From the mortality of great and good men we should take occasion to look up with an eye of faith to the King eternal, immortal. King Uzziah died under a cloud, for he was shut up as a leper till the day of his death. As the lives of princes have their periods, so their glory is often eclipsed; but, as God is everliving, so his glory is everlasting. King Uzziah dies in an hospital, but the King of kings still sits upon his throne. </text:span></text:p>
      <text:p text:style-name="P42">      What the prophet here saw is revealed to us, that we, mixing faith with that revelation, may in it, as in a glass, behold the glory of the Lord; let us turn aside therefore, and see this great sight with humble reverence. </text:p>
      <text:p text:style-name="P32"><text:span text:style-name="T67">      I. See God upon his throne, and that throne </text:span><text:span text:style-name="T66">high and lifted up,</text:span><text:span text:style-name="T67"> not only above other thrones, as it transcends them, but over other thrones, as it rules and commands them. Isaiah saw not </text:span><text:span text:style-name="T66">Jehovah</text:span><text:span text:style-name="T67">--the essence of God (no man has seen that, or can see it), but </text:span><text:span text:style-name="T66">Adonai</text:span><text:span text:style-name="T67">--his dominion. He saw the Lord Jesus; so this vision is explained John xii. 41, that Isaiah now saw Christ's glory and spoke of him, which is an incontestable proof of the divinity of our Saviour. He it is who when, after his resurrection, he sat down on the right hand of God, did but sit down where he was before, John xvii. 5. See the rest of the Eternal Mind: Isaiah </text:span><text:span text:style-name="T66">saw the Lord sitting,</text:span><text:span text:style-name="T67"> Ps. xxix. 10. See the sovereignty of the Eternal Monarch: he sits </text:span><text:span text:style-name="T66">upon a throne</text:span><text:span text:style-name="T67">--a throne of glory, before which we must worship,--a throne of government, under which we must be subject,--and a throne of grace, to which we may come boldly. This throne is high, and lifted up above all competition and contradiction. </text:span></text:p>
      <text:p text:style-name="P32"><text:span text:style-name="T67">      II. See his temple, his church on earth, filled with the manifestations of his glory. His throne being erected at the door of the temple (as princes sat in judgment at the gates), </text:span><text:span text:style-name="T66">his train,</text:span><text:span text:style-name="T67"> the skirts of his robes, </text:span><text:span text:style-name="T66">filled the temple,</text:span><text:span text:style-name="T67"> the whole world (for it is all God's temple, and, as the heaven is his throne, so the earth is his footstool), or rather the church, which is filled enriched, and beautified with the tokens of God's special presence. </text:span></text:p>
      <text:p text:style-name="P32"><text:span text:style-name="T67">      III. See the bright and blessed attendants on his throne, in and by whom his glory is celebrated and his government served (</text:span><text:span text:style-name="T66">v.</text:span><text:span text:style-name="T67"> 2): </text:span><text:span text:style-name="T66">Above the throne,</text:span><text:span text:style-name="T67"> as it were hovering about it, or nigh to the throne, bowing before it, with an eye to it, </text:span><text:span text:style-name="T66">the seraphim stood,</text:span><text:span text:style-name="T67"> the holy angels, who are called </text:span><text:span text:style-name="T66">seraphim-burners;</text:span><text:span text:style-name="T67"> for he </text:span><text:span text:style-name="T66">makes his ministers a flaming fire,</text:span><text:span text:style-name="T67"> Ps. civ. 4. They burn in love to God, and zeal for his glory and against sin, and he makes use of them as instruments of his wrath when he is a consuming fire to his enemies. Whether they were only two or four, or (as I rather think) an </text:span><text:span text:style-name="T66">innumerable company of angels,</text:span><text:span text:style-name="T67"> that Isaiah saw, is uncertain; see Dan. vii. 10. Note, It is the glory of the angels that they are seraphim, have heat proportionable to their light, have abundance, not only of divine knowledge, but of holy love. Special notice is taken of their wings (and of no other part of their appearance), because of the use they made of them, which is designed for instruction to us. They had </text:span><text:span text:style-name="T66">each of them six wings,</text:span><text:span text:style-name="T67"> not stretched upwards (as those whom Ezekiel saw, </text:span><text:span text:style-name="T66">ch.</text:span><text:span text:style-name="T67"> i. 11), but, 1. Four were made use of for a covering, as the wings of a fowl, sitting, are; with the two upper wings, next to the head, they covered their faces, and with the two lowest wings they covered their feet, or lower parts. This bespeaks their great humility and reverence in their attendance upon God, for he is greatly feared in </text:span><text:span text:style-name="T66">the assembly of those saints,</text:span><text:span text:style-name="T67"> Ps. lxxxix. 7. They not only cover their feet, those members of the body which are less honourable (1 Cor. xii. 23), but even their faces. Though angel's faces, doubtless, are much fairer than those of the children of men (Acts vi. 15), yet in the presence of God, they cover them, because they cannot bear the dazzling lustre of the divine glory, and because, being conscious of an infinite distance from the divine perfection, they are ashamed to show their faces before the holy God, who </text:span><text:span text:style-name="T66">charges even his angels with folly</text:span><text:span text:style-name="T67"> if they should offer to vie with him, Job iv. 18. If angels be thus reverent in their attendance on God, with what godly fear should we approach his throne! Else we do not the will of God as the angels do it. Yet Moses, when he went into the mount with God, took the veil from off his face. See 2 Cor. iii. 18. 2. Two were made use of for flight; when they are sent on God's errands they fly swiftly (Dan. ix. 21), more swiftly with their own wings than if they flew on the wings of the wind. This teaches us to do the work of God with cheerfulness and expedition. Do angels come upon the wing from heaven to earth, to minister for our good, and shall not we soar upon the wing from earth to heaven, to share with them in their glory? Luke xx. 36. </text:span></text:p>
      <text:p text:style-name="P32"><text:span text:style-name="T67">      IV. Hear the anthem, or song of praise, which the angels sing to the honour of him that sits on the throne, </text:span><text:span text:style-name="T66">v.</text:span><text:span text:style-name="T67"> 3. Observe, </text:span></text:p>
      <text:p text:style-name="P32"><text:span text:style-name="T67">      1. How this song was sung. With zeal and fervency--</text:span><text:span text:style-name="T66">they cried</text:span><text:span text:style-name="T67"> aloud; and with unanimity--</text:span><text:span text:style-name="T66">they cried to another,</text:span><text:span text:style-name="T67"> or one with another; they sang alternately, but in concert, and without the least jarring voice to interrupt the harmony. </text:span></text:p>
      <text:p text:style-name="P42">      2. What the song was; it is the same with that which is sung by the four living creatures, Rev. iv. 8. Note, Praising God always was, and will be to eternity, the work of heaven, and the constant employment of blessed spirits above, Ps. lxxxiv. 4. Note further, The church above is the same in its praises; there is no change of times or notes there. Two things the seraphim here give God the praise of:-- </text:p>
      <text:p text:style-name="P32"><text:span text:style-name="T67">      (1.) His infinite perfections in himself. Here is one of his most glorious titles praised: he is </text:span><text:span text:style-name="T66">the Lord of hosts,</text:span><text:span text:style-name="T67"> of their hosts, of all hosts; and one of his most glorious attributes, his holiness, without which his being the Lord of hosts (or, as it is in the parallel place, Rev. iv. 8, </text:span><text:span text:style-name="T66">the Lord God Almighty</text:span><text:span text:style-name="T67">) could not be so much as it is the matter of our joy and praise; for power, without purity to guide it, would be a terror to mankind. None of all the divine attributes is so celebrated in scripture as this is. God's power was spoken twice (Ps. lxii. 11), but his holiness thrice, </text:span><text:span text:style-name="T66">Holy, holy, holy.</text:span><text:span text:style-name="T67"> This bespeaks, [1.] The zeal and fervency of the angels in praising God; they even want words to express themselves, and therefore repeat the same again. [2.] The particular pleasure they take in contemplating the holiness of God; this is a subject they love to dwell upon, to harp upon, and are loth to leave. [3.] The superlative excellency of God's holiness, above that of the purest creatures. He is holy, thrice holy, infinitely holy, originally, perfectly, and eternally so. [4.] It may refer to the three person in the Godhead, Holy Father, Holy Son, and Holy Spirit (for it follows, </text:span><text:span text:style-name="T66">v.</text:span><text:span text:style-name="T67"> 8, </text:span><text:span text:style-name="T66">Who will go for us?</text:span><text:span text:style-name="T67">) or perhaps to </text:span><text:span text:style-name="T66">that which was, and is, and is to come;</text:span><text:span text:style-name="T67"> for that title of God's honour is added to this song, Rev. iv. 8. Some make the angels here to applaud the equity of that sentence which God was now about to pronounce upon the Jewish nation. Herein he was, and is, and will be, holy; his ways are equal. </text:span></text:p>
      <text:p text:style-name="P32"><text:span text:style-name="T67">      (2.) The manifestation of these to the children of men: </text:span><text:span text:style-name="T66">The earth is full of his glory,</text:span><text:span text:style-name="T67"> the glory of his power and purity; for he is holy in all his works, Ps. cxlv. 17. The Jews thought the glory of God should be confined to their land; but it is here intimated that in the gospel times (which are pointed to in this chapter) the glory of God should fill all the earth, the glory of his holiness, which is indeed the glory of all his other attributes; this then </text:span><text:span text:style-name="T66">filled the temple</text:span><text:span text:style-name="T67"> (</text:span><text:span text:style-name="T66">v.</text:span><text:span text:style-name="T67"> 1), but, in the latter days, the earth shall be full of it. </text:span></text:p>
      <text:p text:style-name="P32"><text:span text:style-name="T67">      V. Observe the marks and tokens of terror with which the temple was filled, upon this vision of the divine glory, </text:span><text:span text:style-name="T66">v.</text:span><text:span text:style-name="T67"> 4. 1. The house was </text:span><text:span text:style-name="T66">shaken;</text:span><text:span text:style-name="T67"> not only the door, but even </text:span><text:span text:style-name="T66">the posts of the door,</text:span><text:span text:style-name="T67"> which were firmly fixed, </text:span><text:span text:style-name="T66">moved at the voice of him that cried,</text:span><text:span text:style-name="T67"> at the voice of God, who called to judgment (Ps. l. 4), at the voice of the angel, who praised him. There are voices in heaven sufficient to drown all the noises of the many waters in this lower world, Ps. xciii. 3, 4. This violent concussion of the temple was an indication of God's wrath and displeasure against the people for their sins; it was an earnest of the destruction of it and the city by the Babylonians first, and afterwards by the Romans; and it was designed to strike an awe upon us. Shall walls and posts tremble before God, and shall we not tremble? 2. The house was </text:span><text:span text:style-name="T66">darkened;</text:span><text:span text:style-name="T67"> it was </text:span><text:span text:style-name="T66">filled with smoke,</text:span><text:span text:style-name="T67"> which was as a </text:span><text:span text:style-name="T66">cloud spread</text:span><text:span text:style-name="T67"> upon </text:span><text:span text:style-name="T66">the face of his throne</text:span><text:span text:style-name="T67"> (Job xxvi. 9); we cannot take a full view of it, nor order our speech concerning it, by reason of darkness. In the temple above there will be no smoke, but everything will be seen clearly. There God dwells in light; here he </text:span><text:span text:style-name="T66">makes darkness his pavilion,</text:span><text:span text:style-name="T67"> 2 Chron. vi. 1. </text:span></text:p>
      <text:p text:style-name="P39">Ézsaiás 6:5:</text:p>
      <text:p text:style-name="P32"><text:span text:style-name="T65"><text:s/></text:span><text:span text:style-name="T66">Isaiah's Heavenly Vision.</text:span><text:span text:style-name="T67"> B. C. 758. </text:span></text:p>
      <text:p text:style-name="P32"><text:span text:style-name="T67">      5 Then said I, Woe </text:span><text:span text:style-name="T66">is</text:span><text:span text:style-name="T67"> me! for I am undone; because I </text:span><text:span text:style-name="T66">am</text:span><text:span text:style-name="T67"> a man of unclean lips, and I dwell in the midst of a people of unclean lips: for mine eyes have seen the King, the L</text:span><text:span text:style-name="T70">ORD</text:span><text:span text:style-name="T67"> of hosts.   6 Then flew one of the seraphims unto me, having a live coal in his hand, </text:span><text:span text:style-name="T66">which</text:span><text:span text:style-name="T67"> he had taken with the tongs from off the altar:   7 And he laid </text:span><text:span text:style-name="T66">it</text:span><text:span text:style-name="T67"> upon my mouth, and said, Lo, this hath touched thy lips; and thine iniquity is taken away, and thy sin purged.   8 Also I heard the voice of the Lord, saying, Whom shall I send, and who will go for us? Then said I, Here </text:span><text:span text:style-name="T66">am</text:span><text:span text:style-name="T67"> I; send me. </text:span></text:p>
      <text:p text:style-name="P32"><text:span text:style-name="T67">      Our curiosity would lead us to enquire further concerning the seraphim, their songs and their services; but here we leave them, and must attend to what passed between God and his prophet. </text:span><text:span text:style-name="T66">Secret things belong not to us,</text:span><text:span text:style-name="T67"> the secret things of the world of angels, but things revealed to and by the prophets, which concern the administration of God's kingdom among men. Now here we have, </text:span></text:p>
      <text:p text:style-name="P32"><text:span text:style-name="T67">      I. The consternation that the prophet was put into by the vision which he saw of the glory of God (</text:span><text:span text:style-name="T66">v.</text:span><text:span text:style-name="T67"> 5): </text:span><text:span text:style-name="T66">Then said I, Woe is me!</text:span><text:span text:style-name="T67"> I should have said, "Blessed art thou, who hast been thus highly favoured, highly honoured, and dignified, for a time, with the privilege of those glorious beings that </text:span><text:span text:style-name="T66">always behold the face of our Father.</text:span><text:span text:style-name="T67"> Blessed were those eyes which saw the Lord sitting on his throne, and those ears which heard the angels' praises." And, one would think, he should have said, "Happy am I, for ever happy; nothing now shall trouble me, nothing make me blush or tremble;" but, on the contrary, he cries out, "</text:span><text:span text:style-name="T66">Woe is me! for I am undone.</text:span><text:span text:style-name="T67"> Alas for me! I am a gone man; </text:span><text:span text:style-name="T66">I shall surely die</text:span><text:span text:style-name="T67"> (Judges xiii. 22; vi. 22); I am silenced; I am struck dumb, struck dead." Thus Daniel, when he heard the words of the angel, </text:span><text:span text:style-name="T66">became dumb,</text:span><text:span text:style-name="T67"> and there was </text:span><text:span text:style-name="T66">no strength, no breath, left in him,</text:span><text:span text:style-name="T67"> Dan. x. 15, 17. Observe, </text:span></text:p>
      <text:p text:style-name="P32"><text:span text:style-name="T67">      1. What the prophet reflected upon in himself which terrified him: "</text:span><text:span text:style-name="T66">I am undone</text:span><text:span text:style-name="T67"> if God deal with me in strict justice, for I have made myself obnoxious to his displeasure, </text:span><text:span text:style-name="T66">because I am a man of unclean lips.</text:span><text:span text:style-name="T67">" Some think he refers particularly to some rash word he had spoken, or to his sinful silence in not reproving sin with the boldness and freedom that were necessary--a sin which God's ministers have too much cause to charge themselves with, and to blush at the remembrance of. But it may be taken more generally; </text:span><text:span text:style-name="T66">I am a sinner;</text:span><text:span text:style-name="T67"> particularly, </text:span><text:span text:style-name="T66">I have offended in word;</text:span><text:span text:style-name="T67"> and who is there that hath not? Jam. iii. 2. We all have reason to bewail it before the Lord, (1.) That we are of unclean lips ourselves; our lips are not consecrated to God; he had not had the </text:span><text:span text:style-name="T66">first-fruits of our lips</text:span><text:span text:style-name="T67"> (Heb. xiii. 15), and therefore they are counted common and unclean, </text:span><text:span text:style-name="T66">uncircumcised lips,</text:span><text:span text:style-name="T67"> Exod. vi. 30. Nay, they have been polluted with sin. We have spoken the language of an unclean heart, that evil communication which corrupts good manners, and whereby many have been defiled. We are unworthy and unmeet to take God's name into our lips. With what a pure lip did the angels praise God! "But," says the prophet, "I cannot praise him so, for </text:span><text:span text:style-name="T66">I am a man of unclean lips.</text:span><text:span text:style-name="T67">" The best men in the world have reason to be ashamed of themselves, and the best of their services, when they come into comparison with the holy angels. The angels had celebrated the purity and holiness of God; and therefore the prophet, when he reflects upon sin, calls it </text:span><text:span text:style-name="T66">uncleanness;</text:span><text:span text:style-name="T67"> for the sinfulness of sin is its contrariety to the holy nature of God, and upon that account especially it should appear both hateful and frightful to us. The impurity of our lips ought to be the grief of our souls, for by our words we shall be justified or condemned. (2.) That we dwell among those who are so too. We have reason to lament not only that we ourselves are polluted, but that the nature and race of mankind are so; the disease is hereditary and epidemic, which is so far from lessening our guilt that it should rather increase our grief, especially considering that we have not done what we might have done for the cleansing of the pollution of other people's lips; nay, we have rather learned their way and spoken their language, as Joseph in Egypt learned the courtier's oath, Gen. xlii. 16. "</text:span><text:span text:style-name="T66">I dwell in the midst of a people</text:span><text:span text:style-name="T67"> who by their impudent sinnings are pulling down desolating judgments upon the land, which I, who am a sinner too, may justly expect to be involved in." </text:span></text:p>
      <text:p text:style-name="P32"><text:span text:style-name="T67">      2. What gave occasion for these sad reflections at this time: </text:span><text:span text:style-name="T66">My eyes have seen the King, the Lord of hosts.</text:span><text:span text:style-name="T67"> He saw God's sovereignty to be incontestable--he is the King; and his power irresistible--he is the Lord of hosts. These are comfortable truths to God's people, and yet they ought to strike an awe upon us. Note, A believing sight of God's glorious majesty should affect us all with reverence and godly fear. We have reason to be abased in the sense of that infinite distance that there is between us and God, and our own sinfulness and vileness before him, and to be afraid of his displeasure. We are undone if there be not a Mediator between us and this holy God, 1 Sam. vi. 20. Isaiah was thus humbled, to prepare him for the honour he was now to be called to as a prophet. Note, Those are fittest to be employed for God who are low in their own eyes and are made deeply sensible of their own weakness and unworthiness. </text:span></text:p>
      <text:p text:style-name="P32"><text:span text:style-name="T67">      II. The silencing of the prophet's fears by the good words, and comfortable words, with which the angel answered him, </text:span><text:span text:style-name="T66">v.</text:span><text:span text:style-name="T67"> 6, 7. One of the seraphim immediately flew to him, to purify him, and so to pacify him. Note, God has strong consolations ready for holy mourners. Those that humble themselves in penitential shame and fear shall soon be encouraged and exalted; those that are struck down with the visions of God's glory shall soon be raised up again with the visits of his grace; he that tears will heal. Note, further, Angels are ministering spirits for the good of the saints, for their spiritual good. Here was one of the seraphim dismissed, for a time, from attending on the throne of God's glory, to be a messenger of his grace to a good man; and so well pleased was he with the office that he came flying to him. To our Lord Jesus himself, in his agony, there </text:span><text:span text:style-name="T66">appeared an angel from heaven, strengthening him,</text:span><text:span text:style-name="T67"> Luke xxii. 43. Here is, 1. A comfortable sign given to the prophet of the purging away of his sin. The seraph </text:span><text:span text:style-name="T66">brought a live coal from the altar,</text:span><text:span text:style-name="T67"> and touched his lips with it, not to hurt them, but to heal them--not to cauterize, but to cleanse them; for there were purifications by fire, as well as by water, and the filth of Jerusalem was purged by the </text:span><text:span text:style-name="T66">spirit of burning,</text:span><text:span text:style-name="T67"> </text:span><text:span text:style-name="T66">ch.</text:span><text:span text:style-name="T67"> iv. 4. The blessed Spirit works as fire, Matt. iii. 11. The seraph, being himself kindled with a divine fire, put life into the prophet, to make him also zealously affected; for the way to purge the lips from the uncleanness of sin is to fire the soul with the love of God. This live coal was taken from off the altar, either the altar of incense or that of burnt-offerings, for they had both of them fire burning on them continually. Nothing is powerful to cleanse and comfort the soul but what is taken from Christ's satisfaction and the intercession he ever lives to make in the virtue of that satisfaction. It must be a coal from his altar that must put life into us and be our peace; it will not be done with strange fire. 2. An explication of this sign: "</text:span><text:span text:style-name="T66">Lo, this has touched thy lips,</text:span><text:span text:style-name="T67"> to assure thee of this, that </text:span><text:span text:style-name="T66">thy iniquity is taken away and thy sin purged.</text:span><text:span text:style-name="T67"> The guilt of thy sin is removed by pardoning mercy, the guilt of thy tongue-sins. Thy corrupt disposition to sin is removed by renewing grace; and therefore nothing can hinder thee from being accepted with God as a worshipper, in concert with the holy angels, or from being employed for God as a messenger to the children of men." Those only who are thus purged from an evil conscience are prepared </text:span><text:span text:style-name="T66">to serve the living God,</text:span><text:span text:style-name="T67"> Heb. ix. 14. The taking away of sin is necessary to our speaking with confidence and comfort either to God in prayer or from God in preaching; nor are any so fit to display to others the riches and power of gospel-grace as those who have themselves tasted the sweetness and felt the influence of that grace; and those shall have their sin taken away who complain of it as a burden and see themselves in danger of being undone by it. </text:span></text:p>
      <text:p text:style-name="P32"><text:span text:style-name="T67">      III. The renewing of the prophet's mission, </text:span><text:span text:style-name="T66">v.</text:span><text:span text:style-name="T67"> 8. Here is a communication between God and Isaiah about this matter. Those that would assist others in their correspondence with God must not themselves be strangers to it; for how can we expect that God should speak by us if we never heard him speaking to us, or that we should be accepted as the mouth of others to God if we never spoke to him heartily for ourselves? Observe here, </text:span></text:p>
      <text:p text:style-name="P32"><text:span text:style-name="T67">      1. The counsel of God concerning Isaiah's mission. God is here brought in, after the manner of men, deliberating and advising with himself: </text:span><text:span text:style-name="T66">Whom shall I send? And who will go for us?</text:span><text:span text:style-name="T67"> God needs not either to be counselled by others or to consult with himself; he knows what he will do, but thus he would show us that there is a counsel in his whole will, and teach us to consider our ways, and particularly that the sending forth of ministers is a work not to be done but upon mature deliberation. Observe, (1.) Who it is that is consulting. It is the Lord God in his glory, whom he saw upon the throne high and lifted up. It puts an honour upon the ministry that, when God would send a prophet to speak in his name, he appeared in all the glories of the upper world. Ministers are the ambassadors of the King of kings; how mean soever they are, he who sends them is great; it is God in three persons (Who will go for us? as Gen. i. 26, </text:span><text:span text:style-name="T66">Let us make man</text:span><text:span text:style-name="T67">), Father, Son, and Holy Ghost. They all concur, as in the creating, so in the redeeming and governing of man. Ministers are ordained in the same name into which all Christians are baptized. (2.) What the consultation is: </text:span><text:span text:style-name="T66">Whom shall I send? And who will go?</text:span><text:span text:style-name="T67"> Some think this refers to the particular message of wrath against Israel, </text:span><text:span text:style-name="T66">v.</text:span><text:span text:style-name="T67"> 9, 10. "Who will be willing to go on such a melancholy errand, on which they will go in the bitterness of their souls?" Ezek. iii. 14. But I rather take it more largely for all those messages which the prophet was entrusted to deliver, in God's name, to that people, in which that hardening work was by no means the primary intention, but a secondary effect of them, 2 Cor. ii. 16. </text:span><text:span text:style-name="T66">Whom shall I send?</text:span><text:span text:style-name="T67"> intimating that the business was such as required a choice and well-accomplished messenger, Jer. xlix. 19. God now appeared, attended with holy angels, and yet asks, </text:span><text:span text:style-name="T66">Whom shall I send?</text:span><text:span text:style-name="T67"> For he would send them a </text:span><text:span text:style-name="T66">prophet from among their brethren,</text:span><text:span text:style-name="T67"> Heb. ii. 17. Note, [1.] It is the unspeakable favour of God to us that he is pleased to send us his mind by men like ourselves, whose terror shall not make us afraid, and who are themselves concerned in the messages they bring. Those who are workers together with God are sinners and sufferers together with us. [2.] It is a rare thing to find one who is fit to go for God, and carry his messages to the children of men: </text:span><text:span text:style-name="T66">Whom shall I send?</text:span><text:span text:style-name="T67"> Who is sufficient? Such a degree of courage for God and concern for the souls of men as is necessary to make a man faithful, and withal such an insight into the mysteries of the kingdom of heaven as is necessary to make a man skilful, are seldom to be met with. Such an interpreter of the mind of God is one of a thousand, Job xxxiii. 23. [3.] None are allowed to go for God but those who are sent by him; he will own none but those whom he appoints, Rom. x. 15. It is Christ's work to put men into the ministry, 1 Tim. i. 12. </text:span></text:p>
      <text:p text:style-name="P32"><text:span text:style-name="T67">      2. The consent of Isaiah to it: </text:span><text:span text:style-name="T66">Then said I, Here am I; send me.</text:span><text:span text:style-name="T67"> He was to go on a melancholy errand; the office seemed to go a begging, and every body declined it, and yet Isaiah offered himself to the service. It is an honour to be singular in appearing for God, Judges v. 7. We must not say, "I would go if I thought I should have success;" but, "I will go, and leave the success to God. Here am I; send me." Isaiah had been himself in a melancholy frame (</text:span><text:span text:style-name="T66">v.</text:span><text:span text:style-name="T67"> 5), full of doubts and fears; but now that he had the assurance of the pardon of his sin the clouds were blown over, and he was fit for service and forward to it. What he says denotes, (1.) His readiness: "Here am I, a volunteer, not pressed into the service." </text:span><text:span text:style-name="T66">Behold me;</text:span><text:span text:style-name="T67"> so the word is. God says to us, </text:span><text:span text:style-name="T66">Behold me</text:span><text:span text:style-name="T67"> (</text:span><text:span text:style-name="T66">ch.</text:span><text:span text:style-name="T67"> lxv. 1), and, </text:span><text:span text:style-name="T66">Here I am</text:span><text:span text:style-name="T67"> (</text:span><text:span text:style-name="T66">ch.</text:span><text:span text:style-name="T67"> lviii. 9), even before we call; let us say so to him when he does call. (2.) His resolution; "</text:span><text:span text:style-name="T66">Here I am,</text:span><text:span text:style-name="T67"> ready to encounter the greatest difficulties. </text:span><text:span text:style-name="T66">I have set my face as a flint.</text:span><text:span text:style-name="T67">" Compare this with </text:span><text:span text:style-name="T66">ch.</text:span><text:span text:style-name="T67"> l. 4-7. (3.) His referring himself to God: "Send me whither thou wilt; make what use thou pleasest of me. Send me, that is, Lord, give me commission and full instruction; send me, and then, no doubt, thou wilt stand by me." It is a great comfort to those whom God sends that they go for God, and may therefore speak in his name, as having authority, and be assured that he will bear them out. </text:span></text:p>
      <text:p text:style-name="P39">Ézsaiás 6:9:</text:p>
      <text:p text:style-name="P32"><text:span text:style-name="T65"><text:s/></text:span><text:span text:style-name="T66">Judicial Blindness Threatened.</text:span><text:span text:style-name="T67"> B. C. 758. </text:span></text:p>
      <text:p text:style-name="P32"><text:span text:style-name="T67">      9 And he said, Go, and tell this people, Hear ye indeed, but understand not; and see ye indeed, but perceive not.   10 Make the heart of this people fat, and make their ears heavy, and shut their eyes; lest they see with their eyes, and hear with their ears, and understand with their heart, and convert, and be healed.   11 Then said I, Lord, how long? And he answered, Until the cities be wasted without inhabitant, and the houses without man, and the land be utterly desolate,   12 And the L</text:span><text:span text:style-name="T70">ORD</text:span><text:span text:style-name="T67"> have removed men far away, and </text:span><text:span text:style-name="T66">there be</text:span><text:span text:style-name="T67"> a great forsaking in the midst of the land.   13 But yet in it </text:span><text:span text:style-name="T66">shall be</text:span><text:span text:style-name="T67"> a tenth, and </text:span><text:span text:style-name="T66">it</text:span><text:span text:style-name="T67"> shall return, and shall be eaten: as a teil-tree, and as an oak, whose substance </text:span><text:span text:style-name="T66">is</text:span><text:span text:style-name="T67"> in them, when they cast </text:span><text:span text:style-name="T66">their leaves: so</text:span><text:span text:style-name="T67"> the holy seed </text:span><text:span text:style-name="T66">shall be</text:span><text:span text:style-name="T67"> the substance thereof. </text:span></text:p>
      <text:p text:style-name="P42">      God takes Isaiah at his word, and here sends him on a strange errand--to foretel the ruin of his people and even to ripen them for that ruin--to preach that which, by their abuse of it, would be to them a savour of death unto death. And this was to be a type and figure of the state of the Jewish church in the days of the Messiah, when they should obstinately reject the gospel, and should thereupon be rejected of God. These verses are quoted in part, or referred to, six times, in the New Testament, which intimates that in gospel time these spiritual judgments would be most frequently inflicted; and though they make the least noise, and come not with observation, yet they are of all judgments the most dreadful. Isaiah is here given to understand these four things:-- </text:p>
      <text:p text:style-name="P32"><text:span text:style-name="T67">      1. That the generality of the people to whom he was sent would turn a deaf ear to his preaching, and wilfully shut their eyes against all the discoveries of the mind and will of God which he had to make to them (</text:span><text:span text:style-name="T66">v.</text:span><text:span text:style-name="T67"> 9): "</text:span><text:span text:style-name="T66">Go, and tell this people,</text:span><text:span text:style-name="T67"> this foolish wretched people, tell them their own, tell them how stupid and sottish they are." Isaiah must preach to them, and they will </text:span><text:span text:style-name="T66">hear</text:span><text:span text:style-name="T67"> him indeed, but that is all; they will not heed him; they will no </text:span><text:span text:style-name="T66">understand</text:span><text:span text:style-name="T67"> him; they will not take any pains, nor use that application of mind which is necessary to the understanding of him; they are prejudiced against that which is the true intent and meaning of what he says, and therefore they will not understand him, or pretend they do not. They </text:span><text:span text:style-name="T66">see indeed</text:span><text:span text:style-name="T67"> (for the vision is made plain on tables, so that he who runs may read it); </text:span><text:span text:style-name="T66">but they perceive not</text:span><text:span text:style-name="T67"> their own concern in it; it is to them as a tale that is told. Note, There are many who hear the sound of God's word, but do not feel the power of it. </text:span></text:p>
      <text:p text:style-name="P32"><text:span text:style-name="T67">      2. That, forasmuch as they would not be made better by his ministry, they should be made worse by it; those that were wilfully blind should be judicially blinded (</text:span><text:span text:style-name="T66">v.</text:span><text:span text:style-name="T67"> 10): "They will not understand or perceive thee, and therefore thou shalt be instrumental to </text:span><text:span text:style-name="T66">make their heart fat,</text:span><text:span text:style-name="T67"> senseless, and sensual, and so to </text:span><text:span text:style-name="T66">make their ears</text:span><text:span text:style-name="T67"> yet more </text:span><text:span text:style-name="T66">heavy,</text:span><text:span text:style-name="T67"> and to </text:span><text:span text:style-name="T66">shut their eyes</text:span><text:span text:style-name="T67"> the closer; so that, at length, their recovery and repentance will become utterly impossible; they shall no more </text:span><text:span text:style-name="T66">see with their eyes</text:span><text:span text:style-name="T67"> the danger they are in, the ruin they are upon the brink of, nor the way of escape from it; they shall no more </text:span><text:span text:style-name="T66">hear with their ears</text:span><text:span text:style-name="T67"> the warnings and instructions that are given them, nor </text:span><text:span text:style-name="T66">understand with their heart</text:span><text:span text:style-name="T67"> the things that belong to their peace, so as to be converted from the error of their ways, and thus </text:span><text:span text:style-name="T66">be healed.</text:span><text:span text:style-name="T67">" Note, (1.) The conversion of sinners is the healing of them. (2.) A right understanding is necessary to conversion. (3.) God sometimes, in a way of righteous judgment, gives men up to blindness of mind and strong delusions, because they would not </text:span><text:span text:style-name="T66">receive the truth in the love of it,</text:span><text:span text:style-name="T67"> 2 Thess. ii. 10-12. </text:span><text:span text:style-name="T66">He that is filthy let him be filthy still.</text:span><text:span text:style-name="T67"> (4.) Even the word of God oftentimes proves a means of hardening sinners. The evangelical prophet himself makes the heart of this people fat, not only as he foretels it, passing this sentence upon them in God's name, and seals them under it, but as his preaching had a tendency to it, rocking some asleep in security (to whom it was a lovely song), and making others more outrageous, to whom it was such a reproach that they were not able to bear it. Some looked upon the word as a privilege, and their convictions were smothered by it (Jer. vii. 4); others looked upon it as a provocation, and their corruptions were exasperated by it. </text:span></text:p>
      <text:p text:style-name="P32"><text:span text:style-name="T67">      3. That the consequence of this would be their </text:span><text:span text:style-name="T66">utter ruin,</text:span><text:span text:style-name="T67"> </text:span><text:span text:style-name="T66">v.</text:span><text:span text:style-name="T67"> 11, 12. The prophet had nothing to object against the justice of this sentence, nor does he refuse to go upon such an errand, but asks, "</text:span><text:span text:style-name="T66">Lord, how long?</text:span><text:span text:style-name="T67">" (an abrupt question): "Shall it always be thus? Must I and other prophets always labour in vain among them, and will things never be better?" Or, (as should seem by the answer) "Lord, what will it come to at last? What will be in the end hereof?" In answer to this he is told that it should issue in the final destruction of the Jewish church and nation. "When the word of God, especially the word of the gospel, had been thus abused by them, they shall be unchurched, and consequently undone. Their cities shall be uninhabited, and their country houses too; the land shall be untilled, </text:span><text:span text:style-name="T66">desolate with desolation</text:span><text:span text:style-name="T67"> (as it is in the margin), the people who should replenish the houses and cultivate the ground being all cut off by sword, famine, or pestilence, and those who escape with their lives being removed far away into captivity, so that there shall be a great and general forsaking in the midst of the land; that populous country shall become desert, and that glory of all lands shall be abandoned." Note, Spiritual judgments often bring temporal judgments along with them upon persons and places. This was in part fulfilled in the destruction of Jerusalem by the Chaldeans, when the land, being left desolate, enjoyed her sabbaths seventy years; but, the foregoing predictions being so expressly applied in the New Testament to the Jews in our Saviour's time, doubtless this points at the final destruction of that people by the Romans, in which it had a complete accomplishment, and the effects of it that people and that land remain under to this day. </text:span></text:p>
      <text:p text:style-name="P32"><text:span text:style-name="T67">      4. That yet a remnant should be reserved to be the monuments of mercy, </text:span><text:span text:style-name="T66">v.</text:span><text:span text:style-name="T67"> 13. There was a remnant reserved in the last destruction of the Jewish nation (Rom. xi. 5, </text:span><text:span text:style-name="T66">At this present time there is a remnant</text:span><text:span text:style-name="T67">); for so it was written here: </text:span><text:span text:style-name="T66">But in it shall be a tenth,</text:span><text:span text:style-name="T67"> a certain number, but a very small number in comparison with the multitude that shall perish in their unbelief. It is that which, under the law, was God's proportion; they shall be consecrated to God as the tithes were, and shall be for his service and honour. Concerning this tithe, this saved remnant, we are here told, (1.) That they shall return (</text:span><text:span text:style-name="T66">ch.</text:span><text:span text:style-name="T67"> vi. 13; x. 21), shall return from sin to God and duty, shall return out of captivity to their own land. God will turn them, and they shall be turned. (2.) That they shall be eaten, that is, shall be accepted of God as the tithe was, which was meat in God's house, Mal. iii. 10. The saving of this remnant shall be meat to the faith and hope of those that wish well to God's kingdom. (3.) That they shall be like a timber-tree in winter, which has life, though it has no leaves: </text:span><text:span text:style-name="T66">As a teil-tree and as an oak, whose substance is in them even when they cast their leaves,</text:span><text:span text:style-name="T67"> so this remnant, though they may be stripped of their outward prosperity and share with others in common calamities, shall yet recover themselves, as a tree in the spring, and flourish again; though they fall, they shall not be utterly cast down. </text:span><text:span text:style-name="T66">There is hope of a tree, though it be cut down, that it will sprout again,</text:span><text:span text:style-name="T67"> Job xiv. 7. (4.) That this distinguished remnant shall be the stay and support of the public interests. </text:span><text:span text:style-name="T66">The holy seed</text:span><text:span text:style-name="T67"> in the soul is the substance of the man; a principle of grace reigning in the heart will keep life there; he that is </text:span><text:span text:style-name="T66">born of God</text:span><text:span text:style-name="T67"> has </text:span><text:span text:style-name="T66">his seed remaining in him,</text:span><text:span text:style-name="T67"> 1 John iii. 9. So the holy seed in the land is the substance of the land, keeps it from being quite dissolved, </text:span><text:span text:style-name="T66">and bears up the pillars of it,</text:span><text:span text:style-name="T67"> Ps. lxxv. 3. See </text:span><text:span text:style-name="T66">ch.</text:span><text:span text:style-name="T67"> i. 9. Some read the foregoing clause with this, thus: </text:span><text:span text:style-name="T66">As the support at Shallecheth is in the elms and the oaks, so the holy seed is the substance thereof;</text:span><text:span text:style-name="T67"> as the trees that grow on either side of the causeway (the raised way, or terrace-walk, that leads from the king's palace to the temple, 1 Kings x. 5, at the gate of Shallecheth, 1 Chron. xxvi. 16) support the causeway by keeping up the earth, which would otherwise be crumbling away, so the small residue of religious, serious, praying people, are the support of the state, and help to keep things together and save them from going to decay. Some make the holy seed to be Christ. The Jewish nation was </text:span><text:span text:style-name="T66">therefore</text:span><text:span text:style-name="T67"> saved from utter ruin because </text:span><text:span text:style-name="T66">out of it, as concerning the flesh, Christ</text:span><text:span text:style-name="T67"> was to come, Rom. ix. 5. </text:span><text:span text:style-name="T66">Destroy it not, for that blessing is in it</text:span><text:span text:style-name="T67"> (</text:span><text:span text:style-name="T66">ch.</text:span><text:span text:style-name="T67"> lxv. 8); and when that blessing had come, it was soon destroyed. Now the consideration of this is designed for the support of the prophet in his work. Though far the greater part should perish in their unbelief, yet to some his word should be a savour of life unto life. Ministers do not wholly lose their labour if they be but instrumental to save one poor soul. </text:span></text:p>
      <text:p text:style-name="P40">[MHCC] Matthew Henry’s Concise Commentary on the Whole Bible:</text:p>
      <text:p text:style-name="P39">Ézsaiás 6:1:</text:p>
      <text:p text:style-name="P41">1-8 In this figurative vision, the temple is thrown open to view, even to the most holy place. The prophet, standing outside the temple, sees the Divine Presence seated on the mercy-seat, raised over the ark of the covenant, between the cherubim and seraphim, and the Divine glory filled the whole temple. See God upon his throne. This vision is explained, #Joh 12:41|, that Isaiah now saw Christ's glory, and spake of Him, which is a full proof that our Saviour is God. In Christ Jesus, God is seated on a throne of grace; and through him the way into the holiest is laid open. See God's temple, his church on earth, filled with his glory. His train, the skirts of his robes, filled the temple, the whole world, for it is all God's temple. And yet he dwells in every contrite heart. See the blessed attendants by whom his government is served. Above the throne stood the holy angels, called seraphim, which means "burners;" they burn in love to God, and zeal for his glory against sin. The seraphim showing their faces veiled, declares that they are ready to yield obedience to all God's commands, though they do not understand the secret reasons of his counsels, government, or promises. All vain-glory, ambition, ignorance, and pride, would be done away by one view of Christ in his glory. This awful vision of the Divine Majesty overwhelmed the prophet with a sense of his own vileness. We are undone if there is not a Mediator between us and this holy God. A glimpse of heavenly glory is enough to convince us that all our righteousnesses are as filthy rags. Nor is there a man that would dare to speak to the Lord, if he saw the justice, holiness, and majesty of God, without discerning his glorious mercy and grace in Jesus Christ. The live coal may denote the assurance given to the prophet, of pardon, and acceptance in his work, through the atonement of Christ. Nothing is powerful to cleanse and comfort the soul, but what is taken from Christ's satisfaction and intercession. The taking away sin is necessary to our speaking with confidence and comfort, either to God in prayer, or from God in preaching; and those shall have their sin taken away who complain of it as a burden, and see themselves in danger of being undone by it. It is great comfort to those whom God sends, that they go for God, and may therefore speak in his name, assured that he will bear them out. </text:p>
      <text:p text:style-name="P39">Ézsaiás 6:9:</text:p>
      <text:p text:style-name="P41">9-13 God sends Isaiah to foretell the ruin of his people. Many hear the sound of God's word, but do not feel the power of it. God sometimes, in righteous judgment, gives men up to blindness of mind, because they will not receive the truth in the love of it. But no humble inquirer after Christ, need to fear this awful doom, which is a spiritual judgment on those who will still hold fast their sins. Let every one pray for the enlightening of the Holy Spirit, that he may perceive how precious are the Divine mercies, by which alone we are secured against this dreadful danger. Yet the Lord would preserve a remnant, like the tenth, holy to him. And blessed be God, he still preserves his church; however professors or visible churches may be lopped off as unfruitful, the holy seed will shoot forth, from whom all the numerous branches of righteousness shall arise. </text:p>
      <text:p text:style-name="P40">[Wesley] John Wesley’s Notes on the Bible:</text:p>
      <text:p text:style-name="P39">Ézsaiás 6:1:</text:p>
      <text:p text:style-name="P41">I saw - In a vision. The Lord - The Divine Majesty as he subsisteth in three persons. His train - His royal and judicial robe; for he is represented as a judge. </text:p>
      <text:p text:style-name="P39">Ézsaiás 6:2:</text:p>
      <text:p text:style-name="P41">Stood - As ministers attending upon their Lord. Seraphim - An order of holy angels, thus called from fire and burning, which this word properly signifies; to represent either their nature, which is bright and glorious, subtile, and pure; or their property, of fervent zeal for God's service and glory. Covered - Out of profound reverence. </text:p>
      <text:p text:style-name="P39">Ézsaiás 6:3:</text:p>
      <text:p text:style-name="P41">Cried - Singing in consort. Holy - This is repeated thrice, to intimate the Trinity of persons united in the Divine essence. Glory - Of the effects and demonstrations of his glorious holiness, as well as of his power, wisdom, and goodness. </text:p>
      <text:p text:style-name="P39">Ézsaiás 6:4:</text:p>
      <text:p text:style-name="P41">The posts - Together with the door itself. Such violent motions were commonly tokens of God's anger. Smoak - Which elsewhere is a token of God's presence and acceptance, but here of his anger. </text:p>
      <text:p text:style-name="P39">Ézsaiás 6:5:</text:p>
      <text:p text:style-name="P41">l am - I am a great sinner, as many other ways, so particularly by my lips. I am an unclean branch of an unclean tree; besides my own uncleanness, I have both by my omissions and commissions involved myself in the guilt of their sins. Have seen - The sight of this glorious and holy God gives me cause to fear that he is come to judgment against me. </text:p>
      <text:p text:style-name="P39">Ézsaiás 6:6:</text:p>
      <text:p text:style-name="P41">Flew - By God's command. A coal - Both a token and an instrument of purification. The altar - Of burnt - offering. </text:p>
      <text:p text:style-name="P39">Ézsaiás 6:7:</text:p>
      <text:p text:style-name="P41">Laid it - So as only to touch my lips, and not to burn them; which God could easily effect. Lo - This is a sign that I have pardoned and purged the uncleanness of thy lips. </text:p>
      <text:p text:style-name="P39">Ézsaiás 6:8:</text:p>
      <text:p text:style-name="P41">Who - To deliver the following message. The change of the number, I and us, is very remarkable; and both being meant of one and the same Lord, do sufficiently intimate a plurality of persons in the Godhead. </text:p>
      <text:p text:style-name="P39">Ézsaiás 6:9:</text:p>
      <text:p text:style-name="P41">Perceive not - The Hebrew words are imperative; yet they are not to be taken as a command what the people ought to do, but only as a prediction what they would do. The sense is, because you have so long heard my words, and seen my works, to no purpose, and have hardened your hearts, and will not learn nor reform, I will punish you in your own kind, your sin shall be your punishment. I will still continue my word and works to you, but will withdraw my Spirit, so that you shall be as unable, as now you are unwilling, to understand. </text:p>
      <text:p text:style-name="P39">Ézsaiás 6:10:</text:p>
      <text:p text:style-name="P41">Fat - Stupid and senseless. This making of their hearts fat, is here ascribed to the prophet, as it is ascribed to God in the repetition of this prophecy, John 12:40, because God inflicted this judgment upon them by the ministry of the prophet, partly by way of prediction, foretelling that this would be the effect of his preaching; and partly by withdrawing the light and help of his Spirit. Heavy - Make them dull of hearing. Lest - That they may not be able, as before they were not willing to see. Convert - Turn to God. </text:p>
      <text:p text:style-name="P39">Ézsaiás 6:11:</text:p>
      <text:p text:style-name="P41">Lord - An abrupt speech, arising from the prophet's great passion and astonishment: how long shall this dreadful judgment last? Until - Until this land be totally destroyed, first by the Babylonians, and afterward by the Romans. </text:p>
      <text:p text:style-name="P39">Ézsaiás 6:12:</text:p>
      <text:p text:style-name="P41">Removed - Hath caused this people to be carried away captive into far countries. A forsaking - 'Till houses and lands be generally forsaken of their owners. </text:p>
      <text:p text:style-name="P39">Ézsaiás 6:13:</text:p>
      <text:p text:style-name="P41">A tenth - A small remnant reserved, that number being put indefinitely. Return - Out of the Babylonish captivity, into their own land. Eaten - That remnant shall be devoured a second time, by the kings of Syria, and afterwards by the Romans. Yet - Yet there shall be another remnant, not such an one as that which came out of Babylon, but an holy seed, who shall afterwards look upon him whom they have pierced, and mourn over him. When - Who when their leaves are cast in winter, have a substance within themselves, a vital principle, which preserves life in the root of the tree, and in due time sends it forth into all the branches. The support - Of the land or people, which, were it not for the sake of these, should be finally rooted out. </text:p>
      <text:p text:style-name="P43"/>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Cégnév" style:family="text">
      <style:text-properties style:font-name="Georgia" fo:font-style="italic" style:font-style-asian="italic"/>
    </style:style>
    <style:style style:name="Félidézet" style:family="text">
      <style:text-properties style:font-name="Trebuchet MS1"/>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Ézs 6. - Láttam az Urat! - Szentháromság</dc:subject>
    <meta:initial-creator>Tamás Szakács</meta:initial-creator>
    <meta:creation-date>2006-06-08T15:13:00</meta:creation-date>
    <dc:creator>Tamás Szakács</dc:creator>
    <dc:date>2006-08-16T10:59:22</dc:date>
    <dc:language>hu-HU</dc:language>
    <meta:editing-cycles>7</meta:editing-cycles>
    <meta:editing-duration>PT12M45S</meta:editing-duration>
    <meta:template xlink:type="simple" xlink:actuate="onRequest" xlink:role="template" xlink:href="../../../../Tommyca/OpenOffice.org/Sablonok/Előkészítő.ott" xlink:title="Előkészítő" meta:date="2006-06-08T15:12:58"/>
    <meta:user-defined meta:name="Info 1"/>
    <meta:user-defined meta:name="Info 2"/>
    <meta:user-defined meta:name="Info 3"/>
    <meta:user-defined meta:name="Info 4"/>
    <meta:document-statistic meta:table-count="0" meta:image-count="0" meta:object-count="0" meta:page-count="58" meta:paragraph-count="845" meta:word-count="32909" meta:character-count="200794"/>
  </office:meta>
</office:document-meta>
</file>