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Arial Baltic" svg:font-family="'Arial Baltic'" style:font-family-generic="roman"/>
    <style:font-face style:name="Hebrew" svg:font-family="Hebrew"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Átvett_20_anyagok_20_-_20_függő_20_behúzás">
      <style:text-properties fo:background-color="transparent"/>
    </style:style>
    <style:style style:name="P4" style:family="paragraph" style:parent-style-name="Adatsor" style:master-page-name="">
      <style:paragraph-properties style:page-number="auto" fo:break-before="auto" fo:break-after="auto"/>
      <style:text-properties fo:background-color="transparent"/>
    </style:style>
    <style:style style:name="P5" style:family="paragraph" style:parent-style-name="Imádság" style:master-page-name="">
      <style:paragraph-properties fo:keep-together="auto" style:page-number="auto"/>
      <style:text-properties fo:background-color="transparent"/>
    </style:style>
    <style:style style:name="P6" style:family="paragraph" style:parent-style-name="Imádság" style:master-page-name="">
      <style:paragraph-properties fo:text-align="end" style:justify-single-word="false" style:page-number="auto" fo:keep-with-next="auto"/>
      <style:text-properties fo:background-color="transparent"/>
    </style:style>
    <style:style style:name="P7" style:family="paragraph" style:parent-style-name="Átvett_20_anyagok_20_-_20_függő_20_behúzás_20_réssel">
      <style:text-properties fo:background-color="transparent"/>
    </style:style>
    <style:style style:name="P8" style:family="paragraph" style:parent-style-name="Normál_20_réssel">
      <style:text-properties fo:background-color="transparent"/>
    </style:style>
    <style:style style:name="P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0" style:family="paragraph" style:parent-style-name="Standard">
      <style:text-properties fo:background-color="transparent"/>
    </style:style>
    <style:style style:name="P11" style:family="paragraph" style:parent-style-name="Ámen">
      <style:text-properties fo:background-color="transparent"/>
    </style:style>
    <style:style style:name="P12"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paragraph-properties fo:text-align="center" style:justify-single-word="false"/>
    </style:style>
    <style:style style:name="P15" style:family="paragraph" style:parent-style-name="Átvett_20_anyagok_20_réssel">
      <style:paragraph-properties>
        <style:drop-cap style:lines="2"/>
      </style:paragraph-properties>
    </style:style>
    <style:style style:name="P16" style:family="paragraph" style:parent-style-name="Átvett_20_anyagok_20_réssel">
      <style:text-properties fo:background-color="transparent"/>
    </style:style>
    <style:style style:name="P17"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18"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weight="bold" fo:background-color="transparent" style:font-size-asian="12pt" style:language-asian="hu" style:country-asian="HU" style:font-weight-asian="bold"/>
    </style:style>
    <style:style style:name="P19"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20"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color="#ff0000" style:font-name="Arial2" fo:font-size="12pt" fo:language="hu" fo:country="HU" fo:background-color="transparent" style:font-size-asian="12pt" style:language-asian="hu" style:country-asian="HU"/>
    </style:style>
    <style:style style:name="P21"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background-color="transparent"/>
    </style:style>
    <style:style style:name="P22"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fo:background-color="transparent"/>
    </style:style>
    <style:style style:name="P23"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2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5" style:family="paragraph" style:parent-style-name="Átvett_20_anyagokra">
      <style:text-properties fo:color="#ff6633" style:font-name="Arial2" fo:font-size="12pt" fo:background-color="transparent" style:font-size-asian="12pt" style:language-asian="hu" style:country-asian="HU"/>
    </style:style>
    <style:style style:name="P26" style:family="paragraph" style:parent-style-name="Átvett_20_anyagokra">
      <style:text-properties fo:color="#ff6633" fo:background-color="transparent"/>
    </style:style>
    <style:style style:name="P27" style:family="paragraph" style:parent-style-name="Átvett_20_anyagokra">
      <style:text-properties fo:color="#ff0000" fo:background-color="transparent"/>
    </style:style>
    <style:style style:name="P28" style:family="paragraph" style:parent-style-name="Átvett_20_anyagokra">
      <style:text-properties fo:language="hu" fo:country="HU" fo:background-color="transparent"/>
    </style:style>
    <style:style style:name="P29" style:family="paragraph" style:parent-style-name="Átvett_20_anyagokra">
      <style:text-properties fo:background-color="transparent"/>
    </style:style>
    <style:style style:name="P30"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31"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2" fo:font-size="12pt" fo:language="hu" fo:country="HU" fo:background-color="transparent" style:font-size-asian="12pt" style:language-asian="hu" style:country-asian="HU"/>
    </style:style>
    <style:style style:name="P32"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fo:background-color="transparent"/>
    </style:style>
    <style:style style:name="P33"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6633" style:font-name="Arial2" fo:font-size="12pt" fo:language="hu" fo:country="HU" fo:background-color="transparent" style:font-size-asian="12pt" style:language-asian="hu" style:country-asian="HU"/>
    </style:style>
    <style:style style:name="P34"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0000ff" style:font-name="Arial2" fo:font-size="12pt" fo:language="hu" fo:country="HU" fo:background-color="transparent" style:font-size-asian="12pt" style:language-asian="hu" style:country-asian="HU"/>
    </style:style>
    <style:style style:name="P35"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36" style:family="paragraph" style:parent-style-name="Átvett_20_kommentárszakasz">
      <style:text-properties style:font-name="Arial2" fo:font-size="12pt" fo:language="hu" fo:country="HU" fo:background-color="transparent" style:font-size-asian="12pt" style:language-asian="hu" style:country-asian="HU"/>
    </style:style>
    <style:style style:name="P37" style:family="paragraph" style:parent-style-name="Imádság">
      <style:text-properties fo:background-color="transparent"/>
    </style:style>
    <style:style style:name="P38" style:family="paragraph" style:parent-style-name="Névjegy">
      <style:text-properties fo:background-color="transparent"/>
    </style:style>
    <style:style style:name="P39" style:family="paragraph" style:parent-style-name="Heading_20_1">
      <style:text-properties fo:background-color="transparent"/>
    </style:style>
    <style:style style:name="P40" style:family="paragraph" style:parent-style-name="Normálra">
      <style:text-properties fo:background-color="transparent"/>
    </style:style>
    <style:style style:name="P41" style:family="paragraph" style:parent-style-name="Átvett_20_anyagok_20_behúzás_20_réssel">
      <style:paragraph-properties fo:text-align="start" style:justify-single-word="false"/>
      <style:text-properties fo:background-color="transparent"/>
    </style:style>
    <style:style style:name="P42" style:family="paragraph" style:parent-style-name="Átvett_20_anyagok_20_behúzás_20_réssel">
      <style:paragraph-properties fo:margin-left="2cm" fo:margin-right="0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43" style:family="paragraph" style:parent-style-name="Átvett_20_anyagok_20_behúzás_20_réssel">
      <style:paragraph-properties fo:margin-left="2cm" fo:margin-right="0cm" fo:text-align="start"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44" style:family="paragraph" style:parent-style-name="Kategória">
      <style:text-properties fo:background-color="transparent"/>
    </style:style>
    <style:style style:name="P45" style:family="paragraph" style:parent-style-name="Kategória">
      <style:text-properties fo:background-color="transparent" text:display="true"/>
    </style:style>
    <style:style style:name="P46"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47" style:family="paragraph" style:parent-style-name="Átvett_20_anyagokra">
      <style:text-properties fo:color="#ff0000" fo:background-color="transparent"/>
    </style:style>
    <style:style style:name="P48" style:family="paragraph" style:parent-style-name="Footnote">
      <style:text-properties fo:color="#ff6633"/>
    </style:style>
    <style:style style:name="P49" style:family="paragraph" style:parent-style-name="Footnote">
      <style:text-properties fo:color="#ff6633" style:font-name="Times New Roman2" fo:font-size="10pt" fo:language="hu" fo:country="HU" style:font-size-asian="10pt" style:language-asian="hu" style:country-asian="HU"/>
    </style:style>
    <style:style style:name="P50" style:family="paragraph" style:parent-style-name="Footnote">
      <style:text-properties fo:language="hu" fo:country="HU" style:language-asian="hu" style:country-asian="HU"/>
    </style:style>
    <style:style style:name="P51" style:family="paragraph" style:parent-style-name="Standard" style:master-page-name="">
      <style:paragraph-properties fo:margin-left="2cm" fo:margin-right="0cm" fo:text-indent="-2cm" style:auto-text-indent="false" style:page-number="auto">
        <style:tab-stops/>
      </style:paragraph-properties>
    </style:style>
    <style:style style:name="P5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Arial2" fo:font-size="12pt" fo:language="hu" fo:country="HU" style:font-size-asian="12pt" style:language-asian="hu" style:country-asian="HU"/>
    </style:style>
    <style:style style:name="T8" style:family="text">
      <style:text-properties style:font-name="Arial2" fo:font-size="12pt" fo:language="hu" fo:country="HU" fo:font-style="italic" fo:font-weight="bold" style:font-size-asian="12pt" style:language-asian="hu" style:country-asian="HU" style:font-style-asian="italic" style:font-weight-asian="bold"/>
    </style:style>
    <style:style style:name="T9" style:family="text">
      <style:text-properties style:font-name="Arial2" fo:font-size="12pt" fo:language="hu" fo:country="HU" fo:font-style="italic" style:font-size-asian="12pt" style:language-asian="hu" style:country-asian="HU" style:font-style-asian="italic"/>
    </style:style>
    <style:style style:name="T10" style:family="text">
      <style:text-properties style:font-name="Arial2" fo:font-size="12pt" fo:language="hu" fo:country="HU" fo:font-weight="bold" style:font-size-asian="12pt" style:language-asian="hu" style:country-asian="HU" style:font-weight-asian="bold"/>
    </style:style>
    <style:style style:name="T11" style:family="text">
      <style:text-properties style:font-name="Arial2" fo:font-size="12pt" fo:language="zxx" fo:country="none" style:font-size-asian="12pt" style:language-asian="hu" style:country-asian="HU"/>
    </style:style>
    <style:style style:name="T12" style:family="text">
      <style:text-properties fo:background-color="transparent"/>
    </style:style>
    <style:style style:name="T13" style:family="text">
      <style:text-properties fo:background-color="transparent" text:display="true"/>
    </style:style>
    <style:style style:name="T14" style:family="text">
      <style:text-properties fo:font-variant="small-caps"/>
    </style:style>
    <style:style style:name="T15" style:family="text">
      <style:text-properties fo:font-variant="small-caps" style:font-name="Arial2" fo:font-size="12pt" fo:language="hu" fo:country="HU" style:font-size-asian="12pt" style:language-asian="hu" style:country-asian="HU"/>
    </style:style>
    <style:style style:name="T16" style:family="text">
      <style:text-properties fo:font-variant="small-caps" style:font-name="Arial2" fo:font-size="12pt" fo:language="hu" fo:country="HU" fo:font-weight="bold" style:font-size-asian="12pt" style:language-asian="hu" style:country-asian="HU" style:font-weight-asian="bold"/>
    </style:style>
    <style:style style:name="T17" style:family="text">
      <style:text-properties fo:font-variant="small-caps" fo:language="hu" fo:country="HU" fo:background-color="transparent"/>
    </style:style>
    <style:style style:name="T18" style:family="text">
      <style:text-properties fo:font-variant="small-caps" fo:color="#ff0000" fo:language="hu" fo:country="HU" fo:background-color="transparent"/>
    </style:style>
    <style:style style:name="T19" style:family="text">
      <style:text-properties fo:font-variant="small-caps" fo:color="#ff6633" fo:language="hu" fo:country="HU"/>
    </style:style>
    <style:style style:name="T20" style:family="text">
      <style:text-properties fo:font-variant="small-caps" fo:background-color="transparent"/>
    </style:style>
    <style:style style:name="T21" style:family="text">
      <style:text-properties style:text-underline-style="solid" style:text-underline-type="double" style:text-underline-width="auto" style:text-underline-color="font-color" fo:background-color="transparent"/>
    </style:style>
    <style:style style:name="T22" style:family="text">
      <style:text-properties fo:font-style="italic" style:font-style-asian="italic" style:font-style-complex="italic"/>
    </style:style>
    <style:style style:name="T23" style:family="text">
      <style:text-properties fo:font-style="italic" fo:font-weight="bold" fo:background-color="transparent" style:font-style-asian="italic" style:font-weight-asian="bold"/>
    </style:style>
    <style:style style:name="T24" style:family="text">
      <style:text-properties fo:font-style="italic" fo:background-color="transparent" style:font-style-asian="italic" style:font-style-complex="italic"/>
    </style:style>
    <style:style style:name="T25" style:family="text">
      <style:text-properties fo:color="#ff0000"/>
    </style:style>
    <style:style style:name="T26" style:family="text">
      <style:text-properties fo:color="#ff0000" style:font-name="Arial2" fo:font-size="12pt" fo:language="hu" fo:country="HU" fo:font-style="italic" fo:font-weight="bold" style:font-size-asian="12pt" style:language-asian="hu" style:country-asian="HU" style:font-style-asian="italic" style:font-weight-asian="bold"/>
    </style:style>
    <style:style style:name="T27" style:family="text">
      <style:text-properties fo:color="#ff0000" style:font-name="Arial2" fo:font-size="12pt" fo:language="hu" fo:country="HU" fo:font-style="italic" style:font-size-asian="12pt" style:language-asian="hu" style:country-asian="HU" style:font-style-asian="italic"/>
    </style:style>
    <style:style style:name="T28" style:family="text">
      <style:text-properties fo:color="#ff0000" style:font-name="Arial2" fo:font-size="12pt" fo:language="hu" fo:country="HU" fo:font-weight="bold" style:font-size-asian="12pt" style:language-asian="hu" style:country-asian="HU" style:font-weight-asian="bold"/>
    </style:style>
    <style:style style:name="T29" style:family="text">
      <style:text-properties fo:color="#ff0000" style:font-name="Arial2" fo:font-size="12pt" fo:language="hu" fo:country="HU" style:font-size-asian="12pt" style:language-asian="hu" style:country-asian="HU"/>
    </style:style>
    <style:style style:name="T30" style:family="text">
      <style:text-properties fo:color="#ff0000" fo:language="hu" fo:country="HU"/>
    </style:style>
    <style:style style:name="T31" style:family="text">
      <style:text-properties fo:color="#ff0000" fo:language="hu" fo:country="HU" style:language-asian="hu" style:country-asian="HU"/>
    </style:style>
    <style:style style:name="T32" style:family="text">
      <style:text-properties fo:color="#ff0000" fo:language="hu" fo:country="HU" fo:background-color="transparent"/>
    </style:style>
    <style:style style:name="T33" style:family="text">
      <style:text-properties fo:color="#ff0000" fo:language="hu" fo:country="HU" fo:background-color="transparent" style:language-asian="hu" style:country-asian="HU"/>
    </style:style>
    <style:style style:name="T34" style:family="text">
      <style:text-properties fo:color="#ff0000" style:font-name="Hebrew" fo:font-size="12pt" fo:language="zxx" fo:country="none" style:font-size-asian="12pt" style:language-asian="zxx" style:country-asian="none"/>
    </style:style>
    <style:style style:name="T35" style:family="text">
      <style:text-properties fo:color="#ff0000" fo:language="en" fo:country="US" style:language-asian="en" style:country-asian="US"/>
    </style:style>
    <style:style style:name="T36" style:family="text">
      <style:text-properties fo:color="#ff0000" fo:language="en" fo:country="US" fo:background-color="transparent" style:language-asian="en" style:country-asian="US"/>
    </style:style>
    <style:style style:name="T37" style:family="text">
      <style:text-properties fo:color="#ff0000" fo:background-color="transparent"/>
    </style:style>
    <style:style style:name="T38" style:family="text">
      <style:text-properties fo:color="#0000ff"/>
    </style:style>
    <style:style style:name="T39" style:family="text">
      <style:text-properties fo:color="#0000ff" style:font-name="Arial2" fo:font-size="12pt" fo:language="hu" fo:country="HU" style:font-size-asian="12pt" style:language-asian="hu" style:country-asian="HU"/>
    </style:style>
    <style:style style:name="T40" style:family="text">
      <style:text-properties fo:color="#0000ff" fo:language="hu" fo:country="HU" style:language-asian="hu" style:country-asian="HU"/>
    </style:style>
    <style:style style:name="T41" style:family="text">
      <style:text-properties fo:color="#0000ff" fo:language="hu" fo:country="HU" fo:background-color="transparent"/>
    </style:style>
    <style:style style:name="T42" style:family="text">
      <style:text-properties fo:color="#00ff00"/>
    </style:style>
    <style:style style:name="T43" style:family="text">
      <style:text-properties fo:color="#800080"/>
    </style:style>
    <style:style style:name="T44" style:family="text">
      <style:text-properties fo:color="#800080" style:font-name="Arial2" fo:font-size="12pt" fo:language="hu" fo:country="HU" style:font-size-asian="12pt" style:language-asian="hu" style:country-asian="HU"/>
    </style:style>
    <style:style style:name="T45" style:family="text">
      <style:text-properties fo:color="#800080" fo:language="hu" fo:country="HU" style:language-asian="hu" style:country-asian="HU"/>
    </style:style>
    <style:style style:name="T46" style:family="text">
      <style:text-properties fo:color="#800080" fo:language="hu" fo:country="HU" fo:background-color="transparent"/>
    </style:style>
    <style:style style:name="T47" style:family="text">
      <style:text-properties fo:color="#00b0b0"/>
    </style:style>
    <style:style style:name="T48" style:family="text">
      <style:text-properties fo:color="#00b0b0" style:font-name="Times New Roman" fo:language="hu" fo:country="HU" style:font-name-asian="Times New Roman" style:font-name-complex="Times New Roman" style:font-size-complex="10pt" style:language-complex="ar" style:country-complex="SA"/>
    </style:style>
    <style:style style:name="T49" style:family="text">
      <style:text-properties fo:color="#ff00ff"/>
    </style:style>
    <style:style style:name="T50" style:family="text">
      <style:text-properties fo:color="#ff6633"/>
    </style:style>
    <style:style style:name="T51" style:family="text">
      <style:text-properties fo:color="#ff6633" style:font-name="Arial2" fo:font-size="12pt" fo:language="hu" fo:country="HU" style:font-size-asian="12pt" style:language-asian="hu" style:country-asian="HU"/>
    </style:style>
    <style:style style:name="T52" style:family="text">
      <style:text-properties fo:color="#ff6633" style:font-name="Arial2" fo:font-size="12pt" fo:language="hu" fo:country="HU" fo:font-style="italic" fo:font-weight="bold" style:font-size-asian="12pt" style:language-asian="hu" style:country-asian="HU" style:font-style-asian="italic" style:font-weight-asian="bold"/>
    </style:style>
    <style:style style:name="T53" style:family="text">
      <style:text-properties fo:color="#ff6633" style:font-name="Arial2" fo:font-size="12pt" fo:language="hu" fo:country="HU" fo:font-style="italic" style:font-size-asian="12pt" style:language-asian="hu" style:country-asian="HU" style:font-style-asian="italic"/>
    </style:style>
    <style:style style:name="T54" style:family="text">
      <style:text-properties fo:color="#ff6633" style:font-name="Arial2" fo:font-size="12pt" fo:language="hu" fo:country="HU" fo:font-weight="bold" style:font-size-asian="12pt" style:language-asian="hu" style:country-asian="HU" style:font-weight-asian="bold"/>
    </style:style>
    <style:style style:name="T55" style:family="text">
      <style:text-properties fo:color="#ff6633" fo:language="hu" fo:country="HU"/>
    </style:style>
    <style:style style:name="T56" style:family="text">
      <style:text-properties fo:color="#ff6633" fo:language="hu" fo:country="HU" style:language-asian="hu" style:country-asian="HU"/>
    </style:style>
    <style:style style:name="T57" style:family="text">
      <style:text-properties fo:color="#ff6633" fo:language="hu" fo:country="HU" fo:background-color="transparent"/>
    </style:style>
    <style:style style:name="T58" style:family="text">
      <style:text-properties fo:color="#ff6633" fo:language="en" fo:country="US" style:language-asian="en" style:country-asian="US"/>
    </style:style>
    <style:style style:name="T59" style:family="text">
      <style:text-properties fo:color="#ff6633" fo:language="en" fo:country="US" fo:background-color="transparent" style:language-asian="en" style:country-asian="US"/>
    </style:style>
    <style:style style:name="T60" style:family="text">
      <style:text-properties fo:color="#ff6633" fo:background-color="transparent"/>
    </style:style>
    <style:style style:name="T61" style:family="text">
      <style:text-properties fo:color="#808080"/>
    </style:style>
    <style:style style:name="T62" style:family="text">
      <style:text-properties fo:color="#00a0a0" style:font-name="Arial2" fo:font-size="12pt" fo:language="hu" fo:country="HU" style:font-size-asian="12pt" style:language-asian="hu" style:country-asian="HU"/>
    </style:style>
    <style:style style:name="T63" style:family="text">
      <style:text-properties fo:language="hu" fo:country="HU"/>
    </style:style>
    <style:style style:name="T64" style:family="text">
      <style:text-properties fo:language="hu" fo:country="HU" style:language-asian="hu" style:country-asian="HU"/>
    </style:style>
    <style:style style:name="T65" style:family="text">
      <style:text-properties fo:language="hu" fo:country="HU" fo:background-color="transparent"/>
    </style:style>
    <style:style style:name="T66" style:family="text">
      <style:text-properties fo:language="hu" fo:country="HU" fo:background-color="transparent" style:language-asian="hu" style:country-asian="HU"/>
    </style:style>
    <style:style style:name="T67" style:family="text">
      <style:text-properties fo:language="en" fo:country="US" style:language-asian="en" style:country-asian="US"/>
    </style:style>
    <style:style style:name="T68" style:family="text">
      <style:text-properties fo:language="en" fo:country="US" fo:background-color="transparent" style:language-asian="en" style:country-asian="US"/>
    </style:style>
    <style:style style:name="T69" style:family="text">
      <style:text-properties fo:color="#800000" style:font-name="Arial2" fo:font-size="12pt" fo:language="hu" fo:country="HU" fo:font-weight="bold" style:font-size-asian="12pt" style:language-asian="hu" style:country-asian="HU" style:font-weight-asian="bold"/>
    </style:style>
    <style:style style:name="T70" style:family="text">
      <style:text-properties style:font-name="Arial Baltic" fo:font-size="12pt" fo:language="hu" fo:country="HU" fo:font-style="italic" style:font-size-asian="12pt" style:language-asian="hu" style:country-asian="HU" style:font-style-asian="italic"/>
    </style:style>
    <style:style style:name="T7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72" style:family="text">
      <style:text-properties style:font-name="Arial3" fo:language="hu" fo:country="HU" fo:background-color="transparent" style:font-name-asian="Arial3" style:font-name-complex="Arial3"/>
    </style:style>
    <style:style style:name="T73" style:family="text">
      <style:text-properties style:font-name="Arial" fo:language="hu" fo:country="HU" fo:background-color="transparent" style:font-name-asian="Times New Roman" style:font-name-complex="Times New Roman"/>
    </style:style>
    <style:style style:name="T74"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Subject:<text:tab/>IgeFalatok: Ézs 6,1-8(-13). - Láttam a Seregek URát! - Szentháromság ü. u. 5.</text:p>
      <text:p text:style-name="P52">From:<text:tab/>Szakács Tamás &lt;tamas.szakacs@lutheran.hu&gt;</text:p>
      <text:p text:style-name="P52">Date:<text:tab/>2013-06-27 15:53</text:p>
      <text:p text:style-name="P5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52"/>
      <text:p text:style-name="P39">Kedves ‘Tisztátalan Ajkúak’!</text:p>
      <text:p text:style-name="P8">Vegyetek egyetemesen eleven szenet! Legyetek szentek! Ezennel levelem elmegy!</text:p>
      <text:p text:style-name="P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4">Bevezető gondolatok:</text:p>
      <text:p text:style-name="P40"/>
      <text:p text:style-name="P40">A perikópakijelölés zárójelesen megengedi a teljes fejezet használatát ― úgy vélem, ha nem lenne ott, akkor is tulajdonképpen kötelező lenne hozzávennünk. Ugyanis nem szabad megállnunk ott, hogy itt van Ézsaiás látomása, egy extázis-élmény, és ennek eufóriájában önként dalolva jelentkezik a misszióra, a küldetésre, és felkiált: Itt vagyok én, hát küldj engem! Nos, ez is igen tanulságos, ám ha a hideg zuhany előtt megállunk, megkurtítjuk Isten szavát és a szeráfok általi kikiáltás által megjelenő, egész födet betöltő dicsőségét. Ezért a küldetést, az ítéletes küldetést is szükséges tekintetbe vennünk ― felolvasnunk is... Ám éppígy tovább kell lépnünk az ítéleten is: ott a maradék megmaradásának ígérete is!</text:p>
      <text:p text:style-name="P40"/>
      <text:p text:style-name="P45">Vázlatkísérlet (Szentháromság ü. u. 5.; alapige: Ézs 6,1-8(-13).):</text:p>
      <text:p text:style-name="Normál_20_réssel"><text:span text:style-name="Kiemelt"><text:span text:style-name="T12">Láttam a Seregek </text:span></text:span><text:span text:style-name="Kiemelt"><text:span text:style-name="T20">Ur</text:span></text:span><text:span text:style-name="Kiemelt"><text:span text:style-name="T12">át!</text:span></text:span></text:p>
      <text:p text:style-name="P40">Háromszor Szent</text:p>
      <text:p text:style-name="P40"><text:tab/>Magasra emelt trónon</text:p>
      <text:p text:style-name="P40"><text:tab/>Templomot betöltő palástban</text:p>
      <text:p text:style-name="P40"><text:tab/>Szeráfokkal körülvéve</text:p>
      <text:p text:style-name="P40">Tisztátalan ajak</text:p>
      <text:p text:style-name="P40"><text:tab/>Jajkiáltással ajkamon</text:p>
      <text:p text:style-name="P40"><text:tab/>Parázzsal megégetett ajakkal</text:p>
      <text:p text:style-name="P40">Követségbe küldve</text:p>
      <text:p text:style-name="P40"><text:tab/>Nép szívét kövérré téve</text:p>
      <text:p text:style-name="P40"><text:tab/>Megmaradt gyökereket megszentelve</text:p>
      <text:p text:style-name="Normál_20_réssel"><text:soft-page-break/><text:span text:style-name="Félig_20_kiemelt"><text:span text:style-name="T12">A vázlathoz:</text:span></text:span></text:p>
      <text:p text:style-name="P40">Mint látható, ezúttal a három vázlatpont alpontokra bomlik. Úgy is felfogható, hogy ez egy tömör kifejtése a pontoknak...</text:p>
      <text:p text:style-name="P44">Egyéb gondolatok az ige kapcsán:</text:p>
      <text:p text:style-name="P40"/>
      <text:p text:style-name="Normálra"><text:span text:style-name="T12">A Nagycsütörtök óta sokat emlegetett népszámlálási létszám-szembesítésünkről sok minden elhangzott eddig. Most egy döbbenetes isteni kijelentés hangzik el ezzel kapcsolatban: a létszámcsökkenésünk fő okát sosem egyebekben kell keresnünk, sosem külső körülményekben, hanem Isten igéjében. Isten igéje pedig sosem a másikra fog mutogatni, hanem a mi szívünket veszi célba nyilával. Most azzal szembesít, hogy (nép)egyházunk fogyásának a bűneink az okai. Isten ítélete rajtunk, hogy a próféta megbízatása erre a döbbenetes szolgálatra kötelezi őt: </text:span><text:span text:style-name="Citation"><text:span text:style-name="T12">„Tedd kövérré e nép szívét, tedd süketté a fülét, és kösd be a szemét, hogy szemével ne lásson, fülével ne halljon, szívével ne értsen, és megtérve meg ne gyógyuljon.”</text:span></text:span><text:span text:style-name="Hivatkozás"><text:span text:style-name="T12"> (10.)</text:span></text:span></text:p>
      <text:p text:style-name="Normálra"><text:span text:style-name="T12">A népszámlálással is összefüggésbe állítva most arról szól Isten, hogy a jelentős </text:span><text:span text:style-name="Félig_20_kiemelt"><text:span text:style-name="T12">‘létszámleépítés’</text:span></text:span><text:span text:style-name="T12"> után ugyan csak egy kis mag marad, de lesz megtérő maradék!</text:span></text:p>
      <text:p text:style-name="P44">Ige-Archívum:</text:p>
      <text:p text:style-name="P40">A kommentárok, igehirdetés-kötetek előtt álljon itt két 10 évvel ezelőtti igehirdetés délelőttről ill. délutánról:</text:p>
      <text:p text:style-name="P4">Kétbodony―Felsőpetény―Ipolyvece, 2003. július 20.,<text:line-break/>Szentháromság ü. u. 5.</text:p>
      <text:p text:style-name="Énektabulátor"><text:span text:style-name="T12">Kezdőének:</text:span><text:span text:style-name="Kiemelt"><text:span text:style-name="T12"><text:tab/>284<text:tab/>47</text:span></text:span></text:p>
      <text:p text:style-name="Énektabulátor"><text:span text:style-name="T12">Liturgia:<text:tab/></text:span><text:span text:style-name="Kiemelt"><text:span text:style-name="T12">7</text:span></text:span><text:span text:style-name="T12"><text:tab/></text:span><text:span text:style-name="Kiemelt"><text:span text:style-name="T12">8</text:span></text:span></text:p>
      <text:p text:style-name="Énektabulátor"><text:span text:style-name="T12">Főének:<text:tab/></text:span><text:span text:style-name="Kiemelt"><text:span text:style-name="T12">478</text:span></text:span><text:span text:style-name="T12"><text:tab/></text:span><text:span text:style-name="Kiemelt"><text:span text:style-name="T12">428</text:span></text:span></text:p>
      <text:p text:style-name="Énektabulátor"><text:span text:style-name="T12">Záróének:<text:tab/></text:span><text:span text:style-name="Kiemelt"><text:span text:style-name="T12">340</text:span></text:span><text:span text:style-name="T12"><text:tab/></text:span><text:span text:style-name="Kiemelt"><text:span text:style-name="T12">325</text:span></text:span></text:p>
      <text:p text:style-name="Lekció"><text:span text:style-name="T12">Lekció:</text:span><text:span text:style-name="Kiemelt"><text:span text:style-name="T12"><text:tab/>Lk 5,1-11.</text:span></text:span></text:p>
      <text:p text:style-name="Igehely"><text:span text:style-name="T21">Kinyilatkoztatás és küldetés</text:span><text:span text:style-name="Hivatkozás"><text:span text:style-name="T12"><text:tab/>Ézs 6,1-8(-13).</text:span></text:span></text:p>
      <text:p text:style-name="P39">A kinyilatkoztatás titkai</text:p>
      <text:p text:style-name="Standard"><text:span text:style-name="T12">Sokan fantáziálnak, milyen is lehet Isten titkaiba belelátni. Milyen is lenne, ha csak egy pillanatra is megnyílna előttünk az ég? Hatalmas irodalma van az ilyesminek. Az emberek mesemondó fantáziája kimeríthetetlen… Igyekeznek minél részletesebben leírni Istent, különféle hatásokkal jellemzik alakját, megjelenését, stb. A valódi kinyilatkoztatás azonban sosem részletezi Isten </text:span><text:span text:style-name="Félig_20_kiemelt"><text:span text:style-name="T12">‘alakját’</text:span></text:span><text:span text:style-name="T12"> — nézzük csak meg, mi a válasz arra, amikor pl. Mózes látni akarja Istent! Ellenben a fantáziagyárosok igen okosnak képzelik magukat Isten megjelenését tekintve is, vagy legalábbis ilyen színben igyekeznek feltüntetni magukat mások előtt. Titkok ismerőinek titulálják magukat, és ezáltal fontosabbnak, többnek, jobbnak másoknál. A valóság azonban épp ellenkező!</text:span></text:p>
      <text:p text:style-name="Normálra"><text:span text:style-name="Citation"><text:span text:style-name="T12">„‘Hogy hogyan nyilatkoztatta ki magát Isten kiválasztott küldöttei előtt, azt aligha fogjuk valamikor megérteni. Ez a csodák legtitokzatosabbika; mégis az a tény, hogy Ő kinyilatkoztatta magát, minden bizonyosság között a legbizonyosabb’ (Marti).”</text:span></text:span><text:span text:style-name="Hivatkozás"><text:span text:style-name="T12"> (</text:span></text:span><text:span text:style-name="Mű_20_címe"><text:span text:style-name="T12">Hertz Biblia jegyzetei</text:span></text:span><text:span text:style-name="Hivatkozás"><text:span text:style-name="T12">)</text:span></text:span></text:p>
      <text:p text:style-name="P40">Arra tanít az <text:span text:style-name="T14">Úr</text:span>, hogy ne kívánjunk látomást — mert az nem valami fenséges kiváltságot jelent, hanem egészen jelentéktelenné, a lehető legkevesebbé és legapróbbá, a lehető legromlottabbá-bűnösebbé tesz! Aztán pedig megbízást, azaz nagyobb feladatot és felelősséget helyez a vállunkra. Erről a semmivé tevésről vall Ézsaiás is: amikor szembesül a szent, szent, szent Seregek <text:span text:style-name="T14">Ur</text:span>a dicsőségével, teljesen összetörik. Mert a helyes önismeret nem magabiztosság, nem magasztosság, nem magamutogatás, hanem <text:soft-page-break/>semmibe törpülő jelentéktelenség, kárhozatot érdemlő bűnösség, mélységes sötét.</text:p>
      <text:p text:style-name="Normálra"><text:span text:style-name="T12">Kinyilatkoztatáskor az </text:span><text:span text:style-name="T20">Úr</text:span><text:span text:style-name="T12"> nem vállon veregetni akar, hanem szembesíteni. Szembesíteni méltatlanságunkkal. Szembesíteni tisztátalanságunkkal. Szembesíteni szívünk legsötétebb — magunk elől is elzárt — zugaival. A világ persze erre kapásból azzal hárítja el az egészet, hogy ez negatív beállítás, pesszimizmus, destruktív és demoralizáló. Isten mégis azt üzeni: amíg nem látod meg lelked feneketlen kútjának mélyén a mérhetetlen mocskot, addig nem lehet helyes önismereted. Ami pedig még ennél is rosszabb: amíg nem kiáltasz kétségbeesetten Isten segítségéért elveszett voltod miatt, addig nem kapsz oltárról vett parazsat sem, így ajkad meg sem tisztulhat, bűnöd el sem vétethet! Épp ezért: amikor Isten kinyilatkoztatása </text:span><text:span text:style-name="Félig_20_kiemelt"><text:span text:style-name="T12">‘bűnössé tesz’</text:span></text:span><text:span text:style-name="T12">, az nem valami vészes károgás, hanem az állapot reális felmérése — ki mondaná a halálos, gyógyíthatatlan kórt megállapító orvosra diagnózisa miatt, hogy sötéten látó, feleslegesen fenyegetőző, bajkeverő?</text:span></text:p>
      <text:p text:style-name="P39">Elvesztem!</text:p>
      <text:p text:style-name="Standard"><text:span text:style-name="T12">A betegséget lehet persze titkolni — de jól tudjuk, hogy ez csak súlyosbítja a kórt, hiszen a felismerés, a kezelés helyett csak egyre fekélyesedik. Lehet persze frappánsnak tűnő sziporkával kibújni a következmények alól, mint a tavalyi </text:span><text:span text:style-name="Cégnév"><text:span text:style-name="T12">EBBE</text:span></text:span><text:span text:style-name="T12"> csendesnapon az </text:span><text:span text:style-name="Mű_20_címe"><text:span text:style-name="T12">Evangélikus Élet</text:span></text:span><text:span text:style-name="T12"> főszerkesztője tette, arra reagálva, hogy sokan állították, hogy nagy baj van kis egyházunkban: </text:span><text:span text:style-name="Félidézet"><text:span text:style-name="T12">Ha valóban olyan nagy baj </text:span></text:span><text:span text:style-name="Félidézet"><text:span text:style-name="T12">lenne, azt ugye mások is észrevennék!</text:span></text:span><text:span text:style-name="T12"> — mondta. Ám már Jeremiás óta tudjuk, hogy attól, hogy azt kiáltjuk, békesség, békésség, még nem lesz békesség! És attól, hogy az összes próféta azt kiáltja, hogy békesség, békesség, mégis — Úrijjá mártíromsága után — az egyetlen próféta szava volt igaz: nincs békesség a bűnösnek! Bizonyos szempontból még kiélezettebb a helyzet Míkájehúnál: </text:span><text:span text:style-name="Hivatkozás"><text:span text:style-name="T12">(1Kir 22.)</text:span></text:span><text:span text:style-name="T12">. Gondolhatunk Illésre is, aki tulajdonképpen egyedül volt több száz (450) Baal prófétával szemben</text:span><text:span text:style-name="Hivatkozás"><text:span text:style-name="T12"> (1Kir 18,22.)</text:span></text:span><text:span text:style-name="T12">.</text:span></text:p>
      <text:p text:style-name="Normálra"><text:span text:style-name="T12">Az igazság ugyanis nem a statisztikai adatoktól függ. Nem is attól, hányszor propagálunk valamit — ahogyan a fogyasztóvédelmi felügyelőségtől a héten rádióban mondta valaki: ha sokszor hallanak valamit az emberek (az egészséges táplálkozással kapcsolatban beszélt), akkor egy idő után </text:span><text:span text:style-name="Félig_20_kiemelt"><text:span text:style-name="T12">‘rájönnek’</text:span></text:span><text:span text:style-name="T12">, hogy van benne valami igazság… Beteges tünet azt hinni, hogy valami attól lesz igaz, hogy sokan és sokszor mondták! Az igazság akkor is igazság, ha milliók mondják — de akkor is, ha csak egyetlen egy valaki. A hazugság viszont akkor is hazugság, ha milliárdok mondják — és akkor is, ha egyetlen valaki. Társadalmunk, és az egyház betegségének tünete, hogy ilyen </text:span><text:span text:style-name="Félig_20_kiemelt"><text:span text:style-name="T12">‘statisztikusan’</text:span></text:span><text:span text:style-name="T12"> gondolkodunk, és létszámhoz kötötten képzeljük el az igazságot.</text:span></text:p>
      <text:p text:style-name="Normálra"><text:span text:style-name="T12">A betegség tüneteiről kiemelten szólt ifj. </text:span><text:span text:style-name="Nevek"><text:span text:style-name="T12">Fabiny Tibor</text:span></text:span><text:span text:style-name="T12"> </text:span><text:span text:style-name="Cégnév"><text:span text:style-name="T12">Székesfehérvár</text:span></text:span><text:span text:style-name="T12">ott az országos evangélikus találkozón. Ebből egyet emelnék csak most ki, amely még előkerül a látomás kapcsán: beteg a táplálkozásunk és vérkeringésünk: nem élünk az Úr szent vacsorájával. Gondoltál már testvérem arra, hogy az úrvacsorával élésed sűrűsége arányos lelki-hitbeli egészségeddel? Minél ritkábban részesülsz Krisztus testében és vérében, annál betegebb vagy, annál messzebbre sodródsz a tisztátalan ajkúság útján?</text:span></text:p>
      <text:p text:style-name="Normálra"><text:span text:style-name="T12">Ha nincs az ézsaiási radikális tisztátalanság-érzetünk, és az ebből való megújulás utáni mérhetetlen vágyódás — az egyház egésze és tagjaiban személyenként egyaránt —, akkor az egyháznak lőttek! Ha megmaradunk ilyen langymelegeknek, akkor Jézus kiköp a szájából!</text:span><text:span text:style-name="Hivatkozás"><text:span text:style-name="T12"> (Jel 3,16.)</text:span></text:span><text:span text:style-name="T12"> Ézsaiás rájött, hogy népe Uzzijjá uralkodása alatt testileg ugyan élt, de lélekben halott volt — </text:span><text:span text:style-name="Citation"><text:span text:style-name="T12">„az a neved, hogy élsz, pedig halott vagy”</text:span></text:span><text:span text:style-name="Hivatkozás"><text:span text:style-name="T12"> (Jel 3,1b.)</text:span></text:span><text:span text:style-name="T12">. Felelőtlenség volna ezt a diagnózist lepöckölni magunkról.</text:span></text:p>
      <text:p text:style-name="Normálra"><text:span text:style-name="T12">Vegyük inkább komolyan: a </text:span><text:span text:style-name="Cégnév"><text:span text:style-name="T12">Magyarországi Evangélikus Egyház</text:span></text:span><text:span text:style-name="T12"> most, 2003. július 20-án csak névleg él, lelke azonban halott. Könnyedén elbújhat mindenki e meghatározás mögé — hiszen e személytelen megfogalmazás alkalmas arra, hogy Ézsaiás bűnvallásának csak a második felét halljuk meg: </text:span><text:span text:style-name="Citation"><text:span text:style-name="T12">„tisztátalan ajkú nép között lakom”</text:span></text:span><text:span text:style-name="Hivatkozás"><text:span text:style-name="T12"> (5d.)</text:span></text:span><text:span text:style-name="T12">. Azonban az első, amit megvall, saját bűnössége: </text:span><text:span text:style-name="Citation"><text:span text:style-name="T12">„Jaj nekem! Elvesztem, mert tisztátalan ajkú vagyok”</text:span></text:span><text:span text:style-name="Hivatkozás"><text:span text:style-name="T12"> (5b-c.)</text:span></text:span><text:span text:style-name="T12">. Az első lépés a megújulás felé mindig a saját elveszett voltunkból való kiáltás a szabadulás után. Így hát először Te is ezt vedd komolyan: Bűnös lényem csak névleg él, lelkem azonban halott. Eztán jöhet a következő lépés, hogy megvallod a közösség vétkeit is, halott állapotát.</text:span></text:p>
      <text:p text:style-name="Normálra"><text:span text:style-name="T12">Isten nem késett a válasszal Ézsaiás látomásában. Pedig ő még évszázadokkal azelőtt élt, hogy a Názáreti evangéliumot hirdetett volna. Ám a próféta számára nem okoz problémát pár évszázad — Ézsaiást nem véletlenül nevezik az </text:span><text:span text:style-name="Mű_20_címe"><text:span text:style-name="T12">ÓSZ</text:span></text:span><text:span text:style-name="T12"> evangélistájának. Tőle tiszta evangéliumot olvasunk. Ez az evangélium ugyanaz, amit Jézus is hirdetett: </text:span><text:span text:style-name="Citation"><text:span text:style-name="T12">„Betelt az idő, és elközelített már az Isten országa: térjetek meg és higgyetek az evangéliumban.”</text:span></text:span><text:span text:style-name="Hivatkozás"><text:span text:style-name="T12"> (Mk 1,15.)</text:span></text:span><text:span text:style-name="T12"> Figyeljük azonban meg, hogy az </text:span><text:soft-page-break/><text:span text:style-name="T12">evangélium nem általános amnesztiát jelent! Ilyen fölfogással nem születik megújulás az egyházban sem, egyéni életedben sem.</text:span></text:p>
      <text:p text:style-name="Normálra"><text:span text:style-name="T12">Megújulás akkor születik, ha elismerjük Isten igazságát. Azt az igazságot, amely szerint tisztátalan vagy, és tisztátalan ajkú nép között laksz. Azt az igazságot, hogy ebből a mocskos állapotból semmiféle tisztítószer, a legmodernebb intelligens mosópor sem képes kisuvikszolni! Azt az igazságot, amit Ézsaiás a kinyilatkoztatás fényében, a templomot palástjával betöltő szent, szent, szent Seregek </text:span><text:span text:style-name="T20">Ur</text:span><text:span text:style-name="T12">a jelenlétében egy szempillantás alatt felismert: </text:span><text:span text:style-name="Citation"><text:span text:style-name="T12">„Jaj nekem! Elvesztem”</text:span></text:span><text:span text:style-name="T12">!</text:span><text:span text:style-name="Hivatkozás"><text:span text:style-name="T12"> (5b.)</text:span></text:span></text:p>
      <text:p text:style-name="Normálra"><text:span text:style-name="T12">Felismerte, hogy itt bizony nincs semmiféle kibúvó. Itt már megtörtént az ítélet is, a fellebbezés is, most már legfelsőbb fokon hirdették ki az ítéletet, és a bűnös a kivégzőhelyen van. Nincs több remény. Ezt az igazságot az ember persze nem akarja elfogadni, inkább mindig próbálunk kibúvókat találni, kisurranni a réseken, hátsó kapukat lelni, mentességet szerezni, stb. Ha így teszel, akkor menthetetlen vagy. Kiálts inkább Ézsaiással: </text:span><text:span text:style-name="Citation"><text:span text:style-name="T12">„Jaj nekem! Elvesztem”</text:span></text:span><text:span text:style-name="T12">!</text:span><text:span text:style-name="Hivatkozás"><text:span text:style-name="T12"> (5b.)</text:span></text:span><text:span text:style-name="T12"> Ekkor talán megkönyörül az </text:span><text:span text:style-name="T20">Úr</text:span><text:span text:style-name="T12">, és Neked is megadatik az izzó parázs.</text:span></text:p>
      <text:p text:style-name="P40">A romantika korának hajós regényeire gondolva úgy is mondhatnánk: az üszkös végtagot már sehogyan nem lehet megmenteni, hiába minden kenőcs, különféle fertőtlenítőszerek, kötszerek vagy gyógyszerek. Itt csak az segít, egyedül az mentheti meg az amputálástól a lábad, ha kiégetik a beteg húst. Képletesen ez történik Ézsaiás ajkával is — az oltárról, azaz az <text:span text:style-name="T14">Úr</text:span>tól származó parázs megtisztítja, hogy ezután az igazságot, Isten Igéjét hirdethesse.</text:p>
      <text:p text:style-name="P39">Küldött kerestetik!</text:p>
      <text:p text:style-name="P10">Különleges Ézsaiás elhívása: Tulajdonképpen ő az egyetlen próféta, aki maga jelentkezik a feladatra — ahol egyáltalán részletezetten áll előttünk a próféták elhívása, ott azt látjuk, hogy menekülnek a megbízatás elől…</text:p>
      <text:p text:style-name="Normálra"><text:span text:style-name="T12">Könnyen elfoghatja az embert — még inkább a legelején említett fantázialovagokat — a vágy egy hasonló kinyilatkoztatás iránt. Még inkább a parázzsal közvetített bűnbocsánat iránt. Az áldozati oltárról vett parázsból magunk már nem részesülhetünk, ez akkoriban is Ézsaiás egyedi találkozása volt Istennel. Azonban nekünk, az </text:span><text:span text:style-name="Mű_20_címe"><text:span text:style-name="T12">ÚSZ</text:span></text:span><text:span text:style-name="T12"> népének nincs okunk irigykedve vágyakozni arra az élményre, amelyben ő kapta elhívását, hiszen mindannyian megtisztulhatunk a Golgota oltáráról vett Áldozat révén. Az úrvacsora épp ezért fontos betegségtünetünk — hiszen, ha nem élünk vele, úgy nem is lesz részünk a tisztítás bocsánatában!</text:span></text:p>
      <text:p text:style-name="P40">Mi az előttünk álló küldetés tartalma? Szinte teljesen érthetetlen: a kudarc!? Az, hogy bár szól az Ige, süket fülekre talál!? Akkor értjük jól, ha észrevesszük, hogy ez nemcsak cél, hanem sokkal inkább előrevetített teszteredmény. Ebben az eredményben azonban nemcsak a süket fülek és az elvettetés foglaltatik bele, hanem a pusztulásból megmenekülő maradék, majd az, hogy ezekből is csupán a tizede marad meg. Az ítélet tehát a megtisztítást szolgálja, hogy a salak kihulljon, és visszamaradjon a nemesfém — a maradék tizede…</text:p>
      <text:p text:style-name="Normálra"><text:span text:style-name="T12">A héten a hírek között beszámoltak arról is, hogy </text:span><text:span text:style-name="Cégnév"><text:span text:style-name="T12">Svájc</text:span></text:span><text:span text:style-name="T12">ban veszélyhelyzet állt elő, mert a nagy melegben olvad a gleccser. Ennek következtében kőomlás áll elő, mert a jég alól felszabadulnak azok a törmelékek, amiket a jég faragott le a hegyekből. Egy hajdani hegymászó hullája is felszínre került az olvadás miatt — legalább 50 éves </text:span><text:span text:style-name="Félig_20_kiemelt"><text:span text:style-name="T12">‘lelet’</text:span></text:span><text:span text:style-name="T12"> ez, amit eddig a jég </text:span><text:span text:style-name="Félig_20_kiemelt"><text:span text:style-name="T12">‘jóságosan’</text:span></text:span><text:span text:style-name="T12"> eltakart.</text:span></text:p>
      <text:p text:style-name="Normálra"><text:span text:style-name="T12">Hát nem épp ilyen a bűn is?! Hát nem éppígy lehet leplezni évtizedekig is akár, ott van a jégpáncél alatt </text:span><text:span text:style-name="Félig_20_kiemelt"><text:span text:style-name="T12">‘hibernált biztonságban’</text:span></text:span><text:span text:style-name="T12"> — mígnem egyszer a felmelegedés kiköpi magából az utálatosságot? Isten szentsége ilyen forró és égető, hogy megolvad a bűnök gleccsertömege. Így olvasztotta ki Ézsaiást is a </text:span><text:span text:style-name="Félig_20_kiemelt"><text:span text:style-name="T12">‘háromszor szent’</text:span></text:span><text:span text:style-name="T12"> kinyilatkoztatása, epifániája. Ezért retten meg. Hiszen ő is a tisztátalan nép tagja, és így kollektíven ítéletet érdemel. Igaz, hogy eddig a jég leplezte a nép bűneit és fertelmes tisztátalanságát, de most a látomás megolvasztotta az akár több méteres páncélt, és felszínre került a hegymászó teteme. Borzasztó látvány...</text:span></text:p>
      <text:p text:style-name="P40">Amikor az istentisztelet után kilépsz a templomból, két úton mehetsz haza. Földrajzi értelemben persze a kettő megegyezik — mert eltérés a kettő útvonal között csak lelkedben lesz. Mégis, két különböző világba fogsz megérkezni! Az egyik út a próféta útja, aki Istennel halad hazafelé — az az út, amely először megrettenésen halad át, a Isten hallása és értése, látása és ismerete ugyanis megrettenti lelkedet. A másik út az Istennel való találkozás nélküli út, a hallás de nem értés, a látás de nem ismerés útja. Az előbbi út a bűnbocsánat révén a megváltás, az üdvösség útja, az utóbbi út a megkeményedés révén az ítélet, a kárhozat útja. Urunk figyelmeztet: ítélete kivágja a fát, és csak a maradék tér meg — sőt, <text:soft-page-break/>annak is csak tizede! Urunk figyelmeztet: megtisztulni csak az Általa nyert, oltárról vett parázzsal, Jézus oltáron kiontott vérével lehet, amellyel bűneinket megbocsátja!</text:p>
      <text:p text:style-name="P11">אמן αμην Ámen</text:p>
      <text:p text:style-name="P5">Imádkozzunk!</text:p>
      <text:p text:style-name="P37">Seregek <text:span text:style-name="T14">Ur</text:span>a, szentséges Istenünk! Tőled jön a látomás, amelynek segítségével megjelented Magadat nekünk. Titkokat társz elénk — mennyei trónod és mérhetetlen dicsőséged fenségét érezteted meg velünk. Rettenetes ebbe a titokba belelátni! Hiszen végtelen és tökéletes szentséged mellett hatalmas szakadék tátong, és annak túloldalán önnön tisztátalan ajkunk tesz elveszetté. Elnémulunk ennek tudatában, hiszen semmi sem segíthet rajtunk. A prófétával együtt add nekünk is a felkiáltás lelkét: Elvesztem, mert tisztátalan vagyok! Áldott légy, hogy parancsolsz szeráfjaidnak, és egyikük megtisztítja a parázs izzásával ajkunkat. Égesd hát ki belőlünk a bűnt, tégy alkalmassá a szolgálatra, hogy hirdetni tudjuk fenséges üzenetedet, az evangéliumot — még ha süket fülekre, vak szemekre, kemény szívekre talál is. Tégy minket hallóvá, látóvá, és lágyítsd meg szívünket, hogy szent maradékodként megtérhessünk, és hirdethessük dicsőségedet!</text:p>
      <text:p text:style-name="P6"><text:span text:style-name="T22">אמן</text:span> αμην Ámen</text:p>
      <text:p text:style-name="P4">Felsőpetény, 2003. július 20., Szentháromság ü. u. 5. este</text:p>
      <text:p text:style-name="Énektabulátor"><text:span text:style-name="T12">Kezdőének:</text:span><text:span text:style-name="Kiemelt"><text:span text:style-name="T12"><text:tab/>416</text:span></text:span></text:p>
      <text:p text:style-name="Énektabulátor"><text:span text:style-name="T12">Záróének:<text:tab/></text:span><text:span text:style-name="Kiemelt"><text:span text:style-name="T12">438</text:span></text:span></text:p>
      <text:p text:style-name="Lekció"><text:span text:style-name="T12">Lekció:</text:span><text:span text:style-name="Kiemelt"><text:span text:style-name="T12"><text:tab/>Zsolt 27.</text:span></text:span></text:p>
      <text:p text:style-name="Igehely"><text:span text:style-name="T21">A Szent és a tisztátalan ajak</text:span><text:span text:style-name="Hivatkozás"><text:span text:style-name="T12"><text:tab/>Ézs 6,1-8(-13).</text:span></text:span></text:p>
      <text:p text:style-name="P39">A Szent <text:span text:style-name="T14">Úr</text:span> dicsősége</text:p>
      <text:p text:style-name="Standard"><text:span text:style-name="T12">A háromszoros szent — nem szószátyárkodás, vagy nagyzolási mánia, nem csupán háromszorozódás, hanem hatványozottság kifejezése! Isten szentsége olyan mérhetetlen messzeségben van az embertől, hogy kifejezni lehetetlen, legfeljebb halvány nyomát lehet felidézni e </text:span><text:span text:style-name="Félig_20_kiemelt"><text:span text:style-name="T12">‘minőségi többszörözésben’</text:span></text:span><text:span text:style-name="T12">. Ezért is áll kontrasztban, hogy Ézsaiás úgy érzi, meg kell halnia, hiszen tisztátalanságával nem élheti túl Isten szentségének jelenlétét. (Nem valószínű, hogy szentháromsági okból lenne háromszoros szent…)</text:span></text:p>
      <text:p text:style-name="Normálra"><text:span text:style-name="Citation"><text:span text:style-name="T12">„Szent, szent, szent. Háromszoros ismétlés a héber költészetben a felsőfokot fejezi ki: Isten a legnagyobb szentség. ‘Szent a magas égben, ahol Fönsége honol, szent a földön, amit hatalma alkotott, szent az idő végtelenségében mindörökké’ (Tárgum Jónathán).”</text:span></text:span><text:span text:style-name="Hivatkozás"><text:span text:style-name="T12"> (</text:span></text:span><text:span text:style-name="Mű_20_címe"><text:span text:style-name="T12">Hertz Biblia jegyzetei</text:span></text:span><text:span text:style-name="Hivatkozás"><text:span text:style-name="T12">)</text:span></text:span></text:p>
      <text:p text:style-name="P40">A Szenttel való találkozás döntő fontosságú az ember életében — amíg nem találkoztál a háromszor Szenttel, amíg nem volt olyan látomásod, amelyben ennek a szentségnek a közelségét élted át, és amelyben épp ezért megrettentél a magad bűnösségétől, addig semmiképpen nem lehetsz keresztyén. Az egyház ugyanis Isten szent népe — de szentségével találkozás nélkül, és oltárról vett szén, Golgotáról vett vér nélkül képtelenség megtisztulni, azaz szentté válni.</text:p>
      <text:p text:style-name="Normálra"><text:span text:style-name="T12">Ézsaiás látomása egyúttal hitelesíti is szolgálatát. Szükség is volt rá, hiszen </text:span><text:span text:style-name="Félig_20_kiemelt"><text:span text:style-name="T12">‘tanítása’</text:span></text:span><text:span text:style-name="T12"> mások szemében tiszteletlennek, lázítónak tűnt — pl. tekintsük Uzzijját. Azonban Istentől jövő küldetést teljesített a próféta, bármit is szóltak hozzá — akár hittek, akár nem, akár láttak, akár nem, akár hallottak, akár nem. Ma is kígyót-békát kiáltanak, ha valaki meri a </text:span><text:span text:style-name="Mű_20_címe"><text:span text:style-name="T12">Biblia</text:span></text:span><text:span text:style-name="T12"> alapján Isten tiszta Igéjét hirdetni, zavarkeltőnek, békétlennek, személyeskedőnek, széthúzást keltőnek, törvényeskedőnek, képmutatónak, stb. nevezik. A keresztyén ember azonban nem ezekre az ellenvetésekre kell figyeljen, nem arra, hogy meghallják‑e és megértik‑e mások Isten üzenetét, hanem arra, hogy teljesítse küldetését, és akár süket füleknek és vak szemeknek, megkövéredett kemény szíveknek is hirdesse </text:span><text:span text:style-name="T20">Ur</text:span><text:span text:style-name="T12">unk szentségét, bűn feletti ítéletét, megtérőt megtisztító áldozatát.</text:span></text:p>
      <text:p text:style-name="P39">Bűnbánat, vagy önigazolás?</text:p>
      <text:p text:style-name="P10"><text:soft-page-break/>A bűntudat szinte teljesen kiveszett az emberekből. Szinte már állandó jelenség, ami a héten is történt: a bolti sorozatgyilkos nem egyszerűen az ítélet enyhítéséért fellebbez, hanem felmentésért, és váltig állítja, hogy ő nem bűnös… Helyette inkább feljelenti a rendőröket, és azt állítja, hogy erőszakkal, kényszervallatással vették rá a beismerő vallomásra. Az ilyen beismerő vallomásból hiányzik a bűnbánat — ezért nem is következhet rá a bocsánat. (Amúgy is döbbenetes, hogy mindössze 55 000 Ft-ért képes valaki négy embert megölni…)</text:p>
      <text:p text:style-name="P40">Ha nem is ilyen nyilvánvaló példákkal, hanem suba alatt, jól álcázott rejtekből, de ez zajlik az egyházban is: valaki elkövet valamit, de ahelyett, hogy bűnbánatot tartana, csak még jobban megkeményedik, és már nem is azzal érvel, hogy tagadja tettét, hanem egyenesen követendőnek kiáltja ki, glóriát követel magának. Azonban ilyen önigazságba merevedve csak a kárhozatot vonhatjuk magunkra, a kegyelmet nem. A bűnök egyetlen rendezési módja az őszinte, megrettent bűnbánat, csak erre ígérte Isten, hogy megbocsátja. Erre viszont határozott ígéretet tett, és Ő nem csap be! Ha meg akarsz szabadulni bűnödtől, vállald Te is az ézsaiási utat!</text:p>
      <text:p text:style-name="Normálra"><text:span text:style-name="T12">A következő példát csak erős idegzetűeknek ajánlom, mert </text:span><text:span text:style-name="Félig_20_kiemelt"><text:span text:style-name="T12">‘kemény bűnvádat’</text:span></text:span><text:span text:style-name="T12"> jelentenek. Elöljáróban csak annyit, hogy már az </text:span><text:span text:style-name="Cégnév"><text:span text:style-name="T12">EBBE</text:span></text:span><text:span text:style-name="T12"> alakulásakor is világosan elhangzott: a </text:span><text:span text:style-name="Félig_20_kiemelt"><text:span text:style-name="T12">communio sanctorum</text:span></text:span><text:span text:style-name="T12"> lutheri értelme alapján az egyház bűneinek felemlegetése nem külső vádaskodás, hanem </text:span><text:span text:style-name="Félig_20_kiemelt"><text:span text:style-name="T12">participáció</text:span></text:span><text:span text:style-name="T12">, és ezáltal belső bűnvallás, együtt szenvedés!</text:span></text:p>
      <text:p text:style-name="Normálra"><text:span text:style-name="T12">Vegyünk pl. egy 2 éve húzódó vitát! Bizonyára emlékeznek a gyülekezet tagjai is a vitát kavaró mondatra és aztán a kimagyarázkodásokra, ismételt állításra: </text:span><text:span text:style-name="Citation"><text:span text:style-name="T12">„a válás nem bűn”</text:span></text:span><text:span text:style-name="T12">. Még mindig nem nyugszik a szerző. Nem volt elég tavaly a </text:span><text:span text:style-name="Mű_20_címe"><text:span text:style-name="T12">Lelkipásztor</text:span></text:span><text:span text:style-name="T12">ban csak azért is megismételnie, most még egyszer olvashatjuk, immáron szélesebb körben (mert nem volt elég az elsősorban lelkészekre szorítkozó olvasótábor, és nem tudta elviselni a visszhangtalanságot), sőt, egyenesen azzal a céllal vette most ismét elő, hogy minél többen beszálljanak a vitába…</text:span></text:p>
      <text:p text:style-name="Normálra"><text:span text:style-name="T12">Ld. a mostani </text:span><text:span text:style-name="Mű_20_címe"><text:span text:style-name="T12">Evangélikus Élet</text:span></text:span><text:span text:style-name="T12"> újramelegített egész oldalas </text:span><text:span text:style-name="Félig_20_kiemelt"><text:span text:style-name="T12">‘válás-különszámát’</text:span></text:span><text:span text:style-name="T12">: most már nem csak arról van szó, hogy a válás nem bűn, hanem — miközben megtévesztő módon a cikk elején formailag (de nem tartalmilag, mert ott a régi írását erősíti meg eddigre már! </text:span><text:span text:style-name="Citation"><text:span text:style-name="T12">„teljes egészében vállalom írásomat”</text:span></text:span><text:span text:style-name="Hivatkozás"><text:span text:style-name="T12"> [</text:span></text:span><text:span text:style-name="Név_20_hivatkozásban"><text:span text:style-name="T12">Frenkl Róbert</text:span></text:span><text:span text:style-name="Hivatkozás"><text:span text:style-name="T12">: </text:span></text:span><text:span text:style-name="Mű_20_címe"><text:span text:style-name="T12">A válás dilemmája</text:span></text:span><text:span text:style-name="Hivatkozás"><text:span text:style-name="T12">, </text:span></text:span><text:span text:style-name="Mű_20_címe"><text:span text:style-name="T12">Evangélikus Élet</text:span></text:span><text:span text:style-name="Hivatkozás"><text:span text:style-name="T12">, 2003. július 20., 8. oldal.]</text:span></text:span><text:span text:style-name="T12">) beismerő vallomást tesz: </text:span><text:span text:style-name="Citation"><text:span text:style-name="T12">„Nem tudtam, hogy a Magyarországi Evangélikus Egyház tanításában a válás ilyen hangsúlyos bűn.”</text:span></text:span><text:span text:style-name="Hivatkozás"><text:span text:style-name="T12"> (uo.)</text:span></text:span><text:span text:style-name="T12"> — most már egyenesen az egyház tanításának módosítását követeli: </text:span><text:span text:style-name="Citation"><text:span text:style-name="T12">„Összefoglalva az a véleményem, hogy egyházunknak a válásról szóló, az Agendában összegezett tanítása revízióra szorul.”</text:span></text:span><text:span text:style-name="Hivatkozás"><text:span text:style-name="T12"> (uo.)</text:span></text:span></text:p>
      <text:p text:style-name="Normálra"><text:span text:style-name="T12">Na persze, most végre nyíltan is — valószínűleg akarata ellenére — leleplezte magát a cikkíró: </text:span><text:span text:style-name="Citation"><text:span text:style-name="T12">„Maga az őszinte szó, no meg annak felismerése, hogy más is volt hasonló nyomorúságban, mint amivel én küszködöm, sokat segíthet.”</text:span></text:span><text:span text:style-name="Hivatkozás"><text:span text:style-name="T12"> (uo.)</text:span></text:span><text:span text:style-name="T12"> Valóban, tényleg erről van szó: szerecsenmosdatásról, önmentegetésről. Azonban a bűnbánat nem kerülhető meg, nem helyettesíthető önigazolással. A szent, szent, szent seregek </text:span><text:span text:style-name="T20">Ur</text:span><text:span text:style-name="T12">ával való találkozás csak egyetlen Isten által tolerálható reakciót válthat ki, mégpedig a kétségbeesett felkiáltást: </text:span><text:span text:style-name="Citation"><text:span text:style-name="T12">„Jaj nekem! Elvesztem, mert tisztátalan ajkú vagyok és tisztátalan ajkú nép között lakom.”</text:span></text:span><text:span text:style-name="Hivatkozás"><text:span text:style-name="T12"> (5b-d.)</text:span></text:span></text:p>
      <text:p text:style-name="P40">Mielőtt megint letörvényeskedőz valaki (ha már az Ige nem győzi meg), azért érdemes elgondolkodnia azon, hogy szintén érintettként miért nem pártolom mégsem a válás nem bűn voltának tévtanítását…</text:p>
      <text:p text:style-name="P39">Halló értetlenség</text:p>
      <text:p text:style-name="Standard"><text:span text:style-name="T12">Példát kapunk arra is, hogy Isten maga mondja ki: vannak, akik a </text:span><text:span text:style-name="Félig_20_kiemelt"><text:span text:style-name="T12">‘legjobb igehirdető-próféta’</text:span></text:span><text:span text:style-name="T12"> szavára sem térnek meg — hallanak, de nem értenek, látnak, de nem térnek meg. Nem véletlenül idézte Jézus is ezt az ézsaiási üzenetet. Mert az igehallgató felelőssége nem kerülhető meg — prédikálhat a legjobb evangélizátor, ez mégsem jelent biztosítékot arra, hogy aki hallja Isten Igéjét, az meg is tér —, hiszen ha a Megváltó igehirdetését is el lehetett utasítani, akkor hogy ne lehetne egy ember prédikációját?! Érdemes ezzel kapcsolatban </text:span><text:span text:style-name="Nevek"><text:span text:style-name="T12">Ordass</text:span></text:span><text:span text:style-name="T12">t idézni: </text:span><text:span text:style-name="Citation"><text:span text:style-name="T12">„Uram!</text:span></text:span></text:p>
      <text:p text:style-name="Normálra"><text:span text:style-name="Citation"><text:span text:style-name="T12">Megértem, a sorrend mindig ez: először az útegyengető, aztán a Király. Először a megtérés, aztán a találkozás. Először a bűnbánat könnye, aztán a bocsánat vigasztalása. Mert a bűnben megkeményedett szívnek nincsen evangéliuma.</text:span></text:span></text:p>
      <text:p text:style-name="Normálra"><text:span text:style-name="Citation"><text:span text:style-name="T12">Így értem meg azt is, miért nem tud a Bibliájával mit kezdeni sok ember. A Biblia szava nem talál utat a szívébe, mert az út el van torlaszolva.”</text:span></text:span><text:span text:style-name="Hivatkozás"><text:span text:style-name="T12"> (</text:span></text:span><text:span text:style-name="Név_20_hivatkozásban"><text:span text:style-name="T12">Ordass Lajos</text:span></text:span><text:span text:style-name="Hivatkozás"><text:span text:style-name="T12">: </text:span></text:span><text:span text:style-name="Mű_20_címe"><text:span text:style-name="T12">Útravaló az év minden </text:span></text:span><text:soft-page-break/><text:span text:style-name="Mű_20_címe"><text:span text:style-name="T12">napjára</text:span></text:span><text:span text:style-name="Hivatkozás"><text:span text:style-name="T12">, 16. o. [december 11.])</text:span></text:span></text:p>
      <text:p text:style-name="Normálra"><text:span text:style-name="Citation"><text:span text:style-name="T12">„Júda és Jeruzsálem lakosságának nagy hibája, hogy Uzzija boldog uralkodása alatt érzéketlen maradt Isten és az isteni dolgok iránt, nem hiányzott nekik az Isten, ezért nem is keresték Őt. Midőn Jesája egy ilyen nemzedéknek hirdetni kezdte Isten szentségét és feltétlen uralmát életünk felett, eleinte bizonyára csak növelte vakságukat és makacsságukat. Azt eredményezhette ez, hogy ‘megkeményítsék szívüket’; …”</text:span></text:span><text:span text:style-name="T12"> </text:span><text:span text:style-name="Hivatkozás"><text:span text:style-name="T12">(</text:span></text:span><text:span text:style-name="Mű_20_címe"><text:span text:style-name="T12">Hertz Biblia jegyzetei</text:span></text:span><text:span text:style-name="Hivatkozás"><text:span text:style-name="T12">)</text:span></text:span></text:p>
      <text:p text:style-name="Normálra"><text:span text:style-name="Citation"><text:span text:style-name="T12">„Az Izráel megkeményítéséről szóló ige, amelyet Jézus Krisztus is idéz Mt 13:14.15; nem azt jelenti, mintha Isten Igéjének az lenne a célja, hogy ne fogadják be. Az Ige általában nem az ítélet eszköze, hanem a kegyelemé. Azonban Isten azt is előre tudja, hogy népe szíve kemény marad. Mégis hirdetteti Igéjét, és ez az Ige éppen a nép megmaradására való …”</text:span></text:span><text:span text:style-name="Hivatkozás"><text:span text:style-name="T12"> (</text:span></text:span><text:span text:style-name="Mű_20_címe"><text:span text:style-name="T12">Jubileumi kommentár</text:span></text:span><text:span text:style-name="Hivatkozás"><text:span text:style-name="T12">)</text:span></text:span><text:span text:style-name="T12"> A súlyos próféciákat értsük hát meg helyesen, és mögöttük vegyük észre a végtelen isteni szeretetet, amely még a feddésben is javunkat munkálja!</text:span></text:p>
      <text:p text:style-name="Normálra"><text:span text:style-name="T12">Mindez nemcsak a próféták korában igaz, hanem ma is: amikor valaki felszólal a bűnök ellen, akkor nem valamiféle vallásos felsőbbrendűségi tudat önigazságában szólal meg. Nem, mert egyrészt Isten küldi a prófétát — Ézsaiás könyvében rengeteg fenyegető, ítéletes próféciát olvashatunk. Ez az isteni küldetés már önmagában elegendő, hogy a kibúvókat kereső tiltakozásokat elnémítsa. Azonban még ennél is több mutatkozik meg az </text:span><text:span text:style-name="Mű_20_címe"><text:span text:style-name="T12">ÓSZ</text:span></text:span><text:span text:style-name="T12">‑i evangélista látomásában: a teljes azonosulás népével és bűneivel! E nélkül valóban nem hiteles felszólalni a bűnökkel szemben és számon kérni a vétkeket, tiltakozni a visszaélések ellen. Áldott legyen Isten, hogy Ő nem is ilyen prófétákat küld, hanem olyanokat, akik népük tisztátalanságát megelőzve sajátjukat vallják meg: </text:span><text:span text:style-name="Citation"><text:span text:style-name="T12">„Jaj nekem! Elvesztem, mert tisztátalan ajkú vagyok, és tisztátalan ajkú nép között lakom.”</text:span></text:span><text:span text:style-name="Hivatkozás"><text:span text:style-name="T12"> (5b-d.)</text:span></text:span><text:span text:style-name="T12"> Áldott legyen </text:span><text:span text:style-name="T20">Ur</text:span><text:span text:style-name="T12">unk, hogy amikor elküldte a Szentet hozzánk, tisztátalanok közé, még akkor is azonosult velünk és felvállalta a közösséget olyannyira, hogy bűntelenül is vállalta a bűnösök barátságát, és végül a bűnözők halálát is, értünk áldozva magát a Golgotán!</text:span></text:p>
      <text:p text:style-name="P11">אמן αμην Ámen</text:p>
      <text:p text:style-name="P5">Imádkozzunk!</text:p>
      <text:p text:style-name="P37">Prófétákat elhívó <text:span text:style-name="T14">Ur</text:span>unk! Áldunk kegyelmedért, amelyet oly sokféleképpen megmutatsz irántunk. Megmutattad már a teremtésben, majd abban, amikor a bűnbe esett embernek új lehetőséget adtál. Megmutattad abban, hogy szentségtelen életünk ellenére van szavad hozzánk, és prófétákat rendelsz küldötteidül, hogy szavadat hozzák el közénk. Megmutattad abban, hogy bár süket fülekre talált a prófétai ige, vak szemek várták csodáidat, és kemény szívekről pattant vissza szereteted tüze, mégis megmentettél egy maradékot, a szent magot — így állhatunk most itt Előtted mi is. Adj engedelmes szívet, hogy ki ne vágassunk mi is! Áldott légy, hogy a gyökérből vesszőszálat hajtottál Isai törzsökén, hogy új életet fakassz általa. Adj hitet, hogy a Golgotán álló kivágott fából fakadó vesszők lehessünk mi magunk is, megváltásodból éledve és táplálkozva!</text:p>
      <text:p text:style-name="P6"><text:span text:style-name="T22">אמן</text:span> αμην Ámen</text:p>
      <text:p text:style-name="Kategória"><text:span text:style-name="Túlemelt"><text:span text:style-name="T12">Kommentárok:</text:span></text:span><text:span text:style-name="T23"><text:note text:id="ftn1" text:note-class="footnote"><text:note-citation>1</text:note-citation><text:note-body><text:p text:style-name="P24">A színes jelölések értelme: <text:span text:style-name="Kiemelt"><text:span text:style-name="T25">vörös:</text:span></text:span> az általam fontosabbnak tartott gondolatok; <text:span text:style-name="Kiemelt"><text:span text:style-name="T38">kék:</text:span></text:span> a számomra kétséges, de legalábbis bizonytalan, megalapozatlannak tűnő gondolat; <text:span text:style-name="Kiemelt"><text:span text:style-name="T42">zöld:</text:span></text:span> az általam egyértelműen tévesnek tartott gondolat; <text:span text:style-name="Kiemelt"><text:span text:style-name="T43">bíbor:</text:span></text:span> átmeneti eset a <text:span text:style-name="Kiemelt"><text:span text:style-name="T25">vörös</text:span></text:span> és <text:span text:style-name="Kiemelt"><text:span text:style-name="T38">kék</text:span></text:span> között, ha a kétségesség csak részleges vagy feltételes; <text:span text:style-name="Kiemelt"><text:span text:style-name="T48">(világos) tü</text:span></text:span><text:span text:style-name="Kiemelt"><text:span text:style-name="T47">rkiz:</text:span></text:span> átmenet a <text:span text:style-name="Kiemelt"><text:span text:style-name="T38">kék</text:span></text:span> és <text:span text:style-name="Kiemelt"><text:span text:style-name="T4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9">világos bíbor</text:span></text:span> jelzi mintegy azt a kontextust, amely helyére teheti a kérdést); ha esetleg valamit kiemelésre érdemesnek, de azért mégse annyira fontosnak tartok, akkor még előfordulhat a <text:span text:style-name="Kiemelt"><text:span text:style-name="T50">narancs</text:span></text:span> használata is a <text:span text:style-name="Kiemelt"><text:span text:style-name="T25">vörös</text:span></text:span> helyett; végül <text:span text:style-name="Kiemelt"><text:span text:style-name="T6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4">‘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36">Iz 6,1.</text:p>
      <text:p text:style-name="P35"><text:span text:style-name="T51">Uzija király halálának évét nehéz pontosan meghatározni 742 és 738 közötti időre tehető.</text:span><text:span text:style-name="T7"> — Az Úr mint király jelenik meg a próféta belső, szellemi természetű látomásában. Isten trónja az égben van, de palástjának szegélye betölti a templomot.</text:span></text:p>
      <text:p text:style-name="P36">Iz 6,2.</text:p>
      <text:p text:style-name="P30">Szeráfok: ezek mennyei lények, akik Isten királyi kíséretét alkotják.</text:p>
      <text:p text:style-name="P36">Iz 6,3.</text:p>
      <text:p text:style-name="P35"><text:span text:style-name="T29">Szent: a szó háromszoros megismétlése Isten szentségének végtelenül magas fokát jelzi. Ez a szentség követeli meg, hogy az Isten szolgálatára rendelt ember legyen tiszta minden bűntől (lásd: 5-7. vers).</text:span><text:span text:style-name="T7"> — Dicsősége: ez az isteni fölség és szentség külső megnyilvánulása.</text:span></text:p>
      <text:p text:style-name="P36">Iz 6,4.</text:p>
      <text:p text:style-name="P30">A földrengés és a felhőhöz hasonló füst szokásos kísérő elemei az Isten-megjelenések leírásának.</text:p>
      <text:p text:style-name="P36">Iz 6,5.</text:p>
      <text:p text:style-name="P35"><text:span text:style-name="T7">Tisztátalan ajkú: itt az ajak magát az egész személyt jelenti. — </text:span><text:span text:style-name="T51">Mégis a Királyt láttam: az volt a meggyőződés Izraelben, hogy ha valaki meglátja Istent, annak meg kell halnia a rémülettől.</text:span></text:p>
      <text:p text:style-name="P36">Iz 6,6.</text:p>
      <text:p text:style-name="P30">Az illatáldozat oltáráról van szó.</text:p>
      <text:p text:style-name="P36">Iz 6,8-13.</text:p>
      <text:p text:style-name="P32"><text:span text:style-name="T7">Izajás prófétai küldetése </text:span><text:span text:style-name="T62">majdnem teljes kudarccal</text:span><text:span text:style-name="T7"> végződik. Izrael népének csak egy kis része fogadja majd el az isteni üzenetet.</text:span></text:p>
      <text:p text:style-name="P36">Iz 6,8.</text:p>
      <text:p text:style-name="P35"><text:span text:style-name="T29">Engem küldj: Izajás készséges válasza az Úr hívására feltűnő ellentétben áll Mózes (Kiv 4,10-22) és Jeremiás (1,6) habozó válaszával, melyet </text:span><text:span text:style-name="T44">hasonló körülmények között</text:span><text:span text:style-name="T29"> adtak.</text:span></text:p>
      <text:p text:style-name="P36">Iz 6,9-10.</text:p>
      <text:p text:style-name="P35"><text:span text:style-name="T29">Nehezen értelmezhető versek. A parancsban már benne van a prófétai működés </text:span><text:span text:style-name="T62">sikertelenségének</text:span><text:span text:style-name="T29"> megjövendölése is. </text:span><text:span text:style-name="T29">Isten megengedi, hogy a nép érzéketlen szíve ne vegyen tudomást az üzenetről. De a megátalkodottságért maga a nép felelős és annak következménye lesz a szigorú büntetés. Az evangéliumok erre a helyre céloznak, amikor Jézus igehirdetésének </text:span><text:span text:style-name="T62">sikertelenségéről</text:span><text:span text:style-name="T29"> szólnak (Mt 13,14; Jn 12,40).</text:span></text:p>
      <text:p text:style-name="P36">Iz 6,13.</text:p>
      <text:p text:style-name="P35"><text:span text:style-name="T29">Szent mag támad: az asszír betörés és a fogság nem utolsó szava Istennek. </text:span><text:span text:style-name="T29">A büntetést szenvedő népből megmarad egy megtisztult kis rész, mely Isten új népének magja lesz. Ez a ‘szent maradék’.</text:span></text:p>
      <text:p text:style-name="Könyvadatsor"><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36">Iz 6,1</text:p>
      <text:p text:style-name="P35"><text:span text:style-name="T51">Kr. el. 759. évb.</text:span><text:span text:style-name="T64"> </text:span><text:span text:style-name="T7">Lásd a bevezetést. A következő látomás, mely által a próféta hivatását nyerte, Oziás király uralkodásának utolsó hónapjai körűl adatott neki. </text:span><text:span text:style-name="T39">Ennek az ő jövendölései </text:span><text:soft-page-break/><text:span text:style-name="T39">kezdetén kellene lenni; a későbbi gyüjtő miért szúrta azt ide, nem igen lehet kielégítőleg megfejteni.</text:span></text:p>
      <text:p text:style-name="P36">Iz 6,1</text:p>
      <text:p text:style-name="P30">Izaiásnak az Isten e látomásban mint király tűnik elé, a keleti uralkdók teljes fényében, hogy ez által a fölfogást nekünk könnyítse, s annak hatalmát és fönségét képleg eléállítsa. Sz. Jeromos és más sz. atyák szerint, kik Ján. 12,41.-re támaszkodnak, a megjelenő, a látomásban, láthatóságban előlépő Istenség az Isten Fia volt, ki különben is az Isten képmásának neveztetik (Zsid. 1,3. Filipp. 2,6.). Vesd össze: Ezekiel 1,1. s követk.</text:p>
      <text:p text:style-name="P36">Iz 6,1</text:p>
      <text:p text:style-name="P35"><text:span text:style-name="T51">a trón talapja. Mások szerint: az ő uszálya.</text:span><text:span text:style-name="T7"> Előkelő személyek a régi keletieknél ruháik hosszú uszályainál fogva tűntették ki magokat.</text:span></text:p>
      <text:p text:style-name="P36">Iz 6,1</text:p>
      <text:p text:style-name="P35"><text:span text:style-name="T29">A templom, melyet a próféta látott, nem a jerusalemi templom volt, hanem annak mintaképe, a mennyei templom</text:span><text:span text:style-name="T7">, mely Mózesnek mutattatott, s mely után ez a szent hajlékot készítette. Lásd Móz. II. 25,9.40. Zsid. 8,5.</text:span></text:p>
      <text:p text:style-name="P36">Iz 6,2</text:p>
      <text:p text:style-name="P30">azaz: lángszellemek, azaz, egészen tiszta, fényes angyalok, a legkitünőbb angyalok, kik a teremtett lények közt az ismeret és szeretet legmagasb fokát bírják.</text:p>
      <text:p text:style-name="P36">Iz 6,2</text:p>
      <text:p text:style-name="P30">a trón lépcsőin Isten körűl.</text:p>
      <text:p text:style-name="P36">Iz 6,2</text:p>
      <text:p text:style-name="P30">a szárnyak és a röpülés, jelképei a gyorsaságnak, melylyel az angyalok Isten parancsait teljesítik. Az arcz és lábak eltakarása keleten jele a tiszteletnek. Mások a Vulgata szerint szorosabban: kettejével befödözték az ő (Isten) orczáját, és kettejével befödözték az ő (Isten) lábait, és kettejével röpültenek.</text:p>
      <text:p text:style-name="P36">Iz 6,3</text:p>
      <text:p text:style-name="P30">azaz: a szerafok fölváltva énekeltek, két karban.</text:p>
      <text:p text:style-name="P36">Iz 6,3</text:p>
      <text:p text:style-name="P32"><text:span text:style-name="T7">A háromszor szent, nagy sz. Gergely szerint, a </text:span><text:span text:style-name="T39">három isteni személyt</text:span><text:span text:style-name="T7"> jelenti egy lényegben. Mások szerint: ez igék az </text:span><text:span text:style-name="T39">Isten Fiára</text:span><text:span text:style-name="T7"> vonatkoznak.</text:span></text:p>
      <text:p text:style-name="P36">Iz 6,4</text:p>
      <text:p text:style-name="P30">azaz, fényköddel, dicsfénynyel. Vesd össze: Kir. III. 8,12.</text:p>
      <text:p text:style-name="P36">Iz 6,5</text:p>
      <text:p text:style-name="P35"><text:span text:style-name="T29">Mások a hébert így: mert meg kell halnom. — A héberek azt hitték, hogy Istent látva, meg kell halniok, mert Isten látása csak a testnélküli, megtisztúlt lelkeknek tartatott fenn.</text:span><text:span text:style-name="T51"> Lásd Móz. II. 33,18–20.</text:span></text:p>
      <text:p text:style-name="P36">Iz 6,5</text:p>
      <text:p text:style-name="P31">mert én bűnös vagyok a bűnösök között.</text:p>
      <text:p text:style-name="P36">Iz 6,5</text:p>
      <text:p text:style-name="P31">a Szentet, kit semmi halandó, tisztátalan szemnek nem szabad látni.</text:p>
      <text:p text:style-name="P36"><text:soft-page-break/>Iz 6,6</text:p>
      <text:p text:style-name="P33">Mások szerint: égő kő.</text:p>
      <text:p text:style-name="P36">Iz 6,6</text:p>
      <text:p text:style-name="P35"><text:span text:style-name="T7">Hogy </text:span><text:span text:style-name="T29">a szeráf az oltárról vette a szenet, ez valószinűleg azt jelentette a prófétának: hogy minden bűnbocsánat az Istentől </text:span><text:span text:style-name="T62">arra rendelt intézmény által</text:span><text:span text:style-name="T29"> történik, és hogy ő is a tőle bemutatott áldozat által lőn megtisztítva.</text:span></text:p>
      <text:p text:style-name="P36">Iz 6,8</text:p>
      <text:p text:style-name="P34">Sz. Jeromos szerint: az egyes és többes szám használata itt is a Szentháromságra vonatkozik.</text:p>
      <text:p text:style-name="P36">Iz 6,8</text:p>
      <text:p text:style-name="P35"><text:span text:style-name="T29">A próféta, mint nagy sz. Gergely megjegyzi, csak akkor ajánlotta föl magát a szent szolgálatra, miután megtisztúlt</text:span><text:span text:style-name="T29">; ebből tanúljuk meg, hogy a lelki hivatalba, melyre hivattunk, csak szivünknek teljes megtisztúlása után lépjünk.</text:span></text:p>
      <text:p text:style-name="P36">Iz 6,9</text:p>
      <text:p text:style-name="P35"><text:span text:style-name="T7">azaz: </text:span><text:span text:style-name="T29">Ti a legnagyobb csodákat és jövendöléseket fogjátok megélni, és mégsem fogjátok azokat érteni és szivetekre venni.</text:span><text:span text:style-name="T31"> </text:span><text:span text:style-name="T29">Ez már a próféták korában teljesedett, különösen pedig a Megváltó idejében.</text:span><text:span text:style-name="T7"> Lásd Máté 13,14. Apost.cs. 28,26. Ján. 12,40. Rom. 11,8.</text:span></text:p>
      <text:p text:style-name="P36">Iz 6,10</text:p>
      <text:p text:style-name="P35"><text:span text:style-name="T51">azaz: </text:span><text:span text:style-name="T29">Jövendöld meg nekik, hogy szivök meg fog vakíttatni, vagyis, be fogják hunyni lelki szemeiket, hogy ne lássák az igazságot, bedugják füleiket, hogy ne hallják azt, s igy megmaradnak bűneikben, nem térnek meg; mint a beteg beteg marad, ha az ajánlott hasznos gyógyszert megveti.</text:span></text:p>
      <text:p text:style-name="P36">Iz 6,11</text:p>
      <text:p text:style-name="P30">Meddig fog e vakság tartani?</text:p>
      <text:p text:style-name="P36">Iz 6,13</text:p>
      <text:p text:style-name="P35"><text:span text:style-name="T51">E jövendölés a Vulgata után adott fordítás szerint, </text:span><text:span text:style-name="T29">hirdeti a zsidóknak hazájok pusztúlását, a fogságba hurczoltatást, egy kis jámbor résznek megtérését, s ennek elszaporodását</text:span><text:span text:style-name="T51">.</text:span><text:span text:style-name="T7"> Teljesedése fölmutatható a történelemből, vagy a babiloni fogságot közvetlen megelőző és követő eseményekben, vagy a zsidóknak a romaiak által történt leigáztatása előtti és utáni korszakban, vagy végre mind a kettőben. </text:span><text:span text:style-name="T29">A babiloni fogság idejében a kaldeusok elpusztították az országot, s a nép legnagyobb részét fogságra vitték. Miután a zsidók visszatértek, lassankint ismét elterjedtek az országban, és Istenhez hívek maradtak. Midőn a romaiak leigázták az országot, a zsidók, miután hazájok és Jerusalem elpusztíttatott, az egész világon szétszórattak; csak egy kis rész tért Istenhez, a Messiáshoz, mely csakhamar az egyház nagyszámú községévé növekedett.</text:span><text:span text:style-name="T56"> </text:span><text:span text:style-name="T51">A héber szerint a két utolsó vers …az embereket, és nagy pusztítás lesz a földön. — És ha abban tizedrész maradna is, hasonlóképen elpusztítatnék. De mégis, valamint a terpentin‑ és cserfának, habár levágják, megmarad törzsgyökere: úgy megmarad bennök is a szent ivadék.</text:span><text:span text:style-name="T7"> — E szöveg szerint is alkalmazható a jövendölés a babiloni fogság, vagy a romai leigázás idejére. — A kaldeusok elpusztították az országot, s földéről a zsidók majd egészen kiírtattak; a hátramaradt rész Egyiptomba kényszerűlt futni (Kir. IV. 25. Jerem. 40,41.); mégis a fogságból visszatértek elszaporodtak, és Istenhez hívek maradtak. — A zsidó-háborúban annyira kiírtattak a zsidók, hogy tizedrészök is alig maradt; Hadrian császár pedig végképen kiírtá azokat, kik a nemzetek közé még szét nem széledtek. Ezen menekűltekből, ezen, az egész világon szétszórtakból áll a törzsök, melyből egykor a tanulékony nemzedék származik, mely a jövendöléseket megérti, s a Messiás religióját elfogadja, mint sz. Pál írja Rom. 11,11. s. követk.</text:span></text:p>
      <text:p text:style-name="Könyvadatsor"><text:soft-page-break/><text:span text:style-name="Hivatkozás"><text:span text:style-name="T12">(</text:span></text:span><text:span text:style-name="Mű_20_címe"><text:span text:style-name="T12">Hertz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36">Jesája 6,1</text:p>
      <text:p text:style-name="P35"><text:span text:style-name="T8">Uzzijáhu király elhalálozása évében.</text:span><text:span text:style-name="T64"> </text:span><text:span text:style-name="T29">Körülbelül egy fél évszázadra terjedő (790–740 ante) szerencsés uralkodása alatt lényegesen növelte Júda királyságának jólétét és hatalmát (II. Krón. XXVI,1–15). Halála mindenkinek lelkét rossz sejtelmekkel töltötte el.</text:span><text:span text:style-name="T51"> ‘Mi lesz most Júdával, amidőn Uzzija király nincs többé közöttük?’ volt mindenkinek az ajkán. </text:span><text:span text:style-name="T29">Abban az évben Jesája ‘látta az Örökkévalót’ és arra gondolt, hogy noha halandó királyok jönnek és mennek, Isten uralma örök.</text:span></text:p>
      <text:p text:style-name="P35"><text:span text:style-name="T26">láttam az Örökkévalót. </text:span><text:span text:style-name="T29">Prófétai extázisban (Kimchi).</text:span><text:span text:style-name="T7"> A láthatatlan szellemi világ megnyílik Jesája lelki szemei előtt; úgy rémlett neki, mintha a templom falai kiszélesedtek volna mennyei palotává és látja Istent, amint trónol mint uralkodó minden földi és mennyei lény felett: </text:span><text:span text:style-name="T29">‘Hogy hogyan nyilatkoztatta ki magát Isten kiválasztott küldöttei előtt, azt aligha fogjuk valamikor megérteni. Ez a csodák legtitokzatosabbika; mégis az a tény, hogy Ő kinyilatkoztatta magát, minden bizonyosság között a legbizonyosabb’ (Marti).</text:span></text:p>
      <text:p text:style-name="P36">Jesája 6,2</text:p>
      <text:p text:style-name="P35"><text:span text:style-name="T8">Szeráfok állottak mögötte. </text:span><text:span text:style-name="T7">Azaz, angyali lények állottak mögötte szolgálatra. Az Imit régi fordítása szószerint fordítja: ‘Szeráfok állanak felette’.</text:span></text:p>
      <text:p text:style-name="P35"><text:span text:style-name="T26">befödi arcát. </text:span><text:span text:style-name="T29">Tiszteletből</text:span><text:span text:style-name="T64"> </text:span><text:span text:style-name="T7">(Ex. III,6).</text:span></text:p>
      <text:p text:style-name="P35"><text:span text:style-name="T26">eltakarja lábát. </text:span><text:span text:style-name="T29">Alázatosságból</text:span><text:span text:style-name="T7">, nem lévén méltó arra, hogy közvetlenül álljon Isten dicsfényével szemben.</text:span></text:p>
      <text:p text:style-name="P35"><text:span text:style-name="T26">röpülhet. </text:span><text:span text:style-name="T29">Hogy teljesítse Teremtője akaratát.</text:span></text:p>
      <text:p text:style-name="P36">Jesája 6,3</text:p>
      <text:p text:style-name="P35"><text:span text:style-name="T29">Szent, szent, szent. Háromszoros ismétlés a héber költészetben a felsőfokot fejezi ki: Isten a legnagyobb szentség.</text:span><text:span text:style-name="T7"> </text:span><text:span text:style-name="T29">‘Szent a magas égben, ahol Fönsége honol, szent a földön, amit hatalma alkotott, szent az idő végtelenségében mindörökké’</text:span><text:span text:style-name="T29"> (Tárgum Jónathán).</text:span><text:span text:style-name="T7"> Ez a szép </text:span><text:span text:style-name="T7">Tárgum-részlet a mindennapi imánkba is bekerült. </text:span><text:span text:style-name="T29">(</text:span><text:span text:style-name="T34">/wyxl</text:span><text:span text:style-name="T29"> </text:span><text:span text:style-name="T34">abw</text:span><text:span text:style-name="T29">) ‘Izráel Szentje’ Isten elnevezése Jesája írásaiban. A rabbinikus irodalomban Isten leggyakoribb neve </text:span><text:span text:style-name="T34">awh</text:span><text:span text:style-name="T29"> </text:span><text:span text:style-name="T34">iwrb</text:span><text:span text:style-name="T29"> </text:span><text:span text:style-name="T34">?wdqh</text:span><text:span text:style-name="T29">. ‘A szent, áldott legyen Ő’. Szent, ez jelenti Isten félelmes és magasztos erkölcsi fenségét (R. Otto), erkölcsi tökéletességét és teljes függetlenségét mindattól, ami az embereket tökéletlenné és tisztátalanná teszi. Azt jelenti, ‘több mint jóság, több mint tisztaság, több mint igazságosság: ez magába foglalja mindezeket eszményi tökéletességükben, de kifejezi azonkívül a szembeállítást mindazzal, ami ezeknek ellentéte’ (Driver). </text:span><text:span text:style-name="T29">A Szentség Isten lényegi jelzője. </text:span><text:span text:style-name="T29">Szentségénél fogva, ami Ő benne rejlik, az Ő hatalma tökéletes és végtelen.</text:span></text:p>
      <text:p text:style-name="P35"><text:span text:style-name="T8">az egész föld telve van fenségével. </text:span><text:span text:style-name="T7">Minden, ami magasztos a természetben és az emberi történelemben, külső kifejezése és kisugárzása az isteni szellemnek.</text:span></text:p>
      <text:p text:style-name="P36">Jesája 6,4</text:p>
      <text:p text:style-name="P35"><text:span text:style-name="T26">oszlopai. </text:span><text:span text:style-name="T29">Noha a látomást lelki szemeivel látja, az mindamellett valóság. Egy ilyen lelki élmény izgalmában meginognak előtte az oszlopok és a Templom elmosódik testi szemei előtt.</text:span></text:p>
      <text:p text:style-name="P36">Jesája 6,5</text:p>
      <text:p text:style-name="P35"><text:span text:style-name="T26">mert végem van. </text:span><text:span text:style-name="T29">Isten szentsége bizonyos értelemben ‘emésztő tűz’ minden tisztátalansággal szemben.</text:span><text:span text:style-name="T7"> A próféta emiatt le van nyűgözve saját érdemtelenségének érzése által és népe érdemtelensége által. </text:span><text:span text:style-name="T29">Mint egykor Ábrahám, ő is érzi, hogy ő és népe és minden valóság csak ‘por és hamu’ az Isteni szentség valóságával szemben (R. Otto).</text:span></text:p>
      <text:p text:style-name="P32"><text:span text:style-name="T8">a Királyt… látták szemeim. </text:span><text:span text:style-name="T7">Nem valamilyen forma vagy jelenség látomása értendő, hanem az Ő legmagasabb szentségének és hatalmának a kinyilatkoztatása.</text:span></text:p>
      <text:p text:style-name="P36"><text:soft-page-break/>6–13. Jesája megtisztulása és küldetése.</text:p>
      <text:p text:style-name="P36">Jesája 6,6</text:p>
      <text:p text:style-name="P35"><text:span text:style-name="T8">az oltárról. </text:span><text:span text:style-name="T7">Ahol szent tűz van és ahol nincs ‘idegen tűz’ (Ibn Ezra). </text:span><text:span text:style-name="T29">Az embert fel kell szentelni, azaz megtisztítani tisztátalanságától, mielőtt hallhatja Istent.</text:span><text:span text:style-name="T29"> ‘Amint a földi tűz elégeti a külső tisztátalanságot, éppúgy az égi tűz a bűn fertőzését távolítja el</text:span><text:span text:style-name="T7">; először az ajkakról, de azokon keresztül az egész emberből’ (Dillmann).</text:span></text:p>
      <text:p text:style-name="P36">Jesája 6,8</text:p>
      <text:p text:style-name="P35"><text:span text:style-name="T52">ki fog menni nekünk? </text:span><text:span text:style-name="T51">Többesszám, pluralis maiestatis</text:span><text:span text:style-name="T7">; mint Gen. I,26.</text:span></text:p>
      <text:p text:style-name="P32"><text:span text:style-name="T8">Íme, itt vagyok, küldj engem! </text:span><text:span text:style-name="T7">Jesája nem kényszerből válaszol, hanem </text:span><text:span text:style-name="T39">szabad akaratából</text:span><text:span text:style-name="T7">. Buzgó felelete emberi szennytől megtisztított szívéből és ajkáról származik.</text:span></text:p>
      <text:p text:style-name="P36">Jesája 6,9</text:p>
      <text:p text:style-name="P35"><text:span text:style-name="T26">Hallani fogjátok. </text:span><text:span text:style-name="T29">Júda és Jeruzsálem lakosságának nagy hibája, hogy </text:span><text:span text:style-name="T29">Uzzija boldog uralkodása alatt érzéketlen maradt Isten és az isteni dolgok iránt, nem hiányzott nekik az Isten, ezért nem is keresték Őt.</text:span><text:span text:style-name="T29"> Midőn Jesája egy ilyen nemzedéknek hirdetni kezdte Isten szentségét és feltétlen uralmát életünk felett, eleinte bizonyára csak növelte vakságukat és makacsságukat. </text:span><text:span text:style-name="T29">Azt eredményezhette ez, hogy ‘megkeményítsék szívüket’</text:span><text:span text:style-name="T7">; lásd az Ex. IV,21-hez szóló magyarázatot. Legtöbb hallgatója keménynyakúan visszautasíthatta az ő hirdetését; megkeményítette szívét. </text:span><text:span text:style-name="T29">Küldetésének ezt a tragikus hatását Jesája világosan látta avatása percében; és ‘a próféta működésének az eredménye úgy van leírva, mintha az a célja lenne’ (Skinner).</text:span></text:p>
      <text:p text:style-name="P36">Jesája 6,11</text:p>
      <text:p text:style-name="P35"><text:span text:style-name="T26">Meddig lesz ez így, ó Uram?</text:span><text:span text:style-name="T64"> </text:span><text:span text:style-name="T7">Meddig tartson még ez a szellemi vakság és a bűnbánat visszautasítása. </text:span><text:span text:style-name="T29">A prófétának ez a kérdése népe iránti együttérzéséből fakadt.</text:span><text:span text:style-name="T7"> A felelet meg van adva a 11–13. versekben. </text:span><text:span text:style-name="T29">A hitetlenség addig fog megmaradni, amíg egy nemzeti szerencsétlenség és számüzetés el nem sodorja a bálványimádó többséget és képessé nem teszi a maradékot, a szellemi Izráel elpusztíthatatlan fáját, hogy Isten gondviselése alatt virágozzék és fejlődjék.</text:span></text:p>
      <text:p text:style-name="P36">Jesája 6,13</text:p>
      <text:p text:style-name="P35"><text:span text:style-name="T26">És ha még megmarad benne egy tizedrész. </text:span><text:span text:style-name="T29">Az Északi Birodalom tíz törzsének számüzetése után Júda még fennállott 134 évig.</text:span></text:p>
      <text:p text:style-name="P35"><text:span text:style-name="T26">újra pusztulásra lesz. </text:span><text:span text:style-name="T29">Júda birodalma is számüzetésbe megy.</text:span></text:p>
      <text:p text:style-name="P35"><text:span text:style-name="T26">a törzse… megmarad. </text:span><text:span text:style-name="T29">Mint mikor egy fa ágait levágják, a törzs megtartja életerejét, melyből új hajtások nőnek, így van Izráelnek is törzse, a vallásos igaz embereknek egy maradványa, mely a zsidóság fájának elpusztíthatatlan része.</text:span></text:p>
      <text:p text:style-name="Könyvadatsor"><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36">Ésa. 6,1–13. Ésaiás prófétai elhívatása.</text:p>
      <text:p text:style-name="P35"><text:span text:style-name="T51">Ésaiás nagyon tartózkodó annak a leírásában, amit látott (vízió). Tudja, hogy Isten látása halált okoz az embernek, 5. v.; Ex 33:20. Ezért csak lefelé mer nézni.</text:span><text:span text:style-name="T7"> Isten nagyságát az is sejteti, hogy palástjának még a szegélye is betölti a templomot. </text:span><text:span text:style-name="T51">Egyesek a jeruzsálemi templomra gondolnak, mások Isten mennyei templomára.</text:span><text:span text:style-name="T7"> </text:span><text:span text:style-name="T51">A szeráfok Isten ‘fölött’ állnak</text:span><text:span text:style-name="T44">, mint ahogyan a földi királyok jelenlétében is mindenkinek csak állni szabad</text:span><text:span text:style-name="T7">, egyedül a király ül, így tehát szolgái ‘fölötte’ vannak. A szeráfokat kígyótesttel, emberi arccal, emberi kézzel és lábbal és madárszárnyakkal kell elképzelni. </text:span><text:span text:style-name="T29">Arcukat azért fedik be, mert még ők sem tekinthetnek Istenre.</text:span><text:span text:style-name="T7"> </text:span><text:span text:style-name="T39">A láb befedése a szeméremrészek elfedését jelenti. Ez azt mutatja, hogy Izráel Istene nem olyan, mint a kánaáni bálványok, amelyeket ‘szent’ paráznasággal tiszteltek.</text:span><text:span text:style-name="T64"> </text:span><text:span text:style-name="T7">Ezt fejezi ki az is, amit a szeráfok szüntelenül mondanak: Isten szent! </text:span><text:span text:style-name="T29">Szentsége azt jelenti, hogy Ő </text:span><text:soft-page-break/><text:span text:style-name="T29">hozzáférhetetlen, megközelíthetetlen</text:span><text:span text:style-name="T7">, 33:14; 57:15; 1Tim 6:16. </text:span><text:span text:style-name="T29">Egészen más, mint az ember</text:span><text:span text:style-name="T7">, Num 23:19; 1Sám 15:29; Ézs 55:8.9; Hós 11:9. </text:span><text:span text:style-name="T29">Van Isten szentségének erkölcsi oldala is. Jó az Úr, gyűlöli a bűnt</text:span><text:span text:style-name="T7"> Zsolt 1:5; 5:5.6; 11:5; 34:9; 86:5; Mt 19:17; 20:15. </text:span><text:span text:style-name="T29">A ‘Seregek Ura’ kifejezés teljesebb formája: az Úr, a Seregek Istene. Elsősorban mennyei lényekre lehet gondolni</text:span><text:span text:style-name="T7">, mint Isten seregeire, Józs 5:14.15; 1Kir 22:19; Zsolt 103:21; Mt 26:53. </text:span><text:span text:style-name="T29">De az ő seregei a csillagok is,</text:span><text:span text:style-name="T7"> Deut 4:19; Ézs 34:4; 40:26; Jer 19:13; úgy is, mint égitestek, úgy is, mint pogányok által tisztelt bálványok. </text:span><text:span text:style-name="T29">Ura az Isten Izráel seregeinek is</text:span><text:span text:style-name="T7">, 1Sám 17:45; népe ‘csatasorainak’ az Istene, 1Sám 17:26.36. — </text:span><text:span text:style-name="T29">A Seregek Ura kifejezés Isten mindenható erejére mutat (Eissfeldt).</text:span><text:span text:style-name="T7"> — A szeráfok kiáltásától megremeg a küszöb: ők a bejárat őrei. Leheletüktől füsttel telik meg a templom, mert a szeráf tűzlény (száraf jelentése: égetni).</text:span></text:p>
      <text:p text:style-name="P35"><text:span text:style-name="T7">Ésaiás elveszett (szó szerint: elhallgattatott) embernek tartja magát. </text:span><text:span text:style-name="T29">A száj tisztátalansága azt jelenti, hogy az egész ember bűnös</text:span><text:span text:style-name="T51">, Jak 3:2. Azonban nemcsak saját magára gondol, hanem </text:span><text:span text:style-name="T29">népére is: annak is el kell vesznie bűnei miatt! </text:span><text:span text:style-name="T29">Isten közelében fájdalmasan ébred rá a próféta arra, ami őt Istentől elválasztja.</text:span><text:span text:style-name="T29"> A bűnvallásra az a felelet, hogy</text:span><text:span text:style-name="T7"> — bizonyára Isten parancsára — </text:span><text:span text:style-name="T29">odarepül Ésaiáshoz az egyik szeráf, a tisztítás jeléül </text:span><text:span text:style-name="T29">parázzsal érinti a próféta ajkát és bűnbocsánatot hirdet neki. Ezután azonnal megszólal maga az Úr is: Ki menjen el közülünk? Ésaiás világosan látja, hogy csak róla lehet szó, hiszen Isten bizonyára embert akar küldeni az emberek közé.</text:span><text:span text:style-name="T29"> Nem is habozik, hanem azonnal jelentkezik a szolgálatra anélkül, hogy tudná, mit akar vele üzenni Isten. Miután elfogadta a bűnbocsánat ajándékát, vállalja a feladatot is!</text:span><text:span text:style-name="T51"> A Biblia nemcsak ilyen esetekről tudósít, hanem ennek az ellenkezőjéről is. </text:span><text:span text:style-name="T29">Voltak, akik vonakodva fogadták a megbízatást, Mózes: Ex 3:11; 4:1–17; Jeremiás: Jer 1:6; sőt Pál apostol is először rugódozott az ösztöke ellen: ApCsel 9:5.</text:span></text:p>
      <text:p text:style-name="P35"><text:span text:style-name="T29">Az Izráel megkeményítéséről szóló ige, amelyet Jézus Krisztus is idéz Mt 13:14.15; nem azt jelenti, mintha Isten Igéjének az lenne a célja, hogy ne fogadják be. </text:span><text:span text:style-name="T39">Az Ige általában nem az ítélet eszköze, hanem a kegyelemé.</text:span><text:span text:style-name="T29"> </text:span><text:span text:style-name="T29">Azonban Isten azt is előre tudja, hogy népe szíve kemény marad. Mégis hirdetteti Igéjét, és ez az Ige éppen a nép megmaradására való</text:span><text:span text:style-name="T51">, 7:9b, 30:15. Ez Isten tulajdonképpeni, igazi akarata. </text:span><text:span text:style-name="T29">Isten jóakaratának a hirdetése olyan fontos ügy, hogy ennek akkor is meg kell történnie, ha a nép engedetlen marad. Az Ige nem okozója a nép engedetlenségének, az már megvolt az Ige hirdetése előtt is. De az is igaz, hogy ez az engedetlenség még súlyosabbá válik azáltal, hogy az Ige hallatára sem tér meg a nép. Kegyelem az, hogy Isten az ítélet előtt figyelmezteti népét a veszedelemre.</text:span><text:span text:style-name="T51"> A mentő szeretet jele ez. Hiszen azt is megtehetné, hogy akár prófétát sem küldene, hanem azonnal a megérdemelt ítélettel közelednék népéhez. De Ő szól, bár tudja, hogy szava süket fülekre talál, </text:span><text:span text:style-name="T51">a nép visszautasítja Istenét és ezzel maga vágja el az útját annak, hogy ‘még egyszer’ meggyógyuljon (‘újra’, 10. v.). A sorok között az az örömüzenet hangzik, hogy egyedül Isten tudja meggyógyítani népét</text:span><text:span text:style-name="T7"> Num 12:13; 2Kir 1:2.3; 20:5; Zsolt 103:3; Ézs 57:17.18; Jer 17:14.</text:span></text:p>
      <text:p text:style-name="P35"><text:span text:style-name="T29">Ésaiás kérdése közbenjáró könyörgés.</text:span><text:span text:style-name="T51"> Azzal, hogy megkérdezi, meddig fog tartani a súlyos ítélet, az a reménység fejeződik ki, hogy Isten ítélete nem végleges, a pusztítás nem teljes. </text:span><text:span text:style-name="T29">A prófétai tisztséghez hozzátartozott az, hogy könyörögtek a rájuk bízottakért</text:span><text:span text:style-name="T7">, Gen 18:22–33; Ex 32:30–35; Jer 7:16; Dán 9:1–19. </text:span><text:span text:style-name="T51">Az Újszövetség úgy tesz bizonyságot </text:span><text:span text:style-name="T29">Jézus</text:span><text:span text:style-name="T51"> Krisztusról, mint aki </text:span><text:span text:style-name="T29">nemcsak földi élete folyamán végezte a közbenjáró könyörgés prófétai munkáját Lk 23:34; hanem még a mennyben is szüntelenül folytatja</text:span><text:span text:style-name="T7">, Róm 8:34; Zsid 7:25; 1Jn 2:1.</text:span></text:p>
      <text:p text:style-name="P35"><text:span text:style-name="T29">Ésaiás kérdésére azt feleli Isten, hogy nem egyszerre pusztítja el ítéletével az országot.</text:span><text:span text:style-name="T51"> Újra meg újra pusztulás (szó szerint: </text:span><text:span text:style-name="T29">égetés) éri a megmaradtakat is</text:span><text:span text:style-name="T51">, 13. v., úgy, mint amikor a kivágott fa csonkját elégetik. </text:span><text:span text:style-name="T29">Ezekben a szavakban, súlyosságuk ellenére is, kettős reménység fejeződik ki. Egyrészt az, hogy Isten újra meg újra módot ad népének a megtérésre, ezért nem pusztítja el egyszerre. Másrészt az, hogy Isten végül mégis diadalra viszi ügyét: a sokszoros kivágatás után új hajtást hoz az ősi törzs, 11:1.</text:span></text:p>
      <text:p text:style-name="Könyvadatsor"><text:span text:style-name="Hivatkozás"><text:span text:style-name="T12">(</text:span></text:span><text:span text:style-name="Név_20_hivatkozásban"><text:span text:style-name="T12">Ravasz László</text:span></text:span><text:span text:style-name="Hivatkozás"><text:span text:style-name="T12">: </text:span></text:span><text:span text:style-name="Mű_20_címe"><text:span text:style-name="T12">Az Ó/Újszövetség magyarázata</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21"><text:span text:style-name="T7">12. AZ </text:span><text:span text:style-name="T11">ELHfVÁS </text:span><text:span text:style-name="T7">(6,1-13)</text:span></text:p>
      <text:p text:style-name="P21"><text:soft-page-break/><text:span text:style-name="T29">Beléptünk az Ézsaiás próféciás könyvének a szentélyébe. Ez a szíve az egésznek. Az Ézsaiás teológiája és egyénisége itt úgy van meg, mint a makkban a cser.</text:span><text:span text:style-name="T29"> Minden gondolatát innen kell értelmezni és átvilágítani.</text:span></text:p>
      <text:p text:style-name="P35"><text:span text:style-name="T7">Ez a fejezet az ő </text:span><text:span text:style-name="T9">legitimációja</text:span><text:span text:style-name="T7">. </text:span><text:span text:style-name="T29">Innen ered küldetése, ez az ő megbízatása, felhatalmazása, jogcíme. Nem egyéni intuíció, zsenialitás, egy teremtő személyiség kirobbanása, hanem megbízatás. Az engedelmesség szolgálata és nem a leleményé. Innen ered páratlan függetlensége. Fölötte áll történelemnek, természetnek, egyszóval a világnak. Fölötte áll királyoknak, népakaratnak. Közömbös ránézve a tetszés és nemtetszés. De ebből a tényből következik abszolút alázatossága is.</text:span><text:span text:style-name="T29"> Tökéletesen mindegy az ő személyének minden vonása azon kívül, hogy felvesz és továbbad. Közvetít.</text:span><text:span text:style-name="T51"> Bár ezzel a fejezettel lép be a zsidó irodalom történetébe az önéletrajzi elem, ez mégis egészen más, mint a meglévő egyiptomi, asszír-babiloni dicsekedések</text:span><text:span text:style-name="T7">, amelyekben fáraók és királyok elmondják, kőbe vésetik, kik voltak és mit tettek. A próféta Istenről beszél és nem magáról. Egészen más az ő mondanivalóinak </text:span><text:span text:style-name="T9">igazságértéke </text:span><text:span text:style-name="T7">(világi szempontból beszélve). Aki Isten előtt, Istennel való találkozását mondja el, annak a tanúja a másik fél, maga Isten. </text:span><text:span text:style-name="T9">Augustinus </text:span><text:span text:style-name="T7">is a Vallomásaiban Istenről az Ő jelenlétében, Vele társalkodva beszél olyan belső tényekről és valóságról, amit csak ketten tudnak: ő és Isten, de Isten jobban.</text:span></text:p>
      <text:p text:style-name="P35"><text:span text:style-name="T7">‘Amely esztendőben meghala Uzziás király’ — a próféta megadja látása időpontját. </text:span><text:span text:style-name="T29">Látásában az időfeletti, az örökkévaló tör be az időbe, a történetbe.</text:span><text:span text:style-name="T7"> Ez a kijelentés genesise [= kezdete]. Legtisztábban látszik a legmagasabb kijelentésnél: a Megtestesülésnél. </text:span><text:span text:style-name="T9">Augustus, Ciréneus, Poncius Pilátus </text:span><text:span text:style-name="T7">mind csak jelzőkövei annak a pontnak, ahol a mennyei, az örökkévaló és változhatatlan Isten maga belépett az emberi történés változásaiba és eseményeinek árjába, hogy mi megfoghassuk, minket megfoghasson.</text:span></text:p>
      <text:p text:style-name="P35"><text:span text:style-name="T7">Az egész fejezet alapgondolata az Isten dicsősége. A </text:span><text:span text:style-name="T9">kábód</text:span><text:span text:style-name="T7">, a </text:span><text:span text:style-name="T9">doxa</text:span><text:span text:style-name="T7">, a </text:span><text:span text:style-name="T9">majestas Dei</text:span><text:span text:style-name="T7">. Önmagában, a prófétával, a világgal kapcsolatban. Azért magától három részre tagozódik: a próféta üzenetet ad át Istenről, önmagáról és a világról.</text:span></text:p>
      <text:p text:style-name="P35"><text:span text:style-name="T7">1. Istenről. — </text:span><text:span text:style-name="T9">Amely esztendőben meghala Uzziás király. </text:span><text:span text:style-name="T7">Ez 738-ban történt. </text:span><text:span text:style-name="T51">Akkor a próféta még fiatal lehetett. Legutolsó próféciái 701 körül keltek, kb. 40 évvel a Látás után.</text:span><text:span text:style-name="T7"> Nem szükséges, hogy a feljegyzése is akkor történt légyen meg, sőt valószínű, hogy későbben, mikor a próféta látásait rendezgette. Ezért kerülhetett ide, holott egy prológusban volna a helye, mint Jeremiásnál vagy a Jelenések könyvében. ‘Látám az Urat ülni magas és felemeltetett székben és palástja betölté a templomot.’ </text:span><text:span text:style-name="T29">Nem mondja el, milyen volt az Úr külseje, arca. A belső látás a valóság és a jelenlét érzése, a külső látás benne a Templom, a lépcsőzetes trón, a leomló palást szegélye. A Szentek szentje nyílik meg Ézsaiás előtt, mert hite szerint ott lakik </text:span><text:span text:style-name="T29">az Úr.</text:span><text:span text:style-name="T64"> </text:span><text:span text:style-name="T7">De csak egy roppant trónus lépcsőzete magasodik fel a felhők fölé, határozott reminiscencia a Jákób bétheli álmára. Ugyanakkor egészen közel jön a látóhoz palástjának szegélye ‘betölti’ a templomot, szinte kiszorítja belőle Ézsaiást. </text:span><text:span text:style-name="T29">A szegély! Ez az, ami felséges személyekből közönséges halandóknak jutott.</text:span><text:span text:style-name="T7"> Ezt megérinthették, ezt megcsókolhatták, ezt szívükre szoríthatták; ez is elég volt, mert valóság, bizonyság, a Jelenlét bizonysága és pecsétje volt. </text:span><text:span text:style-name="T29">Minden prófécia kezdete az Isten jelenlétének megtapasztalása.</text:span></text:p>
      <text:p text:style-name="P35"><text:span text:style-name="T29">Isten alakját nem látja, de látja erőinek, lényének megszemélyesítőit, a szeráfokat.</text:span><text:span text:style-name="T29"> A szeráfok nem angyalok, mert az angyalok ember alakú lények.</text:span><text:span text:style-name="T64"> </text:span><text:span text:style-name="T7">A szárny nem az embernek, hanem más ‘állatnak’, lénynek a szerve. Felemás, félig emberre, félig állatra emlékeztető mitikus csodalények. Valószínűleg fény- és tűztestűek, a ‘saraph’ ige azt jelenti: égni. Talán azért — mondja </text:span><text:span text:style-name="T9">Kálvin </text:span><text:span text:style-name="T7">—, mert gyorsak, mint a tűz, vagy ragyognak és világítanak, mint a láng, mindenképpen az Isten kibeszélhetetlen majestásának jelei. </text:span><text:span text:style-name="T51">Mindeniknek 6-6 szárnya volt. Kettővel orcáját fedé be: még a szeráfok sem emelhetik tekintetüket a Szentre. Kettővel lábait fedé be — a sarumegoldás szeráfi formája a földtől való elszakadás szimbóluma. Kettővel lebegett.</text:span><text:span text:style-name="T64"> </text:span><text:span text:style-name="T7">Az Istennel való társalkodás szimbolikája ez: a világtól való elszakadás, a teljes megalázkodás és az isteni szeretet és dicsőség fényelementumában imádság által való boldog lebegés.</text:span></text:p>
      <text:p text:style-name="P35"><text:span text:style-name="T7">A szeráfok egy </text:span><text:span text:style-name="T9">mennyei liturgia </text:span><text:span text:style-name="T7">tevékeny részesei. Angyali hangon felelgetik egymásnak a mennyei responzóriumot: Szent, szent, szent a Seregeknek Ura, mondja a kar s az antifónia visszafelel: teljes mind a széles Föld az Ő dicsőségével. A menny, az Isten közvetlen jelenléte </text:span><text:soft-page-break/><text:span text:style-name="T7">nem lehet más, mint végsőkig felfokozott istentisztelet. Ennek a liturgiája mindig azonos, mert örökkévaló. Ott nincs változás, vagy változásnak árnyéka. Ebbe az egy, változhatatlan, örök liturgiába pillant bele Ézsaiás, és ad feleletet arra a kérdésre: mi folyik a mennyben? Hitvallás. Magasztalás. Egy ének. De ebben benne van minden, a Föld és ég, a csillagvilágok és mennyei seregek, üdvözültek és kiválasztottak, szentek és mártírok.</text:span></text:p>
      <text:p text:style-name="P35"><text:span text:style-name="T7">Ennek a kultusznak tárgya az Isten szentségének és dicsőségének a magasztalása. </text:span><text:span text:style-name="T29">A szentség az Isten minősége, a dicsőség ennek hatása.</text:span><text:span text:style-name="T64"> </text:span><text:span text:style-name="T7">A ‘kados’ [= szent, héber] a más, a különböző, az ami az Egyéb. Ami egyedül Ő. Ez az Ő elrejtett, titokzatos lénye. Megismerhetetlen és megközelíthetetlen. Ez az, ami dicsőségében </text:span><text:span text:style-name="T9">(kábód, doxa, gloria) </text:span><text:span text:style-name="T7">nyilvánvalóvá lesz. </text:span><text:span text:style-name="T29">A szentséget dicsőséggé a kijelentés teszi.</text:span></text:p>
      <text:p text:style-name="P30">A szentség és dicsőség — így együtt — nem állapot, hanem folyamat. Éppen a kijelentés folytán szétsugárzó, megvalósuló. Valami, ami betölt és teljessé lesz. Az a folyamat ez, amelyre a Miatyánk utal: Szenteltessék meg a Te neved, jöjjön el a Te országod, legyen meg a Te akaratod! Valami, ami van, és mégis lesz. Lesz, mert van, van, mert lesz. Ez a szemlélet az egész teremtett mindenséget a beteljesedés, megdicsőülés igénye és szempontja alá helyezi.</text:p>
      <text:p text:style-name="P30">Természetes, hogy mikor ez a liturgia egy prófétai lélek látásában lejön a földre, annak kereteit majdnem szétfeszíti. Megrendülének az ajtó küszöbei a kiáltónak szavától és a ház betelt füsttel. A világ fundamentoma rengett, az Ézsaiás világának a fundamentoma. A templomot betöltő füst nem az Isten jelenlétét ábrázolja, mint a szent sátorban és a Salamon templomában, hanem a kijelentést megint eltakaró, titkát és fenségét őrző lepel. A kijelentés csak akkor kinyilvánítás, ha ismét visszazárkózás. A beszéd globális hangsúlya az elnémulás. A hangot a csend öle ringatja.</text:p>
      <text:p text:style-name="P35"><text:span text:style-name="T7">2. </text:span><text:span text:style-name="T9">Önmagáról. </text:span><text:span text:style-name="T7">Akkor mondék: jaj nekem, elvesztem… </text:span><text:span text:style-name="T29">Az Isten felségének, jelenlevő valóságának correlativitása az ember semmisége. Ézsaiáson, </text:span><text:span text:style-name="T29">mikor Isten színe elé kerül szemtől szembe, nem segít semmiféle kultusz, amely olyan otthonná tudja tenni a szent helyet; nem segít rajta, hogy ő a választott nép gyermeke és ígéretek örököse.</text:span><text:span text:style-name="T29"> Közbenjáró nem emelhet szót mellette, mert az is olyan semmi, mint ő.</text:span><text:span text:style-name="T7"> Lehet‑e itt érdemről, szerzett, nagy örökölt jogcímről beszélni? Isten nagyságának felismerése szükségképpen a magunk semmiségének gondolatában, reflexében fejeződik ki; felségét csak teljes megalázkodással lehet átérezni. </text:span><text:span text:style-name="T29">Olyan szent, hogy a látása is merénylet ellene, mert nézni annyi, mint tárggyá tenni, a látott dolog nagysága ellen fellázadni. Jelenlétét csak az bírhatná el, aki mondhatna neki valami hozzá méltót, mint a szeráfok. De ezzel az ajakkal?</text:span><text:span text:style-name="T64"> </text:span><text:span text:style-name="T7">Ezzel a nyelvvel, amellyel annyi üres és tisztátalan beszéd hangzott el? Jöve ebből az istenellenes világból, mint egy olyan nép tagja, akit barátul választott, de aki ellensége lett? Úgy érzi Ézsaiás, mintha szentségtörő volna. Tetten ért szentségtörő. Mintha valaki egy napkeleti király hálószobájában ébredne fel, s rémülve látja, hogy ébred a király.</text:span></text:p>
      <text:p text:style-name="P35"><text:span text:style-name="T7">És most következik a </text:span><text:span text:style-name="T9">kegyelemből való megváltás</text:span><text:span text:style-name="T7">nak a kiábrázolása. </text:span><text:span text:style-name="T29">Az egyik szeráf ‘fogóval’ — még az ő keze is tisztátalan —, az oltárról eleven szenet vesz</text:span><text:span text:style-name="T7">, kezében tartja, s megérinti vele a próféta ajakát és mondja vala : hamisságod eltávozott, bűnöd elfeledtetett. Bűnbocsánat, megújulás van ebben. </text:span><text:span text:style-name="T9">Luther </text:span><text:span text:style-name="T7">azt mondja: hic jam est resurrectio ex mortuis [= itt már a halottak közül való feltámadás van]. Isten kegyelmi ténye irgalmas feléje fordulása és hatalmas beavatkozása által eltűnik az ember bűnben fogant és bűnnel rontott egzisztenciája és szentté válik, mert a 4,3 szerint Isten elmossa belőle bűne undokságát és megtisztítja a ‘megégetés lelkével’. Most teszi fel az Úr a kérdést: ‘Kit küldjek el és ki megyen el nekünk?’ </text:span><text:span text:style-name="T29">A megváltott újjászületett próféta boldog engedelmességgel felel: ‘Imhol vagyok én, küldj el engemet!’</text:span></text:p>
      <text:p text:style-name="P35"><text:span text:style-name="T7">3. </text:span><text:span text:style-name="T9">A világról. </text:span><text:span text:style-name="T7">A kiválasztás, az újjáteremtés után jő az </text:span><text:span text:style-name="T9">elküldés:</text:span><text:span text:style-name="T7"> </text:span><text:span text:style-name="T29">‘Menj és mondd!’ — ez az egész prófétaság. A prófétaság tehát nem pálya, még kevésbé karrier, hanem küldetés. A hit ténye. Kell hozzá a próféta részéről ‘az örökkévaló igen’. A küldetés vállalása, bármibe kerül is. Az élet feltevése az Igére. Magának szerszámul odaadása az Isten kezébe. Nem a próféta mondja meg, mit művel vele Isten. Nem válogathat a szolgálatok között. Nem vizsgálja, mire van kedve, hivatása; az dönt, mi van a parancsban!</text:span></text:p>
      <text:p text:style-name="P35"><text:span text:style-name="T29">Ézsaiás beszédének nem lesz eredménye, éppúgy, mint a Jeremiásénak. </text:span><text:span text:style-name="T29">Ez az emberi eredménytelenség az isteni cél.</text:span><text:span text:style-name="T29"> Éppen a próféta szavának meg nem értésével, megvetésével </text:span><text:soft-page-break/><text:span text:style-name="T29">teljesedik be az üdvterv: Izrael elvész.</text:span><text:span text:style-name="T7"> Az éltető Ige megöli őket, mert elkövetik azt a lázadást, hogy nem értik meg és elvetik. </text:span><text:span text:style-name="T29">Minél hatalmasabban szól az Ige, annál siketebbek az emberek</text:span><text:span text:style-name="T7">, minél tündöklőbb a világossága, annál nagyobb a lelki vakság, minél édesebb a hívás és zordonabb a fenyegetés, az emberek szíve annál kövérebb, tompább, lustább. </text:span><text:span text:style-name="T29">Beteljesedik az isteni célgondolat: Izrael nem tér meg, s nem gyógyul meg.</text:span><text:span text:style-name="T29"> Nincs közöttük megváltás, megtérés, megszentelődés. Az Ige tiszta és hatalmas zengése ellenére sem. Ez egyszer még világosabban, még ítéletesebben fog megesni: a Golgotán megölik a testté lett Igét. Így lesz az Ige sokaknak estére…</text:span></text:p>
      <text:p text:style-name="P30">Ez a folyamat nem akasztható meg. Mikor a próféta felteszi a kérdést: meddig, Uram? A felelet: míg beteljesedik a végpusztulás. Míg a városok pusztán állanak (11-12). Ez a fogság, Izrael széttörése, a bellum Judaicum, a testi Izrael kicserélése a lelki Izraellel.</text:p>
      <text:p text:style-name="P31">Csak a Szent Mag marad meg. A vesszőszál az Isai törzsökéből és mindazok, akik beoltattak — Krisztus titokzatos teste: az Egyház. Az új szövetség népe.</text:p>
      <text:p text:style-name="P35"><text:span text:style-name="T7">Ézsaiás teológiája </text:span><text:span text:style-name="T9">Pál </text:span><text:span text:style-name="T7">apostol, </text:span><text:span text:style-name="T9">Augustinus </text:span><text:span text:style-name="T7">és </text:span><text:span text:style-name="T9">Kálvin </text:span><text:span text:style-name="T7">vonalán érkezik hozzánk s hozza református keresztyénség alaptanításait: Isten fölsége, szuverenitása; az ember semmisége és eszközi volta; a kegyelemből, hit által való megigazulás; a kiválasztás és eleve elrendelés; a Krisztusban kötött szövetség s benne a lelki Izraelnek élete az időben és az örökkévalóságban.</text:span></text:p>
      <text:p text:style-name="Könyvadatsor"><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P19">8.<text:tab/>ÉZSAIÁS MEGBÍZATÁSA (6. RÉSZ)</text:p>
      <text:p text:style-name="P33">Bár ez a rész az egyik legismertebb fejezete Ézsaiás könyvének, mégis legalább három probléma vitát okoz a teológusok között.</text:p>
      <text:p text:style-name="P35"><text:span text:style-name="T51">Először is felvetődik, hogy a 6. rész hogyan kapcsolódik időrendben a megelőző öt részhez.</text:span><text:span text:style-name="T64"> </text:span><text:span text:style-name="T7">Az előző fejezetek az ítéletről és a szabadulásról szólnak, míg a 6. rész arról, hogyan hívta el Isten Ézsaiást. Vajon Ézsaiás egy ideje már szolgált, mielőtt Isten megbízta volna, vagy ez a rész nem időrendi, hanem logikai sorrendben következik? Egyesek úgy érvelnek, hogy a látomás ‘Uzzijjá király halála évében’ történt (1. v.), ezért Ézsaiás már korábban is biztos szolgált (1-5. rész), hiszen azt írja, hogy Uzzijjá (1:1) uralma </text:span><text:span text:style-name="T9">alatt</text:span><text:span text:style-name="T7"> is szolgált. Mindazonáltal számításba lehet venni, hogy Ézsaiás bármikor láthatta ezt a látomást a király halálát megelőző tizenkét hónap során. Ilyen értelemben látomása Uzzijjá uralma ideje ‘alatt’ </text:span><text:span text:style-name="T9">volt</text:span><text:span text:style-name="T7">.</text:span></text:p>
      <text:p text:style-name="P35"><text:span text:style-name="T7">Az is lehetséges, amit egyesek feltételeznek, hogy Ézsaiás, látva népe bűnös állapotát (1-5. rész), teljesen elkülönült a nemzettől, amíg meg nem kapta ezt az Istenről szóló látomást, és ekkor rádöbbent, hogy ő is részese a bűn okozta bajnak. Ő is </text:span><text:span text:style-name="T10">tisztátalan ajkú </text:span><text:span text:style-name="T7">(6:5).</text:span></text:p>
      <text:p text:style-name="P35"><text:span text:style-name="T7">Másfelől lehetséges, hogy a 6. részben leírt látomás és megbízás </text:span><text:span text:style-name="T9">azelőtt </text:span><text:span text:style-name="T7">történt, mielőtt elmondta az 1-5. részben leírt üzenetet, és azért írta le ezt az élményét most, mert illeszkedik a </text:span><text:span text:style-name="T7">logikai csúcspont a megelőző részekben leírt fájdalmas ítélethez. A 6. rész hangsúlyozza a nemzet különösen nagy romlottságát, szembeállítva Isten szentségével. Ézsaiás azt is hangsúlyozza itt, hogy a népnek nincs lelki látása, és nem fordul el bűnös állapotától.</text:span></text:p>
      <text:p text:style-name="P35"><text:span text:style-name="T51">A második nehézség azzal kapcsolatos, hogy kit látott Ézsaiás.</text:span><text:span text:style-name="T64"> </text:span><text:span text:style-name="T7">Ézsaiás ‘látta az Urat’ (1. v.), aki a ‘Seregek </text:span><text:span text:style-name="T15">Ur</text:span><text:span text:style-name="T7">a’ (3. v.) és ‘a Király, a Seregek </text:span><text:span text:style-name="T15">Ur</text:span><text:span text:style-name="T7">a’ (5. v.). </text:span><text:span text:style-name="T51">János apostol azt írja, hogy Ézsaiás ‘látta az ő [Jézus] dicsőségét’</text:span><text:span text:style-name="T7"> (Jn 12:41), ezért lehet, hogy Ézsaiás a testet öltés előtti Krisztust látta, aki istenségéből eredően Úr. </text:span><text:span text:style-name="T51">A próféta nem látta Isten valódi lényét, mert ember nem láthatja őt</text:span><text:span text:style-name="T7"> (2Móz 33:18; Jn 1:18; 1Tim 6:16; 1Jn 4:12), hiszen láthatatlan (1Tim 1:17). De az nem jelent nehézséget, hogy Ézsaiás látta Istent egy látomásban, vagy egy teofániában, mint Ezékiel (Ez 1:3-28), Dániel (Dán 7:2, 9-10) és mások is.</text:span></text:p>
      <text:p text:style-name="P35"><text:span text:style-name="T51">A harmadik nehézség azzal kapcsolatos, hogy Ézsaiás látomását a templomban látta</text:span><text:span text:style-name="T64"> </text:span><text:span text:style-name="T7">(Ézs 6:1). Vajon azért volt Ézsaiás ott, mert papként szolgált? Jeremiás papi származású volt (Jer 1:1), Ezékiel pedig maga is papként szolgált (Ez 1:3), de Ézsaiás könyve nem említi Ézsaiás papi származását. Ha nem papi feladatokat látott el, akkor imádkozni mehetett oda, s ekkor látta a mennyei látomást. De az is lehet, hogy Ezékielhez hasonlóan (Ez 8:1-4) nem tartózkodott testileg a templomban, csupán látomásban került oda.</text:span></text:p>
      <text:p text:style-name="P17"><text:soft-page-break/>a.<text:tab/>Ézsaiás látomása az Úrról (6:1-4)</text:p>
      <text:p text:style-name="P35"><text:span text:style-name="T10">6:1. </text:span><text:span text:style-name="T7">Ézsaiás </text:span><text:span text:style-name="T10">Uzzijjá király </text:span><text:span text:style-name="T7">uralkodása alatt szolgált (1:1), és Istenről </text:span><text:span text:style-name="T10">Uzzijjá… halála évében </text:span><text:span text:style-name="T7">kapott látomást, tehát a Kr. e. 739-es év tizenkét hónapjának valamelyikében. Ha a látomás </text:span><text:span text:style-name="T9">azelőtt </text:span><text:span text:style-name="T7">történt, mielőtt Ézsaiás megkezdte szolgálatát, akkor nyilvánvalóan a király halála előtt lehetett. De ha a látomás valamikor a próféta szolgálatának kezdete </text:span><text:span text:style-name="T9">után </text:span><text:span text:style-name="T7">volt — lásd magyarázatok a fenti </text:span><text:span text:style-name="T9">8. Ézsaiás megbízatása (6. rész) </text:span><text:span text:style-name="T7">cím alatt —, akkor Ézsaiás az év bármelyik napján láthatta ezt a látomást (Kr. e. 739-ben), akár röviddel a király halála előtt, akár utána.</text:span></text:p>
      <text:p text:style-name="P35"><text:span text:style-name="T7">Ez az időmegjelölés szembeállítja az emberi királyt az isteni királlyal (5. v.), magával Istennel, és rámutat bizonyos ellentétekre Uzzijjá és Ézsaiás között. </text:span><text:span text:style-name="T29">Uzzijjá hosszú (ötvenkét éves) virágzó uralkodása alatt (2Krón 26:1-15) sokan nem törődtek az Úrral, és bűnös életvitelt folytattak</text:span><text:span text:style-name="T7"> (2Kir 15:1-4; </text:span><text:span text:style-name="T10">Uzzijját </text:span><text:span text:style-name="T7">Azarjának is nevezték). Isten azonban szent (Ézs 6:3). </text:span><text:span text:style-name="T51">Uzzijjá büszkeségében engedetlenül bement a templomba</text:span><text:span text:style-name="T7"> (nem érzékelte, hogy ezzel milyen bűnt követ el), </text:span><text:span text:style-name="T51">és az Úr leprával sújtotta</text:span><text:span text:style-name="T7">, mely szertartásilag tisztátalanná tette (2Krón 26:16-20). Ézsaiás ugyanakkor nagyon is érzékeny volt a bűnre, mert tudta, hogy ő és népe lelkileg tisztátalan (Ézs 6:5). Isten törvénye Uzzijját kirekesztette a templomból (2Krón 26:21), de Ézsaiást nem.</text:span></text:p>
      <text:p text:style-name="P35"><text:span text:style-name="T7">Ézsaiás három dolgot vett észre Istennel kapcsolatban: </text:span><text:span text:style-name="T10">trónon ült, magasan </text:span><text:span text:style-name="T7">volt, és </text:span><text:span text:style-name="T10">palástja betöltötte a templomot</text:span><text:span text:style-name="T7">. A szentek szentjében, Jeruzsálemben Isten dicsősége megjelent a szövetség ládája fedelén lévő kerúbok között. Ezért egyes izráeliek tévesen azt hitték, hogy Isten meglehetősen kicsi. Salamon viszont az új templom felszentelésekor mondott imájában azt állította, hogy egyetlen templom sem elég nagy Istennek, sőt még az egek sem tudják befogadni őt (1Kir 8:27). Ézsaiás tehát nem a szövetség ládáján látta Istent, hanem egy királyi trónon. Majdnem százötven évvel később Ezékielnek hasonló élményben volt része. Ő úgy látta Istent, mint aki egy nagy harci szekéren lévő trónon ül a kerúboknak nevezett élőlények között (Ez 1). Ézsaiás számára a trón hangsúlyozta, hogy </text:span><text:span text:style-name="T10">az Úr </text:span><text:span text:style-name="T7">valóban Izráel igaz királya.</text:span></text:p>
      <text:p text:style-name="P30">A ‘magasra emelt’ trón jelképezte Isten helyzetét a nemzet előtt. A nép azt akarta, hogy Isten közreműködjön érdekükben (Ézs 5:19), pedig ő máris ezt tette, amit bizonyított kiemelt helyzete közöttük.</text:p>
      <text:p text:style-name="P30">Az Úr hosszú palástja királyi fenségét jelképezte. Templomi jelenléte arra utalt, hogy bár gyűlöli az üres vallásosságot (1:11-15), továbbra is azt akarja, hogy a nép vegyen részt a templomi istentiszteleten. A templom és a templomban bemutatott áldozatok a szuverén Isten szövetséges népével kapcsolatos igazságos bánásmódját jelképezték.</text:p>
      <text:p text:style-name="P35"><text:span text:style-name="T10">6:2-4. </text:span><text:span text:style-name="T54">A szeráfok </text:span><text:span text:style-name="T51">angyali lények, akikről csak itt olvasunk a Szentírásban. A ‘szeráfok’ szó a </text:span><text:span text:style-name="T53">śárap </text:span><text:span text:style-name="T51">szóból ered, melynek jelentése ‘ég’, és valószínűleg arra utal, hogy teljesen eltöltötte őket az Úr iránti buzgóság.</text:span><text:span text:style-name="T7"> Megjegyzésre méltó, hogy az egyik szeráf </text:span><text:span text:style-name="T9">égő </text:span><text:span text:style-name="T7">szenet vett ki Ézsaiásnak (6. v.). </text:span><text:span text:style-name="T10">Hat szárnyuk </text:span><text:span text:style-name="T7">volt (a négy élőlénynek, melyeket Ezékiel látott, négy szárnya volt, Ez 1:5, 11). </text:span><text:span text:style-name="T10">Kettővel arcukat takarták el</text:span><text:span text:style-name="T7">, ami jelzi Isten előtti alázatukat. </text:span><text:span text:style-name="T10">Kettővel lábukat fedték be</text:span><text:span text:style-name="T7">, ami utalhat Isten előtti szolgálatukra, kettővel pedig </text:span><text:span text:style-name="T10">repültek</text:span><text:span text:style-name="T7">, melyjelezheti folyamatos tevékenységüket, amint hirdették Isten szentségét és dicsőségét.</text:span></text:p>
      <text:p text:style-name="P35"><text:span text:style-name="T7">A szeráfok száma nincs megadva, de </text:span><text:span text:style-name="T10">így kiáltott egyik a másiknak: Szent, szent, szent a Seregek </text:span><text:span text:style-name="T16">Ur</text:span><text:span text:style-name="T10">a</text:span><text:span text:style-name="T7">. </text:span><text:span text:style-name="T29">A ‘szent’ szó háromszoros ismétlése a mindenek fölötti vagy teljes szentségre utal. Ez a háromszoros ismétlődés nem a Szentháromságra utal</text:span><text:span text:style-name="T7">, mint egyesek gondolják. A Szentháromságot máshol tanítja a Biblia (pl. lásd magyarázat az Ézs 6:8-nál). Az Ószövetségben gyakran előfordul egy szó háromszoros hangsúlyozása (pl. Jer 22:29; Ez 21:32). A szeráfok azt is hirdették, hogy Isten </text:span><text:span text:style-name="T10">dicsősége betölti az egész földet </text:span><text:span text:style-name="T7">(vö. 4Móz 14:21), ahogy palástja betöltötte a templomot. Júda népe nem volt szent (vö. Ézs 5; 6:5), bár szent népnek kellett volna lennie (2Móz 22:30; 5Móz 7:6). Amint a szeráfok kiáltottak, Ézsaiás látta, hogy a </text:span><text:span text:style-name="T10">templom </text:span><text:span text:style-name="T7">megremeg, majd megtelik </text:span><text:span text:style-name="T10">füsttel </text:span><text:span text:style-name="T7">(Ézs 6:4). A </text:span><text:span text:style-name="T10">küszöbök </text:span><text:span text:style-name="T7">(vö. Ám 9:1) a nagy alapkövek voltak, melyeken az ajtók álltak. A remegés (vö. 2Móz 19:18) Isten jelenlétének erejét jelezte. A füst valószínűleg a dicsőség felhője lehetett, melyet Ézsaiás elődei láttak a pusztában (2Móz 13:21; 16:10), és amit a papok is észrevettek Salamon idejében a templom felszentelésekor (1Kir 8:10-13).</text:span></text:p>
      <text:p text:style-name="P16"><text:soft-page-break/>b.<text:tab/>Ézsaiás felelete a látomásra (6:5)</text:p>
      <text:p text:style-name="P35"><text:span text:style-name="T10">6:5. </text:span><text:span text:style-name="T7">Isten fenségének és dicsőségének ez a látomása ráébresztette Ézsaiást arra, hogy bűnös ember. Amikor Ezékiel látta Isten dicsőségét, ő is alázattal felelt. (Vö. Jób válasza, Jób 42:5-6; Péteré, Lk 5:8; és János apostolé, Jel 1:17). </text:span><text:span text:style-name="T29">Ézsaiás korábban jajt kiáltott (az ítélet fenyegetéseit) a nemzetnek (Ézs 5:8-23), de most azt mondta: </text:span><text:span text:style-name="T28">jaj nekem!</text:span><text:span text:style-name="T64"> </text:span><text:span text:style-name="T7">(vö. 24:16) Rádöbbent, hogy ő is Isten ítélete alá esik, mert tisztátalan. </text:span><text:span text:style-name="T29">Isten szentségének tisztasága mellett az emberi bűn tisztátalansága még nyilvánvalóbbá válik.</text:span><text:span text:style-name="T7"> A próféta </text:span><text:span text:style-name="T10">tisztátalan ajka </text:span><text:span text:style-name="T7">valószínűleg hajlamait és tetteit éppen úgy jelképezte, mint szavait, hiszen az ember beszéde tükrözi gondolkodásmódját, és kapcsolódik tetteihez. Érdekes módon Ézsaiás azonosult népével, mely szintén bűnös volt (</text:span><text:span text:style-name="T10">tisztátalan ajkú nép</text:span><text:span text:style-name="T7">).</text:span></text:p>
      <text:p text:style-name="P16">c.<text:tab/>Ézsaiás megtisztulása és üzenete (6:6-13)</text:p>
      <text:p text:style-name="P35"><text:span text:style-name="T10">6:6-7. </text:span><text:span text:style-name="T7">Miután Ézsaiás rádöbbent tisztátalanságára, Isten megtisztította az </text:span><text:span text:style-name="T10">egyik szeráf </text:span><text:span text:style-name="T7">révén. Nem véletlen, hogy egy szeráf (a szó jelentése talán az, hogy ‘égő’) </text:span><text:span text:style-name="T54">érintette </text:span><text:span text:style-name="T51">Ézsaiás </text:span><text:span text:style-name="T54">száját </text:span><text:span text:style-name="T51">azzal a parázzsal, amit </text:span><text:span text:style-name="T54">az oltárról vett le </text:span><text:span text:style-name="T51">— vagy az égőáldozati oltárról, amin mindig égett a tűz (3Móz 6:5), vagy az illatáldozat oltáráról —, melyen minden reggel és este illatáldozatot mutattak be</text:span><text:span text:style-name="T64"> </text:span><text:span text:style-name="T7">(2Móz 30:1, 7-8). Az érintés jelképezte a próféta </text:span><text:span text:style-name="T10">vétkének </text:span><text:span text:style-name="T7">és </text:span><text:span text:style-name="T10">bűnének </text:span><text:span text:style-name="T7">eltávolítását. Természetesen az egész nemzetnek erre volt szüksége. Júdának éppen úgy kellett volna felelnie, mint Ézsaiásnak, elismerve, hogy meg kell tisztulnia bűnétől. De ellentétben a prófétával, a nemzet legnagyobb része nem volt hajlandó elismerni lelki szükségletét. Bár a papok által mutattak be égőáldozatokat a templomban, mégis szükségük volt Isten tisztító ‘tüzére’, hogy megtisztítsa életüket.</text:span></text:p>
      <text:p text:style-name="P35"><text:span text:style-name="T10">6:8. </text:span><text:span text:style-name="T7">A fejezet hátralévő része azzal az üzenettel foglalkozik, melyet Ézsaiásnak hirdetnie kellett Júda népének. Figyelemre méltó, hogy nem kapott elhívást a szolgálatra mindaddig, amíg meg nem tisztult. Miután hallotta a szeráf szavait (3, 7. v.), </text:span><text:span text:style-name="T10">hallotta </text:span><text:span text:style-name="T7">az Úr </text:span><text:span text:style-name="T10">hangját </text:span><text:span text:style-name="T7">is.</text:span></text:p>
      <text:p text:style-name="P35"><text:span text:style-name="T7">Isten ezt kérdezte: </text:span><text:span text:style-name="T10">Kit küldjek el, ki megy el követségünkben? </text:span><text:span text:style-name="T39">A többes szám első személy használatával Isten utal a Szentháromságra</text:span><text:span text:style-name="T7"> (vö. többes szám első személy használata az 1Móz 1:26; 11:7-ben). Bár ez a hitigazság nincs kimondottan megfogalmazva az Ószövetségben, mégis közvetve megtalálható, mert Isten ugyanaz mindkét szövetségben.</text:span></text:p>
      <text:p text:style-name="P35"><text:span text:style-name="T7">A kérdés, hogy ‘ki megy el’, nem azt jelenti, hogy Isten nem tudta, vagy csak </text:span><text:span text:style-name="T9">remélte</text:span><text:span text:style-name="T7">, hogy valaki igent fog mondani neki. Azért tette fel a kérdést, hogy lehetőséget adjon a szolgálatra a most már megtisztult Ézsaiásnak. A próféta tudta, hogy az egész nemzetnek ugyanígy tudatára kell ébrednie Isten jelenlétének és meg kell tisztulnia a bűnből, ahogy neki. Azt válaszolta tehát, hogy kész szolgálni az </text:span><text:span text:style-name="T10">Urat (Itt vagyok)</text:span><text:span text:style-name="T7">.</text:span></text:p>
      <text:p text:style-name="P35"><text:span text:style-name="T10">6:9-10. </text:span><text:span text:style-name="T29">Ahogy Ézsaiás a 8. versben válaszolt, abból arra lehet következtetni, hogy azt gondolta, ha ő szolgál az Úrnak, az egész nemzet meg fog tisztulni. Az Úr azonban megmondta neki, hogy üzenete </text:span><text:span text:style-name="T27">nem fog </text:span><text:span text:style-name="T29">nagy lelki megújulást eredményezni.</text:span><text:span text:style-name="T29"> A nép nem hallgatott az Úrra korábban, és nem fog most sem.</text:span><text:span text:style-name="T7"> Az Úr nem gyönyörködött népe megbüntetésében, de szükség volt a fegyelmezésre engedetlenségük miatt. Ráadásul az Ézsaiás üzenetét hallgató </text:span><text:span text:style-name="T10">nép </text:span><text:span text:style-name="T7">még inkább megkeményedik majd az Úrral szemben. </text:span><text:span text:style-name="T51">A 10. vers </text:span><text:span text:style-name="T51">hét sora közül hat érdekes khiazmust tartalmaz: az 1-3. sor </text:span><text:span text:style-name="T54">szívét…, fülét…, szemét </text:span><text:span text:style-name="T51">kifejezései fordított sorrendben ismétlődnek meg a 4-6. sorban: </text:span><text:span text:style-name="T54">szemét…, fülét…, szívét</text:span><text:span text:style-name="T51">. Ez jellegzetes irodalmi eszköz az Ószövetségben. Valószínűleg ez a szerkezet a ‘szemét’ kifejezést hangsúlyozza a felsorolás közepén. </text:span><text:span text:style-name="T29">Jézus idézte ennek az igeversnek egy részét annak magyarázatául, hogy Izráel az ő idejében miért nem </text:span><text:span text:style-name="T27">tudott </text:span><text:span text:style-name="T29">hinni. Azért, mert nem </text:span><text:span text:style-name="T27">akartak </text:span><text:span text:style-name="T29">hinni</text:span><text:span text:style-name="T64"> </text:span><text:span text:style-name="T7">(lásd magyarázat a Jn 12:40-nél).</text:span></text:p>
      <text:p text:style-name="P35"><text:span text:style-name="T10">6:11-13. </text:span><text:span text:style-name="T7">Ézsaiás felelete azt jelzi, hogy kész volt bármit elmondani a népnek, amit Isten rábíz. Ugyanakkor szerette volna tudni, hogy </text:span><text:span text:style-name="T10">meddig </text:span><text:span text:style-name="T7">kell hirdetnie az ítéletet a kemény népnek. Az </text:span><text:span text:style-name="T16">Úr</text:span><text:span text:style-name="T10"> </text:span><text:span text:style-name="T7">azt válaszolta, hogy Ézsaiásnak addig kell hirdetnie az üzenetet, míg el nem jön az ítélet, vagyis amíg </text:span><text:span text:style-name="T10">el nem </text:span><text:span text:style-name="T7">hurcolják a népet Babilonba, és </text:span><text:span text:style-name="T10">a föld… pusztává nem válik </text:span><text:span text:style-name="T7">(12. v.). Romos </text:span><text:span text:style-name="T10">városokat </text:span><text:span text:style-name="T7">és mezőket hagynak majd maguk után (11. v.). Bár Ézsaiás nem élt addig, Isten arra utalt, hogy még akkor is folytatnia kell a prédikálást, ha látja Júda bukását. Az </text:span><text:span text:style-name="T10">egy tized</text:span><text:span text:style-name="T7">, amely ottmarad (13. v.), utalás azokra a szegényekre, akiket Nebukadneccar Júdában hagyott (2Kir 24:14). De legnagyobb részük szétszóródott (Jer 41:10-18; 43:4-7).</text:span></text:p>
      <text:p text:style-name="P35"><text:soft-page-break/><text:span text:style-name="T7">Talán Ézsaiást elkeserítette ez a látványos elutasítás és annak borzasztó következményei, ezért az </text:span><text:span text:style-name="T16">Úr</text:span><text:span text:style-name="T10"> </text:span><text:span text:style-name="T7">biztosította arról, hogy nem mindenki vész el. Megmenekül egy maradék. Isten ezt a maradékot a </text:span><text:span text:style-name="T10">csernek vagy a tölgynek </text:span><text:span text:style-name="T7">a gyökeréhez hasonlítja. A hívő maradéknak ebből a gyökeréből vagy </text:span><text:span text:style-name="T10">szent magjából </text:span><text:span text:style-name="T7">mások is származnak majd, akik hinni fognak. </text:span><text:span text:style-name="T29">Bár Júda népességét szinte teljesen eltörlik vagy fogságra viszik, Isten megígérte, hogy megőriz egy kis hívő csoportot az országban.</text:span></text:p>
      <text:p text:style-name="Könyvadatsor"><text:span text:style-name="Hivatkozás"><text:span text:style-name="T12">(</text:span></text:span><text:span text:style-name="Név_20_hivatkozásban"><text:span text:style-name="T12">Arno C. Gaebelein</text:span></text:span><text:span text:style-name="Hivatkozás"><text:span text:style-name="T12">: </text:span></text:span><text:span text:style-name="Mű_20_címe"><text:span text:style-name="T12">Ó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22"><text:span text:style-name="T7">6. FEJEZET<text:line-break/></text:span><text:span text:style-name="T9">A próféta látomása és új megbízás</text:span></text:p>
      <text:p text:style-name="P7">1.<text:tab/>A látomás ideje (6,1)</text:p>
      <text:p text:style-name="P3">2.<text:tab/>A seregek Jahvéja (6,2-4)</text:p>
      <text:p text:style-name="P3">3.<text:tab/>A próféta jaja (6,5)</text:p>
      <text:p text:style-name="P3">4.<text:tab/>A megtisztítás (6,6-7)</text:p>
      <text:p text:style-name="P3">5.<text:tab/>‘Ímhol vagyok én, küldj el engemet!’ (6,8)</text:p>
      <text:p text:style-name="P3">6.<text:tab/>Az új megbízatás (6,9-10)</text:p>
      <text:p text:style-name="P3">7.<text:tab/>Az ítélet korlátozása (6,11-13)</text:p>
      <text:p text:style-name="P19"><text:span text:style-name="T25">Figyeljük meg a nyolc lépést: látomás, megtérés, önmegítélés, megtisztulás, akaratról való lemondás, közösség, megbízatás, közbenjárás. Ez a látomás Krisztus dicsősége (Jn 12,41).</text:span><text:span text:style-name="T50"> A nemzet ítéletének beteljesedése, szemeik megvakítása nem kezdődött meg teljesen Ézsaiás napjaiban. Tanulmányozzuk gondosan az alábbi igehelyeket: Mt 13,14-15; Jn 12,39-41; Csel 28,25-27!</text:span></text:p>
      <text:p text:style-name="P25">Izráel vaksága azonban nem végleges.</text:p>
      <text:p text:style-name="Könyvadatsor"><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réssel"><text:span text:style-name="Kiemelt"><text:span text:style-name="T12">B) Ézsaiás elhívása, megtisztulása és megbízatása (6. fejezet)</text:span></text:span></text:p>
      <text:p text:style-name="Átvett_20_anyagok_20_réssel"><text:span text:style-name="Kiemelt"><text:span text:style-name="T65">6,1 </text:span></text:span><text:span text:style-name="Kiemelt"><text:span text:style-name="T57">Uzzijjá király halála évében</text:span></text:span><text:span text:style-name="Kiemelt"><text:span text:style-name="T57"><text:note text:id="ftn2" text:note-class="footnote"><text:note-citation>2</text:note-citation><text:note-body><text:p text:style-name="Footnote"><text:span text:style-name="T56">Ez Kr. e. 740 lenne. Moody írja: „Uzziás uralkodása a zsidó történelemben egyfajta viktoriánus korszak volt. Amikor ez szégyenbe és gyalázatba torkollt, lá</text:span><text:span text:style-name="T58">tt</text:span><text:span text:style-name="T56">a Ézsaiás az örök Királyt a trónján”.</text:span><text:span text:style-name="T64"> Jegyzetek a Bibliámból </text:span><text:span text:style-name="Félig_20_kiemelt"><text:span text:style-name="T64">(Notes from My Bible) </text:span></text:span><text:span text:style-name="T64">85.o.</text:span></text:p></text:note-body></text:note></text:span></text:span><text:span text:style-name="T65"> Ézsaiás látomást látott a királyok Királyáról. </text:span><text:span text:style-name="T32">A Jn 12,39-41-ből megtudjuk, hogy az általa látott Király nem volt más, mint az Úr Jézus K</text:span><text:span text:style-name="T36">ri</text:span><text:span text:style-name="T32">sztus.</text:span><text:span text:style-name="T65"> F. C. Jennings megjegyzi:</text:span></text:p>
      <text:p text:style-name="Átvett_20_anyagok_20_behúzás_20_réssel"><text:span text:style-name="T65">Ő is, mint János Pátmoszon, „a Szent Szellemben” van, és Adónt látja (Isten neve, </text:span><text:span text:style-name="T65">mint mindenek legfőbb Ura, és i</text:span><text:span text:style-name="T68">tt</text:span><text:span text:style-name="T65">, amint a Róm 9,5-ben „K</text:span><text:span text:style-name="T68">ri</text:span><text:span text:style-name="T65">sztus </text:span><text:span text:style-name="Félig_20_kiemelt"><text:span text:style-name="T65">mindenek fölött</text:span></text:span><text:span text:style-name="T65">, Isten, örökké áldott”) a hatalom minden ragyogásával, a trónon, amely „magasan felemelve” áll, ám ezen a mag</text:span><text:span text:style-name="T68">as</text:span><text:span text:style-name="T65">ban levő trónon ülve ruhája szegélye betölti azt a dicsőséges templomot.</text:span><text:span text:style-name="T65"><text:note text:id="ftn3" text:note-class="footnote"><text:note-citation>3</text:note-citation><text:note-body><text:p text:style-name="Footnote"><text:span text:style-name="T64">F. C. Jennings: Tanulmányok Ézsaiásb</text:span><text:span text:style-name="T67">an </text:span><text:span text:style-name="Félig_20_kiemelt"><text:span text:style-name="T64">(Studies in Isaiah) </text:span></text:span><text:span text:style-name="T64">61.o.</text:span></text:p></text:note-body></text:note></text:span></text:p>
      <text:p text:style-name="Átvett_20_anyagok_20_réssel"><text:span text:style-name="Kiemelt"><text:span text:style-name="T65">6,2-5 </text:span></text:span><text:span text:style-name="Kiemelt"><text:span text:style-name="T32">A szeráfoknak</text:span></text:span><text:span text:style-name="T37"><text:note text:id="ftn4" text:note-class="footnote"><text:note-citation>4</text:note-citation><text:note-body><text:p text:style-name="Footnote"><text:span text:style-name="T56">A </text:span><text:span text:style-name="Félig_20_kiemelt"><text:span text:style-name="T56">szeráf </text:span></text:span><text:span text:style-name="T56">szó a héber </text:span><text:span text:style-name="Félig_20_kiemelt"><text:span text:style-name="T56">saraf, </text:span></text:span><text:span text:style-name="T56">„ég” igéből származik, amely Isten izzó szentségét hangsúlyozza, me</text:span><text:span text:style-name="T58">rt </text:span><text:span text:style-name="T56">„Istenünk emésztő tűz” (Zsid 12,29, vö. 5Móz 4,24).</text:span></text:p></text:note-body></text:note></text:span><text:span text:style-name="T32"> neveze</text:span><text:span text:style-name="T36">tt mennyei</text:span><text:span text:style-name="T32"> lények szolgálták, akiknek „négy szárnya volt hódolásra és ke</text:span><text:span text:style-name="T36">tt</text:span><text:span text:style-name="T32">ő szolgálatra”. Ezek ünnepelték Isten szentségét és megkövetelték, hogy szolgái tisztítsák meg magukat, mielő</text:span><text:span text:style-name="T36">tt </text:span><text:span text:style-name="T32">az Urat szolgálták.</text:span></text:p>
      <text:p text:style-name="P27">A látomás mély bűntudatot fakasztott a prófétában, majd bűnvallásra indította.</text:p>
      <text:p text:style-name="Átvett_20_anyagokra"><text:soft-page-break/><text:span text:style-name="Kiemelt"><text:span text:style-name="T65">6,6-8</text:span></text:span><text:span text:style-name="T65"> </text:span><text:span text:style-name="T32">Ezt közvetlenül a megtisztulás követte. Ézsaiás csak akkor hallo</text:span><text:span text:style-name="T36">tt</text:span><text:span text:style-name="T32">a </text:span><text:span text:style-name="Kiemelt"><text:span text:style-name="T32">az Úr</text:span></text:span><text:span text:style-name="T32"> hívását. Gyorsan odaszentelte magát az Úrnak és megkapta megbízását.</text:span></text:p>
      <text:p text:style-name="Átvett_20_anyagokra"><text:span text:style-name="Kiemelt"><text:span text:style-name="T65">6,9-10</text:span></text:span><text:span text:style-name="T65"> </text:span><text:span text:style-name="T32">Isten Igéjét kelle</text:span><text:span text:style-name="T36">tt </text:span><text:span text:style-name="T32">hirdetnie a </text:span><text:span text:style-name="Kiemelt"><text:span text:style-name="T32">népnek</text:span></text:span><text:span text:style-name="T32">, akik jogilag vakok lesznek és megkeményednek, me</text:span><text:span text:style-name="T36">rt </text:span><text:span text:style-name="T32">nem fogadják el az üzenetet. A 9. és 10. vers nem Ézsaiás szolgálatának </text:span><text:span text:style-name="Félig_20_kiemelt"><text:span text:style-name="T32">céljáról</text:span></text:span><text:span text:style-name="T32"> szól, hanem elkerülhetetlen </text:span><text:span text:style-name="Félig_20_kiemelt"><text:span text:style-name="T32">eredményéről.</text:span></text:span><text:span text:style-name="T57"> Ezek a versek megjelennek idézet formájában az Újszövetségben, amelyek azt magyarázzák, hogyan utasította el Izráel a Messiást.</text:span><text:span text:style-name="T65"> </text:span><text:span text:style-name="T32">Vine írja:</text:span></text:p>
      <text:p text:style-name="P42"><text:span text:style-name="T30">Az emberek olyan következetesen megrontották útjaikat, hogy túlléptek a megtérés és a gyógyulás lehetőségén. Egy ember úgy megkeményítheti magát a bűnben, hogy állapotát megváltoztathatatlanná teszi, és Isten megtorló ítéletét hozza magára.</text:span><text:span text:style-name="T30"><text:note text:id="ftn5" text:note-class="footnote"><text:note-citation>5</text:note-citation><text:note-body><text:p text:style-name="Footnote"><text:span text:style-name="T64">Vine: </text:span><text:span text:style-name="Félig_20_kiemelt"><text:span text:style-name="T64">Isaiah </text:span></text:span><text:span text:style-name="T64">(Ézsaiás) 32. o.</text:span></text:p></text:note-body></text:note></text:span></text:p>
      <text:p text:style-name="P23"><text:span text:style-name="Kiemelt"><text:span text:style-name="T65">6,11-13</text:span></text:span><text:span text:style-name="T65"> A </text:span><text:span text:style-name="Kiemelt"><text:span text:style-name="T65">„meddig tart” </text:span></text:span><text:span text:style-name="T65">kérdése azt jelenti, meddig fog ta</text:span><text:span text:style-name="T68">rt</text:span><text:span text:style-name="T65">ani még Isten ítélete népe fölött. A válasz így szólt: </text:span><text:span text:style-name="Kiemelt"><text:span text:style-name="T65">„Míg el nem pusztulnak, és lakatlanok nem lesznek a városok, a házakban nem lesz ember, a föld pedig pusztává nem válik. Eltávolítja az </text:span></text:span><text:span text:style-name="Kiemelt"><text:span text:style-name="T17">Úr</text:span></text:span><text:span text:style-name="Kiemelt"><text:span text:style-name="T65"> az embert, és nagyon elhagyott lesz az ország”. </text:span></text:span><text:span text:style-name="T32">Isten megkímél egy maradékot </text:span><text:span text:style-name="Kiemelt"><text:span text:style-name="T32">(egy tizedet), </text:span></text:span><text:span text:style-name="T32">ám még ez a maradék is mély nyomorúságon fog átmenni. Ez a </text:span><text:span text:style-name="Kiemelt"><text:span text:style-name="T32">szent mag </text:span></text:span><text:span text:style-name="T32">olyan, mint egy nagy fa élő </text:span><text:span text:style-name="Kiemelt"><text:span text:style-name="T32">gyökere, </text:span></text:span><text:span text:style-name="T32">amely megmarad akkor is, miután a fa többi részét elpusztították.</text:span></text:p>
      <text:p text:style-name="Könyvadatsor"><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P35"><text:span text:style-name="T69">16 (III) Izajás emlékiratai (6,1-8,18 [9,6]). </text:span><text:span text:style-name="T7">A 7,1-8,18 egy olyan összefüggő, kronológiailag elrendezett anyagot tartalmaz, amely a 735-732 között lejátszódó válsághoz kapcsolódik. A rész szándéka szemlátomást az, hogy beszámoljon Izajásnak erre az időre tehető beszédeiről és tetteiről. Ezeket a próféta meghívásának elbeszélése vezeti be (6,1-13), és a 8,23-9,6 követi. Ezt az anyagot maga Izajás gyűjthette egybe (erre utalhat az e.sz. első szem. használata); ezért a német biblikusok a gyűjteménynek a </text:span><text:span text:style-name="T9">Denkschrift </text:span><text:span text:style-name="T7">nevet adták. Ezt a címet némelyek csak a központi részre (7,1-8,18) alkalmazzák (a többi rész a keretet alkotja), mások az egész összefüggésre. Ennek az anyagnak az 5,1-gyel kezdődő és 12,6-ig terjedő gyűjteménybe való beillesztése bizonyos szövegeltolódást eredményezett (ld. az 5,8-24 és 9,7-20-hoz fűzött magyarázatot).</text:span></text:p>
      <text:p text:style-name="P35"><text:span text:style-name="T69">17 (A) Izajás </text:span><text:span text:style-name="T7">meghívása (6,1-13). A meghívás-elbeszélés a gyűjtemény bevezetőjét képezi, tehát nem a könyv elején áll. </text:span><text:span text:style-name="T31">A meghívástörténet </text:span><text:span text:style-name="T40">lényeges</text:span><text:span text:style-name="T45"> szerepe</text:span><text:span text:style-name="T31"> igazolni a próféta sokszor népszerűtlen, tiszteletlennek és lázítónak tűnő tanítását.</text:span><text:span text:style-name="T64"> </text:span><text:span text:style-name="T7">(ld. E. Jenni: TZ 15 [1959] 321-339; N. Habel: </text:span><text:span text:style-name="T9">ZAW </text:span><text:span text:style-name="T7">77 [1965] 197-323; R. Knierim: </text:span><text:span text:style-name="T9">VT </text:span><text:span text:style-name="T7">18 [1968] 47-68). </text:span><text:span text:style-name="T69">1. </text:span><text:span text:style-name="T7">Uzija 742-ben halt meg ( 3). Az elbeszélés Jahvét királyként ábrázolja (vö. 5. v.), ám nem mint nemzeti istenséget, hisz uralma kiterjed az egész földre (3. v.) és saját népe megérzi kezének súlyát (11-13. v.). </text:span><text:span text:style-name="T69">2. </text:span><text:span text:style-name="T9">szeráfok (seraphim): </text:span><text:span text:style-name="T7">A szó melléknévként tüzeset jelent, itt viszont főnévként szerepel (esetleg ‘kerubok’ értelemben); Jahve udvarának mennyei őrállóit jelöli. Összetett, de nem kígyóalakú lényeket (amint egyesek a Szám 21,6; MTörv 8,15; Iz 14,29; 30,6-ban található </text:span><text:span text:style-name="T70">śā</text:span><text:span text:style-name="T9">r</text:span><text:span text:style-name="T70">ā</text:span><text:span text:style-name="T9">p </text:span><text:span text:style-name="T7">alapján vélték), mert leírásukban szerepelnek a kezek, az arc és a </text:span><text:span text:style-name="T39">nemi szervek</text:span><text:span text:style-name="T7">; </text:span><text:span text:style-name="T9">befödték arcukat: </text:span><text:span text:style-name="T7">A tisztelet jeléül (Kiv 3,6; 1Kir 19,13); </text:span><text:span text:style-name="T9">lábukat: </text:span><text:span text:style-name="T39">Eufemizmus a nemi szervek jelölésére </text:span><text:span text:style-name="T7">(vö. 7,20). </text:span><text:span text:style-name="T69">3. </text:span><text:span text:style-name="T9">szent: </text:span><text:span text:style-name="T7">A felkiáltás a jeruzsálemi templom liturgiáját tükrözheti. Izajás számára a szentség Jahve döntő tulajdonsága ( 4). A szentség magába foglalja az erkölcsi tökéletességet, de elsősorban Isten transzcendenciáját és másságát jelenti. Az egész földet betöltő dicsőség </text:span><text:span text:style-name="T70">(kāb</text:span><text:span text:style-name="T9">ôd) </text:span><text:span text:style-name="T7">aligha a papi irat tüzes gyönyörűsége (vö. Kiv 40,34-35). Valószínűleg Jahve nemzetek fölötti királyi hatalmát jelenti, olyan tényt, amely a 735-732 közötti krízis idején nagy jelentőséggel bírt. </text:span><text:span text:style-name="T69">4. </text:span><text:span text:style-name="T9">füst: </text:span><text:span text:style-name="T7">A földrengéssel együtt a teofánia egyik eleme. </text:span><text:span text:style-name="T69">5. </text:span><text:span text:style-name="T9">elnémultam: </text:span><text:span text:style-name="T7">Jelentése bizonytalan; esetleg arra utalhat, hogy a látomásban felszólítást kap az igehirdetésre, de ‘tisztátalan ajka’ megakadályozza ebben. </text:span><text:span text:style-name="T9">látták szemeim: </text:span><text:span text:style-name="T7">Megmagyarázza a </text:span><text:soft-page-break/><text:span text:style-name="T7">‘jaj nekem’ felkiáltást, mivel azt a meggyőződést tükrözi, hogy senki nem maradhat életben, aki Istent látta (Kiv 33,20; Bír 13,22). Tulajdonképpen most Izajás az egyetlen, aki arra hivatott, hogy Istenről beszéljen, és ajkainak a megtisztítása (6-7. v.) felkészíti őt erre a küldetésre (9. v.). Mind a bűnösségre, mind a megtisztításra vonatkozóan az ‘ajkak’ </text:span><text:span text:style-name="T9">pars pro toto </text:span><text:span text:style-name="T7">értelemben az egész embert jelentik, egy bizonyos helyzetben. </text:span><text:span text:style-name="T69">8. </text:span><text:span text:style-name="T9">ki megy el nekünk?: </text:span><text:span text:style-name="T7">A kontextus arra utal, hogy Jahve tanácsának ülése végéhez közeledik (vö. 1Kir 22,1923; E. C. Kingsbury: </text:span><text:span text:style-name="T9">JBL </text:span><text:span text:style-name="T7">83 [1964] 279-286; H. W. Robinson: </text:span><text:span text:style-name="T9">JTS </text:span><text:span text:style-name="T7">45 [1944] 151-157), és egy hírnök kerestetik, akinek el kell vinnie a meghozott döntést. </text:span><text:span text:style-name="T69">9-10.</text:span><text:span text:style-name="T64"> </text:span><text:span text:style-name="T9">e nép: </text:span><text:span text:style-name="T7">Szemrehányást foglal magában (ld. 8,6.11; 29,13). </text:span><text:span text:style-name="T31">Az Úr szándéka nem az, ‘hogy meg ne gyógyuljanak, és meg ne térjenek’. A megtérésre való képtelenség abból adódik, hogy nem akarják ‘hallani’ az Úr szavát, amelyet a próféta közvetít, nem akarják ‘látni’, amint az Úr tenni készül</text:span><text:span text:style-name="T64"> </text:span><text:span text:style-name="T7">(vö. 5,12.19). A bűn elsősorban a vezetőké; erre utal irónikusan a szív megkeményítésére vonatkozó utasítás (vö. 30,11). </text:span><text:span text:style-name="T69">11. </text:span><text:span text:style-name="T9">meddig?: </text:span><text:span text:style-name="T7">A könyörgő zsoltárok megszokott kiáltása, könyörületért és enyhülésért való imádság (Zsolt 13,2-3; 74,10; 79,5; 80,5; 89,47; 90,13; 94,3). </text:span><text:span text:style-name="T9">amíg: </text:span><text:span text:style-name="T7">A válasz csak a pusztulást említi, de az ítélet nem zárja ki a helyreállítást, sőt annak feltétele lehet, amint Izajásnál másutt is látható (vö. 1,24-26). </text:span><text:span text:style-name="T69">12-13. </text:span><text:span text:style-name="T7">Valószínű, hogy kiegészítések sora, amelyek a mondást a későbbi körülményekre alkalmazzák (ilyen új helyzet Izrael elhurcolása Asszíriába 721-ben), és amelyek Júdának szánt fenyegetést tartalmaznak (Júda gyakran szerepel úgy, mint az egésznek a ‘tizede’ (vö. 1Sám 11,8; 2Sám 19,44; 1Kir 11,31), bár a 13. vers egy részének szövege és jelentése bizonytalan. </text:span><text:span text:style-name="T9">szent mag: </text:span><text:span text:style-name="T39">Izajás tanításában szerepel a maradék fogalma, de ezek a szavak későbbi kiegészítésnek tűnnek, hogy enyhítsék egy ilyen méretű pusztulás képét.</text:span></text:p>
      <text:p text:style-name="Könyvadatsor"><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P16"><text:span text:style-name="T50">Uzzijjá halála évét (2Kir 15,7) nem lehet pontosan meghatározni (Kr. e. 740-735 között). Mindenesetre a datálásból következik, hogy Ézsaiás prófétai elhívása szoros idői összefüggésben állt azokkal a politikai eseményekkel, amelyekről a 7. és 8. részben van szó</text:span> (ld. ott a magyarázatot).</text:p>
      <text:p text:style-name="Átvett_20_anyagokra"><text:span text:style-name="T65">Az elhívatás látomásban történt. </text:span><text:span text:style-name="T32">Ézsaiás királyként látta Istent (5. v.) egy igen magas trónon; a jelenség annyira hatalmasan nagy, hogy a palástnak a szegélye is betölti a templom csarnokát.</text:span><text:span text:style-name="T65"> </text:span><text:span text:style-name="T32">Isten valószínűleg nem a →szentek szentjében trónolt; megjelenése felülmúlta a templomot, és minden reális elképzelést túlszárnyalt.</text:span><text:span text:style-name="T65"> </text:span><text:span text:style-name="T57">A </text:span><text:span text:style-name="Félig_20_kiemelt"><text:span text:style-name="T57">→szeráfok </text:span></text:span><text:span text:style-name="T57">a mennyei udvartartás tagjai (Id. a Jób 1,12 magyarázatát). A szövegből nem derül ki, hogy a próféta repülő kígyókként látta‑e őket vagy keveréklényekként, emberarccal, kígyótesttel és madárszárnyakkal (ez jól ismert az ókori keleti képes ábrázolásokban). A lábak a szeméremtest és tágabb értelemben az egész alsótest jelölésére szolgáló kifejezés. Földrengés, mennydörgés és </text:span><text:span text:style-name="Félig_20_kiemelt"><text:span text:style-name="T57">füst </text:span></text:span><text:span text:style-name="T57">kíséri Isten megjelenéseit az Ószövetség ábrázolásaiban (vö. 2Móz 19,16-19; 20,18; Zsolt 18,8-14; 29); a szentélyt betöltő füst Isten dicsősége felhőjére emlékeztet (2Móz 40,34; 1Kir 8,10). A küszöbhöz ld. az →ajtóról szóló magyarázatot a Tárgyi magyarázatokban.</text:span></text:p>
      <text:p text:style-name="Átvett_20_anyagokra"><text:span text:style-name="T65">3. v.: </text:span><text:span text:style-name="T32">A </text:span><text:span text:style-name="Félig_20_kiemelt"><text:span text:style-name="T32">dicsőséget </text:span></text:span><text:span text:style-name="T32">kifejező héber szó a „súlyosnak lenni” igével van összefüggésben, és egy vagy több személy „fontosságát”, „hírességét” jelöli a hatalom, gazdagság vagy befolyás alapján. A szeráfok kiáltása hódolatteljes imádásban hirdeti, hogy az egész föld az </text:span><text:span text:style-name="T18">Úr</text:span><text:span text:style-name="T32"> </text:span><text:span text:style-name="T32">hatalmáról tanúskodik</text:span><text:span text:style-name="T65"> (a Zsolt 19,2-5 értelmében; →Cebaót; Isten szentségéhez; vö. az 1,4 magyarázatát).</text:span></text:p>
      <text:p text:style-name="Átvett_20_anyagok_20_réssel"><text:span text:style-name="T32">Isten szentsége és felsége láttán Ézsaiás tudatára ébred, hogy be kell kapcsolódnia a szeráfok magasztalásába; bűnös emberként azonban méltatlan erre </text:span><text:span text:style-name="Félig_20_kiemelt"><text:span text:style-name="T32">(tisztátalan ajkú </text:span></text:span><text:span text:style-name="T32">vagyok) éppen úgy, mint ahogy népe is, mellyel szolidáris közösséget vállal. Tulajdonképpen meg kellett volna halnia, mivel látta a szent Istent, akit nem láthat meg ember (2Móz 33,20). Az →illatáldozati oltárról levett </text:span><text:span text:style-name="Félig_20_kiemelt"><text:span text:style-name="T32">parázs, </text:span></text:span><text:span text:style-name="T32">amivel megérintették ajkát, képletesen fejezi ki, hogy Isten megégette a bűnét, és most már nem zárhatja be ajkát, amikor Isten üzenetét kell továbbítania.</text:span></text:p>
      <text:p text:style-name="P16"><text:soft-page-break/><text:span text:style-name="T55">Ézsaiás előkészítését elhívatása követi. Ezt nem egyszerűen parancsszóval rendeli el Isten, hanem érdeklődik készsége iránt. A kérdés felvetése nem közvetlenül történik, hanem a mennyei tanácshoz intézi az </text:span><text:span text:style-name="T19">Úr</text:span><text:span text:style-name="T55"> (vö. 1Kir 22,19-22).</text:span><text:span text:style-name="T63"> </text:span><text:span text:style-name="T30">A 9. v. nem Ézsaiás igehirdetése tartalmát jelzi, amint azt a könyvében hangsúlyozott prófétai üzenet mutatja, hanem bizonyságtétele következményét, melyet a 10. v. je</text:span><text:span text:style-name="T35">ll</text:span><text:span text:style-name="T30">emez. Ézsaiás prófétál a katasztrófáról, de hirdeti a megtérést is (vö. 1,5.16-20; 7,9; 28,11k.16). Mégis keserűen kell tapasztalnia, hogy mivel figyelmeztetését nem akarják meghallani, nem is érthetik meg azt (vő. 29,9; →megkeményedés).</text:span><text:span text:style-name="T55"> Erre már elhívásakor előkészítik.</text:span></text:p>
      <text:p text:style-name="Átvett_20_anyagokra"><text:span text:style-name="T65">A </text:span><text:span text:style-name="Félig_20_kiemelt"><text:span text:style-name="T65">meddig </text:span></text:span><text:span text:style-name="T65">kérdésre Isten válasza az, hogy szándékát érvényesíteni fogja a keserű vég beteljesedéséig. </text:span><text:span text:style-name="T32">A gyökérről nem beszél részletesen az </text:span><text:span text:style-name="T18">Úr</text:span><text:span text:style-name="T32">. Valószínűleg azt jelzi, hogy a fa kivágása után a </text:span><text:span text:style-name="Félig_20_kiemelt"><text:span text:style-name="T32">gyökérből </text:span></text:span><text:span text:style-name="T32">kinövő (vö. Jób 14,7-9) új hajtásba vetett reménység is hiábavaló: ezt a „maradékot” is </text:span><text:span text:style-name="Félig_20_kiemelt"><text:span text:style-name="T32">elpusztítják, </text:span></text:span><text:span text:style-name="T32">azaz letördelik vagy lerágják. Csak az utolsó mondatban jut kifejezésre az a meggyőződés, hogy Isten még egy ilyen nyomorúságos gyökérből is növeszteni fog valamit a maga dicsőségére.</text:span></text:p>
      <text:p text:style-name="Könyvadatsor"><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12">AZ ELHÍVÁS GYÖTRELME</text:p>
      <text:p text:style-name="P13"><text:span text:style-name="Félig_20_kiemelt"><text:span text:style-name="T12">Ézsaiás 6.</text:span></text:span></text:p>
      <text:p text:style-name="P16"><text:span text:style-name="T29">Ne kívánjunk mindenáron megrázó élményeket magunknak. Ha mégis így adatik, valószínű, hogy a teendő is — amelyre az elhívás szól —, nehezebb lesz.</text:span><text:span text:style-name="T29"> A prófétának bizony arra kell számítani, hogy szolgálata nyomán még merevebb lesz az elutasítás.</text:span><text:span text:style-name="T7"> Riadtan kérdezi, hogy meddig kell ennek így lennie (11 )?</text:span></text:p>
      <text:p text:style-name="P33">A válaszból annyi derül ki, hogy a hullámokban érkező fenyítések végén csak a gyökér marad meg. Belőle majd sarjadhat új élet. — Jézust, meg az első keresztyéneket is gyakran foglalkoztatta ez a prófétai részlet (pl. Mt 13,13-15. ApCsel 28,26k). — Igen, a sötétség nem fogadta be a világosságot. Akik ennek ellenére befogadják, a fiúság felhatalmazásában részesülnek (Jn 1,5.12).</text:p>
      <text:p text:style-name="P30">Elhívása során a próféta az Urat látja felemelt trónon. Körülötte vannak adjutánsai, a szeráfok, akik magasztalják a seregek Urát. Dicsősége betölti az egész földet. <text:span text:style-name="T25">A templom —, ahol a próféta elhívását kapja —, szintén telítve van az Úr dicsőségének jeleivel. S elhordozhatatlanná válik számára mind a maga, mind népe ajkának tisztátalansága. Midőn megvallja népe állapotát, nem bűnbakot keres a maga mentségére. Hiszen ‘jaj’‑t kiált önmagára is. Eltéphetetlen sorsközösségben van népével.</text:span></text:p>
      <text:p text:style-name="P30"><text:span text:style-name="T25">Ezt követi a megtisztíttatás. A száján éri, de egész valóját átformálja. Mégis ott van szüksége erőteljes beavatkozásra. Mert száját, nyelvét veszi elsőrenden igénybe az Isten a nehéz, és emberileg sikertelen szolgálatra.</text:span> — A Jak 3,1-10. versek szintén hangsúlyozzák, hogy tagjaink között legyen a nyelvünk fokozottan kordában tartott és áldásra szolgáló.</text:p>
      <text:p text:style-name="P30">A szeráf fogóval tudja csak kivenni az oltár tüzéből a parazsat, de a prófétát közvetlenül éri. A ‘jaj’ azonban már előbb elhangzott, most szótlanul tűri a fájdalmat, vagy talán nem is érzi! A bűnbocsátó, feloldozó evangéliumot hallja.</text:p>
      <text:p text:style-name="P30">Isten csak ekkor szólal meg. Önként jelentkezőt keres, aki a szolgálatra vállalkozik. — Isten hívása és a mi szabad döntésünk egy esemény két alkotóeleme.</text:p>
      <text:p text:style-name="P30">Az elhívásnak mindig kitűzött célja van. Istené a kezdeményezés, nekünk kell felismernünk és vállalkoznunk rá.</text:p>
      <text:p text:style-name="Könyvadatsor"><text:span text:style-name="Hivatkozás"><text:span text:style-name="T12">(</text:span></text:span><text:span text:style-name="Név_20_hivatkozásban"><text:span text:style-name="T12">Cornelis van der Waal</text:span></text:span><text:span text:style-name="Hivatkozás"><text:span text:style-name="T12">: </text:span></text:span><text:span text:style-name="Mű_20_címe"><text:span text:style-name="T12">Kutassátok az Írásokat!</text:span></text:span><text:span text:style-name="Hivatkozás"><text:span text:style-name="T12"> </text:span></text:span><text:span text:style-name="Cégnév"><text:span text:style-name="T12">Iránytű Kiadó</text:span></text:span><text:span text:style-name="Hivatkozás"><text:span text:style-name="T12">)</text:span></text:span><text:span text:style-name="T12">:</text:span></text:p>
      <text:p text:style-name="P13"><text:span text:style-name="Félig_20_kiemelt"><text:span text:style-name="T65">Kit küldjek el, ki me</text:span></text:span><text:span text:style-name="Félig_20_kiemelt"><text:span text:style-name="T68">gy </text:span></text:span><text:span text:style-name="Félig_20_kiemelt"><text:span text:style-name="T65">követségünkben?<text:line-break/>Én ezt mondtam: Itt va</text:span></text:span><text:span text:style-name="Félig_20_kiemelt"><text:span text:style-name="T68">gy</text:span></text:span><text:span text:style-name="Félig_20_kiemelt"><text:span text:style-name="T65">ok, engem küldj! (6:8)</text:span></text:span></text:p>
      <text:p text:style-name="Átvett_20_anyagok_20_réssel"><text:soft-page-break/><text:span text:style-name="Kiemelt"><text:span text:style-name="T12">3. Ézsaiás elhívatása (6:1-13)</text:span></text:span></text:p>
      <text:p text:style-name="Átvett_20_anyagok_20_réssel"><text:span text:style-name="Félig_20_kiemelt"><text:span text:style-name="T65">Az Úr a szentség trónján. </text:span></text:span><text:span text:style-name="T65">A Biblia leírja számunkra Ézsaiás elhívását arra, hogy Isten „nagytanácsának” felhatalmazott szolgája legyen („Ki megy el követség</text:span><text:span text:style-name="Félig_20_kiemelt"><text:span text:style-name="T65">ünk</text:span></text:span><text:span text:style-name="T65">ben”). </text:span><text:span text:style-name="T57">Az istentelen Áház </text:span><text:span text:style-name="Félig_20_kiemelt"><text:span text:style-name="T57">(Akház) </text:span></text:span><text:span text:style-name="T57">király trónra-lépésének évében Ézsaiás egyik nap, mikor a templomban volt, meglátta az Urat mint trónján ülő Királyt. (Áház volt az a király, aki azt javasolta, hogy cseréljék fel Jahve szolgálatát a közel-keleti népek pogány vallásaira, és ő volt az is, aki saját gyermekeit feláldozta ételáldozatként Moloknak, a kanaánita bálványnak, amelynek neve azt jelenti, hogy „király”</text:span><text:span text:style-name="T59">)</text:span></text:p>
      <text:p text:style-name="P29">Ézsaiás látomásában mintha a földi templom mennyezete egyszeriben megnyílt volna. A trón körül szeráfok álltak testőrökként, és így kiáltottak:</text:p>
      <text:p text:style-name="P41">Szent, szent, szent a Seregek <text:span text:style-name="T14">Ur</text:span>a,<text:line-break/>dicsősége betölti az egész földet! (6:3)</text:p>
      <text:p text:style-name="P16">Az Úristen megjelenését földrengés és tűz kísérte. Ézsaiás így kiáltott fel: „Jaj nekem!”</text:p>
      <text:p text:style-name="Átvett_20_anyagok_20_réssel"><text:span text:style-name="Félig_20_kiemelt"><text:span text:style-name="T32">A hetedik </text:span></text:span><text:span text:style-name="T32">jajkiáltás most tehát őrá vonatkozott. Jahve szentségének a fényében fájdalmasan tudatára ébredt saját tisztátalanságának. Az oltárról vett parázs azonban megtisztította ajkát.</text:span></text:p>
      <text:p text:style-name="Átvett_20_anyagok_20_réssel"><text:span text:style-name="Félig_20_kiemelt"><text:span text:style-name="T65">Megkeményedő szívek. </text:span></text:span><text:span text:style-name="T32">Ézsaiás most már kész volt arra — a szó mindkét értelmében —, hogy elfogadja azt a küldetést, amely majd igen komoly és nehéz feladatnak fog bizonyulni. Az a feladat várt rá, hogy megkeményítse a nép szívét.</text:span><text:span text:style-name="T57"> (Később majd Jézus Krisztusnak és Pál apostolnak is ugyanez lesz a feladata.)</text:span><text:span text:style-name="T65"> Ézsaiás a következő parancsot kapta:</text:span></text:p>
      <text:p text:style-name="P43">Tedd kövérré e nép szívét,<text:line-break/>tedd süketté a fülét, és kösd be a szemét,<text:line-break/>hogy szemével ne lásson, fülével ne halljon,<text:line-break/>szívével ne értsen, és megtérve meg ne gyógyuljon<text:line-break/>(6:10; Id. Mt 13:10-től és ApCsel 28:25-től is!)</text:p>
      <text:p text:style-name="P23"><text:span text:style-name="T32">Meddig kell Ézsaiásnak ezt az üzenetet hirdetnie? Addig, amíg el nem érkezik az ítélet. Addig nem szabad abbahagynia az üzenet hirdetését. Mindennek ellenére a helyzet nem teljesen reménytelen, mert </text:span><text:span text:style-name="Félig_20_kiemelt"><text:span text:style-name="T32">lesz maradék, </text:span></text:span><text:span text:style-name="T32">a fa </text:span><text:span text:style-name="Félig_20_kiemelt"><text:span text:style-name="T32">törzse </text:span></text:span><text:span text:style-name="T32">megmarad.</text:span><text:span text:style-name="T65"> Az Úr megtartja egyházát, ahogy azt a Bibliából és az egyháztörténelemből tudjuk is.</text:span></text:p>
      <text:p text:style-name="Könyvadatsor"><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14"><text:span text:style-name="Kiemelt"><text:span text:style-name="T12">6. fejezet</text:span></text:span></text:p>
      <text:p text:style-name="Átvett_20_anyagok_20_réssel"><text:span text:style-name="Kiemelt"><text:span text:style-name="T12">Izráel ítélete a Messiás eljövendő dicsősége fényében; egy maradék megmenekül</text:span></text:span></text:p>
      <text:p text:style-name="P15"><text:span text:style-name="Kiemelt"><text:span text:style-name="T68">A</text:span></text:span><text:span text:style-name="T68">z </text:span><text:span text:style-name="T66">azonban benne volt Isten terveiben, hogy jelenlétének dicsőségben meg kell valósulnia népe között, és ez Krisztusban történik meg, a világ végén. Ezért az ítéletek bekövetkezéséről szóló bizonyságtétel az első általános megállapítás után félbeszakad, és a 6. fejezetben a próféta ezt a dicsőséget látja. Ennek első hatása azonban ítéletes, megvakítja és elítéli őket. Az előző ítélet (5. fejezet) a törvény megszegése és Izráel Szentje szavának semmibevevése miatt volt. De a Krisztussal szembeni ellenállás elvakultsághoz és a maradék elkülönítéséhez vezet. János evangéliumának 12. fejezetéből tudjuk meg, hogy ez Krisztus dicsősége. </text:span><text:span text:style-name="T33">A próféta azonnal felismeri, hogy a nép állapota nem fér össze a dicsőségnek ezzel a megjelenésével. Tisztátalan ajkak nem hirdethetik ezt. De az oltárról származó parázs megtisztítja ajkait, ő pedig odaszenteli magát Jahve üzenetének és annak, ami Krisztus dicsőségével függ össze. A nép szíve megkövéredik, </text:span><text:span text:style-name="T32">amíg el nem pusztulnak. De lesz egy </text:span><text:soft-page-break/><text:span text:style-name="T32">maradék, egy szent mag</text:span><text:span text:style-name="T65">, amely olyan gyökérhez lesz hasonló, amely elveszte</text:span><text:span text:style-name="T68">tt</text:span><text:span text:style-name="T65">e koronáját.</text:span><text:span text:style-name="T65"><text:note text:id="ftn6" text:note-class="footnote"><text:note-citation>6</text:note-citation><text:note-body><text:p text:style-name="Footnote">„Ha megmarad belőle egy tized, azt is újból pusztulás éri. De úgy, ahogyan a csernek vagy a tölgynek kivágás után is megmarad a gyökere. Ez a gyökér lesz a szent mag!” (Vö. 1,9.) Tehát maga a maradék ítéleten és pusztuláson fog keresztülmenni visszatérése idején; de lesz egy szent mag, amelyből ki fog hajtani az élet, mint a kivágott fából.</text:p></text:note-body></text:note></text:span></text:p>
      <text:p text:style-name="Átvett_20_anyagok_20_réssel"><text:span text:style-name="Kiemelt"><text:span text:style-name="T12">Isten ítéletének két oldala az 5. és 6. fejezetben</text:span></text:span></text:p>
      <text:p text:style-name="P16"><text:span text:style-name="T63">Az utóbbi fejezetekben tehát a nép megítélését két szempontból látjuk. Először Isten uralma szempontjából (ebből a szempontból a nép, minthogy egészében bűnös, a pogányok hatalma alá került); másodszor Jahve jelenlétének dicsősége szempontjából, amely az ő eljövetelekor valósul meg kegyelmes szándékainak megfelelően (a nép alkalmatlan volt erre). I</text:span><text:span text:style-name="T67">tt </text:span><text:span text:style-name="T63">azonban, minthogy Isten szándékairól van szó, van egy kiválasztás szerinti maradék, amelyben a dicsőség helyre fog állni. Ezt a különbséget nem szabad figyelmen kívül hagyni, amikor Isten kormányzásáról és az ő külső bánásmódjáról van szó.</text:span></text:p>
      <text:p text:style-name="P29"><text:span text:style-name="T63">Az 5. fejezetben, amely az ítélet előbbi jellegéről beszél, nem szerepel a maradék. Ez egyszerűen a nemzet nyilvános és teljes megítélése, me</text:span><text:span text:style-name="T67">rt </text:span><text:span text:style-name="T63">ezt illetően minden az ő felelősségükre épült. Az evangéliumokban ezt jelenti a gyümölcs keresése; Krisztus körüláshatja és megtrágyázhatja, de i</text:span><text:span text:style-name="T67">tt </text:span><text:span text:style-name="T63">a gyümölcs kereséséről volt szó. Ezért átokban részesül, hogy soha ne teremjen gyümölcsöt. Ez Izráel (az ember) az első szövetség alatt. A 6. fejezetben Isten, népével való kapcsolatában belül cselekszik. Ezért találkozunk itt a maradékkal és a nép bizonyosra vehető helyreállításával, me</text:span><text:span text:style-name="T67">rt </text:span><text:span text:style-name="T63">Isten ajándékai és elhívása visszavonhatatlanok. I</text:span><text:span text:style-name="T67">tt </text:span><text:span text:style-name="T63">is megtaláljuk Krisztust. Isten nem vetheti el népét örökre, és látjuk a prófétai hitet, amely így szól: meddig ta</text:span><text:span text:style-name="T67">rt </text:span><text:span text:style-name="T63">ez? Egy másik helyen pedig azt olvassuk: senki sem tudja megmondani, meddig ta</text:span><text:span text:style-name="T67">rt </text:span><text:span text:style-name="T63">ez még. Me</text:span><text:span text:style-name="T67">rt </text:span><text:span text:style-name="T63">„amikor eljön az Emberfia, vajon talál‑e hitet a földön?”</text:span></text:p>
      <text:p text:style-name="Könyvadatsor"><text:span text:style-name="Hivatkozás"><text:span text:style-name="T12">(</text:span></text:span><text:span text:style-name="Név_20_hivatkozásban"><text:span text:style-name="T12">C. I. Scofield D. D.</text:span></text:span><text:span text:style-name="Hivatkozás"><text:span text:style-name="T12">: </text:span></text:span><text:span text:style-name="Mű_20_címe"><text:span text:style-name="T12">Magyarázó jegyzetek a Bibliához. Az új Scofield-Biblia 1967. évi kiadása alapján</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29">(6,2) <text:span text:style-name="T50">A szeráfok, akiket egyedül itt említ a Szentírás, bizonyára szellemi lények.</text:span></text:p>
      <text:p text:style-name="Könyvadatsor"><text:span text:style-name="Hivatkozás"><text:span text:style-name="T12">(</text:span></text:span><text:span text:style-name="Név_20_hivatkozásban"><text:span text:style-name="T12">Pat </text:span></text:span><text:span text:style-name="Hivatkozás"><text:span text:style-name="T71">és </text:span></text:span><text:span text:style-name="Név_20_hivatkozásban"><text:span text:style-name="T12">David Alexander [</text:span></text:span><text:span text:style-name="Hivatkozás"><text:span text:style-name="T71">szerk.</text:span></text:span><text:span text:style-name="Név_20_hivatkozásban"><text:span text:style-name="T71">]</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Átvett_20_anyagok_20_réssel"><text:span text:style-name="Kiemelt"><text:span text:style-name="T12">6<text:line-break/>„...láttam az Urat” — Izajás szolgálatra hívása</text:span></text:span></text:p>
      <text:p text:style-name="P28">A 6. fejezetből megtudjuk, miként tapasztalta meg, és milyen mélyen érintette Izajás prófétát Isten mindent felülmúló, lenyűgöző szentsége. Állandóan Istenről beszél, „Izrael Szentjének” nevezve Őt. Egész további életét alapvetően meghatározta, hogy szemtől szemben látta Istent és érzékelte megbocsátását. A találkozás alkalmával az a megtiszteltetés érte, hogy Isten saját szolgálatára rendelte — a megpróbáltatások közepette ez öntött belé lelket. Szüksége is volt rá, hiszen Isten érzéketlen, süket és vak néphez küldte (9-10); olyan néphez, melyre leigázás és fogság várt (11-12). Mégis maradt remény: a rossz részt kivágva, megmarad a „szent mag”, amely az új nemzet alapjává válik (13).</text:p>
      <text:p text:style-name="Átvett_20_anyagok"><text:span text:style-name="Kiemelt"><text:span text:style-name="T72">►</text:span></text:span><text:span text:style-name="Kiemelt"><text:span text:style-name="T73"> </text:span></text:span><text:span text:style-name="Kiemelt"><text:span text:style-name="T65">Láb (2) </text:span></text:span><text:span text:style-name="T65">Az egész testet jelenti.</text:span></text:p>
      <text:p text:style-name="Átvett_20_anyagok"><text:span text:style-name="Kiemelt"><text:span text:style-name="T72">►</text:span></text:span><text:span text:style-name="Kiemelt"><text:span text:style-name="T73"> </text:span></text:span><text:span text:style-name="Kiemelt"><text:span text:style-name="T65">5. vers </text:span></text:span><text:span text:style-name="T65">Izajás Istennel való találkozása során szembesül saját érdemtelenségével (az Ószövetségben a halált jelentette, ha valaki Istent látta). Tapasztalatát osztja Mózes és Jeremiás az Ószövetségben (Kiv 3; Jer 1), Péter és Pál az Újszövetségben (Lk 5,1-11; 1 Kor 15,8-10).</text:span></text:p>
      <text:p text:style-name="Átvett_20_anyagok"><text:span text:style-name="Kiemelt"><text:span text:style-name="T72">►</text:span></text:span><text:span text:style-name="Kiemelt"><text:span text:style-name="T73"> </text:span></text:span><text:span text:style-name="Kiemelt"><text:span text:style-name="T65">9-10. vers </text:span></text:span><text:span text:style-name="T46">A héber nyelv úgy fejezi ki az eredményt, mintha az lett volna a cél. Isten nem szándékozott véget vetni a nép bűnbánatának.</text:span><text:span text:style-name="T57"> Isten a nép ítélettől való </text:span><text:span text:style-name="T60">megmentésének határozott feladatával küldte el Izajást — ennek megfelelően a próféta üzenete világos volt. A nép azonban bezárta füleit, és nem volt hajlandó cselekedni.</text:span></text:p>
      <text:p text:style-name="Átvett_20_anyagok"><text:soft-page-break/><text:span text:style-name="Kiemelt"><text:span text:style-name="T72">►</text:span></text:span><text:span text:style-name="Kiemelt"><text:span text:style-name="T73"> </text:span></text:span><text:span text:style-name="Kiemelt"><text:span text:style-name="T12">13. vers</text:span></text:span><text:span text:style-name="T12"> Valószínűleg az új kezdetre utal.</text:span></text:p>
      <text:p text:style-name="Könyvadatsor"><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3"> </text:span></text:span><text:span text:style-name="Cégnév"><text:span text:style-name="T74">The Word for Today</text:span></text:span><text:span text:style-name="Hivatkozás"><text:span text:style-name="T12">)</text:span></text:span><text:span text:style-name="T12">:</text:span></text:p>
      <text:p text:style-name="P14"><text:span text:style-name="Kiemelt"><text:span text:style-name="T12">ÉZSAIÁS 6-10.</text:span></text:span></text:p>
      <text:p text:style-name="P16">Ézsaiás 6.-ik fejezetében olvashatjuk Ézsaiás Isten általi elhívását a szolgálatra. Az első fejezetben Ézsaiás elmondta, hogy próféciáinak ideje Uzzijja, Jotám, Áház és Ezékiás királyok alatt történt, és valószínűleg Ezékiás gonosz fia, Manassé ölette meg őt.</text:p>
      <text:p text:style-name="Átvett_20_anyagok_20_réssel"><text:span text:style-name="Félig_20_kiemelt"><text:span text:style-name="T12">Uzzijjá király halála évében láttam az Urat, magasra emelt trónon ülve. Palástja betöltötte a templomot.</text:span></text:span></text:p>
      <text:p text:style-name="P26">Uzzijja nagyon népszerű király volt, 52 éven keresztül uralkodott Júdában 16 éves korától kezdve. Ezalatt az idő alatt Júdában nagy fejlődésnek indult a hadsereg és az egész ország gazdasági jólétben élt. Kifejlesztettek egy hatalmas vízvezeték rendszert, megnövelték a mezőgazdasági területeiket, megnövelték az ország területét, mivel elfoglalták a filiszteusok területeit. Ledöntötték Gát és Estát filiszteus városok falait, új településeket alapítottak a filiszteus területeken, és 310.000 főből álló erős hadseregük volt.</text:p>
      <text:p text:style-name="P26">A tudósaik új haditechnikákat fejlesztettek ki, hatalmas parittyákkal nagy köveket tudtak eldobni, és nyilakat kilőni. A király megerősítette a nemzetet, az emberek biztonságban és kényelemben érezték magukat. Uzzijját mindenki ismerte a határokon túl is, és mindenki róla beszélt. Azt olvashatjuk róla, hogy „ameddig az Urat kereste, az Úr sikereket adott neki.”</text:p>
      <text:p text:style-name="P29"><text:span text:style-name="T50">Az emberek talán túlságosan is kezdtek hinni és bízni a királyban, és ez gyakran előfordul. Amikor egy jó és népszerű vezető jelenik meg, az emberek túlságosan is arra az emberre vetik szemeiket, és leveszik az Úrról a szemeiket. Ezért aztán ahhoz, hogy ismét visszafordítsák szemeiket az Úrra, az Úr el kellett távolítsa az embert.</text:span> Gyakran ezt meg is teszi az Úr, azért, hogy az emberek szemei ismét Rá tekintsenek.</text:p>
      <text:p text:style-name="Átvett_20_anyagokra"><text:span text:style-name="T57">Ezért lényeges ez az első momdat: </text:span><text:span text:style-name="Félig_20_kiemelt"><text:span text:style-name="T57">Uzzijjá király halála évében láttam az Urat, magasra emelt trónon ülve. </text:span></text:span><text:span text:style-name="T41">Mert ezelőtt Ézsaiás szeme is Uzzijján volt, hisz ő hozta el a bőséget az országban.</text:span><text:span text:style-name="T65"> És az ember nem sokat gondol az Úrra, amikor bőségben él, hanem inkább akkor jut Ő eszünkbe, amikor a nehézségek jönnek el.</text:span></text:p>
      <text:p text:style-name="P29">A trón megüresedett, Uzzijjá fia pedig nem olyan, mint az apja. Az Északi királyság a végét járja, hatalmas anarchia uralkodik, egyik királyt a másik után ölik meg.</text:p>
      <text:p text:style-name="P29">De Ézsaiás egy látomást látott, amelynek segítségével rájött, hogy a trón nem üres:</text:p>
      <text:p text:style-name="Átvett_20_anyagok_20_réssel"><text:span text:style-name="Félig_20_kiemelt"><text:span text:style-name="T12">Uzzijjá király halála évében láttam az Urat, magasra emelt trónon ülve. Palástja betöltötte a templomot.</text:span></text:span></text:p>
      <text:p text:style-name="P27">Észaiás látja, hogy Isten maga ül a trónon. És mennyire fontos számunkra az, hogy meglássuk, hogy Isten ül a trónon a mi életünkben, és a világ egésze fölött is.</text:p>
      <text:p text:style-name="P27">Gyakran megremegünk, amikor azt látjuk, hogy mik történnek meg a világban, de ha mindezek fölé tekintünk, láthatjuk, hogy Isten uralkodik és kézben tartja a dolgokat.</text:p>
      <text:p text:style-name="P27">Mivel Ő az Úr mindenek felett, ezért tudhatom, hogy bármi is keresztezi utamat életem során, minden Isten engedelmével történik, hisz Ő az Úr.</text:p>
      <text:p text:style-name="P16">Ézsaiás leírja a trónust, amit lát:</text:p>
      <text:p text:style-name="Átvett_20_anyagokra"><text:span text:style-name="Félig_20_kiemelt"><text:span text:style-name="T12">Szeráfok álltak mellette, hat-hat szárnya volt mindegyiknek: kettővel arcát takarta el, kettővel lábát fedte be, kettővel pedig repült.</text:span></text:span></text:p>
      <text:p text:style-name="P29"><text:span text:style-name="T50">Tudjuk, hogy kerúbok is vannak Isten trónja körül, amelyek angyali lények, és valószínű, hogy nagyon hasonlóak a szeráfokhoz.</text:span> Ezékiel is látomást látott Isten trónusáról az első és a tizedik fejezetekben, és ő pedig a kerúbokat írta le.</text:p>
      <text:p text:style-name="P26">Jánosnál a Jelenésekben is olvashatunk Isten trónusának leírásáról, ahol élő lényekként írja le az Isten trónusa körül levő angyali lényeket, akik az Isten dicsőítésének vezetői.</text:p>
      <text:p text:style-name="P16"><text:soft-page-break/>Ezek a szeráfok nem állatok vagy madarak, mert hatalmas intelligenciával vannak felruházva:</text:p>
      <text:p text:style-name="Átvett_20_anyagokra"><text:span text:style-name="Félig_20_kiemelt"><text:span text:style-name="T12">Így kiáltott egyik a másiknak: Szent, szent, szent a Seregek </text:span></text:span><text:span text:style-name="Félig_20_kiemelt"><text:span text:style-name="T20">Ur</text:span></text:span><text:span text:style-name="Félig_20_kiemelt"><text:span text:style-name="T12">a, dicsősége betölti az egész földet!</text:span></text:span></text:p>
      <text:p text:style-name="Átvett_20_anyagokra"><text:span text:style-name="Félig_20_kiemelt"><text:span text:style-name="T12">A hangos kiáltástól megremegtek a küszöbök eresztékei, és a templom megtelt füsttel.</text:span></text:span></text:p>
      <text:p text:style-name="P29">Érdemes elolvasni tehát <text:span text:style-name="T42">Ezékiás</text:span><text:span text:style-name="T42"><text:note text:id="ftn7" text:note-class="footnote"><text:note-citation>7</text:note-citation><text:note-body><text:p text:style-name="Footnote">Nyilván elírás, és Ezékiel könyvéről van szó. (SzT)</text:p></text:note-body></text:note></text:span> első és tizedik fejezetét, valamint a Jelenések negyedik és ötödik fejezeteit, mert ezekben olyan leírásokat olvashatunk, amelyeket mi magunk is nemsokára látni fogunk. Ha nem olvasunk ezekről, akkor a mennybe érkezésünkkor úgy fogunk csodálkozni, mint valami tudatlanok, nyitott szájjal, és mindenki tudni fogja, hogy nem végeztük el a házi feladatunkat, és nem olvastuk el ezeket a részeket.</text:p>
      <text:p text:style-name="P16">Ézsaiás látta Isten trónusát, és így kiáltott fel:</text:p>
      <text:p text:style-name="Átvett_20_anyagokra"><text:span text:style-name="Félig_20_kiemelt"><text:span text:style-name="T12">Ekkor megszólaltam: Jaj nekem!</text:span></text:span></text:p>
      <text:p text:style-name="P29"><text:span text:style-name="T25">Teljesen új fényben látja önmagát. Mindeddig az őt körülvevő világ gyér fényében látta önmagát, és amikor ebben a gyér fényben vizsgáljuk önmagunkat, akkor nem is látszunk annyira rossznak, sőt egész jól nézünk ki.</text:span><text:span text:style-name="T50"> De figyelmeztetlek, hogy óvatosan nézzetek tükörbe, amikor a nap hét ágra süt, mert akkor semmit sem lehet elrejteni.</text:span></text:p>
      <text:p text:style-name="P29"><text:span text:style-name="T25">Isten fényében látni mindent, az egy teljesen más történet. Nem ismerek egyetlen embert sem, akinek valódi látomása volt Istenről, és utána nem érezte magát Ézsaiáshoz hasonlóan.</text:span><text:span text:style-name="T50"> Amikor Péter meglátta az Urat azt mondta: „Távozz tőlem, Uram, bűnös ember vagyok.” Amikor Dániel leírja Isten látomását, azt olvashatjuk, hogy „a szépségem csúnyasággá változott.” </text:span><text:span text:style-name="T25">Ha Istent látjuk, akkor önmagunkat is a megfelelő fényben láthatjuk meg, és nem lehetünk büszkék arra, amit látunk.</text:span></text:p>
      <text:p text:style-name="P29">A büszke ember nem látta még Istent.</text:p>
      <text:p text:style-name="P29">Jézus a Hegyi beszédben ezt mondja:</text:p>
      <text:p text:style-name="P29">„<text:span text:style-name="T63">Boldogok a lelki szegények, mert övék a mennyek országa.” Ez a keresztény ember leírásának első jellemzője. És honnan jön a lelki szegénységünk? Az Isten megpillantása nyomán meglátom magam az Ő fényében, és azt mondom, hogy „Jaj nekem, én senki vagyok!”</text:span></text:p>
      <text:p text:style-name="P29">A következő jellemvonás:</text:p>
      <text:p text:style-name="P29">„<text:span text:style-name="T63">Boldogok, akik sírnak, mert ők megvigasztaltatnak.” Sírok a saját állapotom látványától: „Hogyan tehettem meg azokat a dolgokat?” Isten fényében látom magam.</text:span></text:p>
      <text:p text:style-name="Átvett_20_anyagok_20_réssel"><text:span text:style-name="Félig_20_kiemelt"><text:span text:style-name="T12">Ekkor megszólaltam: Jaj nekem! Elvesztem, mert tisztátalan ajkú vagyok, és tisztátalan ajkú nép között lakom. Hiszen a Királyt, a Seregek </text:span></text:span><text:span text:style-name="Félig_20_kiemelt"><text:span text:style-name="T20">Ur</text:span></text:span><text:span text:style-name="Félig_20_kiemelt"><text:span text:style-name="T12">át látták szemeim!</text:span></text:span></text:p>
      <text:p text:style-name="Átvett_20_anyagokra"><text:span text:style-name="Félig_20_kiemelt"><text:span text:style-name="T12">És hozzám repült az egyik szeráf, kezében parázs volt, amelyet fogóval vett le az oltárról.</text:span></text:span></text:p>
      <text:p text:style-name="P29">A Szent Sátor tanulmányozása nagyon érdekes, mivel az a mennyei szín kicsinyített mása. Ha tehát szeretnénk tudni, hogy milyen lehet a menny Isten trónusa körül, akkor a Szent Sátrat kell tanulmányozzuk. Isten azt mondta Mózesnek, hogy „pontosan úgy készítsétek el, ahogy én ezt meghagytam.” Miért? Mert a mennyei szín jelképe.</text:p>
      <text:p text:style-name="P16">A Sátorban is ott volt az oltár, ezen pedig az izzó parázs, akárcsak a mennyben. Ezzel a parázzsal érintette meg a szeráf Ézsaiás ajkát:</text:p>
      <text:p text:style-name="Átvett_20_anyagokra"><text:span text:style-name="Félig_20_kiemelt"><text:span text:style-name="T12">Számhoz érintette, és ezt mondta: Íme, ez megérintette ajkadat, bűnöd el van véve, vétked meg van bocsátva.</text:span></text:span></text:p>
      <text:p text:style-name="P29">Vegyük észre, hogy ez nem Ézsaiás munkája, hanem Isten munkája volt. Ézsaiás csak felismerte saját állapotát, de Isten tisztította meg őt a bűneitől, miután beismerte saját bűnös voltát. Isten csak annyit kér, hogy ismerjük be helyzetünket, még azt sem kéri, hogy megreformáljuk a dolgainkat: ez majd azután jön.</text:p>
      <text:p text:style-name="Átvett_20_anyagokra"><text:span text:style-name="T65">Annyit kér, hogy megvalljuk: </text:span><text:span text:style-name="Félig_20_kiemelt"><text:span text:style-name="T65">Ha megvalljuk bűneinket, hű és igaz ő: megbocsátja bűneinket, és megtisztít minket minden gonoszságtól.</text:span></text:span></text:p>
      <text:p text:style-name="P29">Milyen dicsőséges, hogy a megvallás után azonnal jön a megbocsájtás. Dávid a 32.-ik zsoltárban írja:</text:p>
      <text:p text:style-name="Átvett_20_anyagokra"><text:span text:style-name="Félig_20_kiemelt"><text:span text:style-name="T12">Boldog, akinek hűtlensége megbocsáttatott, vétke eltöröltetett.</text:span></text:span></text:p>
      <text:p text:style-name="Átvett_20_anyagokra"><text:span text:style-name="Félig_20_kiemelt"><text:span text:style-name="T12">Boldog az az ember, akinek az </text:span></text:span><text:span text:style-name="Félig_20_kiemelt"><text:span text:style-name="T20">Úr</text:span></text:span><text:span text:style-name="Félig_20_kiemelt"><text:span text:style-name="T12"> nem rója fel bűnét, és nincs lelkében álnokság.</text:span></text:span></text:p>
      <text:p text:style-name="Átvett_20_anyagokra"><text:soft-page-break/><text:span text:style-name="Félig_20_kiemelt"><text:span text:style-name="T12">Míg hallgattam, kiszáradtak csontjaim, egész nap jajgatnom kellett.</text:span></text:span></text:p>
      <text:p text:style-name="Átvett_20_anyagokra"><text:span text:style-name="Félig_20_kiemelt"><text:span text:style-name="T12">Mert éjjel-nappal rám nehezedett kezed, erőm ellankadt, mint a nyári hőségben. (Szela.)</text:span></text:span></text:p>
      <text:p text:style-name="Átvett_20_anyagokra"><text:span text:style-name="Félig_20_kiemelt"><text:span text:style-name="T12">Megvallottam neked vétkemet, bűnömet nem takargattam. Elhatároztam, hogy bevallom hűtlenségemet az </text:span></text:span><text:span text:style-name="Félig_20_kiemelt"><text:span text:style-name="T20">Úr</text:span></text:span><text:span text:style-name="Félig_20_kiemelt"><text:span text:style-name="T12">nak, és te megbocsátottad bűnömet, amit vétettem</text:span></text:span></text:p>
      <text:p text:style-name="P29">Isten alig várja, hogy megbocsájthassa a bűneinket, csak ki kell mondjuk azokat a szívünkbe, és máris bocsánatot nyerünk.</text:p>
      <text:p text:style-name="P29">Isten kegyelmi munkája nagyon szép, de ezzel még nincs vége. Isten munkálkodni akar az életedben, ha lehetőséget adsz erre neki, de nem áll meg itt. Isten az életeden keresztül szeretne dolgozni, és a szükségben szenvedő világot szeretné elérni, hisz tisztátalan ajkú nép között élünk, és tudnunk kell, hogy Isten őket is meg akarja tisztítani.</text:p>
      <text:p text:style-name="Átvett_20_anyagok_20_réssel"><text:span text:style-name="Félig_20_kiemelt"><text:span text:style-name="T12">Majd az Úr szavát hallottam, aki ezt mondta: Kit küldjek el, ki megy el követségünkben? Én ezt mondtam: </text:span></text:span><text:span text:style-name="Félig_20_kiemelt"><text:span text:style-name="T37">Itt vagyok, engem küldj!</text:span></text:span></text:p>
      <text:p text:style-name="P29"><text:span text:style-name="T25">Ezt már egy olyan ember mondta, akinek életét Isten tüze megérintette. Amikor Isten megérintette a mi életünket, akkor Ő az életünket arra akarja használni, hogy másokat érintsünk meg vele.</text:span> Isten egy munkát akar elvégezni, és a kérdés mindig az, hogy kit küldjön el.</text:p>
      <text:p text:style-name="P29">Jézus azt mondta, hogy a mezők megértek az aratásra, de a munkás kevés. Az az ember, akinek Isten megérinti az életét, kész arra, hogy elküldjék.</text:p>
      <text:p text:style-name="Átvett_20_anyagok_20_réssel"><text:span text:style-name="Félig_20_kiemelt"><text:span text:style-name="T12">Ő válaszolt: Menj, és mondd meg e népnek</text:span></text:span></text:p>
      <text:p text:style-name="P29">Ebben az időben Júda a lefelé vezető úton haladt. Megtagadták Istent, bevezették a bálványimádást. A lelki reformok csak felszínesek voltak, nem érintették meg a nemzet szívét, Isten mégsem engedte meg, hogy elpusztuljanak anélkül, hogy egy újabb figyelmeztetést ne adott volna számukra. Tudta, hogy nem fognak hallgatni erre a bizonyságtételre, de ennek ellenére Ő hűséges volt, és elküldte a követét hozzájuk.</text:p>
      <text:p text:style-name="P16">Ez nagyon érdekes Istennel kapcsolatban: annak ellenére, hogy valaki nem fog válaszolni, mégis Isten mindig esélyt ad nekik, nem szűnik meg figyelmeztetni őt:</text:p>
      <text:p text:style-name="Átvett_20_anyagokra"><text:span text:style-name="Félig_20_kiemelt"><text:span text:style-name="T12">Ő válaszolt: Menj, és mondd meg e népnek: Hallván halljatok, de ne értsetek, látván lássatok, de ne ismerjetek!</text:span></text:span></text:p>
      <text:p text:style-name="Átvett_20_anyagokra"><text:span text:style-name="Félig_20_kiemelt"><text:span text:style-name="T12">Tedd kövérré e nép szívét, tedd süketté a fülét, és kösd be a szemét, hogy szemével ne lásson, fülével ne halljon, szívével ne értsen, és megtérve meg ne gyógyuljon.</text:span></text:span></text:p>
      <text:p text:style-name="Átvett_20_anyagokra"><text:span text:style-name="Félig_20_kiemelt"><text:span text:style-name="T12">Megkérdeztem: Meddig tart ez, Uram? Ő így felelt: Míg el nem pusztulnak, és lakatlanok nem lesznek a városok, a házakban nem lesz ember, a föld pedig pusztává nem válik.</text:span></text:span></text:p>
      <text:p text:style-name="P26">Isten egészen addig folytatta a figyelmeztetést és a prédikációt ennek a népnek, ameddig az egész föld pusztasággá vált, amíg még az utolsó ember ott élt. És a mai világban is ugyanezt teszi: elküldi a bizonyságait, de a mai világ nem hallgat rá, kigúnyolja Isten figyelmeztetéseit, de ennek ellenére bizonyságot kell tegyünk, mert Isten nem hagyja önmagát bizonyság nélkül, még akkor sem, ha az emberek fülei süketek, a szemük vak és a szívük nem ért semmit.</text:p>
      <text:p text:style-name="P29">A mai világ bizonyságtétele az egyház lesz, de ezt nemsokára Isten elragadja a földről. Ez azonban nem fogja azt jelenteni, hogy Isten bizonyság nélkül hagyja a földet, hanem majd két újabb hatalmas bizonyságtevőt fog elküldeni Jeruzsálembe, és ezeken kívül 144.000 zsidót fog elpecsételni arra, hogy ezekben az elkövetkezendő sötét órákban az Ő tanúi legyenek. Ezek után Isten még angyalokat is fog elküldeni, akik az égen repkednek, körbeutazva a földet, és ezek fogják hirdetni az örökkévaló evangéliumot, figyelmeztetve az embereket arra, hogy ne vegyék magukra a vadállat jelét.</text:p>
      <text:p text:style-name="P29">Még a legvégső időkben is folytatja Isten a bizonyságtételeket egészen addig, amíg az egész föld pusztává válik, egyetlen lakos nélkül. Isten bizonyságtétele hűséges.</text:p>
      <text:p text:style-name="P16">Abban az időben is addig folytatták a próféták a bizonyságok hirdetését, amíg Nebukanozzor rabságba hurcolta őket.</text:p>
      <text:p text:style-name="Átvett_20_anyagokra"><text:span text:style-name="Félig_20_kiemelt"><text:span text:style-name="T12">Eltávolítja az </text:span></text:span><text:span text:style-name="Félig_20_kiemelt"><text:span text:style-name="T20">Úr</text:span></text:span><text:span text:style-name="Félig_20_kiemelt"><text:span text:style-name="T12"> az embert, és nagyon elhagyott lesz az ország.</text:span></text:span></text:p>
      <text:p text:style-name="Átvett_20_anyagokra"><text:soft-page-break/><text:span text:style-name="Félig_20_kiemelt"><text:span text:style-name="T12">Ha megmarad belőle egy tized, azt is újból pusztulás éri. De úgy, ahogyan a csernek vagy a tölgynek kivágás után is megmarad a gyökere. Ez a gyökér lesz a szent mag!</text:span></text:span></text:p>
      <text:p text:style-name="P29"><text:span text:style-name="T63">Más szóval a tölgy ismét kisarjad, miután kivágják. </text:span>I<text:span text:style-name="T63">zraelről is azt fogják hinni, hogy halott, de én vissza fogom hozni őket, mondja Isten.</text:span></text:p>
      <text:p text:style-name="Könyvadatsor"><text:span text:style-name="Hivatkozás"><text:span text:style-name="T12">(</text:span></text:span><text:span text:style-name="Név_20_hivatkozásban"><text:span text:style-name="T12">Barry Webb</text:span></text:span><text:span text:style-name="Hivatkozás"><text:span text:style-name="T12">: </text:span></text:span><text:span text:style-name="Mű_20_címe"><text:span text:style-name="T12">Ézsaiás könyve</text:span></text:span><text:span text:style-name="Hivatkozás"><text:span text:style-name="T12">. </text:span></text:span><text:span text:style-name="Cégnév"><text:span text:style-name="T12">Harmat</text:span></text:span><text:span text:style-name="Hivatkozás"><text:span text:style-name="T12">)</text:span></text:span><text:span text:style-name="T12">:</text:span></text:p>
      <text:p text:style-name="P18">‘Láttam az Urat’ (6,1-13)</text:p>
      <text:p text:style-name="P19"><text:span text:style-name="T50">A 6. fejezet fenséges hegycsúcsként emelkedik ki környezetéből, s központi jelentősége van az egész könyv üzenetére nézve. Itt olvashatunk Ézsaiásnak az Úrral való találkozásáról, melynek során mélyebb megértésére jutott Istenről és saját küldetéséről.</text:span> <text:span text:style-name="T50">A próféta elhívásának leírása központi helyet foglal el az első 12 fejezetben, és szorosan kapcsolódik mind az előtte, mind az utána következőkhöz.</text:span></text:p>
      <text:p text:style-name="P31">Azt már megfigyeltük, hogy az 5. fejezet feddései hogyan készítik elő Ézsaiás elhívását Uzzijjá halálának évében (ld. 5,8-25 magyarázatát). Az 1-5. fejezet azonban súlyosabb problémára világít rá, mint a jómód által kiváltott erkölcsi romlás és az ezzel járó ítélet. Mégpedig arra, hogy hogyan érhető el az a lelki megújulás, melynek eredményeképpen Izráel által az egész világ áldást nyerhet, hiszen erre lett kiválasztva (2,1-5). Az ítélet eltávolíthatja a salakot, de mi válthatja ki a belső átalakulást?</text:p>
      <text:p text:style-name="P35"><text:span text:style-name="T51">A 6. fejezet az Istenről szóló látomástól (1-4) a bűn megvallásán (5) és a megtisztuláson keresztül (6-7) az elhívásig (8-13) jut el. Ezen az úton kell végighaladnia Ézsaiásnak, hogy alkalmassá váljon a szolgálatra, és ezen az úton kell járnia Izráelnek is. A prófétának itt leírt tapasztalata a nép számára is útmutatást nyújt. </text:span><text:span text:style-name="T29">Azonosulása a bűnös néppel az 5. versben leírt bűnvallásban lesz nyilvánvaló.</text:span></text:p>
      <text:p text:style-name="P35"><text:span text:style-name="T7">A következő fejezetekkel való kapcsolat már egyértelműbb. Az 1-5. fejezet meglehetősen általános, anélkül beszél az ítélet és az üdvösség szerteágazó témájáról, hogy konkrét történelmi eseményekre utalna. A 7-12. fejezet azonban részletesen beszámol arról, hogy az Úr Izráel fölötti ítélete (6. fejezet) hogyan vált valóra Júda és Jeruzsálem történelmének alakulásában. Jó példa erre a </text:span><text:span text:style-name="T29">6,10-ben megjövendölt megkeményedés, ami azonnal tükröződik Áház Ézsaiásnak adott válaszában a 7. fejezetben.</text:span><text:span text:style-name="T64"> </text:span><text:span text:style-name="T7">A 7-11. fejezetben a hűtlen nemzet kivágattatik, de a gyökér megmarad (11, 1), melyből új élet támad, ahogy azt a 6,13 kissé titokzatosan előrebocsátotta.</text:span></text:p>
      <text:p text:style-name="P17">Látomás Istenről (6,1-4)</text:p>
      <text:p text:style-name="P21"><text:span text:style-name="T51">Az </text:span><text:span text:style-name="T53">Uzzijjá király </text:span><text:span text:style-name="T51">(1) és </text:span><text:span text:style-name="T53">a Király, a Seregek Ura </text:span><text:span text:style-name="T51">(5) közötti belső ellentét</text:span><text:span text:style-name="T50"><text:note text:id="ftn8" text:note-class="footnote"><text:note-citation>8</text:note-citation><text:note-body><text:p text:style-name="P48">Kidner megjegyzi (595. old), hogy ‘Uzzijjá nem Ézsaiás elhívása előtt, hanem az után halt meg, ahogy arra az 1,1 egyértelműen utal. Ha halálának van jelentősége — azon kívül, hogy mikor történt —, akkor az az, hogy leprásként halt meg, mert kigúnyolta Isten szent voltát… (2Krón 26,16).’</text:p></text:note-body></text:note></text:span><text:span text:style-name="T51"> máris elvezet a 6. fejezet központi témájához (az isteni királyság), és Izráel bukásának döntő okához (az Úr helyett az emberekbe vetett bizalom, vö. 2,22). </text:span><text:span text:style-name="T29">Amint az gyakran előfordul, a növekvő jólétben az Istenről alkotott kép leértékelődött, következésképp az emberek biztonságban érezték magukat bűneikben</text:span><text:span text:style-name="T29">, ha végrehajtották a szükségesnek vélt rítusokat (1,12-17).</text:span><text:span text:style-name="T64"> </text:span><text:span text:style-name="T7">Itt azonban Ézsaiás teljes valójában látja az Urat, </text:span><text:span text:style-name="T9">magasságban és dicsőségben</text:span><text:span text:style-name="T7">, távol minden hamis elképzeléstől, </text:span><text:span text:style-name="T9">az ítélet </text:span><text:span text:style-name="T7">királyi </text:span><text:span text:style-name="T9">trónján </text:span><text:span text:style-name="T7">ülve (vö. 1Kir 22,19-23). Eljött a számonkérés ideje.</text:span></text:p>
      <text:p text:style-name="P35"><text:span text:style-name="T29">Menny és föld egybeolvad</text:span><text:span text:style-name="T25"><text:note text:id="ftn9" text:note-class="footnote"><text:note-citation>9</text:note-citation><text:note-body><text:p text:style-name="Footnote">A jeruzsálemi templom egybeolvad mennyei megfelelőjével. (Vö. 1Kir 8,27; Ézs 66,1)</text:p></text:note-body></text:note></text:span><text:span text:style-name="T29"> ebben a vakító látomásban, amely arról a Személyről szól, akinek legfőbb jellemvonása a </text:span><text:span text:style-name="T27">szentség</text:span><text:span text:style-name="T64"> </text:span><text:span text:style-name="T7">(3), mely — ahogy az 5,16-ból kiderül — transzcendenciáját éppúgy magában foglalja, mint igazságosságát.</text:span><text:note text:id="ftn10" text:note-class="footnote"><text:note-citation>10</text:note-citation><text:note-body><text:p text:style-name="Footnote">‘Isten szent voltát’ legjobban úgy lehet ószövetségi kifejezésekkel élve összefoglalni, mint olyan dolgot, amelyben Isten minden mástól különbözik, mint az ő ‘tökéletes morális fensőbbségét… A szentség Isten rejtett dicsősége; a dicsőség pedig Isten mindenütt jelenvaló szentsége.’ (Motyer, 77. old)</text:p></text:note-body></text:note><text:span text:style-name="T7"> A szentíró itt a </text:span><text:soft-page-break/><text:span text:style-name="T7">transzcendenciára helyezi a hangsúlyt (Isten a </text:span><text:span text:style-name="T9">magasságban </text:span><text:span text:style-name="T7">trónol, és uralma az egész világra kiterjed); a fejezet második felében pedig igazságosságára tér át. A szeráfok)</text:span><text:note text:id="ftn11" text:note-class="footnote"><text:note-citation>11</text:note-citation><text:note-body><text:p text:style-name="Footnote">A héber szó, a szeráfim a száraf-ból származik, melynek jelentése: ég, éget (BDB, 976-977. old.). A 4Móz 21,6-ban ez a kifejezés a mérges kígyókkal (tüzes kígyókkal) kapcsolatban használatos, amelyeket Izráel megbüntetésére küldött az Úr a pusztába. Itt a szeráfok egyértelműen mennyei lények, a hangsúly ‘tüzes’ kinézetükön van.</text:p></text:note-body></text:note><text:span text:style-name="T7"> szavaiból és cselekedeteiből kiderül, hogy az Úrhoz való helyes viszonyulás alapja a tisztelet, a szolgálat és a dicsőítés.</text:span></text:p>
      <text:p text:style-name="P17">Bűnvallás (6,5)</text:p>
      <text:p text:style-name="P20">Isten látomása a prófétából nem annyira elragadtatást, mint inkább félelmet vált ki. Úgy érzi, teljesen összetört, hiszen tisztátalan, és látta Istent.</text:p>
      <text:p text:style-name="P30">Az a felfogás, hogy senki sem élhet tovább, ha egyszer látta Istent, bizonyára a sínai-hegyi találkozásban gyökerezik, ahol Isten sűrű felhőbe burkolózott, és a népet figyelmeztette, hogy maradjon távol, különben meg kell halnia (2Móz 19,21; vö. 2Móz 33,20). Akkor és néhány más alkalommal a kiválasztott keveseknek megadatott, hogy lássák Őt, bár nem tudhatjuk pontosan, hogy hogyan jelent meg előttük (2Móz 24,11; 1 Móz 28,12-13; Bír 6,22; 13,22-23). Mózest különösen is kiváltságosnak tekintették, mivel ő ‘szemtől szemben’ ismerhette meg az Urat (5Móz 34,10).</text:p>
      <text:p text:style-name="P35"><text:span text:style-name="T29">Ézsaiás nem büszke arra, hogy bebocsáttatást nyert a belső körbe. Tudja, hogy tisztátalan, mint a nép, amely között él.</text:span><text:span text:style-name="T64"> </text:span><text:span text:style-name="T7">A ‘tisztátalan’ szó az Ószövetségben általános fogalom mindannak a jelölésére, ami nem alkalmas arra, hogy Isten jelenlétébe kerüljön. Itt a tisztátalanság egyértelműen az erkölcsökre vonatkozik, hiszen az </text:span><text:span text:style-name="T9">ajkakkal</text:span><text:span text:style-name="T7">, azaz valójában a szívvel kapcsolatos (vö. Mk 7,20-23). </text:span><text:span text:style-name="T29">Ézsaiás nem tudja úgy dicsérni és szolgálni Istent, mint a szeráfok, mert lelke mélyén tisztátalan, éppúgy, mint honfitársai. </text:span><text:span text:style-name="T29">Figyelemreméltó, hogy a próféta tökéletesen azonosítja magát azokkal, akiknek a bűneit az eddigiekben ostorozta.</text:span><text:span text:style-name="T64"> </text:span><text:span text:style-name="T7">Isten jelenlétében azonban a bűn fokozatai elvesztik jelentőségüket. </text:span><text:span text:style-name="T29">Valódi állapotunk Isten szentsége előtt válik nyilvánvalóvá, nem pedig a másokkal való összehasonlításban.</text:span></text:p>
      <text:p text:style-name="P17">Megtisztulás (6,6-7)</text:p>
      <text:p text:style-name="P20">Ézsaiás különbözősége honfitársaitól paradox módon épp abban a vallomásában mutatkozik meg, melyben ugyanolyan tisztátalannak vallja magát, mint népét, hiszen ő — velük ellentétben — hajlandó elismerni valódi állapotát.</text:p>
      <text:p text:style-name="P35"><text:span text:style-name="T7">Nem tudjuk pontosan, melyik oltárról vette le a szeráf a parazsat: lehetséges, hogy a bizonyság ládájánál levő kárpit előtt álló illatáldozati oltárról (2Móz 30,1-6), de az is lehet, hogy a belső udvarban álló rézoltárról (2Móz 27,1-8). Ez azonban nem is fontos. </text:span><text:span text:style-name="T29">Az oltár — bármelyikről legyen is szó — azt jelképezi, hogy Isten már előre gondoskodott népe bűneinek a rendezéséről a templomra, illetve az a körüli szolgálatokra vonatkozó törvényeken keresztül.</text:span><text:span text:style-name="T25"><text:note text:id="ftn12" text:note-class="footnote"><text:note-citation>12</text:note-citation><text:note-body><text:p text:style-name="P49">Lehetetlen pontosan megállapítani, hol tartózkodik Ézsaiás látomása templomában. A belső udvarban, a rézoltár közelében, vagy az illatáldozati oltár és a kárpit előtt, vagy talán egyenesen a Szentek Szentjében? Az, hogy az Urat trónon ülve látja, arra enged következtetni, hogy Ézsaiás a szentély legbelső részében van. Vö. Zsolt 80,2, ahol az Úr a szövetség ládája felett, ‘a kerúbokon’ trónol. Nincs sok értelme ezért arra törekedni, hogy azonosítsuk a 6. versben szereplő oltárt, tehát, hogy megpróbáljuk kitalálni, hogy melyik oltárt láthatta Ézsaiás, vagy hogy a kettő közül melyik jelképezi Istennek a bűnre vonatkozó rendelkezését. Bár a rézoltár a maga véresáldozataival talán közvetlenebbül jelképezi a bűnrendezést, a Zsidókhoz írt levél 9. fejezete alapján azonban az egész templom, az ‘arany füstölőoltár’‑t is beleértve (4) Krisztus főpapi áldozatát és értünk való közbenjárását ábrázolja.</text:p></text:note-body></text:note></text:span><text:span text:style-name="T29"> Ézsaiás nem saját erőfeszítései révén tisztul meg, hanem egyedül Isten kegyelméből.</text:span><text:span text:style-name="T64"> </text:span><text:span text:style-name="T7">Ugyanezt a kegyelmet Isten Izráel népe számára is felkínálta (1,18), őket azonban önteltségük megakadályozta abban, hogy ezt elfogadják.</text:span></text:p>
      <text:p text:style-name="P17">Elhívás (6,8-13)</text:p>
      <text:p text:style-name="P21"><text:soft-page-break/><text:span text:style-name="T7">Itt derül ki, hogy miért kapott olyan kiemelkedő szerepet az </text:span><text:span text:style-name="T9">ajak </text:span><text:span text:style-name="T7">és a </text:span><text:span text:style-name="T9">száj </text:span><text:span text:style-name="T7">az 5-7. versben. Az úr hírnököt keres, Ézsaiás pedig — immár megtisztítva — készen áll arra, hogy szószólója legyen.</text:span><text:note text:id="ftn13" text:note-class="footnote"><text:note-citation>13</text:note-citation><text:note-body><text:p text:style-name="P50">Az 5. versben szereplő tisztátalan ajakban lehetséges egy másodlagos utalás is, mégpedig Uzzijjára, akinek, leprája miatt el kellett volna fednie ajkát és azt kiáltani: ‘tisztátalan’ (2Krón 26,21; 3Móz 13,45).</text:p></text:note-body></text:note></text:p>
      <text:p text:style-name="P30">A 9-13. versből megtudjuk, hogy Ézsaiás üzenete alapvetően az Úr ítéletét közvetíti, de sokkal inkább ennek következményeiről, mint magáról az ítélet mibenlétéről tudósít: meg fogja keményíteni a nép szívét (9-10), ami végül mind a föld, mind az emberek pusztulásához vezet (11-12). A mennyben már megszületett az ítélet a nép fölött, mely Ézsaiás prédikálása nyomán lép érvénybe a földön. A 9-10. vers arra mutat rá, hogy már a nép közönye is Isten ítéletének megnyilvánulása lesz. Az önteltséget és a közömbösséget választották; hatalmába is keríti őket mindkettő, s meg is ízlelik ennek keserű gyümölcseit, a pusztulást és a száműzetést (12). Az ítélet immár elkerülhetetlen.</text:p>
      <text:p text:style-name="P35"><text:span text:style-name="T7">De még mindig van egy reménysugár. A 13. vers a földet és a rajta lakó embereket olyan fához hasonlítja, melynek </text:span><text:span text:style-name="T9">gyökere </text:span><text:span text:style-name="T7">azután is a földben marad, miután a fát már kivágták; ez a nép igaz maradéka (a </text:span><text:span text:style-name="T9">szent mag</text:span><text:span text:style-name="T7">). Az utolsó sorból kiderül, hogy a </text:span><text:span text:style-name="T9">szent mag </text:span><text:span text:style-name="T7">és a </text:span><text:span text:style-name="T9">gyökér </text:span><text:span text:style-name="T7">egy és ugyanaz. A vers egésze kétértelmű, de a </text:span><text:span text:style-name="T9">mag </text:span><text:span text:style-name="T7">szó újbóli növekedésre utal, és (különösen annak fényében, amiről majd a 7-12. fejezetben lesz szó) ezeket az utolsó szavakat inkább ígéretként, mint fenyegetésként kell értelmeznünk. </text:span><text:span text:style-name="T29">Az igaz maradék nem pusztul el, sőt belőle nő majd ki Isten új népe. Ahogy a 7-8. fejezetben látni fogjuk, maga Ézsaiás lesz az a középpont, aki körül majd összegyűlik az igaz maradék.</text:span></text:p>
      <text:p text:style-name="P30">Ez a fejezet amellett, hogy félelemmel vegyes csodálatot kelt bennünk Isten iránt, egyben tömören ábrázolja Isten szolgáját, Ézsaiást is. Próféta volt, aki fenséges látomásban részesült Istenről (1), ugyanakkor mélyen átélte saját bűnösségét (5), és Isten kegyelmét (7), s kész volt arra, hogy életét az Ő szolgálatára áldozza (8). Isten segítsen minket abban, hogy mi is egyre inkább hasonlítsunk hozzá!</text:p>
      <text:p text:style-name="P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8">Sálóm-Eiréné-Pax, Üdv:</text:p>
      <text:p text:style-name="Névjegy"><text:span text:style-name="T1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text:span><text:span text:style-name="T12">|         Felsőpetényi Evangélikus Egyházközség         |<text:line-break/></text:span><text:soft-page-break/><text:span text:style-name="T12">|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Arial Baltic" svg:font-family="'Arial Baltic'" style:font-family-generic="roman"/>
    <style:font-face style:name="Hebrew" svg:font-family="Hebrew"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align="justify" style:justify-single-word="false" fo:orphans="2" fo:widows="2" fo:text-indent="1cm" style:auto-text-indent="false" style:vertical-align="auto"/>
      <style:text-properties fo:language="hu" fo:country="HU"/>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100%" fo:margin-left="2cm" fo:margin-right="0cm" fo:margin-top="0cm" fo:margin-bottom="0cm"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style>
    <style:style style:name="Átvett_20_anyagok_20_-_20_függő_20_behúzásra" style:display-name="Átvett anyagok - függő behúzásra" style:family="paragraph" style:parent-style-name="Átvett_20_anyagok_20_-_20_függő_20_behúzás">
      <style:paragraph-properties fo:margin="100%" fo:margin-left="2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Félidézet" style:family="text">
      <style:text-properties style:font-name="Trebuchet MS"/>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6-27T15:42:57</meta:creation-date>
    <meta:editing-cycles>3</meta:editing-cycles>
    <meta:editing-duration>P0D</meta:editing-duration>
    <meta:initial-creator>Tommyca </meta:initial-creator>
    <dc:subject>Ézs 6,1-8(-13). - Láttam a Seregek URát! - Szentháromság ü. u. 5.</dc:subject>
    <dc:date>2013-06-27T15:56:12</dc:date>
    <dc:creator>Tommyca </dc:creator>
    <meta:document-statistic meta:table-count="0" meta:image-count="0" meta:object-count="0" meta:page-count="31" meta:paragraph-count="409" meta:word-count="16492" meta:character-count="113611" meta:non-whitespace-character-count="96913"/>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6-27T15:42:57"/>
  </office:meta>
</office:document-meta>
</file>