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language="hu" fo:country="HU" fo:background-color="transparent"/>
    </style:style>
    <style:style style:name="P6" style:family="paragraph" style:parent-style-name="Átvett_20_anyagok_20_réssel">
      <style:text-properties fo:background-color="transparent"/>
    </style:style>
    <style:style style:name="P7" style:family="paragraph" style:parent-style-name="Átvett_20_anyagok_20_réssel" style:master-page-name="">
      <style:paragraph-properties style:page-number="auto">
        <style:drop-cap style:lines="2"/>
      </style:paragraph-properties>
      <style:text-properties fo:background-color="transparent"/>
    </style:style>
    <style:style style:name="P8" style:family="paragraph" style:parent-style-name="Átvett_20_anyagok_20_-_20_függő_20_réssel">
      <style:text-properties fo:language="hu" fo:country="HU" fo:background-color="transparent"/>
    </style:style>
    <style:style style:name="P9" style:family="paragraph" style:parent-style-name="Átvett_20_anyagokra">
      <style:text-properties fo:color="#ff6633" fo:language="hu" fo:country="HU"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language="hu" fo:country="HU" fo:background-color="transparent"/>
    </style:style>
    <style:style style:name="P12" style:family="paragraph" style:parent-style-name="Átvett_20_anyagokra">
      <style:text-properties fo:color="#ff0000" fo:language="hu" fo:country="HU" fo:background-color="transparent"/>
    </style:style>
    <style:style style:name="P13" style:family="paragraph" style:parent-style-name="Átvett_20_anyagokra">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Átvett_20_anyagok_20_-_20_textusbővítés">
      <style:text-properties fo:language="hu" fo:country="HU" fo:background-color="transparent"/>
    </style:style>
    <style:style style:name="P18" style:family="paragraph" style:parent-style-name="Átvett_20_anyagok_20_-_20_függő">
      <style:text-properties fo:language="hu" fo:country="HU" fo:background-color="transparent"/>
    </style:style>
    <style:style style:name="P19" style:family="paragraph" style:parent-style-name="Footnote">
      <style:text-properties fo:language="hu" fo:country="HU"/>
    </style:style>
    <style:style style:name="P20" style:family="paragraph" style:parent-style-name="Footnote">
      <style:text-properties fo:background-color="transparent"/>
    </style:style>
    <style:style style:name="P2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2" style:family="paragraph" style:parent-style-name="Heading_20_1">
      <style:text-properties fo:background-color="transparent"/>
    </style:style>
    <style:style style:name="P23" style:family="paragraph" style:parent-style-name="Normálra">
      <style:text-properties fo:background-color="transparent"/>
    </style:style>
    <style:style style:name="P24" style:family="paragraph" style:parent-style-name="Névjegy">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7" style:family="paragraph" style:parent-style-name="Átvett_20_anyagokra">
      <style:text-properties fo:color="#ff6633" fo:language="hu" fo:country="HU" fo:background-color="transparent"/>
    </style:style>
    <style:style style:name="P28" style:family="paragraph" style:parent-style-name="Standard">
      <style:paragraph-properties fo:margin-left="2cm" fo:margin-right="0cm" fo:text-indent="-2cm" style:auto-text-indent="false"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fo:language="hu" fo:country="HU" fo:background-color="transparent" text:display="true"/>
    </style:style>
    <style:style style:name="T10" style:family="text">
      <style:text-properties fo:background-color="transparent"/>
    </style:style>
    <style:style style:name="T11" style:family="text">
      <style:text-properties fo:font-variant="small-caps"/>
    </style:style>
    <style:style style:name="T12" style:family="text">
      <style:text-properties fo:font-variant="small-caps" fo:language="hu" fo:country="HU" fo:background-color="transparent"/>
    </style:style>
    <style:style style:name="T13" style:family="text">
      <style:text-properties fo:font-variant="small-caps" fo:color="#ff0000" fo:language="hu" fo:country="HU" fo:background-color="transparent"/>
    </style:style>
    <style:style style:name="T14" style:family="text">
      <style:text-properties fo:font-variant="small-caps" fo:color="#ff6633" fo:language="hu" fo:country="HU"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language="hu" fo:country="HU" fo:background-color="transparent"/>
    </style:style>
    <style:style style:name="T23" style:family="text">
      <style:text-properties fo:color="#00ff00"/>
    </style:style>
    <style:style style:name="T24" style:family="text">
      <style:text-properties fo:color="#800080"/>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ff6633" fo:language="hu" fo:country="HU"/>
    </style:style>
    <style:style style:name="T30" style:family="text">
      <style:text-properties fo:color="#ff6633" fo:language="hu" fo:country="HU" fo:background-color="transparent"/>
    </style:style>
    <style:style style:name="T31" style:family="text">
      <style:text-properties fo:color="#ff6633" fo:background-color="transparent"/>
    </style:style>
    <style:style style:name="T32" style:family="text">
      <style:text-properties fo:color="#808080"/>
    </style:style>
    <style:style style:name="T33" style:family="text">
      <style:text-properties fo:color="#00a0a0" fo:language="hu" fo:country="HU" fo:background-color="transparent"/>
    </style:style>
    <style:style style:name="T34" style:family="text">
      <style:text-properties fo:color="#800000" fo:language="hu" fo:country="HU"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style:font-name="Arial2" fo:language="hu" fo:country="HU" fo:background-color="transparent" style:font-name-asian="Arial2" style:font-name-complex="Arial2"/>
    </style:style>
    <style:style style:name="T37" style:family="text">
      <style:text-properties style:font-name="Arial" fo:language="hu" fo:country="HU"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text:tab/>IgeFalatok: Ézs 59. - Eljön Sionhoz a Megváltó! - Mennybemenetel</text:p>
      <text:p text:style-name="P28">From:<text:tab/>Szakács Tamás &lt;tamas.szakacs@lutheran.hu&gt;</text:p>
      <text:p text:style-name="P28">Date:<text:tab/>2014-05-23 11:22</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28"/>
      <text:p text:style-name="P22">Kedves ‘Úr Erős Karjával Megváltott Bűnösök’!</text:p>
      <text:p text:style-name="P25">Mivel jövő héten hétközi istentiszteletünk is lesz, aztán a pünkösdi dupla istentisztelet is kicsit sürget, igyekszem arra, hogy ne csak utólag tudjam majd küldeni. Így hát: Mennybemenetelre fel!</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5">Bevezető gondolatok:</text:p>
      <text:p text:style-name="Normálra"><text:span text:style-name="T10">Érthetetlennek találom és elfogadhatatlannak tartom, hogy a </text:span><text:span text:style-name="Hivatkozás"><text:span text:style-name="T10">3-11. versek</text:span></text:span><text:span text:style-name="T10">et kimagozzuk a textusból, aztán ismét ugrunk egyet a </text:span><text:span text:style-name="Hivatkozás"><text:span text:style-name="T10">20. vers</text:span></text:span><text:span text:style-name="T10">re, de a fejezet utolsó </text:span><text:span text:style-name="Hivatkozás"><text:span text:style-name="T10">21. vers</text:span></text:span><text:span text:style-name="T10">ét már lehagyjuk. Nem értem, miért kell félnünk formailag attól, hogy hosszabb igeszakaszt merészelünk felolvasni textusként, tartalmilag pedig attól, hogy a bűnöket tételesen is sorjázzuk... Alapvetően tévesnek látom az ilyen szaggatott perikopálást. Ha túl hosszú a szakasz, akkor vagy egy kompakt részét próbáljuk meghatározni, vagy ha ez annyira komoly gondot jelent, keressünk inkább másik igét.</text:span></text:p>
      <text:p text:style-name="Normálra"><text:span text:style-name="T10">Mellesleg én vak is vagyok a textus kapcsán, mert egyáltalán nem látom, hogy a textus fogcsikorgató megerőszakolása nélkül miképp lenne alkalmas mennybemenetelre... Se a hivatalos kiírás szerinti kimagozott formájában, de az egész fejezet teljes terjedelmében, se semelyik részét tekintve... (Mindemellett persze tudatában vagyok, hogy egy ennyire speciálisan </text:span><text:span text:style-name="Mű_20_címe"><text:span text:style-name="T10">ÚSZ</text:span></text:span><text:span text:style-name="T10">‑i témára nagyon nehéz illeszkedő </text:span><text:span text:style-name="Mű_20_címe"><text:span text:style-name="T10">ÓSZ</text:span></text:span><text:span text:style-name="T10">‑i alapigét találni.</text:span></text:p>
      <text:p text:style-name="P23">Egyszóval teljesen értelmetlennek találom a perikopálást, magam ha már ehhez ragaszkodunk valamilyen formában, akkor a teljes fejezetet javaslom-követelem és követem, elkerülendő az önkényes témaválogatást. Textusfeldolgozásomban sem fogom állandóan skubizni, a kommentárok épp melyik versről szólnak, hiszen téma tekintetében a bűn általános felhánytorgatása ill. megbánása nem különbözik a tételes felhánytorgatástól ill. megbánástól.</text:p>
      <text:p text:style-name="P23">Talán azt fogom tenni, hogy nem egyben olvasom fel az egész fejezetet, hanem a későbbi verseket az igehirdetésen belül, egy-egy vázlatponton lépkedve annak elején...</text:p>
      <text:p text:style-name="P23"/>
      <text:p text:style-name="Normálra"><text:span text:style-name="T10">A </text:span><text:span text:style-name="Hivatkozás"><text:span text:style-name="T10">20-21. versek</text:span></text:span><text:span text:style-name="T10"> szentesti ill. karácsonyi alapigeként előfordulnak, ám az ünnepkör témája annyira eltér, ráadásul itt e versek csak apró részletként jelennek meg, ezért nem látom értelmét, hogy ezeket most archívumként előrángassam. (Más régi anyagom viszont nincs.)</text:span></text:p>
      <text:p text:style-name="P16"><text:soft-page-break/>Vázlatkísérlet (Mennybemenetel; alapige: Ézs 59.):</text:p>
      <text:p text:style-name="Normál_20_réssel"><text:span text:style-name="Kiemelt"><text:span text:style-name="T10">Eljön Sionhoz a Megváltó!</text:span></text:span></text:p>
      <text:p text:style-name="P23">Milyen hosszú az <text:span text:style-name="T11">Úr</text:span> keze?</text:p>
      <text:p text:style-name="P23">Nincs törvényes rend</text:p>
      <text:p text:style-name="P23">Saját karja segítette</text:p>
      <text:p text:style-name="P23">Eljön a Megváltó</text:p>
      <text:p text:style-name="Normál_20_réssel"><text:span text:style-name="Félig_20_kiemelt"><text:span text:style-name="T10">A vázlathoz:</text:span></text:span></text:p>
      <text:p text:style-name="P23">Hatalmas kérdés, miképp lesz ebből a textusból mennybemeneteli ige.</text:p>
      <text:p text:style-name="P25">Milyen hosszú az <text:span text:style-name="T11">Úr</text:span> keze?</text:p>
      <text:p text:style-name="P23">Talán úgy tudom megragadni, hogy miközben mi az Úr hatalmát kérdőjelezzük meg, valójában arról van szó, hogy a vétkek szakítanak el Tőle és azért nem látjuk hatalmát. Ez a kezdőszakasz tehát az üdvtörténet első lépéseiből a bűnesetet idézi elénk.</text:p>
      <text:p text:style-name="P25">Nincs törvényes rend</text:p>
      <text:p text:style-name="Normálra"><text:span text:style-name="T10">A bűneinket felhánytorgató kezdés</text:span><text:span text:style-name="Hivatkozás"><text:span text:style-name="T10"> (1-15. versek)</text:span></text:span><text:span text:style-name="T10"> az üdvtörténet csúcspontját, Jézus halálát adja elénk, hiszen bűneink miatt történt. (Ez a textus döntő többségét teszi ki ― jelképezi talán azt is, hogy ez az állapot a legsúlyosabb, és a történelem léptékén is tulajdonképpen leghosszabb korszak...) Érdemes</text:span></text:p>
      <text:p text:style-name="P25">Saját karja segítette</text:p>
      <text:p text:style-name="P23">Amikor pedig az <text:span text:style-name="T11">Úr</text:span> saját karja segítette Őt, akkor pedig arra gondolhatunk, hogy miközben az ember képtelen megszabadulni bűneitől, képtelen segítséget találni a halállal szemben, addig az <text:span text:style-name="T11">Úr</text:span> karja erős arra, hogy legyőzze a halált és poklot ― ezt mutatta meg Jézus feltámadásával is, az üdvtörténet győzelmi cselekedetével.</text:p>
      <text:p text:style-name="P25">Eljön a Megváltó</text:p>
      <text:p text:style-name="P23">Végül pedig eljön a Megváltó ― visszavárjuk Jézust, és ez az üdvtörténet célállomását vetíti elénk. És itt léphet be a képbe az ünnep annyiban, hogy visszajönni azért tud, mert mennybe ment. A záróvers tulajdonképpen ahhoz hasonlít, ahogyan Jézus megígéri mennybemenetelekor a missziói parancsban, hogy a világ végezetéig azokkal van, akik missziói parancsa útján járnak.</text:p>
      <text:p text:style-name="Kategória"><text:span text:style-name="Túlemelt"><text:span text:style-name="T10">Kommentárok:</text:span></text:span><text:span text:style-name="T15"><text:note text:id="ftn1" text:note-class="footnote"><text:note-citation>1</text:note-citation><text:note-body><text:p text:style-name="P21">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Iz 59,1-14.</text:p>
      <text:p text:style-name="P13">A zsoltárformát mutató költemény témája: feddés az elkövetett bűnökért, a bűnök alázatos <text:soft-page-break/>megvallása és a bocsánatkérés.</text:p>
      <text:p text:style-name="P2">Iz 59,1.</text:p>
      <text:p text:style-name="P13">A próféta <text:span text:style-name="T28">visszautasítja az elcsüggedt nép vádjait, melyek kétségbe vonták Isten hatalmát és jóságát</text:span>.</text:p>
      <text:p text:style-name="P2">Iz 59,15-21.</text:p>
      <text:p text:style-name="P10">Az apokalipszis műfajához tartozó leírás Isten megjelenéséről szól, aki hős harcosként jön el az ellenség elvesztésére, és népe megmentésére.</text:p>
      <text:p text:style-name="P2">Iz 59,17.</text:p>
      <text:p text:style-name="P10">Az Úr felfegyverzett harcosként való bemutatása előfordul a még Bölcs 5,17-21 versekben is, illetve a keresztény emberre való alkalmazásban az Ef 6,14-17 versekbe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Iz 59</text:p>
      <text:p text:style-name="P2">Iz 59,1</text:p>
      <text:p text:style-name="P13"><text:span text:style-name="T17">A próféta e részben tanítást ad a népnek, mely szerencsétlenségének okát nem magában, hanem Istenben keresi, hogy Isten tud és akar megszabadítani a babiloni fogság idején is, hanem az ő gonoszságuk még ez idő alatt is (vesd össze: Dán. 9.) akadályozza ezt (1–15. v.); mert a bűnök miatt jő büntetés a zsidókra és pogányokra (16–19. v.).</text:span> <text:span text:style-name="T28">A nép bűnbánó részének meg fog jelenni az Üdvözítő, új örök szövetség köttetik, Isten lelke árasztatik (20–21.).</text:span> Lásd Izai. 50,2.</text:p>
      <text:p text:style-name="P2">Iz 59,2</text:p>
      <text:p text:style-name="P13">a mennyiben a bűnök közbe tolakodnak. Vesd össze: Jerem.sir. 3,44.</text:p>
      <text:p text:style-name="P2">Iz 59,4</text:p>
      <text:p text:style-name="P13">a törvényszéken.</text:p>
      <text:p text:style-name="P2">Iz 59,4</text:p>
      <text:p text:style-name="P13">pénzben, világi tisztességben stb.</text:p>
      <text:p text:style-name="P2">Iz 59,4</text:p>
      <text:p text:style-name="P13">Lásd Zsolt. 7. 21-ik jegyz.</text:p>
      <text:p text:style-name="P2">Iz 59,5</text:p>
      <text:p text:style-name="P13">veszélyes, romlást hozó terveket koholnak.</text:p>
      <text:p text:style-name="P2">Iz 59,5</text:p>
      <text:p text:style-name="P13">és mitsem végeznek.</text:p>
      <text:p text:style-name="P2">Iz 59,5</text:p>
      <text:p text:style-name="P13">ki az ő gonoszságaikban részt vesz.</text:p>
      <text:p text:style-name="P2">Iz 59,5</text:p>
      <text:p text:style-name="P13">és a mit feltörnek.</text:p>
      <text:p text:style-name="P2">Iz 59,6</text:p>
      <text:p text:style-name="P13">Ármányaik és cselekedeteik semmi hasznot sem hoznak embertársaiknak (hanem veszélyt).</text:p>
      <text:p text:style-name="P2"><text:soft-page-break/>Iz 59,6</text:p>
      <text:p text:style-name="P13">bűnös munka.</text:p>
      <text:p text:style-name="P2">Iz 59,7</text:p>
      <text:p text:style-name="P13">vétkes.</text:p>
      <text:p text:style-name="P2">Iz 59,8</text:p>
      <text:p text:style-name="P13">cselekvésök.</text:p>
      <text:p text:style-name="P2">Iz 59,9</text:p>
      <text:p text:style-name="P13">a büntetéstől felmentő itélet.</text:p>
      <text:p text:style-name="P2">Iz 59,9</text:p>
      <text:p text:style-name="P13">a birói segély Isten által.</text:p>
      <text:p text:style-name="P2">Iz 59,10</text:p>
      <text:p text:style-name="P13">most, midőn váltságot várhatnánk, folyvást tart a szerencsétlenség.</text:p>
      <text:p text:style-name="P2">Iz 59,11</text:p>
      <text:p text:style-name="P13">szabadúlás után epedünk mindnyájan, mint az éhes medve étel után.</text:p>
      <text:p text:style-name="P2">Iz 59,12</text:p>
      <text:p text:style-name="P13">gonoszságainkat ismerjük.</text:p>
      <text:p text:style-name="P2">Iz 59,13</text:p>
      <text:p text:style-name="P13">elpártolás és megtagadás által.</text:p>
      <text:p text:style-name="P2">Iz 59,14</text:p>
      <text:p text:style-name="P13">A birák nem itélnek többé jog és igazság szerint.</text:p>
      <text:p text:style-name="P2">Iz 59,14</text:p>
      <text:p text:style-name="P13">a jog és igazság rövidebbet húz a törvénykezésben.</text:p>
      <text:p text:style-name="P2">Iz 59,16</text:p>
      <text:p text:style-name="P13">nincs képviselője és boszúálló védője az igazságnak.</text:p>
      <text:p text:style-name="P2">Iz 59,16</text:p>
      <text:p text:style-name="P13">A héber szer. nincs, ki azt (az igazságot) képviselje.</text:p>
      <text:p text:style-name="P2">Iz 59,16</text:p>
      <text:p text:style-name="P13">Mivel senki sincs, ki az igazság ügyét fölfogja, ő kénytelen fölfogni, és az istenteleneket elpusztítani.</text:p>
      <text:p text:style-name="P2">Iz 59,17</text:p>
      <text:p text:style-name="P13">a büntető igazságba.</text:p>
      <text:p text:style-name="P2">Iz 59,17</text:p>
      <text:p text:style-name="P13">az ő szorongatott jámbor hiveinek megszabadítására, <text:span text:style-name="T17">Isten büntető itélete is mindenkor a kegyelem munkája, a mennyiben a jókat megszabadítja a gonoszok hatalmától, s a gonoszokat is meg akarja jobbítani.</text:span></text:p>
      <text:p text:style-name="P2">Iz 59,18</text:p>
      <text:p text:style-name="P13">a távol országoknak, az Istenről elfeledkezett pogányoknak. – A héber szerint e vers: Érdem szerint, e szerint fizet ő haraggal ellenségeinek, igy fizet elleneinek, s a szigeteknek <text:soft-page-break/>megfizet.</text:p>
      <text:p text:style-name="P2">Iz 59,19</text:p>
      <text:p text:style-name="P13">Mások szerint: mint a meggátolt.</text:p>
      <text:p text:style-name="P2">Iz 59,20</text:p>
      <text:p text:style-name="P13">A Messiás.</text:p>
      <text:p text:style-name="P2">Iz 59,21</text:p>
      <text:p text:style-name="P13">oh szent gyülekezet!</text:p>
      <text:p text:style-name="P2">Iz 59,21</text:p>
      <text:p text:style-name="P13">azután az én egész új községem prófétai nép lesz, az Istentől tanított gyülekezet. Lásd Izai. 54,13. Joel 2,28. s követk.</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Ésa. LIX. RÉSZ</text:p>
      <text:p text:style-name="P2">Ésa. 59,1–21. Az üdvösség eljövetele késik.</text:p>
      <text:p text:style-name="P10">Ezt a fejezetet prófétai liturgiának tarthatjuk. A háttérben a fogság utáni gyülekezet istentisztelete áll. Itt hangzik el a nép panasza és az Úr válasza (1–3. v.), a prófétai feddés (4–8.), a nép bűnbánati imádsága (9–15a.) és az Úr megjelenésének ígérete (epifánia, 15b.20–21.). Meg kell azonban jegyezni, hogy a régi műfajok és idézetek több helyen is átértelmezve, más összefüggésben fordulnak elő.</text:p>
      <text:p text:style-name="P13">1–3. Ezeknek a verseknek a hátterében az a nemzeti panaszének áll, mellyel a fogság után vádolta Izráel az Urat: megrövidült a karja, nincs már hatalma, Num 11:23; Ézs 50:2 és „nehéz a füle”, nem hallja népe könyörgését. A vádat visszafordítja a próféta: a nép bűne az oka annak, hogy nem jött még el az üdvösség ideje. <text:span text:style-name="T17">A bűn a válaszfal Isten és a nép között. A bűnről Ézs 1:15 szavaival szól a próféta.</text:span></text:p>
      <text:p text:style-name="Átvett_20_anyagokra"><text:span text:style-name="T31">A 4–8. vers prófétai feddőbeszéd, a nép bűneinek a felsorolása. Itt főleg a zsoltárokból és a bölcsességirodalomból vett idézetekkel találkozunk. Hasonló bűnlistát olvashatunk Róm 3:10–18-ban is.</text:span><text:span text:style-name="T10"> </text:span><text:span text:style-name="T31">A </text:span><text:span text:style-name="Félig_20_kiemelt"><text:span text:style-name="T31">qárá’ besém</text:span></text:span><text:span text:style-name="T31"> kifejezés itt törvénybe idézést jelent (42:6 más értelmű!). A vers a zsoltárok nyelvét használja: Zsolt 7:15; 14:3.4; 144:8.11. De a bölcsességirodalom hatása is észrevehető: Péld 1:16; 16:17.</text:span><text:span text:style-name="T10"> Itt van szó arról, hogy </text:span><text:span text:style-name="T20">aki gonosz „úton” jár, nem jut „békességre”, hanem veszedelembe kerül és másokat is bajba dönt. A gyülekezeten belül élő gonoszok az egész gyülekezet életét veszélyeztetik!</text:span><text:span text:style-name="T10"> Tritoésaiás a régi próféták feddőbeszédeihez hasonlóan a jogrend megrontásával vádolja népe gonosz vezetőit, Ézs 1:17; 5:7.8; 10:1.2; Jer 22:3; Ám 2:6–8. Itt újból azt látjuk, hogy a szakadék Izráelen belül van. Izráel kegyesei állnak szemben Izráel bűnös vezetőivel.</text:span></text:p>
      <text:p text:style-name="Átvett_20_anyagokra"><text:span text:style-name="T10">9–15a. Itt két kisebb egységet különböztethetünk meg: a 9–11 és a 12–15a verseket. </text:span><text:span text:style-name="T31">A perikopa azt mutatja, hogy a gyülekezet megértette és elfogadta a prófétai feddőbeszédet.</text:span><text:span text:style-name="T10"> A fogság utáni kor sok-sok csalódása és nyomorúsága a nép bűne miatt van! Ezért várnak hiába az üdvösség idejének az eljövetelére, Jer 14:19; ezért „tántorognak”, JSir 4:14; ezért hasonlítanak a halottakhoz, akik „sötétben ülnek” (így olvasható a 10. v. nehéz </text:span><text:span text:style-name="Félig_20_kiemelt"><text:span text:style-name="T10">bá’asmanním</text:span></text:span><text:span text:style-name="T10"> szava: </text:span><text:span text:style-name="Félig_20_kiemelt"><text:span text:style-name="T10">vannéséb bahasékím</text:span></text:span><text:span text:style-name="T10">). Hiába zúgolódnak (morognak, mint a medvék) és panaszkodnak (nyögnek, mint a galambok). – A szakasz kulcsszava a </text:span><text:span text:style-name="Félig_20_kiemelt"><text:span text:style-name="T10">ráhaq</text:span></text:span><text:span text:style-name="T10"> gyök: „távol van” (perfectum) a törvény és a szabadulás, 9.11. v. A </text:span><text:span text:style-name="Félig_20_kiemelt"><text:span text:style-name="T10">mispát, cedáqáh, ’ór</text:span></text:span><text:span text:style-name="T10"> és </text:span><text:span text:style-name="Félig_20_kiemelt"><text:span text:style-name="T10">jesú‘áh</text:span></text:span><text:span text:style-name="T10"> szavak itt az üdvösséget jelentik.</text:span></text:p>
      <text:p text:style-name="Átvett_20_anyagokra"><text:span text:style-name="T10">A nép bűneként a 12–15a versek itt is a jogrend megromlását említik, a deuteronomiumi szóhasználat szerint. Itt már jogi értelemben áll a </text:span><text:span text:style-name="Félig_20_kiemelt"><text:span text:style-name="T10">mispát</text:span></text:span><text:span text:style-name="T10"> és a </text:span><text:span text:style-name="Félig_20_kiemelt"><text:span text:style-name="T10">cedáqáh</text:span></text:span><text:span text:style-name="T10"> szó. A városok kapujánál levő tereken, ahol a közügyeket intézték, nem a törvény érvényesült, nem a becsület és hűség diadalmaskodott, hanem a hazugság és az erőszak. Ez nagymértékben </text:span><text:soft-page-break/><text:span text:style-name="T10">elcsüggesztette a híveket. Hiszen hátrányba jutott, „zsákmányul esett”, aki távol tartotta magát a gonoszságtól. De nemcsak a híveket sértette mindez, hanem mindenekfelett Istent, a jog és igazság őrét. </text:span></text:p>
      <text:p text:style-name="P13">15b–21. <text:span text:style-name="T17">Isten nem nézi mindezt tétlenül. Látja – és megjelenik! Megjelenése az igazaknak „megváltást” hoz, a gonoszoknak pedig elsöprő ítéletet 19b, Mt 7:25.27.</text:span> A theofánia válasz a nép panaszára és bűnbánatára, műfaj szempontjából a nemzeti panaszének egyik része. A perikopa jövendölés, a perfectumok prófétai perfectumok.</text:p>
      <text:p text:style-name="Átvett_20_anyagokra"><text:span text:style-name="T31">Deuteroésaiás még a bálványokról mondta, hogy azok nem segítettek Istennek sem a teremtésben 44:24; sem a „megváltásban”, népe szabadításában 41:28. Isten egyedül vitte véghez mindezt. Itt már eschatologiai értelemben mondja a 16. vers, hogy az üdvösség megvalósításához egyedül Isten ereje elég.</text:span><text:span text:style-name="T10"> A „közbenjáró” 53:12-ben a bűnösökért imádkozó és szenvedő szolga, itt pedig azt jelenti a szó, hogy nem lép fel senki a társadalom romlottsága ellen. A 17. vers úgy ábrázolja az Urat, mint harcost, 42:13; 52:10. Fegyverzete az eschatologikus „igazság” és „szabadítás”, </text:span><text:span text:style-name="Félig_20_kiemelt"><text:span text:style-name="T10">cedáqáh</text:span></text:span><text:span text:style-name="T10"> és </text:span><text:span text:style-name="Félig_20_kiemelt"><text:span text:style-name="T10">jesú‘áh</text:span></text:span><text:span text:style-name="T10">, az üdvösség, Ézs 11:5; 61:10; Ef 6:13–17; 1Thessz 5:8. De fegyvere a bosszúállás és a féltékenység is. Megjelenése az egész embervilágnak szól. Az ítéletet az emberek cselekedetei szerint gyakorolja, Zsolt 62:13; </text:span><text:span text:style-name="T10">Jer 25:14; Hós 12:3; Róm 2:6–11. </text:span><text:span text:style-name="T20">Nem Izráel és a pogányok között húzódik a választóvonal (Izráelnek üdvösség, a pogányoknak ítélet), hanem „megtértek” és „gonoszok” között, 20. v. Tehát Izráelen is végighúzódik ez a vonal!</text:span><text:span text:style-name="T10"> Lesznek Izráelben is olyanok, akiket elsodor az áradat, 19. v., de a többi népek között is lesznek olyanok, akik meglátják Isten dicsőségét (a 19. vers elején sok kézirat vejir’u-t olvas: „meglátják”).</text:span></text:p>
      <text:p text:style-name="P10">A LXX-ban a 20. vers így található: „És eljön Sionból a megváltó, és elveszi a bűnt Jákóbból”. Ennek alapján idézi ezt a verset Róm 11:26. A megváltó itt már Jézus Krisztust jelenti.</text:p>
      <text:p text:style-name="P13">A 21. vers töredék. Forma szerint prófétai elhívatást tartalmaz. Mégis a vers második fele, amely az igét és a Lelket az utódoknak ígéri, arra mutat, hogy az ígéret az egész népre vonatkozik. Az üdvösség ideje a Lélek kitöltésének az ideje lesz, Jóel 3:1.2; az új szövetség ideje, Jer 31:31–34; Ez 36:26.27.</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8">b.<text:tab/>A szabadulás Isten kezdeményezésére fog bekövetkezni (59. rész)</text:span></text:span></text:p>
      <text:p text:style-name="P9">A nemzet romlottsága miatt a nemzeti szabadulásnak és jólétnek Isten kezdeményezésére kell eljönnie. Az 59. részben az Úr megint a nép bűneiről szól, és arról, hogy ő fog gondoskodni a szabadulásról az Ábrahámmal kötött szövetség miatt.</text:p>
      <text:p text:style-name="Átvett_20_anyagokra"><text:span text:style-name="T8">(1) Az Úr meg tud szabadítani. </text:span><text:span text:style-name="Kiemelt"><text:span text:style-name="T8">59:1. </text:span></text:span><text:span text:style-name="T8">A próféta emlékeztette a nemzetet, hogy </text:span><text:span text:style-name="Kiemelt"><text:span text:style-name="T8">az </text:span></text:span><text:span text:style-name="Kiemelt"><text:span text:style-name="T12">Úr</text:span></text:span><text:span text:style-name="Kiemelt"><text:span text:style-name="T8"> </text:span></text:span><text:span text:style-name="T8">meg tudja </text:span><text:span text:style-name="Kiemelt"><text:span text:style-name="T8">segíteni </text:span></text:span><text:span text:style-name="T8">őket nehéz körülményeik ellenére. Elég erős ő, </text:span><text:span text:style-name="Kiemelt"><text:span text:style-name="T8">keze </text:span></text:span><text:span text:style-name="T8">(vö. 16. V.; lásd magyarázat a 40:10-nél) </text:span><text:span text:style-name="Kiemelt"><text:span text:style-name="T8">nem rövid. </text:span></text:span><text:span text:style-name="T8">Igazán törődik népével, nem </text:span><text:span text:style-name="Kiemelt"><text:span text:style-name="T8">süket. </text:span></text:span><text:span text:style-name="T8">Tehát Izráelnek egyszerűen segítségül kell hívnia Istent, és ő eljön, hogy megmentse.</text:span></text:p>
      <text:p text:style-name="Átvett_20_anyagokra"><text:span text:style-name="T8">(2) Izráel lelki romlottsága (59:2-15a). </text:span><text:span text:style-name="Kiemelt"><text:span text:style-name="T8">59:2-8. </text:span></text:span><text:span text:style-name="T8">Igaz, hogy az Úr meg tudja szabadítani népét, de a próféta ezt mondja: </text:span><text:span text:style-name="Kiemelt"><text:span text:style-name="T8">bűneitek választottak el titeket Istenetektől </text:span></text:span><text:span text:style-name="T8">(vö. Zsolt 66:18; Péld 28:9). Bár Isten képes arra, hogy </text:span><text:span text:style-name="Kiemelt"><text:span text:style-name="T8">meghallja </text:span></text:span><text:span text:style-name="T8">őket (Ézs 59:1), mégis úgy dönt, hogy </text:span><text:span text:style-name="Kiemelt"><text:span text:style-name="T8">nem </text:span></text:span><text:span text:style-name="T8">teszi meg (2. v.). A bűn </text:span><text:span text:style-name="T33">megakadályozza</text:span><text:span text:style-name="T8"> az ima meghallgatását (vö. Zsolt 66:18). Ezek közé a bűnök közé tartozott a gyilkosság, a hazugság, az igazságtalanság (vö. Ézs 59:9, 11, 14-15) és a </text:span><text:span text:style-name="Kiemelt"><text:span text:style-name="T8">gonosz </text:span></text:span><text:span text:style-name="T8">tervek (3-4. v.). Cselekedeteik olyanok voltak, mint a halálos mérgű kígyók </text:span><text:span text:style-name="Kiemelt"><text:span text:style-name="T8">(viperák </text:span></text:span><text:span text:style-name="T8">és </text:span><text:span text:style-name="Kiemelt"><text:span text:style-name="T8">mérges kígyók)</text:span></text:span><text:span text:style-name="T8">, mert kárt okoztak egymásnak. Amint az emberek átlátnak </text:span><text:span text:style-name="Kiemelt"><text:span text:style-name="T8">a pókhálón, </text:span></text:span><text:span text:style-name="T8">ami ezért nem alkalmas </text:span><text:span text:style-name="Kiemelt"><text:span text:style-name="T8">ruhának </text:span></text:span><text:span text:style-name="T8">(6. v.), ugyanúgy Isten átlát </text:span><text:span text:style-name="Kiemelt"><text:span text:style-name="T8">erőszakos tetteiken, </text:span></text:span><text:span text:style-name="T8">és megítéli őket. Sietnek </text:span><text:span text:style-name="Kiemelt"><text:span text:style-name="T8">gonosz </text:span></text:span><text:span text:style-name="T8">dolgokat tenni, és </text:span><text:span text:style-name="Kiemelt"><text:span text:style-name="T8">ártanak </text:span></text:span><text:span text:style-name="T8">egymásnak (7. v.). Állandóan gonosz </text:span><text:span text:style-name="Kiemelt"><text:span text:style-name="T8">ösvényeken </text:span></text:span><text:span text:style-name="T8">járnak, ezért nem ismerik a </text:span><text:span text:style-name="Kiemelt"><text:span text:style-name="T8">békességet </text:span></text:span><text:span text:style-name="T8">(vö. 48:22; 57:20-21).</text:span></text:p>
      <text:p text:style-name="Átvett_20_anyagokra"><text:span text:style-name="Kiemelt"><text:span text:style-name="T8">59:9-15a. </text:span></text:span><text:span text:style-name="T8">Itt a próféta többes szám első személyt használ, és így azonosul a néppel (vö. 6:5). Izráel romlott lelkileg, </text:span><text:span text:style-name="Kiemelt"><text:span text:style-name="T8">igazság </text:span></text:span><text:span text:style-name="T8">(vö. 59:4, 11, 14-15) </text:span><text:span text:style-name="Kiemelt"><text:span text:style-name="T8">és törvény nélkül </text:span></text:span><text:span text:style-name="T8">van, mintha </text:span><text:span text:style-name="Kiemelt"><text:span text:style-name="T8">sötétségben </text:span></text:span><text:span text:style-name="T8">élne </text:span><text:span text:style-name="Kiemelt"><text:span text:style-name="T8">vakon </text:span></text:span><text:span text:style-name="T8">és </text:span><text:span text:style-name="Kiemelt"><text:span text:style-name="T8">süketen. </text:span></text:span><text:span text:style-name="T8">Ezért aztán az elnyomottak </text:span><text:span text:style-name="Kiemelt"><text:span text:style-name="T8">morognak..., mint a medvék, </text:span></text:span><text:span text:style-name="T8">és </text:span><text:span text:style-name="Kiemelt"><text:span text:style-name="T8">nyögdécselnek, mint a galambok. Törvényességet </text:span></text:span><text:span text:style-name="T8">és segítséget akartak, </text:span><text:span text:style-name="Kiemelt"><text:span text:style-name="T8">de </text:span></text:span><text:soft-page-break/><text:span text:style-name="Kiemelt"><text:span text:style-name="T8">nincs </text:span></text:span><text:span text:style-name="T8">(11. v.). </text:span><text:span text:style-name="T19">Ézsaiás megvallja, hogy a nép közismert </text:span><text:span text:style-name="Kiemelt"><text:span text:style-name="T19">sok bűnéről </text:span></text:span><text:span text:style-name="T19">és szándékos lázadásáról (vö. 1:5; 58:1), mert az Úr ellen hazudik igazságtalanul és becstelenül (59:12-15a).</text:span></text:p>
      <text:p text:style-name="Átvett_20_anyagokra"><text:span text:style-name="T8">(3) Az Úr megígéri, hogy segít Izráelen (59:15b-21). </text:span><text:span text:style-name="Kiemelt"><text:span text:style-name="T8">59:15b-16a. </text:span></text:span><text:span text:style-name="T19">A romlottság miatt (2-15a) senki más, csak </text:span><text:span text:style-name="Kiemelt"><text:span text:style-name="T19">az </text:span></text:span><text:span text:style-name="Kiemelt"><text:span text:style-name="T13">Úr</text:span></text:span><text:span text:style-name="Kiemelt"><text:span text:style-name="T19"> </text:span></text:span><text:span text:style-name="T19">tudja megszabadítani a nemzetet.</text:span><text:span text:style-name="T30"> Az Úr </text:span><text:span text:style-name="Kiemelt"><text:span text:style-name="T30">rossznak ítélte </text:span></text:span><text:span text:style-name="T30">a nép igazságtalanságát (vö. </text:span><text:span text:style-name="Kiemelt"><text:span text:style-name="T30">4, </text:span></text:span><text:span text:style-name="T30">9, 11, 14. v.) és </text:span><text:span text:style-name="Kiemelt"><text:span text:style-name="T30">látta, hogy nincs ott senki..., aki közbelépjen, </text:span></text:span><text:span text:style-name="T30">azaz közbenjárjon Izráelért. </text:span><text:span text:style-name="T19">Ézsaiás nem azt mondja, hogy az Úr nem akar segíteni, hanem azt, hogy Izráel teljesen képtelen segíteni magán. Csak Isten tud segíteni rajta. Ez érvényes a megváltás minden területére. Senki sem tudja megváltani önmagát. Csak Isten képes megbocsátani a bűnt, és megváltoztatni az ember szívét.</text:span></text:p>
      <text:p text:style-name="Átvett_20_anyagokra"><text:span text:style-name="Kiemelt"><text:span text:style-name="T8">59:16b-20. </text:span></text:span><text:span text:style-name="T8">Isten </text:span><text:span text:style-name="Kiemelt"><text:span text:style-name="T8">karja </text:span></text:span><text:span text:style-name="T8">(vö. 1. v. és magyarázat a 40:10-nél), azaz hatalma </text:span><text:span text:style-name="Kiemelt"><text:span text:style-name="T8">segít neki </text:span></text:span><text:span text:style-name="T8">lelkileg és testileg egyaránt (a „neki” kifejezés Izráelre vonatkozik). Isten, mint egy harcos, elindul, hogy harcoljon népéért. </text:span><text:span text:style-name="Kiemelt"><text:span text:style-name="T8">Igazság </text:span></text:span><text:span text:style-name="T8">a </text:span><text:span text:style-name="Kiemelt"><text:span text:style-name="T8">páncélja </text:span></text:span><text:span text:style-name="T8">és „szabadítás” (Károli) a </text:span><text:span text:style-name="Kiemelt"><text:span text:style-name="T8">sisakja </text:span></text:span><text:span text:style-name="T8">(vö. Pál hasonlata az Ef 6:14, 17-ben). </text:span><text:span text:style-name="T30">Isten további </text:span><text:span text:style-name="Kiemelt"><text:span text:style-name="T30">ruhái </text:span></text:span><text:span text:style-name="T30">a </text:span><text:span text:style-name="Kiemelt"><text:span text:style-name="T30">bosszúállás </text:span></text:span><text:span text:style-name="T30">és </text:span><text:span text:style-name="Kiemelt"><text:span text:style-name="T30">felindulás. </text:span></text:span><text:span text:style-name="T30">Ez a vers (Ézs 59:17) azt jelenti, hogy Isten biztosítja az igazságot és a szabadítást (vö. 16. v.) népének, és felindultan végrehajtja bosszúját </text:span><text:span text:style-name="Kiemelt"><text:span text:style-name="T30">ellenségein </text:span></text:span><text:span text:style-name="T30">(18. v.). Emiatt az emberek mindenütt el fogják ismerni </text:span><text:span text:style-name="Kiemelt"><text:span text:style-name="T30">dicsőségét, </text:span></text:span><text:span text:style-name="T30">mindenek felett álló fenségét és erejét (ami olyan, </text:span><text:span text:style-name="Kiemelt"><text:span text:style-name="T30">mint egy </text:span></text:span><text:span text:style-name="T30">elszabadult </text:span><text:span text:style-name="Kiemelt"><text:span text:style-name="T30">sebes folyam). </text:span></text:span><text:span text:style-name="T30">Amikor </text:span><text:span text:style-name="Kiemelt"><text:span text:style-name="T30">az </text:span></text:span><text:span text:style-name="Kiemelt"><text:span text:style-name="T14">Úr</text:span></text:span><text:span text:style-name="Kiemelt"><text:span text:style-name="T30"> </text:span></text:span><text:span text:style-name="T30">végrehajtja az ítéletet ellenségein (Krisztus második </text:span><text:span text:style-name="T30">eljövetelekor), a Messiás </text:span><text:span text:style-name="Kiemelt"><text:span text:style-name="T30">eljön Sionhoz. Ő </text:span></text:span><text:span text:style-name="T30">lesz a </text:span><text:span text:style-name="Kiemelt"><text:span text:style-name="T30">Megváltója </text:span></text:span><text:span text:style-name="T30">(lásd magyarázat a 41:14-nél) azoknak az izráelieknek, akik bűnbánattal hozzá fordulnak (59:20).</text:span><text:span text:style-name="T8"> Ézsaiás ezzel a reményteljes jövővel biztat megtérésre.</text:span></text:p>
      <text:p text:style-name="Átvett_20_anyagokra"><text:span text:style-name="Kiemelt"><text:span text:style-name="T8">59:21. </text:span></text:span><text:span text:style-name="T8">Amikor a Messiás visszatér ítélettel (18. v.), életbe lép </text:span><text:span text:style-name="Kiemelt"><text:span text:style-name="T8">szövetsége </text:span></text:span><text:span text:style-name="T8">(amit máshol új szövetségnek nevez a Szentírás, Jer 31:31), kiönti </text:span><text:span text:style-name="Kiemelt"><text:span text:style-name="T8">lelkét </text:span></text:span><text:span text:style-name="T8">a hívő izráeliekre (vö. Ez 36:27a; Jóel 3:2), és beszédeit szívükbe ülteti (Jer 31:33-34; Ez 36:27b).</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text:span text:style-name="Kiemelt"><text:span text:style-name="T8">59. FEJEZET<text:line-break/></text:span></text:span><text:span text:style-name="Félig_20_kiemelt"><text:span text:style-name="T8">Hitehagyás és bűnvallás, Jahve közbelépése és a Megváltó eljövetele</text:span></text:span></text:p>
      <text:p text:style-name="P8">1.<text:tab/>A nép szánalmas állapota (59,1-8)</text:p>
      <text:p text:style-name="P18">2.<text:tab/>A bűnvallás (59,9-15)</text:p>
      <text:p text:style-name="P18">3.<text:tab/>Jahve közbelépése (59,16-19)</text:p>
      <text:p text:style-name="P18">4.<text:tab/>A Megváltó eljövetele (59,20-21)</text:p>
      <text:p text:style-name="P6"><text:span text:style-name="T7">Először a népnek a végső időben tapasztalható romlottsága van leírva. De munkában van a kegyelem, és a nép egy része bevallja a bűneit. Megvallják, hogy sötétségben vannak, hogy vakok, hogy botladoznak és hasonlóak a halotthoz. Megvallják, hogy a szabadulás távol van tőlük. Bevallják hazugságukat, eltávolodásukat Istentől és lázadásukat. Ez jövőbeli megtérésük. Jahve látja ezt és közbelép. Személyesen válaszol a bűnvallásra. Eljön, hogy megfizessen az ellenségeknek. Jön hatalmas, ítélő erővel. Ennek eredményeképpen félik a nevét. Ezután jön el a Megváltó a Sionra, és megjelenik azoknak üdvösségére, akik megtértek a törvényszegésből. </text:span><text:span text:style-name="T18">Hasonlítsuk össze ezt a Róm 11,25-32-vel!</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Félig_20_kiemelt"><text:span text:style-name="T8">2.<text:tab/>Izráel vétkei (59. fejezet)</text:span></text:span></text:p>
      <text:p text:style-name="Átvett_20_anyagok_20_réssel"><text:span text:style-name="Kiemelt"><text:span text:style-name="T8">59,1-8</text:span></text:span><text:span text:style-name="T8"> Izráel bűne tartja vissza Istent attól, hogy megszabadítsa népét; a hibát nem lehet az Úrra fogni. </text:span><text:span text:style-name="Kiemelt"><text:span text:style-name="T8">Kezük, ujjaik, ajkuk</text:span></text:span><text:span text:style-name="T8"> és </text:span><text:span text:style-name="Kiemelt"><text:span text:style-name="T8">nyelvük</text:span></text:span><text:span text:style-name="T8"> mind részt vett a gyilkosságban és a hazugságban. Az </text:span><text:span text:style-name="Kiemelt"><text:span text:style-name="T8">igazságot</text:span></text:span><text:span text:style-name="T8"> mindenütt elferdítik és csalnak. Az emberek </text:span><text:span text:style-name="Kiemelt"><text:span text:style-name="T8">gonoszt terveznek és bűnöznek</text:span></text:span><text:span text:style-name="T8">. Cselekedeteik olyan veszélyesek, mint </text:span><text:span text:style-name="Kiemelt"><text:span text:style-name="T8">a vipera tojásai</text:span></text:span><text:span text:style-name="T8"> és olyan haszontalanok, mint </text:span><text:span text:style-name="Kiemelt"><text:span text:style-name="T8">a pók hálója</text:span></text:span><text:span text:style-name="T8">. A bűn uralkodik életük minden terén — amit tesznek, ahová mennek, amit </text:span><text:soft-page-break/><text:span text:style-name="T8">gondolnak. Mit sem törődnek </text:span><text:span text:style-name="Kiemelt"><text:span text:style-name="T8">a békességgel</text:span></text:span><text:span text:style-name="T8"> és a </text:span><text:span text:style-name="Kiemelt"><text:span text:style-name="T8">joggal</text:span></text:span><text:span text:style-name="T8">, mert jobban szeretik a </text:span><text:span text:style-name="Kiemelt"><text:span text:style-name="T8">ferdeséget</text:span></text:span><text:span text:style-name="T8">. </text:span><text:span text:style-name="T19">Amit el lehetett mondani Izráelről, el lehet mondani az egész emberiségről (Róm 3,15-17).</text:span></text:p>
      <text:p text:style-name="Átvett_20_anyagokra"><text:span text:style-name="Kiemelt"><text:span text:style-name="T8">59,9-15a</text:span></text:span><text:span text:style-name="T8"> </text:span><text:span text:style-name="T19">Ézsaiás a hívő maradék nevében szólva sajátjaként vallja meg bűnüket. Elismeri igazságtalanságukat, törvénytelenségüket, vakságukat, halott voltukat.</text:span><text:span text:style-name="T8"> Türelmetlenségükben </text:span><text:span text:style-name="Kiemelt"><text:span text:style-name="T8">morognak</text:span></text:span><text:span text:style-name="T8"> és </text:span><text:span text:style-name="Kiemelt"><text:span text:style-name="T8">nyögnek</text:span></text:span><text:span text:style-name="T8"> reménytelenségükben. Nincs </text:span><text:span text:style-name="Kiemelt"><text:span text:style-name="T8">igazság</text:span></text:span><text:span text:style-name="T8"> és nincs szabadítás. </text:span><text:span text:style-name="Kiemelt"><text:span text:style-name="T8">Törvényszegéseik szaporodtak</text:span></text:span><text:span text:style-name="T8"> Isten szemében és </text:span><text:span text:style-name="Kiemelt"><text:span text:style-name="T8">ellenük</text:span></text:span><text:span text:style-name="T8"> tanúskodtak. Tagadták az Urat, és messze eltávolodtak tőle. Az </text:span><text:span text:style-name="Kiemelt"><text:span text:style-name="T8">elnyomás</text:span></text:span><text:span text:style-name="T8">, a lázadás és a </text:span><text:span text:style-name="Kiemelt"><text:span text:style-name="T8">hazugság</text:span></text:span><text:span text:style-name="T8"> nyelvét beszélték. A </text:span><text:span text:style-name="Kiemelt"><text:span text:style-name="T8">törvény háttérbe</text:span></text:span><text:span text:style-name="T8"> szorul, </text:span><text:span text:style-name="Kiemelt"><text:span text:style-name="T8">az igazság távol áll</text:span></text:span><text:span text:style-name="T8">, és a </text:span><text:span text:style-name="Kiemelt"><text:span text:style-name="T8">hűség</text:span></text:span><text:span text:style-name="T8"> áldozatul esik </text:span><text:span text:style-name="Kiemelt"><text:span text:style-name="T8">az utcán</text:span></text:span><text:span text:style-name="T8">. A becsületesség nem kap bebocsátást, az </text:span><text:span text:style-name="Kiemelt"><text:span text:style-name="T8">igazság</text:span></text:span><text:span text:style-name="T8"> sehol sem található, és a hívő embert megtámadják.</text:span></text:p>
      <text:p text:style-name="Átvett_20_anyagokra"><text:span text:style-name="Kiemelt"><text:span text:style-name="T8">59,15b-21</text:span></text:span><text:span text:style-name="T8"> Amikor </text:span><text:span text:style-name="Kiemelt"><text:span text:style-name="T8">az Úr</text:span></text:span><text:span text:style-name="T8"> lenéz, szomorú, </text:span><text:span text:style-name="Kiemelt"><text:span text:style-name="T8">mert nincs törvény</text:span></text:span><text:span text:style-name="T8">. Csodálkozik, hogy </text:span><text:span text:style-name="Kiemelt"><text:span text:style-name="T8">nincs</text:span></text:span><text:span text:style-name="T8"> olyan </text:span><text:span text:style-name="Kiemelt"><text:span text:style-name="T8">ember (közbenjáró</text:span></text:span><text:span text:style-name="T8"> vagy közvetítő), aki kezelni tudná a helyzetet, ezért az Úr közbelép és elintézi maga. </text:span><text:span text:style-name="Kiemelt"><text:span text:style-name="T8">Saját karja</text:span></text:span><text:span text:style-name="T8"> (erő) győzelmet hoz </text:span><text:span text:style-name="Kiemelt"><text:span text:style-name="T8">neki</text:span></text:span><text:span text:style-name="T8"> és </text:span><text:span text:style-name="Kiemelt"><text:span text:style-name="T8">saját igazsága</text:span></text:span><text:span text:style-name="T8"> tartja fenn. Fegyvert ölt és kivonul ellensége ellen </text:span><text:span text:style-name="Kiemelt"><text:span text:style-name="T8">igazsággal, szabadítással, bosszúval, lelkesedéssel</text:span></text:span><text:span text:style-name="T8"> és </text:span><text:span text:style-name="Kiemelt"><text:span text:style-name="T8">haraggal</text:span></text:span><text:span text:style-name="T8">. A pogányoknak pontosan azt adja, amit megérdemelnek, hogy végül kelettől nyugatig minden ember kénytelen elismerni, hogy Ő az Úr, mert a Messiás </text:span><text:span text:style-name="Kiemelt"><text:span text:style-name="T8">mint sebes folyam jön, </text:span></text:span><text:span text:style-name="T8">az Úr lehelete űzi. A </text:span><text:span text:style-name="Kiemelt"><text:span text:style-name="T8">Megváltó </text:span></text:span><text:span text:style-name="T8">eljön </text:span><text:span text:style-name="Kiemelt"><text:span text:style-name="T8">Sionba </text:span></text:span><text:span text:style-name="T8">a hűséges maradékhoz. Ekkor Isten új </text:span><text:span text:style-name="Kiemelt"><text:span text:style-name="T8">szövetséget köt </text:span></text:span><text:span text:style-name="T8">Izráel házával, amint a Jeremiás 31-31-34-ben és a Zsidók 8,10-12-ben, </text:span><text:span text:style-name="T8">10,16-17-ben olvashatjuk.</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34">56</text:span></text:span><text:span text:style-name="T8"> </text:span><text:span text:style-name="T12">Vád, siralom és győzelem</text:span><text:span text:style-name="T8"> (59,1-21). Elmélkedés az Úr napjának jelentése fölött (vö. D. Kendall: </text:span><text:span text:style-name="Félig_20_kiemelt"><text:span text:style-name="T8">ZAW </text:span></text:span><text:span text:style-name="T8">96 [1984] 391-405): vád az Úr igazságosságának semmibevétele miatt (1-8. v.); a közösség siratja az Úr igazságossága ellen elkövetett bűneit (9-15a. v.); Jahve, az isteni harcos győzelme; ő helyreállítja az igazságot (15b-20. v.). A 21. vers egy prózai kiegészítés, különböző bibliai kifejezések és ígéretek gyűjteménye, különösen az 55,3-ból és 61,8-ból.</text:span><text:span text:style-name="Kiemelt"><text:span text:style-name="T34"> 1-8.</text:span></text:span><text:span text:style-name="T8"> </text:span><text:span text:style-name="T22">TrIz megvédi Istent</text:span><text:span text:style-name="T8"> a hamis vádakkal szemben (vö. 50,1-2).</text:span><text:span text:style-name="Kiemelt"><text:span text:style-name="T34"> 3. </text:span></text:span><text:span text:style-name="T8">Izrael ellen elhangzik a teljes romlottság vádja, beleértve a halálbüntetés helytelen alkalmazását. </text:span><text:span text:style-name="Kiemelt"><text:span text:style-name="T34">5.</text:span></text:span><text:span text:style-name="T8"> Terveket szőnek, amelyek olyan mérgesek, mint az áspiskígyó tojásai, olyan átlátszóak, mint a pók hálója.</text:span><text:span text:style-name="Kiemelt"><text:span text:style-name="T34"> 7-8.</text:span></text:span><text:span text:style-name="T8"> Lelkiismeret-furdalás nélkül </text:span><text:span text:style-name="T30">a bűn útján járnak. DtIz kedvelt szava, az „út” (40,3-5; 41,17-20) itt erős erkölcsi színezetet kap.</text:span></text:p>
      <text:p text:style-name="Átvett_20_anyagokra"><text:span text:style-name="Kiemelt"><text:span text:style-name="T34">9-15a.</text:span></text:span><text:span text:style-name="T8"> A közösségi bűnvallomásban beismerik, hogy a bűn által eltávolodtak Isten igazságától (40,14).</text:span><text:span text:style-name="Kiemelt"><text:span text:style-name="T34"> 12.</text:span></text:span><text:span text:style-name="T8"> </text:span><text:span text:style-name="T22">E vers egyes részei beépültek a Zsolt 51,5-be</text:span><text:span text:style-name="T8">; mindkét szakasz gazdag szókincscsel rendelkezik a bűnre vonatkozóan.</text:span><text:span text:style-name="Kiemelt"><text:span text:style-name="T34"> 13.</text:span></text:span><text:span text:style-name="Félig_20_kiemelt"><text:span text:style-name="T8"> engedetlenség: </text:span></text:span><text:span text:style-name="T8">A szeretet, az igazság és a becsületesség megsértése az istentagadáshoz vezet. 15b-20. </text:span><text:span text:style-name="T22">TrIz</text:span><text:span text:style-name="T8"> összekapcsol egy nagyon ősi kultikus hagyományt Jahvéról, mint harcosról és királyról (51,9-10; Kiv 15; Zsolt 24) egy igazságosságért való prófétai könyörgéssel (40,3).</text:span><text:span text:style-name="Kiemelt"><text:span text:style-name="T34"> 17.</text:span></text:span><text:span text:style-name="T8"> A szimbolikus páncélviselés nagymértékben befolyásolta a biblikus irodalmat (Bölcs 5,17-23; 1Tessz 5,8; Ef 6,14-17).</text:span><text:span text:style-name="Kiemelt"><text:span text:style-name="T34"> 19.</text:span></text:span><text:span text:style-name="Félig_20_kiemelt"><text:span text:style-name="T8"> dicsőségét: </text:span></text:span><text:span text:style-name="T8">Isten megváltó jelenlétét jelenti (40,3).</text:span><text:span text:style-name="Kiemelt"><text:span text:style-name="T34"> 20.</text:span></text:span><text:span text:style-name="Félig_20_kiemelt"><text:span text:style-name="T8"> megváltóként: </text:span></text:span><text:span text:style-name="T8">Vö. 41,14; 43,1; 44,22.</text:span><text:span text:style-name="Kiemelt"><text:span text:style-name="T34"> 21.</text:span></text:span><text:span text:style-name="T8"> Egy </text:span><text:span text:style-name="T33">későbbi szerkesztőtől származó</text:span><text:span text:style-name="T8"> megerősítés (vö. 50,10; 54,17b), </text:span><text:span text:style-name="T22">híd a következő költemény-sorozat felé, amelyben helyet kap TrIz felkenése a lélek által</text:span><text:span text:style-name="T8"> (61,1-3). A „te” vonatkozhat az egész közösségre, amely megkapja a lelket (Ez 37,1-14), vagy a próféták egy csoportjára (MTörv 18,15; Iz 42,1).</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8">Az 59. r. háttere ugyanaz a szituáció, mint az 58,1-12‑é. A nép segítségkérésére a próféta az 1k. v.-ben hasonló igékkel válaszol, mint az 50,1k-ben. </text:span><text:span text:style-name="T30">A segítség elmaradása nem Isten képességét vagy hallását teszi kétségessé, hanem a népe által emelt gátak miatt történt. </text:span><text:span text:style-name="T19">Megrendítő bűnkatalógust vet szemükre a próféta.</text:span><text:span text:style-name="T8"> — Az 5k. v. képeivel kapcsolatban felvetődik: </text:span><text:span text:style-name="T30">ki eszelte ki, és ki szövögeti a 4. v.-ben említett halált hozó terveket? Ezek </text:span><text:soft-page-break/><text:span text:style-name="T30">pókhálóhoz hasonlítanak, amiből nem lehet készíteni sem meleg ruhát, sem takarót, alkalmas viszont arra, hogy élő zsákmányt fogjanak vele, amit aztán megölnek.</text:span><text:span text:style-name="T8"> A </text:span><text:span text:style-name="Félig_20_kiemelt"><text:span text:style-name="T8">békességhez </text:span></text:span><text:span text:style-name="T8">ld. a magyarázatot az 57,21 után.</text:span></text:p>
      <text:p text:style-name="Átvett_20_anyagok_20_réssel"><text:span text:style-name="T8">A vádakra a </text:span><text:span text:style-name="T22">nép</text:span><text:span text:style-name="T8"> bűnvallással felel: az első szakaszban (9-11. v.) kifejtik a bűn látható és érezhető következményeit, a másodikban (12-15. v.) </text:span><text:span text:style-name="T30">megvallják bűneiket. Lehetséges, hogy ez az 58,3-ban említett böjti napok egyikén történt</text:span><text:span text:style-name="T8">. </text:span><text:span text:style-name="T30">A </text:span><text:span text:style-name="Félig_20_kiemelt"><text:span text:style-name="T30">terek</text:span></text:span><text:span text:style-name="T30"> (14. v.) a város nyilvános tereit jelentik, ahol beszélgettek és kereskedtek. Az őszinteség általános hiánya miatt képtelenek arra, hogy kiváljanak a sorból, és ne legyenek részesek bűnös dolgokban.</text:span><text:span text:style-name="T8"> (A 14. v.-sel ellentétben a </text:span><text:span text:style-name="Félig_20_kiemelt"><text:span text:style-name="T8">törvény </text:span></text:span><text:span text:style-name="T8">és az </text:span><text:span text:style-name="Félig_20_kiemelt"><text:span text:style-name="T8">igazság </text:span></text:span><text:span text:style-name="T8">itt a 9. v.-ben üdvösséget és szabadulást jelent; ld. a magyarázatot a 41,10-hez.)</text:span></text:p>
      <text:p text:style-name="Átvett_20_anyagok_20_réssel"><text:span text:style-name="T8">A próféta válasza bizonyára az 1k. v.-ből következő ínséges helyzethez kapcsolódik, amelyet külső </text:span><text:span text:style-name="Félig_20_kiemelt"><text:span text:style-name="T8">ellenség </text:span></text:span><text:span text:style-name="T8">fenyegetése okoz. De az is elképzelhető, s ez az 58. r.-ből ismert szituáció alapján kézenfekvő, hogy Isten beavatkozása miatt támadt az </text:span><text:span text:style-name="T12">Úr</text:span><text:span text:style-name="T8"> </text:span><text:span text:style-name="Félig_20_kiemelt"><text:span text:style-name="T8">ellensége </text:span></text:span><text:span text:style-name="T8">azok ellen, akik nem fordulnak el a kipellengérezett </text:span><text:span text:style-name="Félig_20_kiemelt"><text:span text:style-name="T8">bűnöktől, </text:span></text:span><text:span text:style-name="T8">és ezzel kizárják magukat a →Sionból és Isten népe közösségéből (20. v.; </text:span><text:span text:style-name="Félig_20_kiemelt"><text:span text:style-name="T8">Jákób </text:span></text:span><text:span text:style-name="T8">és </text:span><text:span text:style-name="Félig_20_kiemelt"><text:span text:style-name="T8">megváltó; vö. </text:span></text:span><text:span text:style-name="T8">41,14). — A </text:span><text:span text:style-name="Félig_20_kiemelt"><text:span text:style-name="T8">bosszúállás ruhája</text:span></text:span><text:span text:style-name="T8"> és a </text:span><text:span text:style-name="Félig_20_kiemelt"><text:span text:style-name="T8">felindulás köpenye</text:span></text:span><text:span text:style-name="T8"> (17. v.) Isten minden jogtalanságot megbüntetni akaró izzó kívánságát kifejező képek.</text:span></text:p>
      <text:p text:style-name="Átvett_20_anyagok_20_réssel"><text:span text:style-name="T8">Isten nem vonja vissza </text:span><text:span text:style-name="Félig_20_kiemelt"><text:span text:style-name="T8">→Lelke </text:span></text:span><text:span text:style-name="T8">által a próféta szájába adott </text:span><text:span text:style-name="Félig_20_kiemelt"><text:span text:style-name="T8">igéket; </text:span></text:span><text:span text:style-name="T8">sőt érvényesek maradnak a következő generációkra is. Ez határozott ígéret </text:span><text:span text:style-name="Félig_20_kiemelt"><text:span text:style-name="T8">(→szövetség).</text:span></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text:span text:style-name="Kiemelt"><text:span text:style-name="T8">HALÁLOS ELZÁRTSÁG</text:span></text:span></text:p>
      <text:p text:style-name="P4"><text:span text:style-name="Félig_20_kiemelt"><text:span text:style-name="T8">Ézsaiás 59.</text:span></text:span></text:p>
      <text:p text:style-name="P6">A <text:span text:style-name="T21">két évszázadot átívelő ézsaiási tanítás</text:span> elemei ismerhetők fel a fejezetben. A 3. vers az 1,15-re emlékeztet; az 1. vers az 50,2-re tekint vissza. Tovább olvasva, mintha a Zsoltárok könyve panaszait hallanánk (Zsolt 1. 12,1-5. 14. 36,1-5. 53. 55. 58,1-6 stb.).</text:p>
      <text:p text:style-name="P13"><text:span text:style-name="T7">A próféta hasonlatai eredetiek és találóak: „Pókhálójukból nem lesz ruha” (5k). „Tapogatjuk a falat, mint a vakok … Morgunk mindnyájan, mint a medvék” (10k). Vitába száll a kétkedőkkel, akik Istent vádolják süketséggel, s azzal, hogy karja túl rövid a segítségre. Holott a bűneik választják el őket Istentől; s </text:span><text:span text:style-name="T29">a próféta nevén nevezi a bűnöket. Célja pedig az, hogy így üssön rést a válaszfalon, amelyet önmaguk körül építettek. Foglyai tulajdon sötétségüknek. Kint világos dél van, s ők bent vaksin botladoznak. Hiába nyögnek és morognak, bezártságuk oka ők maguk. </text:span><text:span text:style-name="T18">Szemléletesen beszél az ige a bűnről: Istentől elválasztó fal az és szuroksötét zárka, amelybe az ember bezárta önmagát.</text:span><text:span text:style-name="T29"> — A maga nemében egyedülálló ez a fejezet.</text:span></text:p>
      <text:p text:style-name="Átvett_20_anyagokra"><text:span text:style-name="T19">Ha a nyögdécselés és a mormogás nem segít, talán a bűnbánat használ? A 12k. bűnvallása őszintén feltárt mélységekből tör elő. Egész katalógusa a bűn, erőszak és lázadás ÓSZ‑i neveinek.</text:span><text:span text:style-name="T8"> Az indoklás, hogy </text:span><text:span text:style-name="Félig_20_kiemelt"><text:span text:style-name="T8">ezért </text:span></text:span><text:span text:style-name="T8">nem ér el hozzájuk az igazság (9) még a 14k. bevezető szavának is felfogható. Olyan módon most már, hogy a bűnvallásban a fejükre nőtt rossznak a következményeit is belátják. Van olyan helyzet, mikor a hűség és becsület, a romlottság egész hálózata miatt vereségre kell hogy számítson.</text:span></text:p>
      <text:p text:style-name="P13"><text:span text:style-name="T18">Nem értendő félre, de ezt a falat bűnbánattal sem lehet áttörni, hacsak az Úr észre nem veszi a bentrekedt vergődését.</text:span><text:span text:style-name="T18"> A bűnbánat a kezdet, de külső segítség is szükséges. S az Úr csodálkozik, hogy senki sincs, aki közbelépne. Ekkor ölti fel ő maga a fegyvereit, s akadályt nem ismerve teremt rendet. Megváltóként érkezik a Sionhoz.</text:span></text:p>
      <text:p text:style-name="P11">A maradék nép a fogság után nem világrengető történelmi fordulatokban kapja az Úr segítségét. Elég, ha megnyugszik a Lélek rajtuk, s folyamatosan szájukba adatik az ige (21).</text:p>
      <text:p text:style-name="P12">A bűnbánat az igében és a Lélek ajándékában találkozhat szabadításra érkező Urával.</text:p>
      <text:p text:style-name="Könyvadatsor"><text:soft-page-break/><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_20_textusbővítés_20_réssel"><text:span text:style-name="Félig_20_kiemelt"><text:span text:style-name="T8">Kétélű kard. </text:span></text:span><text:span text:style-name="T8">Az ige kétélű, kifent kard. Az a bizonyos </text:span><text:span text:style-name="Félig_20_kiemelt"><text:span text:style-name="T8">ellentét </text:span></text:span><text:span text:style-name="T8">itt is érzékelhető. Nincsen egyetemes, automatikus megváltás és kiengesztelés. Igen, az Úr megváltást ígér a fogságban élő zsidóknak, de </text:span><text:span text:style-name="Félig_20_kiemelt"><text:span text:style-name="T8">feltétlenül megkívánja </text:span></text:span><text:span text:style-name="T8">tőlük, hogy az Úr akaratával összhangban éljenek.</text:span></text:p>
      <text:p text:style-name="P11">Nagyon hamar kiderül, hogy a zsidók háztája körül bizony sok minden nincs rendben! Az 57-59. rész meglehetősen lesújtó képet nyújt — az igazságosság hiánya, bálványimádás, a szombat megtörése stb. mind Izráel ellen szólnak. Ezért Ézsaiás így szól a nép nevében: „Bizony, sok bűnt követtünk el veled szemben, vétkeink ellenünk beszélnek” (59:12).</text:p>
      <text:p text:style-name="P9">A látóhatár elborul. Vannak még, akik szabadulásra vágynak? — Íme, keleten már hajnalodik! Sőt, a fény az egész világot végigpásztázza, mert az Úr veszi kezébe a kezdeményezést a világ megváltásában. Azok számára, akik Jákóbban megtérnek, az Úr Szabadítóként jelenik meg (ld. 59:15-62:12).</text:p>
      <text:p text:style-name="Átvett_20_anyagok_20_réssel"><text:span text:style-name="Félig_20_kiemelt"><text:span text:style-name="T8">Az üdvösség sisakja. </text:span></text:span><text:span text:style-name="T8">Szembetűnő kijelentést olvasunk ebben az összefüggésben: </text:span><text:span text:style-name="T19">„Felöltötte az igazságot mint páncélt, védelmező sisak van a fején”</text:span><text:span text:style-name="T30"> (ld Ézsaiás 59:17).</text:span><text:span text:style-name="T8"> Ez a „védelmező sisak” (vagy az „üdvösség sisakja”) tehát annak a jele, hogy az </text:span><text:span text:style-name="Félig_20_kiemelt"><text:span text:style-name="T8">igazságnak megváltó jelentősége </text:span></text:span><text:span text:style-name="T8">van.</text:span></text:p>
      <text:p text:style-name="Átvett_20_anyagokra"><text:span text:style-name="T19">Luther Mártonnak komoly küzdelmébe került, míg megértette ezt a kifejezést. Isten igazságos, s ezért megbünteti a bűnt — érvelt. Kicsoda állhat meg tehát, ha Isten felölti az </text:span><text:span text:style-name="T19">igazságot mint páncélt? — Luther számára végül akkor oldódott meg a kérdés, amikor a Római levél 1. rész 17. versében azt olvasta, hogy Isten a maga igazságát az </text:span><text:span text:style-name="Félig_20_kiemelt"><text:span text:style-name="T19">evangéliumban </text:span></text:span><text:span text:style-name="T19">nyilatkoztatja ki.</text:span></text:p>
      <text:p text:style-name="Átvett_20_anyagokra"><text:span text:style-name="T8">Isten igazságának tehát megváltó ereje van a bűnösök számára — feltéve ha hisznek. </text:span><text:span text:style-name="Félig_20_kiemelt"><text:span text:style-name="T8">Igazságának </text:span></text:span><text:span text:style-name="T8">köszönhetően </text:span><text:span text:style-name="Félig_20_kiemelt"><text:span text:style-name="T8">kegyelme </text:span></text:span><text:span text:style-name="T8">még a legsötétebb bűnön is át tud hatolni.</text:span></text:p>
      <text:p text:style-name="P9">Sionban összpontosul minden nép sorsa. Megkezdődik a „jóbél év”, és ezzel minden jóra fordul. Sion leánya már nem emelhet panaszt, hogy az Úr elhagyta őt, és országa nem nevezhető többé pusztaságnak. Polgárait most már úgy hívják, hogy „az Úr megváltottai”, Sion városának új neve pedig így hangzik: „sokat látogatott város, nem elhagyatott” (62:12). Ahogy a Jelenések könyve 21. részét olvassuk, igen sok visszhangot találunk benne Ézsaiás könyvének ebből a néhány részéből, mert az újszövetségi egyház jövőjéről szóló éneke ezekre a költői képekre támaszkodik.</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text:span text:style-name="Kiemelt"><text:span text:style-name="T8">58. és 59. fejezet</text:span></text:span></text:p>
      <text:p text:style-name="Átvett_20_anyagok_20_réssel"><text:span text:style-name="Kiemelt"><text:span text:style-name="T8">A jelenlegi bűn és képmutatás elítélése</text:span></text:span></text:p>
      <text:p text:style-name="P7">Ezek az erkölcsi megfontolások azonban kiváltják a Szellem felháborodását Izráelnek a prófécia idejére jellemző állapota miatt — bűnük és képmutatásuk miatt, amellyel azt színlelik, hogy Jahvét szolgálják (58. és 59. fejezet). Isten kifogásolja, hogy bizalmukat külső formákba vetették, és az áldást az engedelmesség feltételéhez köti. Nem Jahve keze rövid, nem is az ő füle süket, hanem a nép gonoszsága gátolta meg az áldást, és hoz rájuk ítéletet. Mégis, amikor mindnyájan elbuktak, és nem volt ott senki, aki megmaradt volna igaznak, Jahve maga lép közbe szuverenitásában és erejében. Szétzúzza ellenségeit és megítéli a szigeteket, úgyhogy nevét félni fogják az egész földön. A Megváltó eljön Sionhoz és Jákób megtérő bűnöseihez. Ezután az áldás maradandó lesz, és a Szent Szellem jelenléte Jákób magvával marad örökre.</text:p>
      <text:p text:style-name="Könyvadatsor"><text:soft-page-break/><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0">(59,20) Megváltás, a Megváltó előképe; — összefoglalás: a goél, vagy vérrokon-megváltó, gyönyörű előképe Krisztusnak:</text:p>
      <text:p text:style-name="P10">(1) A közeli vérrokon általi megváltás személyre és örökségre vonatkozott (3Móz 25,25.48; Gal 4,5; Ef 1,7.11.14).</text:p>
      <text:p text:style-name="P10">(2) A megváltónak vérrokonnak kellett lennie (3Móz 25,48-49; Ruth 3,1.2-13; lásd a 9. v. jegyzetét; Gal 4,4; Zsid 2,14-15).</text:p>
      <text:p text:style-name="P10">(3) A megváltónak képesnek kellett lennie a megváltásra (Ruth 4,4-6; Jer 50,34; Jn 10,11.18).</text:p>
      <text:p text:style-name="P10">(4) A megváltás a goél által történt, aki kifizette a jogos követelést (3Móz 25,27; Gal 3,13; 1Pt 1,18-19). Lásd 2Móz 6,6 és Róm 3,24 jegyzetét.</text:p>
      <text:p text:style-name="P13">(59,20) Az az idő, amikor majd „eljön Sionnak a Megváltó”, meg van határozva, a Róm 11,23-29 utal rá. Ez elmondja, hogy ez az esemény közvetlenül azután következik be, amikor „a pogányok teljessége bemegy” (teljessé lesz a Gyülekezet). Ez a sorrendje a nagy üdvtörténeti szakasznak is a Csel 15,14-17-ben. Mindkét hely arról beszél, hogy az Úr visszatérése Sionba a Gyülekezet kihívása után következik be.</text:p>
      <text:p text:style-name="Könyvadatsor"><text:span text:style-name="Hivatkozás"><text:span text:style-name="T10">(</text:span></text:span><text:span text:style-name="Név_20_hivatkozásban"><text:span text:style-name="T10">Pat </text:span></text:span><text:span text:style-name="Hivatkozás"><text:span text:style-name="T35">és </text:span></text:span><text:span text:style-name="Név_20_hivatkozásban"><text:span text:style-name="T10">David Alexander [</text:span></text:span><text:span text:style-name="Hivatkozás"><text:span text:style-name="T35">szerk.</text:span></text:span><text:span text:style-name="Név_20_hivatkozásban"><text:span text:style-name="T35">]</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8">56,9-59,21 Izrael bírálata</text:span></text:span></text:p>
      <text:p text:style-name="P17">A valóság messze áll az ideálisnak mondhatótól (58,1-8). A szellemi és világi vezetők egyaránt gyengekezűekké váltak, és elhanyagolták kötelességüket (56,9-12). A nép lelkét bűnök sora terheli — a vádak sajátosan jellemzőek. Kánaánita isteneket imádtak, áldozatot mutattak be a hegy tetején lévő oltárnál, és szexuális rítusokban, gyermekáldozatokban vettek részt (57,4-13; lásd 2Krón 33,1-9). Ezzel gúnyt űznek vallási szokásaikból — beleértve a szigorú böjtöt is —, s nemcsak Istent, embertársaikat sem szeretik (58).</text:p>
      <text:p text:style-name="P11">Az 59. fejezetben kristályosodik ki a dolog lényege. A próféta rámutat, hogy a népet bűnei választják el Istentől (59,1-2). A társadalmat romlottsággal vádolja, s vádját hazugságaikkal, becstelenségükkel, igazságtalanságukkal, ellenségeskedésükkel és erőszakosságukkal indokolja (1-8). Ha megvalljuk bűneinket (9-15a), Isten mérlegeli, miként ítéljen meg bennünket (15b-21).</text:p>
      <text:p text:style-name="P11">Ezekben a fejezetekben két út tárul elénk: az igazságos Istennek engedelmeskedők áldáshoz vezető ösvénye, valamint az engedetlenséget választók (gonoszok/bűnösök) pusztuláshoz vezető veszélyes útja. A próféta közérthetően megmagyarázza, mit tartogat az Úr bámulatos, végtelen szeretettel népe számára (57,14-19; 58,6-14; 59,20-21).</text:p>
      <text:p text:style-name="Átvett_20_anyagok_20_-_20_textusbővítés"><text:span text:style-name="Kiemelt"><text:span text:style-name="T36">►</text:span></text:span><text:span text:style-name="Kiemelt"><text:span text:style-name="T37"> </text:span></text:span><text:span text:style-name="Kiemelt"><text:span text:style-name="T8">57,5-8 </text:span></text:span><text:span text:style-name="T8">A pogány rítusok részét képezte a prostitúció. Az Istenhez hűtlen, bálványimádó Izraelt prostituáltként ábrázolja.</text:span></text:p>
      <text:p text:style-name="Átvett_20_anyagok_20_-_20_textusbővítés"><text:span text:style-name="Kiemelt"><text:span text:style-name="T36">►</text:span></text:span><text:span text:style-name="Kiemelt"><text:span text:style-name="T37"> </text:span></text:span><text:span text:style-name="Kiemelt"><text:span text:style-name="T8">Melech (57,9) </text:span></text:span><text:span text:style-name="T8">Lásd a 30,33-hoz fűzött megjegyzést (Melek).</text:span></text:p>
      <text:p text:style-name="Átvett_20_anyagok"><text:span text:style-name="Kiemelt"><text:span text:style-name="T36">►</text:span></text:span><text:span text:style-name="Kiemelt"><text:span text:style-name="T37"> </text:span></text:span><text:span text:style-name="Kiemelt"><text:span text:style-name="T30">Utcán (59,14) </text:span></text:span><text:span text:style-name="T30">Akkoriban itt bíráskodtak, itt tárgyalták a peres ügyeket, és itt szolgáltattak igazságot.</text:span></text:p>
      <text:p text:style-name="Átvett_20_anyagok"><text:span text:style-name="Kiemelt"><text:span text:style-name="T36">►</text:span></text:span><text:span text:style-name="Kiemelt"><text:span text:style-name="T37"> </text:span></text:span><text:span text:style-name="Kiemelt"><text:span text:style-name="T8">59,21 </text:span></text:span><text:span text:style-name="T8">Vö. a Jeremiás 31,31-34-ben leírt új szövetséggel.</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9">The Word for Today</text:span></text:span><text:span text:style-name="Hivatkozás"><text:span text:style-name="T8">)</text:span></text:span><text:span text:style-name="T8">:</text:span></text:p>
      <text:p text:style-name="P5">Az 59.-ik fejezetben</text:p>
      <text:p text:style-name="Átvett_20_anyagokra"><text:span text:style-name="Félig_20_kiemelt"><text:span text:style-name="T8">Nem az </text:span></text:span><text:span text:style-name="Félig_20_kiemelt"><text:span text:style-name="T12">Úr</text:span></text:span><text:span text:style-name="Félig_20_kiemelt"><text:span text:style-name="T8"> keze rövid ahhoz, hogy megsegítsen, nem az ő füle süket ahhoz, hogy meghallgasson</text:span></text:span></text:p>
      <text:p text:style-name="P11">Uram, miért nem látod, hogy böjtölünk, miért nem hallod meg könyörgéseinket? Az Úr nem süket, és nem gyenge. Nem Isten hibája az, ha nem kapunk válaszokat imáinkra. Bennünk van a hiba:</text:p>
      <text:p text:style-name="Átvett_20_anyagok_20_réssel"><text:soft-page-break/><text:span text:style-name="Félig_20_kiemelt"><text:span text:style-name="T8">hanem a ti bűneitek választottak el titeket Istenetektől, a ti vétkeitek miatt rejtette el orcáját előletek, és nem hallgatott meg.</text:span></text:span></text:p>
      <text:p text:style-name="P11">Dávid azt mondta, hogy</text:p>
      <text:p text:style-name="Átvett_20_anyagokra"><text:span text:style-name="Félig_20_kiemelt"><text:span text:style-name="T8">Ha álnok szándék lett volna szívemben, nem hallgatott volna meg az Úr.</text:span></text:span></text:p>
      <text:p text:style-name="P13"><text:span text:style-name="T29">Isten azt mondja, hogy nem a fülem süket, nem a kezem rövid, hanem a ti bűneitek megtörték a kapcsolatot köztem és köztetek. </text:span><text:span text:style-name="T18">A bűn akadályozhatja imáitokat, mert a bűn közétek és Isten közé ékelődik, és ekkor hiábavaló az imádság, sőt becsapjuk vele magunkat. Gyakran mondanak ilyeneket az emberek, hogy „Tudom, hogy bűnben élek, tudom, hogy ezt nem kéne csináljam, de legalább imádkozom.”</text:span></text:p>
      <text:p text:style-name="P11">Az imádságaiknak így semmi értelme nincs, sőt ezzel be is csapják magukat, mert Isten megmondta, hogy nem fogja meghallani, mert a bűnük választófalként áll köztük és Isten között.</text:p>
      <text:p text:style-name="Átvett_20_anyagok_20_réssel"><text:span text:style-name="Félig_20_kiemelt"><text:span text:style-name="T8">Hiszen kezetek vérrel van beszennyezve, ujjaitokhoz bűn tapad, ajkatok hazugságot szól, nyelvetek álnokságot suttog.</text:span></text:span></text:p>
      <text:p text:style-name="P11">Egyes emberek felemelték kezeiket Isten felé, de Isten azt mondja, hogy hiába emelik fel, mert vérrel szennyezettek, bűn tapad kezeikhez. És ha így imádkozunk Istenhez, ez már vétek ellene, megbántjuk ezzel Őt.</text:p>
      <text:p text:style-name="Átvett_20_anyagok_20_réssel"><text:span text:style-name="Félig_20_kiemelt"><text:span text:style-name="T8">Nincs, aki igaz vádat emelne, nincs, aki helyesen ítélkeznék. Haszontalanságban bíznak, és hiábavalóságot beszélnek, nyomorúságot fogannak, és bajt szülnek.</text:span></text:span></text:p>
      <text:p text:style-name="Átvett_20_anyagokra"><text:span text:style-name="Félig_20_kiemelt"><text:span text:style-name="T8">Mérges kígyó tojásait költik ki, és pókhálót szőnek. Meghal, aki tojásaikból eszik, és ha rátaposnak, vipera kel ki.</text:span></text:span></text:p>
      <text:p text:style-name="Átvett_20_anyagokra"><text:span text:style-name="Félig_20_kiemelt"><text:span text:style-name="T8">Pókhálójukból nem lesz ruha, nem takarózhatnak készítményükbe, készítményük csak bajt okoz, erőszakos tetteket követnek el.</text:span></text:span></text:p>
      <text:p text:style-name="Átvett_20_anyagokra"><text:span text:style-name="Félig_20_kiemelt"><text:span text:style-name="T8">Lábuk gonosz cél után fut, sietnek ártatlan vért ontani. Gondolataik ártó gondolatok, pusztulás és romlás van útjaikon.</text:span></text:span></text:p>
      <text:p text:style-name="Átvett_20_anyagokra"><text:span text:style-name="Félig_20_kiemelt"><text:span text:style-name="T8">Nem ismerik a békesség útját, eljárásuk nem törvényes. Ösvényeik görbék: aki azokon jár, annak nincs köze a békességhez.</text:span></text:span></text:p>
      <text:p text:style-name="Átvett_20_anyagokra"><text:span text:style-name="Félig_20_kiemelt"><text:span text:style-name="T8">Ezért van távol tőlünk a törvény, és nem ér el hozzánk az igazság. Világosságra várunk, de csak sötétség van, napfényre, de homályban járunk.</text:span></text:span></text:p>
      <text:p text:style-name="Átvett_20_anyagokra"><text:span text:style-name="Félig_20_kiemelt"><text:span text:style-name="T8">Tapogatjuk a falat, mint a vakok, tapogatózunk, mint akinek nincs szeme. Botladozunk fényes délben, mintha alkonyat volna, és sötétségben vagyunk, mint a holtak.</text:span></text:span></text:p>
      <text:p text:style-name="Átvett_20_anyagokra"><text:span text:style-name="Félig_20_kiemelt"><text:span text:style-name="T8">Morgunk mindnyájan, mint a medvék, nyögdécselünk, mint a galambok. Törvényességre várunk, de nincs, segítségre, de távol van tőlünk.</text:span></text:span></text:p>
      <text:p text:style-name="Átvett_20_anyagokra"><text:span text:style-name="Félig_20_kiemelt"><text:span text:style-name="T8">Bizony, sok bűnt követtünk el veled szemben, vétkeink ellenünk beszélnek. Bizony, tele vagyunk bűnnel, gonoszságunkat be kell ismernünk.</text:span></text:span></text:p>
      <text:p text:style-name="Átvett_20_anyagokra"><text:span text:style-name="Félig_20_kiemelt"><text:span text:style-name="T8">Bűnösök vagyunk, megtagadtuk az </text:span></text:span><text:span text:style-name="Félig_20_kiemelt"><text:span text:style-name="T12">Ur</text:span></text:span><text:span text:style-name="Félig_20_kiemelt"><text:span text:style-name="T8">at, hűtlenül eltértünk Istenünktől. Erőszakot és lázadást hirdettünk, szívünk hazug beszédet gondolt és szólt.</text:span></text:span></text:p>
      <text:p text:style-name="Átvett_20_anyagokra"><text:span text:style-name="Félig_20_kiemelt"><text:span text:style-name="T8">Háttérbe szorul a törvény, távol áll az igazság, elbukik a hűség a tereken, nem érvényesülhet a becsület.</text:span></text:span></text:p>
      <text:p text:style-name="Átvett_20_anyagokra"><text:span text:style-name="Félig_20_kiemelt"><text:span text:style-name="T8">Oda van már a hűség, és aki a rosszat kerüli, zsákmányul esik. Látta ezt az </text:span></text:span><text:span text:style-name="Félig_20_kiemelt"><text:span text:style-name="T12">Úr</text:span></text:span><text:span text:style-name="Félig_20_kiemelt"><text:span text:style-name="T8">, és rossznak ítélte, hogy nincs törvényes rend.</text:span></text:span></text:p>
      <text:p text:style-name="P11">Az ember tragikus állapotát mutatja be Ézsaiás költői szavakkal. Ézsaiás itt a héber költészet segítségével a gondolatokat képek formájában mutatja be számunkra: görbe ösvényeken tapogatóznak, mint a vakok, déli fényben botladoznak, sötétségben laknak, mint a holtak.</text:p>
      <text:p text:style-name="P11">Isten látja az ember romlottságát, kapzsiságát, amely uralja a szívét, és látja, hogy egyetlen ember sem igazságos, őszinte vagy egyenes. Senki sem keresi az igaz utat, mindenki annyi rosszat tesz, amennyit csak lehet, és</text:p>
      <text:p text:style-name="Átvett_20_anyagok_20_réssel"><text:span text:style-name="Félig_20_kiemelt"><text:span text:style-name="T8">Amikor látta, hogy nincs ott senki, és elámult, hogy nincs, aki közbelépjen, saját karja segítette őt, saját igazsága támogatta.</text:span></text:span></text:p>
      <text:p text:style-name="P11">Senki sem állította meg ezt, az emberek mind mentek előre a maguk útján.</text:p>
      <text:p text:style-name="Átvett_20_anyagok_20_réssel"><text:soft-page-break/><text:span text:style-name="Félig_20_kiemelt"><text:span text:style-name="T8">Felöltötte az igazságot mint páncélt, védelmező sisak van a fején.</text:span></text:span></text:p>
      <text:p text:style-name="P11">Ez az Efezusi levél 6.-ik fejezetére emlékeztet minket, ahol Pál figyelmeztet minket arra, hogy öltsük fel Isten teljes fegyverzetét: Az igazság mellvértjét, az üdvösség sisakját.</text:p>
      <text:p text:style-name="Átvett_20_anyagok_20_réssel"><text:span text:style-name="Félig_20_kiemelt"><text:span text:style-name="T8">A bosszúállás ruháit öltötte magára, felindulása mint köpeny borul rá.</text:span></text:span></text:p>
      <text:p text:style-name="Átvett_20_anyagokra"><text:span text:style-name="Félig_20_kiemelt"><text:span text:style-name="T8">Amilyenek voltak a tettek, aszerint fog megfizetni. Haraggal fizet ellenfeleinek, tetteik szerint ellenségeinek, tetteik szerint fizet meg a szigeteknek.</text:span></text:span></text:p>
      <text:p text:style-name="P11">A Zsidó levélben azt olvashatjuk, hogy</text:p>
      <text:p text:style-name="Átvett_20_anyagokra"><text:span text:style-name="Félig_20_kiemelt"><text:span text:style-name="T8">Mert ismerjük azt, aki így szólt: „Enyém a bosszúállás, én megfizetek.” És ismét: „Az Úr megítéli az ő népét.”</text:span></text:span></text:p>
      <text:p text:style-name="Átvett_20_anyagokra"><text:span text:style-name="Félig_20_kiemelt"><text:span text:style-name="T8">Félelmetes dolog az élő Isten kezébe esni.</text:span></text:span></text:p>
      <text:p text:style-name="P11">És itt pontosan erről az ítéletről beszél.</text:p>
      <text:p text:style-name="Átvett_20_anyagok_20_réssel"><text:span text:style-name="Félig_20_kiemelt"><text:span text:style-name="T8">Félni fogják az </text:span></text:span><text:span text:style-name="Félig_20_kiemelt"><text:span text:style-name="T12">Úr</text:span></text:span><text:span text:style-name="Félig_20_kiemelt"><text:span text:style-name="T8"> nevét napnyugaton, és dicsőségét napkeleten, amikor eljön mint egy sebes folyam, amelyet az </text:span></text:span><text:span text:style-name="Félig_20_kiemelt"><text:span text:style-name="T12">Úr</text:span></text:span><text:span text:style-name="Félig_20_kiemelt"><text:span text:style-name="T8"> szele korbácsolt föl.</text:span></text:span></text:p>
      <text:p text:style-name="P11">Amikor az ellenség sebes folyamként özönlik majd a nép ellen, úgy fog tűnni, hogy senki sem segít nekik, senki sem jár közben az igazságért Isten előtt. Az igaz ember mintha el volna szigetelve valahol. Ekkor a Lélek fog közbelépni. Isten maga fog közbelépni, és elkezd munkálkodni az emberek között.</text:p>
      <text:p text:style-name="Átvett_20_anyagok_20_réssel"><text:span text:style-name="Félig_20_kiemelt"><text:span text:style-name="T8">De eljön Sionhoz a Megváltó, Jákób megtérő bűnöseihez! ― így szól az </text:span></text:span><text:span text:style-name="Félig_20_kiemelt"><text:span text:style-name="T12">Úr</text:span></text:span><text:span text:style-name="Félig_20_kiemelt"><text:span text:style-name="T8">.</text:span></text:span></text:p>
      <text:p text:style-name="Átvett_20_anyagokra"><text:span text:style-name="Félig_20_kiemelt"><text:span text:style-name="T8">Ilyen szövetségem van nekem velük ― mondja az </text:span></text:span><text:span text:style-name="Félig_20_kiemelt"><text:span text:style-name="T12">Úr</text:span></text:span><text:span text:style-name="Félig_20_kiemelt"><text:span text:style-name="T8">: Lelkem, mely rajtad nyugszik, és igéim, amelyeket szádba adtam, nem fogynak ki a szádból, utódod szájából és utódod utódainak a szájából, mostantól fogva mindörökké ― mondja az </text:span></text:span><text:span text:style-name="Félig_20_kiemelt"><text:span text:style-name="T12">Úr</text:span></text:span><text:span text:style-name="Félig_20_kiemelt"><text:span text:style-name="T8">.</text:span></text:span></text:p>
      <text:p text:style-name="P13"><text:span text:style-name="T7">Mindezek ellenére az Úr meg fogja mutatni irgalmát és kegyelmét ezeknek az embereknek. </text:span><text:span text:style-name="T29">Pál apostol azt írta, hogy</text:span></text:p>
      <text:p text:style-name="Átvett_20_anyagokra"><text:span text:style-name="Félig_20_kiemelt"><text:span text:style-name="T30">a megkeményedés Izráelnek csak egy részét érte, amíg a pogányok teljes számban be nem jutnak,</text:span></text:span></text:p>
      <text:p text:style-name="Átvett_20_anyagokra"><text:span text:style-name="Félig_20_kiemelt"><text:span text:style-name="T30">és így üdvözülni fog az egész Izráel, ahogyan meg van írva: „Eljön Sionból a Megváltó; eltávolítja a hitetlenséget Jákób házából,</text:span></text:span></text:p>
      <text:p text:style-name="P9">Pál tehát pontosan erre az Ézsaiási próféciára utal, arra a napra, amikor Jézus visszatér, és megalapítja az Ő országát, örök szövetséget kötve az emberekkel.</text:p>
      <text:p text:style-name="P11">Pál azt írta, hogy ha Isten minket, pogányokat beoltott a olajfába, és ez dicsőséget hozott a világnak, mennyivel nagyobb lesz ez a dicsőség, amikor majd magukat a levágott ágakat fogja visszaoltani, és ezzel Izraelre utalt.</text:p>
      <text:p text:style-name="Könyvadatsor"><text:span text:style-name="Hivatkozás"><text:span text:style-name="T10">(</text:span></text:span><text:span text:style-name="Név_20_hivatkozásban"><text:span text:style-name="T10">Barry Webb</text:span></text:span><text:span text:style-name="Hivatkozás"><text:span text:style-name="T10">: </text:span></text:span><text:span text:style-name="Mű_20_címe"><text:span text:style-name="T10">Ézsaiás könyve</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Átvett_20_anyagok_20_réssel"><text:span text:style-name="Kiemelt"><text:span text:style-name="T8">Kilátástalan helyzet (59,1-21)</text:span></text:span></text:p>
      <text:p text:style-name="Átvett_20_anyagok_20_réssel"><text:span text:style-name="T20">Bűnbánatot tartani senkinek sem könnyű, de azoknak a legnehezebb, akik hozzászoktak, hogy a vallást bűneik takarójaként használják. Ha </text:span><text:span text:style-name="T19">imádságaik megválaszolatlanok maradnak, akkor inkább Istent hibáztatják, mint hogy mélyen önmagukba nézzenek. Ézsaiás azonban nem engedi, hogy ilyen módon kitérjenek a probléma elől. „Nem Istenben van a hiba — mondja —, hanem bennetek.”</text:span><text:span text:style-name="T8"> </text:span><text:span text:style-name="Félig_20_kiemelt"><text:span text:style-name="T8">A ti bűneitek választottak el titeket Istenetektől, a ti vétkeitek miatt rejtette el orcáját előletek </text:span></text:span><text:span text:style-name="T8">(2). Ezután pedig nyers szavakkal rántja le róluk a leplet, és tükröt tart eléjük, amelyben megláthatják valódi énjüket (3-8).</text:span></text:p>
      <text:p text:style-name="Átvett_20_anyagokra"><text:span text:style-name="T8">Ez pedig </text:span><text:span text:style-name="T30">nem valami elbűvölő látvány: </text:span><text:span text:style-name="Félig_20_kiemelt"><text:span text:style-name="T30">erőszakos tettek, hazugság, </text:span></text:span><text:span text:style-name="T30">az igazság meggyalázása, gonosz szívek, </text:span><text:span text:style-name="Félig_20_kiemelt"><text:span text:style-name="T30">pusztulás és romlás, </text:span></text:span><text:span text:style-name="T30">békétlenség (vö. 48,22; 57,21). Lehetséges lenne, hogy ezek az emberek alkotják Isten népét? De </text:span><text:span text:style-name="T19">vajon ki az közülünk, aki, miután vette a bátorságot, hogy belenézzen szíve legrejtettebb zugaiba, nem fedezett ott fel hasonló romlottságot? A próféta által feltartott tükörben saját magunkat is megláthatjuk, és ahogy tovább olvasunk, az az érzésünk, mintha egy sötét alagútba léptünk volna. Arra a </text:span><text:soft-page-break/><text:span text:style-name="T19">sziklára találunk rá, amelyen Istennek minden jó és szerető terve megfeneklik: ez pedig az emberi szív makacs és megrögzött gonoszsága (Jer 17,9). Ez, mint valami mélyen gyökerező fertőzés, újra és újra előtör, és mindent elpusztít.</text:span><text:span text:style-name="T30"> A vallás nem képes elfedni, s mi is képtelenek vagyunk vele szembenézni, sőt még Isten is elrejti </text:span><text:span text:style-name="Félig_20_kiemelt"><text:span text:style-name="T30">orcáját </text:span></text:span><text:span text:style-name="T30">és elfordul (2). Mi mást tehetünk, minthogy mindennek láttán sírni kezdünk?</text:span></text:p>
      <text:p text:style-name="P9">Erről a sírásról van itt szó. A 9-15a vers egy közösségi siratóének, melyre számos példát találunk a Zsoltárokban (pl.: Zsolt 12, 44, 58, 60, 74, 80, 83, 85, 90). Ez az elkeseredett emberek imádsága, amely szívet tépő zokogás közben tör fel. A sírásban az a jó, hogy nem áltatjuk többé magunkat azzal, hogy minden rendben van, és azzal sem, hogy képesek vagyunk megbirkózni a felmerülő problémákkal. Azt jelenti, hogy végre feladtuk az önigazolást és az önmagunkban való bizakodást, és elfogadjuk, hogy a szabadítás — amikor majd eljön — kívülről fog érkezni.</text:p>
      <text:p text:style-name="Átvett_20_anyagokra"><text:span text:style-name="T30">A 9-15a versben azok a „gyászolók” szólalnak meg, akikkel már találkoztunk az 57,19-ben. Nyoma sincs bennük az önelégültségnek, vagy a problémák megkerülésének. Ezsdráshoz és Dánielhez hasonlóan nemcsak saját bűneiket vallják meg, hanem azokét is, akik túlságosan vakok vagy túlságosan büszkék ahhoz, hogy ezt saját maguk tegyék meg (vö. Ezsd 9,6-15; Dán 9,4-19). Elkeseredésük legfőbb oka az, hogy híjával vannak az </text:span><text:span text:style-name="Félig_20_kiemelt"><text:span text:style-name="T30">igazságnak</text:span></text:span><text:span text:style-name="Félig_20_kiemelt"><text:span text:style-name="T8"> (mispát, </text:span></text:span><text:span text:style-name="T8">9.11.14). Nem hiába időztünk ennél a fontos szónál többször is a könyv során. Jelentése: becsületesség, igaz élet, a dolgok „rendben” tartása, amelynek jellemeznie kell Isten népét, akik igéje iránti engedelmességben élnek, és az Ő jellemét tükrözik vissza egymással való kapcsolatukban (1,17). De ugyanakkor a dolgoknak arra az „elrendeződésére” is vonatkozik, ami majd akkor fog bekövetkezni, amikor Isten királysága teljes egészében megvalósul a földön. Ebben az értelemben az </text:span><text:span text:style-name="Félig_20_kiemelt"><text:span text:style-name="T8">igazság</text:span></text:span><text:span text:style-name="T8"> azzal a végső megváltással és szabadítással azonos, amely egyedül Istentől származhat, és melyet népe már annyira vár (32,15-17).</text:span><text:span text:style-name="T8"><text:note text:id="ftn2" text:note-class="footnote"><text:note-citation>2</text:note-citation><text:note-body><text:p text:style-name="Footnote">Ld. különösen a 42,1-4-hez fűzött megjegyzéseket.</text:p></text:note-body></text:note></text:span><text:span text:style-name="T8"> Itt ezt a szót Ézsaiás mindkét értelemben használja. Az igazság még nagyon messze van abban az értelemben, hogy az Isten által ígért szabadítás még nem jött el (9.11). Még mindig pogány </text:span><text:span text:style-name="T8">hatalmak uralják a világot, s ennek terhe nehezedik Isten népére is.</text:span><text:span text:style-name="T8"><text:note text:id="ftn3" text:note-class="footnote"><text:note-citation>3</text:note-citation><text:note-body><text:p text:style-name="Footnote">Az Ezsd 9,6-9-ből kiderül, hogy a fogságot követő időszaknak milyen keserű tapasztalata volt ez.</text:p></text:note-body></text:note></text:span><text:span text:style-name="T8"> De az igazság Isten népének a köréből is hiányzik, olyannyira, hogy sokszor nehéz — sőt még veszélyes is — az igazság képviselete (14-15). A fejezetnek ezen a pontján úgy tűnik, hogy minden remény szertefoszlott. </text:span><text:span text:style-name="T30">Nehéz elképzelni Isten népének életében ennél kétségbe ejtőbb helyzetet. De természetesen van még egy utolsó szalmaszál, és ez maga a sírás. Amíg vannak síró emberek, addig nem lett teljes a hitehagyás. A hűséges maradék olyan rést képez, melyen át Isten belép és elűzi a sötétséget.</text:span></text:p>
      <text:p text:style-name="Átvett_20_anyagokra"><text:span text:style-name="T30">A fordulópont végül a 15b-16. versben jön el: </text:span><text:span text:style-name="Félig_20_kiemelt"><text:span text:style-name="T30">Látta ezt az Úr</text:span></text:span><text:span text:style-name="T30">. Nem arról van szó, hogy hirtelen felismert valamit, ami eddig elkerülte a figyelmét. A 2. versből egyértelműen kiderül, hogy távolról sem ez a helyzet. Nagyon is tudatában volt mindennek, de nem állt rendelkezésére egy olyan közösségnek, amely nem szándékozott megváltozni. Visszavonult és hagyta, hogy bűneiket — azok keserű következményeivel együtt — megízlelhessék. A 15. versből azonban megtudhatjuk, hogy Isten mégis közbelép. Kegyelméből úgy dönt, hogy arcát ismét a közösség felé fordítja, így válaszol a 9-14-ben leírt sírásra.</text:span><text:span text:style-name="T8"> Közbe fog lépni — azokért, akik gyászolnak. Meghallja panaszukat. Az ő kedvükért néz, lát és cselekszik.</text:span></text:p>
      <text:p text:style-name="Átvett_20_anyagokra"><text:span text:style-name="T30">A 15b versben említett </text:span><text:span text:style-name="Félig_20_kiemelt"><text:span text:style-name="T30">törvényes rend</text:span></text:span><text:span text:style-name="T30"> összefoglalja mindazt, ami eddig elhangzott az igazságról. Innentől kezdve az </text:span><text:span text:style-name="Félig_20_kiemelt"><text:span text:style-name="T30">igazság</text:span></text:span><text:span text:style-name="T30"> szó a megváltás és az ellenségektől való megszabadítás értelmében kerül előtérbe.</text:span><text:span text:style-name="T8"> </text:span><text:span text:style-name="T19">A közösség nem követi az igazságot, és éppen ezért nem jogos a részéről, ha Isten segítségéért folyamodik. Isten mégis úgy határozott, hogy így is megmenti.</text:span><text:span text:style-name="T30"> Jellemző rá, hogy nem azt adja népének, amit az megérdemel, hanem amire szüksége van, ez történik itt is. Látja, hogy </text:span><text:span text:style-name="Félig_20_kiemelt"><text:span text:style-name="T30">nincs, aki közbelépjen </text:span></text:span><text:span text:style-name="T30">(az emberi segítség már nem használ), ezért úgy dönt, hogy Ő maga fog közbelépni; </text:span><text:span text:style-name="Félig_20_kiemelt"><text:span text:style-name="T30">saját karja </text:span></text:span><text:span text:style-name="T30">segíti </text:span><text:span text:style-name="Félig_20_kiemelt"><text:span text:style-name="T30">őt, saját igazsága </text:span></text:span><text:span text:style-name="T30">támogatja (16b). Nála mindig van megoldás; nincs olyan sötét vagy kétségbeejtő helyzet, amin Ő ne tudna segíteni.</text:span></text:p>
      <text:p text:style-name="Átvett_20_anyagokra"><text:span text:style-name="T8">A 17. versben az Úr csatához készülődik; olyan harci öltözéket vesz magára, amely egészen világossá teszi célját: </text:span><text:span text:style-name="Félig_20_kiemelt"><text:span text:style-name="T8">igazságot, védelmezést, bosszúállást és felindulást. </text:span></text:span><text:span text:style-name="T8">Az első </text:span><text:soft-page-break/><text:span text:style-name="T8">kettő népe megszabadításához szükséges, a másik kettő pedig </text:span><text:span text:style-name="Félig_20_kiemelt"><text:span text:style-name="T8">ellenségeik </text:span></text:span><text:span text:style-name="T8">megbüntetéséhez. Egészen pontosan Isten </text:span><text:span text:style-name="Félig_20_kiemelt"><text:span text:style-name="T8">igazsága </text:span></text:span><text:span text:style-name="T8">a szövetségi ígéretekhez való hűségére vonatkozik, amely megmentő tetteiben mutatkozott meg (ld. pl. 11,4-5; </text:span><text:span text:style-name="Félig_20_kiemelt"><text:span text:style-name="T8">45,13), felindulása </text:span></text:span><text:span text:style-name="T8">pedig népe iránti féltő törődésére utal, és arra az elhatározására, hogy ellenségeiket elpusztítja (ld. 42,13). </text:span><text:span text:style-name="T19">Egészében véve ez a csodálatos kép Istenről, amint felölti harci öltözékét, azt az igazságot fejezi ki, hogy nem fogja tétlenül nézni, hogy népét elpusztítsák; eltökélte, hogy megmenti őket.</text:span><text:span text:style-name="T19"><text:note text:id="ftn4" text:note-class="footnote"><text:note-citation>4</text:note-citation><text:note-body><text:p text:style-name="P20"><text:span text:style-name="T18">Pál világosan erre a szakaszra utal az Ef 6,10-18-ban, bár ott máson van a hangsúly. A Sátánnal folytatott folyamatos küzdelmünkben egyedül Istenre kell támaszkodnunk; nem saját erőforrásainkra.</text:span><text:span text:style-name="T7"> Vö. 1Thessz 5,8.</text:span></text:p></text:note-body></text:note></text:span><text:span text:style-name="T19"> Az itt leírt beavatkozás pedig annyira drámai és elsöprő erejű, hogy ezek után már senki sem gondol arra, hogy Isten közömbös vagy gyenge lenne. Az emberek mindenütt félik az Ő nevét és félelemmel vegyes tisztelettel övezik (19).</text:span></text:p>
      <text:p text:style-name="P13"><text:span text:style-name="T7">Mint ahogy a könyvnek ebben az utolsó részében olyan sokszor, </text:span><text:span text:style-name="T18">Ézsaiás látomása szinte apokaliptikus távlatokba ível. Túl merész és túl átfogó ez a látomás ahhoz, hogy bármelyik történelmi pillanattal azonosítani lehessen, kivéve a legutolsót, mellyel véget ér a történelem.</text:span><text:span text:style-name="T29"> Izráel történetében már sok olyan kétségbeejtő helyzet volt, amikor Isten magára vette harci öltözékét, hogy megküzdjön népéért. Soha sem került volna sor az Egyiptomból való szabadulásra, ha Isten nem lépett volna közbe, Kánaánt sem tudták volna birtokba venni, és nem élték volna túl a bírák korát a XII. században, vagy Szanhérib támadását a VIII. században. A babiloni foglyok megszabadítása ugyanebbe a sorba illeszkedik.</text:span><text:span text:style-name="T29"><text:note text:id="ftn5" text:note-class="footnote"><text:note-citation>5</text:note-citation><text:note-body><text:p text:style-name="P19">Ld. 40,10 és a hozzá fűzött megjegyzések.</text:p></text:note-body></text:note></text:span><text:span text:style-name="T29"> A visszatérést követő hosszú és fáradságos években azonban sokan úgy érezték, hogy mindez már a múlté. A palesztinai zsidó közösség gyenge és sebezhető volt. A világ színpadán a főbb szerepeket Perzsia és Görögország pogány hatalmasságai játszották, miközben Isten egyre távolibbnak tűnt. Az emberek nem láttak értelmes célt maguk előtt, felelősségtudatuk elhomályosodott, a vallás nem volt több üres szólamoknál, a mindennapi életet pedig a „keresd a magad javát” elve vezérelte. Ebben a helyzetben szólal meg ez a látomás, azzal az erőteljes biztatással, hogy mindaddig, amíg ez a világ tart, a szabadítás nem pusztán a múlté; Isten leghatalmasabb </text:span><text:span text:style-name="T29">beavatkozása még hátra van!</text:span><text:span text:style-name="T29"><text:note text:id="ftn6" text:note-class="footnote"><text:note-citation>6</text:note-citation><text:note-body><text:p text:style-name="P19">A 15b-17. versben szereplő igék múlt idejét az azt követő jövő idejű igék (különösen a 20. versben) fényében kell látnunk. Ézsaiás látomásban látta Isten eljövetelét; az a valóság azonban, amelyre ez a látomás rámutat, még a jövőé.</text:p></text:note-body></text:note></text:span></text:p>
      <text:p text:style-name="Átvett_20_anyagokra"><text:span text:style-name="T19">A 20. vers mintegy összefoglalja az előtte elhangzottakat: </text:span><text:span text:style-name="Félig_20_kiemelt"><text:span text:style-name="T19">De eljön Sionhoz a Megváltó, Jákób megtérő bűnöseihez. </text:span></text:span><text:span text:style-name="T19">Ez alapjában véve ígéret </text:span><text:span text:style-name="Félig_20_kiemelt"><text:span text:style-name="T19">(eljön ... a Megváltó), </text:span></text:span><text:span text:style-name="T19">de ugyanakkor felszólítás is (a </text:span><text:span text:style-name="Félig_20_kiemelt"><text:span text:style-name="T19">megtérő </text:span></text:span><text:span text:style-name="T19">bűnösökhöz). A 9-15. vers gyászolói már megbánták bűneiket, de mi van a többiekkel? Annak a ténynek, hogy Isten egyszer valóban </text:span><text:span text:style-name="Félig_20_kiemelt"><text:span text:style-name="T19">eljön, </text:span></text:span><text:span text:style-name="T19">mindenkiben fel kell ébresztenie a szíve megváltoztatására irányuló igényt. Maga az Ószövetség is ezzel a várakozással és kihívással zárul (Mal 4). S az alkalmas időben valóban eljött a Megváltó: Jézus, a Messiás személyében. Eljött korának Sionjához, és talált olyanokat, akik befogadták Őt (Jn 1,12).</text:span><text:span text:style-name="T30"> Sokan azonban nem tették ezt meg, annak ellenére sem, hogy Jézus erőteljes szavakkal hívta fel figyelmüket a bűnbánat elkerülhetetlenségére (Mk 1,15). </text:span><text:span text:style-name="T19">Az utolsó eljövetel azonban — amelyre Ézsaiás látomása végső soron irányul — még előttünk van, és mivel jóval közelebb állunk hozzá, mint a korábbi nemzedékek, éppen ezért a bűnbánat szükségessége most még sokkal sürgetőbb.</text:span><text:span text:style-name="T8"> Amikor majd Isten utoljára ölti magára harci ruháját, az dicsőséges nap lesz, a végső szabadítás napja azok számára, akik megbánták bűneiket, beteljesülése mindannak, amire annyira vártak, és amihez annyi reményük fűződött. Másfelől azonban ennek a napnak az elérkeztével nem lesz több lehetőség a bűnbánatra. Ítéletet fog hozni azok fölött a nemzetek fölött, amelyek elutasították Őt, és üldözték az Ő népét (Jel 11,15-18), de a gonoszt népe közül is kirostálja és kiirtja.</text:span><text:span text:style-name="T8"><text:note text:id="ftn7" text:note-class="footnote"><text:note-citation>7</text:note-citation><text:note-body><text:p text:style-name="P19">Mt 7,21-23; vö. Mal 4,1-3; Mt 13,24-43.</text:p></text:note-body></text:note></text:span><text:span text:style-name="T8"> Isten utolsó beavatkozása örömhír Isten népe számára; ez Ézsaiás látomásának központi üzenete. De sohasem szabad önelégültséggel tekinteni erre a napra, hiszen állandó készenlétre és — ha szükséges — bűnbánatra hív bennünket.</text:span></text:p>
      <text:p text:style-name="Átvett_20_anyagokra"><text:span text:style-name="T19">A 21. vers biztató szavakkal zárja a fejezetet. Elsősorban azokhoz a hűséges emberekhez szól, akikről az előző versben volt szó. Isten velük kötött </text:span><text:span text:style-name="Félig_20_kiemelt"><text:span text:style-name="T19">szövetsége </text:span></text:span><text:span text:style-name="T19">szilárdan áll. Az Ő </text:span><text:span text:style-name="Félig_20_kiemelt"><text:span text:style-name="T19">Lelke </text:span></text:span><text:span text:style-name="T19">rajtuk </text:span><text:span text:style-name="Félig_20_kiemelt"><text:span text:style-name="T19">nyugszik, igéit </text:span></text:span><text:span text:style-name="T19">pedig szájukba adta (vö. Mal 3,16). És ez a két felbecsülhetetlen ajándék </text:span><text:soft-page-break/><text:span text:style-name="T19">velük marad, és az ő utódaikkal </text:span><text:span text:style-name="Félig_20_kiemelt"><text:span text:style-name="T19">mindörökké. </text:span></text:span><text:span text:style-name="T19">Más szóval a hitehagyás sohasem fogja teljesen elpusztítani az egyházat. Istennek minden korban lesznek olyan követői, akik az Ő igéjét szólják, akiket az Ő Lelke éltet.</text:span><text:span text:style-name="T8"> Legyen az a leghőbb vágyunk, hogy közéjük tartozhassunk.</text:span></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text:span><text:span text:style-name="T10">|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5-23T11:15:04</meta:creation-date>
    <meta:editing-cycles>3</meta:editing-cycles>
    <meta:editing-duration>P0D</meta:editing-duration>
    <meta:initial-creator>Tommyca </meta:initial-creator>
    <dc:subject>Ézs 59. - Eljön Sionhoz a Megváltó! - Mennybemenetel</dc:subject>
    <dc:date>2014-05-23T11:24:27</dc:date>
    <dc:creator>Tommyca </dc:creator>
    <meta:document-statistic meta:table-count="0" meta:image-count="0" meta:object-count="0" meta:page-count="16" meta:paragraph-count="251" meta:word-count="7790" meta:character-count="53931" meta:non-whitespace-character-count="45777"/>
    <meta:user-defined meta:name="Info 1"/>
    <meta:user-defined meta:name="Info 2"/>
    <meta:user-defined meta:name="Info 3"/>
    <meta:user-defined meta:name="Info 4"/>
    <meta:template xlink:type="simple" xlink:actuate="onRequest" xlink:title="IgeFalat" xlink:href="../../../../../home/tommyca/.config/libreoffice/3/user/template/IgeFalat.ott" meta:date="2014-05-23T11:15:03"/>
  </office:meta>
</office:document-meta>
</file>