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Tahoma1" svg:font-family="Tahoma"/>
    <style:font-face style:name="Arial2" svg:font-family="Arial" style:font-family-generic="swiss"/>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 svg:font-family="'Trebuchet MS'" style:font-adornments="Normál" style:font-family-generic="swiss" style:font-pitch="variable"/>
  </office:font-face-decls>
  <office:automatic-styles>
    <style:style style:name="P1" style:family="paragraph" style:parent-style-name="Normálra">
      <style:paragraph-properties fo:background-color="#0000ff">
        <style:background-image/>
      </style:paragraph-properties>
    </style:style>
    <style:style style:name="P2" style:family="paragraph" style:parent-style-name="Kategória">
      <style:text-properties fo:background-color="transparent"/>
    </style:style>
    <style:style style:name="P3" style:family="paragraph" style:parent-style-name="Kategória">
      <style:text-properties fo:background-color="transparent" text:display="true"/>
    </style:style>
    <style:style style:name="P4" style:family="paragraph" style:parent-style-name="Névjegy">
      <style:text-properties fo:background-color="transparent"/>
    </style:style>
    <style:style style:name="P5" style:family="paragraph" style:parent-style-name="Heading_20_1">
      <style:text-properties fo:background-color="transparent"/>
    </style:style>
    <style:style style:name="P6" style:family="paragraph" style:parent-style-name="Normálra">
      <style:text-properties fo:background-color="transparent"/>
    </style:style>
    <style:style style:name="P7" style:family="paragraph" style:parent-style-name="Normál_20_réssel">
      <style:text-properties fo:background-color="transparent"/>
    </style:style>
    <style:style style:name="P8" style:family="paragraph" style:parent-style-name="Normál_20_réssel">
      <style:paragraph-properties fo:padding="0cm" fo:border-left="none" fo:border-right="none" fo:border-top="0.018cm solid #000000" fo:border-bottom="none" style:shadow="none"/>
      <style:text-properties fo:background-color="transparent"/>
    </style:style>
    <style:style style:name="P9" style:family="paragraph" style:parent-style-name="Átvett_20_anyagok_20_réssel">
      <style:paragraph-properties fo:text-align="center" style:justify-single-word="false"/>
    </style:style>
    <style:style style:name="P10" style:family="paragraph" style:parent-style-name="Átvett_20_anyagok_20_réssel">
      <style:paragraph-properties fo:text-align="end" style:justify-single-word="false"/>
    </style:style>
    <style:style style:name="P11" style:family="paragraph" style:parent-style-name="Átvett_20_kommentárszakasz">
      <style:text-properties fo:background-color="transparent"/>
    </style:style>
    <style:style style:name="P12" style:family="paragraph" style:parent-style-name="Átvett_20_anyagok_20_-_20_textusbővítés">
      <style:text-properties fo:background-color="transparent"/>
    </style:style>
    <style:style style:name="P13" style:family="paragraph" style:parent-style-name="Adatsor" style:master-page-name="">
      <style:paragraph-properties style:page-number="auto" fo:break-before="auto" fo:break-after="auto"/>
      <style:text-properties fo:background-color="transparent"/>
    </style:style>
    <style:style style:name="P14" style:family="paragraph" style:parent-style-name="Imádság" style:master-page-name="">
      <style:paragraph-properties fo:keep-together="auto" style:page-number="auto"/>
      <style:text-properties fo:background-color="transparent"/>
    </style:style>
    <style:style style:name="P15" style:family="paragraph" style:parent-style-name="Archív_20_kiegészítésre">
      <style:text-properties fo:background-color="transparent"/>
    </style:style>
    <style:style style:name="P16" style:family="paragraph" style:parent-style-name="Ámen">
      <style:text-properties fo:background-color="transparent"/>
    </style:style>
    <style:style style:name="P17" style:family="paragraph" style:parent-style-name="Imádság">
      <style:paragraph-properties fo:text-align="end" style:justify-single-word="false"/>
      <style:text-properties fo:background-color="transparent"/>
    </style:style>
    <style:style style:name="P18" style:family="paragraph" style:parent-style-name="Archív_20_Imádság">
      <style:text-properties fo:background-color="transparent"/>
    </style:style>
    <style:style style:name="P19" style:family="paragraph" style:parent-style-name="Átvett_20_anyagok_20_-_20_textusbővítésre">
      <style:text-properties fo:background-color="transparent"/>
    </style:style>
    <style:style style:name="P20" style:family="paragraph" style:parent-style-name="Átvett_20_anyagok_20_-_20_textusbővítésre">
      <style:paragraph-properties fo:margin-left="0cm" fo:margin-right="0cm" fo:text-indent="1cm" style:auto-text-indent="false"/>
    </style:style>
    <style:style style:name="P21" style:family="paragraph" style:parent-style-name="Átvett_20_anyagok_20_behúzás">
      <style:text-properties fo:background-color="transparent"/>
    </style:style>
    <style:style style:name="P22" style:family="paragraph" style:parent-style-name="Átvett_20_anyagok_20_behúzás_20_réssel">
      <style:text-properties fo:background-color="transparent"/>
    </style:style>
    <style:style style:name="P23" style:family="paragraph" style:parent-style-name="Átvett_20_anyagok_20_-_20_textusbővítés_20_réssel">
      <style:paragraph-properties>
        <style:drop-cap style:lines="2"/>
      </style:paragraph-properties>
    </style:style>
    <style:style style:name="P24" style:family="paragraph" style:parent-style-name="Átvett_20_anyagok_20_-_20_textusbővítés_20_réssel">
      <style:text-properties fo:background-color="transparent"/>
    </style:style>
    <style:style style:name="P25" style:family="paragraph" style:parent-style-name="Kiegészítésre">
      <style:paragraph-properties fo:background-color="#ffff00">
        <style:background-image/>
      </style:paragraph-properties>
    </style:style>
    <style:style style:name="P26" style:family="paragraph" style:parent-style-name="Archív">
      <style:text-properties fo:background-color="transparent"/>
    </style:style>
    <style:style style:name="P27" style:family="paragraph" style:parent-style-name="Archívra">
      <style:text-properties fo:background-color="transparent"/>
    </style:style>
    <style:style style:name="P28" style:family="paragraph" style:parent-style-name="Átvett_20_anyagokra">
      <style:text-properties fo:color="#ff0000" fo:background-color="transparent"/>
    </style:style>
    <style:style style:name="P29" style:family="paragraph" style:parent-style-name="Átvett_20_anyagokra">
      <style:text-properties fo:background-color="transparent"/>
    </style:style>
    <style:style style:name="P30" style:family="paragraph" style:parent-style-name="Átvett_20_anyagokra">
      <style:paragraph-properties>
        <style:drop-cap/>
      </style:paragraph-properties>
      <style:text-properties fo:background-color="transparent"/>
    </style:style>
    <style:style style:name="P31" style:family="paragraph" style:parent-style-name="Standard" style:master-page-name="">
      <style:paragraph-properties fo:margin-left="2cm" fo:margin-right="0cm" fo:text-indent="-2cm" style:auto-text-indent="false" style:page-number="auto">
        <style:tab-stops/>
      </style:paragraph-properties>
    </style:style>
    <style:style style:name="P32" style:family="paragraph" style:parent-style-name="Standard">
      <style:paragraph-properties fo:margin-left="2cm" fo:margin-right="0cm" fo:text-indent="-2cm" style:auto-text-indent="false">
        <style:tab-stops/>
      </style:paragraph-properties>
    </style:style>
    <style:style style:name="P33" style:family="paragraph" style:parent-style-name="Heading_20_2">
      <style:text-properties fo:background-color="transparent"/>
    </style:style>
    <style:style style:name="T1" style:family="text">
      <style:text-properties fo:color="#000080" style:font-name="Times New Roman" fo:background-color="transparent"/>
    </style:style>
    <style:style style:name="T2" style:family="text">
      <style:text-properties fo:color="#000080" style:font-name="Times New Roman" fo:background-color="transparent" style:font-name-asian="Times New Roman" style:font-name-complex="Times New Roman"/>
    </style:style>
    <style:style style:name="T3" style:family="text">
      <style:text-properties fo:color="#000080" style:text-position="super 58%" style:font-name="Times New Roman" fo:background-color="transparent"/>
    </style:style>
    <style:style style:name="T4" style:family="text">
      <style:text-properties fo:color="#000080" style:text-position="super 58%" style:font-name="Times New Roman" fo:background-color="transparent" style:font-name-asian="Times New Roman" style:font-name-complex="Times New Roman"/>
    </style:style>
    <style:style style:name="T5" style:family="text">
      <style:text-properties fo:color="#000080" fo:background-color="transparent"/>
    </style:style>
    <style:style style:name="T6" style:family="text">
      <style:text-properties fo:font-size="9pt" fo:background-color="transparent" style:font-size-asian="9pt" style:font-size-complex="9pt"/>
    </style:style>
    <style:style style:name="T7" style:family="text">
      <style:text-properties fo:background-color="transparent"/>
    </style:style>
    <style:style style:name="T8" style:family="text">
      <style:text-properties fo:background-color="transparent" text:display="true"/>
    </style:style>
    <style:style style:name="T9" style:family="text">
      <style:text-properties style:text-underline-style="solid" style:text-underline-type="double" style:text-underline-width="auto" style:text-underline-color="font-color" fo:background-color="transparent"/>
    </style:style>
    <style:style style:name="T10" style:family="text">
      <style:text-properties fo:font-variant="small-caps"/>
    </style:style>
    <style:style style:name="T11" style:family="text">
      <style:text-properties fo:font-variant="small-caps" fo:background-color="transparent"/>
    </style:style>
    <style:style style:name="T12" style:family="text">
      <style:text-properties fo:font-style="italic" style:font-style-asian="italic" style:font-style-complex="italic"/>
    </style:style>
    <style:style style:name="T13" style:family="text">
      <style:text-properties fo:font-style="italic" fo:font-weight="bold" fo:background-color="transparent" style:font-style-asian="italic" style:font-weight-asian="bold"/>
    </style:style>
    <style:style style:name="T14" style:family="text">
      <style:text-properties fo:font-style="italic" fo:background-color="transparent" style:font-style-asian="italic" style:font-style-complex="italic"/>
    </style:style>
    <style:style style:name="T15" style:family="text">
      <style:text-properties fo:color="#ff0000"/>
    </style:style>
    <style:style style:name="T16" style:family="text">
      <style:text-properties fo:color="#ff0000" fo:background-color="transparent"/>
    </style:style>
    <style:style style:name="T17" style:family="text">
      <style:text-properties fo:color="#0000ff"/>
    </style:style>
    <style:style style:name="T18" style:family="text">
      <style:text-properties fo:color="#0000ff" fo:background-color="transparent"/>
    </style:style>
    <style:style style:name="T19" style:family="text">
      <style:text-properties fo:color="#00ff00"/>
    </style:style>
    <style:style style:name="T20" style:family="text">
      <style:text-properties fo:color="#800080"/>
    </style:style>
    <style:style style:name="T21" style:family="text">
      <style:text-properties fo:color="#008080"/>
    </style:style>
    <style:style style:name="T22" style:family="text">
      <style:text-properties fo:color="#ff00ff"/>
    </style:style>
    <style:style style:name="T23" style:family="text">
      <style:text-properties fo:color="#ff6633"/>
    </style:style>
    <style:style style:name="T24" style:family="text">
      <style:text-properties fo:color="#ff6633" fo:background-color="transparent"/>
    </style:style>
    <style:style style:name="T25" style:family="text">
      <style:text-properties fo:color="#808080"/>
    </style:style>
    <style:style style:name="T26" style:family="text">
      <style:text-properties fo:color="#800000" fo:background-color="transparent"/>
    </style:style>
    <style:style style:name="T27" style:family="text">
      <style:text-properties style:use-window-font-color="true" style:font-name="Times New Roman" fo:font-size="12pt" fo:language="hu" fo:country="HU" fo:background-color="transparent" style:font-name-asian="Times New Roman" style:font-size-asian="12pt" style:font-name-complex="Times New Roman" style:font-size-complex="10pt" style:language-complex="ar" style:country-complex="SA"/>
    </style:style>
    <style:style style:name="T28" style:family="text">
      <style:text-properties style:font-name="Arial2" fo:background-color="transparent" style:font-name-asian="Arial2" style:font-name-complex="Arial2"/>
    </style:style>
    <style:style style:name="T29" style:family="text">
      <style:text-properties style:font-name="Arial" fo:background-color="transparent" style:font-name-asian="Times New Roman" style:font-name-complex="Times New Roman"/>
    </style:style>
    <style:style style:name="T30" style:family="text">
      <style:text-properties fo:language="en" fo:country="GB" fo:background-color="transparent" text:display="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Tárgy:<text:tab/>IgeFalatok: Ézs 59,20-21. - Eljön a Megváltó a bűnösökhöz - Szenteste</text:p>
      <text:p text:style-name="P32">Feladó:<text:tab/>Szakács Tamás &lt;tamas.szakacs@lutheran.hu&gt;</text:p>
      <text:p text:style-name="P32">Dátum:<text:tab/>Mon, 20 Dec 2010 16:20:08 +0100</text:p>
      <text:p text:style-name="P32">Címzett:<text:tab/>Cserhátiné Szabó Iza &lt;iza.szabo@lutheran.hu&gt;, FraterNet Lelkészek &lt;fraternet-lelkeszek@lutheran.hu&gt;, FraterNet Mindenki &lt;fraternet-mindenki@lutheran.hu&gt;, János Zsuzsanna &lt;zsuzsa.janos@lutheran.hu&gt;, nikodem geza &lt;nikodem.geza@freemail.hu&gt;, "vbettus@gmx.net" &lt;vbettus@gmx.net&gt;, Vili &lt;vfischl@freemail.hu&gt;, Krisztina Kovacs &lt;krisztika@care2.com&gt;, Hlacsok Erika &lt;"hlacok"@zoznam.sk&gt;, Győri János Sámuel &lt;zmc@enternet.hu&gt;, Bátovszky Gábor &lt;Gabor.Batovszky@lutheran.hu&gt;, Herpay Gábor &lt;gherpay@freemail.hu&gt;, Papp Judit &lt;pappjudit2@gmail.com&gt;, Fodor Viktor &lt;qw2er@freemail.hu&gt;</text:p>
      <text:p text:style-name="Standard"/>
      <text:p text:style-name="P5">Kedves ‘Bűnösök Közt Jákób, Aki Csalók’!</text:p>
      <text:p text:style-name="P7">Jön már Sionra, jön már a Megváltó! Már csak párat kell aludni... Addig is, egy kis altató a szentesti előkészületekhez. Igyekszem majd tartani a frontot, hogy naponta küldjek egy-egy összeállítást, és akkor talán sikerül lépést tartanom az ünnepekkel...</text:p>
      <text:p text:style-name="P6">Nálunk most is a tavaly készült <text:span text:style-name="Mű_20_címe">Inkarnáció</text:span> füzetünket használjuk szentesti istentisztelethez, és ebben csak egy rövid igehirdetés lesz, így most elégedjetek meg vázlatpontokkal. A szentesti liturgiát amúgy tudom ajánlani idén is mindenkinek. (Aki kíváncsi rá, a gyülekezet honlapján [felsopeteny.lutheran.hu] a kiadványok között megtalálja PDF-ben.)</text:p>
      <text:p text:style-name="P7">Áldott és ihletett készülést, igehirdetést-igehallgatást!</text:p>
      <text:p text:style-name="P1"><text:span text:style-name="T6">(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6">OpenOffice</text:span></text:span><text:span text:style-name="T6">-szal készül </text:span><text:span text:style-name="Félig_20_kiemelt"><text:span text:style-name="T6">ODT</text:span></text:span><text:span text:style-name="T6"> formátumban, ebben a </text:span><text:span text:style-name="Félig_20_kiemelt"><text:span text:style-name="T6">Szerkesztés</text:span></text:span><text:span text:style-name="T6"> menü </text:span><text:span text:style-name="Félig_20_kiemelt"><text:span text:style-name="T6">Mindent kijelöl</text:span></text:span><text:span text:style-name="T6"> pontját klikkentve kell a </text:span><text:span text:style-name="Félig_20_kiemelt"><text:span text:style-name="T6">Formátum</text:span></text:span><text:span text:style-name="T6"> menü </text:span><text:span text:style-name="Félig_20_kiemelt"><text:span text:style-name="T6">Karakter</text:span></text:span><text:span text:style-name="T6"> pontját kiválasztva a </text:span><text:span text:style-name="Félig_20_kiemelt"><text:span text:style-name="T6">Háttér</text:span></text:span><text:span text:style-name="T6"> fület kell megnyitni, és itt a színtábla fölötti </text:span><text:span text:style-name="Félig_20_kiemelt"><text:span text:style-name="T6">Nincs kitöltés</text:span></text:span><text:span text:style-name="T6"> lehetőségre klikkentve varázsütésszerűen eltűnnek az ottfelejtett </text:span><text:span text:style-name="Félig_20_kiemelt"><text:span text:style-name="T6">‘olvasásgátló szemkáprázatok’</text:span></text:span><text:span text:style-name="T6">. Aki </text:span><text:span text:style-name="Félig_20_kiemelt"><text:span text:style-name="T6">M$ Word</text:span></text:span><text:span text:style-name="T6">del merészel dolgozni és a </text:span><text:span text:style-name="Félig_20_kiemelt"><text:span text:style-name="T6">DOC</text:span></text:span><text:span text:style-name="T6">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6">Formátum</text:span></text:span><text:span text:style-name="T6"> menü </text:span><text:span text:style-name="Félig_20_kiemelt"><text:span text:style-name="T6">Karakter</text:span></text:span><text:span text:style-name="T6"> pontja helyett a következő helyen találja a fertőtlenítő-sterilizáló készüléket: </text:span><text:span text:style-name="Félig_20_kiemelt"><text:span text:style-name="T6">Formátum</text:span></text:span><text:span text:style-name="T6"> menü </text:span><text:span text:style-name="Félig_20_kiemelt"><text:span text:style-name="T6">Szegély és mintázat</text:span></text:span><text:span text:style-name="T6"> pontja, majd a </text:span><text:span text:style-name="Félig_20_kiemelt"><text:span text:style-name="T6">Mintázat</text:span></text:span><text:span text:style-name="T6"> fül </text:span><text:span text:style-name="Félig_20_kiemelt"><text:span text:style-name="T6">Kitöltés</text:span></text:span><text:span text:style-name="T6"> részben kell a </text:span><text:span text:style-name="Félig_20_kiemelt"><text:span text:style-name="T6">Nincs</text:span></text:span><text:span text:style-name="T6">-et választani. [Ami van, azt viszont nem lehet választani, csak a nincset! ;‑)])</text:span></text:p>
      <text:p text:style-name="P3">Vázlatkísérlet (Szenteste; alapige: Ézs 59,20-21.):</text:p>
      <text:p text:style-name="Normál_20_réssel"><text:span text:style-name="Kiemelt"><text:span text:style-name="T7">Eljön a Megváltó a bűnösökhöz</text:span></text:span></text:p>
      <text:p text:style-name="P6">Sion és a Megváltó</text:p>
      <text:p text:style-name="P6">Jákób és a bűnösök</text:p>
      <text:p text:style-name="P6">Lélek és Ige szövetsége</text:p>
      <text:p text:style-name="P2">Ige-Archívum:</text:p>
      <text:p text:style-name="P6">A kommentárok, igehirdetés-kötetek előtt álljon itt egy régebbi igehirdetés, amely ádventi estre készült az akkori gyülekezeti munkaprogram sorozatának felhasználásával:</text:p>
      <text:p text:style-name="P13">Felsőpetény (2008. december 3.)―Ipolyvece (2008. december 2.),<text:line-break/>Ipolyság (2008. december 17.), Ádventi est</text:p>
      <text:p text:style-name="Énektabulátor"><text:span text:style-name="T7">Kezdőének:</text:span><text:span text:style-name="Kiemelt"><text:span text:style-name="T7"><text:tab/>145<text:tab/>352</text:span></text:span></text:p>
      <text:p text:style-name="Énektabulátor"><text:span text:style-name="T7">Főének:<text:tab/></text:span><text:span text:style-name="Kiemelt"><text:span text:style-name="T7">―</text:span></text:span><text:span text:style-name="T7"><text:tab/></text:span><text:span text:style-name="Kiemelt"><text:span text:style-name="T7">132</text:span></text:span></text:p>
      <text:p text:style-name="Énektabulátor"><text:span text:style-name="T7">Záróének:<text:tab/></text:span><text:span text:style-name="Kiemelt"><text:span text:style-name="T7">125</text:span></text:span><text:span text:style-name="T7"><text:tab/></text:span><text:span text:style-name="Kiemelt"><text:span text:style-name="T7">125</text:span></text:span></text:p>
      <text:p text:style-name="Lekció"><text:span text:style-name="T7">Lekció:</text:span><text:span text:style-name="Kiemelt"><text:span text:style-name="T7"><text:tab/>Ézs 59.</text:span></text:span></text:p>
      <text:p text:style-name="Igehely"><text:soft-page-break/><text:span text:style-name="T9">A Megváltó eljövetelének ígéretét kaptuk</text:span><text:span text:style-name="Hivatkozás"><text:span text:style-name="T7"><text:tab/>Ézs 59,20-21.</text:span></text:span></text:p>
      <text:p text:style-name="P5">Az eljövetel jövőképe</text:p>
      <text:p text:style-name="P26">Ádvent: Eljövetel. Nem várakozás! Ám akiről tudjuk, hogy eljön, azt mégis lehet várni. Így hát Ádvent elsőként talán a jövőbe tekint.</text:p>
      <text:p text:style-name="Átvett_20_anyagokra"><text:span text:style-name="T7">Ádvent a jövőre, az eljövendőre, ill. a visszajövő Úr Jézusra irányítja figyelmünket.</text:span><text:span text:style-name="Hivatkozás"><text:span text:style-name="T7"> (</text:span></text:span><text:span text:style-name="Mű_20_címe"><text:span text:style-name="T7">Isten háza népe ― Gyülekezeti munkaprogram 2008/2009</text:span></text:span><text:span text:style-name="Hivatkozás"><text:span text:style-name="T7"> ádventi sorozata)</text:span></text:span></text:p>
      <text:p text:style-name="P27">Az emberiség történetében sokféle jövőkép alakult ki, ha azonban csoportosítjuk, akkor alapvetően három fő változatot kapunk ― a többi pedig ezek variációja, kombinációja.</text:p>
      <text:h text:style-name="P33" text:outline-level="2">A teremtett ember jövőképe</text:h>
      <text:p text:style-name="P26">Ősi …</text:p>
      <text:p text:style-name="Átvett_20_anyagokra"><text:span text:style-name="T7">… elgondolás a determinált, sorsszerű látásmód, mely változhatatlan csapások, fellendülések és nyugalmas korszakok sorozataként szemléli az előttünk lévő majd múltba hulló időt. </text:span><text:span text:style-name="Hivatkozás"><text:span text:style-name="T7">(</text:span></text:span><text:span text:style-name="Mű_20_címe"><text:span text:style-name="T7">Isten háza népe ― Gyülekezeti munkaprogram 2008/2009</text:span></text:span><text:span text:style-name="Hivatkozás"><text:span text:style-name="T7"> ádventi sorozata)</text:span></text:span></text:p>
      <text:p text:style-name="Archívra"><text:span text:style-name="T7">A sorszerű jövőképet a görög drámák kiválóan festik elénk: akárhogyan igyekszenek a tragikus hősök elkerülni végzetüket, nem tudják. Amit a jós megmondott, az úgy lesz, bármiképp is feszíti meg magát a főhős, hogy valamiképp elkerülje, különféle tragikus </text:span><text:span text:style-name="Félig_20_kiemelt"><text:span text:style-name="T7">‘véletlenek’</text:span></text:span><text:span text:style-name="T7"> úgy hozzák, hogy akkor is az valósul meg, amit sorsuk ad...</text:span></text:p>
      <text:p text:style-name="P27">A pogány vallások pedig e jövőképből úgy igyekszenek kitörni, hogy isteneiknek mutatnak be áldozatot, hogy ezáltal befolyásolják, hogy elnyerjék jóindulatukat, de legalább valami enyhítést kieszközöljenek, ha netán teljesen nem is változik meg sorsuk.</text:p>
      <text:p text:style-name="P27">A modern ember azt mondja, hogy ez egy primitív, vallásos jövőkép. Ebből ő nem kér...</text:p>
      <text:h text:style-name="P33" text:outline-level="2">A teremtő ember jövőképe</text:h>
      <text:p text:style-name="P26">A modern ember a tudományos jövőképből kér: A jövőt …</text:p>
      <text:p text:style-name="Átvett_20_anyagokra"><text:span text:style-name="T7">… Mi teremtjük, hozzuk létre. A múlt és a jelen két meghatározott pontja alapján extrapolálunk, és kiszámítjuk a műszaki technikai, társadalmi előrejutás vagy hanyatlás jövőbeni állomásait. Japánban, az Egyesült Államokban és nálunk is vannak ezzel foglalkozó tudományos munkacsoportok.</text:span><text:span text:style-name="Hivatkozás"><text:span text:style-name="T7"> (</text:span></text:span><text:span text:style-name="Mű_20_címe"><text:span text:style-name="T7">Isten háza népe ― Gyülekezeti munkaprogram 2008/2009</text:span></text:span><text:span text:style-name="Hivatkozás"><text:span text:style-name="T7"> ádventi sorozata)</text:span></text:span></text:p>
      <text:p text:style-name="P27">Mindemellett bizony a primitívnek nevezett jövőkép nagyon is dívik napjainkban is!</text:p>
      <text:p text:style-name="Archív_20_kiegészítésre"><text:span text:style-name="T7">Érdekes egy klasszikus sci-fi író, </text:span><text:span text:style-name="Nevek"><text:span text:style-name="T7">Philip K. Dick</text:span></text:span><text:span text:style-name="T7"> műve és a belőle készült film, a </text:span><text:span text:style-name="Mű_20_címe"><text:span text:style-name="T7">Next</text:span></text:span><text:span text:style-name="T7">, a sors tekintetében: Az illető két percre előre lát a jövőben, ezért végig tud próbálni különféle lehetőségeket, hogy minél jobban járjon. Sőt, van egy lány, akinek a közelében jóval messzebbre is ellát, több órára, talán még egy-két napra is. Izgalmas: miként tudja elkerülni a látott jövőt, és megváltoztatni? ― Ez a szemlélet tehát ahhoz áll közel, hogy sorsunkat magunk alakítjuk, ha némileg van is része a meg nem változtathatóságnak is...</text:span></text:p>
      <text:p text:style-name="P27">Ugyanakkor sem ez, sem az nem nyugtatja meg az embert, meghagyja jövőtől való félelmeit.</text:p>
      <text:h text:style-name="P33" text:outline-level="2">Az újjáteremtett ember jövőképe</text:h>
      <text:p text:style-name="P26">Amikor az Ádvent révén keresztyénként igyekszünk a jövőbe tekinteni, akkor valami más jövőképet látunk. Mindenekelőtt …</text:p>
      <text:p text:style-name="Átvett_20_anyagokra"><text:span text:style-name="T7">… A keresztyén, Jézus visszajövetelében bízó ember jövőképe összetettebb. Isten kezében tudjuk a jövőt, sorsunkat, de életünk, munkálkodásunk a jelenben összhangban lehet Urunk üdvösségre vezető akaratával, vagy hátráltathatja azt.</text:span><text:span text:style-name="Hivatkozás"><text:span text:style-name="T7"> (</text:span></text:span><text:span text:style-name="Mű_20_címe"><text:span text:style-name="T7">Isten háza népe ― Gyülekezeti munkaprogram 2008/2009</text:span></text:span><text:span text:style-name="Hivatkozás"><text:span text:style-name="T7"> ádventi sorozata)</text:span></text:span></text:p>
      <text:p text:style-name="P5">Az eljövetel múltba nézése</text:p>
      <text:p text:style-name="P26">Ha csak a keresztyén jövőkép a helyes, akkor Ádvent csak Isten népéé? Nem, mert vannak egyetemes sajátságok. Nem, mert Isten az egész emberiség Teremtője és Megváltója. <text:soft-page-break/>Ugyanakkor valódi Ádventje valóban csak annak van, aki Isten népe tagjaként várja Őt.</text:p>
      <text:p text:style-name="P27">Ez a várakozás pedig egyúttal a múltba is visszatekint. Mert Ádvent nem előzmények nélkül való, és nem csak egy szűk réteget szólít meg vele Urunk, hanem mindenkit hívogat Magához, az Ő várására. Ezért</text:p>
      <text:p text:style-name="Átvett_20_anyagokra"><text:span text:style-name="T7">Az ádventi sorozat a legszélesebb értelemben vett háza népére tekint. Hisz a protoevangélium (1Móz 3,15) minden emberre vonatkozik. A sorozat kulcsszava az ígéret, mely a választott népnek, Isten háza népének és minden embernek adatott, mert megváltóra szoruló, esendő, végességünk tudatával élő emberek vagyunk.</text:span><text:span text:style-name="Hivatkozás"><text:span text:style-name="T7"> (</text:span></text:span><text:span text:style-name="Mű_20_címe"><text:span text:style-name="T7">Isten háza népe ― Gyülekezeti munkaprogram 2008/2009</text:span></text:span><text:span text:style-name="Hivatkozás"><text:span text:style-name="T7"> ádventi sorozata)</text:span></text:span></text:p>
      <text:p text:style-name="P27">A protoevangélium után is temérdek módon szólt a Teremtő arról, miképpen tervezte el a jövőt. Ezek a próféciák számunkra múltbeliek, ezért igaz, hogy nem tekinthetünk a jövőre úgy, hogy közben ne emlékeznénk a múltra.</text:p>
      <text:p text:style-name="Átvett_20_anyagokra"><text:span text:style-name="T7">Érdemes visszatekinteni a múltba, nem árt beleélni magunkat, és végiggondolni azok helyzetét, akik Jézus földre jötte, köztünk léte, megváltó műve előtt éltek. Különösen az Istennel szövetséges választott nép élete – mélységeket megjáró, csapásokat hordozó, bűnök büntetését viselő, de új biztatást, reménységet és ígéretet kapó volta – tanulságos. </text:span><text:span text:style-name="Hivatkozás"><text:span text:style-name="T7">(</text:span></text:span><text:span text:style-name="Mű_20_címe"><text:span text:style-name="T7">Isten háza népe ― Gyülekezeti munkaprogram 2008/2009</text:span></text:span><text:span text:style-name="Hivatkozás"><text:span text:style-name="T7"> ádventi sorozata)</text:span></text:span></text:p>
      <text:p text:style-name="P27">A múltban sok bűnünk is ott van ― ahogyan Izráel életét a folyamatos hitehagyás és Istentől elpártolás jellemezte, ugyanúgy az egyház élete sem különbözik, napi bűnök szennyezik be életünket.</text:p>
      <text:p text:style-name="P27">A keresztyén várakozás ezért nem lehet másfajta, mint ami ádventi lila színünk alapján is következik ― valójában persze épp fordítva van, ezért lila az oltár: a bűnbánat, megtérés méltó Isten ádventi várakozásban élő háza népe számára.</text:p>
      <text:p text:style-name="P5">Az eljövetel örök ígérete</text:p>
      <text:p text:style-name="P26">Isten népe körében …</text:p>
      <text:p text:style-name="Átvett_20_anyagokra"><text:span text:style-name="T7">… Időről időre felerősödött a vágy, hogy Isten ígéretét betartva eszményi, a népet összetartó, bűnöktől, idegen befolyástól óvó, igazságos, az Úr akaratát követő királyt, pásztort, messiást küldjön népének. A prófétai dorgálás, fenyegető jövendölések, ítélethirdetés mellett legtöbbször megszólalt a reménység hangja, hogy Isten küldötte fogja kiszabadítani Izráelt a mélységekből, ő, az Úr lesz velük, és eljön egy boldogabb kor. Ennek folyamatos hirdetésére tesz ígéretet Isten mint szövetséget adó és azt hűségesen megtartó Úr. A mai, sokszor csak névleg háza népének ugyancsak hangzik a megtérésre hívó szó, hogy felismerjük, beismerjük bűneinket, és a megígért Megváltónál keressünk, kapjunk gyógyulást.</text:span><text:span text:style-name="Hivatkozás"><text:span text:style-name="T7"> (</text:span></text:span><text:span text:style-name="Mű_20_címe"><text:span text:style-name="T7">Isten háza népe ― Gyülekezeti munkaprogram 2008/2009</text:span></text:span><text:span text:style-name="Hivatkozás"><text:span text:style-name="T7"> ádventi sorozata)</text:span></text:span></text:p>
      <text:p text:style-name="P27">Nem mi teremtjük a jövőt, nem is valamiféle változtathatatlan sorsszerű determinizmus rabjai vagyunk ― hanem a jövő Ura is a Teremtő, Aki a mennyet és a földet alkotta, Aki az időt is teremtette és jól ismeri, mert Maga tervezte el, és Ő maga tartja biztos kézben az irányítást.</text:p>
      <text:p text:style-name="Archív_20_kiegészítésre"><text:span text:style-name="Kiemelt"><text:span text:style-name="T7">Ipolyság:</text:span></text:span><text:span text:style-name="T7"> A gyógyulás egyedül Istentől jöhet, ahogy megfesti nekünk a jövőt. A próféták ― mint Ézsaiás is ― tárják ezt elénk. És persze ők is tapogatóznak: Isten nem jelentett ki mindent nekik sem. Bizonyos dolgok titokban voltak előttük sokáig, és aztán egyre többet és többet láttak meg. Olyan ez bizonyos szempontból, mint egy török festő, akiről a rádióban hallottam. Sok-sok festményt fest és csodálják az emberek. Ha összehasonlítjuk más festményekkel, akkor talán nem is találunk bennük semmi különlegeset. A különleges az, hogy ez a festő: vak. Így született, soha nem látott. Emléke sincs arról, hogy milyen ez a világ. És mégis lefesti. Ha nem tudjuk, hogy vak, akkor a képeiből ez nem is fog kiderülni. Elmondták a műsorban, hogy valahogy úgy kezdődött vele, hogy elkezdett a porba rajzolni, aztán a társai mondogattak dolgokat neki, hogy ez hogy van, miként van; megtanították a perspektívát is, hogy ami messzebb van, az kisebb lesz, és sok mindent a színekről is elmondtak neki. Megdöbbentő, de mindezt valahogy fel tudta dolgozni, és a festményeiben alkalmazni tudja ― annak ellenére, hogy nem lát semmit.</text:span></text:p>
      <text:p text:style-name="P15">Hát egy kicsit ilyenek a próféták is számunkra: Nagyszerű képeket tudtak festeni Jézusról, jóllehet vakok voltak ― abban az értelemben, hogy ők még előtte éltek, tehát nem <text:soft-page-break/>tudták, miképp teljesülnek majd a próféciáik, ki lesz az, Aki betölti azokat. Mi pedig, akik látunk, akik már ismerjük Jézust és visszatekintve nézhetjük őt ― mi megdöbbenünk: Hogy lehetett ennyire pontosan leírni, mi lesz Jézussal? Több évszázaddal korábban!</text:p>
      <text:p text:style-name="P15">Hát valami ilyesmi érzés fogott el ennek a műsornak a hallatán, hogy hát valóban, Isten bizonyos dolgokat elmondott a prófétáknak, és valamilyen értelemben megtanította nekik, mint a vak festőnek, a perspektívát és a színek használatát ― anélkül, hogy ezek a próféták maguk tudták volna pontosan, hogy miről is van szó. Mégis, Isten kijelentette nekik Lelke által, hogy ez így van, ez így működik a világban, és így lesz majd a jövőben.</text:p>
      <text:p text:style-name="P27">Ő ígérte, hogy Sionhoz eljön a Megváltó. Van ugyan, akinek ez ítéletet jelent majd ― de Jákób megtérő bűnöseihez kegyelmével közelít. A Sion, a Dávid király által választott hegy, Isten lakhelye.</text:p>
      <text:p text:style-name="P27">Eljövetelének biztosítéka az Ő ígérete, amely megbízható, nem a magunk fajta felelőtlen szó, nem az egyik pillanatban kimondom, a következőben visszaszippantom szó. A kisgyermeknél értjük, hogy a pillanatnyi előnyökért a kimondott ígéretet a későbbi hátrányok miatt nem kívánja megtartani. De jaj nekünk, ha mi is ezzel tetézzük bűneinket megtérés helyett. Jaj nekünk, ha a politikához kezdünk hasonlítani féligazságokkal, nyilvánvalóan orcapirító, mégis fapofával elmondott hazugságokkal!</text:p>
      <text:p text:style-name="P27">Nekünk nem ilyen szavak kellenek töltsék meg ajkukat, hanem az, amiről Ézsaiáson keresztül prófétált Megváltónk.</text:p>
      <text:p text:style-name="P27">A szövetség szava kell betöltse ajkunkat. (A szövetség kifejthető...)</text:p>
      <text:p text:style-name="P27">Az <text:span text:style-name="T10">Úr</text:span> ígéreteinek szava kell betöltse ajkunkat. (Az ígéret kifejthető...)</text:p>
      <text:p text:style-name="P27">Rajtunk megnyugodó Lelkének szava kell betöltse ajkunkat. (A Lélek kifejthető...)</text:p>
      <text:p text:style-name="P27">Krisztus igéjének szava kell betöltse ajkunkat. (Az evangélium <text:s/>kifejthető...)</text:p>
      <text:p text:style-name="P27">Isten szava, mégpedig szánkba adott szava kell betöltse ajkunkat.</text:p>
      <text:p text:style-name="Archívra"><text:span text:style-name="T7">Mindez olyannyira be kell töltse ajkunkat, hogy az gyermekeinknek ajkát is betöltse, és aztán unokáink, dédunokáink, ükunokáink ajkát is betöltse majd, minden nemzedék ajkát betöltsék utódaink között. Hogy ki ne fogyjon Isten igéje az ajkunkon soha, </text:span><text:span text:style-name="Citation"><text:span text:style-name="T7">„mostantól fogva mindörökké”</text:span></text:span><text:span text:style-name="T7">!</text:span></text:p>
      <text:p text:style-name="P27">Ez a keresztyén jövőkép, ez a keresztyén Ádvent! Ez Krisztus visszajövetele és annak igaz várása.</text:p>
      <text:p text:style-name="P16">אמן αμην Ámen</text:p>
      <text:p text:style-name="P14">Imádkozzunk!</text:p>
      <text:p text:style-name="P18">Úr Jézusunk, köszönjük Neked, hogy Te eljössz a Sionra Megváltónkul hozzánk, bűnösökhöz! Köszönjük Neked, hogy szövetséged áldásaként a sokféle bizonytalanság és félelem között mégis Terád tekinthetünk, és amikor a jövőbe akarunk pillantani, akkor is Téged láthatunk meg mindenekelőtt. Add nekünk Lelkedet, hogy amiként megnyugodott Rajtad, ígéreted szerint úgy vegyen lakozást bennünk is. Add szánkba, add gyermekeink, unokáink szájába igédet. Nyugtasd meg szívünket a Te örök igéddel. Nyugtasd meg szívünket megváltásod örömével, hogy tudjunk Reád hagyatkozni, hogy tudjunk kétségeink, gyötrelmeink között is Beléd kapaszkodni, Téged áldani, a Te igédet venni ajkunkra. Add meg nekünk, hogy igazi Ádventünk lehessen.</text:p>
      <text:p text:style-name="P18">Miatyánk…</text:p>
      <text:p text:style-name="P17"><text:span text:style-name="T12">אמן</text:span> αμην Ámen</text:p>
      <text:p text:style-name="Kategória"><text:span text:style-name="Túlemelt"><text:span text:style-name="T7">Kommentárok:</text:span></text:span><text:span text:style-name="T13"><text:note text:id="ftn1" text:note-class="footnote"><text:note-citation>1</text:note-citation><text:note-body><text:p text:style-name="Footnote">A színes jelölések értelme: <text:span text:style-name="Kiemelt"><text:span text:style-name="T15">vörös:</text:span></text:span> az általam fontosabbnak tartott gondolatok; <text:span text:style-name="Kiemelt"><text:span text:style-name="T17">kék:</text:span></text:span> a számomra kétséges, de legalábbis bizonytalan, megalapozatlannak tűnő gondolat; <text:span text:style-name="Kiemelt"><text:span text:style-name="T19">zöld:</text:span></text:span> az általam egyértelműen tévesnek tartott gondolat; <text:span text:style-name="Kiemelt"><text:span text:style-name="T20">bíbor:</text:span></text:span> átmeneti eset a <text:span text:style-name="Kiemelt"><text:span text:style-name="T15">vörös</text:span></text:span> és <text:span text:style-name="Kiemelt"><text:span text:style-name="T17">kék</text:span></text:span> között, ha a kétségesség csak részleges vagy feltételes; <text:span text:style-name="Kiemelt"><text:span text:style-name="T21">türkiz:</text:span></text:span> átmenet a <text:span text:style-name="Kiemelt"><text:span text:style-name="T17">kék</text:span></text:span> és <text:span text:style-name="Kiemelt"><text:span text:style-name="T19">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22">világos bíbor</text:span></text:span> jelzi mintegy azt a kontextust, amely helyére teheti a kérdést); ha esetleg valamit kiemelésre érdemesnek, de azért mégse annyira fontosnak tartok, akkor még előfordulhat a <text:span text:style-name="Kiemelt"><text:span text:style-name="T23">narancs</text:span></text:span> használata is a <text:span text:style-name="Kiemelt"><text:span text:style-name="T15">vörös</text:span></text:span> helyett; végül <text:span text:style-name="Kiemelt"><text:span text:style-name="T25">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25"><text:soft-page-break/><text:span text:style-name="Apró"><text:span text:style-name="T7">[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14">‘fésületlenül’</text:span></text:span><text:span text:style-name="Apró"><text:span text:style-name="T7">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Könyvadatsor"><text:span text:style-name="Hivatkozás"><text:span text:style-name="T7">(</text:span></text:span><text:span text:style-name="Mű_20_címe"><text:span text:style-name="T7">Káldi Biblia jegyzetei</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11">Iz 59,20</text:p>
      <text:p text:style-name="P29">A Messiás.</text:p>
      <text:p text:style-name="P11">Iz 59,21</text:p>
      <text:p text:style-name="P29">oh szent gyülekezet!</text:p>
      <text:p text:style-name="P11">Iz 59,21</text:p>
      <text:p text:style-name="P29">azután az én egész új községem prófétai nép lesz, az Istentől tanított gyülekezet. Lásd Izai. 54,13. Joel 2,28. s követk.</text:p>
      <text:p text:style-name="Könyvadatsor"><text:span text:style-name="Hivatkozás"><text:span text:style-name="T7">(</text:span></text:span><text:span text:style-name="Mű_20_címe"><text:span text:style-name="T7">Jubileumi kommentár</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11">Ésa. 59,1–21. Az üdvösség eljövetele késik.</text:p>
      <text:p text:style-name="P29">Ezt a fejezetet prófétai liturgiának tarthatjuk. <text:span text:style-name="T17">A háttérben a fogság utáni gyülekezet istentisztelete áll.</text:span> Itt hangzik el a nép panasza és az Úr válasza (1–3. v.), a prófétai feddés (4–8.), a nép bűnbánati imádsága (9–15a.) és az Úr megjelenésének ígérete (epifánia, 15b.20–21.). <text:span text:style-name="T25">Meg kell azonban jegyezni, hogy a régi műfajok és idézetek több helyen is átértelmezve, más összefüggésben fordulnak elő.</text:span></text:p>
      <text:p text:style-name="P19">1–3. <text:span text:style-name="T15">Ezeknek a verseknek a hátterében az a nemzeti panaszének áll, mellyel a fogság után vádolta Izráel az Urat: megrövidült a karja, nincs már hatalma, Num 11:23; Ézs 50:2 és „nehéz a füle”, nem hallja népe könyörgését. A vádat visszafordítja a próféta: a nép bűne az oka annak, hogy nem jött még el az üdvösség ideje.</text:span><text:span text:style-name="T23"> A bűn a válaszfal Isten és a nép között. A bűnről Ézs 1:15 szavaival szól a próféta.</text:span></text:p>
      <text:p text:style-name="Átvett_20_anyagok_20_-_20_textusbővítésre"><text:span text:style-name="T16">A 4–8. vers prófétai feddőbeszéd, a nép bűneinek a felsorolása. Itt főleg a zsoltárokból és a bölcsességirodalomból vett idézetekkel találkozunk.</text:span><text:span text:style-name="T24"> Hasonló bűnlistát olvashatunk Róm 3:10–18-ban is.</text:span><text:span text:style-name="T7"> </text:span><text:span text:style-name="T24">A </text:span><text:span text:style-name="Félig_20_kiemelt"><text:span text:style-name="T24">qárá’ besém</text:span></text:span><text:span text:style-name="T24"> kifejezés itt törvénybe idézést jelent (42:6 más értelmű!).</text:span><text:span text:style-name="T7"> </text:span><text:span text:style-name="T16">A vers a zsoltárok nyelvét használja: Zsolt 7:15; 14:3.4; 144:8.11. De a bölcsességirodalom hatása is észrevehető: Péld 1:16; 16:17. Itt van szó arról, hogy aki gonosz „úton” jár, nem jut „békességre”, hanem veszedelembe kerül és másokat is bajba dönt. A gyülekezeten belül élő gonoszok az egész gyülekezet életét veszélyeztetik!</text:span><text:span text:style-name="T24"> Tritoésaiás a régi próféták feddőbeszédeihez hasonlóan a jogrend megrontásával vádolja népe gonosz vezetőit</text:span><text:span text:style-name="T7">, Ézs 1:17; 5:7.8; 10:1.2; Jer 22:3; Ám 2:6–8. Itt </text:span><text:span text:style-name="T16">újból azt látjuk, hogy a szakadék Izráelen belül van. Izráel kegyesei állnak szemben Izráel bűnös vezetőivel.</text:span></text:p>
      <text:p text:style-name="Átvett_20_anyagok_20_-_20_textusbővítésre"><text:span text:style-name="T7">9–15a. Itt </text:span><text:span text:style-name="T24">két kisebb egységet különböztethetünk meg: a 9–11 és a 12–15a verseket.</text:span><text:span text:style-name="T7"> </text:span><text:span text:style-name="T16">A perikopa azt mutatja, hogy a gyülekezet megértette és elfogadta a prófétai feddőbeszédet.</text:span><text:span text:style-name="T7"> </text:span><text:span text:style-name="T16">A </text:span><text:span text:style-name="T18">fogság utáni kor</text:span><text:span text:style-name="T16"> sok-sok csalódása és nyomorúsága a nép bűne miatt van! Ezért várnak hiába az üdvösség idejének az eljövetelére</text:span><text:span text:style-name="T24">, Jer 14:19; ezért „tántorognak”, JSir 4:14; ezért hasonlítanak a halottakhoz, akik „sötétben ülnek” (így olvasható a 10. v. nehéz </text:span><text:span text:style-name="Félig_20_kiemelt"><text:span text:style-name="T24">bá’asmanním</text:span></text:span><text:span text:style-name="T24"> szava: </text:span><text:span text:style-name="Félig_20_kiemelt"><text:span text:style-name="T24">vannéséb bahasékím</text:span></text:span><text:span text:style-name="T24">).</text:span><text:span text:style-name="T7"> Hiába zúgolódnak (morognak, mint a medvék) és panaszkodnak (nyögnek, mint a galambok). – A szakasz kulcsszava a </text:span><text:span text:style-name="Félig_20_kiemelt"><text:span text:style-name="T7">ráhaq</text:span></text:span><text:span text:style-name="T7"> gyök: „távol van” (perfectum) a törvény és a szabadulás, 9.11. v. </text:span><text:span text:style-name="T16">A </text:span><text:span text:style-name="Félig_20_kiemelt"><text:span text:style-name="T16">mispát, cedáqáh, ’ór </text:span></text:span><text:span text:style-name="T16">és </text:span><text:span text:style-name="Félig_20_kiemelt"><text:span text:style-name="T16">jesú‘áh</text:span></text:span><text:span text:style-name="T16"> szavak itt az üdvösséget jelentik.</text:span></text:p>
      <text:p text:style-name="Átvett_20_anyagok_20_-_20_textusbővítésre"><text:span text:style-name="T24">A nép bűneként a 12–15a versek itt is a jogrend megromlását említik, a deuteronomiumi szóhasználat szerint. </text:span><text:span text:style-name="T16">Itt már jogi értelemben áll a </text:span><text:span text:style-name="Félig_20_kiemelt"><text:span text:style-name="T16">mispát</text:span></text:span><text:span text:style-name="T16"> és a </text:span><text:span text:style-name="Félig_20_kiemelt"><text:span text:style-name="T16">cedáqáh</text:span></text:span><text:span text:style-name="T16"> szó. A városok kapujánál levő tereken, ahol a közügyeket intézték, nem a törvény érvényesült, nem a becsület és hűség diadalmaskodott, hanem a hazugság és az erőszak. Ez nagymértékben elcsüggesztette a híveket. Hiszen hátrányba jutott, „zsákmányul esett”, aki távol tartotta magát a gonoszságtól. De nemcsak a híveket sértette mindez, hanem mindenekfelett Istent, a jog és igazság őrét.</text:span></text:p>
      <text:p text:style-name="P29">15b–21. <text:span text:style-name="T15">Isten nem nézi mindezt tétlenül. Látja – és megjelenik! Megjelenése az igazaknak „megváltást” hoz, a gonoszoknak pedig elsöprő ítéletet 19b, Mt 7:25.27.</text:span> <text:span text:style-name="T15">A theofánia válasz a nép panaszára és bűnbánatára, műfaj szempontjából a nemzeti panaszének egyik része.</text:span> <text:span text:style-name="T23">A perikopa jövendölés, a perfectumok prófétai perfectumok.</text:span></text:p>
      <text:p text:style-name="Átvett_20_anyagok_20_-_20_textusbővítésre"><text:span text:style-name="T16">Deuteroésaiás még a bálványokról mondta, hogy azok nem segítettek Istennek sem a teremtésben 44:24; sem a „megváltásban”, népe szabadításában 41:28. Isten egyedül vitte véghez mindezt. Itt már eschatologiai értelemben mondja a 16. vers, hogy az üdvösség megvalósításához egyedül Isten ereje elég.</text:span><text:span text:style-name="T7"> </text:span><text:span text:style-name="T16">A „közbenjáró” 53:12-</text:span><text:soft-page-break/><text:span text:style-name="T16">ben a bűnösökért imádkozó és szenvedő szolga, itt pedig azt jelenti a szó, hogy nem lép fel senki a társadalom romlottsága ellen.</text:span><text:span text:style-name="T7"> A 17. vers úgy ábrázolja az Urat, mint harcost, 42:13; 52:10. Fegyverzete az eschatologikus „igazság” és „szabadítás”, </text:span><text:span text:style-name="Félig_20_kiemelt"><text:span text:style-name="T7">cedáqáh</text:span></text:span><text:span text:style-name="T7"> és </text:span><text:span text:style-name="Félig_20_kiemelt"><text:span text:style-name="T7">jesú‘áh</text:span></text:span><text:span text:style-name="T7">, az üdvösség, Ézs 11:5; 61:10; Ef 6:13–17; 1Thessz 5:8. De fegyvere a bosszúállás és a féltékenység is. {</text:span></text:p>
      <text:p text:style-name="Átvett_20_anyagokra"><text:span text:style-name="T7">} </text:span><text:span text:style-name="T16">Megjelenése az egész embervilágnak szól. Az ítéletet az emberek cselekedetei szerint gyakorolja</text:span><text:span text:style-name="T24">, Zsolt 62:13; Jer 25:14; Hós 12:3; Róm 2:6–11. </text:span><text:span text:style-name="T16">Nem Izráel és a pogányok között </text:span><text:span text:style-name="T16">húzódik a választóvonal (Izráelnek üdvösség, a pogányoknak ítélet), hanem „megtértek” és „gonoszok” között, 20. v. Tehát Izráelen is végighúzódik ez a vonal!</text:span><text:span text:style-name="T24"> Lesznek Izráelben is olyanok, akiket elsodor az áradat, 19. v., de a többi népek között is lesznek olyanok, akik meglátják Isten dicsőségét (a 19. vers elején sok kézirat </text:span><text:span text:style-name="Félig_20_kiemelt"><text:span text:style-name="T24">vejir’u</text:span></text:span><text:span text:style-name="T24">‑t olvas: „meglátják”).</text:span></text:p>
      <text:p text:style-name="P29"><text:span text:style-name="T15">A LXX-ban a 20. vers így található: „És eljön Sionból a megváltó, és elveszi a bűnt Jákóbból”. Ennek alapján idézi ezt a verset Róm 11:26. </text:span><text:span text:style-name="T15">A megváltó itt már Jézus Krisztust jelenti.</text:span></text:p>
      <text:p text:style-name="P29"><text:span text:style-name="T17">A 21. vers töredék.</text:span><text:span text:style-name="T15"> Forma szerint prófétai elhívatást tartalmaz. Mégis a vers második fele, amely az igét és a Lelket az utódoknak ígéri, arra mutat, hogy az ígéret az egész népre vonatkozik. Az üdvösség ideje a Lélek kitöltésének az ideje lesz</text:span>, Jóel 3:1.2; az új szövetség ideje, Jer 31:31–34; Ez 36:26.27.</text:p>
      <text:p text:style-name="Könyvadatsor"><text:span text:style-name="Hivatkozás"><text:span text:style-name="T7">(</text:span></text:span><text:span text:style-name="Mű_20_címe"><text:span text:style-name="T7">A Biblia ismerete kommentársorozat</text:span></text:span><text:span text:style-name="Hivatkozás"><text:span text:style-name="T7">. </text:span></text:span><text:span text:style-name="Cégnév"><text:span text:style-name="T7">Keresztyén Ismeretterjesztő Alapítvány</text:span></text:span><text:span text:style-name="Hivatkozás"><text:span text:style-name="T7">)</text:span></text:span><text:span text:style-name="T7">:</text:span></text:p>
      <text:p text:style-name="Átvett_20_anyagok_20_réssel"><text:span text:style-name="Félig_20_kiemelt"><text:span text:style-name="T7">b.<text:tab/>A szabadulás Isten kezdeményezésére fog bekövetkezni (59. rész)</text:span></text:span></text:p>
      <text:p text:style-name="P29"><text:span text:style-name="T15">A nemzet romlottsága miatt a nemzeti szabadulásnak és jólétnek Isten kezdeményezésére kell eljönnie.</text:span> Az 59. részben az Úr megint a nép bűneiről szól, és arról, hogy ő fog gondoskodni a szabadulásról az Ábrahámmal kötött szövetség miatt.</text:p>
      <text:p text:style-name="P20"><text:span text:style-name="T7">(1) Az Úr meg tud szabadítani. </text:span><text:span text:style-name="Kiemelt"><text:span text:style-name="T7">59:1. </text:span></text:span><text:span text:style-name="T7">A próféta emlékeztette a nemzetet, hogy </text:span><text:span text:style-name="Kiemelt"><text:span text:style-name="T7">az </text:span></text:span><text:span text:style-name="Kiemelt"><text:span text:style-name="T11">Úr</text:span></text:span><text:span text:style-name="Kiemelt"><text:span text:style-name="T7"> </text:span></text:span><text:span text:style-name="T7">meg tudja </text:span><text:span text:style-name="Kiemelt"><text:span text:style-name="T7">segíteni </text:span></text:span><text:span text:style-name="T7">őket nehéz körülményeik ellenére. Elég erős ő, </text:span><text:span text:style-name="Kiemelt"><text:span text:style-name="T7">keze </text:span></text:span><text:span text:style-name="T7">(vö. 16. v.; lásd magyarázat a 40:10-nél) </text:span><text:span text:style-name="Kiemelt"><text:span text:style-name="T7">nem rövid. </text:span></text:span><text:span text:style-name="T7">Igazán törődik népével, nem </text:span><text:span text:style-name="Kiemelt"><text:span text:style-name="T7">süket. </text:span></text:span><text:span text:style-name="T7">Tehát Izráelnek egyszerűen segítségül kell hívnia Istent, és ő eljön, hogy megmentse.</text:span></text:p>
      <text:p text:style-name="P20"><text:span text:style-name="T7">(2) Izráel lelki romlottsága (59:2-15a). </text:span><text:span text:style-name="Kiemelt"><text:span text:style-name="T7">59:2-8. Igaz, hogy </text:span></text:span><text:span text:style-name="T7">az Úr meg tudja szabadítani népét, de a próféta ezt mondja: </text:span><text:span text:style-name="Kiemelt"><text:span text:style-name="T16">bűneitek választottak el titeket Istenetektől </text:span></text:span><text:span text:style-name="T16">(vö. Zsolt 66:18; Péld 28:9). Bár Isten képes arra, hogy </text:span><text:span text:style-name="Kiemelt"><text:span text:style-name="T16">meghallja </text:span></text:span><text:span text:style-name="T16">őket (Ézs 59:1), mégis úgy dönt, hogy </text:span><text:span text:style-name="Kiemelt"><text:span text:style-name="T16">nem </text:span></text:span><text:span text:style-name="T16">teszi meg (2. v.). A bűn megakadályozza az ima meghallgatását (vö. Zsolt 66:18).</text:span><text:span text:style-name="T24"> Ezek közé a bűnök közé tartozott a gyilkosság, a hazugság, az igazságtalanság (vö. Ézs 59:9, 11, 14-15) és a </text:span><text:span text:style-name="Kiemelt"><text:span text:style-name="T24">gonosz </text:span></text:span><text:span text:style-name="T24">tervek (3-4. v.). </text:span><text:span text:style-name="T7">Cselekedeteik olyanok voltak, mint a halálos mérgű kígyók </text:span><text:span text:style-name="Kiemelt"><text:span text:style-name="T7">(viperák </text:span></text:span><text:span text:style-name="T7">és </text:span><text:span text:style-name="Kiemelt"><text:span text:style-name="T7">mérges kígyók), </text:span></text:span><text:span text:style-name="T7">mert kárt okoztak egymásnak. </text:span><text:span text:style-name="T16">Amint az emberek átlátnak </text:span><text:span text:style-name="Kiemelt"><text:span text:style-name="T16">a pókhálón, </text:span></text:span><text:span text:style-name="T16">ami ezért nem alkalmas </text:span><text:span text:style-name="Kiemelt"><text:span text:style-name="T16">ruhának </text:span></text:span><text:span text:style-name="T16">(6. v.), ugyanúgy Isten átlát </text:span><text:span text:style-name="Kiemelt"><text:span text:style-name="T16">erőszakos tetteiken, </text:span></text:span><text:span text:style-name="T16">és megítéli őket.</text:span><text:span text:style-name="T7"> Sietnek </text:span><text:span text:style-name="Kiemelt"><text:span text:style-name="T7">gonosz </text:span></text:span><text:span text:style-name="T7">dolgokat tenni, és </text:span><text:span text:style-name="Kiemelt"><text:span text:style-name="T7">ártanak </text:span></text:span><text:span text:style-name="T7">egymásnak (7. v.). Állandóan gonosz </text:span><text:span text:style-name="Kiemelt"><text:span text:style-name="T7">ösvényeken </text:span></text:span><text:span text:style-name="T7">járnak, ezért nem ismerik a </text:span><text:span text:style-name="Kiemelt"><text:span text:style-name="T7">békességet </text:span></text:span><text:span text:style-name="T7">(vö. 48:22; 57:20-21).</text:span></text:p>
      <text:p text:style-name="P20"><text:span text:style-name="Kiemelt"><text:span text:style-name="T7">59:9-15a. </text:span></text:span><text:span text:style-name="T7">Itt a próféta többes szám első személyt használ, és így azonosul a néppel (vö. 6:5). Izráel romlott lelkileg, </text:span><text:span text:style-name="Kiemelt"><text:span text:style-name="T7">igazság</text:span></text:span><text:span text:style-name="T7"> (vö. 59:4, 11, 14-15) </text:span><text:span text:style-name="Kiemelt"><text:span text:style-name="T7">és törvény nélkül </text:span></text:span><text:span text:style-name="T7">van, mintha </text:span><text:span text:style-name="Kiemelt"><text:span text:style-name="T7">sötétségben</text:span></text:span><text:span text:style-name="T7"> élne </text:span><text:span text:style-name="Kiemelt"><text:span text:style-name="T7">vakon</text:span></text:span><text:span text:style-name="T7"> és </text:span><text:span text:style-name="Kiemelt"><text:span text:style-name="T7">süketen</text:span></text:span><text:span text:style-name="T7">. Ezért aztán az elnyomottak </text:span><text:span text:style-name="Kiemelt"><text:span text:style-name="T7">morognak..., mint a medvék, és nyögdécselnek, mint a galambok. Törvényességet</text:span></text:span><text:span text:style-name="T7"> és segítséget akartak, </text:span><text:span text:style-name="Kiemelt"><text:span text:style-name="T7">de nincs </text:span></text:span><text:span text:style-name="T7">(11. v.). </text:span><text:span text:style-name="T24">Ézsaiás megvallja, hogy a nép közismert </text:span><text:span text:style-name="Kiemelt"><text:span text:style-name="T24">sok bűnéről </text:span></text:span><text:span text:style-name="T24">és szándékos lázadásáról (vö. 1:5; 58:1), mert az Úr ellen hazudik igazságtalanul és becstelenül (59:12-15a).</text:span></text:p>
      <text:p text:style-name="P20"><text:span text:style-name="T7">(3) Az Úr megígéri, hogy segít Izráelen (59:15b-21). </text:span><text:span text:style-name="Kiemelt"><text:span text:style-name="T7">59:15b-16a. </text:span></text:span><text:span text:style-name="T7">A romlottság miatt (2-15a) senki más, csak </text:span><text:span text:style-name="Kiemelt"><text:span text:style-name="T7">az ÚR </text:span></text:span><text:span text:style-name="T7">tudja megszabadítani a nemzetet. Az Úr </text:span><text:span text:style-name="Kiemelt"><text:span text:style-name="T7">rossznak ítélte </text:span></text:span><text:span text:style-name="T7">a nép igazságtalanságát (vö. 4, 9, 11, 14. v.) és </text:span><text:span text:style-name="Kiemelt"><text:span text:style-name="T7">látta, hogy nincs ott senki..., aki közbelépjen, </text:span></text:span><text:span text:style-name="T7">azaz közbenjárjon Izráelért. </text:span><text:span text:style-name="T16">Ézsaiás nem azt mondja, hogy az Úr nem akar segíteni, hanem azt, hogy Izráel teljesen képtelen segíteni magán. Csak Isten tud segíteni rajta. Ez érvényes a megváltás minden területére. Senki sem tudja megváltani önmagát. Csak Isten képes megbocsátani a bűnt, és megváltoztatni az ember szívét.</text:span></text:p>
      <text:p text:style-name="P20"><text:span text:style-name="Kiemelt"><text:span text:style-name="T7">59:16b-20. </text:span></text:span><text:span text:style-name="T7">Isten karja (vö. 1. v. és magyarázat a 40:10-nél), azaz hatalma </text:span><text:span text:style-name="Kiemelt"><text:span text:style-name="T7">segít neki</text:span></text:span><text:span text:style-name="T7"> lelkileg és testileg egyaránt (a „neki” kifejezés Izráelre vonatkozik). Isten, mint egy harcos, elindul, hogy harcoljon népéért. </text:span><text:span text:style-name="Kiemelt"><text:span text:style-name="T7">Igazság</text:span></text:span><text:span text:style-name="T7"> a </text:span><text:span text:style-name="Kiemelt"><text:span text:style-name="T7">páncélja</text:span></text:span><text:span text:style-name="T7"> és „szabadítás” (Károli) a </text:span><text:span text:style-name="Kiemelt"><text:span text:style-name="T7">sisakja</text:span></text:span><text:span text:style-name="T7"> (vö. Pál hasonlata az Ef 6:14, 17-ben). Isten további </text:span><text:span text:style-name="Kiemelt"><text:span text:style-name="T7">ruhái</text:span></text:span><text:span text:style-name="T7"> a </text:span><text:span text:style-name="Kiemelt"><text:span text:style-name="T7">bosszúállás</text:span></text:span><text:span text:style-name="T7"> és </text:span><text:span text:style-name="Kiemelt"><text:span text:style-name="T7">felindulás</text:span></text:span><text:span text:style-name="T7">. Ez a vers (Ézs 59:17) azt jelenti, hogy Isten biztosítja az igazságot és a szabadítást (vö. 16. v.) népének, és felindultan végrehajtja bosszúját </text:span><text:span text:style-name="Kiemelt"><text:span text:style-name="T7">ellenségein</text:span></text:span><text:span text:style-name="T7"> (18. v.). Emiatt az emberek mindenütt el fogják ismerni </text:span><text:span text:style-name="Kiemelt"><text:span text:style-name="T7">dicsőségét</text:span></text:span><text:span text:style-name="T7">, mindenek felett álló fenségét és erejét (ami olyan, </text:span><text:span text:style-name="Kiemelt"><text:span text:style-name="T7">mint egy</text:span></text:span><text:span text:style-name="T7"> elszabadult </text:span><text:span text:style-name="Kiemelt"><text:span text:style-name="T7">sebes folyam</text:span></text:span><text:span text:style-name="T7">). {</text:span></text:p>
      <text:p text:style-name="Átvett_20_anyagokra"><text:span text:style-name="T7">} Amikor </text:span><text:span text:style-name="Kiemelt"><text:span text:style-name="T7">az </text:span></text:span><text:span text:style-name="Kiemelt"><text:span text:style-name="T11">Úr</text:span></text:span><text:span text:style-name="T7"> végrehajtja az ítéletet ellenségein (Krisztus második eljövetelekor), a Messiás </text:span><text:span text:style-name="Kiemelt"><text:span text:style-name="T7">eljön Sionhoz</text:span></text:span><text:span text:style-name="T7">. Ő lesz a </text:span><text:span text:style-name="Kiemelt"><text:span text:style-name="T7">Megváltója</text:span></text:span><text:span text:style-name="T7"> (lásd magyarázat a 41:14-nél) azoknak az izráelieknek, akik bűnbánattal hozzá fordulnak (59:20). Ézsaiás ezzel a reményteljes jövővel biztat megtérésre.</text:span></text:p>
      <text:p text:style-name="Átvett_20_anyagokra"><text:span text:style-name="Kiemelt"><text:span text:style-name="T7">59:21. </text:span></text:span><text:span text:style-name="T7">Amikor a Messiás visszatér ítélettel (18. v.), életbe lép </text:span><text:span text:style-name="Kiemelt"><text:span text:style-name="T7">szövetsége</text:span></text:span><text:span text:style-name="T7"> (amit máshol új szövetségnek nevez a Szentírás, Jer 31:31), kiönti </text:span><text:span text:style-name="Kiemelt"><text:span text:style-name="T7">lelkét</text:span></text:span><text:span text:style-name="T7"> a hívő izráeliekre (vö. Ez 36:27a; Jóel </text:span><text:soft-page-break/><text:span text:style-name="T7">3:2), és beszédeit szívükbe ülteti (Jer 31:33-34; Ez 36:27b).</text:span></text:p>
      <text:p text:style-name="Könyvadatsor"><text:span text:style-name="Hivatkozás"><text:span text:style-name="T7">(</text:span></text:span><text:span text:style-name="Név_20_hivatkozásban"><text:span text:style-name="T7">Arno C. Gaebelein</text:span></text:span><text:span text:style-name="Hivatkozás"><text:span text:style-name="T7">: </text:span></text:span><text:span text:style-name="Mű_20_címe"><text:span text:style-name="T7">Ószövetségi kommentár</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P9"><text:span text:style-name="T7">59. FEJEZET<text:line-break/></text:span><text:span text:style-name="Félig_20_kiemelt"><text:span text:style-name="T7">Hitehagyás és bűnvallás, Jahve közbelépése és a Megváltó eljövetele</text:span></text:span></text:p>
      <text:p text:style-name="P22">1.<text:tab/>A nép szánalmas állapota (59,1-8)</text:p>
      <text:p text:style-name="P21">2.<text:tab/>A bűnvallás (59,9-15)</text:p>
      <text:p text:style-name="P21">3.<text:tab/>Jahve közbelépése (59,16-19)</text:p>
      <text:p text:style-name="P21">4.<text:tab/>A Megváltó eljövetele (59,20-21)</text:p>
      <text:p text:style-name="P24"><text:span text:style-name="T15">Először a népnek a végső időben tapasztalható romlottsága van leírva. De munkában van a kegyelem, és a nép egy része bevallja a bűneit.</text:span><text:span text:style-name="T23"> Megvallják, hogy sötétségben vannak, hogy vakok, hogy botladoznak és hasonlóak a halotthoz. Megvallják, hogy a szabadulás távol van tőlük. Bevallják hazugságukat, eltávolodásukat Istentől és lázadásukat. Ez jövőbeli megtérésük. Jahve látja ezt és közbelép. Személyesen válaszol a bűnvallásra. Eljön, hogy megfizessen az ellenségeknek. Jön hatalmas, ítélő erővel. Ennek eredményeképpen félik a nevét.</text:span> {</text:p>
      <text:p text:style-name="P29">} <text:span text:style-name="T15">Ezután jön el a Megváltó a Sionra, és megjelenik azoknak üdvösségére, akik megtértek a törvényszegésből. </text:span><text:span text:style-name="T15">Hasonlítsuk össze ezt a Róm 11,25-32-vel!</text:span></text:p>
      <text:p text:style-name="Könyvadatsor"><text:span text:style-name="Hivatkozás"><text:span text:style-name="T7">(</text:span></text:span><text:span text:style-name="Mű_20_címe"><text:span text:style-name="T7">Jeromos Bibliakommentár</text:span></text:span><text:span text:style-name="Hivatkozás"><text:span text:style-name="T7">. </text:span></text:span><text:span text:style-name="Cégnév"><text:span text:style-name="T7">Szent Jeromos Katolikus Bibliatársulat</text:span></text:span><text:span text:style-name="Hivatkozás"><text:span text:style-name="T7">)</text:span></text:span><text:span text:style-name="T7">:</text:span></text:p>
      <text:p text:style-name="Átvett_20_anyagok_20_-_20_textusbővítésre"><text:span text:style-name="Kiemelt"><text:span text:style-name="T26">9-15a.</text:span></text:span><text:span text:style-name="T7"> A közösségi bűnvallomásban beismerik, hogy a bűn által eltávolodtak Isten igazságától (40,14). </text:span><text:span text:style-name="Kiemelt"><text:span text:style-name="T26">12. </text:span></text:span><text:span text:style-name="T7">E vers egyes részei beépültek a Zsolt 51,5-be; mindkét szakasz gazdag szókincscsel rendelkezik a bűnre vonatkozóan. </text:span><text:span text:style-name="Kiemelt"><text:span text:style-name="T26">13. </text:span></text:span><text:span text:style-name="Félig_20_kiemelt"><text:span text:style-name="T16">engedetlenség:</text:span></text:span><text:span text:style-name="T16"> A szeretet, az igazság és a becsületesség megsértése az istentagadáshoz vezet.</text:span><text:span text:style-name="T7"> 15b-20. </text:span><text:span text:style-name="T24">TrIz összekapcsol egy nagyon ősi kultikus hagyományt Jahvéról, mint harcosról és királyról (51,9-10; Kiv 15; Zsolt 24) egy igazságosságért való prófétai könyörgéssel (40,3).</text:span><text:span text:style-name="T7"> </text:span><text:span text:style-name="Kiemelt"><text:span text:style-name="T26">17. </text:span></text:span><text:span text:style-name="T7">A szimbolikus páncélviselés nagymértékben befolyásolta a biblikus irodalmat (Bölcs 5,17-23; 1Tessz 5,8; Ef 6,14-17). </text:span><text:span text:style-name="Kiemelt"><text:span text:style-name="T26">19. </text:span></text:span><text:span text:style-name="Félig_20_kiemelt"><text:span text:style-name="T7">dicsőségét:</text:span></text:span><text:span text:style-name="T7"> Isten megváltó jelenlétét jelenti (40,3). {</text:span></text:p>
      <text:p text:style-name="Átvett_20_anyagokra"><text:span text:style-name="T7">} </text:span><text:span text:style-name="Kiemelt"><text:span text:style-name="T26">20. </text:span></text:span><text:span text:style-name="Félig_20_kiemelt"><text:span text:style-name="T7">megváltóként:</text:span></text:span><text:span text:style-name="T7"> Vö. 41,14; 43,1; 44,22. </text:span><text:span text:style-name="Kiemelt"><text:span text:style-name="T26">21.</text:span></text:span><text:span text:style-name="T7"> </text:span><text:span text:style-name="T18">Egy későbbi szerkesztőtől származó megerősítés</text:span><text:span text:style-name="T7"> (vö. 50,10; 54,17b), híd a következő költemény-sorozat felé, amelyben helyet kap TrIz felkenése a lélek által (61,1-3). A „te” vonatkozhat az egész közösségre, amely megkapja a lelket (Ez 37,1-14), vagy a próféták egy csoportjára (MTörv 18,15; Iz 42,1).</text:span></text:p>
      <text:p text:style-name="Könyvadatsor"><text:span text:style-name="Hivatkozás"><text:span text:style-name="T7">(</text:span></text:span><text:span text:style-name="Mű_20_címe"><text:span text:style-name="T7">Biblia — Magyarázó jegyzetekkel</text:span></text:span><text:span text:style-name="Hivatkozás"><text:span text:style-name="T7">. </text:span></text:span><text:span text:style-name="Cégnév"><text:span text:style-name="T7">Magyar Bibliatársulat, Kálvin Kiadó</text:span></text:span><text:span text:style-name="Hivatkozás"><text:span text:style-name="T7">)</text:span></text:span><text:span text:style-name="T7">:</text:span></text:p>
      <text:p text:style-name="Átvett_20_anyagok_20_-_20_textusbővítés_20_réssel"><text:span text:style-name="T7">A próféta válasza bizonyára az 1k. v.-ből következő ínséges helyzethez kapcsolódik, amelyet külső </text:span><text:span text:style-name="Félig_20_kiemelt"><text:span text:style-name="T7">ellenség </text:span></text:span><text:span text:style-name="T7">fenyegetése okoz. De az is elképzelhető, s ez az 58. r.-ből ismert szituáció alapján kézenfekvő, hogy Isten beavatkozása miatt támadt az </text:span><text:span text:style-name="T11">Úr</text:span><text:span text:style-name="T7"> </text:span><text:span text:style-name="Félig_20_kiemelt"><text:span text:style-name="T7">ellensége</text:span></text:span><text:span text:style-name="T7"> azok ellen, akik nem fordulnak el a kipellengérezett bűnöktől, és ezzel kizárják magukat a →Sionból és Isten népe közösségéből (20. v.; Jákób és megváltó; vö. 41,14). — A bosszúállás ruhája és a felindulás köpenye (17. v.) Isten minden jogtalanságot megbüntetni akaró izzó kívánságát kifejező képek.</text:span></text:p>
      <text:p text:style-name="Átvett_20_anyagok_20_réssel"><text:span text:style-name="T7">Isten nem vonja vissza </text:span><text:span text:style-name="Félig_20_kiemelt"><text:span text:style-name="T7">→Lelke </text:span></text:span><text:span text:style-name="T7">által a próféta szájába adott </text:span><text:span text:style-name="Félig_20_kiemelt"><text:span text:style-name="T7">igéket; </text:span></text:span><text:span text:style-name="T7">sőt érvényesek maradnak a következő generációkra is. Ez határozott ígéret </text:span><text:span text:style-name="Félig_20_kiemelt"><text:span text:style-name="T7">(</text:span></text:span><text:span text:style-name="T7">→</text:span><text:span text:style-name="Félig_20_kiemelt"><text:span text:style-name="T7">szövetség).</text:span></text:span></text:p>
      <text:p text:style-name="Könyvadatsor"><text:span text:style-name="Hivatkozás"><text:span text:style-name="T7">(</text:span></text:span><text:span text:style-name="Név_20_hivatkozásban"><text:span text:style-name="T7">Szabó Andor</text:span></text:span><text:span text:style-name="Hivatkozás"><text:span text:style-name="T7">: </text:span></text:span><text:span text:style-name="Mű_20_címe"><text:span text:style-name="T7">Lábam előtt mécses a Te igéd</text:span></text:span><text:span text:style-name="Hivatkozás"><text:span text:style-name="T7">. </text:span></text:span><text:span text:style-name="Cégnév"><text:span text:style-name="T7">Kálvin Kiadó</text:span></text:span><text:span text:style-name="Hivatkozás"><text:span text:style-name="T7">)</text:span></text:span><text:span text:style-name="T7">:</text:span></text:p>
      <text:p text:style-name="P9"><text:span text:style-name="Kiemelt"><text:span text:style-name="T7">HALÁLOS ELZÁRTSÁG</text:span></text:span></text:p>
      <text:p text:style-name="P10"><text:span text:style-name="Félig_20_kiemelt"><text:span text:style-name="T7">Ézsaiás 59.</text:span></text:span></text:p>
      <text:p text:style-name="P24">A két évszázadot átívelő ézsaiási tanítás elemei ismerhetők fel a fejezetben. A 3. vers az 1,15-re emlékeztet; az 1. vers az 50,2-re tekint vissza. Tovább olvasva, mintha a Zsoltárok könyve panaszait hallanánk (Zsolt 1. 12,1-5. 14. <text:soft-page-break/>36,1-5. 53. 55. 58,1-6 stb.).</text:p>
      <text:p text:style-name="P19"><text:span text:style-name="T15">A próféta hasonlatai eredetiek és találóak: „Pókhálójukból nem lesz ruha” (5k).</text:span><text:span text:style-name="T15"> „Tapogatjuk a falat, mint a vakok ... Morgunk mindnyájan, mint a medvék” (10k).</text:span> <text:span text:style-name="T15">Vitába száll a kétkedőkkel, akik Istent vádolják süketséggel, s azzal, hogy karja túl rövid a segítségre. Holott a bűneik választják el őket Istentől; s a próféta nevén nevezi a bűnöket.</text:span><text:span text:style-name="T15"> Célja pedig az, hogy így üssön rést a válaszfalon, amelyet önmaguk körül építettek. Foglyai tulajdon sötétségüknek.</text:span><text:span text:style-name="T15"> Kint világos dél van, s ők bent vaksin botladoznak. Hiába nyögnek és morognak, bezártságuk oka ők maguk.</text:span> <text:span text:style-name="T15">Szemléletesen beszél az ige a bűnről: Istentől elválasztó fal az és szuroksötét zárka, amelybe az ember bezárta önmagát.</text:span> — A maga nemében egyedülálló ez a fejezet.</text:p>
      <text:p text:style-name="Átvett_20_anyagok_20_-_20_textusbővítésre"><text:span text:style-name="T16">Ha a nyögdécselés és a mormogás nem segít, talán a bűnbánat használ? A 12k. bűnvallása őszintén feltárt mélységekből tör elő. Egész katalógusa a bűn, erőszak és lázadás ÓSZ‑i neveinek. Az indoklás, hogy </text:span><text:span text:style-name="Félig_20_kiemelt"><text:span text:style-name="T16">ezért </text:span></text:span><text:span text:style-name="T16">nem ér el hozzájuk az igazság (9) még a 14k. bevezető szavának is felfogható. Olyan módon most már, hogy a bűnvallásban a fejükre nőtt rossznak a következményeit is belátják.</text:span><text:span text:style-name="T7"> Van olyan helyzet, mikor a hűség és becsület, a romlottság egész hálózata miatt vereségre kell hogy számítson.</text:span></text:p>
      <text:p text:style-name="P19"><text:span text:style-name="T15">Nem értendő félre, de ezt a falat bűnbánattal sem lehet áttörni, hacsak az Úr észre nem veszi a bentrekedt vergődését. A bűnbánat a kezdet, de külső segítség is szükséges.</text:span><text:span text:style-name="T23"> S az Úr csodálkozik, hogy senki sincs, aki közbelépne. Ekkor ölti fel ő maga a fegyvereit, s akadályt nem ismerve teremt rendet. Megváltóként érkezik a Sionhoz.</text:span></text:p>
      <text:p text:style-name="P29"><text:span text:style-name="T15">A maradék nép a fogság után nem világrengető történelmi fordulatokban kapja az Úr segítségét. Elég, ha megnyugszik a Lélek rajtuk, s folyamatosan szájukba adatik az ige</text:span> (21).</text:p>
      <text:p text:style-name="P28">A bűnbánat az igében és a Lélek ajándékában találkozhat szabadításra érkező Urával.</text:p>
      <text:p text:style-name="Könyvadatsor"><text:span text:style-name="Hivatkozás"><text:span text:style-name="T7">(</text:span></text:span><text:span text:style-name="Név_20_hivatkozásban"><text:span text:style-name="T7">J. N. Darby</text:span></text:span><text:span text:style-name="Hivatkozás"><text:span text:style-name="T7">: </text:span></text:span><text:span text:style-name="Mű_20_címe"><text:span text:style-name="T7">A Biblia könyveinek áttekintése</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Átvett_20_anyagok_20_réssel"><text:span text:style-name="Kiemelt"><text:span text:style-name="T7">58. és 59. fejezet</text:span></text:span></text:p>
      <text:p text:style-name="Átvett_20_anyagok_20_réssel"><text:span text:style-name="Kiemelt"><text:span text:style-name="T7">A jelenlegi bűn és képmutatás elítélése</text:span></text:span></text:p>
      <text:p text:style-name="P23"><text:span text:style-name="Kiemelt"><text:span text:style-name="T7">E</text:span></text:span><text:span text:style-name="T7">zek az erkölcsi megfontolások azonban kiváltják a Szellem felháborodását Izráelnek a prófécia idejére jellemző állapota miatt — bűnük és képmutatásuk miatt, amellyel azt színlelik, hogy Jahvét szolgálják (58. és 59. fejezet). </text:span><text:span text:style-name="T16">Isten kifogásolja, hogy bizalmukat külső formákba vetették, és az áldást az engedelmesség feltételéhez köti. Nem Jahve keze rövid, nem is az ő füle süket, hanem a nép gonoszsága gátolta meg az áldást, és hoz rájuk ítéletet.</text:span><text:span text:style-name="T7"> Mégis, amikor mindnyájan elbuktak, és nem volt ott senki, aki megmaradt volna igaznak, Jahve maga lép közbe szuverenitásában és erejében. Szétzúzza ellenségeit és megítéli a szigeteket, úgyhogy nevét félni fogják az egész földön. {</text:span></text:p>
      <text:p text:style-name="P30">} A Megváltó eljön Sionhoz és Jákób megtérő bűnöseihez. Ezután az áldás maradandó lesz, és a Szent Szellem jelenléte Jákób magvával marad örökre.</text:p>
      <text:p text:style-name="Könyvadatsor"><text:span text:style-name="Hivatkozás"><text:span text:style-name="T7">(</text:span></text:span><text:span text:style-name="Név_20_hivatkozásban"><text:span text:style-name="T7">Cornelis van der Waal</text:span></text:span><text:span text:style-name="Hivatkozás"><text:span text:style-name="T7">: </text:span></text:span><text:span text:style-name="Mű_20_címe"><text:span text:style-name="T7">Kutassátok az Írásokat!</text:span></text:span><text:span text:style-name="Hivatkozás"><text:span text:style-name="T7"> </text:span></text:span><text:span text:style-name="Cégnév"><text:span text:style-name="T7">Iránytű Kiadó</text:span></text:span><text:span text:style-name="Hivatkozás"><text:span text:style-name="T7">)</text:span></text:span><text:span text:style-name="T7">:</text:span></text:p>
      <text:p text:style-name="Átvett_20_anyagok_20_-_20_textusbővítés_20_réssel"><text:span text:style-name="Félig_20_kiemelt"><text:span text:style-name="T7">Kétélű kard. </text:span></text:span><text:span text:style-name="T7">Az ige kétélű, kifent kard. Az a bizonyos ellentét itt is érzékelhető. Nincsen egyetemes, automatikus megváltás és kiengesztelés. Igen, az Úr megváltást ígér a fogságban élő zsidóknak, de feltétlenül megkívánja tőlük, hogy az Úr akaratával összhangban éljenek.</text:span></text:p>
      <text:p text:style-name="P19">Nagyon hamar kiderül, hogy a zsidók háztája körül bizony sok minden nincs rendben! Az 57-59. rész meglehetősen lesújtó képet nyújt — az igazságosság hiánya, bálványimádás, a szombat megtörése stb. mind Izráel ellen szólnak. Ezért Ézsaiás így szól a nép nevében: „Bizony, sok bűnt követtünk el veled szemben, vétkeink ellenünk beszélnek” (59:12).</text:p>
      <text:p text:style-name="P19">A látóhatár elborul. Vannak még, akik szabadulásra vágynak? — Íme, keleten már hajnalodik! Sőt, a fény az egész világot végigpásztázza, mert az Úr veszi kezébe a kezdeményezést a világ megváltásában. Azok számára, akik Jákóbban megtérnek, az Úr Szabadítóként jelenik meg (Id. 59:15-62:12).</text:p>
      <text:p text:style-name="Átvett_20_anyagok_20_-_20_textusbővítés_20_réssel"><text:span text:style-name="Félig_20_kiemelt"><text:span text:style-name="T7">Az üdvösség sisakja. </text:span></text:span><text:span text:style-name="T7">Szembetűnő kijelentést olvasunk ebben az összefüggésben: </text:span><text:span text:style-name="T16">„Felöltötte az igazságot mint páncélt, védelmező sisak van a fején” (ld Ézsaiás 59:17). Ez a „védelmező sisak” (vagy az „üdvösség sisakja”) tehát annak a jele, hogy az igazságnak megváltó jelentősége van.</text:span></text:p>
      <text:p text:style-name="Átvett_20_anyagok_20_-_20_textusbővítésre"><text:span text:style-name="T16">Luther Mártonnak komoly küzdelmébe került, míg megértette ezt a kifejezést. Isten igazságos, s ezért megbünteti a bűnt ― érvelt. Kicsoda állhat meg tehát, ha Isten felölti az igazságot mint páncélt? — Luther számára végül akkor oldódott meg a kérdés, amikor a Római levél 1. rész 17. versében azt olvasta, hogy Isten a maga igazságát az </text:span><text:span text:style-name="Félig_20_kiemelt"><text:span text:style-name="T16">evangéliumban </text:span></text:span><text:span text:style-name="T16">nyilatkoztatja ki.</text:span></text:p>
      <text:p text:style-name="Átvett_20_anyagok_20_-_20_textusbővítésre"><text:span text:style-name="T7">Isten igazságának tehát megváltó ereje van a bűnösök számára — feltéve ha hisznek. </text:span><text:span text:style-name="Félig_20_kiemelt"><text:span text:style-name="T7">Igazságának </text:span></text:span><text:span text:style-name="T7">köszönhetően </text:span><text:span text:style-name="Félig_20_kiemelt"><text:span text:style-name="T7">kegyelme </text:span></text:span><text:span text:style-name="T7">még a legsötétebb bűnön is át tud hatolni.</text:span></text:p>
      <text:p text:style-name="P29">Sionban összpontosul minden nép sorsa. Megkezdődik a „jóbél év”, és ezzel minden jóra <text:soft-page-break/>fordul. {</text:p>
      <text:p text:style-name="P19">} Sion leánya már nem emelhet panaszt, hogy az Úr elhagyta őt, és országa nem nevezhető többé pusztaságnak. Polgárait most már úgy hívják, hogy „az Úr megváltottai”, Sion városának új neve pedig így hangzik: „sokat látogatott város, nem elhagyatott” (62:12). {</text:p>
      <text:p text:style-name="P29">} <text:span text:style-name="T23">Ahogy a Jelenések könyve 21. részét olvassuk, igen sok visszhangot találunk benne Ézsaiás könyvének ebből a néhány részéből, mert az újszövetségi egyház jövőjéről szóló éneke ezekre a költői képekre támaszkodik.</text:span></text:p>
      <text:p text:style-name="Könyvadatsor"><text:span text:style-name="Hivatkozás"><text:span text:style-name="T7">(</text:span></text:span><text:span text:style-name="Név_20_hivatkozásban"><text:span text:style-name="T7">Pat </text:span></text:span><text:span text:style-name="Hivatkozás"><text:span text:style-name="T27">és </text:span></text:span><text:span text:style-name="Név_20_hivatkozásban"><text:span text:style-name="T7">David Alexander [</text:span></text:span><text:span text:style-name="Hivatkozás"><text:span text:style-name="T27">szerk.</text:span></text:span><text:span text:style-name="Név_20_hivatkozásban"><text:span text:style-name="T27">]</text:span></text:span><text:span text:style-name="Hivatkozás"><text:span text:style-name="T7">: </text:span></text:span><text:span text:style-name="Mű_20_címe"><text:span text:style-name="T7">Kézikönyv a Bibliához</text:span></text:span><text:span text:style-name="Hivatkozás"><text:span text:style-name="T7">. </text:span></text:span><text:span text:style-name="Cégnév"><text:span text:style-name="T7">Scolar Kiadó</text:span></text:span><text:span text:style-name="Hivatkozás"><text:span text:style-name="T7">)</text:span></text:span><text:span text:style-name="T7">:</text:span></text:p>
      <text:p text:style-name="Átvett_20_anyagok_20_réssel"><text:span text:style-name="Kiemelt"><text:span text:style-name="T7">56,9-59,21 Izrael bírálata</text:span></text:span></text:p>
      <text:p text:style-name="P12">A valóság messze áll az ideálisnak mondhatótól (58,1-8). A szellemi és világi vezetők egyaránt gyengekezűekké váltak, és elhanyagolták kötelességüket (56,9-12). A nép lelkét bűnök sora terheli — a vádak sajátosan jellemzőek. Kánaánita isteneket imádtak, áldozatot mutattak be a hegy tetején lévő oltárnál, és szexuális rítusokban, gyermekáldozatokban vettek részt (57,413; lásd 2Krón 33,1-9). Ezzel gúnyt űznek vallási szokásaikból — beleértve a szigorú böjtöt is —, s nemcsak Istent, embertársaikat sem szeretik (58).</text:p>
      <text:p text:style-name="P19">Az 59. fejezetben kristályosodik ki a dolog lényege. <text:span text:style-name="T15">A próféta rámutat, hogy a népet bűnei választják el Istentől (59,1-2). A társadalmat romlottsággal vádolja, s vádját hazugságaikkal, becstelenségükkel, igazságtalanságukkal, ellenségeskedésükkel és erőszakosságukkal indokolja (1-8).</text:span><text:span text:style-name="T15"> Ha megvalljuk bűneinket (9-15a), Isten mérlegeli, miként ítéljen meg bennünket (15b-21).</text:span></text:p>
      <text:p text:style-name="P19"><text:span text:style-name="T15">Ezekben a fejezetekben két út tárul elénk: az igazságos Istennek engedelmeskedők áldáshoz vezető ösvénye, valamint az engedetlenséget választók (gonoszok/bűnösök) pusztuláshoz vezető veszélyes útja.</text:span> {</text:p>
      <text:p text:style-name="P29">} A próféta közérthetően megmagyarázza, mit tartogat az Úr bámulatos, végtelen szeretettel népe számára (57,14-19; 58,6-14; 59,20-21).</text:p>
      <text:p text:style-name="Átvett_20_anyagok_20_-_20_textusbővítés"><text:span text:style-name="Kiemelt"><text:span text:style-name="T28">►</text:span></text:span><text:span text:style-name="Kiemelt"><text:span text:style-name="T29"> </text:span></text:span><text:span text:style-name="Kiemelt"><text:span text:style-name="T7">57,5-8</text:span></text:span><text:span text:style-name="T7"> A pogány rítusok részét képezte a prostitúció. Az Istenhez hűtlen, bálványimádó Izraelt prostituáltként ábrázolja.</text:span></text:p>
      <text:p text:style-name="Átvett_20_anyagok_20_-_20_textusbővítés"><text:span text:style-name="Kiemelt"><text:span text:style-name="T28">►</text:span></text:span><text:span text:style-name="Kiemelt"><text:span text:style-name="T29"> </text:span></text:span><text:span text:style-name="Kiemelt"><text:span text:style-name="T7">Melech (57,9) </text:span></text:span><text:span text:style-name="T7">Lásd a 30,33-hoz fűzött megjegyzést (Melek).</text:span></text:p>
      <text:p text:style-name="Átvett_20_anyagok_20_-_20_textusbővítés"><text:span text:style-name="Kiemelt"><text:span text:style-name="T28">►</text:span></text:span><text:span text:style-name="Kiemelt"><text:span text:style-name="T29"> </text:span></text:span><text:span text:style-name="Kiemelt"><text:span text:style-name="T7">Utcán (59,14) </text:span></text:span><text:span text:style-name="T7">Akkoriban itt bíráskodtak, itt tárgyalták a peres ügyeket, és itt szolgáltattak igazságot.</text:span></text:p>
      <text:p text:style-name="Átvett_20_anyagok"><text:span text:style-name="Kiemelt"><text:span text:style-name="T28">►</text:span></text:span><text:span text:style-name="Kiemelt"><text:span text:style-name="T29"> </text:span></text:span><text:span text:style-name="Kiemelt"><text:span text:style-name="T7">59,21 </text:span></text:span><text:span text:style-name="T16">Vö. a Jeremiás 31,31-34-ben leírt új szövetséggel.</text:span></text:p>
      <text:p text:style-name="Könyvadatsor"><text:span text:style-name="Hivatkozás"><text:span text:style-name="T7">(</text:span></text:span><text:span text:style-name="Név_20_hivatkozásban"><text:span text:style-name="T7">Chuck Smith</text:span></text:span><text:span text:style-name="Hivatkozás"><text:span text:style-name="T7">: </text:span></text:span><text:span text:style-name="Mű_20_címe"><text:span text:style-name="T7">A Biblia lépésről lépésre. Az Ószövetség és az Újszövetség tanításai MP3-as CD‑n</text:span></text:span><text:span text:style-name="Hivatkozás"><text:span text:style-name="T7">.</text:span></text:span><text:span text:style-name="Hivatkozás"><text:span text:style-name="T8"> </text:span></text:span><text:span text:style-name="Cégnév"><text:span text:style-name="T30">The Word for Today</text:span></text:span><text:span text:style-name="Hivatkozás"><text:span text:style-name="T7">)</text:span></text:span><text:span text:style-name="T7">:</text:span></text:p>
      <text:p text:style-name="Átvett_20_anyagok_20_réssel"><text:span text:style-name="Félig_20_kiemelt"><text:span text:style-name="T7">De eljön Sionhoz a Megváltó, Jákób megtérő bűnöseihez! ― így szól az </text:span></text:span><text:span text:style-name="Félig_20_kiemelt"><text:span text:style-name="T11">Úr</text:span></text:span><text:span text:style-name="Félig_20_kiemelt"><text:span text:style-name="T7">.</text:span></text:span></text:p>
      <text:p text:style-name="Átvett_20_anyagokra"><text:span text:style-name="Félig_20_kiemelt"><text:span text:style-name="T7">Ilyen szövetségem van nekem velük ― mondja az </text:span></text:span><text:span text:style-name="Félig_20_kiemelt"><text:span text:style-name="T11">Úr</text:span></text:span><text:span text:style-name="Félig_20_kiemelt"><text:span text:style-name="T7">: Lelkem, mely rajtad nyugszik, és igéim, amelyeket szádba adtam, nem fogynak ki a szádból, utódod szájából és utódod utódainak a szájából, mostantól fogva mindörökké ― mondja az </text:span></text:span><text:span text:style-name="Félig_20_kiemelt"><text:span text:style-name="T11">Úr</text:span></text:span><text:span text:style-name="Félig_20_kiemelt"><text:span text:style-name="T7">.</text:span></text:span></text:p>
      <text:p text:style-name="P29">Mindezek ellenére az Úr meg fogja mutatni irgalmát és kegyelmét ezeknek az embereknek. Pál apostol azt írta, hogy</text:p>
      <text:p text:style-name="Átvett_20_anyagokra"><text:span text:style-name="Félig_20_kiemelt"><text:span text:style-name="T7">a megkeményedés Izráelnek csak egy részét érte, amíg a pogányok teljes számban be nem jutnak,</text:span></text:span></text:p>
      <text:p text:style-name="Átvett_20_anyagokra"><text:span text:style-name="Félig_20_kiemelt"><text:span text:style-name="T7">és így üdvözülni fog az egész Izráel, ahogyan meg van írva: „Eljön Sionból a Megváltó; eltávolítja a hitetlenséget Jákób házából,</text:span></text:span></text:p>
      <text:p text:style-name="P29">Pál tehát pontosan erre az Ézsaiási próféciára utal, arra a napra, amikor Jézus visszatér, és megalapítja az Ő országát, örök szövetséget kötve az emberekkel.</text:p>
      <text:p text:style-name="P29">Pál azt írta, hogy ha Isten minket, pogányokat beoltott a olajfába, és ez dicsőséget hozott a világnak, mennyivel nagyobb lesz ez a dicsőség, amikor majd magukat a levágott ágakat fogja visszaoltani, és ezzel Izraelre utalt.</text:p>
      <text:p text:style-name="P8"> </text:p>
      <text:p text:style-name="Tommy_28__a9_a_29__ae_ight"><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dokumentumot vagy annak részeit </text:span><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árolandó</text:span></text:span><text:span text:style-name="T7">;</text:span><text:span text:style-name="T5"> </text:span><text:span text:style-name="Félig_20_kiemelt"><text:span text:style-name="T5">szigorúan nem tilos</text:span></text:span><text:span text:style-name="T5"> bármilyen formában vagy eszközzel (szóbeli és írásbeli, elektronikus és mágneses, mechanikus és gravitációs, optikai és akusztikus, audiovizuális és multimédiás, telekommunikációs és metakommunikációs, pszichikus és pneumatikus, organikus és gépi, szomatikus és ‘szark[aszt]ikus’, vagy tetszőleges más módon) </text:span><text:span text:style-name="Túlemelt"><text:span text:style-name="T5">ingyenesen </text:span></text:span><text:span text:style-name="Félig_20_kiemelt"><text:span text:style-name="T5">tovább adni, sőt, továbbadandó.</text:span></text:span></text:p>
      <text:p text:style-name="Tommy_28__a9_a_29__ae_ight"><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adjátok.”</text:span></text:span><text:span text:style-name="Hivatkozás"><text:span text:style-name="T5"> (Mt 10,8.)</text:span></text:span><text:span text:style-name="T5"> ― </text:span><text:span text:style-name="Citation"><text:span text:style-name="T5">„Ezért Isten </text:span></text:span><text:soft-page-break/><text:span text:style-name="Citation"><text:span text:style-name="T5">ingyen igazítja meg őket kegyelméből, miután megváltotta őket a Krisztus Jézus által.”</text:span></text:span><text:span text:style-name="Hivatkozás"><text:span text:style-name="T5"> (Rm 3,24.)</text:span></text:span><text:span text:style-name="T5"> ― </text:span><text:span text:style-name="Citation"><text:span text:style-name="T5">„Mi tehát a jutalmam? Az, hogy prédikálásommal ingyenessé teszem a Krisztus evangéliumát anélkül, hogy élnék az evangélium hirdetésével együtt járó szabadságommal.”</text:span></text:span><text:span text:style-name="Hivatkozás"><text:span text:style-name="T5"> (1Kor 9,18.)</text:span></text:span><text:span text:style-name="T5"> ― </text:span><text:span text:style-name="Citation"><text:span text:style-name="T5">„És ezt mondta nekem: »Megtörtént! Én vagyok az Alfa és az Ómega, a kezdet és a vég. Én adok majd a szomjazónak az élet vizének forrásából ingyen. …«”</text:span></text:span><text:span text:style-name="Hivatkozás"><text:span text:style-name="T5"> (Jel 21,6.)</text:span></text:span></text:p>
      <text:p text:style-name="P4">Sálóm-Eiréné-Pax, Üdv:</text:p>
      <text:p text:style-name="Névjegy"><text:span text:style-name="T7">                       \\\\\\/////<text:line-break/>                       /  _   _  \<text:line-break/>                      (| (.) (.) |)<text:line-break/> ___________________.oOOo__( )__oOOo.___________________<text:line-break/>|                                                       |<text:line-break/>|                Tommyca - Szakács Tamás                |<text:line-break/>|                 az A-T&amp;T  páros tagja                 |<text:line-break/>|    </text:span><text:a xlink:type="simple" xlink:href="mailto:tommyca@freemail.hu"><text:span text:style-name="Internet_20_link"><text:span text:style-name="T7">tommyca@freemail.hu</text:span></text:span></text:a><text:span text:style-name="T7">,  </text:span><text:a xlink:type="simple" xlink:href="mailto:Tamas.Szakacs@lutheran.hu"><text:span text:style-name="T7">Tamas.Szakacs@lutheran.hu</text:span></text:a><text:span text:style-name="T7">    |<text:line-break/>|              </text:span><text:a xlink:type="simple" xlink:href="http://www.extra.hu/Tommyca"><text:span text:style-name="Internet_20_link"><text:span text:style-name="T7">http://www.extra.hu/Tommyca</text:span></text:span></text:a><text:span text:style-name="T7">              |<text:line-break/>|                     (30) 426-5583                     |<text:line-break/>|                                                       |<text:line-break/>|         Felsőpetényi Evangélikus Egyházközség         |<text:line-break/>|                </text:span><text:a xlink:type="simple" xlink:href="mailto:felsopeteny@lutheran.hu"><text:span text:style-name="T7">felsopeteny@lutheran.hu</text:span></text:a><text:span text:style-name="T7">                |<text:line-break/>|             </text:span><text:a xlink:type="simple" xlink:href="http://felsopeteny.lutheran.hu/"><text:span text:style-name="T7">http://felsopeteny.lutheran.hu</text:span></text:a><text:span text:style-name="T7">            |<text:line-break/>|        2611 Felsőpetény,  Ságvári Endre u. 12.        |<text:line-break/>|                     (35)  360-037                     |<text:line-break/>|                                                       |<text:line-break/>|___________________.oooO_______________________________|<text:line-break/>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Arial2" svg:font-family="Arial" style:font-family-generic="swiss"/>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 svg:font-family="'Trebuchet MS'" style:font-adornments="Normá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left="0.499cm" fo:margin-right="0cm" fo:margin-top="0.25cm" fo:margin-bottom="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Sender" style:family="paragraph" style:parent-style-name="Standard" style:class="extra">
      <style:paragraph-properties fo:margin-top="0cm" fo:margin-bottom="0.106cm" text:number-lines="false" text:line-number="0"/>
    </style:style>
    <style:style style:name="Fejléc" style:family="paragraph" style:parent-style-name="Standard">
      <style:paragraph-properties fo:margin-left="2cm" fo:margin-right="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fo:background-color="#00ffff" fo:padding="0.25cm" fo:border="0.018cm solid #00ffff" style:shadow="none">
        <style:background-image/>
      </style:paragraph-properties>
      <style:text-properties fo:color="#000080" fo:font-size="9pt"/>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Adatsor" style:family="paragraph" style:parent-style-name="Standard">
      <style:paragraph-properties fo:margin-top="1cm" fo:margin-bottom="0.499cm" fo:text-align="end" style:justify-single-word="false"/>
      <style:text-properties fo:font-size="11pt" style:font-size-asian="11pt"/>
    </style:style>
    <style:style style:name="Énektabulátor" style:family="paragraph">
      <style:paragraph-properties fo:orphans="2" fo:widows="2" fo:hyphenation-ladder-count="no-limit">
        <style:tab-stops>
          <style:tab-stop style:position="3.251cm" style:type="char" style:char=","/>
          <style:tab-stop style:position="4.501cm" style:type="char" style:char=","/>
        </style:tab-stops>
      </style:paragraph-properties>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Lekció" style:family="paragraph" style:parent-style-name="Standard">
      <style:paragraph-properties fo:margin-top="0.499cm" fo:margin-bottom="0cm"/>
    </style:style>
    <style:style style:name="Igehely" style:family="paragraph" style:parent-style-name="Standard">
      <style:paragraph-properties fo:margin-top="0.499cm" fo:margin-bottom="0.75cm"/>
      <style:text-properties fo:font-weight="bold" style:font-weight-asian="bold"/>
    </style:style>
    <style:style style:name="Archív" style:family="paragraph" style:parent-style-name="Standard" style:next-style-name="Archívra">
      <style:text-properties style:font-name="Trebuchet MS"/>
    </style:style>
    <style:style style:name="Archívra" style:family="paragraph" style:parent-style-name="Archív">
      <style:paragraph-properties fo:margin-left="0cm" fo:margin-right="0cm" fo:text-indent="1cm" style:auto-text-indent="false"/>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text-indent="1cm" style:auto-text-indent="false"/>
    </style:style>
    <style:style style:name="Archív_20_kiegészítés" style:display-name="Archív kiegészítés" style:family="paragraph" style:parent-style-name="Archív" style:next-style-name="Archív_20_kiegészítésre">
      <style:paragraph-properties fo:background-color="#999999" fo:padding="0.049cm" fo:border="0.018cm solid #000000" style:shadow="none">
        <style:background-image/>
      </style:paragraph-properties>
    </style:style>
    <style:style style:name="Archív_20_kiegészítésre" style:display-name="Archív kiegészítésre" style:family="paragraph" style:parent-style-name="Archív_20_kiegészítés">
      <style:paragraph-properties fo:margin-left="0cm" fo:margin-right="0cm" fo:text-indent="1cm" style:auto-text-indent="false"/>
    </style:style>
    <style:style style:name="Ámen" style:family="paragraph" style:parent-style-name="Standard" style:next-style-name="Standard">
      <style:paragraph-properties fo:margin-top="0cm" fo:margin-bottom="0.499cm" fo:text-align="end" style:justify-single-word="false"/>
    </style:style>
    <style:style style:name="Imádság" style:family="paragraph" style:parent-style-name="Standard">
      <style:paragraph-properties fo:keep-together="always" fo:keep-with-next="always"/>
      <style:text-properties fo:font-style="italic" style:font-style-asian="italic"/>
    </style:style>
    <style:style style:name="Archív_20_Imádság" style:display-name="Archív Imádság" style:family="paragraph" style:parent-style-name="Archív" style:master-page-name="">
      <style:paragraph-properties fo:keep-together="always" fo:orphans="0" fo:widows="0" style:page-number="auto" fo:keep-with-next="always"/>
      <style:text-properties fo:font-style="italic"/>
    </style:style>
    <style:style style:name="Kiegészítés" style:family="paragraph" style:parent-style-name="Standard" style:next-style-name="Kiegészítésre">
      <style:paragraph-properties fo:background-color="#999999" fo:padding="0.049cm" fo:border="0.018cm solid #000000" style:shadow="none">
        <style:background-image/>
      </style:paragraph-properties>
      <style:text-properties fo:background-color="transparent"/>
    </style:style>
    <style:style style:name="Kiegészítésre" style:family="paragraph" style:parent-style-name="Kiegészítés">
      <style:paragraph-properties fo:margin-left="0cm" fo:margin-right="0cm" fo:text-indent="1cm" style:auto-text-indent="false"/>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018cm solid #000000" fo:border-bottom="none" style:shadow="none" fo:keep-with-next="always"/>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text-indent="1cm" style:auto-text-indent="false"/>
    </style:style>
    <style:style style:name="Átvett_20_anyagok_20_behúzás" style:display-name="Átvett anyagok behúzás" style:family="paragraph" style:parent-style-name="Átvett_20_anyagok" style:next-style-name="Átvett_20_anyagok_20_behúzásra">
      <style:paragraph-properties fo:margin-left="2cm" fo:margin-right="0cm" fo:text-align="justify" style:justify-single-word="false" fo:text-indent="0cm" style:auto-text-indent="false"/>
    </style:style>
    <style:style style:name="Átvett_20_anyagok_20_behúzásra" style:display-name="Átvett anyagok behúzásra" style:family="paragraph" style:parent-style-name="Átvett_20_anyagok_20_behúzás">
      <style:paragraph-properties fo:margin-left="2cm" fo:margin-right="0cm" fo:text-indent="1cm" style:auto-text-indent="false"/>
    </style:style>
    <style:style style:name="Átvett_20_anyagok_20_behúzás_20_réssel" style:display-name="Átvett anyagok behúzás réssel" style:family="paragraph" style:parent-style-name="Átvett_20_anyagok_20_behúzás" style:next-style-name="Átvett_20_anyagok_20_behúzásra">
      <style:paragraph-properties fo:margin-top="0.499cm" fo:margin-bottom="0cm"/>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Mű_20_címe" style:display-name="Mű címe" style:family="text">
      <style:text-properties style:font-name="Garamond" fo:font-style="italic" fo:font-weight="bold" style:font-style-asian="italic" style:font-weight-asian="bold"/>
    </style:style>
    <style:style style:name="Nevek" style:family="text">
      <style:text-properties fo:font-variant="small-caps"/>
    </style:style>
    <style:style style:name="Apró" style:family="text">
      <style:text-properties fo:font-size="8pt" style:font-size-asian="8pt"/>
    </style:style>
    <style:style style:name="Cégnév" style:family="text">
      <style:text-properties style:font-name="Georgia" fo:font-style="italic" style:font-style-asian="italic"/>
    </style:style>
    <style:style style:name="Név_20_hivatkozásban" style:display-name="Név hivatkozásban" style:family="text" style:parent-style-name="Hivatkozás">
      <style:text-properties fo:font-variant="small-cap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style:num-suffix="." text:bullet-char="">
        <style:list-level-properties text:space-before="0.499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meta:creation-date>2010-12-20T15:48:55</meta:creation-date>
    <meta:editing-cycles>4</meta:editing-cycles>
    <meta:editing-duration>PT00H14M15S</meta:editing-duration>
    <meta:initial-creator>Tommyca </meta:initial-creator>
    <dc:date>2010-12-20T16:21:22</dc:date>
    <dc:creator>Tommyca </dc:creator>
    <meta:document-statistic meta:table-count="0" meta:image-count="0" meta:object-count="0" meta:page-count="10" meta:paragraph-count="164" meta:word-count="5487" meta:character-count="38188"/>
    <meta:user-defined meta:name="Info 1"/>
    <meta:user-defined meta:name="Info 2"/>
    <meta:user-defined meta:name="Info 3"/>
    <meta:user-defined meta:name="Info 4"/>
    <meta:template xlink:type="simple" xlink:actuate="onRequest" xlink:title="Előkészítő" xlink:href="../Előkészítő.ott" meta:date="2010-12-20T15:48:52"/>
  </office:meta>
</office:document-meta>
</file>