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3" svg:font-family="Arial"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kommentárszakasz">
      <style:text-properties fo:background-color="transparent"/>
    </style:style>
    <style:style style:name="P3" style:family="paragraph" style:parent-style-name="Átvett_20_anyagok_20_behúzás_20_réssel">
      <style:text-properties fo:background-color="transparent"/>
    </style:style>
    <style:style style:name="P4" style:family="paragraph" style:parent-style-name="Kiegészítésre">
      <style:paragraph-properties fo:background-color="#ffff00">
        <style:background-image/>
      </style:paragraph-properties>
    </style:style>
    <style:style style:name="P5" style:family="paragraph" style:parent-style-name="Átvett_20_anyagok_20_behúzás">
      <style:text-properties fo:background-color="transparent"/>
    </style:style>
    <style:style style:name="P6" style:family="paragraph" style:parent-style-name="Átvett_20_anyagok_20_-_20_függő_20_-_20_textusbővítés_20_réssel">
      <style:text-properties fo:background-color="transparent"/>
    </style:style>
    <style:style style:name="P7" style:family="paragraph" style:parent-style-name="Archív_20_Imádság">
      <style:text-properties fo:background-color="transparent"/>
    </style:style>
    <style:style style:name="P8" style:family="paragraph" style:parent-style-name="Átvett_20_anyagok_20_-_20_textusbővítésre">
      <style:text-properties fo:color="#ff6633" fo:background-color="transparent"/>
    </style:style>
    <style:style style:name="P9" style:family="paragraph" style:parent-style-name="Átvett_20_anyagok_20_-_20_textusbővítésre">
      <style:text-properties fo:language="hu" fo:country="HU" fo:background-color="transparent"/>
    </style:style>
    <style:style style:name="P10" style:family="paragraph" style:parent-style-name="Átvett_20_anyagok_20_-_20_textusbővítésre">
      <style:text-properties fo:background-color="transparent"/>
    </style:style>
    <style:style style:name="P11" style:family="paragraph" style:parent-style-name="Imádság">
      <style:text-properties fo:background-color="transparent"/>
    </style:style>
    <style:style style:name="P12" style:family="paragraph" style:parent-style-name="Imádság" style:master-page-name="">
      <style:paragraph-properties style:page-number="auto"/>
      <style:text-properties fo:background-color="transparent"/>
    </style:style>
    <style:style style:name="P13" style:family="paragraph" style:parent-style-name="Imádság" style:master-page-name="">
      <style:paragraph-properties fo:text-align="end" style:justify-single-word="false" style:page-number="auto" fo:keep-with-next="auto"/>
      <style:text-properties fo:background-color="transparent"/>
    </style:style>
    <style:style style:name="P14" style:family="paragraph" style:parent-style-name="Kategória">
      <style:text-properties fo:background-color="transparent"/>
    </style:style>
    <style:style style:name="P15" style:family="paragraph" style:parent-style-name="Átvett_20_anyagok_20_-_20_textusbővítés_20_réssel">
      <style:text-properties fo:background-color="transparent"/>
    </style:style>
    <style:style style:name="P16" style:family="paragraph" style:parent-style-name="Footnote">
      <style:text-properties fo:language="hu" fo:country="HU"/>
    </style:style>
    <style:style style:name="P17"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8" style:family="paragraph" style:parent-style-name="Névjegy">
      <style:text-properties fo:background-color="transparent"/>
    </style:style>
    <style:style style:name="P19" style:family="paragraph" style:parent-style-name="Átvett_20_anyagok_20_réssel">
      <style:text-properties fo:language="hu" fo:country="HU" fo:background-color="transparent"/>
    </style:style>
    <style:style style:name="P20" style:family="paragraph" style:parent-style-name="Átvett_20_anyagok_20_réssel">
      <style:paragraph-properties fo:text-align="center" style:justify-single-word="false"/>
    </style:style>
    <style:style style:name="P21" style:family="paragraph" style:parent-style-name="Átvett_20_anyagok_20_réssel">
      <style:paragraph-properties fo:text-align="end" style:justify-single-word="false"/>
    </style:style>
    <style:style style:name="P22" style:family="paragraph" style:parent-style-name="Átvett_20_anyagok_20_réssel">
      <style:paragraph-properties>
        <style:drop-cap style:lines="2"/>
      </style:paragraph-properties>
    </style:style>
    <style:style style:name="P23" style:family="paragraph" style:parent-style-name="Átvett_20_anyagok_20_réssel">
      <style:text-properties fo:background-color="transparent"/>
    </style:style>
    <style:style style:name="P24" style:family="paragraph" style:parent-style-name="Átvett_20_anyagokra">
      <style:text-properties fo:color="#ff6633" fo:background-color="transparent"/>
    </style:style>
    <style:style style:name="P25" style:family="paragraph" style:parent-style-name="Átvett_20_anyagokra">
      <style:text-properties fo:language="hu" fo:country="HU" fo:background-color="transparent"/>
    </style:style>
    <style:style style:name="P26" style:family="paragraph" style:parent-style-name="Átvett_20_anyagokra">
      <style:text-properties fo:background-color="transparent"/>
    </style:style>
    <style:style style:name="P27" style:family="paragraph" style:parent-style-name="Átvett_20_anyagok_20_-_20_függő">
      <style:text-properties fo:background-color="transparent"/>
    </style:style>
    <style:style style:name="P28" style:family="paragraph" style:parent-style-name="Normálra">
      <style:text-properties fo:background-color="transparent"/>
    </style:style>
    <style:style style:name="P29" style:family="paragraph" style:parent-style-name="Átvett_20_anyagok_20_-_20_függő_20_-_20_textusbővítés">
      <style:text-properties fo:background-color="transparent"/>
    </style:style>
    <style:style style:name="P30" style:family="paragraph" style:parent-style-name="Archív">
      <style:text-properties fo:background-color="transparent"/>
    </style:style>
    <style:style style:name="P31" style:family="paragraph" style:parent-style-name="Adatsor" style:master-page-name="">
      <style:paragraph-properties fo:margin-top="0cm" fo:margin-bottom="0cm" style:page-number="auto" fo:break-before="auto" fo:break-after="auto"/>
      <style:text-properties fo:background-color="transparent"/>
    </style:style>
    <style:style style:name="P32" style:family="paragraph" style:parent-style-name="Normál_20_réssel">
      <style:text-properties fo:background-color="transparent"/>
    </style:style>
    <style:style style:name="P33"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4" style:family="paragraph" style:parent-style-name="Archívra">
      <style:text-properties fo:background-color="transparent"/>
    </style:style>
    <style:style style:name="P35" style:family="paragraph" style:parent-style-name="Átvett_20_kommentárszakasz_20_-_20_textusbővítés">
      <style:text-properties fo:background-color="transparent"/>
    </style:style>
    <style:style style:name="P36" style:family="paragraph" style:parent-style-name="Heading_20_1">
      <style:text-properties fo:background-color="transparent"/>
    </style:style>
    <style:style style:name="P37" style:family="paragraph" style:parent-style-name="Ámen">
      <style:text-properties fo:background-color="transparent"/>
    </style:style>
    <style:style style:name="P38" style:family="paragraph" style:parent-style-name="Standard" style:master-page-name="">
      <style:paragraph-properties fo:margin-left="2cm" fo:margin-right="0cm" fo:text-indent="-2cm" style:auto-text-indent="false" style:page-number="auto">
        <style:tab-stops/>
      </style:paragraph-properties>
    </style:style>
    <style:style style:name="P39"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tyle-asian="italic" style:font-style-complex="italic"/>
    </style:style>
    <style:style style:name="T7" style:family="text">
      <style:text-properties fo:font-size="9pt" fo:background-color="transparent" style:font-size-asian="9pt" style:font-size-complex="9pt"/>
    </style:style>
    <style:style style:name="T8" style:family="text">
      <style:text-properties fo:language="hu" fo:country="HU"/>
    </style:style>
    <style:style style:name="T9" style:family="text">
      <style:text-properties fo:language="hu" fo:country="HU" fo:background-color="transparent"/>
    </style:style>
    <style:style style:name="T10" style:family="text">
      <style:text-properties fo:language="hu" fo:country="HU" fo:background-color="transparent" style:language-asian="hu" style:country-asian="HU"/>
    </style:style>
    <style:style style:name="T11" style:family="text">
      <style:text-properties text:display="true"/>
    </style:style>
    <style:style style:name="T12" style:family="text">
      <style:text-properties fo:background-color="transparent"/>
    </style:style>
    <style:style style:name="T13" style:family="text">
      <style:text-properties fo:background-color="transparent" text:display="true"/>
    </style:style>
    <style:style style:name="T14" style:family="text">
      <style:text-properties style:text-underline-style="solid" style:text-underline-type="double" style:text-underline-width="auto" style:text-underline-color="font-color" fo:background-color="transparent"/>
    </style:style>
    <style:style style:name="T15" style:family="text">
      <style:text-properties fo:font-variant="small-caps"/>
    </style:style>
    <style:style style:name="T16" style:family="text">
      <style:text-properties fo:font-variant="small-caps" fo:language="hu" fo:country="HU" fo:background-color="transparent"/>
    </style:style>
    <style:style style:name="T17" style:family="text">
      <style:text-properties fo:font-variant="small-caps" fo:color="#ff0000" fo:language="hu" fo:country="HU" fo:background-color="transparent"/>
    </style:style>
    <style:style style:name="T18" style:family="text">
      <style:text-properties fo:font-variant="small-caps" fo:background-color="transparent"/>
    </style:style>
    <style:style style:name="T19" style:family="text">
      <style:text-properties fo:language="de" fo:country="DE" fo:background-color="transparent"/>
    </style:style>
    <style:style style:name="T20" style:family="text">
      <style:text-properties fo:font-style="italic" style:font-style-asian="italic" style:font-style-complex="italic"/>
    </style:style>
    <style:style style:name="T21" style:family="text">
      <style:text-properties fo:font-style="italic" fo:font-weight="bold" fo:background-color="transparent" style:font-style-asian="italic" style:font-weight-asian="bold"/>
    </style:style>
    <style:style style:name="T22" style:family="text">
      <style:text-properties fo:font-style="italic" fo:background-color="transparent" style:font-style-asian="italic" style:font-style-complex="italic"/>
    </style:style>
    <style:style style:name="T23" style:family="text">
      <style:text-properties fo:color="#ff0000"/>
    </style:style>
    <style:style style:name="T24" style:family="text">
      <style:text-properties fo:color="#ff0000" fo:language="hu" fo:country="HU"/>
    </style:style>
    <style:style style:name="T25" style:family="text">
      <style:text-properties fo:color="#ff0000" fo:language="hu" fo:country="HU" style:text-underline-style="solid" style:text-underline-width="auto" style:text-underline-color="font-color" fo:background-color="transparent"/>
    </style:style>
    <style:style style:name="T26" style:family="text">
      <style:text-properties fo:color="#ff0000" fo:language="hu" fo:country="HU" fo:background-color="transparent"/>
    </style:style>
    <style:style style:name="T27" style:family="text">
      <style:text-properties fo:color="#ff0000" fo:language="hu" fo:country="HU" fo:background-color="transparent" style:language-asian="en" style:country-asian="US" style:language-complex="ar" style:country-complex="SA"/>
    </style:style>
    <style:style style:name="T28" style:family="text">
      <style:text-properties fo:color="#ff0000" fo:language="en" fo:country="US" style:language-asian="en" style:country-asian="US"/>
    </style:style>
    <style:style style:name="T29" style:family="text">
      <style:text-properties fo:color="#ff0000" fo:language="en" fo:country="US" fo:background-color="transparent" style:language-asian="en" style:country-asian="US"/>
    </style:style>
    <style:style style:name="T30" style:family="text">
      <style:text-properties fo:color="#ff0000" style:text-position="super 58%" fo:language="hu" fo:country="HU" fo:background-color="transparent"/>
    </style:style>
    <style:style style:name="T31" style:family="text">
      <style:text-properties fo:color="#ff0000" fo:background-color="transparent"/>
    </style:style>
    <style:style style:name="T32" style:family="text">
      <style:text-properties fo:color="#0000ff"/>
    </style:style>
    <style:style style:name="T33" style:family="text">
      <style:text-properties fo:color="#0000ff" fo:language="hu" fo:country="HU"/>
    </style:style>
    <style:style style:name="T34" style:family="text">
      <style:text-properties fo:color="#0000ff" fo:language="hu" fo:country="HU" fo:background-color="transparent"/>
    </style:style>
    <style:style style:name="T35" style:family="text">
      <style:text-properties fo:color="#0000ff" fo:background-color="transparent"/>
    </style:style>
    <style:style style:name="T36" style:family="text">
      <style:text-properties fo:color="#00ff00"/>
    </style:style>
    <style:style style:name="T37" style:family="text">
      <style:text-properties fo:color="#800080"/>
    </style:style>
    <style:style style:name="T38" style:family="text">
      <style:text-properties fo:color="#00b0b0"/>
    </style:style>
    <style:style style:name="T39" style:family="text">
      <style:text-properties fo:color="#00b0b0" style:font-name="Times New Roman" fo:language="hu" fo:country="HU" style:font-name-asian="Times New Roman" style:font-name-complex="Times New Roman" style:font-size-complex="10pt" style:language-complex="ar" style:country-complex="SA"/>
    </style:style>
    <style:style style:name="T40" style:family="text">
      <style:text-properties fo:color="#ff00ff"/>
    </style:style>
    <style:style style:name="T41" style:family="text">
      <style:text-properties fo:color="#ff6633"/>
    </style:style>
    <style:style style:name="T42" style:family="text">
      <style:text-properties fo:color="#ff6633" style:text-underline-style="solid" style:text-underline-width="auto" style:text-underline-color="font-color" fo:background-color="transparent"/>
    </style:style>
    <style:style style:name="T43" style:family="text">
      <style:text-properties fo:color="#ff6633" fo:language="hu" fo:country="HU"/>
    </style:style>
    <style:style style:name="T44" style:family="text">
      <style:text-properties fo:color="#ff6633" fo:language="hu" fo:country="HU" style:text-underline-style="solid" style:text-underline-width="auto" style:text-underline-color="font-color" fo:background-color="transparent"/>
    </style:style>
    <style:style style:name="T45" style:family="text">
      <style:text-properties fo:color="#ff6633" fo:language="hu" fo:country="HU" fo:background-color="transparent"/>
    </style:style>
    <style:style style:name="T46" style:family="text">
      <style:text-properties fo:color="#ff6633" fo:language="en" fo:country="US" style:language-asian="en" style:country-asian="US"/>
    </style:style>
    <style:style style:name="T47" style:family="text">
      <style:text-properties fo:color="#ff6633" fo:language="en" fo:country="US" fo:background-color="transparent" style:language-asian="en" style:country-asian="US"/>
    </style:style>
    <style:style style:name="T48" style:family="text">
      <style:text-properties fo:color="#ff6633" fo:background-color="transparent"/>
    </style:style>
    <style:style style:name="T49" style:family="text">
      <style:text-properties fo:color="#808080"/>
    </style:style>
    <style:style style:name="T50" style:family="text">
      <style:text-properties style:font-name="Arial3" fo:language="hu" fo:country="HU" fo:background-color="transparent"/>
    </style:style>
    <style:style style:name="T51" style:family="text">
      <style:text-properties fo:language="en" fo:country="US" style:language-asian="en" style:country-asian="US"/>
    </style:style>
    <style:style style:name="T52" style:family="text">
      <style:text-properties fo:language="en" fo:country="US" fo:background-color="transparent" style:language-asian="en" style:country-asian="US"/>
    </style:style>
    <style:style style:name="T53" style:family="text">
      <style:text-properties fo:color="#800000" fo:language="hu" fo:country="HU" fo:background-color="transparent"/>
    </style:style>
    <style:style style:name="T54" style:family="text">
      <style:text-properties fo:color="#800000" fo:language="hu" fo:country="HU" fo:background-color="transparent" style:language-asian="hu" style:country-asian="HU"/>
    </style:style>
    <style:style style:name="T5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6" style:family="text">
      <style:text-properties style:font-name="Arial2" fo:language="hu" fo:country="HU" fo:background-color="transparent" style:font-name-asian="Arial2" style:font-name-complex="Arial2"/>
    </style:style>
    <style:style style:name="T57" style:family="text">
      <style:text-properties style:font-name="Arial" fo:language="hu" fo:country="HU" fo:background-color="transparent" style:font-name-asian="Times New Roman" style:font-name-complex="Times New Roman"/>
    </style:style>
    <style:style style:name="T58"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Subject:<text:tab/>IgeFalatok: Ézs 58,6-12. - Böjtölj éhezőt etetve! - Laetare (Böjt 4.)</text:p>
      <text:p text:style-name="P39">From:<text:tab/>Szakács Tamás &lt;tamas.szakacs@lutheran.hu&gt;</text:p>
      <text:p text:style-name="P39">Date:<text:tab/>2013-03-08 11:38</text:p>
      <text:p text:style-name="P39">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39"/>
      <text:p text:style-name="P36">Kedves ‘Még Böjtölők, de már Húsvétot Várók’!</text:p>
      <text:p text:style-name="P32">Remélem, vártátok már a mostani böjti vasárnapra is étrendi kiegészítőimet. Csak óvatosan, nehogy degeszre böjtöljétek magatokat! ;‑)</text:p>
      <text:p text:style-name="P32">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14"><text:span text:style-name="T11">Vázlatkísérlet</text:span><text:span text:style-name="T11"> (Böjt 4.; alapige: Ézs 58,6-12.)</text:span><text:span text:style-name="T11">:</text:span></text:p>
      <text:p text:style-name="Normál_20_réssel"><text:span text:style-name="Kiemelt"><text:span text:style-name="T12">Böjtölj éhezőt etetve!</text:span></text:span></text:p>
      <text:p text:style-name="P28">Tetszik a böjt!</text:p>
      <text:p text:style-name="P28">Világosságot hozó és sebeket behegesztő böjt</text:p>
      <text:p text:style-name="P28">Meghallgató és válaszadó böjt</text:p>
      <text:p text:style-name="P28">Megerősítő és felépítő böjt</text:p>
      <text:p text:style-name="P14">Ige-Archívum:</text:p>
      <text:p text:style-name="P28">A kommentárok, igehirdetés-kötetek előtt álljon itt egy régebbi igehirdetés:</text:p>
      <text:p text:style-name="P31">Ipolyvece, 2006. március 14., Böjti est; Felsőpetény, 2006. március 15., Böjti est<text:line-break/><text:span text:style-name="T6">Bővítve átvéve: Veresegyház―Gödöllő―Isaszeg―Erdőkertes, 2002. március 10., Laetare (Böjt 4.)</text:span></text:p>
      <text:p text:style-name="Énektabulátor"><text:span text:style-name="Kiemelt"><text:span text:style-name="T12"><text:tab/>FP<text:tab/>IV</text:span></text:span></text:p>
      <text:p text:style-name="Énektabulátor"><text:span text:style-name="T12">Kezdőének:</text:span><text:span text:style-name="Kiemelt"><text:span text:style-name="T12"><text:tab/>197<text:tab/>486</text:span></text:span></text:p>
      <text:p text:style-name="Énektabulátor"><text:span text:style-name="T12">Főének:<text:tab/></text:span><text:span text:style-name="Kiemelt"><text:span text:style-name="T12">198</text:span></text:span><text:span text:style-name="T12"><text:tab/></text:span><text:span text:style-name="Kiemelt"><text:span text:style-name="T12">379</text:span></text:span></text:p>
      <text:p text:style-name="Énektabulátor"><text:span text:style-name="T12">Záróének:<text:tab/></text:span><text:span text:style-name="Kiemelt"><text:span text:style-name="T12">196</text:span></text:span><text:span text:style-name="T12"><text:tab/></text:span><text:span text:style-name="Kiemelt"><text:span text:style-name="T12">293</text:span></text:span></text:p>
      <text:p text:style-name="Lekció"><text:span text:style-name="T12">Lekció:</text:span><text:span text:style-name="Kiemelt"><text:span text:style-name="T12"><text:tab/>Zsolt 25,1-11.</text:span></text:span></text:p>
      <text:p text:style-name="Igehely"><text:span text:style-name="T14">Célzott böjt</text:span><text:span text:style-name="Hivatkozás"><text:span text:style-name="T12"><text:tab/>Ézs 58,6-12.</text:span></text:span></text:p>
      <text:p text:style-name="P36">Mi a böjt?</text:p>
      <text:p text:style-name="P30">Miért is böjtölünk? Mit is jelent a böjt? Mit jelent számunkra, hogy lassan félúton járunk böjtben? Érdekes erről pl. gyerekeket megkérdezni, mert őket nem kötik még a felnőttek konvenciói, <text:soft-page-break/>megszokásai, előítéletei. Legelsőre azt vágják a kérdésre: a böjt azt jelenti, hogy nem eszünk. Ha pedig rákérdezünk, őszintén be fogják vallani: bizony, esznek a böjti időszakban is… Tovább gondolkodva azt mondják: azt jelenti böjt, hogy nem eszünk húst. Ha pedig rákérdezünk, őszintén be fogják vallani: bizony, esznek húst a böjti időszakban is… Tovább gondolkodva azt mondják: azt jelenti böjt, hogy pénteken nem eszünk húst. Ha pedig rákérdezünk, őszintén be fogják vallani: bizony, esznek húst pénteken is…</text:p>
      <text:p text:style-name="Archívra"><text:span text:style-name="T12">Mi hát akkor a böjt? Ne kapkodd el a választ! Lehet, hogy úgy érkeztél ma ide, hogy böjtről könnyed gondolataid voltak. A mai prófécia azonban nem engedi meg, hogy könnyedén vegyük! És a Golgotán önmagát értünk áldozó Megváltónk sem engedi, hogy úgy véljük, a böjt csak egy régről itt maradt vallásos, vagy vallásoskodó szokás. Jelentőségét talán leginkább az mutatja, amikor Jézus a tanítványok sikertelen ördögűzésére ezt feleli: </text:span><text:span text:style-name="Citation"><text:span text:style-name="T12">„Ez a fajta semmivel sem űzhető ki, csak imádsággal.”</text:span></text:span><text:span text:style-name="Hivatkozás"><text:span text:style-name="T12"> (Mk 9,29.)</text:span></text:span><text:span text:style-name="T12"> — némely kéziratok azonban hozzáteszik: </text:span><text:span text:style-name="Citation"><text:span text:style-name="T12">„és böjtöléssel.”</text:span></text:span></text:p>
      <text:p text:style-name="P28">Tehát a korai egyházban egyes kéziratmásolók úgy vélték, ez is megemlítendő. Az sem lehetetlen, hogy az evangélium e szövege mellett olyan hagyomány is ránk maradt Jézustól, talán egy másik, le nem jegyzett mondása vagy beszéde révén, amely szerint a böjtölés is fontos a lelki küzdelmekben, a gonosz lelkekkel az imádság mellett a böjtöléssel is küzdenünk kell.</text:p>
      <text:p text:style-name="P36">A böjti rend Izráelben és a keresztyénségben</text:p>
      <text:p text:style-name="Archív"><text:span text:style-name="T12">A böjt Izráelben </text:span><text:span text:style-name="Félidézet"><text:span text:style-name="T12">kezdettől fogva a gyásszal, bűnbánattal és imádsággal kapcsolódott össze. </text:span></text:span><text:span text:style-name="T12">A </text:span><text:span text:style-name="Mű_20_címe"><text:span text:style-name="T12">Tóra</text:span></text:span><text:span text:style-name="T12"> csak évi </text:span><text:span text:style-name="Félidézet"><text:span text:style-name="T12">egy böjtöt tett kötelezővé — a nagy engesztelési ünnep napjára, de nemzeti katasztrófák idején is tartottak böjtöt. Később rendszeres böjti napokat vezettek be a nagy megrázkódtatás, Jeruzsálem 587-es eleste emlékére.</text:span></text:span><text:span text:style-name="Hivatkozás"><text:span text:style-name="T12"> (</text:span></text:span><text:span text:style-name="Név_20_hivatkozásban"><text:span text:style-name="T12">Barry Webb</text:span></text:span><text:span text:style-name="Hivatkozás"><text:span text:style-name="T12">: </text:span></text:span><text:span text:style-name="Mű_20_címe"><text:span text:style-name="T12">Ézsaiás könyve</text:span></text:span><text:span text:style-name="Hivatkozás"><text:span text:style-name="T12">, 268. o.)</text:span></text:span><text:span text:style-name="T12"> A fogság után ez rendszeresült heti egy napra. A farizeusok duplán vállalták, hogy a nem böjtölők hiányát kipótolják — így vélték siettetni a Messiás eljövetelét (azt gondolták, ha Izráel egyszer egy napon teljesen, mindenkire kiterjedően megtartaná a törvény, akkor eljönne a Messiás).</text:span></text:p>
      <text:p text:style-name="Archívra"><text:span text:style-name="T12">Az ókori egyház tehát tulajdonképpen a zsidó hagyományt vette át — aztán még farizeusabb módon próbálták túlteljesíteni. Amikor viszont szinte kötelező szokássá vált, természetesen megjelent a formalitás — egészen odáig, hogy </text:span><text:span text:style-name="Nevek"><text:span text:style-name="T12">Luther</text:span></text:span><text:span text:style-name="T12">nek egyenesen úgy kell fogalmaznia: </text:span><text:span text:style-name="Félidézet"><text:span text:style-name="T12">teleböjtölik magukat hallal</text:span></text:span><text:span text:style-name="T12">…</text:span></text:p>
      <text:p text:style-name="P36">Bűnös böjt — Kényszerböjt-igaböjt</text:p>
      <text:p text:style-name="Archív"><text:span text:style-name="T12">Bármilyen meglepő is, de a böjtölés válhat bűnné! Ezért kezdi ezzel a próféta. Hiszen Izráel panaszkodott, hogy mennyit böjtölnek, mennyire vágynak Isten közelségére — mégse tekintett böjtjükre, mégse hallgatott könyörgésükre. Miért? Mert bűnösen böjtöltek, bűnösen fölrakott bilincsekkel terhelték és nyomták el a szegényeket, </text:span><text:span text:style-name="Citation"><text:span text:style-name="T12">„elrejtőztek testük elől”</text:span></text:span><text:span text:style-name="T12"> — így szól szó szerint a </text:span><text:span text:style-name="Hivatkozás"><text:span text:style-name="T12">7. vers</text:span></text:span><text:span text:style-name="T12"> utolsó sora! —, nem tekintettek a szükséget szenvedőre, éhezőre, bujdosóra, ruhátlanra.</text:span></text:p>
      <text:p text:style-name="Archívra"><text:span text:style-name="T12">Nem véletlenül beszél Jézus is arról, hogy hiábavaló az áldozat — istentiszteleti részvétel, vallásos erőfeszítések —, ha közben nem békültem ki a másikkal </text:span><text:span text:style-name="Hivatkozás"><text:span text:style-name="T12">(Mt 5,23-24.)</text:span></text:span><text:span text:style-name="T12">. Bűnné válik még a böjt is, imaszíj-szélesítés és bojtnövelés is </text:span><text:span text:style-name="Hivatkozás"><text:span text:style-name="T12">(Mt 23,5.)</text:span></text:span><text:span text:style-name="T12">, ha közben megszegem Isten parancsolatait. Világosságunk, sebeink behegedése akkor jön el, ha Istennek tetszően böjtölünk </text:span><text:span text:style-name="Hivatkozás"><text:span text:style-name="T12">(8.)</text:span></text:span><text:span text:style-name="T12">. Ősi romjaink akkor épülhetnek fel, ha Előtte kedvesen gyakoroljuk kegyességünket </text:span><text:span text:style-name="Hivatkozás"><text:span text:style-name="T12">(12.)</text:span></text:span><text:span text:style-name="T12">. Öntözött kertté akkor lehetünk, ha nemcsak névleg, hanem ténylegesen élünk keresztyén életet </text:span><text:span text:style-name="Hivatkozás"><text:span text:style-name="T12">(11.)</text:span></text:span><text:span text:style-name="T12">. Imádságunk meghallgatásra akkor talál, ha először is megadjuk Istennek, ami Istené, másodszor pedig a felebarátnak, ami a felebaráté — azaz követjük a két nagy parancsolat nehéz, de magasztos és üdvösséges csapásirányát.</text:span></text:p>
      <text:p text:style-name="Archívra"><text:span text:style-name="T12">Nemcsak az akkori farizeusokra, hanem ránk, maiakra is érvényes Jézus szava: </text:span><text:span text:style-name="Citation"><text:span text:style-name="T12">„Jaj nektek, képmutató írástudók és farizeusok, mert tizedet adtok a mentából, a kaporból és a köményből, de elhagytátok mindazt, ami a törvényben ezeknél fontosabb: az igazságos ítéletet, az irgalmasságot és a hűséget; pedig ezeket kellene cselekedni, és azokat sem elhagyni.”</text:span></text:span><text:span text:style-name="Hivatkozás"><text:span text:style-name="T12"> (Mt. 23,23.)</text:span></text:span></text:p>
      <text:p text:style-name="P36">Látszatböjt — Formális böjt</text:p>
      <text:p text:style-name="Archív"><text:soft-page-break/><text:span text:style-name="Citation"><text:span text:style-name="T12">„A böjt napjai Izráelben lenyűgöző ünnepi alkalmak voltak, amikor az egész közösség összegyűlt. Ez alapvetően jó volt, de egyben veszélyes is, mert a kegyesség látszata legtöbbször nem a valódi állapotokat tükrözte. A kötött ünnepi külsőségek elfedték a különbséget azok között, akik valóban gyászoltak, és akik csak úgy tettek (58,1-2). Ez néha önelégültséggé fajult, mintha a böjtölés önmagában is elévülhetetlen érdemeket szerzett volna a böjtölőnek, és éppen ez volt a veszélye. Az a vallás, amely a babonaság és az önelégült képmutatás szintjére süllyed, üressé válik, erejét és hitelét veszti. Ez elkerülhetetlenül bekövetkezik, ha Isten népének vezetői nem hívják fel a figyelmet az elkövetett bűnökre, és nem ébresztik rá a népet a bűnbánat szükségességére. Az 1. vers sürgető parancsa napjainkban is érvényes.”</text:span></text:span><text:span text:style-name="Hivatkozás"><text:span text:style-name="T12"> (</text:span></text:span><text:span text:style-name="Név_20_hivatkozásban"><text:span text:style-name="T12">Barry Webb</text:span></text:span><text:span text:style-name="Hivatkozás"><text:span text:style-name="T12">: </text:span></text:span><text:span text:style-name="Mű_20_címe"><text:span text:style-name="T12">Ézsaiás könyve</text:span></text:span><text:span text:style-name="Hivatkozás"><text:span text:style-name="T12">, 268-269. o.)</text:span></text:span></text:p>
      <text:p text:style-name="Archívra"><text:span text:style-name="T12">Van </text:span><text:span text:style-name="Félig_20_kiemelt"><text:span text:style-name="T12">‘anti-látszatböjt’</text:span></text:span><text:span text:style-name="T12"> is — amikor azért eszem, hogy ne kísértsen a képmutatás azáltal, hogy mások számára látható, hogy ne legyen dicsekvéssé, ill. ne kelljen </text:span><text:span text:style-name="Félig_20_kiemelt"><text:span text:style-name="T12">‘elhárítani’</text:span></text:span><text:span text:style-name="T12"> a vendégszeretet gesztusát. Bizony, még a böjtöt is meg lehet böjtölni! Ezért mondja Urunk: </text:span><text:span text:style-name="Citation"><text:span text:style-name="T12">„Amikor pedig böjtöltök, </text:span></text:span><text:span text:style-name="Citation"><text:span text:style-name="T12">ne nézzetek komoran, mint a képmutatók, akik eltorzítják arcukat, hogy lássák az emberek böjtölésüket. Bizony, mondom néktek: megkapták jutalmukat. Amikor pedig te böjtölsz, kend meg a fejedet, és mosd meg az arcodat, hogy böjtölésedet ne az emberek lássák, hanem </text:span></text:span><text:span text:style-name="Citation"><text:span text:style-name="T12">Atyád, aki rejtve van; és Atyád, aki látja, ami titokban történik, megfizet neked.”</text:span></text:span><text:span text:style-name="Hivatkozás"><text:span text:style-name="T12"> (Mt 6,16-18.)</text:span></text:span></text:p>
      <text:p text:style-name="P36">Célzott böjt</text:p>
      <text:p text:style-name="P30">Mindebből már sok mindent leszűrhetünk az Istennek tetsző böjtről. Vigyázz azonban, még ne indulj haza, és ne kapkodd el böjtölésedet! Még mindig el lehet véteni. Hiszen kevés az, hogy tudjuk már: milyen a rossz böjt. Hiszen azt is tudni kell, milyen a helyes! Nem elég azt tudni, hogyan ne csináljuk, mit ne tegyünk — azt is ismerni kell, mi is akkor az, amit viszont meg kell tennünk. Célt téveszthet a böjtünk, ha nincs meg a megfelelő helyes iránya. Célt tévesztett a böjt, ha nincs célja! — Akkor a böjt semmi, és semmit sem ér…</text:p>
      <text:p text:style-name="Normálra"><text:span text:style-name="T12">Jézus szavai a búzaszemről elárulják a böjt lényegét is! </text:span><text:span text:style-name="Citation"><text:span text:style-name="T12">„Ha a búzaszem nem esik a földbe, és nem hal meg, egymaga marad; de ha meghal, sokszoros termést hoz.”</text:span></text:span><text:span text:style-name="Hivatkozás"><text:span text:style-name="T12"> (Jn 12, 24.)</text:span></text:span><text:span text:style-name="T12"> Böjtölni tehát azt jelenti, hogy meghalni. Nem öncélúan, hanem azért, hogy valami Istennek tetszőt érhessünk el általa. Természetesen általában e meghalás nem fizikailag értendő. Jézus önmagáról így beszélt, a tanítványok számára is tulajdonképpen a mártírság volt Isten akarata — de sok más keresztyén számára az élet odaáldozása mindenekelőtt az óember megöldöklését jelenti, a szolgálatért való odaadást, stb. Kivételes helyzetekben azonban valóban a fizikai életünket is követelheti az </text:span><text:span text:style-name="T18">Úr</text:span><text:span text:style-name="T12">, követelheti a böjt komolyan vétele. Kész vagy‑e erre is, ha </text:span><text:span text:style-name="T18">Ur</text:span><text:span text:style-name="T12">unk ezt kéri? — Mert ha nem, akkor nem vagy alkalmas a böjtre!</text:span></text:p>
      <text:p text:style-name="Archívra"><text:span text:style-name="T12">A búzaszem példáját élesebben szemléltetve: </text:span><text:span text:style-name="Nevek"><text:span text:style-name="T12">Bonhoeffer</text:span></text:span><text:span text:style-name="T12">, német evangélikus mártírteológusunk részt vett a </text:span><text:span text:style-name="Nevek"><text:span text:style-name="T12">Hitler</text:span></text:span><text:span text:style-name="T12"> elleni merényletben. Azért hiúsult meg, mert aki a bombát tartalmazó táskát vitte, letette </text:span><text:span text:style-name="Nevek"><text:span text:style-name="T12">Hitler</text:span></text:span><text:span text:style-name="T12"> mellé, majd dolga végeztével elment. Később valaki odébb rakta, így kudarcot vallottak az összeesküvők, a </text:span><text:span text:style-name="T19">Führer</text:span><text:span text:style-name="T12"> pedig megtorolta: </text:span><text:span text:style-name="Nevek"><text:span text:style-name="T12">Bonhoeffer</text:span></text:span><text:span text:style-name="T12"> is koncentrációs táborba került, majd pár nappal a nácizmus bukása előtt, </text:span><text:span text:style-name="Nevek"><text:span text:style-name="T12">Himler</text:span></text:span><text:span text:style-name="T12"> közvetlen parancsára kivégezték. Ha ott maradt volna az illető a táskával, és életét áldozza, akkor egészen másképp alakult volna a </text:span><text:span text:style-name="Mű_20_címe"><text:span text:style-name="T12">Hat év történelem</text:span></text:span><text:span text:style-name="T12"> ― sok emberélet megmenekülhetett volna annak az egy földbe hullottnak árán.</text:span></text:p>
      <text:p text:style-name="P34">Nagy dolog ám ez! Hányan merjük elmondani, hogy mi megtennénk, hogy másokért áldozzuk magunkat? És hányan mondanánk igazat? Persze, vannak, akik valóban megtették, de azért ritka — sokkal kisebb áldozatot is képtelenek vagyunk meghozni. Azaz kibújunk a böjt alól. Olyan jó, hogy azért volt Valaki, Aki mégis életét áldozta, Aki helyettünk is magára vette böjt terheit…</text:p>
      <text:p text:style-name="P34">A céltalan böjt olyan, mint az önmagáért, vaktában való robbantgatás — mint az otthagyott, de arrébb tett táska. A célzott golyó ejti csak el a vadat, nem a hadonászás, amellyel csak újra és újra emberáldozatot mutattak be a nógrádi vadászmezőkön az elmúlt időben… A helyes böjt tehát mindig rendelkezik konkrét céllal is. Életemben volt már sokfélére példa. Böjtöltem már bűnbánati jelleggel is, azért is, hogy konkrét kérdésekben juthassak tisztánlátásra, kapjak választ. Kívánom, hogy mindannyiunknak legyen ilyen válasza, nehogy hiábavalóvá váljon húsvéti készülődésünk.</text:p>
      <text:p text:style-name="P34">Ézsaiás szavai alapján az is kiderül, hogy a böjt nem egyszerűen az ételtől-hústól tartózkodás. Sőt! Lehet, hogy egy rögeszménket kell feláldozni a böjtben. Lehet, hogy egy elvi álláspontunkat kell megböjtölni. Lehet, hogy arra szolgál, hogy rendezzünk egy összekuszálódott helyzetet, <text:soft-page-break/>helyreállítsunk egy megromlott kapcsolatot. Temérdek formája, módja, célja lehet a böjtnek. Egy azonban közös: legyen célja, mégpedig jó, Istennek tetsző célja!</text:p>
      <text:p text:style-name="P34">Legyen hát először is böjtünk az <text:span text:style-name="T15">Úr</text:span>nak szentelt, azaz olyan céllal rendelkező, mely Neki kedves és tetsző, Igéje és rendelkezése szerint való. Legyen másodszor olyan célja, mely az embertárs javát szolgálja, a rászorulón segít. Üres elhatározás lemondani valamiről csak úgy. Azt se képzeljük, hogy Istennek közvetlenül szüksége volna lemondásunkra — akár anyagiakról, akár ételről, akár időnkről legyen szó. Mit kezdjen vele Isten? Ám ha energiánkat, pénzünket, otthonunkat, éléskamránkat rászoruló embertársaink előtt is megnyitjuk, akkor azzal már valóban Isten előtt kedves böjtöt tarthatunk. A gyülekezetért végzett szolgálat is, bizonyos értelemben böjt — önátadás, lemondás önmagunkról, önzésünkről. Legyen szó bármely jellegű tevékenységről: szervezésről, ügyintézésről, takarításról, könyvelésről. Édesanyám keresztapja pl. minden hónapban átgondolta, ismeretségi körében ki az, aki legjobban segítségre szorul, és a tizedét annak ajánlotta fel.</text:p>
      <text:p text:style-name="P34">Mikor volt értelme eljönni a mai istentiszteletre? Ha választ találtál arra a kérdésre, mit is kezdj ez évben a böjti időszakkal. Ha valóban elindít Isten igéje egy olyan úton, amely megmozgat, és valóban célra irányított, értelmes formát öltő böjtölésre indít… Azt, hogy konkrétan kinek mi a feladata, milyen formában és milyen céllal kell böjtölnie, már nem az én tisztem megmondani. Mindenkinek saját lelkiismerete hangjára hallgatva, Isten Igéjére figyelve, imádságos csendben kell megtalálnia a választ.</text:p>
      <text:p text:style-name="P37">אמן αμην Ámen</text:p>
      <text:p text:style-name="P12">Imádkozzunk!</text:p>
      <text:p text:style-name="P7">Világosságot hozó, sebeket hegesztő Urunk! Bűnbánattal megvalljuk Neked, hogy még kegyességünk is csak bűnné válik számunkra, amikor parancsolataidra nem figyelve, törvényedet megszegve gyakoroljuk azt. Porban és hamuban, őszintén gyászolva kellene böjtölnünk, hogy amit Neked felajánlunk, az embertársaink javát szolgálhassa. Segíts nekünk,</text:p>
      <text:p text:style-name="P11">add Lelked világosságát és bölcsességét,</text:p>
      <text:p text:style-name="P7">hogy megtaláljuk a böjt helyes módját! Adj elszánást szívünkbe, hogy gyakorolni tudjuk azt.</text:p>
      <text:p text:style-name="P11">Adj értelmes szívet, hogy igédhez igazodó léptekkel tudjunk járni böjtben.</text:p>
      <text:p text:style-name="P7">Adj világosságot elménkbe, hogy meglássuk, mi is az a cél, amelyet böjtünknek szánsz.</text:p>
      <text:p text:style-name="P11">Adj hát Neked tetsző életet és böjtöt, add, hogy követni tudjuk ezen az úton Fiadat, Aki így tanított imádkozni:</text:p>
      <text:p text:style-name="P11">Miatyánk…</text:p>
      <text:p text:style-name="P13"><text:span text:style-name="T20">אמן</text:span> αμην Ámen</text:p>
      <text:p text:style-name="Kategória"><text:span text:style-name="Túlemelt"><text:span text:style-name="T12">Kommentárok:</text:span></text:span><text:span text:style-name="T21"><text:note text:id="ftn1" text:note-class="footnote"><text:note-citation>1</text:note-citation><text:note-body><text:p text:style-name="P17">A színes jelölések értelme: <text:span text:style-name="Kiemelt"><text:span text:style-name="T23">vörös:</text:span></text:span> az általam fontosabbnak tartott gondolatok; <text:span text:style-name="Kiemelt"><text:span text:style-name="T32">kék:</text:span></text:span> a számomra kétséges, de legalábbis bizonytalan, megalapozatlannak tűnő gondolat; <text:span text:style-name="Kiemelt"><text:span text:style-name="T36">zöld:</text:span></text:span> az általam egyértelműen tévesnek tartott gondolat; <text:span text:style-name="Kiemelt"><text:span text:style-name="T37">bíbor:</text:span></text:span> átmeneti eset a <text:span text:style-name="Kiemelt"><text:span text:style-name="T23">vörös</text:span></text:span> és <text:span text:style-name="Kiemelt"><text:span text:style-name="T32">kék</text:span></text:span> között, ha a kétségesség csak részleges vagy feltételes; <text:span text:style-name="Kiemelt"><text:span text:style-name="T39">(világos) tü</text:span></text:span><text:span text:style-name="Kiemelt"><text:span text:style-name="T38">rkiz:</text:span></text:span> átmenet a <text:span text:style-name="Kiemelt"><text:span text:style-name="T32">kék</text:span></text:span> és <text:span text:style-name="Kiemelt"><text:span text:style-name="T3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0">világos bíbor</text:span></text:span> jelzi mintegy azt a kontextust, amely helyére teheti a kérdést); ha esetleg valamit kiemelésre érdemesnek, de azért mégse annyira fontosnak tartok, akkor még előfordulhat a <text:span text:style-name="Kiemelt"><text:span text:style-name="T41">narancs</text:span></text:span> használata is a <text:span text:style-name="Kiemelt"><text:span text:style-name="T23">vörös</text:span></text:span> helyett; végül <text:span text:style-name="Kiemelt"><text:span text:style-name="T4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1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2">‘fésületlenül’</text:span></text:span><text:span text:style-name="Apró"><text:span text:style-name="T1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12">(</text:span></text:span><text:span text:style-name="Mű_20_címe"><text:span text:style-name="T12">A Szent István Társulat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2">Iz 58,1-12.</text:p>
      <text:p text:style-name="P26">Nagyon szép tanítás <text:span text:style-name="T23">az igazi, Istennek tetsző böjtről, mely nem annyira az eledeltől való tartózkodást jelenti, hanem sokkal inkább az igazságosság és a szeretet gyakorlását. Legszebb párhuzama e részletnek az Úr Jézus böjtről szóló tanítása a Hegyi Beszédben (Mt 6,16-18).</text:span></text:p>
      <text:p text:style-name="P2">Iz 58,12.</text:p>
      <text:p text:style-name="P26">Újra felépíted az ősi romokat: az elpusztult templom és a város falainak romjait.</text:p>
      <text:p text:style-name="Könyvadatsor"><text:span text:style-name="Hivatkozás"><text:span text:style-name="T12">(</text:span></text:span><text:span text:style-name="Mű_20_címe"><text:span text:style-name="T12">Káld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2">Iz 58,6</text:p>
      <text:p text:style-name="P26">Jobb böjtölés ama külsőnél (5. v.) a szerencsétlenek gyámolítása és megmentése. <text:span text:style-name="T23">A valódi böjtölés, úgymond sz. Ambrús, ez: távozni a gonosztól, fékezni a nyelvet, haragot és </text:span><text:span text:style-name="T23">kivánságokat, megtartózkodni a rágalmazástól.</text:span><text:span text:style-name="T23"> A nagy és átalános böjtölés, úgymond sz. Ágoston, ez: a világ tiltott gyönyörüségeitől megtartózkodni.</text:span></text:p>
      <text:p text:style-name="P2">Iz 58,7</text:p>
      <text:p text:style-name="P26">Mások szerint: az inségben tévelygőket, szegény számüzötteket.</text:p>
      <text:p text:style-name="P2">Iz 58,7</text:p>
      <text:p text:style-name="P26">embertársadat.</text:p>
      <text:p text:style-name="P2">Iz 58,8</text:p>
      <text:p text:style-name="P26">szerencséd.</text:p>
      <text:p text:style-name="P2">Iz 58,8</text:p>
      <text:p text:style-name="P26">a te igazságod lesz vezéred a hazába.</text:p>
      <text:p text:style-name="P2">Iz 58,8</text:p>
      <text:p text:style-name="P26">Az Úr az ő dicsőségében fölvesz téged. Mások a hébert így: és az Úr dicsősége fejezi be pályádat.</text:p>
      <text:p text:style-name="P2">Iz 58,9</text:p>
      <text:p text:style-name="P26">embertásaid elnyomását.</text:p>
      <text:p text:style-name="P2">Iz 58,9</text:p>
      <text:p text:style-name="P26">A középújjal való mutatás gúny volt a régieknél.</text:p>
      <text:p text:style-name="P2">Iz 58,9</text:p>
      <text:p text:style-name="P26">Mások szerint: hiúságot, hazudságot.</text:p>
      <text:p text:style-name="P2">Iz 58,10</text:p>
      <text:p text:style-name="P26">Balsorsod szerencsére változik.</text:p>
      <text:p text:style-name="P2">Iz 58,11</text:p>
      <text:p text:style-name="P26">A héber szerint: és a szárazságban megelégíti lelkedet.</text:p>
      <text:p text:style-name="P2">Iz 58,11</text:p>
      <text:p text:style-name="P26">szabaddá, vidámmá teszi, megerősíti.</text:p>
      <text:p text:style-name="P2"><text:soft-page-break/>Iz 58,11</text:p>
      <text:p text:style-name="P26">nem csalnak, nem apadnak el.</text:p>
      <text:p text:style-name="P2">Iz 58,12</text:p>
      <text:p text:style-name="P24">Szó szerint <text:span text:style-name="T23">a héber: És fölépíttetnek az örökkévalóság (az előkor) romjai</text:span>. Ez erős kifejezés alatt csak távolabb értelemben vehetők Palesztinának a számkivetés alatt leroskadt házai; tökéletes értelemben, a régi pogány előkor, a bűnbe és inségbe esett emberi nem értetik, melynek Izrael által kellett ismét fölépűlni.</text:p>
      <text:p text:style-name="P2">Iz 58,12</text:p>
      <text:p text:style-name="P26">az izraelitákat, az emberiséget, kiben az eredeti méltóságból az alap maradt fenn.</text:p>
      <text:p text:style-name="P2">Iz 58,12</text:p>
      <text:p text:style-name="P26">Jerusalem, az egyház falai fölépítőjének. A héber szerint: a repedések beépítőjének (az előbbi boldogság helyreállítójának) fogsz hivatni.</text:p>
      <text:p text:style-name="P2">Iz 58,12</text:p>
      <text:p text:style-name="P26">Ki az utakat biztosítja, vagy helyreállítja, mint a héberben van.</text:p>
      <text:p text:style-name="Könyvadatsor"><text:span text:style-name="Hivatkozás"><text:span text:style-name="T12">(</text:span></text:span><text:span text:style-name="Mű_20_címe"><text:span text:style-name="T12">Jubileumi kommentár</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2">Ésa. LVIII. RÉSZ</text:p>
      <text:p text:style-name="Átvett_20_anyagokra"><text:span text:style-name="T12">Ebben a fejezetben jól látható, milyen gazdag prófétai tradícióanyagra támaszkodik </text:span><text:span text:style-name="T12">Tritoésaiás. A régi próféták irataiból is idéz. Mégis döntő módon </text:span><text:span text:style-name="T35">mesterének, Deuteroésaiásnak</text:span><text:span text:style-name="T12"> a hatása alatt áll. Egyúttal azonban jól mutatja ez a fejezet azt a szabadságot és prófétai önállóságot is, mellyel Tritoésaiás a gazdag tradícióanyagot kezeli. </text:span><text:span text:style-name="T48">A </text:span><text:span text:style-name="Félig_20_kiemelt"><text:span text:style-name="T48">bá</text:span></text:span><text:span text:style-name="Félig_20_kiemelt"><text:span text:style-name="T42">h</text:span></text:span><text:span text:style-name="Félig_20_kiemelt"><text:span text:style-name="T48">ar</text:span></text:span><text:span text:style-name="T48"> – választani és a </text:span><text:span text:style-name="Félig_20_kiemelt"><text:span text:style-name="T42">h</text:span></text:span><text:span text:style-name="Félig_20_kiemelt"><text:span text:style-name="T48">áféc</text:span></text:span><text:span text:style-name="T48"> – akarni, szeretni, gyönyörködni szavak Deuteroésaiásnál még kulcsszavak voltak, Istennek Izráelt kiválasztó kegyelmére vonatkoztak. Tritoésaiásnál már sajátosan halvány értelemben fordulnak elő: Isten megmondja, hogy milyen böjtöt „választ”, 5., 6. v., a kegyesek pedig „szeretik” Isten „útjait megismerni” és „szeretnek” Istenhez „közeledni”, 2. v. Az utóbbi szót teljesen profán, sőt elítélő értelemben is használja a próféta: </text:span><text:span text:style-name="Félig_20_kiemelt"><text:span text:style-name="T42">h</text:span></text:span><text:span text:style-name="Félig_20_kiemelt"><text:span text:style-name="T48">éfäc</text:span></text:span><text:span text:style-name="T48"> az a „kedvtelés”, 3., 13. v., amelyet kerülnie kell a kegyes embernek a böjt és a nyugalom napján. Természetesen mást jelent a „perzselt táj” is Deuteroésaiásnál, mint Tritoésaiásnál. Ott még arról volt szó, hogy valóságos pusztán vezeti át népét az Úr, itt már állandó vezetésről van szó, lelki értelemben.</text:span><text:span text:style-name="T12"> A példákat még lehetne szaporítani. Valamennyi azt bizonyítja, hogy </text:span><text:span text:style-name="T48">Tritoésaiás nem epigonként kezelte a régi prófétai tradíciót. Az új helyzetben szabadon, helyesen és nagy elődeihez méltóan végezte prófétai szolgálatát.</text:span></text:p>
      <text:p text:style-name="P24">Az 58. rész négy versszakból áll. Az első versszak kivételével a versszakok még szerkezet szempontjából is közel állnak egymáshoz: mindenütt feltételes üdvígérettel van dolgunk. A prófétai intelem megtartása esetén beteljesedik az ígéret.</text:p>
      <text:p text:style-name="P35">Ésa. 58,1–5. Az első versszak.</text:p>
      <text:p text:style-name="P10"><text:span text:style-name="T41">Prófétai ítélethirdetésként kezdődik, idézet Hós 8:1-ből és Mik 3:8-ból. Sajátságos módon azonban elismerést is tartalmaz. A nép naponta „keresi” Istent, Ám 5:4–6; rendszeresen részt vesz az istentiszteleteken. Valószínűleg ilyen alkalommal hallotta meg a prófétai igehirdetést is.</text:span> Az istentiszteleteken Isten „útjainak” a megismerésére törekedtek, Isten törvényét kutatták, Istenhez „közeledtek”, Zsolt 73:28. (Kevésbé valószínű Isten „közeledését” genitivus subiectivusként értelmezni és Istennek eschatologikus jövetelére gondolni. <text:span text:style-name="T23">A kontextus a nép érdemeiről szól.</text:span>)</text:p>
      <text:p text:style-name="P10"><text:span text:style-name="T23">Mindez reménytelen! S itt a próféta a nép szavait idézi, 3a. Ezek a szavak Istent vádolják. Isten nem vette észre a nép böjtjét és önsanyargatását, melyet a babiloni fogságban és azóta is gyakorolt, Zak 7:3; 8:19. Nincs eredménye! Hiszen még nem jött el az üdvidő</text:span><text:span text:style-name="T23">, nem teljesedett be minden ígéret, tele van a nép élete nehézséggel, romokban hever az ország, 12. v.</text:span></text:p>
      <text:p text:style-name="Átvett_20_anyagok_20_-_20_textusbővítésre"><text:span text:style-name="T31">Már </text:span><text:span text:style-name="T35">Deuteroésaiás</text:span><text:span text:style-name="T31"> is ismételten visszájára fordította a nép Istent vádoló panaszát, rámutatva a nép bűneire</text:span><text:span text:style-name="T12">, 42:18–25; 45:9–13; 48:1–11; 49:14–26; 51:12–16. </text:span><text:span text:style-name="T31">Most </text:span><text:span text:style-name="T35">Tritoésaiás</text:span><text:span text:style-name="T31"> teszi ugyanezt. Az a böjt, amit a nép Istennek bemutat, nem magában véve hibás. Hibás és eredménytelen azért, mert külsőséges. Az önsanyargatás napján is folytatják kedvtelésüket, szorongatják robotosaikat. A törvény még a rabszolgák és jövevények „fellélegzéséről” </text:span><text:soft-page-break/><text:span text:style-name="T31">rendelkezett, Ex 23:12. Most azonban „hajszolják” szombaton is robotosaikat. A „hajszol” szó az exodus-tradíció ismert szava: az egyiptomi hajcsár </text:span><text:span text:style-name="Félig_20_kiemelt"><text:span text:style-name="T31">nógész</text:span></text:span><text:span text:style-name="T31"> Ex 3:7; 5:6. Az igazi böjt, az igazi istentisztelet nem párosulhat embertelenséggel! Perlekedés, civódás, erőszak az akadálya annak, hogy a böjt Istennek tetsző legyen. Ameddig ilyen a böjt, nem „kedves nap” a böjt napja Isten előtt.</text:span><text:span text:style-name="T12"> (A „kedves” idő Deuteroésaiásnál még a szabadulás napját jelentette 49:8.)</text:span></text:p>
      <text:p text:style-name="P8">Tritoésaiás nemcsak szó szerinti idézetekkel, hanem tartalmi szempontból is a régi nagy próféták nyomdokain jár. Ők is azt hirdették, hogy <text:span text:style-name="T23">a kultusz nem kedves Istennek, ha a kegyesek a mindennapi életben embertelenek</text:span>. A tartalmi egyezés mellett azonban a különbséget is meg kell látnunk: <text:span text:style-name="T23">itt már nincs szó áldozatról, hanem a hirdetett ige áll az istentisztelet középpontjában</text:span>.</text:p>
      <text:p text:style-name="P2">Ésa. 58,6–9a. A második versszak.</text:p>
      <text:p text:style-name="Átvett_20_anyagokra"><text:span text:style-name="T31">Az emberszeretet törvényét adja elénk. A középpontban a felszabadítás parancsa áll. A népet Isten Egyiptomból is, Babilóniából is megszabadította. Ebből az következik, hogy minden ember szabad </text:span><text:span text:style-name="Félig_20_kiemelt"><text:span text:style-name="T31">(hofsi)</text:span></text:span><text:span text:style-name="T31"> legyen, Deut 15:15; 24:18; minden igát „törjenek szét”. Nemcsak törvényhozás útján kell ennek megvalósulnia, hanem önkéntesen is. Ebben a versszakban az egyént tartja szem előtt a próféta, a hívek lelkiismeretét tisztogatja és ébresztgeti.</text:span><text:span text:style-name="T12"> </text:span><text:span text:style-name="T31">A felsorolás, Mt 25:31–46-hoz hasonlóan, az irgalmas szeretet gyakorlására int.</text:span><text:span text:style-name="T12"> </text:span><text:span text:style-name="T48">Különösen jellemző az </text:span><text:span text:style-name="T48">utolsó parancs: „</text:span><text:span text:style-name="T31">Tested elől ne rejtőzzél el</text:span><text:span text:style-name="T48">”. A „test” itt testvért jelent. </text:span><text:span text:style-name="T31">Nemcsak Izráel népén belül testvérek az emberek, hanem az egész emberiség egy nagy „test”</text:span><text:span text:style-name="T48">, Jób 31:15; ApCsel 17:26. </text:span><text:span text:style-name="T31">Az „elrejtőzés” Deut 22:1–4 szerint olyan bűn, amit titokban lenne módunk elkövetni embertársunk ellen. De a prófétai intés a tanú nélkül elkövetett bűnt is tiltja.</text:span><text:span text:style-name="T48"> Hasonlót tanít Jézus a titkon végzendő jó cselekedetekről, Mt 6:1–4.</text:span></text:p>
      <text:p text:style-name="P26">Az intéshez tartozó ígéret az üdvidő eljövetelére vonatkozik. Felragyog az üdv fénye, meggyógyul minden seb és állandóan megvalósul az az áldás, amit Deuteroésaiás a második exodusra vonatkozólag ígért, 52:12; az Úr kapcsolatban, dialógusban marad híveivel, 30:19; 65:24.</text:p>
      <text:p text:style-name="P2">Ésa. 58,9b–12. A harmadik versszak.</text:p>
      <text:p text:style-name="P26"><text:span text:style-name="T37">Már nem az egyénnek, hanem a közösségnek szól.</text:span> <text:span text:style-name="T41">Megismerhetjük itt a fogság utáni gyülekezet belső életét, jellegzetes bűneit: az „ujjal mutogatást és rontó beszédet”, azaz a gúnyolódást és rágalmazást. A zsoltárok között található ún. egyéni panaszénekekben is sokszor olvashatunk erről.</text:span> <text:span text:style-name="T23">Az ígéret is a közösségnek, a nemzetnek szól: továbbra is „vezeti” népét a „perzselt tájon” az Úr, mint a második exodus alkalmával 41:17–19; 44:3–4. Megöntözött kerthez hasonlít majd az ország és megsegíti népét az Úr abban, hogy a főváros után az egész ország is felépüljön.</text:span><text:span text:style-name="T41"> Itt tehát a gyülekezet belső problémái után az országos bajokba is bepillantást nyerünk. </text:span><text:span text:style-name="T23">A próféta nemcsak erkölcsöt prédikál. Nemcsak azt mondja, hogy az ország felépítéséhez belső összetartás is szükséges. Túlmegy ezen: az ország felépülését Istentől jövő ajándéknak mondja.</text:span><text:span text:style-name="T23"> Mindenekelőtt Istennek kell engedelmeskedni. Az áldás nem marad el, Mt 6:33.</text:span></text:p>
      <text:p text:style-name="P35">Ésa. 58,13–14. A negyedik versszak.</text:p>
      <text:p text:style-name="P10"><text:span text:style-name="T41">Hasonlít az előzőkhöz formai tekintetben: itt is feltételes üdvígérettel van dolgunk. De különbségek is vannak. Az előzőkben, a régi próféták nyomdokain járva, a hétköznapok istentiszteletéről, a közélet és a magánélet tisztaságáról, a szeretet és irgalmasság gyakorlásáról volt szó, mint egyetemes emberi kötelességről. Itt pedig a szombat megtartása áll előttünk. Igaz, hogy a fogság előtt is ismerte Izráel a szombatot, mégis a fogságban és a fogság után vált a szombat a zsidóság egyik legfőbb szokásává, ami a többi népektől megkülönböztette őket. Sőt a vallásos életnek is ez lett a fokmérője, nélkülözhetetlen kelléke. Megfigyelhetjük, hogy </text:span><text:span text:style-name="T23">a szombat itt nem pihenőnap elsősorban. Nem az ember pihenéséért vagy kedvteléséért van, hanem szent nap</text:span><text:span text:style-name="T41"> (az Úr „szentje”, 13. v.). </text:span><text:span text:style-name="T23">Mégis, magasabb fokon, az embernek is „gyönyörűsége” lehet benne.</text:span><text:span text:style-name="T23"> Világosan szemben állnak itt egymással a földi-emberi kedvtelések és az „Úrban” nyerhető öröm</text:span>, Zsolt 16:11; Fil 4:4. <text:span text:style-name="T41">Aki lemond kedvteléséről és hasznáról a nyugalom napján (utai cselekvéséről, 13. v.), sőt óvakodik a gonosz beszédtől, a rágalmazástól és embertársai megvetésétől, azt az Úr a „föld magaslatain járatja”. A kifejezés eredetileg a theofániához tartozott: az óriásként elképzelt Isten a hegycsúcsokon lépkedve siet népe segítségére. Már az exodus-tradíció a népre vonatkoztatta ezt, Deut 32:13; 33:29. Itt a szombatot megtartó gyülekezetnek szól az ígéret: Isten nem engedi „mélységekbe” gyülekezetét, óvja és vezérli, zavartalanul és boldogan élhetnek Kánaán földjén, „Jákób örökségében”.</text:span></text:p>
      <text:p text:style-name="Könyvadatsor"><text:soft-page-break/><text:span text:style-name="Hivatkozás"><text:span text:style-name="T12">(</text:span></text:span><text:span text:style-name="Mű_20_címe"><text:span text:style-name="T12">A Biblia ismerete kommentársorozat</text:span></text:span><text:span text:style-name="Hivatkozás"><text:span text:style-name="T12">. </text:span></text:span><text:span text:style-name="Cégnév"><text:span text:style-name="T12">Keresztyén Ismeretterjesztő Alapítvány</text:span></text:span><text:span text:style-name="Hivatkozás"><text:span text:style-name="T12">)</text:span></text:span><text:span text:style-name="T12">:</text:span></text:p>
      <text:p text:style-name="P19">1. A HELYREÁLLÍTÁS ISTEN KEZDEMÉNYEZÉSÉRE KÖVETKEZIK BE (58-60. RÉSZ)</text:p>
      <text:p text:style-name="Átvett_20_anyagok_20_réssel"><text:span text:style-name="Félig_20_kiemelt"><text:span text:style-name="T50">a. Az engedelmesség követelménye (58. rész)</text:span></text:span></text:p>
      <text:p text:style-name="Átvett_20_anyagok_20_-_20_textusbővítésre"><text:span text:style-name="T9">(1) Emlékeztetés a nép bűneire. </text:span><text:span text:style-name="Kiemelt"><text:span text:style-name="T9">58:1-2.</text:span></text:span><text:span text:style-name="T9"> </text:span><text:span text:style-name="T26">Isten hírnököket hívott, hogy beszéljenek a nemzetnek </text:span><text:span text:style-name="Kiemelt"><text:span text:style-name="T26">bűnéről</text:span></text:span><text:span text:style-name="T26"> (</text:span><text:span text:style-name="Félig_20_kiemelt"><text:span text:style-name="T26">peca‘</text:span></text:span><text:span text:style-name="T26">, ‘vétek’, a </text:span><text:span text:style-name="Félig_20_kiemelt"><text:span text:style-name="T26">pása‘</text:span></text:span><text:span text:style-name="T26"> szóból, melynek jelentése ‘áthág’</text:span><text:span text:style-name="T9">; lásd magyarázat az 1:2-nél; vö. még 1:5; 53:5, 8; 59:13) és </text:span><text:span text:style-name="Kiemelt"><text:span text:style-name="T9">vétkéről</text:span></text:span><text:span text:style-name="T9">. A hírnökök úgy </text:span><text:span text:style-name="Kiemelt"><text:span text:style-name="T9">harsogjanak</text:span></text:span><text:span text:style-name="T9">, mint a </text:span><text:span text:style-name="Kiemelt"><text:span text:style-name="T9">kürt</text:span></text:span><text:span text:style-name="T9">, melyet arra használtak, hogy felkeltsék a nép figyelmét. </text:span><text:span text:style-name="T26">Külsőleg úgy tűnt, hogy a nép </text:span><text:span text:style-name="Kiemelt"><text:span text:style-name="T26">minden nap keresi</text:span></text:span><text:span text:style-name="T26"> Istent, mert </text:span><text:span text:style-name="Kiemelt"><text:span text:style-name="T26">szeretné megismerni utait</text:span></text:span><text:span text:style-name="T26">. Úgy tűnt, mintha </text:span><text:span text:style-name="Kiemelt"><text:span text:style-name="T26">szeretnének Istenhez közel lenni</text:span></text:span><text:span text:style-name="T26">.</text:span></text:p>
      <text:p text:style-name="Átvett_20_anyagok_20_-_20_textusbővítésre"><text:span text:style-name="T9">(2) A nép kérdése. </text:span><text:span text:style-name="Kiemelt"><text:span text:style-name="T9">58:3a.</text:span></text:span><text:span text:style-name="T9"> A nép megfogalmazta aggályát, hogy ti. nehéz időket él át, bár úgy tűnt, hogy azt teszi, amit a törvény elvár. </text:span><text:span text:style-name="Kiemelt"><text:span text:style-name="T26">Böjtöltek</text:span></text:span><text:span text:style-name="T26"> és megalázták magukat, de attól féltek, hogy Isten </text:span><text:span text:style-name="Kiemelt"><text:span text:style-name="T26">nem látja</text:span></text:span><text:span text:style-name="T26"> vagy </text:span><text:span text:style-name="Kiemelt"><text:span text:style-name="T26">nem akar tudni róla</text:span></text:span><text:span text:style-name="T26">. Nyilvánvalóan azt hitték, hogy ha a vallás külsőségeit betartják (a hit belső valósága nélkül), akkor is áldásban fognak részesülni.</text:span></text:p>
      <text:p text:style-name="P26"><text:span text:style-name="T8">(3) Az Úr válasza (58:3b-14). Az Úr válaszában rámutat, hogy </text:span><text:span text:style-name="T24">őt jobban érdekli a nép engedelmessége, mint szertartásai</text:span><text:span text:style-name="T8">. Sajnos sok néphez hasonlóan ők is </text:span><text:span text:style-name="T24">összekeverték a szertartásokat a személyes kapcsolattal és a külső cselekedeteket az igaz engedelmességgel</text:span><text:span text:style-name="T8">.</text:span></text:p>
      <text:p text:style-name="Átvett_20_anyagok_20_-_20_textusbővítésre"><text:span text:style-name="Kiemelt"><text:span text:style-name="T9">58:3b-5.</text:span></text:span><text:span text:style-name="T9"> </text:span><text:span text:style-name="T26">Böjtölésük nem hatott ki megromlott emberi kapcsolataikra.</text:span><text:span text:style-name="T9"> Nem figyeltek mások szükségleteire, </text:span><text:span text:style-name="T9">megrövidítették munkásaikat (vö. 5Móz 24:14-15; Jak 5:1-6), veszekedtek és verekedtek. </text:span><text:span text:style-name="T26">Ezért Isten nem </text:span><text:span text:style-name="Kiemelt"><text:span text:style-name="T26">hallja meg</text:span></text:span><text:span text:style-name="T26"> imájukat, mert nem ilyen </text:span><text:span text:style-name="Kiemelt"><text:span text:style-name="T26">böjtöt</text:span></text:span><text:span text:style-name="T26"> vár az Úr. A szívüknek kell meghajolni az Úr előtt, nem csak a </text:span><text:span text:style-name="Kiemelt"><text:span text:style-name="T26">fejüknek</text:span></text:span><text:span text:style-name="T26">.</text:span></text:p>
      <text:p text:style-name="Átvett_20_anyagokra"><text:span text:style-name="Kiemelt"><text:span text:style-name="T9">58:6-7. A böjtölésnek</text:span></text:span><text:span text:style-name="T9"> az volt a feladata, hogy segítse az embert, hogy engedelmesen feleljen Isten parancsaira. </text:span><text:span text:style-name="T26">Az Ószövetségben csak egyetlen böjtre volt parancs, amit az évi engesztelés napján tartottak (3Móz 16:29, 31). Csak Jeruzsálem bukása után vezették be a böjti napokat (Zak 7:3, 5; 8:19). Érdekes módon ugyanakkor sok mózesi parancsot nem tartottak be.</text:span><text:span text:style-name="T9"> Ezért az Úr emlékeztette a népet, hogy igazaknak kell lenniük (Ézs 58:6), és meg kell nyitniuk kezüket a szükségben lévők előtt, </text:span><text:span text:style-name="Kiemelt"><text:span text:style-name="T26">az éhezőnek… és a mezítelennek</text:span></text:span><text:span text:style-name="T26"> (7. v.). Az izráelieknek egy család tagjaiként kell élniük. Ez a család valamikor rabszolga volt Egyiptomban. Nem hagyhatják figyelmen kívül egymást. Amikor valaki gondoskodott egy szükségben lévőről, ez emlékeztette arra, hogy mindene az Úré.</text:span></text:p>
      <text:p text:style-name="Átvett_20_anyagokra"><text:span text:style-name="Kiemelt"><text:span text:style-name="T9">58:8-12.</text:span></text:span><text:span text:style-name="T9"> </text:span><text:span text:style-name="T26">Ha a népnek lenne belső </text:span><text:span text:style-name="Kiemelt"><text:span text:style-name="T26">igazsága</text:span></text:span><text:span text:style-name="T9"> (ami olyan külső cselekedetekben nyilvánul </text:span><text:span text:style-name="T9">meg, mint az igazságosság és könyörület, 6, 7. v.)</text:span><text:span text:style-name="T26">, </text:span><text:span text:style-name="Kiemelt"><text:span text:style-name="T26">akkor… az Úr</text:span></text:span><text:span text:style-name="T26"> megáldaná</text:span><text:span text:style-name="T9"> (vö. 5Móz 28:1-14) </text:span><text:span text:style-name="Kiemelt"><text:span text:style-name="T9">világossággal</text:span></text:span><text:span text:style-name="T9"> (ami gyakran az áldás jele; vö. Ézs 58:10), gyógyulással (lelki megújítással) és igazsággal (magas erkölcsi mércével), megvédené a bajtól és meghallgatná imáit (8-9a). </text:span><text:span text:style-name="Kiemelt"><text:span text:style-name="T9">Ha majd senkire sem raknak jármot</text:span></text:span><text:span text:style-name="T9">, senkiről sem pletykálnak, és tényleg segítik egymást (vö. 7. v.), akkor az Úr megáldja őket (</text:span><text:span text:style-name="Kiemelt"><text:span text:style-name="T9">világosságot</text:span></text:span><text:span text:style-name="T9"> ad nekik; vö. 8. v.). Ő adja a vezetést, a megelégedettséget, az erőt, a termékenységet (</text:span><text:span text:style-name="Kiemelt"><text:span text:style-name="T9">mint a forrás</text:span></text:span><text:span text:style-name="T9">) és ő állít helyre (</text:span><text:span text:style-name="Kiemelt"><text:span text:style-name="T9">az ősi romok újra</text:span></text:span><text:span text:style-name="T9"> felépülnek).</text:span></text:p>
      <text:p text:style-name="Átvett_20_anyagok_20_-_20_textusbővítésre"><text:span text:style-name="Kiemelt"><text:span text:style-name="T9">58:13-14.</text:span></text:span><text:span text:style-name="T9"> </text:span><text:span text:style-name="T26">A </text:span><text:span text:style-name="Kiemelt"><text:span text:style-name="T26">szombat </text:span></text:span><text:span text:style-name="T26">megtartása a mózesi szövetséghez való hűség mércéje</text:span><text:span text:style-name="T9"> volt (vö. magyarázat az 56:4-6-nál). Aki betartotta a szombatra vonatkozó szabályokat, </text:span><text:span text:style-name="T26">elismerte Isten imádatának fontosságát, és kimutatta, hogy Istentől várja az anyagi áldásokat</text:span><text:span text:style-name="T9">, mert a hét egy napját nem munkával töltötte. Ha Istent teszi az első helyre és nem saját vágyait, </text:span><text:span text:style-name="Kiemelt"><text:span text:style-name="T9">akkor gyönyörködni fog</text:span></text:span><text:span text:style-name="T9">, s nemcsak a lelki szabadulásban (</text:span><text:span text:style-name="Kiemelt"><text:span text:style-name="T9">a föld magaslatain foglak hordozni</text:span></text:span><text:span text:style-name="T9">), hanem a jólétben is (</text:span><text:span text:style-name="Kiemelt"><text:span text:style-name="T9">táplállak ősödnek… örökségében</text:span></text:span><text:span text:style-name="T9">). Mindez biztosan így van, mert </text:span><text:span text:style-name="Kiemelt"><text:span text:style-name="T9">az Úr maga mondja</text:span></text:span><text:span text:style-name="T9"> (vö. 1:20; 40:5).</text:span></text:p>
      <text:p text:style-name="Könyvadatsor"><text:span text:style-name="Hivatkozás"><text:span text:style-name="T12">(</text:span></text:span><text:span text:style-name="Név_20_hivatkozásban"><text:span text:style-name="T12">Arno C. Gaebelein</text:span></text:span><text:span text:style-name="Hivatkozás"><text:span text:style-name="T12">: </text:span></text:span><text:span text:style-name="Mű_20_címe"><text:span text:style-name="T12">Ó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20"><text:span text:style-name="Kiemelt"><text:span text:style-name="T12">3. A zsidók története a vég idején:<text:line-break/>Izráel és az eljövendő korszak dicsősége (58-66)</text:span></text:span></text:p>
      <text:p text:style-name="P23"><text:span text:style-name="T43">Ézsaiás látomásának harmadik és egyben utolsó szakasza csak akkor érthető meg és értékelhető, ha más olyan próféciák fényében tanulmányozzuk, amelyek azokat az utolsó eseményeket jövendölik meg, amelyekkel a pogányok ideje lezárul. Ez a periódus 7 évből áll, amelyből az utolsó 3 és ½ év a nagy nyomorúság. Ezek sze</text:span><text:span text:style-name="T46">ri</text:span><text:span text:style-name="T43">nt a jövendölések sze</text:span><text:span text:style-name="T46">ri</text:span><text:span text:style-name="T43">nt a zsidó nemzet egy része vissza fog térni országába. Ezek a visszatért zsidók két osztályt képeznek majd: egy hűséges maradékot, akik elismerik helyzetüket, bíznak Jahvéban és a nemzeti </text:span><text:soft-page-break/><text:span text:style-name="T43">ígéretekben, valamint egy hitetlen tömeget. Az utóbbiak nagy többségben lesznek, és gyűlölni fogják saját testvéreiket. Hitetlenségükben építeni fognak egy másik templomot, és végül elfogadják a hamis Messiást, az Antikrisztust. A vég idejének harcai és zűrzavara könnyen nyomon követhető ebben az utolsó szakaszban. A hűséges maradék, könnyeik és reményeik, szenvedéseik és imádságaik vannak i</text:span><text:span text:style-name="T46">tt </text:span><text:span text:style-name="T43">megírva, valamint megszabadulásuk a Király, az Úr Jézus Krisztus eljövetele által.</text:span><text:span text:style-name="T8"> Jeruzsálem és Izráel földje jövőjének prófétai leírása, a helyreállított nemzet, a szellemi áldások és az erre a földre váró dicsőség, a legnagyszerűbbek az egész könyvben.</text:span></text:p>
      <text:p text:style-name="P20"><text:span text:style-name="T12">58. FEJEZET<text:line-break/></text:span><text:span text:style-name="Félig_20_kiemelt"><text:span text:style-name="T12">A nép helyzete, bűnbánat és az<text:line-break/>elkövetkező áldások</text:span></text:span></text:p>
      <text:p text:style-name="P6">1.<text:tab/>A próféta megbízatása (58,1)</text:p>
      <text:p text:style-name="P29">2.<text:tab/>Jákób bűnei lelepleződnek (58,2-5)</text:p>
      <text:p text:style-name="P27">3.<text:tab/>Az isteni követelmények (58,6-7)</text:p>
      <text:p text:style-name="P27">4.<text:tab/>Amit Jahve ígér (58,8-14)</text:p>
      <text:p text:style-name="P15">A prófétának ismét az a feladata, hogy kiáltson, és most bűnbánatra hívja fel a népet. Ez lesz a helyzet a vég idején. Az Úr első eljövetelekor Bemerítő János volt a hírnök, aki felszólította a népet a bűnbánatra. A második eljövetelt is meg fogja előzni egy újabb felhívás a megtérésre. Ez van előttünk ebben a fejezetben. (Lásd még a Mal 4,5-6-ot!)</text:p>
      <text:p text:style-name="P26">A 9-14. versekben minden nagy eljövendő áldás leírását látjuk Izráel megtért maradéka számára. Ez az egész szakasz dióhéjban.</text:p>
      <text:p text:style-name="Könyvadatsor"><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Ó/Új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Átvett_20_anyagok_20_réssel"><text:span text:style-name="Kiemelt"><text:span text:style-name="T12">C) Izráel bűne, ítélete, megtérése és helyreállítása (58-66. fejezet)</text:span></text:span></text:p>
      <text:p text:style-name="P23"><text:span text:style-name="T8">Ézsaiás könyvének utolsó kilenc fejezete mind a hűségesek, mind a hitehagyottak végső sorsát </text:span><text:span text:style-name="T8">ábrázolja. Al</text:span><text:span text:style-name="T51">fr</text:span><text:span text:style-name="T8">ed Ma</text:span><text:span text:style-name="T51">rt</text:span><text:span text:style-name="T8">in így foglalja össze:</text:span></text:p>
      <text:p text:style-name="P3"><text:span text:style-name="T8">A könyv záró szakasza azt a dicsőséges jövőt írja le, amelyet Isten ta</text:span><text:span text:style-name="T51">rt</text:span><text:span text:style-name="T8">ogat Izráelnek, a Szolga népének, akik Isten áldásának csatornái lesznek a világ számára. Az egész részben éles ellentétben áll a lázadó és a hűséges, olyan ellentétben, amely sohasem hiányzik teljesen Isten Igéjének egyetlen hosszabb összefüggő szakaszából sem.</text:span><text:span text:style-name="T8"><text:note text:id="ftn2" text:note-class="footnote"><text:note-citation>2</text:note-citation><text:note-body><text:p text:style-name="Footnote"><text:span text:style-name="T8">Al</text:span><text:span text:style-name="T51">fr</text:span><text:span text:style-name="T8">ed Ma</text:span><text:span text:style-name="T51">rt</text:span><text:span text:style-name="T8">in: Ézsaiás </text:span><text:span text:style-name="Félig_20_kiemelt"><text:span text:style-name="T8">(Isaiah) </text:span></text:span><text:span text:style-name="T8">107. o.</text:span></text:p></text:note-body></text:note></text:span></text:p>
      <text:p text:style-name="Átvett_20_anyagok_20_réssel"><text:span text:style-name="Félig_20_kiemelt"><text:span text:style-name="T12">1. Az igazi istentisztelet örömei (58. fejezet)</text:span></text:span></text:p>
      <text:p text:style-name="Átvett_20_anyagok_20_-_20_textusbővítés_20_réssel"><text:span text:style-name="Kiemelt"><text:span text:style-name="T9">58,1-5 </text:span></text:span><text:span text:style-name="T45">A próféta teli torokból </text:span><text:span text:style-name="T26">hirdeti Júda </text:span><text:span text:style-name="Kiemelt"><text:span text:style-name="T26">törvényszegését. </text:span></text:span><text:span text:style-name="T26">Úgy tűnik, az embereknek igazi gyönyörűséget okoz a </text:span><text:span text:style-name="Kiemelt"><text:span text:style-name="T26">napi </text:span></text:span><text:span text:style-name="T26">szertartások végzése, miközben úgy tesznek, mintha valóban engedelmes </text:span><text:span text:style-name="Kiemelt"><text:span text:style-name="T26">nép </text:span></text:span><text:span text:style-name="T26">lennének. Valójában azzal vádolják </text:span><text:span text:style-name="Kiemelt"><text:span text:style-name="T26">Istent, </text:span></text:span><text:span text:style-name="T26">hogy közömbösen fogadja böjtjüket és alázatos cselekedeteiket, de Isten őket vádolja öntömjénezéssel, azzal, hogy visszaélnek alkalmazottaikkal, és böjtjük közepe</text:span><text:span text:style-name="T29">tt</text:span><text:span text:style-name="T26">e bocsátkoznak ökölharcba. Nem olyan böjtöt tartanak, amely számít Istennél. Az igazi böjt nem a testtartás vagy a gyász </text:span><text:span text:style-name="T29">külső </text:span><text:span text:style-name="T26">jeleinek kérdése.</text:span><text:span text:style-name="T26"><text:note text:id="ftn3" text:note-class="footnote"><text:note-citation>3</text:note-citation><text:note-body><text:p text:style-name="Footnote"><text:span text:style-name="T26">A szó szoros értelmében ve</text:span><text:span text:style-name="T29">tt </text:span><text:span text:style-name="T26">böjt a szellemi fegyelemnek is jó eszköze lehet. Míg az Újszövetség nem </text:span><text:span text:style-name="Félig_20_kiemelt"><text:span text:style-name="T27">parancsolja</text:span></text:span><text:span text:style-name="Félig_20_kiemelt"><text:span text:style-name="T29"> </text:span></text:span><text:span text:style-name="T26">a böjtöt, Urunk így tanított: „</text:span><text:span text:style-name="Félig_20_kiemelt"><text:span text:style-name="T26">Amikor </text:span></text:span><text:span text:style-name="T26">böjtöltök...” (és nem „</text:span><text:span text:style-name="Félig_20_kiemelt"><text:span text:style-name="T26">Ha </text:span></text:span><text:span text:style-name="T26">böjtöltök”).</text:span></text:p></text:note-body></text:note></text:span></text:p>
      <text:p text:style-name="Átvett_20_anyagokra"><text:span text:style-name="Kiemelt"><text:span text:style-name="T9">58,6-8 </text:span></text:span><text:span text:style-name="T9">Isten olyan </text:span><text:span text:style-name="Kiemelt"><text:span text:style-name="T9">böjtöt </text:span></text:span><text:span text:style-name="T9">akar, amely együ</text:span><text:span text:style-name="T52">tt </text:span><text:span text:style-name="T9">jár a </text:span><text:span text:style-name="Kiemelt"><text:span text:style-name="T9">gonoszság </text:span></text:span><text:span text:style-name="T9">bilincseinek, az elnyomás </text:span><text:span text:style-name="Kiemelt"><text:span text:style-name="T9">igájának </text:span></text:span><text:span text:style-name="T9">levételével, </text:span><text:span text:style-name="Kiemelt"><text:span text:style-name="T9">az éhezők </text:span></text:span><text:span text:style-name="T9">jóllakatásával, a </text:span><text:span text:style-name="Kiemelt"><text:span text:style-name="T9">szegényeknek </text:span></text:span><text:span text:style-name="T9">számára hajlék biztosításával, </text:span><text:span text:style-name="Kiemelt"><text:span text:style-name="T9">a meztelenek </text:span></text:span><text:span text:style-name="T9">felöltöztetésével, és a rászoruló testvér megsegítésével. Akik így gyakorolják a társadalmi igazságot, biztosak lehetnek a vezetésben, a </text:span><text:span text:style-name="Kiemelt"><text:span text:style-name="T9">gyógyulásban </text:span></text:span><text:span text:style-name="T9">és a védőőrizetben. Az </text:span><text:span text:style-name="Kiemelt"><text:span text:style-name="T9">„igazságod” </text:span></text:span><text:span text:style-name="T9">a fent említett irgalmas cselekedeteket jelentheti, vagy Isten igazságát, amelyeket a hívőknek tulajdonít. Az 5-8. verset érdemes a Skót zsoltároskönyvből idézni:</text:span></text:p>
      <text:p text:style-name="P3"><text:soft-page-break/><text:span text:style-name="T8">Az elnyomottak terheit légy kész megosztani, a hontalan szegényeken siess segíteni! Az éhes árva gazdagságod vendége legyen, hívd a vándort otthonodba, hol nyugodtan </text:span>pihen.</text:p>
      <text:p text:style-name="P5">A kemény fagytól szenvedő ruhád öltözze fel, a súlyos gyásztól görnyedőt szavad vidítsa fel. Mint a napfény reggelente békések napjaid, dicső Urunk ragyogja majd be minden útjaid.</text:p>
      <text:p text:style-name="Átvett_20_anyagok_20_réssel"><text:span text:style-name="Kiemelt"><text:span text:style-name="T9">58,9-12 </text:span></text:span><text:span text:style-name="T9">A hívőt arról biztosítja, hogy amikor segítségért kiált, </text:span><text:span text:style-name="Kiemelt"><text:span text:style-name="T9">az Úr válaszol: „Itt vagyok”. </text:span></text:span><text:span text:style-name="T9">Ha valaki nem nyom el másokat, </text:span><text:span text:style-name="Kiemelt"><text:span text:style-name="T9">nem mutogat ujjal </text:span></text:span><text:span text:style-name="T9">vádolva vagy gúnyolódva, és nem dobál sarat és nem rágalmaz, ha könnyít az embe</text:span><text:span text:style-name="T52">ri </text:span><text:span text:style-name="T9">nyomorúságon, mind a testin, mind a lelkin, akkor Isten megígéri, hogy éjszakáját nappalra változtatja. Élvezni fogja a vezetést, a jó dolgok bőségét, egészséget és erőt, szépséget és termékenységet, és a nemzet újjáéledését. „Fölépítik fiaid az ősi romokat, falat emelsz a régiek által lerakott alapokra a rések befalazójának neveznek, aki romokat tesz újra lakhatóvá” (12. v.).</text:span></text:p>
      <text:p text:style-name="Átvett_20_anyagokra"><text:span text:style-name="Kiemelt"><text:span text:style-name="T9">58,13-14 </text:span></text:span><text:span text:style-name="T9">Ha Isten népe megta</text:span><text:span text:style-name="T52">rt</text:span><text:span text:style-name="T9">ja </text:span><text:span text:style-name="Kiemelt"><text:span text:style-name="T9">a szombatot</text:span></text:span><text:span text:style-name="Kiemelt"><text:span text:style-name="T9"><text:note text:id="ftn4" text:note-class="footnote"><text:note-citation>4</text:note-citation><text:note-body><text:p text:style-name="P16">A szombat és a keresztyénnel való kapcsolatának elemzéséről lásd a jelen kommentár Újszövetség kötetét, 79. o.</text:p></text:note-body></text:note></text:span></text:span><text:span text:style-name="Kiemelt"><text:span text:style-name="T9">, </text:span></text:span><text:span text:style-name="T9">tartózkodik az üzlettől vagy az önző </text:span><text:span text:style-name="Kiemelt"><text:span text:style-name="T9">örömöktől, </text:span></text:span><text:span text:style-name="T9">ha gyönyörűségnek tartják, hogy tisztelhetik Isten </text:span><text:span text:style-name="Kiemelt"><text:span text:style-name="T9">szent napját, akkor </text:span></text:span><text:span text:style-name="Kiemelt"><text:span text:style-name="T9">gyönyörködnek az Úrban, </text:span></text:span><text:span text:style-name="T9">aki a napot adta, és az Úr a földön vezető helyet ad nekik és </text:span><text:span text:style-name="Kiemelt"><text:span text:style-name="T9">örökséget, </text:span></text:span><text:span text:style-name="T9">amelyet </text:span><text:span text:style-name="Kiemelt"><text:span text:style-name="T9">Jákobnak</text:span></text:span><text:span text:style-name="T9"> ígért. Ezt semmi sem akadályozhatja meg, mert </text:span><text:span text:style-name="Kiemelt"><text:span text:style-name="T9">az </text:span></text:span><text:span text:style-name="T9">Úr </text:span><text:span text:style-name="Kiemelt"><text:span text:style-name="T9">szája szólt.</text:span></text:span></text:p>
      <text:p text:style-name="Könyvadatsor"><text:span text:style-name="Hivatkozás"><text:span text:style-name="T12">(</text:span></text:span><text:span text:style-name="Mű_20_címe"><text:span text:style-name="T12">Jeromos Bibliakommentár</text:span></text:span><text:span text:style-name="Hivatkozás"><text:span text:style-name="T12">. </text:span></text:span><text:span text:style-name="Cégnév"><text:span text:style-name="T12">Szent Jeromos Katolikus Bibliatársulat</text:span></text:span><text:span text:style-name="Hivatkozás"><text:span text:style-name="T12">)</text:span></text:span><text:span text:style-name="T12">:</text:span></text:p>
      <text:p text:style-name="Átvett_20_anyagokra"><text:span text:style-name="Kiemelt"><text:span text:style-name="T53">54</text:span></text:span><text:span text:style-name="T9"> (c) </text:span><text:span text:style-name="T16">Igaz és hamis böjt</text:span><text:span text:style-name="T9"> (58,1-14). Ez a beszéd tipikusan úgy kezdődik, mint egy prófétai ítélet (Ám 4,6-12; 5,21-27; Iz 1,2-3.10-17), de </text:span><text:span text:style-name="T34">TrIz</text:span><text:span text:style-name="T9"> nem a bűnösség megállapításával zárja, hanem az üdvösség ígéretével (8-12. v.). </text:span><text:span text:style-name="Kiemelt"><text:span text:style-name="T53">1-7.</text:span></text:span><text:span text:style-name="T9"> A vádbeszéd gondosan fel van építve: a hivatalos megidézés (1. v.), a vádemelés (2-4a. v.) és a vád bizonyítása (4b), majd egy újabb vád (5. v.) és egy fenyegetés (6-7. v.). A beszéd központi témája a böjt, noha sokkal szélesebb távlata van. A böjt gyakorlata messzire nyúlik Izrael történetébe; a csapások idején (2Sám 1,12; </text:span><text:span text:style-name="T9">3,35), valamint a nemzeti tragédiák alkalmával (Józs 7,6; Bír 20,26) a nép fájdalmának kifejezője. A fogság alatt és után a böjti napok megsokasodtak (Zak 7,1-5; 8,18-19; Jo). Adott esetben a „jóm kippur” alkalmával egy nagy böjti napot tartottak (Lev 16; vö. de Vaux, </text:span><text:span text:style-name="Félig_20_kiemelt"><text:span text:style-name="T9">AI, </text:span></text:span><text:span text:style-name="T9">507-510). A böjt az elragadtatott imának örömteli pillanataiban is helyet kapott (Kiv 34,28; 1Kir 19,8). </text:span><text:span text:style-name="T34">TrIz</text:span><text:span text:style-name="T26"> törvényszéki beszédét két kulcsszó tartja össze, mindegyikének két értelme van: 1) </text:span><text:span text:style-name="Félig_20_kiemelt"><text:span text:style-name="T25">h</text:span></text:span><text:span text:style-name="Félig_20_kiemelt"><text:span text:style-name="T26">āpē</text:span></text:span><text:span text:style-name="Félig_20_kiemelt"><text:span text:style-name="T25">s</text:span></text:span><text:span text:style-name="Félig_20_kiemelt"><text:span text:style-name="T26">, </text:span></text:span><text:span text:style-name="T26">2a.2c.3c. versek — Izrael </text:span><text:span text:style-name="Félig_20_kiemelt"><text:span text:style-name="T26">vágya </text:span></text:span><text:span text:style-name="T26">a külső szertartások és a böjt után szemben áll Jahve </text:span><text:span text:style-name="Félig_20_kiemelt"><text:span text:style-name="T26">vágyával, </text:span></text:span><text:span text:style-name="T26">hogy együttérzést tanúsítsanak a szegények iránt; 2) </text:span><text:span text:style-name="Félig_20_kiemelt"><text:span text:style-name="T26">‘ānā</text:span></text:span><text:span text:style-name="T30">h</text:span><text:span text:style-name="Félig_20_kiemelt"><text:span text:style-name="T26"> </text:span></text:span><text:span text:style-name="T26">— nagyon komolyan törekszenek arra, hogy böjttel </text:span><text:span text:style-name="Félig_20_kiemelt"><text:span text:style-name="T26">sanyargassák </text:span></text:span><text:span text:style-name="T26">magukat (3. v.), de elhanyagolják a közöttük levő, </text:span><text:span text:style-name="Félig_20_kiemelt"><text:span text:style-name="T26">sanyarú </text:span></text:span><text:span text:style-name="T26">sorsban élő éhezőket és mezíteleneket</text:span><text:span text:style-name="T9"> (7. v.). Ld. M. L. Barré: </text:span><text:span text:style-name="Félig_20_kiemelt"><text:span text:style-name="T9">BTB </text:span></text:span><text:span text:style-name="T9">15 (1985) 94-97). </text:span><text:span text:style-name="Kiemelt"><text:span text:style-name="T53">2-4.</text:span></text:span><text:span text:style-name="Félig_20_kiemelt"><text:span text:style-name="T9"> engem keresnek: </text:span></text:span><text:span text:style-name="T9">A szentély felkeresésének szakkifejezése (Ám 5,4-6; Szof 1,6; Iz 8,19); mégis a nép benső magatartása elfordítja őket attól, hogy valóban az Urat keressék. </text:span><text:span text:style-name="Kiemelt"><text:span text:style-name="T53">3.</text:span></text:span><text:span text:style-name="T9"> </text:span><text:span text:style-name="T45">A héber „böjt” </text:span><text:span text:style-name="Félig_20_kiemelt"><text:span text:style-name="T45">(</text:span></text:span><text:span text:style-name="Félig_20_kiemelt"><text:span text:style-name="T44">s</text:span></text:span><text:span text:style-name="Félig_20_kiemelt"><text:span text:style-name="T45">ôm) </text:span></text:span><text:span text:style-name="T45">és „nap” </text:span><text:span text:style-name="Félig_20_kiemelt"><text:span text:style-name="T45">(yôm) </text:span></text:span><text:span text:style-name="T45">szavak hasonló hangzásúak.</text:span><text:span text:style-name="T9"> </text:span><text:span text:style-name="Félig_20_kiemelt"><text:span text:style-name="T9">minden robotmunkásotokat hajszoljátok: </text:span></text:span><text:span text:style-name="T9">A Kiv 3,7-ben ez a kifejezés az egyiptomi rabszolgatartókra vonatkozik.</text:span><text:span text:style-name="Kiemelt"><text:span text:style-name="T53"> 5.</text:span></text:span><text:span text:style-name="T9"> </text:span><text:span text:style-name="T34">TrIz</text:span><text:span text:style-name="T45"> gúnyolja azt az elképzelést, hogy a kultikus cselekmények és a böjt miatt valamely nap „az Úr előtt kedves napnak” számít</text:span><text:span text:style-name="T9"> (49,6; 61,2). </text:span><text:span text:style-name="T26">A böjt lehetővé teszi a jómódú emberek számára, hogy osztozzanak a szegények sorsában, és az így vállalt éhség által úgy tekintsenek Istenre, mint az élet és a táplálék forrására. Úgy böjtölni, hogy közben elhanyagoljuk a szegényeket a vallás meghamisítása.</text:span><text:span text:style-name="T9"> </text:span><text:span text:style-name="Kiemelt"><text:span text:style-name="T53">7.</text:span></text:span><text:span text:style-name="T9"> Mt 25,31-46-ban az eszkatologikus ítélet az itt említett jócselekedeteken alapul.</text:span></text:p>
      <text:p text:style-name="Átvett_20_anyagokra"><text:span text:style-name="Kiemelt"><text:span text:style-name="T53">55 8-14.</text:span></text:span><text:span text:style-name="T9"> Ez az üdvösségprófécia néhány kulcsszó által kapcsolódik az előző szakaszhoz: kiáltani (1.5.9. v.); elnyomottak (6.9. v.), kenyér (7.10. v.), kedvel/tetszik (2.3.13. v.); nap (3.5.13. v.). Ez az új nap felé fordulás már megtörtént a bűnös szívekben, legalábbis a stílus szempontjából. TrIz kifejezéseivel itt is erősen kapcsolódik mesteréhez: világosság (8.10. v. és 42,16; 51,4); Sion (e prófécia tárgya, valamint 49,14-54; 51,4); igazságosság vagy bosszú (8. v. </text:span><text:soft-page-break/><text:span text:style-name="T9">és 40,14; 54,14.17). A 8b. és a 12a. az 52,12b. és a 61,4a. parafrázisa. Amikor az alázat egyesít minden embert, akkor Isten dicsőséges jelenléte megtapasztalható lesz közöttük. </text:span><text:span text:style-name="Kiemelt"><text:span text:style-name="T53">10-11.</text:span></text:span><text:span text:style-name="T9"> </text:span><text:span text:style-name="T26">Amikor a böjt a gazdagokat lélekben szegénnyé teszi, és amikor a szegények megtanítják a jómódúakat az Úrra való alázatos várakozásra, akkor Isten számukra dicsőséggé, fénnyé, vízforrássá lesz.</text:span><text:span text:style-name="T9"> </text:span><text:span text:style-name="Kiemelt"><text:span text:style-name="T53">12.</text:span></text:span><text:span text:style-name="T9"> A költeményt nyilvánvalóan a város falainak felépítése, tehát 445 </text:span><text:span text:style-name="T10">előtt (Neh 6,15), talán még a templom 515-ös újraépítése (Ezd 6,16) előtt írták; Jeruzsálem más jelképes neveiről ld. Iz 1,26; 60,14; Ez 48,35). {</text:span></text:p>
      <text:p text:style-name="Átvett_20_anyagok_20_-_20_textusbővítésre"><text:span text:style-name="T10">} </text:span><text:span text:style-name="Kiemelt"><text:span text:style-name="T54">13-14.</text:span></text:span><text:span text:style-name="T10"> A szombat és a szegények iránti gondoskodás egybekapcsolása (Kiv 20,8-11; MTörv 5,12-15) magyarázza e versek hozzáadását. A 14. vers a MTörv 32,13; Hab 3,10.19 és Ám 4,13 liturgikus refrénjét ismétli; zárószavai a 40,5-öt ismétlik.</text:span></text:p>
      <text:p text:style-name="Könyvadatsor"><text:span text:style-name="Hivatkozás"><text:span text:style-name="T12">(</text:span></text:span><text:span text:style-name="Mű_20_címe"><text:span text:style-name="T12">Biblia — Magyarázó jegyzetekkel</text:span></text:span><text:span text:style-name="Hivatkozás"><text:span text:style-name="T12">. </text:span></text:span><text:span text:style-name="Cégnév"><text:span text:style-name="T12">Magyar Bibliatársulat, Kálvin Kiadó</text:span></text:span><text:span text:style-name="Hivatkozás"><text:span text:style-name="T12">)</text:span></text:span><text:span text:style-name="T12">:</text:span></text:p>
      <text:p text:style-name="Átvett_20_anyagok_20_réssel"><text:span text:style-name="T26">Az </text:span><text:span text:style-name="T17">Úr</text:span><text:span text:style-name="T26"> válasza egyértelműen megmagyarázza, hogy értelmetlenek a vallásos gyakorlatok, ha valaki csak önmagára gondol</text:span><text:span text:style-name="T9"> (vö. 1,10-20 és a hivatkozási helyeket ott). </text:span><text:span text:style-name="T26">Egy végül is önző önsanyargatás helyére olyan áldozat kerüljön igaz böjtként, ami hasznára válik a szűkölködő felebarátnak</text:span><text:span text:style-name="T9"> (az adósrabszolgaság jármától való megszabadulásra vö. 61,1k; 3Móz 25, 39-43). </text:span><text:span text:style-name="T9">Aztán ― keresetlenül ― a kívánt jólét is bekövetkezik (vö. Mt 6,33; a 8. v.-ben az </text:span><text:span text:style-name="Félig_20_kiemelt"><text:span text:style-name="T9">igazság </text:span></text:span><text:span text:style-name="T9">jelentése ― ellentétben a 2. v.-sel ― üdv és jólét; vö. 41,10-hez a magyarázatot). A 12. v. betekintést ad azokba a körülményekbe, amelyek okot adtak a böjti napokra a hozzájuk tartozó könyörgő istentiszteletekkel: a Babilonból történt visszatérés után csak nehezen haladt az újjáépítés (vö. 61,1-4; Neh 1,3; 2,16k).</text:span></text:p>
      <text:p text:style-name="Könyvadatsor"><text:span text:style-name="Hivatkozás"><text:span text:style-name="T12">(</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20"><text:span text:style-name="Kiemelt"><text:span text:style-name="T12">VALLÁSOS GYAKORLAT ÉS EMBERIESSÉG</text:span></text:span></text:p>
      <text:p text:style-name="P21"><text:span text:style-name="Félig_20_kiemelt"><text:span text:style-name="T12">Ézsaiás 58.</text:span></text:span></text:p>
      <text:p text:style-name="P23"><text:span text:style-name="T8">Bevett szokássá vált a böjt. Az is, amit Jeruzsálem pusztulása miatt a fogságban vezettek be </text:span><text:span text:style-name="T8">(Zak 7). Akkor sem hagytak fel vele, amikor vége lett a fogságnak. </text:span><text:span text:style-name="T24">Begyakorlott alázatoskodással gyötörték magukat</text:span><text:span text:style-name="T43"> (ezt nevezi Jézus eltorzított arcnak, Mt 6,16). Bár kivetnivaló, — látszólag — nem volt benne.</text:span></text:p>
      <text:p text:style-name="P26"><text:span text:style-name="T33">Az ézsaiási tanítványi kör utolsó, harmadik nagy alakjának</text:span><text:span text:style-name="T8"> sem volt szabad kímélnie a torkát. Az ájtatos fülekbe kellett kiáltania az igazságot (1 ). Szemrehányást tesznek Istennek, hogy nem vesz tudomást böjtölésükről (2k). Mire várnak? Talán arra, hogy az omladékok majd maguktól épülnek meg? </text:span><text:span text:style-name="T24">Igazi böjt az, ha egy cél érdekében vállalnak lemondást és a munkának nekilátnak.</text:span></text:p>
      <text:p text:style-name="P26"><text:span text:style-name="T24">Még fontosabb lenne azonban, hogy belsőképpen épülne meg a gyülekezet.</text:span><text:span text:style-name="T8"> Sok a rendeznivaló. A társadalmi összkép, amit a fejezet tükröz, úgy jellemezhető, hogy </text:span><text:span text:style-name="T24">voltak talpraesett, a kőből is vizet sajtoló, gátlástalan emberek, akik a mások verítékéből gazdagodtak meg. E tekintetben —, ma így mondanánk: nem ismertek se vasárnapot, se hétköznapot. A szombat mellőzése miatti panasz (13k) is arra van tekintettel, hogy a rendelkezés, részben, a munka nehezét végző szolgák, s az igavonók fellélegzésére adatott (2Móz 23,12). Aki embertársát kihasználja, igát rak másra. Közben, farizeus módra, ujjal mutogat és álnokul beszél (9).</text:span><text:span text:style-name="T8"> Holott le kellene törni a bilincseket, szétzúzni minden igát, megosztani kenyerét az éhezőkkel és háza menedékét a bujdosókkal (7). Ez volna a kívánatos böjt!</text:span></text:p>
      <text:p text:style-name="P26"><text:span text:style-name="T8">Átütő erejű a 7d fogalmazása: </text:span><text:span text:style-name="T24">‘tested elől ne rejtsd el magad’,</text:span><text:span text:style-name="T8"> ahogyan az egyik fordítás ezt jól vissza is adja. Azaz </text:span><text:span text:style-name="T24">vedd olybá, mintha tulajdon tested látna szükséget.</text:span><text:span text:style-name="T43"> Ugyanígy beszél a 10a: </text:span><text:span text:style-name="T24">ha az éhezőnek azt adod, amit magadnak adnál.</text:span><text:span text:style-name="T8"> Ezt kellene tenni, s nem másokat s magadat gyötörni, ha — úgymond — böjtölsz. A böjt értelme a diakóniai magatartás, mely áldásként hat vissza rád. Életedet betölti a világosság és megtapasztalod az Úr jelenlétét, </text:span><text:soft-page-break/><text:span text:style-name="T8">ahogy körülvesz és hordoz.</text:span></text:p>
      <text:p text:style-name="P25">A belső és külső épülés édestestvérek. Csak együtt haladhatnak előre.</text:p>
      <text:p text:style-name="Könyvadatsor"><text:span text:style-name="Hivatkozás"><text:span text:style-name="T12">(</text:span></text:span><text:span text:style-name="Név_20_hivatkozásban"><text:span text:style-name="T12">Cornelis van der Waal</text:span></text:span><text:span text:style-name="Hivatkozás"><text:span text:style-name="T12">: </text:span></text:span><text:span text:style-name="Mű_20_címe"><text:span text:style-name="T12">Kutassátok az Írásokat!</text:span></text:span><text:span text:style-name="Hivatkozás"><text:span text:style-name="T12"> </text:span></text:span><text:span text:style-name="Cégnév"><text:span text:style-name="T12">Iránytű Kiadó</text:span></text:span><text:span text:style-name="Hivatkozás"><text:span text:style-name="T12">)</text:span></text:span><text:span text:style-name="T12">:</text:span></text:p>
      <text:p text:style-name="Átvett_20_anyagok_20_réssel"><text:span text:style-name="Félig_20_kiemelt"><text:span text:style-name="T9">Kétélű kard. </text:span></text:span><text:span text:style-name="T26">Az ige kétélű, kifent kard. Az a bizonyos </text:span><text:span text:style-name="Félig_20_kiemelt"><text:span text:style-name="T26">ellentét </text:span></text:span><text:span text:style-name="T26">itt is érzékelhető. Nincsen egyetemes, automatikus megváltás és kiengesztelés. Igen, az Úr megváltást ígér a fogságban élő zsidóknak, de </text:span><text:span text:style-name="Félig_20_kiemelt"><text:span text:style-name="T26">feltétlenül megkívánja </text:span></text:span><text:span text:style-name="T26">tőlük, hogy az Úr akaratával összhangban éljenek.</text:span></text:p>
      <text:p text:style-name="P26">Nagyon hamar kiderül, hogy a zsidók háztája körül bizony sok minden nincs rendben! Az 57-59. rész meglehetősen lesújtó képet nyújt — az igazságosság hiánya, bálványimádás, a szombat megtörése stb. mind Izráel ellen szólnak. Ezért Ézsaiás így szól a nép nevében: „Bizony, sok bűnt követtünk el veled szemben, vétkeink ellenünk beszélnek” (59:12).</text:p>
      <text:p text:style-name="P26">A látóhatár elborul. Vannak még, akik szabadulásra vágynak? ― Íme, keleten már hajnalodik! Sőt, a fény az egész világot végigpásztázza, mert az Úr veszi kezébe a kezdeményezést a világ megváltásában. Azok számára, akik Jákóbban megtérnek, az Úr Szabadítóként jelenik meg (ld. 59:15-62:12).</text:p>
      <text:p text:style-name="Könyvadatsor"><text:span text:style-name="Hivatkozás"><text:span text:style-name="T12">(</text:span></text:span><text:span text:style-name="Név_20_hivatkozásban"><text:span text:style-name="T12">J. N. Darby</text:span></text:span><text:span text:style-name="Hivatkozás"><text:span text:style-name="T12">: </text:span></text:span><text:span text:style-name="Mű_20_címe"><text:span text:style-name="T12">A Biblia könyveinek áttekintése</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20"><text:span text:style-name="Kiemelt"><text:span text:style-name="T12">58. és 59. fejezet</text:span></text:span></text:p>
      <text:p text:style-name="Átvett_20_anyagok_20_réssel"><text:span text:style-name="Kiemelt"><text:span text:style-name="T12">A jelenlegi bűn és képmutatás elítélése</text:span></text:span></text:p>
      <text:p text:style-name="P22"><text:span text:style-name="Kiemelt"><text:span text:style-name="T9">E</text:span></text:span><text:span text:style-name="T9">zek az erkölcsi megfontolások azonban kiváltják a Szellem felháborodását Izráelnek a prófécia idejére jellemző állapota mia</text:span><text:span text:style-name="T52">tt </text:span><text:span text:style-name="T9">— bűnük és képmutatásuk miatt, amellyel azt színlelik, hogy Jahvét szolgálják (58. és 59. fejezet). Isten kifogásolja, hogy bizalmukat külső formákba vetették, és az áldást az engedelmesség feltételéhez köti. {</text:span></text:p>
      <text:p text:style-name="P9">} Nem Jahve keze rövid, nem is az ő füle süket, hanem a nép gonoszsága gátolta meg az áldást, és hoz rájuk ítéletet. Mégis, amikor mindnyájan elbuktak, és nem volt ott senki, aki megmaradt volna igaznak, Jahve maga lép közbe szuverenitásában és erejében. Szétzúzza ellenségeit és megítéli a szigeteket, úgyhogy nevét félni fogják az egész földön. A Megváltó eljön Sionhoz és Jákób megtérő bűnöseihez. Ezután az áldás maradandó lesz, és a Szent Szellem jelenléte Jákób magvával marad örökre.</text:p>
      <text:p text:style-name="Könyvadatsor"><text:span text:style-name="Hivatkozás"><text:span text:style-name="T12">(</text:span></text:span><text:span text:style-name="Név_20_hivatkozásban"><text:span text:style-name="T12">Pat </text:span></text:span><text:span text:style-name="Hivatkozás"><text:span text:style-name="T55">és </text:span></text:span><text:span text:style-name="Név_20_hivatkozásban"><text:span text:style-name="T12">David Alexander [</text:span></text:span><text:span text:style-name="Hivatkozás"><text:span text:style-name="T55">szerk.</text:span></text:span><text:span text:style-name="Név_20_hivatkozásban"><text:span text:style-name="T55">]</text:span></text:span><text:span text:style-name="Hivatkozás"><text:span text:style-name="T12">: </text:span></text:span><text:span text:style-name="Mű_20_címe"><text:span text:style-name="T12">Kézikönyv a Bibliához</text:span></text:span><text:span text:style-name="Hivatkozás"><text:span text:style-name="T12">. </text:span></text:span><text:span text:style-name="Cégnév"><text:span text:style-name="T12">Scolar Kiadó</text:span></text:span><text:span text:style-name="Hivatkozás"><text:span text:style-name="T12">)</text:span></text:span><text:span text:style-name="T12">:</text:span></text:p>
      <text:p text:style-name="Átvett_20_anyagok_20_réssel"><text:span text:style-name="Kiemelt"><text:span text:style-name="T12">56,9-59,21 Izrael bírálata</text:span></text:span></text:p>
      <text:p text:style-name="P26">A valóság messze áll az ideálisnak mondhatótól (58,1-8). A szellemi és világi vezetők egyaránt gyengekezűekké váltak, és elhanyagolták kötelességüket (56,9-12). A nép lelkét bűnök sora terheli — a vádak sajátosan jellemzőek. Kánaánita isteneket imádtak, áldozatot mutattak be a hegy tetején lévő oltárnál, és szexuális rítusokban, gyermekáldozatokban vettek részt (57,413; lásd 2Krón 33,1-9). Ezzel gúnyt űznek vallási szokásaikból — beleértve a szigorú böjtöt is —, s nemcsak Istent, embertársaikat sem szeretik (58).</text:p>
      <text:p text:style-name="P10">Az 59. fejezetben kristályosodik ki a dolog lényege. A próféta rámutat, hogy a népet bűnei választják el Istentől (59,1-2). A társadalmat romlottsággal vádolja, s vádját hazugságaikkal, becstelenségükkel, igazságtalanságukkal, ellenségeskedésükkel és erőszakosságukkal indokolja (1-8). Ha megvalljuk bűneinket (9-15a), Isten mérlegeli, miként ítéljen meg bennünket (15b-21).</text:p>
      <text:p text:style-name="P10">Ezekben a fejezetekben két út tárul elénk: az igazságos Istennek engedelmeskedők áldáshoz vezető ösvénye, valamint az engedetlenséget választók (gonoszok/bűnösök) pusztuláshoz vezető veszélyes útja. A próféta közérthetően megmagyarázza, mit tartogat az Úr bámulatos, végtelen szeretettel népe számára (57,14-19; 58,6-14; 59,20-21).</text:p>
      <text:p text:style-name="Átvett_20_anyagok_20_-_20_textusbővítés"><text:span text:style-name="Kiemelt"><text:span text:style-name="T56">►</text:span></text:span><text:span text:style-name="Kiemelt"><text:span text:style-name="T57"> </text:span></text:span><text:span text:style-name="Kiemelt"><text:span text:style-name="T9">57,5-8 </text:span></text:span><text:span text:style-name="T9">A pogány rítusok részét képezte a prostitúció. Az Istenhez hűtlen, bálványimádó Izraelt prostituáltként ábrázolja.</text:span></text:p>
      <text:p text:style-name="Átvett_20_anyagok_20_-_20_textusbővítés"><text:span text:style-name="Kiemelt"><text:span text:style-name="T56">►</text:span></text:span><text:span text:style-name="Kiemelt"><text:span text:style-name="T57"> </text:span></text:span><text:span text:style-name="Kiemelt"><text:span text:style-name="T9">Melech (57,9) </text:span></text:span><text:span text:style-name="T9">Lásd a 30,33-hoz fűzött megjegyzést (Melek).</text:span></text:p>
      <text:p text:style-name="Átvett_20_anyagok_20_-_20_textusbővítés"><text:span text:style-name="Kiemelt"><text:span text:style-name="T56">►</text:span></text:span><text:span text:style-name="Kiemelt"><text:span text:style-name="T57"> </text:span></text:span><text:span text:style-name="Kiemelt"><text:span text:style-name="T9">Utcán (59,14) </text:span></text:span><text:span text:style-name="T9">Akkoriban itt bíráskodtak, i</text:span><text:span text:style-name="T52">tt </text:span><text:span text:style-name="T9">tárgyalták a peres ügyeket, és itt szolgáltattak igazságot.</text:span></text:p>
      <text:p text:style-name="Átvett_20_anyagok_20_-_20_textusbővítés"><text:soft-page-break/><text:span text:style-name="Kiemelt"><text:span text:style-name="T56">►</text:span></text:span><text:span text:style-name="Kiemelt"><text:span text:style-name="T57"> </text:span></text:span><text:span text:style-name="Kiemelt"><text:span text:style-name="T9">59,21 </text:span></text:span><text:span text:style-name="T9">Vö. a Jeremiás 31,31-34-ben leírt új szövetséggel.</text:span></text:p>
      <text:p text:style-name="Könyvadatsor"><text:span text:style-name="Hivatkozás"><text:span text:style-name="T12">(</text:span></text:span><text:span text:style-name="Név_20_hivatkozásban"><text:span text:style-name="T12">Chuck Smith</text:span></text:span><text:span text:style-name="Hivatkozás"><text:span text:style-name="T12">: </text:span></text:span><text:span text:style-name="Mű_20_címe"><text:span text:style-name="T12">A Biblia lépésről lépésre. Az Ószövetség és az Újszövetség tanításai MP3-as CD‑n</text:span></text:span><text:span text:style-name="Hivatkozás"><text:span text:style-name="T12">.</text:span></text:span><text:span text:style-name="Hivatkozás"><text:span text:style-name="T13"> </text:span></text:span><text:span text:style-name="Cégnév"><text:span text:style-name="T58">The Word for Today</text:span></text:span><text:span text:style-name="Hivatkozás"><text:span text:style-name="T12">)</text:span></text:span><text:span text:style-name="T12">:</text:span></text:p>
      <text:p text:style-name="P23">58.-ik fejezet – Az Úr Ézsaiást bátorítja:</text:p>
      <text:p text:style-name="Átvett_20_anyagok_20_-_20_textusbővítésre"><text:span text:style-name="Félig_20_kiemelt"><text:span text:style-name="T12">Kiálts, ne sajnáld a torkod! Harsogjon hangod, mint a kürt! Mondd meg népemnek, hogy mi a bűne, Jákób házának, hogy mi a vétke!</text:span></text:span></text:p>
      <text:p text:style-name="P10"><text:span text:style-name="T41">Az emberek következetlenek voltak, mert a templomi alkalmakon résztvevők száma egyáltalán nem lett kevesebb. </text:span><text:span text:style-name="T23">Az emberek a vallási külsőségeket megtartották, mert népszerű dolog volt felszínesen vallásoskodni, de közben szíveik elidegenedtek Istentől.</text:span></text:p>
      <text:p text:style-name="P8">Templomba jártak, Istent imádták ott, de aztán hazamentek és a kis bálványaikhoz fordultak, és a saját testük vágyait elégítették ki.</text:p>
      <text:p text:style-name="P10">Ennyire nagy volt a kettősség abban az időben, és ilyen nagy kettősség létezik a mai világunkban is. Egyesek felszínesen elismerik Isten létezését, de valójában a szívük és életük nem támasztja alá ezt. Istent pedig a szív érdekli.</text:p>
      <text:p text:style-name="P10">Emlékeztek, Jeremiás idejében, aki röviddel Ézsaiás után prófétált, volt egy népszerű, Istent követő király, Jósiás. Mindenki visszatért a Templomba, és azt mondhatnánk, hogy ébredés volt a nép között, de az Úr azt mondta Jeremiásnak, hogy menjen a Templomhoz és így kiáltson:</text:p>
      <text:p text:style-name="Átvett_20_anyagok_20_-_20_textusbővítésre"><text:span text:style-name="Félig_20_kiemelt"><text:span text:style-name="T12">Ne bízzatok ilyen hazug szavakban: az </text:span></text:span><text:span text:style-name="Félig_20_kiemelt"><text:span text:style-name="T18">Úr</text:span></text:span><text:span text:style-name="Félig_20_kiemelt"><text:span text:style-name="T12"> temploma, az </text:span></text:span><text:span text:style-name="Félig_20_kiemelt"><text:span text:style-name="T18">Úr</text:span></text:span><text:span text:style-name="Félig_20_kiemelt"><text:span text:style-name="T12"> temploma, az </text:span></text:span><text:span text:style-name="Félig_20_kiemelt"><text:span text:style-name="T18">Úr</text:span></text:span><text:span text:style-name="Félig_20_kiemelt"><text:span text:style-name="T12"> temploma van itt!</text:span></text:span></text:p>
      <text:p text:style-name="Átvett_20_anyagok_20_-_20_textusbővítésre"><text:span text:style-name="Félig_20_kiemelt"><text:span text:style-name="T12">Mert csak ha igazán megjobbítjátok útjaitokat és tetteiteket, ha igazságosan ítéltek ember és embertársa között,</text:span></text:span></text:p>
      <text:p text:style-name="P10">Ézsaiás így folytatja:</text:p>
      <text:p text:style-name="Átvett_20_anyagok_20_-_20_textusbővítés_20_réssel"><text:span text:style-name="Félig_20_kiemelt"><text:span text:style-name="T12">Ők minden nap keresnek engem, szeretnék megismerni utaimat, mint egy olyan nép, amelynek tettei igazak, és nem hagyja el Istene törvényét; igaz döntéseket kérnek tőlem, szeretnének Istenhez közel lenni.</text:span></text:span></text:p>
      <text:p text:style-name="P10">Szerették a formaságokat, a vallásosságot, elmentek, hogy meghallgassák, hogy mit mond Isten, aztán pedig elkezdtek panaszkodni:</text:p>
      <text:p text:style-name="Átvett_20_anyagok_20_-_20_textusbővítés_20_réssel"><text:span text:style-name="Félig_20_kiemelt"><text:span text:style-name="T12">Miért böjtölünk ― mondják ―, ha te nem látod meg, miért gyötörjük magunkat, ha nem akarsz tudni róla? De hiszen ti a böjti napokon is megtaláljátok kedvteléseteket, mert robotosaitokat hajszoljátok.</text:span></text:span></text:p>
      <text:p text:style-name="Átvett_20_anyagok_20_-_20_textusbővítésre"><text:span text:style-name="Félig_20_kiemelt"><text:span text:style-name="T12">Hiszen pörölve és veszekedve böjtöltök, sőt bűnösen, ököllel verekedve. Nem úgy böjtöltök, ahogyan ma illenék, nem úgy, hogy meghalljam hangotokat a magasságban.</text:span></text:span></text:p>
      <text:p text:style-name="Átvett_20_anyagok_20_-_20_textusbővítésre"><text:span text:style-name="Félig_20_kiemelt"><text:span text:style-name="T12">Ilyen az a böjt, amely nekem tetszik? Ilyen az a nap, melyen az ember a lelkét gyötri? Ha lehajtja fejét, mint a káka, zsákba öltözik, és hamut szór maga alá, azt nevezed böjtnek, és az </text:span></text:span><text:span text:style-name="Félig_20_kiemelt"><text:span text:style-name="T18">Úr</text:span></text:span><text:span text:style-name="Félig_20_kiemelt"><text:span text:style-name="T12"> kedves napjának?</text:span></text:span></text:p>
      <text:p text:style-name="P10">Azt gondoljátok, hogy külsőségeket akarok tőletek? Jézus azt mondta, hogy amikor böjtöltök, ne legyetek olyanok, mint a képmutatók, akik szeretik mutogatni mindenkinek, hogy böjtöt tartanak, nagyon szomorú arcot öltenek, hogy mások is lássák tetteiket. Az emberek pedig ájuldoznak, hogy milyen nagy lelki életet élnek, de az Úr azt mondja, hogy ne tegyétek így. Nem érdekelnek a böjti külsőségek, hanem az, hogy a szívetek engem keressen. Ne akarjatok bebizonyítani valamit, ne azért tegyétek, hogy előnyhöz jussatok. Hányszor akarnak az emberek csak azért böjtölni, hogy valamilyen előnyt csikarjanak ki Istentől? Vagy hogy arra kényszerítsék Őt, hogy a böjt miatt megválaszolja imáikat?</text:p>
      <text:p text:style-name="P10">Ha a lelkemet böjttel szeretném ostorozni, egyetlen tiszta szándékból tegyem azt: csak azért, hogy Isten még jobban átvegye az életem irányítását. Istennek böjtöljek, és ne az embereknek.</text:p>
      <text:p text:style-name="Átvett_20_anyagok_20_réssel"><text:span text:style-name="Félig_20_kiemelt"><text:span text:style-name="T12">Nekem az olyan böjt tetszik, amikor leoldod a bűnösen fölrakott bilincseket, kibontod a járom köteleit, szabadon bocsátod az elnyomottakat, és összetörsz minden jármot!</text:span></text:span></text:p>
      <text:p text:style-name="Átvett_20_anyagokra"><text:span text:style-name="Félig_20_kiemelt"><text:span text:style-name="T12">Oszd meg kenyeredet az éhezővel, vidd be házadba a szegény bujdosókat, ha mezítelent látsz, ruházd fel, és ne zárkózz el testvéred elől!</text:span></text:span></text:p>
      <text:p text:style-name="P26">Isten azt akarja, hogy felszabadítsd az elnyomottakat, hogy megetesd az éhezőket, hogy felöltöztesd a szegényeket, hogy a sajátodból adj valaki másnak, és</text:p>
      <text:p text:style-name="Átvett_20_anyagok_20_réssel"><text:span text:style-name="Félig_20_kiemelt"><text:span text:style-name="T12">Akkor eljön világosságod, mint a hajnalhasadás, és hamar beheged a sebed. Igazságod jár előtted, és az </text:span></text:span><text:span text:style-name="Félig_20_kiemelt"><text:span text:style-name="T18">Úr</text:span></text:span><text:span text:style-name="Félig_20_kiemelt"><text:span text:style-name="T12"> dicsősége lesz mögötted.</text:span></text:span></text:p>
      <text:p text:style-name="Átvett_20_anyagokra"><text:span text:style-name="Félig_20_kiemelt"><text:span text:style-name="T12">Ha segítségül hívod az </text:span></text:span><text:span text:style-name="Félig_20_kiemelt"><text:span text:style-name="T18">Ur</text:span></text:span><text:span text:style-name="Félig_20_kiemelt"><text:span text:style-name="T12">at, ő válaszol, ha kiáltasz, ezt mondja: Itt vagyok! Ha majd senkire sem raksz jármot, nem mutogatsz ujjal, és nem beszélsz álnokul,</text:span></text:span></text:p>
      <text:p text:style-name="Átvett_20_anyagokra"><text:span text:style-name="Félig_20_kiemelt"><text:span text:style-name="T12">ha kenyeret adsz az éhezőnek, és jól tartod a nyomorultat, akkor fölragyog a sötétben világosságod, és homályod olyan lesz, mint a déli napfény.</text:span></text:span></text:p>
      <text:p text:style-name="Átvett_20_anyagokra"><text:span text:style-name="Félig_20_kiemelt"><text:span text:style-name="T12">Az </text:span></text:span><text:span text:style-name="Félig_20_kiemelt"><text:span text:style-name="T18">Úr</text:span></text:span><text:span text:style-name="Félig_20_kiemelt"><text:span text:style-name="T12"> vezet majd szüntelen, kopár földön is jól tart téged. Csontjaidat megerősíti, olyan </text:span></text:span><text:soft-page-break/><text:span text:style-name="Félig_20_kiemelt"><text:span text:style-name="T12">leszel, mint a jól öntözött kert, mint a forrás, amelyből nem fogy ki a víz.</text:span></text:span></text:p>
      <text:p text:style-name="Átvett_20_anyagokra"><text:span text:style-name="Félig_20_kiemelt"><text:span text:style-name="T12">Fölépítik fiaid az ősi romokat, falat emelsz a régiek által lerakott alapokra; a rések befalazójának neveznek, aki romokat tesz újra lakhatóvá.</text:span></text:span></text:p>
      <text:p text:style-name="Átvett_20_anyagok_20_-_20_textusbővítésre"><text:span text:style-name="Félig_20_kiemelt"><text:span text:style-name="T12">Ha nem jársz kedvteléseid után a nyugalom napján, az én szent napomon, ha a nyugalom napját gyönyörűségesnek hívod, az </text:span></text:span><text:span text:style-name="Félig_20_kiemelt"><text:span text:style-name="T18">Úr</text:span></text:span><text:span text:style-name="Félig_20_kiemelt"><text:span text:style-name="T12"> szent napját dicsőségesnek, és azzal dicsőíted, hogy abbahagyod munkáidat, nem keresed kedvteléseidet, és nem tárgyalsz ügyeidről.</text:span></text:span></text:p>
      <text:p text:style-name="Átvett_20_anyagok_20_-_20_textusbővítésre"><text:span text:style-name="Félig_20_kiemelt"><text:span text:style-name="T12">akkor gyönyörködni fogsz az </text:span></text:span><text:span text:style-name="Félig_20_kiemelt"><text:span text:style-name="T18">Úr</text:span></text:span><text:span text:style-name="Félig_20_kiemelt"><text:span text:style-name="T12">ban, én pedig a föld magaslatain foglak hordozni, és táplállak ősödnek, Jákóbnak örökségében. Az </text:span></text:span><text:span text:style-name="Félig_20_kiemelt"><text:span text:style-name="T18">Úr</text:span></text:span><text:span text:style-name="Félig_20_kiemelt"><text:span text:style-name="T12"> maga mondja ezt.</text:span></text:span></text:p>
      <text:p text:style-name="Könyvadatsor"><text:span text:style-name="Hivatkozás"><text:span text:style-name="T12">(</text:span></text:span><text:span text:style-name="Név_20_hivatkozásban"><text:span text:style-name="T12">Barry Webb</text:span></text:span><text:span text:style-name="Hivatkozás"><text:span text:style-name="T12">: </text:span></text:span><text:span text:style-name="Mű_20_címe"><text:span text:style-name="T12">Ézsaiás könyve</text:span></text:span><text:span text:style-name="Hivatkozás"><text:span text:style-name="T12">. </text:span></text:span><text:span text:style-name="Cégnév"><text:span text:style-name="T12">Harmat</text:span></text:span><text:span text:style-name="Hivatkozás"><text:span text:style-name="T12">)</text:span></text:span><text:span text:style-name="T12">:</text:span></text:p>
      <text:p text:style-name="Átvett_20_anyagok_20_réssel"><text:span text:style-name="Kiemelt"><text:span text:style-name="T12">Igaz böjt (58,1-14)</text:span></text:span></text:p>
      <text:p text:style-name="Átvett_20_anyagok_20_réssel"><text:span text:style-name="T26">Elég egy rövid áttekintés ahhoz, hogy lássuk, milyen szorosan összefügg ez a fejezet az előző igeszakasszal. A </text:span><text:span text:style-name="Félig_20_kiemelt"><text:span text:style-name="T26">böjtölés </text:span></text:span><text:span text:style-name="T26">ugyanis a rituális gyász egyik formája volt.</text:span><text:span text:style-name="T45"> Kezde</text:span><text:span text:style-name="T47">tt</text:span><text:span text:style-name="T45">ől fogva a gyásszal (1Sám 31,13; 2Sám 1,12), a bűnbánattal (1Sám 7,6; 1Kir 21,27) és az imádsággal (2Sám 12,16-17; Zsolt 35,13) kapcsolódott össze. Mózes törvénye egyedül az engesztelés napjára írta elő a böjtölést (3Móz 16,29-31; 23,27-32; 4Móz 29,7), de nemzeti katasztrófák idején is </text:span><text:span text:style-name="T45">ta</text:span><text:span text:style-name="T47">rt</text:span><text:span text:style-name="T45">o</text:span><text:span text:style-name="T47">tt</text:span><text:span text:style-name="T45">ak böjtöt (Bír 20,26; 2Krón 20,3). Később aztán rendszeres böjti napokat veze</text:span><text:span text:style-name="T47">tt</text:span><text:span text:style-name="T45">ek be annak a megrázkódtatásnak a hatására, amit Jeruzsálem és a templom Kr.e. 587-es pusztulása okozott, hogy így emlékezzenek meg erről a szörnyű eseményről (Zak 7,1-7).</text:span></text:p>
      <text:p text:style-name="P10"><text:span text:style-name="T24">A böjt napjai lenyűgöző ünnepi alkalmak voltak, amikor az egész közösség összegyűlt. Ez alapvetően jó volt, de egyben veszélyes is, me</text:span><text:span text:style-name="T28">rt </text:span><text:span text:style-name="T24">a kegyesség látszata legtöbbször nem a valódi állapotokat tükrözte.</text:span><text:span text:style-name="T43"> A kötött ünnepi külsőségek elfedték a különbséget azok között, akik valóban gyászoltak, és akik csak úgy tettek (58,1-2).</text:span><text:span text:style-name="T43"><text:note text:id="ftn5" text:note-class="footnote"><text:note-citation>5</text:note-citation><text:note-body><text:p text:style-name="Footnote"><text:span text:style-name="T8">A </text:span><text:span text:style-name="Félig_20_kiemelt"><text:span text:style-name="T8">népem </text:span></text:span><text:span text:style-name="T8">az 58,1-ben </text:span><text:span text:style-name="Félig_20_kiemelt"><text:span text:style-name="T8">Jákób házával </text:span></text:span><text:span text:style-name="T8">azonos. Itt már nemcsak a hűséges maradékra vonatkozik — mint az 57,14-ben —, h</text:span><text:span text:style-name="T51">an</text:span><text:span text:style-name="T8">em az egész közösségre. Vö. 2,56; 8,17; 14,1; 29,22; 48,1. </text:span><text:span text:style-name="Félig_20_kiemelt"><text:span text:style-name="T8">A fiaid </text:span></text:span><text:span text:style-name="T8">(58,12) valószínűleg az ő leszármazottaikra utal. Amit a jelenlegi közösség elkezd, azt az utódaik fogják befejezni.</text:span></text:p></text:note-body></text:note></text:span><text:span text:style-name="T43"> </text:span><text:span text:style-name="T24">Ez néha önelégültséggé fajult, mintha a böjtölés önmagában is elévülhetetlen érdemeket szerzett volna a böjtölőnek</text:span><text:span text:style-name="T43">, és éppen ez volt a veszélye. </text:span><text:span text:style-name="T24">Az a vallás, amely a babonaság és az önelégült képmutatás szintjére süllyed, üressé válik, erejét és hitelét veszti.</text:span><text:span text:style-name="T24"> Ez elkerülhetetlenül bekövetkezik, ha Isten népének vezetői nem hívják fel a figyelmet az elkövete</text:span><text:span text:style-name="T28">tt </text:span><text:span text:style-name="T24">bűnökre, és nem ébresztik rá a népet a bűnbánat szükségességére.</text:span><text:span text:style-name="T8"> Az 1. vers sürgető parancsa napjainkban is érvényes.</text:span><text:span text:style-name="T8"><text:note text:id="ftn6" text:note-class="footnote"><text:note-citation>6</text:note-citation><text:note-body><text:p text:style-name="Footnote">Vö. 2Tim 4,1-5, ahol Pál szent megbízatással ruházza fel Timóteust.</text:p></text:note-body></text:note></text:span></text:p>
      <text:p text:style-name="P26"><text:span text:style-name="T8">A helytelen böjtölés leleplezése után (1-5) az Úr előtt kedves böjtölés leírása következik (6-12). </text:span><text:span text:style-name="T24">Ez a böjt őszinte bűnbánattal, különösen pedig mindenfajta elnyomás és veszekedés kiiktatásával jár (3b, 4a, 6). </text:span><text:span text:style-name="T24">Nem pusztán az ételtől való tartózkodást jelenti az előírt böjti napokon, hanem egy olyan életstílus kialakítását, amely teljesen mentes minden önzéstől és </text:span><text:span text:style-name="T24">kapzsiságtól, s a szegények iránti bőkezűség jellemzi (7).</text:span><text:span text:style-name="T24"><text:note text:id="ftn7" text:note-class="footnote"><text:note-citation>7</text:note-citation><text:note-body><text:p text:style-name="Footnote"><text:span text:style-name="T8">A 7. versben olvaso</text:span><text:span text:style-name="T51">tt </text:span><text:span text:style-name="Félig_20_kiemelt"><text:span text:style-name="T8">szegény bujdosó </text:span></text:span><text:span text:style-name="T8">értelme valószínűleg: idegen ember (vö. 5Móz 14,29). A </text:span><text:span text:style-name="Félig_20_kiemelt"><text:span text:style-name="T8">testvéred </text:span></text:span><text:span text:style-name="T8">pedig minden valószínűség szerint itt nem a „családtagod” értelemben szerepel, hanem inkább azt jelenti: „embertársad”. Vö. 56,3.6 (ahol az idegenekre is vonatkozik) és 40,5-6; 49,26; 66,16.23-24 (ahol a „minden test”, vagy a „hús” és „vér” minden emberi lényre vonatkozik).</text:span></text:p></text:note-body></text:note></text:span><text:span text:style-name="T24"> Az ilyen böjt tetszik Istennek, s erre adja áldását (9). </text:span><text:span text:style-name="T24">Éppen ebben áll a hívő élet nagy paradoxona: az áldáshoz az önmegtagadáson keresztül vezet az út</text:span><text:span text:style-name="T24">; azáltal kapunk, hogy adunk, s azáltal nyerjük el életünket, hogy lemondunk róla</text:span><text:span text:style-name="T43"> (Lk 6,38; 9,24; Jn 12,24-25). </text:span><text:span text:style-name="T24">Isten előtt csak az a bűnbánat számít, ami az életvitelünkre s legfőképpen emberi kapcsolatainkra is hatással van (Lk 3,7-14).</text:span></text:p>
      <text:p text:style-name="Átvett_20_anyagokra"><text:span text:style-name="T45">A fogságból való visszatérés után viszontagságos körülmények fogadták a hazatérőket Palesztinában (Hag 1,6; Mal 3,11). </text:span><text:span text:style-name="T26">A böjti napokon az emberek azért kiáltottak Istenhez, hogy hallgassa meg őket, és adja meg nekik a megígért javakat (3).</text:span><text:span text:style-name="T26"><text:note text:id="ftn8" text:note-class="footnote"><text:note-citation>8</text:note-citation><text:note-body><text:p text:style-name="Footnote"><text:span text:style-name="T8">Az </text:span><text:span text:style-name="Félig_20_kiemelt"><text:span text:style-name="T8">igaz döntések </text:span></text:span><text:span text:style-name="T8">kifejezés a 2. versben azokra a követelésekre vonatkozik, amelyekre úgy érezték, hogy Isten népeként jogosan tarthatnak igényt (vö. 40,27).</text:span></text:p></text:note-body></text:note></text:span><text:span text:style-name="T26"> A </text:span><text:span text:style-name="Félig_20_kiemelt"><text:span text:style-name="T26">világosság, beheged, igazság, dicsőség </text:span></text:span><text:span text:style-name="T26">kifejezések mind a szövetségi áldások beteljesedése utáni sóvárgást fejezik ki (8).</text:span><text:span text:style-name="T26"><text:note text:id="ftn9" text:note-class="footnote"><text:note-citation>9</text:note-citation><text:note-body><text:p text:style-name="Footnote"><text:span text:style-name="T8">Sok utalást találhatunk a 8-12. versben az előző fejezetek ígéreteire vonatkozóan, pl.: az Úr, aki hátulról védi népét (8; vö. 52,12), isteni vezetés (11; vö. 30,21; 57,18), a föld olyan lesz, mint </text:span><text:span text:style-name="Félig_20_kiemelt"><text:span text:style-name="T8">a jól öntözött kert</text:span></text:span><text:span text:style-name="T8"> (11; vö. 51,3).</text:span></text:p></text:note-body></text:note></text:span><text:span text:style-name="T26"> Ézsaiás azonban nyomatékosan figyelmezteti azokat, akik ezekre az áldásokra </text:span><text:soft-page-break/><text:span text:style-name="T26">vágynak, s kérésüket még böjtöléssel is megerősítik, hogy nem számíthatnak meghallgatásra, ha életmódjukon nem változtatnak.</text:span><text:span text:style-name="T26"><text:note text:id="ftn10" text:note-class="footnote"><text:note-citation>10</text:note-citation><text:note-body><text:p text:style-name="Footnote"><text:span text:style-name="T8">Az </text:span><text:span text:style-name="Félig_20_kiemelt"><text:span text:style-name="T8">Itt vagyok! </text:span></text:span><text:span text:style-name="T8">felkiáltás a 9. versben azt idézi fel, amit maga Ézsaiás mondott a 6,8-ban. Azt jelzi, hogy Isten hajlandó válaszolni, ha valaki segítségül hívja Őt.</text:span></text:p></text:note-body></text:note></text:span></text:p>
      <text:p text:style-name="Átvett_20_anyagok_20_-_20_textusbővítésre"><text:span text:style-name="T9">Mindezek után a </text:span><text:span text:style-name="Félig_20_kiemelt"><text:span text:style-name="T9">nyugalom napjának </text:span></text:span><text:span text:style-name="T9">megszentelésére vonatkozó záró buzdítás (13-14) visszaesésnek tűnhet a szöveg egészének emelkedettségéhez képest,</text:span><text:span text:style-name="T9"><text:note text:id="ftn11" text:note-class="footnote"><text:note-citation>11</text:note-citation><text:note-body><text:p text:style-name="P16">A XIX. századi bibliamagyarázó, Duhm és még mások is úgy gondolják, hogy ezek a versek utólag kerültek ide, valószínűleg Nehémiás korában, amikor a szombatnap megtartásának különös jelentősége volt (Neh 13,15-22). Sokkal jobban kapcsolódik azonban az Ézsaiás 58 szövegkörnyezetéhez, mint ahogy azt ők gondolják. Mindenesetre nem valószínű, hogy a szombatnap megszentségtelenítése csupán egyetlen időszakhoz kötődne.</text:p></text:note-body></text:note></text:span><text:span text:style-name="T9"> de csak addig, amíg eszünkbe nem jut a szombatnap és az igazságosság közötti szoros kapcsolat, ahogy arról az 56,1-2-ben szó volt. A szolgák kizsákmányolása — amelyet a 3. vers leplez le — valószínűleg arra utal, hogy megtagadták tőlük a nyugalom napján őket is megillető pihenést; az </text:span><text:span text:style-name="Félig_20_kiemelt"><text:span text:style-name="T9">ügyekről </text:span></text:span><text:span text:style-name="T9">való </text:span><text:span text:style-name="Félig_20_kiemelt"><text:span text:style-name="T9">tárgyalás </text:span></text:span><text:span text:style-name="T9">pedig (13) talán arra a sekélyes érvelésre vonatkozik, amellyel helytelen viselkedésüket próbálták igazolni (vö. 59,3-4). </text:span><text:span text:style-name="T26">A szombatnap valódi megszentelésére és az Istennek tetsző böjtölésre való felhívás tehát a szív és az életvitel megváltoztatására szólít, nem pedig a vallási előírások még aprólékosabb betartására. Nem lehet lerövidíteni az örömhöz és a győzelemhez vezető utat (14); ez az út mindig a bűnbánaton és az engedelmességen keresztül vezet.</text:span><text:span text:style-name="T26"><text:note text:id="ftn12" text:note-class="footnote"><text:note-citation>12</text:note-citation><text:note-body><text:p text:style-name="Footnote"><text:span text:style-name="Félig_20_kiemelt"><text:span text:style-name="T8">A föld magaslatain </text:span></text:span><text:span text:style-name="T8">való hordozás a győzelem jelképe, amely az ígéret földjének elfoglalását idézi fel (5Móz 32,13). A </text:span><text:span text:style-name="Félig_20_kiemelt"><text:span text:style-name="T8">Jákób örökségében </text:span></text:span><text:span text:style-name="T8">való táplálás pedig arra utal, hogy a neki ígért föld teljes egészében az ő tulajdonuk lesz (1Móz 28,13-15). Újszövetségi értelemben ez az egész (megújított) föld öröklését jelenti (Mt 5,5).</text:span></text:p></text:note-body></text:note></text:span></text:p>
      <text:p text:style-name="P3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8">Sálóm-Eiréné-Pax, Üdv:</text:p>
      <text:p text:style-name="Névjegy"><text:span text:style-name="T12">                       \\\\\\/////<text:line-break/>                       /  _   _  \<text:line-break/></text:span><text:span text:style-name="T12">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2">tommyca@freemail.hu</text:span></text:span></text:a><text:span text:style-name="T12">,  </text:span><text:a xlink:type="simple" xlink:href="mailto:Tamas.Szakacs@lutheran.hu"><text:span text:style-name="T12">Tamas.Szakacs@lutheran.hu</text:span></text:a><text:span text:style-name="T12">    |<text:line-break/>|              </text:span><text:a xlink:type="simple" xlink:href="http://www.extra.hu/Tommyca"><text:span text:style-name="Internet_20_link"><text:span text:style-name="T12">http://www.extra.hu/Tommyca</text:span></text:span></text:a><text:span text:style-name="T12">              |<text:line-break/>|                     (30) 426-5583                     |<text:line-break/>|                                                       |<text:line-break/>|         Felsőpetényi Evangélikus Egyházközség         |<text:line-break/>|                </text:span><text:a xlink:type="simple" xlink:href="mailto:felsopeteny@lutheran.hu"><text:span text:style-name="T12">felsopeteny@lutheran.hu</text:span></text:a><text:span text:style-name="T12">                |<text:line-break/>|             </text:span><text:a xlink:type="simple" xlink:href="http://felsopeteny.lutheran.hu/"><text:span text:style-name="T12">http://felsopeteny.lutheran.hu</text:span></text:a><text:span text:style-name="T12">            |<text:line-break/>|        2611 Felsőpetény,  Ságvári Endre u. 12.        |<text:line-break/>|                     (35)  360-037                     |<text:line-break/>|                                                       |<text:line-break/>|___________________.oooO_______________________________|<text:line-break/>                    (   )        Oooo.<text:line-break/></text:span><text:soft-page-break/><text:span text:style-name="T12">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3" svg:font-family="Arial"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100%" fo:margin-left="1cm" fo:margin-right="0cm" fo:margin-top="0.499cm" fo:margin-bottom="0cm"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3-08T11:32:44</meta:creation-date>
    <meta:editing-cycles>4</meta:editing-cycles>
    <meta:editing-duration>P0D</meta:editing-duration>
    <meta:initial-creator>Tommyca </meta:initial-creator>
    <dc:subject>Ézs 58,6-12. - Böjtölj éhezőt etetve! - Laetare (Böjt 4.)</dc:subject>
    <dc:date>2013-03-08T11:40:04</dc:date>
    <dc:creator>Tommyca </dc:creator>
    <meta:document-statistic meta:table-count="0" meta:image-count="0" meta:object-count="0" meta:page-count="16" meta:paragraph-count="228" meta:word-count="8283" meta:character-count="58077" meta:non-whitespace-character-count="49413"/>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3-08T11:32:43"/>
  </office:meta>
</office:document-meta>
</file>