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_20_réssel">
      <style:text-properties fo:background-color="transparent"/>
    </style:style>
    <style:style style:name="P3" style:family="paragraph" style:parent-style-name="Átvett_20_kommentárszakasz">
      <style:text-properties fo:background-color="transparent"/>
    </style:style>
    <style:style style:name="P4" style:family="paragraph" style:parent-style-name="Átvett_20_anyagok_20_réssel">
      <style:paragraph-properties fo:text-align="center" style:justify-single-word="false"/>
    </style:style>
    <style:style style:name="P5" style:family="paragraph" style:parent-style-name="Átvett_20_anyagok_20_réssel">
      <style:paragraph-properties fo:text-align="end" style:justify-single-word="false"/>
    </style:style>
    <style:style style:name="P6" style:family="paragraph" style:parent-style-name="Átvett_20_anyagok_20_réssel">
      <style:paragraph-properties>
        <style:drop-cap style:lines="2"/>
      </style:paragraph-properties>
    </style:style>
    <style:style style:name="P7" style:family="paragraph" style:parent-style-name="Átvett_20_anyagok_20_réssel">
      <style:text-properties fo:background-color="transparent"/>
    </style:style>
    <style:style style:name="P8" style:family="paragraph" style:parent-style-name="Átvett_20_anyagok_20_behúzás_20_réssel">
      <style:paragraph-properties fo:text-align="start" style:justify-single-word="false"/>
      <style:text-properties fo:background-color="transparent"/>
    </style:style>
    <style:style style:name="P9" style:family="paragraph" style:parent-style-name="Átvett_20_anyagok_20_-_20_függő">
      <style:text-properties fo:background-color="transparent"/>
    </style:style>
    <style:style style:name="P10" style:family="paragraph" style:parent-style-name="Kategória">
      <style:text-properties fo:background-color="transparent"/>
    </style:style>
    <style:style style:name="P11" style:family="paragraph" style:parent-style-name="Kategória">
      <style:text-properties fo:background-color="transparent" text:display="true"/>
    </style:style>
    <style:style style:name="P12" style:family="paragraph" style:parent-style-name="Normál_20_réssel">
      <style:text-properties fo:background-color="transparent"/>
    </style:style>
    <style:style style:name="P13"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4" style:family="paragraph" style:parent-style-name="Átvett_20_anyagok_20_-_20_textusbővítésre">
      <style:text-properties fo:background-color="transparent"/>
    </style:style>
    <style:style style:name="P15" style:family="paragraph" style:parent-style-name="Átvett_20_anyagok_20_-_20_függő_20_réssel">
      <style:text-properties fo:background-color="transparent"/>
    </style:style>
    <style:style style:name="P16" style:family="paragraph" style:parent-style-name="Kiegészítésre">
      <style:paragraph-properties fo:background-color="#ffff00">
        <style:background-image/>
      </style:paragraph-properties>
    </style:style>
    <style:style style:name="P17" style:family="paragraph" style:parent-style-name="Átvett_20_anyagokra">
      <style:text-properties fo:color="#ff6633" fo:background-color="transparent"/>
    </style:style>
    <style:style style:name="P18" style:family="paragraph" style:parent-style-name="Átvett_20_anyagokra">
      <style:text-properties fo:background-color="transparent"/>
    </style:style>
    <style:style style:name="P19" style:family="paragraph" style:parent-style-name="Heading_20_1">
      <style:text-properties fo:background-color="transparent"/>
    </style:style>
    <style:style style:name="P20" style:family="paragraph" style:parent-style-name="Footnote">
      <style:text-properties fo:language="hu" fo:country="HU"/>
    </style:style>
    <style:style style:name="P21"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2" style:family="paragraph" style:parent-style-name="Névjegy">
      <style:text-properties fo:background-color="transparent"/>
    </style:style>
    <style:style style:name="P23" style:family="paragraph" style:parent-style-name="Normálra">
      <style:text-properties fo:background-color="transparent"/>
    </style:style>
    <style:style style:name="P24"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style:text-position="super 58%" fo:background-color="transparent"/>
    </style:style>
    <style:style style:name="T13" style:family="text">
      <style:text-properties fo:color="#ff0000" fo:language="hu" fo:country="HU" fo:background-color="transparent"/>
    </style:style>
    <style:style style:name="T14" style:family="text">
      <style:text-properties fo:color="#ff0000" fo:language="hu" fo:country="HU" fo:background-color="transparent" style:language-asian="hu" style:country-asian="HU"/>
    </style:style>
    <style:style style:name="T15" style:family="text">
      <style:text-properties fo:color="#ff0000" fo:language="en" fo:country="US" fo:background-color="transparent" style:language-asian="en" style:country-asian="US"/>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language="hu" fo:country="HU" fo:background-color="transparent"/>
    </style:style>
    <style:style style:name="T19" style:family="text">
      <style:text-properties fo:color="#00ff00"/>
    </style:style>
    <style:style style:name="T20" style:family="text">
      <style:text-properties fo:color="#800080"/>
    </style:style>
    <style:style style:name="T21" style:family="text">
      <style:text-properties fo:color="#800080" fo:language="hu" fo:country="HU" fo:background-color="transparent" style:language-asian="hu" style:country-asian="HU"/>
    </style:style>
    <style:style style:name="T22" style:family="text">
      <style:text-properties fo:color="#00b0b0"/>
    </style:style>
    <style:style style:name="T23" style:family="text">
      <style:text-properties fo:color="#00b0b0" style:font-name="Times New Roman" fo:language="hu" fo:country="HU" style:font-name-asian="Times New Roman" style:font-name-complex="Times New Roman" style:font-size-complex="10pt" style:language-complex="ar" style:country-complex="SA"/>
    </style:style>
    <style:style style:name="T24" style:family="text">
      <style:text-properties fo:color="#ff00ff"/>
    </style:style>
    <style:style style:name="T25" style:family="text">
      <style:text-properties fo:color="#ff6633"/>
    </style:style>
    <style:style style:name="T26" style:family="text">
      <style:text-properties fo:color="#ff6633" fo:language="hu" fo:country="HU"/>
    </style:style>
    <style:style style:name="T27" style:family="text">
      <style:text-properties fo:color="#ff6633" fo:language="hu" fo:country="HU" fo:background-color="transparent"/>
    </style:style>
    <style:style style:name="T28" style:family="text">
      <style:text-properties fo:color="#ff6633" fo:language="hu" fo:country="HU" fo:background-color="transparent" style:language-asian="hu" style:country-asian="HU"/>
    </style:style>
    <style:style style:name="T29" style:family="text">
      <style:text-properties fo:color="#ff6633" fo:language="en" fo:country="US" fo:background-color="transparent" style:language-asian="en" style:country-asian="US"/>
    </style:style>
    <style:style style:name="T30" style:family="text">
      <style:text-properties fo:color="#ff6633" fo:background-color="transparent"/>
    </style:style>
    <style:style style:name="T31" style:family="text">
      <style:text-properties fo:color="#808080"/>
    </style:style>
    <style:style style:name="T32" style:family="text">
      <style:text-properties style:text-underline-style="solid" style:text-underline-width="auto" style:text-underline-color="font-color" fo:background-color="transparent"/>
    </style:style>
    <style:style style:name="T33" style:family="text">
      <style:text-properties fo:language="hu" fo:country="HU"/>
    </style:style>
    <style:style style:name="T34" style:family="text">
      <style:text-properties fo:language="hu" fo:country="HU" style:language-asian="en" style:country-asian="US" style:language-complex="ar" style:country-complex="SA"/>
    </style:style>
    <style:style style:name="T35" style:family="text">
      <style:text-properties fo:language="hu" fo:country="HU" fo:background-color="transparent"/>
    </style:style>
    <style:style style:name="T36" style:family="text">
      <style:text-properties fo:language="hu" fo:country="HU" fo:background-color="transparent" style:language-asian="hu" style:country-asian="HU"/>
    </style:style>
    <style:style style:name="T37" style:family="text">
      <style:text-properties fo:color="#00a0a0" fo:language="hu" fo:country="HU" fo:background-color="transparent" style:language-asian="hu" style:country-asian="HU"/>
    </style:style>
    <style:style style:name="T38" style:family="text">
      <style:text-properties fo:language="en" fo:country="US" style:language-asian="en" style:country-asian="US"/>
    </style:style>
    <style:style style:name="T39" style:family="text">
      <style:text-properties fo:language="en" fo:country="US" fo:background-color="transparent" style:language-asian="en" style:country-asian="US"/>
    </style:style>
    <style:style style:name="T40" style:family="text">
      <style:text-properties style:text-position="super 58%" fo:language="hu" fo:country="HU"/>
    </style:style>
    <style:style style:name="T41" style:family="text">
      <style:text-properties fo:color="#800000" fo:language="hu" fo:country="HU" fo:background-color="transparent"/>
    </style:style>
    <style:style style:name="T42" style:family="text">
      <style:text-properties fo:font-variant="small-caps" fo:language="hu" fo:country="HU" fo:background-color="transparent"/>
    </style:style>
    <style:style style:name="T43" style:family="text">
      <style:text-properties fo:font-variant="small-caps" fo:background-color="transparent"/>
    </style:style>
    <style:style style:name="T4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5" style:family="text">
      <style:text-properties style:font-name="Arial2" fo:language="hu" fo:country="HU" fo:background-color="transparent" style:font-name-asian="Arial2" style:font-name-complex="Arial2"/>
    </style:style>
    <style:style style:name="T46" style:family="text">
      <style:text-properties style:font-name="Arial2" fo:language="en" fo:country="US" fo:background-color="transparent" style:font-name-asian="Arial2" style:language-asian="en" style:country-asian="US" style:font-name-complex="Arial2"/>
    </style:style>
    <style:style style:name="T47" style:family="text">
      <style:text-properties style:font-name="Arial2" fo:background-color="transparent" style:font-name-asian="Arial2" style:font-name-complex="Arial2"/>
    </style:style>
    <style:style style:name="T48" style:family="text">
      <style:text-properties style:font-name="Arial" fo:language="hu" fo:country="HU" fo:background-color="transparent" style:font-name-asian="Times New Roman" style:font-name-complex="Times New Roman"/>
    </style:style>
    <style:style style:name="T49" style:family="text">
      <style:text-properties style:font-name="Arial" fo:language="en" fo:country="US" fo:background-color="transparent" style:font-name-asian="Times New Roman" style:language-asian="en" style:country-asian="US" style:font-name-complex="Times New Roman"/>
    </style:style>
    <style:style style:name="T50" style:family="text">
      <style:text-properties style:font-name="Arial" fo:background-color="transparent" style:font-name-asian="Times New Roman" style:font-name-complex="Times New Roman"/>
    </style:style>
    <style:style style:name="T51" style:family="text">
      <style:text-properties fo:language="en" fo:country="GB" fo:background-color="transparent" text:display="true"/>
    </style:style>
    <style:style style:name="gr1" style:family="graphic">
      <style:graphic-properties draw:stroke="none" draw:fill-color="#ffffff" fo:min-height="0.446cm" fo:min-width="0.896cm" style:run-through="foreground"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ubject:<text:tab/>IgeFalatok: Ézs 57,[14-]15-21. - Felüdítem az alázatosokat - Szentháromság ü. u. 8.</text:p>
      <text:p text:style-name="P24">From:<text:tab/>Szakács Tamás &lt;tamas.szakacs@lutheran.hu&gt;</text:p>
      <text:p text:style-name="P24">Date:<text:tab/>2013-07-16 20:32</text:p>
      <text:p text:style-name="P24">To: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text:p>
      <text:p text:style-name="P24"></text:p>
      <text:p text:style-name="P19">Kedves ‘Megtört és Alázatos Szívűek’!</text:p>
      <text:p text:style-name="P12">A nyári időszak egyik előnye, hogy talán valamivel hamarabb tudom küldeni csomagjaimat. E héten mindenesetre így sikerült.</text:p>
      <text:p text:style-name="P1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0">Bevezető gondolatok:</text:p>
      <text:p text:style-name="Normálra"><text:span text:style-name="T7">Milyen alapon vágnánk le a fejezet utolsó két versét?! Lutheri alapon megkülönböztetjük ugyan Isten igéjében a törvényt és evangéliumot, de nem választhatjuk szét és szelektálhatunk közülük! Így hát nem is választható alapon, hanem kötelező alapon tekintem a textust a </text:span><text:span text:style-name="Hivatkozás"><text:span text:style-name="T7">21. vers</text:span></text:span><text:span text:style-name="T7">ig terjedőnek.</text:span></text:p>
      <text:p text:style-name="Normálra"><text:span text:style-name="T7">A másik bővítést már nem látom ilyen kardinálisnak, mégis a kommentárok beosztását tekintve is logikus tagolás, ha potenciálisan a </text:span><text:span text:style-name="Hivatkozás"><text:span text:style-name="T7">14. vers</text:span></text:span><text:span text:style-name="T7">et is belefoglaljuk textusunkba.</text:span></text:p>
      <text:p text:style-name="P11">Vázlatkísérlet (Szentháromság ü. u. 8.; alapige: Ézs 57,[14-]15-21.):</text:p>
      <text:p text:style-name="Normál_20_réssel"><text:span text:style-name="Kiemelt"><text:span text:style-name="T7">Felüdítem az alázatosokat</text:span></text:span></text:p>
      <text:p text:style-name="P23">Magasságban lakom, alázatosokhoz hajolok</text:p>
      <text:p text:style-name="P23">Haragomban elrejtőztem, mégis meggyógyítom</text:p>
      <text:p text:style-name="P23">Vigasztalással fizetek, békességet adok</text:p>
      <text:p text:style-name="Kategória"><text:span text:style-name="Túlemelt"><text:span text:style-name="T7">Kommentárok:</text:span></text:span><text:span text:style-name="T9"><text:note text:id="ftn1" text:note-class="footnote"><text:note-citation>1</text:note-citation><text:note-body><text:p text:style-name="P21">A színes jelölések értelme: <text:span text:style-name="Kiemelt"><text:span text:style-name="T11">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1">vörös</text:span></text:span> és <text:span text:style-name="Kiemelt"><text:span text:style-name="T17">kék</text:span></text:span> között, ha a kétségesség csak részleges vagy feltételes; <text:span text:style-name="Kiemelt"><text:span text:style-name="T23">(világos) tü</text:span></text:span><text:span text:style-name="Kiemelt"><text:span text:style-name="T22">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1">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6"><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Iz 57,14-21.</text:p>
      <text:p text:style-name="P18">Vigasztaló sorok arról, hogy az Úr megengesztelődött népe iránt.</text:p>
      <text:p text:style-name="P3">Iz 57,15.</text:p>
      <text:p text:style-name="P18">Az alázatos lélek és a megtört szív jellegzetes vonásai a jelen főrészben megrajzolt jámborságnak.</text:p>
      <text:p text:style-name="P3">Iz 57,19.</text:p>
      <text:p text:style-name="P18"><text:span text:style-name="T11">A béke szó megismétlése a tökéletes jólét ígéretét adja.</text:span><text:span text:style-name="T25"> Ez vonatkozik a fogságból hazatértekre (közellevők) és az idegenben maradtakra is (távollevők).</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Iz 57,16</text:p>
      <text:p text:style-name="P18">hanem életet (váltságot) küldök. Mások szerint …mindvégig, mert a szellem kimegyen előttem, és a lélek, melyet teremtettem (mivel különben meghalnak).</text:p>
      <text:p text:style-name="P3">Iz 57,17</text:p>
      <text:p text:style-name="P18">a nép fösvénysége, minden tiltott és érzéki kivánsága miatt.</text:p>
      <text:p text:style-name="P3">Iz 57,17</text:p>
      <text:p text:style-name="P18">tőle, martalékúl adván elleneinek, kik őt elhurczolták.</text:p>
      <text:p text:style-name="P3">Iz 57,18</text:p>
      <text:p text:style-name="P18">kik bűneiket megbánták.</text:p>
      <text:p text:style-name="P3">Iz 57,19</text:p>
      <text:p text:style-name="P18"><text:span text:style-name="T11">Az ajkak gyümölcse itt az Isten dicsérete</text:span><text:span text:style-name="T25">, melyet az ajkak Isten jótéteményeiért mondanak.</text:span></text:p>
      <text:p text:style-name="P3">Iz 57,19</text:p>
      <text:p text:style-name="P18">üdvöt, váltságot annak stb.</text:p>
      <text:p text:style-name="P3">Iz 57,19</text:p>
      <text:p text:style-name="P18">a pogányok között elszórva élő minden zsidónak. Lásd Efez. 2,17.</text:p>
      <text:p text:style-name="P3">Iz 57,20</text:p>
      <text:p text:style-name="P18">De az istentelenek, kik mindig nyugtalan lelkiismerettel vannak, és csak gonosztetteket hoznak napfényre, ez üdvben nem fognak részesűlni.</text:p>
      <text:p text:style-name="P3">Iz 57,21</text:p>
      <text:p text:style-name="P18">és nem nyernek üdvösséget.</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Ésa. 57,14–21. Isten könyörül hívein.</text:p>
      <text:p text:style-name="P18">Jól látható ebben a perikopában, hogy <text:span text:style-name="T17">Tritoésaiás tanítványként merít Deuteroésaiás igehirdetéséből</text:span>. De észrevehető az is, hogy Ő már más helyzetben és más értelemben használja az átvett gondolatokat. A perikopa a rövid felszólítás után üdvjövendölést tartalmaz.</text:p>
      <text:p text:style-name="Átvett_20_anyagokra"><text:span text:style-name="T16">A 14. vers 40:3–4-ből vett idézet. De itt már nem valódi útról van szó, hanem lelki értelemben vett útról, az üdvösség útjáról, Mk 1:3. A „botlások”, amiket el kell távolítani, itt már a szív bűneit jelentik</text:span><text:span text:style-name="T7">, Zsolt 119:165; Ézs 62:10; Ez 14:4.7; 18:30. </text:span><text:span text:style-name="T16">A 15. vers Ézs 6-ból meríti Isten szentsége gondolatát. A szent Isten azonban „kész a legkisebb kunyhóba is betérni” (Volz). Ő felemeli a szegényeket, 1Sám 2:8; Zsolt 113:5–9. Megtört, alázatos és gyászoló: ez a kegyesek neve a fogság után. Nekik szól a „vigasztalás”, 18. v.</text:span><text:span text:style-name="T7"> </text:span><text:span text:style-name="T16">A kegyelem itt is ugyanaz a meg nem érdemelt kegyelem, amiről Deutero-Ésaiás is szólt: Izráel engedetlen volt a múltban, hűtlenül elfordult Istentől és a maga útján járt. Megérdemelte a büntetést: Isten elfordította tőle arcát, Ézs 54:7.8. A fogság idején emiatt sokat panaszkodott Izráel: istentiszteleti alkalmakon nemzeti panaszénekek hangzottak el. Ezekre nemcsak azzal felel Isten, hogy a vádat visszafordítja a nép fejére, bűnbánatra tanítja őket, hanem azzal is, hogy a további büntetés </text:span><text:span text:style-name="T16">helyett „gyógyítást” ad</text:span><text:span text:style-name="T7">, Ex 15:26; Jer 3:22; Hós 6:1; 14:5. </text:span><text:span text:style-name="T16">Isten haragja csak pillanatnyi (</text:span><text:span text:style-name="Félig_20_kiemelt"><text:span text:style-name="T16">ba‘avónó räga</text:span></text:span><text:span text:style-name="Félig_20_kiemelt"><text:span text:style-name="T12">e</text:span></text:span><text:span text:style-name="Félig_20_kiemelt"><text:span text:style-name="T16">‘</text:span></text:span><text:span text:style-name="T16"> 17. v.), Zsolt 103:9; Jer 3:5.12. Isten nem várja meg, hogy teremtményeinek a „lelke elepedjen” Jób 10:3.8–12; Zsolt 77:4; megkönyörül rajtuk és „megnyugtatja” őket</text:span><text:span text:style-name="T7"> </text:span><text:span text:style-name="Félig_20_kiemelt"><text:span text:style-name="T7">(va’aní</text:span></text:span><text:span text:style-name="Félig_20_kiemelt"><text:span text:style-name="T32">h</text:span></text:span><text:span text:style-name="Félig_20_kiemelt"><text:span text:style-name="T7">éhu</text:span></text:span><text:span text:style-name="T7"> 18. v.). </text:span><text:span text:style-name="T30">Ez a deuteronomista szókincs jól ismert szava, Deut 3:20; 12:10; 25:19. Azt a nyugodt, külső ellenségektől mentes állapotot jelenti, amit Isten a honfoglalás után ad népének. Itt ez a kifejezés is lelki értelemben áll: </text:span><text:span text:style-name="T16">Isten a meg nem érdemelt bűnbocsánattal „vigasztal”! Ilyen lelki „békességet” ad a közelieknek: a hazatérteknek és a távoliaknak: a még diasporában élőknek.</text:span><text:span text:style-name="T7"> Ők pedig az „ajkak gyümölcsét” viszik áldozatul Istennek: imádságaikkal, énekeikkel és hitvallásukkal dicsérik őt, Hós 14:3; Zsid 13:15.</text:span></text:p>
      <text:p text:style-name="P18"><text:span text:style-name="T11">A próféta meghúzza a határvonalat „Izráel és Izráel között” (von Rad). Izráelben gonoszok is vannak.</text:span><text:span text:style-name="T25"> Magatartásuk az ősi mitikus ellenséghez: a tengerhez hasonló, mely szennyet és iszapot dob ki a partra. Az ilyen magatartással kizárja magát az ember az üdvösségből.</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draw:custom-shape text:anchor-type="paragraph" draw:z-index="0" draw:style-name="gr1" svg:width="0.897cm" svg:height="0.447cm" svg:x="13.776cm" svg:y="22.184cm"><text:p/><draw:enhanced-geometry svg:viewBox="0 0 21600 21600" draw:type="mso-spt202" draw:enhanced-path="M 0 0 L 21600 0 21600 21600 0 21600 0 0 Z N"/></draw:custom-shape><text:span text:style-name="Félig_20_kiemelt"><text:span text:style-name="T7">d.<text:tab/>A gonoszok kárhoztatása (56:9-57:21)</text:span></text:span></text:p>
      <text:p text:style-name="P14">Ézsaiás könyvének ez a második kilenc részből álló egysége (49-57. rész) végig hangsúlyozza a megváltott maradék jövőbeli dicsőséges állapotát a Messiás királyságában. Az 56:9-57:21-ben, mely befejezi ezt a kilenc részből álló szakaszt, Ézsaiás saját kora vallási állapotát írja le. Dicsőséges jövőjük fényében az ember feltételezné, hogy Isten népe engedelmeskedni akar az Úrnak, várva ezt a királyságot, de ez nem így volt Ézsaiás napjaiban.</text:p>
      <text:p text:style-name="Átvett_20_anyagok_20_-_20_textusbővítésre"><text:span text:style-name="T35">(1) Felhívás a pogányoknak, hogy pusztítsák el Izráelt. </text:span><text:span text:style-name="Kiemelt"><text:span text:style-name="T35">56:9-12. </text:span></text:span><text:span text:style-name="T35">Az Úr hívja a </text:span><text:span text:style-name="Kiemelt"><text:span text:style-name="T35">mezei vadakat </text:span></text:span><text:span text:style-name="T35">(pogány hatalmakat, valószínűleg Babilont), hogy </text:span><text:span text:style-name="Kiemelt"><text:span text:style-name="T35">egyék </text:span></text:span><text:span text:style-name="T35">meg (büntessék meg) Izráelt, mert az lelkileg érzéketlen. </text:span><text:span text:style-name="Kiemelt"><text:span text:style-name="T35">Az őrök </text:span></text:span><text:span text:style-name="T35">(vö. Jer 6:17; Ez 33:7), a papok és vallási vezetők </text:span><text:span text:style-name="Kiemelt"><text:span text:style-name="T35">vakok </text:span></text:span><text:span text:style-name="T35">és tudatlanok, mint a </text:span><text:span text:style-name="Kiemelt"><text:span text:style-name="T35">néma ebek, </text:span></text:span><text:span text:style-name="T35">akik szeretnek </text:span><text:span text:style-name="Kiemelt"><text:span text:style-name="T36">szunnyadni </text:span></text:span><text:span text:style-name="T36">és enni. A jó </text:span><text:span text:style-name="Kiemelt"><text:span text:style-name="T36">pásztorok </text:span></text:span><text:span text:style-name="T36">tudják, merre van a legjobb füves legelő nyájaiknak. De ezek a vezetők tudatlanok (vö. Ézs 56:10). Az ilyen pásztor </text:span><text:span text:style-name="Kiemelt"><text:span text:style-name="T36">mind a maga útján jár, </text:span></text:span><text:span text:style-name="T36">akárcsak a juhai (vö. 53:6)! Jobban érdekelte őket saját nyereségük, mint a nép jóléte. A saját jólétükkel törődve nem gondoltak arra, hogy eljön majd az ítélet (56:12).</text:span></text:p>
      <text:p text:style-name="Átvett_20_anyagok_20_-_20_textusbővítésre"><text:span text:style-name="T36">(2) Az igaz meghal. </text:span><text:span text:style-name="Kiemelt"><text:span text:style-name="T36">57:1-2. </text:span></text:span><text:span text:style-name="T14">Olyan romlott volt a társadalom, hogy </text:span><text:span text:style-name="Kiemelt"><text:span text:style-name="T14">az igaznak </text:span></text:span><text:span text:style-name="T14">Izráelben (akit </text:span><text:span text:style-name="Kiemelt"><text:span text:style-name="T14">hűséges </text:span></text:span><text:span text:style-name="T14">embernek is nevez a próféta, </text:span><text:span text:style-name="Kiemelt"><text:span text:style-name="T14">aki egyenes úton jár) </text:span></text:span><text:span text:style-name="T14">meg kelle</text:span><text:span text:style-name="T15">tt </text:span><text:span text:style-name="T14">halnia, </text:span><text:span text:style-name="T37">hogy </text:span><text:span text:style-name="Kiemelt"><text:span text:style-name="T37">békességre jusson</text:span></text:span><text:span text:style-name="Kiemelt"><text:span text:style-name="T14">. </text:span></text:span><text:span text:style-name="T14">Mindenütt </text:span><text:span text:style-name="Kiemelt"><text:span text:style-name="T14">gonoszt </text:span></text:span><text:span text:style-name="T14">láttak az igazak, s ez bizonyára elkeserítette őket. Semmit sem tehettek, hogy visszafordítsák a népet az Úrhoz. </text:span><text:span text:style-name="T37">Az </text:span><text:span text:style-name="Kiemelt"><text:span text:style-name="T37">igaz </text:span></text:span><text:span text:style-name="T37">csak akkor menekülhetett meg a kiábrándultságból, ha meghalt.</text:span></text:p>
      <text:p text:style-name="Átvett_20_anyagok_20_-_20_textusbővítésre"><text:span text:style-name="T36">(3) Izráel részvétele a hamis vallásokban (57:3-10). </text:span><text:span text:style-name="Kiemelt"><text:span text:style-name="T36">57:3-4. </text:span></text:span><text:span text:style-name="T36">Az 1-2. versekben említett igaz emberekkel ellentétben a többi izráeli lakos hamis vallási szokásokat gyakorolt, amiket pont a körülöttük élő pogányoktól tanult el, beleértve a varázslást (az </text:span><text:span text:style-name="Félig_20_kiemelt"><text:span text:style-name="T36">‘ánan </text:span></text:span><text:span text:style-name="T36">szó magyarázatát lásd a 2:6-nál) és a vallási prostitúciót is (vö. Hós 4:14). </text:span><text:span text:style-name="T14">A termékenységi vallásokban „az imádkozók” szexuális kapcsolatot létesítettek a </text:span><text:span text:style-name="Kiemelt"><text:span text:style-name="T14">paráznákkal, </text:span></text:span><text:span text:style-name="T14">feltehetően azért, hogy azonosuljanak istenükkel és istennőikkel, akik biztosították a növények, állatok és családok termékenységét. Ezek az izráeliek </text:span><text:span text:style-name="Kiemelt"><text:span text:style-name="T14">csúfolták </text:span></text:span><text:span text:style-name="T14">az igazakat, miközben ők szégyenletes dolgokat műveltek. Cselekedeteikkel </text:span><text:span text:style-name="Kiemelt"><text:span text:style-name="T14">hűtlenek </text:span></text:span><text:span text:style-name="T14">voltak Istenhez, azaz fellázadtak ellene.</text:span></text:p>
      <text:p text:style-name="Átvett_20_anyagok_20_-_20_textusbővítésre"><text:soft-page-break/><text:span text:style-name="Kiemelt"><text:span text:style-name="T36">57:5-8. </text:span></text:span><text:span text:style-name="T36">Istentiszteleti helyeket állítottak fel a dombokon, valószínűleg azért, hogy a nép közelebb érezze magát isteneihez. Ezek a vallási kegyhelyek gyakran sűrű, erdős területek közelében voltak, melyek az áhított termékenységet jelképezték. Az emberek </text:span><text:span text:style-name="Kiemelt"><text:span text:style-name="T36">bujálkodnak a tölgyfáknál </text:span></text:span><text:span text:style-name="T36">(vö. 1:29). Esetenként még gyermekáldozatban is részt ve</text:span><text:span text:style-name="T39">tt</text:span><text:span text:style-name="T36">ek, hogy elhárítsák a különböző istenek haragját (vö. Ez 20:31; Hós 13:2). Megszokták, hogy </text:span><text:span text:style-name="Kiemelt"><text:span text:style-name="T36">áldozatokat mutatnak be </text:span></text:span><text:span text:style-name="T36">bálványaiknak, és idegen isteneknek áldoznak a </text:span><text:span text:style-name="Kiemelt"><text:span text:style-name="T36">magas </text:span></text:span><text:span text:style-name="T36">hegyeken, ahol paráznaságot űztek (Ézs 57:6-7). Családi otthonaikban az Urat kellett volna megismerniük, de a nép bálványimádást és paráznaságot gyakorolt ott (8. v.). (Vö. a pogány jelképek használatát Isten parancsával az 5Móz 6:9-ben.) </text:span><text:span text:style-name="T28">A </text:span><text:span text:style-name="Kiemelt"><text:span text:style-name="T28">fekvőhely </text:span></text:span><text:span text:style-name="T28">és </text:span><text:span text:style-name="Kiemelt"><text:span text:style-name="T28">levetkőzés </text:span></text:span><text:span text:style-name="T28">utalhat nemi kicsapongásra, ami beletartozott az ilyen vallási szertartásokba, vagy jelképesen a bálványimádásra (amit esetenként lelki paráznaságnak nevez az ige).</text:span></text:p>
      <text:p text:style-name="Átvett_20_anyagok_20_-_20_textusbővítésre"><text:span text:style-name="Kiemelt"><text:span text:style-name="T36">57:9-10. </text:span></text:span><text:span text:style-name="Kiemelt"><text:span text:style-name="T28">Molok </text:span></text:span><text:span text:style-name="T28">ammóni isten volt, melynek imádata esetenként gyermekáldozattal járt (2Kir 23:10; Jer 32:35), de amikor képviselőket küldtek Ammónba, hogy imádják istenüket, ez esetenként halállal végződött </text:span><text:span text:style-name="Kiemelt"><text:span text:style-name="T28">(le egészen a holtak hazájáig). </text:span></text:span><text:span text:style-name="T28">Ám a nép a nehézségek ellenére sem volt hajlandó szakítani bűnös útjaival, hanem egyszerűen </text:span><text:span text:style-name="Kiemelt"><text:span text:style-name="T28">újból erőt gyűjtött </text:span></text:span><text:span text:style-name="T28">és folytatta bűnös életét.</text:span></text:p>
      <text:p text:style-name="Átvett_20_anyagok_20_-_20_textusbővítésre"><text:span text:style-name="T36">(4) Izráel megfeledkezett Istenről. </text:span><text:span text:style-name="Kiemelt"><text:span text:style-name="T36">57:11-13. </text:span></text:span><text:span text:style-name="T14">Az izráeliek legnagyobb része elfelejtette az igaz Istent, nyilvánvalóan azért, mert ő látszólag </text:span><text:span text:style-name="Kiemelt"><text:span text:style-name="T14">hallgatott. </text:span></text:span><text:span text:style-name="T14">Ha az Úr </text:span><text:span text:style-name="Kiemelt"><text:span text:style-name="T14">megmondja, hogyan boldogulnak, </text:span></text:span><text:span text:style-name="T14">lelepleződnek látszólag igazságos cselekedeteik, és kiderül, hogy milyenek valójában. Tetteik nem segítenek rajtuk az Úr előtt. A nyomorúságban majd </text:span><text:span text:style-name="Kiemelt"><text:span text:style-name="T14">segítségért kiáltanak </text:span></text:span><text:span text:style-name="T14">isteneikhez, mondja az Úr, aztán majd rájönnek, hogy Isten </text:span><text:span text:style-name="Kiemelt"><text:span text:style-name="T14">elsodorja... bálványaikat. </text:span></text:span><text:span text:style-name="T14">De azok az izráeliek, akik az Úrban bíznak, </text:span><text:span text:style-name="Kiemelt"><text:span text:style-name="T14">öröklik az országot</text:span></text:span><text:span text:style-name="Kiemelt"><text:span text:style-name="T28"> </text:span></text:span><text:span text:style-name="T28">(vö. Zsolt 25:12-13; 37:9, 11, 22, 29; 69:36-37), </text:span><text:span text:style-name="T21">vagyis anyagi áldásokban</text:span><text:span text:style-name="T28"> részesülnek, és a templom hegye (Isten </text:span><text:span text:style-name="Kiemelt"><text:span text:style-name="T28">szent hegye; </text:span></text:span><text:span text:style-name="T28">lásd magyarázat az Ézs 11:9-nél) újra Izráelé lesz.</text:span></text:p>
      <text:p text:style-name="Átvett_20_anyagok_20_-_20_textusbővítésre"><text:span text:style-name="T36">(5) Az Úr bűnbocsánatot ígér. </text:span><text:span text:style-name="Kiemelt"><text:span text:style-name="T36">57:14-21. </text:span></text:span><text:span text:style-name="T36">A felszólítás, hogy </text:span><text:span text:style-name="Kiemelt"><text:span text:style-name="T36">egyengessétek az utat </text:span></text:span><text:span text:style-name="T36">a hit </text:span><text:span text:style-name="Kiemelt"><text:span text:style-name="T36">népének, </text:span></text:span><text:span text:style-name="T36">emlékezetünkbe idézi a 40:3-5-öt, mely arról szól, hogy út készül az Úrnak. A hűségesek az Úrhoz mennek. {</text:span></text:p>
      <text:p text:style-name="Átvett_20_anyagokra"><text:span text:style-name="T36">} Bár ő fenséges </text:span><text:span text:style-name="Kiemelt"><text:span text:style-name="T36">(magasztos </text:span></text:span><text:span text:style-name="T36">és </text:span><text:span text:style-name="Kiemelt"><text:span text:style-name="T36">felséges; </text:span></text:span><text:span text:style-name="T36">vö. 6:1), örök és </text:span><text:span text:style-name="Kiemelt"><text:span text:style-name="T36">szent </text:span></text:span><text:span text:style-name="T36">(vö. 6:3), mégis </text:span><text:span text:style-name="T36">közösségben él (együtt </text:span><text:span text:style-name="Kiemelt"><text:span text:style-name="T36">lakik) </text:span></text:span><text:span text:style-name="T36">azokkal, akik </text:span><text:span text:style-name="Kiemelt"><text:span text:style-name="T36">megtörtek és alázatos lelkűek </text:span></text:span><text:span text:style-name="T36">(vö. 66:2). Haragja kegyelme miatt nem ta</text:span><text:span text:style-name="T39">rt </text:span><text:span text:style-name="Kiemelt"><text:span text:style-name="T36">örökké. </text:span></text:span><text:span text:style-name="T36">Keményen kellett bánnia népével </text:span><text:span text:style-name="Kiemelt"><text:span text:style-name="T36">a haszonlesés bűne miatt, </text:span></text:span><text:span text:style-name="T36">és me</text:span><text:span text:style-name="T39">rt </text:span><text:span text:style-name="T36">Izráel függetlenedni akart tőle. De ha az izráeliek megtérnek, ő megbocsát, gyógyulást, vezetést és </text:span><text:span text:style-name="Kiemelt"><text:span text:style-name="T36">vigasztalást </text:span></text:span><text:span text:style-name="T36">ad nekik. A bocsánatot nye</text:span><text:span text:style-name="T39">rt </text:span><text:span text:style-name="T36">emberek </text:span><text:span text:style-name="Kiemelt"><text:span text:style-name="T36">békességben </text:span></text:span><text:span text:style-name="T36">élnek, </text:span><text:span text:style-name="Kiemelt"><text:span text:style-name="T36">de a bűnösök... nem tudnak megnyugodni </text:span></text:span><text:span text:style-name="T36">és nincs békességük (vö. 48:22). Büntetés vár rájuk, me</text:span><text:span text:style-name="T39">rt </text:span><text:span text:style-name="T36">nem aka</text:span><text:span text:style-name="T39">rt</text:span><text:span text:style-name="T36">ak az Úrhoz fordulni.</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4"><text:span text:style-name="T35">56. FEJEZET (9-12. v.)<text:line-break/>57. FEJEZET<text:line-break/></text:span><text:span text:style-name="Félig_20_kiemelt"><text:span text:style-name="T35">A hitehagyó nemzet és a két osztály<text:line-break/>állapota</text:span></text:span></text:p>
      <text:p text:style-name="P15">1.<text:tab/>Izráel pásztorainak állapota (56,9-12)</text:p>
      <text:p text:style-name="P9">2.<text:tab/>A hitehagyó Izráel (57,1-14)</text:p>
      <text:p text:style-name="P9">3.<text:tab/>A két osztály (57,15-21</text:p>
      <text:p text:style-name="P2">Ennek a második szakasznak az utolsó fejezete megfelel az első szakasz utolsó fejezetének (48. fej.). Izráel népének elszomorító állapotát írja le. Ez nemzeti hitehagyásuk végig ezen a korszakon, miközben idegenek csatlakoznak az Úrhoz, és a gyülekezet összegyűjtése folyik. A legrosszabb még ezután jön. Az 57,9 előre tekint a nagy hitehagyásra a nagy nyomorúság alatt. Az Antikrisztus az a király, aki beül majd a templomba, és azt követeli, hogy imádják (2Tesz 2). Ők pedig imádni fogják a Sátán mesterművét, és így lealacsonyítják magukat a pokolig.</text:p>
      <text:p text:style-name="P18"><text:span text:style-name="T33">Kegyelmes az ígéret a gyenge maradéknak, azoknak, akik bűnbánóak és alázatosak. „Útjait láttam, és meggyógyítom őt; vezetem őt, és vigasztalást nyújtok neki és gyászolóinak.” Békességet ígér a távol lévőknek (pogányok) és a közel lévőknek (Izráel). Ez teljesen a királyságban fog megvalósulni. </text:span><text:span text:style-name="T38">„</text:span><text:span text:style-name="T34">És</text:span><text:span text:style-name="T38"> </text:span><text:span text:style-name="T33">a hitetlenek olya</text:span>nok, mint egy háborgó tenger, amely nem nyughat, és amelynek vize iszapot és sarat hány ki.” Ugyanaz a komoly kijelentés, mint amely az 58. fejezet végén áll. Vigasztalás és békesség mindenkinek, kivéve a gonoszokat. Ez a teljes válasz a jelenlegi napok eretnekségére, amely azt állítja, hogy az egész Izráel, beleértve a gonosz halottakat is, üdvözülni fog, és részese lesz a béke királyságának.</text:p>
      <text:p text:style-name="Könyvadatsor"><text:soft-page-break/><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Félig_20_kiemelt"><text:span text:style-name="T7">7.<text:tab/>A Messiás a bűnösök bírája (56,9-57,21)</text:span></text:span></text:p>
      <text:p text:style-name="Átvett_20_anyagok_20_-_20_textusbővítés_20_réssel"><text:span text:style-name="Kiemelt"><text:span text:style-name="T35">56,9-12 </text:span></text:span><text:span text:style-name="T35">A 9. vers Izráelhez lázadása napjaiban tér vissza. Isten összehívja a nemzeteket </text:span><text:span text:style-name="Kiemelt"><text:span text:style-name="T35">(vadállatok), </text:span></text:span><text:span text:style-name="T35">hogy büntessenek meg egy olyan népet, amelynek őrzői nem látják a veszélyt. Olyanok, mint a </text:span><text:span text:style-name="Kiemelt"><text:span text:style-name="T35">néma kutyák, </text:span></text:span><text:span text:style-name="T35">amelyek nem </text:span><text:span text:style-name="Kiemelt"><text:span text:style-name="T35">ugatnak </text:span></text:span><text:span text:style-name="T35">és figyelmeztetik a népet. A </text:span><text:span text:style-name="Kiemelt"><text:span text:style-name="T35">szunyókálást </text:span></text:span><text:span text:style-name="T35">szerető álmodozók. Zsoldosok, saját érdekeiket kereső, </text:span><text:span text:style-name="Kiemelt"><text:span text:style-name="T35">kapzsi pásztorok. </text:span></text:span><text:span text:style-name="T35">Barátaikat meghívják italra és kicsapongásra: „Holnap olyan lesz, mint ma volt, sőt egyre szebb” (Ronald Knox).</text:span></text:p>
      <text:p text:style-name="Átvett_20_anyagok_20_-_20_textusbővítésre"><text:span text:style-name="Kiemelt"><text:span text:style-name="T35">57,1-2 </text:span></text:span><text:span text:style-name="T35">Az 57. fejezet első két verse összekapcsolódik az előző fejezet 9-12. versével. A bűn és az elnyomás közepe</text:span><text:span text:style-name="T39">tt</text:span><text:span text:style-name="T35">e </text:span><text:span text:style-name="Kiemelt"><text:span text:style-name="T35">az igazakat </text:span></text:span><text:span text:style-name="T35">elsöpri az üldözés. Embe</text:span><text:span text:style-name="T39">ri </text:span><text:span text:style-name="T35">szempontból </text:span><text:span text:style-name="Kiemelt"><text:span text:style-name="T35">senki sem </text:span></text:span><text:span text:style-name="T35">törődik velük. Istennek azonb</text:span><text:span text:style-name="T39">an </text:span><text:span text:style-name="T35">gondja v</text:span><text:span text:style-name="T39">an </text:span><text:span text:style-name="T35">rájuk, megszabadítja a hívőket </text:span><text:span text:style-name="Kiemelt"><text:span text:style-name="T35">a gonosztól </text:span></text:span><text:span text:style-name="T35">és beviszi a </text:span><text:span text:style-name="Kiemelt"><text:span text:style-name="T35">békességbe </text:span></text:span><text:span text:style-name="T35">és a </text:span><text:span text:style-name="Kiemelt"><text:span text:style-name="T35">nyugalomba.</text:span></text:span></text:p>
      <text:p text:style-name="Átvett_20_anyagok_20_-_20_textusbővítésre"><text:span text:style-name="Kiemelt"><text:span text:style-name="T35">57,3-6 </text:span></text:span><text:span text:style-name="T35">Egyesek még a száműzetésben is folytatják bálványimádásukat. Ebben az értelemben hűtlen szüleik, </text:span><text:span text:style-name="Kiemelt"><text:span text:style-name="T35">a parázna és a szajha utódai. </text:span></text:span><text:span text:style-name="T35">Gúnyt űznek az Úrból, a </text:span><text:span text:style-name="Kiemelt"><text:span text:style-name="T35">törvénytelenség és a hamisság fiai. </text:span></text:span><text:span text:style-name="T35">Kívánságtól égnek a fák imádatában, </text:span><text:span text:style-name="Kiemelt"><text:span text:style-name="T35">gyermekeket </text:span></text:span><text:span text:style-name="T35">áldoznak Baalnak vagy Moloknak </text:span><text:span text:style-name="Kiemelt"><text:span text:style-name="T35">a völgyekben.</text:span></text:span></text:p>
      <text:p text:style-name="Átvett_20_anyagok_20_-_20_textusbővítésre"><text:span text:style-name="Kiemelt"><text:span text:style-name="T35">57,7-10 </text:span></text:span><text:span text:style-name="T35">Paráználkodás folyik a bálványokkal a </text:span><text:span text:style-name="Kiemelt"><text:span text:style-name="T35">magaslatokon. </text:span></text:span><text:span text:style-name="T13">Ahelye</text:span><text:span text:style-name="T15">tt</text:span><text:span text:style-name="T13">, hogy felírnák az Úr törvényét az </text:span><text:span text:style-name="Kiemelt"><text:span text:style-name="T13">ajtófélfákra </text:span></text:span><text:span text:style-name="T13">(5Móz 6,9; 11,20), bálványimádó jelképeket akasztanak fel </text:span><text:span text:style-name="Kiemelt"><text:span text:style-name="T13">az ajtók mögé, </text:span></text:span><text:span text:style-name="T13">és szexorgiákon vesznek részt.</text:span><text:span text:style-name="T35"> Ajándékokat és áldozatokat hoznak a </text:span><text:span text:style-name="Kiemelt"><text:span text:style-name="T18">királynak </text:span></text:span><text:span text:style-name="T18">(Molok</text:span><text:span text:style-name="T35"> királyt jelent) és </text:span><text:span text:style-name="Kiemelt"><text:span text:style-name="T35">hírnököket </text:span></text:span><text:span text:style-name="T35">küldenek a </text:span><text:span text:style-name="Kiemelt"><text:span text:style-name="T35">seolba, </text:span></text:span><text:span text:style-name="T35">hogy új utálatosságokat kutassanak fel. Amikor belefáradnak kicsapongásaikba, még akkor sem mondanak le róla, hanem új erőre kapnak és új gonoszságokba vetik bele magukat.</text:span></text:p>
      <text:p text:style-name="Átvett_20_anyagok_20_-_20_textusbővítésre"><text:span text:style-name="Kiemelt"><text:span text:style-name="T35">57,11-13 </text:span></text:span><text:span text:style-name="T35">Az Úrtól való félelem nélkül hazudnak és a szemük sem rebben tőle. Az Úr megőrzi </text:span><text:span text:style-name="Kiemelt"><text:span text:style-name="T35">békességét, </text:span></text:span><text:span text:style-name="T35">ezért nem tisztelik többé. Le fogja azonban leplezni </text:span><text:span text:style-name="Kiemelt"><text:span text:style-name="T35">önteltségüket </text:span></text:span><text:span text:style-name="T35">és bűnüket, és </text:span><text:span text:style-name="Kiemelt"><text:span text:style-name="T35">bálványaik </text:span></text:span><text:span text:style-name="T35">nem fognak segíteni. Isteneik teljesen cserbenhagyják őket, de azok, akik az Úrban </text:span><text:span text:style-name="Kiemelt"><text:span text:style-name="T35">bíznak, </text:span></text:span><text:span text:style-name="T35">áldását fogják tapasztalni.</text:span></text:p>
      <text:p text:style-name="Átvett_20_anyagokra"><text:span text:style-name="Kiemelt"><text:span text:style-name="T35">57,14-19 </text:span></text:span><text:span text:style-name="T13">A száműzetésben Isten a hűségeseknek azt ígéri, hogy utat készít hazatérésükhöz, és minden akadályt elhárít ez elől. Me</text:span><text:span text:style-name="T15">rt </text:span><text:span text:style-name="T13">Isten, aki </text:span><text:span text:style-name="Kiemelt"><text:span text:style-name="T13">a magasságban szent </text:span></text:span><text:span text:style-name="Kiemelt"><text:span text:style-name="T13">helyen </text:span></text:span><text:span text:style-name="T13">lakik, az </text:span><text:span text:style-name="Kiemelt"><text:span text:style-name="T13">alázatos </text:span></text:span><text:span text:style-name="T13">és </text:span><text:span text:style-name="Kiemelt"><text:span text:style-name="T13">megtört </text:span></text:span><text:span text:style-name="T13">szívűvel is együ</text:span><text:span text:style-name="T15">tt </text:span><text:span text:style-name="T13">van. Nem fog örökké perelni azokkal, akiket Ő </text:span><text:span text:style-name="Kiemelt"><text:span text:style-name="T13">teremte</text:span></text:span><text:span text:style-name="Kiemelt"><text:span text:style-name="T15">tt</text:span></text:span><text:span text:style-name="Kiemelt"><text:span text:style-name="T13">, </text:span></text:span><text:span text:style-name="T13">különben elpusztulnának haragjától. Isten kiárasztotta haragját a követelődző, </text:span><text:span text:style-name="Kiemelt"><text:span text:style-name="T13">visszaeső </text:span></text:span><text:span text:style-name="T13">népre, de haragjának van határa.</text:span><text:span text:style-name="T35"> </text:span><text:span text:style-name="Kiemelt"><text:span text:style-name="T35">Visszahozza </text:span></text:span><text:span text:style-name="T35">azokat, akik elfordulnak a bálványimádástól, és arra indítja őket, hogy hozzák el </text:span><text:span text:style-name="Kiemelt"><text:span text:style-name="T35">ajkuk gyümölcsét.</text:span></text:span></text:p>
      <text:p text:style-name="Átvett_20_anyagokra"><text:span text:style-name="Kiemelt"><text:span text:style-name="T35">57,20-21 </text:span></text:span><text:span text:style-name="T35">Ézsaiás csodálatos módon a </text:span><text:span text:style-name="Kiemelt"><text:span text:style-name="T35">háborgó tengerhez </text:span></text:span><text:span text:style-name="T35">hasonlítja a </text:span><text:span text:style-name="Kiemelt"><text:span text:style-name="T35">bűnösöket, </text:span></text:span><text:span text:style-name="T35">amelyet szépen lehet időmértékes versbe szedni.</text:span></text:p>
      <text:p text:style-name="P8"><text:span text:style-name="T33">20: De a bűnösök, mint tenger habjai,<text:line-break/>vihartól üldözöttek és békét nem lelők,<text:line-break/>hullámok to</text:span><text:span text:style-name="T38">rn</text:span><text:span text:style-name="T33">yosulnak, sárt, piszkot hordva fel.</text:span><text:span text:style-name="T33"><text:note text:id="ftn2" text:note-class="footnote"><text:note-citation>2</text:note-citation><text:note-body><text:p text:style-name="Footnote">Jennings: Ézsaiás (<text:span text:style-name="Félig_20_kiemelt">Isaiah</text:span>) 668. o.</text:p></text:note-body></text:note></text:span><text:span text:style-name="T40">65</text:span></text:p>
      <text:p text:style-name="Átvett_20_anyagok_20_réssel"><text:span text:style-name="T35">Az igazaknak békességük lesz, a </text:span><text:span text:style-name="Kiemelt"><text:span text:style-name="T35">gonoszoknak </text:span></text:span><text:span text:style-name="T35">viszont </text:span><text:span text:style-name="Kiemelt"><text:span text:style-name="T35">nem lesz békességük.</text:spa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41">53</text:span></text:span><text:span text:style-name="T35"> (b) </text:span><text:span text:style-name="T42">A hűségesek vigasztalása</text:span><text:span text:style-name="T35"> (57,14-21). Míg a 14-19. versek DtIz stílusát és érdeklődési körét tükrözik (az első szavak megismétlése, terjedelmes bevezető megszólítás és örömteli üzenet), addig az utolsó két versben TrIz komorabb hangvétele ismerhető fel (Hanson: </text:span><text:span text:style-name="Félig_20_kiemelt"><text:span text:style-name="T35">Dawn of Apocalyptic, </text:span></text:span><text:span text:style-name="T35">78). {</text:span></text:p>
      <text:p text:style-name="Átvett_20_anyagok_20_-_20_textusbővítésre"><text:span text:style-name="T35">} </text:span><text:span text:style-name="Kiemelt"><text:span text:style-name="T41">14.</text:span></text:span><text:span text:style-name="T35"> Akárcsak Iz 40,3-4-ben, egy titokzatos hang tölt be mindent. Míg DtIz Jahve dicsőséges megnyilvánulását szemléli az úton, TrIz-t az úton botorkáló emberek érdeklik inkább. {</text:span></text:p>
      <text:p text:style-name="Átvett_20_anyagokra"><text:span text:style-name="T35">} </text:span><text:span text:style-name="Kiemelt"><text:span text:style-name="T41">15.</text:span></text:span><text:span text:style-name="T35"> Isten magasztalása: a Fölséges, az Örökkévaló, a Szent, aki mégis az elnyomottak között lakozik (vö. Iz 6 és Zsolt 113). </text:span><text:span text:style-name="T27">A „lakás” héber szava </text:span><text:span text:style-name="Félig_20_kiemelt"><text:span text:style-name="T27">(šākan) </text:span></text:span><text:span text:style-name="T27">felidézi Jahve földi lakását a pusztai sátorban, valamint a frigyládában és az engesztelés táblájában megnyilvánuló királyi uralmát</text:span><text:span text:style-name="T35"> (Kiv 25,10-22; 40,34-38).</text:span><text:span text:style-name="Kiemelt"><text:span text:style-name="T41"> 16.</text:span></text:span><text:span text:style-name="T35"> Drámai módon zárul. A megváltás újból a Teremtő feladata.</text:span><text:span text:style-name="Kiemelt"><text:span text:style-name="T41"> 17.</text:span></text:span><text:span text:style-name="Félig_20_kiemelt"><text:span text:style-name="T35"> </text:span></text:span><text:span text:style-name="Félig_20_kiemelt"><text:span text:style-name="T13">elrejtőztem: </text:span></text:span><text:span text:style-name="T13">Semmi sem közelíti meg jobban az örök elvetettséget, mint Isten hallgatása. Az 54,8 a „rejtett Isten” gondolatának másik megközelítését adja</text:span><text:span text:style-name="T35">; TrIz nem egyszerűen másolta mesterét.</text:span><text:span text:style-name="Kiemelt"><text:span text:style-name="T41"> 18.</text:span></text:span><text:span text:style-name="Félig_20_kiemelt"><text:span text:style-name="T35"> vigasztalással fizetek neki: </text:span></text:span><text:span text:style-name="T35">A 40,1 kezdő szavai a </text:span><text:span text:style-name="Félig_20_kiemelt"><text:span text:style-name="T35">šālōm </text:span></text:span><text:span text:style-name="T35">egyik változatával társulnak.</text:span><text:span text:style-name="Kiemelt"><text:span text:style-name="T41"> 21.</text:span></text:span><text:span text:style-name="T35"> </text:span><text:span text:style-name="T18">Egy vándor töredék, amely ide jobban illik, mint a 48,20-ba.</text:span></text:p>
      <text:p text:style-name="Könyvadatsor"><text:soft-page-break/><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27">A 40,3k-hez hasonló igékkel új kezdet jelét adja Isten a 14. v.-ben. Ott a nép hazájába való visszatéréséről van szó, itt pedig átvitt értelemben arról az útról, amelyen Isten segítsége közeledik (18k. v.).</text:span><text:span text:style-name="T35"> </text:span><text:span text:style-name="T13">Istent mint a Szentet, a megközelíthetetlen magasságban trónolót ismerték; most megtapasztalják, hogy ugyanúgy a mélységben is lakozik, az </text:span><text:span text:style-name="Félig_20_kiemelt"><text:span text:style-name="T13">alázatosokkal </text:span></text:span><text:span text:style-name="T13">és megtö</text:span><text:span text:style-name="T15">rt </text:span><text:span text:style-name="T13">szívűekkel (15. v.). Még népe hűtlensége sem (17. v.) akadályozza meg Istent abban, hogy szeresse, és helyreállítsa övéit. Hogy milyen konkrét Isten beavatkozása, jelzi a </text:span><text:span text:style-name="Félig_20_kiemelt"><text:span text:style-name="T13">békesség </text:span></text:span><text:span text:style-name="T13">szó (héberül </text:span><text:span text:style-name="Félig_20_kiemelt"><text:span text:style-name="T13">sálóm), </text:span></text:span><text:span text:style-name="T13">ami külső és belső békességet, boldogságot, sikert és megszentelődést foglal magában (19. v.). Ezt az ajándékot azonban csak Istennel közösségben kapják meg hívei. Az Istentől való elszakadás azt jelenti: mindebből a jóból kimaradni </text:span><text:span text:style-name="Félig_20_kiemelt"><text:span text:style-name="T13">(nincs békességük; </text:span></text:span><text:span text:style-name="T13">20k. v.).</text:span><text:span text:style-name="T35"> </text:span><text:span text:style-name="Félig_20_kiemelt"><text:span text:style-name="T35">Az ajkán </text:span></text:span><text:span text:style-name="T35">a hála </text:span><text:span text:style-name="Félig_20_kiemelt"><text:span text:style-name="T35">gyümölcse </text:span></text:span><text:span text:style-name="T35">a 19. v.-ben azok hálás ujjongása, akiket kivezete</text:span><text:span text:style-name="T39">tt </text:span><text:span text:style-name="T35">Isten a mélységből, s gyászénekeik helyett dicséretet énekelnek. Az elhurcoltaknak csak egy része tért vissza Jeruzsálembe — Isten ajánlata azonban az idegenben </text:span><text:span text:style-name="Félig_20_kiemelt"><text:span text:style-name="T35">(távol) </text:span></text:span><text:span text:style-name="T35">élőkre is érvényes.</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text:span text:style-name="Kiemelt"><text:span text:style-name="T7">FÉLRE AZ AKADÁLYOKKAL!</text:span></text:span></text:p>
      <text:p text:style-name="P5"><text:span text:style-name="Félig_20_kiemelt"><text:span text:style-name="T7">Ézsaiás 57,14-21.</text:span></text:span></text:p>
      <text:p text:style-name="P7">Mi lenne velünk, ha Isten vég nélkül perelne? Teljes joggal megtehetné, de mit használna vele önmagának és nekünk? Lényétől idegen a harag. S bármennyire második természetévé vált az embernek a haszonlesés és az elpártolás, Isten jól emlékezik, milyen volt az első, még romlatlan természetű ember. Ezért nem engedi, hogy a lázadásban fogant bűn őt magát is eltérítse a kegyelem vezérfonalától.</text:p>
      <text:p text:style-name="P17">S mivé válna a szerencsétlen ember, ha sikerülne Istent belevinnie a visszavonhatatlan haragba? Veszélybe sodorná önmagát. Elalélna a lélek, ha Isten arca — napfényként — nem fordulna újból éltetően felé. Az önpusztító betegségnek — amely már áldozatokat is szedett (18) úgy vet véget, hogy nem a megérdemelt örök haragja a válasz, hanem vigasztalással fizet. A kőre, amivel az ember megdobta őt, kenyérrel felel —, módosítva kissé a biblikus közmondást.</text:p>
      <text:p text:style-name="P18">A kegyelemben, mint Isten munkájában ezek az előzmény nélküli, indokolatlan fordulatok a legfénylőbbek (Hós 11,7-9). Más oldalról is megvilágítva e csodát: Isten tekintettel van tulajdon szentségére és dicsőségére, őrzi és megvédi azt.</text:p>
      <text:p text:style-name="P18">Természete mégsem magánakvaló. Magasságban és szentségben lakik — avégre, hogy felüdítse, megelevenítse az alázatosokat és megtörteket. <text:span text:style-name="T25">A 15. vers fordítása nehézséget jelent, s csak közelítő az a megoldás, hogy a megtörttel és alázatos lelkűvel is lakik. De nincs jobb nála. — Kimond tehát valami olyat Istenről, ami egyedülálló az ÓSZ-ben (vö. Dán 2,11), s csak a Jel 21,3. versben jut el a beteljesedéshez. Mégis, már most teljes sorsközösséget vállal a porba taposottal.</text:span></text:p>
      <text:p text:style-name="P18">A kegyelemnek ilyen fokú telítettsége szavakban ki sem fejezhető. Istennek kegyelmes közbeavatkozása szelíd hadüzenet második természetünk ellen, amelybe már belebetegedtünk. Ő meggyógyít (2Móz 15,26), s újjáteremtő műve előhozza ajkunkon a hála gyümölcsét. Nem nyugszik, míg ezt véghez nem viszi. S közel és távol szétárad békessége.</text:p>
      <text:p text:style-name="P18">Törjétek, töltsétek, egyengessétek hát az utat (14), inkább tenni ezt, mint iszapot, sarat kavarni (20)!</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35">Kétélű kard. </text:span></text:span><text:span text:style-name="T27">Az ige kétélű, kifent kard. Az a bizonyos </text:span><text:span text:style-name="Félig_20_kiemelt"><text:span text:style-name="T27">ellentét </text:span></text:span><text:span text:style-name="T27">itt is érzékelhető. Nincsen </text:span><text:soft-page-break/><text:span text:style-name="T27">egyetemes, automatikus megváltás és kiengesztelés. Igen, az Úr megváltást ígér a fogságban élő zsidóknak, de </text:span><text:span text:style-name="Félig_20_kiemelt"><text:span text:style-name="T27">feltétlenül megkívánja </text:span></text:span><text:span text:style-name="T27">tőlük, hogy az Úr akaratával összhangban éljenek.</text:span></text:p>
      <text:p text:style-name="P18"><text:span text:style-name="T25">Nagyon hamar kiderül, hogy a zsidók háztája körül bizony sok minden nincs rendben! Az 57-59. rész meglehetősen lesújtó képet nyújt — az igazságosság hiánya, bálványimádás, a szombat megtörése stb. mind Izráel ellen szólnak.</text:span> {</text:p>
      <text:p text:style-name="P14">} Ezért Ézsaiás így szól a nép nevében: „Bizony, sok bűnt követtünk el veled szemben, vétkeink ellenünk beszélnek” (59:12).</text:p>
      <text:p text:style-name="P14"><text:span text:style-name="T33">A látóhatár elborul. Vannak még, akik szabadulásra vágynak? ― Íme, keleten már hajnalodik! Sőt, a fény az egész világot végigpásztázza, mert az Úr veszi kezébe a kezdeményezést a világ megváltásában. Azok számára, akik Jákóbban megtérnek, az Úr Szabadítóként jelenik meg </text:span><text:span text:style-name="T38">(Id. </text:span><text:span text:style-name="T33">59:15-62:12).</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4"><text:span text:style-name="Kiemelt"><text:span text:style-name="T7">55-57. fejezet</text:span></text:span></text:p>
      <text:p text:style-name="Átvett_20_anyagok_20_réssel"><text:span text:style-name="Kiemelt"><text:span text:style-name="T7">Teljes, ingyenes kegyelem és áldás; a szükséges erkölcsi tanítás</text:span></text:span></text:p>
      <text:p text:style-name="P6"><text:span text:style-name="Kiemelt"><text:span text:style-name="T39">A</text:span></text:span><text:span text:style-name="T39">z </text:span><text:span text:style-name="T36">55., 56. és 57. fejezet ennek fényében megfogalmazott tanítást ta</text:span><text:span text:style-name="T39">rt</text:span><text:span text:style-name="T36">almaz. {</text:span></text:p>
      <text:p text:style-name="Átvett_20_anyagok_20_-_20_textusbővítésre"><text:span text:style-name="T36">} Az 55. fejezetben látjuk a teljes és ingyenes kegyelmet, amely ennek következtében a pogányokra is kiárad. Emia</text:span><text:span text:style-name="T39">tt </text:span><text:span text:style-name="Félig_20_kiemelt"><text:span text:style-name="T36">elvként </text:span></text:span><text:span text:style-name="T36">lehet alkalmazni az evangéliumra. Ez akkor valósul majd meg, amikor az Úr jelenléte révén elérkezik a föld számára az áldások ideje. Az 56. fejezet ta</text:span><text:span text:style-name="T39">rt</text:span><text:span text:style-name="T36">almazza azokat az erkölcsi tulajdonságokat, amelyek szükségesek az áldás élvezéséhez. Ez már nem a korábbi napok korlátozott, törvény szerinti alapelveinek megfelelően valósul meg. Az Úr háza valóban az igazság háza lesz mindazoknak, akik</text:span><text:span text:style-name="T35">nek szíve igazán Izráel Istene felé fordult, és ők örvendezni fognak abban. {</text:span></text:p>
      <text:p text:style-name="P18"><text:span text:style-name="T33">} Az 57. fejezet elítéli azokat (mondhatjuk, hogy ugyanazon elv alapján), akik még </text:span><text:span text:style-name="T33">Izráelben is erkölcsileg ellentétben állnak Isten akaratával. Az igazak elveszhetnek, de ez csak a veszedelemtől való megmentésüket jelenti. A bűnösöknek azonban — akár Izráelhez ta</text:span><text:span text:style-name="T38">rt</text:span><text:span text:style-name="T33">oznak, akár nem — nincs békességük. Ez a három fejezet tehát azt az erkölcsi tanítást tartalmazza, amely azokra a napokra vonatkozik. A hűségesek és a szelídek áldottak lesznek, bárkik legyenek is azok; a bűnösök pedig megítéltetnek, akár Izráelhez ta</text:span><text:span text:style-name="T38">rt</text:span><text:span text:style-name="T33">oznak, akár nem. Az 57. fejezettel lezárul a prófécia ezen részének második szakasza.</text:span></text:p>
      <text:p text:style-name="Könyvadatsor"><text:span text:style-name="Hivatkozás"><text:span text:style-name="T7">(</text:span></text:span><text:span text:style-name="Név_20_hivatkozásban"><text:span text:style-name="T7">Pat </text:span></text:span><text:span text:style-name="Hivatkozás"><text:span text:style-name="T44">és </text:span></text:span><text:span text:style-name="Név_20_hivatkozásban"><text:span text:style-name="T7">David Alexander [</text:span></text:span><text:span text:style-name="Hivatkozás"><text:span text:style-name="T44">szerk.</text:span></text:span><text:span text:style-name="Név_20_hivatkozásban"><text:span text:style-name="T44">]</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56,9-59,21 Izrael bírálata</text:span></text:span></text:p>
      <text:p text:style-name="P14">A valóság messze áll az ideálisnak mondhatótól (58,1-8). A szellemi és világi vezetők egyaránt gyengekezűekké váltak, és elhanyagolták kötelességüket (56,9-12). <text:span text:style-name="T25">A nép lelkét bűnök sora terheli — a vádak sajátosan jellemzőek. Kánaánita isteneket imádtak, áldozatot mutattak be a hegy tetején lévő oltárnál, és szexuális rítusokban, gyermekáldozatokban vettek részt (57,4-13; lásd 2Krón 33,1-9). Ezzel gúnyt űznek vallási szokásaikból — beleértve a szigorú böjtöt is —, s nemcsak Istent, embertársaikat sem szeretik (58).</text:span></text:p>
      <text:p text:style-name="P14">Az 59. fejezetben kristályosodik ki a dolog lényege. A próféta rámutat, hogy a népet bűnei választják el Istentől (59,1-2). A társadalmat romlottsággal vádolja, s vádját hazugságaikkal, becstelenségükkel, igazságtalanságukkal, ellenségeskedésükkel és erőszakosságukkal indokolja (1-8). Ha megvalljuk bűneinket (9-15a), Isten mérlegeli, miként ítéljen meg bennünket (15b-21).</text:p>
      <text:p text:style-name="P14">Ezekben a fejezetekben két út tárul elénk: az igazságos Istennek engedelmeskedők áldáshoz vezető ösvénye, valamint az engedetlenséget választók (gonoszok/bűnösök) pusztuláshoz vezető veszélyes útja. {</text:p>
      <text:p text:style-name="P18">} A próféta közérthetően megmagyarázza, mit tartogat az Úr bámulatos, végtelen szeretettel népe számára (57,14-19; 58,6-14; 59,20-21).</text:p>
      <text:p text:style-name="Átvett_20_anyagok_20_-_20_textusbővítés"><text:span text:style-name="Kiemelt"><text:span text:style-name="T47">►</text:span></text:span><text:span text:style-name="Kiemelt"><text:span text:style-name="T50"> </text:span></text:span><text:span text:style-name="Kiemelt"><text:span text:style-name="T7">57,5-8</text:span></text:span><text:span text:style-name="T7"> A pogány rítusok részét képezte a prostitúció. Az Istenhez hűtlen, bálványimádó Izraelt prostituáltként ábrázolja.</text:span></text:p>
      <text:p text:style-name="Átvett_20_anyagok_20_-_20_textusbővítés"><text:span text:style-name="Kiemelt"><text:span text:style-name="T47">►</text:span></text:span><text:span text:style-name="Kiemelt"><text:span text:style-name="T50"> </text:span></text:span><text:span text:style-name="Kiemelt"><text:span text:style-name="T35">Melech (57,9) </text:span></text:span><text:span text:style-name="T35">Lásd a 30,33-hoz fűzött megjegyzést (Melek).</text:span></text:p>
      <text:p text:style-name="Átvett_20_anyagok_20_-_20_textusbővítés"><text:span text:style-name="Kiemelt"><text:span text:style-name="T45">►</text:span></text:span><text:span text:style-name="Kiemelt"><text:span text:style-name="T48"> </text:span></text:span><text:span text:style-name="Kiemelt"><text:span text:style-name="T35">Utcán (59,14)</text:span></text:span><text:span text:style-name="T35"> Akkoriban i</text:span><text:span text:style-name="T39">tt </text:span><text:span text:style-name="T35">bíráskodtak, i</text:span><text:span text:style-name="T39">tt </text:span><text:span text:style-name="T35">tárgyalták a peres ügyeket, és itt szolgáltattak igazságot.</text:span></text:p>
      <text:p text:style-name="Átvett_20_anyagok_20_-_20_textusbővítés"><text:span text:style-name="Kiemelt"><text:span text:style-name="T46">►</text:span></text:span><text:span text:style-name="Kiemelt"><text:span text:style-name="T49"> </text:span></text:span><text:span text:style-name="Kiemelt"><text:span text:style-name="T35">59,21</text:span></text:span><text:span text:style-name="T35"> Vö. a Jeremiás 31,31-34-ben leí</text:span><text:span text:style-name="T39">rt </text:span><text:span text:style-name="T35">új szövetséggel.</text:span></text:p>
      <text:p text:style-name="Könyvadatsor"><text:soft-page-break/><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1">The Word for Today</text:span></text:span><text:span text:style-name="Hivatkozás"><text:span text:style-name="T7">)</text:span></text:span><text:span text:style-name="T7">:</text:span></text:p>
      <text:p text:style-name="Átvett_20_anyagok_20_-_20_textusbővítés_20_réssel"><text:span text:style-name="Félig_20_kiemelt"><text:span text:style-name="T7">Az ajtó mögé és az ajtófélfához tetted bálványod jelképét. Tőlem elszakadva levetkőztél, fölmentél széles fekvőhelyedre. Megegyeztél az egyikkel, akinek a fekvőhelyét szereted, és fajtalankodtál vele.</text:span></text:span></text:p>
      <text:p text:style-name="Átvett_20_anyagok_20_-_20_textusbővítésre"><text:span text:style-name="Félig_20_kiemelt"><text:span text:style-name="T7">A Molokhoz zarándokoltál olajjal és sok illatszerrel. Messzire küldted követeidet, le egészen a holtak hazájáig.</text:span></text:span></text:p>
      <text:p text:style-name="Átvett_20_anyagok_20_-_20_textusbővítésre"><text:span text:style-name="Félig_20_kiemelt"><text:span text:style-name="T7">A sokféle mesterkedés elfárasztott, mégsem vallottad be, hogy hasztalan, hanem újból erőt gyűjtöttél, ezért nem betegedtél bele.</text:span></text:span></text:p>
      <text:p text:style-name="Átvett_20_anyagok_20_-_20_textusbővítésre"><text:span text:style-name="Félig_20_kiemelt"><text:span text:style-name="T7">Kitől tartottál és féltél, hogy hazudoznod kell? Miért nem törődtél velem, miért nem gondoltál rám? Talán hallgatok én ősidők óta, azért nem félsz engem?!</text:span></text:span></text:p>
      <text:p text:style-name="Átvett_20_anyagok_20_-_20_textusbővítésre"><text:span text:style-name="Félig_20_kiemelt"><text:span text:style-name="T7">Én tudom megmondani, hogyan boldogulsz. De amit te csinálsz, az nem használ neked.</text:span></text:span></text:p>
      <text:p text:style-name="Átvett_20_anyagok_20_-_20_textusbővítésre"><text:span text:style-name="Félig_20_kiemelt"><text:span text:style-name="T7">Ha segítségért kiáltasz, tud‑e rajtad segíteni bálványaid tömege? Valamennyit fölkapja a szél, a szellő is elsodorja. De aki hozzám folyamodik, az örökli az országot, és részt kap szent hegyemen.</text:span></text:span></text:p>
      <text:p text:style-name="Átvett_20_anyagok_20_-_20_textusbővítésre"><text:span text:style-name="Félig_20_kiemelt"><text:span text:style-name="T7">Ezt mondja: Töltsétek, töltsétek, egyengessétek az utat, vegyétek el népem útjából, amiben megbotolhat!</text:span></text:span></text:p>
      <text:p text:style-name="Átvett_20_anyagokra"><text:span text:style-name="Félig_20_kiemelt"><text:span text:style-name="T7">Ezt mondja a magasztos, a felséges, aki örök hajlékában lakik, szent az ő neve: Magasságban és szentségben lakom, de a megtörttel és alázatos lelkűvel is. Felüdítem az alázatosak lelkét, felüdítem a megtörtek szívét.</text:span></text:span></text:p>
      <text:p text:style-name="Átvett_20_anyagokra"><text:span text:style-name="Félig_20_kiemelt"><text:span text:style-name="T7">Mert nem örökké perlek, és nem vég nélkül haragszom, hiszen elalélna előttem a lélek, az emberek, akiket én alkottam.</text:span></text:span></text:p>
      <text:p text:style-name="Átvett_20_anyagokra"><text:span text:style-name="Félig_20_kiemelt"><text:span text:style-name="T7">Megharagudtam a haszonlesés bűne miatt, haragomban megvertem őt, és elrejtőztem. Ő pedig elpártolt tőlem, és a maga esze után járt.</text:span></text:span></text:p>
      <text:p text:style-name="Átvett_20_anyagokra"><text:span text:style-name="Félig_20_kiemelt"><text:span text:style-name="T7">Láttam útjait, mégis meggyógyítom és vezetem őt. Vigasztalással fizetek neki és gyászolóinak.</text:span></text:span></text:p>
      <text:p text:style-name="Átvett_20_anyagokra"><text:span text:style-name="Félig_20_kiemelt"><text:span text:style-name="T7">Megteremtem ajkán a hála gyümölcsét: Békesség, békesség közel és távol! Ezt mondja az </text:span></text:span><text:span text:style-name="Félig_20_kiemelt"><text:span text:style-name="T43">Úr</text:span></text:span><text:span text:style-name="Félig_20_kiemelt"><text:span text:style-name="T7">: Meggyógyítom őt!</text:span></text:span></text:p>
      <text:p text:style-name="P18">Annak ellenére, hogy megtagadták Istent, és a pogányok utálatos szokásait követték, Isten mégis megígéri, hogy helyreállítja őket.</text:p>
      <text:p text:style-name="Átvett_20_anyagok_20_réssel"><text:span text:style-name="Félig_20_kiemelt"><text:span text:style-name="T7">De a bűnösök olyanok, mint a háborgó tenger, amely nem tud megnyugodni, iszapot és sarat kavarnak hullámai.</text:span></text:span></text:p>
      <text:p text:style-name="Átvett_20_anyagokra"><text:span text:style-name="Félig_20_kiemelt"><text:span text:style-name="T7">A bűnösöknek nincs békességük! - mondja Istenem.</text:span></text:span></text:p>
      <text:p text:style-name="Könyvadatsor"><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Kiemelt"><text:span text:style-name="T7">Vigasz a gyászolóknak (57,14-21)</text:span></text:span></text:p>
      <text:p text:style-name="Átvett_20_anyagok_20_réssel"><text:span text:style-name="T13">„Boldogok, akik sírnak — mondta Jézus —, me</text:span><text:span text:style-name="T15">rt </text:span><text:span text:style-name="T13">ők megvigasztaltatnak” (Mt 5,4). Nem is lehetne találóbban összefoglalni ezt a szakaszt, amely természetesen következik a megelőzőből, és ugyanarról a helyzetről szól. A figyelem azonban itt másra irányul. Most a hűséges, istenfélő emberek állnak az előtérben; a </text:span><text:span text:style-name="Félig_20_kiemelt"><text:span text:style-name="T13">bűnösökről </text:span></text:span><text:span text:style-name="T13">csupán egy zárójeles megjegyzést olvashatunk (20-21; vö. 48,22).</text:span><text:span text:style-name="T35"> </text:span><text:span text:style-name="T13">Miben is áll az istenfélelem? Nem pusztán az Isten ígéreteibe vete</text:span><text:span text:style-name="T15">tt </text:span><text:span text:style-name="T13">erős és rendíthetetlen hitet jelenti, vagy egy mártír hősiességét. </text:span><text:span text:style-name="Félig_20_kiemelt"><text:span text:style-name="T13">Megtörtség </text:span></text:span><text:span text:style-name="T13">és bűnbánat jellemzi; az istenfélő tudja a szíve mélyén, hogy semmivel sem jobb társainál, és saját bűnei éppúgy ránehezednek, mint másoké (15).</text:span><text:span text:style-name="T13"><text:note text:id="ftn3" text:note-class="footnote"><text:note-citation>3</text:note-citation><text:note-body><text:p text:style-name="Footnote"><text:span text:style-name="T35">Pl. </text:span><text:span text:style-name="T13">maga Ézsaiás (6,5). Azzal kezdte szolgálatát, hogy megbánta bűneit. Félrevezető a magyar fordításban a 16. versben az </text:span><text:span text:style-name="Félig_20_kiemelt"><text:span text:style-name="T13">emberek </text:span></text:span><text:span text:style-name="T13">kifejezés. A 16-17. vers ugyanis nem az emberiség egészéről szól. Az egész 14-19. vers azokra vonatkozik, akik most </text:span><text:span text:style-name="Félig_20_kiemelt"><text:span text:style-name="T13">megtörtek </text:span></text:span><text:span text:style-name="T13">és gyászolják bűneiket. A 17. vers korábbi lázadozásukra utal.</text:span></text:p></text:note-body></text:note></text:span><text:span text:style-name="T13"> Isten a </text:span><text:span text:style-name="Félig_20_kiemelt"><text:span text:style-name="T13">gyászolókat </text:span></text:span><text:span text:style-name="T13">vigasztalja meg (18-19). A gonoszok nem találnak vigaszt, me</text:span><text:span text:style-name="T15">rt </text:span><text:span text:style-name="T13">ők nem sírnak. Nincs bennük alázat, és nem bánják a bűneiket.</text:span></text:p>
      <text:p text:style-name="Átvett_20_anyagokra"><text:span text:style-name="T13">Korábbi igeszakaszok tanításait halljuk i</text:span><text:span text:style-name="T15">tt </text:span><text:span text:style-name="T13">viszont.</text:span><text:span text:style-name="T27"> A vigasztalás ígérete a 40,1 „Vigasztaljátok, vigasztaljátok népemet” felszólítását idézi emlékezetünkbe; </text:span><text:span text:style-name="T13">a </text:span><text:span text:style-name="Félig_20_kiemelt"><text:span text:style-name="T13">töltsétek, egyengessétek az utat </text:span></text:span><text:span text:style-name="T13">(14)</text:span><text:span text:style-name="T13"><text:note text:id="ftn4" text:note-class="footnote"><text:note-citation>4</text:note-citation><text:note-body><text:p text:style-name="Footnote"><text:span text:style-name="T26">A bizonytalan kezdés </text:span><text:span text:style-name="Félig_20_kiemelt"><text:span text:style-name="T26">(Ezt mondja) </text:span></text:span><text:span text:style-name="T26">a 40,3-ban olvasott „Egy hang kiált” felvezetésre hasonlít. Egy hírnök képe jelenik meg előttünk, amint Isten megváltó közbelépését jelenti be.</text:span></text:p></text:note-body></text:note></text:span><text:span text:style-name="T13"> a 40,3-4-re emlékeztet</text:span><text:span text:style-name="T27">, az Istennek tulajdonított jelzők </text:span><text:soft-page-break/><text:span text:style-name="T27">(</text:span><text:span text:style-name="Félig_20_kiemelt"><text:span text:style-name="T27">magasztos, felséges</text:span></text:span><text:span text:style-name="T27">, 15) pedig a 6,1-et visszhangozzák.</text:span><text:span text:style-name="T27"><text:note text:id="ftn5" text:note-class="footnote"><text:note-citation>5</text:note-citation><text:note-body><text:p text:style-name="P20">Vö. a 33,5-tel is. Istennek ez a leírása sajátságosan Ézsaiásra jellemző.</text:p></text:note-body></text:note></text:span><text:span text:style-name="T27"> Mindez azt célozza, hogy a hűségesek megbizonyosodjanak afelől, hogy Isten továbbra is uralkodik, velük van, és terve a megvalósulás felé ta</text:span><text:span text:style-name="T29">rt</text:span><text:span text:style-name="T27">. </text:span><text:span text:style-name="T13">De az itt szereplő út (14) meglehetősen különbözik a 40. fejezetben említettől. Ez már nem a babiloni fogságból hazavezető út; akikről itt szó van, ezen már túl vannak. Ez az út a jelen megpróbáltatásain keresztül vezet a végső nyugvóhely felé, Isten eljövendő királyságába (13b). Ebben az értelemben Isten hűséges népe mindig is száműzött és zarándok nép. Mindaddig nem találnak otthonra, amíg Isten akarata nem érvényesül a földön is ugyanúgy, mint a mennyben. Akkor majd gyászuk örvendezésre fordul, amelyben már halvány nyoma sem lesz a szomorúságnak (19).</text:span></text:p>
      <text:p text:style-name="P1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2">Sálóm-Eiréné-Pax, Üdv:</text:p>
      <text:p text:style-name="Névjegy"><text:span text:style-name="T7">                       \\\\\\/////<text:line-break/></text:span><text:span text:style-name="T7">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7-16T20:20:39</meta:creation-date>
    <meta:editing-cycles>4</meta:editing-cycles>
    <meta:editing-duration>PT2M2S</meta:editing-duration>
    <meta:initial-creator>Tommyca </meta:initial-creator>
    <dc:subject>Ézs 57,[14-]15-21. - Felüdítem az alázatosokat - Szentháromság ü. u. 8.</dc:subject>
    <dc:date>2013-07-16T20:35:42</dc:date>
    <dc:creator>Tommyca </dc:creator>
    <meta:document-statistic meta:table-count="0" meta:image-count="0" meta:object-count="0" meta:page-count="9" meta:paragraph-count="145" meta:word-count="4637" meta:character-count="33471" meta:non-whitespace-character-count="28354"/>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7-16T20:20:39"/>
  </office:meta>
</office:document-meta>
</file>