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Kategória">
      <style:text-properties fo:background-color="transparent"/>
    </style:style>
    <style:style style:name="P2" style:family="paragraph" style:parent-style-name="Kategória">
      <style:text-properties fo:background-color="transparent" text:display="true"/>
    </style:style>
    <style:style style:name="P3" style:family="paragraph" style:parent-style-name="Görög">
      <style:paragraph-properties style:text-autospace="none"/>
      <style:text-properties style:use-window-font-color="true" fo:background-color="transparent"/>
    </style:style>
    <style:style style:name="P4" style:family="paragraph" style:parent-style-name="Adatsor" style:master-page-name="">
      <style:paragraph-properties style:page-number="auto" fo:break-before="auto" fo:break-after="auto"/>
      <style:text-properties fo:background-color="transparent"/>
    </style:style>
    <style:style style:name="P5" style:family="paragraph" style:parent-style-name="Imádság" style:master-page-name="">
      <style:paragraph-properties fo:keep-together="auto" style:page-number="auto"/>
      <style:text-properties fo:background-color="transparent"/>
    </style:style>
    <style:style style:name="P6" style:family="paragraph" style:parent-style-name="Jobbra">
      <style:text-properties fo:background-color="transparent"/>
    </style:style>
    <style:style style:name="P7" style:family="paragraph" style:parent-style-name="Archív">
      <style:text-properties fo:background-color="transparent"/>
    </style:style>
    <style:style style:name="P8" style:family="paragraph" style:parent-style-name="Textus">
      <style:text-properties fo:background-color="transparent"/>
    </style:style>
    <style:style style:name="P9" style:family="paragraph" style:parent-style-name="Textus">
      <style:text-properties fo:color="#800000" fo:background-color="transparent"/>
    </style:style>
    <style:style style:name="P10" style:family="paragraph" style:parent-style-name="Textus">
      <style:text-properties style:use-window-font-color="true" fo:background-color="transparent"/>
    </style:style>
    <style:style style:name="P11" style:family="paragraph" style:parent-style-name="Textus">
      <style:paragraph-properties fo:text-align="end" style:justify-single-word="false" style:text-autospace="none" style:writing-mode="rl-tb"/>
      <style:text-properties style:use-window-font-color="true" fo:background-color="transparent"/>
    </style:style>
    <style:style style:name="P12" style:family="paragraph" style:parent-style-name="Kommentárszakasz">
      <style:text-properties fo:background-color="transparent"/>
    </style:style>
    <style:style style:name="P13" style:family="paragraph" style:parent-style-name="Irat_20_-_20_Angol">
      <style:text-properties fo:background-color="transparent"/>
    </style:style>
    <style:style style:name="P14" style:family="paragraph" style:parent-style-name="Irat_20_-_20_Angol">
      <style:text-properties style:use-window-font-color="true" fo:background-color="transparent"/>
    </style:style>
    <style:style style:name="P15" style:family="paragraph" style:parent-style-name="Svéd">
      <style:paragraph-properties style:text-autospace="none"/>
      <style:text-properties style:use-window-font-color="true" fo:background-color="transparent"/>
    </style:style>
    <style:style style:name="P16" style:family="paragraph" style:parent-style-name="Latin_20_Textus">
      <style:paragraph-properties style:text-autospace="none"/>
      <style:text-properties style:use-window-font-color="true" fo:background-color="transparent"/>
    </style:style>
    <style:style style:name="P17" style:family="paragraph" style:parent-style-name="Archív_20_kiegészítésre">
      <style:text-properties fo:background-color="transparent"/>
    </style:style>
    <style:style style:name="P18" style:family="paragraph" style:parent-style-name="Névjegy">
      <style:text-properties fo:background-color="transparent"/>
    </style:style>
    <style:style style:name="P19" style:family="paragraph" style:parent-style-name="Heading_20_1">
      <style:text-properties fo:background-color="transparent"/>
    </style:style>
    <style:style style:name="P20" style:family="paragraph" style:parent-style-name="Átvett_20_anyagokra">
      <style:text-properties fo:background-color="transparent"/>
    </style:style>
    <style:style style:name="P21" style:family="paragraph" style:parent-style-name="Átvett_20_anyagokra">
      <style:text-properties fo:color="#ff0000" fo:background-color="transparent"/>
    </style:style>
    <style:style style:name="P22" style:family="paragraph" style:parent-style-name="Átvett_20_anyagokra">
      <style:text-properties fo:color="#ff6633" fo:background-color="transparent"/>
    </style:style>
    <style:style style:name="P23" style:family="paragraph" style:parent-style-name="Standard">
      <style:paragraph-properties style:text-autospace="none"/>
      <style:text-properties style:use-window-font-color="true" fo:background-color="transparent"/>
    </style:style>
    <style:style style:name="P24"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5"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 style:family="paragraph" style:parent-style-name="Standard">
      <style:paragraph-properties style:text-autospace="none"/>
      <style:text-properties fo:background-color="transparent"/>
    </style:style>
    <style:style style:name="P27" style:family="paragraph" style:parent-style-name="Átvett_20_anyagok_20_-_20_textusbővítés_20_réssel">
      <style:text-properties fo:background-color="transparent"/>
    </style:style>
    <style:style style:name="P28" style:family="paragraph" style:parent-style-name="Átvett_20_anyagok_20_-_20_textusbővítés_20_réssel">
      <style:paragraph-properties>
        <style:drop-cap style:lines="2"/>
      </style:paragraph-properties>
    </style:style>
    <style:style style:name="P29" style:family="paragraph" style:parent-style-name="Ámen">
      <style:text-properties fo:background-color="transparent"/>
    </style:style>
    <style:style style:name="P30" style:family="paragraph" style:parent-style-name="Átvett_20_anyagok_20_-_20_textusbővítésre">
      <style:text-properties fo:background-color="transparent"/>
    </style:style>
    <style:style style:name="P31" style:family="paragraph" style:parent-style-name="Imádság">
      <style:paragraph-properties fo:text-align="end" style:justify-single-word="false"/>
      <style:text-properties fo:background-color="transparent"/>
    </style:style>
    <style:style style:name="P32" style:family="paragraph" style:parent-style-name="Irat">
      <style:text-properties style:use-window-font-color="true" fo:background-color="transparent"/>
    </style:style>
    <style:style style:name="P33" style:family="paragraph" style:parent-style-name="Átvett_20_kommentárszakasz">
      <style:text-properties fo:background-color="transparent"/>
    </style:style>
    <style:style style:name="P34" style:family="paragraph" style:parent-style-name="Német">
      <style:paragraph-properties style:text-autospace="none"/>
      <style:text-properties style:use-window-font-color="true" fo:background-color="transparent"/>
    </style:style>
    <style:style style:name="P35" style:family="paragraph" style:parent-style-name="Kiegészítésre">
      <style:paragraph-properties fo:background-color="#ffff00">
        <style:background-image/>
      </style:paragraph-properties>
    </style:style>
    <style:style style:name="P36" style:family="paragraph" style:parent-style-name="Archív_20_Imádság">
      <style:text-properties fo:background-color="transparent"/>
    </style:style>
    <style:style style:name="P37" style:family="paragraph" style:parent-style-name="Biblia_20_Hebraica">
      <style:text-properties fo:background-color="transparent"/>
    </style:style>
    <style:style style:name="P38" style:family="paragraph" style:parent-style-name="LXX-GNT">
      <style:text-properties fo:background-color="transparent"/>
    </style:style>
    <style:style style:name="P39" style:family="paragraph" style:parent-style-name="Francia">
      <style:text-properties fo:background-color="transparent"/>
    </style:style>
    <style:style style:name="P40" style:family="paragraph" style:parent-style-name="Irat_20_-_20_Kék">
      <style:text-properties fo:background-color="transparent"/>
    </style:style>
    <style:style style:name="P41" style:family="paragraph" style:parent-style-name="Normálra">
      <style:text-properties fo:background-color="transparent"/>
    </style:style>
    <style:style style:name="P42" style:family="paragraph" style:parent-style-name="Normálra">
      <style:text-properties officeooo:paragraph-rsid="00050d14" fo:background-color="transparent"/>
    </style:style>
    <style:style style:name="P43" style:family="paragraph" style:parent-style-name="Normálra">
      <style:text-properties officeooo:paragraph-rsid="00057ff1" fo:background-color="transparent"/>
    </style:style>
    <style:style style:name="P44" style:family="paragraph" style:parent-style-name="Normálra">
      <style:paragraph-properties fo:background-color="#0000ff">
        <style:background-image/>
      </style:paragraph-properties>
    </style:style>
    <style:style style:name="P45" style:family="paragraph" style:parent-style-name="Normálra">
      <style:paragraph-properties fo:margin-top="0cm" fo:margin-bottom="0.499cm" style:contextual-spacing="false" fo:background-color="#ffffff">
        <style:background-image/>
      </style:paragraph-properties>
      <style:text-properties fo:background-color="transparent" text:display="none"/>
    </style:style>
    <style:style style:name="P46" style:family="paragraph" style:parent-style-name="Normál_20_réssel">
      <style:text-properties fo:background-color="transparent"/>
    </style:style>
    <style:style style:name="P4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8" style:family="paragraph" style:parent-style-name="Átvett_20_anyagok_20_-_20_textusbővítés">
      <style:text-properties fo:background-color="transparent"/>
    </style:style>
    <style:style style:name="P49" style:family="paragraph" style:parent-style-name="Átvett_20_anyagok_20_réssel">
      <style:paragraph-properties fo:text-align="center" style:justify-single-word="false"/>
    </style:style>
    <style:style style:name="P50" style:family="paragraph" style:parent-style-name="Átvett_20_anyagok_20_réssel">
      <style:paragraph-properties fo:text-align="end" style:justify-single-word="false"/>
    </style:style>
    <style:style style:name="P51" style:family="paragraph" style:parent-style-name="Átvett_20_anyagok_20_réssel">
      <style:text-properties fo:background-color="transparent"/>
    </style:style>
    <style:style style:name="P52" style:family="paragraph" style:parent-style-name="Angol">
      <style:paragraph-properties style:text-autospace="none"/>
      <style:text-properties style:use-window-font-color="true" fo:background-color="transparent"/>
    </style:style>
    <style:style style:name="P53" style:family="paragraph" style:parent-style-name="Archívra">
      <style:text-properties fo:background-color="transparent"/>
    </style:style>
    <style:style style:name="P54" style:family="paragraph" style:parent-style-name="Standard">
      <style:paragraph-properties fo:margin-left="2cm" fo:margin-right="0cm" fo:text-indent="-2cm" style:auto-text-indent="false">
        <style:tab-stops/>
      </style:paragraph-properties>
    </style:style>
    <style:style style:name="P55"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background-color="transparent" loext:char-shading-value="0"/>
    </style:style>
    <style:style style:name="T8" style:family="text">
      <style:text-properties fo:background-color="transparent" loext:char-shading-value="0" text:display="true"/>
    </style:style>
    <style:style style:name="T9" style:family="text">
      <style:text-properties officeooo:rsid="0004eb40" fo:background-color="transparent" loext:char-shading-value="0"/>
    </style:style>
    <style:style style:name="T10" style:family="text">
      <style:text-properties fo:font-variant="small-caps"/>
    </style:style>
    <style:style style:name="T11" style:family="text">
      <style:text-properties fo:font-variant="small-caps" fo:color="#ff0000" fo:background-color="transparent" loext:char-shading-value="0"/>
    </style:style>
    <style:style style:name="T12" style:family="text">
      <style:text-properties fo:font-variant="small-caps" fo:background-color="transparent" loext:char-shading-value="0"/>
    </style:style>
    <style:style style:name="T13" style:family="text">
      <style:text-properties style:text-underline-style="solid" style:text-underline-type="double" style:text-underline-width="auto" style:text-underline-color="font-color" fo:background-color="transparent" loext:char-shading-value="0"/>
    </style:style>
    <style:style style:name="T14" style:family="text">
      <style:text-properties style:use-window-font-color="true"/>
    </style:style>
    <style:style style:name="T15"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6" style:family="text">
      <style:text-properties style:use-window-font-color="true" fo:language="en" fo:country="GB" fo:background-color="transparent" loext:char-shading-value="0"/>
    </style:style>
    <style:style style:name="T17" style:family="text">
      <style:text-properties style:use-window-font-color="true" fo:background-color="transparent" loext:char-shading-value="0"/>
    </style:style>
    <style:style style:name="T18" style:family="text">
      <style:text-properties style:use-window-font-color="true" fo:language="de" fo:country="DE" fo:background-color="transparent" loext:char-shading-value="0"/>
    </style:style>
    <style:style style:name="T19" style:family="text">
      <style:text-properties fo:font-style="italic" fo:font-weight="bold" fo:background-color="transparent" loext:char-shading-value="0" style:font-style-asian="italic" style:font-weight-asian="bold"/>
    </style:style>
    <style:style style:name="T20" style:family="text">
      <style:text-properties fo:font-style="italic" fo:background-color="transparent" loext:char-shading-value="0" style:font-style-asian="italic" style:font-style-complex="italic"/>
    </style:style>
    <style:style style:name="T21" style:family="text">
      <style:text-properties fo:color="#ff0000"/>
    </style:style>
    <style:style style:name="T22" style:family="text">
      <style:text-properties fo:color="#ff0000" fo:background-color="transparent" loext:char-shading-value="0"/>
    </style:style>
    <style:style style:name="T23" style:family="text">
      <style:text-properties fo:color="#0000ff"/>
    </style:style>
    <style:style style:name="T24" style:family="text">
      <style:text-properties fo:color="#0000ff" fo:background-color="transparent" loext:char-shading-value="0"/>
    </style:style>
    <style:style style:name="T25" style:family="text">
      <style:text-properties fo:color="#0000ff" fo:language="fr" fo:country="FR" fo:background-color="transparent" loext:char-shading-value="0"/>
    </style:style>
    <style:style style:name="T26" style:family="text">
      <style:text-properties fo:color="#0000ff" style:font-name="Times New Roman" fo:background-color="transparent" loext:char-shading-value="0" style:font-name-asian="Times New Roman" style:font-name-complex="Times New Roman"/>
    </style:style>
    <style:style style:name="T27" style:family="text">
      <style:text-properties fo:color="#00ff00"/>
    </style:style>
    <style:style style:name="T28" style:family="text">
      <style:text-properties fo:color="#800080"/>
    </style:style>
    <style:style style:name="T29" style:family="text">
      <style:text-properties fo:color="#008080"/>
    </style:style>
    <style:style style:name="T30" style:family="text">
      <style:text-properties fo:color="#ff00ff"/>
    </style:style>
    <style:style style:name="T31" style:family="text">
      <style:text-properties fo:color="#ff6633"/>
    </style:style>
    <style:style style:name="T32" style:family="text">
      <style:text-properties fo:color="#ff6633" fo:background-color="transparent" loext:char-shading-value="0"/>
    </style:style>
    <style:style style:name="T33" style:family="text">
      <style:text-properties fo:color="#ff6633" fo:language="hu" fo:country="HU" fo:background-color="transparent" loext:char-shading-value="0"/>
    </style:style>
    <style:style style:name="T34" style:family="text">
      <style:text-properties fo:color="#808080"/>
    </style:style>
    <style:style style:name="T35" style:family="text">
      <style:text-properties style:text-underline-style="solid" style:text-underline-width="auto" style:text-underline-color="font-color" fo:background-color="transparent" loext:char-shading-value="0"/>
    </style:style>
    <style:style style:name="T36" style:family="text">
      <style:text-properties fo:color="#800000" fo:background-color="transparent" loext:char-shading-value="0"/>
    </style:style>
    <style:style style:name="T37" style:family="text">
      <style:text-properties fo:font-size="14pt" fo:background-color="transparent" loext:char-shading-value="0"/>
    </style:style>
    <style:style style:name="T38" style:family="text">
      <style:text-properties fo:language="en" fo:country="GB"/>
    </style:style>
    <style:style style:name="T39" style:family="text">
      <style:text-properties fo:language="en" fo:country="GB" fo:background-color="transparent" loext:char-shading-value="0" text:display="true"/>
    </style:style>
    <style:style style:name="T40" style:family="text">
      <style:text-properties fo:language="hu" fo:country="HU"/>
    </style:style>
    <style:style style:name="T41" style:family="text">
      <style:text-properties fo:language="hu" fo:country="HU" fo:background-color="transparent" loext:char-shading-value="0"/>
    </style:style>
    <style:style style:name="T42" style:family="text">
      <style:text-properties style:font-name="Times New Roman2" fo:font-size="12pt" fo:language="hu" fo:country="HU" style:font-name-asian="Times New Roman2" style:font-size-asian="12pt" style:font-name-complex="Times New Roman2" style:font-size-complex="12pt"/>
    </style:style>
    <style:style style:name="T4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4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9"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0"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1" style:family="text">
      <style:text-properties style:text-position="28% 58%" style:font-name="Ezra SIL" fo:font-size="10.5pt" fo:language="hu" fo:country="HU" style:font-name-asian="Ezra SIL" style:font-size-asian="10.5pt" style:font-name-complex="Ezra SIL" style:font-size-complex="10.5pt"/>
    </style:style>
    <style:style style:name="T5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3"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4"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5"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56"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7"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8" style:family="text">
      <style:text-properties style:text-position="0% 100%" style:font-name="Ezra SIL" fo:font-size="10.5pt" fo:language="hu" fo:country="HU" style:font-name-asian="Ezra SIL" style:font-size-asian="10.5pt" style:font-name-complex="Ezra SIL" style:font-size-complex="12pt"/>
    </style:style>
    <style:style style:name="T59"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0" style:family="text">
      <style:text-properties style:text-position="super 58%" fo:background-color="transparent" loext:char-shading-value="0"/>
    </style:style>
    <style:style style:name="T61" style:family="text">
      <style:text-properties style:text-position="25% 58%" style:font-name="Times New Roman2" fo:font-size="12pt" fo:language="hu" fo:country="HU" style:font-name-asian="Times New Roman2" style:font-size-asian="12pt" style:font-name-complex="Times New Roman2" style:font-size-complex="12pt"/>
    </style:style>
    <style:style style:name="T62" style:family="text">
      <style:text-properties officeooo:rsid="000e2b08"/>
    </style:style>
    <style:style style:name="T63" style:family="text">
      <style:text-properties officeooo:rsid="0007e3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text:tab/>IgeFalatok: Ézs 55,6-11. - Keressétek megtéréssel a magasabb igét! - Ádvent 1.</text:p>
      <text:p text:style-name="P54">Feladó:<text:tab/>Szakács Tamás &lt;tamas.szakacs@lutheran.hu&gt;</text:p>
      <text:p text:style-name="P54">Dátum:<text:tab/>Wed, 24 Nov 2010 21:54:39 +0100</text:p>
      <text:p text:style-name="P5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19">Kedves ‘Esőre Várók’!</text:p>
      <text:p text:style-name="P46">Ne csak az asztal alá hulljon, hanem a földre is, hogy megöntözzön és termést hozzon! Akár eső hull majd, akár hó, de itt van Ádvent, hú de jó! ;‑)</text:p>
      <text:p text:style-name="P46">Áldott és ihletett készülést, igehirdetést-igehallgatást!</text:p>
      <text:p text:style-name="P44"><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Vázlatkísérlet (Ádvent 1.; alapige: Ézs 55,6-11.):</text:p>
      <text:p text:style-name="Normál_20_réssel"><text:span text:style-name="Kiemelt"><text:span text:style-name="T7">Keressétek megtéréssel a magasabb igét!</text:span></text:span></text:p>
      <text:p text:style-name="P41">Keresd ― hívd!</text:p>
      <text:p text:style-name="P41">Hagyd el ― térj meg!</text:p>
      <text:p text:style-name="P41">Magas ― mély</text:p>
      <text:p text:style-name="P41">Visszatér ― célba ér</text:p>
      <text:p text:style-name="Normál_20_réssel"><text:span text:style-name="Félig_20_kiemelt"><text:span text:style-name="T7">A vázlathoz:</text:span></text:span></text:p>
      <text:p text:style-name="P41">Ádvent az örömteli várakozás ideje, várunk az Úr érkezésére. Jön. Ígérete szerint. Tőlünk, érdemeinktől függetlenül. Mégis bűnbánati lila színbe öltöztetjük oltárainkat. Mert igazi öröm nincs bűnbánat nélkül! Hiába minden öröm, amit csak a világban megszerezhetek, semmit nem ér, ha nem tudok a bűnbánat szomorúságával állni Jézus elé. Sajnos kevesen veszik komolyan, de Isten harmatként aláhulló igéje csak akkor éri el célját az én szívemben is, ha kimunkálja bennem az őszinte bűnbánatot.</text:p>
      <text:p text:style-name="P46">Keresd ― hívd!</text:p>
      <text:p text:style-name="P41">Hívjuk segítségül Istent ― ez tulajdonképpen az imádság, így természetes módon csenghet fülünkbe Jézus szava: Kérjetek és adatik! Keressetek és találtok! Zörgessetek és megnyittatik! A prófétai szóban is benne rejlik ez, de most az is felcsendül, hogy a lehetőségnek azért van korlátja is: addig kell Őt keresni, amíg megtalálható, addig kell Őt hívni, amíg megtalálható. És nem általában kell keresni, hívni ― hanem az <text:span text:style-name="T10">Ur</text:span>at kell keresni. Az Úr Jézust ― ettől lesz ádventivé is e szakasz, bár természetesen nem korlátozható az év 4 hetére.</text:p>
      <text:p text:style-name="P46">Hagyd el ― térj meg!</text:p>
      <text:p text:style-name="Normálra"><text:span text:style-name="T7">Mi történik azzal, aki valóban keresi az </text:span><text:span text:style-name="T12">Ur</text:span><text:span text:style-name="T7">at, ha igazán segítségül hívja Őt? Először is hol keressük </text:span><text:span text:style-name="T9">Ő</text:span><text:span text:style-name="T7">t? Jeruzsálemben, mint Mária és József, amikor felkutatta az egész várost, de sehol nem találta meg 3 napon át? És végül hol találták meg Jézust? A templomban ― de nem pusztán az épületről van szó, hisz azt is jól tudjuk, hogy mit mondott a templomról Megváltónk: kő kövön nem marad belőle. Ellenben ha </text:span><text:soft-page-break/><text:span text:style-name="T7">testének templomát rombolják le a Golgotán, akkor harmadra felépíti a Lélek templomát! Tehát Jézusban lehet megtalálni az </text:span><text:span text:style-name="T12">Ur</text:span><text:span text:style-name="T7">at, a testé lett Igében. És ezzel a nagybetűs Igével a kisbetűs igében, a </text:span><text:span text:style-name="Mű_20_címe"><text:span text:style-name="T7">Szentírás</text:span></text:span><text:span text:style-name="T7">ban és az igehirdetésben találkozhatunk. A felszólítás tehát így is fogalmazható: keresd az </text:span><text:span text:style-name="T12">Ur</text:span><text:span text:style-name="T7">at </text:span><text:span text:style-name="Mű_20_címe"><text:span text:style-name="T7">Bibliá</text:span></text:span><text:span text:style-name="T7">dban, igehirdetésekben, és akkor megtalálod Jézust!</text:span></text:p>
      <text:p text:style-name="P42">Jézussal találkozni pedig máris a következő lépéshez vezet: a bűn elhagyásához, megtéréshez. Mária számára is ezt jelentette megtalálni Jézust: gyermek válasza világossá teszi a szelíd szemrehányást: Hát nem tudtátok, hogy nekem Atyám dolgaival kell foglalkoznom? Mária még nem értette, de szívében forgatta. Lehet hogy nem mindent értünk, nem biztos, hogy világos, miért is kell Mellette elhagynunk a bűnt és megtérnünk ― de forgatnunk kell szívünkben és követni az útmutatást, <text:span text:style-name="T62">ahogyan Mária is tette</text:span>.</text:p>
      <text:p text:style-name="P46">Magas ― mély</text:p>
      <text:p text:style-name="P43">Nem értjük Isten igéjét, akárcsak Mária. Valljuk meg, mennyi mindent nem értünk Isten szavából! Aki úgy érzi, hogy számára ― akár csak alapvetően is ― minden világos Isten igéjéből, az még messze nem fogta fel, mit is mond a Mindenható. <text:span text:style-name="T62">Az ilyen vélemény </text:span>csak annak a jele, hogy nagyon földhözragadt elképzelésünk van az igéről: az emberi szó szintjére süllyesztjük le. Isten gondolatai és Isten útjai azonban, valamint az emberi gondolataink és a mi útjaink olyan viszonyban vannak egymással, mint ég és föld. Első lépésben rettentsen meg, józanítson ki ez a magasság és mélység!</text:p>
      <text:p text:style-name="P41">Második lépésben azonban ne képzeljük azt sem, hogy akkor meg se lehet ismerni Isten gondoltait!</text:p>
      <text:p text:style-name="P46">Visszatér ― célba ér</text:p>
      <text:p text:style-name="P41">Épp ezért folytatódik az aláhulló eső és hó képével Isten kijelentése. Mert igéje alászállt. Alászállt prófétái által is, és végképp alászállt <text:span text:style-name="Kiemelt">a</text:span> Próféta által. Ez is szorosan összekapcsolja igeszakaszunkat Ádventtel. Hiszen épp azt ígéri, hogy Isten lehullatja számunkra igéjét <text:span text:style-name="T63">― </text:span>a Betlehemben testté lettet is. Eljön hát, és nem hiába, nem céltalanul, nem célt-tévesztetten, nem eredménytelenül. Nem tér vissza üresen, hanem beteljesíti célját. Eléri célját, amikor a jászolba érkezik, eléri célját, amikor a Golgotára szegezik, eléri célját, amikor sírba teszik, eléri célját, amikor feltámad, eléri célját, amikor kitöltetik a pünkösdi lélek.</text:p>
      <text:p text:style-name="P41">Az Ádvent 1. vasárnapján hangzó igehirdetés ― amely szintén mennyből aláhulló ige ― akkor éri el célját, ha szíven talál most Téged, ha keresni kezded az <text:span text:style-name="T10">Ur</text:span>at, ha segítségül hívod Őt, ha elhagyod bűnös utadat, ha megtérsz, ha belátod, hogy gondolataid és útjaid a földön futnak, míg Istené a mennyben, ha az ige-eső megöntözi lelkedet, és termővé és gyümölcsözővé lesz megújult életed. Ez Isten igéjének célja, és ez az ádventi időszak célja is. Ezért küldte ránk Urunk 2010 telén ismét. Ezért küldi Jézust is a jászolba.</text:p>
      <text:p text:style-name="P1">Ige-Archívum:</text:p>
      <text:p text:style-name="P41">A kommentárok, igehirdetés-kötetek előtt álljon itt két régebbi igehirdetés ― ha nem is ádventre, hanem böjtelőre szóló volt, mégpedig egy napon, egyik délelőtt, másik este:</text:p>
      <text:p text:style-name="P4">Felsőpetény―Ipolyvece, 2007. február 11., Hatvanad</text:p>
      <text:p text:style-name="Énektabulátor"><text:span text:style-name="T7">Kezdőének:</text:span><text:span text:style-name="Kiemelt"><text:span text:style-name="T7"><text:tab/>48<text:tab/>48</text:span></text:span></text:p>
      <text:p text:style-name="Énektabulátor"><text:span text:style-name="T7">Liturgia:<text:tab/></text:span><text:span text:style-name="Kiemelt"><text:span text:style-name="T7">4</text:span></text:span><text:span text:style-name="T7"><text:tab/></text:span><text:span text:style-name="Kiemelt"><text:span text:style-name="T7">4</text:span></text:span></text:p>
      <text:p text:style-name="Énektabulátor"><text:span text:style-name="T7">Főének:<text:tab/></text:span><text:span text:style-name="Kiemelt"><text:span text:style-name="T7">286</text:span></text:span><text:span text:style-name="T7"><text:tab/></text:span><text:span text:style-name="Kiemelt"><text:span text:style-name="T7">336</text:span></text:span></text:p>
      <text:p text:style-name="Énektabulátor"><text:span text:style-name="T7">Záróének:<text:tab/></text:span><text:span text:style-name="Kiemelt"><text:span text:style-name="T7">292</text:span></text:span><text:span text:style-name="T7"><text:tab/></text:span><text:span text:style-name="Kiemelt"><text:span text:style-name="T7">294</text:span></text:span></text:p>
      <text:p text:style-name="Lekció"><text:span text:style-name="T7">Lekciók:</text:span><text:span text:style-name="Kiemelt"><text:span text:style-name="T7"><text:tab/>[2Kor 12,1-9.] Lk 8,4-15.</text:span></text:span></text:p>
      <text:p text:style-name="Igehely"><text:span text:style-name="T13">Célba érő ige</text:span><text:span text:style-name="Hivatkozás"><text:span text:style-name="T7"><text:tab/>Ézs 55,6-11.</text:span></text:span></text:p>
      <text:p text:style-name="P19">Heti sorozat — 20 percben</text:p>
      <text:p text:style-name="Archív"><text:span text:style-name="T7">Az igaszakasz tökéletesen alkalmas egy hetes evangélizációs sorozatra. Most azonban egyetlen vasárnapi igehirdetés áll rendelkezésre. Látszólag hatalmas különbség: egy </text:span><text:soft-page-break/><text:span text:style-name="T7">evangélizáció és egy </text:span><text:span text:style-name="Félig_20_kiemelt"><text:span text:style-name="T7">‘megszokott’</text:span></text:span><text:span text:style-name="T7"> vasárnapi istentisztelet prédikációja. A héten </text:span><text:span text:style-name="Nevek"><text:span text:style-name="T7">Weltler Sándor</text:span></text:span><text:span text:style-name="T7"> idézte </text:span><text:span text:style-name="Nevek"><text:span text:style-name="T7">Dóka Zoltán</text:span></text:span><text:span text:style-name="T7"> hajdani mondatát a </text:span><text:span text:style-name="Mű_20_címe"><text:span text:style-name="T7">Testvéri szó</text:span></text:span><text:span text:style-name="T7"> c. írásból: </text:span><text:span text:style-name="Citation"><text:span text:style-name="T7">„A misszió vagy evangélizáció nem esetleges járuléka a lutheri értelemben vett igehirdetésnek, hanem annak lényegéhez tartozik. Aki nem evangélizációs célkitűzésű prédikációval megy a szószékre, nem fog keresztyén igehirdetést mondani.</text:span></text:span><text:span text:style-name="T7">”</text:span><text:span text:style-name="Hivatkozás"><text:span text:style-name="T7"> (</text:span></text:span><text:span text:style-name="Cégnév"><text:span text:style-name="T7">FraterNet-Lelkészek</text:span></text:span><text:span text:style-name="Hivatkozás"><text:span text:style-name="T7">, 2007. február 5.)</text:span></text:span><text:span text:style-name="T7"> Így hát meg kell állapítani, hogy alapvetően nincs különbség egy evangélizáció és egy vasárnapi prédikáció között.</text:span></text:p>
      <text:p text:style-name="P53">Egyenesen azt a zsonglőrmutatványt a feladatom most végrehajtani, hogy ebben az egyetlen vasárnapi istentisztelet igehirdetésében egy egész hetet kitöltő evangélizációt tartsak. Kell is nekünk ez, szükséges, hogy valóban kitartson az az útmutatás, az az erőforrás, amit a prófétán keresztül Isten elmond. Igencsak rászorulunk, hogy igéje ne térjen vissza üresen, hanem célba érjen, szívünkbe találjon, és meghozza termését, amint az égből aláhulló csapadék sem eredménytelen, hanem megöntözve a növényt elősegíti a termés kifejlődését... Így hulljon most szívünkbe az Ige magja is, és Ige esője is, termékenyítse meg életünket, fakasszon gyümölcsöt szívünkben!</text:p>
      <text:p text:style-name="P19">Magas gondolatok</text:p>
      <text:p text:style-name="Archív"><text:span text:style-name="T7">Vannak dolgok, amit nem érünk fel ésszel. Magasröptű gondolatok — vagy éppen mélyenszántók, amelyeket nem tudunk követni... Több lehetőség van a tekintetben, miért is nem érünk fel egy gondolatot. Bizony, előfordul olyan is, hogy az embernek nincs kedve venni a fáradságot és követni a másik gondolatait, és egyszerűen kényelmességből azt mondja, hogy ezt nem érti. Előfordulhat, hogy tenni is kellene valamit a mondottak alapján, de lustaságból azt mondjuk: ehhez mi nem értünk, nekünk ez magas. És persze előfordul, hogy amit a másik mond, az olyan előismereteket követel, hogy valóban képtelenek vagyunk megérteni. Hiába tartanék mondjuk a gyülekezetben előadást a kvatumszíndinamikáról vagy a kanonikus </text:span><text:span text:style-name="Nevek"><text:span text:style-name="T7">Ising</text:span></text:span><text:span text:style-name="T7">-szimulációkról, még a címet se értené senki ― joggal. És joggal is köveznének meg egy ilyen előadásért. Ugyanakkor elvileg bátran tarthatnék előadás </text:span><text:span text:style-name="Nevek"><text:span text:style-name="T7">Newton</text:span></text:span><text:span text:style-name="T7"> életéről, mert ahhoz nem feltétlen szükséges ismerni a fizika mélyebb bugyrait.</text:span></text:p>
      <text:p text:style-name="Archívra"><text:span text:style-name="T7">Igen ám, de Isten más. Ő nem szellemi-értelmi színvonalunk-képzettségünk alapján mondja, hogy az Ő gondolatai és a mi gondolataink ég és föld. Mondjuk ezt sokszor, ha ki akarjuk azt fejezni, hogy valaki mérhetetlenül távol van valamitől, távolabb, mint Makó Jeruzsálemtől... Ebben a megfogalmazásban még mondhatnánk azt, hogy Makó vagy Jeruzsálem, ez ugyan jelent távolságbeli különbséget, de azért ha néhány tucat </text:span><text:span text:style-name="Félig_20_kiemelt"><text:span text:style-name="T7">‘makónyi távolságot’</text:span></text:span><text:span text:style-name="T7"> egymás mellé rakunk, akkor Makó végül mégiscsak eljuthat Jeruzsálemig is. Nagy ugyan a különbség, de azért lemérhető kilométerben a Hold távolsága is, a Napé is, de akár a csillagoké, sőt, galaxisoké is.</text:span></text:p>
      <text:p text:style-name="P53">Ám amikor az <text:span text:style-name="T10">Úr</text:span> mondja, hogy gondolatai annyival magasabbak a mieinknél, mint amilyen magasan az ég van a föld felett, akkor itt nem egyszerű mennyiségi különbségről van szó, hanem arról, hogy még csak össze se mérhető e kettő! Még csak nem is jelképesen kell érteni. Nem hasonlatot mond, hanem egészen szó szerint érvényes a mondat: a mi gondolataink bele vannak ragadva földi létünkbe, ellenben Ő a mennyben trónol, így gondolatai is mennyei magasságban szállnak. Ez nem a műholdak magasságát jelenti, nem is az űrszondákét, hanem a magunk látható, anyagi világán túlmutató valóságát, Isten lelki birodalmát, a nem láthatót, a nem anyagit — ahova mi a legzseniálisabb technikai szerkezetünkkel sem leszünk soha képesek elhatolni.</text:p>
      <text:p text:style-name="P53">Ennyire eltér egymástól az, amit mi gondolunk, és az, amit mennyei Atyánk gondol. Isten tervei olyanok, hogy mi még csak álmukban sem tudnánk elképzelni. Olyan helyzetekből is tud kiutat adni, amelyből mi lehetetlennek látjuk. Izráel a nemzethalál állapotában volt. Ennél reménytelenebbet nem lehet elképzelni. Magyar népünk is megélt néhány reménytelen helyzetet, amelyből akkoriban képtelenségnek tűnt kikecmeregni. A mohácsi vészt követő napokban pl. nyilván senki nem dédelgetett magában nagy reményeket az ország jövője tekintetében. Vagy éppen a Habsburg uralomtól is igen reménytelennek tűnt megszabadulni a XX. sz. hajnalán, a szovjet megszállástól szabadulni is igen reménytelennek tűnt még akár ’89 <text:soft-page-break/>elején is.</text:p>
      <text:p text:style-name="Archívra"><text:span text:style-name="T7">Azonban nemcsak nemzetek történelmi léptékein mérhetünk ilyen nyomorúságokat, hanem egyéni életünk során is megélünk tragédiákat, megoldhatatlan csapdákba eshetünk, reménytelen mélységbe zuhanhatunk — akár függetlenül a körülöttünk zajló világtól, akár annak történéseitől is bekövetkezhet, vagy egyszerűen csak családi eseményektől, egyéni kudarcoktól lépnek fel. Úgy látod, feneketlen kútba estél, és nincs kiút életed számára? Úgy látod, élethelyzetedet sehogyan sem lehet már rendezni, a gubancokat semmiképp nem lehet már megoldani? Számolj azzal, hogy Isten sokkal nagyobb annál, mint </text:span><text:span text:style-name="Nevek"><text:span text:style-name="T7">Nagy Sándor</text:span></text:span><text:span text:style-name="T7"> volt, amikor kardjával átvágta a gordiuszi csomót. Isten még a gordiuszi megoldhatatlan csomókat is ki tudja bogozni, minden helyzetből ki tud vinni, mert az Ő gondolatai és útja mérhetetlenül magasabbak a mienkénél!</text:span></text:p>
      <text:p text:style-name="P19">Mély bűn</text:p>
      <text:p text:style-name="P7">Belegondoltunk‑e már abba, miért is jut életünk időnként reménytelen mélységekbe? Biztos sok tényezőt fel tudunk sorolni, ki mindenki ártott nekünk, állt utunkba, húzta át számításainkat, hogyan vágott át, csapott be. Vagy éppen a külső körülmények szerencsétlen alakulása miként vezetett rosszra. Mindig meg tudjuk nevezni a hibásokat, akárcsak az őszi zavargásokról készült jelentés — anélkül, hogy tényleges felelősséget vállalnánk. Lehet ugyan akármilyen bonyolult felelősségi hálót készítenünk, de az az igazság, hogy <text:span text:style-name="T10">Ur</text:span>unk nem bíbelődik ilyesmivel. Az Ő szava sokkal egyszerűbben fogalmazza meg, miért is jut életünk mélységbe: legfőképpen a saját bűneink miatt! Lehet, sőt, biztos vétkesek mások is a magunk nyomorúságában, de Isten igazsága nemes egyszerűséggel akar kijózanítani: mélységeinkért valójában magunkat kell okolnunk, mert bűneink vezetnek reménytelen helyzeteinkbe! Ezért tárja elénk Isten azt az utat, amely az egyetlen út: elhagyni a bűn útját, a megtérés által elfogadni Isten bocsánatát!</text:p>
      <text:p text:style-name="Archívra"><text:span text:style-name="T7">Döbbenetesek a magasság és mélység szavai, ugyanis egy lehetetlenséget tár elénk. Kizárja a korábban felsorolt összes lehetőséget a meg nem értésünkre! Egyrészt elmondja, hogy lehetetlenség Isten gondolatait felérni, hiszen olyan magasan vannak földünk felett, hogy a mennybe kellene behatolnunk ahhoz, hogy felfogjuk! E tekintetben olyan, mint pl. az az eset, ha most a már említett </text:span><text:span text:style-name="Nevek"><text:span text:style-name="T7">Ising</text:span></text:span><text:span text:style-name="T7">-szimulációkról kezdenék beszélni. Ugyanakkor Isten ezt a mennyei magasságot nem fogadja el kifogásként, mondván hogy mivel lehetetlen számunkra felfogni az Ő útjait, az Ő akaratát, az Ő gondolatait, hát nem is tehetünk róla, nem vagyunk felelősek érte.</text:span></text:p>
      <text:p text:style-name="Archívra"><text:span text:style-name="T7">Nem lehet kifogásunk, hanem leleplez minket, és értésünkre adja, hogy a probléma abban van, hogy nem akarjuk meghallani és megérteni az Ő szavát itt a földön. Egyértelműen a bűnünknek tulajdonítja értetlenségünket! Egyértelműen elénk tárja, hogy az engedetlenségünk az, ami elválaszt Tőle. Az Ő magasságával szemben a mi bűnünk mélysége képezi azt a szakadékot, amely alkalmatlanná tesz a közösségre Istennel, és ezért nem ártatlan ismeretbeli hiányosságaink miatt van a probléma, nem arról van szó, hogy indokolt lenne értetlenségünk, nem az </text:span><text:span text:style-name="T12">Úr</text:span><text:span text:style-name="T7"> keze rövid ahhoz, hogy megsegítsen hanem a mi mélységes bűneink választanak el Tőle </text:span><text:span text:style-name="Hivatkozás"><text:span text:style-name="T7">(Ézs 59,1.)</text:span></text:span></text:p>
      <text:p text:style-name="Archívra"><text:span text:style-name="T7">Amikor tehát mélységről és magasságról van szó, akkor nem a filozófiai, a tudományos, a műveltségbeli, vagy hasonló színvonalunk jellemzéséről, az </text:span><text:span text:style-name="T12">Úr</text:span><text:span text:style-name="T7">ral való összevetéséről van szó, hanem sokkal alapvetőbb, sokkal radikálisabb szakadékot képező tényezőről: Isten szent magassága és az ember erkölcsi mélysége egyszerűen összeférhetetlen, összeegyeztethetetlen. Ezért tartalmaz Isten Igéje — kimondva vagy kimondatlanul — mindig egy nagyon kellemetlen, utálatos kitételt, felszólítást is: Térjetek meg! Szörnyű ez a mondat, felbőszíti a bűnös embert. Egyúttal demonstrálja azt is, valóban milyen messze vannak a mi gondolataink Megváltónkétól! Ő ugyanis nem bosszúságunkra küldi megrettentő szavát: </text:span><text:span text:style-name="Félidézet"><text:span text:style-name="T7">Ha meg nem tértek, mind elvesztek!</text:span></text:span><text:span text:style-name="T7"> Ő azért küldi, hogy szívünket megvidámítsa vele, megvigasztaljon ― csak éppen a bűn mélységéből végre fel kellene tekintenünk a mennyei gondolatok magasságába, azaz Isten Igéjére!</text:span></text:p>
      <text:p text:style-name="Archívra"><text:span text:style-name="T7">Bizony, amikor Ő a mi földi mélységünkről és az Ő mennyei magasságáról beszél </text:span><text:soft-page-break/><text:span text:style-name="T7">összevetésül, akkor nem arról van szó, hogy megérthetjük‑e szavait, nem arról van szó, hogy pl. a </text:span><text:span text:style-name="Mű_20_címe"><text:span text:style-name="T7">Biblia</text:span></text:span><text:span text:style-name="T7"> felfogható‑e számunkra, hanem arról, hogy Ő megtérésre szólít fel minket: </text:span><text:span text:style-name="Citation"><text:span text:style-name="T7">„Hagyja el útját a bűnös, és gondolatait az álnok ember!”</text:span></text:span><text:span text:style-name="Hivatkozás"><text:span text:style-name="T7"> (7a.)</text:span></text:span><text:span text:style-name="T7"> Nem értelmi akadálya van ennek, ahogyan pl. a hittanosoknak mondottak sem azért peregnek le róluk annyiszor, de annyiszor, nem ezért hiányzik a házijuk, nem ezért nem tanulták meg a bibliai történetet. Amikor egy ilyen hiányzó házi esetén az óráról addig nem engedtem el egyiküket, míg nem pótolja a házit, kiderült, hogy még talán 10 perc sem kellett egészen, hogy megcsinálja önállóan. Nem lehet más számlájára írni tehát, mint a lustaságéra. Isten is tudja, hogy nem az a baj, hogy olyan bonyolult lenne megérteni az Ő szándékait. Hanem ugyanaz a gyökere, amiről itt van szó: bűneink, a Hozzá ragaszkodásunk, engedetlenségünk, Isten elleni lázadásunk az oka annak, hogy igéje, a próféták pusztába kiáltott szava úgy pereg le vízálló kabátunkról, mint az eső...</text:span></text:p>
      <text:p text:style-name="P17">A héten történt bírósági ítélet tanulságos a mai igeszakasszal összefüggésben is. Bizony, a bűnt el kell hagyni. Nem azért, mert az állam ránk kényszeríti. Már rég túl kellene ezen lennünk, de állandó ellenállásunk, tagadásunk, szerecsenmosdatásunk pusztán azt éri el, hogy a kereszt alá letétel és megszabadulás helyett örök koloncként visszük magunkkal az ügynökmúltat (persze sok más bűnünkkel együtt, szó nincs arról, hogy ez lenne az egyetlen). A bíróság közszereplőnek ítélte az egyházi személyeket ― azaz pl. az evangélikus egyházban hat vezetőt is ―, hiába mondták eddig, hogy nem azok. Az is érdekes, hogy a történelmi egyházak közül az evangélikuson kívül még szavak szintjén sem fogadja el senki ezt a döntést ― a reformátusok ellenzik, a zsidók és a <text:span text:style-name="T14">katolikus</text:span>ok fellebbeznek. Sokszor előfordult már ugyan, hogy másodfokon az elsőfokúval ellenkező ítélet született, ezért tulajdonképpen még bármi lehet a végeredmény.</text:p>
      <text:p text:style-name="Archív_20_kiegészítésre"><text:span text:style-name="T7">Ugyanakkor nekünk nem az a kérdésünk, hogy az állam miként dönt. Még csak nem is az, amit amúgy jogosan mondanak sokan, pl. a csütörtöki </text:span><text:span text:style-name="Mű_20_címe"><text:span text:style-name="T7">Esté</text:span></text:span><text:span text:style-name="T7">ben meghívott történészek is: miközben az ügynökökön csámcsogunk, a futtatóik, és még inkább a politikai megbízók titokban és büntetlenül járkálnak az országban, csücsülnek a parlamentben.</text:span></text:p>
      <text:p text:style-name="P17">Nem az a kérdés, hajlandók vagyunk‑e vállalni az irattári-levéltári átvilágítást, hanem az, hogy hajlandók vagyunk‑e az Ige fényének átvilágítását elviselni, megalázni magunkat, megvallani elkövetett bűneinket, és elhagyni bűnös utunkat. Abba a hibába se essünk, mintha az ilyen kirívó, látványos bűnök kárhozatosabbak volnának a magunk kis titkainál. Nem: a bűn, bármilyenről, általunk bármilyen súlyúnak ítéltről legyen is szó, végtelen távolságra szakít Istentől. Ezért szólít fel <text:span text:style-name="T10">Ur</text:span>unk megtérésre, és ezért jött el személyesen is, hogy az igazak helyett a bűnösöket látogassa meg, hogy megkeresse azt, ami elveszett, és ne térjen vissza dolgavégezetlenül, célt tévesztve, célját el nem érve.</text:p>
      <text:p text:style-name="P19">Aláhulló Ige</text:p>
      <text:p text:style-name="P7">De itt egy új szakaszhoz jutottunk! A szakadék áthidalhatatlan. Az ember képtelen felemelkedni az isteni magasságokba, lepereg esőkabátjáról az égi áldás... De! De mégis vannak csodák! Az eső ugyan lepereg a kabátjával, esernyőjével jól felfegyverzett emberről ― de megöntözi a termőföldet, eledelt ad az éhezőnek! Nem az a kérdés tehát, hogy fel tudom‑e fogni a Teremtő magasztos gondolatait, hanem az a kérdés, hogy vagyok‑e jó föld, amelybe a mag behullva sokszoros termést hozhat! Esőkabát van‑e rajtam, vagy szabadon hullhat rám az égi magasságból érkező áldás? Lepereg rólam a víz, vagy termővé tesz? …</text:p>
      <text:p text:style-name="P53">Hát jó, legyen! Tegyünk egy próbát! Levetem az esőkabátot, megtérek. Na de miként változtathatom magam termőtalajjá? Némelyek iszonyatos erőfeszítéseket tesznek annak érdekében, hogy ez az átalakulás megtörténjen. Minden áldozatot meghoznak annak érdekében, hogy kedvesek lehessenek Isten szemében. ― És aztán vagy képmutatók lesznek, vagy belebuknak... Itt van a bökkenő! Mégiscsak magasak nekem Isten gondolatai, nem tudom befogadni igéjét! Hát melyik föld az, amely saját magát képes volna szikes, terméketlen talajból jó zsíros, termőtalajjá tenni?! Lehetetlen, ezt csak a gazda képes elvégezni, ő trágyázhat, sokféle fogást alkalmazhat, de a föld maga képtelen változni, a hajunknál fogva képtelenek vagyunk felemelkedni a földi mélységből a mennyei magasságba.</text:p>
      <text:p text:style-name="Archívra"><text:soft-page-break/><text:span text:style-name="T7">Bár sokan azt hiszik, valójában Isten nem vár tőlünk ilyen lehetetlent. Az Ő gondolatai nemcsak abban magasabbak, hogy képtelenek vagyunk bűneinktől és a lehúzó mélységtől megszabadulni, hanem abban is, hogy ennek megoldását egészen másképp tárja elénk, mint mi elgondolnánk. Ő a megtérést nem rigorózus despotaként követeli, nem is valami szuper szigorú tanárként, hanem benne az életet ajánlja fel. Ezért végződik a már megkezdett </text:span><text:span text:style-name="Hivatkozás"><text:span text:style-name="T7">7. vers</text:span></text:span><text:span text:style-name="T7"> így: </text:span><text:span text:style-name="Citation"><text:span text:style-name="T7">„Hagyja el útját a bűnös, és gondolatait az álnok ember! Térjen az </text:span></text:span><text:span text:style-name="Citation"><text:span text:style-name="T12">Úr</text:span></text:span><text:span text:style-name="Citation"><text:span text:style-name="T7">hoz, mert irgalmaz neki, Istenünkhöz, mert kész megbocsátani.”</text:span></text:span></text:p>
      <text:p text:style-name="Archívra"><text:span text:style-name="T7">És ezért mondhatja azt is, hogy Igéje nem tér vissza üresen. Mert nem mi vagyunk, akik termővé tehetjük életünket, hanem egyedül Ő öntözhet igéjének mennyei záporával, amelynek nyomán élet indulhat. Isten egyedül úgy akarja elérni célját (amit természetesen el is ér), hogy áthidalja a föld és menny távolságát, leküldi esőjét. Ézsaiás még azt mondta: </text:span><text:span text:style-name="Citation"><text:span text:style-name="T7">„ilyen lesz (az én igém)”</text:span></text:span><text:span text:style-name="T7"> — mi már mondhatjuk bátran így: </text:span><text:span text:style-name="Citation"><text:span text:style-name="T7">„ilyen lett”</text:span></text:span><text:span text:style-name="T7">; mert Isten Igéje testté lett, elvégezte, amiért küldetett, elérte célját, amikor kimondta: Elvégeztetett — célhoz ért!</text:span></text:p>
      <text:p text:style-name="P53">Igen, Isten Igéje természetesen Jézus Krisztus — valóban aláhullt nekünk a mennyből, és valóban nem tért vissza anélkül, hogy el ne végezte volna, amivel Atyja megbízta! Őbenne jelent meg az a teremtő mennyei erő, amely szavával meddő talajból termékennyé alakíthat Téged is, amely mélységes bűneidből megtisztíthat, hogy a magasba emelkedhess... Őbenne végeztetett el Isten üdvterve, Őbenne ért célhoz a megváltás!</text:p>
      <text:p text:style-name="P53">Én magam senkinek nem tudok segíteni abban, hogy felfogja a felfoghatatlant, hogy Istenhez térjen, hogy elhagyja bűnös útját. Erre a hallatlan átformálásra, amikor gonosz, kemény szívedből egy új szív születhet, csak Isten igéje képes. Ezért szokás szerint most is csupán ezt az igét és az általa ihletett gondolatokat, magyarázatokat továbbíthatom mindenkinek ― úgy, mint ami nem az enyém, hanem magam is kaptam. Kívánom, hogy a Lélek ihlessen mindannyiunkat, megtérésre vezetve. Hogy a Te életed tekintetében se térjen vissza Urunk Igéje üresen!</text:p>
      <text:p text:style-name="P29">אמן αμην Ámen</text:p>
      <text:p text:style-name="P5">Imádkozzunk!</text:p>
      <text:p text:style-name="P36">Megváltó Krisztusunk! Köszönjük Neked, hogy termékennyé tevő esőként lehulltál a mennyből, hogy megöntözd kiszáradt életünket, hogy megöntözd az emberiség lelkét. Áldott légy Istenünk, hogy Igéd nem tért vissza üresen, hanem elvégezte, amiért küldted: megszerezte a megváltást, és Jézus feltámadása óta az Ő keresztjében mindenkinek békessége és üdvössége lehet. Áztasd meg hát szívünket, formálj át minket, hogy valóban meg tudjunk térni Hozzád, hogy el tudjuk hagyni gonosz útjainkat, hogy megértsük: annak ellenére, hogy a Te utaid mérhetetlenül magasabbak a mienknél, a Te gondolataid összehasonlíthatatlanul meghaladják a mieinket, mégis a Te mennyei magasságod lehajolt földi mélységünkbe. Köszönjük, hogy Igédben ma is alászálltál hozzánk, megszólítottál, megtérésre hívtál. Tedd meg velünk azt a csodát, hogy szívünk kész legyen engedelmesen válaszolni Neked: Itt vagyok Uram, teremts hitet szívemben, hogy Téged követhesselek, a gonosz út helyett a Te utadat járhassam. Ne engedd Atyánk, hogy leperegjen rólunk Igéd, hanem munkáld bennünk akaratodat, hogy a magunk életében is látható legyen, hogy a Te Igéd nem tér vissza Hozzád üresen!</text:p>
      <text:p text:style-name="P31">אמן αμην Ámen</text:p>
      <text:p text:style-name="P4">Felsőpetény, 2007. február 11., Hatvanad este</text:p>
      <text:p text:style-name="Énektabulátor"><text:span text:style-name="T7">Kezdőének:</text:span><text:span text:style-name="Kiemelt"><text:span text:style-name="T7"><text:tab/>472</text:span></text:span></text:p>
      <text:p text:style-name="Énektabulátor"><text:span text:style-name="T7">Főének:<text:tab/></text:span><text:span text:style-name="Kiemelt"><text:span text:style-name="T7">336</text:span></text:span></text:p>
      <text:p text:style-name="Énektabulátor"><text:span text:style-name="T7">Záróének:<text:tab/></text:span><text:span text:style-name="Kiemelt"><text:span text:style-name="T7">114</text:span></text:span></text:p>
      <text:p text:style-name="Lekció"><text:span text:style-name="T7">Lekció:</text:span><text:span text:style-name="Kiemelt"><text:span text:style-name="T7"><text:tab/>Zsolt 44.</text:span></text:span></text:p>
      <text:p text:style-name="Igehely"><text:span text:style-name="T13">Mit keresel?</text:span><text:span text:style-name="Hivatkozás"><text:span text:style-name="T7"><text:tab/>Ész 55,6-11.</text:span></text:span></text:p>
      <text:p text:style-name="P19"><text:soft-page-break/>Istenkeresés</text:p>
      <text:p text:style-name="P7">Délelőtt egy hetes evangélizációs sorozatról beszéltem, amit egyetlen prédikációba kellett sűríteni. Vehetjük úgy is, hogy nem egy‑, hanem kétrészesre sikerült rövidíteni, és most van a második rész. Igyekeztem a délelőtt mellőzött első mondatokban rejlő üzenetre koncentrálni, ha nem is lehet teljesen kihagyni a többi verset sem. Természetesen az emberek sok mindent keresnek a világban. Ki pénzt, ki hatalmat, ki hírnevet, ki megbecsülést, ki tisztességet, ki élvezetet.</text:p>
      <text:p text:style-name="Archívra"><text:span text:style-name="T7">Nem mindegy, mit keres az ember, hiszen ez befolyásolja azt is, mit találhat meg. Aki állandóan csak rozsdás ócskavasakat keres, az bizony könnyen elsiklik a csillogó arany, a szikrázó drágakő mellett. Nem lát a szemétől ― nem lát a szeméttől. Nemcsak a </text:span><text:span text:style-name="Cégnév"><text:span text:style-name="T7">Németország</text:span></text:span><text:span text:style-name="T7">ból importálttól, hanem még inkább a saját szemetétől, amit bűneivel halmoz fel.</text:span></text:p>
      <text:p text:style-name="P53">Mert világunk manapság különösen is ért ahhoz, hogy kiszúrja a szemünket hazug reklámjaival, csábító szavaival, nagyzoló lódításaival, zengzetes programjaival, politikai szlogenjeivel, ideológiai célkitűzéseivel. Ha pl. egy földön kívüli lény az alapján szeretne képet alkotni világunkról, amit a reklámokban lát, akkor igencsak ideálisnak tartaná társadalmunkat. Ha viszont a filmjeinket venné tekintetbe, akkor bizony igencsak megrettenhetne, és temérdek mocsokkal szembesülne. A reklámoldal elleplezi a bűnt, és mindent édeni sértetlenségűnek hazudik, az akciófilm-oldal pedig reménytelennek mutatja a bűnt. Mindkettő hazug kép — nem úgy, hogy a kettő között, mintegy arany középúton lenne az igazság. Mert bár sokszor emlegetik az ilyen kiegyensúlyozást, bibliai oldalról az aranyközépút ugyanolyan káros, mint az egyik vagy a másik szélsőség. Ahogyan délelőtt is szó volt róla, itt nem mennyiségi különbségek kerülnek elő, hanem minőségiek, amikor a magunkét vetjük össze Istenével.</text:p>
      <text:p text:style-name="P53">A reklám az ideálisat keresi-kínálja. Az akciófilm — mondhatni — a bűn mélységét keresi-tárja fel. Mindent keres az ember, csak egyet nagyon ritkán: istenkeresőkből tragikus hiánnyal küszködünk, sokkal nagyobbal, mint az államháztartási deficitünk! Nem mindegy hát, mit is keresünk.</text:p>
      <text:p text:style-name="P53">Istenkereső ember sokféle van. Vannak, akik nagyon keresik — eredménytelenül. Vannak, akik sikerrel járnak ugyan, de csak igen hosszú idő után. És akadnak, akik könnyedén találnak rá Istenre, netán úgy, hogy különösebben nem is keresték. Bár jólesik a májunknak, ha buzgó keresésünk eredményeként tüntethetjük fel Istenre találásunkat, a példák is azt mutatják, hogy bizony mindez nem rajtunk múlik. Buzgó kereső is lehet sikertelen, és lanyha kereső is lehet sikeres, sőt, lehet, hogy valakinek mindez az ölébe hullik.</text:p>
      <text:p text:style-name="P53">Isten Igéje, és így az Ő keresése is egészen más. Kereshetjük, segítségül hívhatjuk — de azt nem változtathatjuk meg, hogy javunk csak abból származhat, ha nem mi találunk Istenre, hanem inkább Ő talál meg minket. Felszólít ugyan a keresésre, de ez csak azért vezethet eredményre, mert Ő is keres minket.</text:p>
      <text:p text:style-name="P19">Megtalálás és közelség</text:p>
      <text:p text:style-name="Archív"><text:span text:style-name="T7">Nem a lázas keresés hát a lényeg, hanem hogy rá tudunk‑e hangolódni az Ő gondolataira, amelyeket Igéjében kijelentett nekünk. És hát persze egy rádiókészüléket vagy TV‑t hiába hangolunk a megfelelő frekvenciára, ha azon nem sugároznak műsort! Most akkor az én érdemem, hogy meghallgathattam egy műsort, mert olyan ügyesen hangolódtam rá a megfelelő hullámhosszra, vagy a műsorszolgáltatóé, aki sugározza felém az éter hullámain mindezt? Ugye, mennyire nevetséges volna, ha valaki kiállna mellét verve dicsekedni, milyen nagylegény is ő, mert meg tudta hallgatni a </text:span><text:span text:style-name="Cégnév"><text:span text:style-name="T7">Bartók rádió</text:span></text:span><text:span text:style-name="T7"> </text:span><text:span text:style-name="Nevek"><text:span text:style-name="T7">Görschwin</text:span></text:span><text:span text:style-name="T7">-koncertjét, vagy meg tudta nézni az </text:span><text:span text:style-name="Cégnév"><text:span text:style-name="T7">m1 </text:span></text:span><text:span text:style-name="Mű_20_címe"><text:span text:style-name="T7">Híradó</text:span></text:span><text:span text:style-name="T7">ját, vagy mert le tudta játszani házimoziján a </text:span><text:span text:style-name="Mű_20_címe"><text:span text:style-name="T7">Ben Hur</text:span></text:span><text:span text:style-name="T7">t!</text:span></text:p>
      <text:p text:style-name="Archívra"><text:span text:style-name="T7">Bizony, a megtalálás nem rajtunk múlik. De ez ne taszítson letargiába, ne gondoljuk, hogy akkor szükségtelen is próbálkozni. Csak vegyük figyelembe, hogy addig kell keresnünk, amíg megtalálható. Bizony, van </text:span><text:span text:style-name="Félig_20_kiemelt"><text:span text:style-name="T7">kairosz</text:span></text:span><text:span text:style-name="T7">a a megtalálásnak. Keresésre szólításában ezért van figyelmeztetés is: csak addig van értelme keresnünk Istent, amíg megtalálható. Aki elszalasztotta a </text:span><text:span text:style-name="Félig_20_kiemelt"><text:span text:style-name="T7">kairosz</text:span></text:span><text:span text:style-name="T7">t, az bizony lehet, hogy végleg lemarad. Ugyanakkor hatalmas ígéret </text:span><text:soft-page-break/><text:span text:style-name="T7">rejlik a keresésre felszólításban, mert Isten megígéri, hogy közelségét kihasználhatjuk. Nincs kegyetlenebb szenvedés, mint ha hiába kiált az ember segítségért. Nincs kegyetlenebb gyötrelem, mint ha az imádság visszapattan Istenről. Bizony, ilyen is lehet! Ezért addig kell Őt segítségül hívni, amíg közel van!</text:span></text:p>
      <text:p text:style-name="Archívra"><text:span text:style-name="T7">Bizony, van </text:span><text:span text:style-name="Félig_20_kiemelt"><text:span text:style-name="T7">kairosz</text:span></text:span><text:span text:style-name="T7">a a megtalálásnak. — </text:span><text:span text:style-name="Citation"><text:span text:style-name="T7">„Megvan az ideje a kövek szétszórásának, és megvan az ideje a kövek összerakásának. … Megvan az ideje a megkeresésnek, és megvan az ideje az elvesztésnek. Megvan az ideje a megőrzésnek, és megvan az ideje az eldobásnak.”</text:span></text:span><text:span text:style-name="Hivatkozás"><text:span text:style-name="T7"> (Péld 3,5a.6.)</text:span></text:span><text:span text:style-name="T7"> Keressük addig, amíg megtalálható az </text:span><text:span text:style-name="T12">Úr</text:span><text:span text:style-name="T7">! Mert érdemünk ugyan nem lehet a megtalálásban, de ha olyankor keressük, amikor már késő, akkor hiába minden erőfeszítés! Ellenben ha megragadjuk azt az alkalmat, amit Ő maga készített el számunkra, akkor átélhetjük az Istenre találás csodáját! Mert ha Ő maga felszólít a keresésre, akkor nem azért teszi ezt, hogy becsapjon, hogy áltasson, hogy gúnyt űzzön belőlünk, hanem hogy megajándékozzon, megbocsásson, kegyelmet gyakoroljon!</text:span></text:p>
      <text:p text:style-name="P53">Amikor Isten a maga magasabb útját tárja elénk, akkor ez nem azt jelenti, hogy Őt lehetetlen megértenünk és megtalálnunk, hanem éppen azt, hogy most kereshetjük Őt, mert amikor Igéjét adja, akkor megtalálható.</text:p>
      <text:p text:style-name="P19">Megbocsátás</text:p>
      <text:p text:style-name="Archív"><text:span text:style-name="T7">Így akar elvezetni minket a megtérésre, és arra, hogy megértsük: </text:span><text:span text:style-name="Citation"><text:span text:style-name="T7">„A kegyelem nem előfeltételezi a megtérést, hanem eredményezi. A hívó szó a bűnösnek is szól. A megbocsátásban rejlik Isten gondolatainak, terveinek a ‘más’ volta.</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Archívra"><text:span text:style-name="T7">Közelsége ugyanis nem csupán ábránd. Döbbenetes ígéretet tesz. Annak ellenére, hogy csak az alkalmas </text:span><text:span text:style-name="Félig_20_kiemelt"><text:span text:style-name="T7">kairosz</text:span></text:span><text:span text:style-name="T7">-időben lehet Őt megtalálni, csak az alkalmas </text:span><text:span text:style-name="Félig_20_kiemelt"><text:span text:style-name="T7">kairosz</text:span></text:span><text:span text:style-name="T7">-időben hallgatja meg fohászainkat, mégis bármikor elérhetővé teszi Önmagát, amikor szívünkben kivirágzik a megtérés virága! Azt mondja, hogy amikor átéled a megtérést, amikor igéje hatására szíved elfordul a bálványoktól, amikor tested elfordul az addig dédelgetett bűnös tetteidtől, amikor lepattannak Rólad tisztátalan vágyaid láncai, akkor betoppan Hozzád a </text:span><text:span text:style-name="Félig_20_kiemelt"><text:span text:style-name="T7">kairosz</text:span></text:span><text:span text:style-name="T7">, ilyenkor Isten kész megbocsátani! </text:span><text:span text:style-name="Citation"><text:span text:style-name="T7">„Hagyja el útját a bűnös, és gondolatait az álnok ember! Térjen az </text:span></text:span><text:span text:style-name="Citation"><text:span text:style-name="T12">Úr</text:span></text:span><text:span text:style-name="Citation"><text:span text:style-name="T7">hoz, mert irgalmaz neki, Istenünkhöz, mert kész megbocsátani.”</text:span></text:span><text:span text:style-name="Hivatkozás"><text:span text:style-name="T7"> (7.)</text:span></text:span></text:p>
      <text:p text:style-name="P53">Kész az út ― hiszen Jézus az! Nem másért, hanem Őérte van lehetőséged, hogy a kegyelemre, a megbocsátásra alkalmas idő toppanjon be Hozzád. Sokan keresnek módszereket, hogyan is lehet eljutni Istenhez, miként lehet elnyerni az üdvösséget. Keresnek ilyet egyházon kívüliek, de egyházak, felekezetek, egyházi csoportok, vagy egyházon belüli egyének is. Pl. a metodista egyház már nevében is azt az ismertetőjegyet hordozza, hogy metódusokat, azaz eljárásokat dolgozott ki a megtérésre, az isteni úton járásra ― azt az üdvösségre jutásra. Nem tudok erre mást mondani, mint azt, hogy ez végső soron Sátán Igét sárba tipró munkája! Hogyan alkothatnánk mi, emberek bármiféle módszert arra, amit csak Isten végezhet el bennünk?!?</text:p>
      <text:p text:style-name="P53">Mégis igen sokan keresnek módszereket, hogyan is lehet eljutni Istenhez, miként lehet elnyerni az üdvösséget. Pedig a válasz egyszerű: egyedül Krisztus által. Ő ad bűnbocsánatot, Ő ad üdvösséget az övéinek, Ő ad alkalmas időt az istenkeresésre, a megtérésre, a segítségül hívásra, a megtalálásra, a bűnbocsánatra. Ahol Jézussal találkozol, ott van módod megtérni. Amikor szavát hallgatod, akkor van itt az ideje a keresésnek ― és Ő egyúttal megadja az idejét a megtalálásnak is.</text:p>
      <text:p text:style-name="Archívra"><text:span text:style-name="T7">Mert Ő Úr mindenek felett. Nemcsak a történelem van a kezében, bár legelőször talán ezt ismerheti fel az emberi elme. Felismerheti még a lehető leggonoszabb uralkodó esetén is, hogy valójában Isten uralkodik. Gondoljunk a gőgös Nebukadneccárra, aki aztán értelmét, ép elméjét elveszítve a vadállatok között kellett éljen, míg meg nem értette, hogy Isten az Ura mindennek. Még </text:span><text:span text:style-name="Nevek"><text:span text:style-name="T7">Néró,</text:span></text:span><text:span text:style-name="T7"> </text:span><text:span text:style-name="Nevek"><text:span text:style-name="T7">Hitler</text:span></text:span><text:span text:style-name="T7">, vagy </text:span><text:span text:style-name="Nevek"><text:span text:style-name="T7">Szaddam Husszein</text:span></text:span><text:span text:style-name="T7"> is alávettetett hatalmának. Higgyük el, bármit kell megélnünk nekünk magunknak is, bármilyen kiskirályok uralkodnak is felettünk, valójában ez sem lehetséges másképp, csak úgy, hogy Isten még nem vonta meg tőlük a megtérés lehetőségét, egyelőre még vár — és ha majd úgy látja jónak, akkor viszont eljön ítéletével is, legyen az a </text:span><text:span text:style-name="Nevek"><text:span text:style-name="T7">Husszein</text:span></text:span><text:span text:style-name="T7">re kimondott kötél, vagy </text:span><text:span text:style-name="Nevek"><text:span text:style-name="T7">Hitler</text:span></text:span><text:span text:style-name="T7"> önkezével végrehajtott </text:span><text:soft-page-break/><text:span text:style-name="T7">ítélete. A mostani hatalmaskodók sem kerülhetik el sorsukat, ha meg nem térnek.</text:span></text:p>
      <text:p text:style-name="P53">A történelemből sok példát vehetnénk — de ne higgyük, hogy a világnak csak a hatalmas forgószínpadán igaz az Ő hatalma! Az emberszívben is megmutatja</text:p>
      <text:p text:style-name="P53">Isten azonban kész megbocsátani! Micsoda lehetőség, micsoda ajándék! Nem kell elpusztulnunk, lehetséges szabadulás is a bűnöktől! Ez az ország, bár már a tönk szélén áll, mégis megmenekülhet, mert Isten szól: megtérhettek, kereshettek! Mi magunk is megláthatjuk Isten erejét egyéni életünkben. Mert lehet, hogy rettentenek anyagi terheink, fenyeget a munkanélküliség, rémiszt a terjedő bűnözés ― de Isten nekünk is felkínálja a megbocsátást. Felnézetünk a keresztre, és ott végigpereghetnek arcunkon könnyeink ― a bűnbánat könnyei.</text:p>
      <text:p text:style-name="Archívra"><text:span text:style-name="T7">A kereszt igéje ― ez volt reformátorunk egyetlen mondanivalója, mert Pál nyomán megértette, hogy az egész </text:span><text:span text:style-name="Mű_20_címe"><text:span text:style-name="T7">Szentírás</text:span></text:span><text:span text:style-name="T7"> semmi másról nem szól, mint Krisztusról, Róla is mint megfeszítettről. Ott, a csúfos halálban elpusztulhatnak bűneink, hogy aztán az üres sírral lelkünket is üresnek találhassuk vétkeinktől. Mert Isten kész megbocsátani. Mást nem kell tenned érte, csak odafigyelni szavára, és hittel fogadni azt! Ezért keresd hát az </text:span><text:span text:style-name="T12">Ur</text:span><text:span text:style-name="T7">at, amíg megtalálható és hívd segítségül, amíg közel van! Most, Igéjében megtalálhatod. Most, Krisztusban egész közel jött Hozzád. Most, a keresztben megbocsátást nyersz. Most, az üres sírban, a feltámadásban kinyílt az üdvösség ajtaja!</text:span></text:p>
      <text:p text:style-name="P29">אמן αμην Ámen</text:p>
      <text:p text:style-name="P5">Imádkozzunk!</text:p>
      <text:p text:style-name="P36">Keresésre buzdító Urunk! Ámulva hajlunk meg szavad előtt, amelyben biztosítasz minket arról, hogy van lehetőség arra, hogy megtaláljunk Téged. Köszönjük, hogy bátran hívhatunk Téged segítségül sokféle nyomorúságunkban, mert Te közel vagy hozzánk! Add szívünkbe Igédet, hogy lelkünkben elvégezze a megtérés munkáját, és elhagyjuk bűnös útjainkat, a kárhozatra vezető útvesztőket! Áldott légy, hogy felkínálod számunkra a bűnbocsánatot, felajánlod a megújulás lehetőségét. Felfoghatatlan ez számunkra, hiszen a magunk földi gondolatai alapján a bűn szigorú megtorlása tűnik jogosnak és indokoltnak. A Te mennyei gondolataid mégis előkészítik számunkra a megbocsátást. Számunkra felkavaró, ha egy ártatlan embert büntetnek, egyenesen botrány, ha ártatlanok válnak a bűn áldozataivá. Mennyei magasságodból Te mégis másik utat jársz, és Fiadat azért küldted, hogy Magára vegye bűneink büntetését. Bár mindvégig a Neked való engedelmesség útját járta, Te keresztre juttattad. Igen, Igéd megérkezett hozzánk, és elvégezte küldetését, nem tért vissza Hozzád üresen, hanem a sír maradt üresen. Add nekünk földi hiúságaink üressége helyett a sziklasír ürességét, hogy Téged keresve, Hozzád fordulva segítségért megértsük üdvösséged gondolatát, járhassunk megváltásod útján, amelyet Jézusban szereztél nekünk. Ígéretebe kapaszkodva és az Ő halálára és feltámadására tekintve szólítunk most meg minden keresztyén imádságával:</text:p>
      <text:p text:style-name="P36">Miatyánk…</text:p>
      <text:p text:style-name="P31">אמן αμην Ámen</text:p>
      <text:p text:style-name="Kategória"><text:span text:style-name="Túlemelt"><text:span text:style-name="T7">Kommentárok:</text:span></text:span><text:span text:style-name="T19"><text:note text:id="ftn1" text:note-class="footnote"><text:note-citation>1</text:note-citation><text:note-body><text:p text:style-name="Footnote">A színes jelölések értelme: <text:span text:style-name="Kiemelt"><text:span text:style-name="T21">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21">vörös</text:span></text:span> és <text:span text:style-name="Kiemelt"><text:span text:style-name="T23">kék</text:span></text:span> között, ha a kétségesség csak részleges vagy feltételes; <text:span text:style-name="Kiemelt"><text:span text:style-name="T29">türkiz:</text:span></text:span> átmenet a <text:span text:style-name="Kiemelt"><text:span text:style-name="T23">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21">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0">‘fésületlenül’</text:span></text:span><text:span text:style-name="Apró"><text:span text:style-name="T7"> olvasható}. A jobb minőségű és héber/görög karaktereket nem tartalmazó szövegek még így is jól olvashatók, így aki akar, csemegézhet belőle is, csak el ne rontsa a gyomrát </text:span></text:span><text:soft-page-break/><text:span text:style-name="Apró"><text:span text:style-name="T7">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3">Iz 55,6-13.</text:p>
      <text:p text:style-name="P20">A próféta arról beszél, hogy a fogságból őszinte bűnbánattal térnek haza a száműzöttek. Az Úr csalhatatlanul megvalósítja terveit. Még a teremtett világ is részt vesz a hazatértek örömébe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3">Iz 55,6</text:p>
      <text:p text:style-name="P20">Fölhivás csatlakozásra az új szent községhez.</text:p>
      <text:p text:style-name="P33">Iz 55,11</text:p>
      <text:p text:style-name="P20">Minden igéret teljesedésbe megyen, különösen mely az inségből való megszabadúlásra nézve adatott. <text:span text:style-name="T21">Többen a sz. atyák és irásértelmezők közől az Ige alatt az Istenség második személyét értik, ki nem tért vissza addig az égbe, mig Atyja megbízását nem teljesítette.</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3">Ésa. 55,6–11. Epilógus: az ige ereje.</text:p>
      <text:p text:style-name="P20"><text:span text:style-name="T21">Nem csupán általános érvényű gondolatok vannak itt az istenkeresésről, a megbocsátásról, Isten gondolatainak „más” voltáról és az ige erejéről, hanem egyúttal a prófétai üzenet is hangzik itt a babiloni foglyoknak. Az Úr „kereséséről” már a korábbi próféták is beszéltek, Ám 5:6; Jer 29:12–13. Deuteroésaiásnál ez azt jelenti: most kell Őt „keresni”, most lehet Őt megtalálni, most van a kegyelem ideje,</text:span> 49:8; 2Kor 6:2. <text:span text:style-name="T21">A kegyelem nem előfeltételezi a megtérést, hanem eredményezi. A hívó szó a bűnösnek is szól.</text:span> <text:span text:style-name="T21">A megbocsátásban rejlik Isten gondolatainak, terveinek a „más” volta. Ebben az értelemben „szent” Ő</text:span>, Zsolt 103:8–11; Hós 11:9.</text:p>
      <text:p text:style-name="P20">Az Újszövetség is hasonlóan beszél a „lent” és „fent” ellentétéről, Mt 16:23; Jn 8:23.</text:p>
      <text:p text:style-name="P20"><text:span text:style-name="T31">Végül az ige erejéről szóló tanítás is elsősorban Deuteroésaiás igehirdetésére vonatkozik. Ha nem is látszik belőle még semmi, beteljesedik.</text:span> Éppen olyan bizonyos dolog ez, mint a természet törvényei. Hiszen a természetnek és a történelemnek ugyanaz az Ura.</text:p>
      <text:p text:style-name="Átvett_20_anyagokra"><text:span text:style-name="T7">Az epilógus visszatér a prológushoz, 40:6–8. A „testtel”, a mulandóval szemben ott is az örök ige áll. Mint az eső, az ige is felülről jön. Nem hiábavaló, nem „üres” tehát Deut 32:47; hanem „eredményes”, </text:span><text:span text:style-name="Félig_20_kiemelt"><text:span text:style-name="T7">hiclía</text:span></text:span><text:span text:style-name="Félig_20_kiemelt"><text:span text:style-name="T35">h</text:span></text:span><text:span text:style-name="Félig_20_kiemelt"><text:span text:style-name="T7">.</text:span></text:span><text:span text:style-name="T7"> </text:span><text:span text:style-name="T22">Isten mindent úgy cselekszik, hogy először megmondja. De nemcsak a történelemben válik valóra Isten szava, hanem az emberszívben is, mely hittel és engedelmességgel felel a megszólító szóra.</text:span><text:span text:style-name="T7"> S ha most még vannak is kételkedők és kishitűek, a későbbi nemzedékek Isten szava igazáról fognak tanúskodni.</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T7">(4) A szabadulás mindenkinek rendelkezésére áll (55:6-13). </text:span><text:span text:style-name="Kiemelt"><text:span text:style-name="T7">55:6-7. </text:span></text:span><text:span text:style-name="Kiemelt"><text:span text:style-name="T22">A bűnös </text:span></text:span><text:span text:style-name="T22">(7. v.) azt a parancsot kapja, hogy </text:span><text:span text:style-name="Kiemelt"><text:span text:style-name="T22">keresse </text:span></text:span><text:span text:style-name="T22">és </text:span><text:span text:style-name="Kiemelt"><text:span text:style-name="T22">hívja... az </text:span></text:span><text:span text:style-name="Kiemelt"><text:span text:style-name="T11">Ur</text:span></text:span><text:span text:style-name="Kiemelt"><text:span text:style-name="T22">at </text:span></text:span><text:span text:style-name="T22">(6. v.), méghozzá addig, </text:span><text:span text:style-name="Kiemelt"><text:span text:style-name="T22">amíg megtalálható, </text:span></text:span><text:span text:style-name="T22">mert amikor ítélni jön, akkor már túl késő lesz. Ez a keresés és segítségül hívás azt jelenti, hogy az emberek </text:span><text:span text:style-name="Kiemelt"><text:span text:style-name="T22">elhagyják </text:span></text:span><text:span text:style-name="T22">korábbi </text:span><text:span text:style-name="Kiemelt"><text:span text:style-name="T22">útjaikat </text:span></text:span><text:span text:style-name="T22">és </text:span><text:span text:style-name="Kiemelt"><text:span text:style-name="T22">gondolataikat. </text:span></text:span><text:span text:style-name="T22">Amikor az ember odafordul az Úrhoz, Isten </text:span><text:span text:style-name="Kiemelt"><text:span text:style-name="T22">irgalmaz neki, </text:span></text:span><text:span text:style-name="T22">és </text:span><text:span text:style-name="Kiemelt"><text:span text:style-name="T22">megbocsát. </text:span></text:span><text:span text:style-name="T22">Az Úr minden üdvkorszakban ugyanazt követelte meg az üdvösség érdekében: azt várta el, hogy az emberek higgyenek </text:span><text:soft-page-break/><text:span text:style-name="T22">benne.</text:span><text:span text:style-name="T7"> Bár Izráel Isten szövetséges népe, csak úgy üdvözül, ha hisz </text:span><text:span text:style-name="Kiemelt"><text:span text:style-name="T7">az </text:span></text:span><text:span text:style-name="Kiemelt"><text:span text:style-name="T12">Úr</text:span></text:span><text:span text:style-name="Kiemelt"><text:span text:style-name="T7">ban.</text:span></text:span></text:p>
      <text:p text:style-name="Átvett_20_anyagokra"><text:span text:style-name="Kiemelt"><text:span text:style-name="T7">55:8-9. </text:span></text:span><text:span text:style-name="T32">Isten azért szánja meg azokat, akik hozzá fordulnak (6-7. v.), mert </text:span><text:span text:style-name="Kiemelt"><text:span text:style-name="T32">gondolatai </text:span></text:span><text:span text:style-name="T32">és útjai messze magasabbak a gonosz emberi </text:span><text:span text:style-name="Kiemelt"><text:span text:style-name="T32">gondolatoknál </text:span></text:span><text:span text:style-name="T32">és </text:span><text:span text:style-name="Kiemelt"><text:span text:style-name="T32">utaknál </text:span></text:span><text:span text:style-name="T32">(vö. 7. v.). Isten terve olyan, hogy az emberek még csak álmodni se mernek róla.</text:span></text:p>
      <text:p text:style-name="Átvett_20_anyagokra"><text:span text:style-name="Kiemelt"><text:span text:style-name="T7">55:10-11. </text:span></text:span><text:span text:style-name="T7">Amikor az Úr a jövőbeli áldások idejéről (az ezeréves királyságról) és az oda vezető szabadulásról beszél, biztosítja a hívőket arról, hogy </text:span><text:span text:style-name="Kiemelt"><text:span text:style-name="T7">igéje... véghezviszi </text:span></text:span><text:span text:style-name="T7">mindazt, amit ő akar. </text:span><text:span text:style-name="T22">Olyan a szava, mint az </text:span><text:span text:style-name="Kiemelt"><text:span text:style-name="T22">eső </text:span></text:span><text:span text:style-name="T22">és a </text:span><text:span text:style-name="Kiemelt"><text:span text:style-name="T22">hó, </text:span></text:span><text:span text:style-name="T22">mely </text:span><text:span text:style-name="Kiemelt"><text:span text:style-name="T22">megöntözi a földet, </text:span></text:span><text:span text:style-name="T22">és segít a buja növényzet fejlődésében. A Közel-Keleten a száraz, kemény földből egyik napról a másikra kihajtanak a növények az első eső után. Amikor Isten kimondja igéjét, az szintén lelki életet eredményez, és így megvalósítja, </text:span><text:span text:style-name="Kiemelt"><text:span text:style-name="T22">amit </text:span></text:span><text:span text:style-name="T22">ő </text:span><text:span text:style-name="Kiemelt"><text:span text:style-name="T22">akar.</text:span></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9"><text:span text:style-name="T7">55. FEJEZET<text:line-break/></text:span><text:span text:style-name="Félig_20_kiemelt"><text:span text:style-name="T7">Az üdvösség felajánlása és gondviselés</text:span></text:span></text:p>
      <text:p text:style-name="Átvett_20_anyagok_20_-_20_függő_20_réssel"><text:span text:style-name="Kicsi"><text:span text:style-name="T7">1.<text:tab/>A hívás mindenki számára szól; az ígéret (55,1-2)</text:span></text:span></text:p>
      <text:p text:style-name="Átvett_20_anyagok_20_-_20_függő"><text:span text:style-name="Kicsi"><text:span text:style-name="T7">2.<text:tab/>A Dávid iránti változhatatlan kegyelmesség (55,3-5)</text:span></text:span></text:p>
      <text:p text:style-name="Átvett_20_anyagok_20_-_20_függő"><text:span text:style-name="Kicsi"><text:span text:style-name="T7">3.<text:tab/>A figyelmeztetés, hogy keressék az Urat, és hagyják el gonosz útjaikat (55,6-7)</text:span></text:span></text:p>
      <text:p text:style-name="Átvett_20_anyagok_20_-_20_függő"><text:span text:style-name="Kicsi"><text:span text:style-name="T7">4.<text:tab/>Isten gondolatai és Isten útjai (55,8-11)</text:span></text:span></text:p>
      <text:p text:style-name="Átvett_20_anyagok_20_-_20_függő"><text:span text:style-name="Kicsi"><text:span text:style-name="T7">5.<text:tab/>A jövőbeli öröm, béke és dicsőség (55,12-13)</text:span></text:span></text:p>
      <text:p text:style-name="P27">Ennek a fejezetnek a tartalmát és alkalmazását nem szabad korlátozni. Miközben végül Izráel éneklésben fog kitörni az Őbele vetett hit eredményeképpen, akit megvetettek, az ingyen és teljes szabadításra szóló meghívás mindenkinek szól. Ez a nagy evangéliumi hívás ebben a könyvben. De nyilvánvalóak a 3-5. versekben az Izráelnek adott nemzeti ígéretek. Amikor Izráel már megváltott lesz, a szabadításra szóló meghívás olyan erővel tör majd utat, mint még soha. Most egyének szabadulnak meg. Akkor nemzetek jönnek majd a Királyságba. „Nem ismert népet hívsz elő, és a nép, a mely téged nem ismert, hozzád siet az Úrért, Istenedért és Izráel Szentjéért, hogy téged megdicsőített.”</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6">49 6. </text:span></text:span><text:span text:style-name="Félig_20_kiemelt"><text:span text:style-name="T22">keressétek az Urat: </text:span></text:span><text:span text:style-name="T22">Ez a mondat, amely általában a népet a szentélybe hívja, itt arra buzdítja őket, hogy máshol keressék az Urat.</text:span><text:span text:style-name="T7"> A Jer 29,10-14-től való irodalmi függés (Clifford: </text:span><text:span text:style-name="Félig_20_kiemelt"><text:span text:style-name="T7">Fair Spoken, </text:span></text:span><text:span text:style-name="T7">193) kihangsúlyozza a szentélytől való eltávolodást. </text:span><text:span text:style-name="Kiemelt"><text:span text:style-name="T36">8-9. </text:span></text:span><text:span text:style-name="T7">Isten transzcendens és rejtett (45,15), mégis eléggé közeli ahhoz, hogy az ember bűnei terheljék (43,24); csak gyermekek vagyunk (43,1-7), mégis olyan határozottan kell cselekednünk, mint a felnőtteknek! Isteni paradoxonok! </text:span><text:span text:style-name="Kiemelt"><text:span text:style-name="T36">10-11. </text:span></text:span><text:span text:style-name="T7">Isten szava szelíden érkezik, és soha nem maradhat függőben, mint a felhők a levegőben, hanem csak miután megöntözte a földet, tér vissza Istenhez. Isten lelke kiárad az ember lelkébe, hogy ott isteni gyümölcsöket teremjen. </text:span><text:span text:style-name="T22">DtIz az ige mindenütt jelenvalóságával magyarázza a világtörténelmet, különös Izrael vonatkozásában</text:span><text:span text:style-name="T7"> (vö. Bölcs 8,1; 2Kor 9,10; Jn 6,32.35). </text:span><text:span text:style-name="T22">DtIz könyvének más részeire is jellemző módon, Isten szava nem annyira üzenet, mint inkább esemény (41,17-20), vagy még pontosabban egy olyan esemény, amely Isten üdvösségtörténetének titkában válik megtapasztalhatóvá</text:span><text:span text:style-name="T7"> (44,24–45,8). {</text:span></text:p>
      <text:p text:style-name="Átvett_20_anyagok_20_-_20_textusbővítésre"><text:span text:style-name="T7">} </text:span><text:span text:style-name="Kiemelt"><text:span text:style-name="T36">12-13. </text:span></text:span><text:span text:style-name="T7">A jól ismert kivonulástéma felidézése. Az egész világ énekelni kezd amint Isten csodálatos módon visszahozza Izraelt. A tövis és a bűnök átka örökre megszűnik (Ter 3,18; Iz 7,23), és helyében a paradicsom fái nőnek (41,19). Isten népének helyreállítása az isteni szeretet „örök jele” lesz. Ezáltal az egész világ megismeri Jahve nevét. DtIz a „nagy ismeretlen” marad. Munkája végére nem saját nevét, hanem Izrael szabadítójának nevét írj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2">Keressétek az Urat (3. v.) azt jelenti; Istenhez fordulni (őt </text:span><text:span text:style-name="Félig_20_kiemelt"><text:span text:style-name="T22">keresni; vö. </text:span></text:span><text:span text:style-name="T22">Ám 5,6; Jer 29,12-14) és elfordulni (7. v.) a gonosztól. Hozzátartozik ehhez az olyan magatartás megakadályozása is, </text:span><text:soft-page-break/><text:span text:style-name="T22">amelyik a maga korlátozott elképzeléseihez méri Isten lehetőségeit, ahogy ezt a Babilonba deportáltak teszik</text:span><text:span text:style-name="T7"> (40,27; 42,18-20; 49,14; <text:s/>50,1 magyarázatával). </text:span><text:span text:style-name="T22">Ebben az értelemben válasz a 8k. v. a nép kételkedésére Isten hatalmában, és eredetileg nem azt jelenti, hogy Isten </text:span><text:span text:style-name="Félig_20_kiemelt"><text:span text:style-name="T22">gondolatai </text:span></text:span><text:span text:style-name="T22">(elképzelései és szándékai) átláthatatlanok. Isten tervei és lehetőségei messze meghaladják az emberi képzelőerőt</text:span><text:span text:style-name="T7"> (vö. 11. v.-et az 50,2-vel). Az Isten teremtő </text:span><text:span text:style-name="Félig_20_kiemelt"><text:span text:style-name="T7">igé</text:span></text:span><text:span text:style-name="T7">jéről szóló kijelentés (10k. v.) feleleveníti a „Vigasztaló könyv” (40-55. r.) elejét a 40,6-8-ban és hatékonyan érvényesülő ígérettel zárja le az ismeretlen próféta üzenetét (ld. a 40. r. előtti bevezetés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9"><text:span text:style-name="Kiemelt"><text:span text:style-name="T37">SÜRGETŐ HÍVÁS</text:span></text:span></text:p>
      <text:p text:style-name="P50"><text:span text:style-name="Félig_20_kiemelt"><text:span text:style-name="T7">Ézsaiás 55,1-7.</text:span></text:span></text:p>
      <text:p text:style-name="P27">A hívogatás evangelizáló ereje megragadó. Próbáljuk pontosabban meghatározni a helyet, ahol a szomjazóknak, s éhezőknek az Úr, ingyen kegyelemből, már most megelégítést nyújt.</text:p>
      <text:p text:style-name="P30">Dávid tisztében mindent megelőz az, hogy tanú, s csak utána fejedelem és parancsoló „a nemzetek fölött” (4). Felmagasodó alakjában minden egyébnél példázatosabbá válik a zsoltárköltő. Jóllehet a zsoltárokban ilyen minőségben, hogy tanú nincs rá közvetlen utalás.</text:p>
      <text:p text:style-name="P30"><text:span text:style-name="T31">A fejezet hátterében kirajzolódnak az egyre izmosodó, prófétai erőkkel telített istentisztelet körvonalai. Ezért is volt második Ézsaiás próféciája mindvégig emelkedett, itt érve el a tetőfokot. A jeruzsálemi kultuszt pótló egybegyülekezésekben a gazdagodó zsoltáréneklés és a hívogató prófétai igehirdetés állt a középpontban. Lehetséges, hogy a későbbi zsinagógai istentisztelet itt tette meg kezdő lépéseit, amit ugyan az újból felépülő templom kultusza némileg elfed, mégis mintát adott arra, hogy Jeruzsálemtől távol miként lehet együtt tisztelni az Urat.</text:span> Ennyiben a keresztyén gyülekezeti istentiszteletnek is ősképe.</text:p>
      <text:p text:style-name="P30">Meghökkentő a bor és tej (1). Csak az 1Móz 49,12. és az Énekek 5,1. verse ismeri ezt a párosítást. Hozzá még a zsíros falatok. Együttesen kínálják a messiási kor dúsan terített asztalát. Istentiszteletükön előlegben már átélhetik Isten gondos vezetését, amit majd a hazavivő úton fognak megtapasztalni (49,10).</text:p>
      <text:p text:style-name="P20">Az utalásokból kiolvasható, hogy a többség egyáltalán nem keresi, vagy pedig nem itt keresi jövendőjét. Hozzájuk szól az az intés, amely szerint ami nem az Úrhoz köt, s nem készít fel a hazatérésre, nem méltó a kenyér névre. Értelmetlenség javakat áldozni érte. Ne tétovázzatok, most kell elhagyni az álnok gondolatokat, bűnös utakat (6k). Ezek nem feltétlenül kilengések. Csak rossz helyen kereskednek. Az Úr a népét hazavezetni szándékozó tervek közelségében keresendő, nem másutt.</text:p>
      <text:p text:style-name="P20">A maradék úti készülődése kapunyitás a népek felé. A dávidi szövetség átértelmeződik, s tárt karokkal vár mindenkit. Ha népe enged a hívásnak, maga is hívássá válik (5. Jn 7,37-39). — A maradék az Úrhoz térve kerülhet a jövendő üdvözítő tetteinek gyújtópontjába.</text:p>
      <text:p text:style-name="P49"><text:span text:style-name="Kiemelt"><text:span text:style-name="T37">AZ IGE KÖRFORGÁSA</text:span></text:span></text:p>
      <text:p text:style-name="P50"><text:span text:style-name="Félig_20_kiemelt"><text:span text:style-name="T7">Ézsaiás 55,8-13.</text:span></text:span></text:p>
      <text:p text:style-name="P51"><text:span text:style-name="T31">Bár az embernek még nem volt tudományos fölismerése a természet vízgazdálkodásáról, az isteni szó a víz körforgását veszi példa gyanánt: lehull az eső — termékenyít — majd felszáll a pára, s megint felhő lesz belőle.</text:span> Pontosítva: részismeretei voltak az ókor emberének arról, hogy az aláhulló eső és hó termékennyé teszi a földet. Ez a felismerés megtalálható a teremtéstörténetben is (1Móz 2,6).</text:p>
      <text:p text:style-name="P21">Gondolatainak, utainak, tetteinek a mi mértékünket meghaladó magasságát óhajtja az Úr megvilágítani e hasonlattal. Azon, hogy ég és föld, nemcsak mennyiségi különbséget értünk. Ebben az esetben is pontosan így van. Isten gondolatai és eljárása minőségében más, mint népének útja és gondolata.</text:p>
      <text:p text:style-name="P20"><text:span text:style-name="T21">És mégis, már a személyes megszólításban van valami biztató. Egyetlen mód van a két pólus áthidalására, s az csak Istentől indulhat ki. Szájából ige szól, mely teremtő erővel száll alá és természetben, történelemben, népe sorsában, s az ember lelkében véghezviszi, amit akar.</text:span> Az ige, mint küldött — majdhogynem személyi megjelenésben —, céljához juttatja Isten szándékát.</text:p>
      <text:p text:style-name="P30"><text:soft-page-break/>El kell még mondani róla, hogy az Istennek, minden emberit fölülhaladó gondolataiból csak az időről időre szükséges rész ez az alászálló ige. A kenyérnek akkora szelete ez, amennyi elég eledelül a megszabott időszak tervszerű megmunkálásához — mivel Isten elgondolta népe hazavitelét. Ami hozzá szükséges, hitben őket előkészítendő, kijelenti nekik. Foroghattak más, és nem tisztességtelen elgondolások a fejekben. Félre velük! Most a hazakészülődés dolgában kell Istenhez igazodniok, ez az ő akarata.</text:p>
      <text:p text:style-name="P30"><text:span text:style-name="T21">Nem úgy van hát, hogy megadással kell ismételgetnem, hogy nincs mit tenni, Isten gondolata mindig más. Míg tart a ma, igenis magamévá kell tennem Isten gondolatát, hogy elvégeztessék, ami ránk bízatott.</text:span> S ekkor betölt az öröm, a dolgok kezemhez szelídülnek, s ámulva észlelem, hogy az ige útegyengető, dudvát nemesítő munkát is végez körülöttem (13). Míg neki engedve haladok a cél felé, a széltől ingatott fák koronája mintha tapsolna.</text:p>
      <text:p text:style-name="P30">Hálaadásomban, s neve dicsőítésében tér vissza az Úrhoz tulajdon magvetése.</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9"><text:span text:style-name="Kiemelt"><text:span text:style-name="T37">55-57. fejezet</text:span></text:span></text:p>
      <text:p text:style-name="Átvett_20_anyagok_20_réssel"><text:span text:style-name="Kiemelt"><text:span text:style-name="T7">Teljes, ingyenes kegyelem és áldás; a szükséges erkölcsi tanítás</text:span></text:span></text:p>
      <text:p text:style-name="P28"><text:span text:style-name="Kiemelt"><text:span text:style-name="T7">A</text:span></text:span><text:span text:style-name="T7">z 55., 56. és 57. fejezet ennek fényében megfogalmazott tanítást tartalmaz. Az 55. fejezetben látjuk a teljes és ingyenes kegyelmet, amely ennek következtében a pogányokra is kiárad. Emiatt </text:span><text:span text:style-name="Félig_20_kiemelt"><text:span text:style-name="T7">elvként </text:span></text:span><text:span text:style-name="T7">lehet alkalmazni az evangéliumra. Ez akkor valósul majd meg, amikor az Úr jelenléte révén elérkezik a föld számára az áldások ideje. Az 56. fejezet tartalmazza azokat az erkölcsi tulajdonságokat, amelyek szükségesek az áldás élvezéséhez. Ez már nem a korábbi napok korlátozott, törvény szerinti alapelveinek megfelelően valósul meg. Az Úr háza valóban az igazság háza lesz mindazoknak, akiknek szíve igazán Izráel Istene felé fordult, és ők örvendezni fognak abban. Az 57. fejezet elítéli azokat (mondhatjuk, hogy ugyanazon elv alapján), akik még Izráelben is erkölcsileg ellentétben állnak Isten akaratával. Az igazak elveszhetnek, de ez csak a veszedelemtől való megmentésüket jelenti. A bűnösöknek azonban — akár Izráelhez tartoznak, akár nem — nincs békességük. Ez a három fejezet tehát azt az erkölcsi tanítást tartalmazza, amely azokra a napokra vonatkozik. A hűségesek és a szelídek áldottak lesznek, bárkik legyenek is azok; a bűnösök pedig megítéltetnek, akár Izráelhez tartoznak, akár nem. Az 57. fejezettel lezárul a prófécia ezen részének második szakasza.</text:span></text:p>
      <text:p text:style-name="Könyvadatsor"><text:span text:style-name="Hivatkozás"><text:span text:style-name="T7">(</text:span></text:span><text:span text:style-name="Név_20_hivatkozásban"><text:span text:style-name="T7">Pat </text:span></text:span><text:span text:style-name="Hivatkozás"><text:span text:style-name="T15">és </text:span></text:span><text:span text:style-name="Név_20_hivatkozásban"><text:span text:style-name="T7">David Alexander [</text:span></text:span><text:span text:style-name="Hivatkozás"><text:span text:style-name="T15">szerk.</text:span></text:span><text:span text:style-name="Név_20_hivatkozásban"><text:span text:style-name="T15">]</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4-55 „Gyertek ide hozzám”</text:span></text:span></text:p>
      <text:p text:style-name="P48">Isten népének gyengéd, rendíthetetlen, állhatatos szeretetére kötelezi el magát. „A hegyek megindulhatnak”, Isten népe iránti szeretete mégsem szűnik meg soha (54,10). Új és káprázatos város alapjait fekteti le békében és biztonságban ( 54,1-től a Jel 21,18-tól tartó résszel). „Gyertek hozzám!” — mondja az Úr —, „Vegyetek ingyen, pénz nélkül!” És hű népe készségesen hívja a többi nemzetet (55,1-7).</text:p>
      <text:p text:style-name="P20">Izajás látomása ezekben a késői fejezetekben (mint korábban a 2,2-4; 4,2-6; 9,2-7; 11-12; 25; 35-ben) <text:span text:style-name="T21">messze túlmutat a száműzetésből való visszatérés tényleges eseményein. Izrael újjáépítése eggyé olvad ama végső dicsőséges nap látomásával, amikor nem lesz több bűn és bánat</text:span> (lásd Róm 9-11; Gal 3), és Isten egész népe örökre otthonra talál az Úrnál (Jel 21).</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9">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Hallgassatok csak rám, és jó ételt fogtok enni, élvezni fogjátok a kövér falatokat!</text:span></text:span></text:p>
      <text:p text:style-name="Átvett_20_anyagok_20_-_20_textusbővítésre"><text:span text:style-name="Félig_20_kiemelt"><text:span text:style-name="T7">Figyeljetek rám, jöjjetek hozzám! Hallgassatok rám, és élni fogtok! Örök szövetséget kötök veletek, mert hűséges maradok Dávidhoz.</text:span></text:span></text:p>
      <text:p text:style-name="Átvett_20_anyagok_20_-_20_textusbővítésre"><text:span text:style-name="Félig_20_kiemelt"><text:span text:style-name="T7">Tanúvá tettem őt a népek között, fejedelemmé és parancsolóvá a nemzetek fölött.</text:span></text:span></text:p>
      <text:p text:style-name="Átvett_20_anyagok_20_-_20_textusbővítésre"><text:span text:style-name="Félig_20_kiemelt"><text:span text:style-name="T7">Te pedig olyan népet hívsz, melyet nem is ismersz, és olyan népek futnak hozzád, amelyek nem ismertek: Istenedért, az </text:span></text:span><text:span text:style-name="Félig_20_kiemelt"><text:span text:style-name="T12">Úr</text:span></text:span><text:span text:style-name="Félig_20_kiemelt"><text:span text:style-name="T7">ért, Izráel Szentjéért, aki dicsővé tesz téged.</text:span></text:span></text:p>
      <text:p text:style-name="Átvett_20_anyagokra"><text:span text:style-name="Félig_20_kiemelt"><text:span text:style-name="T7">Keressétek az </text:span></text:span><text:span text:style-name="Félig_20_kiemelt"><text:span text:style-name="T12">Ur</text:span></text:span><text:span text:style-name="Félig_20_kiemelt"><text:span text:style-name="T7">at, amíg megtalálható! Hívjátok segítségül, amíg közel van!</text:span></text:span></text:p>
      <text:p text:style-name="Átvett_20_anyagokra"><text:span text:style-name="Félig_20_kiemelt"><text:span text:style-name="T7">Hagyja el útját a bűnös, és gondolatait az álnok ember! Térjen az </text:span></text:span><text:span text:style-name="Félig_20_kiemelt"><text:span text:style-name="T12">Úr</text:span></text:span><text:span text:style-name="Félig_20_kiemelt"><text:span text:style-name="T7">hoz, mert irgalmaz neki, Istenünkhöz, mert kész megbocsátani.</text:span></text:span></text:p>
      <text:p text:style-name="P20">Milyen nagyszerű szavak ezek, amelyeket Isten hozzánk intéz a mai napon!</text:p>
      <text:p text:style-name="Átvett_20_anyagok_20_réssel"><text:span text:style-name="Félig_20_kiemelt"><text:span text:style-name="T7">Bizony, a ti gondolataitok nem az én gondolataim, és a ti utaitok nem az én utaim ― így szól az </text:span></text:span><text:soft-page-break/><text:span text:style-name="Félig_20_kiemelt"><text:span text:style-name="T12">Úr</text:span></text:span><text:span text:style-name="Félig_20_kiemelt"><text:span text:style-name="T7">.</text:span></text:span></text:p>
      <text:p text:style-name="P22"><text:span text:style-name="T21">Sokszor nem értem, hogy Isten miért teszi azt, amit tesz. Az Ő gondolatai nem az én gondolataim, az Ő utai nem az én utaim, mert nagyon sok mindent másképp tennék az Ő helyében.</text:span> Ez nem azt jelenti, hogy bölcsebben cselekednék, mint Ő, csak egyszerűen mást tennék, mint Ő.</text:p>
      <text:p text:style-name="P20"><text:span text:style-name="T31">De az Ő gondolatai és az enyémek között az a különbség, hogy </text:span><text:span text:style-name="T21">Ő már ismeri a végét az elejétől kezdve, ezért nem kell azon gondolkozzon, hogy ez vajon helyes‑e</text:span><text:span text:style-name="T31"> vagy sem, mert tudja, hogy helyes. </text:span><text:span text:style-name="T21">Amikor én teszek valamit, akkor csak remélhetem, hogy helyes, amit teszek. Néha helyes, de sokszor kiderül, hogy nem az, viszont amikor elkezdtem cselekedni, akkor azt gondoltam, hogy helyes volt.</text:span></text:p>
      <text:p text:style-name="P20"><text:span text:style-name="T21">Nagyon sokszor azt gondolom, hogy ez a legjobb út, de aztán később rájövök, hogy nem így van. Volt egy sokkal jobb út is.</text:span> Isten ezért mondja, hogy az én gondolataim, nem a ti gondolataitok, és az én utaim nem a ti utaitok.</text:p>
      <text:p text:style-name="Átvett_20_anyagok_20_réssel"><text:span text:style-name="Félig_20_kiemelt"><text:span text:style-name="T7">Mert amennyivel magasabb az ég a földnél, annyival magasabbak az én utaim a ti utaitoknál, és az én gondolataim a ti gondolataitoknál.</text:span></text:span></text:p>
      <text:p text:style-name="P20"><text:span text:style-name="T31">Hatalmas a különbség, és </text:span><text:span text:style-name="T21">itt látszik meg igazán az ember esendősége, mert néha megharagszom Istenre, mert nem úgy cselekszik, ahogy én akarom.</text:span><text:span text:style-name="T31"> Nem nevetséges, hogy valaki azért haragudjon meg Istenre, mert Ő nem azt cselekedete, amit az ember akart, vagy nem úgy tette a dolgokat, ahogy ő akarta?</text:span></text:p>
      <text:p text:style-name="P20"><text:span text:style-name="T21">Ha minden az én akaratom szerint lenne, akkor sohasem lenne problémám, gyengeségem, gondom. Minden nagyon simán menne, viharmentesen, de ez nem Isten útja. Mert az én módszerem szerint semmiféle jellemformálás, jellemerősödés nem menne végbe, hanem egy gyenge elkényeztetett személlyé válnék, akivel nagyon nehéz lenne kijönni, mert nem érteném meg az olyanokat, akiknek vannak problémáik, gyengeségeik, hanem kibírhatatlan lennék velük szemben.</text:span></text:p>
      <text:p text:style-name="P20"><text:span text:style-name="T21">Ezért aztán Isten nem engedi, hogy az én gondolataim szerint menjenek a dolgok, és megengedi, hogy megbotoljak, hogy elessek, és gyengeségeket, próbatételeket, nehézségeket kell megtapasztaljak azért, hogy amikor a testvérem bajban van, akkor alázattal tudjak odamenni és felemelni őt, miközben tudom, hogy én is könnyen eleshetek.</text:span></text:p>
      <text:p text:style-name="P21">Isten útjai a legjobbak, és ha ragaszkodom ahhoz, hogy Isten az én útjaim szerint tegye a dolgokat, az egyszerűen ostobaság, mert ezáltal a saját tudásomat emelem Isten tudása fölé.</text:p>
      <text:p text:style-name="P20">Pál írja, hogy</text:p>
      <text:p text:style-name="Átvett_20_anyagokra"><text:span text:style-name="Félig_20_kiemelt"><text:span text:style-name="T22">Isten ugyanis haragját nyilatkoztatja ki a mennyből az emberek minden hitetlensége és gonoszsága ellen, azok ellen, akik gonoszságukkal feltartóztatják az igazságot.</text:span></text:span></text:p>
      <text:p text:style-name="P20"><text:span text:style-name="T21">Ha mi ismerjük Isten igazságát, és mégis a mi gondolatainkat, utainkat emeljük fel, azt jelenti, hogy Isten igazságát feltartóztatjuk.</text:span> Nem parancsolgathatunk annak, Akiről tudjuk, hogy fölöttünk áll.</text:p>
      <text:p text:style-name="P20"><text:span text:style-name="T21">Mennyivel jobb az, amikor azt mondom, hogy „Istenem, legyen meg a Te akaratod”, alárendelem az én utaimat a Tiednek</text:span><text:span text:style-name="T31">, hogy a Te akaratod teljesüljön az én életemben. Tedd azt, amiről tudod, hogy a legjobb, és nem kérdőjelezem meg, nem panaszkodok, nem nyavalygok akkor, amikor nem az én akaratom szerint történnek a dolgok.</text:span></text:p>
      <text:p text:style-name="P20">Nem bírom a nyavalygást, ezt a gyermekeimtől is megkérdezhetitek – de ők ezt már megtanulták. Sok rosszat csinálnak, de nem nyavalyognak!</text:p>
      <text:p text:style-name="P20">El tudom képzelni, hogy mi lehet Isten hozzáállása az emberek folyamatos nyavalygásához és panasz-áradatához.</text:p>
      <text:p text:style-name="P20"><text:span text:style-name="T21">Nem tudom, hogy milyen magasan van a menny a föld fölött, és nem hiszem, hogy valaki ezt tudhatja, de az biztos, hogy nagyon magasan van – annyival magasabbak Isten gondolatai is a mieinknél, és az ő útjai is a mieinknél.</text:span><text:span text:style-name="T31"> A legbölcsebb dolog tehát az, ha átadom az Úrnak a vezetést, és ezt írja a Biblia is.</text:span></text:p>
      <text:p text:style-name="P20">„<text:span text:style-name="T40">Kötelezzétek el útjaitokat az Úrnak, és Ő beteljesít mindent”. Amit Ő tervez, és amit Ő akar, azt meg is fogja valósítani az életemben, ha alárendelem az én utaimat neki.</text:span></text:p>
      <text:p text:style-name="Átvett_20_anyagok_20_réssel"><text:span text:style-name="Félig_20_kiemelt"><text:span text:style-name="T7">Mert ahogyan az eső és a hó lehull az égből, és nem tér oda vissza, hanem megöntözi a földet, termővé és gyümölcsözővé teszi; magot ad a magvetőnek és kenyeret az éhezőnek,</text:span></text:span></text:p>
      <text:p text:style-name="Átvett_20_anyagokra"><text:soft-page-break/><text:span text:style-name="Félig_20_kiemelt"><text:span text:style-name="T7">ilyen lesz az én igém is, amely számból kijön: nem tér vissza hozzám üresen, hanem véghezviszi, amit akarok, eléri célját, amiért küldtem.</text:span></text:span></text:p>
      <text:p text:style-name="P20">Isten egy természeti képet használ arra, hogy bemutassa az Ő Igéjének munkáját. <text:span text:style-name="T21">Akár az eső és a hó, amely az égből jön, az Isten igéje is a mennyből származik, nem pedig az emberek kitalációja, mint ahogy azt egyesek szeretnék elhitetni velünk</text:span>:</text:p>
      <text:p text:style-name="Átvett_20_anyagokra"><text:span text:style-name="Félig_20_kiemelt"><text:span text:style-name="T41">A teljes Írás Istentől ihletett</text:span></text:span><text:span text:style-name="T41">; szent emberek írták le azt, amit a Szentlélek ihletett bennük. </text:span><text:span text:style-name="T33">Isten Igéje a mennyből jött hozzánk azzal a céllal, hogy itt a földön munkálkodjon, nem pedig a mennyben, itt a földön van gyümölcse és eredménye.</text:span></text:p>
      <text:p text:style-name="P20"><text:span text:style-name="T21">Az eső is azért öntözi a földet, hogy az élet minden lehetőségét megadja a földnek. Ha ránézünk egy száraz, poros, elhagyatott sivatagi földre, teljesen pusztának tűnik, de mégis, az a kietlen, száraz föld tele van rejtett életformákkal, és amikor eső esik, gyönyörű növények kezdenek fejlődni rajta.</text:span> A sivatag lila, sárga, arany és kék színekben fog pompázni, miután az eső a magokat életre keltette.</text:p>
      <text:p text:style-name="P20"><text:span text:style-name="T21">Ilyen a mi életünk is – ahogy Isten Igéje megérinti az életünket, képes arra, hogy átalakítsa azt, és életre keltse a lelkünket, ezáltal megelevenítve azokat a lehetőségeket, amelyek rejtve voltak bennünk. Az ember Isten Igéje nélkül halott, élettelen, száraz és kietlen marad. Amikor viszont Isten esője áztatni kezdi az életemet, akkor az eredmény a sok gyümölcs lesz.</text:span></text:p>
      <text:p text:style-name="P21">Isten munkájának első gyümölcse velem kapcsolatos, az, amit velem tesz. A második pedig az, amit Isten rajtam keresztül tud tenni, másokat segítve.</text:p>
      <text:p text:style-name="Átvett_20_anyagok_20_réssel"><text:span text:style-name="Félig_20_kiemelt"><text:span text:style-name="T7">ilyen lesz az én igém is, amely számból kijön: nem tér vissza hozzám üresen</text:span></text:span></text:p>
      <text:p text:style-name="P20">A zsoltárokban olvassuk, hogy</text:p>
      <text:p text:style-name="Átvett_20_anyagokra"><text:span text:style-name="Félig_20_kiemelt"><text:span text:style-name="T7">Aki sírva indul, mikor vetőmagját viszi, ujjongva érkezzék, ha kévéit hozza!</text:span></text:span></text:p>
      <text:p text:style-name="P20">Isten Igéje a mag, és ha azt másokhoz elviszed, akkor biztosan aratni is fogsz, mert Isten Igéje nem tér vissza üresen hozzá. Tanuljátok meg használni az Igét, és hagyjátok abba az Ige védelmezését. Nincs szüksége a ti védelmetekre, hanem arra van szükség, hogy használjátok Isten Igéjét.</text:p>
      <text:p text:style-name="P20">Hányan kezdték olvasni azért a Bibliát, hogy megértve azt még jobban tudják támadni, és az lett a vége, hogy hívőkké lettek. A mi gyülekezetünkben is sok ilyen példa van.</text:p>
      <text:p text:style-name="P20">Isten azért küldte el az Igéjét, hogy reményt, örömöt, bátorítást és életet hozzon el számunkra. Mindezek az Ige olvasása közben el is jönnek számunkra, mert az Ige be fogja teljesíteni azt a küldetését, amiért Isten elküldte azt. Ezért olyan fontos, hogy Isten Igéje átitassa az életünket. Minden nap egy újabb darabkáját tanulmányozva életünk ki fog rügyezni, virágozni dicsőségben és szépségben.</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Félig_20_kiemelt"><text:span text:style-name="T7">Bűn, bűnbocsánat és dicsőség (55,6-13)</text:span></text:span></text:p>
      <text:p text:style-name="Átvett_20_anyagok_20_réssel"><text:span text:style-name="T32">Mindezt bizonyára nehéz volt megérteni egy olyan népnek, melynek a világa darabjaira hullott, összezsugorodott, nem kitágult. Túl hatalmas és túl nagyra törő látomás volt ahhoz, hogy felfogják; olyan hihetetlen, akár egy álom. Emberi értelmük – ugyanúgy, mint a miénk – korlátolt és alapvetően bűnös volt. Isten </text:span><text:span text:style-name="Félig_20_kiemelt"><text:span text:style-name="T32">gondolatai </text:span></text:span><text:span text:style-name="T32">annyival magasabban voltak az ő gondolataiknál, amennyivel magasabban van </text:span><text:span text:style-name="Félig_20_kiemelt"><text:span text:style-name="T32">az ég a földtől (8-9).</text:span></text:span><text:span text:style-name="Félig_20_kiemelt"><text:span text:style-name="T7"> </text:span></text:span><text:span text:style-name="T22">Isten kitartó – nem álom vagy puszta képzelgés volt az, amit eléjük tárt. Ahogy a szikkadt föld feléled és termést hoz, amikor eső öntözi, olyan bizonyos, hogy Isten tervei megvalósulnak (10). </text:span><text:span text:style-name="Félig_20_kiemelt"><text:span text:style-name="T22">Igéje – </text:span></text:span><text:span text:style-name="T22">amely által egykor a világegyetemet életre hívta – ismét kiárad, semmit sem veszítve erejéből.</text:span><text:span text:style-name="T7"> Semmi sem állhatja útját, semmi sem térítheti el előre kiszabott pályájától (11). {</text:span></text:p>
      <text:p text:style-name="P30">} Lesz majd egy új teremtés, egy új világ, s a fogságból való hazatérés lesz az első lépés az ehhez vezető úton (12-13). Az 55. fejezet feszült várakozással teli.</text:p>
      <text:p text:style-name="Átvett_20_anyagokra"><text:span text:style-name="T7">Ugyanakkor némi sürgetés is érződik a szövegből. Döntéseket kell hozni. </text:span><text:span text:style-name="T32">A lakoma el van készítve, de a vendégeknek még el kell jönniük. </text:span><text:span text:style-name="T22">A bűnbocsánat elérhető, de </text:span><text:span text:style-name="Félig_20_kiemelt"><text:span text:style-name="T22">a bűnös </text:span></text:span><text:span text:style-name="T22">embernek </text:span><text:soft-page-break/><text:span text:style-name="T22">el kell </text:span><text:span text:style-name="Félig_20_kiemelt"><text:span text:style-name="T22">hagynia </text:span></text:span><text:span text:style-name="T22">a saját </text:span><text:span text:style-name="Félig_20_kiemelt"><text:span text:style-name="T22">útját, </text:span></text:span><text:span text:style-name="T22">és </text:span><text:span text:style-name="Félig_20_kiemelt"><text:span text:style-name="T22">keresnie </text:span></text:span><text:span text:style-name="T22">kell </text:span><text:span text:style-name="Félig_20_kiemelt"><text:span text:style-name="T22">az Urat, amíg megtalálható </text:span></text:span><text:span text:style-name="T22">(6-7).</text:span><text:span text:style-name="T22"><text:note text:id="ftn2" text:note-class="footnote"><text:note-citation>2</text:note-citation><text:note-body><text:p text:style-name="Footnote">Abból, hogy a 7. vers <text:span text:style-name="Félig_20_kiemelt">a bűnös, álnok embert </text:span>szólítja meg, arra következtethetünk, hogy ez a hitetlen izraelitákhoz szóló végső felhívás. Ld. 48,22 és a hozzá fűzött magyarázat.</text:p></text:note-body></text:note></text:span><text:span text:style-name="T22"> Senkinek sem kell kívül rekednie, de a belépés nem kötelező, és a meghívás ideje egyszer lejár.</text:span><text:span text:style-name="T7"> Ézsaiás látomása itt evangelizáló jelleget ölt, ami még hangsúlyosabbá válik az 56-66. fejezetben. De mielőtt erre rátérnénk, vessünk még egy pillantást az útra, amit a 40. fejezettől idáig bejártunk!</text:span></text:p>
      <text:p text:style-name="P30">A messze hangzó kijelentések Isten igéjének hatalmáról a 40,6-8-ban és az 55,10-11-ben mintegy zárójelet alkotnak a 40-55. fejezet egésze körül. Ez a nagy egység két, egymáshoz szorosan kapcsolódó részre oszlik (40,1-51,11 és 51,12-55,13), amelyekben több igeszakasz is szól az Úr Szolgájáról. Az első részben a Szolga még a perzsa Círussal felváltva szerepel. A másodikban Círus eltűnik szemünk elől, és egyedül a Szolga marad a színen. Ez a második rész, a „túláradó kegyelem” jegyében, teljes egészében a Szolgáról beszél. Megértéséhez az 53. fejezet a kulcs, amely felfedi azt a rejtélyt, hogy a szent Isten hogyan bocsáthat meg a bűnösöknek. Istennek minden szövetségi ígérete a Szolgában teljesedik be, és az evangélium áldásai, melyeket az 55. fejezet kínál fel, az Ő halála révén áradnak ki. A könyvnek ez a két része — és különösen a második — ahhoz a fordulóponthoz juttat el minket, ahol Ézsaiás egész látomása más irányt vesz. Már csak egy rész van hátra, mely elvezet a végkifejlethez, az új ég és új föld megjelenéséhez a 65-66. fejezetben.</text:p>
      <text:p text:style-name="P1">Textus:<text:note text:id="ftn3" text:note-class="footnote"><text:note-citation>3</text:note-citation><text:note-body><text:p text:style-name="Footnote">A felhasznált fordítások forrása egyrészt a <text:span text:style-name="Mű_20_címe"><text:span text:style-name="T3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3">BibliaTéka CD-ROM</text:span></text:span><text:span text:style-name="Hivatkozás"><text:span text:style-name="T2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1">forrás</text:span></text:span> külön jelölve. A <text:span text:style-name="Mű_20_címe"><text:span text:style-name="T38">The SWORD Project</text:span></text:span> esetén a forrásmegjelölés az <text:span text:style-name="Mű_20_címe"><text:span text:style-name="T38">Install Manager</text:span></text:span> által használt módon történik.</text:p></text:note-body></text:note></text:p>
      <text:p text:style-name="P32">[Aleppo] Aleppo Codex</text:p>
      <text:p text:style-name="P11"><text:span text:style-name="T42"><text:s/></text:span><text:span text:style-name="T48">6</text:span><text:span text:style-name="T52">ו</text:span><text:span text:style-name="T53"> דרשו יהוה בהמצאו קראהו בהיותו קרוב </text:span><text:span text:style-name="T49">7</text:span><text:span text:style-name="T52">ז</text:span><text:span text:style-name="T53"> יעזב רשע דרכו ואיש און מחשבתיו וישב אל יהוה וירחמהו ואל אלהינו כי ירבה לסלוח </text:span><text:span text:style-name="T49">8</text:span><text:span text:style-name="T52">ח</text:span><text:span text:style-name="T53"> כי לא מחשבותי מחשבותיכם ולא דרכיכם דרכי--נאם יהוה </text:span><text:span text:style-name="T49">9</text:span><text:span text:style-name="T52">ט</text:span><text:span text:style-name="T53"> כי גבהו שמים מארץ--כן גבהו דרכי מדרכיכם ומחשבתי ממחשבתיכם </text:span><text:span text:style-name="T49">10</text:span><text:span text:style-name="T52">י</text:span><text:span text:style-name="T53"> כי כאשר ירד הגשם והשלג מן השמים ושמה לא ישוב--כי אם הרוה את הארץ והולידה והצמיחה ונתן זרע לזרע ולחם לאכל </text:span><text:span text:style-name="T49">11</text:span><text:span text:style-name="T52">יא</text:span><text:span text:style-name="T53"> כן יהיה דברי אשר יצא מפי לא ישוב אלי ריקם  כי אם עשה את אשר חפצתי והצליח אשר שלחתיו</text:span></text:p>
      <text:p text:style-name="Irat"><text:span text:style-name="Kiemelt"><text:span text:style-name="T16">[WLC] Westminster Leningrad Codex:</text:span></text:span></text:p>
      <text:p text:style-name="P11"><text:span text:style-name="T51">6</text:span><text:span text:style-name="T58">דִּרְשׁוּ יְהוָה בְּהִמָּצְאֹו קְרָאֻהוּ בִּֽהְיֹותֹו קָרֹֽוב׃ </text:span><text:span text:style-name="T51">7</text:span><text:span text:style-name="T58">יַעֲזֹב רָשָׁע דַּרְכֹּו וְאִישׁ אָוֶן מַחְשְׁבֹתָיו וְיָשֹׁב אֶל־יְהוָה וִֽירַחֲמֵהוּ וְאֶל־אֱלֹהֵינוּ כִּֽי־יַרְבֶּה לִסְלֹֽוחַ׃ </text:span><text:span text:style-name="T51">8</text:span><text:span text:style-name="T58">כִּי לֹא מַחְשְׁבֹותַי מַחְשְׁבֹותֵיכֶם וְלֹא דַרְכֵיכֶם דְּרָכָי נְאֻם יְהוָֽה׃ </text:span><text:span text:style-name="T51">9</text:span><text:span text:style-name="T58">כִּֽי־גָבְהוּ שָׁמַיִם מֵאָרֶץ כֵּן גָּבְהוּ דְרָכַי מִדַּרְכֵיכֶם וּמַחְשְׁבֹתַי מִמַּחְשְׁבֹתֵיכֶֽם׃ </text:span><text:span text:style-name="T51">10</text:span><text:span text:style-name="T58">כִּי כַּאֲשֶׁר יֵרֵד הַגֶּשֶׁם וְהַשֶּׁלֶג מִן־הַשָּׁמַיִם וְשָׁמָּה לֹא יָשׁוּב כִּי אִם־הִרְוָה אֶת־הָאָרֶץ וְהֹולִידָהּ וְהִצְמִיחָהּ וְנָתַן זֶרַע לַזֹּרֵעַ וְלֶחֶם לָאֹכֵֽל׃ </text:span><text:span text:style-name="T51">11</text:span><text:span text:style-name="T58">כֵּן יִֽהְיֶה דְבָרִי אֲשֶׁר יֵצֵא מִפִּי לֹֽא־יָשׁוּב אֵלַי רֵיקָם כִּי אִם־עָשָׂה אֶת־אֲשֶׁר חָפַצְתִּי וְהִצְלִיחַ אֲשֶׁר שְׁלַחְתִּֽיו׃</text:span></text:p>
      <text:p text:style-name="Irat"><text:span text:style-name="Kiemelt"><text:span text:style-name="T16">[HebModern] Modern Hebrew Bible:</text:span></text:span></text:p>
      <text:p text:style-name="P11"><text:span text:style-name="T48">6</text:span><text:span text:style-name="T54">דרשו יהוה בהמצאו קראהו בהיותו קרוב׃ </text:span><text:span text:style-name="T48">7</text:span><text:span text:style-name="T54">יעזב רשע דרכו ואיש און מחשבתיו וישב אל יהוה וירחמהו ואל אלהינו כי ירבה לסלוח׃ </text:span><text:span text:style-name="T48">8</text:span><text:span text:style-name="T54">כי לא מחשבותי מחשבותיכם ולא דרכיכם דרכי נאם יהוה׃ </text:span><text:span text:style-name="T48">9</text:span><text:span text:style-name="T54">כי גבהו שמים מארץ כן גבהו דרכי מדרכיכם ומחשבתי ממחשבתיכם׃ </text:span><text:span text:style-name="T48">10</text:span><text:span text:style-name="T54">כי כאשר ירד הגשם והשלג מן השמים ושמה לא ישוב כי אם הרוה את הארץ והולידה והצמיחה ונתן זרע לזרע ולחם לאכל׃ </text:span><text:span text:style-name="T48">11</text:span><text:span text:style-name="T54">כן יהיה דברי אשר יצא מפי לא ישוב אלי ריקם כי אם עשה את אשר חפצתי והצליח אשר שלחתיו׃</text:span></text:p>
      <text:p text:style-name="P40">Biblia Hebraica:</text:p>
      <text:p text:style-name="P6">Jes 55.6</text:p>
      <text:p text:style-name="P37">Whaur;q] /ax]M;hiB] hw:hyŇ Wvr]Di</text:p>
      <text:p text:style-name="P37">.b/rq; /twyOh]Bi</text:p>
      <text:p text:style-name="P6">Jes 55.7</text:p>
      <text:p text:style-name="P37">@w&lt;a; vyaiwŇ /Kr]D' [v;r; bzO[}y"</text:p>
      <text:p text:style-name="P37">hw:hyŇAla, bvoy:wŇ wyt;bov]j]m'</text:p>
      <text:p text:style-name="P37"><text:soft-page-break/>hB,r]y"AyKi Wnyheloa&gt;Ala,wŇ Whmej}r'ywI</text:p>
      <text:p text:style-name="P37">.j'/ls]li</text:p>
      <text:p text:style-name="P6">Jes 55.8</text:p>
      <text:p text:style-name="P37">!k,yte/bv]j]m' yt'/bv]j]m' alo yKi</text:p>
      <text:p text:style-name="P37">.hw:hyŇ !aunŇ yk;r;D] !k,yker]d' alowŇ</text:p>
      <text:p text:style-name="P6">Jes 55.9</text:p>
      <text:p text:style-name="P37">@Ke $r,a;me !yIm'v; Whb]g:AyKi</text:p>
      <text:p text:style-name="P37">yt'bov]j]m'W !k,yker]D'mi yk'r;d] Whb]G:</text:p>
      <text:p text:style-name="P37">.!k,ytebov]j]M'mi</text:p>
      <text:p text:style-name="P6">Jes 55.10</text:p>
      <text:p text:style-name="P37">gl,V,h'wŇ !v,G&lt;h' dreyE rv,a}K' yKi</text:p>
      <text:p text:style-name="P37">bWvy: alo hM;v;wŇ !yIm'V;h'A@mi</text:p>
      <text:p text:style-name="P37">Hd;yli/hwŇ $r,a;h;Ata, hw:r]hiA!ai yKi</text:p>
      <text:p text:style-name="P37">['reZOl' [z&lt; @t'n:wŇ Hj;ymix]hiwŇ</text:p>
      <text:p text:style-name="P37">.lkeaol; !j,l,wŇ</text:p>
      <text:p text:style-name="P6">Jes 55.11</text:p>
      <text:p text:style-name="P37">axeyE rv,a} yrib;d] hy&lt;h]yI @Ke</text:p>
      <text:p text:style-name="P37">!q;yre yl'ae bWvy:Aalo yPimi</text:p>
      <text:p text:style-name="P37">yTix]p'j; rv,a}Ata, hc;[;A!ai yKi</text:p>
      <text:p text:style-name="P37">.wyTij]l'v] rv,a} j'ylix]hiwŇ</text:p>
      <text:p text:style-name="Irat_20_-_20_Kék"><text:span text:style-name="Kiemelt"><text:span text:style-name="T24">LXX/Greek New Testament:</text:span></text:span></text:p>
      <text:p text:style-name="P8">Is 55.6</text:p>
      <text:p text:style-name="P38">Zhthvsate to;n qeo;n kai; ejn twÖ euJrivskein aujto;n ejpikalevsasqe: hJnivka d! aj;n ejggivzh uJmiÖn,</text:p>
      <text:p text:style-name="P8">Is 55.7</text:p>
      <text:p text:style-name="P38">ajpolipevtw oJ ajsebh;" ta;" oJdou;" aujtouÖ kai; ajnh;r ajvnomo" <text:s/>ta;" boula;" aujtouÖ kai; ejpistrafhvtw ejpi; kuvrion, kai; <text:s/>ejlehqhvsetai, oJvti ejpi; polu; ajfhvsei ta;" aJmartiva" uJmwÖn.</text:p>
      <text:p text:style-name="P8">Is 55.8</text:p>
      <text:p text:style-name="P38">ouj gavr eijsin aiJ boulaiv mou wJvsper aiJ boulai; uJmwÖn oujde; <text:s/>wJvsper aiJ oJdoi; uJmwÖn aiJ oJdoiv mou, levgei kuvrios:</text:p>
      <text:p text:style-name="P8">Is 55.9</text:p>
      <text:p text:style-name="P38">ajll! wJ" ajpevcei oJ oujrano;" ajpo; thÖ" ghÖ", ouJvtw" ajpevcei hJ oJdov" mou ajpo; twÖn oJdwÖn uJmwÖn kai; ta; dianohvmata uJmwÖn ajpo; <text:s/>thÖ" dianoiva" mou.</text:p>
      <text:p text:style-name="P8">Is 55.10</text:p>
      <text:p text:style-name="P38">wJ" ga;r eja;n katabhÖ uJeto;" hj; ciw;n ejk touÖ oujranouÖ kai; ouj <text:s/>mh; ajpostrafhÖ, eJvw" aj;n mequvsh th;n ghÖn, kai; ejktevkh kai; ejkblasthvsh kai; dwÖ spevrma twÖ speivronti kai; ajvrton eij" <text:s/>brwÖsin,</text:p>
      <text:p text:style-name="P8">Is 55.11</text:p>
      <text:p text:style-name="P38">ouJvtw" ejvstai to; rJhÖmav mou, oJ; eja;n ejxevlqh ejk touÖ <text:s/>stovmatov" mou, ouj mh; ajpostrafhÖ, eJvw" aj;n suntelesqhÖ oJvsa <text:s/>hjqevlhsa kai; eujodwvsw ta;" oJdouv" sou kai; ta; ejntavlmatav mou.</text:p>
      <text:p text:style-name="Irat"><text:span text:style-name="Kiemelt"><text:span text:style-name="T16">[LXX] Septuagint, Morphologically Tagged Rahlfs’</text:span></text:span></text:p>
      <text:p text:style-name="P3"><text:span text:style-name="T48">6</text:span><text:span text:style-name="T59">ζητησατε</text:span><text:span text:style-name="T55"> </text:span><text:span text:style-name="T59">τον</text:span><text:span text:style-name="T55"> </text:span><text:span text:style-name="T59">θεον</text:span><text:span text:style-name="T55"> </text:span><text:span text:style-name="T59">και</text:span><text:span text:style-name="T55"> </text:span><text:span text:style-name="T59">εν</text:span><text:span text:style-name="T55"> </text:span><text:span text:style-name="T59">τω</text:span><text:span text:style-name="T55"> </text:span><text:span text:style-name="T59">ευρισκειν</text:span><text:span text:style-name="T55"> </text:span><text:span text:style-name="T59">αυτον</text:span><text:span text:style-name="T55"> </text:span><text:span text:style-name="T59">επικαλεσασθε</text:span><text:span text:style-name="T55"> </text:span><text:span text:style-name="T59">ηνικα</text:span><text:span text:style-name="T55"> </text:span><text:span text:style-name="T59">δ</text:span><text:span text:style-name="T55"> </text:span><text:span text:style-name="T59">αν</text:span><text:span text:style-name="T55"> </text:span><text:span text:style-name="T59">εγγιζη</text:span><text:span text:style-name="T55"> </text:span><text:span text:style-name="T59">υμιν</text:span><text:span text:style-name="T55"> </text:span><text:span text:style-name="T48">7</text:span><text:span text:style-name="T59">απολιπετω</text:span><text:span text:style-name="T55"> </text:span><text:span text:style-name="T59">ο</text:span><text:span text:style-name="T55"> </text:span><text:span text:style-name="T59">ασεβης</text:span><text:span text:style-name="T55"> </text:span><text:span text:style-name="T59">τας</text:span><text:span text:style-name="T55"> </text:span><text:span text:style-name="T59">οδους</text:span><text:span text:style-name="T55"> </text:span><text:span text:style-name="T59">αυτου</text:span><text:span text:style-name="T55"> </text:span><text:span text:style-name="T59">και</text:span><text:span text:style-name="T55"> </text:span><text:span text:style-name="T59">ανηρ</text:span><text:span text:style-name="T55"> </text:span><text:span text:style-name="T59">ανομος</text:span><text:span text:style-name="T55"> </text:span><text:span text:style-name="T59">τας</text:span><text:span text:style-name="T55"> </text:span><text:span text:style-name="T59">βουλας</text:span><text:span text:style-name="T55"> </text:span><text:span text:style-name="T59">αυτου</text:span><text:span text:style-name="T55"> </text:span><text:span text:style-name="T59">και</text:span><text:span text:style-name="T55"> </text:span><text:span text:style-name="T59">επιστραφητω</text:span><text:span text:style-name="T55"> </text:span><text:span text:style-name="T59">επι</text:span><text:span text:style-name="T55"> </text:span><text:span text:style-name="T59">κυριον</text:span><text:span text:style-name="T55"> </text:span><text:span text:style-name="T59">και</text:span><text:span text:style-name="T55"> </text:span><text:span text:style-name="T59">ελεηθησεται</text:span><text:span text:style-name="T55"> </text:span><text:span text:style-name="T59">οτι</text:span><text:span text:style-name="T55"> </text:span><text:span text:style-name="T59">επι</text:span><text:span text:style-name="T55"> </text:span><text:soft-page-break/><text:span text:style-name="T59">πολυ</text:span><text:span text:style-name="T55"> </text:span><text:span text:style-name="T59">αφησει</text:span><text:span text:style-name="T55"> </text:span><text:span text:style-name="T59">τας</text:span><text:span text:style-name="T55"> </text:span><text:span text:style-name="T59">αμαρτιας</text:span><text:span text:style-name="T55"> </text:span><text:span text:style-name="T59">υμων</text:span><text:span text:style-name="T55"> </text:span><text:span text:style-name="T48">8</text:span><text:span text:style-name="T59">ου</text:span><text:span text:style-name="T55"> </text:span><text:span text:style-name="T59">γαρ</text:span><text:span text:style-name="T55"> </text:span><text:span text:style-name="T59">εισιν</text:span><text:span text:style-name="T55"> </text:span><text:span text:style-name="T59">αι</text:span><text:span text:style-name="T55"> </text:span><text:span text:style-name="T59">βουλαι</text:span><text:span text:style-name="T55"> </text:span><text:span text:style-name="T59">μου</text:span><text:span text:style-name="T55"> </text:span><text:span text:style-name="T59">ωσπερ</text:span><text:span text:style-name="T55"> </text:span><text:span text:style-name="T59">αι</text:span><text:span text:style-name="T55"> </text:span><text:span text:style-name="T59">βουλαι</text:span><text:span text:style-name="T55"> </text:span><text:span text:style-name="T59">υμων</text:span><text:span text:style-name="T55"> </text:span><text:span text:style-name="T59">ουδε</text:span><text:span text:style-name="T55"> </text:span><text:span text:style-name="T59">ωσπερ</text:span><text:span text:style-name="T55"> </text:span><text:span text:style-name="T59">αι</text:span><text:span text:style-name="T55"> </text:span><text:span text:style-name="T59">οδοι</text:span><text:span text:style-name="T55"> </text:span><text:span text:style-name="T59">υμων</text:span><text:span text:style-name="T55"> </text:span><text:span text:style-name="T59">αι</text:span><text:span text:style-name="T55"> </text:span><text:span text:style-name="T59">οδοι</text:span><text:span text:style-name="T55"> </text:span><text:span text:style-name="T59">μου</text:span><text:span text:style-name="T55"> </text:span><text:span text:style-name="T59">λεγει</text:span><text:span text:style-name="T55"> </text:span><text:span text:style-name="T59">κυριος</text:span><text:span text:style-name="T55"> </text:span><text:span text:style-name="T48">9</text:span><text:span text:style-name="T59">αλλ</text:span><text:span text:style-name="T55"> </text:span><text:span text:style-name="T59">ως</text:span><text:span text:style-name="T55"> </text:span><text:span text:style-name="T59">απεχει</text:span><text:span text:style-name="T55"> </text:span><text:span text:style-name="T59">ο</text:span><text:span text:style-name="T55"> </text:span><text:span text:style-name="T59">ουρανος</text:span><text:span text:style-name="T55"> </text:span><text:span text:style-name="T59">απο</text:span><text:span text:style-name="T55"> </text:span><text:span text:style-name="T59">της</text:span><text:span text:style-name="T55"> </text:span><text:span text:style-name="T59">γης</text:span><text:span text:style-name="T55"> </text:span><text:span text:style-name="T59">ουτως</text:span><text:span text:style-name="T55"> </text:span><text:span text:style-name="T59">απεχει</text:span><text:span text:style-name="T55"> </text:span><text:span text:style-name="T59">η</text:span><text:span text:style-name="T55"> </text:span><text:span text:style-name="T59">οδος</text:span><text:span text:style-name="T55"> </text:span><text:span text:style-name="T59">μου</text:span><text:span text:style-name="T55"> </text:span><text:span text:style-name="T59">απο</text:span><text:span text:style-name="T55"> </text:span><text:span text:style-name="T59">των</text:span><text:span text:style-name="T55"> </text:span><text:span text:style-name="T59">οδων</text:span><text:span text:style-name="T55"> </text:span><text:span text:style-name="T59">υμων</text:span><text:span text:style-name="T55"> </text:span><text:span text:style-name="T59">και</text:span><text:span text:style-name="T55"> </text:span><text:span text:style-name="T59">τα</text:span><text:span text:style-name="T55"> </text:span><text:span text:style-name="T59">διανοηματα</text:span><text:span text:style-name="T55"> </text:span><text:span text:style-name="T59">υμων</text:span><text:span text:style-name="T55"> </text:span><text:span text:style-name="T59">απο</text:span><text:span text:style-name="T55"> </text:span><text:span text:style-name="T59">της</text:span><text:span text:style-name="T55"> </text:span><text:span text:style-name="T59">διανοιας</text:span><text:span text:style-name="T55"> </text:span><text:span text:style-name="T59">μου</text:span><text:span text:style-name="T55"> </text:span><text:span text:style-name="T48">10</text:span><text:span text:style-name="T59">ως</text:span><text:span text:style-name="T55"> </text:span><text:span text:style-name="T59">γαρ</text:span><text:span text:style-name="T55"> </text:span><text:span text:style-name="T59">εαν</text:span><text:span text:style-name="T55"> </text:span><text:span text:style-name="T59">καταβη</text:span><text:span text:style-name="T55"> </text:span><text:span text:style-name="T59">υετος</text:span><text:span text:style-name="T55"> </text:span><text:span text:style-name="T59">η</text:span><text:span text:style-name="T55"> </text:span><text:span text:style-name="T59">χιων</text:span><text:span text:style-name="T55"> </text:span><text:span text:style-name="T59">εκ</text:span><text:span text:style-name="T55"> </text:span><text:span text:style-name="T59">του</text:span><text:span text:style-name="T55"> </text:span><text:span text:style-name="T59">ουρανου</text:span><text:span text:style-name="T55"> </text:span><text:span text:style-name="T59">και</text:span><text:span text:style-name="T55"> </text:span><text:span text:style-name="T59">ου</text:span><text:span text:style-name="T55"> </text:span><text:span text:style-name="T59">μη</text:span><text:span text:style-name="T55"> </text:span><text:span text:style-name="T59">αποστραφη</text:span><text:span text:style-name="T55"> </text:span><text:span text:style-name="T59">εως</text:span><text:span text:style-name="T55"> </text:span><text:span text:style-name="T59">αν</text:span><text:span text:style-name="T55"> </text:span><text:span text:style-name="T59">μεθυση</text:span><text:span text:style-name="T55"> </text:span><text:span text:style-name="T59">την</text:span><text:span text:style-name="T55"> </text:span><text:span text:style-name="T59">γην</text:span><text:span text:style-name="T55"> </text:span><text:span text:style-name="T59">και</text:span><text:span text:style-name="T55"> </text:span><text:span text:style-name="T59">εκτεκη</text:span><text:span text:style-name="T55"> </text:span><text:span text:style-name="T59">και</text:span><text:span text:style-name="T55"> </text:span><text:span text:style-name="T59">εκβλαστηση</text:span><text:span text:style-name="T55"> </text:span><text:span text:style-name="T59">και</text:span><text:span text:style-name="T55"> </text:span><text:span text:style-name="T59">δω</text:span><text:span text:style-name="T55"> </text:span><text:span text:style-name="T59">σπερμα</text:span><text:span text:style-name="T55"> </text:span><text:span text:style-name="T59">τω</text:span><text:span text:style-name="T55"> </text:span><text:span text:style-name="T59">σπειροντι</text:span><text:span text:style-name="T55"> </text:span><text:span text:style-name="T59">και</text:span><text:span text:style-name="T55"> </text:span><text:span text:style-name="T59">αρτον</text:span><text:span text:style-name="T55"> </text:span><text:span text:style-name="T59">εις</text:span><text:span text:style-name="T55"> </text:span><text:span text:style-name="T59">βρωσιν</text:span><text:span text:style-name="T55"> </text:span><text:span text:style-name="T48">11</text:span><text:span text:style-name="T59">ουτως</text:span><text:span text:style-name="T55"> </text:span><text:span text:style-name="T59">εσται</text:span><text:span text:style-name="T55"> </text:span><text:span text:style-name="T59">το</text:span><text:span text:style-name="T55"> </text:span><text:span text:style-name="T59">ρημα</text:span><text:span text:style-name="T55"> </text:span><text:span text:style-name="T59">μου</text:span><text:span text:style-name="T55"> </text:span><text:span text:style-name="T59">ο</text:span><text:span text:style-name="T55"> </text:span><text:span text:style-name="T59">εαν</text:span><text:span text:style-name="T55"> </text:span><text:span text:style-name="T59">εξελθη</text:span><text:span text:style-name="T55"> </text:span><text:span text:style-name="T59">εκ</text:span><text:span text:style-name="T55"> </text:span><text:span text:style-name="T59">του</text:span><text:span text:style-name="T55"> </text:span><text:span text:style-name="T59">στοματος</text:span><text:span text:style-name="T55"> </text:span><text:span text:style-name="T59">μου</text:span><text:span text:style-name="T55"> </text:span><text:span text:style-name="T59">ου</text:span><text:span text:style-name="T55"> </text:span><text:span text:style-name="T59">μη</text:span><text:span text:style-name="T55"> </text:span><text:span text:style-name="T59">αποστραφη</text:span><text:span text:style-name="T55"> </text:span><text:span text:style-name="T59">εως</text:span><text:span text:style-name="T55"> </text:span><text:span text:style-name="T59">αν</text:span><text:span text:style-name="T55"> </text:span><text:span text:style-name="T59">συντελεσθη</text:span><text:span text:style-name="T55"> </text:span><text:span text:style-name="T59">οσα</text:span><text:span text:style-name="T55"> </text:span><text:span text:style-name="T59">ηθελησα</text:span><text:span text:style-name="T55"> </text:span><text:span text:style-name="T59">και</text:span><text:span text:style-name="T55"> </text:span><text:span text:style-name="T59">ευοδωσω</text:span><text:span text:style-name="T55"> </text:span><text:span text:style-name="T59">τας</text:span><text:span text:style-name="T55"> </text:span><text:span text:style-name="T59">οδους</text:span><text:span text:style-name="T55"> </text:span><text:span text:style-name="T59">σου</text:span><text:span text:style-name="T55"> </text:span><text:span text:style-name="T59">και</text:span><text:span text:style-name="T55"> </text:span><text:span text:style-name="T59">τα</text:span><text:span text:style-name="T55"> </text:span><text:span text:style-name="T59">ενταλματα</text:span><text:span text:style-name="T55"> </text:span><text:span text:style-name="T59">μου</text:span></text:p>
      <text:p text:style-name="Irat"><text:span text:style-name="Kiemelt"><text:span text:style-name="T16">[UMGreek] Unaccented Modern Greek Text:</text:span></text:span></text:p>
      <text:p text:style-name="P3"><text:span text:style-name="T48">6</text:span><text:span text:style-name="T59">Ζητειτε</text:span><text:span text:style-name="T55"> </text:span><text:span text:style-name="T59">τον</text:span><text:span text:style-name="T55"> </text:span><text:span text:style-name="T59">Κυριον</text:span><text:span text:style-name="T55">, </text:span><text:span text:style-name="T59">ενοσω</text:span><text:span text:style-name="T55"> </text:span><text:span text:style-name="T59">δυναται</text:span><text:span text:style-name="T55"> </text:span><text:span text:style-name="T59">να</text:span><text:span text:style-name="T55"> </text:span><text:span text:style-name="T59">ευρεθη</text:span><text:span text:style-name="T55"> <text:s/></text:span><text:span text:style-name="T59">επικαλεισθε</text:span><text:span text:style-name="T55"> </text:span><text:span text:style-name="T59">αυτον</text:span><text:span text:style-name="T55">, </text:span><text:span text:style-name="T59">ενοσω</text:span><text:span text:style-name="T55"> </text:span><text:span text:style-name="T59">ειναι</text:span><text:span text:style-name="T55"> </text:span><text:span text:style-name="T59">πλησιον</text:span><text:span text:style-name="T55">. </text:span><text:span text:style-name="T48">7</text:span><text:span text:style-name="T59">Ας</text:span><text:span text:style-name="T55"> </text:span><text:span text:style-name="T59">εγκαταλιπη</text:span><text:span text:style-name="T55"> </text:span><text:span text:style-name="T59">ο</text:span><text:span text:style-name="T55"> </text:span><text:span text:style-name="T59">ασεβης</text:span><text:span text:style-name="T55"> </text:span><text:span text:style-name="T59">την</text:span><text:span text:style-name="T55"> </text:span><text:span text:style-name="T59">οδον</text:span><text:span text:style-name="T55"> </text:span><text:span text:style-name="T59">αυτου</text:span><text:span text:style-name="T55"> </text:span><text:span text:style-name="T59">και</text:span><text:span text:style-name="T55"> </text:span><text:span text:style-name="T59">ο</text:span><text:span text:style-name="T55"> </text:span><text:span text:style-name="T59">αδικος</text:span><text:span text:style-name="T55"> </text:span><text:span text:style-name="T59">τας</text:span><text:span text:style-name="T55"> </text:span><text:span text:style-name="T59">βουλας</text:span><text:span text:style-name="T55"> </text:span><text:span text:style-name="T59">αυτου</text:span><text:span text:style-name="T55"> <text:s/></text:span><text:span text:style-name="T59">και</text:span><text:span text:style-name="T55"> </text:span><text:span text:style-name="T59">ας</text:span><text:span text:style-name="T55"> </text:span><text:span text:style-name="T59">επιστρεψη</text:span><text:span text:style-name="T55"> </text:span><text:span text:style-name="T59">προς</text:span><text:span text:style-name="T55"> </text:span><text:span text:style-name="T59">τον</text:span><text:span text:style-name="T55"> </text:span><text:span text:style-name="T59">Κυριον</text:span><text:span text:style-name="T55">, </text:span><text:span text:style-name="T59">και</text:span><text:span text:style-name="T55"> </text:span><text:span text:style-name="T59">θελει</text:span><text:span text:style-name="T55"> </text:span><text:span text:style-name="T59">ελεησει</text:span><text:span text:style-name="T55"> </text:span><text:span text:style-name="T59">αυτον</text:span><text:span text:style-name="T55"> <text:s/></text:span><text:span text:style-name="T59">και</text:span><text:span text:style-name="T55"> </text:span><text:span text:style-name="T59">προς</text:span><text:span text:style-name="T55"> </text:span><text:span text:style-name="T59">τον</text:span><text:span text:style-name="T55"> </text:span><text:span text:style-name="T59">Θεον</text:span><text:span text:style-name="T55"> </text:span><text:span text:style-name="T59">ημων</text:span><text:span text:style-name="T55">, </text:span><text:span text:style-name="T59">διοτι</text:span><text:span text:style-name="T55"> </text:span><text:span text:style-name="T59">αυτος</text:span><text:span text:style-name="T55"> </text:span><text:span text:style-name="T59">θελει</text:span><text:span text:style-name="T55"> </text:span><text:span text:style-name="T59">συγχωρησει</text:span><text:span text:style-name="T55"> </text:span><text:span text:style-name="T59">αφθονως</text:span><text:span text:style-name="T55">. </text:span><text:span text:style-name="T48">8</text:span><text:span text:style-name="T59">Διοτι</text:span><text:span text:style-name="T55"> </text:span><text:span text:style-name="T59">αι</text:span><text:span text:style-name="T55"> </text:span><text:span text:style-name="T59">βουλαι</text:span><text:span text:style-name="T55"> </text:span><text:span text:style-name="T59">μου</text:span><text:span text:style-name="T55"> </text:span><text:span text:style-name="T59">δεν</text:span><text:span text:style-name="T55"> </text:span><text:span text:style-name="T59">ειναι</text:span><text:span text:style-name="T55"> </text:span><text:span text:style-name="T59">βουλαι</text:span><text:span text:style-name="T55"> </text:span><text:span text:style-name="T59">υμων</text:span><text:span text:style-name="T55"> </text:span><text:span text:style-name="T59">ουδε</text:span><text:span text:style-name="T55"> </text:span><text:span text:style-name="T59">οδοι</text:span><text:span text:style-name="T55"> </text:span><text:span text:style-name="T59">υμων</text:span><text:span text:style-name="T55"> </text:span><text:span text:style-name="T59">αι</text:span><text:span text:style-name="T55"> </text:span><text:span text:style-name="T59">οδοι</text:span><text:span text:style-name="T55"> </text:span><text:span text:style-name="T59">μου</text:span><text:span text:style-name="T55">, </text:span><text:span text:style-name="T59">λεγει</text:span><text:span text:style-name="T55"> </text:span><text:span text:style-name="T59">Κυριος</text:span><text:span text:style-name="T55">. </text:span><text:span text:style-name="T48">9</text:span><text:span text:style-name="T59">Αλλ</text:span><text:span text:style-name="T55"> <text:s/></text:span><text:span text:style-name="T59">οσον</text:span><text:span text:style-name="T55"> </text:span><text:span text:style-name="T59">ειναι</text:span><text:span text:style-name="T55"> </text:span><text:span text:style-name="T59">υψηλοι</text:span><text:span text:style-name="T55"> </text:span><text:span text:style-name="T59">οι</text:span><text:span text:style-name="T55"> </text:span><text:span text:style-name="T59">ουρανοι</text:span><text:span text:style-name="T55"> </text:span><text:span text:style-name="T59">απο</text:span><text:span text:style-name="T55"> </text:span><text:span text:style-name="T59">της</text:span><text:span text:style-name="T55"> </text:span><text:span text:style-name="T59">γης</text:span><text:span text:style-name="T55">, </text:span><text:span text:style-name="T59">ουτως</text:span><text:span text:style-name="T55"> </text:span><text:span text:style-name="T59">αι</text:span><text:span text:style-name="T55"> </text:span><text:span text:style-name="T59">οδοι</text:span><text:span text:style-name="T55"> </text:span><text:span text:style-name="T59">μου</text:span><text:span text:style-name="T55"> </text:span><text:span text:style-name="T59">ειναι</text:span><text:span text:style-name="T55"> </text:span><text:span text:style-name="T59">υψηλοτεραι</text:span><text:span text:style-name="T55"> </text:span><text:span text:style-name="T59">των</text:span><text:span text:style-name="T55"> </text:span><text:span text:style-name="T59">οδων</text:span><text:span text:style-name="T55"> </text:span><text:span text:style-name="T59">υμων</text:span><text:span text:style-name="T55"> </text:span><text:span text:style-name="T59">και</text:span><text:span text:style-name="T55"> </text:span><text:span text:style-name="T59">αι</text:span><text:span text:style-name="T55"> </text:span><text:span text:style-name="T59">βουλαι</text:span><text:span text:style-name="T55"> </text:span><text:span text:style-name="T59">μου</text:span><text:span text:style-name="T55"> </text:span><text:span text:style-name="T59">των</text:span><text:span text:style-name="T55"> </text:span><text:span text:style-name="T59">βουλων</text:span><text:span text:style-name="T55"> </text:span><text:span text:style-name="T59">υμων</text:span><text:span text:style-name="T55">. </text:span><text:span text:style-name="T48">10</text:span><text:span text:style-name="T59">Διοτι</text:span><text:span text:style-name="T55"> </text:span><text:span text:style-name="T59">καθως</text:span><text:span text:style-name="T55"> </text:span><text:span text:style-name="T59">καταβαινει</text:span><text:span text:style-name="T55"> </text:span><text:span text:style-name="T59">η</text:span><text:span text:style-name="T55"> </text:span><text:span text:style-name="T59">βροχη</text:span><text:span text:style-name="T55"> </text:span><text:span text:style-name="T59">και</text:span><text:span text:style-name="T55"> </text:span><text:span text:style-name="T59">η</text:span><text:span text:style-name="T55"> </text:span><text:span text:style-name="T59">χιων</text:span><text:span text:style-name="T55"> </text:span><text:span text:style-name="T59">εκ</text:span><text:span text:style-name="T55"> </text:span><text:span text:style-name="T59">του</text:span><text:span text:style-name="T55"> </text:span><text:span text:style-name="T59">ουρανου</text:span><text:span text:style-name="T55"> </text:span><text:span text:style-name="T59">και</text:span><text:span text:style-name="T55"> </text:span><text:span text:style-name="T59">δεν</text:span><text:span text:style-name="T55"> </text:span><text:span text:style-name="T59">επιστρεφει</text:span><text:span text:style-name="T55"> </text:span><text:span text:style-name="T59">εκει</text:span><text:span text:style-name="T55">, </text:span><text:span text:style-name="T59">αλλα</text:span><text:span text:style-name="T55"> </text:span><text:span text:style-name="T59">ποτιζει</text:span><text:span text:style-name="T55"> </text:span><text:span text:style-name="T59">την</text:span><text:span text:style-name="T55"> </text:span><text:span text:style-name="T59">γην</text:span><text:span text:style-name="T55"> </text:span><text:span text:style-name="T59">και</text:span><text:span text:style-name="T55"> </text:span><text:span text:style-name="T59">καμνει</text:span><text:span text:style-name="T55"> </text:span><text:span text:style-name="T59">αυτην</text:span><text:span text:style-name="T55"> </text:span><text:span text:style-name="T59">να</text:span><text:span text:style-name="T55"> </text:span><text:span text:style-name="T59">εκφυη</text:span><text:span text:style-name="T55"> </text:span><text:span text:style-name="T59">και</text:span><text:span text:style-name="T55"> </text:span><text:span text:style-name="T59">να</text:span><text:span text:style-name="T55"> </text:span><text:span text:style-name="T59">βλαστανη</text:span><text:span text:style-name="T55">, </text:span><text:span text:style-name="T59">δια</text:span><text:span text:style-name="T55"> </text:span><text:span text:style-name="T59">να</text:span><text:span text:style-name="T55"> </text:span><text:span text:style-name="T59">δωση</text:span><text:span text:style-name="T55"> </text:span><text:span text:style-name="T59">σπορον</text:span><text:span text:style-name="T55"> </text:span><text:span text:style-name="T59">εις</text:span><text:span text:style-name="T55"> </text:span><text:span text:style-name="T59">τον</text:span><text:span text:style-name="T55"> </text:span><text:span text:style-name="T59">σπειροντα</text:span><text:span text:style-name="T55"> </text:span><text:span text:style-name="T59">και</text:span><text:span text:style-name="T55"> </text:span><text:span text:style-name="T59">αρτον</text:span><text:span text:style-name="T55"> </text:span><text:span text:style-name="T59">εις</text:span><text:span text:style-name="T55"> </text:span><text:span text:style-name="T59">τον</text:span><text:span text:style-name="T55"> </text:span><text:span text:style-name="T59">εσθιοντα</text:span><text:span text:style-name="T55">, </text:span><text:span text:style-name="T48">11</text:span><text:span text:style-name="T59">ουτω</text:span><text:span text:style-name="T55"> </text:span><text:span text:style-name="T59">θελει</text:span><text:span text:style-name="T55"> </text:span><text:span text:style-name="T59">εισθαι</text:span><text:span text:style-name="T55"> </text:span><text:span text:style-name="T59">ο</text:span><text:span text:style-name="T55"> </text:span><text:span text:style-name="T59">λογος</text:span><text:span text:style-name="T55"> </text:span><text:span text:style-name="T59">μου</text:span><text:span text:style-name="T55"> </text:span><text:span text:style-name="T59">ο</text:span><text:span text:style-name="T55"> </text:span><text:span text:style-name="T59">εξερχομενος</text:span><text:span text:style-name="T55"> </text:span><text:span text:style-name="T59">εκ</text:span><text:span text:style-name="T55"> </text:span><text:span text:style-name="T59">του</text:span><text:span text:style-name="T55"> </text:span><text:span text:style-name="T59">στοματος</text:span><text:span text:style-name="T55"> </text:span><text:span text:style-name="T59">μου</text:span><text:span text:style-name="T55"> <text:s/></text:span><text:span text:style-name="T59">δεν</text:span><text:span text:style-name="T55"> </text:span><text:span text:style-name="T59">θελει</text:span><text:span text:style-name="T55"> </text:span><text:span text:style-name="T59">επιστρεψει</text:span><text:span text:style-name="T55"> </text:span><text:span text:style-name="T59">εις</text:span><text:span text:style-name="T55"> </text:span><text:span text:style-name="T59">εμε</text:span><text:span text:style-name="T55"> </text:span><text:span text:style-name="T59">κενος</text:span><text:span text:style-name="T55">, </text:span><text:span text:style-name="T59">αλλα</text:span><text:span text:style-name="T55"> </text:span><text:span text:style-name="T59">θελει</text:span><text:span text:style-name="T55"> </text:span><text:span text:style-name="T59">εκτελεσει</text:span><text:span text:style-name="T55"> </text:span><text:span text:style-name="T59">το</text:span><text:span text:style-name="T55"> </text:span><text:span text:style-name="T59">θελημα</text:span><text:span text:style-name="T55"> </text:span><text:span text:style-name="T59">μου</text:span><text:span text:style-name="T55"> </text:span><text:span text:style-name="T59">και</text:span><text:span text:style-name="T55"> </text:span><text:span text:style-name="T59">θελει</text:span><text:span text:style-name="T55"> </text:span><text:span text:style-name="T59">ευοδωθη</text:span><text:span text:style-name="T55"> </text:span><text:span text:style-name="T59">εις</text:span><text:span text:style-name="T55"> </text:span><text:span text:style-name="T59">ο</text:span><text:span text:style-name="T55">, </text:span><text:span text:style-name="T59">τι</text:span><text:span text:style-name="T55"> </text:span><text:span text:style-name="T59">αυτον</text:span><text:span text:style-name="T55"> </text:span><text:span text:style-name="T59">αποστελλω</text:span><text:span text:style-name="T55">.</text:span></text:p>
      <text:p text:style-name="Irat"><text:span text:style-name="Kiemelt"><text:span text:style-name="T17">[Vulgate] Latin Vulgate:</text:span></text:span></text:p>
      <text:p text:style-name="P16"><text:span text:style-name="T42"><text:s/></text:span><text:span text:style-name="T48">6</text:span><text:span text:style-name="T55">quaerite Dominum dum inveniri potest invocate eum dum prope est </text:span><text:span text:style-name="T48">7</text:span><text:span text:style-name="T55">derelinquat impius viam suam et vir iniquus cogitationes suas et revertatur ad Dominum et miserebitur eius et ad Deum nostrum quoniam multus est ad ignoscendum </text:span><text:span text:style-name="T48">8</text:span><text:span text:style-name="T55">non enim cogitationes meae cogitationes vestrae neque viae vestrae viae meae dicit Dominus </text:span><text:span text:style-name="T48">9</text:span><text:span text:style-name="T55">quia sicut exaltantur caeli a terra sic exaltatae sunt viae meae a viis vestris et cogitationes meae a cogitationibus vestris </text:span><text:span text:style-name="T48">10</text:span><text:span text:style-name="T55">et quomodo descendit imber et nix de caelo et illuc ultra non revertitur sed inebriat terram et infundit eam et germinare eam facit et dat semen serenti et panem comedenti </text:span><text:span text:style-name="T48">11</text:span><text:span text:style-name="T55">sic erit verbum meum quod egredietur de ore meo non revertetur ad me vacuum sed faciet quaecumque volui et prosperabitur in his ad quae misi illud</text:span></text:p>
      <text:p text:style-name="Irat_20_-_20_Kék"><text:span text:style-name="Kiemelt"><text:span text:style-name="T7">Magyar Bibliatársulat Újfordítású Bibliája:</text:span></text:span></text:p>
      <text:p text:style-name="P8">Ézs. 55,6</text:p>
      <text:p text:style-name="P8">Keressétek az URat, amíg megtalálható! Hívjátok segítségül, amíg közel van! [2Krón 15,4; <text:s/>Péld 8,17; <text:s/>Ézs 65,1; <text:s/>Jer 29,13-14; <text:s/>Ám 5,4; <text:s/>ApCsel 17,27 ]</text:p>
      <text:p text:style-name="P8">Ézs. 55,7</text:p>
      <text:p text:style-name="P8">Hagyja el útját a bűnös, és gondolatait az álnok ember! Térjen az ÚRhoz, mert irgalmaz neki, Istenünkhöz, mert kész megbocsátani. [Zsolt 103,4-5; <text:s/>130,4. 7; <text:s/>Ez 18,27; <text:s/>33,11]</text:p>
      <text:p text:style-name="P8">Ézs. 55,8</text:p>
      <text:p text:style-name="P8">Bizony, a ti gondolataitok nem az én gondolataim, és a ti utaitok nem az én utaim - így szól az ÚR. [4Móz 23,19; <text:s/>Zsolt 103,11; <text:s/>Hós 11,9; <text:s/>Róm 11,33; <text:s/>1Kor 2,6-9; <text:s/>3,19]</text:p>
      <text:p text:style-name="P8">Ézs. 55,9</text:p>
      <text:p text:style-name="P8">Mert amennyivel magasabb az ég a földnél, annyival magasabbak az én utaim a ti utaitoknál, és az én gondolataim a ti gondolataitoknál.</text:p>
      <text:p text:style-name="P8">Ézs. 55,10</text:p>
      <text:p text:style-name="P8">Mert ahogyan az eső és a hó lehull az égből, és nem tér oda vissza, hanem megöntözi a földet, termővé és gyümölcsözővé teszi; magot ad a magvetőnek és kenyeret az éhezőnek, [2Kor 9,10]</text:p>
      <text:p text:style-name="P8">Ézs. 55,11</text:p>
      <text:p text:style-name="P8">ilyen lesz az én igém is, amely számból kijön: nem tér vissza hozzám üresen, hanem véghezviszi, amit akarok, eléri célját, amiért küldtem. [Mt 13,8. 31-33]</text:p>
      <text:p text:style-name="Irat_20_-_20_Piros"><text:span text:style-name="Kiemelt"><text:span text:style-name="T22">Protestáns revideált újfordítás saját variánsa:</text:span></text:span></text:p>
      <text:p text:style-name="P8"/>
      <text:p text:style-name="Irat_20_-_20_Kék"><text:soft-page-break/><text:span text:style-name="Kiemelt"><text:span text:style-name="T7">Károli:</text:span></text:span></text:p>
      <text:p text:style-name="P8">Ésa. 55,6</text:p>
      <text:p text:style-name="P8">Keressétek az Urat, a míg [Péld. 8,17. <text:s/>2 Krón. 15,4. <text:s/>Zsolt. 32,8. <text:s/>Jer. 29,14. <text:s/>Ésa. 65,1.] megtalálható, hívjátok őt segítségül, a míg közel van.</text:p>
      <text:p text:style-name="P8">Ésa. 55,7</text:p>
      <text:p text:style-name="P8">Hagyja el a gonosz az ő útát, és a bűnös férfiú gondolatait, és térjen az Úrhoz, és könyörül rajta, [rész 56,1. <text:s/>Ezék. 33,11. <text:s/>Zsolt. 103,3-5.] és a mi Istenünkhöz, mert bővelkedik a megbocsátásban.</text:p>
      <text:p text:style-name="P8">Ésa. 55,8</text:p>
      <text:p text:style-name="P8">Mert nem az én gondolataim a ti gondolataitok, és nem a ti útaitok az én útaim, [4 Móz. 23,19. <text:s/>Zsolt. 103,11.] így szól az Úr!</text:p>
      <text:p text:style-name="P8">Ésa. 55,9</text:p>
      <text:p text:style-name="P8">Mert a mint magasabbak az egek a földnél, akképen magasabbak az én útaim útaitoknál, és gondolataim gondolataitoknál!</text:p>
      <text:p text:style-name="P8">Ésa. 55,10</text:p>
      <text:p text:style-name="P8">Mert mint leszáll az eső és a hó az égből, és oda vissza nem tér, hanem megöntözi a földet, és termővé, gyümölcsözővé teszi azt, és magot ád a magvetőnek és kenyeret az éhezőnek:</text:p>
      <text:p text:style-name="P8">Ésa. 55,11</text:p>
      <text:p text:style-name="P8">Így lesz az én beszédem, a mely számból kimegy, nem tér hozzám üresen, hanem megcselekszi, a mit akarok, és szerencsés lesz [Zsolt. 65,11.] ott, a hová küldöttem.</text:p>
      <text:p text:style-name="Irat_20_-_20_Piros"><text:span text:style-name="Kiemelt"><text:span text:style-name="T22">Biblia (Héber-magyar kétnyelvű Biblia, </text:span></text:span><text:span text:style-name="Cégnév"><text:span text:style-name="T22">Makkabi Kiadó Kft.</text:span></text:span><text:span text:style-name="Kiemelt"><text:span text:style-name="T22">) magyar fordítása:</text:span></text:span></text:p>
      <text:p text:style-name="Textus"><text:span text:style-name="T7">…       </text:span><text:span text:style-name="Kiemelt"><text:span text:style-name="T60">6 </text:span></text:span><text:span text:style-name="T7">Keressétek az Örökkévalót, midőn megtaláltatja magát, hívjátok, midőn közel van. </text:span><text:span text:style-name="Kiemelt"><text:span text:style-name="T60">7 </text:span></text:span><text:span text:style-name="T7">Hagyja el a gonosz az útját és a jogtalanság embere gondolatait ; térjen vissza az Örökkévalóhoz, hogy irgalmazzon neki, és Istenünkhöz, mert sokat bocsát meg. </text:span><text:span text:style-name="Kiemelt"><text:span text:style-name="T60">8 </text:span></text:span><text:span text:style-name="T7">Mert az én gondolataim nem a ti gondolataitok, és a ti útjaitok nem az én útjaim, úgymond az Örökkévaló. </text:span><text:span text:style-name="Kiemelt"><text:span text:style-name="T60">9 </text:span></text:span><text:span text:style-name="T7">Mert miként magasabbak az egek a földnél, akképen magasabbak az én útjaim a ti útjaitoknál és gondolataim a ti gondolataitoknál. </text:span><text:span text:style-name="Kiemelt"><text:span text:style-name="T60">10 </text:span></text:span><text:span text:style-name="T7">Mert valamint leszáll az eső és a hó az égből és oda vissza nem tér, hanemha megáztatta a földet és megtermékenyítette és sarjasztóvá tette, és magot ád a magvetőnek és kenyeret az evőnek: </text:span><text:span text:style-name="Kiemelt"><text:span text:style-name="T60">11 </text:span></text:span><text:span text:style-name="T7">olyan lesz az én igém, mely számból ered, nem tér hozzám vissza üresen, hanemha megcselekedte a mit akartam és sikert ér abban, a mire küldtem.</text:span></text:p>
      <text:p text:style-name="Irat_20_-_20_Kék"><text:span text:style-name="Kiemelt"><text:span text:style-name="T24">Szent István Társulati Biblia:</text:span></text:span></text:p>
      <text:p text:style-name="P9">Az Úr közelsége és nagysága</text:p>
      <text:p text:style-name="P8">Iz 55,6</text:p>
      <text:p text:style-name="P8">Keressétek az Urat, amíg megtaláljátok, hívjátok segítségül, amíg közel van!</text:p>
      <text:p text:style-name="P8">Iz 55,7</text:p>
      <text:p text:style-name="P8">Hagyja el útját a gonosz, és gondolatait a bűnös; térjen vissza az Úrhoz, mert megkönyörül rajta, Istenünkhöz, mert bőkezű a megbocsátásban.</text:p>
      <text:p text:style-name="P8">Iz 55,8</text:p>
      <text:p text:style-name="P8">Hiszen az én gondolataim nem a ti gondolataitok, és az én útjaim nem a ti útjaitok - mondja az Úr.</text:p>
      <text:p text:style-name="P8">Iz 55,9</text:p>
      <text:p text:style-name="P8">Igen, amennyivel magasabb az ég a földnél, annyival magasabbak az én útjaim a ti útjaitoknál, az én gondolataim - a ti gondolataitoknál.</text:p>
      <text:p text:style-name="P9">Az Úr szava nem hiúsulhat meg</text:p>
      <text:p text:style-name="P8">Iz 55,10</text:p>
      <text:p text:style-name="P8">Amint az eső és a hó lehull az égből, és nem tér oda vissza, hanem megöntözi a földet, és termővé, gyümölcsözővé teszi, hogy magot adjon a magvetőnek és kenyeret az éhezőnek,</text:p>
      <text:p text:style-name="P8">Iz 55,11</text:p>
      <text:p text:style-name="P8">éppen úgy lesz a szavammal is, amely ajkamról fakad. Nem tér vissza hozzám eredménytelenül, hanem végbeviszi akaratomat, és eléri, amiért küldtem.</text:p>
      <text:p text:style-name="Irat_20_-_20_Kék"><text:soft-page-break/><text:span text:style-name="Kiemelt"><text:span text:style-name="T24">Káldi Biblia:</text:span></text:span></text:p>
      <text:p text:style-name="P8">Iz 55,6</text:p>
      <text:p text:style-name="P8">Keressétek az Urat, míg föltalálható; híjjátok őt segítségűl, míg közel vagyon. *</text:p>
      <text:p text:style-name="P8">Iz 55,7</text:p>
      <text:p text:style-name="P8">Hagyja el útját az istentelen, és gondolatait a gonosz férfiú, és térjen az Úrhoz, és könyörűl rajta, a mi Istenünkhöz, mert igen kész a megbocsátásra.</text:p>
      <text:p text:style-name="P8">Iz 55,8</text:p>
      <text:p text:style-name="P8">Mert az én gondolataim nem a ti gondolataitok, sem útaim utaitok, úgymond az Úr.</text:p>
      <text:p text:style-name="P8">Iz 55,9</text:p>
      <text:p text:style-name="P8">Mert mint az egek fölülhaladják a földet, úgy az én utaim fölülhaladják utaitokat, és gondolataim a ti gondolataitokat.</text:p>
      <text:p text:style-name="P8">Iz 55,10</text:p>
      <text:p text:style-name="P8">És mint leszáll az eső és hó az égből, és oda több nem tér vissza, hanem megitatja a földet, és megöntözi, és termővé teszi azt, és magot ád a vetőnek, és kenyeret az evőnek:</text:p>
      <text:p text:style-name="P8">Iz 55,11</text:p>
      <text:p text:style-name="P8">úgy leszen az én igém, mely számból kimegyen; nem tér vissza hozzám üresen, hanem végbeviszi mind a mit akartam, és foganatos lesz azokban, mikre küldöttem. *</text:p>
      <text:p text:style-name="Irat_20_-_20_Kék"><text:span text:style-name="Kiemelt"><text:span text:style-name="T24">Káldi Neovulgáta Biblia:</text:span></text:span></text:p>
      <text:p text:style-name="P8">Iz 55,6</text:p>
      <text:p text:style-name="P8">Keressétek az Urat, amíg megtalálható,</text:p>
      <text:p text:style-name="P8">hívjátok őt, amíg közel van!</text:p>
      <text:p text:style-name="P8">Iz 55,7</text:p>
      <text:p text:style-name="P8">Hagyja el útját az istentelen,</text:p>
      <text:p text:style-name="P8">és gondolatait a bűnös ember!</text:p>
      <text:p text:style-name="P8">Térjen vissza az Úrhoz, aki megkönyörül rajta,</text:p>
      <text:p text:style-name="P8">és Istenünkhöz, mert ő nagylelkű a megbocsátásban!</text:p>
      <text:p text:style-name="P8">Iz 55,8</text:p>
      <text:p text:style-name="P8">Mert a ti gondolataitok nem az én gondolataim,</text:p>
      <text:p text:style-name="P8">és az én útjaim nem a ti útjaitok -- mondja az Úr. --</text:p>
      <text:p text:style-name="P8">Iz 55,9</text:p>
      <text:p text:style-name="P8">Mert amennyivel magasabb az ég a földnél,</text:p>
      <text:p text:style-name="P8">annyival magasabbak az én útjaim a ti útjaitoknál,</text:p>
      <text:p text:style-name="P8">és az én gondolataim a ti gondolataitoknál.</text:p>
      <text:p text:style-name="P8">Iz 55,10</text:p>
      <text:p text:style-name="P8">Mert amint lehull az eső és a hó az égből,</text:p>
      <text:p text:style-name="P8">és nem tér oda vissza, hanem megitatja a földet,</text:p>
      <text:p text:style-name="P8">termékennyé és gyümölcsözővé teszi,</text:p>
      <text:p text:style-name="P8">magot ad a magvetőnek és kenyeret az éhezőnek,</text:p>
      <text:p text:style-name="P8">Iz 55,11</text:p>
      <text:p text:style-name="P8">úgy lesz az én igém is,</text:p>
      <text:p text:style-name="P8">mely számból kijön:</text:p>
      <text:p text:style-name="P8">nem tér vissza hozzám eredménytelenül,</text:p>
      <text:p text:style-name="P8">hanem megteszi, amit akarok,</text:p>
      <text:p text:style-name="P8">és véghezviszi, amiért küldtem.</text:p>
      <text:p text:style-name="Irat_20_-_20_Kék"><text:span text:style-name="Kiemelt"><text:span text:style-name="T24">Aranyos Biblia:</text:span></text:span></text:p>
      <text:p text:style-name="P8">Esa. 55.6</text:p>
      <text:p text:style-name="P8">Keressétek az URat míg megtaláltathatik, hívjátok ötet segitségül míg közel vagyon.</text:p>
      <text:p text:style-name="P8">Esa. 55.7</text:p>
      <text:p text:style-name="P8">Hagyja-el a’gonosz ember az ö útát, és az álnok férfiú az ö gondolatit: és térjen az URhoz, és könyörül rajta, és a’mi Istenünkhöz, mert hajlandó a’megbotsátásra.</text:p>
      <text:p text:style-name="P8">Esa. 55.8</text:p>
      <text:p text:style-name="P8">Mert nem ollyanok az én gondolatim mint a’ti gondolatitok, sem az én útaim mint a’ti útaitok, azt mondja <text:soft-page-break/>az UR.</text:p>
      <text:p text:style-name="P8">Esa. 55.9</text:p>
      <text:p text:style-name="P8">Mert melly igen távol az Eg a’Földtöl, olly igen távol vagynak az én útaim a’ti útatoktól, és az én gondolatim a’ti gondolatitoktól.</text:p>
      <text:p text:style-name="P8">Esa. 55.10</text:p>
      <text:p text:style-name="P10">Bizonyára, miképen leszáll az esö és hó az Egböl, és oda viszsza nem tér, hanem megrészegíti a’ földet, és azt míveli hogy a’föld teremjen, és gyümöltsözzön, és a’magvetönek magot adjon, és kenyeret az éhezönek:</text:p>
      <text:p text:style-name="P10">Esa. 55.11</text:p>
      <text:p text:style-name="P10">Ugy lészen az én beszédem melly az én számból kimégyen, nem tér én hozzám üresen, hanem megtselekeszi a’mit akarok, és szerentsés lészen azoknál a’kikhez küldöttem azt.</text:p>
      <text:p text:style-name="Irat"><text:span text:style-name="Kiemelt"><text:span text:style-name="T18">[GerLut1545] German Unrevidierte Luther Übersetzung von 1545:</text:span></text:span></text:p>
      <text:p text:style-name="P34"><text:span text:style-name="T48">6</text:span><text:span text:style-name="T55"> Suchet den HERRN, weil er zu finden ist; rufet ihn an, weil er nahe ist! </text:span><text:span text:style-name="T48">7</text:span><text:span text:style-name="T55"> Der Gottlose lasse von seinem Wege und der Übeltäter seine Gedanken und bekehre sich zum HERRN, so wird er sich sein erbarmen, und zu unserm Gott, denn bei ihm ist viel Vergebung. </text:span><text:span text:style-name="T48">8</text:span><text:span text:style-name="T55"> Denn meine Gedanken sind nicht eure Gedanken, und eure Wege sind nicht meine Wege, spricht der HERR, </text:span><text:span text:style-name="T48">9</text:span><text:span text:style-name="T55"> sondern soviel der Himmel höher ist denn die Erde, so sind auch meine Wege höher denn eure Wege und meine Gedanken denn eure Gedanken. </text:span><text:span text:style-name="T48">10</text:span><text:span text:style-name="T55"> Denn gleichwie der Regen und Schnee vom Himmel fällt und nicht wieder dahin kommt, sondern feuchtet die Erde und macht sie fruchtbar und wachsend, daß sie gibt Samen zu säen und Brot zu essen, </text:span><text:span text:style-name="T48">11</text:span><text:span text:style-name="T55"> also soll das Wort, so aus meinem Munde gehet, auch sein: Es soll nicht wieder zu mir leer kommen, sondern tun, das mir gefällt, und soll ihm gelingen, dazu ich's sende.</text:span></text:p>
      <text:p text:style-name="Irat"><text:span text:style-name="Kiemelt"><text:span text:style-name="T16">[KJV] King James Version (1769) with Strong Numbers and Morphology:</text:span></text:span></text:p>
      <text:p text:style-name="P52"><text:span text:style-name="T48">6</text:span><text:span text:style-name="T55">Seek ye the LORD while he may be found, call ye upon him while he is near: </text:span><text:span text:style-name="T48">7</text:span><text:span text:style-name="T55">Let the wicked forsake his way, and the unrighteous man his thoughts: and let him return unto the LORD, and he will have mercy upon him; and to our God, for he will abundantly pardon. </text:span><text:span text:style-name="T61">*n7.1</text:span><text:span text:style-name="T55"> <text:s/></text:span><text:span text:style-name="T61">*n7.2</text:span><text:span text:style-name="T55"> <text:s/></text:span><text:span text:style-name="T48">8</text:span><text:span text:style-name="T55">For my thoughts </text:span><text:span text:style-name="T56">are</text:span><text:span text:style-name="T57"> not your thoughts, neither </text:span><text:span text:style-name="T56">are</text:span><text:span text:style-name="T57"> your ways my ways, saith the LORD. </text:span><text:span text:style-name="T50">9</text:span><text:span text:style-name="T57">For </text:span><text:span text:style-name="T56">as</text:span><text:span text:style-name="T57"> the heavens are higher than the earth, so are my ways higher than your ways, and my thoughts than your thoughts. </text:span><text:span text:style-name="T50">10</text:span><text:span text:style-name="T57">For as the rain cometh down, and the snow from heaven, and returneth not thither, but watereth the earth, and maketh it bring forth and bud, that it may give seed to the sower, and bread to the eater: </text:span><text:span text:style-name="T50">11</text:span><text:span text:style-name="T57">So shall my word be that goeth forth out of my mouth: it shall not return unto me void, but it shall accomplish that which I please, and it shall prosper </text:span><text:span text:style-name="T56">in the thing</text:span><text:span text:style-name="T57"> whereto I sent it.</text:span></text:p>
      <text:p text:style-name="Irat"><text:span text:style-name="Kiemelt"><text:span text:style-name="T16">[LITV] Green’s Literal Translation:</text:span></text:span></text:p>
      <text:p text:style-name="P52"><text:span text:style-name="T42"><text:s/></text:span><text:span text:style-name="T48">6</text:span><text:span text:style-name="T55">Seek Jehovah while He may be found; call on Him while He is near. </text:span><text:span text:style-name="T48">7</text:span><text:span text:style-name="T55">Let the wicked forsake his way and the vain man his thoughts; and let him return to Jehovah, and He will have mercy on him; and to our God, for He will abundantly pardon. </text:span><text:span text:style-name="T48">8</text:span><text:span text:style-name="T55">For My thoughts </text:span><text:span text:style-name="T56">are</text:span><text:span text:style-name="T57"> not your thoughts, nor </text:span><text:span text:style-name="T56">are</text:span><text:span text:style-name="T57"> your ways My ways, says Jehovah. </text:span><text:span text:style-name="T50">9</text:span><text:span text:style-name="T57">For </text:span><text:span text:style-name="T56">as</text:span><text:span text:style-name="T57"> the heavens are high from the earth, so My ways are high from your ways, and My thoughts from your thoughts. </text:span><text:span text:style-name="T50">10</text:span><text:span text:style-name="T57">For as the rain and the snow comes down from the heavens and do not return there, except it waters the earth and make it bring forth and bud, and give seed to the sower and bread to the eater, </text:span><text:span text:style-name="T50">11</text:span><text:span text:style-name="T57">so shall My word be, which goes out of My mouth; it shall not return to Me void, but it shall accomplish that which I please, and it shall prosper in what I sent it to do!</text:span></text:p>
      <text:p text:style-name="Irat"><text:span text:style-name="Kiemelt"><text:span text:style-name="T16">[Swe1917] Swedish Bible (1917):</text:span></text:span></text:p>
      <text:p text:style-name="P15"><text:span text:style-name="T48">6</text:span><text:span text:style-name="T55"><text:line-break/> Söken HERREN, medan han låter sig finnas;<text:line-break/> åkallen honom, medan han är nära. </text:span><text:span text:style-name="T48">7</text:span><text:span text:style-name="T55"><text:line-break/> Den ogudaktige övergive sin väg<text:line-break/> och den orättfärdige sina tankar<text:line-break/> och vände om till HERREN, så skall han förbarma sig över honom,<text:line-break/></text:span><text:soft-page-break/><text:span text:style-name="T55"> och till vår Gud, ty han skall beskära mycken förlåtelse. </text:span><text:span text:style-name="T48">8</text:span><text:span text:style-name="T55"><text:line-break/> Se, mina tankar äro icke edra tankar,<text:line-break/> och edra vägar äro icke mina vägar, säger HERREN. </text:span><text:span text:style-name="T48">9</text:span><text:span text:style-name="T55"><text:line-break/> Nej, så mycket som himmelen är högre än jorden,<text:line-break/> så mycket äro ock mina vägar högre än edra vägar<text:line-break/> och mina tankar högre än edra tankar. </text:span><text:span text:style-name="T48">10</text:span><text:span text:style-name="T55"><text:line-break/> Ty likasom regnet och snön<text:line-break/> faller ifrån himmelen<text:line-break/> och icke vänder tillbaka dit igen,<text:line-break/> förrän det har vattnat jorden<text:line-break/> och gjort den fruktsam och bärande,<text:line-break/> så att den giver säd till att så<text:line-break/> och bröd till att äta, </text:span><text:span text:style-name="T48">11</text:span><text:span text:style-name="T55"><text:line-break/> så skall det ock vara med ordet<text:line-break/> som utgår ur min mun;<text:line-break/> det skall icke vända tillbaka till mig fåfängt<text:line-break/> utan att hava verkat, vad jag vill,<text:line-break/> och utfört det, vartill jag hade sänt ut det.</text:span></text:p>
      <text:p text:style-name="Irat_20_-_20_Kék"><text:span text:style-name="Kiemelt"><text:span text:style-name="T25">La Bible de Jérusalem </text:span></text:span><text:span text:style-name="Kiemelt"><text:span text:style-name="T24">(szükség esetén elkel egy ů</text:span></text:span><text:span text:style-name="Kiemelt"><text:span text:style-name="T26">→</text:span></text:span><text:span text:style-name="Kiemelt"><text:span text:style-name="T24">ù, č</text:span></text:span><text:span text:style-name="Kiemelt"><text:span text:style-name="T26">→</text:span></text:span><text:span text:style-name="Kiemelt"><text:span text:style-name="T24">è és ŕ</text:span></text:span><text:span text:style-name="Kiemelt"><text:span text:style-name="T26">→</text:span></text:span><text:span text:style-name="Kiemelt"><text:span text:style-name="T24">à csere):</text:span></text:span></text:p>
      <text:p text:style-name="P39">Is 55,6</text:p>
      <text:p text:style-name="P39">Cherchez Yahvé pendant qu'il se laisse trouver, invoquez-le pendant qu'il est proche.</text:p>
      <text:p text:style-name="P39">Is 55,7</text:p>
      <text:p text:style-name="P39">Que le méchant abandonne sa voie et l'homme criminel ses pensées, qu'il revienne à Yahvé qui aura pitié de lui, à notre Dieu car il est riche en pardon.</text:p>
      <text:p text:style-name="P39">Is 55,8</text:p>
      <text:p text:style-name="P39">Car vos pensées ne sont pas mes pensées, et mes voies ne sont pas vos voies, oracle de Yahvé.</text:p>
      <text:p text:style-name="P39">Is 55,9</text:p>
      <text:p text:style-name="P39">Autant les cieux sont élevés au-dessus de la terre, autant sont élevées mes voies au-dessus de vos voies, et mes pensées au-dessus de vos pensées.</text:p>
      <text:p text:style-name="P39">Is 55,10</text:p>
      <text:p text:style-name="P39">De męme que la pluie et la neige descendent des cieux et n'y retournent pas sans avoir arrosé la terre, sans l'avoir fécondée et l'avoir fait germer pour fournir la semence au semeur et le pain à manger,</text:p>
      <text:p text:style-name="P39">Is 55,11</text:p>
      <text:p text:style-name="P39">ainsi en est-il de la parole qui sort de ma bouche, elle ne revient pas vers moi sans effet, sans avoir accompli ce que j'ai voulu et réalisé l'objet de sa mission.</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Footnote_20_Symbol"><text:span text:style-name="T19"><text:note text:id="ftn4" text:note-class="footnote"><text:note-citation>4</text:note-citation><text:note-body><text:p text:style-name="Footnote">Mivel a <text:span text:style-name="Mű_20_címe"><text:span text:style-name="T3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8">Install Manager</text:span></text:span> által használt módon jelölöm.</text:p></text:note-body></text:note></text:span></text:span></text:p>
      <text:p text:style-name="P13">[Clarke] Adam Clarke’s Commentary on the Bible:</text:p>
      <text:p text:style-name="P12">Ézsaiás 55:6:</text:p>
      <text:p text:style-name="P23"><text:span text:style-name="T43"><text:s/>Verse 6. </text:span><text:span text:style-name="T44">Seek ye the Lord while he may be found</text:span><text:span text:style-name="T45">] Rab. </text:span><text:span text:style-name="T44">David</text:span><text:span text:style-name="T45"><text:line-break/></text:span><text:span text:style-name="T44">Kimchi</text:span><text:span text:style-name="T45"> gives the true sense of this passage: "Seek ye the Lord,<text:line-break/>because he may be found: call upon him, because he is near. Repent<text:line-break/>before ye die, for after death there is no conversion of the<text:line-break/>soul."<text:line-break/> </text:span></text:p>
      <text:p text:style-name="P12"><text:soft-page-break/>Ézsaiás 55:9:</text:p>
      <text:p text:style-name="P23"><text:span text:style-name="T43"><text:s/>Verse 9. </text:span><text:span text:style-name="T44">For</text:span><text:span text:style-name="T45"> as </text:span><text:span text:style-name="T44">the heavens are higher</text:span><text:span text:style-name="T45">] I am persuaded that <text:line-break/></text:span><text:span text:style-name="T44">caph</text:span><text:span text:style-name="T45">, the particle of comparison, is lost in this place, from<text:line-break/>the likeness of the particle </text:span><text:span text:style-name="T44">ki</text:span><text:span text:style-name="T45">, immediately preceding it. So<text:line-break/></text:span><text:span text:style-name="T44">Houbigant</text:span><text:span text:style-name="T45"> and </text:span><text:span text:style-name="T44">Secker</text:span><text:span text:style-name="T45">. And their remark is confirmed by all the<text:line-break/>ancient Versions, which express it; and by the following passage<text:line-break/>of Ps 103:11, which is almost the same:-<text:line-break/><text:line-break/><text:line-break/></text:span><text:span text:style-name="T44">haarets al shamayim chigboah ki</text:span><text:span text:style-name="T45"><text:line-break/><text:line-break/><text:line-break/></text:span><text:span text:style-name="T44">yereaiv al chasdo gabar</text:span><text:span text:style-name="T45"><text:line-break/><text:line-break/>"For as the heavens are high above the earth,<text:line-break/>So high is his goodness over them that fear him."<text:line-break/><text:line-break/>Where, by the nature of the sentence, the verb in the second line<text:line-break/>ought to be the same with that in the first; </text:span><text:span text:style-name="T44">gabah</text:span><text:span text:style-name="T45">, not <text:line-break/></text:span><text:span text:style-name="T44">gabar</text:span><text:span text:style-name="T45">: so Archbishop </text:span><text:span text:style-name="T44">Secker</text:span><text:span text:style-name="T45"> conjectured; referring however to<text:line-break/>Ps 117:2.<text:line-break/> </text:span></text:p>
      <text:p text:style-name="P14">[DTN] Darby Translation Notes:</text:p>
      <text:p text:style-name="P12">Ézsaiás 55:11:</text:p>
      <text:p text:style-name="P24">55:11 <text:s/>accomplish (d-31) <text:s/>Or 'make to prosper.' see Gen. 39.2. </text:p>
      <text:p text:style-name="P14">[Geneva] Geneva Bible Translation Notes:</text:p>
      <text:p text:style-name="P12">Ézsaiás 55:6:</text:p>
      <text:p text:style-name="P24">Seek ye the LORD while he may be i found, call ye upon him while he is near:<text:line-break/>(i) When he offers himself by the preaching of his word. </text:p>
      <text:p text:style-name="P12">Ézsaiás 55:7:</text:p>
      <text:p text:style-name="P24">Let the wicked k forsake his way, and the unrighteous man his thoughts: and let him return to the LORD, and he will have mercy upon him; and to our God, for he will abundantly pardon.<text:line-break/>(k) By this he shows that repentance must be joined with faith, and how we cannot call on God correctly, unless the fruits of our faith appear. </text:p>
      <text:p text:style-name="P12">Ézsaiás 55:8:</text:p>
      <text:p text:style-name="P24">For my l thoughts [are] not your thoughts, neither [are] your ways my ways, saith the LORD.<text:line-break/>(l) Although you are not soon reconciled one to another and judge me by yourselves, yet I am easy to be reconciled, yea, I offer my mercies to you. </text:p>
      <text:p text:style-name="P12">Ézsaiás 55:11:</text:p>
      <text:p text:style-name="P24">So shall my m word be that proceedeth from my mouth: it shall not return to me void, but it shall accomplish that which I please, and it shall prosper [in the thing] for which I sent it.<text:line-break/>(m) If these small things have their effect, as daily experience shows much more will my promise which I have made and confirmed, bring to pass the things which I have spoken for your deliverance. </text:p>
      <text:p text:style-name="P14"><text:soft-page-break/>[JFB] Jamieson Fausset Brown Bible Commentary:</text:p>
      <text:p text:style-name="P12">Ézsaiás 55:6:</text:p>
      <text:p text:style-name="P24"/>
      <text:p text:style-name="P23"><text:span text:style-name="T47">6.</text:span><text:span text:style-name="T43"> The condition and limit in the obtaining of the spiritual benefits (Isa 55:1-3): (1) Seek the Lord. (2) Seek Him while He is to be found (Isa 65:1; Ps 32:6; Mt 25:1-13; Joh 7:34; 8:21; 2Co 6:2; Heb 2:3; 3:13, 15). <text:line-break/></text:span><text:span text:style-name="T47">call</text:span><text:span text:style-name="T43">—casting yourselves wholly on His mercy (Ro 10:13). Stronger than "seek"; so "near" is more positive than "while He may be found" (Ro 10:8, 9). <text:line-break/></text:span><text:span text:style-name="T47">near</text:span><text:span text:style-name="T43">—propitious (Ps 34:18; 145:18). </text:span></text:p>
      <text:p text:style-name="P12">Ézsaiás 55:7:</text:p>
      <text:p text:style-name="P24"/>
      <text:p text:style-name="P23"><text:span text:style-name="T47">7. unrighteous</text:span><text:span text:style-name="T43">—</text:span><text:span text:style-name="T44">Hebrew,</text:span><text:span text:style-name="T45"> "man of iniquity"; true of all men. The "wicked" sins more openly in "his way"; the "unrighteous" refers to the more subtle workings of sin in the "thoughts." All are guilty in the latter respect, thought many fancy themselves safe, because not openly "wicked in ways" (Ps 94:11). The parallelism is that of gradation. The progress of the penitent is to be from negative reformation, "forsaking his way," and a farther step, "his thoughts," to positive repentance, "returning to the Lord" (the only true repentance, Zec 12:10), and making God </text:span><text:span text:style-name="T44">his</text:span><text:span text:style-name="T45"> God, along with the other children of God (the crowning point; </text:span><text:span text:style-name="T44">appropriation</text:span><text:span text:style-name="T45"> of God </text:span><text:span text:style-name="T44">to ourselves:</text:span><text:span text:style-name="T45"> "to </text:span><text:span text:style-name="T44">our</text:span><text:span text:style-name="T45"> God"). "Return" implies that man originally walked with God, but has apostatized. Isaiah saith, "</text:span><text:span text:style-name="T44">our</text:span><text:span text:style-name="T45"> God," the God of the believing Israelites; those themselves redeemed desire others to come to </text:span><text:span text:style-name="T44">their</text:span><text:span text:style-name="T45"> God (Ps 34:8; Re 22:17). <text:line-break/></text:span><text:span text:style-name="T46">abundantly pardon</text:span><text:span text:style-name="T45">—Literally, "multiply to pardon," still more than "have mercy"; God's graciousness is felt more and more the longer one knows Him (Ps 130:7). </text:span></text:p>
      <text:p text:style-name="P12">Ézsaiás 55:8:</text:p>
      <text:p text:style-name="P24"/>
      <text:p text:style-name="P23"><text:span text:style-name="T47">8. For</text:span><text:span text:style-name="T43">—referring to Isa 55:7. You need not doubt His willingness "abundantly to pardon" (compare Isa 55:12); </text:span><text:span text:style-name="T44">for,</text:span><text:span text:style-name="T45"> though "the wicked" man's "</text:span><text:span text:style-name="T44">ways,</text:span><text:span text:style-name="T45">" and "the unrighteous man's </text:span><text:span text:style-name="T44">thoughts,</text:span><text:span text:style-name="T45">" are so aggravated as to seem unpardonable, God's "thoughts" and "ways" in pardoning are not regulated by the proportion of the former, as man's would be towards his fellow man who offended him; compare the "for" (Ps 25:11; Ro 5:19). </text:span></text:p>
      <text:p text:style-name="P12">Ézsaiás 55:9:</text:p>
      <text:p text:style-name="P24"/>
      <text:p text:style-name="P23"><text:span text:style-name="T47">9.</text:span><text:span text:style-name="T43"> (Ps 57:10; 89:2; 103:11). "For" is repeated from Isa 55:8. But MAURER, after the negation, translates, "but." </text:span></text:p>
      <text:p text:style-name="P12">Ézsaiás 55:10:</text:p>
      <text:p text:style-name="P24"/>
      <text:p text:style-name="P23"><text:span text:style-name="T47">10.</text:span><text:span text:style-name="T43"> The hearts of men, once barren of spirituality, shall be made, by the outpouring of the Spirit under Messiah, to bear fruits of righteousness (Isa 5:6; De 32:2; 2Sa 23:4; Ps 72:6). <text:line-break/></text:span><text:span text:style-name="T47">snow</text:span><text:span text:style-name="T43">—which covers plants from frost in winter; and, when melted in spring, waters the earth. <text:line-break/></text:span><text:span text:style-name="T47">returneth not</text:span><text:span text:style-name="T43">—void; as in Isa 55:11; it returns not in the same shape, or without "accomplishing" the desired end. <text:line-break/></text:span><text:span text:style-name="T47">bud</text:span><text:span text:style-name="T43">—germinate. </text:span></text:p>
      <text:p text:style-name="P12">Ézsaiás 55:11:</text:p>
      <text:p text:style-name="P24"/>
      <text:p text:style-name="P23"><text:span text:style-name="T47">11.</text:span><text:span text:style-name="T43"> (Mt 24:35). Rain may to us seem lost when it falls on a desert, but it fulfils some purpose of God. So the gospel word falling on the hard heart; it sometimes works a change at last; and even if so, it leaves men without excuse. The full accomplishment of this verse, and Isa 55:12, 13, is, however, to be at the Jews' final restoration and conversion of the world (Isa 11:9-12; 60:1-5, 21). </text:span></text:p>
      <text:p text:style-name="P14"><text:soft-page-break/>[MHC] Matthew Henry’s Complete Commentary on the Whole Bible:</text:p>
      <text:p text:style-name="P12">Ézsaiás 55:6:</text:p>
      <text:p text:style-name="P23"><text:span text:style-name="T43"><text:s/></text:span><text:span text:style-name="T44">Evangelical Invitations.</text:span><text:span text:style-name="T45"> B. C. 706. </text:span></text:p>
      <text:p text:style-name="P23"><text:span text:style-name="T45">      6 Seek ye the L</text:span><text:span text:style-name="T46">ORD</text:span><text:span text:style-name="T45"> while he may be found, call ye upon him while he is near:   7 Let the wicked forsake his way, and the unrighteous man his thoughts: and let him return unto the L</text:span><text:span text:style-name="T46">ORD</text:span><text:span text:style-name="T45">, and he will have mercy upon him; and to our God, for he will abundantly pardon.   8 For my thoughts </text:span><text:span text:style-name="T44">are</text:span><text:span text:style-name="T45"> not your thoughts, neither </text:span><text:span text:style-name="T44">are</text:span><text:span text:style-name="T45"> your ways my ways, saith the L</text:span><text:span text:style-name="T46">ORD</text:span><text:span text:style-name="T45">.   9 For </text:span><text:span text:style-name="T44">as</text:span><text:span text:style-name="T45"> the heavens are higher than the earth, so are my ways higher than your ways, and my thoughts than your thoughts.   10 For as the rain cometh down, and the snow from heaven, and returneth not thither, but watereth the earth, and maketh it bring forth and bud, that it may give seed to the sower, and bread to the eater:   11 So shall my word be that goeth forth out of my mouth: it shall not return unto me void, but it shall accomplish that which I please, and it shall prosper </text:span><text:span text:style-name="T44">in the thing</text:span><text:span text:style-name="T45"> whereto I sent it.   12 For ye shall go out with joy, and be led forth with peace: the mountains and the hills shall break forth before you into singing, and all the trees of the field shall clap </text:span><text:span text:style-name="T44">their</text:span><text:span text:style-name="T45"> hands.   13 Instead of the thorn shall come up the fir tree, and instead of the brier shall come up the myrtle tree: and it shall be to the L</text:span><text:span text:style-name="T46">ORD</text:span><text:span text:style-name="T45"> for a name, for an everlasting sign </text:span><text:span text:style-name="T44">that</text:span><text:span text:style-name="T45"> shall not be cut off. </text:span></text:p>
      <text:p text:style-name="P23"><text:span text:style-name="T45">      We have here a further account of that covenant of grace which is made with us in Jesus Christ, both what is required and what is promised in the covenant, and of those considerations that are sufficient abundantly to confirm our believing compliance with and reliance on that covenant. This gracious discovery of God's good-will to the children of men is not to be confined either to the Jew or to the Gentile, to the Old Testament or to the New, much less to the captives in Babylon. No, both the precepts and the promises are here given to all, to </text:span><text:span text:style-name="T44">every one that thirsts after happiness,</text:span><text:span text:style-name="T45"> </text:span><text:span text:style-name="T44">v.</text:span><text:span text:style-name="T45"> 1. And who does not? Hear this, and live. </text:span></text:p>
      <text:p text:style-name="P23"><text:span text:style-name="T45">      I. Here is a gracious offer made of pardon, and peace, and all happiness, to poor sinners, upon gospel terms, </text:span><text:span text:style-name="T44">v.</text:span><text:span text:style-name="T45"> 6, 7. </text:span></text:p>
      <text:p text:style-name="P23"><text:span text:style-name="T45">      1. Let them pray, and their prayers shall be heard and answered (</text:span><text:span text:style-name="T44">v.</text:span><text:span text:style-name="T45"> 6): "</text:span><text:span text:style-name="T44">Seek the Lord while he may be found.</text:span><text:span text:style-name="T45"> Seek him whom you have left by revolting from your allegiance to him and whom you have lost by provoking him to withdraw his favour from you. </text:span><text:span text:style-name="T44">Call upon him</text:span><text:span text:style-name="T45"> now </text:span><text:span text:style-name="T44">while he is near,</text:span><text:span text:style-name="T45"> and within call." Observe here, </text:span></text:p>
      <text:p text:style-name="P23"><text:span text:style-name="T45">      (1.) The duties required. [1.] "Seek the Lord. Seek to him, and enquire of him, as your oracle. </text:span><text:span text:style-name="T44">Ask the law at his mouth. What wilt thou have me to do?</text:span><text:span text:style-name="T45"> Seek for him, and enquire after him, as your portion and happiness; seek to be reconciled to him and acquainted with him, and to be happy in his favour. Be sorry that you have lost him; be solicitous to find him; take the appointed method of finding him, making use of Christ as your way, the Spirit as your guide, and the word as your rule." [2.] "Call upon him. Pray to him, to be reconciled, and, being reconciled, pray to him for every thing else you have need of." </text:span></text:p>
      <text:p text:style-name="P23"><text:span text:style-name="T45">      (2.) The motives made use of to press these duties upon us: </text:span><text:span text:style-name="T44">While he may be found--while he is near.</text:span><text:span text:style-name="T45"> [1.] It is implied that now God is near and will be found, so that it shall not be in vain to seek him and to call upon him. Now his patience is waiting on us, his word is calling to us, and his Spirit striving with us. Let us now improve our advantages and opportunities; for now is the accepted time. But, [2.] There is a day coming when he will be afar off, and will not be found, when the day of his patience is over, and his Spirit will strive no more. There may come such a time in this life, when the heart is incurably hardened; it is certain that at death and judgment the door will be </text:span><text:span text:style-name="T44">shut,</text:span><text:span text:style-name="T45"> Luke xvi. 26; xiii. 25, 26. Mercy is now offered, but then judgment without mercy will take place. </text:span></text:p>
      <text:p text:style-name="P23"><text:span text:style-name="T45">      2. Let them repent and reform, and their sins shall be pardoned, </text:span><text:span text:style-name="T44">v.</text:span><text:span text:style-name="T45"> 7. Here is a call to the unconverted, to </text:span><text:span text:style-name="T44">the wicked and the unrighteous</text:span><text:span text:style-name="T45">--to the wicked, who live in known gross sins, to the unrighteous, who live in the neglect of plain duties: to them is the word of this salvation sent, and all possible assurance given that penitent sinners shall find God a pardoning God. Observe here, </text:span></text:p>
      <text:p text:style-name="P23"><text:span text:style-name="T45">      (1.) What it is to repent. There are two things involved in repentance:-- [1.] It is to turn from sin; it is to forsake it. It is to leave it, and to leave it with loathing and abhorrence, never to return to it again. The wicked must </text:span><text:span text:style-name="T44">forsake his way,</text:span><text:span text:style-name="T45"> his evil way, as we would forsake a false way that will never bring us to the happiness we aim at, and a dangerous way, that leads to destruction. Let him not take one step more in that way. Nay, there must be not only a change of the way, but a change of the mind; the unrighteous must </text:span><text:span text:style-name="T44">forsake his thoughts.</text:span><text:span text:style-name="T45"> Repentance, if it be true, strikes at the root, and washes the heart from wickedness. We must alter our judgments concerning persons and things, dislodge the corrupt imaginations and quit the vain pretences under which an unsanctified heart shelters itself. Note, It is not enough to break off </text:span><text:soft-page-break/><text:span text:style-name="T45">from evil practices, but we must enter a caveat against evil thoughts. Yet this is not all: [2.] To repent is to </text:span><text:span text:style-name="T44">return to the Lord;</text:span><text:span text:style-name="T45"> to return to him as our God, our sovereign Lord, against whom we have rebelled, and to whom we are concerned to reconcile ourselves; it is to return to the Lord as the fountain of life and living waters, which we had forsaken for broken cisterns. </text:span></text:p>
      <text:p text:style-name="P23"><text:span text:style-name="T45">      (2.) What encouragement we have thus to repent. If we do so, [1.] God </text:span><text:span text:style-name="T44">will have mercy.</text:span><text:span text:style-name="T45"> He will not deal with us as our sins have deserved, but will have compassion on us. Misery is the object of mercy. Now both the consequences of sin, by which we have become truly miserable (Ezek. xvi. 5, 6), and the nature of repentance, by which we are made sensible of our misery and are brought to bemoan ourselves (Jer. xxxi. 18), both these make us objects of pity, and with God there are tender mercies. [2.] </text:span><text:span text:style-name="T44">He will abundantly pardon. He will multiply to pardon</text:span><text:span text:style-name="T45"> (so the word is), as we have multiplied to offend. Though our sins have been very great and very many, and though we have often backslidden and are still prone to offend, yet God will repeat his pardon, and welcome even backsliding children that return to him in sincerity. </text:span></text:p>
      <text:p text:style-name="P25">      II. Here are encouragements given us to accept this offer and to venture our souls upon it. For, look which way we will, we find enough to confirm us in our belief of its validity and value. </text:p>
      <text:p text:style-name="P23"><text:span text:style-name="T45">      1. If we look up to heaven, we find God's counsels there high and transcendent, his thoughts and ways infinitely above ours, </text:span><text:span text:style-name="T44">v.</text:span><text:span text:style-name="T45"> 8, 9. The wicked are urged to forsake their evil ways and thoughts (</text:span><text:span text:style-name="T44">v.</text:span><text:span text:style-name="T45"> 7) and to return to God, that is, to bring their ways and thoughts to concur and comply with his; "for" (says he) "my thoughts and ways are not as yours. Yours are conversant only about things beneath; they are of the earth earthy: but mine are above, </text:span><text:span text:style-name="T44">as the heaven is high above the earth;</text:span><text:span text:style-name="T45"> and, if you would approve yourselves true penitents, yours must be so too, and your affections must be set on things above." Or, rather, it is to be understood as an encouragement to us to depend upon God's promise to pardon sin, upon repentance. Sinners may be ready to fear that God will not be reconciled to them, because they could not find in their hearts to be reconciled to one who should have so basely and so frequently offended them. "But" (says God) "my thoughts in this matter are not as yours, but as far above them as the heaven is above the earth." They are so in other things. Men's sentiments concerning sin, and Christ, and holiness, concerning this world and the other, are vastly different from God's; but in nothing more than in the matter of reconciliation. We think God apt to take offence and backward to forgive--that, if he forgives once, he will not forgive a second time. Peter thought it a great deal to </text:span><text:span text:style-name="T44">forgive seven times</text:span><text:span text:style-name="T45"> (Matt. xviii. 21), and a hundred pence go far with us; but God meets returning sinners with pardoning mercy; he forgives freely, and as he gives: it is without upbraiding. We forgive and cannot forget; but, when God forgives sin, he remembers it no more. Thus God invites sinners to return to him, by possessing them with good thoughts of him, as Jer. xxxi. 20. </text:span></text:p>
      <text:p text:style-name="P23"><text:span text:style-name="T45">      2. If we look down to this earth, we find God's word there powerful and effectual, and answering all its great intentions, </text:span><text:span text:style-name="T44">v.</text:span><text:span text:style-name="T45"> 10, 11. Observe here, (1.) The efficacy of God's word in the kingdom of nature. He saith to the snow, Be thou on the earth; he appoints when it shall come, to what degree, and how long it shall lie there; he saith so </text:span><text:span text:style-name="T44">to the small rain and the great rain of his strength,</text:span><text:span text:style-name="T45"> Job xxxvii. 6. And according to his order they come down from heaven, and do </text:span><text:span text:style-name="T44">whatsoever he commands them upon the face of the world, whether it be for correction, or for his land, or for mercy,</text:span><text:span text:style-name="T45"> </text:span><text:span text:style-name="T44">v.</text:span><text:span text:style-name="T45"> 12, 13. It returns not </text:span><text:span text:style-name="T44">re infectâ--without having accomplished its end,</text:span><text:span text:style-name="T45"> but waters the earth, which he is therefore said to do </text:span><text:span text:style-name="T44">from his chambers,</text:span><text:span text:style-name="T45"> Ps. civ. 13. And the watering of the earth is in order to its fruitfulness. Thus he makes it to </text:span><text:span text:style-name="T44">bring forth and bud,</text:span><text:span text:style-name="T45"> for the products of the earth depend upon the dews of heaven; and thus it gives not only </text:span><text:span text:style-name="T44">bread to the eater,</text:span><text:span text:style-name="T45"> present maintenance to the owner and his family, but </text:span><text:span text:style-name="T44">seed</text:span><text:span text:style-name="T45"> likewise </text:span><text:span text:style-name="T44">to the sower,</text:span><text:span text:style-name="T45"> that he may have food for another year. The husbandman must be a sower as well as an eater, else he will soon see the end of what he has. (2.) The efficacy of his word in the kingdom of providence and grace, which is as certain as the former: "</text:span><text:span text:style-name="T44">So shall my word be,</text:span><text:span text:style-name="T45"> as powerful in the mouth of prophets as it is in the hand of providence; </text:span><text:span text:style-name="T44">it shall not return unto me void,</text:span><text:span text:style-name="T45"> as unable to effect what it was sent for, or meeting with an insuperable opposition; no, </text:span><text:span text:style-name="T44">it shall accomplish that which I please</text:span><text:span text:style-name="T45">" (for it is the declaration of his will, according to the counsel of which he works all things) "</text:span><text:span text:style-name="T44">and it shall prosper in the thing for which I sent it.</text:span><text:span text:style-name="T45">" This assures us, [1.] That the promises of God shall all have their full accomplishment in due time, and not one iota or tittle of them shall fail, 1 Kings viii. 56. These promises of mercy and grace shall have as real an effect upon the souls of believers, for their sanctification and comfort, as ever the rain had upon the earth, to make it fruitful. [2.] That according to the different errands on which the word is sent it will have its different effects. If it be not a savour of life unto life, it will be a savour of death unto death; if it do not convince the conscience and soften the heart, it will sear the conscience and harden the heart; if it do not ripen for heaven, it will ripen for hell. See </text:span><text:span text:style-name="T44">ch.</text:span><text:span text:style-name="T45"> vi. 9. One way or other, it will take effect. [3.] </text:span><text:soft-page-break/><text:span text:style-name="T45">That Christ's coming into the world, as the dew from heaven (Hos. xiv. 5), will not be in vain. For, if Israel be not gathered, he will be glorious in the conversion of the Gentiles; to them therefore the tenders of grace must be made when the Jews refuse them, that the wedding may be furnished with guests and the gospel not return void. </text:span></text:p>
      <text:p text:style-name="P23"><text:span text:style-name="T45">      3. If we take a special view of the church, we shall find what great things God has done, and will do, for it (</text:span><text:span text:style-name="T44">v.</text:span><text:span text:style-name="T45"> 12, 13): </text:span><text:span text:style-name="T44">You shall go out with joy, and be led forth with peace.</text:span><text:span text:style-name="T45"> This refers, (1.) To the deliverance and return of the Jews out of Babylon. They shall go out of their captivity, and be led forth towards their own land again. God will go before them as surely, though not as sensibly, as before their fathers in the pillar of cloud and fire. They shall go out, not with trembling, but with triumph, not with any regret to part with Babylon, or any fear of being fetched back, but </text:span><text:span text:style-name="T44">with joy</text:span><text:span text:style-name="T45"> and </text:span><text:span text:style-name="T44">peace.</text:span><text:span text:style-name="T45"> Their journey home over the mountains shall be pleasant, and they shall have the good-will and good wishes of all the countries they pass through. </text:span><text:span text:style-name="T44">The hills</text:span><text:span text:style-name="T45"> and their inhabitants </text:span><text:span text:style-name="T44">shall,</text:span><text:span text:style-name="T45"> as in a transport of joy, </text:span><text:span text:style-name="T44">break forth into singing;</text:span><text:span text:style-name="T45"> and, if the people should altogether hold their peace, even </text:span><text:span text:style-name="T44">the trees of the field</text:span><text:span text:style-name="T45"> would attend them with their applauses and acclamations. And, when they come to their own land, it shall be ready to bid them welcome; for, whereas they expected to find it all overgrown with briers and thorns, it shall be set with </text:span><text:span text:style-name="T44">fir-trees and myrtle-trees:</text:span><text:span text:style-name="T45"> for, though it lay desolate, yet it </text:span><text:span text:style-name="T44">enjoyed its sabbaths</text:span><text:span text:style-name="T45"> (Lev. xxvi. 34), which, when they were over, like the land after the sabbatical year, it was the better for. And this shall redound much to the honour of God and be to him </text:span><text:span text:style-name="T44">for a name.</text:span><text:span text:style-name="T45"> But, (2.) Without doubt it looks further. This shall be </text:span><text:span text:style-name="T44">for an everlasting sign,</text:span><text:span text:style-name="T45"> that it, [1.] The redemption of the Jews out of Babylon shall be a ratification of those promises that relate to gospel times. The accomplishment of the predictions relating to that great deliverance would be a pledge and earnest of the performance of all the other promises; for thereby it shall appear that </text:span><text:span text:style-name="T44">he is faithful who has promised.</text:span><text:span text:style-name="T45"> [2.] It shall be a representation of the blessings promised and a type and figure of them. </text:span><text:span text:style-name="T44">First,</text:span><text:span text:style-name="T45"> Gospel grace will set those at liberty that were in bondage to sin and Satan. They </text:span><text:span text:style-name="T44">shall go out and be led forth.</text:span><text:span text:style-name="T45"> Christ shall make them free, and then they shall be free indeed. </text:span><text:span text:style-name="T44">Secondly,</text:span><text:span text:style-name="T45"> It will fill those with joy that were melancholy. Ps. xiv. 7, </text:span><text:span text:style-name="T44">Jacob shall rejoice, and Israel shall be glad.</text:span><text:span text:style-name="T45"> The earth and the inferior part of the creation shall share in the joy of this salvation, Ps. xciv. 11, 12. </text:span><text:span text:style-name="T44">Thirdly,</text:span><text:span text:style-name="T45"> It will make a great change in men's characters. Those that were as thorns and briers, good for nothing but the fire, nay, hurtful and vexatious, shall become graceful and useful as the fir-tree and the myrtle-tree. Thorns and briers came in with sin and were the fruits of the curse, Gen. iii. 18. The raising of pleasant trees in the room of them signifies the removal of the curse of the law and the introduction of gospel blessings. The church's enemies were as thorns and briers; but, instead of them, God will raise up friends to be her protection and ornament. Or it may denote the world's growing better; instead of a generation of thorns and briers, there shall come up a generation of fir-trees and myrtles; the children shall be wiser and better than the parents. And, </text:span><text:span text:style-name="T44">fourthly,</text:span><text:span text:style-name="T45"> in all this God shall be glorified. It shall be to him for a name, by which he will be made known and praised, and by it the people of God shall be encouraged. It shall be for an everlasting sign of God's favour to them, assuring them that, though it may for a time be clouded, it shall never </text:span><text:span text:style-name="T44">be cut off.</text:span><text:span text:style-name="T45"> The covenant of grace is an everlasting covenant; for the present blessings of it are signs of everlasting ones. </text:span></text:p>
      <text:p text:style-name="P14">[MHCC] Matthew Henry’s Concise Commentary on the Whole Bible:</text:p>
      <text:p text:style-name="P12">Ézsaiás 55:6:</text:p>
      <text:p text:style-name="P24">6-13 Here is a gracious offer of pardon, and peace, and of all happiness. It shall not be in vain to seek God, now his word is calling to us, and his Spirit is striving with us. But there is a day coming when he will not be found. There may come such a time in this life; it is certain that at death and judgment the door will be shut. There must be not only a change of the way, but a change of the mind. We must alter our judgments about persons and things. It is not enough to break off from evil practices, we must strive against evil thoughts. To repent is to return to our Lord, against whom we have rebelled. If we do so, God will multiply to pardon, as we have multiplied to offend. But let none trifle with this plenteous mercy, or use it as an occasion to sin. Men's thoughts concerning sin, Christ, and holiness, concerning this world and the other, vastly differ from God's; but in nothing more than in the matter of pardon. We forgive, and cannot forget; but when God forgives sin, he remembers it no more. The power of his word in the kingdoms of providence and grace, is as certain as in that of nature. Sacred truth produces a spiritual change in the mind of men, which neither rain nor snow can make on the earth. It shall not return to the Lord without producing important effects. If we take a special view of the church, we shall find what <text:soft-page-break/>great things God has done, and will do for it. The Jews shall come to their own land; this shall represent the blessings promised. Gospel grace will make a great change in men. Delivered from the wrath to come, the converted sinner finds peace in his conscience; and love constrains him to devote himself to the service of his Redeemer. Instead of being profane, contentious, selfish, or sensual, behold him patient, humble, kind, and peaceable. The hope of helping in such a work should urge us to spread the gospel of salvation. And do thou help us, O Spirit of all truth, to have such views of the fulness, freeness, and greatness of the rich mercy in Christ, as may remove from us all narrow views of sovereign grace. </text:p>
      <text:p text:style-name="P14">[Wesley] John Wesley’s Notes on the Bible:</text:p>
      <text:p text:style-name="P12">Ézsaiás 55:6:</text:p>
      <text:p text:style-name="P24">Seek - Labour to get the knowledge of God's will, and to obtain his grace and favour. While - In this day of grace, while he offers mercy and reconciliation. Near - Ready and desirous to receive you to mercy. </text:p>
      <text:p text:style-name="P12">Ézsaiás 55:7:</text:p>
      <text:p text:style-name="P24">Return - By sincere repentance, and faith. </text:p>
      <text:p text:style-name="P12">Ézsaiás 55:8:</text:p>
      <text:p text:style-name="P24">For - If any man injure you, especially if he do it greatly and frequently, you are slow and backward to forgive him. But I am ready to forgive all penitents, how many, and great, and numberless soever their sins be. </text:p>
      <text:p text:style-name="P12">Ézsaiás 55:10:</text:p>
      <text:p text:style-name="P24">The snow - Which in its season contributes to the fruitfulness of the earth. Returneth not - Without effect. And bread - That it may bring forth store of bread - corn, both for mens present supplies, and for seed for the next year. </text:p>
      <text:p text:style-name="P12">Ézsaiás 55:11:</text:p>
      <text:p text:style-name="P26">My word - My promises, concerning the pardon of the greatest sinners. Void - Without success. </text:p>
      <text:p text:style-name="P4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8">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oft-page-break/><text:span text:style-name="T7">|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Trebuchet MS" fo:font-family="'Trebuchet MS'" style:font-style-name="Normál" style:font-family-generic="swiss" style:font-pitch="variable"/>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Félidézet" style:family="text">
      <style:text-properties style:font-name="Trebuchet MS1" fo:font-family="'Trebuchet MS'" style:font-family-generic="swiss" style:font-pitch="variable"/>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0-11-24T21:36:04</meta:creation-date>
    <meta:editing-cycles>12</meta:editing-cycles>
    <meta:editing-duration>PT41M22S</meta:editing-duration>
    <meta:initial-creator>Tommyca </meta:initial-creator>
    <dc:subject>Ézs 55,6-11. - Keressétek megtéréssel a magasabb igét! - Ádvent 1.</dc:subject>
    <dc:date>2016-01-28T12:01:46.940906802</dc:date>
    <dc:creator>Tommyca</dc:creator>
    <meta:document-statistic meta:table-count="0" meta:image-count="0" meta:object-count="0" meta:page-count="29" meta:paragraph-count="440" meta:word-count="16369" meta:character-count="103666" meta:non-whitespace-character-count="86882"/>
    <meta:user-defined meta:name="Info 1"/>
    <meta:user-defined meta:name="Info 2"/>
    <meta:user-defined meta:name="Info 3"/>
    <meta:user-defined meta:name="Info 4"/>
    <meta:template xlink:type="simple" xlink:actuate="onRequest" xlink:title="Előkészítő" xlink:href="../Előkészítő.ott" meta:date="2010-11-24T21:36:02"/>
  </office:meta>
</office:document-meta>
</file>