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office:font-face-decls>
  <office:automatic-styles>
    <style:style style:name="P1" style:family="paragraph" style:parent-style-name="Normál_20_réssel">
      <style:paragraph-properties fo:margin-top="0.499cm" fo:margin-bottom="1cm" style:shadow="none"/>
    </style:style>
    <style:style style:name="P2" style:family="paragraph" style:parent-style-name="Normálra">
      <style:text-properties fo:background-color="transparent"/>
    </style:style>
    <style:style style:name="P3" style:family="paragraph" style:parent-style-name="Átvett_20_kommentárszakasz">
      <style:text-properties fo:background-color="transparent"/>
    </style:style>
    <style:style style:name="P4" style:family="paragraph" style:parent-style-name="Átvett_20_anyagokra">
      <style:text-properties fo:background-color="transparent"/>
    </style:style>
    <style:style style:name="P5" style:family="paragraph" style:parent-style-name="Átvett_20_anyagokra">
      <style:text-properties fo:color="#ff0000" fo:background-color="transparent"/>
    </style:style>
    <style:style style:name="P6" style:family="paragraph" style:parent-style-name="Átvett_20_anyagok_20_réssel">
      <style:paragraph-properties fo:text-align="center" style:justify-single-word="false"/>
    </style:style>
    <style:style style:name="P7" style:family="paragraph" style:parent-style-name="Átvett_20_anyagok_20_réssel">
      <style:paragraph-properties fo:text-align="end" style:justify-single-word="false"/>
    </style:style>
    <style:style style:name="P8" style:family="paragraph" style:parent-style-name="Átvett_20_anyagok_20_réssel">
      <style:text-properties fo:background-color="transparent"/>
    </style:style>
    <style:style style:name="P9" style:family="paragraph" style:parent-style-name="Átvett_20_anyagok_20_-_20_textusbővítés_20_réssel">
      <style:text-properties fo:background-color="transparent"/>
    </style:style>
    <style:style style:name="P10" style:family="paragraph" style:parent-style-name="Átvett_20_anyagok_20_-_20_textusbővítés_20_réssel">
      <style:paragraph-properties>
        <style:drop-cap style:lines="2"/>
      </style:paragraph-properties>
    </style:style>
    <style:style style:name="P11" style:family="paragraph" style:parent-style-name="Átvett_20_anyagok_20_-_20_textusbővítésre">
      <style:text-properties fo:background-color="transparent"/>
    </style:style>
    <style:style style:name="P12" style:family="paragraph" style:parent-style-name="Irat">
      <style:text-properties style:use-window-font-color="true" fo:background-color="transparent"/>
    </style:style>
    <style:style style:name="P13" style:family="paragraph" style:parent-style-name="Textus">
      <style:paragraph-properties fo:text-align="end" style:justify-single-word="false" style:text-autospace="none" style:writing-mode="rl-tb"/>
      <style:text-properties style:use-window-font-color="true" fo:background-color="transparent"/>
    </style:style>
    <style:style style:name="P14" style:family="paragraph" style:parent-style-name="Irat_20_-_20_Kék">
      <style:text-properties fo:background-color="transparent"/>
    </style:style>
    <style:style style:name="P15" style:family="paragraph" style:parent-style-name="Jobbra">
      <style:text-properties fo:background-color="transparent"/>
    </style:style>
    <style:style style:name="P16" style:family="paragraph" style:parent-style-name="Biblia_20_Hebraica">
      <style:text-properties fo:background-color="transparent"/>
    </style:style>
    <style:style style:name="P17" style:family="paragraph" style:parent-style-name="Textus">
      <style:text-properties fo:background-color="transparent"/>
    </style:style>
    <style:style style:name="P18" style:family="paragraph" style:parent-style-name="Textus">
      <style:text-properties fo:color="#800000" fo:background-color="transparent"/>
    </style:style>
    <style:style style:name="P19" style:family="paragraph" style:parent-style-name="Textus">
      <style:text-properties style:use-window-font-color="true" fo:background-color="transparent"/>
    </style:style>
    <style:style style:name="P20" style:family="paragraph" style:parent-style-name="LXX-GNT">
      <style:text-properties fo:background-color="transparent"/>
    </style:style>
    <style:style style:name="P21" style:family="paragraph" style:parent-style-name="Görög">
      <style:paragraph-properties style:text-autospace="none"/>
      <style:text-properties style:use-window-font-color="true" fo:background-color="transparent"/>
    </style:style>
    <style:style style:name="P22" style:family="paragraph" style:parent-style-name="Latin_20_Textus">
      <style:paragraph-properties style:text-autospace="none"/>
      <style:text-properties style:use-window-font-color="true" fo:background-color="transparent"/>
    </style:style>
    <style:style style:name="P23" style:family="paragraph" style:parent-style-name="Német">
      <style:paragraph-properties style:text-autospace="none"/>
      <style:text-properties style:use-window-font-color="true" fo:background-color="transparent"/>
    </style:style>
    <style:style style:name="P24" style:family="paragraph" style:parent-style-name="Angol">
      <style:paragraph-properties style:text-autospace="none"/>
      <style:text-properties style:use-window-font-color="true" fo:background-color="transparent"/>
    </style:style>
    <style:style style:name="P25" style:family="paragraph" style:parent-style-name="Svéd">
      <style:paragraph-properties style:text-autospace="none"/>
      <style:text-properties style:use-window-font-color="true" fo:background-color="transparent"/>
    </style:style>
    <style:style style:name="P26" style:family="paragraph" style:parent-style-name="Francia">
      <style:text-properties fo:background-color="transparent"/>
    </style:style>
    <style:style style:name="P27" style:family="paragraph" style:parent-style-name="Irat_20_-_20_Angol">
      <style:text-properties fo:background-color="transparent"/>
    </style:style>
    <style:style style:name="P28" style:family="paragraph" style:parent-style-name="Irat_20_-_20_Angol">
      <style:text-properties style:use-window-font-color="true" fo:background-color="transparent"/>
    </style:style>
    <style:style style:name="P29" style:family="paragraph" style:parent-style-name="Kommentárszakasz">
      <style:text-properties fo:background-color="transparent"/>
    </style:style>
    <style:style style:name="P30" style:family="paragraph" style:parent-style-name="Standard">
      <style:paragraph-properties style:text-autospace="none"/>
      <style:text-properties style:use-window-font-color="true" fo:background-color="transparent"/>
    </style:style>
    <style:style style:name="P31"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32" style:family="paragraph" style:parent-style-name="Standard">
      <style:paragraph-properties style:text-autospace="none"/>
      <style:text-properties style:use-window-font-color="true" style:font-name="Times New Roman2" fo:font-size="12pt" fo:language="hu" fo:country="HU"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33" style:family="paragraph" style:parent-style-name="Standard" style:master-page-name="Standard">
      <style:paragraph-properties style:page-number="1"/>
    </style:style>
    <style:style style:name="T1" style:family="text">
      <style:text-properties fo:background-color="transparent"/>
    </style:style>
    <style:style style:name="T2" style:family="text">
      <style:text-properties fo:font-variant="small-caps"/>
    </style:style>
    <style:style style:name="T3" style:family="text">
      <style:text-properties fo:font-variant="small-caps" fo:color="#ff0000" fo:background-color="transparent"/>
    </style:style>
    <style:style style:name="T4" style:family="text">
      <style:text-properties fo:font-variant="small-caps" fo:background-color="transparent"/>
    </style:style>
    <style:style style:name="T5" style:family="text">
      <style:text-properties style:use-window-font-color="true"/>
    </style:style>
    <style:style style:name="T6" style:family="text">
      <style:text-properties style:use-window-font-color="true" fo:language="en" fo:country="GB" fo:background-color="transparent"/>
    </style:style>
    <style:style style:name="T7" style:family="text">
      <style:text-properties style:use-window-font-color="true" fo:background-color="transparent"/>
    </style:style>
    <style:style style:name="T8" style:family="text">
      <style:text-properties style:use-window-font-color="true" fo:language="de" fo:country="DE" fo:background-color="transparent"/>
    </style:style>
    <style:style style:name="T9" style:family="text">
      <style:text-properties fo:font-style="italic" fo:font-weight="bold" fo:background-color="transparent" style:font-style-asian="italic" style:font-weight-asian="bold"/>
    </style:style>
    <style:style style:name="T10" style:family="text">
      <style:text-properties fo:color="#ff0000"/>
    </style:style>
    <style:style style:name="T11" style:family="text">
      <style:text-properties fo:color="#ff0000" fo:background-color="transparent"/>
    </style:style>
    <style:style style:name="T12" style:family="text">
      <style:text-properties fo:color="#0000ff"/>
    </style:style>
    <style:style style:name="T13" style:family="text">
      <style:text-properties fo:color="#0000ff" fo:background-color="transparent"/>
    </style:style>
    <style:style style:name="T14" style:family="text">
      <style:text-properties fo:color="#0000ff" fo:language="fr" fo:country="FR" fo:background-color="transparent"/>
    </style:style>
    <style:style style:name="T15" style:family="text">
      <style:text-properties fo:color="#0000ff" style:font-name="Times New Roman" fo:background-color="transparent" style:font-name-asian="Times New Roman" style:font-name-complex="Times New Roman"/>
    </style:style>
    <style:style style:name="T16" style:family="text">
      <style:text-properties fo:color="#00ff00"/>
    </style:style>
    <style:style style:name="T17" style:family="text">
      <style:text-properties fo:color="#800080"/>
    </style:style>
    <style:style style:name="T18" style:family="text">
      <style:text-properties fo:color="#008080"/>
    </style:style>
    <style:style style:name="T19" style:family="text">
      <style:text-properties fo:color="#ff6633"/>
    </style:style>
    <style:style style:name="T20" style:family="text">
      <style:text-properties fo:color="#ff6633" fo:background-color="transparent"/>
    </style:style>
    <style:style style:name="T21" style:family="text">
      <style:text-properties fo:color="#808080"/>
    </style:style>
    <style:style style:name="T22" style:family="text">
      <style:text-properties style:text-underline-style="solid" style:text-underline-width="auto" style:text-underline-color="font-color" fo:background-color="transparent"/>
    </style:style>
    <style:style style:name="T23" style:family="text">
      <style:text-properties fo:font-size="14pt" fo:background-color="transparent"/>
    </style:style>
    <style:style style:name="T24" style:family="text">
      <style:text-properties fo:color="#800000" fo:background-color="transparent"/>
    </style:style>
    <style:style style:name="T25" style:family="text">
      <style:text-properties fo:language="en" fo:country="GB"/>
    </style:style>
    <style:style style:name="T26" style:family="text">
      <style:text-properties style:font-name="Times New Roman2" fo:font-size="12pt" fo:language="hu" fo:country="HU" style:font-name-asian="Times New Roman2" style:font-size-asian="12pt" style:font-name-complex="Times New Roman2" style:font-size-complex="12pt"/>
    </style:style>
    <style:style style:name="T27"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28"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29"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0"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31"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32"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33"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34" style:family="text">
      <style:text-properties style:text-position="28% 58%" style:font-name="Times New Roman2" fo:font-size="10.5pt" fo:language="hu" fo:country="HU" fo:font-style="normal" style:font-name-asian="Times New Roman2" style:font-size-asian="10.5pt" style:font-style-asian="normal" style:font-name-complex="Times New Roman2" style:font-size-complex="10.5pt" style:font-style-complex="normal"/>
    </style:style>
    <style:style style:name="T35" style:family="text">
      <style:text-properties style:text-position="28% 58%" style:font-name="Ezra SIL" fo:font-size="10.5pt" fo:language="hu" fo:country="HU" style:font-name-asian="Ezra SIL" style:font-size-asian="10.5pt" style:font-name-complex="Ezra SIL" style:font-size-complex="10.5pt"/>
    </style:style>
    <style:style style:name="T36"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37"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38"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39" style:family="text">
      <style:text-properties style:text-position="0% 100%" style:font-name="Times New Roman2" fo:font-size="12pt" fo:language="hu" fo:country="HU" style:font-name-asian="Times New Roman2" style:font-size-asian="12pt" style:font-name-complex="Times New Roman2" style:font-size-complex="12pt"/>
    </style:style>
    <style:style style:name="T40" style:family="text">
      <style:text-properties style:text-position="0% 100%" style:font-name="Times New Roman2" fo:font-size="12pt" fo:language="hu" fo:country="HU" fo:font-style="italic" style:font-name-asian="Times New Roman2" style:font-size-asian="12pt" style:font-style-asian="italic" style:font-name-complex="Times New Roman2" style:font-size-complex="12pt" style:font-style-complex="italic"/>
    </style:style>
    <style:style style:name="T41" style:family="text">
      <style:text-properties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42" style:family="text">
      <style:text-properties style:text-position="0% 100%" style:font-name="Ezra SIL" fo:font-size="10.5pt" fo:language="hu" fo:country="HU" style:font-name-asian="Ezra SIL" style:font-size-asian="10.5pt" style:font-name-complex="Ezra SIL" style:font-size-complex="12pt"/>
    </style:style>
    <style:style style:name="T43"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44" style:family="text">
      <style:text-properties style:text-position="super 58%" fo:background-color="transparent"/>
    </style:style>
    <style:style style:name="T45" style:family="text">
      <style:text-properties style:text-position="25% 58%" style:font-name="Times New Roman2" fo:font-size="12pt" fo:language="hu" fo:country="HU" style:font-name-asian="Times New Roman2" style:font-size-asian="12pt" style:font-name-complex="Times New Roman2"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Feladó: "Szakács Tamás" &lt;<text:a xlink:type="simple" xlink:href="mailto:tamas.szakacs@lutheran.hu">tamas.szakacs@lutheran.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 "Cserhátiné Szabó Iza" &lt;<text:a xlink:type="simple" xlink:href="mailto:tehati@vnet.hu">tehati@vnet.hu</text:a>&gt;</text:p>
      <text:p text:style-name="Standard">Elküldve: 2007. február 9. 12:41</text:p>
      <text:p text:style-name="Standard">Tárgy: Ézs 55,6-11. - Célba érő ige - Hatvanad</text:p>
      <text:p text:style-name="Standard"/>
      <text:p text:style-name="Heading_20_1">Kedves ‘Magasgondolatra vágyó Mélygondolatúak’!</text:p>
      <text:p text:style-name="Normál_20_réssel">Senkinek nem tudok segíteni abban, hogy felfogja a felfoghatatlant. Erre csak Isten igéje képes. Ezért szokás szerint most is ezt az igét és az általa ihletett gondolatokat, magyarázatokat továbbítom. Kívánom, hogy a Lélek ihlessen mindannyiunkat, megtérésre vezetve.</text:p>
      <text:p text:style-name="P1">Áldott és ihletett készülést, igehirdetést-igehallgatást!</text:p>
      <text:p text:style-name="Normál_20_réssel"><text:span text:style-name="Túlemelt"><text:span text:style-name="T1">Vázlatkísérlet1:</text:span></text:span></text:p>
      <text:p text:style-name="Normál_20_réssel"><text:span text:style-name="Kiemelt"><text:span text:style-name="T1">Célba érő ige</text:span></text:span></text:p>
      <text:p text:style-name="P2">Magas gondolatok</text:p>
      <text:p text:style-name="P2">Mély bűn</text:p>
      <text:p text:style-name="P2">Aláhulló Ige</text:p>
      <text:p text:style-name="Normál_20_réssel"><text:span text:style-name="Félig_20_kiemelt"><text:span text:style-name="T1">A vázlathoz:</text:span></text:span></text:p>
      <text:p text:style-name="Normálra"><text:span text:style-name="T1">Az igaszakasz tökéletesen alkalmas egy hetes evangélizációs sorozatra. Most azonban egyetlen igehirdetés áll rendelkezésre. Egyetértek a héten </text:span><text:span text:style-name="Nevek"><text:span text:style-name="T1">Weltler Sándor</text:span></text:span><text:span text:style-name="T1"> által a </text:span><text:span text:style-name="Cégnév"><text:span text:style-name="T1">FraterNet</text:span></text:span><text:span text:style-name="T1">en idézett </text:span><text:span text:style-name="Nevek"><text:span text:style-name="T1">Dóka Zoltán</text:span></text:span><text:span text:style-name="T1"> mondattal: </text:span><text:span text:style-name="Citation"><text:span text:style-name="T1">„A misszió vagy evangélizáció nem esetleges járuléka a lutheri értelemben vett igehirdetésnek, hanem annak lényegéhez tartozik. Aki nem evangélizációs célkitűzésű prédikációval megy a szószékre, nem fog keresztyén igehirdetést mondani.</text:span></text:span>”<text:span text:style-name="Hivatkozás"> (</text:span><text:span text:style-name="Cégnév">FraterNet-Lelkészek</text:span><text:span text:style-name="Hivatkozás">, 2007. február 5.)</text:span> <text:span text:style-name="T1">Így hát azt a zsonglőrmutatványt a feladatunk most végrehajtani szerte az országban, hogy egyetlen vasárnapi istentisztelet igehirdetésében egy egész hetet kitöltő evangélizációt tartsunk. Kell is nekünk ez, szükséges, hogy valóban kitartson az az útmutatás, az az erőforrás, amit a prófétán keresztül Isten elmond, rászorulunk, hogy ne térjen vissza üresen, hanem célba érjen, szívünkbe találjon...</text:span></text:p>
      <text:p text:style-name="Normál_20_réssel">Magas gondolatok</text:p>
      <text:p text:style-name="Normálra">Vannak dolgok, amit nem érünk fel ésszel. Magasröptű gondolatok — vagy éppen mélyenszántók, amelyeket nem tudunk követni... Több lehetőség van. Bizony, előfordul olyan is, hogy az embernek nincs kedve venni a fáradságot és követni a másik gondolatait, és egyszerűen kényelmességből azt mondja, hogy ezt nem érti. Előfordulhat, hogy tenni is kellene valamit a mondottak alapján, de lustaságból azt mondjuk: ehhez mi nem értünk, nekünk ez magas. És persze előfordul, hogy amit a másik mond, az olyan előismereteket követel, hogy valóban képtelenek vagyunk megérteni. Hiába tartanék mondjuk a gyülekezetben előadást a kvatumszíndinamikáról vagy a kanonikus <text:span text:style-name="Nevek">Ising</text:span>-szimulációkról, még a címet se értené senki — joggal. Ugyanakkor elvileg bátran tarthatnék előadás <text:span text:style-name="Nevek">Newton</text:span> életéről, mert ahhoz nem feltétlen szükséges ismerni a fizika mélyebb bugyrait.</text:p>
      <text:p text:style-name="Normálra">Igen ám, de Isten más. Ő nem szellemi-értelmi színvonalunk-képzettségünk alapján mondja, hogy az Ő gondolatai és a mi gondolataink ég és föld. Mondjuk ezt sokszor, ha ki akarjuk azt fejezni, hogy valaki mérhetetlenül távol van valamitől, távolabb, mint Makó Jeruzsálemtől... Ám amikor az Úr mondja, hogy gondolatai annyival magasabbak a mieinknél, mint az ég magasan a föld felett van, akkor itt még csak nem is jelképesen kell érteni! Nem hasonlatot mond, hanem egészen szó szerint érvényes a mondat: a mi gondolataink bele vannak ragadva földi létünkbe, ellenben Ő a mennyben trónol, így gondolatai is mennyei magasságban szállnak.</text:p>
      <text:p text:style-name="Normál_20_réssel"><text:soft-page-break/>Mély bűn</text:p>
      <text:p text:style-name="Normálra">Döbbenetesek a magasság és mélység szavai, ugyanis egy lehetetlenséget tár elénk. Kizárja ugyanis az összes eddig felsorolt lehetőséget a meg nem értésünkre! Egyrészt elmondja, hogy lehetetlenség Isten gondolatait felérni, hiszen olyan magasan vannak földünk felett, hogy a mennybe kellene behatolnunk ahhoz, hogy felfogjuk! E tekintetben olyan, mint pl. az az eset, ha most a már említett <text:span text:style-name="Nevek">Ising</text:span>-szimulációkról kezdenék beszélni. Ugyanakkor Isten ezt a mennyei magasságot nem fogadja el kifogásként, hogy nem akarjuk meghallani és megérteni az Ő szavát itt a földön. Egyértelműen a bűnünknek tulajdonítja értetlenségünket! Egyértelműen elénk tárja, hogy az engedetlenségünk az, ami elválaszt Tőle. Az Ő magasságával szemben a mi bűnünk mélysége képezi azt a szakadékot, amely alkalmatlanná tesz a közösségre Istennel, és ezért nem ártatlan ismeretbeli hiányosságaink miatt van a probléma, nem arról van szó, hogy indokolt lenne értetlenségünk, nem az <text:span text:style-name="T2">Úr</text:span> keze rövid ahhoz, hogy megsegítsen hanem a mi mélységes bűneink választanak el Tőle <text:span text:style-name="Hivatkozás">(Ézs 59,1.)</text:span></text:p>
      <text:p text:style-name="Normálra">Amikor tehát mélységről és magasságról van szó, akkor nem a filozófiai, a tudományos, a műveltségbeli, vagy hasonló színvonalunk jellemzéséről, az <text:span text:style-name="T2">Úr</text:span>ral való összevetéséről van szó, hanem sokkal alapvetőbb, sokkal radikálisabb szakadékot képező tényezőről: Isten szent magassága és az ember erkölcsi mélysége egyszerűen összeférhetetlen, összeegyeztethetetlen. Ezért tartalmaz Isten Igéje — kimondva vagy kimondatlanul — mindig egy nagyon kellemetlen, utálatos kitételt, felszólítást is: Térjetek meg! Szörnyű ez a mondat, felbőszíti a bűnös embert. Egyúttal demonstrálja azt is, valóban milyen messze vannak a mi gondolataink Megváltónkétól! Ő ugyanis nem bosszúságunkra küldi megrettentő szavát: Ha meg nem tértek, mind elvesztek! Ő azért küldi, hogy szívünket megvidámítsa vele, megvigasztaljon — csak éppen a bűn mélységéből végre fel kellene tekintenünk a mennyei gondolatok magasságába, azaz Isten Igéjére! Bizony, amikor Ő a mi földi mélységünkről és az Ő mennyei magasságáról beszél összevetésül, akkor nem arról van szó, hogy megérthetjük‑e szavait, nem arról van szó, hogy pl. a <text:span text:style-name="Mű_20_címe">Biblia</text:span> felfogható‑e számunkra, hanem arról, hogy Ő megtérésre szólít fel minket: <text:span text:style-name="Citation">„Hagyja el útját a bűnös, és gondolatait az álnok ember!”</text:span><text:span text:style-name="Hivatkozás"> (7a.)</text:span> Nem értelmi akadálya van ennek, ahogyan pl. a hittanosoknak mondottak sem azért peregnek le róluk, mert olyan bonyolult lenne megérteni. Hanem ugyanaz a gyökere, amiről itt van szó: bűneink, a Hozzá ragaszkodásunk, engedetlenségünk, Isten elleni lázadásunk az oka annak, hogy igéje, a próféták pusztába kiáltott szava úgy pereg le vízálló kabátunkról, mint az eső...</text:p>
      <text:p text:style-name="Normál_20_réssel">Aláhulló Ige</text:p>
      <text:p text:style-name="Normálra">De itt egy új szakaszhoz jutottunk! A szakadék áthidalhatatlan. Az ember képtelen felemelkedni az isteni magasságokba, lepereg esőkabátjáról az égi áldás... De! De mégis vannak csodák! Az eső ugyan lepereg a kabátjával, esernyőjével jól felfegyverzett emberről — de megöntözi a termőföldet, eledelt ad az éhezőnek! Nem az a kérdés tehát, hogy fel tudom‑e fogni a Teremtő magasztos gondolatait, hanem az a kérdés, hogy vagyok‑e jó föld, amelybe a mag behullva sokszoros termést hozhat! Esőkabát van‑e rajtam, vagy szabadon hullhat rám az égi magasságból érkező áldás? Lepereg rólam a víz, vagy termővé tesz?</text:p>
      <text:p text:style-name="Normálra">Hát jó, legyen! Tegyünk egy próbát! Levetem az esőkabátot, megtérek. Na de miként változtathatom magam termőtalajjá? Némelyek iszonyatos erőfeszítéseket tesznek annak érdekében, hogy ez az átalakulás megtörténjen. Minden áldozatot meghoznak annak érdekében, hogy kedvesek lehessenek Isten szemében. És aztán vagy képmutatók lesznek, vagy belebuknak... Itt van a bökkenő! Mégiscsak magasak nekem Isten gondolatai, nem tudom befogadni igéjét! Hát melyik föld az, amely saját magát képes volna szikes, terméketlen talajból jó zsíros, termőtalajjá tenni?! Lehetetlen, ezt csak a gazda képes elvégezni, ő trágyázhat, sokféle fogást alkalmazhat, de a föld maga képtelen változni, a hajunknál fogva képtelenek vagyunk felemelkedni a földi mélységből a mennyei magasságba.</text:p>
      <text:p text:style-name="Normálra">Bár sokan azt hiszik, valójában Isten nem vár tőlünk ilyen lehetetlent. Az Ő gondolatai nemcsak abban magasabbak, hogy képtelenek vagyunk bűneinktől és a lehúzó mélységtől megszabadulni, hanem abban is, hogy ennek megoldását egészen másképp tárja elénk, mint mi elgondolnánk. Ő a megtérést nem rigorózus despotaként követeli, nem is valami szuper szigorú tanárként, hanem benne az életet ajánlja fel. Ezért végződik a már megkezdett <text:span text:style-name="Hivatkozás">7. vers</text:span> így: <text:span text:style-name="Citation">„Hagyja el útját a bűnös, és gondolatait az álnok ember! Térjen az </text:span><text:span text:style-name="Citation"><text:span text:style-name="T2">Úr</text:span></text:span><text:span text:style-name="Citation">hoz, mert irgalmaz neki, Istenünkhöz, mert kész megbocsátani.”</text:span></text:p>
      <text:p text:style-name="Normálra">És ezért mondhatja azt is, hogy Igéje nem tér vissza üresen. Mert nem mi vagyunk, akik termővé tehetjük életünket, hanem egyedül Ő öntözhet igéjének mennyei záporával, amelynek nyomán élet indulhat. Isten egyedül úgy akarja elérni célját (amit természetesen el is ér), hogy áthidalja a föld és <text:soft-page-break/>menny távolságát, leküldi esőjét. Ézsaiás még azt mondta: <text:span text:style-name="Citation">„ilyen lesz (az én igém)”</text:span> — mi már mondhatjuk bátran így: <text:span text:style-name="Citation">„ilyen lett”</text:span>; mert Isten Igéje testté lett, elvégezte, amiért küldetett, elérte célját, amikor kimondta: Elvégeztetett — célhoz ért!</text:p>
      <text:p text:style-name="Normálra">Igen, Isten Igéje természetesen Jézus Krisztus — valóban aláhullt nekünk a mennyből, és valóban nem tért vissza anélkül, hogy el ne végezte volna, amivel Atyja megbízta! Őbenne jelent meg az a teremtő mennyei erő, amely szavával meddő talajból termékennyé alakíthat Téged is, amely mélységes bűneidből megtisztíthat, hogy a magasba emelkedhess... Őbenne végeztetett el Isten üdvterve, Őbenne ért célhoz a megváltás!</text:p>
      <text:p text:style-name="Normál_20_réssel"><text:span text:style-name="Túlemelt"><text:span text:style-name="T1">Vázlatkísérlet2:</text:span></text:span></text:p>
      <text:p text:style-name="Normál_20_réssel"><text:span text:style-name="Kiemelt"><text:span text:style-name="T1">Mit keresel?</text:span></text:span></text:p>
      <text:p text:style-name="P2">Istenkeresés</text:p>
      <text:p text:style-name="P2">Megtalálás</text:p>
      <text:p text:style-name="P2">Közelség</text:p>
      <text:p text:style-name="P2">Megbocsátás</text:p>
      <text:p text:style-name="Normál_20_réssel"><text:span text:style-name="Félig_20_kiemelt"><text:span text:style-name="T1">A vázlathoz:</text:span></text:span></text:p>
      <text:p text:style-name="P2">Természetesen az emberek sok mindent keresnek a világban. Ki pénzt, ki hatalmat, ki hírnevet, ki megbecsülést, ki tisztességet, ki élvezetet. Nem mindegy, mit keres az ember, hiszen ez befolyásolja azt is, mit találhat meg. Aki állandóan csak rozsdás ócskavasakat keres, az bizony könnyen elsiklik a csillogó arany, a szikrázó drágakő mellett. Nem lát a szemétől — nem lát a szeméttől. Mert világunk manapság különösen is ért ahhoz, hogy kiszúrja a szemünket hazug reklámjaival, csábító szavaival, nagyzoló lódításaival, zengzetes programjaival, politikai szlogenjeivel, ideológiai célkitűzéseivel. Mindent keres az ember, csak egyet nagyon ritkán; istenkeresőkből tragikus hiánnyal küszködünk, sokkal nagyobbal, mint az államháztartási deficitünk! Nem mindegy hát, mit is keresünk.</text:p>
      <text:p text:style-name="Normál_20_réssel">Istenkeresés</text:p>
      <text:p text:style-name="Normálra">Istenkereső ember sokféle van. Vannak, akik nagyon keresik — eredménytelenül. Vannak, akik sikerrel járnak ugyan, de csak igen hosszú idő után. És akadnak, akik könnyedén találnak rá Istenre, netán úgy, hogy különösebben nem is keresték.</text:p>
      <text:p text:style-name="Normál_20_réssel">Megtalálás</text:p>
      <text:p text:style-name="Normálra">Bizony, a megtalálás nem rajtunk múlik. De ez ne taszítson letargiába, ne gondoljuk, hogy akkor szükségtelen is próbálkozni. Csak vegyük figyelembe, hogy addig kell keresnünk, amíg megtalálható. Bizony, van kairosza az megtalálásnak. — <text:span text:style-name="Citation">„Megvan az ideje a kövek szétszórásának, és megvan az ideje a kövek összerakásának. … Megvan az ideje a megkeresésnek, és megvan az ideje az elvesztésnek. Megvan az ideje a megőrzésnek, és megvan az ideje az eldobásnak.”</text:span><text:span text:style-name="Hivatkozás"> (Péld 3,5a.6.)</text:span> Keressük addig, amíg megtalálható az <text:span text:style-name="T2">Úr</text:span>!</text:p>
      <text:p text:style-name="Normál_20_réssel">Közelség</text:p>
      <text:p text:style-name="Normálra">Igaz, figyelmeztetés is: csak addig van értelme keresnünk Istent, amíg megtalálható. Aki elszalasztotta a kairoszt, az bizony lehet, hogy végleg lemarad. Ugyanakkor hatalmas ígéret rejlik a keresésre felszólításban, mert Isten megígéri, hogy közelségét kihasználhatjuk. Nincs kegyetlenebb szenvedés, mint ha hiába kiált az ember segítségért. Nincs kegyetlenebb gyötrelem, mint ha az imádság visszapattan Istenről. Bizony, ilyen is lehet! Ezért addig kell Őt segítségül hívni, amíg közel van!</text:p>
      <text:p text:style-name="Normál_20_réssel">Megbocsátás</text:p>
      <text:p text:style-name="Normálra">Közelsége ugyanakkor nem csupán ábránd. Döbbenetes ígéretet tesz ugyanis. Annak ellenére, hogy csak az alkalmas kairosz-időben lehet Őt megtalálni, csak az alkalmas kairosz-időben hallgatja meg fohászainkat, mégis bármikor elérhetővé teszi Önmagát, amikor szívünkben kivirágzik a megtérés virága! Azt mondja, hogy amikor átéled a megtérést, amikor igéje hatására szíved elfordul a bálványoktól, amikor tested elfordul az addig dédelgetett bűnös tetteidtől, amikor lepattannak Rólad tisztátalan vágyaid láncai, akkor betoppan Hozzád a kairosz, ilyenkor Isten kész megbocsátani! <text:span text:style-name="Citation">„Hagyja el útját a bűnös, és </text:span><text:soft-page-break/><text:span text:style-name="Citation">gondolatait az álnok ember! Térjen az </text:span><text:span text:style-name="Citation"><text:span text:style-name="T2">Úr</text:span></text:span><text:span text:style-name="Citation">hoz, mert irgalmaz neki, Istenünkhöz, mert kész megbocsátani.”</text:span><text:span text:style-name="Hivatkozás"> (7.)</text:span></text:p>
      <text:p text:style-name="Normálra">Kész az út — hiszen Jézus az! Nem másért, hanem Őérte van lehetőséged, hogy a kegyelemre, a megbocsátásra alkalmas idő toppanjon be Hozzád. Sokan keresnek módszereket, hogyan is lehet eljutni Istenhez, miként lehet elnyerni az üdvösséget. Pedig a válasz egyszerű: Krisztus által. Ő ad bűnbocsánatot, Ő ad üdvösséget az övéinek, Ő ad alkalmas időt az istenkeresésre, a megtérésre, a segítségül hívásra, a megtalálásra, a bűnbocsánatra.</text:p>
      <text:p text:style-name="Normál_20_réssel"><text:span text:style-name="Túlemelt">Egyéb gondolatok az ige kapcsán:</text:span></text:p>
      <text:p text:style-name="Normálra"/>
      <text:p text:style-name="Normálra">A héten történt bírósági ítélet tanulságos a mai igeszakasszal összefüggésben is. Bizony, a bűnt el kell hagyni. Nem azért, mert az állam ránk kényszeríti. Már rég túl kellene ezen lennünk, de állandó ellenállásunk, tagadásunk, szerecsenmosdatásunk pusztán azt éri el, hogy a kereszt alá letétel és megszabadulás helyett örök koloncként visszük magunkkal az ügynökmúltat (persze sok más bűnünkkel együtt, szó nincs arról, hogy ez lenne az egyetlen). A bíróság közszereplőnek ítélte az egyházi személyeket is, hiába mondták eddig, hogy nem azok. Az is érdekes, hogy a történelmi egyházak közül az evangélikuson kívül még szavak szintjén sem fogadja el senki ezt a döntést — a reformátusok ellenzik, a zsidók és a <text:span text:style-name="T5">katolikus</text:span>ok fellebbeznek. Sokszor előfordult már ugyan, hogy másodfokon az elsőfokúval ellenkező ítélet született, ezért tulajdonképpen még bármi lehet.</text:p>
      <text:p text:style-name="Normálra">Ugyanakkor nekünk nem az a kérdésünk, hogy az állam miként dönt. Még csak nem is az, amit amúgy jogosan mondanak sokan, pl. a csütörtöki <text:span text:style-name="Mű_20_címe">Esté</text:span>ben meghívott történészek is: miközben az ügynökökön csámcsogunk, a futtatóik, és még inkább a politikai megbízók titokban és büntetlenül járkálnak az országban, csücsülnek a parlamentben.</text:p>
      <text:p text:style-name="Normálra">Nem az a kérdés, hajlandók vagyunk‑e vállalni az irattári-levéltári átvilágítást, hanem az, hogy hajlandók vagyunk‑e az Ige fényének átvilágítását elviselni, megalázni magunkat, megvallani elkövetett bűneinket, és elhagyni bűnös utunkat. Abba a hibába se essünk, mintha az ilyen kirívó, látványos bűnök kárhozatosabbak volnának a magunk kis titkainál. Nem: a bűn, bármilyenről, általunk bármilyen súlyúnak ítéltről legyen is szó, végtelen távolságra szakít Istentől. Ezért szólít fel Urunk megtérésre, és ezért jött el személyesen is, hogy az igazak helyett a bűnösöket látogassa meg, hogy megkeresse azt, ami elveszett, és ne térjen vissza dolgavégezetlenül, célt tévesztve, célt el nem érve.</text:p>
      <text:p text:style-name="Normál_20_réssel"><text:span text:style-name="Túlemelt"><text:span text:style-name="T1">Kommentárok:</text:span></text:span><text:span text:style-name="Footnote_20_Symbol"><text:span text:style-name="T9"><text:note text:id="ftn1" text:note-class="footnote"><text:note-citation>1</text:note-citation><text:note-body><text:p text:style-name="Footnote">A színes jelölések értelme: <text:span text:style-name="Kiemelt"><text:span text:style-name="T10">vörös:</text:span></text:span> az általam fontosabbnak tartott gondolatok; <text:span text:style-name="Kiemelt"><text:span text:style-name="T12">kék:</text:span></text:span> a számomra kétséges, de legalábbis bizonytalan, megalapozatlannak tűnő gondolat; <text:span text:style-name="Kiemelt"><text:span text:style-name="T16">zöld:</text:span></text:span> az általam egyértelműen tévesnek tartott gondolat; <text:span text:style-name="Kiemelt"><text:span text:style-name="T17">bíbor:</text:span></text:span> átmeneti eset a <text:span text:style-name="Kiemelt"><text:span text:style-name="T10">vörös</text:span></text:span> és <text:span text:style-name="Kiemelt"><text:span text:style-name="T12">kék</text:span></text:span> között, ha a kétségesség csak részleges vagy feltételes; <text:span text:style-name="Kiemelt"><text:span text:style-name="T18">türkiz:</text:span></text:span> átmenet a <text:span text:style-name="Kiemelt"><text:span text:style-name="T12">kék</text:span></text:span> és <text:span text:style-name="Kiemelt"><text:span text:style-name="T16">zöld</text:span></text:span> között, ha a kétségesség igen erős, netán a téves gondolat határát súrolja; ha esetleg valamit kiemelésre érdemesnek, de azért mégse annyira fontosnak tartok, akkor még előfordulhat a <text:span text:style-name="Kiemelt"><text:span text:style-name="T19">narancs</text:span></text:span> használata is a <text:span text:style-name="Kiemelt"><text:span text:style-name="T10">vörös</text:span></text:span> helyett; végül <text:span text:style-name="Kiemelt"><text:span text:style-name="T21">szürke:</text:span></text:span> a számomra homályos részek, amelyeknél nem világos, mire is gondol a szerző. (Itt örömmel veszem, ha valaki legalább utólag meg tudja magyarázni, mit is jelenthetnek a leírtak, mire is gondolhatott az író!)</text:p></text:note-body></text:note></text:span></text:span></text:p>
      <text:p text:style-name="Könyvadatsor"><text:span text:style-name="Hivatkozás"><text:span text:style-name="T1">(</text:span></text:span><text:span text:style-name="Mű_20_címe"><text:span text:style-name="T1">A Szent István Társulati Biblia jegyzetei</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3">Iz 55,6-13.</text:p>
      <text:p text:style-name="P4">A próféta arról beszél, hogy a fogságból őszinte bűnbánattal térnek haza a száműzöttek. Az Úr csalhatatlanul megvalósítja terveit. Még a teremtett világ is részt vesz a hazatértek örömében.</text:p>
      <text:p text:style-name="Könyvadatsor"><text:span text:style-name="Hivatkozás"><text:span text:style-name="T1">(</text:span></text:span><text:span text:style-name="Mű_20_címe"><text:span text:style-name="T1">Káldi Biblia jegyzetei</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3">Iz 55,6</text:p>
      <text:p text:style-name="P4">Fölhivás csatlakozásra az új szent községhez.</text:p>
      <text:p text:style-name="P3"><text:soft-page-break/>Iz 55,11</text:p>
      <text:p text:style-name="P4">Minden igéret teljesedésbe megyen, különösen mely az inségből való megszabadúlásra nézve adatott. <text:span text:style-name="T10">Többen a sz. atyák és irásértelmezők közől az Ige alatt az Istenség második személyét értik, ki nem tért vissza addig az égbe, mig Atyja megbízását nem teljesítette.</text:span></text:p>
      <text:p text:style-name="Könyvadatsor"><text:span text:style-name="Hivatkozás"><text:span text:style-name="T1">(</text:span></text:span><text:span text:style-name="Mű_20_címe"><text:span text:style-name="T1">Jubileumi kommentár</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3">Ésa. 55,6–11. Epilógus: az ige ereje.</text:p>
      <text:p text:style-name="P4"><text:span text:style-name="T10">Nem csupán általános érvényű gondolatok vannak itt az istenkeresésről, a megbocsátásról, Isten gondolatainak „más” voltáról és az ige erejéről, hanem egyúttal a prófétai üzenet is hangzik itt a babiloni foglyoknak. Az Úr „kereséséről” már a korábbi próféták is beszéltek, Ám 5:6; Jer 29:12–13. Deuteroésaiásnál ez azt jelenti: most kell Őt „keresni”, most lehet Őt megtalálni, most van a kegyelem ideje,</text:span> 49:8; 2Kor 6:2. <text:span text:style-name="T10">A kegyelem nem előfeltételezi a megtérést, hanem eredményezi. A hívó szó a bűnösnek is szól.</text:span> <text:span text:style-name="T10">A megbocsátásban rejlik Isten gondolatainak, terveinek a „más” volta. Ebben az értelemben „szent” Ő</text:span>, Zsolt 103:8–11; Hós 11:9.</text:p>
      <text:p text:style-name="P4">Az Újszövetség is hasonlóan beszél a „lent” és „fent” ellentétéről, Mt 16:23; Jn 8:23.</text:p>
      <text:p text:style-name="P4"><text:span text:style-name="T19">Végül az ige erejéről szóló tanítás is elsősorban Deuteroésaiás igehirdetésére vonatkozik. Ha nem is látszik belőle még semmi, beteljesedik.</text:span> Éppen olyan bizonyos dolog ez, mint a természet törvényei. Hiszen a természetnek és a történelemnek ugyanaz az Ura.</text:p>
      <text:p text:style-name="Átvett_20_anyagokra"><text:span text:style-name="T1">Az epilógus visszatér a prológushoz, 40:6–8. A „testtel”, a mulandóval szemben ott is az örök ige áll. Mint az eső, az ige is felülről jön. Nem hiábavaló, nem „üres” tehát Deut 32:47; hanem „eredményes”, </text:span><text:span text:style-name="Félig_20_kiemelt"><text:span text:style-name="T1">hiclía</text:span></text:span><text:span text:style-name="Félig_20_kiemelt"><text:span text:style-name="T22">h</text:span></text:span><text:span text:style-name="Félig_20_kiemelt"><text:span text:style-name="T1">.</text:span></text:span><text:span text:style-name="T1"> </text:span><text:span text:style-name="T11">Isten mindent úgy cselekszik, hogy először megmondja. De nemcsak a történelemben válik valóra Isten szava, hanem az emberszívben is, mely hittel és engedelmességgel felel a megszólító szóra.</text:span><text:span text:style-name="T1"> S ha most még vannak is kételkedők és kishitűek, a későbbi nemzedékek Isten szava igazáról fognak tanúskodni.</text:span></text:p>
      <text:p text:style-name="Könyvadatsor"><text:span text:style-name="Hivatkozás"><text:span text:style-name="T1">(</text:span></text:span><text:span text:style-name="Mű_20_címe"><text:span text:style-name="T1">A Biblia ismerete kommentársorozat</text:span></text:span><text:span text:style-name="Hivatkozás"><text:span text:style-name="T1">. </text:span></text:span><text:span text:style-name="Cégnév"><text:span text:style-name="T1">Keresztyén Ismeretterjesztő Alapítvány</text:span></text:span><text:span text:style-name="Hivatkozás"><text:span text:style-name="T1">)</text:span></text:span><text:span text:style-name="T1">:</text:span></text:p>
      <text:p text:style-name="Átvett_20_anyagokra"><text:span text:style-name="T1">(4) A szabadulás mindenkinek rendelkezésére áll (55:6-13). </text:span><text:span text:style-name="Kiemelt"><text:span text:style-name="T1">55:6-7. </text:span></text:span><text:span text:style-name="Kiemelt"><text:span text:style-name="T11">A bűnös </text:span></text:span><text:span text:style-name="T11">(7. v.) azt a parancsot kapja, hogy </text:span><text:span text:style-name="Kiemelt"><text:span text:style-name="T11">keresse </text:span></text:span><text:span text:style-name="T11">és </text:span><text:span text:style-name="Kiemelt"><text:span text:style-name="T11">hívja... az </text:span></text:span><text:span text:style-name="Kiemelt"><text:span text:style-name="T3">Ur</text:span></text:span><text:span text:style-name="Kiemelt"><text:span text:style-name="T11">at </text:span></text:span><text:span text:style-name="T11">(6. v.), méghozzá addig, </text:span><text:span text:style-name="Kiemelt"><text:span text:style-name="T11">amíg megtalálható, </text:span></text:span><text:span text:style-name="T11">mert amikor ítélni jön, akkor már túl késő lesz. Ez a keresés és segítségül hívás azt jelenti, hogy az emberek </text:span><text:span text:style-name="Kiemelt"><text:span text:style-name="T11">elhagyják </text:span></text:span><text:span text:style-name="T11">korábbi </text:span><text:span text:style-name="Kiemelt"><text:span text:style-name="T11">útjaikat </text:span></text:span><text:span text:style-name="T11">és </text:span><text:span text:style-name="Kiemelt"><text:span text:style-name="T11">gondolataikat. </text:span></text:span><text:span text:style-name="T11">Amikor az ember odafordul az Úrhoz, Isten </text:span><text:span text:style-name="Kiemelt"><text:span text:style-name="T11">irgalmaz neki, </text:span></text:span><text:span text:style-name="T11">és </text:span><text:span text:style-name="Kiemelt"><text:span text:style-name="T11">megbocsát. </text:span></text:span><text:span text:style-name="T11">Az Úr minden üdvkorszakban ugyanazt követelte meg az üdvösség érdekében: azt várta el, hogy az emberek higgyenek benne.</text:span><text:span text:style-name="T1"> Bár Izráel Isten szövetséges népe, csak úgy üdvözül, ha hisz </text:span><text:span text:style-name="Kiemelt"><text:span text:style-name="T1">az </text:span></text:span><text:span text:style-name="Kiemelt"><text:span text:style-name="T4">Úr</text:span></text:span><text:span text:style-name="Kiemelt"><text:span text:style-name="T1">ban.</text:span></text:span></text:p>
      <text:p text:style-name="Átvett_20_anyagokra"><text:span text:style-name="Kiemelt"><text:span text:style-name="T1">55:8-9. </text:span></text:span><text:span text:style-name="T20">Isten azért szánja meg azokat, akik hozzá fordulnak (6-7. v.), mert </text:span><text:span text:style-name="Kiemelt"><text:span text:style-name="T20">gondolatai </text:span></text:span><text:span text:style-name="T20">és útjai messze magasabbak a gonosz emberi </text:span><text:span text:style-name="Kiemelt"><text:span text:style-name="T20">gondolatoknál </text:span></text:span><text:span text:style-name="T20">és </text:span><text:span text:style-name="Kiemelt"><text:span text:style-name="T20">utaknál </text:span></text:span><text:span text:style-name="T20">(vö. 7. v.). Isten terve olyan, hogy az emberek még csak álmodni se mernek róla.</text:span></text:p>
      <text:p text:style-name="Átvett_20_anyagokra"><text:span text:style-name="Kiemelt"><text:span text:style-name="T1">55:10-11. </text:span></text:span><text:span text:style-name="T1">Amikor az Úr a jövőbeli áldások idejéről (az ezeréves királyságról) és az oda vezető szabadulásról beszél, biztosítja a hívőket arról, hogy </text:span><text:span text:style-name="Kiemelt"><text:span text:style-name="T1">igéje... véghezviszi </text:span></text:span><text:span text:style-name="T1">mindazt, amit ő akar. </text:span><text:span text:style-name="T11">Olyan a szava, mint az </text:span><text:span text:style-name="Kiemelt"><text:span text:style-name="T11">eső </text:span></text:span><text:span text:style-name="T11">és a </text:span><text:span text:style-name="Kiemelt"><text:span text:style-name="T11">hó, </text:span></text:span><text:span text:style-name="T11">mely </text:span><text:span text:style-name="Kiemelt"><text:span text:style-name="T11">megöntözi a földet, </text:span></text:span><text:span text:style-name="T11">és segít a buja növényzet fejlődésében. A Közel-Keleten a száraz, kemény földből egyik napról a másikra kihajtanak a növények az első eső után. Amikor Isten kimondja igéjét, az szintén lelki életet eredményez, és így megvalósítja, </text:span><text:span text:style-name="Kiemelt"><text:span text:style-name="T11">amit </text:span></text:span><text:span text:style-name="T11">ő </text:span><text:span text:style-name="Kiemelt"><text:span text:style-name="T11">akar.</text:span></text:span></text:p>
      <text:p text:style-name="Könyvadatsor"><text:span text:style-name="Hivatkozás"><text:span text:style-name="T1">(</text:span></text:span><text:span text:style-name="Név_20_hivatkozásban"><text:span text:style-name="T1">Arno C. Gaebelein</text:span></text:span><text:span text:style-name="Hivatkozás"><text:span text:style-name="T1">: </text:span></text:span><text:span text:style-name="Mű_20_címe"><text:span text:style-name="T1">Ószövetségi kommentár</text:span></text:span><text:span text:style-name="Hivatkozás"><text:span text:style-name="T1">. </text:span></text:span><text:span text:style-name="Cégnév"><text:span text:style-name="T1">Evangéliumi Kiadó</text:span></text:span><text:span text:style-name="Hivatkozás"><text:span text:style-name="T1">)</text:span></text:span><text:span text:style-name="T1">:</text:span></text:p>
      <text:p text:style-name="P6"><text:span text:style-name="T1">55. FEJEZET<text:line-break/></text:span><text:span text:style-name="Félig_20_kiemelt"><text:span text:style-name="T1">Az üdvösség felajánlása és gondviselés</text:span></text:span></text:p>
      <text:p text:style-name="Átvett_20_anyagok_20_-_20_függő_20_réssel"><text:soft-page-break/><text:span text:style-name="Kicsi"><text:span text:style-name="T1">1.<text:tab/>A hívás mindenki számára szól; az ígéret (55,1-2)</text:span></text:span></text:p>
      <text:p text:style-name="Átvett_20_anyagok_20_-_20_függő"><text:span text:style-name="Kicsi"><text:span text:style-name="T1">2.<text:tab/>A Dávid iránti változhatatlan kegyelmesség (55,3-5)</text:span></text:span></text:p>
      <text:p text:style-name="Átvett_20_anyagok_20_-_20_függő"><text:span text:style-name="Kicsi"><text:span text:style-name="T1">3.<text:tab/>A figyelmeztetés, hogy keressék az Urat, és hagyják el gonosz útjaikat (55,6-7)</text:span></text:span></text:p>
      <text:p text:style-name="Átvett_20_anyagok_20_-_20_függő"><text:span text:style-name="Kicsi"><text:span text:style-name="T1">4.<text:tab/>Isten gondolatai és Isten útjai (55,8-11)</text:span></text:span></text:p>
      <text:p text:style-name="Átvett_20_anyagok_20_-_20_függő"><text:span text:style-name="Kicsi"><text:span text:style-name="T1">5.<text:tab/>A jövőbeli öröm, béke és dicsőség (55,12-13)</text:span></text:span></text:p>
      <text:p text:style-name="P9">Ennek a fejezetnek a tartalmát és alkalmazását nem szabad korlátozni. Miközben végül Izráel éneklésben fog kitörni az Őbele vetett hit eredményeképpen, akit megvetettek, az ingyen és teljes szabadításra szóló meghívás mindenkinek szól. Ez a nagy evangéliumi hívás ebben a könyvben. De nyilvánvalóak a 3-5. versekben az Izráelnek adott nemzeti ígéretek. Amikor Izráel már megváltott lesz, a szabadításra szóló meghívás olyan erővel tör majd utat, mint még soha. Most egyének szabadulnak meg. Akkor nemzetek jönnek majd a Királyságba. „Nem ismert népet hívsz elő, és a nép, a mely téged nem ismert, hozzád siet az Úrért, Istenedért és Izráel Szentjéért, hogy téged megdicsőített.”</text:p>
      <text:p text:style-name="Könyvadatsor"><text:span text:style-name="Hivatkozás"><text:span text:style-name="T1">(</text:span></text:span><text:span text:style-name="Név_20_hivatkozásban"><text:span text:style-name="T1">J. N. Darby</text:span></text:span><text:span text:style-name="Hivatkozás"><text:span text:style-name="T1">: </text:span></text:span><text:span text:style-name="Mű_20_címe"><text:span text:style-name="T1">A Biblia könyveinek áttekintése</text:span></text:span><text:span text:style-name="Hivatkozás"><text:span text:style-name="T1">. </text:span></text:span><text:span text:style-name="Cégnév"><text:span text:style-name="T1">Evangéliumi Kiadó</text:span></text:span><text:span text:style-name="Hivatkozás"><text:span text:style-name="T1">)</text:span></text:span><text:span text:style-name="T1">:</text:span></text:p>
      <text:p text:style-name="P6"><text:span text:style-name="Kiemelt"><text:span text:style-name="T23">55-57. fejezet</text:span></text:span></text:p>
      <text:p text:style-name="Átvett_20_anyagok_20_réssel"><text:span text:style-name="Kiemelt"><text:span text:style-name="T1">Teljes, ingyenes kegyelem és áldás; a szükséges erkölcsi tanítás</text:span></text:span></text:p>
      <text:p text:style-name="P10"><text:span text:style-name="Kiemelt"><text:span text:style-name="T1">A</text:span></text:span><text:span text:style-name="T1">z 55., 56. és 57. fejezet ennek fényében megfogalmazott tanítást tartalmaz. Az 55. fejezetben látjuk a teljes és ingyenes kegyelmet, amely ennek következtében a pogányokra is kiárad. Emiatt </text:span><text:span text:style-name="Félig_20_kiemelt"><text:span text:style-name="T1">elvként </text:span></text:span><text:span text:style-name="T1">lehet alkalmazni az evangéliumra. Ez akkor valósul majd meg, amikor az Úr jelenléte révén elérkezik a föld számára az áldások ideje. Az 56. fejezet tartalmazza azokat az erkölcsi tulajdonságokat, amelyek szükségesek az áldás élvezéséhez. Ez már nem a korábbi napok korlátozott, törvény szerinti alapelveinek megfelelően valósul meg. Az Úr háza valóban az igazság háza lesz mindazoknak, akiknek szíve igazán Izráel Istene felé fordult, és ők örvendezni fognak abban. Az 57. fejezet elítéli azokat (mondhatjuk, hogy ugyanazon elv alapján), akik még Izráelben is erkölcsileg ellentétben állnak Isten akaratával. Az igazak elveszhetnek, de ez csak a veszedelemtől való megmentésüket jelenti. A bűnösöknek azonban — akár Izráelhez tartoznak, akár nem — nincs békességük. Ez a három fejezet tehát azt az erkölcsi tanítást tartalmazza, amely azokra a napokra vonatkozik. A hűségesek és a szelídek áldottak lesznek, bárkik legyenek is azok; a bűnösök pedig megítéltetnek, akár Izráelhez tartoznak, akár nem. Az 57. fejezettel lezárul a prófécia ezen részének második szakasza.</text:span></text:p>
      <text:p text:style-name="Könyvadatsor"><text:span text:style-name="Hivatkozás"><text:span text:style-name="T1">(</text:span></text:span><text:span text:style-name="Mű_20_címe"><text:span text:style-name="T1">Jeromos Bibliakommentár</text:span></text:span><text:span text:style-name="Hivatkozás"><text:span text:style-name="T1">. </text:span></text:span><text:span text:style-name="Cégnév"><text:span text:style-name="T1">Szent Jeromos Katolikus Bibliatársulat</text:span></text:span><text:span text:style-name="Hivatkozás"><text:span text:style-name="T1">)</text:span></text:span><text:span text:style-name="T1">:</text:span></text:p>
      <text:p text:style-name="Átvett_20_anyagokra"><text:span text:style-name="Kiemelt"><text:span text:style-name="T24">49 6. </text:span></text:span><text:span text:style-name="Félig_20_kiemelt"><text:span text:style-name="T11">keressétek az Urat: </text:span></text:span><text:span text:style-name="T11">Ez a mondat, amely általában a népet a szentélybe hívja, itt arra buzdítja őket, hogy máshol keressék az Urat.</text:span><text:span text:style-name="T1"> A Jer 29,10-14-től való irodalmi függés (Clifford: </text:span><text:span text:style-name="Félig_20_kiemelt"><text:span text:style-name="T1">Fair Spoken, </text:span></text:span><text:span text:style-name="T1">193) kihangsúlyozza a szentélytől való eltávolodást. </text:span><text:span text:style-name="Kiemelt"><text:span text:style-name="T24">8-9. </text:span></text:span><text:span text:style-name="T1">Isten transzcendens és rejtett (45,15), mégis eléggé közeli ahhoz, hogy az ember bűnei terheljék (43,24); csak gyermekek vagyunk (43,1-7), mégis olyan határozottan kell cselekednünk, mint a felnőtteknek! Isteni paradoxonok! </text:span><text:span text:style-name="Kiemelt"><text:span text:style-name="T24">10-11. </text:span></text:span><text:span text:style-name="T1">Isten szava szelíden érkezik, és soha nem maradhat függőben, mint a felhők a levegőben, hanem csak miután megöntözte a földet, tér vissza Istenhez. Isten lelke kiárad az ember lelkébe, hogy ott isteni gyümölcsöket teremjen. </text:span><text:span text:style-name="T11">DtIz az ige mindenütt jelenvalóságával magyarázza a világtörténelmet, különös Izrael vonatkozásában</text:span><text:span text:style-name="T1"> (vö. Bölcs 8,1; 2Kor 9,10; Jn 6,32.35). </text:span><text:span text:style-name="T11">DtIz könyvének más részeire is jellemző módon, Isten szava nem annyira üzenet, mint inkább esemény (41,17-20), vagy még pontosabban egy olyan esemény, amely Isten üdvösségtörténetének titkában válik megtapasztalhatóvá</text:span><text:span text:style-name="T1"> (44,24–45,8). {</text:span></text:p>
      <text:p text:style-name="Átvett_20_anyagok_20_-_20_textusbővítésre"><text:span text:style-name="T1">} </text:span><text:span text:style-name="Kiemelt"><text:span text:style-name="T24">12-13. </text:span></text:span><text:span text:style-name="T1">A jól ismert kivonulástéma felidézése. Az egész világ énekelni kezd amint Isten csodálatos módon visszahozza Izraelt. A tövis és a bűnök átka örökre megszűnik (Ter 3,18; Iz 7,23), és helyében a paradicsom fái nőnek (41,19). Isten népének helyreállítása az isteni szeretet „örök jele” lesz. Ezáltal az egész világ megismeri Jahve nevét. DtIz a „nagy ismeretlen” marad. Munkája végére nem saját nevét, hanem Izrael szabadítójának nevét írja.</text:span></text:p>
      <text:p text:style-name="Könyvadatsor"><text:soft-page-break/><text:span text:style-name="Hivatkozás"><text:span text:style-name="T1">(</text:span></text:span><text:span text:style-name="Név_20_hivatkozásban"><text:span text:style-name="T1">Szabó Andor</text:span></text:span><text:span text:style-name="Hivatkozás"><text:span text:style-name="T1">: </text:span></text:span><text:span text:style-name="Mű_20_címe"><text:span text:style-name="T1">Lábam előtt mécses a Te igéd</text:span></text:span><text:span text:style-name="Hivatkozás"><text:span text:style-name="T1">. </text:span></text:span><text:span text:style-name="Cégnév"><text:span text:style-name="T1">Kálvin Kiadó</text:span></text:span><text:span text:style-name="Hivatkozás"><text:span text:style-name="T1">)</text:span></text:span><text:span text:style-name="T1">:</text:span></text:p>
      <text:p text:style-name="P6"><text:span text:style-name="Kiemelt"><text:span text:style-name="T23">SÜRGETŐ HÍVÁS</text:span></text:span></text:p>
      <text:p text:style-name="P7"><text:span text:style-name="Félig_20_kiemelt"><text:span text:style-name="T1">Ézsaiás 55,1-7.</text:span></text:span></text:p>
      <text:p text:style-name="P9">A hívogatás evangelizáló ereje megragadó. Próbáljuk pontosabban meghatározni a helyet, ahol a szomjazóknak, s éhezőknek az Úr, ingyen kegyelemből, már most megelégítést nyújt.</text:p>
      <text:p text:style-name="P11">Dávid tisztében mindent megelőz az, hogy tanú, s csak utána fejedelem és parancsoló „a nemzetek fölött” (4). Felmagasodó alakjában minden egyébnél példázatosabbá válik a zsoltárköltő. Jóllehet a zsoltárokban ilyen minőségben, hogy tanú nincs rá közvetlen utalás.</text:p>
      <text:p text:style-name="P11"><text:span text:style-name="T19">A fejezet hátterében kirajzolódnak az egyre izmosodó, prófétai erőkkel telített istentisztelet körvonalai. Ezért is volt második Ézsaiás próféciája mindvégig emelkedett, itt érve el a tetőfokot. A jeruzsálemi kultuszt pótló egybegyülekezésekben a gazdagodó zsoltáréneklés és a hívogató prófétai igehirdetés állt a középpontban. Lehetséges, hogy a későbbi zsinagógai istentisztelet itt tette meg kezdő lépéseit, amit ugyan az újból felépülő templom kultusza némileg elfed, mégis mintát adott arra, hogy Jeruzsálemtől távol miként lehet együtt tisztelni az Urat.</text:span> Ennyiben a keresztyén gyülekezeti istentiszteletnek is ősképe.</text:p>
      <text:p text:style-name="P11">Meghökkentő a bor és tej (1). Csak az 1Móz 49,12. és az Énekek 5,1. verse ismeri ezt a párosítást. Hozzá még a zsíros falatok. Együttesen kínálják a messiási kor dúsan terített asztalát. Istentiszteletükön előlegben már átélhetik Isten gondos vezetését, amit majd a hazavivő úton fognak megtapasztalni (49,10).</text:p>
      <text:p text:style-name="P4">Az utalásokból kiolvasható, hogy a többség egyáltalán nem keresi, vagy pedig nem itt keresi jövendőjét. Hozzájuk szól az az intés, amely szerint ami nem az Úrhoz köt, s nem készít fel a hazatérésre, nem méltó a kenyér névre. Értelmetlenség javakat áldozni érte. Ne tétovázzatok, most kell elhagyni az álnok gondolatokat, bűnös utakat (6k). Ezek nem feltétlenül kilengések. Csak rossz helyen kereskednek. Az Úr a népét hazavezetni szándékozó tervek közelségében keresendő, nem másutt.</text:p>
      <text:p text:style-name="P4">A maradék úti készülődése kapunyitás a népek felé. A dávidi szövetség átértelmeződik, s tárt karokkal vár mindenkit. Ha népe enged a hívásnak, maga is hívássá válik (5. Jn 7,37-39). — A maradék az Úrhoz térve kerülhet a jövendő üdvözítő tetteinek gyújtópontjába.</text:p>
      <text:p text:style-name="P6"><text:span text:style-name="Kiemelt"><text:span text:style-name="T23">AZ IGE KÖRFORGÁSA</text:span></text:span></text:p>
      <text:p text:style-name="P7"><text:span text:style-name="Félig_20_kiemelt"><text:span text:style-name="T1">Ézsaiás 55,8-13.</text:span></text:span></text:p>
      <text:p text:style-name="P8"><text:span text:style-name="T19">Bár az embernek még nem volt tudományos fölismerése a természet vízgazdálkodásáról, az isteni szó a víz körforgását veszi példa gyanánt: lehull az eső — termékenyít — majd felszáll a pára, s megint felhő lesz belőle.</text:span> Pontosítva: részismeretei voltak az ókor emberének arról, hogy az aláhulló eső és hó termékennyé teszi a földet. Ez a felismerés megtalálható a teremtéstörténetben is (1Móz 2,6).</text:p>
      <text:p text:style-name="P5">Gondolatainak, utainak, tetteinek a mi mértékünket meghaladó magasságát óhajtja az Úr megvilágítani e hasonlattal. Azon, hogy ég és föld, nemcsak mennyiségi különbséget értünk. Ebben az esetben is pontosan így van. Isten gondolatai és eljárása minőségében más, mint népének útja és gondolata.</text:p>
      <text:p text:style-name="P4"><text:span text:style-name="T10">És mégis, már a személyes megszólításban van valami biztató. Egyetlen mód van a két pólus áthidalására, s az csak Istentől indulhat ki. Szájából ige szól, mely teremtő erővel száll alá és természetben, történelemben, népe sorsában, s az ember lelkében véghezviszi, amit akar.</text:span> Az ige, mint küldött — majdhogynem személyi megjelenésben —, céljához juttatja Isten szándékát.</text:p>
      <text:p text:style-name="P11">El kell még mondani róla, hogy az Istennek, minden emberit fölülhaladó gondolataiból csak az időről időre szükséges rész ez az alászálló ige. A kenyérnek akkora szelete ez, amennyi elég eledelül a megszabott időszak tervszerű megmunkálásához — mivel Isten elgondolta népe hazavitelét. Ami hozzá szükséges, hitben őket előkészítendő, kijelenti nekik. Foroghattak más, és nem tisztességtelen elgondolások a fejekben. Félre velük! Most a hazakészülődés dolgában kell Istenhez igazodniok, ez az ő akarata.</text:p>
      <text:p text:style-name="P11"><text:span text:style-name="T10">Nem úgy van hát, hogy megadással kell ismételgetnem, hogy nincs mit tenni, Isten gondolata mindig más. Míg tart a ma, igenis magamévá kell tennem Isten gondolatát, hogy elvégeztessék, ami ránk bízatott.</text:span> S ekkor betölt az öröm, a dolgok kezemhez szelídülnek, s ámulva észlelem, hogy az ige útegyengető, dudvát nemesítő munkát is végez körülöttem (13). Míg neki engedve haladok a cél felé, a széltől ingatott fák koronája mintha tapsolna.</text:p>
      <text:p text:style-name="P11"><text:soft-page-break/>Hálaadásomban, s neve dicsőítésében tér vissza az Úrhoz tulajdon magvetése.</text:p>
      <text:p text:style-name="Könyvadatsor"><text:span text:style-name="Hivatkozás"><text:span text:style-name="T1">(</text:span></text:span><text:span text:style-name="Név_20_hivatkozásban"><text:span text:style-name="T1">Barry Webb</text:span></text:span><text:span text:style-name="Hivatkozás"><text:span text:style-name="T1">: </text:span></text:span><text:span text:style-name="Mű_20_címe"><text:span text:style-name="T1">Ézsaiás könyve</text:span></text:span><text:span text:style-name="Hivatkozás"><text:span text:style-name="T1">. </text:span></text:span><text:span text:style-name="Cégnév"><text:span text:style-name="T1">Harmat</text:span></text:span><text:span text:style-name="Hivatkozás"><text:span text:style-name="T1">)</text:span></text:span><text:span text:style-name="T1">:</text:span></text:p>
      <text:p text:style-name="Átvett_20_anyagok_20_réssel"><text:span text:style-name="Félig_20_kiemelt"><text:span text:style-name="T1">Bűn, bűnbocsánat és dicsőség (55,6-13)</text:span></text:span></text:p>
      <text:p text:style-name="Átvett_20_anyagok_20_réssel"><text:span text:style-name="T1">Mindezt bizonyára nehéz volt megérteni egy olyan népnek, melynek a világa darabjaira hullott, összezsugorodott, nem kitágult. Túl hatalmas és túl nagyra törő látomás volt ahhoz, hogy felfogják; olyan hihetetlen, akár egy álom. Emberi értelmük – ugyanúgy, mint a miénk – korlátolt és alapvetően bűnös volt. Isten </text:span><text:span text:style-name="Félig_20_kiemelt"><text:span text:style-name="T1">gondolatai </text:span></text:span><text:span text:style-name="T1">annyival magasabban voltak az ő gondolataiknál, amennyivel magasabban van </text:span><text:span text:style-name="Félig_20_kiemelt"><text:span text:style-name="T1">az ég a földtől (8-9). </text:span></text:span><text:span text:style-name="T1">Isten kitartó – nem álom vagy puszta képzelgés volt az, amit eléjük tárt. Ahogy a szikkadt föld feléled és termést hoz, amikor eső öntözi, olyan bizonyos, hogy Isten tervei megvalósulnak (10). </text:span><text:span text:style-name="Félig_20_kiemelt"><text:span text:style-name="T1">Igéje – </text:span></text:span><text:span text:style-name="T1">amely által egykor a világegyetemet életre hívta – ismét kiárad, semmit sem veszítve erejéből. Semmi sem állhatja útját, semmi sem térítheti el előre kiszabott pályájától (11). Lesz majd egy új teremtés, egy új világ, s a fogságból való hazatérés lesz az első lépés az ehhez vezető úton (12-13). Az 55. fejezet feszült várakozással teli.</text:span></text:p>
      <text:p text:style-name="Átvett_20_anyagokra"><text:span text:style-name="T1">Ugyanakkor némi sürgetés is érződik a szövegből. Döntéseket kell hozni. A lakoma el van készítve, de a vendégeknek még el kell jönniük. A bűnbocsánat elérhető, de </text:span><text:span text:style-name="Félig_20_kiemelt"><text:span text:style-name="T1">a bűnös </text:span></text:span><text:span text:style-name="T1">embernek el kell </text:span><text:span text:style-name="Félig_20_kiemelt"><text:span text:style-name="T1">hagynia </text:span></text:span><text:span text:style-name="T1">a saját </text:span><text:span text:style-name="Félig_20_kiemelt"><text:span text:style-name="T1">útját, </text:span></text:span><text:span text:style-name="T1">és </text:span><text:span text:style-name="Félig_20_kiemelt"><text:span text:style-name="T1">keresnie </text:span></text:span><text:span text:style-name="T1">kell </text:span><text:span text:style-name="Félig_20_kiemelt"><text:span text:style-name="T1">az Urat, amíg megtalálható </text:span></text:span><text:span text:style-name="T1">(6-7).</text:span><text:span text:style-name="T1"><text:note text:id="ftn2" text:note-class="footnote"><text:note-citation>1</text:note-citation><text:note-body><text:p text:style-name="Footnote">Abból, hogy a 7. vers <text:span text:style-name="Félig_20_kiemelt">a bűnös, álnok embert </text:span>szólítja meg, arra következtethetünk, hogy ez a hitetlen izraelitákhoz szóló végső felhívás. Ld. 48,22 és a hozzá fűzött magyarázat.</text:p></text:note-body></text:note></text:span><text:span text:style-name="T1"> Senkinek sem kell kívül rekednie, de a belépés nem kötelező, és a meghívás ideje egyszer lejár. Ézsaiás látomása itt evangelizáló jelleget ölt, ami még hangsúlyosabbá válik az 56-66. fejezetben. De mielőtt erre rátérnénk, vessünk még egy pillantást az útra, amit a 40. fejezettől idáig bejártunk!</text:span></text:p>
      <text:p text:style-name="P4">A messze hangzó kijelentések Isten igéjének hatalmáról a 40,6-8-ban és az 55,10-11-ben mintegy zárójelet alkotnak a 40-55. fejezet egésze körül. Ez a nagy egység két, egymáshoz szorosan kapcsolódó részre oszlik (40,1-51,11 és 51,12-55,13), amelyekben több igeszakasz is szól az Úr Szolgájáról. Az első részben a Szolga még a perzsa Círussal felváltva szerepel. A másodikban Círus eltűnik szemünk elől, és egyedül a Szolga marad a színen. Ez a második rész, a „túláradó kegyelem” jegyében, teljes egészében a Szolgáról beszél. Megértéséhez az 53. fejezet a kulcs, amely felfedi azt a rejtélyt, hogy a szent Isten hogyan bocsáthat meg a bűnösöknek. Istennek minden szövetségi ígérete a Szolgában teljesedik be, és az evangélium áldásai, melyeket az 55. fejezet kínál fel, az Ő halála révén áradnak ki. A könyvnek ez a két része — és különösen a második — ahhoz a fordulóponthoz juttat el minket, ahol Ézsaiás egész látomása más irányt vesz. Már csak egy rész van hátra, mely elvezet a végkifejlethez, az új ég és új föld megjelenéséhez a 65-66. fejezetben.</text:p>
      <text:p text:style-name="Normál_20_réssel"><text:span text:style-name="Túlemelt"><text:span text:style-name="T1">Textus:</text:span></text:span><text:span text:style-name="Footnote_20_Symbol"><text:span text:style-name="T9"><text:note text:id="ftn3" text:note-class="footnote"><text:note-citation>2</text:note-citation><text:note-body><text:p text:style-name="Footnote">A felhasznált fordítások forrása egyrészt a <text:span text:style-name="Mű_20_címe"><text:span text:style-name="T25">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12">BibliaTéka CD-ROM</text:span></text:span><text:span text:style-name="Hivatkozás"><text:span text:style-name="T12">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10">forrás</text:span></text:span> külön jelölve. A <text:span text:style-name="Mű_20_címe"><text:span text:style-name="T25">The SWORD Project</text:span></text:span> esetén a forrásmegjelölés az <text:span text:style-name="Mű_20_címe"><text:span text:style-name="T25">Install Manager</text:span></text:span> által használt módon történik.</text:p></text:note-body></text:note></text:span></text:span></text:p>
      <text:p text:style-name="P12">[Aleppo] Aleppo Codex</text:p>
      <text:p text:style-name="P13"><text:span text:style-name="T26"><text:s/></text:span><text:span text:style-name="T32">6</text:span><text:span text:style-name="T36">ו</text:span><text:span text:style-name="T37"> דרשו יהוה בהמצאו קראהו בהיותו קרוב </text:span><text:span text:style-name="T33">7</text:span><text:span text:style-name="T36">ז</text:span><text:span text:style-name="T37"> יעזב רשע דרכו ואיש און מחשבתיו וישב אל יהוה וירחמהו ואל אלהינו כי ירבה לסלוח </text:span><text:span text:style-name="T33">8</text:span><text:span text:style-name="T36">ח</text:span><text:span text:style-name="T37"> כי לא מחשבותי מחשבותיכם ולא דרכיכם דרכי--נאם יהוה </text:span><text:span text:style-name="T33">9</text:span><text:span text:style-name="T36">ט</text:span><text:span text:style-name="T37"> כי גבהו שמים מארץ--כן גבהו דרכי מדרכיכם ומחשבתי ממחשבתיכם </text:span><text:span text:style-name="T33">10</text:span><text:span text:style-name="T36">י</text:span><text:span text:style-name="T37"> כי כאשר ירד הגשם והשלג מן השמים ושמה לא ישוב--כי אם הרוה את הארץ והולידה והצמיחה ונתן זרע לזרע ולחם לאכל </text:span><text:span text:style-name="T33">11</text:span><text:span text:style-name="T36">יא</text:span><text:span text:style-name="T37"> כן יהיה דברי אשר יצא מפי לא ישוב אלי ריקם  כי אם עשה את אשר חפצתי והצליח אשר שלחתיו</text:span></text:p>
      <text:p text:style-name="Irat"><text:soft-page-break/><text:span text:style-name="Kiemelt"><text:span text:style-name="T6">[WLC] Westminster Leningrad Codex:</text:span></text:span></text:p>
      <text:p text:style-name="P13"><text:span text:style-name="T35">6</text:span><text:span text:style-name="T42">דִּרְשׁוּ יְהוָה בְּהִמָּצְאֹו קְרָאֻהוּ בִּֽהְיֹותֹו קָרֹֽוב׃ </text:span><text:span text:style-name="T35">7</text:span><text:span text:style-name="T42">יַעֲזֹב רָשָׁע דַּרְכֹּו וְאִישׁ אָוֶן מַחְשְׁבֹתָיו וְיָשֹׁב אֶל־יְהוָה וִֽירַחֲמֵהוּ וְאֶל־אֱלֹהֵינוּ כִּֽי־יַרְבֶּה לִסְלֹֽוחַ׃ </text:span><text:span text:style-name="T35">8</text:span><text:span text:style-name="T42">כִּי לֹא מַחְשְׁבֹותַי מַחְשְׁבֹותֵיכֶם וְלֹא דַרְכֵיכֶם דְּרָכָי נְאֻם יְהוָֽה׃ </text:span><text:span text:style-name="T35">9</text:span><text:span text:style-name="T42">כִּֽי־גָבְהוּ שָׁמַיִם מֵאָרֶץ כֵּן גָּבְהוּ דְרָכַי מִדַּרְכֵיכֶם וּמַחְשְׁבֹתַי מִמַּחְשְׁבֹתֵיכֶֽם׃ </text:span><text:span text:style-name="T35">10</text:span><text:span text:style-name="T42">כִּי כַּאֲשֶׁר יֵרֵד הַגֶּשֶׁם וְהַשֶּׁלֶג מִן־הַשָּׁמַיִם וְשָׁמָּה לֹא יָשׁוּב כִּי אִם־הִרְוָה אֶת־הָאָרֶץ וְהֹולִידָהּ וְהִצְמִיחָהּ וְנָתַן זֶרַע לַזֹּרֵעַ וְלֶחֶם לָאֹכֵֽל׃ </text:span><text:span text:style-name="T35">11</text:span><text:span text:style-name="T42">כֵּן יִֽהְיֶה דְבָרִי אֲשֶׁר יֵצֵא מִפִּי לֹֽא־יָשׁוּב אֵלַי רֵיקָם כִּי אִם־עָשָׂה אֶת־אֲשֶׁר חָפַצְתִּי וְהִצְלִיחַ אֲשֶׁר שְׁלַחְתִּֽיו׃</text:span></text:p>
      <text:p text:style-name="Irat"><text:span text:style-name="Kiemelt"><text:span text:style-name="T6">[HebModern] Modern Hebrew Bible:</text:span></text:span></text:p>
      <text:p text:style-name="P13"><text:span text:style-name="T32">6</text:span><text:span text:style-name="T38">דרשו יהוה בהמצאו קראהו בהיותו קרוב׃ </text:span><text:span text:style-name="T32">7</text:span><text:span text:style-name="T38">יעזב רשע דרכו ואיש און מחשבתיו וישב אל יהוה וירחמהו ואל אלהינו כי ירבה לסלוח׃ </text:span><text:span text:style-name="T32">8</text:span><text:span text:style-name="T38">כי לא מחשבותי מחשבותיכם ולא דרכיכם דרכי נאם יהוה׃ </text:span><text:span text:style-name="T32">9</text:span><text:span text:style-name="T38">כי גבהו שמים מארץ כן גבהו דרכי מדרכיכם ומחשבתי ממחשבתיכם׃ </text:span><text:span text:style-name="T32">10</text:span><text:span text:style-name="T38">כי כאשר ירד הגשם והשלג מן השמים ושמה לא ישוב כי אם הרוה את הארץ והולידה והצמיחה ונתן זרע לזרע ולחם לאכל׃ </text:span><text:span text:style-name="T32">11</text:span><text:span text:style-name="T38">כן יהיה דברי אשר יצא מפי לא ישוב אלי ריקם כי אם עשה את אשר חפצתי והצליח אשר שלחתיו׃</text:span></text:p>
      <text:p text:style-name="P14">Biblia Hebraica:</text:p>
      <text:p text:style-name="P15">Jes 55.6</text:p>
      <text:p text:style-name="P16">Whaur;q] /ax]M;hiB] hw:hyŇ Wvr]Di</text:p>
      <text:p text:style-name="P16">.b/rq; /twyOh]Bi</text:p>
      <text:p text:style-name="P15">Jes 55.7</text:p>
      <text:p text:style-name="P16">@w&lt;a; vyaiwŇ /Kr]D' [v;r; bzO[}y"</text:p>
      <text:p text:style-name="P16">hw:hyŇAla, bvoy:wŇ wyt;bov]j]m'</text:p>
      <text:p text:style-name="P16">hB,r]y"AyKi Wnyheloa&gt;Ala,wŇ Whmej}r'ywI</text:p>
      <text:p text:style-name="P16">.j'/ls]li</text:p>
      <text:p text:style-name="P15">Jes 55.8</text:p>
      <text:p text:style-name="P16">!k,yte/bv]j]m' yt'/bv]j]m' alo yKi</text:p>
      <text:p text:style-name="P16">.hw:hyŇ !aunŇ yk;r;D] !k,yker]d' alowŇ</text:p>
      <text:p text:style-name="P15">Jes 55.9</text:p>
      <text:p text:style-name="P16">@Ke $r,a;me !yIm'v; Whb]g:AyKi</text:p>
      <text:p text:style-name="P16">yt'bov]j]m'W !k,yker]D'mi yk'r;d] Whb]G:</text:p>
      <text:p text:style-name="P16">.!k,ytebov]j]M'mi</text:p>
      <text:p text:style-name="P15">Jes 55.10</text:p>
      <text:p text:style-name="P16">gl,V,h'wŇ !v,G&lt;h' dreyE rv,a}K' yKi</text:p>
      <text:p text:style-name="P16">bWvy: alo hM;v;wŇ !yIm'V;h'A@mi</text:p>
      <text:p text:style-name="P16">Hd;yli/hwŇ $r,a;h;Ata, hw:r]hiA!ai yKi</text:p>
      <text:p text:style-name="P16">['reZOl' [z&lt; @t'n:wŇ Hj;ymix]hiwŇ</text:p>
      <text:p text:style-name="P16">.lkeaol; !j,l,wŇ</text:p>
      <text:p text:style-name="P15">Jes 55.11</text:p>
      <text:p text:style-name="P16">axeyE rv,a} yrib;d] hy&lt;h]yI @Ke</text:p>
      <text:p text:style-name="P16">!q;yre yl'ae bWvy:Aalo yPimi</text:p>
      <text:p text:style-name="P16">yTix]p'j; rv,a}Ata, hc;[;A!ai yKi</text:p>
      <text:p text:style-name="P16">.wyTij]l'v] rv,a} j'ylix]hiwŇ</text:p>
      <text:p text:style-name="Irat_20_-_20_Kék"><text:span text:style-name="Kiemelt"><text:span text:style-name="T13">LXX/Greek New Testament:</text:span></text:span></text:p>
      <text:p text:style-name="P17">Is 55.6</text:p>
      <text:p text:style-name="P20">Zhthvsate to;n qeo;n kai; ejn twÖ euJrivskein aujto;n ejpikalevsasqe: hJnivka d! aj;n ejggivzh uJmiÖn,</text:p>
      <text:p text:style-name="P17"><text:soft-page-break/>Is 55.7</text:p>
      <text:p text:style-name="P20">ajpolipevtw oJ ajsebh;" ta;" oJdou;" aujtouÖ kai; ajnh;r ajvnomo" <text:s/>ta;" boula;" aujtouÖ kai; ejpistrafhvtw ejpi; kuvrion, kai; <text:s/>ejlehqhvsetai, oJvti ejpi; polu; ajfhvsei ta;" aJmartiva" uJmwÖn.</text:p>
      <text:p text:style-name="P17">Is 55.8</text:p>
      <text:p text:style-name="P20">ouj gavr eijsin aiJ boulaiv mou wJvsper aiJ boulai; uJmwÖn oujde; <text:s/>wJvsper aiJ oJdoi; uJmwÖn aiJ oJdoiv mou, levgei kuvrios:</text:p>
      <text:p text:style-name="P17">Is 55.9</text:p>
      <text:p text:style-name="P20">ajll! wJ" ajpevcei oJ oujrano;" ajpo; thÖ" ghÖ", ouJvtw" ajpevcei hJ oJdov" mou ajpo; twÖn oJdwÖn uJmwÖn kai; ta; dianohvmata uJmwÖn ajpo; <text:s/>thÖ" dianoiva" mou.</text:p>
      <text:p text:style-name="P17">Is 55.10</text:p>
      <text:p text:style-name="P20">wJ" ga;r eja;n katabhÖ uJeto;" hj; ciw;n ejk touÖ oujranouÖ kai; ouj <text:s/>mh; ajpostrafhÖ, eJvw" aj;n mequvsh th;n ghÖn, kai; ejktevkh kai; ejkblasthvsh kai; dwÖ spevrma twÖ speivronti kai; ajvrton eij" <text:s/>brwÖsin,</text:p>
      <text:p text:style-name="P17">Is 55.11</text:p>
      <text:p text:style-name="P20">ouJvtw" ejvstai to; rJhÖmav mou, oJ; eja;n ejxevlqh ejk touÖ <text:s/>stovmatov" mou, ouj mh; ajpostrafhÖ, eJvw" aj;n suntelesqhÖ oJvsa <text:s/>hjqevlhsa kai; eujodwvsw ta;" oJdouv" sou kai; ta; ejntavlmatav mou.</text:p>
      <text:p text:style-name="Irat"><text:span text:style-name="Kiemelt"><text:span text:style-name="T6">[LXX] Septuagint, Morphologically Tagged Rahlfs’</text:span></text:span></text:p>
      <text:p text:style-name="P21"><text:span text:style-name="T32">6</text:span><text:span text:style-name="T43">ζητησατε</text:span><text:span text:style-name="T39"> </text:span><text:span text:style-name="T43">τον</text:span><text:span text:style-name="T39"> </text:span><text:span text:style-name="T43">θεον</text:span><text:span text:style-name="T39"> </text:span><text:span text:style-name="T43">και</text:span><text:span text:style-name="T39"> </text:span><text:span text:style-name="T43">εν</text:span><text:span text:style-name="T39"> </text:span><text:span text:style-name="T43">τω</text:span><text:span text:style-name="T39"> </text:span><text:span text:style-name="T43">ευρισκειν</text:span><text:span text:style-name="T39"> </text:span><text:span text:style-name="T43">αυτον</text:span><text:span text:style-name="T39"> </text:span><text:span text:style-name="T43">επικαλεσασθε</text:span><text:span text:style-name="T39"> </text:span><text:span text:style-name="T43">ηνικα</text:span><text:span text:style-name="T39"> </text:span><text:span text:style-name="T43">δ</text:span><text:span text:style-name="T39"> </text:span><text:span text:style-name="T43">αν</text:span><text:span text:style-name="T39"> </text:span><text:span text:style-name="T43">εγγιζη</text:span><text:span text:style-name="T39"> </text:span><text:span text:style-name="T43">υμιν</text:span><text:span text:style-name="T39"> </text:span><text:span text:style-name="T32">7</text:span><text:span text:style-name="T43">απολιπετω</text:span><text:span text:style-name="T39"> </text:span><text:span text:style-name="T43">ο</text:span><text:span text:style-name="T39"> </text:span><text:span text:style-name="T43">ασεβης</text:span><text:span text:style-name="T39"> </text:span><text:span text:style-name="T43">τας</text:span><text:span text:style-name="T39"> </text:span><text:span text:style-name="T43">οδους</text:span><text:span text:style-name="T39"> </text:span><text:span text:style-name="T43">αυτου</text:span><text:span text:style-name="T39"> </text:span><text:span text:style-name="T43">και</text:span><text:span text:style-name="T39"> </text:span><text:span text:style-name="T43">ανηρ</text:span><text:span text:style-name="T39"> </text:span><text:span text:style-name="T43">ανομος</text:span><text:span text:style-name="T39"> </text:span><text:span text:style-name="T43">τας</text:span><text:span text:style-name="T39"> </text:span><text:span text:style-name="T43">βουλας</text:span><text:span text:style-name="T39"> </text:span><text:span text:style-name="T43">αυτου</text:span><text:span text:style-name="T39"> </text:span><text:span text:style-name="T43">και</text:span><text:span text:style-name="T39"> </text:span><text:span text:style-name="T43">επιστραφητω</text:span><text:span text:style-name="T39"> </text:span><text:span text:style-name="T43">επι</text:span><text:span text:style-name="T39"> </text:span><text:span text:style-name="T43">κυριον</text:span><text:span text:style-name="T39"> </text:span><text:span text:style-name="T43">και</text:span><text:span text:style-name="T39"> </text:span><text:span text:style-name="T43">ελεηθησεται</text:span><text:span text:style-name="T39"> </text:span><text:span text:style-name="T43">οτι</text:span><text:span text:style-name="T39"> </text:span><text:span text:style-name="T43">επι</text:span><text:span text:style-name="T39"> </text:span><text:span text:style-name="T43">πολυ</text:span><text:span text:style-name="T39"> </text:span><text:span text:style-name="T43">αφησει</text:span><text:span text:style-name="T39"> </text:span><text:span text:style-name="T43">τας</text:span><text:span text:style-name="T39"> </text:span><text:span text:style-name="T43">αμαρτιας</text:span><text:span text:style-name="T39"> </text:span><text:span text:style-name="T43">υμων</text:span><text:span text:style-name="T39"> </text:span><text:span text:style-name="T32">8</text:span><text:span text:style-name="T43">ου</text:span><text:span text:style-name="T39"> </text:span><text:span text:style-name="T43">γαρ</text:span><text:span text:style-name="T39"> </text:span><text:span text:style-name="T43">εισιν</text:span><text:span text:style-name="T39"> </text:span><text:span text:style-name="T43">αι</text:span><text:span text:style-name="T39"> </text:span><text:span text:style-name="T43">βουλαι</text:span><text:span text:style-name="T39"> </text:span><text:span text:style-name="T43">μου</text:span><text:span text:style-name="T39"> </text:span><text:span text:style-name="T43">ωσπερ</text:span><text:span text:style-name="T39"> </text:span><text:span text:style-name="T43">αι</text:span><text:span text:style-name="T39"> </text:span><text:span text:style-name="T43">βουλαι</text:span><text:span text:style-name="T39"> </text:span><text:span text:style-name="T43">υμων</text:span><text:span text:style-name="T39"> </text:span><text:span text:style-name="T43">ουδε</text:span><text:span text:style-name="T39"> </text:span><text:span text:style-name="T43">ωσπερ</text:span><text:span text:style-name="T39"> </text:span><text:span text:style-name="T43">αι</text:span><text:span text:style-name="T39"> </text:span><text:span text:style-name="T43">οδοι</text:span><text:span text:style-name="T39"> </text:span><text:span text:style-name="T43">υμων</text:span><text:span text:style-name="T39"> </text:span><text:span text:style-name="T43">αι</text:span><text:span text:style-name="T39"> </text:span><text:span text:style-name="T43">οδοι</text:span><text:span text:style-name="T39"> </text:span><text:span text:style-name="T43">μου</text:span><text:span text:style-name="T39"> </text:span><text:span text:style-name="T43">λεγει</text:span><text:span text:style-name="T39"> </text:span><text:span text:style-name="T43">κυριος</text:span><text:span text:style-name="T39"> </text:span><text:span text:style-name="T32">9</text:span><text:span text:style-name="T43">αλλ</text:span><text:span text:style-name="T39"> </text:span><text:span text:style-name="T43">ως</text:span><text:span text:style-name="T39"> </text:span><text:span text:style-name="T43">απεχει</text:span><text:span text:style-name="T39"> </text:span><text:span text:style-name="T43">ο</text:span><text:span text:style-name="T39"> </text:span><text:span text:style-name="T43">ουρανος</text:span><text:span text:style-name="T39"> </text:span><text:span text:style-name="T43">απο</text:span><text:span text:style-name="T39"> </text:span><text:span text:style-name="T43">της</text:span><text:span text:style-name="T39"> </text:span><text:span text:style-name="T43">γης</text:span><text:span text:style-name="T39"> </text:span><text:span text:style-name="T43">ουτως</text:span><text:span text:style-name="T39"> </text:span><text:span text:style-name="T43">απεχει</text:span><text:span text:style-name="T39"> </text:span><text:span text:style-name="T43">η</text:span><text:span text:style-name="T39"> </text:span><text:span text:style-name="T43">οδος</text:span><text:span text:style-name="T39"> </text:span><text:span text:style-name="T43">μου</text:span><text:span text:style-name="T39"> </text:span><text:span text:style-name="T43">απο</text:span><text:span text:style-name="T39"> </text:span><text:span text:style-name="T43">των</text:span><text:span text:style-name="T39"> </text:span><text:span text:style-name="T43">οδων</text:span><text:span text:style-name="T39"> </text:span><text:span text:style-name="T43">υμων</text:span><text:span text:style-name="T39"> </text:span><text:span text:style-name="T43">και</text:span><text:span text:style-name="T39"> </text:span><text:span text:style-name="T43">τα</text:span><text:span text:style-name="T39"> </text:span><text:span text:style-name="T43">διανοηματα</text:span><text:span text:style-name="T39"> </text:span><text:span text:style-name="T43">υμων</text:span><text:span text:style-name="T39"> </text:span><text:span text:style-name="T43">απο</text:span><text:span text:style-name="T39"> </text:span><text:span text:style-name="T43">της</text:span><text:span text:style-name="T39"> </text:span><text:span text:style-name="T43">διανοιας</text:span><text:span text:style-name="T39"> </text:span><text:span text:style-name="T43">μου</text:span><text:span text:style-name="T39"> </text:span><text:span text:style-name="T32">10</text:span><text:span text:style-name="T43">ως</text:span><text:span text:style-name="T39"> </text:span><text:span text:style-name="T43">γαρ</text:span><text:span text:style-name="T39"> </text:span><text:span text:style-name="T43">εαν</text:span><text:span text:style-name="T39"> </text:span><text:span text:style-name="T43">καταβη</text:span><text:span text:style-name="T39"> </text:span><text:span text:style-name="T43">υετος</text:span><text:span text:style-name="T39"> </text:span><text:span text:style-name="T43">η</text:span><text:span text:style-name="T39"> </text:span><text:span text:style-name="T43">χιων</text:span><text:span text:style-name="T39"> </text:span><text:span text:style-name="T43">εκ</text:span><text:span text:style-name="T39"> </text:span><text:span text:style-name="T43">του</text:span><text:span text:style-name="T39"> </text:span><text:span text:style-name="T43">ουρανου</text:span><text:span text:style-name="T39"> </text:span><text:span text:style-name="T43">και</text:span><text:span text:style-name="T39"> </text:span><text:span text:style-name="T43">ου</text:span><text:span text:style-name="T39"> </text:span><text:span text:style-name="T43">μη</text:span><text:span text:style-name="T39"> </text:span><text:span text:style-name="T43">αποστραφη</text:span><text:span text:style-name="T39"> </text:span><text:span text:style-name="T43">εως</text:span><text:span text:style-name="T39"> </text:span><text:span text:style-name="T43">αν</text:span><text:span text:style-name="T39"> </text:span><text:span text:style-name="T43">μεθυση</text:span><text:span text:style-name="T39"> </text:span><text:span text:style-name="T43">την</text:span><text:span text:style-name="T39"> </text:span><text:span text:style-name="T43">γην</text:span><text:span text:style-name="T39"> </text:span><text:span text:style-name="T43">και</text:span><text:span text:style-name="T39"> </text:span><text:span text:style-name="T43">εκτεκη</text:span><text:span text:style-name="T39"> </text:span><text:span text:style-name="T43">και</text:span><text:span text:style-name="T39"> </text:span><text:span text:style-name="T43">εκβλαστηση</text:span><text:span text:style-name="T39"> </text:span><text:span text:style-name="T43">και</text:span><text:span text:style-name="T39"> </text:span><text:span text:style-name="T43">δω</text:span><text:span text:style-name="T39"> </text:span><text:span text:style-name="T43">σπερμα</text:span><text:span text:style-name="T39"> </text:span><text:span text:style-name="T43">τω</text:span><text:span text:style-name="T39"> </text:span><text:span text:style-name="T43">σπειροντι</text:span><text:span text:style-name="T39"> </text:span><text:span text:style-name="T43">και</text:span><text:span text:style-name="T39"> </text:span><text:span text:style-name="T43">αρτον</text:span><text:span text:style-name="T39"> </text:span><text:span text:style-name="T43">εις</text:span><text:span text:style-name="T39"> </text:span><text:span text:style-name="T43">βρωσιν</text:span><text:span text:style-name="T39"> </text:span><text:span text:style-name="T32">11</text:span><text:span text:style-name="T43">ουτως</text:span><text:span text:style-name="T39"> </text:span><text:span text:style-name="T43">εσται</text:span><text:span text:style-name="T39"> </text:span><text:span text:style-name="T43">το</text:span><text:span text:style-name="T39"> </text:span><text:span text:style-name="T43">ρημα</text:span><text:span text:style-name="T39"> </text:span><text:span text:style-name="T43">μου</text:span><text:span text:style-name="T39"> </text:span><text:span text:style-name="T43">ο</text:span><text:span text:style-name="T39"> </text:span><text:span text:style-name="T43">εαν</text:span><text:span text:style-name="T39"> </text:span><text:span text:style-name="T43">εξελθη</text:span><text:span text:style-name="T39"> </text:span><text:span text:style-name="T43">εκ</text:span><text:span text:style-name="T39"> </text:span><text:span text:style-name="T43">του</text:span><text:span text:style-name="T39"> </text:span><text:span text:style-name="T43">στοματος</text:span><text:span text:style-name="T39"> </text:span><text:span text:style-name="T43">μου</text:span><text:span text:style-name="T39"> </text:span><text:span text:style-name="T43">ου</text:span><text:span text:style-name="T39"> </text:span><text:span text:style-name="T43">μη</text:span><text:span text:style-name="T39"> </text:span><text:span text:style-name="T43">αποστραφη</text:span><text:span text:style-name="T39"> </text:span><text:span text:style-name="T43">εως</text:span><text:span text:style-name="T39"> </text:span><text:span text:style-name="T43">αν</text:span><text:span text:style-name="T39"> </text:span><text:span text:style-name="T43">συντελεσθη</text:span><text:span text:style-name="T39"> </text:span><text:span text:style-name="T43">οσα</text:span><text:span text:style-name="T39"> </text:span><text:span text:style-name="T43">ηθελησα</text:span><text:span text:style-name="T39"> </text:span><text:span text:style-name="T43">και</text:span><text:span text:style-name="T39"> </text:span><text:span text:style-name="T43">ευοδωσω</text:span><text:span text:style-name="T39"> </text:span><text:span text:style-name="T43">τας</text:span><text:span text:style-name="T39"> </text:span><text:span text:style-name="T43">οδους</text:span><text:span text:style-name="T39"> </text:span><text:span text:style-name="T43">σου</text:span><text:span text:style-name="T39"> </text:span><text:span text:style-name="T43">και</text:span><text:span text:style-name="T39"> </text:span><text:span text:style-name="T43">τα</text:span><text:span text:style-name="T39"> </text:span><text:span text:style-name="T43">ενταλματα</text:span><text:span text:style-name="T39"> </text:span><text:span text:style-name="T43">μου</text:span></text:p>
      <text:p text:style-name="Irat"><text:span text:style-name="Kiemelt"><text:span text:style-name="T6">[UMGreek] Unaccented Modern Greek Text:</text:span></text:span></text:p>
      <text:p text:style-name="P21"><text:span text:style-name="T32">6</text:span><text:span text:style-name="T43">Ζητειτε</text:span><text:span text:style-name="T39"> </text:span><text:span text:style-name="T43">τον</text:span><text:span text:style-name="T39"> </text:span><text:span text:style-name="T43">Κυριον</text:span><text:span text:style-name="T39">, </text:span><text:span text:style-name="T43">ενοσω</text:span><text:span text:style-name="T39"> </text:span><text:span text:style-name="T43">δυναται</text:span><text:span text:style-name="T39"> </text:span><text:span text:style-name="T43">να</text:span><text:span text:style-name="T39"> </text:span><text:span text:style-name="T43">ευρεθη</text:span><text:span text:style-name="T39"> <text:s/></text:span><text:span text:style-name="T43">επικαλεισθε</text:span><text:span text:style-name="T39"> </text:span><text:span text:style-name="T43">αυτον</text:span><text:span text:style-name="T39">, </text:span><text:span text:style-name="T43">ενοσω</text:span><text:span text:style-name="T39"> </text:span><text:span text:style-name="T43">ειναι</text:span><text:span text:style-name="T39"> </text:span><text:span text:style-name="T43">πλησιον</text:span><text:span text:style-name="T39">. </text:span><text:span text:style-name="T32">7</text:span><text:span text:style-name="T43">Ας</text:span><text:span text:style-name="T39"> </text:span><text:span text:style-name="T43">εγκαταλιπη</text:span><text:span text:style-name="T39"> </text:span><text:span text:style-name="T43">ο</text:span><text:span text:style-name="T39"> </text:span><text:span text:style-name="T43">ασεβης</text:span><text:span text:style-name="T39"> </text:span><text:span text:style-name="T43">την</text:span><text:span text:style-name="T39"> </text:span><text:span text:style-name="T43">οδον</text:span><text:span text:style-name="T39"> </text:span><text:span text:style-name="T43">αυτου</text:span><text:span text:style-name="T39"> </text:span><text:span text:style-name="T43">και</text:span><text:span text:style-name="T39"> </text:span><text:span text:style-name="T43">ο</text:span><text:span text:style-name="T39"> </text:span><text:span text:style-name="T43">αδικος</text:span><text:span text:style-name="T39"> </text:span><text:span text:style-name="T43">τας</text:span><text:span text:style-name="T39"> </text:span><text:span text:style-name="T43">βουλας</text:span><text:span text:style-name="T39"> </text:span><text:span text:style-name="T43">αυτου</text:span><text:span text:style-name="T39"> <text:s/></text:span><text:span text:style-name="T43">και</text:span><text:span text:style-name="T39"> </text:span><text:span text:style-name="T43">ας</text:span><text:span text:style-name="T39"> </text:span><text:span text:style-name="T43">επιστρεψη</text:span><text:span text:style-name="T39"> </text:span><text:span text:style-name="T43">προς</text:span><text:span text:style-name="T39"> </text:span><text:span text:style-name="T43">τον</text:span><text:span text:style-name="T39"> </text:span><text:span text:style-name="T43">Κυριον</text:span><text:span text:style-name="T39">, </text:span><text:span text:style-name="T43">και</text:span><text:span text:style-name="T39"> </text:span><text:span text:style-name="T43">θελει</text:span><text:span text:style-name="T39"> </text:span><text:span text:style-name="T43">ελεησει</text:span><text:span text:style-name="T39"> </text:span><text:span text:style-name="T43">αυτον</text:span><text:span text:style-name="T39"> <text:s/></text:span><text:span text:style-name="T43">και</text:span><text:span text:style-name="T39"> </text:span><text:span text:style-name="T43">προς</text:span><text:span text:style-name="T39"> </text:span><text:span text:style-name="T43">τον</text:span><text:span text:style-name="T39"> </text:span><text:span text:style-name="T43">Θεον</text:span><text:span text:style-name="T39"> </text:span><text:span text:style-name="T43">ημων</text:span><text:span text:style-name="T39">, </text:span><text:span text:style-name="T43">διοτι</text:span><text:span text:style-name="T39"> </text:span><text:span text:style-name="T43">αυτος</text:span><text:span text:style-name="T39"> </text:span><text:span text:style-name="T43">θελει</text:span><text:span text:style-name="T39"> </text:span><text:span text:style-name="T43">συγχωρησει</text:span><text:span text:style-name="T39"> </text:span><text:span text:style-name="T43">αφθονως</text:span><text:span text:style-name="T39">. </text:span><text:span text:style-name="T32">8</text:span><text:span text:style-name="T43">Διοτι</text:span><text:span text:style-name="T39"> </text:span><text:span text:style-name="T43">αι</text:span><text:span text:style-name="T39"> </text:span><text:span text:style-name="T43">βουλαι</text:span><text:span text:style-name="T39"> </text:span><text:span text:style-name="T43">μου</text:span><text:span text:style-name="T39"> </text:span><text:span text:style-name="T43">δεν</text:span><text:span text:style-name="T39"> </text:span><text:span text:style-name="T43">ειναι</text:span><text:span text:style-name="T39"> </text:span><text:span text:style-name="T43">βουλαι</text:span><text:span text:style-name="T39"> </text:span><text:span text:style-name="T43">υμων</text:span><text:span text:style-name="T39"> </text:span><text:span text:style-name="T43">ουδε</text:span><text:span text:style-name="T39"> </text:span><text:span text:style-name="T43">οδοι</text:span><text:span text:style-name="T39"> </text:span><text:span text:style-name="T43">υμων</text:span><text:span text:style-name="T39"> </text:span><text:span text:style-name="T43">αι</text:span><text:span text:style-name="T39"> </text:span><text:span text:style-name="T43">οδοι</text:span><text:span text:style-name="T39"> </text:span><text:span text:style-name="T43">μου</text:span><text:span text:style-name="T39">, </text:span><text:span text:style-name="T43">λεγει</text:span><text:span text:style-name="T39"> </text:span><text:span text:style-name="T43">Κυριος</text:span><text:span text:style-name="T39">. </text:span><text:span text:style-name="T32">9</text:span><text:span text:style-name="T43">Αλλ</text:span><text:span text:style-name="T39"> <text:s/></text:span><text:span text:style-name="T43">οσον</text:span><text:span text:style-name="T39"> </text:span><text:span text:style-name="T43">ειναι</text:span><text:span text:style-name="T39"> </text:span><text:span text:style-name="T43">υψηλοι</text:span><text:span text:style-name="T39"> </text:span><text:span text:style-name="T43">οι</text:span><text:span text:style-name="T39"> </text:span><text:span text:style-name="T43">ουρανοι</text:span><text:span text:style-name="T39"> </text:span><text:span text:style-name="T43">απο</text:span><text:span text:style-name="T39"> </text:span><text:span text:style-name="T43">της</text:span><text:span text:style-name="T39"> </text:span><text:span text:style-name="T43">γης</text:span><text:span text:style-name="T39">, </text:span><text:span text:style-name="T43">ουτως</text:span><text:span text:style-name="T39"> </text:span><text:span text:style-name="T43">αι</text:span><text:span text:style-name="T39"> </text:span><text:span text:style-name="T43">οδοι</text:span><text:span text:style-name="T39"> </text:span><text:span text:style-name="T43">μου</text:span><text:span text:style-name="T39"> </text:span><text:span text:style-name="T43">ειναι</text:span><text:span text:style-name="T39"> </text:span><text:span text:style-name="T43">υψηλοτεραι</text:span><text:span text:style-name="T39"> </text:span><text:span text:style-name="T43">των</text:span><text:span text:style-name="T39"> </text:span><text:span text:style-name="T43">οδων</text:span><text:span text:style-name="T39"> </text:span><text:span text:style-name="T43">υμων</text:span><text:span text:style-name="T39"> </text:span><text:span text:style-name="T43">και</text:span><text:span text:style-name="T39"> </text:span><text:span text:style-name="T43">αι</text:span><text:span text:style-name="T39"> </text:span><text:span text:style-name="T43">βουλαι</text:span><text:span text:style-name="T39"> </text:span><text:span text:style-name="T43">μου</text:span><text:span text:style-name="T39"> </text:span><text:span text:style-name="T43">των</text:span><text:span text:style-name="T39"> </text:span><text:span text:style-name="T43">βουλων</text:span><text:span text:style-name="T39"> </text:span><text:span text:style-name="T43">υμων</text:span><text:span text:style-name="T39">. </text:span><text:span text:style-name="T32">10</text:span><text:span text:style-name="T43">Διοτι</text:span><text:span text:style-name="T39"> </text:span><text:span text:style-name="T43">καθως</text:span><text:span text:style-name="T39"> </text:span><text:span text:style-name="T43">καταβαινει</text:span><text:span text:style-name="T39"> </text:span><text:span text:style-name="T43">η</text:span><text:span text:style-name="T39"> </text:span><text:span text:style-name="T43">βροχη</text:span><text:span text:style-name="T39"> </text:span><text:span text:style-name="T43">και</text:span><text:span text:style-name="T39"> </text:span><text:span text:style-name="T43">η</text:span><text:span text:style-name="T39"> </text:span><text:span text:style-name="T43">χιων</text:span><text:span text:style-name="T39"> </text:span><text:span text:style-name="T43">εκ</text:span><text:span text:style-name="T39"> </text:span><text:span text:style-name="T43">του</text:span><text:span text:style-name="T39"> </text:span><text:span text:style-name="T43">ουρανου</text:span><text:span text:style-name="T39"> </text:span><text:span text:style-name="T43">και</text:span><text:span text:style-name="T39"> </text:span><text:span text:style-name="T43">δεν</text:span><text:span text:style-name="T39"> </text:span><text:span text:style-name="T43">επιστρεφει</text:span><text:span text:style-name="T39"> </text:span><text:span text:style-name="T43">εκει</text:span><text:span text:style-name="T39">, </text:span><text:span text:style-name="T43">αλλα</text:span><text:span text:style-name="T39"> </text:span><text:span text:style-name="T43">ποτιζει</text:span><text:span text:style-name="T39"> </text:span><text:span text:style-name="T43">την</text:span><text:span text:style-name="T39"> </text:span><text:span text:style-name="T43">γην</text:span><text:span text:style-name="T39"> </text:span><text:span text:style-name="T43">και</text:span><text:span text:style-name="T39"> </text:span><text:span text:style-name="T43">καμνει</text:span><text:span text:style-name="T39"> </text:span><text:span text:style-name="T43">αυτην</text:span><text:span text:style-name="T39"> </text:span><text:span text:style-name="T43">να</text:span><text:span text:style-name="T39"> </text:span><text:span text:style-name="T43">εκφυη</text:span><text:span text:style-name="T39"> </text:span><text:span text:style-name="T43">και</text:span><text:span text:style-name="T39"> </text:span><text:span text:style-name="T43">να</text:span><text:span text:style-name="T39"> </text:span><text:span text:style-name="T43">βλαστανη</text:span><text:span text:style-name="T39">, </text:span><text:span text:style-name="T43">δια</text:span><text:span text:style-name="T39"> </text:span><text:span text:style-name="T43">να</text:span><text:span text:style-name="T39"> </text:span><text:span text:style-name="T43">δωση</text:span><text:span text:style-name="T39"> </text:span><text:span text:style-name="T43">σπορον</text:span><text:span text:style-name="T39"> </text:span><text:span text:style-name="T43">εις</text:span><text:span text:style-name="T39"> </text:span><text:span text:style-name="T43">τον</text:span><text:span text:style-name="T39"> </text:span><text:span text:style-name="T43">σπειροντα</text:span><text:span text:style-name="T39"> </text:span><text:span text:style-name="T43">και</text:span><text:span text:style-name="T39"> </text:span><text:span text:style-name="T43">αρτον</text:span><text:span text:style-name="T39"> </text:span><text:span text:style-name="T43">εις</text:span><text:span text:style-name="T39"> </text:span><text:span text:style-name="T43">τον</text:span><text:span text:style-name="T39"> </text:span><text:span text:style-name="T43">εσθιοντα</text:span><text:span text:style-name="T39">, </text:span><text:span text:style-name="T32">11</text:span><text:span text:style-name="T43">ουτω</text:span><text:span text:style-name="T39"> </text:span><text:span text:style-name="T43">θελει</text:span><text:span text:style-name="T39"> </text:span><text:span text:style-name="T43">εισθαι</text:span><text:span text:style-name="T39"> </text:span><text:span text:style-name="T43">ο</text:span><text:span text:style-name="T39"> </text:span><text:span text:style-name="T43">λογος</text:span><text:span text:style-name="T39"> </text:span><text:span text:style-name="T43">μου</text:span><text:span text:style-name="T39"> </text:span><text:span text:style-name="T43">ο</text:span><text:span text:style-name="T39"> </text:span><text:span text:style-name="T43">εξερχομενος</text:span><text:span text:style-name="T39"> </text:span><text:span text:style-name="T43">εκ</text:span><text:span text:style-name="T39"> </text:span><text:span text:style-name="T43">του</text:span><text:span text:style-name="T39"> </text:span><text:span text:style-name="T43">στοματος</text:span><text:span text:style-name="T39"> </text:span><text:span text:style-name="T43">μου</text:span><text:span text:style-name="T39"> <text:s/></text:span><text:span text:style-name="T43">δεν</text:span><text:span text:style-name="T39"> </text:span><text:span text:style-name="T43">θελει</text:span><text:span text:style-name="T39"> </text:span><text:span text:style-name="T43">επιστρεψει</text:span><text:span text:style-name="T39"> </text:span><text:span text:style-name="T43">εις</text:span><text:span text:style-name="T39"> </text:span><text:span text:style-name="T43">εμε</text:span><text:span text:style-name="T39"> </text:span><text:span text:style-name="T43">κενος</text:span><text:span text:style-name="T39">, </text:span><text:span text:style-name="T43">αλλα</text:span><text:span text:style-name="T39"> </text:span><text:span text:style-name="T43">θελει</text:span><text:span text:style-name="T39"> </text:span><text:span text:style-name="T43">εκτελεσει</text:span><text:span text:style-name="T39"> </text:span><text:span text:style-name="T43">το</text:span><text:span text:style-name="T39"> </text:span><text:span text:style-name="T43">θελημα</text:span><text:span text:style-name="T39"> </text:span><text:span text:style-name="T43">μου</text:span><text:span text:style-name="T39"> </text:span><text:span text:style-name="T43">και</text:span><text:span text:style-name="T39"> </text:span><text:span text:style-name="T43">θελει</text:span><text:span text:style-name="T39"> </text:span><text:span text:style-name="T43">ευοδωθη</text:span><text:span text:style-name="T39"> </text:span><text:span text:style-name="T43">εις</text:span><text:span text:style-name="T39"> </text:span><text:span text:style-name="T43">ο</text:span><text:span text:style-name="T39">, </text:span><text:span text:style-name="T43">τι</text:span><text:span text:style-name="T39"> </text:span><text:span text:style-name="T43">αυτον</text:span><text:span text:style-name="T39"> </text:span><text:span text:style-name="T43">αποστελλω</text:span><text:span text:style-name="T39">.</text:span></text:p>
      <text:p text:style-name="Irat"><text:span text:style-name="Kiemelt"><text:span text:style-name="T7">[</text:span></text:span><text:span text:style-name="Kiemelt"><text:span text:style-name="T7">Vulgate] Latin </text:span></text:span><text:span text:style-name="Kiemelt"><text:span text:style-name="T7">Vulgate:</text:span></text:span></text:p>
      <text:p text:style-name="P22"><text:span text:style-name="T26"><text:s/></text:span><text:span text:style-name="T32">6</text:span><text:span text:style-name="T39">quaerite Dominum dum inveniri potest invocate eum dum prope est </text:span><text:span text:style-name="T32">7</text:span><text:span text:style-name="T39">derelinquat impius viam suam et vir iniquus cogitationes suas et revertatur ad Dominum et miserebitur eius et ad Deum nostrum quoniam multus est ad ignoscendum </text:span><text:span text:style-name="T32">8</text:span><text:span text:style-name="T39">non enim cogitationes meae cogitationes vestrae neque viae vestrae viae meae dicit Dominus </text:span><text:span text:style-name="T32">9</text:span><text:span text:style-name="T39">quia sicut exaltantur caeli a terra sic exaltatae sunt viae meae a viis vestris et cogitationes meae a cogitationibus vestris </text:span><text:span text:style-name="T32">10</text:span><text:span text:style-name="T39">et quomodo descendit imber et nix de caelo et illuc ultra non revertitur sed inebriat terram et infundit eam et germinare eam facit et dat semen serenti et panem comedenti </text:span><text:span text:style-name="T32">11</text:span><text:span text:style-name="T39">sic erit verbum meum quod egredietur de ore meo non revertetur ad me vacuum sed faciet quaecumque volui et prosperabitur in his ad quae misi illud</text:span></text:p>
      <text:p text:style-name="Irat_20_-_20_Kék"><text:soft-page-break/><text:span text:style-name="Kiemelt"><text:span text:style-name="T1">Magyar Bibliatársulat Újfordítású Bibliája:</text:span></text:span></text:p>
      <text:p text:style-name="P17">Ézs. 55,6</text:p>
      <text:p text:style-name="P17">Keressétek az URat, amíg megtalálható! Hívjátok segítségül, amíg közel van! [2Krón 15,4; <text:s/>Péld 8,17; <text:s/>Ézs 65,1; <text:s/>Jer 29,13-14; <text:s/>Ám 5,4; <text:s/>ApCsel 17,27 ]</text:p>
      <text:p text:style-name="P17">Ézs. 55,7</text:p>
      <text:p text:style-name="P17">Hagyja el útját a bűnös, és gondolatait az álnok ember! Térjen az ÚRhoz, mert irgalmaz neki, Istenünkhöz, mert kész megbocsátani. [Zsolt 103,4-5; <text:s/>130,4. 7; <text:s/>Ez 18,27; <text:s/>33,11]</text:p>
      <text:p text:style-name="P17">Ézs. 55,8</text:p>
      <text:p text:style-name="P17">Bizony, a ti gondolataitok nem az én gondolataim, és a ti utaitok nem az én utaim - így szól az ÚR. [4Móz 23,19; <text:s/>Zsolt 103,11; <text:s/>Hós 11,9; <text:s/>Róm 11,33; <text:s/>1Kor 2,6-9; <text:s/>3,19]</text:p>
      <text:p text:style-name="P17">Ézs. 55,9</text:p>
      <text:p text:style-name="P17">Mert amennyivel magasabb az ég a földnél, annyival magasabbak az én utaim a ti utaitoknál, és az én gondolataim a ti gondolataitoknál.</text:p>
      <text:p text:style-name="P17">Ézs. 55,10</text:p>
      <text:p text:style-name="P17">Mert ahogyan az eső és a hó lehull az égből, és nem tér oda vissza, hanem megöntözi a földet, termővé és gyümölcsözővé teszi; magot ad a magvetőnek és kenyeret az éhezőnek, [2Kor 9,10]</text:p>
      <text:p text:style-name="P17">Ézs. 55,11</text:p>
      <text:p text:style-name="P17">ilyen lesz az én igém is, amely számból kijön: nem tér vissza hozzám üresen, hanem véghezviszi, amit akarok, eléri célját, amiért küldtem. [Mt 13,8. 31-33]</text:p>
      <text:p text:style-name="Irat_20_-_20_Piros"><text:span text:style-name="Kiemelt"><text:span text:style-name="T11">Protestáns revideált újfordítás saját variánsa:</text:span></text:span></text:p>
      <text:p text:style-name="P17"/>
      <text:p text:style-name="Irat_20_-_20_Kék"><text:span text:style-name="Kiemelt"><text:span text:style-name="T1">Károli:</text:span></text:span></text:p>
      <text:p text:style-name="P17">Ésa. 55,6</text:p>
      <text:p text:style-name="P17">Keressétek az Urat, a míg [Péld. 8,17. <text:s/>2 Krón. 15,4. <text:s/>Zsolt. 32,8. <text:s/>Jer. 29,14. <text:s/>Ésa. 65,1.] megtalálható, hívjátok őt segítségül, a míg közel van.</text:p>
      <text:p text:style-name="P17">Ésa. 55,7</text:p>
      <text:p text:style-name="P17">Hagyja el a gonosz az ő útát, és a bűnös férfiú gondolatait, és térjen az Úrhoz, és könyörül rajta, [rész 56,1. <text:s/>Ezék. 33,11. <text:s/>Zsolt. 103,3-5.] és a mi Istenünkhöz, mert bővelkedik a megbocsátásban.</text:p>
      <text:p text:style-name="P17">Ésa. 55,8</text:p>
      <text:p text:style-name="P17">Mert nem az én gondolataim a ti gondolataitok, és nem a ti útaitok az én útaim, [4 Móz. 23,19. <text:s/>Zsolt. 103,11.] így szól az Úr!</text:p>
      <text:p text:style-name="P17">Ésa. 55,9</text:p>
      <text:p text:style-name="P17">Mert a mint magasabbak az egek a földnél, akképen magasabbak az én útaim útaitoknál, és gondolataim gondolataitoknál!</text:p>
      <text:p text:style-name="P17">Ésa. 55,10</text:p>
      <text:p text:style-name="P17">Mert mint leszáll az eső és a hó az égből, és oda vissza nem tér, hanem megöntözi a földet, és termővé, gyümölcsözővé teszi azt, és magot ád a magvetőnek és kenyeret az éhezőnek:</text:p>
      <text:p text:style-name="P17">Ésa. 55,11</text:p>
      <text:p text:style-name="P17">Így lesz az én beszédem, a mely számból kimegy, nem tér hozzám üresen, hanem megcselekszi, a mit akarok, és szerencsés lesz [Zsolt. 65,11.] ott, a hová küldöttem.</text:p>
      <text:p text:style-name="Irat_20_-_20_Piros"><text:span text:style-name="Kiemelt"><text:span text:style-name="T11">Biblia (Héber-magyar kétnyelvű Biblia, </text:span></text:span><text:span text:style-name="Cégnév"><text:span text:style-name="T11">Makkabi Kiadó Kft.</text:span></text:span><text:span text:style-name="Kiemelt"><text:span text:style-name="T11">) magyar fordítása:</text:span></text:span></text:p>
      <text:p text:style-name="Textus"><text:span text:style-name="T1">…       </text:span><text:span text:style-name="Kiemelt"><text:span text:style-name="T44">6 </text:span></text:span><text:span text:style-name="T1">Keressétek az Örökkévalót, midőn megtaláltatja magát, hívjátok, midőn közel van. </text:span><text:span text:style-name="Kiemelt"><text:span text:style-name="T44">7 </text:span></text:span><text:span text:style-name="T1">Hagyja el a gonosz az útját és a jogtalanság embere gondolatait ; térjen vissza az Örökkévalóhoz, hogy irgalmazzon neki, és Istenünkhöz, mert sokat bocsát meg. </text:span><text:span text:style-name="Kiemelt"><text:span text:style-name="T44">8 </text:span></text:span><text:span text:style-name="T1">Mert az én gondolataim nem a ti gondolataitok, és a ti útjaitok nem az én útjaim, úgymond az Örökkévaló. </text:span><text:span text:style-name="Kiemelt"><text:span text:style-name="T44">9 </text:span></text:span><text:span text:style-name="T1">Mert miként magasabbak az egek a földnél, akképen magasabbak az én útjaim a ti útjaitoknál és gondolataim a ti gondolataitoknál. </text:span><text:span text:style-name="Kiemelt"><text:span text:style-name="T44">10 </text:span></text:span><text:span text:style-name="T1">Mert valamint leszáll az eső és a hó az égből és oda vissza nem tér, hanemha megáztatta a földet és megtermékenyítette és sarjasztóvá tette, és magot ád a magvetőnek és kenyeret az evőnek: </text:span><text:span text:style-name="Kiemelt"><text:span text:style-name="T44">11 </text:span></text:span><text:span text:style-name="T1">olyan lesz az én igém, mely számból </text:span><text:soft-page-break/><text:span text:style-name="T1">ered, nem tér hozzám vissza üresen, hanemha megcselekedte a mit akartam és sikert ér abban, a mire küldtem.</text:span></text:p>
      <text:p text:style-name="Irat_20_-_20_Kék"><text:span text:style-name="Kiemelt"><text:span text:style-name="T13">Szent István Társulati Biblia:</text:span></text:span></text:p>
      <text:p text:style-name="P18">Az Úr közelsége és nagysága</text:p>
      <text:p text:style-name="P17">Iz 55,6</text:p>
      <text:p text:style-name="P17">Keressétek az Urat, amíg megtaláljátok, hívjátok segítségül, amíg közel van!</text:p>
      <text:p text:style-name="P17">Iz 55,7</text:p>
      <text:p text:style-name="P17">Hagyja el útját a gonosz, és gondolatait a bűnös; térjen vissza az Úrhoz, mert megkönyörül rajta, Istenünkhöz, mert bőkezű a megbocsátásban.</text:p>
      <text:p text:style-name="P17">Iz 55,8</text:p>
      <text:p text:style-name="P17">Hiszen az én gondolataim nem a ti gondolataitok, és az én útjaim nem a ti útjaitok - mondja az Úr.</text:p>
      <text:p text:style-name="P17">Iz 55,9</text:p>
      <text:p text:style-name="P17">Igen, amennyivel magasabb az ég a földnél, annyival magasabbak az én útjaim a ti útjaitoknál, az én gondolataim - a ti gondolataitoknál.</text:p>
      <text:p text:style-name="P18">Az Úr szava nem hiúsulhat meg</text:p>
      <text:p text:style-name="P17">Iz 55,10</text:p>
      <text:p text:style-name="P17">Amint az eső és a hó lehull az égből, és nem tér oda vissza, hanem megöntözi a földet, és termővé, gyümölcsözővé teszi, hogy magot adjon a magvetőnek és kenyeret az éhezőnek,</text:p>
      <text:p text:style-name="P17">Iz 55,11</text:p>
      <text:p text:style-name="P17">éppen úgy lesz a szavammal is, amely ajkamról fakad. Nem tér vissza hozzám eredménytelenül, hanem végbeviszi akaratomat, és eléri, amiért küldtem.</text:p>
      <text:p text:style-name="Irat_20_-_20_Kék"><text:span text:style-name="Kiemelt"><text:span text:style-name="T13">Káldi Biblia:</text:span></text:span></text:p>
      <text:p text:style-name="P17">Iz 55,6</text:p>
      <text:p text:style-name="P17">Keressétek az Urat, míg föltalálható; híjjátok őt segítségűl, míg közel vagyon. *</text:p>
      <text:p text:style-name="P17">Iz 55,7</text:p>
      <text:p text:style-name="P17">Hagyja el útját az istentelen, és gondolatait a gonosz férfiú, és térjen az Úrhoz, és könyörűl rajta, a mi Istenünkhöz, mert igen kész a megbocsátásra.</text:p>
      <text:p text:style-name="P17">Iz 55,8</text:p>
      <text:p text:style-name="P17">Mert az én gondolataim nem a ti gondolataitok, sem útaim utaitok, úgymond az Úr.</text:p>
      <text:p text:style-name="P17">Iz 55,9</text:p>
      <text:p text:style-name="P17">Mert mint az egek fölülhaladják a földet, úgy az én utaim fölülhaladják utaitokat, és gondolataim a ti gondolataitokat.</text:p>
      <text:p text:style-name="P17">Iz 55,10</text:p>
      <text:p text:style-name="P17">És mint leszáll az eső és hó az égből, és oda több nem tér vissza, hanem megitatja a földet, és megöntözi, és termővé teszi azt, és magot ád a vetőnek, és kenyeret az evőnek:</text:p>
      <text:p text:style-name="P17">Iz 55,11</text:p>
      <text:p text:style-name="P17">úgy leszen az én igém, mely számból kimegyen; nem tér vissza hozzám üresen, hanem végbeviszi mind a mit akartam, és foganatos lesz azokban, mikre küldöttem. *</text:p>
      <text:p text:style-name="Irat_20_-_20_Kék"><text:span text:style-name="Kiemelt"><text:span text:style-name="T13">Káldi Neovulgáta Biblia:</text:span></text:span></text:p>
      <text:p text:style-name="P17">Iz 55,6</text:p>
      <text:p text:style-name="P17">Keressétek az Urat, amíg megtalálható,</text:p>
      <text:p text:style-name="P17">hívjátok őt, amíg közel van!</text:p>
      <text:p text:style-name="P17">Iz 55,7</text:p>
      <text:p text:style-name="P17">Hagyja el útját az istentelen,</text:p>
      <text:p text:style-name="P17">és gondolatait a bűnös ember!</text:p>
      <text:p text:style-name="P17">Térjen vissza az Úrhoz, aki megkönyörül rajta,</text:p>
      <text:p text:style-name="P17">és Istenünkhöz, mert ő nagylelkű a megbocsátásban!</text:p>
      <text:p text:style-name="P17">Iz 55,8</text:p>
      <text:p text:style-name="P17"><text:soft-page-break/>Mert a ti gondolataitok nem az én gondolataim,</text:p>
      <text:p text:style-name="P17">és az én útjaim nem a ti útjaitok -- mondja az Úr. --</text:p>
      <text:p text:style-name="P17">Iz 55,9</text:p>
      <text:p text:style-name="P17">Mert amennyivel magasabb az ég a földnél,</text:p>
      <text:p text:style-name="P17">annyival magasabbak az én útjaim a ti útjaitoknál,</text:p>
      <text:p text:style-name="P17">és az én gondolataim a ti gondolataitoknál.</text:p>
      <text:p text:style-name="P17">Iz 55,10</text:p>
      <text:p text:style-name="P17">Mert amint lehull az eső és a hó az égből,</text:p>
      <text:p text:style-name="P17">és nem tér oda vissza, hanem megitatja a földet,</text:p>
      <text:p text:style-name="P17">termékennyé és gyümölcsözővé teszi,</text:p>
      <text:p text:style-name="P17">magot ad a magvetőnek és kenyeret az éhezőnek,</text:p>
      <text:p text:style-name="P17">Iz 55,11</text:p>
      <text:p text:style-name="P17">úgy lesz az én igém is,</text:p>
      <text:p text:style-name="P17">mely számból kijön:</text:p>
      <text:p text:style-name="P17">nem tér vissza hozzám eredménytelenül,</text:p>
      <text:p text:style-name="P17">hanem megteszi, amit akarok,</text:p>
      <text:p text:style-name="P17">és véghezviszi, amiért küldtem.</text:p>
      <text:p text:style-name="Irat_20_-_20_Kék"><text:span text:style-name="Kiemelt"><text:span text:style-name="T13">Aranyos Biblia:</text:span></text:span></text:p>
      <text:p text:style-name="P17">Esa. 55.6</text:p>
      <text:p text:style-name="P17">Keressétek az URat míg megtaláltathatik, hívjátok ötet segitségül míg közel vagyon.</text:p>
      <text:p text:style-name="P17">Esa. 55.7</text:p>
      <text:p text:style-name="P17">Hagyja-el a’gonosz ember az ö útát, és az álnok férfiú az ö gondolatit: és térjen az URhoz, és könyörül rajta, és a’mi Istenünkhöz, mert hajlandó a’megbotsátásra.</text:p>
      <text:p text:style-name="P17">Esa. 55.8</text:p>
      <text:p text:style-name="P17">Mert nem ollyanok az én gondolatim mint a’ti gondolatitok, sem az én útaim mint a’ti útaitok, azt mondja az UR.</text:p>
      <text:p text:style-name="P17">Esa. 55.9</text:p>
      <text:p text:style-name="P17">Mert melly igen távol az Eg a’Földtöl, olly igen távol vagynak az én útaim a’ti útatoktól, és az én gondolatim a’ti gondolatitoktól.</text:p>
      <text:p text:style-name="P17">Esa. 55.10</text:p>
      <text:p text:style-name="P19">Bizonyára, miképen leszáll az esö és hó az Egböl, és oda viszsza nem tér, hanem megrészegíti a’ földet, és azt míveli hogy a’föld teremjen, és gyümöltsözzön, és a’magvetönek magot adjon, és kenyeret az éhezönek:</text:p>
      <text:p text:style-name="P19">Esa. 55.11</text:p>
      <text:p text:style-name="P19">Ugy lészen az én beszédem melly az én számból kimégyen, nem tér én hozzám üresen, hanem megtselekeszi a’mit akarok, és szerentsés lészen azoknál a’kikhez küldöttem azt.</text:p>
      <text:p text:style-name="Irat"><text:span text:style-name="Kiemelt"><text:span text:style-name="T8">[GerLut1545] German Unrevidierte Luther Übersetzung von 1545:</text:span></text:span></text:p>
      <text:p text:style-name="P23"><text:span text:style-name="T32">6</text:span><text:span text:style-name="T39"> Suchet den HERRN, weil er zu finden ist; rufet ihn an, weil er nahe ist! </text:span><text:span text:style-name="T32">7</text:span><text:span text:style-name="T39"> Der Gottlose lasse von seinem Wege und der Übeltäter seine Gedanken und bekehre sich zum HERRN, so wird er sich sein erbarmen, und zu unserm Gott, denn bei ihm ist viel Vergebung. </text:span><text:span text:style-name="T32">8</text:span><text:span text:style-name="T39"> Denn meine Gedanken sind nicht eure Gedanken, und eure Wege sind nicht meine Wege, spricht der HERR, </text:span><text:span text:style-name="T32">9</text:span><text:span text:style-name="T39"> sondern soviel der Himmel höher ist denn die Erde, so sind auch meine Wege höher denn eure Wege und meine Gedanken denn eure Gedanken. </text:span><text:span text:style-name="T32">10</text:span><text:span text:style-name="T39"> Denn gleichwie der Regen und Schnee vom Himmel fällt und nicht wieder dahin kommt, sondern feuchtet die Erde und macht sie fruchtbar und wachsend, daß sie gibt Samen zu säen und Brot zu essen, </text:span><text:span text:style-name="T32">11</text:span><text:span text:style-name="T39"> also soll das Wort, so aus meinem Munde gehet, auch sein: Es soll nicht wieder zu mir leer kommen, sondern tun, das mir gefällt, und soll ihm gelingen, dazu ich's sende.</text:span></text:p>
      <text:p text:style-name="Irat"><text:span text:style-name="Kiemelt"><text:span text:style-name="T6">[KJV] King James Version (1769) with Strong Numbers and Morphology:</text:span></text:span></text:p>
      <text:p text:style-name="P24"><text:span text:style-name="T32">6</text:span><text:span text:style-name="T39">Seek ye the LORD while he may be found, call ye upon him while he is near: </text:span><text:span text:style-name="T32">7</text:span><text:span text:style-name="T39">Let the wicked forsake his </text:span><text:soft-page-break/><text:span text:style-name="T39">way, and the unrighteous man his thoughts: and let him return unto the LORD, and he will have mercy upon him; and to our God, for he will abundantly pardon. </text:span><text:span text:style-name="T45">*n7.1</text:span><text:span text:style-name="T39"> <text:s/></text:span><text:span text:style-name="T45">*n7.2</text:span><text:span text:style-name="T39"> <text:s/></text:span><text:span text:style-name="T32">8</text:span><text:span text:style-name="T39">For my thoughts </text:span><text:span text:style-name="T40">are</text:span><text:span text:style-name="T41"> not your thoughts, neither </text:span><text:span text:style-name="T40">are</text:span><text:span text:style-name="T41"> your ways my ways, saith the LORD. </text:span><text:span text:style-name="T34">9</text:span><text:span text:style-name="T41">For </text:span><text:span text:style-name="T40">as</text:span><text:span text:style-name="T41"> the heavens are higher than the earth, so are my ways higher than your ways, and my thoughts than your thoughts. </text:span><text:span text:style-name="T34">10</text:span><text:span text:style-name="T41">For as the rain cometh down, and the snow from heaven, and returneth not thither, but watereth the earth, and maketh it bring forth and bud, that it may give seed to the sower, and bread to the eater: </text:span><text:span text:style-name="T34">11</text:span><text:span text:style-name="T41">So shall my word be that goeth forth out of my mouth: it shall not return unto me void, but it shall accomplish that which I please, and it shall prosper </text:span><text:span text:style-name="T40">in the thing</text:span><text:span text:style-name="T41"> whereto I sent it.</text:span></text:p>
      <text:p text:style-name="Irat"><text:span text:style-name="Kiemelt"><text:span text:style-name="T6">[LITV] Green’s Literal Translation:</text:span></text:span></text:p>
      <text:p text:style-name="P24"><text:span text:style-name="T26"><text:s/></text:span><text:span text:style-name="T32">6</text:span><text:span text:style-name="T39">Seek Jehovah while He may be found; call on Him while He is near. </text:span><text:span text:style-name="T32">7</text:span><text:span text:style-name="T39">Let the wicked forsake his way and the vain man his thoughts; and let him return to Jehovah, and He will have mercy on him; and to our God, for He will abundantly pardon. </text:span><text:span text:style-name="T32">8</text:span><text:span text:style-name="T39">For My thoughts </text:span><text:span text:style-name="T40">are</text:span><text:span text:style-name="T41"> not your thoughts, nor </text:span><text:span text:style-name="T40">are</text:span><text:span text:style-name="T41"> your ways My ways, says Jehovah. </text:span><text:span text:style-name="T34">9</text:span><text:span text:style-name="T41">For </text:span><text:span text:style-name="T40">as</text:span><text:span text:style-name="T41"> the heavens are high from the earth, so My ways are high from your ways, and My thoughts from your thoughts. </text:span><text:span text:style-name="T34">10</text:span><text:span text:style-name="T41">For as the rain and the snow comes down from the heavens and do not return there, except it waters the earth and make it bring forth and bud, and give seed to the sower and bread to the eater, </text:span><text:span text:style-name="T34">11</text:span><text:span text:style-name="T41">so shall My word be, which goes out of My mouth; it shall not return to Me void, but it shall accomplish that which I please, and it shall prosper in what I sent it to do!</text:span></text:p>
      <text:p text:style-name="Irat"><text:span text:style-name="Kiemelt"><text:span text:style-name="T6">[Swe1917] Swedish Bible (1917):</text:span></text:span></text:p>
      <text:p text:style-name="P25"><text:span text:style-name="T32">6</text:span><text:span text:style-name="T39"><text:line-break/> Söken HERREN, medan han låter sig finnas;<text:line-break/> åkallen honom, medan han är nära. </text:span><text:span text:style-name="T32">7</text:span><text:span text:style-name="T39"><text:line-break/> Den ogudaktige övergive sin väg<text:line-break/> och den orättfärdige sina tankar<text:line-break/> och vände om till HERREN, så skall han förbarma sig över honom,<text:line-break/> och till vår Gud, ty han skall beskära mycken förlåtelse. </text:span><text:span text:style-name="T32">8</text:span><text:span text:style-name="T39"><text:line-break/> Se, mina tankar äro icke edra tankar,<text:line-break/> och edra vägar äro icke mina vägar, säger HERREN. </text:span><text:span text:style-name="T32">9</text:span><text:span text:style-name="T39"><text:line-break/> Nej, så mycket som himmelen är högre än jorden,<text:line-break/> så mycket äro ock mina vägar högre än edra vägar<text:line-break/> och mina tankar högre än edra tankar. </text:span><text:span text:style-name="T32">10</text:span><text:span text:style-name="T39"><text:line-break/> Ty likasom regnet och snön<text:line-break/> faller ifrån himmelen<text:line-break/> och icke vänder tillbaka dit igen,<text:line-break/> förrän det har vattnat jorden<text:line-break/> och gjort den fruktsam och bärande,<text:line-break/> så att den giver säd till att så<text:line-break/> och bröd till att äta, </text:span><text:span text:style-name="T32">11</text:span><text:span text:style-name="T39"><text:line-break/> så skall det ock vara med ordet<text:line-break/> som utgår ur min mun;<text:line-break/> det skall icke vända tillbaka till mig fåfängt<text:line-break/> utan att hava verkat, vad jag vill,<text:line-break/> och utfört det, vartill jag hade sänt ut det.</text:span></text:p>
      <text:p text:style-name="Irat_20_-_20_Kék"><text:span text:style-name="Kiemelt"><text:span text:style-name="T14">La Bible de Jérusalem </text:span></text:span><text:span text:style-name="Kiemelt"><text:span text:style-name="T13">(szükség esetén elkel egy </text:span></text:span><text:span text:style-name="Kiemelt"><text:span text:style-name="T13">ů</text:span></text:span><text:span text:style-name="Kiemelt"><text:span text:style-name="T15">→</text:span></text:span><text:span text:style-name="Kiemelt"><text:span text:style-name="T13">ù</text:span></text:span><text:span text:style-name="Kiemelt"><text:span text:style-name="T13">, č</text:span></text:span><text:span text:style-name="Kiemelt"><text:span text:style-name="T15">→</text:span></text:span><text:span text:style-name="Kiemelt"><text:span text:style-name="T13">è és </text:span></text:span><text:span text:style-name="Kiemelt"><text:span text:style-name="T13">ŕ</text:span></text:span><text:span text:style-name="Kiemelt"><text:span text:style-name="T15">→</text:span></text:span><text:span text:style-name="Kiemelt"><text:span text:style-name="T13">à </text:span></text:span><text:span text:style-name="Kiemelt"><text:span text:style-name="T13">csere):</text:span></text:span></text:p>
      <text:p text:style-name="P26">Is 55,6</text:p>
      <text:p text:style-name="P26">Cherchez Yahvé pendant qu'il se laisse trouver, invoquez-le pendant qu'il est proche.</text:p>
      <text:p text:style-name="P26">Is 55,7</text:p>
      <text:p text:style-name="P26">Que le méchant abandonne sa voie et l'homme criminel ses pensées, qu'il revienne à Yahvé qui aura pitié de lui, à notre Dieu car il est riche en pardon.</text:p>
      <text:p text:style-name="P26"><text:soft-page-break/>Is 55,8</text:p>
      <text:p text:style-name="P26">Car vos pensées ne sont pas mes pensées, et mes voies ne sont pas vos voies, oracle de Yahvé.</text:p>
      <text:p text:style-name="P26">Is 55,9</text:p>
      <text:p text:style-name="P26">Autant les cieux sont élevés au-dessus de la terre, autant sont élevées mes voies au-dessus de vos voies, et mes pensées au-dessus de vos pensées.</text:p>
      <text:p text:style-name="P26">Is 55,10</text:p>
      <text:p text:style-name="P26">De męme que la pluie et la neige descendent des cieux et n'y retournent pas sans avoir arrosé la terre, sans l'avoir fécondée et l'avoir fait germer pour fournir la semence au semeur et le pain à manger,</text:p>
      <text:p text:style-name="P26">Is 55,11</text:p>
      <text:p text:style-name="P26">ainsi en est-il de la parole qui sort de ma bouche, elle ne revient pas vers moi sans effet, sans avoir accompli ce que j'ai voulu et réalisé l'objet de sa mission.</text:p>
      <text:p text:style-name="Normál_20_réssel"><text:span text:style-name="Túlemelt"><text:span text:style-name="T1">A </text:span></text:span><text:span text:style-name="Mű_20_címe"><text:span text:style-name="T1">The SWORD Project</text:span></text:span><text:span text:style-name="Túlemelt"><text:span text:style-name="T1"> kommentárjai:</text:span></text:span><text:span text:style-name="Footnote_20_Symbol"><text:span text:style-name="T9"><text:note text:id="ftn4" text:note-class="footnote"><text:note-citation>1</text:note-citation><text:note-body><text:p text:style-name="Footnote">Mivel a <text:span text:style-name="Mű_20_címe"><text:span text:style-name="T25">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25">Install Manager</text:span></text:span> által használt módon jelölöm.</text:p></text:note-body></text:note></text:span></text:span></text:p>
      <text:p text:style-name="P27">[Clarke] Adam Clarke’s Commentary on the Bible:</text:p>
      <text:p text:style-name="P29">Ézsaiás 55:6:</text:p>
      <text:p text:style-name="P30"><text:span text:style-name="T27"><text:s/>Verse 6. </text:span><text:span text:style-name="T28">Seek ye the Lord while he may be found</text:span><text:span text:style-name="T29">] Rab. </text:span><text:span text:style-name="T28">David</text:span><text:span text:style-name="T29"><text:line-break/></text:span><text:span text:style-name="T28">Kimchi</text:span><text:span text:style-name="T29"> gives the true sense of this passage: "Seek ye the Lord,<text:line-break/>because he may be found: call upon him, because he is near. Repent<text:line-break/>before ye die, for after death there is no conversion of the<text:line-break/>soul."<text:line-break/> </text:span></text:p>
      <text:p text:style-name="P29">Ézsaiás 55:9:</text:p>
      <text:p text:style-name="P30"><text:span text:style-name="T27"><text:s/>Verse 9. </text:span><text:span text:style-name="T28">For</text:span><text:span text:style-name="T29"> as </text:span><text:span text:style-name="T28">the heavens are higher</text:span><text:span text:style-name="T29">] I am persuaded that <text:line-break/></text:span><text:span text:style-name="T28">caph</text:span><text:span text:style-name="T29">, the particle of comparison, is lost in this place, from<text:line-break/>the likeness of the particle </text:span><text:span text:style-name="T28">ki</text:span><text:span text:style-name="T29">, immediately preceding it. So<text:line-break/></text:span><text:span text:style-name="T28">Houbigant</text:span><text:span text:style-name="T29"> and </text:span><text:span text:style-name="T28">Secker</text:span><text:span text:style-name="T29">. And their remark is confirmed by all the<text:line-break/>ancient Versions, which express it; and by the following passage<text:line-break/>of Ps 103:11, which is almost the same:-<text:line-break/><text:line-break/><text:line-break/></text:span><text:span text:style-name="T28">haarets al shamayim chigboah ki</text:span><text:span text:style-name="T29"><text:line-break/><text:line-break/><text:line-break/></text:span><text:span text:style-name="T28">yereaiv al chasdo gabar</text:span><text:span text:style-name="T29"><text:line-break/><text:line-break/>"For as the heavens are high above the earth,<text:line-break/>So high is his goodness over them that fear him."<text:line-break/><text:line-break/>Where, by the nature of the sentence, the verb in the second line<text:line-break/>ought to be the same with that in the first; </text:span><text:span text:style-name="T28">gabah</text:span><text:span text:style-name="T29">, not <text:line-break/></text:span><text:span text:style-name="T28">gabar</text:span><text:span text:style-name="T29">: so Archbishop </text:span><text:span text:style-name="T28">Secker</text:span><text:span text:style-name="T29"> conjectured; referring however to<text:line-break/>Ps 117:2.<text:line-break/> </text:span></text:p>
      <text:p text:style-name="P28"><text:soft-page-break/>[DTN] Darby Translation Notes:</text:p>
      <text:p text:style-name="P29">Ézsaiás 55:11:</text:p>
      <text:p text:style-name="P31">55:11 <text:s/>accomplish (d-31) <text:s/>Or 'make to prosper.' see Gen. 39.2. </text:p>
      <text:p text:style-name="P28">[Geneva] Geneva Bible Translation Notes:</text:p>
      <text:p text:style-name="P29">Ézsaiás 55:6:</text:p>
      <text:p text:style-name="P31">Seek ye the LORD while he may be i found, call ye upon him while he is near:<text:line-break/>(i) When he offers himself by the preaching of his word. </text:p>
      <text:p text:style-name="P29">Ézsaiás 55:7:</text:p>
      <text:p text:style-name="P31">Let the wicked k forsake his way, and the unrighteous man his thoughts: and let him return to the LORD, and he will have mercy upon him; and to our God, for he will abundantly pardon.<text:line-break/>(k) By this he shows that repentance must be joined with faith, and how we cannot call on God correctly, unless the fruits of our faith appear. </text:p>
      <text:p text:style-name="P29">Ézsaiás 55:8:</text:p>
      <text:p text:style-name="P31">For my l thoughts [are] not your thoughts, neither [are] your ways my ways, saith the LORD.<text:line-break/>(l) Although you are not soon reconciled one to another and judge me by yourselves, yet I am easy to be reconciled, yea, I offer my mercies to you. </text:p>
      <text:p text:style-name="P29">Ézsaiás 55:11:</text:p>
      <text:p text:style-name="P31">So shall my m word be that proceedeth from my mouth: it shall not return to me void, but it shall accomplish that which I please, and it shall prosper [in the thing] for which I sent it.<text:line-break/>(m) If these small things have their effect, as daily experience shows much more will my promise which I have made and confirmed, bring to pass the things which I have spoken for your deliverance. </text:p>
      <text:p text:style-name="P28">[JFB] Jamieson Fausset Brown Bible Commentary:</text:p>
      <text:p text:style-name="P29">Ézsaiás 55:6:</text:p>
      <text:p text:style-name="P31"/>
      <text:p text:style-name="P30"><text:span text:style-name="T31">6.</text:span><text:span text:style-name="T27"> The condition and limit in the obtaining of the spiritual benefits (Isa 55:1-3): (1) Seek the Lord. (2) Seek Him while He is to be found (Isa 65:1; Ps 32:6; Mt 25:1-13; Joh 7:34; 8:21; 2Co 6:2; Heb 2:3; 3:13, 15). <text:line-break/></text:span><text:span text:style-name="T31">call</text:span><text:span text:style-name="T27">—casting yourselves wholly on His mercy (Ro 10:13). Stronger than "seek"; so "near" is more positive than "while He may be found" (Ro 10:8, 9). <text:line-break/></text:span><text:span text:style-name="T31">near</text:span><text:span text:style-name="T27">—propitious (Ps 34:18; 145:18). </text:span></text:p>
      <text:p text:style-name="P29">Ézsaiás 55:7:</text:p>
      <text:p text:style-name="P31"/>
      <text:p text:style-name="P30"><text:span text:style-name="T31">7. unrighteous</text:span><text:span text:style-name="T27">—</text:span><text:span text:style-name="T28">Hebrew,</text:span><text:span text:style-name="T29"> "man of iniquity"; true of all men. The "wicked" sins more openly in "his way"; the "unrighteous" refers to the more subtle workings of sin in the "thoughts." All are guilty in the latter respect, thought many fancy themselves safe, because not openly "wicked in ways" (Ps 94:11). The parallelism is that of gradation. The progress of the penitent is to be from negative reformation, "forsaking his way," and a farther step, "his thoughts," to positive repentance, "returning to the Lord" (the only true repentance, Zec 12:10), and making God </text:span><text:span text:style-name="T28">his</text:span><text:span text:style-name="T29"> God, along with the other children of God (the crowning point; </text:span><text:span text:style-name="T28">appropriation</text:span><text:span text:style-name="T29"> of God </text:span><text:span text:style-name="T28">to ourselves:</text:span><text:span text:style-name="T29"> "to </text:span><text:span text:style-name="T28">our</text:span><text:span text:style-name="T29"> God"). "Return" implies that man originally walked with God, but has apostatized. Isaiah saith, "</text:span><text:span text:style-name="T28">our</text:span><text:span text:style-name="T29"> God," the God of the believing Israelites; those themselves redeemed desire others to come to </text:span><text:span text:style-name="T28">their</text:span><text:span text:style-name="T29"> God (Ps 34:8; Re 22:17). <text:line-break/></text:span><text:span text:style-name="T30">abundantly pardon</text:span><text:span text:style-name="T29">—Literally, "multiply to pardon," still more than "have mercy"; God's graciousness is felt more and more the longer one knows Him (Ps 130:7). </text:span></text:p>
      <text:p text:style-name="P29"><text:soft-page-break/>Ézsaiás 55:8:</text:p>
      <text:p text:style-name="P31"/>
      <text:p text:style-name="P30"><text:span text:style-name="T31">8. For</text:span><text:span text:style-name="T27">—referring to Isa 55:7. You need not doubt His willingness "abundantly to pardon" (compare Isa 55:12); </text:span><text:span text:style-name="T28">for,</text:span><text:span text:style-name="T29"> though "the wicked" man's "</text:span><text:span text:style-name="T28">ways,</text:span><text:span text:style-name="T29">" and "the unrighteous man's </text:span><text:span text:style-name="T28">thoughts,</text:span><text:span text:style-name="T29">" are so aggravated as to seem unpardonable, God's "thoughts" and "ways" in pardoning are not regulated by the proportion of the former, as man's would be towards his fellow man who offended him; compare the "for" (Ps 25:11; Ro 5:19). </text:span></text:p>
      <text:p text:style-name="P29">Ézsaiás 55:9:</text:p>
      <text:p text:style-name="P31"/>
      <text:p text:style-name="P30"><text:span text:style-name="T31">9.</text:span><text:span text:style-name="T27"> (Ps 57:10; 89:2; 103:11). "For" is repeated from Isa 55:8. But MAURER, after the negation, translates, "but." </text:span></text:p>
      <text:p text:style-name="P29">Ézsaiás 55:10:</text:p>
      <text:p text:style-name="P31"/>
      <text:p text:style-name="P30"><text:span text:style-name="T31">10.</text:span><text:span text:style-name="T27"> The hearts of men, once barren of spirituality, shall be made, by the outpouring of the Spirit under Messiah, to bear fruits of righteousness (Isa 5:6; De 32:2; 2Sa 23:4; Ps 72:6). <text:line-break/></text:span><text:span text:style-name="T31">snow</text:span><text:span text:style-name="T27">—which covers plants from frost in winter; and, when melted in spring, waters the earth. <text:line-break/></text:span><text:span text:style-name="T31">returneth not</text:span><text:span text:style-name="T27">—void; as in Isa 55:11; it returns not in the same shape, or without "accomplishing" the desired end. <text:line-break/></text:span><text:span text:style-name="T31">bud</text:span><text:span text:style-name="T27">—germinate. </text:span></text:p>
      <text:p text:style-name="P29">Ézsaiás 55:11:</text:p>
      <text:p text:style-name="P31"/>
      <text:p text:style-name="P30"><text:span text:style-name="T31">11.</text:span><text:span text:style-name="T27"> (Mt 24:35). Rain may to us seem lost when it falls on a desert, but it fulfils some purpose of God. So the gospel word falling on the hard heart; it sometimes works a change at last; and even if so, it leaves men without excuse. The full accomplishment of this verse, and Isa 55:12, 13, is, however, to be at the Jews' final restoration and conversion of the world (Isa 11:9-12; 60:1-5, 21). </text:span></text:p>
      <text:p text:style-name="P28">[MHC] Matthew Henry’s Complete Commentary on the Whole Bible:</text:p>
      <text:p text:style-name="P29">Ézsaiás 55:6:</text:p>
      <text:p text:style-name="P30"><text:span text:style-name="T27"><text:s/></text:span><text:span text:style-name="T28">Evangelical Invitations.</text:span><text:span text:style-name="T29"> B. C. 706. </text:span></text:p>
      <text:p text:style-name="P30"><text:span text:style-name="T29">      6 Seek ye the L</text:span><text:span text:style-name="T30">ORD</text:span><text:span text:style-name="T29"> while he may be found, call ye upon him while he is near:   7 Let the wicked forsake his way, and the unrighteous man his thoughts: and let him return unto the L</text:span><text:span text:style-name="T30">ORD</text:span><text:span text:style-name="T29">, and he will have mercy upon him; and to our God, for he will abundantly pardon.   8 For my thoughts </text:span><text:span text:style-name="T28">are</text:span><text:span text:style-name="T29"> not your thoughts, neither </text:span><text:span text:style-name="T28">are</text:span><text:span text:style-name="T29"> your ways my ways, saith the L</text:span><text:span text:style-name="T30">ORD</text:span><text:span text:style-name="T29">.   9 For </text:span><text:span text:style-name="T28">as</text:span><text:span text:style-name="T29"> the heavens are higher than the earth, so are my ways higher than your ways, and my thoughts than your thoughts.   10 For as the rain cometh down, and the snow from heaven, and returneth not thither, but watereth the earth, and maketh it bring forth and bud, that it may give seed to the sower, and bread to the eater:   11 So shall my word be that goeth forth out of my mouth: it shall not return unto me void, but it shall accomplish that which I please, and it shall prosper </text:span><text:span text:style-name="T28">in the thing</text:span><text:span text:style-name="T29"> whereto I sent it.   12 For ye shall go out with joy, and be led forth with peace: the mountains and the hills shall break forth before you into singing, and all the trees of the field shall clap </text:span><text:span text:style-name="T28">their</text:span><text:span text:style-name="T29"> hands.   13 Instead of the thorn shall come up the fir tree, and instead of the brier shall come up the myrtle tree: and it shall be to the L</text:span><text:span text:style-name="T30">ORD</text:span><text:span text:style-name="T29"> for a name, for an everlasting sign </text:span><text:span text:style-name="T28">that</text:span><text:span text:style-name="T29"> shall not be cut off. </text:span></text:p>
      <text:p text:style-name="P30"><text:span text:style-name="T29">      We have here a further account of that covenant of grace which is made with us in Jesus Christ, both what is required and what is promised in the covenant, and of those considerations that are sufficient abundantly to confirm our believing compliance with and reliance on that covenant. This gracious discovery of God's good-will to the children of men is not to be confined either to the Jew or to the Gentile, to the Old Testament or to the New, much less to the captives in Babylon. No, both the precepts and the promises are here given to all, to </text:span><text:span text:style-name="T28">every one that thirsts after happiness,</text:span><text:span text:style-name="T29"> </text:span><text:span text:style-name="T28">v.</text:span><text:span text:style-name="T29"> 1. And who does not? Hear this, and live. </text:span></text:p>
      <text:p text:style-name="P30"><text:soft-page-break/><text:span text:style-name="T29">      I. Here is a gracious offer made of pardon, and peace, and all happiness, to poor sinners, upon gospel terms, </text:span><text:span text:style-name="T28">v.</text:span><text:span text:style-name="T29"> 6, 7. </text:span></text:p>
      <text:p text:style-name="P30"><text:span text:style-name="T29">      1. Let them pray, and their prayers shall be heard and answered (</text:span><text:span text:style-name="T28">v.</text:span><text:span text:style-name="T29"> 6): "</text:span><text:span text:style-name="T28">Seek the Lord while he may be found.</text:span><text:span text:style-name="T29"> Seek him whom you have left by revolting from your allegiance to him and whom you have lost by provoking him to withdraw his favour from you. </text:span><text:span text:style-name="T28">Call upon him</text:span><text:span text:style-name="T29"> now </text:span><text:span text:style-name="T28">while he is near,</text:span><text:span text:style-name="T29"> and within call." Observe here, </text:span></text:p>
      <text:p text:style-name="P30"><text:span text:style-name="T29">      (1.) The duties required. [1.] "Seek the Lord. Seek to him, and enquire of him, as your oracle. </text:span><text:span text:style-name="T28">Ask the law at his mouth. What wilt thou have me to do?</text:span><text:span text:style-name="T29"> Seek for him, and enquire after him, as your portion and happiness; seek to be reconciled to him and acquainted with him, and to be happy in his favour. Be sorry that you have lost him; be solicitous to find him; take the appointed method of finding him, making use of Christ as your way, the Spirit as your guide, and the word as your rule." [2.] "Call upon him. Pray to him, to be reconciled, and, being reconciled, pray to him for every thing else you have need of." </text:span></text:p>
      <text:p text:style-name="P30"><text:span text:style-name="T29">      (2.) The motives made use of to press these duties upon us: </text:span><text:span text:style-name="T28">While he may be found--while he is near.</text:span><text:span text:style-name="T29"> [1.] It is implied that now God is near and will be found, so that it shall not be in vain to seek him and to call upon him. Now his patience is waiting on us, his word is calling to us, and his Spirit striving with us. Let us now improve our advantages and opportunities; for now is the accepted time. But, [2.] There is a day coming when he will be afar off, and will not be found, when the day of his patience is over, and his Spirit will strive no more. There may come such a time in this life, when the heart is incurably hardened; it is certain that at death and judgment the door will be </text:span><text:span text:style-name="T28">shut,</text:span><text:span text:style-name="T29"> Luke xvi. 26; xiii. 25, 26. Mercy is now offered, but then judgment without mercy will take place. </text:span></text:p>
      <text:p text:style-name="P30"><text:span text:style-name="T29">      2. Let them repent and reform, and their sins shall be pardoned, </text:span><text:span text:style-name="T28">v.</text:span><text:span text:style-name="T29"> 7. Here is a call to the unconverted, to </text:span><text:span text:style-name="T28">the wicked and the unrighteous</text:span><text:span text:style-name="T29">--to the wicked, who live in known gross sins, to the unrighteous, who live in the neglect of plain duties: to them is the word of this salvation sent, and all possible assurance given that penitent sinners shall find God a pardoning God. Observe here, </text:span></text:p>
      <text:p text:style-name="P30"><text:span text:style-name="T29">      (1.) What it is to repent. There are two things involved in repentance:-- [1.] It is to turn from sin; it is to forsake it. It is to leave it, and to leave it with loathing and abhorrence, never to return to it again. The wicked must </text:span><text:span text:style-name="T28">forsake his way,</text:span><text:span text:style-name="T29"> his evil way, as we would forsake a false way that will never bring us to the happiness we aim at, and a dangerous way, that leads to destruction. Let him not take one step more in that way. Nay, there must be not only a change of the way, but a change of the mind; the unrighteous must </text:span><text:span text:style-name="T28">forsake his thoughts.</text:span><text:span text:style-name="T29"> Repentance, if it be true, strikes at the root, and washes the heart from wickedness. We must alter our judgments concerning persons and things, dislodge the corrupt imaginations and quit the vain pretences under which an unsanctified heart shelters itself. Note, It is not enough to break off from evil practices, but we must enter a caveat against evil thoughts. Yet this is not all: [2.] To repent is to </text:span><text:span text:style-name="T28">return to the Lord;</text:span><text:span text:style-name="T29"> to return to him as our God, our sovereign Lord, against whom we have rebelled, and to whom we are concerned to reconcile ourselves; it is to return to the Lord as the fountain of life and living waters, which we had forsaken for broken cisterns. </text:span></text:p>
      <text:p text:style-name="P30"><text:span text:style-name="T29">      (2.) What encouragement we have thus to repent. If we do so, [1.] God </text:span><text:span text:style-name="T28">will have mercy.</text:span><text:span text:style-name="T29"> He will not deal with us as our sins have deserved, but will have compassion on us. Misery is the object of mercy. Now both the consequences of sin, by which we have become truly miserable (Ezek. xvi. 5, 6), and the nature of repentance, by which we are made sensible of our misery and are brought to bemoan ourselves (Jer. xxxi. 18), both these make us objects of pity, and with God there are tender mercies. [2.] </text:span><text:span text:style-name="T28">He will abundantly pardon. He will multiply to pardon</text:span><text:span text:style-name="T29"> (so the word is), as we have multiplied to offend. Though our sins have been very great and very many, and though we have often backslidden and are still prone to offend, yet God will repeat his pardon, and welcome even backsliding children that return to him in sincerity. </text:span></text:p>
      <text:p text:style-name="P32">      II. Here are encouragements given us to accept this offer and to venture our souls upon it. For, look which way we will, we find enough to confirm us in our belief of its validity and value. </text:p>
      <text:p text:style-name="P30"><text:span text:style-name="T29">      1. If we look up to heaven, we find God's counsels there high and transcendent, his thoughts and ways infinitely above ours, </text:span><text:span text:style-name="T28">v.</text:span><text:span text:style-name="T29"> 8, 9. The wicked are urged to forsake their evil ways and thoughts (</text:span><text:span text:style-name="T28">v.</text:span><text:span text:style-name="T29"> 7) and to return to God, that is, to bring their ways and thoughts to concur and comply with his; "for" (says he) "my thoughts and ways are not as yours. Yours are conversant only about things beneath; they are of the earth earthy: but mine are above, </text:span><text:span text:style-name="T28">as the heaven is high above the earth;</text:span><text:span text:style-name="T29"> and, if you would approve yourselves true penitents, yours must be so too, and your affections must be set on things above." Or, rather, it is to be understood as an encouragement to us to depend upon God's promise to pardon sin, upon repentance. </text:span><text:soft-page-break/><text:span text:style-name="T29">Sinners may be ready to fear that God will not be reconciled to them, because they could not find in their hearts to be reconciled to one who should have so basely and so frequently offended them. "But" (says God) "my thoughts in this matter are not as yours, but as far above them as the heaven is above the earth." They are so in other things. Men's sentiments concerning sin, and Christ, and holiness, concerning this world and the other, are vastly different from God's; but in nothing more than in the matter of reconciliation. We think God apt to take offence and backward to forgive--that, if he forgives once, he will not forgive a second time. Peter thought it a great deal to </text:span><text:span text:style-name="T28">forgive seven times</text:span><text:span text:style-name="T29"> (Matt. xviii. 21), and a hundred pence go far with us; but God meets returning sinners with pardoning mercy; he forgives freely, and as he gives: it is without upbraiding. We forgive and cannot forget; but, when God forgives sin, he remembers it no more. Thus God invites sinners to return to him, by possessing them with good thoughts of him, as Jer. xxxi. 20. </text:span></text:p>
      <text:p text:style-name="P30"><text:span text:style-name="T29">      2. If we look down to this earth, we find God's word there powerful and effectual, and answering all its great intentions, </text:span><text:span text:style-name="T28">v.</text:span><text:span text:style-name="T29"> 10, 11. Observe here, (1.) The efficacy of God's word in the kingdom of nature. He saith to the snow, Be thou on the earth; he appoints when it shall come, to what degree, and how long it shall lie there; he saith so </text:span><text:span text:style-name="T28">to the small rain and the great rain of his strength,</text:span><text:span text:style-name="T29"> Job xxxvii. 6. And according to his order they come down from heaven, and do </text:span><text:span text:style-name="T28">whatsoever he commands them upon the face of the world, whether it be for correction, or for his land, or for mercy,</text:span><text:span text:style-name="T29"> </text:span><text:span text:style-name="T28">v.</text:span><text:span text:style-name="T29"> 12, 13. It returns not </text:span><text:span text:style-name="T28">re infectâ--without having accomplished its end,</text:span><text:span text:style-name="T29"> but waters the earth, which he is therefore said to do </text:span><text:span text:style-name="T28">from his chambers,</text:span><text:span text:style-name="T29"> Ps. civ. 13. And the watering of the earth is in order to its fruitfulness. Thus he makes it to </text:span><text:span text:style-name="T28">bring forth and bud,</text:span><text:span text:style-name="T29"> for the products of the earth depend upon the dews of heaven; and thus it gives not only </text:span><text:span text:style-name="T28">bread to the eater,</text:span><text:span text:style-name="T29"> present maintenance to the owner and his family, but </text:span><text:span text:style-name="T28">seed</text:span><text:span text:style-name="T29"> likewise </text:span><text:span text:style-name="T28">to the sower,</text:span><text:span text:style-name="T29"> that he may have food for another year. The husbandman must be a sower as well as an eater, else he will soon see the end of what he has. (2.) The efficacy of his word in the kingdom of providence and grace, which is as certain as the former: "</text:span><text:span text:style-name="T28">So shall my word be,</text:span><text:span text:style-name="T29"> as powerful in the mouth of prophets as it is in the hand of providence; </text:span><text:span text:style-name="T28">it shall not return unto me void,</text:span><text:span text:style-name="T29"> as unable to effect what it was sent for, or meeting with an insuperable opposition; no, </text:span><text:span text:style-name="T28">it shall accomplish that which I please</text:span><text:span text:style-name="T29">" (for it is the declaration of his will, according to the counsel of which he works all things) "</text:span><text:span text:style-name="T28">and it shall prosper in the thing for which I sent it.</text:span><text:span text:style-name="T29">" This assures us, [1.] That the promises of God shall all have their full accomplishment in due time, and not one iota or tittle of them shall fail, 1 Kings viii. 56. These promises of mercy and grace shall have as real an effect upon the souls of believers, for their sanctification and comfort, as ever the rain had upon the earth, to make it fruitful. [2.] That according to the different errands on which the word is sent it will have its different effects. If it be not a savour of life unto life, it will be a savour of death unto death; if it do not convince the conscience and soften the heart, it will sear the conscience and harden the heart; if it do not ripen for heaven, it will ripen for hell. See </text:span><text:span text:style-name="T28">ch.</text:span><text:span text:style-name="T29"> vi. 9. One way or other, it will take effect. [3.] That Christ's coming into the world, as the dew from heaven (Hos. xiv. 5), will not be in vain. For, if Israel be not gathered, he will be glorious in the conversion of the Gentiles; to them therefore the tenders of grace must be made when the Jews refuse them, that the wedding may be furnished with guests and the gospel not return void. </text:span></text:p>
      <text:p text:style-name="P30"><text:span text:style-name="T29">      3. If we take a special view of the church, we shall find what great things God has done, and will do, for it (</text:span><text:span text:style-name="T28">v.</text:span><text:span text:style-name="T29"> 12, 13): </text:span><text:span text:style-name="T28">You shall go out with joy, and be led forth with peace.</text:span><text:span text:style-name="T29"> This refers, (1.) To the deliverance and return of the Jews out of Babylon. They shall go out of their captivity, and be led forth towards their own land again. God will go before them as surely, though not as sensibly, as before their fathers in the pillar of cloud and fire. They shall go out, not with trembling, but with triumph, not with any regret to part with Babylon, or any fear of being fetched back, but </text:span><text:span text:style-name="T28">with joy</text:span><text:span text:style-name="T29"> and </text:span><text:span text:style-name="T28">peace.</text:span><text:span text:style-name="T29"> Their journey home over the mountains shall be pleasant, and they shall have the good-will and good wishes of all the countries they pass through. </text:span><text:span text:style-name="T28">The hills</text:span><text:span text:style-name="T29"> and their inhabitants </text:span><text:span text:style-name="T28">shall,</text:span><text:span text:style-name="T29"> as in a transport of joy, </text:span><text:span text:style-name="T28">break forth into singing;</text:span><text:span text:style-name="T29"> and, if the people should altogether hold their peace, even </text:span><text:span text:style-name="T28">the trees of the field</text:span><text:span text:style-name="T29"> would attend them with their applauses and acclamations. And, when they come to their own land, it shall be ready to bid them welcome; for, whereas they expected to find it all overgrown with briers and thorns, it shall be set with </text:span><text:span text:style-name="T28">fir-trees and myrtle-trees:</text:span><text:span text:style-name="T29"> for, though it lay desolate, yet it </text:span><text:span text:style-name="T28">enjoyed its sabbaths</text:span><text:span text:style-name="T29"> (Lev. xxvi. 34), which, when they were over, like the land after the sabbatical year, it was the better for. And this shall redound much to the honour of God and be to him </text:span><text:span text:style-name="T28">for a name.</text:span><text:span text:style-name="T29"> But, (2.) Without doubt it looks further. This shall be </text:span><text:span text:style-name="T28">for an everlasting sign,</text:span><text:span text:style-name="T29"> that it, [1.] The redemption of the Jews out of Babylon shall be a ratification of those promises that relate to gospel times. The accomplishment of the predictions relating </text:span><text:soft-page-break/><text:span text:style-name="T29">to that great deliverance would be a pledge and earnest of the performance of all the other promises; for thereby it shall appear that </text:span><text:span text:style-name="T28">he is faithful who has promised.</text:span><text:span text:style-name="T29"> [2.] It shall be a representation of the blessings promised and a type and figure of them. </text:span><text:span text:style-name="T28">First,</text:span><text:span text:style-name="T29"> Gospel grace will set those at liberty that were in bondage to sin and Satan. They </text:span><text:span text:style-name="T28">shall go out and be led forth.</text:span><text:span text:style-name="T29"> Christ shall make them free, and then they shall be free indeed. </text:span><text:span text:style-name="T28">Secondly,</text:span><text:span text:style-name="T29"> It will fill those with joy that were melancholy. Ps. xiv. 7, </text:span><text:span text:style-name="T28">Jacob shall rejoice, and Israel shall be glad.</text:span><text:span text:style-name="T29"> The earth and the inferior part of the creation shall share in the joy of this salvation, Ps. xciv. 11, 12. </text:span><text:span text:style-name="T28">Thirdly,</text:span><text:span text:style-name="T29"> It will make a great change in men's characters. Those that were as thorns and briers, good for nothing but the fire, nay, hurtful and vexatious, shall become graceful and useful as the fir-tree and the myrtle-tree. Thorns and briers came in with sin and were the fruits of the curse, Gen. iii. 18. The raising of pleasant trees in the room of them signifies the removal of the curse of the law and the introduction of gospel blessings. The church's enemies were as thorns and briers; but, instead of them, God will raise up friends to be her protection and ornament. Or it may denote the world's growing better; instead of a generation of thorns and briers, there shall come up a generation of fir-trees and myrtles; the children shall be wiser and better than the parents. And, </text:span><text:span text:style-name="T28">fourthly,</text:span><text:span text:style-name="T29"> in all this God shall be glorified. It shall be to him for a name, by which he will be made known and praised, and by it the people of God shall be encouraged. It shall be for an everlasting sign of God's favour to them, assuring them that, though it may for a time be clouded, it shall never </text:span><text:span text:style-name="T28">be cut off.</text:span><text:span text:style-name="T29"> The covenant of grace is an everlasting covenant; for the present blessings of it are signs of everlasting ones. </text:span></text:p>
      <text:p text:style-name="P28">[MHCC] Matthew Henry’s Concise Commentary on the Whole Bible:</text:p>
      <text:p text:style-name="P29">Ézsaiás 55:6:</text:p>
      <text:p text:style-name="P31">6-13 Here is a gracious offer of pardon, and peace, and of all happiness. It shall not be in vain to seek God, now his word is calling to us, and his Spirit is striving with us. But there is a day coming when he will not be found. There may come such a time in this life; it is certain that at death and judgment the door will be shut. There must be not only a change of the way, but a change of the mind. We must alter our judgments about persons and things. It is not enough to break off from evil practices, we must strive against evil thoughts. To repent is to return to our Lord, against whom we have rebelled. If we do so, God will multiply to pardon, as we have multiplied to offend. But let none trifle with this plenteous mercy, or use it as an occasion to sin. Men's thoughts concerning sin, Christ, and holiness, concerning this world and the other, vastly differ from God's; but in nothing more than in the matter of pardon. We forgive, and cannot forget; but when God forgives sin, he remembers it no more. The power of his word in the kingdoms of providence and grace, is as certain as in that of nature. Sacred truth produces a spiritual change in the mind of men, which neither rain nor snow can make on the earth. It shall not return to the Lord without producing important effects. If we take a special view of the church, we shall find what great things God has done, and will do for it. The Jews shall come to their own land; this shall represent the blessings promised. Gospel grace will make a great change in men. Delivered from the wrath to come, the converted sinner finds peace in his conscience; and love constrains him to devote himself to the service of his Redeemer. Instead of being profane, contentious, selfish, or sensual, behold him patient, humble, kind, and peaceable. The hope of helping in such a work should urge us to spread the gospel of salvation. And do thou help us, O Spirit of all truth, to have such views of the fulness, freeness, and greatness of the rich mercy in Christ, as may remove from us all narrow views of sovereign grace. </text:p>
      <text:p text:style-name="P28">[Wesley] John Wesley’s Notes on the Bible:</text:p>
      <text:p text:style-name="P29">Ézsaiás 55:6:</text:p>
      <text:p text:style-name="P31">Seek - Labour to get the knowledge of God's will, and to obtain his grace and favour. While - In this day of grace, while he offers mercy and reconciliation. Near - Ready and desirous to receive you to mercy. </text:p>
      <text:p text:style-name="P29">Ézsaiás 55:7:</text:p>
      <text:p text:style-name="P31">Return - By sincere repentance, and faith. </text:p>
      <text:p text:style-name="P29"><text:soft-page-break/>Ézsaiás 55:8:</text:p>
      <text:p text:style-name="P31">For - If any man injure you, especially if he do it greatly and frequently, you are slow and backward to forgive him. But I am ready to forgive all penitents, how many, and great, and numberless soever their sins be. </text:p>
      <text:p text:style-name="P29">Ézsaiás 55:10:</text:p>
      <text:p text:style-name="P31">The snow - Which in its season contributes to the fruitfulness of the earth. Returneth not - Without effect. And bread - That it may bring forth store of bread - corn, both for mens present supplies, and for seed for the next year. </text:p>
      <text:p text:style-name="P29">Ézsaiás 55:11:</text:p>
      <text:p text:style-name="P31">My word - My promises, concerning the pardon of the greatest sinners. Void - Without success. </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Irat" style:family="paragraph" style:parent-style-name="Standard" style:class="text" style:master-page-name="">
      <style:paragraph-properties fo:margin-top="1cm" fo:margin-bottom="0cm" style:page-number="auto"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hu" fo:country="HU" style:font-size-asian="18pt" style:language-asian="hu" style:country-asian="HU" style:language-complex="he" style:country-complex="IL" fo:hyphenate="false" fo:hyphenation-remain-char-count="2" fo:hyphenation-push-char-count="2"/>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Nevek" style:family="text">
      <style:text-properties fo:font-variant="small-caps"/>
    </style:style>
    <style:style style:name="Cégnév" style:family="text">
      <style:text-properties style:font-name="Georgia" fo:font-style="italic" style:font-style-asian="italic"/>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layout-grid-base-width="0.706cm" style:layout-grid-snap-to-characters="true" style:layout-grid-square-mode="tru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subject>Ézs 55,6-11. - Célba érő ige - Hatvanad</dc:subject>
    <meta:initial-creator>Tamás Szakács</meta:initial-creator>
    <meta:creation-date>2007-02-09T11:59:26</meta:creation-date>
    <dc:creator>Szakács Tamás</dc:creator>
    <dc:date>2008-04-05T10:22:14</dc:date>
    <meta:editing-cycles>19</meta:editing-cycles>
    <meta:editing-duration>PT43M42S</meta:editing-duration>
    <meta:template xlink:type="simple" xlink:actuate="onRequest" xlink:href="../../../../Tommyca/OpenOffice.org/Sablonok/Előkészítő.ott" xlink:title="Előkészítő" meta:date="2007-02-09T11:59:25"/>
    <meta:user-defined meta:name="Info 1"/>
    <meta:user-defined meta:name="Info 2"/>
    <meta:user-defined meta:name="Info 3"/>
    <meta:user-defined meta:name="Info 4"/>
    <meta:document-statistic meta:table-count="0" meta:image-count="0" meta:object-count="0" meta:page-count="21" meta:paragraph-count="341" meta:word-count="11830" meta:character-count="72031"/>
  </office:meta>
</office:document-meta>
</file>