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Kategória">
      <style:text-properties fo:background-color="transparent"/>
    </style:style>
    <style:style style:name="P2" style:family="paragraph" style:parent-style-name="Normálra">
      <style:text-properties fo:background-color="transparent"/>
    </style:style>
    <style:style style:name="P3" style:family="paragraph" style:parent-style-name="Heading_20_1">
      <style:text-properties fo:background-color="transparent"/>
    </style:style>
    <style:style style:name="P4" style:family="paragraph" style:parent-style-name="Átvett_20_anyagok_20_-_20_textusbővítés">
      <style:text-properties fo:background-color="transparent"/>
    </style:style>
    <style:style style:name="P5" style:family="paragraph" style:parent-style-name="Átvett_20_anyagok_20_-_20_függő_20_réssel">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background-color="transparent"/>
    </style:style>
    <style:style style:name="P12" style:family="paragraph" style:parent-style-name="Átvett_20_anyagok_20_réssel" style:master-page-name="">
      <style:paragraph-properties style:page-number="auto">
        <style:drop-cap style:lines="2"/>
      </style:paragraph-properties>
      <style:text-properties fo:background-color="transparent"/>
    </style:style>
    <style:style style:name="P13" style:family="paragraph" style:parent-style-name="Átvett_20_anyagokra">
      <style:text-properties fo:color="#ff6633" fo:background-color="transparent"/>
    </style:style>
    <style:style style:name="P14" style:family="paragraph" style:parent-style-name="Átvett_20_anyagokra">
      <style:text-properties fo:color="#ff0000" fo:background-color="transparent"/>
    </style:style>
    <style:style style:name="P15" style:family="paragraph" style:parent-style-name="Átvett_20_anyagokra">
      <style:text-properties fo:background-color="transparent"/>
    </style:style>
    <style:style style:name="P16" style:family="paragraph" style:parent-style-name="Átvett_20_anyagok_20_-_20_függő">
      <style:text-properties fo:background-color="transparent"/>
    </style:style>
    <style:style style:name="P17" style:family="paragraph" style:parent-style-name="Névjegy">
      <style:text-properties fo:background-color="transparent"/>
    </style:style>
    <style:style style:name="P18" style:family="paragraph" style:parent-style-name="Átvett_20_kommentárszakasz">
      <style:text-properties fo:background-color="transparent"/>
    </style:style>
    <style:style style:name="P19" style:family="paragraph" style:parent-style-name="Átvett_20_anyagok_20_-_20_textusbővítésre">
      <style:text-properties fo:color="#ff6633" fo:background-color="transparent"/>
    </style:style>
    <style:style style:name="P20" style:family="paragraph" style:parent-style-name="Átvett_20_anyagok_20_-_20_textusbővítésre">
      <style:text-properties fo:background-color="transparent"/>
    </style:style>
    <style:style style:name="P21" style:family="paragraph" style:parent-style-name="Standard">
      <style:paragraph-properties fo:margin-left="2cm" fo:margin-right="0cm" fo:text-indent="-2cm" style:auto-text-indent="false">
        <style:tab-stops/>
      </style:paragraph-properties>
    </style:style>
    <style:style style:name="P22"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variant="small-caps" fo:color="#ff6633" fo:background-color="transparent"/>
    </style:style>
    <style:style style:name="T5" style:family="text">
      <style:text-properties fo:font-variant="small-caps" fo:color="#ff0000" fo:background-color="transparent"/>
    </style:style>
    <style:style style:name="T6" style:family="text">
      <style:text-properties fo:font-variant="small-caps" fo:background-color="transparent"/>
    </style:style>
    <style:style style:name="T7" style:family="text">
      <style:text-properties fo:color="#ff0000"/>
    </style:style>
    <style:style style:name="T8" style:family="text">
      <style:text-properties fo:color="#ff0000" fo:background-color="transparent"/>
    </style:style>
    <style:style style:name="T9" style:family="text">
      <style:text-properties fo:color="#0000ff"/>
    </style:style>
    <style:style style:name="T10" style:family="text">
      <style:text-properties fo:color="#0000ff" fo:background-color="transparent"/>
    </style:style>
    <style:style style:name="T11" style:family="text">
      <style:text-properties fo:color="#00ff00"/>
    </style:style>
    <style:style style:name="T12" style:family="text">
      <style:text-properties fo:color="#800080"/>
    </style:style>
    <style:style style:name="T13" style:family="text">
      <style:text-properties fo:color="#800080" fo:background-color="transparent"/>
    </style:style>
    <style:style style:name="T14" style:family="text">
      <style:text-properties fo:color="#008080"/>
    </style:style>
    <style:style style:name="T15" style:family="text">
      <style:text-properties fo:color="#ff00ff"/>
    </style:style>
    <style:style style:name="T16" style:family="text">
      <style:text-properties fo:color="#ff6633"/>
    </style:style>
    <style:style style:name="T17" style:family="text">
      <style:text-properties fo:color="#ff6633" fo:background-color="transparent"/>
    </style:style>
    <style:style style:name="T18" style:family="text">
      <style:text-properties fo:color="#808080"/>
    </style:style>
    <style:style style:name="T19" style:family="text">
      <style:text-properties fo:font-style="italic" fo:background-color="transparent" style:font-style-asian="italic" style:font-style-complex="italic"/>
    </style:style>
    <style:style style:name="T20" style:family="text">
      <style:text-properties style:text-underline-style="solid" style:text-underline-width="auto" style:text-underline-color="font-color" fo:background-color="transparent"/>
    </style:style>
    <style:style style:name="T21" style:family="text">
      <style:text-properties fo:background-color="transparent"/>
    </style:style>
    <style:style style:name="T22" style:family="text">
      <style:text-properties fo:font-size="14pt" fo:background-color="transparent"/>
    </style:style>
    <style:style style:name="T23" style:family="text">
      <style:text-properties fo:color="#800000" fo:background-color="transparent"/>
    </style:style>
    <style:style style:name="T2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árgy:<text:tab/>Ézs 55,1-5. - Ingyenkonyha - Szentháromság u. 2.</text:p>
      <text:p text:style-name="P21">Feladó:<text:tab/>Szakács Tamás &lt;tamas.szakacs@lutheran.hu&gt;</text:p>
      <text:p text:style-name="P21">Dátum:<text:tab/>Thu, 29 May 2008 13:55:34 +0200</text:p>
      <text:p text:style-name="P2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3">Kedves ‘Éhezők és Szomjazók’!</text:p>
      <text:p text:style-name="P6">Az állítólagos élelmiszerválság közeledtével nem árt rátekinteni az isteni váltságra is, amely élelmiszerekben is megnyilvánul. Jó ízlelést, fogyasztást és jóllakást!</text:p>
      <text:p text:style-name="P1">Vázlatkísérlet:</text:p>
      <text:p text:style-name="Normál_20_réssel"><text:span text:style-name="Kiemelt"><text:span text:style-name="T21">Ingyenkonyha</text:span></text:span></text:p>
      <text:p text:style-name="P2">A sivatag szomjazói</text:p>
      <text:p text:style-name="P2">Koldusok jóllakása</text:p>
      <text:p text:style-name="P2">Az Élet Szövetsége</text:p>
      <text:p text:style-name="Normál_20_réssel"><text:span text:style-name="Félig_20_kiemelt"><text:span text:style-name="T21">A vázlathoz:</text:span></text:span></text:p>
      <text:p text:style-name="P2">Az utóbbi hónapokban sokat hallottuk, hogy nincs ingyen kenyér. Most azonban van ingyenkonyha!</text:p>
      <text:p text:style-name="P6">A sivatag szomjazói</text:p>
      <text:p text:style-name="P2">Kétségtelen, hogy tele van a világ szomjazókkal. Vannak, akik észre se vették, mennyire kiszáradtak már, és infúzióra van szükségük. Vannak, akik elepednek a szomjúságtól, de nem lelnek a Forrásra, az Élet Vizére. Lehet, hogy ott állunk a kútnál, mégis szomjasan ― mint a samáriai asszony. Lehet, hogy már agóniánk közepette kiáltjuk: Szomjazom! ― mint Jézus is tette, felvállalva emberlétünk kínjait is. Lehet, hogy Ábrahám szolgáiként arra várunk, hogy Rebeka megitasson minket is és állatainkat is. Lehet, hogy Mózesként mi vagyunk azok, akik inni kell adjanak Cippórának és a nyájnak.</text:p>
      <text:p text:style-name="P6">Koldusok jóllakása</text:p>
      <text:p text:style-name="Normálra"><text:span text:style-name="T21">Kifogyhatatlan a Biblia tárháza a vízjelenetekből. Merítsünk belőle bátran! Most Ézsaiás is mondja: Jöjjön, aki szomjazik és igyék, ingyen kapja! Jézus is ugyanezt mondta az ünnepen. Sőt, még azt is mondta, hogy aki az Általa adott vízből iszik, többé soha meg nem szomjazik. És az új teremtésbe betekintve János látomása is ugyanarra biztat, mint Ézsaiás próféciája: </text:span><text:span text:style-name="Citation"><text:span text:style-name="T21">„A Lélek és a menyasszony így szól: »Jöjj!« Aki csak hallja, az is mondja: »Jöjj!« Aki szomjazik, jöjjön! Aki akarja, vegye az élet vizét ingyen!”</text:span></text:span><text:span text:style-name="Hivatkozás"><text:span text:style-name="T21"> (Jel 22,17.)</text:span></text:span></text:p>
      <text:p text:style-name="Normálra"><text:span text:style-name="T21">Nem kevesebbet hát, mint az Élet Vizét kínálja Urunk minden szomjazónak és kiszáradtnak. A Lélek életadó vizét, amely mindannyiunkat megeleveníthet. Nincs az a pénz, amely ellenértékét képezhetné ennek. Mennyien fizetnek mindenféle értéktelen kacatra akár egész vagyonokat is! Mennyien fizetnek szép kis summákat, hogy egészségesebbek legyenek ― kvázi hosszabb életük legyen. sok mindenre hajlandók vagyunk áldozni ― de áldozunk‑e a legfontosabbra, az Életre? Lelki éhségtől és szomjúságtól gyötörve nagy áldozatokat is hajlandók hozni sokan ― most pedig Isten ingyen kínálja </text:span><text:span text:style-name="Citation"><text:span text:style-name="T21">„nem pénzért és nem fizetségért!”</text:span></text:span><text:span text:style-name="Hivatkozás"><text:span text:style-name="T21"> (1c.)</text:span></text:span></text:p>
      <text:p text:style-name="P6">Az Élet Szövetsége</text:p>
      <text:p text:style-name="Normálra"><text:span text:style-name="T21">Na de mit is jelent az Élet vize? Üdvösséget! De mi az? Ha megkérdezem hittanosaimat, mit jelent az, hogy valaki üdvözül, bizony minduntalan az derül ki, hogy fogalmuk sincs, ill. még rosszabb: teljesen téves fogalmuk van! Mert minduntalan felüti fejét, mégpedig teljes meggyőződéssel, hogy az egyszerűen azt jelenti, hogy valaki köszönt valaki mást, azaz üdvözöl! Nos, ezért érdemes odafigyelni a </text:span><text:span text:style-name="Hivatkozás"><text:span text:style-name="T21">3-5. versek</text:span></text:span><text:span text:style-name="T21">re, </text:span><text:soft-page-break/><text:span text:style-name="T21">mert tulajdonképpen ezekben Isten elmondja, mit is kínál ingyen. Szövetséget-szerződést kínál, amint azt már megkötötte Ábrahámmal, majd Dáviddal ― és Ábrahám fiai közül, Dávid leszármazottai közül be is teljesítette Jézusban e szövetséget. Őmiatta sok nép fut az </text:span><text:span text:style-name="T6">Úr</text:span><text:span text:style-name="T21"> népéhez, korábban nem ismert nemzetek járulnak az </text:span><text:span text:style-name="T6">Úr</text:span><text:span text:style-name="T21"> Szentjéhez. A golgota az, ahonnan az Élet Vize árad mindazokra, akikre Jézus vére hullott!</text:span></text:p>
      <text:p text:style-name="Kategória"><text:span text:style-name="Túlemelt"><text:span text:style-name="T21">Kommentárok:</text:span></text:span><text:span text:style-name="Túlemelt"><text:span text:style-name="T21"><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9">kék:</text:span></text:span> a számomra kétséges, de legalábbis bizonytalan, megalapozatlannak tűnő gondolat; <text:span text:style-name="Kiemelt"><text:span text:style-name="T11">zöld:</text:span></text:span> az általam egyértelműen tévesnek tartott gondolat; <text:span text:style-name="Kiemelt"><text:span text:style-name="T12">bíbor:</text:span></text:span> átmeneti eset a <text:span text:style-name="Kiemelt"><text:span text:style-name="T7">vörös</text:span></text:span> és <text:span text:style-name="Kiemelt"><text:span text:style-name="T9">kék</text:span></text:span> között, ha a kétségesség csak részleges vagy feltételes; <text:span text:style-name="Kiemelt"><text:span text:style-name="T14">türkiz:</text:span></text:span> átmenet a <text:span text:style-name="Kiemelt"><text:span text:style-name="T9">kék</text:span></text:span> és <text:span text:style-name="Kiemelt"><text:span text:style-name="T1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5">világos bíbor</text:span></text:span> jelzi mintegy azt a kontextust, amely helyére teheti a kérdést); ha esetleg valamit kiemelésre érdemesnek, de azért mégse annyira fontosnak tartok, akkor még előfordulhat a <text:span text:style-name="Kiemelt"><text:span text:style-name="T16">narancs</text:span></text:span> használata is a <text:span text:style-name="Kiemelt"><text:span text:style-name="T7">vörös</text:span></text:span> helyett; végül <text:span text:style-name="Kiemelt"><text:span text:style-name="T18">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P8"><text:span text:style-name="Apró"><text:span text:style-name="T2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2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1">(</text:span></text:span><text:span text:style-name="Mű_20_címe"><text:span text:style-name="T21">A Szent István Társulati Biblia jegyzetei</text:span></text:span><text:span text:style-name="Hivatkozás"><text:span text:style-name="T21">. </text:span></text:span><text:span text:style-name="Mű_20_címe"><text:span text:style-name="T21">BibliaTéka CD-ROM</text:span></text:span><text:span text:style-name="Hivatkozás"><text:span text:style-name="T21">. </text:span></text:span><text:span text:style-name="Cégnév"><text:span text:style-name="T21">Arcanum Digitéka Kft.</text:span></text:span><text:span text:style-name="Hivatkozás"><text:span text:style-name="T21">)</text:span></text:span><text:span text:style-name="T21">:</text:span></text:p>
      <text:p text:style-name="P18">Iz 55,1-5.</text:p>
      <text:p text:style-name="P15">Felhívás az Úrtól szerzett üdvösség elfogadására. Ezt az üdvösséget a víz, a kenyér, a bor és a tej jelképezik. Az Úr örök szövetséget köt népével, helyettesíti, illetve tökéletesíti a dávidi dinasztiával kötött szövetséget.</text:p>
      <text:p text:style-name="Könyvadatsor"><text:span text:style-name="Hivatkozás"><text:span text:style-name="T21">(</text:span></text:span><text:span text:style-name="Mű_20_címe"><text:span text:style-name="T21">Káldi Biblia jegyzetei</text:span></text:span><text:span text:style-name="Hivatkozás"><text:span text:style-name="T21">. </text:span></text:span><text:span text:style-name="Mű_20_címe"><text:span text:style-name="T21">BibliaTéka CD-ROM</text:span></text:span><text:span text:style-name="Hivatkozás"><text:span text:style-name="T21">. </text:span></text:span><text:span text:style-name="Cégnév"><text:span text:style-name="T21">Arcanum Digitéka Kft.</text:span></text:span><text:span text:style-name="Hivatkozás"><text:span text:style-name="T21">)</text:span></text:span><text:span text:style-name="T21">:</text:span></text:p>
      <text:p text:style-name="P18">Iz 55</text:p>
      <text:p text:style-name="P18">Iz 55,1</text:p>
      <text:p text:style-name="P15">A próféta, ki az előbbi részben a messiási ország termékenységét és dicső voltát leírta, Isten nevében meghivást tesz, hogy ingyen ajánlott (1. v.), mindent felűl múló (2.) kegyelemjavait ezen országnak, melyet Isten örök szövetségűl (3.) a Messiás által (4.) minden nép számára (5.) alapít, az emberek szerezzék meg, de valódi érzelemjobbúlásban, mivel Isten fölötte irgalmas (6. 7.) és más gondolkozású, mint az emberek (8. 9.), igéreteit is megtartja (10. 11.), melyeket az inség országából való kivonúlásra és a jövendő boldogságra nézve tett (12. 13.).</text:p>
      <text:p text:style-name="P18">Iz 55,1</text:p>
      <text:p text:style-name="P15"><text:span text:style-name="T7">A víz, bor és tej, képei a Messiás tanításának és az ő egyéb kegyelemjavainak. – Jézus maga nevezi tanítását víznek (Ján. 4,14. Jel. 22,17.), egész isteni intézetét vendégségnek (Luk. 14,16.), saját személyét kútforrásnak (Ján. 7,37.).</text:span><text:span text:style-name="T16"> A régi egyházban sokáig fennmaradt a szokás, hogy az új keresztelteknek tejet és bort nyujtottak a nyert kegyelmek jelképeiűl.</text:span></text:p>
      <text:p text:style-name="P18">Iz 55,2</text:p>
      <text:p text:style-name="P13">A héber szerint: méritek. Hajdan nem volt sok vert pénz, hanem az arany és ezüst, rudakban volt, melyekből adásvevéskor a szükséges mennyiséget súly szerint mérték.</text:p>
      <text:p text:style-name="P18"><text:soft-page-break/>Iz 55,2</text:p>
      <text:p text:style-name="P15">A próféta megrójja az emberek oktalanságát, kik legfőbb javaikat (az egészséget, becsületet, jó lelkiismeretet) hasztalanságért, mi nem kenyér, mi nem táplál s nem ad valódi megnyugvást, cserébe adják; míg a valódi javakat, melyek egyedűl szereznek igaz békeséget, s melyeket ingyen bírhatnának, megvetik.</text:p>
      <text:p text:style-name="P18">Iz 55,3</text:p>
      <text:p text:style-name="P15">Gyülekezzetek egybe, új községet alakítandók, melylyel új, örök szövetséget kötök az örök életre.</text:p>
      <text:p text:style-name="P18">Iz 55,3</text:p>
      <text:p text:style-name="P15">a Messiáséit, ki második Dávid, és így neveztetik Ezekiel 34,23. 37,24.25. Jer. 30,9. Oze. 3,5. Az uj szövetség itt a Messiás híven teljesűlő irgalomteljes művének neveztetik. Mások szerint: a hű irgalmasságot, melyet Dávidnak igértem (az ő nagy utóda, a Messiás végett. Kir. II. 7,12. Kir. III. 8,25.); de a következő versben ez a Dávid (mivel az „őt“ szócska Dávidra vonatkozik) bizonyságnak és népek tanítójának neveztetik; s ez alatt nem lehet érteni Dávid királyt, hanem a Messiást kell.</text:p>
      <text:p text:style-name="P18">Iz 55,4</text:p>
      <text:p text:style-name="P15">Akaratom bizonyságaúl, ki tanítása és élete által tesz bizonyságot arról, mi az én akaratom.</text:p>
      <text:p text:style-name="P18">Iz 55,5</text:p>
      <text:p text:style-name="P15">oh új község!</text:p>
      <text:p text:style-name="Könyvadatsor"><text:span text:style-name="Hivatkozás"><text:span text:style-name="T21">(</text:span></text:span><text:span text:style-name="Mű_20_címe"><text:span text:style-name="T21">Hertz Biblia jegyzetei</text:span></text:span><text:span text:style-name="Hivatkozás"><text:span text:style-name="T21">. </text:span></text:span><text:span text:style-name="Mű_20_címe"><text:span text:style-name="T21">BibliaTéka CD-ROM</text:span></text:span><text:span text:style-name="Hivatkozás"><text:span text:style-name="T21">. </text:span></text:span><text:span text:style-name="Cégnév"><text:span text:style-name="T21">Arcanum Digitéka Kft.</text:span></text:span><text:span text:style-name="Hivatkozás"><text:span text:style-name="T21">)</text:span></text:span><text:span text:style-name="T21">:</text:span></text:p>
      <text:p text:style-name="P18">Jesája LV. A visszatérés Cijónhoz egyúttal visszatérés lesz Istenhez.</text:p>
      <text:p text:style-name="P18">Jesája 55,1</text:p>
      <text:p text:style-name="P13">Ez szózat gazdaghoz és szegényhez egyaránt, hogy <text:span text:style-name="T7">vegyenek részt egy új korszak áldásaiban: </text:span><text:span text:style-name="T7">jöjjenek a forráshoz</text:span><text:span text:style-name="T7">, amelyből a kötelesség ismerete ered, Isten szavához. </text:span><text:span text:style-name="T7">A felszólítás olyan, mint a vízhordók kiáltása a keleti városokban, és az áldások kifejezésre jutnak a keleti képes beszédben, mint üdítő víz, tápláló tej és felvidító bor.</text:span></text:p>
      <text:p text:style-name="P18">Jesája 55,2</text:p>
      <text:p text:style-name="P14">Miért akartok időt, fáradságot és pénzt anyagi célokra fordítani, melyek végeredményben nem tudják kielégíteni a lelket, mert ez szentségre és igazságra vágyik?</text:p>
      <text:p text:style-name="Átvett_20_anyagokra"><text:span text:style-name="Túlemelt"><text:span text:style-name="T8">jóllakásra. </text:span></text:span><text:span text:style-name="T8">Szellemi jólét. Ellentéte ‘a lélek soványsága’,</text:span><text:span text:style-name="T21"> Zsolt. CVI,15.</text:span></text:p>
      <text:p text:style-name="P18">Jesája 55,3</text:p>
      <text:p text:style-name="Átvett_20_anyagokra"><text:span text:style-name="Túlemelt"><text:span text:style-name="T21">a Dávidnak ígért hűséges szeretettel. </text:span></text:span><text:span text:style-name="T21">Az új szerződés teljesülése lesz annak az ígéretnek, hogy Dávid királysága fenn fog maradni (II. Sám. VII,8–16).</text:span></text:p>
      <text:p text:style-name="P18">Jesája 55,4</text:p>
      <text:p text:style-name="Átvett_20_anyagokra"><text:span text:style-name="Túlemelt"><text:span text:style-name="T8">őt. </text:span></text:span><text:span text:style-name="T8">Dávidot vagy azt, aki a Dávid-családot képviseli.</text:span><text:span text:style-name="T17"> Zerubábel, a száműzetésből visszatérők egyik vezetője, Dávidnak leszármazottja volt.</text:span></text:p>
      <text:p text:style-name="P18">Jesája 55,5</text:p>
      <text:p text:style-name="Átvett_20_anyagokra"><text:span text:style-name="Túlemelt"><text:span text:style-name="T21">hívhatsz magadhoz. </text:span></text:span><text:span text:style-name="T21">Visszatérés az öntudatlan befolyás leírásához, amely biztosan következni fog Izráelnek isteni küldetéséhez ragaszkodó hűségéből.</text:span></text:p>
      <text:p text:style-name="Könyvadatsor"><text:soft-page-break/><text:span text:style-name="Hivatkozás"><text:span text:style-name="T21">(</text:span></text:span><text:span text:style-name="Mű_20_címe"><text:span text:style-name="T21">Jubileumi kommentár</text:span></text:span><text:span text:style-name="Hivatkozás"><text:span text:style-name="T21">. </text:span></text:span><text:span text:style-name="Mű_20_címe"><text:span text:style-name="T21">BibliaTéka CD-ROM</text:span></text:span><text:span text:style-name="Hivatkozás"><text:span text:style-name="T21">. </text:span></text:span><text:span text:style-name="Cégnév"><text:span text:style-name="T21">Arcanum Digitéka Kft.</text:span></text:span><text:span text:style-name="Hivatkozás"><text:span text:style-name="T21">)</text:span></text:span><text:span text:style-name="T21">:</text:span></text:p>
      <text:p text:style-name="P18">Ésa. LV. RÉSZ</text:p>
      <text:p text:style-name="P18">Ésa. 55,1–5. Isten hívó szava.</text:p>
      <text:p text:style-name="P15"><text:span text:style-name="T7">Már az első Ésaiás is tudott vándordalnok képében szólni népéhez, 5:1–7. Itt Deuteroésaiás </text:span><text:span text:style-name="T7">a piaci árus módján szól (Westermann).</text:span><text:span text:style-name="T7"> De a bölcsességirodalomban is olvasunk hasonló meghívásról, Péld 9:1–5. </text:span><text:span text:style-name="T7">Valószínű, hogy a próféta nem piacon szólt így, hanem istentiszteleti alkalommal, éppen úgy, mint Jézus, Jn 7:37.</text:span><text:span text:style-name="T7"> A szomjazók a babiloni fogságban élő népet jelentik. </text:span><text:span text:style-name="T7">A próféta azt tartja „kenyérnek”, amit Isten kínál.</text:span><text:span text:style-name="T7"> Ehhez nem is </text:span><text:span text:style-name="T7">fogható az emberi gondolat, Jer 2:13.</text:span><text:span text:style-name="T7"> A háttérben a prófétának ellenfeleivel, sőt talán a bálványimádással folytatott vitája áll.</text:span></text:p>
      <text:p text:style-name="P13"><text:span text:style-name="T7">Isten a régi „szövetség” alapján bánik népével. De nem betű szerint ragaszkodik a régihez. Népén, Izráelen teljesíti be (demokratizálja) a Dávidnak tett ígéreteket</text:span>, 2Sám 7:8–16; 2Krón 6:42; Zsolt 89:28–38. <text:span text:style-name="T7">Dávid még politikai értelemben vett „fejedelem” volt a népek között, diadalmas hadjáratai Isten hatalmáról „tanúskodtak”. Most háború nélkül, Istenért, Isten igéjéért, önként fognak özönleni Jeruzsálembe a népek</text:span>, 2:2–4; 45:14; 49:18.22–23. <text:span text:style-name="T7">Izráel Isten tanújává válik 43:10; 44:8. Nem úgy valósul ez meg, hogy misszionáriusokat küld Izráel a pogányokhoz, hanem a csodálatos szabadulás által maga válik jellé.</text:span> Nem politikai uralomról van tehát szó, hanem Isten ügyéről: Ő valósítja meg dicsőségét népén. Ez Isten cselekedetének és Izráel szabadulásának a célja.</text:p>
      <text:p text:style-name="Könyvadatsor"><text:span text:style-name="Hivatkozás"><text:span text:style-name="T21">(</text:span></text:span><text:span text:style-name="Mű_20_címe"><text:span text:style-name="T21">A Biblia ismerete kommentársorozat</text:span></text:span><text:span text:style-name="Hivatkozás"><text:span text:style-name="T21">. </text:span></text:span><text:span text:style-name="Cégnév"><text:span text:style-name="T21">Keresztyén Ismeretterjesztő Alapítvány</text:span></text:span><text:span text:style-name="Hivatkozás"><text:span text:style-name="T21">)</text:span></text:span><text:span text:style-name="T21">:</text:span></text:p>
      <text:p text:style-name="Átvett_20_anyagok_20_réssel"><text:span text:style-name="Félig_20_kiemelt"><text:span text:style-name="T21">b. A pogányok szabadulása (55. rész)</text:span></text:span></text:p>
      <text:p text:style-name="Átvett_20_anyagokra"><text:span text:style-name="T21">(1) Meghívás az Úrhoz. </text:span><text:span text:style-name="Kiemelt"><text:span text:style-name="T21">55:1-2. </text:span></text:span><text:span text:style-name="T17">Isten meghívja a szükségben levő népeket: </text:span><text:span text:style-name="Kiemelt"><text:span text:style-name="T17">jöjjetek </text:span></text:span><text:span text:style-name="T17">(ez a szó négyszer fordul elő az 1. versben). Jövetelükkel jelzik, hogy bíznak benne, és tőle várják szabadulásukat, egyetértenek parancsolataival, és betartják őket. </text:span><text:span text:style-name="T8">Isten </text:span><text:span text:style-name="Kiemelt"><text:span text:style-name="T8">nem pénzért </text:span></text:span><text:span text:style-name="T8">adja nekik áldásait. A szabadulás Isten ingyen ajándéka, akár lelki megváltásról, akár testi szabadulásról van szó. Itt valószínű, hogy mindkettőre gondolhatunk.</text:span><text:span text:style-name="T21"> Az Úr megkérdezi népét, hogyan érdeklődhetnek mellette más dolgok iránt, ha ő az egyetlen, aki igazi megelégedést tud adni.</text:span></text:p>
      <text:p text:style-name="P15">A történelem során az emberek mindig megpróbáltak megelégedést találni Istenen kívül másban is.</text:p>
      <text:p text:style-name="Átvett_20_anyagokra"><text:span text:style-name="T21">(2) Örök szövetség. </text:span><text:span text:style-name="Kiemelt"><text:span text:style-name="T21">55:3. </text:span></text:span><text:span text:style-name="T21">Azok a népek, akik az Úrhoz jönnek, életet nyernek. Részesülni fognak Isten </text:span><text:span text:style-name="Kiemelt"><text:span text:style-name="T21">Dáviddal </text:span></text:span><text:span text:style-name="T21">kötött </text:span><text:span text:style-name="Kiemelt"><text:span text:style-name="T21">örök szövetsége </text:span></text:span><text:span text:style-name="T21">áldásaiban (2Sám 7:11b16), melyet az Úr megígért. Azt mondta, hogy Dávid nemzetsége örökre megmarad. A </text:span><text:span text:style-name="Kiemelt"><text:span text:style-name="T21">hűséges </text:span></text:span><text:span text:style-name="T21">kifejezés az eredetiben </text:span><text:span text:style-name="Félig_20_kiemelt"><text:span text:style-name="T20">h</text:span></text:span><text:span text:style-name="Félig_20_kiemelt"><text:span text:style-name="T21">esed, </text:span></text:span><text:span text:style-name="T21">Isten szövetségi „hűséges szeretetére”, Dáviddal kötött szövetségére utal (lásd </text:span><text:span text:style-name="Félig_20_kiemelt"><text:span text:style-name="T20">h</text:span></text:span><text:span text:style-name="Félig_20_kiemelt"><text:span text:style-name="T21">esed, </text:span></text:span><text:span text:style-name="T21">„szeretetemet” a 2Sám 7:15-ben). </text:span><text:span text:style-name="T8">Egyes bibliamagyarázók azt állítják, hogy az „örök szövetség” az új szövetségre vonatkozik (Jer 32:40; Zsid 13:20). Lehetséges, de a Dávidra utalás előtérbe állítja a Dáviddal kötött szövetséget, melyről szintén elhangzott, hogy örökké fog tartani (2Sám 7:16).</text:span><text:span text:style-name="T17"> Amint Isten megígérte, hogy „jó kezében” tartja Dávidot, ugyanúgy biztosította azokat is, akik hozzá jönnek, hogy soha nem veszi le róluk jó kezét (áldásait). Mindig velük lesz, és népeként bánik velük.</text:span></text:p>
      <text:p text:style-name="Átvett_20_anyagokra"><text:span text:style-name="T21">(3) A nemzetek a Messiás vezetése alatt. </text:span><text:span text:style-name="Kiemelt"><text:span text:style-name="T21">55:4-5. </text:span></text:span><text:span text:style-name="T17">Az őt személyes névmás nem Izráelre, hanem a Messiásra utal (Dávid „fiára”; Mt 1:1), mert ő lesz a világ </text:span><text:span text:style-name="Kiemelt"><text:span text:style-name="T17">fejedelme és parancsolója. </text:span></text:span><text:span text:style-name="T17">A </text:span><text:span text:style-name="Kiemelt"><text:span text:style-name="T17">te </text:span></text:span><text:span text:style-name="T17">személyes névmás (Ézs 55:5) valószínűleg Izráelre vonatkozik, akihez sok nemzet megy, hogy </text:span><text:span text:style-name="Kiemelt"><text:span text:style-name="T17">imádja az </text:span></text:span><text:span text:style-name="Kiemelt"><text:span text:style-name="T4">Ur</text:span></text:span><text:span text:style-name="Kiemelt"><text:span text:style-name="T17">at. </text:span></text:span><text:span text:style-name="T17">Fel fogják ismerni az Úr </text:span><text:span text:style-name="Kiemelt"><text:span text:style-name="T17">dicsőségét</text:span></text:span><text:span text:style-name="Kiemelt"><text:span text:style-name="T21"> </text:span></text:span><text:span text:style-name="T21">(vö. 35:2; 46:13; 49:3; 60:9, 21; 61:3; 62:3).</text:span></text:p>
      <text:p text:style-name="Átvett_20_anyagok_20_-_20_textusbővítésre"><text:span text:style-name="T21">(4) A szabadulás mindenkinek rendelkezésére áll (55:6-13). </text:span><text:span text:style-name="Kiemelt"><text:span text:style-name="T21">55:6-7. </text:span></text:span><text:span text:style-name="Kiemelt"><text:span text:style-name="T8">A bűnös </text:span></text:span><text:span text:style-name="T8">(7. v.) azt a parancsot kapja, hogy </text:span><text:span text:style-name="Kiemelt"><text:span text:style-name="T8">keresse </text:span></text:span><text:span text:style-name="T8">és </text:span><text:span text:style-name="Kiemelt"><text:span text:style-name="T8">hívja... az </text:span></text:span><text:span text:style-name="Kiemelt"><text:span text:style-name="T5">Ur</text:span></text:span><text:span text:style-name="Kiemelt"><text:span text:style-name="T8">at </text:span></text:span><text:span text:style-name="T8">(6. v.), méghozzá addig, </text:span><text:span text:style-name="Kiemelt"><text:span text:style-name="T8">amíg megtalálható, </text:span></text:span><text:span text:style-name="T8">mert amikor ítélni jön, akkor már túl késő lesz. Ez a keresés és segítségül hívás azt jelenti, hogy az emberek </text:span><text:span text:style-name="Kiemelt"><text:span text:style-name="T8">elhagyják </text:span></text:span><text:span text:style-name="T8">korábbi </text:span><text:span text:style-name="Kiemelt"><text:span text:style-name="T8">útjaikat </text:span></text:span><text:span text:style-name="T8">és </text:span><text:span text:style-name="Kiemelt"><text:span text:style-name="T8">gondolataikat. </text:span></text:span><text:span text:style-name="T8">Amikor az ember odafordul az Úrhoz, Isten </text:span><text:span text:style-name="Kiemelt"><text:span text:style-name="T8">irgalmaz neki, </text:span></text:span><text:span text:style-name="T8">és </text:span><text:span text:style-name="Kiemelt"><text:span text:style-name="T8">megbocsát. </text:span></text:span><text:span text:style-name="T8">Az Úr minden üdvkorszakban ugyanazt követelte meg az üdvösség érdekében: azt várta el, hogy az emberek higgyenek benne.</text:span><text:span text:style-name="T21"> </text:span><text:soft-page-break/><text:span text:style-name="T21">Bár Izráel Isten szövetséges népe, csak úgy üdvözül, ha hisz </text:span><text:span text:style-name="Kiemelt"><text:span text:style-name="T21">az </text:span></text:span><text:span text:style-name="Kiemelt"><text:span text:style-name="T6">Úr</text:span></text:span><text:span text:style-name="Kiemelt"><text:span text:style-name="T21">ban.</text:span></text:span></text:p>
      <text:p text:style-name="Átvett_20_anyagok_20_-_20_textusbővítésre"><text:span text:style-name="Kiemelt"><text:span text:style-name="T21">55:8-9. </text:span></text:span><text:span text:style-name="T17">Isten azért szánja meg azokat, akik hozzá fordulnak (6-7. v.), mert </text:span><text:span text:style-name="Kiemelt"><text:span text:style-name="T17">gondolatai </text:span></text:span><text:span text:style-name="T17">és útjai messze magasabbak a gonosz emberi </text:span><text:span text:style-name="Kiemelt"><text:span text:style-name="T17">gondolatoknál </text:span></text:span><text:span text:style-name="T17">és </text:span><text:span text:style-name="Kiemelt"><text:span text:style-name="T17">utaknál </text:span></text:span><text:span text:style-name="T17">(vö. 7. v.). Isten terve olyan, hogy az emberek még csak álmodni se mernek róla.</text:span></text:p>
      <text:p text:style-name="Átvett_20_anyagok_20_-_20_textusbővítésre"><text:span text:style-name="Kiemelt"><text:span text:style-name="T21">55:10-11. </text:span></text:span><text:span text:style-name="T21">Amikor az Úr a jövőbeli áldások idejéről (az ezeréves királyságról) és az oda vezető szabadulásról beszél, biztosítja a hívőket arról, hogy </text:span><text:span text:style-name="Kiemelt"><text:span text:style-name="T21">igéje... véghezviszi </text:span></text:span><text:span text:style-name="T21">mindazt, amit ő akar. </text:span><text:span text:style-name="T8">Olyan a szava, mint az </text:span><text:span text:style-name="Kiemelt"><text:span text:style-name="T8">eső </text:span></text:span><text:span text:style-name="T8">és a </text:span><text:span text:style-name="Kiemelt"><text:span text:style-name="T8">hó, </text:span></text:span><text:span text:style-name="T8">mely </text:span><text:span text:style-name="Kiemelt"><text:span text:style-name="T8">megöntözi a földet, </text:span></text:span><text:span text:style-name="T8">és segít a buja növényzet fejlődésében. A Közel-Keleten a száraz, kemény földből egyik napról a másikra kihajtanak a növények az első eső után. Amikor Isten kimondja igéjét, az szintén lelki életet eredményez, és így megvalósítja, </text:span><text:span text:style-name="Kiemelt"><text:span text:style-name="T8">amit </text:span></text:span><text:span text:style-name="T8">ő </text:span><text:span text:style-name="Kiemelt"><text:span text:style-name="T8">akar.</text:span></text:span></text:p>
      <text:p text:style-name="Átvett_20_anyagok_20_-_20_textusbővítésre"><text:span text:style-name="Kiemelt"><text:span text:style-name="T21">55:12-13. </text:span></text:span><text:span text:style-name="T8">A szabadítás miatt a bűn szinte hatását veszti az ezeréves királyságban.</text:span><text:span text:style-name="T21"> Az ember belső örömöt és békességet kap (lásd magyarázat az 54:10-nél), és a teremtett világ is megváltozik. </text:span><text:span text:style-name="T17">Miután Ádám és Éva vétkezett az Édenkertben, a tövisek és bogáncsok kezdték megfojtani a nemes növényeket, és Ádámnak egyre többet kellett dolgoznia a haszonnövények termesztéséért (1Móz 3:17-19). De a jövőben még a természet is örülni </text:span><text:span text:style-name="T17">fog (Ézs 55:12b). A mező fái — megszemélyesítve — tapsolni fognak (az ágak hajladoznak a szélben). Ilyen öröm fogja betölteni az embereket a természet megújulása miatt.</text:span><text:span text:style-name="T21"> Fák nőnek a tövis és csalán helyén. A föld termékenysége annak a jele lesz, hogy Isten uralkodik. Sok bibliamagyarázó szerint ez a kép (13a) jelképezi azt, hogy mit tesz Isten az ember szívében, amikor üdvösségre jut. Igaz, hogy Isten tényleg megváltoztatja az embert, de a föld szokatlanul termékeny lesz az egész ezeréves királyság alatt (vö. 35:1-2, 41:18-19; 44:3a).</text:span></text:p>
      <text:p text:style-name="Könyvadatsor"><text:span text:style-name="Hivatkozás"><text:span text:style-name="T21">(</text:span></text:span><text:span text:style-name="Név_20_hivatkozásban"><text:span text:style-name="T21">Arno C. Gaebelein</text:span></text:span><text:span text:style-name="Hivatkozás"><text:span text:style-name="T21">: </text:span></text:span><text:span text:style-name="Mű_20_címe"><text:span text:style-name="T21">Ószövetségi kommentár</text:span></text:span><text:span text:style-name="Hivatkozás"><text:span text:style-name="T21">. </text:span></text:span><text:span text:style-name="Cégnév"><text:span text:style-name="T21">Evangéliumi Kiadó</text:span></text:span><text:span text:style-name="Hivatkozás"><text:span text:style-name="T21">)</text:span></text:span><text:span text:style-name="T21">:</text:span></text:p>
      <text:p text:style-name="P9"><text:span text:style-name="T21">55. FEJEZET<text:line-break/></text:span><text:span text:style-name="Félig_20_kiemelt"><text:span text:style-name="T21">Az üdvösség felajánlása és gondviselés</text:span></text:span></text:p>
      <text:p text:style-name="P5">1.<text:tab/>A hívás mindenki számára szól; az ígéret (55,1-2)</text:p>
      <text:p text:style-name="P16">2.<text:tab/>A Dávid iránti változhatatlan kegyelmesség (55,3-5)</text:p>
      <text:p text:style-name="P16">3.<text:tab/>A figyelmeztetés, hogy keressék az Urat, és hagyják el gonosz útjaikat (55,6-7)</text:p>
      <text:p text:style-name="P16">4.<text:tab/>Isten gondolatai és Isten útjai (55,8-11)</text:p>
      <text:p text:style-name="P16">5.<text:tab/>A jövőbeli öröm, béke és dicsőség (55,12-13)</text:p>
      <text:p text:style-name="P11"><text:span text:style-name="T7">Ennek a fejezetnek a tartalmát és alkalmazását nem szabad korlátozni. Miközben végül Izráel éneklésben fog kitörni az Őbele vetett hit eredményeképpen, akit megvetettek, az ingyen és teljes szabadításra szóló meghívás mindenkinek szól. Ez a nagy evangéliumi hívás ebben a könyvben. De nyilvánvalóak a 3-5. versekben az Izráelnek adott nemzeti ígéretek. Amikor Izráel már megváltott lesz, a szabadításra szóló meghívás olyan erővel tör majd utat, mint még soha.</text:span> Most egyének szabadulnak meg. Akkor nemzetek jönnek majd a Királyságba. „Nem ismert népet hívsz elő, és a nép, a mely téged nem ismert, hozzád siet az Úrért, Istenedért és Izráel Szentjéért, hogy téged meg-dicsőített.</text:p>
      <text:p text:style-name="Könyvadatsor"><text:span text:style-name="Hivatkozás"><text:span text:style-name="T21">(</text:span></text:span><text:span text:style-name="Név_20_hivatkozásban"><text:span text:style-name="T21">J. N. Darby</text:span></text:span><text:span text:style-name="Hivatkozás"><text:span text:style-name="T21">: </text:span></text:span><text:span text:style-name="Mű_20_címe"><text:span text:style-name="T21">A Biblia könyveinek áttekintése</text:span></text:span><text:span text:style-name="Hivatkozás"><text:span text:style-name="T21">. </text:span></text:span><text:span text:style-name="Cégnév"><text:span text:style-name="T21">Evangéliumi Kiadó</text:span></text:span><text:span text:style-name="Hivatkozás"><text:span text:style-name="T21">)</text:span></text:span><text:span text:style-name="T21">:</text:span></text:p>
      <text:p text:style-name="P9"><text:span text:style-name="Kiemelt"><text:span text:style-name="T22">55-57. fejezet</text:span></text:span></text:p>
      <text:p text:style-name="Átvett_20_anyagok_20_réssel"><text:span text:style-name="Kiemelt"><text:span text:style-name="T21">Teljes, ingyenes kegyelem és áldás; a szükséges erkölcsi tanítás</text:span></text:span></text:p>
      <text:p text:style-name="P12">Az 55., 56. és 57. fejezet ennek fényében megfogalmazott tanítást tartalmaz. Az 55. fejezetben látjuk a teljes és ingyenes kegyelmet, amely ennek következtében a pogányokra is kiárad. Emiatt elvként lehet alkalmazni az evangéliumra. Ez akkor valósul majd meg, amikor az Úr jelenléte révén elérkezik a föld számára az áldások ideje. {</text:p>
      <text:p text:style-name="P20">} Az 56. fejezet tartalmazza azokat az erkölcsi tulajdonságokat, amelyek szükségesek az áldás élvezéséhez. Ez már nem a korábbi napok korlátozott, törvény szerinti alapelveinek megfelelően valósul meg. Az Úr háza valóban az igazság háza lesz mindazoknak, akiknek szíve igazán Izráel Istene felé fordult, és ők örvendezni fognak abban. <text:span text:style-name="T16">Az 57. fejezet elítéli azokat (mondhatjuk, hogy ugyanazon elv alapján), akik még Izráelben is erkölcsileg ellentétben állnak Isten akaratával. </text:span><text:span text:style-name="T7">Az igazak elveszhetnek, de ez csak a veszedelemtől való megmentésüket jelenti. A bűnösöknek azonban — akár Izráelhez tartoznak, akár nem — nincs békességük.</text:span> Ez a három fejezet tehát azt az erkölcsi tanítást tartalmazza, amely azokra a napokra vonatkozik. A hűségesek és a szelídek áldottak <text:soft-page-break/>lesznek, bárkik legyenek is azok; a bűnösök pedig megítéltetnek, akár Izráelhez tartoznak, akár nem. Az 57. fejezettel lezárul a prófécia ezen részének második szakasza.</text:p>
      <text:p text:style-name="Könyvadatsor"><text:span text:style-name="Hivatkozás"><text:span text:style-name="T21">(</text:span></text:span><text:span text:style-name="Mű_20_címe"><text:span text:style-name="T21">Biblia — Magyarázó jegyzetekkel</text:span></text:span><text:span text:style-name="Hivatkozás"><text:span text:style-name="T21">. </text:span></text:span><text:span text:style-name="Cégnév"><text:span text:style-name="T21">Magyar Bibliatársulat, Kálvin Kiadó</text:span></text:span><text:span text:style-name="Hivatkozás"><text:span text:style-name="T21">)</text:span></text:span><text:span text:style-name="T21">:</text:span></text:p>
      <text:p text:style-name="Átvett_20_anyagok_20_réssel"><text:span text:style-name="T21">Isten megbízatása alapján hirdeti a próféta, hogy mi vár a népre visszatérésük után: </text:span><text:span text:style-name="Félig_20_kiemelt"><text:span text:style-name="T21">az élet </text:span></text:span><text:span text:style-name="T21">teljes gazdagsága. </text:span><text:span text:style-name="T8">Az </text:span><text:span text:style-name="T5">Úr</text:span><text:span text:style-name="T8"> hívó szavát (Ám 5,4.14) a piaci nyelvezetből kölcsönzött képek fejezik ki. Tartalmilag kapcsolódik ez a „tejjel és mézzel folyó” (2Móz 3,7k) föld ígéretéhez.</text:span><text:span text:style-name="T21"> </text:span><text:span text:style-name="T8">A </text:span><text:span text:style-name="Félig_20_kiemelt"><text:span text:style-name="T8">„hűséges maradok Dávidhoz” </text:span></text:span><text:span text:style-name="T8">Isten ígéretére vonatkozik, mely szerint Jeruzsálemben állandóan a nagy király utódai uralkodnak (2Sám 7,16). Ez az ígéret most új tartalmat kap: jóllehet nem lesz </text:span><text:span text:style-name="T8">mindenkor Izráelben </text:span><text:span text:style-name="Félig_20_kiemelt"><text:span text:style-name="T8">királya </text:span></text:span><text:span text:style-name="T8">a népnek, lesznek azonban állandóan tanúk, akik Isten hatalmáról tesznek bizonyságot</text:span><text:span text:style-name="T21"> </text:span><text:span text:style-name="Félig_20_kiemelt"><text:span text:style-name="T21">(Izráel Szentje; </text:span></text:span><text:span text:style-name="T21">Id. a magyarázatot az 1,4-hez). Erre a tanúságtételre éppen a jelenlegi generációt jelölte ki az </text:span><text:span text:style-name="T6">Úr</text:span><text:span text:style-name="T21"> azáltal, amit tenni akar velük (Id. az 5. v. hivatkozási helyeit).</text:span></text:p>
      <text:p text:style-name="Könyvadatsor"><text:span text:style-name="Hivatkozás"><text:span text:style-name="T21">(</text:span></text:span><text:span text:style-name="Mű_20_címe"><text:span text:style-name="T21">Jeromos Bibliakommentár</text:span></text:span><text:span text:style-name="Hivatkozás"><text:span text:style-name="T21">. </text:span></text:span><text:span text:style-name="Cégnév"><text:span text:style-name="T21">Szent Jeromos Katolikus Bibliatársulat</text:span></text:span><text:span text:style-name="Hivatkozás"><text:span text:style-name="T21">)</text:span></text:span><text:span text:style-name="T21">:</text:span></text:p>
      <text:p text:style-name="Átvett_20_anyagokra"><text:span text:style-name="Kiemelt"><text:span text:style-name="T23">48 (D) A vigasztalás könyvének összefoglalása</text:span></text:span></text:p>
      <text:p text:style-name="Átvett_20_anyagokra"><text:span text:style-name="Kiemelt"><text:span text:style-name="T23">(55,1-13).</text:span></text:span><text:span text:style-name="T21"> A 40-54. fejezet szinte minden nagy témája együtt van e dicső végkifejletben. A 40. és 55. fejezet inklúziót alkot, amelyben számos kulcsszó vagy téma ismétlődik: az új kivonulás (40,1-11; 55,12-13); az út (40,3.27; 55,7-9); meghívás az étkezésre (40,11; 55,1-2); az Úr szava (40,8; 55,11); a király (Jahve, 40,10.23; Dávid, 55,3-5); ég és föld (40,12; 55,8-11); vita Izraellel (40,12-31; 55,6-11); megbocsátás (40,4; 55,12). </text:span><text:span text:style-name="T17">Az 1-5. versek a bölcsességi tanítás stílusát követik; a 6-7. versek a papi tanítást utánozzák, ezt erősítik meg a 8-9. és 10-11. versek kijelentései; a 10-11. versek összefoglaló üdvösségprófécia.</text:span></text:p>
      <text:p text:style-name="Átvett_20_anyagokra"><text:span text:style-name="Kiemelt"><text:span text:style-name="T23">1-2.</text:span></text:span><text:span text:style-name="T21"> Az imperatívuszok hosszú sorával </text:span><text:span text:style-name="T10">DtIz</text:span><text:span text:style-name="T21"> örömteli lakomára hívja a szegényeket. A stílus a bölcsességi irodalomra jellemző (Péld 9,1-5; Sir 24,18-20; vö. Begrich: </text:span><text:span text:style-name="Félig_20_kiemelt"><text:span text:style-name="T21">Studien, </text:span></text:span><text:span text:style-name="T21">59-61; Melugin: </text:span><text:span text:style-name="Félig_20_kiemelt"><text:span text:style-name="T21">Formation, </text:span></text:span><text:span text:style-name="T21">26). </text:span><text:span text:style-name="T8">A rituális étkezés deszakralizálódik, és kiterjed az emberek mindennapi életére. Egyetlen feltétele az Istenre szomjazás (41,17; 51,21). A próféta nem a testi tápláléknak lelkivel való felcserélésére hív, hanem azt a helyes vallási és társadalmi magatartást akarja kialakítani, amely a táplálék megosztásában nyilvánul meg.</text:span><text:span text:style-name="T17"> A Biblia gyakran használja a lakoma-szimbólumot, hogy Istennek Izrael iránti gondoskodását ünnepelje: A pászka (Kiv 12) es a sínai-szövetség (Kiv 24,5.11). A későbbi próféták a lakomával szemléltetik az új korszak bőségét (Iz 25,6; 65,11-15; vö. </text:span><text:span text:style-name="Félig_20_kiemelt"><text:span text:style-name="T17">DBT </text:span></text:span><text:span text:style-name="T17">342-344).</text:span><text:span text:style-name="T21"> </text:span><text:span text:style-name="Kiemelt"><text:span text:style-name="T23">3-5. </text:span></text:span><text:span text:style-name="T21">Miután a mózesi szövetségen túltekintve az ősibb szövetségek felé fordult (51,2; 54,9-10), </text:span><text:span text:style-name="T10">DtIz</text:span><text:span text:style-name="T21"> háttérbe szorítja a szövetséget és a dávidi dinasztia kiváltságait (2Sám 7,8-16; 23,5; 1Kir 8,23-25; Zsolt 89, 2-38). Már korábban Izrael népére ruházott olyan királyi címeket, mint „szolgám” vagy „választottam” (44,1; vö. Zsolt 89,4.21). </text:span><text:span text:style-name="Félig_20_kiemelt"><text:span text:style-name="T8">örök szövetséget: </text:span></text:span><text:span text:style-name="T8">Nem egy most kezdődő és mindörökké tartó szövetség, hanem a régmúlt ígéreteinek örökké tartó beteljesedése</text:span><text:span text:style-name="T21"> (vö. Mik 5,1; 7,20). A mondat szerepel az Iz 24,5; 59,21; 61,8; Ez 37,26-28; Mt 26,28 és Lk 22,20-ban. </text:span><text:span text:style-name="T13">DtIz nem egy olyan társadalmat vetít elő, amelynek nincs vezetője és kormányzata, hanem a korábbi É‑i királyságban gondolkodik, és egy kevésbé központosított rendszert előnyben részesít Jeruzsálem túlsúlyával szemben (vö. 54,13), amikor az egyetlen szentély gondolatától az É‑i országrészben ismeretes </text:span><text:span text:style-name="T10">több szentély gyakorlata felé fordul</text:span><text:span text:style-name="T21">; vö. O. Eissfeldt: „The Promises of Grace to David”, </text:span><text:span text:style-name="Félig_20_kiemelt"><text:span text:style-name="T21">Israel’s Prophetic Heritage </text:span></text:span><text:span text:style-name="T21">(Fest. J. Muilenburg, szerk. B. W. Anderson es mások) New York 1962, 196-207.</text:span></text:p>
      <text:p text:style-name="Könyvadatsor"><text:span text:style-name="Hivatkozás"><text:span text:style-name="T21">(</text:span></text:span><text:span text:style-name="Név_20_hivatkozásban"><text:span text:style-name="T21">Szabó Andor</text:span></text:span><text:span text:style-name="Hivatkozás"><text:span text:style-name="T21">: </text:span></text:span><text:span text:style-name="Mű_20_címe"><text:span text:style-name="T21">Lábam előtt mécses a Te igéd</text:span></text:span><text:span text:style-name="Hivatkozás"><text:span text:style-name="T21">. </text:span></text:span><text:span text:style-name="Cégnév"><text:span text:style-name="T21">Kálvin Kiadó</text:span></text:span><text:span text:style-name="Hivatkozás"><text:span text:style-name="T21">)</text:span></text:span><text:span text:style-name="T21">:</text:span></text:p>
      <text:p text:style-name="P9"><text:span text:style-name="Kiemelt"><text:span text:style-name="T22">SÜRGETŐ HÍVÁS</text:span></text:span></text:p>
      <text:p text:style-name="P10"><text:soft-page-break/><text:span text:style-name="Félig_20_kiemelt"><text:span text:style-name="T21">Ézsaiás 55,1-7.</text:span></text:span></text:p>
      <text:p text:style-name="P11">A hívogatás evangelizáló ereje megragadó. Próbáljuk pontosabban meghatározni a helyet, ahol a szomjazóknak, s éhezőknek az Úr, ingyen kegyelemből, már most megelégítést nyújt.</text:p>
      <text:p text:style-name="P15"><text:span text:style-name="T7">Dávid tisztében mindent megelőz az, hogy tanú, s csak utána fejedelem és parancsoló „a nemzetek fölött” (4).</text:span> Felmagasodó alakjában minden egyébnél példázatosabbá válik a zsoltárköltő. Jóllehet a zsoltárokban ilyen minőségben, hogy tanú nincs rá közvetlen utalás.</text:p>
      <text:p text:style-name="P15"><text:span text:style-name="T16">A fejezet hátterében kirajzolódnak az egyre izmosodó, prófétai erőkkel telített istentisztelet körvonalai. Ezért is volt második Ézsaiás próféciája mindvégig emelkedett, itt érve el a tetőfokot. A jeruzsálemi kultuszt pótló egybegyülekezésekben a gazdagodó zsoltáréneklés és a hívogató prófétai igehirdetés állt a középpontban. Lehetséges, hogy a későbbi zsinagógai </text:span><text:span text:style-name="T16">istentisztelet itt tette meg kezdő lépéseit, amit ugyan az újból felépülő templom kultusza némileg elfed, mégis mintát adott arra, hogy Jeruzsálemtől távol miként lehet együtt tisztelni az Urat.</text:span> Ennyiben a keresztyén gyülekezeti istentiszteletnek is ősképe.</text:p>
      <text:p text:style-name="P15"><text:span text:style-name="T7">Meghökkentő a bor és tej (1). Csak az 1Móz 49,12. és az Énekek 5,1. verse ismeri ezt a párosítást. Hozzá még a zsíros falatok. Együttesen kínálják a messiási kor dúsan terített asztalát.</text:span><text:span text:style-name="T16"> Istentiszteletükön előlegben már átélhetik Isten gondos vezetését, amit majd a hazavivő úton fognak megtapasztalni (49,10).</text:span></text:p>
      <text:p text:style-name="P20">Az utalásokból kiolvasható, hogy a többség egyáltalán nem keresi, vagy pedig nem itt keresi jövendőjét. Hozzájuk szól az az intés, amely szerint ami nem az Úrhoz köt, s nem készít fel a hazatérésre, nem méltó a kenyér névre. Értelmetlenség javakat áldozni érte. Ne tétovázzatok, most kell elhagyni az álnok gondolatokat, bűnös utakat (6k). Ezek nem feltétlenül kilengések. Csak rossz helyen kereskednek. Az Úr a népét hazavezetni szándékozó tervek közelségében keresendő, nem másutt.</text:p>
      <text:p text:style-name="P19">A maradék úti készülődése kapunyitás a népek felé. A dávidi szövetség átértelmeződik, s tárt karokkal vár mindenkit. Ha népe enged a hívásnak, maga is hívássá válik (5. Jn 7,37-39). — A maradék az Úrhoz térve kerülhet a jövendő üdvözítő tetteinek gyújtópontjába.</text:p>
      <text:p text:style-name="Könyvadatsor"><text:span text:style-name="Hivatkozás"><text:span text:style-name="T21">(</text:span></text:span><text:span text:style-name="Név_20_hivatkozásban"><text:span text:style-name="T21">Pat </text:span></text:span><text:span text:style-name="Hivatkozás"><text:span text:style-name="T24">és </text:span></text:span><text:span text:style-name="Név_20_hivatkozásban"><text:span text:style-name="T21">David Alexander (</text:span></text:span><text:span text:style-name="Hivatkozás"><text:span text:style-name="T24">szerk.</text:span></text:span><text:span text:style-name="Név_20_hivatkozásban"><text:span text:style-name="T21">)</text:span></text:span><text:span text:style-name="Hivatkozás"><text:span text:style-name="T21">: </text:span></text:span><text:span text:style-name="Mű_20_címe"><text:span text:style-name="T21">Kézikönyv a Bibliához</text:span></text:span><text:span text:style-name="Hivatkozás"><text:span text:style-name="T21">. </text:span></text:span><text:span text:style-name="Cégnév"><text:span text:style-name="T21">Scolar Kiadó</text:span></text:span><text:span text:style-name="Hivatkozás"><text:span text:style-name="T21">)</text:span></text:span><text:span text:style-name="T21">:</text:span></text:p>
      <text:p text:style-name="Átvett_20_anyagok_20_réssel"><text:span text:style-name="Kiemelt"><text:span text:style-name="T21">54-55 „Gyertek ide hozzám”</text:span></text:span></text:p>
      <text:p text:style-name="P4">Isten népének népének, rendíthetetlen, állhatatos szeretetére kötelezi el magát. „A hegyek megindulhatnak”, Isten népe iránti szeretete mégsem szűnik meg soha (54,10). Új és káprázatos város alapjait fekteti le békében és biztonságban ( 54,1-től a Jel 21,18-tól tartó résszel). {</text:p>
      <text:p text:style-name="P15">} „Gyertek hozzám!” — mondja az Úr —, „Vegyetek ingyen, pénz nélkül!” És hű népe készségesen hívja a többi nemzetet (55,1-7).</text:p>
      <text:p text:style-name="P11">Izajás látomása ezekben a késői fejezetekben (mint korábban a 2,2-4; <text:s/>4,2-6; 9,2-7; 11-12; 25; 35-ben) messze túlmutat a száműzetésből való visszatérés tényleges eseményein. Izrael újjáépítése eggyéolvad ama végső dicsőséges nap látomásával, amikor nem lesz több bűn es bánat (lásd Róm 9-11; Gal 3), és Isten egész népe örökre otthonra talál az Úrnál (Jel 21).</text:p>
      <text:p text:style-name="Könyvadatsor"><text:span text:style-name="Hivatkozás"><text:span text:style-name="T21">(</text:span></text:span><text:span text:style-name="Név_20_hivatkozásban"><text:span text:style-name="T21">Barry Webb</text:span></text:span><text:span text:style-name="Hivatkozás"><text:span text:style-name="T21">: </text:span></text:span><text:span text:style-name="Mű_20_címe"><text:span text:style-name="T21">Ézsaiás könyve</text:span></text:span><text:span text:style-name="Hivatkozás"><text:span text:style-name="T21">. </text:span></text:span><text:span text:style-name="Cégnév"><text:span text:style-name="T21">Harmat</text:span></text:span><text:span text:style-name="Hivatkozás"><text:span text:style-name="T21">)</text:span></text:span><text:span text:style-name="T21">:</text:span></text:p>
      <text:p text:style-name="Átvett_20_anyagok_20_réssel"><text:span text:style-name="Félig_20_kiemelt"><text:span text:style-name="T21">A lakoma nyitott (55,1-2)</text:span></text:span></text:p>
      <text:p text:style-name="Átvett_20_anyagok_20_réssel"><text:span text:style-name="T21">Az 1. versben olvasható meghívást — </text:span><text:span text:style-name="Félig_20_kiemelt"><text:span text:style-name="T21">Ti szomjazók mind, jöjjetek — </text:span></text:span><text:span text:style-name="T21">az eddigiek fényében kell látnunk. Kivétel nélkül mindenkihez szól, hogy jöjjön es osztozzon „az Úr szolgáinak” örökségében, amiről az imént volt szó. Isten városának kapuja nyitva áll. A lakomára mindenki hivatalos (vö. 25,6-8). Már csak az van hátra, hogy eljöjjenek a meghívott vendégek. Nincs szükség </text:span><text:span text:style-name="Félig_20_kiemelt"><text:span text:style-name="T21">pénzre; </text:span></text:span><text:span text:style-name="T21">a belépőjegy ára ki van fizetve. És ahogy a metafora továbbvezet minket a 6-7. vers nyílt felhívásához, megtudjuk, hogy mi ez a pompás es ízletes étek. Nem más, mint a kegyelem és a megbocsátás, és mindez ingyen hozzáférhető, mivel már teljes egészében ki van fizetve (53,4-6.12).</text:span></text:p>
      <text:p text:style-name="Átvett_20_anyagok_20_réssel"><text:soft-page-break/><text:span text:style-name="Félig_20_kiemelt"><text:span text:style-name="T21">Az örök szövetség (55,3-5)</text:span></text:span></text:p>
      <text:p text:style-name="Átvett_20_anyagok_20_réssel"><text:span text:style-name="T8">Minderről a 3b-5 vers mint </text:span><text:span text:style-name="Félig_20_kiemelt"><text:span text:style-name="T8">örök szövetségről </text:span></text:span><text:span text:style-name="T8">beszél, ami mindannak a beteljesedését fogja jelenteni, amit annak idején Dávidnak megígért az Úr. Amint a korábbi szövetségeket, úgy ezt az utolsót is egy egyértelmű jel alapján lehet majd azonosítani. A Noéval kötött szövetség jele a szivárvány volt (1Móz 9,13-16), az Ábrahámmal kötött szövetségé a körülmetélés (1Móz 17,9-14), a sínai-hegyi szövetséget pedig a vérrel való meghintés (2Móz 24,8) pecsételte meg. Ennek megfelelően az </text:span><text:span text:style-name="Félig_20_kiemelt"><text:span text:style-name="T8">örök szövetségnek </text:span></text:span><text:span text:style-name="T8">„örök jele” lesz, amely nem más, mint az újjáteremtett világegyetem (13).</text:span><text:span text:style-name="T17"> Ebben a gondolatban csúcsosodik ki ez a két fejezet, a korábbi szövetségek áttekintése után. </text:span><text:span text:style-name="T8">Az Isten és népe közötti utolsó szövetség nem eltörli, hanem beteljesíti a korábbi szövetségeket, méghozzá tökéletesen és teljesen. A Szolga művének </text:span><text:span text:style-name="T8">végső eredménye mindazoknak a dolgoknak a teljes megvalósulása lesz, amelyeket Isten a kezdetektől fogva megígért.</text:span><text:span text:style-name="T17"> Istennek minden ígéretére őbenne van az „igen” és az „ámen” is (2Kor 1,20).</text:span></text:p>
      <text:p text:style-name="Átvett_20_anyagokra"><text:span text:style-name="T8">Ha mégoly tágas perspektíva tárult is elénk e lélegzetelállító tetőpont felé közeledve, a száműzetés fájdalmas kilátása akkor sem tűnik el szemünk elől. Azt a generációt, amelynek majd át kell ezt élnie, az 5. vers szólítja meg, mint Izráel maradékát,</text:span><text:span text:style-name="T8"><text:note text:id="ftn2" text:note-class="footnote"><text:note-citation>2</text:note-citation><text:note-body><text:p text:style-name="Footnote">Ezt a megszólítást vö. a 40,27-tel, amely Jákóbot/Izráelt szólítja meg (ugyanígy, egyes szám, második személyben).</text:p></text:note-body></text:note></text:span><text:span text:style-name="T8"> melyet Isten eszközéül választott.</text:span><text:span text:style-name="T21"> A 4-5. vers szorosan összetartozik; </text:span><text:span text:style-name="T8">ahogy Isten Dávidot a </text:span><text:span text:style-name="Félig_20_kiemelt"><text:span text:style-name="T8">nemzetek tanújává és fejedelmévé </text:span></text:span><text:span text:style-name="T8">tette, úgy fog tenni most népével, Izráellel is. Dávid legyőzte a körülötte élő népeket, és a saját, s ezáltal az Úr uralma alá vonta. A földjére visszatérő Izráel ugyanezt fogja tenni. De nem katonai hódító lesz, mint Dávid, hanem lelki. Istennek a nemzeten belül elvégzett munkája olyanná teszi Izráelt, mint egy mágnes, amely minden népet Isten országába vonz.</text:span></text:p>
      <text:p text:style-name="P6">Áldott és ihletett készülést, igehirdetést-igehallgatást!</text:p>
      <text:p text:style-name="P7">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A</text:span></text:span><text:span text:style-name="Túlemelt"><text:span text:style-name="T1">)</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21">;</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17">Sálóm-Eiréné-Pax, Üdv:</text:p>
      <text:p text:style-name="Névjegy"><text:span text:style-name="T21">                       \\\\\\/////<text:line-break/>                       /  _   _  \<text:line-break/>                      (| (.) (.) |)<text:line-break/> ___________________.oOOo__( )__oOOo.___________________<text:line-break/>|                                                       |<text:line-break/>|                Tommyca - Szakács Tamás                |<text:line-break/>|                 az A-T&amp;T  páros tagja                 |<text:line-break/></text:span><text:soft-page-break/><text:span text:style-name="T21">|    </text:span><text:a xlink:type="simple" xlink:href="mailto:tommyca@freemail.hu"><text:span text:style-name="Internet_20_link"><text:span text:style-name="T21">tommyca@freemail.hu</text:span></text:span></text:a><text:span text:style-name="T21">,  </text:span><text:a xlink:type="simple" xlink:href="mailto:Tamas.Szakacs@lutheran.hu"><text:span text:style-name="T21">Tamas.Szakacs@lutheran.hu</text:span></text:a><text:span text:style-name="T21">    |<text:line-break/>|              </text:span><text:a xlink:type="simple" xlink:href="http://www.extra.hu/Tommyca"><text:span text:style-name="Internet_20_link"><text:span text:style-name="T21">http://www.extra.hu/Tommyca</text:span></text:span></text:a><text:span text:style-name="T21">              |<text:line-break/>|                     (30) 426-5583                     |<text:line-break/>|                                                       |<text:line-break/>|         Felsőpetényi Evangélikus Egyházközség         |<text:line-break/>|                </text:span><text:a xlink:type="simple" xlink:href="mailto:felsopeteny@lutheran.hu"><text:span text:style-name="T21">felsopeteny@lutheran.hu</text:span></text:a><text:span text:style-name="T21">                |<text:line-break/>|             </text:span><text:a xlink:type="simple" xlink:href="http://felsopeteny.lutheran.hu/"><text:span text:style-name="T21">http://felsopeteny.lutheran.hu</text:span></text:a><text:span text:style-name="T21">            |<text:line-break/>|        2611 Felsőpetény,  Ságvári Endre u. 12.        |<text:line-break/>|                     (35)  360-037                     |<text:line-break/>|                                                       |<text:line-break/>|___________________.oooO_______________________________|<text:line-break/></text:span><text:span text:style-name="T21">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subject>Ézs 55,1-5. - Ingyenkonyha - Szentháromság u. 2.</dc:subject>
    <meta:initial-creator>Szakács Tamás</meta:initial-creator>
    <meta:creation-date>2008-05-29T13:50:33</meta:creation-date>
    <dc:creator>Szakács Tamás</dc:creator>
    <dc:date>2008-05-29T13:58:00</dc:date>
    <meta:editing-cycles>3</meta:editing-cycles>
    <meta:editing-duration>PT3M3S</meta:editing-duration>
    <meta:template xlink:type="simple" xlink:actuate="onRequest" xlink:href="../../../../Tommyca/OpenOffice.org/Sablonok/Előkészítő.ott" xlink:title="Előkészítő" meta:date="2008-05-29T13:50:32"/>
    <meta:user-defined meta:name="Info 1"/>
    <meta:user-defined meta:name="Info 2"/>
    <meta:user-defined meta:name="Info 3"/>
    <meta:user-defined meta:name="Info 4"/>
    <meta:document-statistic meta:table-count="0" meta:image-count="0" meta:object-count="0" meta:page-count="9" meta:paragraph-count="118" meta:word-count="4120" meta:character-count="28776"/>
  </office:meta>
</office:document-meta>
</file>