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
      <style:text-properties officeooo:paragraph-rsid="0010c1f5"/>
    </style:style>
    <style:style style:name="P3" style:family="paragraph" style:parent-style-name="Átvett_20_anyagok_20_behúzás_20_-_20_textusbővítés_20_réssel">
      <style:paragraph-properties fo:text-align="start" style:justify-single-word="false"/>
      <style:text-properties officeooo:paragraph-rsid="0010c1f5" fo:background-color="transparent"/>
    </style:style>
    <style:style style:name="P4" style:family="paragraph" style:parent-style-name="Átvett_20_anyagok_20_-_20_behúzás_20_réssel">
      <style:text-properties officeooo:paragraph-rsid="0010c1f5" fo:background-color="transparent"/>
    </style:style>
    <style:style style:name="P5" style:family="paragraph" style:parent-style-name="Átvett_20_anyagok_20_-_20_behúzás">
      <style:text-properties officeooo:paragraph-rsid="0010c1f5" fo:background-color="transparent"/>
    </style:style>
    <style:style style:name="P6" style:family="paragraph" style:parent-style-name="Átvett_20_kommentárszakasz">
      <style:text-properties officeooo:paragraph-rsid="0010c1f5" fo:background-color="transparent"/>
    </style:style>
    <style:style style:name="P7" style:family="paragraph" style:parent-style-name="Átvett_20_anyagok">
      <style:paragraph-properties fo:text-align="end" style:justify-single-word="false"/>
      <style:text-properties officeooo:paragraph-rsid="0010c1f5"/>
    </style:style>
    <style:style style:name="P8" style:family="paragraph" style:parent-style-name="Énektabulátor">
      <style:text-properties officeooo:paragraph-rsid="0010c1f5"/>
    </style:style>
    <style:style style:name="P9" style:family="paragraph" style:parent-style-name="Imádság">
      <style:text-properties officeooo:paragraph-rsid="0010c1f5" fo:background-color="transparent"/>
    </style:style>
    <style:style style:name="P10" style:family="paragraph" style:parent-style-name="Imádság">
      <style:paragraph-properties fo:text-align="end" style:justify-single-word="false"/>
      <style:text-properties officeooo:paragraph-rsid="0010c1f5" fo:background-color="transparent"/>
    </style:style>
    <style:style style:name="P11" style:family="paragraph" style:parent-style-name="Imádság" style:master-page-name="">
      <style:paragraph-properties fo:keep-together="auto" style:page-number="auto"/>
      <style:text-properties officeooo:paragraph-rsid="0010c1f5" fo:background-color="transparent"/>
    </style:style>
    <style:style style:name="P12" style:family="paragraph" style:parent-style-name="Imádság" style:master-page-name="">
      <style:paragraph-properties fo:text-align="end" style:justify-single-word="false" style:page-number="auto" fo:keep-with-next="auto"/>
      <style:text-properties officeooo:paragraph-rsid="0010c1f5" fo:background-color="transparent"/>
    </style:style>
    <style:style style:name="P13" style:family="paragraph" style:parent-style-name="Adatsor" style:master-page-name="">
      <style:paragraph-properties style:page-number="auto" fo:break-before="auto" fo:break-after="auto"/>
      <style:text-properties officeooo:paragraph-rsid="0010c1f5" fo:background-color="transparent"/>
    </style:style>
    <style:style style:name="P14" style:family="paragraph" style:parent-style-name="Lekció">
      <style:text-properties officeooo:paragraph-rsid="0010c1f5"/>
    </style:style>
    <style:style style:name="P15" style:family="paragraph" style:parent-style-name="Igehely">
      <style:text-properties officeooo:paragraph-rsid="0010c1f5"/>
    </style:style>
    <style:style style:name="P16" style:family="paragraph" style:parent-style-name="Kategória">
      <style:text-properties officeooo:paragraph-rsid="0010c1f5"/>
    </style:style>
    <style:style style:name="P17" style:family="paragraph" style:parent-style-name="Kategória">
      <style:text-properties officeooo:paragraph-rsid="0010c1f5" fo:background-color="transparent" text:display="true"/>
    </style:style>
    <style:style style:name="P18" style:family="paragraph" style:parent-style-name="Kategória">
      <style:text-properties officeooo:paragraph-rsid="0010c1f5" fo:background-color="transparent"/>
    </style:style>
    <style:style style:name="P19" style:family="paragraph" style:parent-style-name="Adatsor" style:master-page-name="">
      <style:paragraph-properties fo:margin-top="1cm" fo:margin-bottom="0.499cm" style:contextual-spacing="false" style:page-number="auto" fo:break-before="auto" fo:break-after="auto"/>
      <style:text-properties officeooo:paragraph-rsid="0010c1f5" fo:background-color="transparent"/>
    </style:style>
    <style:style style:name="P20" style:family="paragraph" style:parent-style-name="Kiegészítésre">
      <style:text-properties officeooo:paragraph-rsid="0010c1f5"/>
    </style:style>
    <style:style style:name="P21" style:family="paragraph" style:parent-style-name="Archívra">
      <style:text-properties officeooo:paragraph-rsid="0010c1f5"/>
    </style:style>
    <style:style style:name="P22" style:family="paragraph" style:parent-style-name="Archívra">
      <style:text-properties officeooo:paragraph-rsid="0010c1f5" fo:background-color="transparent"/>
    </style:style>
    <style:style style:name="P23" style:family="paragraph" style:parent-style-name="Ámen">
      <style:text-properties officeooo:paragraph-rsid="0010c1f5" fo:background-color="transparent"/>
    </style:style>
    <style:style style:name="P24" style:family="paragraph" style:parent-style-name="Archív_20_Imádság">
      <style:text-properties officeooo:paragraph-rsid="0010c1f5"/>
    </style:style>
    <style:style style:name="P25" style:family="paragraph" style:parent-style-name="Vers">
      <style:text-properties officeooo:paragraph-rsid="0010c1f5" fo:background-color="transparent"/>
    </style:style>
    <style:style style:name="P26" style:family="paragraph" style:parent-style-name="Archív_20_kiegészítésre">
      <style:text-properties officeooo:paragraph-rsid="0010c1f5"/>
    </style:style>
    <style:style style:name="P27" style:family="paragraph" style:parent-style-name="Archív_20_kiegészítésre">
      <style:text-properties officeooo:paragraph-rsid="0010c1f5" fo:background-color="transparent"/>
    </style:style>
    <style:style style:name="P28" style:family="paragraph" style:parent-style-name="Átvett_20_anyagok_20_-_20_textusbővítés_20_réssel">
      <style:text-properties officeooo:paragraph-rsid="0010c1f5" fo:background-color="transparent"/>
    </style:style>
    <style:style style:name="P29" style:family="paragraph" style:parent-style-name="Átvett_20_anyagok_20_-_20_textusbővítés_20_réssel">
      <style:text-properties officeooo:paragraph-rsid="0010c1f5"/>
    </style:style>
    <style:style style:name="P30" style:family="paragraph" style:parent-style-name="Átvett_20_anyagok_20_-_20_textusbővítés_20_réssel">
      <style:paragraph-properties>
        <style:drop-cap style:lines="2"/>
      </style:paragraph-properties>
      <style:text-properties officeooo:paragraph-rsid="0010c1f5"/>
    </style:style>
    <style:style style:name="P31" style:family="paragraph" style:parent-style-name="Átvett_20_anyagokra">
      <style:text-properties officeooo:paragraph-rsid="0010c1f5" fo:background-color="transparent"/>
    </style:style>
    <style:style style:name="P32" style:family="paragraph" style:parent-style-name="Átvett_20_anyagokra">
      <style:paragraph-properties>
        <style:drop-cap/>
      </style:paragraph-properties>
      <style:text-properties officeooo:paragraph-rsid="0010c1f5" fo:background-color="transparent"/>
    </style:style>
    <style:style style:name="P33" style:family="paragraph" style:parent-style-name="Átvett_20_anyagokra">
      <style:text-properties fo:color="#ff0000" officeooo:paragraph-rsid="0010c1f5" fo:background-color="transparent"/>
    </style:style>
    <style:style style:name="P34" style:family="paragraph" style:parent-style-name="Átvett_20_anyagokra">
      <style:text-properties officeooo:paragraph-rsid="0010c1f5"/>
    </style:style>
    <style:style style:name="P35" style:family="paragraph" style:parent-style-name="Könyvadatsor">
      <style:text-properties officeooo:paragraph-rsid="0010c1f5"/>
    </style:style>
    <style:style style:name="P36" style:family="paragraph" style:parent-style-name="Átvett_20_anyagok_20_-_20_textusbővítésre">
      <style:text-properties officeooo:paragraph-rsid="0010c1f5" fo:background-color="transparent"/>
    </style:style>
    <style:style style:name="P37" style:family="paragraph" style:parent-style-name="Átvett_20_anyagok_20_-_20_textusbővítésre">
      <style:text-properties officeooo:paragraph-rsid="0010c1f5" fo:background-color="transparent" style:font-name-asian="Times New Roman" style:font-name-complex="Times New Roman"/>
    </style:style>
    <style:style style:name="P38" style:family="paragraph" style:parent-style-name="Átvett_20_anyagok_20_-_20_textusbővítésre">
      <style:text-properties fo:color="#ff0000" officeooo:paragraph-rsid="0010c1f5" fo:background-color="transparent"/>
    </style:style>
    <style:style style:name="P39" style:family="paragraph" style:parent-style-name="Átvett_20_anyagok_20_-_20_textusbővítésre">
      <style:text-properties officeooo:paragraph-rsid="0010c1f5"/>
    </style:style>
    <style:style style:name="P40" style:family="paragraph" style:parent-style-name="Átvett_20_anyagok_20_réssel">
      <style:paragraph-properties fo:text-align="center" style:justify-single-word="false"/>
      <style:text-properties officeooo:paragraph-rsid="0010c1f5" fo:background-color="transparent"/>
    </style:style>
    <style:style style:name="P41" style:family="paragraph" style:parent-style-name="Átvett_20_anyagok_20_réssel">
      <style:text-properties officeooo:paragraph-rsid="0010c1f5" fo:background-color="transparent"/>
    </style:style>
    <style:style style:name="P42" style:family="paragraph" style:parent-style-name="Átvett_20_anyagok_20_réssel">
      <style:paragraph-properties fo:text-align="center" style:justify-single-word="false"/>
      <style:text-properties officeooo:paragraph-rsid="0010c1f5"/>
    </style:style>
    <style:style style:name="P43" style:family="paragraph" style:parent-style-name="Átvett_20_anyagok_20_réssel">
      <style:paragraph-properties fo:text-align="end" style:justify-single-word="false"/>
      <style:text-properties officeooo:paragraph-rsid="0010c1f5"/>
    </style:style>
    <style:style style:name="P44" style:family="paragraph" style:parent-style-name="Átvett_20_anyagok_20_réssel">
      <style:text-properties officeooo:paragraph-rsid="0010c1f5"/>
    </style:style>
    <style:style style:name="P45" style:family="paragraph" style:parent-style-name="Átvett_20_anyagok_20_-_20_textusbővítésre">
      <style:paragraph-properties fo:text-align="justify" style:justify-single-word="false" fo:orphans="2" fo:widows="2" fo:hyphenation-ladder-count="no-limit" style:writing-mode="lr-tb"/>
      <style:text-properties officeooo:paragraph-rsid="0010c1f5" fo:background-color="transparent" fo:hyphenate="false" fo:hyphenation-remain-char-count="2" fo:hyphenation-push-char-count="2"/>
    </style:style>
    <style:style style:name="P4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7" style:family="paragraph" style:parent-style-name="Normálra">
      <style:paragraph-properties style:writing-mode="lr-tb"/>
      <style:text-properties officeooo:paragraph-rsid="0010c1f5" fo:background-color="transparent"/>
    </style:style>
    <style:style style:name="P48" style:family="paragraph" style:parent-style-name="Standard">
      <style:text-properties officeooo:paragraph-rsid="0010c1f5"/>
    </style:style>
    <style:style style:name="P49" style:family="paragraph" style:parent-style-name="Standard">
      <style:text-properties officeooo:paragraph-rsid="0010c1f5" fo:background-color="transparent"/>
    </style:style>
    <style:style style:name="P50" style:family="paragraph" style:parent-style-name="Standard">
      <style:paragraph-properties fo:background-color="#ffff00">
        <style:background-image/>
      </style:paragraph-properties>
      <style:text-properties officeooo:paragraph-rsid="0010c1f5"/>
    </style:style>
    <style:style style:name="P51" style:family="paragraph" style:parent-style-name="Heading_20_1">
      <style:text-properties fo:background-color="transparent"/>
    </style:style>
    <style:style style:name="P52" style:family="paragraph" style:parent-style-name="Heading_20_1">
      <style:text-properties officeooo:paragraph-rsid="0010c1f5" fo:background-color="transparent"/>
    </style:style>
    <style:style style:name="P53" style:family="paragraph" style:parent-style-name="Normál_20_réssel">
      <style:text-properties officeooo:paragraph-rsid="0010c1f5"/>
    </style:style>
    <style:style style:name="P54" style:family="paragraph" style:parent-style-name="Normál_20_réssel">
      <style:text-properties fo:background-color="transparent"/>
    </style:style>
    <style:style style:name="P55" style:family="paragraph" style:parent-style-name="Normál_20_réssel">
      <style:text-properties officeooo:rsid="0010c1f5" officeooo:paragraph-rsid="0010c1f5" fo:background-color="transparent"/>
    </style:style>
    <style:style style:name="P56" style:family="paragraph" style:parent-style-name="Normál_20_réssel">
      <style:paragraph-properties fo:padding="0cm" fo:border-left="none" fo:border-right="none" fo:border-top="0.51pt solid #000000" fo:border-bottom="none" style:shadow="none"/>
      <style:text-properties officeooo:paragraph-rsid="0010c1f5" fo:background-color="transparent"/>
    </style:style>
    <style:style style:name="P57" style:family="paragraph" style:parent-style-name="Névjegy">
      <style:text-properties fo:background-color="transparent"/>
    </style:style>
    <style:style style:name="P58" style:family="paragraph" style:parent-style-name="Normálra">
      <style:text-properties officeooo:paragraph-rsid="0010c1f5"/>
    </style:style>
    <style:style style:name="P59" style:family="paragraph" style:parent-style-name="Normálra">
      <style:text-properties officeooo:rsid="003da886" officeooo:paragraph-rsid="0010c1f5" fo:background-color="transparent"/>
    </style:style>
    <style:style style:name="P60" style:family="paragraph" style:parent-style-name="Normálra">
      <style:text-properties officeooo:paragraph-rsid="0010c1f5" fo:background-color="transparent"/>
    </style:style>
    <style:style style:name="P61" style:family="paragraph" style:parent-style-name="Standard">
      <style:text-properties officeooo:rsid="00129409" officeooo:paragraph-rsid="00129409"/>
    </style:style>
    <style:style style:name="P62" style:family="paragraph" style:parent-style-name="Standard">
      <style:paragraph-properties fo:margin-left="2cm" fo:margin-right="0cm" fo:text-indent="-2cm" style:auto-text-indent="false">
        <style:tab-stops/>
      </style:paragraph-properties>
      <style:text-properties officeooo:rsid="00129409" officeooo:paragraph-rsid="00129409"/>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style:font-name-asian="Times New Roman" style:font-name-complex="Times New Roman"/>
    </style:style>
    <style:style style:name="T10" style:family="text">
      <style:text-properties fo:background-color="transparent" loext:char-shading-value="0" style:font-name-asian="Times New Roman" style:font-name-complex="Times New Roman" style:font-weight-complex="normal"/>
    </style:style>
    <style:style style:name="T11" style:family="text">
      <style:text-properties fo:background-color="transparent" loext:char-shading-value="0" text:display="true"/>
    </style:style>
    <style:style style:name="T12" style:family="text">
      <style:text-properties officeooo:rsid="00358df4" fo:background-color="transparent" loext:char-shading-value="0"/>
    </style:style>
    <style:style style:name="T13" style:family="text">
      <style:text-properties officeooo:rsid="003da886" fo:background-color="transparent" loext:char-shading-value="0"/>
    </style:style>
    <style:style style:name="T14" style:family="text">
      <style:text-properties officeooo:rsid="0018c329" fo:background-color="transparent" loext:char-shading-value="0"/>
    </style:style>
    <style:style style:name="T15" style:family="text">
      <style:text-properties officeooo:rsid="0016c9b7" fo:background-color="transparent" loext:char-shading-value="0"/>
    </style:style>
    <style:style style:name="T16" style:family="text">
      <style:text-properties officeooo:rsid="001e97ce" fo:background-color="transparent" loext:char-shading-value="0"/>
    </style:style>
    <style:style style:name="T17" style:family="text">
      <style:text-properties officeooo:rsid="000be6a9" fo:background-color="transparent" loext:char-shading-value="0"/>
    </style:style>
    <style:style style:name="T18" style:family="text">
      <style:text-properties officeooo:rsid="0011af38" fo:background-color="transparent" loext:char-shading-value="0"/>
    </style:style>
    <style:style style:name="T19" style:family="text">
      <style:text-properties officeooo:rsid="0033e574" fo:background-color="transparent" loext:char-shading-value="0"/>
    </style:style>
    <style:style style:name="T20" style:family="text">
      <style:text-properties officeooo:rsid="00376b90"/>
    </style:style>
    <style:style style:name="T21" style:family="text">
      <style:text-properties style:text-underline-style="solid" style:text-underline-type="double" style:text-underline-width="auto" style:text-underline-color="font-color" fo:background-color="transparent" loext:char-shading-value="0"/>
    </style:style>
    <style:style style:name="T22" style:family="text">
      <style:text-properties fo:font-variant="small-caps"/>
    </style:style>
    <style:style style:name="T23" style:family="text">
      <style:text-properties fo:font-variant="small-caps" fo:color="#ff6633" fo:background-color="transparent" loext:char-shading-value="0"/>
    </style:style>
    <style:style style:name="T24" style:family="text">
      <style:text-properties fo:font-variant="small-caps" fo:background-color="transparent" loext:char-shading-value="0"/>
    </style:style>
    <style:style style:name="T25" style:family="text">
      <style:text-properties fo:font-style="italic" style:font-style-asian="italic" style:font-style-complex="italic"/>
    </style:style>
    <style:style style:name="T26" style:family="text">
      <style:text-properties fo:font-style="italic" fo:font-weight="bold" fo:background-color="transparent" loext:char-shading-value="0" style:font-style-asian="italic" style:font-weight-asian="bold"/>
    </style:style>
    <style:style style:name="T27" style:family="text">
      <style:text-properties fo:font-style="italic" fo:background-color="transparent" loext:char-shading-value="0" style:font-style-asian="italic" style:font-style-complex="italic"/>
    </style:style>
    <style:style style:name="T28" style:family="text">
      <style:text-properties officeooo:rsid="00172ff0"/>
    </style:style>
    <style:style style:name="T29" style:family="text">
      <style:text-properties officeooo:rsid="0016c9b7"/>
    </style:style>
    <style:style style:name="T30" style:family="text">
      <style:text-properties fo:font-style="normal" fo:background-color="transparent" loext:char-shading-value="0" style:font-style-asian="normal"/>
    </style:style>
    <style:style style:name="T31" style:family="text">
      <style:text-properties officeooo:rsid="001e97ce"/>
    </style:style>
    <style:style style:name="T32" style:family="text">
      <style:text-properties fo:font-size="7pt" fo:font-style="italic" officeooo:rsid="000be6a9" style:font-style-asian="italic" style:font-style-complex="italic"/>
    </style:style>
    <style:style style:name="T33" style:family="text">
      <style:text-properties fo:color="#ff0000"/>
    </style:style>
    <style:style style:name="T34" style:family="text">
      <style:text-properties fo:color="#ff0000" fo:background-color="transparent" loext:char-shading-value="0"/>
    </style:style>
    <style:style style:name="T35" style:family="text">
      <style:text-properties fo:color="#ff0000" fo:background-color="transparent" loext:char-shading-value="0" style:font-name-asian="Times New Roman" style:font-name-complex="Times New Roman"/>
    </style:style>
    <style:style style:name="T36" style:family="text">
      <style:text-properties fo:color="#ff0000" fo:font-weight="normal" fo:background-color="transparent" loext:char-shading-value="0" style:font-weight-asian="normal" style:font-weight-complex="normal"/>
    </style:style>
    <style:style style:name="T37" style:family="text">
      <style:text-properties fo:color="#ff0000" fo:font-weight="normal" fo:background-color="transparent" loext:char-shading-value="0" style:font-name-asian="Times New Roman" style:font-weight-asian="normal" style:font-name-complex="Times New Roman" style:font-weight-complex="normal"/>
    </style:style>
    <style:style style:name="T38" style:family="text">
      <style:text-properties fo:color="#ff0000" style:font-name="Arial Baltic" fo:background-color="transparent" loext:char-shading-value="0" style:font-name-asian="Arial Baltic" style:font-name-complex="Arial Baltic"/>
    </style:style>
    <style:style style:name="T39" style:family="text">
      <style:text-properties fo:color="#ff0000" style:font-name-asian="Times New Roman" style:font-name-complex="Times New Roman"/>
    </style:style>
    <style:style style:name="T40" style:family="text">
      <style:text-properties fo:color="#ff0000" fo:font-size="10pt" fo:font-style="italic" fo:background-color="transparent" loext:char-shading-value="0" style:font-size-asian="10pt" style:font-style-asian="italic" style:font-size-complex="10pt" style:font-style-complex="italic"/>
    </style:style>
    <style:style style:name="T41" style:family="text">
      <style:text-properties fo:color="#0000ff"/>
    </style:style>
    <style:style style:name="T42" style:family="text">
      <style:text-properties fo:color="#0000ff" fo:background-color="transparent" loext:char-shading-value="0"/>
    </style:style>
    <style:style style:name="T43" style:family="text">
      <style:text-properties fo:color="#00ff00"/>
    </style:style>
    <style:style style:name="T44" style:family="text">
      <style:text-properties fo:color="#800080"/>
    </style:style>
    <style:style style:name="T45" style:family="text">
      <style:text-properties fo:color="#800080" fo:background-color="transparent" loext:char-shading-value="0"/>
    </style:style>
    <style:style style:name="T46" style:family="text">
      <style:text-properties fo:color="#800080" fo:font-weight="normal" fo:background-color="transparent" loext:char-shading-value="0" style:font-weight-asian="normal" style:font-weight-complex="normal"/>
    </style:style>
    <style:style style:name="T47" style:family="text">
      <style:text-properties fo:color="#00b0b0"/>
    </style:style>
    <style:style style:name="T48" style:family="text">
      <style:text-properties fo:color="#00b0b0" style:font-name="Times New Roman" fo:language="hu" fo:country="HU" style:font-name-asian="Times New Roman" style:font-name-complex="Times New Roman" style:font-size-complex="10pt" style:language-complex="ar" style:country-complex="SA"/>
    </style:style>
    <style:style style:name="T49" style:family="text">
      <style:text-properties fo:color="#ff00ff"/>
    </style:style>
    <style:style style:name="T50" style:family="text">
      <style:text-properties fo:color="#ff6633"/>
    </style:style>
    <style:style style:name="T51" style:family="text">
      <style:text-properties fo:color="#ff6633" fo:background-color="transparent" loext:char-shading-value="0"/>
    </style:style>
    <style:style style:name="T52" style:family="text">
      <style:text-properties fo:color="#808080"/>
    </style:style>
    <style:style style:name="T53" style:family="text">
      <style:text-properties fo:font-weight="normal" fo:background-color="transparent" loext:char-shading-value="0" style:font-weight-asian="normal" style:font-weight-complex="normal"/>
    </style:style>
    <style:style style:name="T54" style:family="text">
      <style:text-properties fo:font-weight="normal" fo:background-color="transparent" loext:char-shading-value="0" style:font-name-asian="Times New Roman" style:font-weight-asian="normal" style:font-name-complex="Times New Roman" style:font-weight-complex="normal"/>
    </style:style>
    <style:style style:name="T55" style:family="text">
      <style:text-properties style:font-name-asian="Times New Roman" style:font-name-complex="Times New Roman"/>
    </style:style>
    <style:style style:name="T56" style:family="text">
      <style:text-properties fo:font-weight="bold" style:font-name-asian="Times New Roman" style:font-weight-asian="bold" style:font-name-complex="Times New Roman" style:font-weight-complex="bold"/>
    </style:style>
    <style:style style:name="T57" style:family="text">
      <style:text-properties fo:color="#800000" fo:background-color="transparent" loext:char-shading-value="0"/>
    </style:style>
    <style:style style:name="T58" style:family="text">
      <style:text-properties style:font-name="Symbol" fo:font-size="12pt" fo:background-color="transparent" loext:char-shading-value="0"/>
    </style:style>
    <style:style style:name="T59" style:family="text">
      <style:text-properties fo:color="#b10204" fo:font-weight="bold" fo:background-color="transparent" loext:char-shading-value="0" style:font-weight-asian="bold" style:font-weight-complex="bold"/>
    </style:style>
    <style:style style:name="T60" style:family="text">
      <style:text-properties fo:font-size="14pt" fo:background-color="transparent" loext:char-shading-value="0"/>
    </style:style>
    <style:style style:name="T6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2" style:family="text">
      <style:text-properties fo:language="en" fo:country="GB" fo:background-color="transparent" loext:char-shading-value="0" text:display="true"/>
    </style:style>
    <style:style style:name="T63" style:family="text">
      <style:text-properties fo:font-size="16pt" fo:background-color="transparent" loext:char-shading-value="0" style:font-size-asian="16pt" style:font-size-complex="16pt"/>
    </style:style>
    <style:style style:name="T64" style:family="text">
      <style:text-properties officeooo:rsid="002abaa0"/>
    </style:style>
    <style:style style:name="T65" style:family="text">
      <style:text-properties officeooo:rsid="0010c1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ubject:<text:tab/>IgeFalatok: Ézs 54,7-10. - Hűtlen ember hűséges Istene - Laetare (Böjt 4.)</text:p>
      <text:p text:style-name="P62">From:<text:tab/>Szakács Tamás &lt;tamas.szakacs@lutheran.hu&gt;</text:p>
      <text:p text:style-name="P62">Date:<text:tab/>2015-03-11 08:24</text:p>
      <text:p text:style-name="P6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62"/>
      <text:p text:style-name="P51">Kedves ‘<text:span text:style-name="T65">Elhagyottak és Összegyűjtöttek</text:span>’!</text:p>
      <text:p text:style-name="P55">Nem, nem hagytam el jegyzeteimet, amiket a vasárnaphoz gyűjtöttem össze! ;‑) Így hát most szétszórom a levelezőlisták virtuális világába... (A szakasz a korábbi ismétlés miatt igen gyakran volt az utóbbi években textusunk ― a szentháromsági ünnepkörben ezentúl már várhatóan nem találkozunk vele, csak böjtben...)</text:p>
      <text:p text:style-name="P5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7">Vázlatkísérlet (<text:span text:style-name="T64">Böjt 4.</text:span>; alapige: <text:span text:style-name="T64">Ézs 54,7-10</text:span>.):</text:p>
      <text:p text:style-name="P53"><text:span text:style-name="Kiemelt"><text:span text:style-name="T12">Hűtlen ember hűséges Istene</text:span></text:span></text:p>
      <text:p text:style-name="P59">Összegyűjtlek, szempillantásra elhagyott!</text:p>
      <text:p text:style-name="P59">Új Nóé-szövetséget kötök!</text:p>
      <text:p text:style-name="P58"><text:span text:style-name="T13">Könyörülő </text:span><text:span text:style-name="Nevek"><text:span text:style-name="T13">Ur</text:span></text:span><text:span text:style-name="T13">ad vagyok!</text:span></text:p>
      <text:p text:style-name="P18">Előkészítő-Archívum:</text:p>
      <text:p text:style-name="P60">Korábbi előkészítőből is álljon itt néhány gondolat ― amelyek máshol még nem kerültek elő:</text:p>
      <text:p text:style-name="P47">A gyülekezet tagjai között bőven van özvegy, és sajnos szép számmal vannak elhagyottak is. Szól nekik is a biztatás-vigasztalás. Elsősorban mégsem erről van szó. Ahogyan nem a zsidó nép fogságáról szól ma az ézsaiási ige, úgy nem is az özvegyekről és elhagyottakról. A prófécia sokkal egyetemesebb ígéretet rejt — amely számunkra is drága kincs lehet, ha hittel fogadjuk. Ábrahám atyasága testi értelemben nem vonatkozik ránk természetesen, azonban Pál világosan tárja elénk, hogy ő minden hívők atyja… Mutatja ezt az általánosabb értelmet az is, hogy a Nóéval kötött szövetség nem egy kiválasztott népre érvényes csupán, hanem az egész emberiségre. Nem véletlen, hogy a fogság népe felé szóló vigasztalás ilyen egyetemes érvényű már akkor — ma pedig végképp egyértelmű, hogy a Krisztusban kötött szövetségnek mindenki tagja lehet az Ábrahám hite alapján!</text:p>
      <text:p text:style-name="P18">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0"><text:soft-page-break/>A kommentárok, igehirdetés-kötetek előtt álljon itt egy(-két) régebbi igehirdetés:</text:p>
      <text:p text:style-name="P13">Felsőpetény―Ipolyvece, 2004. augusztus 29., Szentháromság <text:span text:style-name="T20">ü. </text:span>u. 12.</text:p>
      <text:p text:style-name="P8"><text:span text:style-name="T8">Kezdőének:</text:span><text:span text:style-name="Kiemelt"><text:span text:style-name="T8"><text:tab/>63<text:tab/>284</text:span></text:span></text:p>
      <text:p text:style-name="P8"><text:span text:style-name="T8">Liturgia:<text:tab/></text:span><text:span text:style-name="Kiemelt"><text:span text:style-name="T8">9</text:span></text:span><text:span text:style-name="T8"><text:tab/></text:span><text:span text:style-name="Kiemelt"><text:span text:style-name="T8">9</text:span></text:span></text:p>
      <text:p text:style-name="P8"><text:span text:style-name="T8">Főének:<text:tab/></text:span><text:span text:style-name="Kiemelt"><text:span text:style-name="T8">327</text:span></text:span><text:span text:style-name="T8"><text:tab/></text:span><text:span text:style-name="Kiemelt"><text:span text:style-name="T8">323</text:span></text:span></text:p>
      <text:p text:style-name="P8"><text:span text:style-name="T8">Záróének:<text:tab/></text:span><text:span text:style-name="Kiemelt"><text:span text:style-name="T8">508</text:span></text:span><text:span text:style-name="T8"><text:tab/></text:span><text:span text:style-name="Kiemelt"><text:span text:style-name="T8">40</text:span></text:span></text:p>
      <text:p text:style-name="P14"><text:span text:style-name="T8">Lekció:</text:span><text:span text:style-name="Kiemelt"><text:span text:style-name="T8"><text:tab/>Mk 7,31-37.</text:span></text:span></text:p>
      <text:p text:style-name="P15"><text:span text:style-name="T21">A pillanattól az örökkévalóságig</text:span><text:span text:style-name="Hivatkozás"><text:span text:style-name="T8"><text:tab/><text:tab/>Ézs 54,7-10.</text:span></text:span></text:p>
      <text:p text:style-name="P52">Szempillantás</text:p>
      <text:p text:style-name="P48"><text:span text:style-name="T8">Az igehirdetésre készülve egy különleges, talán rendhagyó vezérfonal jelent meg előttem: az általánosabb értelemben vett </text:span><text:span text:style-name="Félig_20_kiemelt"><text:span text:style-name="T8">‘időtartamok’</text:span></text:span><text:span text:style-name="T8"> ötlöttek szemembe, mint Isten kegyelmes cselekvésének jellemzői…</text:span></text:p>
      <text:p text:style-name="P60">Különböző hosszúságú időszakaszok vannak életünkben. Vannak pillanatok, amik felett elrepülünk. Vannak rövidebb időszakok, amelyek idejét könnyen kivárjuk — és vannak hosszabb időszakok, amelyek már némi türelmet igényelnek tőlünk. Szélsőséges esetben egész örökkévalóság lehet megvárni valaminek a végét — ennek ellenére az ilyen idők is le szoktak járni. Ám az örökkévalóság valami más, ott az emberi fogalmaink csődöt mondanak — oda csak az <text:span text:style-name="T22">Úr</text:span> fogalmai hatolhatnak be…</text:p>
      <text:p text:style-name="P60">Életünkben időnként megtapasztaljuk, hogy egy villanásnyi idő micsoda változásokat okozhat. Terveink változhatnak meg alapjaiban — akár úgy, hogy a korábbiak összeomlanak, akár úgy, hogy helyettük újak is születnek. Egy szemvillanásnyi idő elég ahhoz, hogy terrortámadás folytán 2 orosz repülőgép lezuhanjon a héten. Egy igen rövid jégeső elég ahhoz, hogy falvak házain semmisüljön meg a tető cserepe, palája a héten. Pár órányi pillanat elég ahhoz, hogy megfosszák sportolónkat az aranyéremtől. Életünk is ilyen pillanatok hajszálain függ — akkor is, ha nem tudatosul bennünk; csak néha kell rádöbbennünk, hogy egy infarktus egyetlen pillanata elegendő ahhoz, hogy nemcsak mindenkitől, hanem az élettől is elhagyottak legyünk.</text:p>
      <text:p text:style-name="P60">Az idő képzeletbeli tengelyén egy szempillantás semmiség, lehet, hogy észre sem vesszük — mégis milyen jelentőssé tudnak válni a pillanatok időnként! Főleg a szenvedés pillanatai tűnnek olyannak, amely ugyan az óránk tanúsága szerint lehet, hogy csupán egy pillanatba sűrűsödnek, egy rövid időszakot jelentenek életünkben — mégis milyen elviselhetetlenül hosszúnak érezhetjük! Nem is szólva arról, amikor valóban hosszú időről van szó. Mert hát hosszú idő volt a babiloni fogság 70 éve, hosszú és keserves korszak Izráel történetében. Hosszú volt a 150 éves török hódoltság, szomorú lapok népünk történelemkönyvében. Hosszúak az éjszakák is, amit álmatlanul töltenek sokan — talán Te magad is közöttük vagy —, míg végre pirkadni kezd a hajnal.</text:p>
      <text:p text:style-name="P58"><text:span text:style-name="T8">A leghosszabb, legelviselhetetlenebb, legkivárhatatlanabb pedig az </text:span><text:span text:style-name="T24">Úr</text:span><text:span text:style-name="T8">tól való elhagyatottság ideje. Amikor azt látod, hogy még Teremtőd is hátat fordított Neked, megfeledkezett Rólad! Ez volt a legszörnyűbb a fogságban — mert azt jelentette a nép számára, hogy haragjában Isten elvetette választott nemzetét, prédára adta a pogányoknak, hadd gúnyolódjanak rajtuk, hadd alázzák meg őket. A híres rabbi is így magyarázza ezt a szakaszt: </text:span><text:span text:style-name="Citation"><text:span text:style-name="T8">„Noha a száműzetés évei végtelen hosszúnak látszottak, csak rövid epizódnak számítanak Izráel hosszú történeti útján.”</text:span></text:span><text:span text:style-name="T8"> </text:span><text:span text:style-name="Hivatkozás"><text:span text:style-name="T8">(</text:span></text:span><text:span text:style-name="Mű_20_címe"><text:span text:style-name="T8">Hertz Biblia jegyzetei</text:span></text:span><text:span text:style-name="Hivatkozás"><text:span text:style-name="T8">)</text:span></text:span></text:p>
      <text:p text:style-name="P58"><text:span text:style-name="T8">Ha volt már találkozásod Urunkkal, akkor személyes tapasztalatból tudod, mit jelent ez az Isten háta mögé vetettség, milyen érzés, és milyen rettenetesen hosszúnak tűnik ilyenkor a legcsekélyebb idő is. Vitatkozzanak az </text:span><text:span text:style-name="Mű_20_címe"><text:span text:style-name="T8">Írás</text:span></text:span><text:span text:style-name="T8"> tudálékos kritikusai azon, hogy három Ézsaiás volt‑e, és a mostani, ún. második (deutero-)ézsaiási szakasz későbbi keletkezésű‑e, a fogság idején szólalt‑e meg, ám az ige alapján mégiscsak az áll előttünk, hogy még jóval a bekövetkezett nemzeti katasztrófa előtt megszólal a vigasztalás hangja. Egyben biztatás is, mintegy </text:span><text:span text:style-name="Félig_20_kiemelt"><text:span text:style-name="T8">‘előre emlékeztetés’</text:span></text:span><text:span text:style-name="T8">: ne essetek kétségbe, ne keseredjetek </text:span><text:soft-page-break/><text:span text:style-name="T8">meg, ne túlozzátok el a gyötrelmek idejét, mert bármilyen hosszúnak tűnik is a 70 vagy 150 éves megaláztatás, mindez akkor is csak egy szemvillanásnyi idő az örökkévalóság világában!</text:span></text:p>
      <text:p text:style-name="P60">Nem árt magunknak sem tudatosítani, hogy bizony az elhagyás csupán szempillantásnyi — bármennyire is gyötrődünk, bármilyen elviselhetetlennek és végtelennek érezzük a szenvedések idejét, mégis csupán egy szempillantásról van szó… Ne a karórádat nézd, mert az megcsal! Ne magaddal légy elfoglalva, mert a saját látószöged hamis perspektívát nyújt! A valóságos helyzetet, a reális időt az <text:span text:style-name="T22">Úr</text:span> ismeri csak. Ő pedig azt mondja Neked, most, amikor mérhetetlenül nehéz helyzetedben vergődsz, amikor úgy érzed, nem lehet tovább bírni, vagy éppen amikor még minden jól megy ugyan, de előre akar felkészíteni: vedd észbe, hogy az elhagyatottság, a kínok pokla csak egy szempillantásig tart, de nem ez a végső állapot, nem ez a maradandó helyzet!</text:p>
      <text:p text:style-name="P52">Örökkévalóság</text:p>
      <text:p text:style-name="P48"><text:span text:style-name="T8">Isten világában már más arányok érvényesülnek. Az Ő látásában a mi szemünk is megnyílhat, hiszen igéjét éppen azért adja, hogy szemléletünk megváltozzék. Azért szólítja meg népét a mai napig, hogy észrevegye: a pillanatnyi nyomorúságokon túl ott van az örökkévalóság öröme! Mert természetesen nem csupán annyit akar a fejünkhöz vágni, hogy ne panaszkodjunk, mert amit mi nagynak és fontosnak, amit mi súlyos tehernek érzünk, az csak egy szempillantásnyi elhagyatottság könnyedsége. Ezt mi szoktuk gyakorolni, amikor a másik rovására lekicsinyeljük az ő szenvedését — mondjuk azért, hogy a magunkét növelhessük általa, vagy csak azért, hogy ne kelljen komolyan vennünk rászorultságát és elaltatott lelkiismerettel megtagadhassuk a segítséget. Urunk nem ilyen kicsinyes okokból mondja nekünk, hogy csupán egy pillanatra hagyott el, hanem világosan elénk tárja, hogy a szétszóratásra jön az összegyűjtés, amely már örökké tart! Amikor úgy érzed, tovább már nem bírod, már elviselhetetlenek az ólomterhek, akkor adjon erőt a prófécia: </text:span><text:span text:style-name="Citation"><text:span text:style-name="T8">„Egy rövid szempillantásra elhagytalak, de nagy irgalommal összegyűjtelek.”</text:span></text:span><text:span text:style-name="Hivatkozás"><text:span text:style-name="T8"> (7.)</text:span></text:span></text:p>
      <text:p text:style-name="P58"><text:span text:style-name="T8">E vigasztalást értették meg az egyház mártírjai, akik inkább ragaszkodtak Krisztushoz, mintsem pillanatelőnyökért kikerülték volna a szenvedést. Tudták, hogy sokkal többet kapnak cserébe. Gyakran már a történelem léptékén mérve is. Hiszen a zsidó nép aztán valóban visszatért 70 év után hazájába, és még fél évezredig lakhatott az </text:span><text:span text:style-name="Cégnév"><text:span text:style-name="T8">Ígéret Földjé</text:span></text:span><text:span text:style-name="T8">n. Még ennél is jobban domborodik ki a különbség az örökkévalóságban, amelyre tekintettel áldozták magukat oda vértanúink (nyilván sok példát lehetne hozni):</text:span></text:p>
      <text:p text:style-name="P58"><text:span text:style-name="Citation"><text:span text:style-name="T8">„Wrenno angol vértanút halálra ítélték, mert menedéket adott egy katolikus papnak.</text:span></text:span></text:p>
      <text:p text:style-name="P58"><text:span text:style-name="Citation"><text:span text:style-name="T8">Kivégzésekor váratlan esemény történt. Nyugodtan lépett a vérpadra, de a kötél elszakadt, s ő a földre zuhant.</text:span></text:span></text:p>
      <text:p text:style-name="P58"><text:span text:style-name="Citation"><text:span text:style-name="T8">Imádkozott, és nem hallgatva azokra, akik rá akarták beszélni, hogy tegye le a hűségesküt, sietve felmászott újból a létrára.</text:span></text:span></text:p>
      <text:p text:style-name="P58"><text:span text:style-name="Citation"><text:span text:style-name="T8">Csodálkoztak sietségén. – Ha láttátok volna, amit én, ti is ugyanígy sietnétek – mondta még utoljára.”</text:span></text:span><text:span text:style-name="Hivatkozás"><text:span text:style-name="T8"> (in: Feladó: "Toth Marta" &lt;</text:span></text:span><text:a xlink:type="simple" xlink:href="mailto:toth.marta@dpg.hu"><text:span text:style-name="Hivatkozás"><text:span text:style-name="T8">toth.marta@dpg.hu</text:span></text:span></text:a><text:span text:style-name="Hivatkozás"><text:span text:style-name="T8">&gt;; Címzett: "fraternet-lelkészek" &lt;</text:span></text:span><text:a xlink:type="simple" xlink:href="mailto:fraternet-lelkeszek@lutheran.hu"><text:span text:style-name="Hivatkozás"><text:span text:style-name="T8">fraternet-lelkeszek@lutheran.hu</text:span></text:span></text:a><text:span text:style-name="Hivatkozás"><text:span text:style-name="T8">&gt;; Elküldve: 2004. augusztus 26.)</text:span></text:span></text:p>
      <text:p text:style-name="P58"><text:span text:style-name="T8">Nem lekicsinylés hát Pál apostoltól sem, hogy a nyomorúság súlyosságát és időtartamát így állítja szembe az üdvösség súlyával és végtelenségével: </text:span><text:span text:style-name="Citation"><text:span text:style-name="T8">„Mert a mi pillanatnyi könnyű szenvedésünk minden mértéket meghaladó nagy, örök dicsőséget szerez nekünk, mivel nem a láthatókra nézünk, hanem a láthatatlanokra, mert a láthatók ideig valók, a láthatatlanok pedig örökkévalók.”</text:span></text:span><text:span text:style-name="Hivatkozás"><text:span text:style-name="T8"> (2Kor 4,17-18.)</text:span></text:span><text:span text:style-name="T8"> Valóban ilyen hatalmas különbség van, bármennyire másképp is érezzük, míg a földön járunk.</text:span></text:p>
      <text:p text:style-name="P58"><text:span text:style-name="T8">Ez tehát az ellenpont: a szempillantási elhagyatottságért cserébe ott az örökkévalóság! Ezért volt érdemes, sőt, egyenesen jobb </text:span><text:span text:style-name="Nevek"><text:span text:style-name="T8">Wrenno</text:span></text:span><text:span text:style-name="T8"> számára visszamenni a kötélre, de nem megtagadni Krisztust! Mert belelátott valamibe, ami túl van életen, túl van halálon. Mert hite fontosabb volt számára, mint jóléte, fontosabb, mint élete!</text:span></text:p>
      <text:p text:style-name="P58"><text:span text:style-name="T8">Sok nyomorúságunk épp abból adódik, hogy a pillanatnyi―örökkévaló megkülönböztetést nem tudjuk megtenni, hogy nem tudjuk mindennél, azaz az életünknél is fontosabbnak tartani Isten Országát! A keresztyénség európai </text:span><text:span text:style-name="Félig_20_kiemelt"><text:span text:style-name="T8">‘pangása’</text:span></text:span><text:span text:style-name="T8"> és hazai egyházunk létszámban és hitben egyaránt romló állapota épp azért van, mert nincsenek ilyen </text:span><text:span text:style-name="Nevek"><text:span text:style-name="T8">Wrenno</text:span></text:span><text:span text:style-name="T8">ink, akik a pillanat szenvedése helyett az örök irgalomra figyelnek…</text:span></text:p>
      <text:p text:style-name="P60">Így nem csoda, hogy környezetünkben nem is terjed a Krisztus-hit számottevően. Ellenben hajdan, amikor az egyház kezdeti 2-3 évszázadában valaki keresztyénnek vallotta magát, mindenki látta rajta, <text:soft-page-break/>hogy más, mint a többiek! Mindenki látta rajta, hogy valóban erre az egy lapra tette fel életét! Lehet ugyan, hogy ő is bukdácsol, meg-megbotlik, megkísértik, néha le is teperik a bűnök, de látták, hogy szíve közepét alkotja Megváltója iránti szeretete. Látták, hogy — ha bolondságnak is tartották túlvilágba kapaszkodó hitét, de — valóban komolyan őrzi szívében, hogy a halál után Urával találkozik!</text:p>
      <text:p text:style-name="P52">Szüntelen hűség</text:p>
      <text:p text:style-name="P48"><text:span text:style-name="T8">Az örökkévalóság mellett érdemes egy másik </text:span><text:span text:style-name="Félig_20_kiemelt"><text:span text:style-name="T8">‘idői’</text:span></text:span><text:span text:style-name="T8"> jelzőt felemlegetni: szüntelen. Hiszen nemcsak azt az ígéretet adja a próféta által Isten, hogy </text:span><text:span text:style-name="Citation"><text:span text:style-name="T8">„örök hűséggel irgalmazok neked”</text:span></text:span><text:span text:style-name="Hivatkozás"><text:span text:style-name="T8"> (8.)</text:span></text:span><text:span text:style-name="T8">, hanem azt is, hogy </text:span><text:span text:style-name="Citation"><text:span text:style-name="T8">„hozzád való hűségem nem szűnik meg”</text:span></text:span><text:span text:style-name="Hivatkozás"><text:span text:style-name="T8"> (10.)</text:span></text:span><text:span text:style-name="T8"> A hűség eme szüntelen volta az örökkévalósághoz képest talán abban különbözik, hogy nem csupán idő feletti, hanem egyúttal idői is. Azaz: míg az üdvösség </text:span><text:span text:style-name="Félig_20_kiemelt"><text:span text:style-name="T8">‘értelmezési tartománya’</text:span></text:span><text:span text:style-name="T8"> az örökkévalóság (amellett is, hogy már itt előzetest kapunk belőle), addig Isten hűsége ebben a világban is megnyilvánul és elkísér. Számtalanszor tapasztalhatjuk meg ugyanis életünk során, hogy ha mi hűtlenek vagyunk is, Ő hű marad! Nemcsak hű marad, hanem minket is hűségre kötelez — sajnos ebben igen gyakran elbukunk, hűtlenségünk révén pedig hiteltelenekké válunk…</text:span></text:p>
      <text:p text:style-name="P58"><text:span text:style-name="T8">Mert hát mit lát a világ a keresztyénekben? Sokszor csak naiv lelkeket, akik félreértik a dolgokat, fatális tévedés áldozatai, mert valamiféle túlvilágban hisznek. Ez a jobbik eset. A szomorú az, hogy legtöbbször csalókat, de legalábbis képmutatókat látnak a keresztyénekben. Csak éppen Krisztushoz hű tanúkat nem látnak bennünk. Pedig amikor az </text:span><text:span text:style-name="T24">Úr</text:span><text:span text:style-name="T8"> azt mondja, hogy </text:span><text:span text:style-name="Citation"><text:span text:style-name="T8">„örök hűséggel irgalmazok neked”</text:span></text:span><text:span text:style-name="Hivatkozás"><text:span text:style-name="T8"> (8.)</text:span></text:span><text:span text:style-name="T8">, akkor nem a levegőbe beszél. Szava megtörténik — ezért bennünket is átformál. Akinek szívét tehát átjárta ez az örök hűség, annak életét át is formálja az irgalom — mint egy indikátor jelzi, hogy megtörtént benne a hit általi megváltás. E hűség hiánya sajnos szívünket leplezi le, és arról tanúskodik, hogy nem ittuk még magunkba Isten irgalmát, nem adtuk át még életünket Krisztusnak, nem tudtuk letenni a pillanatot az örökkévalóságért.</text:span></text:p>
      <text:p text:style-name="P58"><text:span text:style-name="T8">Mit látnak hát az emberek a keresztyénekben? Hűséges sáfárokat, vagy nemtörődöm lókötőket? De ne beszéljünk általánosságban — hiszen itt arról van szó valójában, hogy mit lát pl. Benned a munkatársad, környezeted, közeli és távoli rokonságod! Milyen képet mutatsz feléjük, mint keresztyén? Szégyennel kell megvallanunk mindannyiunknak, hogy bizony </text:span><text:span text:style-name="Kiemelt"><text:span text:style-name="T8">mi</text:span></text:span><text:span text:style-name="T8"> adunk okot arra, hogy ilyen gyalázatosan vélekednek rólunk, és ilyen gyalázatosan bánnak velünk egyesek! Mert azt látják, hogy bár hívőnek mondod magad, mégsem teszel Krisztusról bizonyságot. Vagy azt látják, hogy miközben beszélni ugyan beszélsz Jézusról (talán már nyűgnek is érzik a sok jézusozást), mégsem látszik meg viselkedéseden Krisztus, mégsem látni nyomát döntéseidben, hogy Jézus szerint választanál, mégsem venni észre Rajtad, hogy fontos számodra Ő — végképp nem, hogy </text:span><text:span text:style-name="T14">Ő </text:span><text:span text:style-name="T8">a legfontosabb, hogy </text:span><text:span text:style-name="T14">még </text:span><text:span text:style-name="T8">életednél is fontosabb.</text:span></text:p>
      <text:p text:style-name="P60">Most, a III. évezred elején olyan kiábrándító az emberek gyásza… Olyan vigasztalanok… Vagy éppen olyan nemtörődömök, szkeptikusak és cinikusak… Ritkábban talán lázadók… Mindenesetre lerí róluk, hogy egy szemernyivel sem látnak tovább a sírnál. Kik a hibásak ebben? Sok mindent sorolhatnánk — de most ne tegyük, ne hivatkozzunk a legkézenfekvőbb (és amúgy igaz) okra, a saját hitetlenségükre. Helyette inkább sírjunk saját bűneink felett.</text:p>
      <text:p text:style-name="P60">Mert az okok között igen jelentősen ott van a keresztyének hiteltelensége-hitetlensége! Hiszen mit látnak a világ emberei? Azt, hogy az egyházhoz tartozók, az egyházi szertartást kérők is éppoly vigasztalanok és reménytelenek, mint ők maguk! Igaz ugyan, hogy bolondságnak tartják a feltámadást, de nem is csoda, hiszen azt tapasztalják, hogy a keresztyének sem hiszik valójában! Ők is csak a tele sírig látnak, de képtelenek észrevenni az üres sírt! Éppúgy reménység nélkül élnek, mint a világ fiai… Éppúgy kapaszkodnak görcsösen az életbe, mint a világ fiai, és ezzel megtagadják Mesterüket!</text:p>
      <text:p text:style-name="P58"><text:span text:style-name="T8">Nem is csoda, hogy elsorvadóban földrészünk és hazánk keresztyénsége. Hiszen mitől várnánk bő aratást, ha nincs magvetés? Az egyházak megelégszenek azzal, hogy fenntartják gyülekezeteiket, intézményeiket — közben szép lassan eltemetik magukat, mert az új generáció minimális mértékben érdeklődik Isten szava iránt, hiszen nem lát hiteles és Krisztusért lángoló hívőket, akik kiállnak és szükség esetén feláldozzák magukat az evangéliumért. Mártírok nélkül nincs jövőnk, mert igaza van a régi mondásnak, és valóban </text:span><text:span text:style-name="Félidézet"><text:span text:style-name="T8">magvetés a mártírok vére</text:span></text:span><text:span text:style-name="T8">. Mártírokra van szüksége Krisztus egyházának.</text:span></text:p>
      <text:p text:style-name="P58"><text:span text:style-name="T8">A mártír nem kizárólag vértanút jelent, hanem tanút, aki kiáll hite emellett, képviseli és hirdeti az emberek között a Feltámadottat. Némelyeknek a vértanúhaláluk, másoknak a hitvalló életük a magvetés, mindkettőre szükség van, e nélkül nincs magvetés, és így nincs aratás sem. Hogyan is gondolhatnánk másképp, hiszen Krisztus vére nélkül nincs üdvösség. Azonban pillanatnyi elhagyatottsága a </text:span><text:span text:style-name="Cégnév"><text:span text:style-name="T8">Golgotá</text:span></text:span><text:span text:style-name="T8">n </text:span><text:soft-page-break/><text:span text:style-name="T8">mindannyiunknak örök irgalmat és üdvösséget szerzett!</text:span></text:p>
      <text:p text:style-name="P60">Az örökkévalóság törvényei nem tűrik, hogy a pillanatért áldozzuk fel a maradandót! Népegyházból, névleges keresztyénségből vagy hitvallóvá válunk, vagy kihalunk. Mártírvér nélkül nincs keresztyén jövő!</text:p>
      <text:p text:style-name="P23">אמן αμην Ámen</text:p>
      <text:p text:style-name="P11">Imádkozzunk!</text:p>
      <text:p text:style-name="P9">Pillanatok és örökkévalóság Istene! El kell ismernünk, életünk nehéz pillanataiban sokszor képtelenek vagyunk túllátni önmagunkon, túllátni a szenvedésen, túllátni a pillanaton. Te azonban segítségünkre jössz, és rámutatsz, hogy ha el is hagytál minket bűneink feletti haragodban, mégis csupán egy szempillantásig tart ez az állapot, és aztán örökre összegyűjtöd népedet. Segíts minket, hogy a Te végtelen hűséged arra indítson minket, hogy kiálljunk evangéliumod mellett, és hitvalló életet éljünk, mint akiken meglátszik, hogy hitünk nemcsak szólam, hanem életünknél is fontosabb valóság. E hűségben vezess minket, hogy majd amikor irgalmaddal örökre összegyűjtöd népedet, mi is ott állhassunk trónod előtt!</text:p>
      <text:p text:style-name="P10"><text:span text:style-name="T25">אמן</text:span> αμην Ámen</text:p>
      <text:p text:style-name="P13">Felsőpetény, 2004. augusztus 29., Szentháromság <text:span text:style-name="T28">ü. </text:span>u. 12. este</text:p>
      <text:p text:style-name="P8"><text:span text:style-name="T8">Kezdőének:</text:span><text:span text:style-name="Kiemelt"><text:span text:style-name="T8"><text:tab/>328</text:span></text:span></text:p>
      <text:p text:style-name="P8"><text:span text:style-name="T8">Záróének:<text:tab/></text:span><text:span text:style-name="Kiemelt"><text:span text:style-name="T8">459</text:span></text:span></text:p>
      <text:p text:style-name="P14"><text:span text:style-name="T8">Lekció:</text:span><text:span text:style-name="Kiemelt"><text:span text:style-name="T8"><text:tab/>Zsolt 71.</text:span></text:span></text:p>
      <text:p text:style-name="P15"><text:span text:style-name="T21">Elhagyott és összegyűjtött</text:span><text:span text:style-name="Hivatkozás"><text:span text:style-name="T8"><text:tab/>Ézs 54,7-10.</text:span></text:span></text:p>
      <text:p text:style-name="P52">Harag és büntetés</text:p>
      <text:p text:style-name="P48"><text:span text:style-name="T8">Nem beszélünk szívesen róla, de tudomásul kell vennünk, hogy Isten nem nézi el végtelenségig Ellene való lázadásunkat, hanem a hitszegés haragot vált ki belőle. A bűnöket nem leplezi el, nem hunyja be a szemét, hanem megbünteti. Sokféle módon és formában teszi ezt, nem lehet univerzális sablonokat gyártani eljárására, de a bűn valahol mindig visszaüt, következményekkel jár. Részben </text:span><text:span text:style-name="Félig_20_kiemelt"><text:span text:style-name="T8">‘automatikusan’</text:span></text:span><text:span text:style-name="T8"> ― egyszerűen azáltal, hogy a bűn </text:span><text:span text:style-name="Félig_20_kiemelt"><text:span text:style-name="T8">‘eredményét’</text:span></text:span><text:span text:style-name="T8"> hordoznunk kell. Ha mondjuk a gyermek eltöri a család ősi örökségeként őrzött vázát, akkor egyrészt ott az eltört váza hiánya, amely semmiféle megbánás esetén sem áll össze újra. Így hát a lelkiismereti terhet is cipelni kell. Másrészt ott a szülői neheztelés, netán egyenesen harag. Harmadrészt konkrét büntetést is kaphat a gyermek. Ezeket a következményeket mindannyian hordozzuk életünkben ― akár bevalljuk, akár tagadjuk.</text:span></text:p>
      <text:p text:style-name="P60">Izráel életében konkrétan, bűnök sokaságában megnevezhetők a fogság okai ― nem véletlenül történt, nem egyszerűen valami történelmi sors-tragédia <text:span text:style-name="T29">következett</text:span> be, nem valami méltatlanság történt, hanem az <text:span text:style-name="T22">Úr</text:span> jogos haragjában szórta szét népét a pogányok közé.</text:p>
      <text:p text:style-name="P60">Könnyű persze nekünk e fogságra hivatkozni, és elrettentő példaként felmutatni. Ne higgye azonban senki, hogy ma másképp lenne, saját életünkben ne volna érvényes a vázolt szabály! A bűnök következményekkel járnak, és büntetéssel. Akik elhagyják Isten tetszését, akaratának követését, és megtagadják az engedelmességet, azok haragját váltják ki.</text:p>
      <text:p text:style-name="P60">Akkor sem volt feltűnőbb a szövetség elhagyása, mint ma. És akkor sem tagadták jobban, mint ma. És akkor sem volt elkerülhető az ítélet ― akárcsak ma… Ez a világ önként, saját elhatározása alapján rohan a pusztulásba, és éppoly süketen, éppoly hitetlenül, éppoly bosszankodással hallgatja a prófétai óvó szót, mint annak idején Izráel népe.</text:p>
      <text:p text:style-name="P60">Mire való a büntetés? Sajnos mi magunk inkább csak megtorlást látunk benne, <text:span text:style-name="T29">netán egyenesen bosszúállást</text:span> ― még akkor is, ha mi büntetünk <text:span text:style-name="T29">valaki</text:span>, még inkább, ha <text:span text:style-name="T29">minket ér a büntetés</text:span>… Isten kezében azonban a büntetés nem a múltra tekint ― megtorolni a bűnt ―, hanem a jövőre: kimunkálni valami jót, valami újat.</text:p>
      <text:p text:style-name="P60">Biztosan nem vagyok egyedül azzal az élményemmel, hogy akkor, amikor a legelhagyottabb, a legnyomorultabb voltam, akkor kaptam a legnagyobb kegyelmet. Sok gyerekkori tapasztalat mellett és után így térhettem meg pl. egyetemi első évemben. Nagyon kegyetlen volt átélni, hogy haragjában Isten elhagyott ― de utólag valóban értem és látom, hogy ez csupán egy szemvillanásnyi idő volt annak <text:soft-page-break/>érdekében, hogy aztán örök irgalommal gyűjtsön Magához.</text:p>
      <text:p text:style-name="P58"><text:span text:style-name="T8">Nem vagyok ezzel az élménnyel egyedül egyrészt azért, mert többeket ismerek, akik hasonlóan tapasztalták meg a kegyelmet ― bizonyára közülünk is sokan vannak így. Leginkább pedig azért nem vagyok vele egyedül, mert maga a </text:span><text:span text:style-name="Mű_20_címe"><text:span text:style-name="T8">Szentírás</text:span></text:span><text:span text:style-name="T8"> tanúskodik arról, hogy </text:span><text:span text:style-name="Citation"><text:span text:style-name="T8">„a szenvedésnek lehet jövőt munkáló értéke és súlya, ha az Isten azzá teszi”</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60">Nem a szenvedésé hát az utolsó szó! Nem a haragé, és nem a büntetésé! Isten megbünteti ugyan a bűnöket a világ életében általában is és a maguk életében konkrétan is, de nem ez az utolsó szava. A bűnök ugyan egyenesen vezetnek a megsemmisülésbe, mégsem muszáj nekünk is a világgal tartani, mégsem muszáj a teljes pusztulásba rohanni!</text:p>
      <text:p text:style-name="P52">Hűséges irgalom</text:p>
      <text:p text:style-name="P48"><text:span text:style-name="T8">Hogyan kerülhető el tehát az ítélet, miben reménykedhetünk? </text:span><text:span text:style-name="Félig_20_kiemelt"><text:span text:style-name="T8">‘Természetesen’</text:span></text:span><text:span text:style-name="T8"> Isten irgalmában és hűségében ― amely egyáltalán nem </text:span><text:span text:style-name="Félig_20_kiemelt"><text:span text:style-name="T8">‘természetes’</text:span></text:span><text:span text:style-name="T8">! Természetellenes, azaz ellenkezik természetünkkel ― hiszen természetünk a bűnre hajt, így ezzel kell szembeszállnia annak az irgalomnak, amely mégis hűségesen kitart a parázna asszony mellett, egészen a </text:span><text:span text:style-name="Cégnév"><text:span text:style-name="T8">Golgotá</text:span></text:span><text:span text:style-name="T8">ig menően. Csak </text:span><text:span text:style-name="T15">éppen </text:span><text:span text:style-name="T8">ahhoz, hogy ezt megértsük, meg kell fordulnunk-térnünk, visszafele kell elinduln</text:span><text:span text:style-name="T15">unk</text:span><text:span text:style-name="T8"> az úton.</text:span></text:p>
      <text:p text:style-name="P58"><text:span text:style-name="T8">Szülőmegyém déli részén, </text:span><text:span text:style-name="Cégnév"><text:span text:style-name="T8">Baranyá</text:span></text:span><text:span text:style-name="T8">ban található a </text:span><text:span text:style-name="Cégnév"><text:span text:style-name="T8">Szársomlyó-hegy</text:span></text:span><text:span text:style-name="T8">, földrajzi kincseink egyik gyöngyszeme. </text:span><text:span text:style-name="Cégnév"><text:span text:style-name="T8">Siklós</text:span></text:span><text:span text:style-name="T8"> felől </text:span><text:span text:style-name="Cégnév"><text:span text:style-name="T8">Mohács</text:span></text:span><text:span text:style-name="T8"> irányába utazva mégis lesújtó látványt tár elénk e haldokló hegy, amelyre igencsak igaz a leírás: </text:span><text:span text:style-name="Citation"><text:span text:style-name="T8">„Mert a hegyek megszűnhetnek, és a halmok meginoghatnak”</text:span></text:span><text:span text:style-name="Hivatkozás"><text:span text:style-name="T8"> (10a.)</text:span></text:span><text:span text:style-name="T8">. Folyamatosan zsugorodik, enyészik el a hegy ― ugyanis a beremendi cementgyár kőfejtője marja bele acélfogait és falja fel napról napra. Sajnos hiába a tiltakozás, a környezetvédelemben nincs elég üzlet, így a hegyfalás folytatódik.</text:span></text:p>
      <text:p text:style-name="P58"><text:span text:style-name="T8">Isten azonban most azt mondja: ne a pusztulással foglalkozz! Nézd inkább más szemszögből a hegyet! És valóban, </text:span><text:span text:style-name="Citation"><text:span text:style-name="T8">„Ha Mohács felől közelítem meg, mindig a megszokott, ám szemet gyönyörködtető látvány tárul elém. A hegy jellegzetes formát öltve magaslik ki környezetéből, s ott áll ősidők óta mozdulatlanul, a maga egyedülálló szépségében és természetes érintetlenségében.”</text:span></text:span><text:span text:style-name="T8"> </text:span><text:span text:style-name="Hivatkozás"><text:span text:style-name="T8">(</text:span></text:span><text:span text:style-name="Név_20_hivatkozásban"><text:span text:style-name="T8">Németh Pál</text:span></text:span><text:span text:style-name="Hivatkozás"><text:span text:style-name="T8">, in: </text:span></text:span><text:span text:style-name="Mű_20_címe"><text:span text:style-name="T8">Hullámhossz</text:span></text:span><text:span text:style-name="Hivatkozás"><text:span text:style-name="T8">)</text:span></text:span></text:p>
      <text:p text:style-name="P58"><text:span text:style-name="T8">Ez persze ― mondhatná valaki ― csak látszat! Ettől még a másik felét felfalják, hiába a szemet gyönyörködtető keleti oldal! A hegy esetén ez sajnos igaz ― azonban van folytatása is az igének: </text:span><text:span text:style-name="Citation"><text:span text:style-name="T8">„Mert a hegyek megszűnhetnek, és a halmok meginoghatnak, de hozzád való hűségem nem szűnik meg, és békességem szövetsége nem inog meg ― mondja könyörülő Urad.”</text:span></text:span><text:span text:style-name="T8"> </text:span><text:span text:style-name="Hivatkozás"><text:span text:style-name="T8">(10.)</text:span></text:span><text:span text:style-name="T8"> Isten irgalma esetén tehát nem csupán látszatról van szó. A hegy két oldala nem úgy áll egymás mellett, mint nekünk: egy időben ― hanem arról van szó, hogy míg az időben rombolják a hegyet, az örökkévalóságban mégis ép lesz!</text:span></text:p>
      <text:p text:style-name="P60">Miközben a nép a fogság 70 nyomorúságos esztendejét éli, Isten világában a hűség és az irgalom érvényesül, és még a harag és elhagyatottság által is ezt az örök hűséget munkálja népe szívében!</text:p>
      <text:p text:style-name="P58"><text:span text:style-name="T8">Igénk e titkot villantja fel előttünk. </text:span><text:span text:style-name="Citation"><text:span text:style-name="T8">„</text:span></text:span><text:span text:style-name="Citation"><text:span text:style-name="T30">Istent jeleníti meg </text:span></text:span><text:span text:style-name="Citation"><text:span text:style-name="T8">nekünk, s állítja homloktérbe. Úgy, mint akit elsőrenden </text:span></text:span><text:span text:style-name="Citation"><text:span text:style-name="T30">hűségéről lehet megismerni</text:span></text:span><text:span text:style-name="Citation"><text:span text:style-name="T8">. … </text:span></text:span><text:span text:style-name="Citation"><text:span text:style-name="T30">Isten hűsége még a természet rendjénél is biztosabb, szilárdabb erő</text:span></text:span><text:span text:style-name="Citation"><text:span text:style-name="T8">, hatalom, melyre mindig, minden körülmények között támaszkodhatunk.”</text:span></text:span><text:span text:style-name="T8"> </text:span><text:span text:style-name="Hivatkozás"><text:span text:style-name="T8">(</text:span></text:span><text:span text:style-name="Név_20_hivatkozásban"><text:span text:style-name="T8">Németh Pál</text:span></text:span><text:span text:style-name="Hivatkozás"><text:span text:style-name="T8">, in: </text:span></text:span><text:span text:style-name="Mű_20_címe"><text:span text:style-name="T8">Hullámhossz</text:span></text:span><text:span text:style-name="Hivatkozás"><text:span text:style-name="T8">)</text:span></text:span></text:p>
      <text:p text:style-name="P58"><text:span text:style-name="Citation"><text:span text:style-name="T8">„… miben is rejlik Isten töretlen hűségének titka? Először is abban, ami istenségéből fakad, hogy </text:span></text:span><text:span text:style-name="Citation"><text:span text:style-name="T30">ő hű önmagához</text:span></text:span><text:span text:style-name="Citation"><text:span text:style-name="T8">. … Másodsorban arra is következtethetünk, hogy </text:span></text:span><text:span text:style-name="Citation"><text:span text:style-name="T30">ő megbízható</text:span></text:span><text:span text:style-name="Citation"><text:span text:style-name="T8">. … </text:span></text:span><text:span text:style-name="Citation"><text:span text:style-name="T30">Hű marad ígéretéhez</text:span></text:span><text:span text:style-name="Citation"><text:span text:style-name="T8">, sőt valóra is váltja. Ezért bízhatunk az örök életben, s abban, hogy sorsunk jó kezekben van.”</text:span></text:span><text:span text:style-name="T8"> </text:span><text:span text:style-name="Hivatkozás"><text:span text:style-name="T8">(</text:span></text:span><text:span text:style-name="Név_20_hivatkozásban"><text:span text:style-name="T8">Németh Pál</text:span></text:span><text:span text:style-name="Hivatkozás"><text:span text:style-name="T8">, in: </text:span></text:span><text:span text:style-name="Mű_20_címe"><text:span text:style-name="T8">Hullámhossz</text:span></text:span><text:span text:style-name="Hivatkozás"><text:span text:style-name="T8">)</text:span></text:span></text:p>
      <text:p text:style-name="P52">Megingathatatlan szövetség</text:p>
      <text:p text:style-name="P48"><text:span text:style-name="T8">Vajon mi ennek a szeretetnek az alapja? Valami jó mégis van bennünk? Valamit azért mégiscsak felmutathatunk, amelyért aztán Isten mintegy fizetségként hűséges szeretetével honorál? Nem! Az ember szíve születésétől gonosz ― ezt az </text:span><text:span text:style-name="T24">Úr</text:span><text:span text:style-name="T8"> maga állapította meg Nóé idejében</text:span><text:span text:style-name="Hivatkozás"><text:span text:style-name="T8"> (1Móz 6,5.)</text:span></text:span><text:span text:style-name="T8"> Ennek ellenére megkötötte mindannyiunkkal a szivárvány szövetségét. E szövetség az egyetlen alap, amely Isten kezét megköti ― pontosabban az irgalomhoz köti…</text:span></text:p>
      <text:p text:style-name="P58"><text:span text:style-name="T8">Ekkor pedig végképp lehetetlen, hogy lehorgonyozzunk Ézsaiásnál, és ne lépjünk tovább! Mert a mostani fejezet egy jól ismert, gyakran idézett, gyönyörű költeményként megformált próféciához kapcsolódik! </text:span><text:span text:style-name="Citation"><text:span text:style-name="T8">„Luther és Kálvin egyaránt a Krisztus halálának és feltámadásának a próféciáját ismerte fel abban, hogy az 53. fejezet mondanivalóját az 54. fejezet mondanivalója követi.”</text:span></text:span><text:span text:style-name="T8"> </text:span><text:soft-page-break/><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span text:style-name="T8"> Az isteni irgalom végső alapja természetesen nem a Nóéval kötött szövetség, nem is az Ábrahámmal kötött, de még csak nem is az Izráellel kötött ó‑szövetség ― hanem a próféciában megjövendölt új-szövetség.</text:span></text:p>
      <text:p text:style-name="P58"><text:span text:style-name="T8">Az </text:span><text:span text:style-name="Hivatkozás"><text:span text:style-name="T8">53. fejezet</text:span></text:span><text:span text:style-name="T8"> ezért szól a Szenvedő Szolgáról ― mert az irgalom alapja nem a saját érdemünk, hanem Krisztus vére, amely aláfolyt a </text:span><text:span text:style-name="Cégnév"><text:span text:style-name="T8">Golgotá</text:span></text:span><text:span text:style-name="T8">n, amelyet tanítványainak adott az utolsó éjszakán. Egyedül ez a szövetség elegendően erős ahhoz, hogy megingathatatlan legyen. A hegyek inoghatnak, de e szövetség nem. Mert nem emberi erőfeszítéseken alapszik, nem emberi hozzájárulásoktól függ, hanem egyedül Isten hatalmas tettén, amelyet Jézusban vitt véghez. Emiatt mondhatjuk bátran, hogy bármilyen súlyos időket is élünk meg netán, bármennyire is elhagyatottak vagyunk, ez mégis csupán szempillantás, de a szövetség megingathatatlan. E szövetség a megbékélés szövetsége, hiszen Jézusban és Krisztusért békélt meg Isten az emberrel, és adja rövid haragja után az el nem múló irgalmat.</text:span></text:p>
      <text:p text:style-name="P23">אמן αμην Ámen</text:p>
      <text:p text:style-name="P11">Imádkozzunk!</text:p>
      <text:p text:style-name="P9">Szövetség Istene! Nagyszerű a Te szereteted! A magunk kicsinyességével szemben felemelő Rád tekinteni, Aki Egyetlenedet áldoztad fel inkább, mintsem nekünk legyen örök vesztünk. Fel sem foghatjuk ezt. Csak leborulni és áldani tudunk Téged, csodálattal tekinteni Fiadra, Akiben megkötötted megingathatatlan szövetségedet, a békesség szövetségét, <text:span text:style-name="T29">az örök irgalom szövetségét</text:span>.</text:p>
      <text:p text:style-name="P9">Őérte kérünk közös imádsággal:</text:p>
      <text:p text:style-name="P9">Miatyánk…</text:p>
      <text:p text:style-name="P10"><text:span text:style-name="T25">אמן</text:span> αμην Ámen</text:p>
      <text:p text:style-name="P13">Felsőpetény―Ipolyvece, 2008. március 2., Laetare (Böjt 4.)</text:p>
      <text:p text:style-name="P8"><text:span text:style-name="T8">Kezdőének:</text:span><text:span text:style-name="Kiemelt"><text:span text:style-name="T8"><text:tab/>66<text:tab/>201</text:span></text:span></text:p>
      <text:p text:style-name="P8"><text:span text:style-name="T8">Liturgia:<text:tab/></text:span><text:span text:style-name="Kiemelt"><text:span text:style-name="T8">3</text:span></text:span><text:span text:style-name="T8"><text:tab/></text:span><text:span text:style-name="Kiemelt"><text:span text:style-name="T8">3</text:span></text:span></text:p>
      <text:p text:style-name="P8"><text:span text:style-name="T8">Főének:<text:tab/></text:span><text:span text:style-name="Kiemelt"><text:span text:style-name="T8">327</text:span></text:span><text:span text:style-name="T8"><text:tab/></text:span><text:span text:style-name="Kiemelt"><text:span text:style-name="T8">208</text:span></text:span></text:p>
      <text:p text:style-name="P8"><text:span text:style-name="T8">Úrvacsora:<text:tab/></text:span><text:span text:style-name="Kiemelt"><text:span text:style-name="T8">305</text:span></text:span><text:span text:style-name="T8"><text:tab/></text:span><text:span text:style-name="Kiemelt"><text:span text:style-name="T8">―</text:span></text:span></text:p>
      <text:p text:style-name="P8"><text:span text:style-name="T8"><text:tab/></text:span><text:span text:style-name="Kiemelt"><text:span text:style-name="T8">12<text:tab/>―</text:span></text:span></text:p>
      <text:p text:style-name="P8"><text:span text:style-name="T8">Záróének:<text:tab/></text:span><text:span text:style-name="Kiemelt"><text:span text:style-name="T8">―</text:span></text:span><text:span text:style-name="T8"><text:tab/></text:span><text:span text:style-name="Kiemelt"><text:span text:style-name="T8">431</text:span></text:span></text:p>
      <text:p text:style-name="P14"><text:span text:style-name="T8">Lekciók:</text:span><text:span text:style-name="Kiemelt"><text:span text:style-name="T8"><text:tab/>[Gal 4,21-31.] Jn 6,1-15.</text:span></text:span></text:p>
      <text:p text:style-name="P15"><text:span text:style-name="T21">Dorgálásmentes hűség</text:span><text:span text:style-name="Hivatkozás"><text:span text:style-name="T8"><text:tab/>Ézs 54,7-10.</text:span></text:span></text:p>
      <text:p text:style-name="P52">Emberi dorgálás</text:p>
      <text:p text:style-name="P49">Sok mindenre gondolhatunk, amikor a hűségről van szó, és sok mindenre gondolhatunk még akkor is, amikor Isten hűségéről van szó. A dorgálás ritkán jut eszünkbe. Most mégis valahogy ezt az összekapcsolást adja textusunk.</text:p>
      <text:p text:style-name="P60">Ismerjük, milyen az, amikor az ember dorgál: totális megsemmisítést, teljes megtorlást jelent valamely tettért. Nem csoda hát, ha félelemmel gondolunk a dorgálásra.</text:p>
      <text:p text:style-name="P60">Úgy tekintjük, hogy a dorgálás az egy végső, sokszor akár kegyetlen büntetés. Pl. valaki azért került a váci börtönbe, mert megölt egy rendőrt, aztán pedig már a börtönben megölte az egyik szakácsot. Természetes, hogy büntetésül börtönbe került. Bűne, azaz gyilkossága az oka bebörtönzésének. Így igazságos, így jogos.</text:p>
      <text:p text:style-name="P60">És az ember így is gondolkodik: Minek mi az oka? Meg tudjuk mondani sok mindenről, mi is lesz a következménye, ill. ki tudjuk kutatni sok mindenről, mi volt az oka. Ez az emberi gondolkodás rendje ― ha lokálisan, azaz helyi szintre beszűkülten gondolkodunk.</text:p>
      <text:p text:style-name="P58"><text:span text:style-name="T8">Ebben az említett bebörtönzött gyilkos esetén természetes reakció, hogy amikor beleköt valaki rabtársai közül, azt úgy </text:span><text:span text:style-name="Félig_20_kiemelt"><text:span text:style-name="T8">‘jutalmazza meg’</text:span></text:span><text:span text:style-name="T8">, amint azt filmekben is látjuk ― amint kötözködéséért megölte a börtön egyik szakácsát.</text:span></text:p>
      <text:p text:style-name="P58"><text:span text:style-name="T8">Emberi </text:span><text:span text:style-name="Félig_20_kiemelt"><text:span text:style-name="T8">‘oknyomozó gondolkodásunk’</text:span></text:span><text:span text:style-name="T8"> természetes reakciói sokszor leleplezik szűklátókörűségünket, hitetlenségünket, azt, hogy a dorgálást valami emberi szintű büntetésnek látjuk. Természetes emberi reakciónak kell sajnos tartanunk azt, ami egy szülő nővel esett meg: odahozták gyermekét a szülőágyra, </text:span><text:soft-page-break/><text:span text:style-name="T8">és felsikoltott: Vigyék innen! A gyermeknek ugyanis nem voltak végtagjai! Egyetlen egy sem! Micsoda tragédia! És az emberből felsikolt a kérdés, vagy egyenesen a vád: Hogyan engedhette meg ezt Isten?! Miért éppen velem történik ez?! Mivel érdemeltem meg? Mi az oka?</text:span></text:p>
      <text:p text:style-name="P52">Isteni dorgálás</text:p>
      <text:p text:style-name="P48"><text:span text:style-name="T8">Bizony, Isten dorgálása kapcsán is emberi fogalmainkat szoktuk előhúzni, okokat keresünk, azt, hogy mivel is szolgáltunk rá egy ekkora csapásra, büntetésre ― pedig jó lenne végre megtanulni, hogy ez más! Mi büntetésképp dorgálunk ― Ő megmentésként! Ő nem okokat tár fel előttünk elsősorban, hanem a célt! A helyes kérdés ezért nem elsősorban a </text:span><text:span text:style-name="Félidézet"><text:span text:style-name="T8">Miért? Mi az oka?</text:span></text:span><text:span text:style-name="T8"> ― hanem a </text:span><text:span text:style-name="Félidézet"><text:span text:style-name="T8">Mi a célja? Mit akar Isten elérni életemben azzal, hogy ez vagy az történt velem?</text:span></text:span></text:p>
      <text:p text:style-name="P60">Ha megtérünk, akkor sok minden megvilágosodhat előttünk. Ne feledjük, hogy a megtérés görög szava épp a gondolkodás megváltozását jelenti. Megtérve másként jár az agyunk ― ez jövő héten is elengedhetetlen feltétel lesz majd ahhoz, hogy megértsük Ábrahám történetét. A megtérés héber szava pedig a megfordulás ― most érthetjük nemcsak a járásunkban való megfordulásra, hanem úgy is, hogy ezáltal tekintetünk iránya is megfordul: ami korábban Istentől elfele vezetett, mert Istentől elfele tekintettünk, azt most már Istenhez vezet, Isten felé tekintünk, és életünk eseményeit is Őrá figyelve értelmezzük, az Ő gondolatait igyekszünk megérteni.</text:p>
      <text:p text:style-name="P58"><text:span text:style-name="T8">És épp ezért elhagyhatjuk a miértek gyötrő ― de üres, sehova nem vezető </text:span><text:span text:style-name="T16">(</text:span><text:span text:style-name="T8">okkereső</text:span><text:span text:style-name="T16">)</text:span><text:span text:style-name="T8"> ― kérdéseit, és végre feltehetjük és magunkévá tehetjük a célra figyelő szemléletet. Az </text:span><text:span text:style-name="Félig_20_kiemelt"><text:span text:style-name="T8">‘oknyomozói’</text:span></text:span><text:span text:style-name="T8"> útkeresés azért is üres, eredménytelen, mert még senki nem volt, akit észérvek segítségével meg lehetett volna győzni az ilyen típusú ― ún. </text:span><text:span text:style-name="Félig_20_kiemelt"><text:span text:style-name="T8">teodiceai</text:span></text:span><text:span text:style-name="T8"> ― kérdésekről.</text:span></text:p>
      <text:p text:style-name="P60">Természetesen tudom, hogy feldobtam két labdát, és a kérdés még nyitva maradt. Nem lehet tovább halasztani, le is kell ütni!</text:p>
      <text:p text:style-name="P58"><text:span text:style-name="T8">Itt a gyilkos esete. Honnan hallottam róla? Az </text:span><text:span text:style-name="Cégnév"><text:span text:style-name="T8">Észak-Pest megye</text:span></text:span><text:span text:style-name="T8">i </text:span><text:span text:style-name="Cégnév"><text:span text:style-name="T8">LMK</text:span></text:span><text:span text:style-name="T8"> januárban a váci börtönben tartotta ülését. Az istentiszteleten természetesen rabok szolgáltak ― a kántor volt az emlegetett gyilkos. Bizonyságot tett arról, hogy bár Isten a bűn miatt megdorgálta, mégiscsak egy rövid szempillantás volt elhagyatottsága, ugyanis a börtönmisszió szolgálata által Isten megragadta, és a túláradó harag egy pillanata után megtapasztalta az örök hűség irgalmát. Megtérése után is belekötött valaki. Tagbaszakadt izomkolosszusról van szó ― ugyebár a korábban emlegetett szakácsot meg is ölte. Nos, most már kicsit mást tett: az illetőt fogta, lenyomta egy székre, és azt mondta: </text:span><text:span text:style-name="Félidézet"><text:span text:style-name="T8">Most akár tetszik, akár nem, végighallgatsz!</text:span></text:span><text:span text:style-name="T8"> És elmondta, hogy korábban miként bánt volna vele ― de most már nem így cselekszik, hanem bizonyságot tesz Jézusról, Aki megváltoztatta életét, Aki megváltotta!</text:span></text:p>
      <text:p text:style-name="P58"><text:span text:style-name="T8">Ez volt a könnyebb labda. Ezt a jelenséget tulajdonképpen bárki megértheti. A végtagok nélküli fiatalember esete az emberi ész számára azonban felfoghatatlan. Ez már csak hittel ragadható meg. A természetes emberi reakció a dac, a lázadás, a vádaskodás ― és persze ennek következtében a keserű, békétlen élet. Ez az ember azonban boldog! Nemcsak beletörődött sorsába, hanem megbékélt vele, már nem kutatja okát, de hirdeti célját! Mert ő már tudja, hogy amikor Isten dorgál, amikor haragja árad ki, még akkor is üdvösségünket és megtérésünket munkálja. Egy film szól róla, amelynek első félóráját tegnap este vetítette le </text:span><text:span text:style-name="Nevek"><text:span text:style-name="T8">Győri János</text:span></text:span><text:span text:style-name="T8"> a konfirmandus hétvégén.</text:span></text:p>
      <text:p text:style-name="P60">Döbbenetes, hogy egyetlen végtagja sincs, még csonk sincs a karja helyén, csupán a bal lábának helyén van valami kis lábfej, amivel úgy-ahogy fogni tud. Mégis hallatlan ügyességgel önálló életet él! Még az úszómedencébe is beugrik.</text:p>
      <text:p text:style-name="P60">Annak ellenére, hogy így született, most már megtalálta a békességet Krisztusban ― és azt is tudja, hogy Istennek épp az volt a célja vele, hogy bizonyságot tegyen a Megváltóról, és testileg torz életét felmutatva hirdesse, hogy nem ez az élet a lényeg, nem a testünk épsége a fontos, hanem az ép lelki élet és az örökélet!</text:p>
      <text:p text:style-name="P60">Talán van is, akinek beugrik, hogy pontosan ilyen történetet olvashatunk János evangéliumában is: a vakon született. A tanítványok a korabeli téves, emberi gondolkodás teologizálásával kérdezik a vakon születettről, hogy ő vagy szülei vétkeztek‑e ― azaz ki/mi az oka vakságának. Komoly teológiai kérdés ám ez! Jézus pedig lesöpri és azt mondja: se nem ő, se nem szülei a vétkesek, mindennek nem oka, hanem célja van, mégpedig hogy nyilvánvalóvá legyen Isten dicsőséges hatalma!</text:p>
      <text:p text:style-name="P20"><text:span text:style-name="Kiemelt"><text:span text:style-name="T8">Felsőpetény:</text:span></text:span><text:span text:style-name="T8"> A megrázó, de jó értelemben megrázó filmet a délutáni istentisztelet helyett tervezem levetíteni. (Ha technikailag sikerül mindent megoldani.)</text:span></text:p>
      <text:p text:style-name="P60">Böjt a megvonások ideje. De vigyázzunk! Nem Isten-megvonás, hanem épp azért kell mindentől tartózkodni, hogy Istenben bővölködjön az életünk!!! Testiekben iszonyú hiányt szenved Nick, hiszen <text:soft-page-break/>nincsenek végtagjai. Lelkiekben azonban annál bővölködőbb az élete. Fizikailag rabságban él a rendőrgyilkos ― lelkileg azonban már szabad, mert Jézus rátalált és sajátjává tette.</text:p>
      <text:p text:style-name="P52">Emberi és isteni hűség</text:p>
      <text:p text:style-name="P49">Végül legyen szó a hűségről is röviden, hiszen ez a másik központi mondandója a próféciának.</text:p>
      <text:p text:style-name="P60">Ismerjük a hűséget ― és azt is, milyen törékeny az! Évekig, évtizedekig megbíztunk valakiben; aztán mégis elárult, becsapott. Nemcsak barátságok, hanem családok is zátonyra futnak a hűség hiányán. Sajnos ez az emberi hűség, és igen ritkán fordul elő, hogy pozitív irányban érjen csalódás vele kapcsolatban.</text:p>
      <text:p text:style-name="P60">Isten hűsége, akárcsak dorgálása, ismét más. Az Ő hűsége nem változik meg, nem derül ki <text:span text:style-name="T31">R</text:span>óla, hogy valójában csak kihasznált minket ― Ő mindig nekünk akar használni, rajtunk akar segíteni. Csak azt kell megtanulnunk, hogy az Ő hűségéből az is következik, hogy szükség esetén megdorgál. Mert bár szeretnénk dorgálásmentes hűséget biztosítani magunknak, de bűneink útban állnak. Ugyanakkor Isten csodája mégis megvalósítja ezt ― ha nem is e világon, hanem az örökkévalóságban!</text:p>
      <text:p text:style-name="P60">Az elhagyatottság csak szempillantás ― mint minden ebben az életben. Isten irgalma azonban örök, Ő az örökéletet ajánlja. Kell‑e ez Neked egyáltalán?! Lehet, hogy szavaid szerint igen ― és tetteid, életed szerint? Az örökéletet keresed mindenekelőtt, vagy a földi életet? Időbeosztásod, munkabeosztásod, erőbeosztásod, anyagi javaid beosztása, vágyaid beosztása, szándékaid beosztása, egyáltalán egész életed beosztása tükrözi, hogy a szempillantásnyi e világi élet után örök irgalom életére hívott el Megváltónk?!</text:p>
      <text:p text:style-name="P21"><text:span text:style-name="T8">Az örökkévalóság törvényei nem tűrik, hogy a pillanatért áldozzuk fel a maradandót!</text:span><text:span text:style-name="Hivatkozás"><text:span text:style-name="T8"> (Felsőpetény―Ipolyvece, 2004. augusztus 29.)</text:span></text:span></text:p>
      <text:p text:style-name="P58"><text:span text:style-name="T8">Végül egy utolsó momentumra figyeljünk még. A textust Ézsaiás könyvének </text:span><text:span text:style-name="Hivatkozás"><text:span text:style-name="T8">54. fejezeté</text:span></text:span><text:span text:style-name="T8">ből olvastam. Bízom benne, hogy sokan tudják, hogy ez az </text:span><text:span text:style-name="Hivatkozás"><text:span text:style-name="T8">53. fejezet</text:span></text:span><text:span text:style-name="T8"> után következik. ― Na, nem arra gondolok, hogy pl. miniszterelnökünk azt mondta, hogy március 9. után március 10. következik! Remélem, hogy sokaknak beugrik, miről is szól </text:span><text:span text:style-name="Hivatkozás"><text:span text:style-name="T8">Ézs 52,13-53,12.</text:span></text:span><text:span text:style-name="T8">! Hiszen majd a passióolvasás mindkét napján is ezzel fogjuk kezdeni füzetünk alapján a passiótörténetet! A Szenvedő Szolgáról van benne szó, a próféta tökéletes precizitással leírja a nagypénteki keresztáldozatot!</text:span></text:p>
      <text:p text:style-name="P21"><text:span text:style-name="Citation"><text:span text:style-name="T8">„Luther és Kálvin egyaránt a Krisztus halálának és feltámadásának a próféciáját ismerte fel abban, hogy az 53. fejezet mondanivalóját az 54. fejezet mondanivalója követi.</text:span></text:span></text:p>
      <text:p text:style-name="P21"><text:span text:style-name="Citation"><text:span text:style-name="T8">Eltekintve most a helyettes elégtétel fogalomkörétől, a szenvedésnek lehet jövőt munkáló értéke és súlya, ha az Isten azzá teszi: ‘Mert a mi pillanatnyi kis szenvedésünk minden mértéket meghaladó nagy, örök dicsőséget szerez nekünk’ (2Kor 4,17).”</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60">Hát, ez a megváltásbeli megoldása a végtagok nélkül született fiatalember életének, vagy éppen a vakon született életének, de a váci börtönben fogságát töltő, Krisztusban mégis szabad rendőrgyilkosnak is. Isten nem adta olcsón, de megszerezte nekünk a jogot, hogy aki Jézus keresztjére nézve mélységes megrázkódtatással átéli bűnei kárhozatos súlyát, annak megnyíljon az ég, és meglássa Isten örök hűségének szövetségét. Mert a golgotai kínhalál után ott tátong az üres sír.</text:p>
      <text:p text:style-name="P58"><text:span text:style-name="T8">Ezért követi követi a Szenvedő Szolgáról szóló gyászéneket a mostani örömének, a megváltottak éneke. Igen, Isten hűsége nem volt ingyen. Vérét ontotta azért, hogy most mi már az ígéretbe kapaszkodhassunk: </text:span><text:span text:style-name="Citation"><text:span text:style-name="T8">„nem haragszom rád, és nem dorgállak meg többé.”</text:span></text:span><text:span text:style-name="Hivatkozás"><text:span text:style-name="T8"> (9c.)</text:span></text:span></text:p>
      <text:p text:style-name="P20"><text:span text:style-name="Kiemelt"><text:span text:style-name="T8">Felsőpetény:</text:span></text:span><text:span text:style-name="T8"> Különösen is belekapaszkodhatunk ebbe a véren szerzett békességbe az oltáriszentség révén, amikor Jézus kiontott vérét és meggyilkolt testét adja nekünk.</text:span></text:p>
      <text:p text:style-name="P23">אמן αμην Ámen</text:p>
      <text:p text:style-name="P11"><text:soft-page-break/>Imádkozzunk!</text:p>
      <text:p text:style-name="P24"><text:span text:style-name="T8">Pillanatok és örökkévalóság Istene! El kell ismernünk, életünk nehéz pillanataiban sokszor képtelenek vagyunk túllátni önmagunkon, túllátni a szenvedésen, túllátni a pillanaton. Te azonban segítségünkre jössz, és rámutatsz, hogy ha el is hagytál minket bűneink feletti haragodban, mégis csupán egy szempillantásig tart ez az állapot, és aztán örökre összegyűjtöd népedet. Segíts minket, hogy a Te végtelen hűséged minket arra indítson, hogy kiálljunk evangéliumod mellett, és hitvalló életet éljünk, mint akiken meglátszik, hogy hitünk nemcsak szólam, hanem életünknél is fontosabb valóság. E hűségben vezess minket, hogy majd amikor irgalmaddal örökre összegyűjtöd népedet, mi is ott állhassunk trónod előtt!</text:span><text:span text:style-name="Hivatkozás"><text:span text:style-name="T8"> (Felsőpetény―Ipolyvece, 2004. augusztus 29.)</text:span></text:span></text:p>
      <text:p text:style-name="P10"><text:span text:style-name="T25">אמן</text:span> αμην Ámen</text:p>
      <text:p text:style-name="P19">Felsőpetény―Ipolyvece, 2011. szeptember 11., Szentháromság ü. u. 12.<text:line-break/><text:span text:style-name="T32">Elemeket átvéve: Felsőpetény, 2004. augusztus 29., Szentháromság ü. u. 12. este</text:span></text:p>
      <text:p text:style-name="P8"><text:span text:style-name="T8">Kezdőének:</text:span><text:span text:style-name="Kiemelt"><text:span text:style-name="T8"><text:tab/>41</text:span></text:span></text:p>
      <text:p text:style-name="P8"><text:span text:style-name="T8">Liturgia:<text:tab/></text:span><text:span text:style-name="Kiemelt"><text:span text:style-name="T8">10</text:span></text:span></text:p>
      <text:p text:style-name="P8"><text:span text:style-name="T8">Főének:<text:tab/></text:span><text:span text:style-name="Kiemelt"><text:span text:style-name="T8">408</text:span></text:span></text:p>
      <text:p text:style-name="P8"><text:span text:style-name="T8">Záróének:<text:tab/></text:span><text:span text:style-name="Kiemelt"><text:span text:style-name="T8">462</text:span></text:span></text:p>
      <text:p text:style-name="P14"><text:span text:style-name="T8">Lekciók:</text:span><text:span text:style-name="Kiemelt"><text:span text:style-name="T8"><text:tab/>{2Kor 3,4-9.} Mk 7,31-37.</text:span></text:span></text:p>
      <text:p text:style-name="P15"><text:span text:style-name="T21">Megszűnnek és meginognak, de nem szűnik és nem inog</text:span><text:span text:style-name="Hivatkozás"><text:span text:style-name="T8"><text:tab/><text:tab/>Ézs 54,7-10.</text:span></text:span></text:p>
      <text:p text:style-name="P52">Elhagytalak</text:p>
      <text:p text:style-name="P49">Két fontos tényt nem veszünk komolyan Istennel kapcsolatban. Először is nem vesszük komolyan Isten haragját ― helyette inkább mindig mézes-mázos módon csak kegyelemről, megváltásról beszélünk. Pedig igen komoly az ítélet is, a bűnök ellen forduló harag is ― ezt a saját bőrén érezte Izráel, és sokszor mindannyian érezhetjük saját életünkben is. Az ítéletet teszi ma hangsúlyossá az is, hogy nemzeti tragédiákra emlékezünk: Babilon, Mohács, 9.11. ítéletei…</text:p>
      <text:p text:style-name="P58"><text:span text:style-name="T8">Az ítélet súlyát érezve írta </text:span><text:span text:style-name="Nevek"><text:span text:style-name="T8">Ady</text:span></text:span><text:span text:style-name="T8"> a </text:span><text:span text:style-name="Mű_20_címe"><text:span text:style-name="T8">Nekünk Mohács kell</text:span></text:span><text:span text:style-name="T8"> c. versét. Ugyanakkor meg kell vallani: az ítéletet nem eléggé komolyan véve írta a költő ezt a verset. (Még megtérése, s így istenes versei előtt írta.) Hallgassuk csak meg:</text:span></text:p>
      <text:p text:style-name="P25">Ha van Isten, ne könyörüljön rajta:<text:line-break/>Veréshez szokott fajta,<text:line-break/>Cigány-népek langy szivű sihederje,<text:line-break/>Verje csak, verje, verje.</text:p>
      <text:p text:style-name="P25">Ha van Isten, meg ne sajnáljon engem:<text:line-break/>Én magyarnak születtem.<text:line-break/>Szent galambja nehogy zöld ágat hozzon,<text:line-break/>Üssön csak, ostorozzon.</text:p>
      <text:p text:style-name="P25">Ha van Isten, földtől a fényes égig<text:line-break/>Rángasson minket végig.<text:line-break/>Ne legyen egy félpercnyi békességünk,<text:line-break/>Mert akkor végünk, végünk.</text:p>
      <text:p text:style-name="P48"><text:span text:style-name="T8">Valóban </text:span><text:span text:style-name="Cégnév"><text:span text:style-name="T8">Mohács</text:span></text:span><text:span text:style-name="T8">ra van szükségünk ahhoz, hogy ne legyen végünk?! Hát nem épp </text:span><text:span text:style-name="Cégnév"><text:span text:style-name="T8">Mohács</text:span></text:span><text:span text:style-name="T8"> jelenti számunkra a véget, az összeomlást? Megdöbbentő, de a két, egymással ellentétes kérdésre egyaránt igen a válasz. Ahogyan Izráel életében a babiloni fogság a zsidó nép legtragikusabb időszaka, úgy elmondhatjuk, hogy </text:span><text:span text:style-name="Cégnév"><text:span text:style-name="T8">Magyarország</text:span></text:span><text:span text:style-name="T8"> történelmében </text:span><text:span text:style-name="Cégnév"><text:span text:style-name="T8">Mohács</text:span></text:span><text:span text:style-name="T8"> mélységesen tragikus pont. Ahogyan Isten elhagyta és szétszórta népét a fogságban, úgy a </text:span><text:span text:style-name="Mű_20_címe"><text:span text:style-name="T8">Mohácsi csata</text:span></text:span><text:span text:style-name="T8"> során mi is szétszóródtunk és elpusztultunk, belefulladtunk a </text:span><text:span text:style-name="Cégnév"><text:span text:style-name="T8">Csele patak</text:span></text:span><text:span text:style-name="T8">ba.</text:span></text:p>
      <text:p text:style-name="P58"><text:span text:style-name="T8">Hasonlóan pedig az </text:span><text:span text:style-name="Cégnév"><text:span text:style-name="T8">USA</text:span></text:span><text:span text:style-name="T8"> történetében a legsötétebb nap épp a mai ― pontosabban a 10 évvel </text:span><text:soft-page-break/><text:span text:style-name="T8">ezelőtti szeptember 11.</text:span></text:p>
      <text:p text:style-name="P58"><text:span text:style-name="T8">Hát miként láthatja a költő úgy, hogy a verés hasznunkra van, és hogy az ütlegek nélkül elpusztulunk?! Nos, úgy, hogy még ugyan lázadó korszakában, de valamit megérzett Isten haragjából, valamit megsejtett Isten nevelési eszközei terén. Talán </text:span><text:span text:style-name="Cégnév"><text:span text:style-name="T8">USA</text:span></text:span><text:span text:style-name="T8"> is tanult valamit, talán mégis előnyére vált a kemény lecke. Izráel számára is jelentett </text:span><text:span text:style-name="Félig_20_kiemelt"><text:span text:style-name="T8">tisztulás</text:span></text:span><text:span text:style-name="T8">t is a </text:span><text:span text:style-name="Félig_20_kiemelt"><text:span text:style-name="T8">pusztulás</text:span></text:span><text:span text:style-name="T8">. Vajon a Magad életében észreveszed‑e Isten haragos ítéletének azt az oldalát is, ami javadra válik a nagy keserűségben?! Egyáltalán miként tekintünk Isten haragjára?</text:span></text:p>
      <text:p text:style-name="P21"><text:span text:style-name="T8">Nem beszélünk szívesen róla, de tudomásul kell vennünk, hogy Isten nem nézi el végtelenségig Ellene való lázadásunkat, hanem a hitszegés haragot vált ki belőle. A bűnöket nem leplezi el, nem hunyja be a szemét, hanem megbünteti. Sokféle módon és formában teszi ezt, nem lehet univerzális sablonokat gyártani eljárására, de a bűn valahol mindig visszaüt, következményekkel jár. Részben </text:span><text:span text:style-name="Félig_20_kiemelt"><text:span text:style-name="T8">‘automatikusan’</text:span></text:span><text:span text:style-name="T8"> — egyszerűen azáltal, hogy a bűn </text:span><text:span text:style-name="Félig_20_kiemelt"><text:span text:style-name="T8">‘eredményét’</text:span></text:span><text:span text:style-name="T8"> hordoznunk kell. Ha mondjuk a gyermek eltöri a család ősi örökségeként őrzött vázát, akkor egyrészt ott az eltört váza hiánya, amely semmiféle megbánás esetén sem áll össze újra. Így hát a lelkiismereti terhet is cipelni kell. Másrészt ott a szülői neheztelés, netán egyenesen harag. Harmadrészt konkrét büntetést is kaphat a gyermek. Ezeket a következményeket mindannyian hordozzuk életünkben — akár bevalljuk, akár tagadjuk.</text:span></text:p>
      <text:p text:style-name="P22">Izráel életében konkrétan, bűnök sokaságában megnevezhetők a fogság okai — nem véletlenül történt, nem egyszerűen valami történelmi sors-tragédia állt be, nem valami méltatlanság történt, hanem az <text:span text:style-name="T22">Úr</text:span> jogos haragjában szórta szét népét a pogányok közé. Könnyű persze nekünk e fogságra hivatkozni, és elrettentő példaként felmutatni. Ne higgye azonban senki, hogy ma másképp lenne, saját életünkben ne volna érvényes a vázolt szabály! A bűnök következményekkel járnak, és büntetéssel. Akik elhagyják Isten tetszését, akaratának követését, és megtagadják az engedelmességet, azok haragját váltják ki. Akkor sem volt feltűnőbb a szövetség elhagyása, mint ma. És akkor sem tagadták jobban, mint ma. És akkor sem volt elkerülhető az ítélet — akárcsak ma… Ez a világ önként, saját elhatározása alapján rohan a pusztulásba, és éppoly süketen, éppoly hitetlenül, éppoly bosszankodással hallgatja a prófétai óvó szót, mint annak idején Izráel népe.</text:p>
      <text:p text:style-name="P22">Mire való a büntetés? Sajnos mi magunk inkább csak megtorlást látunk benne — még akkor is, ha mi büntetünk, még inkább, ha büntettetünk… Isten kezében azonban a büntetés nem a múltra tekint — megtorolni a bűnt —, hanem a jövőre: kimunkálni valami jót, valami újat.</text:p>
      <text:p text:style-name="P27">Biztosan nem vagyok egyedül azzal az élményemmel, hogy akkor, amikor a legelhagyottabb, a legnyomorultabb voltam, akkor kaptam a legnagyobb kegyelmet. Sok gyerekkori tapasztalat mellett és után így térhettem meg pl. egyetemi első évemben. Nagyon kegyetlen volt átélni, hogy haragjában Isten elhagyott — de utólag valóban értem és látom, hogy ez csupán egy szemvillanásnyi idő volt annak érdekében, hogy aztán örök irgalommal gyűjtsön Magához.</text:p>
      <text:p text:style-name="P26"><text:span text:style-name="T8">Nem vagyok ezzel az élménnyel egyedül egyrészt azért, mert többeket ismerek, akik hasonlóan tapasztalták meg a kegyelmet — bizonyára közülünk is sokan vannak így. Leginkább pedig azért nem vagyok vele egyedül, mert maga a </text:span><text:span text:style-name="Mű_20_címe"><text:span text:style-name="T8">Szentírás</text:span></text:span><text:span text:style-name="T8"> tanúskodik arról, hogy </text:span><text:span text:style-name="Citation"><text:span text:style-name="T8">„a szenvedésnek lehet jövőt munkáló értéke és súlya, ha az Isten azzá teszi”</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21"><text:span text:style-name="T8">Nem a szenvedésé hát az utolsó szó! Nem a haragé, és nem a büntetésé! Isten megbünteti ugyan a bűnöket a világ életében általában is és a maguk életében konkrétan is, de nem ez az utolsó szava. A bűnök ugyan egyenesen vezetnek a megsemmisülésbe, mégsem muszáj nekünk is a világgal tartani, mégsem muszáj a teljes pusztulásba rohanni!</text:span><text:span text:style-name="Hivatkozás"><text:span text:style-name="T8"> (Felsőpetény, 2004. augusztus 29. este)</text:span></text:span></text:p>
      <text:p text:style-name="P52">Megszűnhetnek és meginoghatnak</text:p>
      <text:p text:style-name="P2"><text:span text:style-name="T8">Szülőmegyém déli részén, Baranyában található a Szársomlyó-hegy, földrajzi kincseink egyik gyöngyszeme. Siklós felől Mohács irányába utazva mégis lesújtó látványt tár elénk e haldokló hegy, amelyre igencsak igaz a leírás: </text:span><text:span text:style-name="Citation"><text:span text:style-name="T8">„Mert a hegyek megszűnhetnek, és a halmok meginoghatnak”</text:span></text:span><text:span text:style-name="Hivatkozás"><text:span text:style-name="T8"> (10a.)</text:span></text:span><text:span text:style-name="T8">. Folyamatosan zsugorodik, enyészik el a hegy — ugyanis a beremendi cementgyár kőfejtője marja bele acélfogait és falja fel napról napra. Sajnos hiába a tiltakozás, a környezetvédelemben nincs elég üzlet, így a hegyfalás folytatódik.</text:span></text:p>
      <text:p text:style-name="P58"><text:span text:style-name="T8">A hegyek felfalhatók és megszűnhetnek, a dombok meginoghatnak, ahogyan </text:span><text:span text:style-name="Cégnév"><text:span text:style-name="T8">New York</text:span></text:span><text:span text:style-name="T8"> két tornya is összedőlt 10 évvel ezelőtt. Emellett földrengések, cunamik, természeti katasztrófák is jól mutatják, hogy valóban nem megingathatatlanok még a hegyek sem… Hasonlóan nem megingathatatlanok lelki </text:span><text:soft-page-break/><text:span text:style-name="T8">életünk hegyei sem. Sokszor elég néhány óra, és egy repülőgép-becsapódás után porba hull a lelkünk… Sokféleképpen tapasztalhatjuk meg napjaink során az ítéletet.</text:span></text:p>
      <text:p text:style-name="P21"><text:span text:style-name="T8">Isten azonban most azt mondja: ne a pusztulással foglalkozz! Nézd inkább más szemszögből a hegyet! És valóban, </text:span><text:span text:style-name="Citation"><text:span text:style-name="T8">„Ha Mohács felől közelítem meg, mindig a megszokott, ám szemet gyönyörködtető látvány tárul elém. A hegy jellegzetes formát öltve magaslik ki környezetéből, s ott áll ősidők óta mozdulatlanul, a maga egyedülálló szépségében és természetes érintetlenségében.”</text:span></text:span><text:span text:style-name="T8"> </text:span><text:span text:style-name="Hivatkozás"><text:span text:style-name="T8">(</text:span></text:span><text:span text:style-name="Név_20_hivatkozásban"><text:span text:style-name="T8">Németh Pál</text:span></text:span><text:span text:style-name="Hivatkozás"><text:span text:style-name="T8">, in: </text:span></text:span><text:span text:style-name="Mű_20_címe"><text:span text:style-name="T8">Hullámhossz</text:span></text:span><text:span text:style-name="Hivatkozás"><text:span text:style-name="T8">) (Felsőpetény, 2004. augusztus 29. este)</text:span></text:span></text:p>
      <text:p text:style-name="P58"><text:span text:style-name="T8">Azt mondtam, </text:span><text:span text:style-name="Cégnév"><text:span text:style-name="T8">Mohács</text:span></text:span><text:span text:style-name="T8"> lehet a tragédia szimbóluma is, de a dicsőség jelképe is. Ennek bemutatásához kanyarodjunk vissza a </text:span><text:span text:style-name="Cégnév"><text:span text:style-name="T8">Szársomlyó</text:span></text:span><text:span text:style-name="T8">hoz is, és kanyarodjunk vissza a történelemben is, mégpedig ahhoz a csatához, amit egyik nevén </text:span><text:span text:style-name="Cégnév"><text:span text:style-name="T8">Szársomlyó</text:span></text:span><text:span text:style-name="T8"> hegyi csataként is emlegetnek, de második mohácsi csataként is ― ugyanis az osztrák-magyar-szerb seregek a hegytől </text:span><text:span text:style-name="Cégnév"><text:span text:style-name="T8">Mohács</text:span></text:span><text:span text:style-name="T8"> felé csalták el a törököket. Nos, </text:span><text:span text:style-name="Cégnév"><text:span text:style-name="T8">Mohács</text:span></text:span><text:span text:style-name="T8"> a pusztulást jelentette 1526-ban, ám 1687. augusztus 12-én már a török kiűzésének győzelmeit.</text:span></text:p>
      <text:p text:style-name="P58"><text:span text:style-name="Citation"><text:span text:style-name="T8">„Az ötvenezres keresztény és a hatvanezres török sereg összecsapása az utóbbinak teljes vereségével végződött. Nyolcezer török elesett, sokan menekülés közben a Karasicába és a Drávába fulladtak, körülbelül hétezer törököt pedig a magyarok elfogtak. A győztesek nagy zsákmányt szereztek. A diadal teljes kiaknázását (Belgrád visszaszerzését) csak a keresztény vezérek közti viszálykodás akadályozta meg.</text:span></text:span></text:p>
      <text:p text:style-name="P58"><text:span text:style-name="Citation"><text:span text:style-name="T8">A csata lélektanilag is fontos volt, hisz a közelben vívott 1526-os mohácsi csata Magyarország bukását jelentette annak idején, s ezért a törökök a síkot mindig a „szerencse mezeje” néven említették. Most ők szenvedtek súlyos vereséget ugyanitt.”</text:span></text:span><text:span text:style-name="T8"> (</text:span><text:span text:style-name="Cégnév"><text:span text:style-name="T8">Wikipédia</text:span></text:span><text:span text:style-name="T8">: </text:span><text:span text:style-name="Mű_20_címe"><text:span text:style-name="T8">A Szársomlyó hegyi csata</text:span></text:span><text:span text:style-name="T8"> cikk.)</text:span></text:p>
      <text:p text:style-name="P58"><text:span text:style-name="T8">Így az első és a második </text:span><text:span text:style-name="Cégnév"><text:span text:style-name="T8">Mohács</text:span></text:span><text:span text:style-name="T8"> adja az elhagytalak-összegyűjtelek dinamikáját… Ami a zsidóknak </text:span><text:span text:style-name="Cégnév"><text:span text:style-name="T8">Babilon</text:span></text:span><text:span text:style-name="T8">, az nekünk </text:span><text:span text:style-name="Cégnév"><text:span text:style-name="T8">Mohács</text:span></text:span><text:span text:style-name="T8">: a mohácsi csata veresége. Ami nekik a hazatérés, az nekünk a második mohácsi csata győzelme.</text:span></text:p>
      <text:p text:style-name="P52">Összegyűjtelek</text:p>
      <text:p text:style-name="P49">Azt mondtam: Két tényt nem veszünk komolyan Istennel kapcsolatban. A második, amit nem veszünk komolyan, az irgalom. Mert nem az az irgalom, hogy minden heppi ― hanem az, hogy a harag bármilyen komoly és súlyos is, az örök irgalomhoz képest csak egy szempillantás azoknak, akik Krisztusban kegyelmet találtak. Isten összegyűjtötte a szent magot, a megtérő maradékot a fogságból, ahogyan szivárványívét is elénk adta emlékezésül arra, hogy Ő a békesség és szeretet szövetségét adta nekünk az özönvíz után.</text:p>
      <text:p text:style-name="P47">A Nóéval kötött szövetség nem egy kiválasztott népre érvényes csupán, hanem az egész emberiségre. Nem véletlen, hogy a fogság népe felé szóló vigasztalás ilyen egyetemes érvényű már akkor — ma pedig végképp egyértelmű, hogy a Krisztusban kötött szövetségnek mindenki tagja lehet az Ábrahám hite alapján!</text:p>
      <text:p text:style-name="P21"><text:span text:style-name="T8">Miközben a nép a fogság 70 nyomorúságos esztendejét éli, Isten világában a hűség és az irgalom érvényesül, és még a harag és elhagyatottság által is ezt az örök hűséget munkálja népe szívében!</text:span><text:span text:style-name="Hivatkozás"><text:span text:style-name="T8"> (Felsőpetény, 2004. augusztus 29. este)</text:span></text:span></text:p>
      <text:p text:style-name="P58"><text:span text:style-name="Nevek"><text:span text:style-name="T8">Illyés Gyula</text:span></text:span><text:span text:style-name="T8"> is ezt érezte meg </text:span><text:span text:style-name="Mű_20_címe"><text:span text:style-name="T8">De profundis</text:span></text:span><text:span text:style-name="T8"> c. versében. Hallgassuk meg Sillye Jenő zenés eldolgozásában! (A szöveg: </text:span><text:span text:style-name="Citation"><text:span text:style-name="T8">„A legsötétebb ég alatt, Isten, Téged találtalak. A legmélyebb örvény felett, Uram, én Téged leltelek. A csillagtalan éjjelen Egy láng lobog a lelkemen, Mint reves fában gyönge fény, De mégis élet és remény. Isten némán hozzám hajol, S engem idéznek valahol.”</text:span></text:span><text:span text:style-name="T8">)</text:span></text:p>
      <text:p text:style-name="P52">Nem szűnik meg és nem inog meg</text:p>
      <text:p text:style-name="P2"><text:span text:style-name="T8">Vajon mi ennek a szeretetnek az alapja? Valami jó mégis van bennünk? Valamit azért mégiscsak felmutathatunk, amelyért aztán Isten mintegy fizetségként hűséges szeretetével honorál? Nem! Az ember szíve születésétől gonosz — ezt az </text:span><text:span text:style-name="T24">Úr</text:span><text:span text:style-name="T8"> maga állapította meg Nóé idejében</text:span><text:span text:style-name="Hivatkozás"><text:span text:style-name="T8"> (1Móz 6,5.)</text:span></text:span><text:span text:style-name="T8"> Ennek ellenére megkötötte mindannyiunkkal a szivárvány szövetségét. E szövetség az egyetlen alap, amely Isten kezét megköti — pontosabban az irgalomhoz köti…</text:span></text:p>
      <text:p text:style-name="P21"><text:span text:style-name="T8">Ekkor pedig végképp lehetetlen, hogy lehorgonyozzunk Ézsaiásnál, és ne lépjünk tovább! Mert a mostani fejezet egy jól ismert, gyakran idézett, gyönyörű költeményként megformált próféciához </text:span><text:soft-page-break/><text:span text:style-name="T8">kapcsolódik! </text:span><text:span text:style-name="Citation"><text:span text:style-name="T8">„Luther és Kálvin egyaránt a Krisztus halálának és feltámadásának a próféciáját ismerte fel abban, hogy az 53. fejezet mondanivalóját az 54. fejezet mondanivalója követi.”</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span text:style-name="T8"> Az isteni irgalom végső alapja természetesen nem a Nóéval kötött szövetség, nem is az Ábrahámmal kötött, de még csak nem is az Izráellel kötött ó‑szövetség — hanem a próféciában megjövendölt új-szövetség.</text:span></text:p>
      <text:p text:style-name="P21"><text:span text:style-name="T8">Az </text:span><text:span text:style-name="Hivatkozás"><text:span text:style-name="T8">53. fejezet</text:span></text:span><text:span text:style-name="T8"> ezért szól a Szenvedő Szolgáról — mert az irgalom alapja nem a saját érdemünk, hanem Krisztus vére, amely aláfolyt a Golgotán, amelyet tanítványainak adott az utolsó éjszakán. Egyedül ez a szövetség elegendően erős ahhoz, hogy megingathatatlan legyen. A hegyek inoghatnak, de e szövetség nem. Mert nem emberi erőfeszítéseken alapszik, nem emberi hozzájárulásoktól függ, hanem egyedül Isten hatalmas tettén, amelyet Jézusban vitt véghez. Emiatt mondhatjuk bátran, hogy bármilyen súlyos időket is élünk meg netán, bármennyire is elhagyatottak vagyunk, ez mégis csupán szempillantás, de a szövetség megingathatatlan. E szövetség a megbékélés szövetsége, hiszen Jézusban és Krisztusért békélt meg Isten az emberrel, és adja rövid haragja után az el nem múló irgalmat.</text:span><text:span text:style-name="Hivatkozás"><text:span text:style-name="T8"> (Felsőpetény, 2004. augusztus 29. este)</text:span></text:span></text:p>
      <text:p text:style-name="P58"><text:span text:style-name="T8">A hegyek bizony meginoghatnak ― de Isten örök hűsége, amelyet a </text:span><text:span text:style-name="Cégnév"><text:span text:style-name="T8">Golgota</text:span></text:span><text:span text:style-name="T8"> hegyén bizonyított, nem inog meg. Aki a </text:span><text:span text:style-name="Cégnév"><text:span text:style-name="T17">G</text:span></text:span><text:span text:style-name="Cégnév"><text:span text:style-name="T8">olgota</text:span></text:span><text:span text:style-name="T8"> sziklájára, Krisztus kereszthalálára és feltámadására építi életét, az nem rendül meg és nem inog meg. Nem azért mert ő olyan szilárd jellem, hanem mert Isten az, Aki végtelenül szilárd jellem, és hűsége örökkévaló.</text:span></text:p>
      <text:p text:style-name="P58"><text:span text:style-name="T8">Úgy köszönünk, hogy </text:span><text:span text:style-name="Citation"><text:span text:style-name="T8">„Erős vár a mi Istenünk”</text:span></text:span><text:span text:style-name="T8">. Ugye tudjuk, hogy ezt az „evangélikus himnuszt” a 46. zsoltár alapján írta </text:span><text:span text:style-name="Nevek"><text:span text:style-name="T8">Luther</text:span></text:span><text:span text:style-name="T8">?A </text:span><text:span text:style-name="Cégnév"><text:span text:style-name="T8">Testvérek</text:span></text:span><text:span text:style-name="T8"> együttes megzenésítésében hangsúlyozottan szerepel, hogy akinek Isten az erős vára és menedéke, annak lába nem inog meg. Befejezésül hallgassunk is bele a zeneszámukba!</text:span></text:p>
      <text:p text:style-name="P60">…</text:p>
      <text:p text:style-name="P60">Van isteni harag bűneink miatt, amiért elpusztít, szétszór egy pillanatra ― ám van irgalma is, amely összegyűjt egy örökkévalóságra. Megszűnhetnek a hegyek, meginoghatnak a dombok, ahogyan időnként meg is tapasztaljuk ― de Isten hozzánk való hűsége meg nem szűnik, Krisztusban kötött szövetsége soha meg nem inog. Áldjuk érte Teremtőnket, kövessük Megváltónkat!</text:p>
      <text:p text:style-name="P23">אמן αμην Ámen</text:p>
      <text:p text:style-name="P11">Imádkozzunk!</text:p>
      <text:p text:style-name="P24"><text:span text:style-name="T8">Pillanatok és örökkévalóság Istene! El kell ismernünk, életünk nehéz pillanataiban sokszor képtelenek vagyunk túllátni önmagunkon, túllátni a szenvedésen, túllátni a pillanaton. Te azonban segítségünkre jössz, és rámutatsz, hogy ha el is hagytál minket bűneink feletti haragodban, mégis csupán egy szempillantásig tart ez az állapot, és aztán örökre összegyűjtöd népedet.</text:span><text:span text:style-name="Hivatkozás"><text:span text:style-name="T8"> (Felsőpetény―Ipolyvece, 2004. augusztus 29.)</text:span></text:span></text:p>
      <text:p text:style-name="P24"><text:span text:style-name="T8">Szövetség Istene! Nagyszerű a Te szereteted! A magunk kicsinyességével szemben felemelő Rád tekinteni, Aki Egyetlenedet áldoztad fel inkább, mintsem nekünk legyen örök vesztünk. Fel sem foghatjuk ezt.</text:span><text:span text:style-name="Hivatkozás"><text:span text:style-name="T8"> (Felsőpetény, 2004. augusztus 29. este)</text:span></text:span></text:p>
      <text:p text:style-name="P24"><text:span text:style-name="T8">… E hűségben vezess minket, hogy majd amikor irgalmaddal örökre összegyűjtöd népedet, mi is ott állhassunk trónod előtt!</text:span><text:span text:style-name="Hivatkozás"><text:span text:style-name="T8"> (Felsőpetény―Ipolyvece, 2004. augusztus 29.)</text:span></text:span></text:p>
      <text:p text:style-name="P12"><text:span text:style-name="T25">אמן</text:span> αμην Ámen</text:p>
      <text:p text:style-name="P16"><text:span text:style-name="Túlemelt"><text:span text:style-name="T8">Kommentárok:</text:span></text:span><text:span text:style-name="T26"><text:note text:id="ftn2" text:note-class="footnote"><text:note-citation>2</text:note-citation><text:note-body><text:p text:style-name="P46">A színes jelölések értelme: <text:span text:style-name="Kiemelt"><text:span text:style-name="T33">vörös:</text:span></text:span> az általam fontosabbnak tartott gondolatok; <text:span text:style-name="Kiemelt"><text:span text:style-name="T41">kék:</text:span></text:span> a számomra kétséges, de legalábbis bizonytalan, megalapozatlannak tűnő gondolat; <text:span text:style-name="Kiemelt"><text:span text:style-name="T43">zöld:</text:span></text:span> az általam egyértelműen tévesnek tartott gondolat; <text:span text:style-name="Kiemelt"><text:span text:style-name="T44">bíbor:</text:span></text:span> átmeneti eset a <text:span text:style-name="Kiemelt"><text:span text:style-name="T33">vörös</text:span></text:span> és <text:span text:style-name="Kiemelt"><text:span text:style-name="T41">kék</text:span></text:span> között, ha a kétségesség csak részleges vagy feltételes; <text:span text:style-name="Kiemelt"><text:span text:style-name="T48">(világos) tü</text:span></text:span><text:span text:style-name="Kiemelt"><text:span text:style-name="T47">rkiz:</text:span></text:span> átmenet a <text:span text:style-name="Kiemelt"><text:span text:style-name="T41">kék</text:span></text:span> és <text:span text:style-name="Kiemelt"><text:span text:style-name="T4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9">világos bíbor</text:span></text:span> jelzi mintegy azt a kontextust, amely helyére teheti a kérdést); ha esetleg valamit kiemelésre érdemesnek, de azért mégse annyira fontosnak tartok, akkor még előfordulhat a <text:span text:style-name="Kiemelt"><text:span text:style-name="T50">narancs</text:span></text:span> használata is a <text:span text:style-name="Kiemelt"><text:span text:style-name="T33">vörös</text:span></text:span> helyett; végül <text:span text:style-name="Kiemelt"><text:span text:style-name="T5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0"><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7">‘fésületlenül’</text:span></text:span><text:span text:style-name="Apró"><text:span text:style-name="T8"> olvasható}. A jobb minőségű és héber/görög </text:span></text:span><text:soft-page-break/><text:span text:style-name="Apró"><text:span text:style-name="T8">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5"><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Iz 54,4-10.</text:p>
      <text:p text:style-name="P31">Jeruzsálem ne féljen többé, mert az Úr örökre szóló szeretetszövetséget köt vele a fogság rövid időszaka után.</text:p>
      <text:p text:style-name="P35"><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Iz 54,10</text:p>
      <text:p text:style-name="P31">Az Isten itt megigéri választott népének, hogy tőle kegyelmét többé nem vonja el, és az engesztelés békeszövetségét többé nem töri fel, valamint Noé napjaiban hasonlóképen megigérte, hogy az embereket vízözön által soha többé nem fogja elpusztítani. <text:span text:style-name="T50">A választott nép itt </text:span><text:span text:style-name="T41">csak</text:span><text:span text:style-name="T50"> annyiban értetik, a mennyiben előképe a keresztény egyháznak, Ábrahám lelki gyermekeinek (Rom. 9,7.); mert a földi Izraelre lerontott még egyszer az Úr haragja, midőn Krisztus elvettetése miatt az egész világon szétszóratott; </text:span><text:span text:style-name="T41">csak</text:span><text:span text:style-name="T50"> a szellemi Izrael, az anyaszentegyház, Ábrahám lelki gyermekeinek gyülekezete áll az Istennel örök, felbonthatlan szövetségben.</text:span></text:p>
      <text:p text:style-name="P35"><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Jesája 54,7</text:p>
      <text:p text:style-name="P31"><text:span text:style-name="T50">Isten haragja csak pillanatnyi</text:span>; v. ö. Zsolt. XXX,6. <text:span text:style-name="T33">Noha a száműzetés évei végtelen hosszúnak látszottak, csak rövid epizódnak számítanak Izráel hosszú történeti útján.</text:span></text:p>
      <text:p text:style-name="P6">Jesája 54,9</text:p>
      <text:p text:style-name="P31">A vigasznak még egy másik kifejezése.</text:p>
      <text:p text:style-name="P6">Jesája 54,9</text:p>
      <text:p text:style-name="P34"><text:span text:style-name="Félig_20_kiemelt"><text:span text:style-name="T8">Nóé özönvize. </text:span></text:span><text:span text:style-name="T8">Azaz a száműzetés és a vigasz. </text:span><text:span text:style-name="T34">A száműzetést összehasonlítja az özönvízzel és a vigaszt az isteni ígérettel, hogy nem lesz többé vízözön.</text:span></text:p>
      <text:p text:style-name="P35"><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Ésa. 54,1–10. Az ‘elhagyott asszonyt’ visszafogadja az Úr.</text:p>
      <text:p text:style-name="P36"><text:span text:style-name="T33">Deuteroésaiás könyvének tartalmi és formai szempontból egyaránt egyik csúcspontja ez az igeszakasz.</text:span> Az 1. vers a himnuszok hangján ujjongásra szólítja fel a megszemélyesített, nőalaknak elképzelt Jeruzsálemet. A háttérben a nemzeti panaszének áll: Jeruzsálem ‘meddő’, mint hajdan Sára volt, Gen 16:1; Gal 4:27. ‘Elhagyta’ férje, 7. vers, <text:span text:style-name="T33">a fogságban megszűnt a ‘házasság’ Isten és a nép között</text:span>. De a panasz ujjongásra fordul: <text:span text:style-name="T33">lesznek még Jeruzsálemnek ‘fiai’, hazamennek a foglyok és úgy elszaporodnak, hogy új és nagyobb ‘sátrat’ kell építeni, 49:18‒21; 51:1‒3; Zak 5:2‒9. A terjeszkedés békés jellegű lesz: a nép elfoglalhatja ősei földjét, sőt szomszédai területeit is, melyek ellenséges pusztítás miatt </text:span><text:span text:style-name="T41">lakatlanok</text:span><text:span text:style-name="T33">.</text:span></text:p>
      <text:p text:style-name="P36">A 4–8. v. külön egység. Az egyéni panaszénekekből ismert üdvígérettel kezdődik: Ne félj! <text:span text:style-name="T50">A panasz újból csak a feleletből látható: Izráelt ‘elhagyta’ Isten, megvetett feleséggé vált. Itt prófétai (hóseási, jeremiási és ezékieli) tradíciókra épít Deuteroésaiás. De Isten szívében változás történt. Visszaemlékezik ‘ifjúkori’ feleségére</text:span>, Péld 5:18; Jer 2:2.3; Mal 2:14; arra, hogy hogyan választotta ki Izráelt, de arra is, hogy mennyi ‘szégyen’ érte Izráelt. A szégyen a szenvedés ‘belső oldala’. <text:span text:style-name="T33">Az egyiptomi fogság az ‘ifjúságod szégyene’, a babiloni fogság ‘özvegységed gyalázata’. Mindez elmúlt.</text:span> {</text:p>
      <text:p text:style-name="P31">} <text:span text:style-name="T33">Isten, aki nemcsak a világot, hanem népét is alkotta, ‘megváltja’ népét a fogságból (lásd: 41:14-nél). A próféta olyan nagynak látja ezt az irgalmat, hogy ehhez képest a fogság csak </text:span><text:soft-page-break/><text:span text:style-name="T33">rövid pillanatnak tűnik</text:span>, Zsolt 30:6. <text:span text:style-name="T33">Nem örökre ‘rejtette el arcát’ népe elől, Zsolt 30:8; 104:29; 143:7. De szeretete és irgalma örök!</text:span></text:p>
      <text:p text:style-name="P31">A 9–10. v. Izráel történetén túlra, az özönvízhez nyúl vissza. <text:span text:style-name="T33">Párhuzamos az özönvíz története a babiloni szabadítással abban a tekintetben, hogy a kegyelem ingyenes, nem érdemből való, Gen 8:21. De párhuzamos abban is, hogy mindkettő univerzális érvényű, az egész emberiségnek szóló.</text:span> Majd a himnuszokból ismert módon – melyek a teremtő Istent dicsérik, aki olyan bölcsen teremtette a földet, hogy az nem inog, Zsolt 93:1; 96:10; 104:5 – <text:span text:style-name="T33">a hegyek és halmok szilárdságához hasonlítja Isten a maga szeretetét és irgalmát. ‘Béke-szövetséget’ köt népével, azaz nemcsak egyszeri szabadítást ad, hanem mindig népével marad.</text:span></text:p>
      <text:p text:style-name="P35"><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41">4.<text:tab/>A SZABADULÁS A SZOLGÁTÓL ERED (54-57. RÉSZ)</text:p>
      <text:p text:style-name="P31">Ezek a részek a szolga által szerzett nagy szabadulásról beszélnek, melyet Izráel (54. rész) és a jövevények (55:1-56:8) fognak megtapasztalni. A szolga meg fog szabadítani abból a kárhozatból, amely a gonoszokra vár (56:9-57:21). Végül a szolga megalapítja az ezeréves országot, és Izráeltől eltérően nem fog kudarcot vallani küldetésében.</text:p>
      <text:p text:style-name="P44"><text:span text:style-name="Félig_20_kiemelt"><text:span text:style-name="T8">a.<text:tab/>Izráel szabadulása (54. rész)</text:span></text:span></text:p>
      <text:p text:style-name="P39"><text:span text:style-name="T8">(1) Izráel számbeli növekedése. </text:span><text:span text:style-name="Kiemelt"><text:span text:style-name="T8">54:1-3. </text:span></text:span><text:span text:style-name="T34">Izráelben a </text:span><text:span text:style-name="Kiemelt"><text:span text:style-name="T34">meddő </text:span></text:span><text:span text:style-name="T34">asszonyra lenéztek, mert a gyermekek segítettek a házi munkában, és később támogatták idős szüleiket. A termékenység mindig Isten áldásának jele volt.</text:span><text:span text:style-name="T8"> </text:span><text:span text:style-name="T51">Pl. amikor Annának nem születtek gyerekei, nagyon megalázottnak érezte magát, de amikor az Úr fiút adott neki, örömmel énekelt</text:span><text:span text:style-name="T8"> (1Sám 1:1-2:10). </text:span><text:span text:style-name="T34">Izráel olyan volt, mint az asszony, akinek nincsenek gyerekei, és ezért állandóan gyászol. De Isten — szuverenitása és kegyelme folytán – képes lesz arra, hogy Izráelnek sok </text:span><text:span text:style-name="Kiemelt"><text:span text:style-name="T34">fia </text:span></text:span><text:span text:style-name="T34">legyen.</text:span><text:span text:style-name="T8"> Ezért </text:span><text:span text:style-name="Kiemelt"><text:span text:style-name="T8">vígan </text:span></text:span><text:span text:style-name="T8">énekel és </text:span><text:span text:style-name="Kiemelt"><text:span text:style-name="T8">ujjong </text:span></text:span><text:span text:style-name="T8">majd. Jeruzsálem, mely valamikor elhagyatott és gyászoló város volt (JSir 1:1-5), újra be fog népesülni, és pezsegni fog benne az élet. Ahhoz a nomád családfőhöz hasonlóan, akinek olyan sok gyereke van, hogy ki kell bővítenie </text:span><text:span text:style-name="Kiemelt"><text:span text:style-name="T8">sátrát</text:span></text:span><text:span text:style-name="T8">, hogy mindenki beférjen, Izráel </text:span><text:span text:style-name="Kiemelt"><text:span text:style-name="T8">utódai </text:span></text:span><text:span text:style-name="T8">megsokasodnak, és még idegen </text:span><text:span text:style-name="Kiemelt"><text:span text:style-name="T8">népek… városaiban </text:span></text:span><text:span text:style-name="T8">is </text:span><text:span text:style-name="Kiemelt"><text:span text:style-name="T8">letelepednek</text:span></text:span><text:span text:style-name="T8">, mert nem lesz elég helyük saját hazájukban.</text:span></text:p>
      <text:p text:style-name="P39"><text:span text:style-name="T8">(2) Izráel összegyűjtése. </text:span><text:span text:style-name="Kiemelt"><text:span text:style-name="T8">54:4-8. </text:span></text:span><text:span text:style-name="Kiemelt"><text:span text:style-name="T51">Az </text:span></text:span><text:span text:style-name="Kiemelt"><text:span text:style-name="T23">Úr</text:span></text:span><text:span text:style-name="Kiemelt"><text:span text:style-name="T51"> </text:span></text:span><text:span text:style-name="T51">újra össze fogja gyűjteni Izráelt, ahogy egy férj visszaveszi </text:span><text:span text:style-name="Kiemelt"><text:span text:style-name="T51">asszonyát.</text:span></text:span><text:span text:style-name="Kiemelt"><text:span text:style-name="T8"> </text:span></text:span><text:span text:style-name="T8">A nemzetnek nem kell </text:span><text:span text:style-name="Kiemelt"><text:span text:style-name="T8">félnie </text:span></text:span><text:span text:style-name="T8">(vö. 41:10, 14; 43:5; 44:2, 8) a </text:span><text:span text:style-name="Kiemelt"><text:span text:style-name="T8">szégyen </text:span></text:span><text:span text:style-name="T8">miatt, mert nem lesz többé elhagyatott és kiszolgáltatott, mint az özvegyek. </text:span><text:span text:style-name="Kiemelt"><text:span text:style-name="T51">Isten, </text:span></text:span><text:span text:style-name="T51">mint egy </text:span><text:span text:style-name="Kiemelt"><text:span text:style-name="T51">férj </text:span></text:span><text:span text:style-name="T51">(vö. Jer 3:14; 31:32; Hós 2:18), újra magához veszi feleségét, Izráelt.</text:span><text:span text:style-name="T8"> Ő a </text:span><text:span text:style-name="Kiemelt"><text:span text:style-name="T8">Seregek </text:span></text:span><text:span text:style-name="Kiemelt"><text:span text:style-name="T24">Ur</text:span></text:span><text:span text:style-name="Kiemelt"><text:span text:style-name="T8">a…, Izráel Szentje </text:span></text:span><text:span text:style-name="T8">és </text:span><text:span text:style-name="Kiemelt"><text:span text:style-name="T8">megváltója </text:span></text:span><text:span text:style-name="T8">(vö. Ézs 54:8; lásd magyarázat a 41:14-nél), és ő </text:span><text:span text:style-name="Kiemelt"><text:span text:style-name="T8">az egész föld Istene, </text:span></text:span><text:span text:style-name="T8">vagyis teremtője és fenntartója. {</text:span></text:p>
      <text:p text:style-name="P34"><text:span text:style-name="T8">} </text:span><text:span text:style-name="T34">Az Úr egy </text:span><text:span text:style-name="Kiemelt"><text:span text:style-name="T34">rövid szempillantásra elhagyta </text:span></text:span><text:span text:style-name="T34">népét. Bár itt nem olvassuk, Ézsaiás korábban már többször is leírta ennek okát: mindez a nép bűnei miatt történt (vö. 50:1), és mert Isten betartja szavát. De nagy </text:span><text:span text:style-name="Kiemelt"><text:span text:style-name="T34">irgalmáért </text:span></text:span><text:span text:style-name="T34">(54:7) és </text:span><text:span text:style-name="Kiemelt"><text:span text:style-name="T34">örök hűségéért</text:span></text:span><text:span text:style-name="T34"> (</text:span><text:span text:style-name="Félig_20_kiemelt"><text:span text:style-name="T34">hesed</text:span></text:span><text:span text:style-name="T34">, ‘hűséges szeretet’, 8. v., vö. 10. v.) helyre fogja állítani a népet.</text:span><text:span text:style-name="T8"> </text:span><text:span text:style-name="T51">Az a </text:span><text:span text:style-name="Kiemelt"><text:span text:style-name="T51">rövid pillanat, </text:span></text:span><text:span text:style-name="T51">amíg Isten </text:span><text:span text:style-name="Kiemelt"><text:span text:style-name="T51">elrejtette… arcát </text:span></text:span><text:span text:style-name="T51">(vagyis elhagyta Izráelt bűne miatti </text:span><text:span text:style-name="Kiemelt"><text:span text:style-name="T51">haragjában), </text:span></text:span><text:span text:style-name="T51">ellentétben áll szövetségi hűségének </text:span><text:span text:style-name="Kiemelt"><text:span text:style-name="T51">örök </text:span></text:span><text:span text:style-name="T51">időtartamával.</text:span></text:p>
      <text:p text:style-name="P34"><text:span text:style-name="T8">(3) Izráel biztonsága. </text:span><text:span text:style-name="Kiemelt"><text:span text:style-name="T8">54:9-10. </text:span></text:span><text:span text:style-name="T51">Az özönvíz után, melyben Isten kiöntötte haragját a romlott világra, az Úr megígérte, hogy soha többé </text:span><text:span text:style-name="Kiemelt"><text:span text:style-name="T51">nem </text:span></text:span><text:span text:style-name="T51">pusztítja el a </text:span><text:span text:style-name="Kiemelt"><text:span text:style-name="T51">földet </text:span></text:span><text:span text:style-name="T51">ugyanilyen módon (1Móz 9:11). </text:span><text:span text:style-name="T34">Isten szintén megígérte, hogy eljön a nap, amikor </text:span><text:span text:style-name="Kiemelt"><text:span text:style-name="T34">nem dorgálja meg többé </text:span></text:span><text:span text:style-name="T34">Izráelt.</text:span><text:span text:style-name="T45"> Az ilyen állítások arra utalnak, hogy Ézsaiás az ezeréves országról beszélt, és nem a babiloni fogságból való visszatérés idejéről, mert a fogság utáni időszak óta is sokat szenvedett a nemzet Isten haragja miatt.</text:span><text:span text:style-name="T51"> Még ha Isten meg is bünteti a világot újra, mint az özönvíz idején, </text:span><text:span text:style-name="Kiemelt"><text:span text:style-name="T51">hűsége </text:span></text:span><text:span text:style-name="T51">(</text:span><text:span text:style-name="Félig_20_kiemelt"><text:span text:style-name="T51">hesed</text:span></text:span><text:span text:style-name="T51">; vö. 8. v.) és </text:span><text:span text:style-name="Kiemelt"><text:span text:style-name="T51">irgalma </text:span></text:span><text:span text:style-name="T51">soha nem szűnik meg.</text:span><text:span text:style-name="T8"> A </text:span><text:span text:style-name="Kiemelt"><text:span text:style-name="T8">békesség szövetsége </text:span></text:span><text:span text:style-name="T8">(melyet említ az Ez 34:25; 37:26 is) arra az ígéretre utal, amit Isten éppen most tett. Isten maradandó békességet ad népének (vö. Ézs 9:6; 32:17-18; 54:13; 55:12; 66:12; Jer 30:10; 33:6, 9; 46:27).</text:span></text:p>
      <text:p text:style-name="P39"><text:span text:style-name="T8">(4) Izráel békés jövője (54:11-17). </text:span><text:span text:style-name="Kiemelt"><text:span text:style-name="T8">54:11-12. </text:span></text:span><text:span text:style-name="T8">Jeruzsálem, a </text:span><text:span text:style-name="Kiemelt"><text:span text:style-name="T8">nyomorult </text:span></text:span><text:span text:style-name="T8">város, sok bajon ment át, amit az író </text:span><text:span text:style-name="Kiemelt"><text:span text:style-name="T8">viharnak </text:span></text:span><text:span text:style-name="T8">nevez. Senki sem vigasztalta meg (</text:span><text:span text:style-name="Kiemelt"><text:span text:style-name="T8">vigasztalan</text:span></text:span><text:span text:style-name="T8">; vö. JSir 1:2, 9, 15-17, 21). De az Úr a várost </text:span><text:span text:style-name="Kiemelt"><text:span text:style-name="T8">drágakövekre </text:span></text:span><text:span text:style-name="T8">fogja építeni, ami jelzi törődését és azt, hogy igen megbecsüli a várost.</text:span></text:p>
      <text:p text:style-name="P39"><text:span text:style-name="Kiemelt"><text:span text:style-name="T8">54:13-14. </text:span></text:span><text:span text:style-name="T51">Az izráeliek mindig nagy fontosságot tulajdonítottak gyermekeik nevelésének. Sokan azt akarták, hogy gyermekeik hűségesek maradjanak az Úrhoz, és ne a körülöttük lévő pogány világ vezesse őket. </text:span><text:span text:style-name="T42">Az ezeréves országban </text:span><text:span text:style-name="T51">a gyerekek </text:span><text:span text:style-name="Kiemelt"><text:span text:style-name="T51">mind </text:span></text:span><text:span text:style-name="T51">magának </text:span><text:span text:style-name="Kiemelt"><text:span text:style-name="T51">az </text:span></text:span><text:span text:style-name="Kiemelt"><text:span text:style-name="T23">Úr</text:span></text:span><text:span text:style-name="Kiemelt"><text:span text:style-name="T51">nak </text:span></text:span><text:span text:style-name="T51">a </text:span><text:span text:style-name="Kiemelt"><text:span text:style-name="T51">tanítványai lesznek</text:span></text:span><text:span text:style-name="T51">, és az ő </text:span><text:span text:style-name="Kiemelt"><text:span text:style-name="T51">békességét </text:span></text:span><text:span text:style-name="T51">élvezik (vö. magyarázata 10. versnél).</text:span><text:span text:style-name="T8"> Az </text:span><text:span text:style-name="Kiemelt"><text:span text:style-name="T8">igazság </text:span></text:span><text:span text:style-name="T8">fog uralkodni (vö. 33:5; 46:13; 58:8; 62:1-2), és a jeruzsálemieknek </text:span><text:span text:style-name="Kiemelt"><text:span text:style-name="T8">nem kell félni </text:span></text:span><text:span text:style-name="T8">többé, mert az Úr megvédi őket </text:span><text:span text:style-name="Kiemelt"><text:span text:style-name="T8">az elnyomástól</text:span></text:span><text:span text:style-name="T8">.</text:span></text:p>
      <text:p text:style-name="P39"><text:span text:style-name="Kiemelt"><text:span text:style-name="T8">54:15-17. </text:span></text:span><text:span text:style-name="T8">Az ezeréves királyságban egyetlen nemzet sem bánthatja Izráelt, mert az Úr így rendelkezett. A </text:span><text:soft-page-break/><text:span text:style-name="T8">nemzetek az ő szavára emelkednek föl vagy süllyednek le. Isten megengedte, hogy </text:span><text:span text:style-name="Kiemelt"><text:span text:style-name="T8">az öldöklő </text:span></text:span><text:span text:style-name="T8">(Babilon) legyőzze népét, de ez többé nem fog előfordulni. Béke és biztonság </text:span><text:span text:style-name="Kiemelt"><text:span text:style-name="T8">az öröksége </text:span></text:span><text:span text:style-name="T8">azoknak, akik </text:span><text:span text:style-name="Kiemelt"><text:span text:style-name="T8">az </text:span></text:span><text:span text:style-name="Kiemelt"><text:span text:style-name="T24">Úr</text:span></text:span><text:span text:style-name="Kiemelt"><text:span text:style-name="T8">ban </text:span></text:span><text:span text:style-name="T8">bíznak.</text:span></text:p>
      <text:p text:style-name="P35"><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4"><text:span text:style-name="Félig_20_kiemelt"><text:span text:style-name="T8">5. A Messiás Megváltó és Helyreállító (54. fejezet)</text:span></text:span></text:p>
      <text:p text:style-name="P29"><text:span text:style-name="Kiemelt"><text:span text:style-name="T8">54,1-3</text:span></text:span><text:span text:style-name="T8"> </text:span><text:span text:style-name="T53">Nem véletlen egybeesés, hogy az 54. fejezet az </text:span><text:span text:style-name="Kiemelt"><text:span text:style-name="T8">„Ujjongj!”</text:span></text:span><text:span text:style-name="T8"> </text:span><text:span text:style-name="T53">szóval kezd</text:span><text:span text:style-name="T54">ődik. Közvetlenül az 53. fejezet után következik, amely Krisztus halálát, eltemetését, feltámadását és felmagasztalását mutatja be. Ennél alkalmasabb szóval nem is kezdődhetne.</text:span></text:p>
      <text:p text:style-name="P36">Az els<text:span text:style-name="T55">ő vers Izráelt fogáságában, egyedül és </text:span><text:span text:style-name="T56">elhagyottan </text:span><text:span text:style-name="T55">állítja szembe a helyreállított és megváltott nemzettel, amely virágzik és ujjong. Pál a Gal 4,21-31-ben a mennyei Jeruzsálemre alkalmazta a verset és szembeállította a földi várossal. Az ország határai jelentősen nagyobbak lesznek, hogy befogadja a népességrobbanást. Izráel a nemzetek vezetője lesz, és Isten népe </text:span>olyan városokat népesít be, amelyek elhagyottan álltak.</text:p>
      <text:p text:style-name="P39"><text:span text:style-name="Kiemelt"><text:span text:style-name="T8">54,4-8 </text:span></text:span><text:span text:style-name="T53">Az egyiptomi rabszolgasággal </text:span><text:span text:style-name="T8">(</text:span><text:span text:style-name="Kiemelt"><text:span text:style-name="T8">fiatalság</text:span></text:span><text:span text:style-name="T8">) </text:span><text:span text:style-name="T53">és babiloni fogsággal </text:span><text:span text:style-name="T8">(</text:span><text:span text:style-name="Kiemelt"><text:span text:style-name="T8">özvegyi sors</text:span></text:span><text:span text:style-name="T8">) </text:span><text:span text:style-name="T53">kapcsolatos minden szégyent elfelejtenek, mert az Úr a nemzetet visszavezeti a vele való közösségbe. {</text:span></text:p>
      <text:p text:style-name="P34"><text:span text:style-name="T53">} A fogság Isten pillanatnyi haragjának a jele volt; a helyreállítás nagy szeretetét és </text:span><text:span text:style-name="Kiemelt"><text:span text:style-name="T8">örökké tartó jóságát</text:span></text:span><text:span text:style-name="T8"> </text:span><text:span text:style-name="T53">mutatja.</text:span></text:p>
      <text:p text:style-name="P34"><text:span text:style-name="Kiemelt"><text:span text:style-name="T8">54,9-10</text:span></text:span><text:span text:style-name="T8"> </text:span><text:span text:style-name="T36">Amint Isten szövetséget kötött </text:span><text:span text:style-name="Kiemelt"><text:span text:style-name="T34">Noéval</text:span></text:span><text:span text:style-name="T34">, </text:span><text:span text:style-name="T36">most azt ígéri, hogy </text:span><text:span text:style-name="T46">amikor Izráel belép az ezeréves birodalomba,</text:span><text:span text:style-name="T36"> sohasem tapasztal több feddést vagy haragot.</text:span></text:p>
      <text:p text:style-name="P39"><text:span text:style-name="Kiemelt"><text:span text:style-name="T8">54,11-12</text:span></text:span><text:span text:style-name="T8"> </text:span><text:span text:style-name="T53">Bár Jeruzsálem </text:span><text:span text:style-name="Kiemelt"><text:span text:style-name="T8">nyomorúságot élt át</text:span></text:span><text:span text:style-name="T8"> és </text:span><text:span text:style-name="Kiemelt"><text:span text:style-name="T8">vihar hányta</text:span></text:span><text:span text:style-name="T8">, </text:span><text:span text:style-name="T53">Isten mégis helyreállítja és megszépíti. </text:span><text:span text:style-name="Kiemelt"><text:span text:style-name="T8">Köveit gyönyör</text:span></text:span><text:span text:style-name="Kiemelt"><text:span text:style-name="T9">ű drágakövekkel</text:span></text:span><text:span text:style-name="T9"> </text:span><text:span text:style-name="T10">rakja meg</text:span><text:span text:style-name="T54">, és </text:span><text:span text:style-name="Kiemelt"><text:span text:style-name="T9">alapjait zafírokkal</text:span></text:span><text:span text:style-name="T9"> </text:span><text:span text:style-name="T54">rakja le. </text:span><text:span text:style-name="Kiemelt"><text:span text:style-name="T9">Tornyai, kapui</text:span></text:span><text:span text:style-name="T9"> </text:span><text:span text:style-name="T54">és </text:span><text:span text:style-name="Kiemelt"><text:span text:style-name="T9">falai drágakövek lesznek</text:span></text:span><text:span text:style-name="T9">, </text:span><text:span text:style-name="T54">amelyek rendkívüli szépségének jelképei. Dean Alford Jeruzsálem jövőjét angol versben írta meg:</text:span></text:p>
      <text:p text:style-name="P3">Túl a horizonton<text:line-break/>büszke tornyok állnak<text:line-break/>ott lakunk az Úrral,<text:line-break/>örvendünk otthonának!<text:line-break/>Jáspis utcán járunk,<text:line-break/>ragyog arany kapu,<text:line-break/>öröm folyója ömlik<text:line-break/>boldogság itt az úr!</text:p>
      <text:p text:style-name="P29"><text:span text:style-name="Kiemelt"><text:span text:style-name="T8">54,13-15</text:span></text:span><text:span text:style-name="T8"> </text:span><text:span text:style-name="T53">Mindenki Isten oktatásában részesül, és nagy jólét következik. </text:span><text:span text:style-name="Kiemelt"><text:span text:style-name="T8">Igazság</text:span></text:span><text:span text:style-name="T8"> </text:span><text:span text:style-name="T53">fog uralkodni. Nem </text:span><text:span text:style-name="Kiemelt"><text:span text:style-name="T8">fél</text:span></text:span><text:span text:style-name="T8"> </text:span><text:span text:style-name="T53">többé senki a megszállástól, a szám</text:span><text:span text:style-name="T54">űzetéstől vagy az </text:span><text:span text:style-name="Kiemelt"><text:span text:style-name="T9">elnyomástól</text:span></text:span><text:span text:style-name="T9">. </text:span><text:span text:style-name="T54">Mindenki bíróság elé kerül és büntetést kap, aki bajt okoz Izráelnek.</text:span></text:p>
      <text:p text:style-name="P39"><text:span text:style-name="Kiemelt"><text:span text:style-name="T8">54,16-17</text:span></text:span><text:span text:style-name="T8"> </text:span><text:span text:style-name="T36">Az az Isten, aki a l</text:span><text:span text:style-name="T37">őszergyártót </text:span><text:span text:style-name="T35">(</text:span><text:span text:style-name="Kiemelt"><text:span text:style-name="T35">kovácsot</text:span></text:span><text:span text:style-name="T35">) </text:span><text:span text:style-name="T37">és a hódítót </text:span><text:span text:style-name="T35">(</text:span><text:span text:style-name="Kiemelt"><text:span text:style-name="T35">zsákmányolót</text:span></text:span><text:span text:style-name="T35">) </text:span><text:span text:style-name="T37">teremtette, képes irányítani teremtményeit. Az Úr elrendelte, hogy egyetlen Izráel </text:span><text:span text:style-name="Kiemelt"><text:span text:style-name="T35">ellen készített fegyver</text:span></text:span><text:span text:style-name="T35"> </text:span><text:span text:style-name="T37">sem érhet el sikert, és Izráel </text:span><text:span text:style-name="Kiemelt"><text:span text:style-name="T35">el fogja ítélni</text:span></text:span><text:span text:style-name="T35"> </text:span><text:span text:style-name="T37">minden vádolóját.</text:span><text:span text:style-name="T54"> </text:span><text:span text:style-name="Kiemelt"><text:span text:style-name="T9">Az Úr szolgáinak öröksége</text:span></text:span><text:span text:style-name="T9"> </text:span><text:span text:style-name="T54">ez az ítélettől való szabadság és a biztos győzelem. Így szolgáltat nekik igazságot Isten a béke és jólét aranykorában.</text:span></text:p>
      <text:p text:style-name="P35"><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8">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2"><text:span text:style-name="T8">54. FEJEZET<text:line-break/></text:span><text:span text:style-name="Félig_20_kiemelt"><text:span text:style-name="T8">Felszólítás, hogy Izráel énekeljen</text:span></text:span></text:p>
      <text:p text:style-name="P4">1.<text:tab/>A helyreállítás áldásai (54,1-6)</text:p>
      <text:p text:style-name="P5">2.<text:tab/>Irgalom gyakorlás (54,7-10)</text:p>
      <text:p text:style-name="P5">3.<text:tab/>Jeruzsálem földi dicsősége (54,11-14)</text:p>
      <text:p text:style-name="P5">4.<text:tab/>Jahve megtartja és megvédelmezi népét</text:p>
      <text:p text:style-name="P41"><text:span text:style-name="T33">A kereszt után az éneklés. Micsoda éneklés lesz a földön, amikor ‘reám tekintenek, akit átszegeztek’ (Zak 12,10)! Izráel egy napon meg fogja ismerni az Ézs 53 teljes jelentését, és amikor Őt végül elismerik, a végtelen kegyelem által a helyreállítás dicsőségét és áldásait kapják jutalmul.</text:span><text:span text:style-name="T50"> Bőség és hűség lesz az eredmény. Izráel ifjúsága szégyenének és hosszú özvegységének vége szakad. </text:span><text:span text:style-name="T33">Örök jóindulat lesz boldog részük. Izráel félelme és szomorúsága elmúlik, mert Ő az ‘életét halálra adta’ (Ézs 53,12).</text:span></text:p>
      <text:p text:style-name="P35"><text:soft-page-break/><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34"><text:span text:style-name="Kiemelt"><text:span text:style-name="T57">47 </text:span></text:span><text:span text:style-name="T8">(d) </text:span><text:span text:style-name="T24">Sion, anya és jegyes </text:span><text:span text:style-name="T8">(54,1-17). Az előző költemény csendes aggódását felváltja a Sion iránt érzett gyöngédség (vö. D. J. A. Clines: </text:span><text:span text:style-name="Félig_20_kiemelt"><text:span text:style-name="T8">I, He, We &amp; They </text:span></text:span><text:span text:style-name="T8">[</text:span><text:span text:style-name="T58">®</text:span><text:span text:style-name="T8"> 46] 44). Az 1-3. versekben ötvöződik a himnusz és a prófétai ígéret; a 4-6. versek üdvösségprófécia; a 7-10. versek vita, amelyben a figyelem átkerül a házasságról és az otthonról a világra; a 11-17. versek két üdvösség ígéret. Ezek az egységek gondosan össze vannak illesztve: az 1.5.7.10. versek végén egyre hangsúlyosabb konklúziók révén, valamint az anya (1-3. v.), feleség (4-6. v.), szeretett személy (7-10. v.), város (11-17. v.) képének egymásután következésével — vö. W. A. M. Beuken: </text:span><text:span text:style-name="Félig_20_kiemelt"><text:span text:style-name="T8">OTS </text:span></text:span><text:span text:style-name="T8">19 (1974) 29-70. DtIz, Ezekieltől eltérően a várost nem befele fordulónak, a templomra irányulónak látja, hanem kifele, a világ felé tárulónak. Túltekint a mózesi szövetségen, amely Izraelt elkülönítette a többi nemzettől, a Noéval kötött, egyetemes irányultságú szövetség felé (7-10. v.).</text:span></text:p>
      <text:p text:style-name="P39"><text:span text:style-name="Kiemelt"><text:span text:style-name="T57">1-3. </text:span></text:span><text:span text:style-name="T8">Végig erőteljes imperatívuszokkal és dallamos paronomasiákkal találkozunk. A Jahve―jegyes kép (44,14, 50,1) ötvöződik a meddő asszony jól ismert bibliai motívumával: Sára (Ter 15,2; 16,1), Ráchel (Ter 29,31), Mánue felesége (Bír 13,2) és Anna (1Sám 1,2). Mindannyian Isten különleges ígérete nyomán szültek gyermeket. Az elnéptelenedett Jeruzsálem is újból lakottá lesz számos gyermeke által, ha követi elődei hitét. </text:span><text:span text:style-name="Kiemelt"><text:span text:style-name="T57">3. </text:span></text:span><text:span text:style-name="Félig_20_kiemelt"><text:span text:style-name="T8">nemzeteket: </text:span></text:span><text:span text:style-name="T8">Azok, akik az ígéret földjének területét lakták (Zsolt 44,3). </text:span><text:span text:style-name="Kiemelt"><text:span text:style-name="T57">4. </text:span></text:span><text:span text:style-name="Félig_20_kiemelt"><text:span text:style-name="T8">ne félj: </text:span></text:span><text:span text:style-name="T8">Az üdvösségprófécia ezen ünnepélyes bevezetője után (41,10; 43,1.5), Izrael bíztatást kap, hogy elfelejtheti ifjúsága ‘szégyenét’, fogság előtti hitehagyását (50,1). </text:span><text:span text:style-name="Kiemelt"><text:span text:style-name="T57">5. </text:span></text:span><text:span text:style-name="T8">Isten teremtő ereje megváltó szeretete miatt létezik (Stuhlmueller: </text:span><text:span text:style-name="Félig_20_kiemelt"><text:span text:style-name="T8">Creative Redemption</text:span></text:span><text:span text:style-name="T8">, 115-122). {</text:span></text:p>
      <text:p text:style-name="P34"><text:span text:style-name="T8">} </text:span><text:span text:style-name="T59">7-8. </text:span><text:span text:style-name="T34">A Ter 6,6; 8,21-22 titokzatos teológiájával találkozunk, amely szerint Isten megbánta azt, amit tett, vagy Óz 2,19-25; 11,1-12-ével, ahol Isten nem tudja elküldeni magától jegyesét, noha az többször is házasságtörést követett el.</text:span><text:span text:style-name="T8"> </text:span><text:span text:style-name="Kiemelt"><text:span text:style-name="T57">7. </text:span></text:span><text:span text:style-name="T51">A héber szöveg szembeállítja a fogság ‘rövid’ idejét Isten nagy irgalmával (Clifford: </text:span><text:span text:style-name="Félig_20_kiemelt"><text:span text:style-name="T51">Fair Spoken, </text:span></text:span><text:span text:style-name="T51">183). Az utolsó sorban visszacseng Jer 31,3-ból az örök </text:span><text:span text:style-name="Félig_20_kiemelt"><text:span text:style-name="T51">hesed; </text:span></text:span><text:span text:style-name="T51">vö. </text:span><text:span text:style-name="Félig_20_kiemelt"><text:span text:style-name="T51">TDOT </text:span></text:span><text:span text:style-name="T51">5, 44-64.</text:span><text:span text:style-name="T8"> </text:span><text:span text:style-name="Kiemelt"><text:span text:style-name="T57">9-10. </text:span></text:span><text:span text:style-name="T8">A P hagyománynak megfelelően DtIz </text:span><text:span text:style-name="T34">a fogságot a vízözönhöz hasonlítja; mindkét katasztrófát az Isten szavával szembeni engedetlenség váltotta ki</text:span><text:span text:style-name="T8">. </text:span><text:span text:style-name="T42">Noha </text:span><text:span text:style-name="T51">Isten megígérte Noénak, hogy nem fog még egyszer bekövetkezni egy ilyen szörnyűséges katasztrófa (Ter 9,11-17), </text:span><text:span text:style-name="T42">valami hasonló történt a fogságban!</text:span><text:span text:style-name="T8"> </text:span><text:span text:style-name="Kiemelt"><text:span text:style-name="T57">10. </text:span></text:span><text:span text:style-name="T34">Ez a ‘békeszövetség’ (Szám 26,12; Ez 34,25; 37,26; Mal 2,5) az egész világmindenséget szorosan egyesíteni fogja összhangban és boldogságban (44,28), a </text:span><text:span text:style-name="Félig_20_kiemelt"><text:span text:style-name="T38">šāl</text:span></text:span><text:span text:style-name="Félig_20_kiemelt"><text:span text:style-name="T34">ôm </text:span></text:span><text:span text:style-name="T34">szóban bennfoglalt teljesség értelmében.</text:span><text:span text:style-name="T51"> Ez 37,26-tól eltérően DtIz nem köti össze a mondatot a templom felépítésével.</text:span></text:p>
      <text:p text:style-name="P35"><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41">A nép panaszai ellenére — hogy Isten nem szereti, mint kezdetben (ifjú menyasszonyként), és eltaszította — Isten hű marad ígéretéhez, mivel úgy szereti népét most is, mint régen, és sohasem hagyja el. A harag pillanatát Izráel hálátlansága, hűtlensége és engedetlensége váltotta ki, ezt a próféták mindig is kipellengérezték (vö. Zak 1,2-6). Békessége ígérete megerősítéseként emlékeztet Isten az özönvíz után tett ígéretére (Nóé özönvize; ld. 1Móz 9,8-17).</text:p>
      <text:p text:style-name="P35"><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2"><text:span text:style-name="Kiemelt"><text:span text:style-name="T8">AZ ÚR SZOLGÁI MIND TANÍTVÁNYOK</text:span></text:span></text:p>
      <text:p text:style-name="P43"><text:span text:style-name="Félig_20_kiemelt"><text:span text:style-name="T8">Ézsaiás 54.</text:span></text:span></text:p>
      <text:p text:style-name="P28"><text:span text:style-name="T50">Az özvegy és elhagyott, a sajgó szívű asszony szégyenének vége. A meddő körül nyüzsögnek a fiak.</text:span> A sátorponyvákat jól ki kell használni, legyen minél tágasabb, s körülötte legyen elég helye a hirtelen megszaporodott családnak. {</text:p>
      <text:p text:style-name="P31">} Innen visszatekintve az elhagyottság, az Isten arcának elrejtőzése csak pillanatnyi volt, összevetve az irgalom kiáradásának csodálatos idejével. A cél érdekében a halmozódó hasonlatok még ellent is mondanak egymásnak (özvegy — elhagyott). A cél pedig az, hogy <text:soft-page-break/>megízleltesse az összegyűjtés új üdvkorszakának telítettségét a kegyelemmel. Olyan ez, mint a Noé idejének új kezdete (9k).</text:p>
      <text:p text:style-name="P33">Luther és Kálvin egyaránt a Krisztus halálának és feltámadásának a próféciáját ismerte fel abban, hogy az 53. fejezet mondanivalóját az 54. fejezet mondanivalója követi.<text:span text:style-name="T50"> — Bizonyos, hogy a prófétai könyv végső kiformálóinak határozott felismeréseik voltak a helyettes szenvedésről az Isten tervében, ha a két fejezetet ilyenképpen sorolták be.</text:span></text:p>
      <text:p text:style-name="P31"><text:span text:style-name="T33">Eltekintve most a helyettes elégtétel fogalomkörétől, a szenvedésnek lehet jövőt munkáló értéke és súlya, ha az Isten azzá teszi: ‘Mert a mi pillanatnyi kis szenvedésünk minden mértéket meghaladó nagy, örök dicsőséget szerez nekünk’ (2Kor 4,17).</text:span><text:span text:style-name="T50"> S nem érdemek szerzése végett, mégis ‘Most örülök a tiértetek elviselt szenvedéseimnek, és testem elszenvedi mindazt, ami a Krisztus gyötrelméből még hátravan, az ő testéért, amely az egyház’ (Kol 1,24).</text:span></text:p>
      <text:p text:style-name="P31"><text:span text:style-name="T33">A vihartépte és vigasztalan ígéretes időknek néz tehát elébe. Ha azután a küzdelmes új kezdet népe visszagondolt a ragyogó fényű próféciákra, nem vonta soha kétségbe, hogy mind igazak és ámenek. Sőt legyőzhetetlen szilárdságot adott nekik, amiről lepattant az ármánynak minden kilőtt nyila.</text:span> {</text:p>
      <text:p text:style-name="P36">} A 14-17. versek beszélnek a várható küzdelmekről és nehézségekről. Az ékkövek (12) nem a ragyogást, hanem a szilárdságot példázzák. Más a szerepük a mennyei Jeruzsálem esetében (Jel 21,18-21).</text:p>
      <text:p text:style-name="P38">‘Fiaid mind az Úr tanítványai lesznek’ (13). Az ézsaiási tanítás legfőbb törekvése a tanítványság (8,16.50,4) kilépve a rejtettségből szétárad, s ezzel célhoz érkezik.</text:p>
      <text:p text:style-name="P38">A gyülekezet jövendője hasonlóképpen képzelhető el: minden tagja tanítvány. Nem önmagukat hirdetik; csak szolgák a Jézusért (2Kor 4,5).</text:p>
      <text:p text:style-name="P35"><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2"><text:span text:style-name="Kiemelt"><text:span text:style-name="T60">54. fejezet</text:span></text:span></text:p>
      <text:p text:style-name="P44"><text:span text:style-name="Kiemelt"><text:span text:style-name="T8">A bűnvallás eredménye és Krisztus elismerése</text:span></text:span></text:p>
      <text:p text:style-name="P30"><text:span text:style-name="Kiemelt"><text:span text:style-name="T34">A</text:span></text:span><text:span text:style-name="T34">z 54. fejezet bemutatja ezeknek az eseményeknek az eredményét Jeruzsálem számára azokban a napokban.</text:span><text:span text:style-name="T8"> Jeruzsálemet meddőnek és elhagyottnak tekintik, miután elvetette Krisztust, aki eljött, hogy a férje legyen. Most azonban az által a kegyelem által, amely Jahvét az ő igazság(osság)ává tette, felszólítja őt a prófécia, hogy széles helyet keressen sátrának, és feszítse ki szélesre sátorponyváit. Ez a kegyelem valójában úgy tekint mindazokra, akik az ő elhagyatottsága idején gyűltek össze, mint az ő fiaira. Mivel Krisztust elismerték mint a neki született fiút, mindenki eljött hozzá (lásd Zsolt 87,5-6). {</text:span></text:p>
      <text:p text:style-name="P32">} Rövid ideig Isten úgy bánt Jeruzsálemmel, mint egy elhagyott feleséggel, de most megvigasztalta örökké tartó kegyelemmel.</text:p>
      <text:p text:style-name="P35"><text:span text:style-name="Hivatkozás"><text:span text:style-name="T8">(</text:span></text:span><text:span text:style-name="Név_20_hivatkozásban"><text:span text:style-name="T8">Pat </text:span></text:span><text:span text:style-name="Hivatkozás"><text:span text:style-name="T61">és </text:span></text:span><text:span text:style-name="Név_20_hivatkozásban"><text:span text:style-name="T8">David Alexander [</text:span></text:span><text:span text:style-name="Hivatkozás"><text:span text:style-name="T61">szerk.</text:span></text:span><text:span text:style-name="Név_20_hivatkozásban"><text:span text:style-name="T61">]</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44"><text:span text:style-name="Kiemelt"><text:span text:style-name="T8">54-55 „Gyertek ide hozzám”</text:span></text:span></text:p>
      <text:p text:style-name="P31">Isten népének gyengéd, rendíthetetlen, állhatatos szeretetére kötelezi el magát. „A hegyek megindulhatnak”, Isten népe iránti szeretete mégsem sz<text:span text:style-name="T55">űnik meg soha (54,10). {</text:span></text:p>
      <text:p text:style-name="P37">} Új és káprázatos város alapjait fekteti le békében és biztonságban (54,1-től a Jel 21,18-tól tartó résszel). „Gyertek hozzám!” — mondja az Úr —, „Vegyetek ingyen, pénz nélkül!” És hű népe készségesen hívja a többi nemzetet (55,1-7).</text:p>
      <text:p text:style-name="P36">Izajás látomása ezekben a kés<text:span text:style-name="T55">ői fejezetekben (mint korábban a 2,2-4; 4,2-6; 9,2-7; 11-12; 25; 35-ben) messze túlmutat a száműzetésből való visszatérés tényleges eseményein. </text:span><text:span text:style-name="T39">Izrael újjáépítése eggyé olvad ama végső dicsőséges nap látomásával, amikor nem lesz több bűn és bánat (lásd Róm 9-11; Gal 3), és Isten egész népe örökre otthonra talál az Úrnál (Jel 21).</text:span></text:p>
      <text:p text:style-name="P35"><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11"> </text:span></text:span><text:span text:style-name="Cégnév"><text:span text:style-name="T62">The Word for Today</text:span></text:span><text:span text:style-name="Hivatkozás"><text:span text:style-name="T8">)</text:span></text:span><text:span text:style-name="T8">:</text:span></text:p>
      <text:p text:style-name="P44"><text:span text:style-name="Félig_20_kiemelt"><text:span text:style-name="T8">Túláradó haragomban egy pillanatra elrejtettem előled arcomat, de örök hűséggel irgalmazok </text:span></text:span><text:soft-page-break/><text:span text:style-name="Félig_20_kiemelt"><text:span text:style-name="T8">neked ― mondja megváltó </text:span></text:span><text:span text:style-name="Félig_20_kiemelt"><text:span text:style-name="T24">Ur</text:span></text:span><text:span text:style-name="Félig_20_kiemelt"><text:span text:style-name="T8">ad.</text:span></text:span></text:p>
      <text:p text:style-name="P34"><text:span text:style-name="Félig_20_kiemelt"><text:span text:style-name="T8">Mert úgy teszek, mint Nóé idejében: Ahogyan megesküdtem, hogy nem árasztja el Nóé özönvize többé a földet, úgy esküszöm meg most, hogy nem haragszom rád, és nem dorgállak meg többé.</text:span></text:span></text:p>
      <text:p text:style-name="P34"><text:span text:style-name="Félig_20_kiemelt"><text:span text:style-name="T8">Mert a hegyek megszűnhetnek, és a halmok meginoghatnak, de hozzád való hűségem nem szűnik meg, és békességem szövetsége nem inog meg ― mondja könyörülő </text:span></text:span><text:span text:style-name="Félig_20_kiemelt"><text:span text:style-name="T24">Ur</text:span></text:span><text:span text:style-name="Félig_20_kiemelt"><text:span text:style-name="T8">ad.</text:span></text:span></text:p>
      <text:p text:style-name="P39"><text:span text:style-name="Félig_20_kiemelt"><text:span text:style-name="T8">Ó, te nyomorult, vihartépte, vigasztalan! Íme, én drágakövekre építem falaidat, zafírokból rakom le alapodat.</text:span></text:span></text:p>
      <text:p text:style-name="P39"><text:span text:style-name="Félig_20_kiemelt"><text:span text:style-name="T8">Rubinból készítem el falad párkányát, és kapuidat briliánskövekből, összes határaidat meg gyémántokból.</text:span></text:span></text:p>
      <text:p text:style-name="P39"><text:span text:style-name="Félig_20_kiemelt"><text:span text:style-name="T8">Fiaid mind az </text:span></text:span><text:span text:style-name="Félig_20_kiemelt"><text:span text:style-name="T24">Úr</text:span></text:span><text:span text:style-name="Félig_20_kiemelt"><text:span text:style-name="T8"> tanítványai lesznek, és nagy lesz fiaid békessége.</text:span></text:span></text:p>
      <text:p text:style-name="P39"><text:span text:style-name="Félig_20_kiemelt"><text:span text:style-name="T8">Igazság által leszel erős, nem kell félned az elnyomástól: távol marad tőled, sem a rettentéstől: nem közelít hozzád.</text:span></text:span></text:p>
      <text:p text:style-name="P39"><text:span text:style-name="Félig_20_kiemelt"><text:span text:style-name="T8">Ha rád támadnak is, nem tőlem lesz az. Aki rád támad, elesik veled szemben.</text:span></text:span></text:p>
      <text:p text:style-name="P39"><text:span text:style-name="Félig_20_kiemelt"><text:span text:style-name="T8">Hiszen én teremtettem a kovácsot, aki a parazsat éleszti, és fegyvert készít munkájával, én teremtettem az öldöklőt is, hogy pusztítson.</text:span></text:span></text:p>
      <text:p text:style-name="P39"><text:span text:style-name="Félig_20_kiemelt"><text:span text:style-name="T8">Célt téveszt minden fegyver, amit ellened kovácsoltak, meghazudtolsz minden nyelvet, mely törvénykezni mer veled. Ez az öröksége az </text:span></text:span><text:span text:style-name="Félig_20_kiemelt"><text:span text:style-name="T24">Úr</text:span></text:span><text:span text:style-name="Félig_20_kiemelt"><text:span text:style-name="T8"> szolgáinak, így szolgáltatok nekik igazságot ― így szól az </text:span></text:span><text:span text:style-name="Félig_20_kiemelt"><text:span text:style-name="T24">Úr</text:span></text:span><text:span text:style-name="Félig_20_kiemelt"><text:span text:style-name="T8">.</text:span></text:span></text:p>
      <text:p text:style-name="P31">Az igazság nem tőlünk ered, nem a saját cselekedeteink miatt vagyunk igazak, hanem egyedül csak az Ő kegyelme által. {</text:p>
      <text:p text:style-name="P45">} Itt elsősorban Izrael nemzetének adja ezt az ígéretet, miután összegyűjtötte és a saját népének nevezte: akkor semmiféle fegyver sem győzheti le őket, minden nyelv elbukik, amely ellene fordul.</text:p>
      <text:p text:style-name="P36">Ez az ígéret túlmutat Izraelen, és elérkezik hozzánk, az Úr szolgáihoz, akik Krisztusban találjuk meg az igazságunkat.</text:p>
      <text:p text:style-name="P35"><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44"><text:span text:style-name="Kiemelt"><text:span text:style-name="T8">Olyan béke, mint a folyó (54,1-55,13)</text:span></text:span></text:p>
      <text:p text:style-name="P29"><text:span text:style-name="T51">A </text:span><text:span text:style-name="Félig_20_kiemelt"><text:span text:style-name="T51">béke </text:span></text:span><text:span text:style-name="T51">(</text:span><text:span text:style-name="Félig_20_kiemelt"><text:span text:style-name="T51">sálom</text:span></text:span><text:span text:style-name="T51">)</text:span><text:span text:style-name="Félig_20_kiemelt"><text:span text:style-name="T51"> </text:span></text:span><text:span text:style-name="T51">talán az Ószövetség leggazdagabb szava. Ezzel a szóval áldották meg a papok a népet az Úr nevében, és ezzel a szóval köszöntötték és áldották meg egymást az emberek,</text:span><text:span text:style-name="footnote_20_reference"><text:span text:style-name="T51"><text:note text:id="ftn3" text:note-class="footnote"><text:note-citation>3</text:note-citation><text:note-body><text:p text:style-name="Footnote">4Móz 6,24-26; 1Sám 25,6.</text:p></text:note-body></text:note></text:span></text:span><text:span text:style-name="T51"> ahogy a zsidók körében ma is szokás. </text:span><text:span text:style-name="T34">A </text:span><text:span text:style-name="Félig_20_kiemelt"><text:span text:style-name="T34">sálom </text:span></text:span><text:span text:style-name="T34">a teljességet jelenti, a szövetségi áldások összegződését, mindazt a jót, amit Isten megígért. A gyakorlatban azonban ez a béke igencsak tünékeny dolog, mert az Istennel való helyes kapcsolaton nyugszik. Ahol ez a kapcsolat nem megfelelő, ott a béke elveszett. ‘Nincs békességük a bűnösöknek’ (48,22).</text:span></text:p>
      <text:p text:style-name="P39"><text:span text:style-name="T8">Az előző fejezetek arról a békéről beszéltek, amely után mindenki őszintén vágyakozott. Az eljövendő Messiás a ‘Békesség Fejedelme’ lesz (9,5). Örökké tartó békét fog elhozni (9,6). Az idők végén az Úr maga fog békét teremteni (26,12). De addig is belső békét tartogat azok számára, akik benne bíznak (26,3). Egy napon majd Sion is megtapasztalja ezt a békét; ez az 52,7 örömüzenete. De ez a teljes és zavartalan béke csak akkor valósulhat meg maradéktalanul, amikor helyreáll a kapcsolat Isten és népe között. Először a bűn problémáját kell rendezni, mégpedig olyan módon, hogy az Isten teljes megelégedésére szolgáljon. Ahogy az 53. fejezetben láttuk, pontosan ebben rejlik a Szolga művének lényege. Az 53,5 tanúságtevői már tudják, hogy Istennel való kapcsolatuk nem saját cselekedeteik által rendeződött, hanem azáltal, amit a Szolga tett értük: ‘Ő bűnhődött, hogy nekünk békességünk legyen, az ő sebei árán gyógyultunk meg’. Tehát mire az 54-55. fejezethez érkezünk, az akadály teljesen elhárult az útból. Az isteni áldás zsilipjei kitárultak, és a béke úgy kezd áramlani, mint a folyóvíz. Izráel bizonyosságot kap afelől, hogy a béke, amely eddig saját engedetlensége miatt olyan sokáig elkerülte (48,18), mostantól fogva a Szolga műve által az övé lehet. Figyeljük meg a békére történő utalásokat ezekben a fejezetekben. Az Isten és népe közötti kapcsolat Istennek </text:span><text:span text:style-name="Félig_20_kiemelt"><text:span text:style-name="T8">békét adó szövetsége </text:span></text:span><text:span text:style-name="T8">lesz, ami sosem inog meg (54,10). Ez a szövetség </text:span><text:span text:style-name="Félig_20_kiemelt"><text:span text:style-name="T8">nagy békességet </text:span></text:span><text:span text:style-name="T8">szerez Sion fiainak (54,13), és azokat, akik most még foglyok, </text:span><text:span text:style-name="Félig_20_kiemelt"><text:span text:style-name="T8">békességben </text:span></text:span><text:span text:style-name="T8">fogják kivezetni (55,12), és abban a biztos tudatban, hogy új kor hajnala jött el, melyben Isten áldása korlátlanul árad. Egyszóval a </text:span><text:span text:style-name="Félig_20_kiemelt"><text:span text:style-name="T8">béke </text:span></text:span><text:span text:style-name="T8">az összekötő kapocs a két fejezet között, mely egyben mindkettőt összeköti az Úr Szolgájának negyedik énekével (53. fejezet). Az egész szakaszt örömteli éneklés fogja keretbe (54,1; 55,12-13), mely a megígért béke beteljesülését zengi.</text:span></text:p>
      <text:p text:style-name="P44"><text:span text:style-name="Félig_20_kiemelt"><text:span text:style-name="T8">Minden ígéret beteljesedik (54,1-17)</text:span></text:span></text:p>
      <text:p text:style-name="P41">Ézsaiás tehát egy olyan békeszövetségben látta azt az eszményi jövőt, melyre mind ő, mind Isten hűséges népe vágyakozott, amelyben Izráel történelmének összes korábbi szövetségi ígéretei valóra válnak. Az 54. és 55. fejezetben két ilyen szövetséget tanulmányozhatunk. <text:span text:style-name="T33">Azt az eseménysort kell magunk elé képzelnünk, amely a 39. fejezet óta egészen mostanáig fokozatosan bontakozott ki előttünk: Isten népe fogságban van (39,5-7), de többé már nincs ítélet alatt (40,1-2), sőt ellenkezőleg, az Úr Szolgájának műve folytán teljesen helyreállt a </text:span><text:soft-page-break/><text:span text:style-name="T33">kapcsolata Istennel és élvezi szövetségének áldásait (52,13-53,12). Ahogy az 53. fejezet a Szolga engesztelő halálát Isten szemszögéből immár bevégzettnek tartja, úgy az 54. és az 55. fejezet is úgy tekint erre az eseményre, mint egy olyan új béke-szövetség alapjára, amely minden korábbi szövetség betöltése lesz.</text:span></text:p>
      <text:p text:style-name="P39"><text:span text:style-name="T8">Az első az Ábrahámmal kötött szövetség volt (54,1-3). </text:span><text:span text:style-name="Félig_20_kiemelt"><text:span text:style-name="T8">A meddő </text:span></text:span><text:span text:style-name="T8">nő (1), </text:span><text:span text:style-name="Félig_20_kiemelt"><text:span text:style-name="T8">a sátorponyva </text:span></text:span><text:span text:style-name="T8">(2) és </text:span><text:span text:style-name="Félig_20_kiemelt"><text:span text:style-name="T8">az utódok </text:span></text:span><text:span text:style-name="T8">(3) említése mind-mind Ábrahám életkörülményeit és a neki tett ígéreteket idézik emlékezetünkbe. Sion terméketlensége a fogság idején éppúgy nem bizonyult akadálynak Isten ígéreteinek beteljesedésében, mint Sára meddősége. Ahogy Ábrahám idegen földön, sátorlakóként kapta az ígéreteket, ugyanúgy utódainak is a fogság bizonytalan körülményei között kellett ugyanezekbe az ígéretekbe kapaszkodniuk. Isten megtartja ígéreteit! Sion gyermekei újra birtokolni fogják, és újra be fogják népesíteni Júda </text:span><text:span text:style-name="Félig_20_kiemelt"><text:span text:style-name="T8">elpusztított városait</text:span></text:span><text:span text:style-name="T8">.</text:span><text:span text:style-name="T8"><text:note text:id="ftn4" text:note-class="footnote"><text:note-citation>4</text:note-citation><text:note-body><text:p text:style-name="Footnote">Az <text:span text:style-name="Félig_20_kiemelt">elpusztított városok </text:span>kifejezés a 3. versben azokra a Júdában található városokra vonatkozik, amelyeket a babilóniaiak pusztítása után idegenek foglaltak el.</text:p></text:note-body></text:note></text:span><text:span text:style-name="T8"> </text:span><text:span text:style-name="Félig_20_kiemelt"><text:span text:style-name="T8">Jobbra is, balra is terjeszkedni fognak </text:span></text:span><text:span text:style-name="T8">azon a földön, amelyet Isten egyszer ősatyjuknak, Ábrahámnak megígért (vö. 51,1-3).</text:span></text:p>
      <text:p text:style-name="P34"><text:span text:style-name="T51">A 4-8. versben található utalás az Úrra, mint Izráel alkotójára, férjére és megváltójára a sínai-szövetséget idézi. Ifjúkorában Izráelnek a szolgaság szégyenét kellett elszenvednie Egyiptomban; felnőttként az </text:span><text:span text:style-name="Félig_20_kiemelt"><text:span text:style-name="T51">özvegység gyalázatát </text:span></text:span><text:span text:style-name="T51">kellett hordoznia Babilonban. De ahogy a sínai-hegyi szövetségben az Úr eljegyezte magának menyasszonyul, úgy fogja ismét magához venni, és megújítani vele való kapcsolatát.</text:span><text:span text:style-name="T8"> Továbbra is férje és megváltója marad. A sínai-szövetség örökre érvényes.</text:span></text:p>
      <text:p text:style-name="P34"><text:span text:style-name="T34">A következő szövetség, amely elénk tárul a 9-17. versben, a </text:span><text:span text:style-name="Félig_20_kiemelt"><text:span text:style-name="T34">Noéval </text:span></text:span><text:span text:style-name="T34">kötött szövetség. Ez első ránézésre furcsának tűnik, hiszen időben visszafelé, az előző két szövetség előtti időkbe kalauzol minket. Az események logikai összefüggésében azonban kiszélesíti látomásunk határait, és a fejezet gondolatmenetét egy jelentős lépéssel előrébb viszi. A Noéval kötött szövetség ugyanis az egész emberi fajjal kötött szövetség volt (1Móz 9,8-17). Az özönvíz után Noé családja benépesítette a földet, új életet és áldást hozva a föld minden lakójának. (1Móz 9,17). Mindez egy egészen új dimenzióval gazdagítja azt a gondolatot, hogy Sion gyermekei jobbra is, balra is terjeszkedni fognak.</text:span><text:span text:style-name="T8"> Ez a szakasz a fogságot az özönvízhez, Sion gyermekeit pedig Noé családjához hasonlítja. Isten ugyanúgy fogja őket védelmezni, ahogyan Noét, hogy áldássá válhassanak az egész világ számára. </text:span><text:span text:style-name="T34">Isten elkötelezettsége irántuk ugyanolyan erős és rendíthetetlen, mint egész teremtett világa iránt (9). Nem fogja elpusztítani őket, mert a teremtett világ megtartására és megáldására kötelezte el magát, és ehhez őket választotta eszközül.</text:span></text:p>
      <text:p text:style-name="P39"><text:span text:style-name="T8">Micsoda távlatok nyílnak meg előttünk a 11-17. versben – egy egész megújult világegyetem! És mindennek középpontjában Isten </text:span><text:span text:style-name="Félig_20_kiemelt"><text:span text:style-name="T8">városa </text:span></text:span><text:span text:style-name="T8">áll, az a pont, ahol menny és föld találkozik, és ahol Isten örökre jelen van népe között (11-17). Ez a város </text:span><text:span text:style-name="Félig_20_kiemelt"><text:span text:style-name="T8">az Úr szolgáinak </text:span></text:span><text:span text:style-name="T8">biztos menedéke, s egyben jutalmuk és </text:span><text:span text:style-name="Félig_20_kiemelt"><text:span text:style-name="T8">örökségük </text:span></text:span><text:span text:style-name="T8">a sok-sok szenvedésért, amit ki kellett állniuk Istenhez való hűségük miatt (17). Ézsaiás finoman, de egyértelműen minden idők legnagyobb Szolgájával kapcsolja őket össze. Ahogyan ő az Úr tanítványa volt (50,4), ugyanúgy Izráel is az (13). Nagy nyomorúságon mentek keresztül (11), ahogy Ő is (53,4). És ahogyan neki igazságot szolgáltat (50,8), úgy nekik is (17). Az </text:span><text:span text:style-name="Félig_20_kiemelt"><text:span text:style-name="T8">Úr szolgái </text:span></text:span><text:span text:style-name="T8">a tökéletes Szolga nyomdokaiba lépnek. Osztoznak szenvedéseiben, és osztozni fognak dicsőségében is. Ők a Szolga ‘utódai’, áldozatának gyümölcsei (53,10), és Isten városa mindörökre az ő otthonuk lesz.</text:span></text:p>
      <text:p text:style-name="P29"><text:span text:style-name="Félig_20_kiemelt"><text:span text:style-name="T8">A lakoma nyitott (55,1-2)</text:span></text:span></text:p>
      <text:p text:style-name="P29"><text:span text:style-name="T8">Az 1. versben olvasható meghívást – </text:span><text:span text:style-name="Félig_20_kiemelt"><text:span text:style-name="T8">Ti szomjazók mind, jöjjetek </text:span></text:span><text:span text:style-name="T8">– az eddigiek fényében kell látnunk. Kivétel nélkül mindenkihez szól, hogy jöjjön és osztozzon ‘az Úr szolgáinak’ örökségében, amiről az imént volt szó. Isten városának kapuja nyitva áll. A lakomára mindenki hivatalos (vö., 25,6-8). Már csak az van hátra, hogy eljöjjenek a meghívott vendégek. Nincs szükség </text:span><text:span text:style-name="Félig_20_kiemelt"><text:span text:style-name="T8">pénzre</text:span></text:span><text:span text:style-name="T8">; a belépőjegy ára ki van fizetve. És ahogy a metafora továbbvezet minket a 6-7. vers nyílt felhívásához, megtudjuk, hogy mi ez a pompás és ízletes étek. Nem más, mint a kegyelem és a megbocsátás, és mindez ingyen hozzáférhető, mivel már teljes egészében ki van fizetve (53,4-6.12). </text:span></text:p>
      <text:p text:style-name="P29"><text:span text:style-name="Félig_20_kiemelt"><text:span text:style-name="T8">Az örök szövetség (55,3-5)</text:span></text:span></text:p>
      <text:p text:style-name="P29"><text:span text:style-name="T34">Minderről a 3b-5 vers mint </text:span><text:span text:style-name="Félig_20_kiemelt"><text:span text:style-name="T34">örök szövetség</text:span></text:span><text:span text:style-name="T34">ről beszél, ami mindannak a beteljesedését fogja jelenteni, amit annak idején Dávidnak megígért az Úr. Amint a korábbi szövetségeket, úgy ezt az utolsót is egy egyértelmű jel alapján lehet majd azonosítani. A Noéval kötött szövetség jele a szivárvány volt (1Móz 9,13-16), az Ábrahámmal kötött szövetségé a körülmetélés (1Móz 17,9-14), a sínai-hegyi szövetséget pedig a vérrel való meghintés (2Móz 24,8) pecsételte meg. Ennek megfelelően az örök szövetségnek ‘örök jele’ lesz, amely nem más, mint az újjáteremtett világegyetem (13).</text:span><text:span text:style-name="T8"> Ebben a gondolatban csúcsosodik ki ez a két fejezet, a korábbi szövetségek áttekintése után. </text:span><text:span text:style-name="T34">Az Isten és népe közötti utolsó szövetség nem eltörli, hanem beteljesíti a korábbi szövetségeket, méghozzá </text:span><text:soft-page-break/><text:span text:style-name="T34">tökéletesen és teljesen. A Szolga művének végső eredménye mindazoknak a dolgoknak a teljes megvalósulása lesz, amelyeket Isten a kezdetektől fogva megígért. Istennek minden ígéretére őbenne van az ‘igen’ és az ‘ámen’ is (2Kor 1,20).</text:span></text:p>
      <text:p text:style-name="P39"><text:span text:style-name="T8">Ha mégoly tágas perspektíva tárult is elénk e lélegzetelállító tetőpont felé közeledve, a száműzetés fájdalmas kilátása akkor sem tűnik el szemünk elől. Azt a generációt, amelynek majd át kell ezt élnie, az 5. vers szólítja meg, mint Izráel maradékát,</text:span><text:span text:style-name="T8"><text:note text:id="ftn5" text:note-class="footnote"><text:note-citation>5</text:note-citation><text:note-body><text:p text:style-name="Footnote">Ezt a megszólítást vö. a 40,27-tel, amely Jákóbot/Izráelt szólítja meg (ugyanígy, egyes szám, második személyben).</text:p></text:note-body></text:note></text:span><text:span text:style-name="T8"> melyet Isten eszközéül választott. A 4-5. vers szorosan összetartozik; </text:span><text:span text:style-name="T34">ahogy Isten Dávidot a </text:span><text:span text:style-name="Félig_20_kiemelt"><text:span text:style-name="T34">nemzetek tanújává és fejedelmévé </text:span></text:span><text:span text:style-name="T34">tette, úgy fog tenni most népével, Izráellel is. Dávid legyőzte a körülötte élő népeket, és a saját, s ezáltal az Úr uralma alá vonta. A földjére visszatérő Izráel ugyanezt fogja tenni. De nem katonai hódító lesz, mint Dávid, hanem lelki. Istennek a nemzeten belül elvégzett munkája olyanná teszi Izráelt, mint egy mágnes, amely minden népet Isten országába vonz.</text:span></text:p>
      <text:p text:style-name="P29"><text:span text:style-name="Félig_20_kiemelt"><text:span text:style-name="T8">Bűn, bűnbocsánat és dicsőség (55,6-13)</text:span></text:span></text:p>
      <text:p text:style-name="P29"><text:span text:style-name="T51">Mindezt bizonyára nehéz volt megérteni egy olyan népnek, melynek a világa darabjaira hullott, összezsugorodott, nem kitágult. </text:span><text:span text:style-name="T34">Túl hatalmas és túl nagyra törő látomás volt ahhoz, hogy felfogják; olyan hihetetlen, akár egy álom. Emberi értelmük — ugyanúgy, mint a miénk — korlátolt és alapvetően bűnös volt. Isten </text:span><text:span text:style-name="Félig_20_kiemelt"><text:span text:style-name="T34">gondolatai </text:span></text:span><text:span text:style-name="T34">annyival magasabban voltak az ő gondolataiknál, amennyivel magasabban van </text:span><text:span text:style-name="Félig_20_kiemelt"><text:span text:style-name="T34">az ég a földtől</text:span></text:span><text:span text:style-name="Félig_20_kiemelt"><text:span text:style-name="T8"> (8-9). </text:span></text:span><text:span text:style-name="T8">Isten kitartó – nem álom vagy puszta képzelgés volt az, amit eléjük tárt. Ahogy a szikkadt föld feléled és termést hoz, amikor eső öntözi, olyan bizonyos, hogy Isten tervei megvalósulnak (10). </text:span><text:span text:style-name="Félig_20_kiemelt"><text:span text:style-name="T34">Igéje </text:span></text:span><text:span text:style-name="T34">– amely által egykor a világegyetemet életre hívta – ismét kiárad, semmit sem veszítve erejéből.</text:span><text:span text:style-name="T8"> Semmi sem állhatja útját, semmi sem térítheti el előre kiszabott pályájától (11). </text:span><text:span text:style-name="T34">Lesz majd egy új teremtés, egy új világ, s a fogságból való hazatérés lesz az első lépés az ehhez vezető úton </text:span><text:span text:style-name="T8">(12-13). Az 55. fejezet feszült várakozással teli.</text:span></text:p>
      <text:p text:style-name="P39"><text:span text:style-name="T8">Ugyanakkor </text:span><text:span text:style-name="T51">némi sürgetés is érződik a szövegből. Döntéseket kell hozni. </text:span><text:span text:style-name="T34">A lakoma el van készítve, de a vendégeknek még el kell jönniük. A bűnbocsánat elérhető, de </text:span><text:span text:style-name="Félig_20_kiemelt"><text:span text:style-name="T34">a bűnös </text:span></text:span><text:span text:style-name="T34">embernek el kell </text:span><text:span text:style-name="Félig_20_kiemelt"><text:span text:style-name="T34">hagynia </text:span></text:span><text:span text:style-name="T34">a saját </text:span><text:span text:style-name="Félig_20_kiemelt"><text:span text:style-name="T34">útját</text:span></text:span><text:span text:style-name="T34">, és </text:span><text:span text:style-name="Félig_20_kiemelt"><text:span text:style-name="T34">keresnie </text:span></text:span><text:span text:style-name="T34">kell </text:span><text:span text:style-name="Félig_20_kiemelt"><text:span text:style-name="T34">az Urat, amíg megtalálható </text:span></text:span><text:span text:style-name="T34">(6-7).</text:span><text:span text:style-name="T34"><text:note text:id="ftn6" text:note-class="footnote"><text:note-citation>6</text:note-citation><text:note-body><text:p text:style-name="Footnote">Abból, hogy a 7. vers a <text:span text:style-name="Félig_20_kiemelt">bűnös, álnok embert</text:span> szólítja meg, arra következtethetünk, hogy ez a hitetlen izraelitákhoz szóló végső felhívás. Ld. 48,22 és a hozzá fűzött magyarázat.</text:p></text:note-body></text:note></text:span><text:span text:style-name="T34"> Senkinek sem kell kívül rekednie, de a belépés nem kötelező, és a meghívás ideje egyszer lejár.</text:span><text:span text:style-name="T8"> </text:span><text:span text:style-name="T34">Ézsaiás látomása itt evangelizáló jelleget ölt, ami még hangsúlyosabbá válik az 56-66. fejezetben.</text:span><text:span text:style-name="T8"> De mielőtt erre rátérnénk, vessünk még egy pillantást az útra, amit a 40. fejezettől idáig bejártunk!</text:span></text:p>
      <text:p text:style-name="P31"><text:span text:style-name="T50">A messze hangzó kijelentések Isten igéjének hatalmáról a 40,6-8-ban és az 55,10-11-ben mintegy zárójelet alkotnak a 40-55. fejezet egésze körül. </text:span><text:span text:style-name="T33">Ez a nagy egység két, egymáshoz szorosan kapcsolódó részre oszlik (40,1-51,11 és 51,12-55,13), amelyekben több igeszakasz is szól az Úr Szolgájáról. Az első részben a Szolga még a perzsa Círussal felváltva szerepel. A másodikban Círus eltűnik szemünk elől, és egyedül a Szolga marad a színen. Ez a második rész, a ‘túláradó kegyelem’ jegyében, teljes egészében a Szolgáról beszél. Megértéséhez az 53. fejezet a kulcs, amely felfedi azt a rejtélyt, hogy a szent Isten hogyan bocsáthat meg a bűnösöknek. Istennek minden szövetségi ígérete a Szolgában teljesedik be, és az evangélium áldásai, melyeket az 55. fejezet kínál fel, az Ő halála révén áradnak ki.</text:span><text:span text:style-name="T50"> A könyvnek ez a két része — és különösen a második — ahhoz a fordulóponthoz juttat el minket, ahol Ézsaiás egész látomása más irányt vesz. Már csak egy rész van hátra, mely elvezet a végkifejlethez, az új ég és új föld megjelenéséhez a 65-66. fejezetben.</text:span></text:p>
      <text:p text:style-name="P18">Igehirdetések:</text:p>
      <text:p text:style-name="P35"><text:span text:style-name="Hivatkozás"><text:span text:style-name="T8">(</text:span></text:span><text:span text:style-name="Név_20_hivatkozásban"><text:span text:style-name="T19">Németh Pál</text:span></text:span><text:span text:style-name="Hivatkozás"><text:span text:style-name="T8">, in: </text:span></text:span><text:span text:style-name="Mű_20_címe"><text:span text:style-name="T8">Hullámhossz</text:span></text:span><text:span text:style-name="Hivatkozás"><text:span text:style-name="T8">. </text:span></text:span><text:span text:style-name="Cégnév"><text:span text:style-name="T8">Luther Kiadó</text:span></text:span><text:span text:style-name="Hivatkozás"><text:span text:style-name="T8">)</text:span></text:span><text:span text:style-name="T8">:</text:span></text:p>
      <text:p text:style-name="P42"><text:span text:style-name="Kiemelt"><text:span text:style-name="T63">Szentháromság ünnepe után<text:line-break/>12. vasárnap</text:span></text:span></text:p>
      <text:p text:style-name="P44"><text:span text:style-name="Félig_20_kiemelt"><text:span text:style-name="T8">Egy rövid szempillantásra elhagytalak, de nagy irgalommal összegyűjtelek. Túláradó haragomban egy pillanatra elrejtettem előled arcomat, de örök hűséggel irgalmazok neked — mondja megváltó Urad. Mert úgy teszek, mint Nóé idejében: Ahogyan megesküdtem, hogy nem árasztja el Nóé özönvize többé a földet, úgy esküszöm meg most, hogy nem haragszom rád, és nem dorgállak meg többé. Mert a hegyek megszűnhetnek, és a halmok meginoghatnak, de hozzád való hűségem nem szűnik meg, és békességem szövetsége nem inog meg — mondja </text:span></text:span><text:soft-page-break/><text:span text:style-name="Félig_20_kiemelt"><text:span text:style-name="T8">könyörülő Urad. (Ézs 54,7―10)</text:span></text:span></text:p>
      <text:p text:style-name="P40">RENDÍTHETETLEN HŰSÉG</text:p>
      <text:p text:style-name="P44"><text:span text:style-name="T8">Baranya sokszínű világának, gazdag földrajzi adottságának meghatározó pontja </text:span><text:span text:style-name="T34">a </text:span><text:span text:style-name="Félig_20_kiemelt"><text:span text:style-name="T34">Szársomlyó-hegy</text:span></text:span><text:span text:style-name="T8"> (Villány és Nagyharsány között). Immár 20 éve rendszeresen haladok el mellette szolgálati gépkocsimmal. Ha </text:span><text:span text:style-name="T34">Mohács felől</text:span><text:span text:style-name="T8"> közelítem meg, mindig a megszokott, ám </text:span><text:span text:style-name="T34">szemet gyönyörködtető</text:span><text:span text:style-name="T8"> látvány tárul elém. A hegy jellegzetes formát öltve magaslik ki környezetéből, s ott áll ősidők óta mozdulatlanul, a maga egyedülálló szépségében és természetes érintetlenségében. </text:span><text:span text:style-name="T34">Siklós felől</text:span><text:span text:style-name="T8"> hazafelé menet viszont már másfajta — s bizony </text:span><text:span text:style-name="T34">lehangoló</text:span><text:span text:style-name="T8">bb — képet nyújt. Alkalomról alkalomra zsugorodni látom a hegyet. Nem csoda, hiszen ezen az oldalon már kíméletlen emberi beavatkozások nyomai fedezhetők fel. Kőbánya üzemel itt. Innen fejtik ki a szomszédos Beremend cementművének alapanyagául szolgáló mészkövet. Környezetvédők nemegyszer szót emeltek már e hegy épségének megóvása érdekében. Úgy tűnik, mindhiába. Az ipari-gazdasági szempontok mégiscsak elsőbbséget élveznek.</text:span></text:p>
      <text:p text:style-name="P34"><text:span text:style-name="T34">E meglehetősen furcsa kettősséggel szembesülve óhatatlanul is prófétai alapigénk jut eszembe.</text:span><text:span text:style-name="T8"> Érzékletes, kifejezően szép sorai elevenednek meg előttem, s szinte igazolódni látom drámai erővel: </text:span><text:span text:style-name="Félig_20_kiemelt"><text:span text:style-name="T34">A</text:span></text:span><text:span text:style-name="T40"> </text:span><text:span text:style-name="Félig_20_kiemelt"><text:span text:style-name="T34">hegyek megszűnhetnek, és a halmok meginoghatnak…</text:span></text:span><text:span text:style-name="Félig_20_kiemelt"><text:span text:style-name="T8"> </text:span></text:span><text:span text:style-name="T8">Csakhogy e mondatnak nincs itt vége, mert így folytatódik:… </text:span><text:span text:style-name="Félig_20_kiemelt"><text:span text:style-name="T8">de hozzád való </text:span></text:span><text:span text:style-name="Félig_20_kiemelt"><text:span text:style-name="T34">hűségem nem szűnik meg… </text:span></text:span><text:span text:style-name="T34">Igénk megértése szempontjából pedig ez a fontosabb.</text:span><text:span text:style-name="T8"> Erre esik a hangsúly, innen kell kiindulnunk. Nem akárki, Isten maga szól így. S ez mindent megmagyaráz. E rendkívül szemléletes kép nem a puszta rideg valóságot hivatott ábrázolni. Sokkal mélyebbre mutat: </text:span><text:span text:style-name="Félig_20_kiemelt"><text:span text:style-name="T8">Istent jeleníti meg </text:span></text:span><text:span text:style-name="T8">nekünk, s állítja homloktérbe. Úgy, mint akit </text:span><text:span text:style-name="T34">elsőrenden </text:span><text:span text:style-name="Félig_20_kiemelt"><text:span text:style-name="T34">hűségéről lehet megismerni</text:span></text:span><text:span text:style-name="Félig_20_kiemelt"><text:span text:style-name="T8">. </text:span></text:span><text:span text:style-name="T8">Ez Isten jellemzője, legfőbb tulajdonsága, legalapvetőbb sajátossága, amihez az ő esetében — s egyedül az ő esetében — méltán illik a jelző: </text:span><text:span text:style-name="Félig_20_kiemelt"><text:span text:style-name="T8">rendíthetetlen. </text:span></text:span><text:span text:style-name="T8">Ha a képet vesszük alapul, ez azt jelenti: </text:span><text:span text:style-name="Félig_20_kiemelt"><text:span text:style-name="T34">Isten hűsége még a természet rendjénél is biztosabb, szilárdabb erő</text:span></text:span><text:span text:style-name="Félig_20_kiemelt"><text:span text:style-name="T8">, </text:span></text:span><text:span text:style-name="T8">hatalom, melyre mindig, minden körülmények között támaszkodhatunk. Röviden így foglalható össze e prófécia mondanivalója, mely bizonyosan úgy hatott a maga korában Izrael népére, mint frissítő eső nagy szárazság után, vagy mint az első napsugár a hosszú éjszaka elmúltával, virradatkor.</text:span></text:p>
      <text:p text:style-name="P34"><text:span text:style-name="T8">Mindezek nyomán vizsgáljuk meg, </text:span><text:span text:style-name="T34">miben is rejlik Isten töretlen hűségének titka? Először is abban, ami istenségéből fakad, hogy </text:span><text:span text:style-name="Félig_20_kiemelt"><text:span text:style-name="T34">ő hű önmagához. </text:span></text:span><text:span text:style-name="T34">Változnak az idők, változik a világ, változik körülöttünk minden. Változunk mi magunk is. Ő mindig ugyanaz marad.</text:span><text:span text:style-name="T51"> Persze nem valamiféle merev, élettelen mozdulatlanságban, hanem mint </text:span><text:span text:style-name="Félig_20_kiemelt"><text:span text:style-name="T34">biztos támpont </text:span></text:span><text:span text:style-name="T34">a mulandóságban</text:span><text:span text:style-name="T51">. </text:span><text:span text:style-name="Félig_20_kiemelt"><text:span text:style-name="T51">Elszárad a fű, elhervad a virág, de Istenünk igéje örökre megmarad — </text:span></text:span><text:span text:style-name="T51">olvashatjuk néhány fejezettel előbb. Isten hűsége ezért védelmet, biztonságot nyújtó menedék a halandó ember számára. Ha úgy tetszik: </text:span><text:span text:style-name="Félig_20_kiemelt"><text:span text:style-name="T51">erős vár.</text:span></text:span><text:span text:style-name="Félig_20_kiemelt"><text:span text:style-name="T8"> Isten a mi oltalmunk és erősségünk, mindig biztos segítség a nyomorúságban — </text:span></text:span><text:span text:style-name="T8">hangzik a jól ismert, Luther által is feldolgozott zsoltár bevezető mondata. </text:span><text:span text:style-name="T51">Áprily Lajos szavaival élve ezt úgy adhatnánk vissza: ‘S mikor völgyünkre tört az áradat, s már hegy se volt, mely mentő csúccsal intsen, egyetlenegy kőszikla megmaradt, egyetlen tornyos sziklaszál: az Isten’ (Menedék).</text:span><text:span text:style-name="T8"> Ennél meggyőzőbben és magával ragadóbban aligha lehetne szólni a hűségében igazi önmagát adó Istenről. </text:span><text:span text:style-name="T34">Másodsorban</text:span><text:span text:style-name="T8"> arra is következtethetünk, hogy </text:span><text:span text:style-name="T34">ő </text:span><text:span text:style-name="Félig_20_kiemelt"><text:span text:style-name="T34">megbízható</text:span></text:span><text:span text:style-name="Félig_20_kiemelt"><text:span text:style-name="T51">. </text:span></text:span><text:span text:style-name="T51">Azaz: állja a szavát. Nem tér el tőle. Nem vonja vissza. Nem gondolja meg magát. </text:span><text:span text:style-name="Félig_20_kiemelt"><text:span text:style-name="T34">Hű marad ígéretéhez, </text:span></text:span><text:span text:style-name="T34">sőt valóra is váltja.</text:span><text:span text:style-name="T8"> Ezért bízhatunk az örök életben, s abban, hogy sorsunk jó kezekben van. Ezt kellett megérteniük a babiloni fogság után élőknek, hogy Istent mennyire köti hűsége népe iránt. Panaszai, kétkedései, szorongásai, lázongásai ellenére ugyanúgy szereti most is, mint régen. Sohasem hagyja el. Ezért emlékeztet megerősítésként az özönvíz után tett ígéretére, s ezért mondja: </text:span><text:span text:style-name="Félig_20_kiemelt"><text:span text:style-name="T8">…békességem szövetsége nem inog meg.</text:span></text:span></text:p>
      <text:p text:style-name="P34"><text:span text:style-name="T8">Milyen jó és megnyugtató érzés, hogy megbízhatóságon alapuló hűségére mi magunk is építhetünk! Történhet velünk bármi, bizonytalanná válhat sok minden körülöttünk, csalódhatunk emberekben is. Egy bizonyos: Isten velünk van, nem hagy magunkra, ígéretét megtartja. Ennek mozgatóereje pedig nem más, mint életünkön napról napra megújuló irgalma, jósága, szeretete, mely Jézus Krisztusban lett nyilvánvalóvá számunkra, s melynek igazságát Pál apostol szavai támasztják alá: </text:span><text:span text:style-name="Félig_20_kiemelt"><text:span text:style-name="T8">Hű az Isten, aki elhívott titeket az ő Fiával, Jézus Krisztussal, a mi Urunkkal való közösségre. </text:span></text:span><text:span text:style-name="T8">(1Kor 1,9) Továbbá: …Isten </text:span><text:span text:style-name="Félig_20_kiemelt"><text:span text:style-name="T8">pedig hűséges, és nem hagy titeket </text:span></text:span><text:soft-page-break/><text:span text:style-name="Félig_20_kiemelt"><text:span text:style-name="T8">erőtökön felül kísérteni, sőt a kísértéssel együtt el fogja készíteni a szabadulás útját is, hogy el bírjátok azt viselni. </text:span></text:span><text:span text:style-name="T8">(1Kor 10,13) Éppen ezért: </text:span><text:span text:style-name="Félig_20_kiemelt"><text:span text:style-name="T8">Hű az, aki elhív erre titeket; s ő meg is cselekszi azt. </text:span></text:span><text:span text:style-name="T8">(1Thessz 5,24) </text:span><text:span text:style-name="T51">Végül, de nem utolsósorban azt szűrhetjük le igénk alapján magunknak, hogy </text:span><text:span text:style-name="T34">Isten hűsége </text:span><text:span text:style-name="Félig_20_kiemelt"><text:span text:style-name="T34">határtalan és örök. </text:span></text:span><text:span text:style-name="T34">Nem lehet korlátozni, gátat szabni neki. Végigkíséri életünket, sőt túl is mutat azon. Az egész Szentírás erről tanúskodik.</text:span><text:span text:style-name="T51"> Ezt hirdeti a teremtett világ a maga csodálatos gazdagságával. Ez volt népének megtartó ereje többszörös hűtlensége ellenére is. Ez a hűség tartja fönn az egész világot, s vezérel egyéni sorsunk alakulásában is.</text:span><text:span text:style-name="T8"> Hűségét nem nélkülözhetjük. Nagyon is rászorulunk. Létünk szilárd alapja. Hiszen az emberiség a történelem folyamán már — ki tudja, hányszor? — elpusztíthatta volna önmagát. Isten irgalma, hűsége mentette meg mindannyiszor ennek rémétől. ‘Csak az Úrnak nagy kegyelme, hogy még nincsen végünk…’ Vajon nem itt, régi énekünk megrázó erejű szavaiban kell rádöbbennünk az igazságra, hogy Isten hűsége nélkül elveszettek vagyunk, hogy éppen ezért az számunkra életet jelent, reményt? </text:span><text:span text:style-name="T51">Ahogy Juhász Gyula írja finom érzékenységgel: ‘A legsötétebb ég alatt, Isten, Téged találtalak. A legmélyebb örvény felett, Uram, én Téged leltelek. A csillagtalan éjjelen Egy láng lobog a lelkemen, Mint reves fában gyönge fény, De mégis élet és remény. Isten némán hozzám hajol, S engem idéznek valahol’ (De profundis).</text:span><text:span text:style-name="T8"> Hát ezért felülmúlhatatlan Isten hűsége, amit mi sem képes hívebben kifejezni, mint egy kórusmű szövege: ‘Hűséged végtelen, Atyám, nagy Isten, Elhat a mélybe, s az egek fölé, Irgalmad nem fogy a múló idővel, Ki voltál, az maradsz mindörökké. Hűséged végtelen, hűséged végtelen, Mindennap új áldás árad reám’ (</text:span><text:span text:style-name="Félig_20_kiemelt"><text:span text:style-name="T8">Nagy a Te hűséged! — </text:span></text:span><text:span text:style-name="T8">kórusmű, 1. versszak).</text:span></text:p>
      <text:p text:style-name="P34"><text:span text:style-name="T34">Föltehetjük ezek után a kérdést, hogy Isten hűségének, mely immár a maga teljes egységében áll előttünk, milyen kézzelfogható hatása van mindennapi életünkre. Nem úgy vagyunk‑e sokszor, hogy ugyan hivatkozunk rá, de nemigen tudunk mit kezdeni vele?</text:span><text:span text:style-name="T8"> S azt mondjuk: hogyan is érhetnénk föl hozzá, </text:span><text:span text:style-name="T51">hol vagyunk az ő hűségéhez képest?</text:span><text:span text:style-name="T8"> A maga nemében igaz is ez az állítás, hiszen maradéktalan hűségre az ember valóban nem képes. </text:span><text:span text:style-name="T51">Ha őszinték vagyunk magunkhoz, csak azt látjuk, bizonyos ponton túl mennyire állhatatlanok tudunk lenni, s minden jó igyekezetünk ellenére is elkövetünk kisebb-nagyobb hűtlenséget.</text:span><text:span text:style-name="T8"> Talán nem mindig szembetűnően, de érezhetően. Ezt bűnbánattal be kell vallanunk. </text:span><text:span text:style-name="T34">Isten hűsége azonban nem zárja ki az emberi hűség lehetőségeit, sőt táplálja és erősíti. A hűség emberi tulajdonság is.</text:span><text:span text:style-name="T8"> Mint Isten ajándéka a </text:span><text:span text:style-name="Félig_20_kiemelt"><text:span text:style-name="T8">legszebb erények egyike. </text:span></text:span><text:span text:style-name="T8">Sok szép példáját láthatjuk életünk folyamán.</text:span></text:p>
      <text:p text:style-name="P34"><text:span text:style-name="T8">Úrvacsorát osztottam a minap otthonában egy idős asszonytestvérünknek. Gyülekezetünk egyik oszlopos tagját ismerem benne. Sok jót és bölcsességet lehet tanulni tőle. Magam is sokat köszönhetek neki. Járni ugyan szinte már alig tud, </text:span><text:span text:style-name="T34">betegágyhoz van kötve, fogy az ereje, mégis a hit derűje sugárzik tekintetén. Gondolatai mindannyiszor Krisztus, Isten ügye és szeretett gyülekezete körül forognak</text:span><text:span text:style-name="T8">. Templomába, melynek azelőtt rendszeres látogatója volt, már nem jut el, lábai nem engedik, de imádságos szeretetével mindig ott van istentiszteletünkön. S alkalmanként, ha odaülök betegágya mellé, s nemegyszer ‘csak’ hallgatom, hitből fakadó, igaz szavai nyomán magam is megerősödöm. Folytathatom a sort. Amikor vasárnaponként istentisztelet előtt kitekintek parókiám ablakán, és </text:span><text:span text:style-name="T51">sokszor ugyanazokat látom jönni a templomba</text:span><text:span text:style-name="T8"> — télen-nyáron; esőben, hóban, sárban, fagyban, rekkenő hőségben — </text:span><text:span text:style-name="T51">kitartóan és rendületlenül</text:span><text:span text:style-name="T8">, meggyőződésem, hogy mozdulataikat </text:span><text:span text:style-name="T34">nem valamiféle megrögzöttség vagy csupán hagyománytisztelet vezérli, hanem a hűség és a hála</text:span><text:span text:style-name="T8">. S ha valaki 40, 50 vagy akár több mint 60 éve ül az orgonapadnál, s odaadó szeretettel és szakértelemmel látja el hétről hétre kántori szolgálatát, akkor ez nem más, mint hűség. Hűség bizony a javából. </text:span><text:span text:style-name="Félig_20_kiemelt"><text:span text:style-name="T34">Isten felülmúlhatatlan hűségének csodálatos visszatükröződése. </text:span></text:span><text:span text:style-name="T34">Akkor még nem is említettem mindazokat az apró megnyilvánulásokat, amelyeknek a hétköznapokban is tanúi lehetünk, s amelyekkel szépül és gazdagodik életünk.</text:span></text:p>
      <text:p text:style-name="P34"><text:span text:style-name="Félig_20_kiemelt"><text:span text:style-name="T51">A hű Isten hűséget vár népétől. </text:span></text:span><text:span text:style-name="T51">Ma is. Ez szövetségének titka.</text:span><text:span text:style-name="T8"> Ebben van értelme és ereje. Ha megérintett – mi több: megrendített – valaha is Isten hűsége, nem marad(hat) hatástalan. Választ adunk rá életünkkel. Azzal, hogy magunk is hűségre törekszünk: </text:span><text:span text:style-name="Félig_20_kiemelt"><text:span text:style-name="T8">Isten, önmagunk és embertársaink iránt.</text:span></text:span></text:p>
      <text:p text:style-name="P34"><text:span text:style-name="T51">Mit is értünk hűségen? Ha általános értelemben fogalmazunk: valakihez vagy valamihez való </text:span><text:span text:style-name="Félig_20_kiemelt"><text:span text:style-name="T51">kitartó, állhatatos ragaszkodást.</text:span></text:span><text:span text:style-name="Félig_20_kiemelt"><text:span text:style-name="T8"> </text:span></text:span><text:span text:style-name="T8">Vagy: </text:span><text:span text:style-name="Félig_20_kiemelt"><text:span text:style-name="T8">megbízható </text:span></text:span><text:span text:style-name="T8">kitartást egy személy vagy valamilyen ügy, feladat mellett. Ha most ennek mérlegére tesszük mai életünket, szomorúan állapíthatjuk </text:span><text:soft-page-break/><text:span text:style-name="T8">meg, </text:span><text:span text:style-name="T34">mennyire nem népszerű napjainkban hűségről beszélni.</text:span><text:span text:style-name="T51"> Bizonyos körökben egyenesen divatjamúlt fogalommá értéktelenedett. Konzervatív életérzésnek tekintik. </text:span><text:span text:style-name="T34">A mindenfajta kötöttségtől és elkötelezettségtől szabadulni vágyó, sok esetben öntörvényű ember idegenkedik tőle.</text:span><text:span text:style-name="T8"> Enyhén szólva mosolyog annak a háta mögött, még inkább élhetetlennek tartja, aki számára még értéket jelent a hűség. S </text:span><text:span text:style-name="T34">csaknem a hűtlenség ‘eszményét’ hirdeti</text:span><text:span text:style-name="T8">. Pedig az effajta gondolkodás egész emberi életünkre árnyékot vet, illetve vethet minden vonatkozásban. </text:span><text:span text:style-name="T51">A megbízhatatlanságtól és annak következményeitől szinte naponta szenvedünk.</text:span><text:span text:style-name="T8"> A magunkfajta hétköznapi ember a saját bőrén érzi, hogy küzdőképesség, kitartás, szívós munka, állhatatos igyekezet nélkül aligha ér célt. S </text:span><text:span text:style-name="T34">ha nem ragaszkodnánk szeretteinkhez, házastársunkhoz, családunkhoz, barátainkhoz, gyülekezetünkhöz, mit érne az életünk</text:span><text:span text:style-name="T8">. A legfrissebb statisztikai adatok szerint bár egyre kevesebben kötnek ma házasságot Magyarországon, a válások száma mégis folyamatosan emelkedik. Ezer házasságkötésre 510 válás esik (mellesleg 1970-ben ez a szám ‘csak’ 236 volt). A házasságok felbomlásának persze sok oka van, de bizonyára döntő szerepet játszik benne a mindenek fölé emelt, az egyéni érdekeket mindennél előbbre helyező szabadelvűség szemlélete; az életmód önkényes megválasztásának igénye, s a jogok túlhangsúlyozása kötelességtudat nélkül. Nem csodálkozhatunk ezek következményein. Ám nem mehetek el szó nélkül az emberi életünk egészét egyre inkább behálózó érdekkapcsolatok jelensége mellett sem. Tudjuk, </text:span><text:span text:style-name="T51">érdekember az, akinek addig fontos valaki, amíg hasznot húzhat vagy előnye származik belőle</text:span><text:span text:style-name="T8">; amíg érdekes az illető számára, amíg szárnyalhat vele. Küzdelmeiben, vergődéseiben azonban már nem osztozik; cserbenhagyja, megfeledkezik róla. </text:span><text:span text:style-name="T51">A hűtlenné válás egyik csalhatatlan jele ez. Barátságok szűnnek meg végérvényesen, házastársak hidegülnek el, jó ismerősök távolodnak el egymástól.</text:span></text:p>
      <text:p text:style-name="P34"><text:span text:style-name="T34">Vasadi Péter </text:span><text:span text:style-name="Félig_20_kiemelt"><text:span text:style-name="T34">Hűség, hűtlenség</text:span></text:span><text:span text:style-name="Félig_20_kiemelt"><text:span text:style-name="T8"> </text:span></text:span><text:span text:style-name="T8">című művében a következőket írja: ‘…</text:span><text:span text:style-name="T34">A hűség alapja az emberi lét. Aki hűségre törekszik, úgy tesz, mint a kazalrakó paraszt: tudja, hogy csak alapon áll meg a kazal s formában; az építésnek rakási rendje van.</text:span><text:span text:style-name="T8"> Nem mindegy, hová, hogyan s mennyi szalmát rak, lapítgat, egyenget, oszt, míg kijön a kúp, amit a szél sem tud szétcibálni… Az ember maga a változékonyság. Szétszórja szavát, idejét, életerejét, s megingása idején oly hirtelenül esik kétségbe. Van‑e igazán hűséges közöttünk? </text:span><text:span text:style-name="T34">Az igazi hűség az embert sarkon fordítja, szemközt érdekeivel, vágyaival, önmagával… Jézusinak kell lenni ahhoz, hogy kimeríthetetlen legyen… Nem igaz, hogy a hűség önként vállalt rabság. Amit önként vállalok, azt akarom. Amit akarok, azt szeretem…</text:span><text:span text:style-name="T8">’ Szebb, hitelesebb magyarázatát nem is igen kaphatnánk a hűségnek, válaszul Isten rendíthetetlen hűségére: hogy amit mélyen átéltem, aminek erejét megtapasztaltam, annak hűséggel magam is igyekszem elkötelezettjévé válni. Nem külső kényszer hatására, nem nyűgös teherként, hanem benső indíttatásra, meggyőződésből. Szembetűnő a különbség. </text:span><text:span text:style-name="T51">A hűtlenség rombol, a hűség épít. A hűtlenség mély sebeket ejt a lelkeken, közösségeket bomlaszt. A hűség sebeket gyógyít, közösségeket tart össze. A hűtlenség bizonytalanságban hagy, reménytelenné tesz. A hűség biztonságot ad, s élteti a reményt. Csak a hűség visz előbbre, s hoz megoldást.</text:span><text:span text:style-name="T8"> Igénk ebben igazít el bennünket, a hűség gyakorlásának széles skálájával, amit személyhez szólóan, magunkra vonatkoztatva a következőképpen lehetne összefoglalni.</text:span></text:p>
      <text:p text:style-name="P34"><text:span text:style-name="T34">Mindenekelőtt </text:span><text:span text:style-name="Félig_20_kiemelt"><text:span text:style-name="T34">legyek hű Istenhez! </text:span></text:span><text:span text:style-name="T34">Nem lenne szabad, hogy ez a körülményektől függjön. Sokan ma csak addig hűek hozzá, amíg minden rendben van az életükben (az elképzelésüknek megfelelően alakul). Ha jönnek a próbák, eltántorodnak.</text:span><text:span text:style-name="T51"> Hitünk pedig kézzelfoghatóan a hűségben tükröződik. Másodszor: </text:span><text:span text:style-name="Félig_20_kiemelt"><text:span text:style-name="T51">legyek hű embertársaimhoz! </text:span></text:span><text:span text:style-name="T51">Legyek megbízható! Ne ígérjek elhamarkodottan! Ne csupán szerepeket játsszak kapcsolataimban! Becsüljem meg a hozzám közel állókat! Ne legyek egyszer ilyen, máskor olyan hozzájuk!</text:span><text:span text:style-name="T8"> Ápoljam a barátságot (miként Dávid és Jónátán tette, amint szövetséget kötöttek egymással; hűséget fogadtak jóban és rosszban)! Legyek hű a házastársamhoz, a családomhoz, a gyülekezetemhez, a hazámhoz! S persze </text:span><text:span text:style-name="Félig_20_kiemelt"><text:span text:style-name="T51">legyek hű önmagamhoz is </text:span></text:span><text:span text:style-name="T51">(azt adva magamból, ami személyiségemből való, amivel megáldott Isten, aki vagyok igazán)!</text:span><text:span text:style-name="T8"> Hamlet szavaival: ‘…Mindenek fölött Légy hű magadhoz: így, mint napra éj, Következik, hogy ál máshoz se léssz. Isten veled: áldásom benned ezt Érlelje meg majd!’ (Eric Knight </text:span><text:span text:style-name="Félig_20_kiemelt"><text:span text:style-name="T8">Légy hű magadhoz </text:span></text:span><text:span text:style-name="T8">című regényének mottója). </text:span><text:span text:style-name="T51">Végül legyek kitartó munkámban, feladataim végzésében; legyek hű elveimhez; s azokhoz, akiket rám bízott Isten!</text:span></text:p>
      <text:p text:style-name="P31"><text:soft-page-break/><text:span text:style-name="T50">Ha mindezt egybevetem, úgy tűnik, túl magas a mérce számomra, nem tudok maradéktalanul megfelelni e szempontoknak; kicsinek érzem magam.</text:span> Esendőségem tudatában mégis ott lebeg a cél előttem, amíg élek, egyik jól ismert énekünk zárszavaival: ‘Hű Uramhoz hű maradok.’ (EÉ 344, 1)</text:p>
      <text:p text:style-name="P7"><text:span text:style-name="Félig_20_kiemelt"><text:span text:style-name="T8">Németh Pál</text:span></text:span></text:p>
      <text:p text:style-name="P5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7">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Vers" style:family="paragraph" style:parent-style-name="Standard">
      <style:paragraph-properties fo:margin-top="0.25cm" fo:margin-bottom="0.25cm" style:contextual-spacing="false" fo:text-align="start" style:justify-single-word="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text-properties fo:font-size="10pt"/>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Félidézet" style:family="text">
      <style:text-properties style:font-name="Trebuchet MS" fo:font-family="'Trebuchet MS'" style:font-family-generic="swiss" style:font-pitch="variable"/>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3-11T08:09:13.436234033</meta:creation-date>
    <meta:editing-cycles>3</meta:editing-cycles>
    <meta:editing-duration>P0D</meta:editing-duration>
    <meta:initial-creator>Tommyca</meta:initial-creator>
    <dc:subject>Ézs 54,7-10. - Hűtlen ember hűséges Istene - Laetare (Böjt 4.)</dc:subject>
    <dc:date>2015-03-11T08:27:24.224446466</dc:date>
    <dc:creator>Tommyca</dc:creator>
    <meta:document-statistic meta:table-count="0" meta:image-count="0" meta:object-count="0" meta:page-count="25" meta:paragraph-count="320" meta:word-count="14668" meta:character-count="103373" meta:non-whitespace-character-count="88329"/>
    <meta:user-defined meta:name="Info 1"/>
    <meta:user-defined meta:name="Info 2"/>
    <meta:user-defined meta:name="Info 3"/>
    <meta:user-defined meta:name="Info 4"/>
    <meta:template xlink:type="simple" xlink:actuate="onRequest" xlink:title="IgeFalat" xlink:href="../../../../../home/tommyca/.config/libreoffice/4/user/template/IgeFalat.ott" meta:date="2015-03-11T08:09:12.144569096"/>
  </office:meta>
</office:document-meta>
</file>