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évjegy">
      <style:text-properties fo:background-color="transparent"/>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text-properties fo:color="#ff6633" fo:background-color="transparent"/>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background-color="transparent"/>
    </style:style>
    <style:style style:name="P6" style:family="paragraph" style:parent-style-name="Footnote">
      <style:text-properties fo:color="#ff6633"/>
    </style:style>
    <style:style style:name="P7" style:family="paragraph" style:parent-style-name="Archívra">
      <style:text-properties fo:background-color="transparent"/>
    </style:style>
    <style:style style:name="P8" style:family="paragraph" style:parent-style-name="Ámen">
      <style:text-properties fo:background-color="transparent"/>
    </style:style>
    <style:style style:name="P9" style:family="paragraph" style:parent-style-name="Imádság">
      <style:text-properties fo:background-color="transparent"/>
    </style:style>
    <style:style style:name="P10" style:family="paragraph" style:parent-style-name="Imádság">
      <style:paragraph-properties fo:text-align="end" style:justify-single-word="false"/>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Átvett_20_anyagok_20_-_20_textusbővítés_20_réssel">
      <style:paragraph-properties>
        <style:drop-cap style:lines="2"/>
      </style:paragraph-properties>
    </style:style>
    <style:style style:name="P13" style:family="paragraph" style:parent-style-name="Átvett_20_anyagok_20_-_20_textusbővítés_20_réssel">
      <style:text-properties fo:background-color="transparent"/>
    </style:style>
    <style:style style:name="P14" style:family="paragraph" style:parent-style-name="Heading_20_1">
      <style:text-properties fo:background-color="transparent"/>
    </style:style>
    <style:style style:name="P15" style:family="paragraph" style:parent-style-name="Normál_20_réssel">
      <style:text-properties fo:background-color="transparent"/>
    </style:style>
    <style:style style:name="P16" style:family="paragraph" style:parent-style-name="Archív">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_20_-_20_függő_20_réssel">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background-color="transparent"/>
    </style:style>
    <style:style style:name="P22" style:family="paragraph" style:parent-style-name="Átvett_20_anyagokra">
      <style:paragraph-properties>
        <style:drop-cap/>
      </style:paragraph-properties>
      <style:text-properties fo:background-color="transparent"/>
    </style:style>
    <style:style style:name="P23" style:family="paragraph" style:parent-style-name="Átvett_20_anyagok_20_-_20_függő">
      <style:text-properties fo:background-color="transparent"/>
    </style:style>
    <style:style style:name="P24" style:family="paragraph" style:parent-style-name="Normálra">
      <style:text-properties fo:background-color="transparent"/>
    </style:style>
    <style:style style:name="P25" style:family="paragraph" style:parent-style-name="Normálra">
      <style:paragraph-properties fo:margin-top="0cm" fo:margin-bottom="0.499cm"/>
      <style:text-properties fo:background-color="transparent"/>
    </style:style>
    <style:style style:name="P26" style:family="paragraph" style:parent-style-name="Adatsor">
      <style:text-properties fo:background-color="transparent"/>
    </style:style>
    <style:style style:name="P27" style:family="paragraph" style:parent-style-name="Átvett_20_anyagok_20_-_20_textusbővítésre">
      <style:text-properties fo:font-size="10pt" fo:background-color="transparent" style:font-size-asian="10pt" style:font-size-complex="10pt"/>
    </style:style>
    <style:style style:name="P28" style:family="paragraph" style:parent-style-name="Átvett_20_anyagok_20_-_20_textusbővítésre">
      <style:text-properties fo:background-color="transparent"/>
    </style:style>
    <style:style style:name="P29" style:family="paragraph" style:parent-style-name="Kategória">
      <style:text-properties fo:background-color="transparent"/>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fo:font-variant="small-caps"/>
    </style:style>
    <style:style style:name="T3" style:family="text">
      <style:text-properties fo:font-variant="small-caps" fo:background-color="transparent"/>
    </style:style>
    <style:style style:name="T4" style:family="text">
      <style:text-properties fo:font-style="italic" style:font-style-asian="italic" style:font-style-complex="italic"/>
    </style:style>
    <style:style style:name="T5" style:family="text">
      <style:text-properties fo:font-style="italic" fo:font-weight="bold" fo:background-color="transparent" style:font-style-asian="italic" style:font-weight-asian="bold"/>
    </style:style>
    <style:style style:name="T6" style:family="text">
      <style:text-properties fo:font-style="italic" fo:background-color="transparent" style:font-style-asian="italic" style:font-style-complex="italic"/>
    </style:style>
    <style:style style:name="T7" style:family="text">
      <style:text-properties fo:color="#ff0000"/>
    </style:style>
    <style:style style:name="T8" style:family="text">
      <style:text-properties fo:color="#ff0000" fo:font-size="10pt" fo:background-color="transparent" style:font-size-asian="10pt" style:font-size-complex="10pt"/>
    </style:style>
    <style:style style:name="T9" style:family="text">
      <style:text-properties fo:color="#ff0000" fo:background-color="transparent"/>
    </style:style>
    <style:style style:name="T10" style:family="text">
      <style:text-properties fo:color="#0000ff"/>
    </style:style>
    <style:style style:name="T11" style:family="text">
      <style:text-properties fo:color="#00ff00"/>
    </style:style>
    <style:style style:name="T12" style:family="text">
      <style:text-properties fo:color="#800080"/>
    </style:style>
    <style:style style:name="T13" style:family="text">
      <style:text-properties fo:color="#008080"/>
    </style:style>
    <style:style style:name="T14" style:family="text">
      <style:text-properties fo:color="#ff00ff"/>
    </style:style>
    <style:style style:name="T15" style:family="text">
      <style:text-properties fo:color="#ff6633"/>
    </style:style>
    <style:style style:name="T16" style:family="text">
      <style:text-properties fo:color="#ff6633" fo:font-size="10pt" fo:background-color="transparent" style:font-size-asian="10pt" style:font-size-complex="10pt"/>
    </style:style>
    <style:style style:name="T17" style:family="text">
      <style:text-properties fo:color="#ff6633" fo:background-color="transparent"/>
    </style:style>
    <style:style style:name="T18" style:family="text">
      <style:text-properties fo:color="#808080"/>
    </style:style>
    <style:style style:name="T19" style:family="text">
      <style:text-properties fo:font-size="10pt" fo:letter-spacing="0.004cm" fo:background-color="transparent" style:font-size-asian="10pt" style:font-size-complex="10pt"/>
    </style:style>
    <style:style style:name="T20" style:family="text">
      <style:text-properties fo:font-size="10pt" fo:background-color="transparent" style:font-size-asian="10pt" style:font-size-complex="10pt"/>
    </style:style>
    <style:style style:name="T21" style:family="text">
      <style:text-properties fo:color="#800000" fo:background-color="transparent"/>
    </style:style>
    <style:style style:name="T2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Ézs 52,7-10. - Ujjongó romok - Ádvent 4.</text:p>
      <text:p text:style-name="P30">Feladó:<text:tab/>Szakács Tamás &lt;tamas.szakacs@lutheran.hu&gt;</text:p>
      <text:p text:style-name="P30">Dátum:<text:tab/>Wed, 19 Dec 2007 09:37:37 +0100</text:p>
      <text:p text:style-name="P30">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14">Kedves ‘Széplábúak’!</text:p>
      <text:p text:style-name="P15">Hirdessetek csak örömhírt! Tűnjék föl lábatok a hegyeken! Halljátok és hallassátok az őrállók kiáltását! Múlt héten már úgyis megkérdeztük, mit kiáltsunk. Hát most is ugyanazt, az örömhírt, evangéliumot. Az alábbiak is ezen evangéliumkiáltáshoz próbálnak segítséget nyújtani.</text:p>
      <text:p text:style-name="P15">Áldott és ihletett készülést, igehirdetést-igehallgatást!</text:p>
      <text:p text:style-name="P29">Vázlatkísérlet:</text:p>
      <text:p text:style-name="Normál_20_réssel"><text:span text:style-name="Kiemelt"><text:span text:style-name="T22">Ujjongó romok</text:span></text:span></text:p>
      <text:p text:style-name="Normálra"><text:span text:style-name="T22">Istened uralkodik ― </text:span><text:span text:style-name="Citation"><text:span text:style-name="T22">„A világ felett a királyi uralom a mi Urunké”</text:span></text:span><text:span text:style-name="T22"> </text:span><text:span text:style-name="Hivatkozás"><text:span text:style-name="T22">(Jel 11,15.)</text:span></text:span></text:p>
      <text:p text:style-name="Normálra"><text:span text:style-name="T22">Őrállóid hangosan kiáltanak ― </text:span><text:span text:style-name="Citation"><text:span text:style-name="T22">„hatalmas hangon kiáltottak”</text:span></text:span><text:span text:style-name="T22"> </text:span><text:span text:style-name="Hivatkozás"><text:span text:style-name="T22">(Jel 7,10.)</text:span></text:span></text:p>
      <text:p text:style-name="Normálra"><text:span text:style-name="T22">Ujjongjatok Jeruzsálem romjai! ― </text:span><text:span text:style-name="Citation"><text:span text:style-name="T22">„az új Jeruzsálemet is láttam”</text:span></text:span><text:span text:style-name="T22"> </text:span><text:span text:style-name="Hivatkozás"><text:span text:style-name="T22">(Jel 21,2.)</text:span></text:span></text:p>
      <text:p text:style-name="Normálra"><text:span text:style-name="T22">Meglátják Istenünk szabadítását ― </text:span><text:span text:style-name="Citation"><text:span text:style-name="T22">„vére által megszabadított bűneinktől,”</text:span></text:span><text:span text:style-name="T22"> </text:span><text:span text:style-name="Hivatkozás"><text:span text:style-name="T22">(Jel 1,5.)</text:span></text:span></text:p>
      <text:p text:style-name="Normál_20_réssel"><text:span text:style-name="Félig_20_kiemelt"><text:span text:style-name="T22">A vázlathoz:</text:span></text:span></text:p>
      <text:p text:style-name="P24">A múlt heti textus folytatásaként láthatjuk e mostani üzenetet is: Isten megjelenését, Isten hatalmas uralkodását hirdeti meg kiáltó szóval...</text:p>
      <text:p text:style-name="Normálra"><text:span text:style-name="T22">Mint látható, most sajátos módon a textusban megjelenő vázlattémákat egy-egy részlettel toldottam meg, mégpedig a hasonlóság alapján a </text:span><text:span text:style-name="Hivatkozás"><text:span text:style-name="T22">Jel</text:span></text:span><text:span text:style-name="T22"> különböző helyeiről. Szenteste előtti utolsó ádventi vasárnap kicsit olyan is, mint a </text:span><text:span text:style-name="Mű_20_címe"><text:span text:style-name="T22">Biblia</text:span></text:span><text:span text:style-name="T22"> utolsó könyve.</text:span></text:p>
      <text:p text:style-name="Normál_20_réssel"><text:span text:style-name="T22">Istened uralkodik ― </text:span><text:span text:style-name="Citation"><text:span text:style-name="T22">„A világ felett a királyi uralom a mi Urunké”</text:span></text:span><text:span text:style-name="T22"> </text:span><text:span text:style-name="Hivatkozás"><text:span text:style-name="T22">(Jel 11,15.)</text:span></text:span></text:p>
      <text:p text:style-name="P24">Isten uralkodik, bármi is a látszat. Gondoljunk pl. a fáraóra vagy Bélsaccárra. Azt hitték, ők uralkodnak ― de a fáraó szívét Isten maga keményítette meg, és aztán a tengerbe veszejtette; Bélsaccár a világ végtelen urának képzelte magát a lakomán, másnap az ellenség áldozata lett, országa elpusztult...</text:p>
      <text:p text:style-name="Normál_20_réssel"><text:span text:style-name="T22">Őrállóid hangosan kiáltanak ― </text:span><text:span text:style-name="Citation"><text:span text:style-name="T22">„hatalmas hangon kiáltottak”</text:span></text:span><text:span text:style-name="T22"> </text:span><text:span text:style-name="Hivatkozás"><text:span text:style-name="T22">(Jel 7,10.)</text:span></text:span></text:p>
      <text:p text:style-name="P24">Isten uralkodik ― ezt kell hirdetnie minden keresztyénnek, ahogyan a legősibb keresztyén hitvallás is világgá kürtölte: Jézus Krisztus Úr! Nem is akármilyen környezetben kiáltották ezt: a római császárkultusz idején életüket kockáztatták vele... Az egyház minden tagja ilyen kiáltó őrálló kell legyen.</text:p>
      <text:p text:style-name="Normál_20_réssel"><text:span text:style-name="T22">Ujjongjatok Jeruzsálem romjai! ― </text:span><text:span text:style-name="Citation"><text:span text:style-name="T22">„az új Jeruzsálemet is láttam”</text:span></text:span><text:span text:style-name="T22"> </text:span><text:span text:style-name="Hivatkozás"><text:span text:style-name="T22">(Jel 21,2.)</text:span></text:span></text:p>
      <text:p text:style-name="P24">Persze nem kínunkban kell kiáltani, a fájdalomtól eltorzult arccal. Isten uralmát kiáltva az őrállók örömujjongásban törnek ki. Látják ugyanis visszatérni az Urat Sionra. Látjuk‑e eljönni hozzánk az Urat Betlehembe? Hiszen egész Ádvent erről szól, arról, hogy Jézusban Isten maga közeledik hozzánk, és most már végképp a küszöbhöz érkezett, hiszen holnap máris szenteste...</text:p>
      <text:p text:style-name="Normál_20_réssel"><text:span text:style-name="T22">Meglátják Istenünk szabadítását ― </text:span><text:span text:style-name="Citation"><text:span text:style-name="T22">„vére által megszabadított bűneinktől,”</text:span></text:span><text:span text:style-name="T22"> </text:span><text:span text:style-name="Hivatkozás"><text:span text:style-name="T22">(Jel 1,5.)</text:span></text:span></text:p>
      <text:p text:style-name="P24">Ott voltak a pásztorok éjszaka, akik valóban meglátták szemükkel is Isten szabadítását. Vagy épp majd jönnek kelet bölcsei, hogy hódoljanak az újszülött világuralkodó előtt. Leborulhatunk mi is a jászolhoz, hogy a pásztorokhoz és bölcsekhez hasonlóan, a lelki valóságra felnyílt szemmel, hogy mi is meglássuk, hogy Isten Szabadítót küldött. Szabadítót, de nem olyat, Akinek jászola mellett negédesen, <text:soft-page-break/>könnyes szemmel kell sírva örülnünk, hanem olyat, Aki a kereszten ontott vérével szerzett bűneinkből szabadulást... (Mert nem a karácsony, hanem Nagypéntek-Húsvét a legnagyobb ünnep...)</text:p>
      <text:p text:style-name="P29">Archívum:</text:p>
      <text:p text:style-name="P25">A kommentárok, igehirdetés-kötetek előtt álljon itt egy ― ha húsvéti is, de azonos textusról szóló ― régebbi igehirdetés:</text:p>
      <text:p text:style-name="P26">Felsőpetény―Ipolyvece, 2003. április 21., Húsvét 2.</text:p>
      <text:p text:style-name="Énektabulátor"><text:span text:style-name="T22">Kezdőének:</text:span><text:span text:style-name="Kiemelt"><text:span text:style-name="T22"><text:tab/>225<text:tab/>221</text:span></text:span></text:p>
      <text:p text:style-name="Énektabulátor"><text:span text:style-name="T22">Liturgia:<text:tab/></text:span><text:span text:style-name="Kiemelt"><text:span text:style-name="T22">5</text:span></text:span><text:span text:style-name="T22"><text:tab/></text:span><text:span text:style-name="Kiemelt"><text:span text:style-name="T22">6</text:span></text:span></text:p>
      <text:p text:style-name="Énektabulátor"><text:span text:style-name="T22">Főének:<text:tab/></text:span><text:span text:style-name="Kiemelt"><text:span text:style-name="T22">223</text:span></text:span><text:span text:style-name="T22"><text:tab/></text:span><text:span text:style-name="Kiemelt"><text:span text:style-name="T22">388</text:span></text:span></text:p>
      <text:p text:style-name="Énektabulátor"><text:span text:style-name="T22">Záróének:<text:tab/></text:span><text:span text:style-name="Kiemelt"><text:span text:style-name="T22">250</text:span></text:span><text:span text:style-name="T22"><text:tab/></text:span><text:span text:style-name="Kiemelt"><text:span text:style-name="T22">216</text:span></text:span></text:p>
      <text:p text:style-name="Lekció"><text:span text:style-name="T22">Lekció:</text:span><text:span text:style-name="Kiemelt"><text:span text:style-name="T22"><text:tab/>Lk 24,13-35.</text:span></text:span></text:p>
      <text:p text:style-name="Igehely"><text:span text:style-name="T1">Az örömhír lábai</text:span><text:span text:style-name="Hivatkozás"><text:span text:style-name="T22"><text:tab/>Ézs 52,7-10.</text:span></text:span></text:p>
      <text:p text:style-name="P14">Hírnökvárás</text:p>
      <text:p text:style-name="P16">Bizonyára mindannyian jól ismerjük iskolai tanulmányainkból a maratoni futás eredetét. A fontos, és a történelmet hosszabb távon is eldöntő ütközetről van szó, amelyben az addig veretlen perzsa sereg felett aratott győzelmet az athéni sereg, és ezzel világpolitikai tényezővé vált. Érezhetjük ebből, milyen fontos volt Athén népének, hogy a tőlük — akkori mértékkel mérve ― nem jelentéktelen távolságban levő marathóni ütközetről hírt kapjanak.</text:p>
      <text:p text:style-name="P7">Bizonyára mindannyian átérezzük ezt a lelkiállapotot, hiszen a magunk életében is oly gyakran várunk feszülten különféle hírekre. Milyen nagy felszabadulás, ha megérkezik a hír, és tényleg jó hír. (Vizsgaeredmény, orvosi lelet, betegről szóló hír, stb.)</text:p>
      <text:p text:style-name="P7">Remélem, azt is minél többen átéltük már, amikor minket feszít egy boldogító esemény élményének híre annyira, hogy nem tudjuk magunkba fojtani, hanem szaladni kell, hírül adni mindazoknak, akiket szeretünk, vagy még inkább mindenkinek, akivel csak összetalálkozunk. Nyilván így érezhetett az a hírnök is, aki a csata után nyakába szedte lábát, és meg se állt Athénig, a fővárosig. Egyszerűen nem bírta magában tartani örömét — még ha életébe került is ez a futás, mint tudjuk... Nem csoda, hogy holtan esett össze, hiszen még edzéssel, terhelés nélkül sem könnyű ez az embert próbáló távolság, nemhogy egy katonának, felszereléssel.</text:p>
      <text:p text:style-name="Archívra"><text:span text:style-name="T22">Az </text:span><text:span text:style-name="Mű_20_címe"><text:span text:style-name="T22">ÚSZ</text:span></text:span><text:span text:style-name="T22">‑i maratoni futás Emmausból a zsidó fővárosba, Jeruzsálembe történt, ha ez csak mintegy 12 km volt is a 40 helyett… A helyzet azonban azonos: nem tudják magukban tartani azt az örömöt, amit átéltek. Azzal még tudtak volna várni másnapig, hogy milyen érdekfeszítő beszélgetésük volt a vándorral, és hogy milyen felemelő, hogy elmagyarázta az </text:span><text:span text:style-name="Mű_20_címe"><text:span text:style-name="T22">Írások</text:span></text:span><text:span text:style-name="T22"> alapján, hogy ami történt, az nem tragédia, hanem Isten terve. Ám azzal várni, hogy kiderült: maga Jézus járta velük az utat?! Ezzel már nem tudtak várni, azon nyomban — éjszaka ide, éjszaka oda — elindultak a hírrel. (</text:span><text:span text:style-name="Kiemelt"><text:span text:style-name="T22">Ipolyvece:</text:span></text:span><text:span text:style-name="T22"> Jó, hogy a 221-es éneket énekeltük — még ha nem is ez a textus, van azért sok hasonlóság, és az oltár előtt amúgy is hallhattuk az emmausi történetet.)</text:span></text:p>
      <text:p text:style-name="P14">Örömhírnök a fogságban</text:p>
      <text:p text:style-name="P16">Talán ezeknek a példáknak a hátterén jobban átérezzük azt az eufóriát, amit Ézsaiás jelenít meg Jeruzsálem szabadulásáról, a nép fogságból hazatéréséről. Valóban milyen gyönyörű ilyenkor az örömhírt hozó lába! Amikor feltűnik a Jeruzsálem körüli hegyeken a hírnök az örömhírrel, hogy visszatérhetnek végre hazájukba azok, akiket elhurcoltak. Felépülhet végre a város, amelyet leromboltak. A gyászos romok, amelyek a jobb időkre emlékezés könnyeit hullatják, végre örömre derülhetnek. Az őrök éles szeme ujjong, ajkuk hangosan kiált, hiszen <text:soft-page-break/>az <text:span text:style-name="T2">Úr</text:span> visszatért a Sionra! Hamarosan véget ér a fogság!</text:p>
      <text:p text:style-name="P7">A fogságba hurcolás az ellenség szemében egyúttal azt is jelentette, hogy a héberek Istene elveszítette uralmát népe felett, gyengének bizonyult ahhoz, hogy a babiloni seregtől megvédje övéit. Még tragikusabb a helyzet, hogy maga a deportált nép is hajlamos volt elhinni ezt, hiszen valóban minden jel arra utalt, hogy az <text:span text:style-name="T2">Úr</text:span> eltávozott, megdöntötték királyságát.</text:p>
      <text:p text:style-name="Archívra"><text:span text:style-name="T22">Talán a Te életedben is úgy áll mostanság a helyzet, hogy kikerült Isten lelked trónjáról. Talán mások igyekeznek ezt elhitetni Veled, talán Te magad fordultál el az </text:span><text:span text:style-name="T3">Úr</text:span><text:span text:style-name="T22">tól. Lehet, hogy gúnyolnak, hiszékenynek és bolondnak tartanak — ahogyan pl. bolondnak tartják </text:span><text:span text:style-name="Nevek"><text:span text:style-name="T22">Eperjes Károly</text:span></text:span><text:span text:style-name="T22">t is színésztársai közül sokan — mert nem elég, hogy lelke mélyén hisz, de még meg is látszik </text:span><text:span text:style-name="T22">rajta, nem is tud nem szólni arról az örömhírről, amit Jézus feltámadása jelent. Lehet, hogy Te magad is gyengének látod Istent, mert nem úgy alakult életed, ahogyan remélted, és nem segített ki a bajból. Ugyanígy érezhetett a fogság népe, és ugyanígy érezhetett a tanítványok csapata.</text:span></text:p>
      <text:p text:style-name="Archívra"><text:span text:style-name="T22">Most azonban azt hirdeti meg az </text:span><text:span text:style-name="Mű_20_címe"><text:span text:style-name="T22">ÓSZ</text:span></text:span><text:span text:style-name="T22"> evangélistája, hogy Istened továbbra is király maradt és Ő uralkodik! Hogy bármit is próbálnak elhitetni Veled az ellenség tagjai, Ő </text:span><text:span text:style-name="T3">Úr</text:span><text:span text:style-name="T22"> továbbra is — hiszen a fogság sem véletlenül történt, hanem az Ő szava szerint, büntetésként érte népét temérdek hűtlensége miatt. Ő engedte, hogy fogságba hurcolják, és Ő hozza vissza őket az idegen földről. Mindeközben Ő uralkodik, nem vesztette el trónját — hiszen Ő a mindenség Teremtője.</text:span></text:p>
      <text:p text:style-name="P7">Nagyszombat ugyan a nagy hallgatás napja, amikor minden néma, és valóban minden azt mutatja, hogy a Mester végleges vereséget szenvedett. Iszonyatos időszak ez, még ha egy életúthoz képest elenyésző is az a másfél nap, amíg Isten szilenciuma tartott. Ám épp e némaság vásznán fénylik fel igazán az örömhírt hozó lábának gyönyörűsége. Az, hogy Isten mégiscsak ott ül trónján és gyakorolja királyi uralmát. Jóllehet sok önjelölt trónbitorló igyekszik letaszítani onnan, mégis szilárdan áll. Igaz, engedett haragjának egy darabig népével szemben, és úgy tűnt emiatt, hogy meggyengült, de a nagyszombati nyugalom után eljött az ideje annak is, hogy megfordítsa övéi sorsát. Megvolt az ideje annak, hogy eltaszítsa Izráelt, és megvolt az ideje annak, hogy visszafogadja.</text:p>
      <text:p text:style-name="P14">Kinyújtott kar</text:p>
      <text:p text:style-name="Archív"><text:span text:style-name="T22">Felidéződhet ezzel kapcsolatban bennünk a prédikátor rezignált bölcsessége is: </text:span><text:span text:style-name="Citation"><text:span text:style-name="T22">„Megvan az ideje a születésnek, és megvan az ideje a meghalásnak. … Megvan az ideje az ölésnek, és megvan az ideje a gyógyításnak. Megvan az ideje a rombolásnak, és megvan az ideje az építésnek. Megvan az ideje a sírásnak, és megvan az ideje a nevetésnek. … Megvan az ideje a kövek szétszórásának, és megvan az ideje a kövek összerakásának. … Megvan az ideje az eltépésnek, és megvan az ideje a megvarrásnak. … Megvan az ideje a háborúnak, és megvan az ideje a békének.”</text:span></text:span><text:span text:style-name="Hivatkozás"><text:span text:style-name="T22"> (Préd 3,2a.3-4a.5a.8b.)</text:span></text:span><text:span text:style-name="T22"> Izráel sorsában is megvan az ideje a különféle eseményeknek (fogság és szabadulás, stb.), és egyéni életünkben is igaz ez. (A konkrétabban textusunkra érthető ellentétpárokat próbáltam kiválasztani — akár egyesével taglalhatók egy-két mondat segítségével kifejtve ill. konkretizálva.)</text:span></text:p>
      <text:p text:style-name="Archívra"><text:span text:style-name="T22">Amikor tehát eljött az ideje, Isten feltűrte karját </text:span><text:span text:style-name="Hivatkozás"><text:span text:style-name="T22">(10.)</text:span></text:span><text:span text:style-name="T22"> — nekigyürkőzött. Ez az antropomorfizmus gyönyörűen írja le mindenható hatalmát, amellyel mindenki szeme láttára véghezviszi akaratát. Akkor is, ha a magunk szemével ez bizony sokszor nem látszik, hanem gyengének, erőtlennek látjuk Őt. Mégis, vannak ilyen pillanatok, amikor győzelme nemcsak övéinek, de még ellenségeinek is szemtől szembe nyilvánvalóvá válik… Amikor a reménytelenség örömhírbe fordul. Mert való igaz, hogy félelmetesen sötét égre íródik az ézsaiási szó.</text:span></text:p>
      <text:p text:style-name="Archívra"><text:span text:style-name="Citation"><text:span text:style-name="T22">„Olyan környezetben hangzik el, amelyben a ‘pozitív jövendő’ bármilyen felvázolása irreálisnak tűnt. A ‘húsvéti hit’ is ilyen reménytelen helyzetben születik. Se a magdalai Mária, sem a húsvét hajnalán a sírhoz igyekvő asszonyok, sem a tanítványok, sem az emmausi út vándorai nem ‘birtokolták’ a húsvéti hitet. Még az is kérdés, hogy bármilyen hitet ‘birtokoltak‑e’. Éppen ezért Húsvéthétfőn lehetőségünk van arra, hogy meglássuk: a ‘húsvéti hit Teremtője’ ugyanolyan isteni tettet hajt végre, mint az az ÚR, aki a ‘creatio ex nihilo’ útján életre hívta a </text:span></text:span><text:soft-page-break/><text:span text:style-name="Citation"><text:span text:style-name="T22">világot és benne az embert. A textus ‘zsoltárírói’ jellege a személyes érdekeltségre utal. A hívő ember élete minden eseményében Isten ‘beavatkozását’ ismeri fel.”</text:span></text:span><text:span text:style-name="Hivatkozás"><text:span text:style-name="T22"> (</text:span></text:span><text:span text:style-name="Név_20_hivatkozásban"><text:span text:style-name="T22">Magassy</text:span></text:span><text:span text:style-name="Hivatkozás"><text:span text:style-name="T22">: </text:span></text:span><text:span text:style-name="Mű_20_címe"><text:span text:style-name="T22">Perikópák</text:span></text:span><text:span text:style-name="Hivatkozás"><text:span text:style-name="T22">)</text:span></text:span><text:span text:style-name="T22"> Ez az ismeret azért lehet részünk, mert Jézus feltámadásával megtörte az Istentől elszakítani akaró erők hatalmát, és kinyújtotta karját az </text:span><text:span text:style-name="T3">Úr</text:span><text:span text:style-name="T22">, hogy örömhírt hozzon népének.</text:span></text:p>
      <text:p text:style-name="P8">אמן αμην Ámen</text:p>
      <text:p text:style-name="P11">Imádkozzunk!</text:p>
      <text:p text:style-name="P9">Kinyújtott karú Urunk! Valóban szépek az örömhírt hozók lábai, amint megjelennek a hegytetőn. Magunk is szívünk remegésével várjuk a hírt győzelmedről, mert tudjuk, hogy abból táplálsz minket is. Add meg nekünk is az őrök ujjongását, hogy szemtől szembe láthassuk visszatértedet a halálból, és részesedjünk általa az újjászületettek életében! Köszönjük a békességet, amelyet szívünkbe hoztál a sok nyugtalanság és háborúság után. Uralkodj a Sionon és közöttünk egyaránt! Láttuk a Te szabadításodat, és ez most már elég nekünk…</text:p>
      <text:p text:style-name="P10"><text:span text:style-name="T4">אמן</text:span> αμην Ámen</text:p>
      <text:p text:style-name="Kategória"><text:span text:style-name="Túlemelt"><text:span text:style-name="T22">Kommentárok:</text:span></text:span><text:span text:style-name="T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1">zöld:</text:span></text:span> az általam egyértelműen tévesnek tartott gondolat; <text:span text:style-name="Kiemelt"><text:span text:style-name="T12">bíbor:</text:span></text:span> átmeneti eset a <text:span text:style-name="Kiemelt"><text:span text:style-name="T7">vörös</text:span></text:span> és <text:span text:style-name="Kiemelt"><text:span text:style-name="T10">kék</text:span></text:span> között, ha a kétségesség csak részleges vagy feltételes; <text:span text:style-name="Kiemelt"><text:span text:style-name="T13">türkiz:</text:span></text:span> átmenet a <text:span text:style-name="Kiemelt"><text:span text:style-name="T10">kék</text:span></text:span> és <text:span text:style-name="Kiemelt"><text:span text:style-name="T1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4">világos bíbor</text:span></text:span> jelzi mintegy azt a kontextust, amely helyére teheti a kérdést); ha esetleg valamit kiemelésre érdemesnek, de azért mégse annyira fontosnak tartok, akkor még előfordulhat a <text:span text:style-name="Kiemelt"><text:span text:style-name="T15">narancs</text:span></text:span> használata is a <text:span text:style-name="Kiemelt"><text:span text:style-name="T7">vörös</text:span></text:span> helyett; végül <text:span text:style-name="Kiemelt"><text:span text:style-name="T1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2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6">‘fésületlenül’</text:span></text:span><text:span text:style-name="Apró"><text:span text:style-name="T2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22">(</text:span></text:span><text:span text:style-name="Mű_20_címe"><text:span text:style-name="T22">A Szent István Társulati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9">Iz 52,7.</text:p>
      <text:p text:style-name="P21"><text:span text:style-name="T7">Aki jó hírt hoz az a hírnök, aki Jeruzsálemnek bejelenti a fogságból szabadultak hazatértét. Lábának szépsége gyorsaságát jelenti.</text:span> Királlyá lett a te Istened: a nép visszatérése azt jelenti, hogy az Úr újra felragyogtatja a Sionra és az egész világra kiterjedő királyi hatalmát. <text:span text:style-name="T7">A jó hír ugyanaz, mint az Újszövetségből ismert „evangélium” szó. Ezért alkalmazza Szent Pál ezt a verset az apostolokra, a Krisztustól végbevitt megváltás hirdetőire: Róm 10,15.</text:span> De most győztesként vonulnak ki az izraeliták, s nem kell üldözőktől félniük.</text:p>
      <text:p text:style-name="Könyvadatsor"><text:span text:style-name="Hivatkozás"><text:span text:style-name="T22">(</text:span></text:span><text:span text:style-name="Mű_20_címe"><text:span text:style-name="T22">Káldi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9">Iz 52,7</text:p>
      <text:p text:style-name="P21">A próféta föllelkesűlve a váltságnak és a Megváltó eljövetének vigasztaló biztosításán, amaz áldásteljes időszakba helyezi át magát. Hallja hirdettetni a szabadúlást (7. 8. v.), fölhív az egész világ részére szerzett üdvösség fölötti örvendezésre (9. 10. v.), és fölbátorít indúlásra a fogságból (11. 12. v.). <text:span text:style-name="T7">Itt is ezen fogság és belőle a szabadúlás közvetlen ugyan, de mégis félreismerhetlenűl (vesd össze: 10. v.) úgy rajzoltatik, hogy ama nagy, a Messiás által végbeviendő szabadúlás szintén együtt értetik alatta.</text:span></text:p>
      <text:p text:style-name="P19">Iz 52,7</text:p>
      <text:p text:style-name="P21"><text:span text:style-name="T7">Mily kellemes az üdvnek, a váltságnak, a visszaállított isteni uralomnak örömhíre </text:span><text:soft-page-break/><text:span text:style-name="T7">(evangélioma), melyet a próféták hirdetnek!</text:span> Vesd össze: 40,9. 41,27. <text:span text:style-name="T7">Tágabb és fensőbb értelemben sz. Pál Rom. 10,15. az evangéliomnak minden néphez intézett hirdetését érti.</text:span></text:p>
      <text:p text:style-name="P19">Iz 52,8</text:p>
      <text:p text:style-name="P21">hangzik! A toronyőrök, kik a ledúlt városban jelenlevőkűl vétetnek, látják Istent népe élén az országba visszatérni.</text:p>
      <text:p text:style-name="P19">Iz 52,8</text:p>
      <text:p text:style-name="P21">megszabadítja, helyreállítja.</text:p>
      <text:p text:style-name="P19">Iz 52,10</text:p>
      <text:p text:style-name="P21">az ő, szentségre czélzó hatalmát.</text:p>
      <text:p text:style-name="P19">Iz 52,10</text:p>
      <text:p text:style-name="P20">Minden nép tanúja lesz a segélynek, melyet nekünk Isten a kaldeusok ellen ad. Tökéletes értelemben: Minden nép megnyeri az üdvöt, melyet Isten a Messiás által eszközöl.</text:p>
      <text:p text:style-name="Könyvadatsor"><text:span text:style-name="Hivatkozás"><text:span text:style-name="T22">(</text:span></text:span><text:span text:style-name="Mű_20_címe"><text:span text:style-name="T22">Hertz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9">Jesája 52,7</text:p>
      <text:p text:style-name="P21">Jeruzsálem lakosainak öröme a számkivetettek visszatérésekor. <text:span text:style-name="T15">A hír érkezését, hogy a számkivetettek visszatérnek Cijónba, úgy írja le a próféta, mint aki látja egy dombról az ujjongó izraeliták érkezését, akik előtt hozzák a szent edényeket, melyek megosztották velük a rabságot</text:span>; lásd a 11. verset.</text:p>
      <text:p text:style-name="P19">Jesája 52,7</text:p>
      <text:p text:style-name="Átvett_20_anyagokra"><text:span text:style-name="Túlemelt"><text:span text:style-name="T22">a hegyeken.</text:span></text:span><text:span text:style-name="T22"> Látják, amint a hírnök siet a hegyeken az öröm és felszabadulás hírével.</text:span></text:p>
      <text:p text:style-name="Átvett_20_anyagokra"><text:span text:style-name="Túlemelt"><text:span text:style-name="T22">uralomra lépett a te Istened. </text:span></text:span><text:span text:style-name="T22">Visszaállította örökös királyságát Cijónban.</text:span></text:p>
      <text:p text:style-name="P19">Jesája 52,8</text:p>
      <text:p text:style-name="Átvett_20_anyagokra"><text:span text:style-name="Túlemelt"><text:span text:style-name="T22">Kiállított őreid. </text:span></text:span><text:span text:style-name="T22">Szószerint: „őreid” (Az Imit régi fordítása).</text:span></text:p>
      <text:p text:style-name="Átvett_20_anyagokra"><text:span text:style-name="Túlemelt"><text:span text:style-name="T9">szemükkel látják. </text:span></text:span><text:span text:style-name="T9">Szemtől szembe, amint az ember barátjának szemébe néz.</text:span></text:p>
      <text:p text:style-name="P19">Jesája 52,9</text:p>
      <text:p text:style-name="Átvett_20_anyagokra"><text:span text:style-name="Túlemelt"><text:span text:style-name="T9">megvigasztalja. </text:span></text:span><text:span text:style-name="T9">Teljes bizonyossággal, előrelátva egy jövő eseményt, mintha már megtörtént volna.</text:span></text:p>
      <text:p text:style-name="P19">Jesája 52,10</text:p>
      <text:p text:style-name="Átvett_20_anyagokra"><text:span text:style-name="Túlemelt"><text:span text:style-name="T22">Föltűrte… karját. </text:span></text:span><text:span text:style-name="T22">Készen a cselekedetre.</text:span></text:p>
      <text:p text:style-name="Könyvadatsor"><text:span text:style-name="Hivatkozás"><text:span text:style-name="T22">(</text:span></text:span><text:span text:style-name="Mű_20_címe"><text:span text:style-name="T22">Jubileumi kommentár</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19">Ésa. 52,7–10. Örömhír Jeruzsálemnek.</text:p>
      <text:p text:style-name="P21"><text:span text:style-name="T15">Ezekben a költői szépségű versekben a próféta gondolatban Jeruzsálemben van. Innen látja, hogyan közeledik a város felé az örömhírnök, aki szabadulást hirdet</text:span>, 40:9. <text:span text:style-name="T7">„Lábai” azért kedvesek, mert jó hírt hoz.</text:span><text:span text:style-name="T15"> A falakról figyelik az őrök, már messziről látják alakját.</text:span> <text:span text:style-name="T7">A jó hír nemcsak Jeruzsálem szabadulása, hanem, ezzel szoros kapcsolatban, az Úr uralmának a megvalósulása. A próféta a kettőt együtt látta.</text:span><text:span text:style-name="T7"> A „király lett az Úr” kifejezés itt nem kultikus értelemben áll, hanem eschatologikus értelemben.</text:span><text:span text:style-name="T15"> Isten, aki a fogság idején „elhagyta” Jeruzsálemet, Ez 11:23; most szemmel láthatóan visszatér. A babiloni szabadítást eschatologikus fényben látja a próféta. A szabadítás az egész világ számára be fogja bizonyítani Isten erejét: hiszen ahogyan a teremtéskor „feltűrte” karját az Úr, 51:9; ugyanolyan </text:span><text:soft-page-break/><text:span text:style-name="T15">erővel cselekszik most is.</text:span> Ezért már most örvendezhetnek Jeruzsálem romjai, rázendíthetnek az Istent dicsérő himnuszra, hiszen felépülnek a romok, hazatér a nép (eschatologikus Sion-tradíció). De <text:span text:style-name="T7">nemcsak Sion-Jeruzsálem felépülése a cél: fontosabb ennél, hogy minden nép elismerje Isten dicsőségét, Ez 5:13; 6:7.13 stb. Az üdv a föld végéig terjed, Ézs 49:6.</text:span></text:p>
      <text:p text:style-name="P20">A 7. verset Róm 10:15 a Krisztusról szóló evangélium hirdetésére vonatkoztatja. Erre is érvényes von Rad szép tanítása: az euaggelizomenos az, aki az Úr jövetelét megelőzve, az ő királyi uralma megvalósulását hirdeti.</text:p>
      <text:p text:style-name="Könyvadatsor"><text:span text:style-name="Hivatkozás"><text:span text:style-name="T22">(</text:span></text:span><text:span text:style-name="Mű_20_címe"><text:span text:style-name="T22">A Biblia ismerete kommentársorozat</text:span></text:span><text:span text:style-name="Hivatkozás"><text:span text:style-name="T22">. </text:span></text:span><text:span text:style-name="Cégnév"><text:span text:style-name="T22">Keresztyén Ismeretterjesztő Alapítvány</text:span></text:span><text:span text:style-name="Hivatkozás"><text:span text:style-name="T22">)</text:span></text:span><text:span text:style-name="T22">:</text:span></text:p>
      <text:p text:style-name="Átvett_20_anyagok_20_réssel"><text:span text:style-name="Félig_20_kiemelt"><text:span text:style-name="T22">b.<text:tab/>Az Úr megvigasztalja Jeruzsálemet (51:17-52:10)</text:span></text:span></text:p>
      <text:p text:style-name="Átvett_20_anyagok_20_-_20_textusbővítésre"><text:span text:style-name="T20">(1) </text:span><text:span text:style-name="T19">Jeruzsálem felszabadul (51:17-52:6). </text:span><text:span text:style-name="Kiemelt"><text:span text:style-name="T20">51:17-23. </text:span></text:span><text:span text:style-name="T8">A maradék (vagy a próféta) arra kérte korábban Istent, hogy ébredjen fel (legyen éber; vö. 9. v.), és cselekedjen. Most Isten kéri </text:span><text:span text:style-name="Kiemelt"><text:span text:style-name="T8">Jeruzsálemet: ébredjen már </text:span></text:span><text:span text:style-name="T8">(vö. 52:1), mert ő tesz valamit, véget ér nyomorúságuk.</text:span><text:span text:style-name="T20"> </text:span><text:span text:style-name="T16">A fogságban a jeruzsálemiek teljesen </text:span><text:span text:style-name="Kiemelt"><text:span text:style-name="T16">kiitták</text:span></text:span><text:span text:style-name="T16">, vagyis megtapasztalták (vö. 21. v.) Isten haragját, egészen </text:span><text:span text:style-name="Kiemelt"><text:span text:style-name="T16">a pohár </text:span></text:span><text:span text:style-name="T16">aljáig (vö. 22. v.).</text:span><text:span text:style-name="T20"> Jeruzsálem borzasztó pusztulása során sok fiatalember (</text:span><text:span text:style-name="Kiemelt"><text:span text:style-name="T20">fiai</text:span></text:span><text:span text:style-name="T20">) meghalt (18. v.). A </text:span><text:span text:style-name="Kiemelt"><text:span text:style-name="T20">pusztulás…, összeomlás, éhínség és fegyver </text:span></text:span><text:span text:style-name="T20">a város borzasztó sorsáról beszél (19. v.). A pusztítás olyan borzasztó volt, hogy </text:span><text:span text:style-name="Kiemelt"><text:span text:style-name="T20">két dolognak </text:span></text:span><text:span text:style-name="T20">számít. Megölték a fiatalembereket, Isten </text:span><text:span text:style-name="Kiemelt"><text:span text:style-name="T20">haragja </text:span></text:span><text:span text:style-name="T20">sújtott le rájuk (vö. 20. v.) Jeruzsálem utcáin.</text:span></text:p>
      <text:p text:style-name="Átvett_20_anyagok_20_-_20_textusbővítésre"><text:span text:style-name="T16">Az Úr mégis azt hirdette, hogy vége az ítéletnek (22. v.). Az ítéletet megint </text:span><text:span text:style-name="Kiemelt"><text:span text:style-name="T16">a pohár </text:span></text:span><text:span text:style-name="T16">jelképezi, amit Isten népe </text:span><text:span text:style-name="Kiemelt"><text:span text:style-name="T16">kínzói </text:span></text:span><text:span text:style-name="T16">kezébe ad, akik holttesteken jártak Jeruzsálemben (23. v.). A babiloniak, akik elpusztították Jeruzsálemet, szintén szenvedni fognak Isten haragjától.</text:span></text:p>
      <text:p text:style-name="Átvett_20_anyagok_20_-_20_textusbővítésre"><text:span text:style-name="Kiemelt"><text:span text:style-name="T20">52:1-6. Jeruzsálemnek </text:span></text:span><text:span text:style-name="T20">nemcsak azért kellett </text:span><text:span text:style-name="Kiemelt"><text:span text:style-name="T20">ébrednie</text:span></text:span><text:span text:style-name="T20">, mert véget ért fogsága (1. v.), hanem azért is, mert Isten új ruhákba öltözteti, azaz újjáépül. Jeruzsálem pogány legyőzői — </text:span><text:span text:style-name="Kiemelt"><text:span text:style-name="T20">körülmetéletlen és tisztátalan </text:span></text:span><text:span text:style-name="T20">emberek — soha többé nem hatolnak be, és nem szennyezik be a </text:span><text:span text:style-name="Kiemelt"><text:span text:style-name="T20">szent várost </text:span></text:span><text:span text:style-name="T20">(vö. 48:2). Ez kétségtelenül arra az időre utal, amikor a Messiás megalapítja Isten országát a földön, mert csak akkor lesz igaz, hogy a pogányok nem tapodják többé a várost. </text:span><text:span text:style-name="T16">A </text:span><text:span text:style-name="Kiemelt"><text:span text:style-name="T16">rázd le magadról a port </text:span></text:span><text:span text:style-name="T16">felszólítás azt jelenti, hogy hagyják abba a gyászolást (a fej meghintése porral a gyász jele volt, Jób 2:12).</text:span><text:span text:style-name="T20"> </text:span><text:span text:style-name="Kiemelt"><text:span text:style-name="T20">Jeruzsálem </text:span></text:span><text:span text:style-name="T20">meg fog szabadulni </text:span><text:span text:style-name="Kiemelt"><text:span text:style-name="T20">bilincseitől</text:span></text:span><text:span text:style-name="T20">, és nem lesz soha többé rabszolga. </text:span><text:span text:style-name="T8">Bűnei miatt került rabságba (vö. Ézs 50:1), de Isten azt mondja, hogy most </text:span><text:span text:style-name="Kiemelt"><text:span text:style-name="T8">megváltja </text:span></text:span><text:span text:style-name="T8">(</text:span><text:span text:style-name="Félig_20_kiemelt"><text:span text:style-name="T8">gá’al</text:span></text:span><text:span text:style-name="T8">, „kiváltás a rabszolgaságból”). Istent semmi sem </text:span><text:span text:style-name="Félig_20_kiemelt"><text:span text:style-name="T8">kényszerítette</text:span></text:span><text:span text:style-name="T8">, hogy megvásárolja őket. Kegyelmesen visszahozza őket, és nekik ezért nem kell fizetniük semmit.</text:span></text:p>
      <text:p text:style-name="Átvett_20_anyagok_20_-_20_textusbővítésre"><text:span text:style-name="T16">Ezután Isten röviden áttekinti a rabszolganemzet történelmét. Rabszolgák voltak </text:span><text:span text:style-name="Kiemelt"><text:span text:style-name="T16">Egyiptomban</text:span></text:span><text:span text:style-name="T16">, és nemrégen </text:span><text:span text:style-name="Kiemelt"><text:span text:style-name="T16">Asszíria </text:span></text:span><text:span text:style-name="T16">legyőzte az északi királyságot. Júdától is hadisarcot szedett be (52:4). Most egy másik hatalom, Babilon viszi el Júdát, gúnyolódik rajta (5. v.), és káromolja Istent. Mindezek révén az Úr hatalma, mely vissza fogja hozni őket, meg fogja mutatni a népnek, hogy ő az egyetlen Isten. Végül amikor visszatérnek, hittel </text:span><text:span text:style-name="Kiemelt"><text:span text:style-name="T16">megismerik </text:span></text:span><text:span text:style-name="T16">őt.</text:span></text:p>
      <text:p text:style-name="Átvett_20_anyagokra"><text:span text:style-name="T22">(2) Az Úr visszatér a Sionra. </text:span><text:span text:style-name="Kiemelt"><text:span text:style-name="T22">52:7-8. </text:span></text:span><text:span text:style-name="T22">A próféta ujjongott </text:span><text:span text:style-name="Kiemelt"><text:span text:style-name="T22">az örömhírnek</text:span></text:span><text:span text:style-name="T22">, amit hirdetni fognak, amikor elkezdődik az áldás ideje (amiről az 51:17-52:6 szól). </text:span><text:span text:style-name="T9">Bár Izráel nagyon örült, amikor visszatérhetett Babilonból Kr. e. 536-ban, az az öröm, amiről Ézsaiás az 52:7-8-ban ír, akkor fog valóra válni, amikor a Messiás </text:span><text:span text:style-name="Kiemelt"><text:span text:style-name="T9">visszatér... a Sionra </text:span></text:span><text:span text:style-name="T9">uralkodni. Ez a </text:span><text:span text:style-name="Kiemelt"><text:span text:style-name="T9">békesség </text:span></text:span><text:span text:style-name="T9">uralma lesz.</text:span></text:p>
      <text:p text:style-name="Átvett_20_anyagokra"><text:span text:style-name="T22">(3) A maradék örül. </text:span><text:span text:style-name="Kiemelt"><text:span text:style-name="T22">52:9-10. </text:span></text:span><text:span text:style-name="T22">Amikor </text:span><text:span text:style-name="Kiemelt"><text:span text:style-name="T22">az </text:span></text:span><text:span text:style-name="Kiemelt"><text:span text:style-name="T3">Úr</text:span></text:span><text:span text:style-name="Kiemelt"><text:span text:style-name="T22"> </text:span></text:span><text:span text:style-name="T22">visszatér, az igaz maradék örömmel énekel majd, mert Isten </text:span><text:span text:style-name="Kiemelt"><text:span text:style-name="T22">megvigasztalta </text:span></text:span><text:span text:style-name="T22">és </text:span><text:span text:style-name="Kiemelt"><text:span text:style-name="T22">megváltotta </text:span></text:span><text:span text:style-name="T22">népét. Ez a kegyelmes cselekedete szemléltetni fogja </text:span><text:span text:style-name="Kiemelt"><text:span text:style-name="T22">minden nép szeme láttára </text:span></text:span><text:span text:style-name="T22">hatalmát (</text:span><text:span text:style-name="Kiemelt"><text:span text:style-name="T22">karját</text:span></text:span><text:span text:style-name="T22">; lásd magyarázat a 40:10-nél) és </text:span><text:span text:style-name="Kiemelt"><text:span text:style-name="T22">szabadítását</text:span></text:span><text:span text:style-name="T22">. (</text:span><text:span text:style-name="Kiemelt"><text:span text:style-name="T22">Az egész föld határán </text:span></text:span><text:span text:style-name="T22">kifejezéssel kapcsolatban lásd magyarázat az 5:26-nál.)</text:span></text:p>
      <text:p text:style-name="Könyvadatsor"><text:span text:style-name="Hivatkozás"><text:span text:style-name="T22">(</text:span></text:span><text:span text:style-name="Név_20_hivatkozásban"><text:span text:style-name="T22">Arno C. Gaebelein</text:span></text:span><text:span text:style-name="Hivatkozás"><text:span text:style-name="T22">: </text:span></text:span><text:span text:style-name="Mű_20_címe"><text:span text:style-name="T22">Ószövetségi kommentár</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P2"><text:span text:style-name="T22">52. FEJEZET<text:line-break/></text:span><text:span text:style-name="Félig_20_kiemelt"><text:span text:style-name="T22">Sion ébredése és az Úr e jövetele</text:span></text:span></text:p>
      <text:p text:style-name="P3">(Sajnálatos, hogy az 52,1-12‑t leválasztották az 51. fejezetről, és hogy az 52. fejezet utolsó három versét elválasztották attól a fejezettől, amely következik. A helyes felosztás a következő: 51-52,12; 52,13-53,12.)</text:p>
      <text:p text:style-name="P18">1.<text:tab/>Siont hívják, hogy ébredjen fel (52,1-5)</text:p>
      <text:p text:style-name="P23">2.<text:tab/>„Ama napon”: Lássátok meg, hogy én vagyok az Úr (52,6)</text:p>
      <text:p text:style-name="P23"><text:soft-page-break/>3.<text:tab/>Jahve visszatérésének eredményei (52,7-12)</text:p>
      <text:p text:style-name="P23">4.<text:tab/>A Szolga szenvedése és dicsősége (52,13-15)</text:p>
      <text:p text:style-name="P5"><text:span text:style-name="T15">Az 51. fejezet utolsó részlete adja azt az isteni nyilatkozatot, hogy Izráel szenvedésének és nyomorúságának vége van. „Íme, kiveszem kezedből a tántorgás poharát, haragom öblös kelyhét, nem iszod többé azt meg” (51,22). Sion most biztosítékot kap szenvedésének végéről, és felhívják, hogy ébredjen fel, és vegyen fel gyönyörű öltözéket. Keljen fel a porból.</text:span> Ilyen Jeruzsálem dicső jövője. A 7-12. versek feltárják az Úr eljövetelének áldott eredményeit. Akkor azt fogják mondani: „Uralkodik a te Istened.” Akkor, és nem előbb látják „a föld minden határai Istenünk szabadítását!” (52,10)</text:p>
      <text:p text:style-name="P28">A 13-15. versek kapcsolatban vannak a következő fejezettel. Az 51-52,12 közbeiktatott szakasz.</text:p>
      <text:p text:style-name="Könyvadatsor"><text:span text:style-name="Hivatkozás"><text:span text:style-name="T22">(</text:span></text:span><text:span text:style-name="Név_20_hivatkozásban"><text:span text:style-name="T22">J. N. Darby</text:span></text:span><text:span text:style-name="Hivatkozás"><text:span text:style-name="T22">: </text:span></text:span><text:span text:style-name="Mű_20_címe"><text:span text:style-name="T22">A Biblia könyveinek áttekintése</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P2"><text:span text:style-name="Kiemelt"><text:span text:style-name="T22">51. és 52. fejezet</text:span></text:span></text:p>
      <text:p text:style-name="Átvett_20_anyagok_20_réssel"><text:span text:style-name="Kiemelt"><text:span text:style-name="T22">A maradékot Jahve bátorítja és a saját népének ismeri el; Isten szabadítása nyilvánvaló az egész földnek</text:span></text:span></text:p>
      <text:p text:style-name="P12"><text:span text:style-name="Kiemelt"><text:span text:style-name="T22">A</text:span></text:span><text:span text:style-name="T22">z alkalmazást az 51. és 52. fejezetben találjuk a 12. vers végéig, és ez Izráel maradékára vonatkozik. A 13. versben a próféciának egy új szakasza kezdődik. Az utolsó napokban élő maradékot arra inti az Ige, hogy ne veszítse el bizalmát. Azok, akik az igazságra </text:span><text:span text:style-name="Félig_20_kiemelt"><text:span text:style-name="T22">törekednek</text:span></text:span><text:span text:style-name="T22">, csak kicsiny nyájat alkotnak; de Isten </text:span><text:span text:style-name="Félig_20_kiemelt"><text:span text:style-name="T22">egyedül </text:span></text:span><text:span text:style-name="T22">Ábrahámot hívta el, s megáldotta és megszaporította őt. Ő megteheti ugyanezt a maradékkal is. Hasonlítsuk ezt össze az Ezékiel 33,24-gyel, ahol azt látjuk, hogy a (hús)testi bizakodás, amely gonoszságban jár, hogyan utánozhatja saját vesztére az isteni hitet. Jahve meg fogja vigasztalni Siont. A 4. vers a második intés. A maradékot </text:span><text:span text:style-name="Félig_20_kiemelt"><text:span text:style-name="T22">Jahve nemzeteként </text:span></text:span><text:span text:style-name="T22">ismerik el. Isten igazság(osság)a közel volt; a megmentés és a szabadítás már elindult tőle, és örökre meg kell, hogy maradjon. A 7. versben egy újabb lépést látunk. A maradék olyan nép, amely </text:span><text:span text:style-name="Félig_20_kiemelt"><text:span text:style-name="T22">ismeri az igazság(osság)ot</text:span></text:span><text:span text:style-name="T22">, olyan nép, amelynek szívében van a törvény; nem kell félniük az emberektől, akiket meg fog emészteni Isten ítélete. De az ő igazság(osság)a és szabadítása örökre megmarad. A maradékról, amely így a helyére került, a prófécia Szelleme kijelenti, hogy Jahve elismeri mint saját népét. Ugyanaz a Szellem beszél a maradék szája által (9. v.), hogy könyörögjön Isten hatalmas beavatkozásáért, és Jahve tökéletes szeretetéhez folyamodjon, igényelve az ő megváltottainak szabadulását és Sion örökké tartó örömben való helyreállítását. Miután a Szellem ily módon bátorította a maradékot, Sionhoz fordul. „Ébredj, ébredj!”— mondták Jahve karjának, most pedig magának Sionnak mondják ezt, amelyet idegenek nyomnak el és taposnak. Mintha csak azt mondanák, hogy Sionnak volt szüksége ébredésre, nem az Úrnak, mert a szabadítás ott volt. A poharat most azok fogják megkapni, akik ismét kínozták őt. Újból azt mondják neki, hogy „ébredj, ébredj!”, hogy talpra álljon, s erőt és dicsőséget öltsön magára. {</text:span></text:p>
      <text:p text:style-name="P22">} Mert Jahve kinyújtotta szent karját minden nép szeme láttára; és meglátják majd az egész föld határán Izráel Istenének szabadítását. A „hallgassatok rám” szavak háromszoros elismétlése (1., 4., 7. vers), amelyet az „ébredj, ébredj” kifejezés háromszoros elismétlése követ, csodálatosan szép. {</text:p>
      <text:p text:style-name="P28">} Az 52. fejezet 11-12. verse azt mutatja, hogy azokban a napokban Izráel fogoly lesz az istentelen pogányok között, akárcsak egykor Babilon napjaiban. <text:span text:style-name="T15">A 13. vers szorosan kapcsolódik ahhoz, ami megelőzi. Ez Krisztus helyzete a Jahve által kimunkált dicsőség és szabadítás idején. Ugyanakkor ezt külön is lehet szemlélni, mint egy új témának a kezdetét, mert egységes egészet alkot magával az Úr Jézussal. Krisztus nagyon felmagasztaltatik majd azokban a napokban. De milyen volt korábban az ő helyzete? A prófécia Szelleme részletesen kifejti ezt. A királyok ámulatba esnek majd, látva az ő dicsőségét — azét, akinek külseje annyira torz, nem emberi volt.</text:span></text:p>
      <text:p text:style-name="Könyvadatsor"><text:span text:style-name="Hivatkozás"><text:span text:style-name="T22">(</text:span></text:span><text:span text:style-name="Mű_20_címe"><text:span text:style-name="T22">Biblia — Magyarázó jegyzetekkel</text:span></text:span><text:span text:style-name="Hivatkozás"><text:span text:style-name="T22">. </text:span></text:span><text:span text:style-name="Cégnév"><text:span text:style-name="T22">Magyar Bibliatársulat, Kálvin Kiadó</text:span></text:span><text:span text:style-name="Hivatkozás"><text:span text:style-name="T22">)</text:span></text:span><text:span text:style-name="T22">:</text:span></text:p>
      <text:p text:style-name="Átvett_20_anyagok_20_réssel"><text:span text:style-name="T22">A Jeruzsálemet körülvevő hegyeken és halmokon követek igyekeznek, hírt hoznak a városba, hogy Isten királyként tér vissza a →</text:span><text:span text:style-name="Félig_20_kiemelt"><text:span text:style-name="T22">Sionra </text:span></text:span><text:span text:style-name="T22">(vö. Ezékiel látomását az Ez 43,1-9-ben és a magyarázatot ott). Ez egyúttal a száműzött nép visszatérését jelenti, amit a 40,9-11 is ábrázol. A szétrombolt város romjai örvendeznek, mivel újra felépíttetnek (</text:span><text:span text:style-name="Félig_20_kiemelt"><text:span text:style-name="T22">megvigasztalni </text:span></text:span><text:span text:style-name="T22">ld. a magyarázatot a 40,1-hez; </text:span><text:span text:style-name="Félig_20_kiemelt"><text:span text:style-name="T22">megváltott = </text:span></text:span><text:span text:style-name="T22">megszabadított → megváltó). Már felemelte Isten a </text:span><text:span text:style-name="Félig_20_kiemelt"><text:span text:style-name="T22">kar</text:span></text:span><text:span text:style-name="T22">ját, hogy az egész világ előtt beavatkozzon népéért.</text:span></text:p>
      <text:p text:style-name="Könyvadatsor"><text:soft-page-break/><text:span text:style-name="Hivatkozás"><text:span text:style-name="T22">(</text:span></text:span><text:span text:style-name="Mű_20_címe"><text:span text:style-name="T22">Jeromos Bibliakommentár</text:span></text:span><text:span text:style-name="Hivatkozás"><text:span text:style-name="T22">. </text:span></text:span><text:span text:style-name="Cégnév"><text:span text:style-name="T22">Szent Jeromos Katolikus Bibliatársulat</text:span></text:span><text:span text:style-name="Hivatkozás"><text:span text:style-name="T22">)</text:span></text:span><text:span text:style-name="T22">:</text:span></text:p>
      <text:p text:style-name="Átvett_20_anyagokra"><text:span text:style-name="T22">(ii) </text:span><text:span text:style-name="Félig_20_kiemelt"><text:span text:style-name="T22">A szabadulás hírnöke </text:span></text:span><text:span text:style-name="T22">(52,7-10). Az ütemes versmérték hangsúlyozza az emelkedett hangulatot. </text:span><text:span text:style-name="Félig_20_kiemelt"><text:span text:style-name="T22">aki örömhírt hoz: </text:span></text:span><text:span text:style-name="T22">Vö. 40,9; 2Sám 18,19-33. Hasonló szakasz Jahve trónra lépéséről a Zsolt 47; 93; 96-99. </text:span><text:span text:style-name="Kiemelt"><text:span text:style-name="T21">8. </text:span></text:span><text:span text:style-name="T22">Az örömteli felkiáltást megismétli a Jeruzsálem romokban álló falai fölött virrasztó őr, és a nép tanúja lesz, amint „visszatér az Úr Sionra” (vö. 62,6-7). </text:span><text:span text:style-name="Kiemelt"><text:span text:style-name="T21">9-10. </text:span></text:span><text:span text:style-name="T22">A </text:span><text:span text:style-name="T22">hírnök szavaira válaszoló hálaadó himnusz, amely más ószövetségi szövegeket idéz fel (Szof 3,13-18; Jo 2,21).</text:span></text:p>
      <text:p text:style-name="Könyvadatsor"><text:span text:style-name="Hivatkozás"><text:span text:style-name="T22">(</text:span></text:span><text:span text:style-name="Név_20_hivatkozásban"><text:span text:style-name="T22">Szabó Andor</text:span></text:span><text:span text:style-name="Hivatkozás"><text:span text:style-name="T22">: </text:span></text:span><text:span text:style-name="Mű_20_címe"><text:span text:style-name="T22">Lábam előtt mécses a Te igéd</text:span></text:span><text:span text:style-name="Hivatkozás"><text:span text:style-name="T22">. </text:span></text:span><text:span text:style-name="Cégnév"><text:span text:style-name="T22">Kálvin Kiadó</text:span></text:span><text:span text:style-name="Hivatkozás"><text:span text:style-name="T22">)</text:span></text:span><text:span text:style-name="T22">:</text:span></text:p>
      <text:p text:style-name="P2"><text:span text:style-name="Kiemelt"><text:span text:style-name="T22">„TÉRJ MAGADHOZ DRÁGA SION”</text:span></text:span></text:p>
      <text:p text:style-name="P4"><text:span text:style-name="Félig_20_kiemelt"><text:span text:style-name="T22">Ézsaiás 52,1-10.</text:span></text:span></text:p>
      <text:p text:style-name="P13">Helyzetük nem lehetett rózsás a babiloni fogságban. Bármennyire jó volna többet tudni róla, csak visszhangjából és járulékos megjegyzésekből hámozhatók ki gyér ismeretek. Mint pl. az 51,23: „Hajolj le, hadd tapossunk rajtad! Te pedig olyanná tetted hátadat, mint a föld, mint az utca, amelyen taposnak”. Visszariadtak ugyan a szenvedő szolga tanításától és magatartásától, de akaratlanul átvettek valamit a tűrőképességéből. „Hagytam, hogy verjék a hátamat … Olyanná tettem arcomat, mint a kovakő”, így viselkedett ő (50,6k). Egy volt a próféta sorsok közül — tulajdon népe között (Mk 6,4-6). Személyét elutasították, példája csodálatos módon mégis átszivárgott a lelkekbe, elsősorban azok között, akik sóvárogtak a hazatérésre.</text:p>
      <text:p text:style-name="P27">Ne emészd magadat, hogy mik meg nem estek rajtad. Ideje, hogy összeszedd erődet. Rázd meg magad, verd le a port a ruhádról. Kelj föl, oldd le nyakadról a bilincset. Kezdj hozzá, hogy ünneplőbe öltözz: — Hangzik az Úr biztatása.</text:p>
      <text:p text:style-name="P27">A 3-6. versekben foglaltak egy közbevetett részlet, prózában írva. Még hallható, hogyan üvöltöznek önkényes parancsokat nekik és Istenüket szidva próbálják összetörni őket. <text:span text:style-name="T7">Egy pillanatra felködlik a próféta előtt népe sorsa, miként estek egyik fogságból a másikba. Az Úr most nem taglalja azt, hogy okot adtak rá. Annyit jegyez meg csupán, hogy „ingyen” adattak el, neki semmi haszna nem volt belőle. — A megváltás sem fizetségért köszönt rájuk.</text:span> Vajon valami értékesebbre kell ebből következtetnünk? <text:span text:style-name="T7">Csak sejtés, hogy Jahve szolgájának helyettes szenvedése volt, vagy lesz az ellenérték.</text:span></text:p>
      <text:p text:style-name="P21">Mielőtt az Úr maga jelentkezne azzal, hogy itt vagyok (6), örömhírvivőt küld. Ő az ÓSZ evangélistája. Lábanyoma is áldást hoz a hegyeken. Kihirdeti Istenük királyságát. Az őrállók pedig elsőnek észlelik, hogy a Sionra visszatér az Úr. <text:span text:style-name="T10">Immár kétségtelen, hogy a fogság Ézsaiása ismerte Ezékiel írásait</text:span>, mely szerint az Úr elhagyta Jeruzsálemet (Ez 10,18. 11,23), de vissza fog térni oda (Ez 43,1-4). A 8. vers ezekből merít.</text:p>
      <text:p text:style-name="P21">Sion és Jeruzsálem egyszerre jelenti az otthoni romokat, s a szétszórt maradékot. Ujjongjanak hát az omladékok. Ti pedig készüljetek, ne ideges kapkodással, hanem szentségben.</text:p>
      <text:p text:style-name="P21">Más lesz a vonulásotok, mint volt a hajdani futás Egyiptomból. Diadalmenet lesz — diadalittasság nélkül!</text:p>
      <text:p text:style-name="Könyvadatsor"><text:span text:style-name="Hivatkozás"><text:span text:style-name="T22">(</text:span></text:span><text:span text:style-name="Név_20_hivatkozásban"><text:span text:style-name="T22">Barry Webb</text:span></text:span><text:span text:style-name="Hivatkozás"><text:span text:style-name="T22">: </text:span></text:span><text:span text:style-name="Mű_20_címe"><text:span text:style-name="T22">Ézsaiás könyve</text:span></text:span><text:span text:style-name="Hivatkozás"><text:span text:style-name="T22">. </text:span></text:span><text:span text:style-name="Cégnév"><text:span text:style-name="T22">Harmat</text:span></text:span><text:span text:style-name="Hivatkozás"><text:span text:style-name="T22">)</text:span></text:span><text:span text:style-name="T22">:</text:span></text:p>
      <text:p text:style-name="Átvett_20_anyagok_20_réssel"><text:span text:style-name="Félig_20_kiemelt"><text:span text:style-name="T22">Isten szereti és nagyra értékeli népét (52,1-10)</text:span></text:span></text:p>
      <text:p text:style-name="Átvett_20_anyagok_20_-_20_textusbővítés_20_réssel"><text:span text:style-name="T16">A második felszólítás, amely ébredésre hív (1-6), a lelki bénultság harmadik végzetes okát tátja fel: a teljes értéktelenség érzését. Siont bemocskolták (1), rabszolgává tették (2), eladták (3), sanyargatták (4) és kigúnyolták (5). Nem csoda, ha értéktelennek érezte magát. A 3. és 5. vers ingyen szava ezt egészen pontosan ragadja meg: </text:span><text:span text:style-name="Félig_20_kiemelt"><text:span text:style-name="T16">ingyen adtalak oda és ingyen vitték el népemet</text:span></text:span><text:span text:style-name="T16">. Egyiptom semmibe vette, ugyanezt tette Asszíria, majd végül Babilon is (4-5). Sajnos, ahogy mindannyian tudjuk, akiket semmibe vesznek, azok előbb-utóbb maguk is értéktelennek fogják magukat érezni, és pontosan így érez itt Sion is.</text:span><text:span text:style-name="T20"> Nehéz újra szeretetet, életet és bizalmat támasztani az emberekben, amikor már ilyen mélyre süllyedtek. </text:span><text:span text:style-name="T8">Természetesen Sion látása eltorzult. Jóval több </text:span><text:soft-page-break/><text:span text:style-name="T8">húzódik meg a 3. és 5. vers </text:span><text:span text:style-name="Félig_20_kiemelt"><text:span text:style-name="T8">ingyen </text:span></text:span><text:span text:style-name="T8">szava mögött, mint amennyit ő meglát, vagy látni akar.</text:span><text:span text:style-name="T8"><text:note text:id="ftn2" text:note-class="footnote"><text:note-citation>2</text:note-citation><text:note-body><text:p text:style-name="Footnote">A 3-5. vers a héber <text:span text:style-name="Félig_20_kiemelt">hinnám </text:span>(„semmi”, „semmiért”) szó különböző jelentésein alapuló szójáték.</text:p></text:note-body></text:note></text:span><text:span text:style-name="T8"> Az </text:span><text:span text:style-name="Félig_20_kiemelt"><text:span text:style-name="T8">ingyen adtalak oda </text:span></text:span><text:span text:style-name="T8">kifejezés azt jelenti, hogy valójában nem is történt érvényes vásárlás, és ezért a nép még mindig az Úr jogos tulajdona (ld. 50,1-et és a hozzá fűzött magyarázatot). Az a tény pedig, hogy ingyen vitték el (önkényesen, anélkül hogy elismerték volna az Urat, mint jogos tulajdonost), azt jelenti, hogy akik ezért felelősek, azoknak meg kell majd fizetniük vétkükért.</text:span><text:span text:style-name="T8"><text:note text:id="ftn3" text:note-class="footnote"><text:note-citation>3</text:note-citation><text:note-body><text:p text:style-name="P6">Vö. a kétféle nézőpontot, amelyből Jézus keresztre feszítésére tekinthetünk az ApCsel 2,23-ban: Isten határozott döntése alapján történt, de ugyanakkor gonosz emberek hajtották végre, akiknek számot kell adni tetteikről.</text:p></text:note-body></text:note></text:span><text:span text:style-name="T8"> Ez azonban nem változtatja meg Sion érzéseit. Erre csak az a bizonyosság lenne képes, hogy Isten szereti, és nagyra értékeli őt.</text:span></text:p>
      <text:p text:style-name="Átvett_20_anyagok_20_-_20_textusbővítésre"><text:span text:style-name="T8">Az 52,1-6 arra szólítja fel Siont, hogy ne olyannak lássa önmagát, ahogy ellenségei, vagy akár saját maga </text:span><text:span text:style-name="T8">előtt megjelenik, hanem úgy tekintsen magára, ahogyan az Úr látja őt. Az Ő szemében Sion olyan gyönyörűséges, mint egy menyasszony (1a), és olyan fenséges, mint egy királynő (2a).</text:span><text:span text:style-name="T20"> Értéke pénzben nem fejezhető ki (3); lakóit </text:span><text:span text:style-name="Félig_20_kiemelt"><text:span text:style-name="T20">népem</text:span></text:span><text:span text:style-name="T20">nek nevezi (4-6), sőt azt is kijelenti, hogy az Ő nevét gyalázza, aki népén uralkodik (5-6). </text:span><text:span text:style-name="T17">Akit az Úr ilyen nagyra értékel, az semmiképpen sem lehet értéktelen, akármilyen méltánytalan bánásmódban is részesül.</text:span><text:span text:style-name="T22"> {</text:span></text:p>
      <text:p text:style-name="Átvett_20_anyagokra"><text:span text:style-name="T22">} </text:span><text:span text:style-name="T9">Az Úr arra készül, hogy ismét tanújelét adja Sion iránti szeretetének azáltal, hogy életkörülményeit gyökeresen megváltoztatja — ez a hír tör itt utat magának, melyet a háztetőkről kell szétkürtölni, hogy az egész világ láthassa, amint ezt az Úr véghez viszi</text:span><text:span text:style-name="T22"> (7-10).</text:span><text:span text:style-name="footnote_20_reference"><text:span text:style-name="T22"><text:note text:id="ftn4" text:note-class="footnote"><text:note-citation>4</text:note-citation><text:note-body><text:p text:style-name="Footnote">Ld. A 40,9-10-hez fűzött magyarázatot. A jelen szakasz gondolatmenete alapvetően ugyanaz.</text:p></text:note-body></text:note></text:span></text:span><text:span text:style-name="T22"> A szakasz elején szereplő Ébredj reménységre és készenlétre hív. „Ébredj fel — mondja az Úr —, fontos vagy nekem, értékes vagy a szememben, és eljövök érted. Erővel és örömmel felruházva akarlak találni, amikor majd eljövök.” (vö. 1.9; 43,4)</text:span></text:p>
      <text:p text:style-name="P1">Sálóm-Eiréné-Pax, Üdv:</text:p>
      <text:p text:style-name="Névjegy"><text:span text:style-name="T2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2">tommyca@freemail.hu</text:span></text:span></text:a><text:span text:style-name="T22">,  </text:span><text:a xlink:type="simple" xlink:href="mailto:Tamas.Szakacs@lutheran.hu"><text:span text:style-name="T22">Tamas.Szakacs@lutheran.hu</text:span></text:a><text:span text:style-name="T22">    |<text:line-break/>|              </text:span><text:a xlink:type="simple" xlink:href="http://www.extra.hu/Tommyca"><text:span text:style-name="Internet_20_link"><text:span text:style-name="T22">http://www.extra.hu/Tommyca</text:span></text:span></text:a><text:span text:style-name="T22">              |<text:line-break/>|                     (30) 426-5583                     |<text:line-break/>|                                                       |<text:line-break/>|         Felsőpetényi Evangélikus Egyházközség         |<text:line-break/>|                </text:span><text:a xlink:type="simple" xlink:href="mailto:felsopeteny@lutheran.hu"><text:span text:style-name="T22">felsopeteny@lutheran.hu</text:span></text:a><text:span text:style-name="T22">                |<text:line-break/>|             </text:span><text:a xlink:type="simple" xlink:href="http://felsopeteny.lutheran.hu/"><text:span text:style-name="T22">http://felsopeteny.lutheran.hu</text:span></text:a><text:span text:style-name="T2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Ézs 52,7-10. - Ujjongó romok - Ádvent 4.</dc:subject>
    <meta:initial-creator>Szakács Tamás</meta:initial-creator>
    <meta:creation-date>2007-12-19T09:31:27</meta:creation-date>
    <dc:creator>Szakács Tamás</dc:creator>
    <dc:date>2007-12-23T09:03:00</dc:date>
    <meta:editing-cycles>7</meta:editing-cycles>
    <meta:editing-duration>PT4M29S</meta:editing-duration>
    <meta:template xlink:type="simple" xlink:actuate="onRequest" xlink:href="../../../../Tommyca/OpenOffice.org/Sablonok/Előkészítő.ott" xlink:title="Előkészítő" meta:date="2007-12-19T09:31:26"/>
    <meta:user-defined meta:name="Info 1"/>
    <meta:user-defined meta:name="Info 2"/>
    <meta:user-defined meta:name="Info 3"/>
    <meta:user-defined meta:name="Info 4"/>
    <meta:document-statistic meta:table-count="0" meta:image-count="0" meta:object-count="0" meta:page-count="9" meta:paragraph-count="134" meta:word-count="4666" meta:character-count="32662"/>
  </office:meta>
</office:document-meta>
</file>