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_20_-_20_textusbővítésre">
      <style:text-properties fo:background-color="transparent"/>
    </style:style>
    <style:style style:name="P9" style:family="paragraph" style:parent-style-name="Átvett_20_anyagok_20_réssel">
      <style:paragraph-properties fo:margin-top="0.499cm" fo:margin-bottom="0.499cm" fo:text-align="center" style:justify-single-word="false"/>
      <style:text-properties fo:background-color="transparent"/>
    </style:style>
    <style:style style:name="P10" style:family="paragraph" style:parent-style-name="Átvett_20_anyagok_20_behúzás">
      <style:text-properties fo:background-color="transparent"/>
    </style:style>
    <style:style style:name="P11" style:family="paragraph" style:parent-style-name="Átvett_20_anyagok_20_réssel">
      <style:text-properties fo:color="#ff0000"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background-color="transparent"/>
    </style:style>
    <style:style style:name="P15" style:family="paragraph" style:parent-style-name="Átvett_20_anyagok_20_-_20_textusbővítésre">
      <style:text-properties fo:color="#ff6633" fo:background-color="transparent"/>
    </style:style>
    <style:style style:name="P16" style:family="paragraph" style:parent-style-name="Átvett_20_anyagok_20_réssel">
      <style:paragraph-properties fo:text-align="start" style:justify-single-word="false"/>
    </style:style>
    <style:style style:name="P17" style:family="paragraph" style:parent-style-name="Irat">
      <style:text-properties fo:background-color="transparent"/>
    </style:style>
    <style:style style:name="P18" style:family="paragraph" style:parent-style-name="Textus">
      <style:paragraph-properties fo:text-align="end" style:justify-single-word="false" style:text-autospace="none" style:writing-mode="rl-tb"/>
      <style:text-properties style:use-window-font-color="true" fo:background-color="transparent"/>
    </style:style>
    <style:style style:name="P19" style:family="paragraph" style:parent-style-name="Irat_20_-_20_Kék">
      <style:text-properties fo:background-color="transparent"/>
    </style:style>
    <style:style style:name="P20" style:family="paragraph" style:parent-style-name="Jobbra">
      <style:text-properties fo:background-color="transparent"/>
    </style:style>
    <style:style style:name="P21" style:family="paragraph" style:parent-style-name="Biblia_20_Hebraica">
      <style:text-properties fo:background-color="transparent"/>
    </style:style>
    <style:style style:name="P22" style:family="paragraph" style:parent-style-name="Textus">
      <style:text-properties fo:background-color="transparent"/>
    </style:style>
    <style:style style:name="P23" style:family="paragraph" style:parent-style-name="LXX-GNT">
      <style:text-properties fo:background-color="transparent"/>
    </style:style>
    <style:style style:name="P24" style:family="paragraph" style:parent-style-name="Görög">
      <style:paragraph-properties style:text-autospace="none"/>
      <style:text-properties style:use-window-font-color="true" fo:background-color="transparent"/>
    </style:style>
    <style:style style:name="P25" style:family="paragraph" style:parent-style-name="Standard">
      <style:paragraph-properties style:text-autospace="none"/>
      <style:text-properties style:use-window-font-color="true" fo:background-color="transparent"/>
    </style:style>
    <style:style style:name="P26" style:family="paragraph" style:parent-style-name="Textus">
      <style:text-properties fo:color="#800000" fo:background-color="transparent"/>
    </style:style>
    <style:style style:name="P27" style:family="paragraph" style:parent-style-name="Textus">
      <style:text-properties style:use-window-font-color="true" fo:background-color="transparent"/>
    </style:style>
    <style:style style:name="P28" style:family="paragraph" style:parent-style-name="Angol">
      <style:paragraph-properties style:text-autospace="none"/>
      <style:text-properties style:use-window-font-color="true" fo:background-color="transparent"/>
    </style:style>
    <style:style style:name="P29" style:family="paragraph" style:parent-style-name="Irat_20_-_20_Svéd">
      <style:paragraph-properties style:text-autospace="none"/>
      <style:text-properties style:use-window-font-color="true" fo:background-color="transparent"/>
    </style:style>
    <style:style style:name="P30" style:family="paragraph" style:parent-style-name="Francia">
      <style:text-properties fo:background-color="transparent"/>
    </style:style>
    <style:style style:name="P31" style:family="paragraph" style:parent-style-name="Irat_20_-_20_Angol">
      <style:text-properties fo:background-color="transparent"/>
    </style:style>
    <style:style style:name="P32" style:family="paragraph" style:parent-style-name="Kommentárszakasz">
      <style:text-properties fo:background-color="transparent"/>
    </style:style>
    <style:style style:name="P33" style:family="paragraph" style:parent-style-name="Irat_20_-_20_Angol">
      <style:text-properties style:use-window-font-color="true" fo:background-color="transparent"/>
    </style:style>
    <style:style style:name="P34"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5"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font-variant="small-caps"/>
    </style:style>
    <style:style style:name="T5" style:family="text" style:parent-style-name="Footnote_20_Symbol">
      <style:text-properties fo:font-style="italic" fo:font-weight="bold" fo:background-color="transparent" style:font-style-asian="italic" style:font-weight-asian="bold"/>
    </style:style>
    <style:style style:name="T6" style:family="text" style:parent-style-name="Kiemelt">
      <style:text-properties fo:color="#ff0000"/>
    </style:style>
    <style:style style:name="T7" style:family="text" style:parent-style-name="Kiemelt">
      <style:text-properties fo:color="#0000ff"/>
    </style:style>
    <style:style style:name="T8" style:family="text" style:parent-style-name="Kiemelt">
      <style:text-properties fo:color="#00ff00"/>
    </style:style>
    <style:style style:name="T9" style:family="text" style:parent-style-name="Kiemelt">
      <style:text-properties fo:color="#800080"/>
    </style:style>
    <style:style style:name="T10" style:family="text" style:parent-style-name="Kiemelt">
      <style:text-properties fo:color="#008080"/>
    </style:style>
    <style:style style:name="T11" style:family="text" style:parent-style-name="Kiemelt">
      <style:text-properties fo:color="#ff6633"/>
    </style:style>
    <style:style style:name="T12" style:family="text" style:parent-style-name="Kiemelt">
      <style:text-properties fo:color="#808080"/>
    </style:style>
    <style:style style:name="T13" style:family="text" style:parent-style-name="Hivatkozás">
      <style:text-properties fo:background-color="transparent"/>
    </style:style>
    <style:style style:name="T14" style:family="text" style:parent-style-name="Mű_20_címe">
      <style:text-properties fo:background-color="transparent"/>
    </style:style>
    <style:style style:name="T15" style:family="text" style:parent-style-name="Cégnév">
      <style:text-properties fo:background-color="transparent"/>
    </style:style>
    <style:style style:name="T16" style:family="text">
      <style:text-properties fo:background-color="transparent"/>
    </style:style>
    <style:style style:name="T17" style:family="text">
      <style:text-properties fo:color="#ff0000" fo:background-color="transparent"/>
    </style:style>
    <style:style style:name="T18" style:family="text" style:parent-style-name="Félig_20_kiemelt">
      <style:text-properties fo:color="#ff0000" fo:background-color="transparent"/>
    </style:style>
    <style:style style:name="T19" style:family="text">
      <style:text-properties fo:color="#ff6633" fo:background-color="transparent"/>
    </style:style>
    <style:style style:name="T20" style:family="text">
      <style:text-properties fo:color="#ff0000"/>
    </style:style>
    <style:style style:name="T21" style:family="text">
      <style:text-properties fo:color="#ff6633"/>
    </style:style>
    <style:style style:name="T22" style:family="text">
      <style:text-properties fo:font-variant="small-caps" fo:background-color="transparent"/>
    </style:style>
    <style:style style:name="T23" style:family="text" style:parent-style-name="Kiemelt">
      <style:text-properties fo:color="#ff0000" fo:background-color="transparent"/>
    </style:style>
    <style:style style:name="T24" style:family="text">
      <style:text-properties fo:font-variant="small-caps" fo:color="#ff0000" fo:background-color="transparent"/>
    </style:style>
    <style:style style:name="T25" style:family="text" style:parent-style-name="Név_20_hivatkozásban">
      <style:text-properties fo:background-color="transparent"/>
    </style:style>
    <style:style style:name="T26" style:family="text">
      <style:text-properties fo:font-style="italic" style:font-style-asian="italic" style:font-style-complex="italic"/>
    </style:style>
    <style:style style:name="T27" style:family="text">
      <style:text-properties fo:font-style="italic" style:font-name-asian="Times New Roman" style:font-style-asian="italic" style:font-name-complex="Times New Roman" style:font-style-complex="italic"/>
    </style:style>
    <style:style style:name="T28" style:family="text">
      <style:text-properties style:font-name-asian="Times New Roman" style:font-name-complex="Times New Roman"/>
    </style:style>
    <style:style style:name="T29" style:family="text" style:parent-style-name="Kiemelt">
      <style:text-properties fo:color="#800000" fo:background-color="transparent"/>
    </style:style>
    <style:style style:name="T30" style:family="text" style:parent-style-name="Félig_20_kiemelt">
      <style:text-properties fo:color="#ff6633" fo:background-color="transparent"/>
    </style:style>
    <style:style style:name="T31" style:family="text">
      <style:text-properties fo:color="#0000ff" fo:background-color="transparent"/>
    </style:style>
    <style:style style:name="T32" style:family="text" style:parent-style-name="Kiemelt">
      <style:text-properties fo:font-size="14pt" fo:background-color="transparent"/>
    </style:style>
    <style:style style:name="T33" style:family="text">
      <style:text-properties fo:color="#ff0000" fo:background-color="#800000"/>
    </style:style>
    <style:style style:name="T34" style:family="text" style:parent-style-name="Mű_20_címe">
      <style:text-properties fo:language="en" fo:country="GB"/>
    </style:style>
    <style:style style:name="T35" style:family="text" style:parent-style-name="Mű_20_címe">
      <style:text-properties fo:color="#0000ff"/>
    </style:style>
    <style:style style:name="T36" style:family="text" style:parent-style-name="Hivatkozás">
      <style:text-properties fo:color="#0000ff"/>
    </style:style>
    <style:style style:name="T37" style:family="text" style:parent-style-name="Cégnév">
      <style:text-properties fo:color="#ff0000"/>
    </style:style>
    <style:style style:name="T3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1"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2" style:family="text" style:parent-style-name="Kiemelt">
      <style:text-properties style:use-window-font-color="true" fo:language="en" fo:country="GB" fo:background-color="transparent"/>
    </style:style>
    <style:style style:name="T43" style:family="text">
      <style:text-properties style:text-position="28% 58%" style:font-name="Ezra SIL" fo:font-size="10.5pt" fo:language="hu" fo:country="HU" style:font-name-asian="Ezra SIL" style:font-size-asian="10.5pt" style:font-name-complex="Ezra SIL" style:font-size-complex="10.5pt"/>
    </style:style>
    <style:style style:name="T44" style:family="text">
      <style:text-properties style:text-position="0% 100%" style:font-name="Ezra SIL" fo:font-size="10.5pt" fo:language="hu" fo:country="HU" style:font-name-asian="Ezra SIL" style:font-size-asian="10.5pt" style:font-name-complex="Ezra SIL" style:font-size-complex="12pt"/>
    </style:style>
    <style:style style:name="T45"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6" style:family="text" style:parent-style-name="Kiemelt">
      <style:text-properties fo:color="#0000ff" fo:background-color="transparent"/>
    </style:style>
    <style:style style:name="T47" style:family="text" style:parent-style-name="Kiemelt">
      <style:text-properties fo:language="en" fo:country="GB" fo:background-color="transparent"/>
    </style:style>
    <style:style style:name="T4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50" style:family="text" style:parent-style-name="Kiemelt">
      <style:text-properties style:use-window-font-color="true" fo:background-color="transparent"/>
    </style:style>
    <style:style style:name="T51" style:family="text" style:parent-style-name="Cégnév">
      <style:text-properties fo:color="#ff0000" fo:background-color="transparent"/>
    </style:style>
    <style:style style:name="T52" style:family="text">
      <style:text-properties style:text-position="super 58%"/>
    </style:style>
    <style:style style:name="T53" style:family="text" style:parent-style-name="Kiemelt">
      <style:text-properties style:use-window-font-color="true" fo:language="de" fo:country="DE" fo:background-color="transparent"/>
    </style:style>
    <style:style style:name="T54"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5"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6"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7" style:family="text" style:parent-style-name="Kiemelt">
      <style:text-properties fo:color="#0000ff" fo:language="fr" fo:country="FR" fo:background-color="transparent"/>
    </style:style>
    <style:style style:name="T58" style:family="text" style:parent-style-name="Kiemelt">
      <style:text-properties fo:color="#0000ff" style:font-name="Symbol" fo:background-color="transparent"/>
    </style:style>
    <style:style style:name="T5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1"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3"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4"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January 26, 2006 8:18 PM</text:p>
      <text:p text:style-name="Standard">Subject: Ézs 51,9-16. - Félelemmentes riadó - Vízkereszt u. 4.</text:p>
      <text:p text:style-name="Standard"/>
      <text:p text:style-name="Heading_20_1">Kedves ‘Ébrsztgetők és ébredezők’!</text:p>
      <text:p text:style-name="Normál_20_réssel">E heti riadóm itt olvasható:</text:p>
      <text:p text:style-name="Normál_20_réssel"><text:span text:style-name="T1">Vázlatkísérlet1:</text:span></text:p>
      <text:p text:style-name="Normál_20_réssel"><text:span text:style-name="T2">Félelemmentes riadó</text:span></text:p>
      <text:p text:style-name="P2">Ősrégi ébresztő</text:p>
      <text:p text:style-name="P2">Örömkoszorú</text:p>
      <text:p text:style-name="P2">Halandótól félni?!</text:p>
      <text:p text:style-name="Normál_20_réssel"><text:span text:style-name="T3">A vázlathoz:</text:span></text:p>
      <text:p text:style-name="P2">Aki volt katona, jól tudja, milyen riadalmat kelt, amikor riadót fújnak a kürtök. Támad az ellenség! Pedig az ember még fel sem ébredt, máris pattanni kell, szedni a sátorfánkat, rohanni a fegyverraktárba, felpattanni szállítójárműre, vagy épp a tankba, és indulás a harcmezőre! (A riadalom, sürgés forgás akkor is fennáll, ha tudjuk, hogy mindez csak hadgyakorlat, még ha másképp is vesszük komolyan — mindkettő esetben megmérettetik készültségünk...) Ez a riadó azonban, amelynek kürtje szakaszunkban zeng, mentes minden félelemtől...</text:p>
      <text:p text:style-name="Normál_20_réssel">Ősrégi ébresztő</text:p>
      <text:p text:style-name="Normálra">Isten népe hűen őrzi emlékeiben <text:span text:style-name="T4">Ur</text:span>uk nagy tetteit, amelyeket az ősidőkben az ősrégi nemzedékek idején vitt véghez. Mivel élő Istenük van, nem elégszenek meg a múlt lenyomataival. Az őskövületek ugyan lehetnek nagyon értékesek, a világ régi idejéből származó nyomok, dokumentumok — de a jelenben nem segítenek. Így, bár igen drága a ránk maradt hagyomány Isten régi tetteiről, mégis, ha ennél több nincs az életünkben, az már csak egy halott, megmerevedett kövület lesz. Az ősrégi dolgokat nem azért emlegeti a próféta, hogy nosztalgiázzon, hanem hogy Istent arra kérje, most is mutassa meg ugyanazt a hatalmát, amit hajdan megmutatott. Amint Izráel kivonult Egyiptomból és átkelt a Vörös-tengeren, úgy térhet haza a fogságból. És persze a bűn fogságába esett ember is Isten csodája révén szabadulhat csak, ha átmegy a Golgota és az üres sír tengerén...</text:p>
      <text:p text:style-name="Normál_20_réssel">Örömkoszorú</text:p>
      <text:p text:style-name="Normálra">Ha <text:span text:style-name="Félig_20_kiemelt">‘Isten karja felébred’</text:span> és szabadulást szerez, akkor örökre öröm koszorúzza népe fejét. A bűn nyomorúságában sok kínkeserv ér mindannyiunkat. regényeket lehetne regéli arról, mennyi keserűséget okozunk magunknak és egymásnak. A fizikai ártalmak mindenkinek szembeötlőek. A bűnözés növekedése, általánossá válása korunk kórképének elengedhetetlen tartozéka. Szociológusok egyre nyilvánvalóbban írják le társadalmunknak és annak építőelemének, a családnak válságos helyzetét. A szétesett emberi kapcsolatok korunk kórképének elengedhetetlen tartozékai. A lelki ártalmak már nem ennyire nyilvánvalóak, főleg eredetük tekintetében nem. Pszichológusok sokféle nyomorúságunkat írják le, amely szintén hozzátartozik korunk kórképéhez.</text:p>
      <text:p text:style-name="Normálra">Különböző területek szakemberei keresik az okokat korunk válságára, keresik a kiutakat a katasztrófából. Ha őszinték, bevallják, hogy megoldást nem tudnak adni. Pl. pszichiátriai kezeléssel elenyésző számú szenvedélybeteg talál csak gyógyulást, és általában csupán átmenetileg. Természetes is ez, mert valójában nem pszichológiai okok eredményezik — hanem az, hogy korunk eredendő kórképe a talajvesztés, mégpedig a Teremtő talajának elvesztése. Az Istentől eltávolodott ember testileg-lelkileg megnyomorodik. A gyógyulást csak a visszatalálás hozhatja. Ezért van, hogy a pszichiátriai kezelésekkel szemben az egyházi missziók messze nagyobb eredményt tudnak felmutatni: mert aki megtér, az felszabadul, és megszabadul szenvedélyétől — nem egy hétre, nem is kettőre, hanem végleg.</text:p>
      <text:p text:style-name="Normálra">Mindez pedig felszabadult örömöt szül, elmúlik a gyötrelmes sóhajtozás. Bármilyen fogságból szabadulunk, a rabláncok lehullása mérhetetlen öröm az ember számára. Ezt az örömöt ígéri meg‑ és hazatérő népének Urunk.</text:p>
      <text:p text:style-name="Normál_20_réssel">Halandótól félni?!</text:p>
      <text:p text:style-name="Normálra">Ha tehát Isten velünk, ki lehetne ellenünk? Pállal összhangban kérdezi a próféta által a Mindenható, hogy mit félsz halandótól, ha egyszer én vagyok vigasztalótok?! Bizony, sokféle félelem ejt rabul. Na de hát mit félünk a mulandóság alá vetett dolgoktól!? Félni főnöktől? Félni az ország vezetőitől? Félni bűnözéstől? Félni katasztrófáktól? Jézus azt mondta, ne félj olyanoktól, akik csupán a testet ölhetik meg! Mindez, ha a lényeghez, ha az üdvösség öröméhez viszonyítjuk, akkor másodlagos. Sokkal jobban kellene félnünk attól, Aki a lelket vetheti kárhozatra, mint azoktól, akik kisebb-nagyobb károkat okozhatnak ugyan, de nincs hatalmuk a lélek felett. Éppen ezért még a haláltól sincs miért félnünk. Persze, földi életünk során ér szenvedés, sújt betegség, megtiporhatnak mások, ránk törhetnek katasztrófák, és még ki tudja,mi minden érhet. Eszünket tekintve van miért aggódnunk — hiszen csőd szélén az ország, frissen tapasztaltuk meg annak reális veszélyét, hogy energia nélkül maradunk, ha a megalomániások elzárják a csapokat. A józan ész alapján senki emberfia nem vonja kétségbe, hogy indokoltak a félelmeink. Isten azonban kétségbe vonja! Igéje szinte már számon kérően szegezi nekünk: hát hogyan lehetséges, hogy Te még mindig félsz?! Miért felejtetted el Alkotódat, Aki hatalmas karjával kifeszítette és megszilárdította az eget!? Mit számít ehhez mérten az elnyomó haragja, amely könnyen elillan? Legyen hát helyes a sorrend életedben! Kapaszkodj legelőször is Megváltónkba, és akkor az Ő szeretete kiűz minden félelmet!</text:p>
      <text:p text:style-name="Normál_20_réssel"><text:span text:style-name="T1">Vázlatkísérlet2:</text:span></text:p>
      <text:p text:style-name="Normál_20_réssel"><text:span text:style-name="T2">Megkötözöttek szabadulása</text:span></text:p>
      <text:p text:style-name="P2">Az <text:span text:style-name="T4">Úr</text:span> az Isten!</text:p>
      <text:p text:style-name="P2">Szájba adott ige</text:p>
      <text:p text:style-name="P2">Kezes árnyék</text:p>
      <text:p text:style-name="P2">Igaz nép</text:p>
      <text:p text:style-name="Normál_20_réssel"><text:span text:style-name="T3">A vázlathoz:</text:span></text:p>
      <text:p text:style-name="P2">Az előző vázlatkísérletben nem a megkötözöttek kerültek fókuszba, a szabadulás módja sem került elő részletezetten. A textus vége azonban arról is szól, miképp lehet valóban megszabadulni láncainktól — akár a bűnre, akár a félelemre gondoljunk.</text:p>
      <text:p text:style-name="Normál_20_réssel">Az <text:span text:style-name="T4">Úr</text:span> az Isten!</text:p>
      <text:p text:style-name="Normálra">A szabadulás alapja mindenekelőtt az, hogy egyedül az <text:span text:style-name="T4">Úr</text:span> a mi Istenünk. Ő, Aki a múltban megszabadította népét, most is mindennél hatalmasabb. Úr akar lenni a Te életedben is. Azonban a természettel szemben nem személytelen törvényi kényszerrel akarja ezt elérni, hanem felfoghatatlan módon, de szabadságot is adott az embernek, hogy önként fogadja el Őt Urának, önként engedjen akaratának. Van ugyan lehetőség ellenkezni, de javunkra mégis az válik, ha engedelmeskedünk.</text:p>
      <text:p text:style-name="Normál_20_réssel">Szájba adott ige</text:p>
      <text:p text:style-name="Normálra">Igaz, segítség nélkül még ez sem menne senkinek. Nem lehet <text:span text:style-name="Félig_20_kiemelt">‘csak úgy’</text:span> engedelmeskedni Neki. Teremtő erejére van szükség, engedelmességet teremtő szóra. Ezért adja igéjét. Ezért szólt az ősatyáknak, a próféták által, Fia által, ezért szól az egyház igehirdetése.</text:p>
      <text:p text:style-name="Normál_20_réssel">Kezes árnyék</text:p>
      <text:p text:style-name="Normálra">Az árnyékot ilyen téli hidegben nem szeretjük. Hiszen nem elég, hogy amúgy is fagyos a hangulat, az árnyékban még inkább didergünk. A nyári hőségben azonban olyan kellemes beülni a hűs árnyékba! Gyermekkoromban sok időt töltöttünk nagyszüleim nyaralójában Harkányban. Ők a gyógyfürdőbe jártak, mi egész nap a strand részen voltunk. Időnként bizony leégtünk a tűző napon. Másnap el nem bírtuk viselni bőrünkön az szúrós sugarakat. Be kellett húzódni az árnyék biztonságába. Ilyen biztonságot ajánl Isten is, amikor azt ígéri: keze árnyékával betakar. Mint gondoskodó szülő szemünk elé tartja kezét, hogy ne vakítson a szikrázó fény...</text:p>
      <text:p text:style-name="Normál_20_réssel">Igaz nép</text:p>
      <text:p text:style-name="Normálra">Isten népe mérhetetlen sokszor elhajlott Urától — mind az <text:span text:style-name="Mű_20_címe">ÓSZ</text:span> népe, mind az <text:span text:style-name="Mű_20_címe">ÚSZ</text:span> népe. Méltatlanná vált a megnevezésre. Most Isten mégis azt ígéri, hogy újra népének nevez. Hallatlan ajándék ez. Hiszen földi vonatkozásban is fontos, melyik néphez is tartozunk. Divat ugyan a világpolgárságot emlegetni, de az igazság mégis az, hogy az emberek többsége igenis fontosnak tartja, mely hazába született, mely néphez tartozik. Hát hogy ne volna még fontosabb, hogy Isten népe lehetünk! Aki annak idején hazánkból disszidált, a rendszerváltásig esélye se lehetett, hogy hazatérjen. (Általában még látogatásra sem,nemhogy visszatelepedésre.) A prófécia mégis azt ígéri nekünk, Isten országából disszidáltaknak, hogy visszatérhetünk, és ismét Isten népe lehetünk!</text:p>
      <text:p text:style-name="Normál_20_réssel"><text:span text:style-name="T1">Kommentárok:</text:span><text:span text:style-name="T5"><text:note text:id="ftn1" text:note-class="footnote"><text:note-citation>1</text:note-citation><text:note-body><text:p text:style-name="Footnote">A színes jelölések értelme: <text:span text:style-name="T6">vörös:</text:span> az általam fontosabbnak tartott gondolatok; <text:span text:style-name="T7">kék:</text:span> a számomra kétséges, de legalábbis bizonytalan, megalapozatlannak tűnő gondolat; <text:span text:style-name="T8">zöld:</text:span> az általam egyértelműen tévesnek tartott gondolat; <text:span text:style-name="T9">bíbor:</text:span> átmeneti eset a <text:span text:style-name="T6">vörös</text:span> és <text:span text:style-name="T7">kék</text:span> között, ha a kétségesség csak részleges vagy feltételes; <text:span text:style-name="T10">türkiz:</text:span> átmenet a <text:span text:style-name="T7">kék</text:span> és <text:span text:style-name="T8">zöld</text:span> között, ha a kétségesség igen erős, netán a téves gondolat határát súrolja; ha esetleg valamit kiemelésre érdemesnek, de azért mégse annyira fontosnak tartok, akkor még előfordulhat a <text:span text:style-name="T11">narancs</text:span> használata is a <text:span text:style-name="T6">vörös</text:span> helyett; végül <text:span text:style-name="T12">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3"/>
      <text:p text:style-name="Normálra"><text:span text:style-name="T13">(</text:span><text:span text:style-name="T14">A Szent István Társulat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4">Iz 51,9.</text:p>
      <text:p text:style-name="P5">Raháb: az őskáosz megszemélyesítője, és a sárkány Egyiptomot jelentik, melyre az Úr annak idején a súlyos csapásokat mérte, a kivonuláskor.</text:p>
      <text:p text:style-name="P2"/>
      <text:p text:style-name="P3"/>
      <text:p text:style-name="Normálra"><text:span text:style-name="T13">(</text:span><text:span text:style-name="T14">Káld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4">Iz 51,9</text:p>
      <text:p text:style-name="P5">A vigasztalásra, melyről Isten a szent községet biztosította, fölkel ez most önmaga, és kéri őt, hogy a váltságot siettesse (9–11. v.)</text:p>
      <text:p text:style-name="P4">Iz 51,9</text:p>
      <text:p text:style-name="P5">Egyiptomot. A héber szerint: Rahabot. Lásd Izai. 30,7.</text:p>
      <text:p text:style-name="P4">Iz 51,9</text:p>
      <text:p text:style-name="P5">a krokodilt, mi Egyiptom képe.</text:p>
      <text:p text:style-name="P4">Iz 51,12</text:p>
      <text:p text:style-name="P5">Az Isten felel, s ismételve vigasztalást és bizalmat önt beléjek (12–15. v.).</text:p>
      <text:p text:style-name="P4">Iz 51,13</text:p>
      <text:p text:style-name="P5">Egyiptomnak. (9. v.).</text:p>
      <text:p text:style-name="P4">Iz 51,14</text:p>
      <text:p text:style-name="P5">a Megváltó – a börtön fölnyitására.</text:p>
      <text:p text:style-name="P4">Iz 51,14</text:p>
      <text:p text:style-name="P5">mint a ti elleneitek.</text:p>
      <text:p text:style-name="P4">Iz 51,14</text:p>
      <text:p text:style-name="P5">sem testi sem lelki táplálékban nem hagyja megfogyatkozni. A héber szerint e vers: Hamar kiszabadúl a leverett (az elnyomott nép), nem hal meg a veremben (a fogságban), s nem fogy el kenyere.</text:p>
      <text:p text:style-name="P4">Iz 51,15</text:p>
      <text:p text:style-name="P5">mert megtehetem ezt, mint mindenható.</text:p>
      <text:p text:style-name="P4">Iz 51,15</text:p>
      <text:p text:style-name="P5">az egész teremtés Ura.</text:p>
      <text:p text:style-name="P4">Iz 51,16</text:p>
      <text:p text:style-name="P6">Isten most a Messiáshoz fordúl azon megbízással, hogy vigye véghez, mi a gyülekezetnek igértetett. Hogy a megszólított a Messiás, kitűnik a hasonló helyekből. Izai. 49,2. 50,4.5.</text:p>
      <text:p text:style-name="P4">Iz 51,16</text:p>
      <text:p text:style-name="P5">az eget és földet újjá alakítod, az új istenitiszteletet megalapítod. Vesd össze: Izai. 13,13. 65,17.</text:p>
      <text:p text:style-name="P4">Iz 51,16</text:p>
      <text:p text:style-name="P5">Vesd össze: Oze. 2,24.</text:p>
      <text:p text:style-name="P2"/>
      <text:p text:style-name="P3"/>
      <text:p text:style-name="Normálra"><text:span text:style-name="T13">(</text:span><text:span text:style-name="T14">Jubileumi kommentár</text:span><text:span text:style-name="T13">. </text:span><text:span text:style-name="T14">BibliaTéka CD-ROM</text:span><text:span text:style-name="T13">. </text:span><text:span text:style-name="T15">Arcanum Digitéka Kft.</text:span><text:span text:style-name="T13">)</text:span><text:span text:style-name="T16">:</text:span></text:p>
      <text:p text:style-name="P4">Ésa. 51,9–23. Vége a nép szenvedéseinek.</text:p>
      <text:p text:style-name="P7">Ebben a hosszabb igeszakaszban, mely még az 52. rész néhány versében is folytatódik, még felismerhetők azoknak a nemzeti panaszénekeknek nyomai, melyeket Izráel a fogságban istentiszteleti alkalmakon mondott el. De itt már nem a panasz a fő, hanem az arra kapott vigasztaló felelet.</text:p>
      <text:p text:style-name="Átvett_20_anyagokra"><text:span text:style-name="T16">Panaszének-töredék a 9., 10. vers. Abból indul ki, hogy Isten sokáig tétlen volt, 42:10–17. </text:span><text:span text:style-name="T17">A teremtéstörténet eseményeit azért emlegeti, hogy Istent a jelen nyomorúságai közt is segítésre bírja.</text:span><text:span text:style-name="T16"> </text:span><text:span text:style-name="T17">Feltűnő a babiloni mítoszok erős hatása: Rahab, Tannin, a tenger és a „nagy mélység” (</text:span><text:span text:style-name="T18">tehóm-Tiamat</text:span><text:span text:style-name="T17">) mitikus lények, Gen 7:11; Jób 7:12; 9:13; 26:12; Zsolt 89:10.11.</text:span><text:span text:style-name="T16"> </text:span><text:span text:style-name="T19">Rahab „kettévágása” által keletkezett a mennyei és a földi óceán, a tenger kiszárítása által pedig a szárazföld.</text:span><text:span text:style-name="T16"> </text:span><text:span text:style-name="T17">Rahab olykor Egyiptomot is jelenti, Ézs 30:7. Itt is összekapcsolódik a teremtéstörténet a „megváltás” történetével, az első exodusszal</text:span><text:span text:style-name="T16">: akkor is „kiszárította” az Úr a tengert, Ex 14. </text:span><text:span text:style-name="T17">Az első exodus pedig a másodikra mutat: az Úr, aki hajdan is csodákat tett, újra megmenti népét.</text:span><text:span text:style-name="T16"> Erről szól a 11. vers, amely a Sion-tradíció hatásait mutatja.</text:span></text:p>
      <text:p text:style-name="P5"><text:span text:style-name="T20">A 12. versben jellegzetes deuteroésaiási stílusban hangzik a felelet a nemzeti panaszénekre: „Én, én vagyok vigasztalótok!”</text:span> <text:span text:style-name="T20">A vigasztaló tartalmú üzenet mögött felismerhető Isten dorgáló szava, perlekedése népével. Hiszen a nép emberektől félt, akik olyanok, mint a fű, 40:6–8. Ez bűn Istennel szemben, „elfeledkezés” Istenről!</text:span> <text:span text:style-name="T20">Tehát nem Isten feledkezett el népéről, 40:27; 49:14–16; hanem a nép vette le tekintetét hatalmas teremtő Istenéről!</text:span> <text:span text:style-name="T20">Ezért további büntetést érdemelne. De Isten újból „felriasztja a tengert”, legyőzi az ellenséget, és népe szabad lehet.</text:span></text:p>
      <text:p text:style-name="P7">A 16. vers az Ebed-Jahve-énekekhez tartozó töredék. A vers vége hóseási idézet, Hós 2:25.</text:p>
      <text:p text:style-name="P8">17–23. <text:span text:style-name="T20">Különösen hatásos formája a vigasztalásnak, hogy a felelet szó szerint ismétli a panasz szavait: Serkenj föl, serkenj föl! (9. v.) De – Jeruzsálemnek kell „fölserkennie”.</text:span> Sokáig kellett özvegyként élnie, gyászolnia. Itt újból a nemzeti panaszénekek állnak a háttérben.</text:p>
      <text:p text:style-name="P8">Az Úr haragjának pohara Isten büntetését jelenti, Zsolt 75:9; Jer 25:15–29; JSir 4:21; Ez 23:31–33; Hab 2:16; Jel 14:10. Mint „özvegyet” nem támogatták Jeruzsálemet „fiai”, és nem szánták meg szomszédai. Tehetetlenek voltak, bekerítette őket az ellenség, olyanok voltak, mint antilop a hálóban. A 18–20. versekhez jó kommentár a Siralmak könyve.</text:p>
      <text:p text:style-name="P8"><text:span text:style-name="T20">Isten megelégelte a büntetést. Most már Babilóniának adja haragja poharát. Méltán teszi ezt, mert a zsarnok túllépte hatáskörét, durván és kegyetlenül bánt Isten népével.</text:span> A legyőzött nyakára lépni szokás volt, Józs 10:24; Zsolt 110:1.</text:p>
      <text:p text:style-name="P8"><text:span text:style-name="T21">Ebből az igeszakaszból megtudjuk, hogy Izráelnek nem volt könnyű sorsa Babilóniában. Az ostrom szenvedései után még sok gyötrelem érte.</text:span> <text:span text:style-name="T20">Nem szól azonban a fejezet Izráel bűnbánatáról. Nem érdem szerint, nem is a nép lelki érettsége miatt jött a szabadulás, hanem ingyen. De Isten elvárja, hogy népe a szabadulásra, sőt már a szabadulás örömhírére is megtéréssel feleljen.</text:span></text:p>
      <text:p text:style-name="P2"/>
      <text:p text:style-name="P3"/>
      <text:p text:style-name="Normálra"><text:span text:style-name="T13">(</text:span><text:span text:style-name="T14">A Biblia ismerete kommentársorozat</text:span><text:span text:style-name="T13">. </text:span><text:span text:style-name="T15">Keresztyén Ismeretterjesztő Alapítvány</text:span><text:span text:style-name="T13">)</text:span><text:span text:style-name="T16">:</text:span></text:p>
      <text:p text:style-name="Átvett_20_anyagokra"><text:span text:style-name="T16">(3) A maradék imája egy másik „kivonulásért”. </text:span><text:span text:style-name="T2">51:9-11. </text:span><text:span text:style-name="T16">Ez a szakasz talán az igaz maradék imája (bár egyes teológusok azt mondják, hogy a próféta szavairól van szó, melyeket azért írt le, hogy jelezze, mi fog történni a maradékkal). Azért könyörögnek, hogy Isten az ő hatalmában (</text:span><text:span text:style-name="T2">karja; </text:span><text:span text:style-name="T16">vö. 5. v.) keljen fel (</text:span><text:span text:style-name="T2">ébredj; </text:span><text:span text:style-name="T16">vö. 17. v.) és mentse meg népét, amint ezt megtette az első kivonuláskor (</text:span><text:span text:style-name="T2">mint hajdanában az ősrégi nemzedékek idején). </text:span><text:span text:style-name="T16">A kérdés, hogy „avagy nem te vagy‑e?”, azt erősíti meg sajátos módon, hogy </text:span><text:span text:style-name="T2">az </text:span><text:span text:style-name="T22">Úr</text:span><text:span text:style-name="T16"> tette mindezt az atyákért. (</text:span><text:span text:style-name="T2">Rahabbal, </text:span><text:span text:style-name="T16">az Egyiptomot jelképező mitikus tengeri </text:span><text:span text:style-name="T2">szörnnyel </text:span><text:span text:style-name="T16">kapcsolatban lásd magyarázat a 30:7-nél.) </text:span><text:span text:style-name="T17">Amikor Izráel megmenekült Egyiptomból, az egyiptomi hadsereg </text:span><text:span text:style-name="T23">megfulladt a tengerben. </text:span><text:span text:style-name="T17">Az izráeliek száraz lábbal keltek át a Vörös‑ (Nádas‑) tengeren (2Móz 14:21-31). Az </text:span><text:span text:style-name="T24">Úr</text:span><text:span text:style-name="T17"> ugyanígy, erejével lehetővé teszi, hogy Izráel </text:span><text:span text:style-name="T23">ujjongva... visszatérjen </text:span><text:span text:style-name="T17">egy új „kivonulásban” hazájába (a </text:span><text:span text:style-name="T23">Sionra; </text:span><text:span text:style-name="T17">vö. Ézs 51:3).</text:span></text:p>
      <text:p text:style-name="Átvett_20_anyagokra"><text:span text:style-name="T16">(4) Az Úr ígérete és hatalma </text:span><text:span text:style-name="T2">51:12-16. </text:span><text:span text:style-name="T17">Az Úr most a maradékhoz szól, mely a pusztulás miatti </text:span><text:span text:style-name="T23">félelemben </text:span><text:span text:style-name="T17">él. Azzal vigasztalja őket, hogy akiktől félnek, azok csupán </text:span><text:span text:style-name="T23">emberek (a fű sorsára </text:span><text:span text:style-name="T17">jutnak; vö. 40:6-8), Isten pedig a minden hatalommal rendelkező Teremtő</text:span><text:span text:style-name="T16"> (vö. 42:5; 44:24; 45:12, 18; 48:13; 51:16). </text:span><text:span text:style-name="T17">A fogságba jutott maradék hamarosan megszabadul, hogy visszatérjen az ígéret földjére egy új „kivonulás” során (14. v.), mert </text:span><text:span text:style-name="T23">az </text:span><text:span text:style-name="T24">Úr</text:span><text:span text:style-name="T17">, a teremtő </text:span><text:span text:style-name="T23">Isten </text:span><text:span text:style-name="T17">(15-16. v.) az ő Istenük. Közvetlen kapcsolata van velük, és megvédi őket </text:span><text:span text:style-name="T23">kezével, </text:span><text:span text:style-name="T17">mert az ő tulajdonai és az ő népe</text:span><text:span text:style-name="T16"> (vö. Hós 2:3, 25).</text:span></text:p>
      <text:p text:style-name="P2"/>
      <text:p text:style-name="P3"/>
      <text:p text:style-name="Normálra"><text:span text:style-name="T13">(</text:span><text:span text:style-name="T25">Arno C. Gaebelein</text:span><text:span text:style-name="T13">: </text:span><text:span text:style-name="T14">Ószövetségi kommentár</text:span><text:span text:style-name="T13">. </text:span><text:span text:style-name="T15">Evangéliumi Kiadó</text:span><text:span text:style-name="T13">)</text:span><text:span text:style-name="T16">:</text:span></text:p>
      <text:p text:style-name="P9">51. FEJEZET<text:line-break/><text:span text:style-name="T26">Jahve bátorítja h</text:span><text:span text:style-name="T27">űséges népét,<text:line-break/>Izráel maradékát</text:span></text:p>
      <text:p text:style-name="P10">1. A felhívás, hogy emlékezzenek Ábrahámra (51,1-2)</text:p>
      <text:p text:style-name="P10">2. Siont vigasztalni kell (51,3)</text:p>
      <text:p text:style-name="P10">3. Közel az <text:span text:style-name="T28">Ő igazsága, és karja népeket ítél (51,4-6)</text:span></text:p>
      <text:p text:style-name="P10">4. Ne félj! (51,7-8)</text:p>
      <text:p text:style-name="P10">5. A hit imája (51,9-11)</text:p>
      <text:p text:style-name="P10">6. Jahve válaszol (51,12-16)</text:p>
      <text:p text:style-name="P10">7. A nemzet szenvedése befejez<text:span text:style-name="T28">ődik (51,17-23)</text:span></text:p>
      <text:p text:style-name="P11">Az Úr beszél h<text:span text:style-name="T28">űséges népéhez. Emlékezteti őket Ábrahámra és a szövetségre. Biztosítja őket, hogy Sion pusztasága az Édenhez hasonlóvá válik, az Úr kertjéhez lesz hasonló. Ítélet fogja sújtani a földet. Gyönyörű látni, hogyan imádkoznak hittel a hűségesek, miután ez az üzenet érkezett Jahvétól (9-11. v.), és hogyan válaszol nekik Jahve (12-16. v.)</text:span></text:p>
      <text:p text:style-name="P2"/>
      <text:p text:style-name="P3"/>
      <text:p text:style-name="Normálra"><text:span text:style-name="T13">(</text:span><text:span text:style-name="T14">Jeromos Bibliakommentár</text:span><text:span text:style-name="T13">. </text:span><text:span text:style-name="T15">Szent Jeromos Katolikus Bibliatársulat</text:span><text:span text:style-name="T13">)</text:span><text:span text:style-name="T16">:</text:span></text:p>
      <text:p text:style-name="Átvett_20_anyagokra"><text:span text:style-name="T29">40 </text:span><text:span text:style-name="T16">(b) A SÍRÓK MEGVIGASZTALÁSA (51,9-52,12). </text:span><text:span text:style-name="T19">A költemény a közösségi/nemzeti siralmak stílusában íródott, akárcsak a Zsolt 44; 74; 79</text:span><text:span text:style-name="T16"> (Clifford: </text:span><text:span text:style-name="T3">Fair Spoken, </text:span><text:span text:style-name="T16">169). A számos komoly szövegkritikai probléma ellenére, az egyedi költemények rendezett egymásutánban következnek: 51,9-11, panaszos felkiáltás Jahvéhoz; 51,12-16, az Úr válasza a siralomra; 51,17-23, siralom – vigasztalás Sionnak; 52,1-2, vigasztalás – buzdítás Sionnak 52,3-6, buzdítás a síróknak; 52,7-10, az örömhír hirdetője; 52,11-12, záró himnusz. </text:span><text:span text:style-name="T19">A komor hangulatot erősíti </text:span><text:span text:style-name="T30">a qînāh </text:span><text:span text:style-name="T19">versmérték (3+2) folyamatos használata. A kisebb egységeket több kifejezés és nyelvtani elem kapcsolja egybe.</text:span></text:p>
      <text:p text:style-name="Átvett_20_anyagokra"><text:span text:style-name="T16">(i) </text:span><text:span text:style-name="T3">Siralom és vigasztalás </text:span><text:span text:style-name="T16">(51,9—52,6). </text:span><text:span text:style-name="T29">9-11. </text:span><text:span text:style-name="T19">Kétségbeesett, sötétségbe merült lélek panasza, aki ennek ellenére meg van győződve Isten jóságáról és erejéről</text:span><text:span text:style-name="T16"> (vö. Zsolt 10,12; 44,26-27). </text:span><text:span text:style-name="T19">Könyörög Istenhez, hogy ismételje meg a múltbeli hatalmas, megváltó tetteket.</text:span><text:span text:style-name="T16"> A teremtés ezen újabb küzdelme során Isten harcol a tengeri szörnyekkel, a pusztító Ráhábbal és a kánaániták által imádott sárkánnyal (vö. Zsolt 89,11; Iz 30,7; Jób 9,13; </text:span><text:span text:style-name="T3">ANET, </text:span><text:span text:style-name="T16">130-142). </text:span><text:span text:style-name="T29">10. </text:span><text:span text:style-name="T16">DtIz rátér a kivonulás témájára, amely szerint Jahve legyőzi a hatalmas vizeket, hogy utat készítsen (40,3) Izraelnek (Stuhlmueller: </text:span><text:span text:style-name="T3">Creative Redemption, </text:span><text:span text:style-name="T16">82-91). </text:span><text:span text:style-name="T29">11. </text:span><text:span text:style-name="T19">Szinte szó szerint az Iz 35,10; a szavak megtörik a siralom kétségbeesett hangulatát.</text:span></text:p>
      <text:p text:style-name="Átvett_20_anyagokra"><text:span text:style-name="T29">12-16. </text:span><text:span text:style-name="T31">E sorok szövegkritikai problémát vetnek fel. A vonatkozási pont a 12. versben átvált többesszámból egyesszámba. A 14. verset a régi fordításokban sokféleképpen adták vissza. A 15. vers szinte szó szerinti átvétele a Jer 31,35-nek; egy későbbi szerkesztő illesztette be, aki nem alkalmazta a kontextushoz a héber szöveget, amint a legtöbb angol fordítás megteszi. A 16. vers a szolgáról szóló nagy énekekből vett mondatokból áll</text:span><text:span text:style-name="T16"> (49,2; 50,10). Mégis az új teremtés témája az új kivonulás vagy a fogságból való visszatérés keretében jól beilleszkedik a szélesebb kontextusba.</text:span></text:p>
      <text:p text:style-name="P2"/>
      <text:p text:style-name="P3"/>
      <text:p text:style-name="Normálra"><text:span text:style-name="T13">(</text:span><text:span text:style-name="T25">Szabó Andor</text:span><text:span text:style-name="T13">: </text:span><text:span text:style-name="T14">Lábam előtt mécses a Te igéd</text:span><text:span text:style-name="T13">. </text:span><text:span text:style-name="T15">Kálvin Kiadó</text:span><text:span text:style-name="T13">)</text:span><text:span text:style-name="T16">:</text:span></text:p>
      <text:p text:style-name="P12"><text:span text:style-name="T32">HA SENKI NEM, Ő MELLÉD ÁLL</text:span></text:p>
      <text:p text:style-name="P13"><text:span text:style-name="T3">Ézsaiás 51,9-23.</text:span></text:p>
      <text:p text:style-name="P14"><text:span text:style-name="T21">Ki ébreszti az Urat? A próféta, vagy a kétségbeesettek?</text:span> —</text:p>
      <text:p text:style-name="P5"><text:span text:style-name="T20">Babilontól Föníciáig ismerték a teremtésmítoszokat. A különféle eredetű ősszörnyek (Rahab, tengeri szörny, tenger, nagy mélység vö. 1Móz 1,2) itt már mind az Úr kezében vannak. Elbánt velük; s máris üdvtörténetbe hajlik át, ami mitikus volt.</text:span> <text:span text:style-name="T20">Utat készített a megváltottaknak a tengeren át. A népi kegyesség hangja ez, mely megalázottságában és rettegésében képtelen a hitre. Azt kellene elhinnie, hogy ugyanennek az Istennek a kezében van ma is a sorsuk.</text:span></text:p>
      <text:p text:style-name="P5"><text:span text:style-name="T20">A prófétai kijelentés bátorítóan vonja le a jövőbe mutató következtetést: ugyanígy fognak megváltottként visszatérni azok, akik a fogságban sóhajtoznak gyötrelmesen.</text:span> <text:span text:style-name="T20">Az Úr ébresztése tehát kishitűség. Ahogy a kétségbeesett tanítványok is költögették az alvó Jézust</text:span>: <text:span text:style-name="T21">„Mester, nem törődsz azzal, hogy elveszünk?” „Ő pedig fölkelt, ráparancsolt a szél-re, ... Es elállt a vihar ... Akkor ezt mondta nekik: Miért féltek ennyire? Miért nincs hitetek?”</text:span> (Mk 4,35—41).</text:p>
      <text:p text:style-name="P5"><text:span text:style-name="T20">Azután maga az Úr szól (12-16). Helyzetüket, mindennapos szorongásaikat ismeri jól és beleszövi ígéreteibe. Halandó embertől félsz, nap mint nap rettegsz, mert perzsel az elnyomó haragja? Féligazság, ha csak velük számolsz. Ezért nem látsz halálnál egyebet magad előtt és csak a naponkénti tengődést ismered.</text:span> Kenyeredet szorongva eszed: jaj, mindjárt elfogy! Éhen halunk!</text:p>
      <text:p text:style-name="P5"><text:span text:style-name="T20">A kishitűséggel szembeszegülve milyen érveket hoz fel az Úr? Rámutat a teremtéstől máig ívelő hatalmára. A 9. vers a vallás beszéde volt, a 13. vers Isten önbizonyságtétele a teremtésről.</text:span> A feszített égbolt, a jól fundált föld a tanú rá, hogy maradandót alkotott. <text:span text:style-name="T21">Előtte semmivé válik, ami most még rettenti őket. </text:span><text:span text:style-name="T20">Kesergés helyett igéit adja szájukba.</text:span><text:span text:style-name="T21"> Keze szelíd árnyékával befedezi, népének nevezi őket.</text:span></text:p>
      <text:p text:style-name="P5">A harag pohara prófétai hagyomány (Jer 25,15—29. Ez 23,31—34). Jól mondod: kiittad, de most vége alélt tántorgásodnak. Én adtam a kezedbe, most pedig kiveszem onnan és kínzóid kezébe adom.</text:p>
      <text:p text:style-name="P7">Istent lehet ébresztgetni, bár nincs rászorulva. Meghallgat, hogy közben minden aggodalmunk napfényre jöjjön. Az az igazi fordulat, midőn ő kezd ébresztgetni a dermedtségből!</text:p>
      <text:p text:style-name="P2"/>
      <text:p text:style-name="P3"/>
      <text:p text:style-name="Normálra"><text:span text:style-name="T13">(</text:span><text:span text:style-name="T25">Cornelis van der Waal</text:span><text:span text:style-name="T13">: </text:span><text:span text:style-name="T14">Kutassátok az Írásokat!</text:span><text:span text:style-name="T13"> </text:span><text:span text:style-name="T15">Iránytű Kiadó</text:span><text:span text:style-name="T13">)</text:span><text:span text:style-name="T16">:</text:span></text:p>
      <text:p text:style-name="Átvett_20_anyagok_20_réssel"><text:span text:style-name="T3">Világméretű szemlélet. </text:span><text:span text:style-name="T17">El ne kövesse valaki azt a hibát, hogy azt gondolja, az Úr hatalma korlátozott!</text:span><text:span text:style-name="T16"> „Íme, dorgáló szavammal kiszárítom a tengert, pusztává teszem a folyókat!” (50:2). </text:span><text:span text:style-name="T17">Az, Aki Ábrahámot nagy néppé tette, vajon ne tudná megvigasztalni a fogságban élő Siont? (51:2-3). Hát a kivonulás Istene vajon képtelen lenne arra, hogy kivezesse népét </text:span><text:span text:style-name="T18">a fogságból? </text:span><text:span text:style-name="T17">(10-11.v.).</text:span></text:p>
      <text:p text:style-name="P2"/>
      <text:p text:style-name="P3"/>
      <text:p text:style-name="Normálra"><text:span text:style-name="T13">(</text:span><text:span text:style-name="T25">Barry Webb</text:span><text:span text:style-name="T13">: </text:span><text:span text:style-name="T14">Ézsaiás könyve</text:span><text:span text:style-name="T13">. </text:span><text:span text:style-name="T15">Harmat</text:span><text:span text:style-name="T13">)</text:span><text:span text:style-name="T16">:</text:span></text:p>
      <text:p text:style-name="Átvett_20_anyagok_20_réssel"><text:span text:style-name="T2">A Sion felé vezető út (51,1-11)</text:span></text:p>
      <text:p text:style-name="Átvett_20_anyagok_20_réssel"><text:span text:style-name="T16">Az egész szakaszt az a cél hatja át, amely a 11. versben válik valóra. Témája a Sionhoz vezető zarándokút — maguk a zarándokok, aggasztó kételyeik, az őket éltető hit és az utuk végén rájuk váró </text:span><text:span text:style-name="T3">öröm.</text:span></text:p>
      <text:p text:style-name="P15">A Sionhoz való zarándoklat minden ószövetségi zsidó életében fontos esemény volt. Évente háromszor, a fő ünnepek alkalmával — a kovásztalan kenyér ünnepén, a hetek ünnepén és a sátoros ünnepen — a zarándokok az ország minden sarkából ide özönlöttek (5Móz 16,16-17; Zsolt 84; 122). Hacsak lehetett, egész családok együtt vonultak, s útközben csatlakoztak barátaikhoz. Beszélgettek, nevettek, énekeltek az úton, végül pedig együtt örvendeztek az Úr előtt, a Sionon, amikor felidézték Isten irántuk tanúsított jóságát, és megújították odaszánásukat Isten és egymás felé. Gyermekkoruk és családi életük legboldogabb emlékei ezekhez az alkalmakhoz kötődtek. Azok számára pedig, akik betegségük vagy koruk miatt már nem tudtak útra kelni, keserédes volt az emlékezés. Emlékeiket nagy becsben tartották, de fájdalmas volt a távolmaradás (ld. Zsolt 42; 43, és különösen: 42,4-5). A babiloni fogság azonban teljesen megfosztotta a száműzötteket ettől az élménytől, ami mérhetetlen keserűséggel töltötte el őket. Sokan úgy nőttek fel, hogy semmilyen személyes élményük nem volt a Sionról, még csak nem is láthatták. Emléket nem dédelgethettek a Sionhoz való zarándoklatról, csupán reményt, ez a reménysugár pedig oly halványnak tűnt, mint egy távoli káprázat, mely csábító ugyan, de kegyetlenül hazug. Sokan egyszerűen már nem hitték, hogy megtörténhet. Egy kisebbség azonban ragaszkodott hozzá — nem önáltatásból, hogy elviselhetőbb legyen az életük, hanem az Isten hűségébe és ígéretei megbízhatóságába vetett töretlen bizalomból. Érezhetően nagy örömmel szól hozzájuk Isten az 1-7. versben, hiszen ez a maradék nép igen kedves előtte.</text:p>
      <text:p text:style-name="Átvett_20_anyagok_20_-_20_textusbővítésre"><text:span text:style-name="T17">Az 1. vers úgy jellemzi őket, mint akik az </text:span><text:span text:style-name="T18">igazságra törekednek és az Urat keresik. </text:span><text:span text:style-name="T17">Ők az igazi vallás lényegét ragadták meg, ami az Istennel való személyes kapcsolatból fakadó szent élet.</text:span><text:span text:style-name="T19"> Jézus azt mondta, hogy az ilyen embereké az Isten országa (Mt 5,6).</text:span><text:span text:style-name="T17"> Az eljövendő dolgok felőli hitük alapvetően meghatározza életvitelüket a jelenben.</text:span><text:span text:style-name="T19"> Nem esendő lelkiismeretüktől várják, hogy irányítsa őket; ők ismerik </text:span><text:span text:style-name="T30">az igazságot, </text:span><text:span text:style-name="T19">mert </text:span><text:span text:style-name="T30">szívükbe zárták </text:span><text:span text:style-name="T19">Isten törvényét (7). </text:span><text:span text:style-name="T17">Egész jellemüket és magatartásukat Isten igéje formálja. Mégis vannak olyan dolgok, amelyek aggasztják őket. Olyan kevesen vannak (1b-2), és annyira megvetettek (7b). Hogyan is lehetne a jövő az övék?</text:span><text:span text:style-name="T19"> A válasz természetesen történelmükben rejlik. Ezek a küzdelmes életű hívők Ábrahám igazi gyermekei voltak; ő volt az </text:span><text:span text:style-name="T30">a kőszikla, melyből kivágattak (1b). </text:span><text:span text:style-name="T19">Nem csupán fizikai értelemben voltak Ábrahám leszármazottai; Istenbe vetett hitét is osztották.</text:span><text:span text:style-name="T16"> És nézzük meg, mit tett Isten Ábrahámmal! </text:span><text:span text:style-name="T3">Csak egymaga </text:span><text:span text:style-name="T16">volt, amikor Isten elhívta, de </text:span><text:span text:style-name="T3">megáldotta és megszaporította </text:span><text:span text:style-name="T16">őt (2). Nem teheti meg Isten ugyanezt velük is? S mi lesz azokkal, akik most kigúnyolják őket? Most olyan kifinomultnak és felsőbbrendűnek tűnnek, de dicsőségük egy napon nem lesz több, mint a molyrágta ruha (8). Mindezt már hallottuk korábban, az 50,9-ben, ahol a Szolga ellenségeiről olvastuk ugyanezt a leírást. És milyen helyénvaló ez az ismétlés! Hiszen Isten hűséges népe az Úr Szolgájának nyomdokaiban jár. Osztozni fognak szenvedéseiben, de osztozni fognak dicsőségében is (vö. Róm 8,17).</text:span></text:p>
      <text:p text:style-name="Átvett_20_anyagok_20_-_20_textusbővítésre"><text:span text:style-name="T17">Ezek a zarándokok tehát az igaz izraeliták. Lehet, hogy a szó szoros értelmében még nem indultak el útjukon, de attól még zarándokok. Mert jól tudják, hol van az otthonuk, s mindennél jobban várják azt a napot, amikor majd hazaérkeznek. Isten ígéreteibe kapaszkodnak, s ez vezeti őket útjukon.</text:span><text:span text:style-name="T16"> Sion újra fel fog épülni; </text:span><text:span text:style-name="T3">pusztasága </text:span><text:span text:style-name="T16">ismét virágozni fog, </text:span><text:span text:style-name="T3">mint az Úr kertje (3). </text:span><text:span text:style-name="T16">Ismét </text:span><text:span text:style-name="T3">boldog örvendezés </text:span><text:span text:style-name="T16">és </text:span><text:span text:style-name="T3">magasztalás </text:span><text:span text:style-name="T16">helye lesz majd (3), és mindörökre Isten igaz és irgalmas jellemének bizonysága lesz (8b). És azért lesz ez a hely különösen is az örömök forrása, mert a hűséges izraeliták felismerik, hogy nincsenek többé egyedül.</text:span></text:p>
      <text:p text:style-name="Átvett_20_anyagok_20_-_20_textusbővítésre"><text:span text:style-name="T16">A zarándokoknak egy másik csoportja jelenik meg a 4-6. versben. Ez a csoport jóval népesebb; </text:span><text:span text:style-name="T3">a nemzetek </text:span><text:span text:style-name="T16">közül és a távoli </text:span><text:span text:style-name="T3">szigetekről </text:span><text:span text:style-name="T16">özönlenek a Sionra, ahová a hajnalhasadás ígérete vonzza őket, és az </text:span><text:span text:style-name="T3">igazság, </text:span><text:span text:style-name="T16">amire várnak, hamarosan valósággá válik.</text:span><text:span text:style-name="T16"><text:note text:id="ftn2" text:note-class="footnote"><text:note-citation>1</text:note-citation><text:note-body><text:p text:style-name="Footnote">Valószínű, hogy már a 4. vers első szavai közvetlenül a nemzetekhez és a szigetekhez szólnak. A Károli fordításban olvasható <text:span text:style-name="Félig_20_kiemelt">én népem..., én nemzetem </text:span>alapvetően zsidó hallgatóságot sejtet, a szövegkörnyezet azonban egyértelműen a<text:span text:style-name="Félig_20_kiemelt"> népek..., nemzetek </text:span>változatot támasztja alá, sőt emellett tanúskodik még számos héber és a szír kézirat is (erről részletesebben ld. North [1964], 206. old.). Mindenesetre a következőkben a tág értelemben vett világ kerül a figyelem középpontjába. Attól függetlenül, hogy a 4-6. vers címzettjeibe beletartoznak‑e a pogány származású hívők, arra mindenképpen felhívja figyelmünket ez a három vers, hogy ilyenek is léteznek.</text:p></text:note-body></text:note></text:span><text:span text:style-name="T16"> Ők azok a „más juhok”, akikről Jézus beszélt, akik egy napon majd meghallják a pásztor hangját, s akkor nyájába gyűjti őket (Jn 10,16). Azért csatlakoztak a zarándokokhoz, mert meg vannak győződve arról, hogy egyedül az Úr, Izráel Istene képes meggyógyítani a világ bajait. És igazuk is van! „Vessetek egy utolsó pillantást az általatok ismert világra – mondja nekik – mert nemsokára elmúlik. Az </text:span><text:span text:style-name="T3">igazság </text:span><text:span text:style-name="T16">új korszaka – egy új világ – veszi hamarosan kezdetét” (6).</text:span></text:p>
      <text:p text:style-name="Átvett_20_anyagokra"><text:span text:style-name="T16">Végül Istennek csak egy népe lesz, </text:span><text:span text:style-name="T3">az Úr megváltottai </text:span><text:span text:style-name="T16">ők,</text:span><text:span text:style-name="T16"><text:note text:id="ftn3" text:note-class="footnote"><text:note-citation>1</text:note-citation><text:note-body><text:p text:style-name="Footnote">Vö. Jel 5,9-10. Ld. a „kiváltás”-ra és „megszabadítás”-ra vonatkozó lábjegyzetet az 1,27-nél (I. rész 5. lábjegyzete), ill. a 35,9-10-nél (3. rész 73. lábjegyzete).</text:p></text:note-body></text:note></text:span><text:span text:style-name="T16"> és amikor Istennek minden velük kapcsolatos terve valóra vált, akkor majd mindnyájan egy helyen lesznek – a Sionon, Isten városában. </text:span><text:span text:style-name="T3">Ujjongva érkeznek meg, </text:span><text:span text:style-name="T16">és </text:span><text:span text:style-name="T3">öröm koszorúzza fejüket örökre </text:span><text:span text:style-name="T16">(11).</text:span><text:span text:style-name="T16"><text:note text:id="ftn4" text:note-class="footnote"><text:note-citation>2</text:note-citation><text:note-body><text:p text:style-name="Footnote">Ez a vers teljes egészében megegyezik a 35,10-zel.</text:p></text:note-body></text:note></text:span></text:p>
      <text:p text:style-name="P5"><text:span text:style-name="T20">Mint annyiszor, Ézsaiás látomása most is átível a történelem eseményei felett egészen a végső beteljesedésig, melynek a Babilonból való visszatérés az előképe volt. Már alig várta ennek az utolsó napnak a hajnalát.</text:span><text:span text:style-name="T21"> Sok akadály tornyosult még ennek az útjában, de </text:span><text:span text:style-name="T20">Ézsaiás biztos volt benne, hogy az Úr erős karja semmit nem veszített hajdani erejéből</text:span><text:span text:style-name="T21"> (9).</text:span><text:note text:id="ftn5" text:note-class="footnote"><text:note-citation>3</text:note-citation><text:note-body><text:p text:style-name="Footnote">Mózes 5. könyve gyakran használja azt a képet, amelyben az Úr karja a meg-szabadítás és az ítélet eszköze, különösen a kivonulást felidéző helyeken (pl. 5Móz 4,34). Ez a kép egy acélos izmú kart ábrázol, amint egy kardot suhogtat; olyan, mint egy harcos karja (2Móz 15,3).</text:p></text:note-body></text:note> Az, aki a mélységeket vízzel töltötte meg a teremtéskor, és <text:span text:style-name="T20">aki kettéválasztotta a tengert a kivonuláskor, bizonyára képes saját népét is elvezetni végső nyugvóhelyére.</text:span><text:span text:style-name="T20"><text:note text:id="ftn6" text:note-class="footnote"><text:note-citation>4</text:note-citation><text:note-body><text:p text:style-name="Footnote">A <text:span text:style-name="Félig_20_kiemelt">nagy mélység </text:span>(10) szinte teljesen biztos, hogy az 1Móz 1 teremtésről szóló beszámolójára (különös tekintettel a 2. versre) utal. <text:span text:style-name="Félig_20_kiemelt">Rahabot </text:span>(=Egyiptom) és a közel-keleti teremtésmítoszok többi szereplőjét illetően ld. a 27,1-2-ről és a 30,7-ről mondottakat, a lábjegyzettel együtt. <text:span text:style-name="T33">„A héberek más népek teremtés-mítoszainak töredékeivel, mint festett üvegdarabkákkal színezték ki a kivonulás történetét.”</text:span> North (1964.), 212. old. Vö. Zsolt 74,12-17.</text:p></text:note-body></text:note></text:span> <text:span text:style-name="T20">Ézsaiás számára nem volt kétséges, hogy Isten képes erre, sem az, hogy meg akarja tenni. De a hitnek ezt a különleges emberét „szent türelmetlenség” feszítette. „Tedd meg most! – kiáltja. – Tedd meg most!” (9-10). Az egész Biblia egy hasonló kiáltással zárul (Jel 22,20-21). És ez kell, hogy legyen a mi kiáltásunk is.</text:span></text:p>
      <text:p text:style-name="P16"><text:span text:style-name="T32">6. Rész: A kegyelem diadala<text:line-break/>Ézsaiás 51,12-55,13</text:span></text:p>
      <text:p text:style-name="P14"><text:span text:style-name="T20">A könyvnek ez a része több ponton kapcsolódik az előzőhöz. Ez is vigasztalással kezdődik, és énekléssel végződik (51,12; 55,11-12). Ugyanazokat a fő gondolatokat ismétli meg, és figyelmünket újra az Úr Szolgájára irányítja, aki Istennek a népével és a világgal kapcsolatos tervében kulcsfontosságú szerepet tölt be (52,13-53,12). Ez a rész azonban minden eddiginél mélyrehatóbban foglalkozik a bűnök bocsánatának témájával, hogy miként (milyen alapon) részesülhetnek benne azok, akik oly méltatlanok rá.</text:span> Ez a néhány fejezet a könyv összes többi részénél gazdagabban tárja elénk Isten kegyelmének gazdagságát. <text:span text:style-name="T20">Ézsaiás evangéliumának a lényege bontakozik ki előttünk.</text:span></text:p>
      <text:p text:style-name="Átvett_20_anyagok_20_réssel"><text:span text:style-name="T2">Ébredj, Sion! (51,12-52,12)</text:span></text:p>
      <text:p text:style-name="Átvett_20_anyagok_20_réssel"><text:span text:style-name="T17">A 12. versben </text:span><text:span text:style-name="T18">(Én, én vagyok vigasztalótok) – </text:span><text:span text:style-name="T17">mintha a 40,1 („Vigasztaljátok, vigasztaljátok népemet! – mondja Istenetek”) visszhangját hallanánk. És ezután még sok hasonló visszhang következik: </text:span><text:span text:style-name="T18">a halandó ember... a fű sorsára jut </text:span><text:span text:style-name="T17">(12b; vö. 40,6); </text:span><text:span text:style-name="T18">Sion... az én népem </text:span><text:span text:style-name="T17">(16; vö. 40,1-</text:span><text:span text:style-name="T18">2); örömhírt hoz... Istened uralkodik! (52,7; vö. </text:span><text:span text:style-name="T17">40,9). Olyan ez, mintha az 51,11-ben elért tetőpont után visszatekerték volna a szalagot, és újra az előző tétel nyitó akkordjait hallanánk. A könyvnek ez a része ugyanonnan indul, ahonnan az előző, és ugyanazok a szörnyű események állnak a vigasztalás üzenetének hátterében, amelyekről a 39,5-7-ből már előre értesültünk.</text:span></text:p>
      <text:p text:style-name="Átvett_20_anyagokra"><text:span text:style-name="T17">Ugyanakkor azonban bizonyos folytonosságot és fejlődést tapasztalhatunk az előző fejezet végéhez képest.</text:span><text:span text:style-name="T16"> </text:span><text:span text:style-name="T17">Ézsaiás kiáltására („Ébredj, ébredj,... ó, Úrnak karja!” – 51,9) ez a felhívás a válasz: </text:span><text:span text:style-name="T18">Ébredj már, ébredj már, kelj föl, Jeruzsálem,... Ébredj, ébredj, Sion</text:span><text:span text:style-name="T3"> </text:span><text:span text:style-name="T16">(51,17; 52,1). Más szóval </text:span><text:span text:style-name="T17">Isten a neki adott felhívást visszafordítja az emberek felé, ahogy a játékos visszadobja a labdát. Nem az Úrnak kell felébrednie, hanem népének!</text:span><text:span text:style-name="T16"> </text:span><text:span text:style-name="T19">Nem az Ő tétlensége akadályozza ígéreteinek beteljesedését, hanem népének lelki tompasága.</text:span><text:span text:style-name="T16"> Ellentmondásosnak tűnhet, de </text:span><text:span text:style-name="T19">annak ellenére, hogy Ézsaiásnak az 51,9-ben elhangzott kiáltása váltotta ki ezt a felhívást, ez mégsem neki szól. Ő csupán a közvetítő.</text:span><text:span text:style-name="T17"> Ézsaiás sóvárgása Isten közbelépésére mindenképpen becsülendő; a probléma az, hogy másokból hiányzik ez a sóvárgás.</text:span></text:p>
      <text:p text:style-name="Átvett_20_anyagok_20_réssel"><text:span text:style-name="T3">Isten és népe (51,12-16)</text:span></text:p>
      <text:p text:style-name="Átvett_20_anyagok_20_réssel"><text:span text:style-name="T16">A szakasz első része megerősíti, hogy az Úrnak Izráellel kötött szövetsége még mindig sértetlen: </text:span><text:span text:style-name="T3">én, az Úr, vagyok a te Istened és az én népem vagy </text:span><text:span text:style-name="T16">(15-16). Ugyanezeket a kifejezéseket használta Isten a kivonuláskor is, amikor először vallotta magáénak Izráelt (2Móz 20,2; 3Móz 26,12). Szoros kapcsolatra és elkötelezettségre utalnak ezek a kifejezések – de nem Izráel Isten iránti elkötelezettségéről van itt szó, hanem arról, hogy Isten kötelezettséget vállal népe iránt. Mindig is ez a szövetség volt biztonságuk és vigaszuk szilárd alapja. Isten különleges kapcsolatra hívta el őket, és még mindig igényt tartott erre a kapcsolatra. Ezért nem volt mitől félniük (12-14), mint ahogy nekünk sincs. Pál apostol így szól erről: „Ha Isten velünk, ki lehet ellenünk?” (Róm 8,31). </text:span><text:span text:style-name="T17">Ahogy egy házaspár biztonsága a két fél egymás iránti elkötelezettségében rejlik, vagy ahogy a gyerekeké szüleik szeretetében, ugyanígy a mi biztonságunk Isten irántunk való elkötelezettségében gyökerezik.</text:span><text:span text:style-name="T16"> Ez az elkötelezettség olyan erős és egyértelmű, mint maga Isten, és soha nem múlik el.</text:span></text:p>
      <text:p text:style-name="P2"/>
      <text:p text:style-name="Normál_20_réssel"><text:span text:style-name="T1">Textus:</text:span><text:span text:style-name="T5"><text:note text:id="ftn7" text:note-class="footnote"><text:note-citation>1</text:note-citation><text:note-body><text:p text:style-name="Footnote">A felhasznált fordítások forrása egyrészt a <text:span text:style-name="T34">The SWORD Project</text:span> (ld. <text:a xlink:type="simple" xlink:href="http://www.crosswire.org/sword">http://www.crosswire.org/sword</text:a>) moduljai — ez általában unicode betűkészlettel működik a héber és görög szövegek esetén —, másrészt a <text:span text:style-name="T35">BibliaTéka CD-ROM</text:span><text:span text:style-name="T36">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7">forrás</text:span> külön jelölve. A <text:span text:style-name="T34">The SWORD Project</text:span> esetén a forrásmegjelölés az <text:span text:style-name="T34">Install Manager</text:span> által használt módon történik.</text:p></text:note-body></text:note></text:span></text:p>
      <text:p text:style-name="P17">[Aleppo] Aleppo Codex</text:p>
      <text:p text:style-name="P18"><text:span text:style-name="T38">9</text:span><text:span text:style-name="T39">ט</text:span><text:span text:style-name="T40"> עורי עורי לבשי עז זרוע יהוה--עורי כימי קדם דרות עולמים הלוא את היא המחצבת רהב מחוללת תנין </text:span><text:span text:style-name="T41">10</text:span><text:span text:style-name="T39">י</text:span><text:span text:style-name="T40"> הלוא את היא המחרבת ים מי תהום רבה השמה מעמקי ים--דרך לעבר גאולים </text:span><text:span text:style-name="T41">11</text:span><text:span text:style-name="T39">יא</text:span><text:span text:style-name="T40"> ופדויי יהוה ישובון ובאו ציון ברנה ושמחת עולם על ראשם ששון ושמחה ישיגון נסו יגון ואנחה  ס<text:line-break/> </text:span><text:span text:style-name="T41">12</text:span><text:span text:style-name="T39">יב</text:span><text:span text:style-name="T40"> אנכי אנכי הוא מנחמכם מי את ותיראי מאנוש ימות ומבן אדם חציר ינתן </text:span><text:span text:style-name="T41">13</text:span><text:span text:style-name="T39">יג</text:span><text:span text:style-name="T40"> ותשכח יהוה עשך נוטה שמים ויסד ארץ ותפחד תמיד כל היום מפני חמת המציק כאשר כונן להשחית ואיה חמת המציק </text:span><text:span text:style-name="T41">14</text:span><text:span text:style-name="T39">יד</text:span><text:span text:style-name="T40"> מהר צעה להפתח ולא ימות לשחת ולא יחסר לחמו </text:span><text:span text:style-name="T41">15</text:span><text:span text:style-name="T39">טו</text:span><text:span text:style-name="T40"> ואנכי יהוה אלהיך רגע הים ויהמו גליו יהוה צבאות שמו </text:span><text:span text:style-name="T41">16</text:span><text:span text:style-name="T39">טז</text:span><text:span text:style-name="T40"> ואשם דברי בפיך ובצל ידי כסיתיך לנטע שמים וליסד ארץ ולאמר לציון עמי אתה  ס</text:span></text:p>
      <text:p text:style-name="Irat"><text:span text:style-name="T42">[WLC] Westminster Leningrad Codex:</text:span></text:p>
      <text:p text:style-name="P18"><text:span text:style-name="T43">9</text:span><text:span text:style-name="T44">עוּרִי עוּרִי לִבְשִׁי־עֹז זְרֹועַ יְהוָה עוּרִי כִּימֵי קֶדֶם דֹּרֹות עֹולָמִים הֲלֹוא אַתְּ־הִיא הַמַּחְצֶבֶת רַהַב מְחֹולֶלֶת תַּנִּֽין׃ </text:span><text:span text:style-name="T43">10</text:span><text:span text:style-name="T44">הֲלֹוא אַתְּ־הִיא הַמַּחֲרֶבֶת יָם מֵי תְּהֹום רַבָּה הַשָּׂמָה מַֽעֲמַקֵּי־יָם דֶּרֶךְ לַעֲבֹר גְּאוּלִֽים׃ </text:span><text:span text:style-name="T43">11</text:span><text:span text:style-name="T44">וּפְדוּיֵי יְהוָה יְשׁוּבוּן וּבָאוּ צִיֹּון בְּרִנָּה וְשִׂמְחַת עֹולָם עַל־רֹאשָׁם שָׂשֹׂון וְשִׂמְחָה יַשִּׂיגוּן נָסוּ יָגֹון וַאֲנָחָֽה׃ </text:span><text:span text:style-name="T43">12</text:span><text:span text:style-name="T44">אָנֹכִי אָנֹכִי הוּא מְנַחֶמְכֶם מִֽי־אַתְּ וַתִּֽירְאִי מֵאֱנֹושׁ יָמוּת וּמִבֶּן־אָדָם חָצִיר יִנָּתֵֽן׃ </text:span><text:span text:style-name="T43">13</text:span><text:span text:style-name="T44">וַתִּשְׁכַּח יְהוָה עֹשֶׂךָ נֹוטֶה שָׁמַיִם וְיֹסֵד אָרֶץ וַתְּפַחֵד תָּמִיד כָּל־הַיֹּום מִפְּנֵי חֲמַת הַמֵּצִיק כַּאֲשֶׁר כֹּונֵן לְהַשְׁחִית וְאַיֵּה חֲמַת הַמֵּצִֽיק׃ </text:span><text:span text:style-name="T43">14</text:span><text:span text:style-name="T44">מִהַר צֹעֶה לְהִפָּתֵחַ וְלֹא־יָמוּת לַשַּׁחַת וְלֹא יֶחְסַר לַחְמֹֽו׃ </text:span><text:span text:style-name="T43">15</text:span><text:span text:style-name="T44">וְאָֽנֹכִי יְהוָה אֱלֹהֶיךָ רֹגַע הַיָּם וַיֶּהֱמוּ גַּלָּיו יְהוָה צְבָאֹות שְׁמֹֽו׃ </text:span><text:span text:style-name="T43">16</text:span><text:span text:style-name="T44">וָאָשִׂים דְּבָרַי בְּפִיךָ וּבְצֵל יָדִי כִּסִּיתִיךָ לִנְטֹעַ שָׁמַיִם וְלִיסֹד אָרֶץ וְלֵאמֹר לְצִיֹּון עַמִּי־אָֽתָּה׃</text:span></text:p>
      <text:p text:style-name="Irat"><text:span text:style-name="T42">[HebModern] Modern Hebrew Bible:</text:span></text:p>
      <text:p text:style-name="P18"><text:span text:style-name="T38">9</text:span><text:span text:style-name="T45">עורי עורי לבשי עז זרוע יהוה עורי כימי קדם דרות עולמים הלוא את היא המחצבת רהב מחוללת תנין׃ </text:span><text:span text:style-name="T38">10</text:span><text:span text:style-name="T45">הלוא את היא המחרבת ים מי תהום רבה השמה מעמקי ים דרך לעבר גאולים׃ </text:span><text:span text:style-name="T38">11</text:span><text:span text:style-name="T45">ופדויי יהוה ישובון ובאו ציון ברנה ושמחת עולם על ראשם ששון ושמחה ישיגון נסו יגון ואנחה׃ </text:span><text:span text:style-name="T38">12</text:span><text:span text:style-name="T45">אנכי אנכי הוא מנחמכם מי את ותיראי מאנוש ימות ומבן אדם חציר ינתן׃ </text:span><text:span text:style-name="T38">13</text:span><text:span text:style-name="T45">ותשכח יהוה עשך נוטה שמים ויסד ארץ ותפחד תמיד כל היום מפני חמת המציק כאשר כונן להשחית ואיה חמת המציק׃ </text:span><text:span text:style-name="T38">14</text:span><text:span text:style-name="T45">מהר צעה להפתח ולא ימות לשחת ולא יחסר לחמו׃ </text:span><text:span text:style-name="T38">15</text:span><text:span text:style-name="T45">ואנכי יהוה אלהיך רגע הים ויהמו גליו יהוה צבאות שמו׃ </text:span><text:span text:style-name="T38">16</text:span><text:span text:style-name="T45">ואשים דברי בפיך ובצל ידי כסיתיך לנטע שמים וליסד ארץ ולאמר לציון עמי אתה׃</text:span></text:p>
      <text:p text:style-name="P19">Biblia Hebraica:</text:p>
      <text:p text:style-name="P20">Jes 51.9</text:p>
      <text:p text:style-name="P21">['/rzŇ z[oAyvib]li yriW[ yriW[</text:p>
      <text:p text:style-name="P21">t/rDo !d,q, ymeyKi yriW[ hw:hyŇ</text:p>
      <text:p text:style-name="P21">tb,x,j]M'h' ayhiAT]a' a/lh} !ymil;/[</text:p>
      <text:p text:style-name="P21">.@yNIT' tl,l,/jm] bh'r'</text:p>
      <text:p text:style-name="P20">Jes 51.10</text:p>
      <text:p text:style-name="P21">!y: tb,r,j}M'h' ayhiAT]a' a/lh}</text:p>
      <text:p text:style-name="P21">!y:AyQem'[}m' hm;C;h' hB;r' !/hT] yme</text:p>
      <text:p text:style-name="P21">.!yliWaGŇ rbo[}l' &amp;r,D,</text:p>
      <text:p text:style-name="P20">Jes 51.11</text:p>
      <text:p text:style-name="P21">Wab;W @WbWvyŇ hw:hyŇ yyEWdp]W</text:p>
      <text:p text:style-name="P21">!l;/[ tj'm]ciwŇ hN:riB] @wYOxi</text:p>
      <text:p text:style-name="P21">@WgyCiy" hj;m]ciwŇ @/cc; !v;aroAl['</text:p>
      <text:p text:style-name="P21">s .hj;n:a}w" @wgOy: Wsn:</text:p>
      <text:p text:style-name="P20">Jes 51.12</text:p>
      <text:p text:style-name="P21">!k,m]j,n"m] aWh ykinOa; ykinOa;</text:p>
      <text:p text:style-name="P21">tWmy: vwnOa&gt;me yair]yTiw" T]a'Aymi</text:p>
      <text:p text:style-name="P21">.@teN:yI ryxij; !d;a;A@B,miW</text:p>
      <text:p text:style-name="P20">Jes 51.13</text:p>
      <text:p text:style-name="P21">!yIm'v; hf,wnO *c,[o hw:hyŇ jK'v]Tiw"</text:p>
      <text:p text:style-name="P21">!wYOh'AlK; dymiT; djep'T]w" $r,a; dseyOwŇ</text:p>
      <text:p text:style-name="P21">@nE/K rv,a}K' qyxiMeh' tm'j} ynEP]mi</text:p>
      <text:p text:style-name="P21">.qyxiMeh' tm'j} hYEwŇ tyjiv]h'l]</text:p>
      <text:p text:style-name="P20">Jes 51.14</text:p>
      <text:p text:style-name="P21">tWmy:AalowŇ j'teP;hil] h[,xo rh'mi</text:p>
      <text:p text:style-name="P21">./mj]l' rs'j]y&lt; alowŇ tj'V'l'</text:p>
      <text:p text:style-name="P20">Jes 51.15</text:p>
      <text:p text:style-name="P21">[g"ro *yh,loa&gt; hw:hyŇ ykinOa;wŇ</text:p>
      <text:p text:style-name="P21">hw:hyŇ wyL;G" Wmh&gt;Y&lt;w" !Y:h'</text:p>
      <text:p text:style-name="P21">./mv] t/ab;x]</text:p>
      <text:p text:style-name="P20">Jes 51.16</text:p>
      <text:p text:style-name="P21">lxeb]W *ypiB] yr'b;D] !ycia;w:</text:p>
      <text:p text:style-name="P21">!yIm'v; ['fonŇli *ytiySiKi ydiy:</text:p>
      <text:p text:style-name="P21">@wYOxil] rmoalewŇ $r,a; dsoyliwŇ</text:p>
      <text:p text:style-name="P21">s .hT;a;AyMi['</text:p>
      <text:p text:style-name="Irat_20_-_20_Kék"><text:span text:style-name="T46">LXX/Greek New Testament:</text:span></text:p>
      <text:p text:style-name="P22">Is 51.9</text:p>
      <text:p text:style-name="P23">jExegeivrou ejxegeivrou, Ierousalhm, kai; ejvndusai th;n ijscu;n <text:s/>touÖ bracivonov" sou: ejxegeivrou wJ" ejn ajrchÖ hJmevra", wJ" <text:s/>genea; aijwÖno". ouj su; eijÖ</text:p>
      <text:p text:style-name="P22">Is 51.10</text:p>
      <text:p text:style-name="P23">hJ ejrhmouÖsa qavlassan, uJvdwr ajbuvssou plhÖqos_ hJ qeiÖsa ta; bavqh thÖ" qalavssh" oJdo;n diabavsew" rJuomevnoi"</text:p>
      <text:p text:style-name="P22">Is 51.11</text:p>
      <text:p text:style-name="P23">kai; lelutrwmevnois_ uJpo; ga;r kurivou ajpostrafhvsontai kai; hJvxousin eij" Siwn met! eujfrosuvnh" kai; ajgalliavmato" aijwnivou: <text:s/>ejpi; ga;r thÖ" kefalhÖ" aujtwÖn ajgallivasi" kai; aijvnesi", kai; eujfrosuvnh katalhvmyetai aujtouv", ajpevdra ojduvnh kai; luvph kai; stenagmov".</text:p>
      <text:p text:style-name="P22">Is 51.12</text:p>
      <text:p text:style-name="P23">ejgwv eijmi ejgwv eijmi oJ parakalwÖn se: gnwÖqi tivna eujlabhqeiÖsa ejfobhvqh" ajpo; ajnqrwvpou qnhtouÖ kai; ajpo; uiJouÖ ajnqrwvpou, <text:s/>oiJ; wJsei; covrto" ejxhravnqhsan.</text:p>
      <text:p text:style-name="P22">Is 51.13</text:p>
      <text:p text:style-name="P23">kai; ejpelavqou qeo;n to;n poihvsantav se, to;n poihvsanta to;n <text:s/>oujrano;n kai; qemeliwvsanta th;n ghÖn, kai; ejfovbou ajei; pavsa" ta;" hJmevra" to; provswpon touÖ qumouÖ touÖ qlivbontov" se: oJ;n <text:s/>trovpon ga;r ejbouleuvsato touÖ ajÖraiv se, kai; nuÖn pouÖ oJ qumo;" touÖ qlivbontov" se_</text:p>
      <text:p text:style-name="P22">Is 51.14</text:p>
      <text:p text:style-name="P23">ejn ga;r twÖ swvzesqaiv se ouj sthvsetai oujde; cronieiÖ:</text:p>
      <text:p text:style-name="P22">Is 51.15</text:p>
      <text:p text:style-name="P23">oJvti ejgw; oJ qeov" sou oJ taravsswn th;n qavlassan kai; hjcwÖn ta; kuvmata aujthÖ", kuvrio" sabawq ojvnomav moi.</text:p>
      <text:p text:style-name="P22">Is 51.16</text:p>
      <text:p text:style-name="P23">qhvsw tou;" lovgou" mou eij" to; stovma sou kai; uJpo; th;n skia;n thÖ" ceirov" mou skepavsw se, ejn hJÖ ejvsthsa to;n oujrano;n kai; <text:s/>ejqemelivwsa th;n ghÖn: kai; ejreiÖ Siwn Laov" mou eijÖ suv.</text:p>
      <text:p text:style-name="Irat"><text:span text:style-name="T47">[LXX] Septuagint, Morphologically Tagged Rahlfs’</text:span></text:p>
      <text:p text:style-name="P24"><text:span text:style-name="T38">9</text:span><text:span text:style-name="T48">εξεγειρου</text:span><text:span text:style-name="T49"> </text:span><text:span text:style-name="T48">εξεγειρου</text:span><text:span text:style-name="T49"> </text:span><text:span text:style-name="T48">ιερουσαλημ</text:span><text:span text:style-name="T49"> </text:span><text:span text:style-name="T48">και</text:span><text:span text:style-name="T49"> </text:span><text:span text:style-name="T48">ενδυσαι</text:span><text:span text:style-name="T49"> </text:span><text:span text:style-name="T48">την</text:span><text:span text:style-name="T49"> </text:span><text:span text:style-name="T48">ισχυν</text:span><text:span text:style-name="T49"> </text:span><text:span text:style-name="T48">του</text:span><text:span text:style-name="T49"> </text:span><text:span text:style-name="T48">βραχιονος</text:span><text:span text:style-name="T49"> </text:span><text:span text:style-name="T48">σου</text:span><text:span text:style-name="T49"> </text:span><text:span text:style-name="T48">εξεγειρου</text:span><text:span text:style-name="T49"> </text:span><text:span text:style-name="T48">ως</text:span><text:span text:style-name="T49"> </text:span><text:span text:style-name="T48">εν</text:span><text:span text:style-name="T49"> </text:span><text:span text:style-name="T48">αρχη</text:span><text:span text:style-name="T49"> </text:span><text:span text:style-name="T48">ημερας</text:span><text:span text:style-name="T49"> </text:span><text:span text:style-name="T48">ως</text:span><text:span text:style-name="T49"> </text:span><text:span text:style-name="T48">γενεα</text:span><text:span text:style-name="T49"> </text:span><text:span text:style-name="T48">αιωνος</text:span><text:span text:style-name="T49"> </text:span><text:span text:style-name="T48">ου</text:span><text:span text:style-name="T49"> </text:span><text:span text:style-name="T48">συ</text:span><text:span text:style-name="T49"> </text:span><text:span text:style-name="T48">ει</text:span><text:span text:style-name="T49"> </text:span><text:span text:style-name="T38">10</text:span><text:span text:style-name="T48">η</text:span><text:span text:style-name="T49"> </text:span><text:span text:style-name="T48">ερημουσα</text:span><text:span text:style-name="T49"> </text:span><text:span text:style-name="T48">θαλασσαν</text:span><text:span text:style-name="T49"> </text:span><text:span text:style-name="T48">υδωρ</text:span><text:span text:style-name="T49"> </text:span><text:span text:style-name="T48">αβυσσου</text:span><text:span text:style-name="T49"> </text:span><text:span text:style-name="T48">πληθος</text:span><text:span text:style-name="T49"> </text:span><text:span text:style-name="T48">η</text:span><text:span text:style-name="T49"> </text:span><text:span text:style-name="T48">θεισα</text:span><text:span text:style-name="T49"> </text:span><text:span text:style-name="T48">τα</text:span><text:span text:style-name="T49"> </text:span><text:span text:style-name="T48">βαθη</text:span><text:span text:style-name="T49"> </text:span><text:span text:style-name="T48">της</text:span><text:span text:style-name="T49"> </text:span><text:span text:style-name="T48">θαλασσης</text:span><text:span text:style-name="T49"> </text:span><text:span text:style-name="T48">οδον</text:span><text:span text:style-name="T49"> </text:span><text:span text:style-name="T48">διαβασεως</text:span><text:span text:style-name="T49"> </text:span><text:span text:style-name="T48">ρυομενοις</text:span><text:span text:style-name="T49"> </text:span><text:span text:style-name="T38">11</text:span><text:span text:style-name="T48">και</text:span><text:span text:style-name="T49"> </text:span><text:span text:style-name="T48">λελυτρωμενοις</text:span><text:span text:style-name="T49"> </text:span><text:span text:style-name="T48">υπο</text:span><text:span text:style-name="T49"> </text:span><text:span text:style-name="T48">γαρ</text:span><text:span text:style-name="T49"> </text:span><text:span text:style-name="T48">κυριου</text:span><text:span text:style-name="T49"> </text:span><text:span text:style-name="T48">αποστραφησονται</text:span><text:span text:style-name="T49"> </text:span><text:span text:style-name="T48">και</text:span><text:span text:style-name="T49"> </text:span><text:span text:style-name="T48">ηξουσιν</text:span><text:span text:style-name="T49"> </text:span><text:span text:style-name="T48">εις</text:span><text:span text:style-name="T49"> </text:span><text:span text:style-name="T48">σιων</text:span><text:span text:style-name="T49"> </text:span><text:span text:style-name="T48">μετ</text:span><text:span text:style-name="T49"> </text:span><text:span text:style-name="T48">ευφροσυνης</text:span><text:span text:style-name="T49"> </text:span><text:span text:style-name="T48">και</text:span><text:span text:style-name="T49"> </text:span><text:span text:style-name="T48">αγαλλιαματος</text:span><text:span text:style-name="T49"> </text:span><text:span text:style-name="T48">αιωνιου</text:span><text:span text:style-name="T49"> </text:span><text:span text:style-name="T48">επι</text:span><text:span text:style-name="T49"> </text:span><text:span text:style-name="T48">γαρ</text:span><text:span text:style-name="T49"> </text:span><text:span text:style-name="T48">της</text:span><text:span text:style-name="T49"> </text:span><text:span text:style-name="T48">κεφαλης</text:span><text:span text:style-name="T49"> </text:span><text:span text:style-name="T48">αυτων</text:span><text:span text:style-name="T49"> </text:span><text:span text:style-name="T48">αγαλλιασις</text:span><text:span text:style-name="T49"> </text:span><text:span text:style-name="T48">και</text:span><text:span text:style-name="T49"> </text:span><text:span text:style-name="T48">αινεσις</text:span><text:span text:style-name="T49"> </text:span><text:span text:style-name="T48">και</text:span><text:span text:style-name="T49"> </text:span><text:span text:style-name="T48">ευφροσυνη</text:span><text:span text:style-name="T49"> </text:span><text:span text:style-name="T48">καταλημψεται</text:span><text:span text:style-name="T49"> </text:span><text:span text:style-name="T48">αυτους</text:span><text:span text:style-name="T49"> </text:span><text:span text:style-name="T48">απεδρα</text:span><text:span text:style-name="T49"> </text:span><text:span text:style-name="T48">οδυνη</text:span><text:span text:style-name="T49"> </text:span><text:span text:style-name="T48">και</text:span><text:span text:style-name="T49"> </text:span><text:span text:style-name="T48">λυπη</text:span><text:span text:style-name="T49"> </text:span><text:span text:style-name="T48">και</text:span><text:span text:style-name="T49"> </text:span><text:span text:style-name="T48">στεναγμος</text:span><text:span text:style-name="T49"> </text:span><text:span text:style-name="T38">12</text:span><text:span text:style-name="T48">εγω</text:span><text:span text:style-name="T49"> </text:span><text:span text:style-name="T48">ειμι</text:span><text:span text:style-name="T49"> </text:span><text:span text:style-name="T48">εγω</text:span><text:span text:style-name="T49"> </text:span><text:span text:style-name="T48">ειμι</text:span><text:span text:style-name="T49"> </text:span><text:span text:style-name="T48">ο</text:span><text:span text:style-name="T49"> </text:span><text:span text:style-name="T48">παρακαλων</text:span><text:span text:style-name="T49"> </text:span><text:span text:style-name="T48">σε</text:span><text:span text:style-name="T49"> </text:span><text:span text:style-name="T48">γνωθι</text:span><text:span text:style-name="T49"> </text:span><text:span text:style-name="T48">τινα</text:span><text:span text:style-name="T49"> </text:span><text:span text:style-name="T48">ευλαβηθεισα</text:span><text:span text:style-name="T49"> </text:span><text:span text:style-name="T48">εφοβηθης</text:span><text:span text:style-name="T49"> </text:span><text:span text:style-name="T48">απο</text:span><text:span text:style-name="T49"> </text:span><text:span text:style-name="T48">ανθρωπου</text:span><text:span text:style-name="T49"> </text:span><text:span text:style-name="T48">θνητου</text:span><text:span text:style-name="T49"> </text:span><text:span text:style-name="T48">και</text:span><text:span text:style-name="T49"> </text:span><text:span text:style-name="T48">απο</text:span><text:span text:style-name="T49"> </text:span><text:span text:style-name="T48">υιου</text:span><text:span text:style-name="T49"> </text:span><text:span text:style-name="T48">ανθρωπου</text:span><text:span text:style-name="T49"> </text:span><text:span text:style-name="T48">οι</text:span><text:span text:style-name="T49"> </text:span><text:span text:style-name="T48">ωσει</text:span><text:span text:style-name="T49"> </text:span><text:span text:style-name="T48">χορτος</text:span><text:span text:style-name="T49"> </text:span><text:span text:style-name="T48">εξηρανθησαν</text:span><text:span text:style-name="T49"> </text:span><text:span text:style-name="T38">13</text:span><text:span text:style-name="T48">και</text:span><text:span text:style-name="T49"> </text:span><text:span text:style-name="T48">επελαθου</text:span><text:span text:style-name="T49"> </text:span><text:span text:style-name="T48">θεον</text:span><text:span text:style-name="T49"> </text:span><text:span text:style-name="T48">τον</text:span><text:span text:style-name="T49"> </text:span><text:span text:style-name="T48">ποιησαντα</text:span><text:span text:style-name="T49"> </text:span><text:span text:style-name="T48">σε</text:span><text:span text:style-name="T49"> </text:span><text:span text:style-name="T48">τον</text:span><text:span text:style-name="T49"> </text:span><text:span text:style-name="T48">ποιησαντα</text:span><text:span text:style-name="T49"> </text:span><text:span text:style-name="T48">τον</text:span><text:span text:style-name="T49"> </text:span><text:span text:style-name="T48">ουρανον</text:span><text:span text:style-name="T49"> </text:span><text:span text:style-name="T48">και</text:span><text:span text:style-name="T49"> </text:span><text:span text:style-name="T48">θεμελιωσαντα</text:span><text:span text:style-name="T49"> </text:span><text:span text:style-name="T48">την</text:span><text:span text:style-name="T49"> </text:span><text:span text:style-name="T48">γην</text:span><text:span text:style-name="T49"> </text:span><text:span text:style-name="T48">και</text:span><text:span text:style-name="T49"> </text:span><text:span text:style-name="T48">εφοβου</text:span><text:span text:style-name="T49"> </text:span><text:span text:style-name="T48">αει</text:span><text:span text:style-name="T49"> </text:span><text:span text:style-name="T48">πασας</text:span><text:span text:style-name="T49"> </text:span><text:span text:style-name="T48">τας</text:span><text:span text:style-name="T49"> </text:span><text:span text:style-name="T48">ημερας</text:span><text:span text:style-name="T49"> </text:span><text:span text:style-name="T48">το</text:span><text:span text:style-name="T49"> </text:span><text:span text:style-name="T48">προσωπον</text:span><text:span text:style-name="T49"> </text:span><text:span text:style-name="T48">του</text:span><text:span text:style-name="T49"> </text:span><text:span text:style-name="T48">θυμου</text:span><text:span text:style-name="T49"> </text:span><text:span text:style-name="T48">του</text:span><text:span text:style-name="T49"> </text:span><text:span text:style-name="T48">θλιβοντος</text:span><text:span text:style-name="T49"> </text:span><text:span text:style-name="T48">σε</text:span><text:span text:style-name="T49"> </text:span><text:span text:style-name="T48">ον</text:span><text:span text:style-name="T49"> </text:span><text:span text:style-name="T48">τροπον</text:span><text:span text:style-name="T49"> </text:span><text:span text:style-name="T48">γαρ</text:span><text:span text:style-name="T49"> </text:span><text:span text:style-name="T48">εβουλευσατο</text:span><text:span text:style-name="T49"> </text:span><text:span text:style-name="T48">του</text:span><text:span text:style-name="T49"> </text:span><text:span text:style-name="T48">αραι</text:span><text:span text:style-name="T49"> </text:span><text:span text:style-name="T48">σε</text:span><text:span text:style-name="T49"> </text:span><text:span text:style-name="T48">και</text:span><text:span text:style-name="T49"> </text:span><text:span text:style-name="T48">νυν</text:span><text:span text:style-name="T49"> </text:span><text:span text:style-name="T48">που</text:span><text:span text:style-name="T49"> </text:span><text:span text:style-name="T48">ο</text:span><text:span text:style-name="T49"> </text:span><text:span text:style-name="T48">θυμος</text:span><text:span text:style-name="T49"> </text:span><text:span text:style-name="T48">του</text:span><text:span text:style-name="T49"> </text:span><text:span text:style-name="T48">θλιβοντος</text:span><text:span text:style-name="T49"> </text:span><text:span text:style-name="T48">σε</text:span><text:span text:style-name="T49"> </text:span><text:span text:style-name="T38">14</text:span><text:span text:style-name="T48">εν</text:span><text:span text:style-name="T49"> </text:span><text:span text:style-name="T48">γαρ</text:span><text:span text:style-name="T49"> </text:span><text:span text:style-name="T48">τω</text:span><text:span text:style-name="T49"> </text:span><text:span text:style-name="T48">σωζεσθαι</text:span><text:span text:style-name="T49"> </text:span><text:span text:style-name="T48">σε</text:span><text:span text:style-name="T49"> </text:span><text:span text:style-name="T48">ου</text:span><text:span text:style-name="T49"> </text:span><text:span text:style-name="T48">στησεται</text:span><text:span text:style-name="T49"> </text:span><text:span text:style-name="T48">ουδε</text:span><text:span text:style-name="T49"> </text:span><text:span text:style-name="T48">χρονιει</text:span><text:span text:style-name="T49"> </text:span><text:span text:style-name="T38">15</text:span><text:span text:style-name="T48">οτι</text:span><text:span text:style-name="T49"> </text:span><text:span text:style-name="T48">εγω</text:span><text:span text:style-name="T49"> </text:span><text:span text:style-name="T48">ο</text:span><text:span text:style-name="T49"> </text:span><text:span text:style-name="T48">θεος</text:span><text:span text:style-name="T49"> </text:span><text:span text:style-name="T48">σου</text:span><text:span text:style-name="T49"> </text:span><text:span text:style-name="T48">ο</text:span><text:span text:style-name="T49"> </text:span><text:span text:style-name="T48">ταρασσων</text:span><text:span text:style-name="T49"> </text:span><text:span text:style-name="T48">την</text:span><text:span text:style-name="T49"> </text:span><text:span text:style-name="T48">θαλασσαν</text:span><text:span text:style-name="T49"> </text:span><text:span text:style-name="T48">και</text:span><text:span text:style-name="T49"> </text:span><text:span text:style-name="T48">ηχων</text:span><text:span text:style-name="T49"> </text:span><text:span text:style-name="T48">τα</text:span><text:span text:style-name="T49"> </text:span><text:span text:style-name="T48">κυματα</text:span><text:span text:style-name="T49"> </text:span><text:span text:style-name="T48">αυτης</text:span><text:span text:style-name="T49"> </text:span><text:span text:style-name="T48">κυριος</text:span><text:span text:style-name="T49"> </text:span><text:span text:style-name="T48">σαβαωθ</text:span><text:span text:style-name="T49"> </text:span><text:span text:style-name="T48">ονομα</text:span><text:span text:style-name="T49"> </text:span><text:span text:style-name="T48">μοι</text:span><text:span text:style-name="T49"> </text:span><text:span text:style-name="T38">16</text:span><text:span text:style-name="T48">θησω</text:span><text:span text:style-name="T49"> </text:span><text:span text:style-name="T48">τους</text:span><text:span text:style-name="T49"> </text:span><text:span text:style-name="T48">λογους</text:span><text:span text:style-name="T49"> </text:span><text:span text:style-name="T48">μου</text:span><text:span text:style-name="T49"> </text:span><text:span text:style-name="T48">εις</text:span><text:span text:style-name="T49"> </text:span><text:span text:style-name="T48">το</text:span><text:span text:style-name="T49"> </text:span><text:span text:style-name="T48">στομα</text:span><text:span text:style-name="T49"> </text:span><text:span text:style-name="T48">σου</text:span><text:span text:style-name="T49"> </text:span><text:span text:style-name="T48">και</text:span><text:span text:style-name="T49"> </text:span><text:span text:style-name="T48">υπο</text:span><text:span text:style-name="T49"> </text:span><text:span text:style-name="T48">την</text:span><text:span text:style-name="T49"> </text:span><text:span text:style-name="T48">σκιαν</text:span><text:span text:style-name="T49"> </text:span><text:span text:style-name="T48">της</text:span><text:span text:style-name="T49"> </text:span><text:span text:style-name="T48">χειρος</text:span><text:span text:style-name="T49"> </text:span><text:span text:style-name="T48">μου</text:span><text:span text:style-name="T49"> </text:span><text:span text:style-name="T48">σκεπασω</text:span><text:span text:style-name="T49"> </text:span><text:span text:style-name="T48">σε</text:span><text:span text:style-name="T49"> </text:span><text:span text:style-name="T48">εν</text:span><text:span text:style-name="T49"> </text:span><text:span text:style-name="T48">η</text:span><text:span text:style-name="T49"> </text:span><text:span text:style-name="T48">εστησα</text:span><text:span text:style-name="T49"> </text:span><text:span text:style-name="T48">τον</text:span><text:span text:style-name="T49"> </text:span><text:span text:style-name="T48">ουρανον</text:span><text:span text:style-name="T49"> </text:span><text:span text:style-name="T48">και</text:span><text:span text:style-name="T49"> </text:span><text:span text:style-name="T48">εθεμελιωσα</text:span><text:span text:style-name="T49"> </text:span><text:span text:style-name="T48">την</text:span><text:span text:style-name="T49"> </text:span><text:span text:style-name="T48">γην</text:span><text:span text:style-name="T49"> </text:span><text:span text:style-name="T48">και</text:span><text:span text:style-name="T49"> </text:span><text:span text:style-name="T48">ερει</text:span><text:span text:style-name="T49"> </text:span><text:span text:style-name="T48">σιων</text:span><text:span text:style-name="T49"> </text:span><text:span text:style-name="T48">λαος</text:span><text:span text:style-name="T49"> </text:span><text:span text:style-name="T48">μου</text:span><text:span text:style-name="T49"> </text:span><text:span text:style-name="T48">ει</text:span><text:span text:style-name="T49"> </text:span><text:span text:style-name="T48">συ</text:span></text:p>
      <text:p text:style-name="Irat"><text:span text:style-name="T42">[UMGreek] Unaccented Modern Greek Text:</text:span></text:p>
      <text:p text:style-name="P24"><text:span text:style-name="T38">9</text:span><text:span text:style-name="T48">Εξεγερθητι</text:span><text:span text:style-name="T49">, </text:span><text:span text:style-name="T48">εξεγερθητι</text:span><text:span text:style-name="T49">, </text:span><text:span text:style-name="T48">ενδυθητι</text:span><text:span text:style-name="T49"> </text:span><text:span text:style-name="T48">δυναμιν</text:span><text:span text:style-name="T49">, </text:span><text:span text:style-name="T48">βραχιων</text:span><text:span text:style-name="T49"> </text:span><text:span text:style-name="T48">Κυριου</text:span><text:span text:style-name="T49"> <text:s/></text:span><text:span text:style-name="T48">εξεγερθητι</text:span><text:span text:style-name="T49"> </text:span><text:span text:style-name="T48">ως</text:span><text:span text:style-name="T49"> </text:span><text:span text:style-name="T48">εν</text:span><text:span text:style-name="T49"> </text:span><text:span text:style-name="T48">ταις</text:span><text:span text:style-name="T49"> </text:span><text:span text:style-name="T48">αρχαιαις</text:span><text:span text:style-name="T49"> </text:span><text:span text:style-name="T48">ημεραις</text:span><text:span text:style-name="T49">, </text:span><text:span text:style-name="T48">εν</text:span><text:span text:style-name="T49"> </text:span><text:span text:style-name="T48">ταις</text:span><text:span text:style-name="T49"> </text:span><text:span text:style-name="T48">παλαιαις</text:span><text:span text:style-name="T49"> </text:span><text:span text:style-name="T48">γενεαις</text:span><text:span text:style-name="T49">. </text:span><text:span text:style-name="T48">Δεν</text:span><text:span text:style-name="T49"> </text:span><text:span text:style-name="T48">εισαι</text:span><text:span text:style-name="T49"> </text:span><text:span text:style-name="T48">συ</text:span><text:span text:style-name="T49">, </text:span><text:span text:style-name="T48">ο</text:span><text:span text:style-name="T49"> </text:span><text:span text:style-name="T48">παταξας</text:span><text:span text:style-name="T49"> </text:span><text:span text:style-name="T48">την</text:span><text:span text:style-name="T49"> </text:span><text:span text:style-name="T48">Ρααβ</text:span><text:span text:style-name="T49"> </text:span><text:span text:style-name="T48">και</text:span><text:span text:style-name="T49"> </text:span><text:span text:style-name="T48">τραυματισας</text:span><text:span text:style-name="T49"> </text:span><text:span text:style-name="T48">τον</text:span><text:span text:style-name="T49"> </text:span><text:span text:style-name="T48">δρακοντα</text:span><text:span text:style-name="T49">; </text:span><text:span text:style-name="T38">10</text:span><text:span text:style-name="T48">Δεν</text:span><text:span text:style-name="T49"> </text:span><text:span text:style-name="T48">εισαι</text:span><text:span text:style-name="T49"> </text:span><text:span text:style-name="T48">συ</text:span><text:span text:style-name="T49">, </text:span><text:span text:style-name="T48">ο</text:span><text:span text:style-name="T49"> </text:span><text:span text:style-name="T48">ξηρανας</text:span><text:span text:style-name="T49"> </text:span><text:span text:style-name="T48">την</text:span><text:span text:style-name="T49"> </text:span><text:span text:style-name="T48">θαλασσαν</text:span><text:span text:style-name="T49">, </text:span><text:span text:style-name="T48">τα</text:span><text:span text:style-name="T49"> </text:span><text:span text:style-name="T48">υδατα</text:span><text:span text:style-name="T49"> </text:span><text:span text:style-name="T48">της</text:span><text:span text:style-name="T49"> </text:span><text:span text:style-name="T48">μεγαλης</text:span><text:span text:style-name="T49"> </text:span><text:span text:style-name="T48">αβυσσου</text:span><text:span text:style-name="T49">; </text:span><text:span text:style-name="T48">ο</text:span><text:span text:style-name="T49"> </text:span><text:span text:style-name="T48">ποιησας</text:span><text:span text:style-name="T49"> </text:span><text:span text:style-name="T48">τα</text:span><text:span text:style-name="T49"> </text:span><text:span text:style-name="T48">βαθη</text:span><text:span text:style-name="T49"> </text:span><text:span text:style-name="T48">της</text:span><text:span text:style-name="T49"> </text:span><text:span text:style-name="T48">θαλασσης</text:span><text:span text:style-name="T49"> </text:span><text:span text:style-name="T48">οδον</text:span><text:span text:style-name="T49"> </text:span><text:span text:style-name="T48">διαβασεως</text:span><text:span text:style-name="T49"> </text:span><text:span text:style-name="T48">των</text:span><text:span text:style-name="T49"> </text:span><text:span text:style-name="T48">λελυτρωμενων</text:span><text:span text:style-name="T49">; </text:span><text:span text:style-name="T38">11</text:span><text:span text:style-name="T48">Και</text:span><text:span text:style-name="T49"> </text:span><text:span text:style-name="T48">οι</text:span><text:span text:style-name="T49"> </text:span><text:span text:style-name="T48">λελυτρωμενοι</text:span><text:span text:style-name="T49"> </text:span><text:span text:style-name="T48">του</text:span><text:span text:style-name="T49"> </text:span><text:span text:style-name="T48">Κυριου</text:span><text:span text:style-name="T49"> </text:span><text:span text:style-name="T48">θελουσιν</text:span><text:span text:style-name="T49"> </text:span><text:span text:style-name="T48">επιστρεψει</text:span><text:span text:style-name="T49"> </text:span><text:span text:style-name="T48">και</text:span><text:span text:style-name="T49"> </text:span><text:span text:style-name="T48">ελθει</text:span><text:span text:style-name="T49"> </text:span><text:span text:style-name="T48">εν</text:span><text:span text:style-name="T49"> </text:span><text:span text:style-name="T48">αλαλαγμω</text:span><text:span text:style-name="T49"> </text:span><text:span text:style-name="T48">εις</text:span><text:span text:style-name="T49"> </text:span><text:span text:style-name="T48">Σιων</text:span><text:span text:style-name="T49"> <text:s/></text:span><text:span text:style-name="T48">και</text:span><text:span text:style-name="T49"> </text:span><text:span text:style-name="T48">ευφροσυνη</text:span><text:span text:style-name="T49"> </text:span><text:span text:style-name="T48">αιωνιος</text:span><text:span text:style-name="T49"> </text:span><text:span text:style-name="T48">θελει</text:span><text:span text:style-name="T49"> </text:span><text:span text:style-name="T48">εισθαι</text:span><text:span text:style-name="T49"> </text:span><text:span text:style-name="T48">επι</text:span><text:span text:style-name="T49"> </text:span><text:span text:style-name="T48">της</text:span><text:span text:style-name="T49"> </text:span><text:span text:style-name="T48">κεφαλης</text:span><text:span text:style-name="T49"> </text:span><text:span text:style-name="T48">αυτων</text:span><text:span text:style-name="T49"> <text:s/></text:span><text:span text:style-name="T48">αγαλλιασιν</text:span><text:span text:style-name="T49"> </text:span><text:span text:style-name="T48">και</text:span><text:span text:style-name="T49"> </text:span><text:span text:style-name="T48">ευφροσυνην</text:span><text:span text:style-name="T49"> </text:span><text:span text:style-name="T48">θελουσιν</text:span><text:span text:style-name="T49"> </text:span><text:span text:style-name="T48">απολαυσει</text:span><text:span text:style-name="T49"> <text:s/></text:span><text:span text:style-name="T48">η</text:span><text:span text:style-name="T49"> </text:span><text:span text:style-name="T48">λυπη</text:span><text:span text:style-name="T49"> </text:span><text:span text:style-name="T48">και</text:span><text:span text:style-name="T49"> </text:span><text:span text:style-name="T48">ο</text:span><text:span text:style-name="T49"> </text:span><text:span text:style-name="T48">στεναγμος</text:span><text:span text:style-name="T49"> </text:span><text:span text:style-name="T48">θελουσι</text:span><text:span text:style-name="T49"> </text:span><text:span text:style-name="T48">φυγει</text:span><text:span text:style-name="T49">. </text:span><text:span text:style-name="T38">12</text:span><text:span text:style-name="T48">Εγω</text:span><text:span text:style-name="T49">, </text:span><text:span text:style-name="T48">εγω</text:span><text:span text:style-name="T49"> </text:span><text:span text:style-name="T48">ειμαι</text:span><text:span text:style-name="T49"> </text:span><text:span text:style-name="T48">ο</text:span><text:span text:style-name="T49"> </text:span><text:span text:style-name="T48">παρηγορων</text:span><text:span text:style-name="T49"> </text:span><text:span text:style-name="T48">υμας</text:span><text:span text:style-name="T49">. </text:span><text:span text:style-name="T48">Συ</text:span><text:span text:style-name="T49"> </text:span><text:span text:style-name="T48">τις</text:span><text:span text:style-name="T49"> </text:span><text:span text:style-name="T48">εισαι</text:span><text:span text:style-name="T49"> </text:span><text:span text:style-name="T48">και</text:span><text:span text:style-name="T49"> </text:span><text:span text:style-name="T48">φοβεισαι</text:span><text:span text:style-name="T49"> </text:span><text:span text:style-name="T48">απο</text:span><text:span text:style-name="T49"> </text:span><text:span text:style-name="T48">ανθρωπου</text:span><text:span text:style-name="T49"> </text:span><text:span text:style-name="T48">θνητου</text:span><text:span text:style-name="T49"> </text:span><text:span text:style-name="T48">και</text:span><text:span text:style-name="T49"> </text:span><text:span text:style-name="T48">απο</text:span><text:span text:style-name="T49"> </text:span><text:span text:style-name="T48">υιου</text:span><text:span text:style-name="T49"> </text:span><text:span text:style-name="T48">ανθρωπου</text:span><text:span text:style-name="T49">, </text:span><text:span text:style-name="T48">οστις</text:span><text:span text:style-name="T49"> </text:span><text:span text:style-name="T48">θελει</text:span><text:span text:style-name="T49"> </text:span><text:span text:style-name="T48">γεινει</text:span><text:span text:style-name="T49"> </text:span><text:span text:style-name="T48">ως</text:span><text:span text:style-name="T49"> </text:span><text:span text:style-name="T48">χορτος</text:span><text:span text:style-name="T49"> </text:span><text:span text:style-name="T38">13</text:span><text:span text:style-name="T48">και</text:span><text:span text:style-name="T49"> </text:span><text:span text:style-name="T48">ελησμονησας</text:span><text:span text:style-name="T49"> </text:span><text:span text:style-name="T48">Κυριον</text:span><text:span text:style-name="T49"> </text:span><text:span text:style-name="T48">τον</text:span><text:span text:style-name="T49"> </text:span><text:span text:style-name="T48">Ποιητην</text:span><text:span text:style-name="T49"> </text:span><text:span text:style-name="T48">σου</text:span><text:span text:style-name="T49">, </text:span><text:span text:style-name="T48">τον</text:span><text:span text:style-name="T49"> </text:span><text:span text:style-name="T48">εκτειναντα</text:span><text:span text:style-name="T49"> </text:span><text:span text:style-name="T48">τους</text:span><text:span text:style-name="T49"> </text:span><text:span text:style-name="T48">ουρανους</text:span><text:span text:style-name="T49"> </text:span><text:span text:style-name="T48">και</text:span><text:span text:style-name="T49"> </text:span><text:span text:style-name="T48">θεμελιωσαντα</text:span><text:span text:style-name="T49"> </text:span><text:span text:style-name="T48">την</text:span><text:span text:style-name="T49"> </text:span><text:span text:style-name="T48">γην</text:span><text:span text:style-name="T49"> <text:s/></text:span><text:span text:style-name="T48">και</text:span><text:span text:style-name="T49"> </text:span><text:span text:style-name="T48">εφοβεισο</text:span><text:span text:style-name="T49"> </text:span><text:span text:style-name="T48">παντοτε</text:span><text:span text:style-name="T49"> </text:span><text:span text:style-name="T48">καθ</text:span><text:span text:style-name="T49"> <text:s/></text:span><text:span text:style-name="T48">ημεραν</text:span><text:span text:style-name="T49"> </text:span><text:span text:style-name="T48">την</text:span><text:span text:style-name="T49"> </text:span><text:span text:style-name="T48">οργην</text:span><text:span text:style-name="T49"> </text:span><text:span text:style-name="T48">του</text:span><text:span text:style-name="T49"> </text:span><text:span text:style-name="T48">καταθλιβοντος</text:span><text:span text:style-name="T49"> </text:span><text:span text:style-name="T48">σε</text:span><text:span text:style-name="T49">, </text:span><text:span text:style-name="T48">ως</text:span><text:span text:style-name="T49"> </text:span><text:span text:style-name="T48">εαν</text:span><text:span text:style-name="T49"> </text:span><text:span text:style-name="T48">ητο</text:span><text:span text:style-name="T49"> </text:span><text:span text:style-name="T48">ετοιμος</text:span><text:span text:style-name="T49"> </text:span><text:span text:style-name="T48">να</text:span><text:span text:style-name="T49"> </text:span><text:span text:style-name="T48">καταστρεψη</text:span><text:span text:style-name="T49">; </text:span><text:span text:style-name="T48">και</text:span><text:span text:style-name="T49"> </text:span><text:span text:style-name="T48">που</text:span><text:span text:style-name="T49"> </text:span><text:span text:style-name="T48">ειναι</text:span><text:span text:style-name="T49"> </text:span><text:span text:style-name="T48">τωρα</text:span><text:span text:style-name="T49"> </text:span><text:span text:style-name="T48">η</text:span><text:span text:style-name="T49"> </text:span><text:span text:style-name="T48">οργη</text:span><text:span text:style-name="T49"> </text:span><text:span text:style-name="T48">του</text:span><text:span text:style-name="T49"> </text:span><text:span text:style-name="T48">καταθλιβοντος</text:span><text:span text:style-name="T49">; </text:span><text:span text:style-name="T38">14</text:span><text:span text:style-name="T48">Ο</text:span><text:span text:style-name="T49"> </text:span><text:span text:style-name="T48">ηχμαλωτισμενος</text:span><text:span text:style-name="T49"> </text:span><text:span text:style-name="T48">σπευδει</text:span><text:span text:style-name="T49"> </text:span><text:span text:style-name="T48">να</text:span><text:span text:style-name="T49"> </text:span><text:span text:style-name="T48">λυθη</text:span><text:span text:style-name="T49"> </text:span><text:span text:style-name="T48">και</text:span><text:span text:style-name="T49"> </text:span><text:span text:style-name="T48">να</text:span><text:span text:style-name="T49"> </text:span><text:span text:style-name="T48">μη</text:span><text:span text:style-name="T49"> </text:span><text:span text:style-name="T48">αποθανη</text:span><text:span text:style-name="T49"> </text:span><text:span text:style-name="T48">εν</text:span><text:span text:style-name="T49"> </text:span><text:span text:style-name="T48">τω</text:span><text:span text:style-name="T49"> </text:span><text:span text:style-name="T48">λακκω</text:span><text:span text:style-name="T49"> </text:span><text:span text:style-name="T48">μηδε</text:span><text:span text:style-name="T49"> </text:span><text:span text:style-name="T48">να</text:span><text:span text:style-name="T49"> </text:span><text:span text:style-name="T48">στερηθη</text:span><text:span text:style-name="T49"> </text:span><text:span text:style-name="T48">τον</text:span><text:span text:style-name="T49"> </text:span><text:span text:style-name="T48">αρτον</text:span><text:span text:style-name="T49"> </text:span><text:span text:style-name="T48">αυτου</text:span><text:span text:style-name="T49"> </text:span><text:span text:style-name="T38">15</text:span><text:span text:style-name="T48">διοτι</text:span><text:span text:style-name="T49"> </text:span><text:span text:style-name="T48">εγω</text:span><text:span text:style-name="T49"> </text:span><text:span text:style-name="T48">ειμαι</text:span><text:span text:style-name="T49"> </text:span><text:span text:style-name="T48">Κυριος</text:span><text:span text:style-name="T49"> </text:span><text:span text:style-name="T48">ο</text:span><text:span text:style-name="T49"> </text:span><text:span text:style-name="T48">Θεος</text:span><text:span text:style-name="T49"> </text:span><text:span text:style-name="T48">σου</text:span><text:span text:style-name="T49">, </text:span><text:span text:style-name="T48">ο</text:span><text:span text:style-name="T49"> </text:span><text:span text:style-name="T48">ταραττων</text:span><text:span text:style-name="T49"> </text:span><text:span text:style-name="T48">την</text:span><text:span text:style-name="T49"> </text:span><text:span text:style-name="T48">θαλασσαν</text:span><text:span text:style-name="T49"> </text:span><text:span text:style-name="T48">και</text:span><text:span text:style-name="T49"> </text:span><text:span text:style-name="T48">ηχουσι</text:span><text:span text:style-name="T49"> </text:span><text:span text:style-name="T48">τα</text:span><text:span text:style-name="T49"> </text:span><text:span text:style-name="T48">κυματα</text:span><text:span text:style-name="T49"> </text:span><text:span text:style-name="T48">αυτης</text:span><text:span text:style-name="T49"> <text:s/></text:span><text:span text:style-name="T48">Κυριος</text:span><text:span text:style-name="T49"> </text:span><text:span text:style-name="T48">των</text:span><text:span text:style-name="T49"> </text:span><text:span text:style-name="T48">δυναμεων</text:span><text:span text:style-name="T49"> </text:span><text:span text:style-name="T48">το</text:span><text:span text:style-name="T49"> </text:span><text:span text:style-name="T48">ονομα</text:span><text:span text:style-name="T49"> </text:span><text:span text:style-name="T48">αυτου</text:span><text:span text:style-name="T49">. </text:span><text:span text:style-name="T38">16</text:span><text:span text:style-name="T48">Και</text:span><text:span text:style-name="T49"> </text:span><text:span text:style-name="T48">εθεσα</text:span><text:span text:style-name="T49"> </text:span><text:span text:style-name="T48">τους</text:span><text:span text:style-name="T49"> </text:span><text:span text:style-name="T48">λογους</text:span><text:span text:style-name="T49"> </text:span><text:span text:style-name="T48">μου</text:span><text:span text:style-name="T49"> </text:span><text:span text:style-name="T48">εις</text:span><text:span text:style-name="T49"> </text:span><text:span text:style-name="T48">το</text:span><text:span text:style-name="T49"> </text:span><text:span text:style-name="T48">στομα</text:span><text:span text:style-name="T49"> </text:span><text:span text:style-name="T48">σου</text:span><text:span text:style-name="T49"> </text:span><text:span text:style-name="T48">και</text:span><text:span text:style-name="T49"> </text:span><text:span text:style-name="T48">σε</text:span><text:span text:style-name="T49"> </text:span><text:span text:style-name="T48">εσκεπασα</text:span><text:span text:style-name="T49"> </text:span><text:span text:style-name="T48">με</text:span><text:span text:style-name="T49"> </text:span><text:span text:style-name="T48">την</text:span><text:span text:style-name="T49"> </text:span><text:span text:style-name="T48">σκιαν</text:span><text:span text:style-name="T49"> </text:span><text:span text:style-name="T48">της</text:span><text:span text:style-name="T49"> </text:span><text:span text:style-name="T48">χειρος</text:span><text:span text:style-name="T49"> </text:span><text:span text:style-name="T48">μου</text:span><text:span text:style-name="T49">, </text:span><text:span text:style-name="T48">δια</text:span><text:span text:style-name="T49"> </text:span><text:span text:style-name="T48">να</text:span><text:span text:style-name="T49"> </text:span><text:span text:style-name="T48">στερεωσω</text:span><text:span text:style-name="T49"> </text:span><text:span text:style-name="T48">τους</text:span><text:span text:style-name="T49"> </text:span><text:span text:style-name="T48">ουρανους</text:span><text:span text:style-name="T49"> </text:span><text:span text:style-name="T48">και</text:span><text:span text:style-name="T49"> </text:span><text:span text:style-name="T48">να</text:span><text:span text:style-name="T49"> </text:span><text:span text:style-name="T48">θεμελιωσω</text:span><text:span text:style-name="T49"> </text:span><text:span text:style-name="T48">την</text:span><text:span text:style-name="T49"> </text:span><text:span text:style-name="T48">γην</text:span><text:span text:style-name="T49"> <text:s/></text:span><text:span text:style-name="T48">και</text:span><text:span text:style-name="T49"> </text:span><text:span text:style-name="T48">δια</text:span><text:span text:style-name="T49"> </text:span><text:span text:style-name="T48">να</text:span><text:span text:style-name="T49"> </text:span><text:span text:style-name="T48">ειπω</text:span><text:span text:style-name="T49"> </text:span><text:span text:style-name="T48">προς</text:span><text:span text:style-name="T49"> </text:span><text:span text:style-name="T48">την</text:span><text:span text:style-name="T49"> </text:span><text:span text:style-name="T48">Σιων</text:span><text:span text:style-name="T49">, </text:span><text:span text:style-name="T48">Λαος</text:span><text:span text:style-name="T49"> </text:span><text:span text:style-name="T48">μου</text:span><text:span text:style-name="T49"> </text:span><text:span text:style-name="T48">εισαι</text:span><text:span text:style-name="T49">.</text:span></text:p>
      <text:p text:style-name="Irat"><text:span text:style-name="T50">[</text:span><text:span text:style-name="Kiemelt"><text:span text:style-name="T50">Vulgate] Latin </text:span></text:span><text:span text:style-name="T50">Vulgate:</text:span></text:p>
      <text:p text:style-name="P25"><text:span text:style-name="T38">9</text:span><text:span text:style-name="T49">consurge consurge induere fortitudinem brachium Domini consurge sicut in diebus antiquis in generationibus saeculorum numquid non tu percussisti superbum vulnerasti draconem </text:span><text:span text:style-name="T38">10</text:span><text:span text:style-name="T49">numquid non tu siccasti mare aquam abyssi vehementis qui posuisti profundum maris viam ut transirent liberati </text:span><text:span text:style-name="T38">11</text:span><text:span text:style-name="T49">et nunc qui redempti sunt a Domino revertentur et venient in Sion laudantes et laetitia sempiterna super capita eorum gaudium et laetitiam tenebunt fugiet dolor et gemitus </text:span><text:span text:style-name="T38">12</text:span><text:span text:style-name="T49">ego ego ipse consolabor vos quis tu ut timeres ab homine mortali et a filio hominis qui quasi faenum ita arescet </text:span><text:span text:style-name="T38">13</text:span><text:span text:style-name="T49">et oblitus es Domini factoris tui qui tetendit caelos et fundavit terram et formidasti iugiter tota die a facie furoris eius qui te tribulabat et paraverat ad perdendum ubi nunc est furor tribulantis </text:span><text:span text:style-name="T38">14</text:span><text:span text:style-name="T49">cito veniet gradiens ad aperiendum et non interficiet usque ad internicionem nec deficiet panis eius </text:span><text:span text:style-name="T38">15</text:span><text:span text:style-name="T49">ego autem sum Dominus Deus tuus qui conturbo mare et intumescunt fluctus eius Dominus exercituum nomen meum </text:span><text:span text:style-name="T38">16</text:span><text:span text:style-name="T49">posui verba mea in ore tuo et in umbra manus meae protexi te ut plantes caelos et fundes terram et dicas ad Sion populus meus es tu</text:span></text:p>
      <text:p text:style-name="Irat_20_-_20_Kék"><text:span text:style-name="T2">Magyar Bibliatársulat Újfordítású Bibliája:</text:span></text:p>
      <text:p text:style-name="P22">Ézs. 51,9</text:p>
      <text:p text:style-name="P22">Ébredj, ébredj, szedd össze erődet, ó ÚRnak karja! Ébredj, mint hajdanában, az ősrégi nemzedékek idején! Hiszen te vágtad ketté Rahabot, te döfted le a tengeri szörnyet! [Jób 9,13; <text:s/>26,12; <text:s/>Zsolt 74,13-14; <text:s/>89,11; <text:s/>Ez 29,3]</text:p>
      <text:p text:style-name="P22">Ézs. 51,10</text:p>
      <text:p text:style-name="P22">Te szárítottad ki a tengert, a nagy mélység vizeit, te készítettél utat a tenger medrén át, hogy átkelhessenek a megváltottak! [2Móz 14,21; <text:s/>Józs 4,23; <text:s/>Zsolt 78,13; <text:s/>106,9; <text:s/>114,3-5]</text:p>
      <text:p text:style-name="P22">Ézs. 51,11</text:p>
      <text:p text:style-name="P22">Így fognak visszatérni az ÚR megváltottai is, és ujjongva érkeznek meg a Sionra. Öröm koszorúzza fejüket örökre, boldog örömben lesz részük, a gyötrelmes sóhajtozás pedig elmúlik. [Zsolt 126,1-6; <text:s/>Ézs 35,10; <text:s/>60,3; <text:s/>65,19; <text:s/>Jel 21,2-4]</text:p>
      <text:p text:style-name="P22">Ézs. 51,12</text:p>
      <text:p text:style-name="P22">Én, én vagyok vigasztalótok! Miért félsz halandó embertől, olyan embertől, aki a fű sorsára jut? [Zsolt 56,5. 12; <text:s/>Ézs 40,1. 6-8; <text:s/>Mt 10,28; <text:s/>Róm 8,31]</text:p>
      <text:p text:style-name="P22">Ézs. 51,13</text:p>
      <text:p text:style-name="P22">Elfelejtetted alkotódat, az URat, aki az eget kifeszítette, és alapot vetett a földnek? Miért rettegsz szüntelen, mindennap az elnyomó izzó haragjától, mellyel el akar pusztítani? De hová lesz az elnyomó izzó haragja?! [5Móz 32,18; <text:s/>Zsolt 104,2. 5; <text:s/>Ézs 10,20; <text:s/>17,10; <text:s/>44,24; <text:s/>45,12; <text:s/>Jer 2,23; <text:s/>Ez 23,35]</text:p>
      <text:p text:style-name="P22">Ézs. 51,14</text:p>
      <text:p text:style-name="P22">Hamarosan megszabadul a megkötözött, nem hal meg, nem kerül a sírba, nem fogy el a kenyere. [Zak 9,11]</text:p>
      <text:p text:style-name="P22">Ézs. 51,15</text:p>
      <text:p text:style-name="P22">Mert én, az ÚR, vagyok a te Istened, aki fölriasztom a tengert, hogy zúgnak hullámai. Seregek URa a nevem! [Jer 31,35]</text:p>
      <text:p text:style-name="P22">Ézs. 51,16</text:p>
      <text:p text:style-name="P22">Igéimet adom a szádba, és kezem árnyékával takarlak be, amikor újra kifeszítem az eget, és alapot vetek a földnek, Sionnak pedig ezt mondom: Az én népem vagy! [Ézs 49,2; <text:s/>50,4; <text:s/>Jer 1,9; <text:s/>Hós 2,25]</text:p>
      <text:p text:style-name="Irat_20_-_20_Kék"><text:span text:style-name="T2">Károli:</text:span></text:p>
      <text:p text:style-name="P22">Ésa. 51,9</text:p>
      <text:p text:style-name="P22">Kelj föl, kelj föl, öltözd fel az erőt, oh Úrnak karja! kelj föl, mint a régi időben, a messze hajdanban! Avagy nem te vagy-é, a ki Ráhábot [2 Móz. 14,28. <text:s/>Ezék. 29,3. <text:s/>Bir. 5,12. <text:s/>Ésa. 43,16. 17. <text:s/>Mik. 7,15.] kivágta, és a sárkányt átdöfte?</text:p>
      <text:p text:style-name="P22">Ésa. 51,10</text:p>
      <text:p text:style-name="P22">Nem te vagy-é, a ki a tengert megszáraztotta, a nagy mélység vizeit; a ki a tenger fenekét úttá változtatta, hogy átmenjenek a megváltottak?!</text:p>
      <text:p text:style-name="P22">Ésa. 51,11</text:p>
      <text:p text:style-name="P22">Így térnek meg az Úrnak megváltottai, és ujjongás között Sionba jőnek, és [rész 35,10. <text:s/>Zsolt. 126,1. 2.] örökös öröm fejökön; vígasságot és örömöt találnak, eltünik a fájdalom és sóhaj!</text:p>
      <text:p text:style-name="P22">Ésa. 51,12</text:p>
      <text:p text:style-name="P22">Én, én vagyok megvigasztalótok! Ki vagy te, hogy félsz halandó embertől? [rész 40,1. 6.] ember fiától, a ki olyan lesz, mint a fű?!</text:p>
      <text:p text:style-name="P22">Ésa. 51,13</text:p>
      <text:p text:style-name="P22">Hogy elfeledkeztél az Úrról, Teremtődről, a ki az eget [Zsolt. 104,2.] kiterjeszté és a földet megalapítá, és hogy félsz szüntelen minden napon nyomorgatódnak haragjától, a ki igyekszik elveszteni? De hol van a nyomorgató haragja?</text:p>
      <text:p text:style-name="P22">Ésa. 51,14</text:p>
      <text:p text:style-name="P22">Hirtelen megszabadul a fogoly, és nem hal meg a veremben, [Zak. 9,11.] kenyere sem fogy el:</text:p>
      <text:p text:style-name="P22">Ésa. 51,15</text:p>
      <text:p text:style-name="P22">Hiszen én vagyok az Úr, a te Istened, a ki megreszkettetem a tengert és zúgnak [2 Móz. 14,21.] habjai; seregeknek Ura az Én nevem?</text:p>
      <text:p text:style-name="P22">Ésa. 51,16</text:p>
      <text:p text:style-name="P22">És adtam beszédemet a te szádba, és [rész 49,2. 3. 50,4. 5.] kezem árnyékával födöztelek be, hogy újonnan plántáljam az egeket, és megalapítsam a földet, és ezt mondjam Sionnak: Én népem vagy te!</text:p>
      <text:p text:style-name="Irat_20_-_20_Piros"><text:span text:style-name="T23">Biblia (Héber-magyar kétnyelvű Biblia, </text:span><text:span text:style-name="T51">Makkabi Kiadó Kft.</text:span><text:span text:style-name="T23">) magyar fordítása:</text:span></text:p>
      <text:p text:style-name="P22"><text:span text:style-name="T52">9 </text:span>Ébredj, ébredj, ölts erőt, Örökkévaló karja te, ébredj, mint a hajdan napjaiban, az ősidők korszakaiban! Nemde te vagy az, a ki levágta Ráhábot, átszúrta a sárkányt; <text:span text:style-name="T52">10 </text:span>nemde te vagy az, a ki megszáritotta a tengert, a nagy mélység vizeit, ki a tenger fenekét úttá tette, hogy átvonuljanak a megváltottak. <text:span text:style-name="T52">11 </text:span>És az Örökkévaló kiváltottjai visszatérnek és eljutnak Cziónba ujjongással, örökkétartó örömmel a fejükön; vígságot és örömet érnek el, eltünnek bánat és sóhaj. <text:span text:style-name="T52">12 </text:span>Én, én vagyok a vigasztalótok; ki vagy, hogy félsz embertől, kinek halnia kell, és emberfiától, ki fűként adatik oda; <text:span text:style-name="T52">13 </text:span>és megfeledkeztél az Örökkévalóról, ki az alkotód, kiterjesztője az egeknek és megalapítója a földnek, és remegtél folyton, egész nap, a szorongatónak dühétől, a mint czélzott, hogy megrontson téged de hol a szorongatónak dühe? <text:span text:style-name="T52">14 </text:span>A görnyedező hamar felszabadul, nem hal meg a sírba szállva, és kenyere nem hiányzik. <text:span text:style-name="T52">15 </text:span>Hisz én az Örökkévaló vagyok, a te Istened, ki felkavarja a tengert, hogy zúgnak a hullámai, Örökkévaló, seregek ura az ő neve; <text:span text:style-name="T52">16 </text:span>szádba tettem szavaimat és kezem árnyékával betakartalak, hogy megplántáljam az egeket és megalapítsam a földet és azt mondjam Cziónnak: népem vagy!</text:p>
      <text:p text:style-name="Irat_20_-_20_Kék"><text:span text:style-name="T46">Szent István Társulati Biblia:</text:span></text:p>
      <text:p text:style-name="P26">Az Úr ébresztgetése</text:p>
      <text:p text:style-name="P22">Iz 51,9</text:p>
      <text:p text:style-name="P22">Kelj föl, kelj föl! Öltözz erőbe, karja az Úrnak! Kelj föl, mint a hajdankor napjaiban, mint a régmúlt nemzedékek idején. Vajon nem te hasítottad ketté Ráhábot, és nem te döfted keresztül a sárkányt?</text:p>
      <text:p text:style-name="P22">Iz 51,10</text:p>
      <text:p text:style-name="P22">Nem te szárítottad ki a tengert, és a hatalmas örvény vizét, hogy úttá változtasd a tenger mélyét, és megváltottjaid átkelhessenek rajta?</text:p>
      <text:p text:style-name="P22">Iz 51,11</text:p>
      <text:p text:style-name="P22">Most is visszatérnek az Úr megváltottjai, és dicséretet zengve érnek a Sionra. Örök vidámság lesz az arcukon; öröm és ujjongás kíséri őket, a fájdalom és a sóhaj megfutamodik.</text:p>
      <text:p text:style-name="P26">Az Úr népének vigasztalója</text:p>
      <text:p text:style-name="P22">Iz 51,12</text:p>
      <text:p text:style-name="P22">Én, én magam vagyok a ti vigasztalótok! Miért is félnél hát halandó embertől; ember fiától, aki úgy elhervad, miként a fű?</text:p>
      <text:p text:style-name="P22">Iz 51,13</text:p>
      <text:p text:style-name="P22">Elfeledkeztél az Úrról, alkotódról, aki kiterjesztette az eget, s megvetette a föld alapjait. Ezért remegsz folyvást, mindennap, sanyargatód haragjától, attól, hogy elveszít téged. De hol van már sanyargatód haragja?</text:p>
      <text:p text:style-name="P26">A szabadulás</text:p>
      <text:p text:style-name="P22">Iz 51,14</text:p>
      <text:p text:style-name="P22">A fogoly hamarosan kiszabadul; nem fog meghalni börtönében, és kenyere nem fogy el.</text:p>
      <text:p text:style-name="P22">Iz 51,15</text:p>
      <text:p text:style-name="P22">Én vagyok az Úr, a te Istened, én kavarom fel a tengert, hogy zúgjanak a habjai; a Seregek Ura a nevem.</text:p>
      <text:p text:style-name="P22">Iz 51,16</text:p>
      <text:p text:style-name="P22">Én adtam ajkadra tanításomat, és én rejtettelek el a kezem árnyékában, amikor kiterjesztettem az eget, és megvetettem a föld alapjait, és azt mondtam Sionnak: „Az én népem vagy.”</text:p>
      <text:p text:style-name="Irat_20_-_20_Kék"><text:span text:style-name="T46">Káldi Biblia:</text:span></text:p>
      <text:p text:style-name="P22">Iz 51,9</text:p>
      <text:p text:style-name="P22">Kelj föl, kelj föl, öltözzél erősségbe, Úrnak karja! * Kelj föl, mint a régi napokban, az eldődök idejében. Nem te verted-e le a kevélyt, ** sebesítetted meg a sárkányt? ***</text:p>
      <text:p text:style-name="P22">Iz 51,10</text:p>
      <text:p text:style-name="P22">Nem te szárasztottad-e ki a tengert, az örvény sebes vizét? ki a tenger mélységét úttá tetted, hogy átmenjenek a megszabadúltak? [Móz. II. 14,21.]</text:p>
      <text:p text:style-name="P22">Iz 51,11</text:p>
      <text:p text:style-name="P22">Igy a kik megváltattak az Úrtól, visszatérnek, és Sionba jőnek, dicséretet mondván, és örökkévaló örvendezés lesz fejeiken, örömet és vígaságot nyernek, a fájdalom és keserv eltávozik.</text:p>
      <text:p text:style-name="P22">Iz 51,12</text:p>
      <text:p text:style-name="P22">Én, * én magam vigasztallak meg titeket. Ki vagy te, hogy félsz a halandó embertől, és az ember fiától, ki elszárad mint a széna?</text:p>
      <text:p text:style-name="P22">Iz 51,13</text:p>
      <text:p text:style-name="P22">Hogy elfelejtkezel teremtő Uradról, ki az egeket kiterjesztette, és a földet alapította; hogy félsz egész nap szűntelen annak haragos arczától, ki téged háborgatott és veszedelmedet készítette; hol van most a háborgatónak dühössége? *</text:p>
      <text:p text:style-name="P22">Iz 51,14</text:p>
      <text:p text:style-name="P22">Hamar jár, ki eljő a fölnyitásra; * és nem öl meg egész fogytig, ** és nem fogy el kenyere. ***</text:p>
      <text:p text:style-name="P22">Iz 51,15</text:p>
      <text:p text:style-name="P22">Mert én a te Urad Istened vagyok, ki fölháborítom a tengert, és földagadnak az ő habjai; * seregek Ura ** az én nevem.</text:p>
      <text:p text:style-name="P22">Iz 51,16</text:p>
      <text:p text:style-name="P22">Igéimet * a te szádba teszem, és kezem árnyékával megoltalmazlak téged; hogy építsd az egeket és alapítsd meg a földet, ** és mondjad Sionnak: Én népem vagy te! *** [Izai. 49,2.]</text:p>
      <text:p text:style-name="Irat_20_-_20_Kék"><text:span text:style-name="T46">Káldi Neovulgáta Biblia:</text:span></text:p>
      <text:p text:style-name="P22">Iz 51,9</text:p>
      <text:p text:style-name="P22">Ébredj, ébredj, öltözz erőbe,</text:p>
      <text:p text:style-name="P22">az Úrnak karja!</text:p>
      <text:p text:style-name="P22">Ébredj, mint a hajdankor napjaiban,</text:p>
      <text:p text:style-name="P22">a régmúlt nemzedékek idején!</text:p>
      <text:p text:style-name="P22">Vajon nem te vagy, aki kettéhasítottad Ráhábot,</text:p>
      <text:p text:style-name="P22">aki átdöfted a sárkányt?</text:p>
      <text:p text:style-name="P22">Iz 51,10</text:p>
      <text:p text:style-name="P22">Vajon nem te vagy, aki kiszárítottad a tengert,</text:p>
      <text:p text:style-name="P22">a nagy mélység vizét,</text:p>
      <text:p text:style-name="P22">s aki úttá változtattad a tenger mélyét,</text:p>
      <text:p text:style-name="P22">hogy átkeljenek a megváltottak?</text:p>
      <text:p text:style-name="P22">Iz 51,11</text:p>
      <text:p text:style-name="P22">Akiket az Úr kiváltott, visszatérnek,</text:p>
      <text:p text:style-name="P22">ujjongással jönnek a Sionra,</text:p>
      <text:p text:style-name="P22">és örök öröm lesz a fejük felett;</text:p>
      <text:p text:style-name="P22">vidámság és öröm éri őket,</text:p>
      <text:p text:style-name="P22">elfut a bánat és a sóhaj.</text:p>
      <text:p text:style-name="P22">Iz 51,12</text:p>
      <text:p text:style-name="P22">Én, én vagyok vigasztalótok!</text:p>
      <text:p text:style-name="P22">Ki vagy te, hogy félj halandó embertől,</text:p>
      <text:p text:style-name="P22">ember fiától, aki olyan, mint a fű?</text:p>
      <text:p text:style-name="P22">Iz 51,13</text:p>
      <text:p text:style-name="P22">Megfeledkeztél az Úrról, alkotódról,</text:p>
      <text:p text:style-name="P22">aki kifeszítette az eget,</text:p>
      <text:p text:style-name="P22">és megalapozta a földet;</text:p>
      <text:p text:style-name="P22">és féltél szüntelenül, egész nap</text:p>
      <text:p text:style-name="P22">a sanyargató haragjától,</text:p>
      <text:p text:style-name="P22">aki pusztításra készült.</text:p>
      <text:p text:style-name="P22">De hol van már a sanyargató haragja?</text:p>
      <text:p text:style-name="P22">Iz 51,14</text:p>
      <text:p text:style-name="P22">Gyorsan kiszabadul a megkötözött,</text:p>
      <text:p text:style-name="P22">nem hal meg a veremben,</text:p>
      <text:p text:style-name="P22">és nem fogy el kenyere.</text:p>
      <text:p text:style-name="P22">Iz 51,15</text:p>
      <text:p text:style-name="P22">Mert én vagyok az Úr, a te Istened,</text:p>
      <text:p text:style-name="P22">aki felkavarom a tengert, és zúgnak hullámai;</text:p>
      <text:p text:style-name="P22">Seregek Ura az én nevem.</text:p>
      <text:p text:style-name="P22">Iz 51,16</text:p>
      <text:p text:style-name="P22">Szádba helyeztem igéimet,</text:p>
      <text:p text:style-name="P22">és kezem árnyékával takartalak be,</text:p>
      <text:p text:style-name="P22">amikor kifeszítettem az eget,</text:p>
      <text:p text:style-name="P22">és megalapoztam a földet,</text:p>
      <text:p text:style-name="P22">s azt mondtam Sionnak: »Az én népem vagy.«</text:p>
      <text:p text:style-name="Irat_20_-_20_Kék"><text:span text:style-name="T46">Aranyos Biblia:</text:span></text:p>
      <text:p text:style-name="P22">Esa. 51.9</text:p>
      <text:p text:style-name="P22">Kelj-fel, kelj-fel, öltözd-fel az a eröt URnak karja, serkenj-fel mint a’régi idökben, és régen elmúlt napokban, Avagy nem te vagy-é az erö melly elveszté Egyiptomot, és fájdalommal megemészté a [Ez. 29:3.] sárkányt?</text:p>
      <text:p text:style-name="P22">Esa. 51.10</text:p>
      <text:p text:style-name="P22">Nem te vagy-é az erö melly a’tengert megszáraztotta, és a’mélységes örvényeknek vizeit, melly a’mélységes tengert úttá tötte, hogy a’megszabadúltak általmennének?</text:p>
      <text:p text:style-name="P22">Esa. 51.11</text:p>
      <text:p text:style-name="P22">Es az URtól megváltattak [Fell. 35:10.] haza jönének, és Sionba mennének nagy ditsérettel, és örökké való öröm lenne az ö fejeken: örömet és vígaságot találjanak: a’bánat és nyögés eltávozzék tölök.</text:p>
      <text:p text:style-name="P22">Esa. 51.12</text:p>
      <text:p text:style-name="P22">En vagyok, én vagyok a’ti megvígasztalótok: kitsoda vagy te, hogy félsz a’halandó embertöl, és az embernek fiától, [Fell. 40:6.] ki ollyan lészen mint a’fü?</text:p>
      <text:p text:style-name="P22">Esa. 51.13</text:p>
      <text:p text:style-name="P22">Es elfelejtkeztél a’te teremtö URadról, ki az Egeket kiterjesztette, és a’Földet fundálta: és szüntelen minden-nap félsz a’te nyomorgatódnak haragjától, ki azon igyekezik hogy elveszessen; de hol vagyon a’nyomorgatónak haragja?</text:p>
      <text:p text:style-name="P22">Esa. 51.14</text:p>
      <text:p text:style-name="P22">Söt inkább siet a’fogoly hogy meg szabadúljon, és ne haljon-meg a’tömlötzben, és hogy el ne fogyjon az ö kenyere.</text:p>
      <text:p text:style-name="P22">Esa. 51.15</text:p>
      <text:p text:style-name="P22">En vagyok a te URad Istened, ki a’tengert [Iér. 31:35.] ketté választja, mellynek habjai zúgnak, Seregeknek URa annak neve.</text:p>
      <text:p text:style-name="P22">Esa. 51.16</text:p>
      <text:p text:style-name="P27">A’ki adtam az én beszédimet a’ [Fell. 49:2–3.] te szádba, és az én kezemnek árnyékával óltalmaztalak téged, hogy megplántálam az Egeket, és fundáljam a’Földet, s azt mondom a’Sionnak: En népem vagy te.</text:p>
      <text:p text:style-name="Irat"><text:span text:style-name="T53">[GerLut1545] German Unrevidierte Luther Übersetzung von 1545:</text:span></text:p>
      <text:p text:style-name="P25"><text:span text:style-name="T38">9</text:span><text:span text:style-name="T49">Wohlauf, wohlauf, ziehe Macht an, du Arm des HERRN! Wohlauf, wie vorzeiten, von alters her! Bist du es nicht, der die Stolzen zerhauen und den Drachen verwundet hat? </text:span><text:span text:style-name="T38">10</text:span><text:span text:style-name="T49">Bist du es nicht, der das Meer, der großen Tiefe Wasser, austrocknete, der den Grund des Meeres zum Wege machte, daß die Erlösten dadurchgingen? </text:span><text:span text:style-name="T38">11</text:span><text:span text:style-name="T49">Also werden die Erlösten des HERRN wiederkehren und gen Zion kommen mit Jauchzen, und ewige Freude wird auf ihrem Haupte sein. Wonne und Freude werden sie ergreifen; aber Trauer und Seufzen wird von ihnen fliehen. </text:span><text:span text:style-name="T38">12</text:span><text:span text:style-name="T49">Ich, ich bin euer Tröster. Wer bist du denn, daß du dich vor Menschen fürchtest, die doch sterben, und vor Menschenkindern, die wie Gras vergehen, </text:span><text:span text:style-name="T38">13</text:span><text:span text:style-name="T49">und vergissest des HERRN, der dich gemacht hat, der den Himmel ausbreitet und die Erde gründet? Du aber fürchtest dich den ganzen Tag vor dem Grimm des Wüterichs, wenn er sich vornimmt zu verderben. Wo bleibt nun der Grimm des Wüterichs? </text:span><text:span text:style-name="T38">14</text:span><text:span text:style-name="T49">Der Gefangene wird eilends losgegeben, daß er nicht hinsterbe zur Grube, auch keinen Mangel an Brot habe. </text:span><text:span text:style-name="T38">15</text:span><text:span text:style-name="T49">Denn ich bin der HERR, dein Gott, der das Meer bewegt, daß seine Wellen wüten; sein Name heißt HERR Zebaoth. </text:span><text:span text:style-name="T38">16</text:span><text:span text:style-name="T49">Ich lege mein Wort in deinen Mund und bedecke dich unter dem Schatten meiner Hände, auf daß ich den Himmel pflanze und die Erde gründe und zu Zion spreche: Du bist mein Volk.</text:span></text:p>
      <text:p text:style-name="Irat"><text:span text:style-name="T42">[KJV] King James Version (1769) with Strong Numbers and Morphology:</text:span></text:p>
      <text:p text:style-name="P28"><text:span text:style-name="T38">9</text:span><text:span text:style-name="T49">Awake, awake, put on strength, O arm of the LORD; awake, as in the ancient days, in the generations of old. </text:span><text:span text:style-name="T54">Art</text:span><text:span text:style-name="T55"> <text:s/>thou not it that hath cut Rahab, </text:span><text:span text:style-name="T54">and</text:span><text:span text:style-name="T55"> wounded the dragon? </text:span><text:span text:style-name="T56">10</text:span><text:span text:style-name="T54"> Art</text:span><text:span text:style-name="T55"> thou not it which hath dried the sea, the waters of the great deep; that hath made the depths of the sea a way for the ransomed to pass over? </text:span><text:span text:style-name="T56">11</text:span><text:span text:style-name="T55">Therefore the redeemed of the LORD shall return, and come with singing unto Zion; and everlasting joy </text:span><text:span text:style-name="T54">shall be</text:span><text:span text:style-name="T55"> upon their head: they shall obtain gladness and joy; </text:span><text:span text:style-name="T54">and</text:span><text:span text:style-name="T55"> sorrow and mourning shall flee away. </text:span><text:span text:style-name="T56">12</text:span><text:span text:style-name="T55">I, </text:span><text:span text:style-name="T54">even</text:span><text:span text:style-name="T55"> I, </text:span><text:span text:style-name="T54">am</text:span><text:span text:style-name="T55"> he that comforteth you: who </text:span><text:span text:style-name="T54">art</text:span><text:span text:style-name="T55"> thou, that thou shouldest be afraid of a man </text:span><text:span text:style-name="T54">that</text:span><text:span text:style-name="T55"> shall die, and of the son of man </text:span><text:span text:style-name="T54"><text:s/>which</text:span><text:span text:style-name="T55"> shall be made </text:span><text:span text:style-name="T54">as</text:span><text:span text:style-name="T55"> grass; </text:span><text:span text:style-name="T56">13</text:span><text:span text:style-name="T55">And forgettest the LORD thy maker, that hath stretched forth the heavens, and laid the foundations of the earth; and hast feared continually every day because of the fury of the oppressor, as if he were ready to destroy? and where </text:span><text:span text:style-name="T54">is</text:span><text:span text:style-name="T55"> the fury of the oppressor? <text:s/></text:span><text:span text:style-name="T56">14</text:span><text:span text:style-name="T55">The captive exile hasteneth that he may be loosed, and that he should not die in the pit, nor that his bread should fail. </text:span><text:span text:style-name="T56">15</text:span><text:span text:style-name="T55">But I </text:span><text:span text:style-name="T54">am</text:span><text:span text:style-name="T55"> the LORD thy God, that divided the sea, whose waves roared: The LORD of hosts </text:span><text:span text:style-name="T54">is</text:span><text:span text:style-name="T55"> his name. </text:span><text:span text:style-name="T56">16</text:span><text:span text:style-name="T55">And I have put my words in thy mouth, and I have covered thee in the shadow of mine hand, that I may plant the heavens, and lay the foundations of the earth, and say unto Zion, Thou </text:span><text:span text:style-name="T54">art</text:span><text:span text:style-name="T55"> my people.</text:span></text:p>
      <text:p text:style-name="Irat"><text:span text:style-name="T42">[LITV] Green’s Literal Translation:</text:span></text:p>
      <text:p text:style-name="P25"><text:span text:style-name="T38">9</text:span><text:span text:style-name="T49">Awake! Awake! Arm of Jehovah, put on strength. Awake, as in days of old, everlasting generations. Was it not You cutting in pieces Rahab, </text:span><text:span text:style-name="T54">and</text:span><text:span text:style-name="T55"> piercing the sea monster? </text:span><text:span text:style-name="T56">10</text:span><text:span text:style-name="T55">Was it not You drying up the sea, the waters of the great deep, who made the depths of the sea a way for the redeemed to pass? </text:span><text:span text:style-name="T56">11</text:span><text:span text:style-name="T55">Yea, the ransomed of Jehovah shall return and come to Zion with singing, and everlasting joy </text:span><text:span text:style-name="T54">shall be</text:span><text:span text:style-name="T55"> on their head; gladness and joy shall overtake </text:span><text:span text:style-name="T54">them</text:span><text:span text:style-name="T55"> ; sorrow and sighing shall flee. </text:span><text:span text:style-name="T56">12</text:span><text:span text:style-name="T55">I, I </text:span><text:span text:style-name="T54">am</text:span><text:span text:style-name="T55"> He comforting you. Who </text:span><text:span text:style-name="T54">are</text:span><text:span text:style-name="T55"> you, that you should fear from man? He shall die! And from the son of man? He is given as grass. </text:span><text:span text:style-name="T56">13</text:span><text:span text:style-name="T55">And you forget your Maker Jehovah, who has stretched out the heavens and founded the earth. And you dread continually, every day, from the fury of the oppressor, since he was ready to destroy. And where is the fury of the oppressor? </text:span><text:span text:style-name="T56">14</text:span><text:span text:style-name="T55">Bowed down, he hurries to be freed, and not </text:span><text:span text:style-name="T54">that</text:span><text:span text:style-name="T55"> he die in the pit, and not that he </text:span><text:span text:style-name="T54">lack</text:span><text:span text:style-name="T55"> his bread. </text:span><text:span text:style-name="T56">15</text:span><text:span text:style-name="T55">But I </text:span><text:span text:style-name="T54">am</text:span><text:span text:style-name="T55"> Jehovah your God, stirring up the sea and a </text:span><text:span text:style-name="T54">making</text:span><text:span text:style-name="T55"> its waves roar; Jehovah of Hosts </text:span><text:span text:style-name="T54">is</text:span><text:span text:style-name="T55"> His name. </text:span><text:span text:style-name="T56">16</text:span><text:span text:style-name="T55">And I have put My words in your mouth, and covered you in the shade of My hand, to plant the heavens and found the earth, and to say to Zion, You </text:span><text:span text:style-name="T54">are</text:span><text:span text:style-name="T55"> My people.</text:span></text:p>
      <text:p text:style-name="Irat"><text:span text:style-name="T42">[Swe1917] Swedish Bible (1917):</text:span></text:p>
      <text:p text:style-name="P29"><text:span text:style-name="T38">9</text:span><text:span text:style-name="T49"><text:line-break/> Vakna upp, vakna upp, kläd dig i makt,<text:line-break/>     du HERRENS arm;<text:line-break/> vakna upp såsom i forna dagar,<text:line-break/>     i förgångna tider.<text:line-break/> Var det icke du, som slog Rahab<text:line-break/>     och genomborrade draken? </text:span><text:span text:style-name="T38">10</text:span><text:span text:style-name="T49"><text:line-break/> Var det icke du, som uttorkade havet,<text:line-break/>     det stora djupets vatten,<text:line-break/> och som gjorde havsbottnen till en väg,<text:line-break/>     där ett frälsat folk kunde gå fram? </text:span><text:span text:style-name="T38">11</text:span><text:span text:style-name="T49"><text:line-break/> Ja, HERRENS förlossade skola vända tillbaka<text:line-break/> och komma till Sion med jubel;<text:line-break/> evig glädje skall kröna deras huvuden,<text:line-break/> fröjd och glädje skola de undfå,<text:line-break/> sorg och suckan skola fly bort. </text:span><text:span text:style-name="T38">12</text:span><text:span text:style-name="T49"><text:line-break/> Jag, jag är den som tröstar eder.<text:line-break/> Vem är då du, att du fruktar för dödliga människor,<text:line-break/> för människobarn som bliva såsom torrt gräs? </text:span><text:span text:style-name="T38">13</text:span><text:span text:style-name="T49"><text:line-break/> Och därvid förgäter du HERREN, som har skapat dig,<text:line-break/> honom som har utspänt himmelen och lagt jordens grund.<text:line-break/> Ja, beständigt, dagen igenom,<text:line-break/> förskräckes du för förtryckarens vrede,<text:line-break/> såsom stode han just redo till att fördärva.<text:line-break/> Men vad bliver väl av förtryckarens vrede? </text:span><text:span text:style-name="T38">14</text:span><text:span text:style-name="T49"><text:line-break/> Snart skall den fjättrade lösas ur sitt tvång;<text:line-break/> han skall icke dö och hemfalla åt graven,<text:line-break/> ej heller skall han lida brist på bröd. </text:span><text:span text:style-name="T38">15</text:span><text:span text:style-name="T49"><text:line-break/> ty jag är HERREN, din Gud,<text:line-break/> han som rör upp havet, så att dess böljor brusa,<text:line-break/> han vilkens namn är HERREN Sebaot; </text:span><text:span text:style-name="T38">16</text:span><text:span text:style-name="T49"><text:line-break/> och jag har lagt mina ord i din mun<text:line-break/> och övertäckt dig med min hands skugga<text:line-break/> för att plantera en himmel och grunda en jord<text:line-break/> och för att säga till Sion: Du är mitt folk.</text:span></text:p>
      <text:p text:style-name="Irat_20_-_20_Kék"><text:span text:style-name="T57">La Bible de Jérusalem </text:span><text:span text:style-name="T46">(szükség esetén elkel egy </text:span><text:span text:style-name="Kiemelt"><text:span text:style-name="T46">ů</text:span></text:span><text:span text:style-name="Kiemelt"><text:span text:style-name="T58"></text:span></text:span><text:span text:style-name="Kiemelt"><text:span text:style-name="T46">ù</text:span></text:span><text:span text:style-name="T46">, č</text:span><text:span text:style-name="T58"></text:span><text:span text:style-name="T46">è és </text:span><text:span text:style-name="Kiemelt"><text:span text:style-name="T46">ŕ</text:span></text:span><text:span text:style-name="Kiemelt"><text:span text:style-name="T58"></text:span></text:span><text:span text:style-name="Kiemelt"><text:span text:style-name="T46">à </text:span></text:span><text:span text:style-name="T46">csere):</text:span></text:p>
      <text:p text:style-name="P30">Is 51,9</text:p>
      <text:p text:style-name="P30">Eveille-toi, éveille-toi! revęts-toi de force, bras de Yahvé. Eveille-toi comme aux jours d'autrefois, des générations de jadis. N'est-ce pas toi qui as fendu Rahab, transpercé le Dragon?</text:p>
      <text:p text:style-name="P30">Is 51,10</text:p>
      <text:p text:style-name="P30">N'est-ce pas toi qui as desséché la mer, les eaux du Grand Abîme? Qui as fait du fond de la mer un chemin, pour que passent les rachetés?</text:p>
      <text:p text:style-name="P30">Is 51,11</text:p>
      <text:p text:style-name="P30">Ceux que Yahvé a libérés reviendront, ils arriveront à Sion criant de joie, portant avec eux une joie éternelle; la joie et l'allégresse les accompagneront, la douleur et les plaintes cesseront.</text:p>
      <text:p text:style-name="P30">Is 51,12</text:p>
      <text:p text:style-name="P30">C'est moi, je suis celui qui vous console; qui es-tu pour craindre l'homme mortel, le fils d'homme voué au sort de l'herbe?</text:p>
      <text:p text:style-name="P30">Is 51,13</text:p>
      <text:p text:style-name="P30">Tu oublies Yahvé, ton créateur, qui a tendu les cieux et fondé la terre, et tu ne cesses de trembler tout le jour devant la fureur de l'oppresseur, lorsqu'il se met à détruire. Où donc est la fureur de l'oppresseur?</text:p>
      <text:p text:style-name="P30">Is 51,14</text:p>
      <text:p text:style-name="P30">Le désespéré va bientôt ętre libéré, il ne mourra pas dans la basse-fosse, il ne manquera plus de pain.</text:p>
      <text:p text:style-name="P30">Is 51,15</text:p>
      <text:p text:style-name="P30">Je suis Yahvé ton Dieu, qui brasse la mer pour faire mugir ses flots, dont le nom est Yahvé Sabaot.</text:p>
      <text:p text:style-name="P30">Is 51,16</text:p>
      <text:p text:style-name="P30">J'ai mis mes paroles en ta bouche, à l'ombre de ma main je t'ai caché, pour tendre les cieux et pour fonder la terre, pour dire à Sion: "Tu es mon peuple."</text:p>
      <text:p text:style-name="Normál_20_réssel"><text:span text:style-name="T1">A </text:span><text:span text:style-name="Túlemelt"><text:span text:style-name="T14">The SWORD Project</text:span></text:span><text:span text:style-name="T1"> kommentárjai:</text:span><text:span text:style-name="T5"><text:note text:id="ftn8" text:note-class="footnote"><text:note-citation>1</text:note-citation><text:note-body><text:p text:style-name="Footnote">Mivel a <text:span text:style-name="T34">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4">Install Manager</text:span> által használt módon jelölöm.</text:p></text:note-body></text:note></text:span></text:p>
      <text:p text:style-name="P31">[Clarke] Adam Clarke’s Commentary on the Bible:</text:p>
      <text:p text:style-name="P32">Ézsaiás 51:11:</text:p>
      <text:p text:style-name="P25"><text:span text:style-name="T59"><text:s/>Verse 11. </text:span><text:span text:style-name="T60">They shall obtain gladness and joy</text:span><text:span text:style-name="T61">; and </text:span><text:span text:style-name="T60">sorrow and</text:span><text:span text:style-name="T61"><text:line-break/></text:span><text:span text:style-name="T60">mourning shall flee away.</text:span><text:span text:style-name="T61">] </text:span><text:span text:style-name="T60">Nineteen</text:span><text:span text:style-name="T61"> MSS. and the </text:span><text:span text:style-name="T60">two</text:span><text:span text:style-name="T61"> oldest<text:line-break/>editions have </text:span><text:span text:style-name="T60">yasigu</text:span><text:span text:style-name="T61">; and </text:span><text:span text:style-name="T60">forty-six</text:span><text:span text:style-name="T61"> MSS. of </text:span><text:span text:style-name="T60">Kennicott's</text:span><text:span text:style-name="T61"><text:line-break/>and </text:span><text:span text:style-name="T60">ten</text:span><text:span text:style-name="T61"> of </text:span><text:span text:style-name="T60">De Rossi's</text:span><text:span text:style-name="T61">, and the same </text:span><text:span text:style-name="T60">two</text:span><text:span text:style-name="T61"> editions, and agreeably<text:line-break/>to them the </text:span><text:span text:style-name="T60">Chaldee</text:span><text:span text:style-name="T61"> and </text:span><text:span text:style-name="T60">Syriac</text:span><text:span text:style-name="T61">, have </text:span><text:span text:style-name="T60">venasu</text:span><text:span text:style-name="T61">; and so<text:line-break/>both words are expressed, Isa 35:10, of which place this is a<text:line-break/>repetition. And from comparing both together it appears that the <text:line-break/></text:span><text:span text:style-name="T60">vau</text:span><text:span text:style-name="T61"> in this place is become by mistake in the present text final,<text:line-break/></text:span><text:span text:style-name="T60">nun</text:span><text:span text:style-name="T61"> of the preceding word.<text:line-break/> </text:span></text:p>
      <text:p text:style-name="P32">Ézsaiás 51:13:</text:p>
      <text:p text:style-name="P25"><text:span text:style-name="T59"><text:s/>Verse 13. </text:span><text:span text:style-name="T60">Of the oppressor, as if he, </text:span><text:span text:style-name="T61">] "The </text:span><text:span text:style-name="T60">caph</text:span><text:span text:style-name="T61"> in <text:line-break/></text:span><text:span text:style-name="T60">keasher</text:span><text:span text:style-name="T61"> seems clearly to have changed its situation from the end<text:line-break/>of the preceding word to the beginning of this; or rather, to have<text:line-break/>been omitted by mistake there, because it was here. That it was<text:line-break/>there the </text:span><text:span text:style-name="T60">Septuagint</text:span><text:span text:style-name="T61"> show by rendering </text:span><text:span text:style-name="T60">hammetsikech</text:span><text:span text:style-name="T61"><text:line-break/></text:span><text:span text:style-name="T62">θλιβοντος</text:span><text:span text:style-name="T61">, </text:span><text:span text:style-name="T60">of him that oppressed</text:span><text:span text:style-name="T61"> thee. And so they render this<text:line-break/>word in both its places in this verse. The </text:span><text:span text:style-name="T60">Vulgate</text:span><text:span text:style-name="T61"> also has the<text:line-break/>pronoun in the first instance; </text:span><text:span text:style-name="T60">furoris ejus qui</text:span><text:span text:style-name="T61"> te </text:span><text:span text:style-name="T60">tribulabat</text:span><text:span text:style-name="T61">."<text:line-break/>Dr. Jubb. The correction seems well founded; I have not conformed<text:line-break/>the translation to it, because it makes little difference in the<text:line-break/>sense.<text:line-break/> </text:span></text:p>
      <text:p text:style-name="P32">Ézsaiás 51:14:</text:p>
      <text:p text:style-name="P25"><text:span text:style-name="T59"><text:s/>Verse 14. </text:span><text:span text:style-name="T60">The captive exile hasteneth that he may be loosed</text:span><text:span text:style-name="T61">-"He<text:line-break/>marcheth on with speed, who cometh to set free the captive"]<text:line-break/>Cyrus, if understood of the temporal redemption from the captivity<text:line-break/>of Babylon; in the spiritual sense, the Messiah, who comes to open<text:line-break/>the prison to them that are bound.<text:line-break/> </text:span></text:p>
      <text:p text:style-name="P32">Ézsaiás 51:16:</text:p>
      <text:p text:style-name="P25"><text:span text:style-name="T59"><text:s/>Verse 16. </text:span><text:span text:style-name="T60">That I may plant the heavens</text:span><text:span text:style-name="T61">-"To stretch out the<text:line-break/>heavens"] In the present text it is </text:span><text:span text:style-name="T60">lintoa</text:span><text:span text:style-name="T61">, "</text:span><text:span text:style-name="T60">to plant</text:span><text:span text:style-name="T61"> the<text:line-break/>heavens:" the phrase is certainly very obscure, and in all<text:line-break/>probability is a mistake for </text:span><text:span text:style-name="T60">lintoth</text:span><text:span text:style-name="T61">. This latter is the<text:line-break/>word used in Isa 51:13 just before, in the very same sentence;<text:line-break/>and this phrase occurs very frequently in Isaiah,<text:line-break/>Isa 40:22; 42:5; 44:24; 45:12; the former in no other place. It<text:line-break/>is also very remarkable, that in the Samaritan text, Nu 24:6,<text:line-break/>these two words are twice changed by mistake, one for the other,<text:line-break/>in the same verse.</text:span></text:p>
      <text:p text:style-name="P33">[DTN] Darby Translation Notes:</text:p>
      <text:p text:style-name="P32">Ézsaiás 51:9:</text:p>
      <text:p text:style-name="P34">51:9 <text:s/>thou (f-27) 'Thou He' = 'The Same.' see ch. 37.16; Deut. 32.39; Neh. 9.6, &amp;c. <text:s/>Rahab (g-31) <text:s/>i.e. Egypt. see ch. 30.7. </text:p>
      <text:p text:style-name="P32">Ézsaiás 51:10:</text:p>
      <text:p text:style-name="P34">51:10 <text:s/>thou (f-4) <text:s/>'Thou He' = 'The Same.' see ch. 37.16; Deut. 32.39; Neh. 9.6, <text:s/>&amp;c. </text:p>
      <text:p text:style-name="P32">Ézsaiás 51:12:</text:p>
      <text:p text:style-name="P25"><text:span text:style-name="T59">51:12 <text:s/>man (h-16) <text:s/></text:span><text:span text:style-name="T60">Enosh</text:span><text:span text:style-name="T61">, as in ver. 7. This is one of the passages in which <text:s/>its force, as 'mortal man,' is very clear. 'Son of man' in this <text:s/>verse is 'son of Adam.' </text:span></text:p>
      <text:p text:style-name="P32">Ézsaiás 51:14:</text:p>
      <text:p text:style-name="P34">51:14 <text:s/>down (a-5) <text:s/>i.e. in bonds. </text:p>
      <text:p text:style-name="P33">[Geneva] Geneva Bible Translation Notes:</text:p>
      <text:p text:style-name="P32">Ézsaiás 51:9:</text:p>
      <text:p text:style-name="P34">Awake, awake, put on thy strength, O arm of the LORD; awake, as in the ancient days, h in the generations of old. [Art] thou not that which hath cut i Rahab, [and] wounded the k dragon?<text:line-break/>(h) He puts them in remembrance of his great benefit for their deliverance out of Egypt, that by it they might learn to trust in him constantly. (i) Meaning, Egypt, Ps 87:4. (k) That is, Pharaoh, Eze 29:3. </text:p>
      <text:p text:style-name="P32">Ézsaiás 51:11:</text:p>
      <text:p text:style-name="P34">Therefore the redeemed of the LORD shall l return, and come with singing to Zion; and everlasting joy [shall be] upon their head: they shall obtain gladness and joy; sorrow and mourning shall flee away.<text:line-break/>(l) From Babylon. </text:p>
      <text:p text:style-name="P32">Ézsaiás 51:14:</text:p>
      <text:p text:style-name="P34">The captive exile m hasteneth that he may be loosed, and that he should not die in the pit, nor that his bread should fail.<text:line-break/>(m) He comforts them by the short time of their banishment: for in seventy years they were restored and the greatest empire of the world destroyed. </text:p>
      <text:p text:style-name="P32">Ézsaiás 51:16:</text:p>
      <text:p text:style-name="P34">And I have put my words in thy n mouth, and have covered thee in the shadow of my hand, that I may plant the o heavens, and lay the foundations of the earth, and say to Zion, Thou [art] my people.<text:line-break/>(n) Meaning, of Isaiah and of all true ministers who are defended by his protection. (o) That all things may be restored in heaven and earth, Eph 1:10. </text:p>
      <text:p text:style-name="P33">[JFB] Jamieson Fausset Brown Bible Commentary:</text:p>
      <text:p text:style-name="P32">Ézsaiás 51:9:</text:p>
      <text:p text:style-name="P34"/>
      <text:p text:style-name="P25"><text:span text:style-name="T63">9.</text:span><text:span text:style-name="T59"> Impassioned prayer of the exiled Jews. <text:line-break/></text:span><text:span text:style-name="T63">ancient days</text:span><text:span text:style-name="T59">— (Ps 44:1). <text:line-break/></text:span><text:span text:style-name="T63">Rahab</text:span><text:span text:style-name="T59">—poetical name for Egypt (see on Isa 30:7). <text:line-break/></text:span><text:span text:style-name="T63">dragon</text:span><text:span text:style-name="T59">—</text:span><text:span text:style-name="T60">Hebrew, tannin.</text:span><text:span text:style-name="T61"> The crocodile, an emblem of Egypt, as represented on coins struck after the conquest of Egypt by Augustus; or rather here, "its king," Pharaoh (see on Isa 27:1; Ps 74:13, 14; Eze 32:2, </text:span><text:span text:style-name="T60">Margin;</text:span><text:span text:style-name="T61"> Eze 29:3). </text:span></text:p>
      <text:p text:style-name="P32">Ézsaiás 51:10:</text:p>
      <text:p text:style-name="P34"/>
      <text:p text:style-name="P25"><text:span text:style-name="T63">10. it</text:span><text:span text:style-name="T59">—the arm. <text:line-break/></text:span><text:span text:style-name="T63">Art not Thou the same Almighty power that . . . ? dried the sea</text:span><text:span text:style-name="T59">—the Red Sea (Isa 43:16; Ex 14:21). </text:span></text:p>
      <text:p text:style-name="P32">Ézsaiás 51:11:</text:p>
      <text:p text:style-name="P34"/>
      <text:p text:style-name="P25"><text:span text:style-name="T63">11.</text:span><text:span text:style-name="T59"> (Isa 35:10). <text:line-break/></text:span><text:span text:style-name="T63">Therefore</text:span><text:span text:style-name="T59">—assurance of faith; or else the answer of Jehovah corresponding to their prayer. As surely as God redeemed Israel out of Egypt, He shall redeem them from Babylon, both the literal in the age following, and mystical in the last ages (Re 18:20, 21). There shall be a second exodus (Isa 11:11-16; 27:12, 13). <text:line-break/></text:span><text:span text:style-name="T63">singing</text:span><text:span text:style-name="T59">—image from the custom of singing on a journey when a caravan is passing along the extended plains in the East. <text:line-break/></text:span><text:span text:style-name="T63">everlasting joy</text:span><text:span text:style-name="T59">— (Jude 24). <text:line-break/></text:span><text:span text:style-name="T63">sorrow . . . flee away</text:span><text:span text:style-name="T59">— (Re 21:4). </text:span></text:p>
      <text:p text:style-name="P32">Ézsaiás 51:12:</text:p>
      <text:p text:style-name="P34"/>
      <text:p text:style-name="P25"><text:span text:style-name="T63">12. comforteth</text:span><text:span text:style-name="T59">— (Isa 51:3; Isa 40:1). <text:line-break/></text:span><text:span text:style-name="T63">thou</text:span><text:span text:style-name="T59">—Zion. <text:line-break/></text:span><text:span text:style-name="T63">son of man</text:span><text:span text:style-name="T59">—frail and dying as his </text:span><text:span text:style-name="T60">parent Adam.</text:span><text:span text:style-name="T61"> <text:line-break/></text:span><text:span text:style-name="T64">be made as grass</text:span><text:span text:style-name="T61">—wither as grass (Isa 40:6, 7). </text:span></text:p>
      <text:p text:style-name="P32">Ézsaiás 51:13:</text:p>
      <text:p text:style-name="P34"/>
      <text:p text:style-name="P25"><text:span text:style-name="T63">13.</text:span><text:span text:style-name="T59"> (Isa 40:12, 26, 28), the same argument of comfort drawn from the omnipotence of the Creator. <text:line-break/></text:span><text:span text:style-name="T63">as if . . . ready,</text:span><text:span text:style-name="T59"> &amp;c.—literally, "when he directs," namely, his arrow, to destroy (Ps 21:12; 7:13; 11:2) [MAURER]. </text:span></text:p>
      <text:p text:style-name="P32">Ézsaiás 51:14:</text:p>
      <text:p text:style-name="P34"/>
      <text:p text:style-name="P25"><text:span text:style-name="T63">14. captive exile</text:span><text:span text:style-name="T59">—literally, one </text:span><text:span text:style-name="T60">bowed down</text:span><text:span text:style-name="T61"> as a captive (Isa 10:4) [MAURER]. The scene is primarily Babylon, and the time near the close of the captivity. Secondarily, and antitypically, the mystical Babylon, the last enemy of Israel and the Church, in which they have long suffered, but from which they are to be gloriously delivered. <text:line-break/></text:span><text:span text:style-name="T64">pit</text:span><text:span text:style-name="T61">—such as were many of the ancient dungeons (compare Jer 38:6, 11, 13; Ge 37:20). <text:line-break/></text:span><text:span text:style-name="T64">nor . . . bread . . . fail</text:span><text:span text:style-name="T61">— (Isa 33:16; Jer 37:21). </text:span></text:p>
      <text:p text:style-name="P32">Ézsaiás 51:15:</text:p>
      <text:p text:style-name="P34"/>
      <text:p text:style-name="P25"><text:span text:style-name="T63">15. divided . . . sea</text:span><text:span text:style-name="T59">—the Red Sea. The same </text:span><text:span text:style-name="T60">Hebrew</text:span><text:span text:style-name="T61"> word as "make to rest" (Isa 51:4). Rather, "that terrify the sea," that is, restrain it by My rebuke, "when its waves roar" [GESENIUS]. The </text:span><text:span text:style-name="T60">Hebrew</text:span><text:span text:style-name="T61"> favors MAURER, "that terrify the sea so that the waves roar." The sense favors GESENIUS (Jer 5:22; 31:35), or </text:span><text:span text:style-name="T60">English Version</text:span><text:span text:style-name="T61"> (Isa 51:9, 10, which favors the special reference to the exodus from Egypt). </text:span></text:p>
      <text:p text:style-name="P32">Ézsaiás 51:16:</text:p>
      <text:p text:style-name="P34"/>
      <text:p text:style-name="P25"><text:span text:style-name="T63">16.</text:span><text:span text:style-name="T59"> Addressed to Israel, embodied in "the servant of Jehovah" (Isa 42:1), Messiah, its ideal and representative Head, through whom the elect remnant is to be restored. <text:line-break/></text:span><text:span text:style-name="T63">put my words in thy mouth</text:span><text:span text:style-name="T59">—true of Israel, the depository of true religion, but fully realized only in Israel's Head and antitype, Messiah (Isa 49:2; 50:4, 5; 59:21; De 18:18; Joh 3:34). <text:line-break/></text:span><text:span text:style-name="T63">covered . . . in . . . shadow of . . . hand</text:span><text:span text:style-name="T59">—protected thee (see on Isa 49:2). <text:line-break/></text:span><text:span text:style-name="T63">plant</text:span><text:span text:style-name="T59">—rather, "fix" as a tabernacle; so it ought to be rendered (Da 11:45). The "new creation," now going on in the spiritual world by the Gospel (Eph 2:10), and hereafter to be extended to the visible world, is meant (Isa 65:17; 66:22; compare Isa 13:13; 2Pe 3:10-13). <text:line-break/></text:span><text:span text:style-name="T63">Zion</text:span><text:span text:style-name="T59">—Its restoration is a leading part in the new creation to come (Isa 65:17, 19). </text:span></text:p>
      <text:p text:style-name="P33">[MHC] Matthew Henry’s Complete Commentary on the Whole Bible:</text:p>
      <text:p text:style-name="P32">Ézsaiás 51:9:</text:p>
      <text:p text:style-name="P25"><text:span text:style-name="T59"><text:s/></text:span><text:span text:style-name="T60">Prayer in Behalf of Israel; Encouragement to the People of God.</text:span><text:span text:style-name="T61"> B. C. 706. </text:span></text:p>
      <text:p text:style-name="P25"><text:span text:style-name="T61">      9 Awake, awake, put on strength, O arm of the L</text:span><text:span text:style-name="T64">ORD</text:span><text:span text:style-name="T61">; awake, as in the ancient days, in the generations of old. </text:span><text:span text:style-name="T60">Art</text:span><text:span text:style-name="T61"> thou not it that hath cut Rahab, </text:span><text:span text:style-name="T60">and</text:span><text:span text:style-name="T61"> wounded the dragon?   10 </text:span><text:span text:style-name="T60">Art</text:span><text:span text:style-name="T61"> thou not it which hath dried the sea, the waters of the great deep; that hath made the depths of the sea a way for the ransomed to pass over?   11 Therefore the redeemed of the L</text:span><text:span text:style-name="T64">ORD</text:span><text:span text:style-name="T61"> shall return, and come with singing unto Zion; and everlasting joy </text:span><text:span text:style-name="T60">shall be</text:span><text:span text:style-name="T61"> upon their head: they shall obtain gladness and joy; </text:span><text:span text:style-name="T60">and</text:span><text:span text:style-name="T61"> sorrow and mourning shall flee away.   12 I, </text:span><text:span text:style-name="T60">even</text:span><text:span text:style-name="T61"> I, </text:span><text:span text:style-name="T60">am</text:span><text:span text:style-name="T61"> he that comforteth you: who </text:span><text:span text:style-name="T60">art</text:span><text:span text:style-name="T61"> thou, that thou shouldest be afraid of a man </text:span><text:span text:style-name="T60">that</text:span><text:span text:style-name="T61"> shall die, and of the son of man </text:span><text:span text:style-name="T60">which</text:span><text:span text:style-name="T61"> shall be made </text:span><text:span text:style-name="T60">as</text:span><text:span text:style-name="T61"> grass;   13 And forgettest the L</text:span><text:span text:style-name="T64">ORD</text:span><text:span text:style-name="T61"> thy maker, that hath stretched forth the heavens, and laid the foundations of the earth; and hast feared continually every day because of the fury of the oppressor, as if he were ready to destroy? and where </text:span><text:span text:style-name="T60">is</text:span><text:span text:style-name="T61"> the fury of the oppressor?   14 The captive exile hasteneth that he may be loosed, and that he should not die in the pit, nor that his bread should fail.   15 But I </text:span><text:span text:style-name="T60">am</text:span><text:span text:style-name="T61"> the L</text:span><text:span text:style-name="T64">ORD</text:span><text:span text:style-name="T61"> thy God, that divided the sea, whose waves roared: The L</text:span><text:span text:style-name="T64">ORD</text:span><text:span text:style-name="T61"> of hosts </text:span><text:span text:style-name="T60">is</text:span><text:span text:style-name="T61"> his name.   16 And I have put my words in thy mouth, and I have covered thee in the shadow of mine hand, that I may plant the heavens, and lay the foundations of the earth, and say unto Zion, Thou </text:span><text:span text:style-name="T60">art</text:span><text:span text:style-name="T61"> my people. </text:span></text:p>
      <text:p text:style-name="P35">      In these verses we have, </text:p>
      <text:p text:style-name="P25"><text:span text:style-name="T61">      I. A prayer that God would, in his providence, appear and act for the deliverance of his people and the mortification of his and their enemies. </text:span><text:span text:style-name="T60">Awake, awake! put on strength, O arm of the Lord!</text:span><text:span text:style-name="T61"> </text:span><text:span text:style-name="T60">v.</text:span><text:span text:style-name="T61"> 9. The arm of the Lord is Christ, or it is put for God himself, as Ps. xliv. 23. </text:span><text:span text:style-name="T60">Awake! why sleepest thou?</text:span><text:span text:style-name="T61"> He that keeps Israel neither slumbers nor sleeps; but, when we pray that he would awake, we mean that he would make it to appear that he watches over his people and is always awake to do them good. The arm of the Lord is said to awake when the power of God exerts itself with more than ordinary vigour on his people's behalf. When a hand or arm is benumbed we say, It is asleep; when it is stretched forth for action, It awakes. God needs not to be reminded nor excited by us, but he gives us leave thus to be humbly earnest with him for such appearances of his power as will be for his own praise. "</text:span><text:span text:style-name="T60">Put on strength,</text:span><text:span text:style-name="T61">" that is, "put forth strength: appear in thy strength, as we appear in the clothes we put on," Ps. xxi. 13. The church sees her case bad, her enemies many and mighty, her friends few and feeble; and therefore she depends purely upon the strength of God's arm for her relief. "</text:span><text:span text:style-name="T60">Awake, as in the ancient days,</text:span><text:span text:style-name="T61">" that is, "do for us now as thou didst for our fathers formerly, repeat </text:span><text:span text:style-name="T60">the wonders they told us of,</text:span><text:span text:style-name="T61">" Judg. vi. 13. </text:span></text:p>
      <text:p text:style-name="P25"><text:span text:style-name="T61">      II. The pleas to enforce this prayer. 1. They plead precedents, the experiences of their ancestors, and the great things God had done for them. "Let the arm of the Lord be made bare on our behalf; for it has done great things formerly in defence of the same cause, and we are sure it is neither shortened nor weakened. It did wonders against the Egyptians, who enslaved and oppressed God's son, his first-born; it </text:span><text:span text:style-name="T60">cut Rahab</text:span><text:span text:style-name="T61"> to pieces with one direful plague after another, </text:span><text:span text:style-name="T60">and wounded</text:span><text:span text:style-name="T61"> Pharaoh, </text:span><text:span text:style-name="T60">the dragon,</text:span><text:span text:style-name="T61"> the Leviathan (as he is called, Ps. lxxiv. 13, 14); it gave him his death's wound. It did wonders for Israel. </text:span><text:span text:style-name="T60">It dried up the sea,</text:span><text:span text:style-name="T61"> even </text:span><text:span text:style-name="T60">the waters of the great deep,</text:span><text:span text:style-name="T61"> as far as was requisite to open </text:span><text:span text:style-name="T60">a way</text:span><text:span text:style-name="T61"> through the sea </text:span><text:span text:style-name="T60">for the ransomed to pass over,</text:span><text:span text:style-name="T61">" </text:span><text:span text:style-name="T60">v.</text:span><text:span text:style-name="T61"> 10. God is never at a loss for a way to accomplish his purposes concerning his people, but will either find one or make one. Past experiences, as they are great supports to faith and hope, so they are good pleas in prayer. </text:span><text:span text:style-name="T60">Thou hast; wilt thou not?</text:span><text:span text:style-name="T61"> Ps. lxxxv. 1-6. 2. They plead promises (</text:span><text:span text:style-name="T60">v.</text:span><text:span text:style-name="T61"> 11): </text:span><text:span text:style-name="T60">And the redeemed of the Lord shall return,</text:span><text:span text:style-name="T61"> that is (as it may be supplied), </text:span><text:span text:style-name="T60">thou hast said, They shall,</text:span><text:span text:style-name="T61"> referring to </text:span><text:span text:style-name="T60">ch.</text:span><text:span text:style-name="T61"> xxxv. 10, where we find this promise, that </text:span><text:span text:style-name="T60">the redeemed of the Lord,</text:span><text:span text:style-name="T61"> when they are released out of their captivity in Babylon, </text:span><text:span text:style-name="T60">shall come with singing unto Zion.</text:span><text:span text:style-name="T61"> Sinners, when they are brought out of the slavery of sin into the glorious liberty of God's children, may come singing, as a bird got loose out of the cage. The souls of believers, when they are delivered out of the prison of the body, come to the heavenly Zion with singing. Then this promise will have its full accomplishment, and we may plead it in the mean time. He that designs such joy for us at last will he not work such deliverances for us in the mean time as our case requires? When the saints come to heaven they </text:span><text:span text:style-name="T60">enter into the joy of their Lord;</text:span><text:span text:style-name="T61"> it crowns their heads with immortal honour; it fills their hearts with complete satisfaction. </text:span><text:span text:style-name="T60">They shall obtain</text:span><text:span text:style-name="T61"> that </text:span><text:span text:style-name="T60">joy and gladness</text:span><text:span text:style-name="T61"> which they could never obtain in this vale of tears. In this world of changes it is a short step from joy to sorrow, but in that world </text:span><text:span text:style-name="T60">sorrow and mourning shall flee away,</text:span><text:span text:style-name="T61"> never to return or come in view again. </text:span></text:p>
      <text:p text:style-name="P25"><text:span text:style-name="T61">      III. The answer immediately given to this prayer (</text:span><text:span text:style-name="T60">v.</text:span><text:span text:style-name="T61"> 12): </text:span><text:span text:style-name="T60">I, even, I, am he that comforteth you.</text:span><text:span text:style-name="T61"> They prayed for the operations of his power; he answers them with the consolations of his grace, which may well be accepted as an equivalent. If God do not wound the dragon, and dry the sea, as formerly, yet, if he comfort us in soul under our afflictions, we have no reason to complain. If God do not answer immediately </text:span><text:span text:style-name="T60">with the saving strength of his right hand,</text:span><text:span text:style-name="T61"> we must be thankful if he answer us, as an angel himself was answered (Zech. i. 13), </text:span><text:span text:style-name="T60">with good words and comfortable words.</text:span><text:span text:style-name="T61"> See how God resolves to comfort his people: </text:span><text:span text:style-name="T60">I, even I,</text:span><text:span text:style-name="T61"> will do it. He had ordered his ministers to do it (</text:span><text:span text:style-name="T60">ch.</text:span><text:span text:style-name="T61"> xl. 1); but, because they cannot reach the heart, he takes the work into his own hands: </text:span><text:span text:style-name="T60">I, even I,</text:span><text:span text:style-name="T61"> will do it. See how he glories in it; he takes it among the titles of his honour to be </text:span><text:span text:style-name="T60">the God that comforts those that are cast down;</text:span><text:span text:style-name="T61"> he delights in being so. Those whom God comforts are comforted indeed; nay, his undertaking to comfort them is comfort enough to them. </text:span></text:p>
      <text:p text:style-name="P25"><text:span text:style-name="T61">      1. He comforts those that were in fear; and fear has torment, which calls for comfort. The fear of man has a snare in it which we have need of comfort to preserve us from. He comforts the timorous by chiding them, and that is no improper way of comforting either others or ourselves: </text:span><text:span text:style-name="T60">Why art thou cast down, and why disquieted?</text:span><text:span text:style-name="T61"> </text:span><text:span text:style-name="T60">v.</text:span><text:span text:style-name="T61"> 12, 13. God, who comforts his people, would not have them disquiet themselves with amazing perplexing fears of the reproach of men (</text:span><text:span text:style-name="T60">v.</text:span><text:span text:style-name="T61"> 7), or of their growing threatening power and greatness, or of any mischief they may intend against us or our people. Observe, </text:span></text:p>
      <text:p text:style-name="P25"><text:span text:style-name="T61">      (1.) The absurdity of those fears. It is a disparagement to us to give way to them: </text:span><text:span text:style-name="T60">Who art thou, that thou shouldst be afraid?</text:span><text:span text:style-name="T61"> In the original, the pronoun is feminine, </text:span><text:span text:style-name="T60">Who art thou, O woman!</text:span><text:span text:style-name="T61"> unworthy the name of a man? Such a weak and womanish thing it is to give way to perplexing fears. [1.] It is absurd to be in such dread of a dying man. What! </text:span><text:span text:style-name="T60">afraid of a man that shall die,</text:span><text:span text:style-name="T61"> shall certainly and shortly die, </text:span><text:span text:style-name="T60">of the son of man who shall be made as grass,</text:span><text:span text:style-name="T61"> shall wither and be trodden down or eaten up? The greatest men, and the most formidable, that are </text:span><text:span text:style-name="T60">the terror of the mighty in the land of the living,</text:span><text:span text:style-name="T61"> are </text:span><text:span text:style-name="T60">but men</text:span><text:span text:style-name="T61"> (Ps. ix. 20) and shall </text:span><text:span text:style-name="T60">die like men</text:span><text:span text:style-name="T61"> (Ps. lxxxi. 7), are but grass sprung out of the earth, cleaving to it, and retiring again into it. Note, We ought to look upon every man as a man that shall die. Those we admire, and love, and trust to, are men that shall die; let us not therefore delight too much in them nor depend too much upon them. Those we fear we must look upon as frail and mortal, and consider what a foolish thing it is for the servants of the living God to be afraid of dying men, that are here to-day and gone tomorrow. [2.] It is absurd to </text:span><text:span text:style-name="T60">fear continually every day</text:span><text:span text:style-name="T61"> (</text:span><text:span text:style-name="T60">v.</text:span><text:span text:style-name="T61"> 13), to put ourselves upon a constant rack, so as never to be easy, nor to have any enjoyment of ourselves. Now and then a danger may be imminent and threatening, and it may be prudent to fear it; but to be always in a toss, jealous of dangers at every step, and to tremble at the shaking of every leaf, is to make ourselves all our lifetime </text:span><text:span text:style-name="T60">subject to bondage</text:span><text:span text:style-name="T61"> (Heb. ii. 15), and to bring upon ourselves that sore judgment which is threatened, Deut. xxviii. 66, 67. </text:span><text:span text:style-name="T60">Thou shalt fear, day and night.</text:span><text:span text:style-name="T61"> [3.] It is absurd to fear beyond what there is cause: "Thou art </text:span><text:span text:style-name="T60">afraid of the fury of the oppressor.</text:span><text:span text:style-name="T61"> It is true, there is an oppressor, and he is furious, and he designs, it may be, when he has an opportunity, to do thee a mischief, and it will be thy wisdom therefore to stand upon thy guard; but thou art afraid of him, </text:span><text:span text:style-name="T60">as if he were ready to destroy,</text:span><text:span text:style-name="T61"> as if he were just now going to cut thy throat, and as if there were no possibility of preventing it." A timorous spirit is thus apt to make the worst of every thing, and to apprehend the danger greater and nearer than really it is. Sometimes God is pleased at once to show us the folly of so doing: "</text:span><text:span text:style-name="T60">Where is the fury of the oppressor?</text:span><text:span text:style-name="T61"> It is gone in an instant, and the danger is over ere thou art aware." His heart is turned, or his hands are tied. </text:span><text:span text:style-name="T60">Pharaoh king of Egypt is but a noise,</text:span><text:span text:style-name="T61"> and the king of Babylon no more. What has become of all the furious oppressors of God's Israel, that hectored them, and threatened them, and were a terror to them? they passed away, and, lo, they were not; and so shall these. </text:span></text:p>
      <text:p text:style-name="P25"><text:span text:style-name="T61">      (2.) The impiety of those fears: "Thou art </text:span><text:span text:style-name="T60">afraid of a man that shall die, and forgettest the Lord thy Maker,</text:span><text:span text:style-name="T61"> who is also the Maker of all the world, who </text:span><text:span text:style-name="T60">has stretched forth the heavens and laid the foundations of the earth,</text:span><text:span text:style-name="T61"> and therefore has all the hosts and all the powers of both at his command and disposal." Note, Our inordinate fear of man is a tacit forgetfulness of God. When we disquiet ourselves with the fear of man we forget that there is a God above him, and that the greatest of men have no power but what is given them from above; we forget the providence of God, by which he orders and overrules all events according to the counsel of his own will; we forget the promises he has made to protect his people, and the experiences we have had of his care concerning us, and his seasonable interposition for our relief many a time, when we thought the oppressor ready to destroy; we forget our Jehovah-jirehs, monuments of mercy in the mount of the Lord. Did we remember to make God our fear and our dread, we should not be so much afraid as we are of the frowns of men, </text:span><text:span text:style-name="T60">ch.</text:span><text:span text:style-name="T61"> viii. 12, 13. Happy is the man that fears God always, Prov. xxviii. 14; Luke xii. 4, 5. </text:span></text:p>
      <text:p text:style-name="P25"><text:span text:style-name="T61">      2. He comforts those that were in bonds, </text:span><text:span text:style-name="T60">v.</text:span><text:span text:style-name="T61"> 14, 15. See here, (1.) What they do for themselves: </text:span><text:span text:style-name="T60">The captives exile hastens that he may be loosed</text:span><text:span text:style-name="T61"> and may return to his own country, from which he is banished; his care is </text:span><text:span text:style-name="T60">that he may not die in the pit</text:span><text:span text:style-name="T61"> (not die a prisoner, through the inconveniences of his confinement), and that </text:span><text:span text:style-name="T60">his bread should not fail,</text:span><text:span text:style-name="T61"> either the bread he should have to keep him alive in prison or that which should bear his charges home; his stock is low, and therefore he hastens to be loosed. Now some understand this as his fault. He is distrustfully impatient of delays, cannot wait God's time, but thinks he is undone and must die in the pit if he be not released immediately. Others take it to be his praise, that when the doors are thrown open he does not linger, but applies himself with all diligence to procure his discharge. And then it follows, </text:span><text:span text:style-name="T60">But I am the Lord thy God,</text:span><text:span text:style-name="T61"> which intimates, (2.) What God will do for them, even that which they cannot do for themselves. God has all power in his hand to help the captive exiles; for he has </text:span><text:span text:style-name="T60">divided the sea,</text:span><text:span text:style-name="T61"> when the roaring of its waves was more frightful than any of the impotent menaces of proud oppressors. He has </text:span><text:span text:style-name="T60">stilled</text:span><text:span text:style-name="T61"> or </text:span><text:span text:style-name="T60">quieted the sea,</text:span><text:span text:style-name="T61"> so some think it should be read, Ps. lxv. 7; lxxxix. 9. This is not only a proof of what God can do, but a resemblance of what he has done, and will do, for his people; he will find out a way to still the threatening storm, and bring them safely into the harbour. </text:span><text:span text:style-name="T60">The Lord of hosts is his name,</text:span><text:span text:style-name="T61"> his name for ever, the name by which his people have long known him. And, as he is able to help them, so he is willing and engaged to do it; for he is </text:span><text:span text:style-name="T60">thy God,</text:span><text:span text:style-name="T61"> O captive-exile! thine in covenant. This is a check to the desponding captives. Let them not conclude that they must either be loosed immediately or die in the pit; for he that is the Lord of hosts can relieve them when they are brought ever so low. It is also an encouragement to the diligent captives, who, when liberty is proclaimed, are willing to lose no time; let them know that the Lord is their God, and, while they thus strive to help themselves, they may be sure he will help them. </text:span></text:p>
      <text:p text:style-name="P25"><text:span text:style-name="T61">      3. He comforts all his people who depended upon what the prophets said to them in the name of the Lord, and built their hopes upon it. When the deliverances which the prophets spoke of either did not come so soon as they looked for them or did not come up to the height of their expectation they began to be cast down in their own eyes; but, as to this, they are encouraged (</text:span><text:span text:style-name="T60">v.</text:span><text:span text:style-name="T61"> 16) by what God says to his prophet, not to this only, but to all his prophets, nor to this, or them, principally, but to Christ, the great prophet. It is a great satisfaction to those to whom the message is sent to hear the God of truth and power say to his messenger, as he does here, </text:span><text:span text:style-name="T60">I have put my words in thy mouth, that</text:span><text:span text:style-name="T61"> by them </text:span><text:span text:style-name="T60">I may plant the heavens.</text:span><text:span text:style-name="T61"> God undertook to comfort his people (</text:span><text:span text:style-name="T60">v.</text:span><text:span text:style-name="T61"> 12); but still he does it by his prophets, by his gospel; and, that he may do it by these, he here tells us, (1.) That his word in them is very true. He owns what they have said to be what he had directed and enjoined them to say: "</text:span><text:span text:style-name="T60">I have put my words in thy mouth,</text:span><text:span text:style-name="T61"> and therefore he that receives thee and them receives me." This is a great stay to our faith, that Christ's doctrine was not his, but his that sent him, and that the words of the prophets and apostles were God's own words, which he put into their mouths. God's Spirit not only revealed to them the things themselves they spoke of, but dictated to them the words they should speak (2 Pet. i. 21; 1 Cor. ii. 13); so that these are the true sayings of God, of a God that cannot lie. (2.) That it is very safe: I have </text:span><text:span text:style-name="T60">covered thee in the shadow of my hand</text:span><text:span text:style-name="T61"> (as before, </text:span><text:span text:style-name="T60">ch.</text:span><text:span text:style-name="T61"> xlix. 2), which speaks the special protection not only of the prophets, but of their prophecies, not only of Christ, but of Christianity, of the gospel of Christ; it is not only the faithful word of God which the prophets deliver to us, but it shall be carefully preserved till it have its accomplishment for the use of the church, notwithstanding the restless endeavours of the powers of darkness to extinguish this light. They shall </text:span><text:span text:style-name="T60">prophesy again</text:span><text:span text:style-name="T61"> (Rev. x. 11), though not in their persons, yet in their writings, which God has always </text:span><text:span text:style-name="T60">covered in the shadow of his hand,</text:span><text:span text:style-name="T61"> preserved by a special providence, else they would have been lost ere this. (3.) That this word, when it comes to be accomplished, will be very great and will not fall short of the pomp and grandeur of the prophecy: "</text:span><text:span text:style-name="T60">I have put my words in thy mouth,</text:span><text:span text:style-name="T61"> not that by the performance of them I may plant a nation, or found a city, but </text:span><text:span text:style-name="T60">that I may plant the heavens and lay the foundations of the earth,</text:span><text:span text:style-name="T61"> may do that for my people which will be a new creation." This must look as far forward as to the great work done by the gospel of Christ and the setting up of his holy religion in the world. As God by Christ made the world at first (Heb. i. 2), and by him formed the Old-Testament church (Zech. vi. 12), so by him, and the words put into his mouth, he will set up, [1.] A new world, will again plant the heavens and found the earth. Sin having put the whole creation into disorder, Christ's taking away the sin of the world put all into order again. </text:span><text:span text:style-name="T60">Old things have passed away, all things have become new;</text:span><text:span text:style-name="T61"> things in heaven and things on earth are reconciled, and so put into a new posture, Col. i. 20. Through him, according to the promise, </text:span><text:span text:style-name="T60">we look for new heavens and a new earth</text:span><text:span text:style-name="T61"> (2 Pet. iii. 13), and to this the prophets bear witness. [2.] He will set up a new church, a New-Testament church: </text:span><text:span text:style-name="T60">He will say unto Zion, Thou art my people.</text:span><text:span text:style-name="T61"> The gospel church is called </text:span><text:span text:style-name="T60">Zion</text:span><text:span text:style-name="T61"> (Heb. xii. 22) and </text:span><text:span text:style-name="T60">Jerusalem</text:span><text:span text:style-name="T61"> (Gal. iv. 26); and, when the Gentiles are brought into it, it shall be said unto them, </text:span><text:span text:style-name="T60">You are my people.</text:span><text:span text:style-name="T61"> When God works great deliverances for his church, and especially when he shall complete the salvation of it in the great day, he will thereby own that poor despised handful to be his people, whom he has chosen and loved. </text:span></text:p>
      <text:p text:style-name="P33">[MHCC] Matthew Henry’s Concise Commentary on the Whole Bible:</text:p>
      <text:p text:style-name="P32">Ézsaiás 51:9:</text:p>
      <text:p text:style-name="P34">9-16 The people whom Christ has redeemed with his blood, as well as by his power, will obtain joyful deliverance from every enemy. He that designs such joy for us at last, will he not work such deliverance in the mean time, as our cases require? In this world of changes, it is a short step from joy to sorrow, but in that world, sorrow shall never come in view. They prayed for the display of God's power; he answers them with consolations of his grace. Did we dread to sin against God, we should not fear the frowns of men. Happy is the man that fears God always. And Christ's church shall enjoy security by the power and providence of the Almighty. </text:p>
      <text:p text:style-name="P33">[Wesley] John Wesley’s Notes on the Bible:</text:p>
      <text:p text:style-name="P32">Ézsaiás 51:9:</text:p>
      <text:p text:style-name="P34">Put on - Put forth thy strength. Rahab - Egypt, from its pride or strength. The dragon - Pharaoh so called, Psa 74:13. </text:p>
      <text:p text:style-name="P32">Ézsaiás 51:11:</text:p>
      <text:p text:style-name="P34">Therefore - This verse contains an answer to the prophet's prayer. I did these great things, and I will do the like again. Joy - Like a crown of glory. </text:p>
      <text:p text:style-name="P32">Ézsaiás 51:13:</text:p>
      <text:p text:style-name="P34">Where is the fury - Is it not all gone? He speaks of the thing as if it were already done, because it should certainly and suddenly be done. </text:p>
      <text:p text:style-name="P32">Ézsaiás 51:16:</text:p>
      <text:p text:style-name="P34">I have - These words are spoken by God to his church and people, to whom he speaks both in the foregoing and following verses. For God's word is frequently said to be put into the mouths, not only of the prophets, but of the people also. Covered - Have protected thee by my almighty power, that I may bring thee to that perfect and blessed estate which is reserved for the days of the Messiah, which in scripture phrase is called a making of new heavens, and a new earth, chap.65:17.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Angol" style:family="paragraph" style:parent-style-name="Standard">
      <style:text-properties fo:language="en" fo:country="GB"/>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Ézs 51,9-16. - Félelemmentes riadó -  Vízkereszt u. 4.</dc:subject>
    <meta:initial-creator>Tamás Szakács</meta:initial-creator>
    <meta:creation-date>2006-01-26T20:10:33</meta:creation-date>
    <dc:creator>Tamás Szakács</dc:creator>
    <dc:date>2006-01-29T09:23:57</dc:date>
    <dc:language>hu-HU</dc:language>
    <meta:editing-cycles>9</meta:editing-cycles>
    <meta:editing-duration>PT7M39S</meta:editing-duration>
    <meta:template xlink:type="simple" xlink:actuate="onRequest" xlink:role="template" xlink:href="../../../../Tommyca/OpenOffice.org/Sablonok/Előkészítő.ott" xlink:title="Előkészítő" meta:date="2006-01-26T20:10:33"/>
    <meta:user-defined meta:name="Info 1"/>
    <meta:user-defined meta:name="Info 2"/>
    <meta:user-defined meta:name="Info 3"/>
    <meta:user-defined meta:name="Info 4"/>
    <meta:document-statistic meta:table-count="0" meta:image-count="0" meta:object-count="0" meta:page-count="25" meta:paragraph-count="429" meta:word-count="13838" meta:character-count="83367"/>
  </office:meta>
</office:document-meta>
</file>