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Hebrew" svg:font-family="Hebrew" style:font-family-generic="roman"/>
    <style:font-face style:name="Lucida Console" svg:font-family="'Lucida Console'"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Archív_20_kiegészítés">
      <style:text-properties fo:background-color="transparent"/>
    </style:style>
    <style:style style:name="P5" style:family="paragraph" style:parent-style-name="Adatsor" style:master-page-name="">
      <style:paragraph-properties fo:margin-top="1cm" fo:margin-bottom="0.499cm" style:page-number="auto" fo:break-before="auto" fo:break-after="auto"/>
      <style:text-properties fo:background-color="transparent"/>
    </style:style>
    <style:style style:name="P6" style:family="paragraph" style:parent-style-name="Átvett_20_anyagok_20_-_20_függő_20_réssel">
      <style:text-properties fo:background-color="transparent"/>
    </style:style>
    <style:style style:name="P7" style:family="paragraph" style:parent-style-name="Átvett_20_anyagok_20_-_20_függő_20_-_20_textusbővítés">
      <style:text-properties fo:background-color="transparent"/>
    </style:style>
    <style:style style:name="P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9" style:family="paragraph" style:parent-style-name="Heading_20_1">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text-properties style:font-name="Arial3" fo:font-size="12pt" fo:language="hu" fo:country="HU" fo:font-weight="bold" fo:background-color="transparent" style:font-size-asian="12pt" style:language-asian="hu" style:country-asian="HU" style:font-weight-asian="bold"/>
    </style:style>
    <style:style style:name="P12" style:family="paragraph" style:parent-style-name="Átvett_20_anyagok_20_réssel">
      <style:paragraph-properties fo:text-align="center" style:justify-single-word="false"/>
      <style:text-properties style:font-name="Arial3" fo:font-size="12pt" fo:language="hu" fo:country="HU" fo:font-weight="bold" fo:background-color="transparent" style:font-size-asian="12pt" style:language-asian="hu" style:country-asian="HU" style:font-weight-asian="bold"/>
    </style:style>
    <style:style style:name="P13" style:family="paragraph" style:parent-style-name="Átvett_20_anyagok_20_réssel">
      <style:text-properties style:font-name="Arial3" fo:font-size="12pt" fo:language="hu" fo:country="HU" fo:background-color="transparent" style:font-size-asian="12pt" style:language-asian="hu" style:country-asian="HU"/>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color="#ff6633" fo:background-color="transparent"/>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réssel" style:master-page-name="">
      <style:paragraph-properties style:page-number="auto">
        <style:drop-cap style:lines="2"/>
      </style:paragraph-properties>
    </style:style>
    <style:style style:name="P19" style:family="paragraph" style:parent-style-name="Imádság" style:master-page-name="">
      <style:paragraph-properties fo:text-align="end" style:justify-single-word="false" style:page-number="auto" fo:keep-with-next="auto"/>
      <style:text-properties fo:background-color="transparent"/>
    </style:style>
    <style:style style:name="P20" style:family="paragraph" style:parent-style-name="Standard" style:master-page-name="">
      <style:paragraph-properties style:page-number="auto"/>
    </style:style>
    <style:style style:name="P2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22" style:family="paragraph" style:parent-style-name="Imádság">
      <style:text-properties fo:background-color="transparent"/>
    </style:style>
    <style:style style:name="P23" style:family="paragraph" style:parent-style-name="Imádság">
      <style:paragraph-properties fo:keep-together="auto"/>
      <style:text-properties fo:background-color="transparent"/>
    </style:style>
    <style:style style:name="P24" style:family="paragraph" style:parent-style-name="Standard">
      <style:text-properties fo:background-color="transparent"/>
    </style:style>
    <style:style style:name="P25" style:family="paragraph" style:parent-style-name="Átvett_20_kommentárszakasz">
      <style:text-properties style:font-name="Arial3" fo:font-size="12pt" fo:language="hu" fo:country="HU" fo:background-color="transparent" style:font-size-asian="12pt" style:language-asian="hu" style:country-asian="HU"/>
    </style:style>
    <style:style style:name="P26" style:family="paragraph" style:parent-style-name="Átvett_20_kommentárszakasz">
      <style:text-properties fo:background-color="transparent"/>
    </style:style>
    <style:style style:name="P27" style:family="paragraph" style:parent-style-name="Névjegy">
      <style:text-properties fo:background-color="transparent"/>
    </style:style>
    <style:style style:name="P28" style:family="paragraph" style:parent-style-name="Átvett_20_anyagok_20_-_20_textusbővítés_20_réssel">
      <style:text-properties fo:background-color="transparent"/>
    </style:style>
    <style:style style:name="P29" style:family="paragraph" style:parent-style-name="Archív_20_kiegészítésre">
      <style:text-properties fo:background-color="transparent"/>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2" style:family="paragraph" style:parent-style-name="Átvett_20_anyagok_20_-_20_textusbővítésre">
      <style:text-properties fo:language="hu" fo:country="HU" fo:background-color="transparent"/>
    </style:style>
    <style:style style:name="P33" style:family="paragraph" style:parent-style-name="Átvett_20_anyagok_20_-_20_textusbővítésre">
      <style:text-properties fo:language="hu" fo:country="HU" fo:background-color="transparent" style:language-asian="hu" style:country-asian="HU"/>
    </style:style>
    <style:style style:name="P34" style:family="paragraph" style:parent-style-name="Átvett_20_anyagok_20_-_20_textusbővítésre">
      <style:text-properties fo:color="#0000ff" fo:background-color="transparent"/>
    </style:style>
    <style:style style:name="P35" style:family="paragraph" style:parent-style-name="Átvett_20_anyagok_20_-_20_textusbővítésre">
      <style:text-properties fo:background-color="transparent"/>
    </style:style>
    <style:style style:name="P36" style:family="paragraph" style:parent-style-name="Normálra">
      <style:text-properties fo:background-color="transparent"/>
    </style:style>
    <style:style style:name="P37" style:family="paragraph" style:parent-style-name="Átvett_20_anyagokra">
      <style:text-properties fo:color="#ff6633" fo:background-color="transparent"/>
    </style:style>
    <style:style style:name="P38" style:family="paragraph" style:parent-style-name="Átvett_20_anyagokra">
      <style:text-properties fo:language="hu" fo:country="HU" fo:background-color="transparent"/>
    </style:style>
    <style:style style:name="P39" style:family="paragraph" style:parent-style-name="Átvett_20_anyagokra">
      <style:text-properties fo:background-color="transparent"/>
    </style:style>
    <style:style style:name="P40"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41"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42"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3" fo:font-size="12pt" fo:language="hu" fo:country="HU" fo:background-color="transparent" style:font-size-asian="12pt" style:language-asian="hu" style:country-asian="HU"/>
    </style:style>
    <style:style style:name="P43"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44" style:family="paragraph" style:parent-style-name="Átvett_20_anyagok_20_behúzás_20_-_20_textusbővítés">
      <style:text-properties fo:background-color="transparent"/>
    </style:style>
    <style:style style:name="P45" style:family="paragraph" style:parent-style-name="Ámen">
      <style:text-properties fo:background-color="transparent"/>
    </style:style>
    <style:style style:name="P46" style:family="paragraph" style:parent-style-name="Kiegészítésre">
      <style:paragraph-properties fo:background-color="#ffff00">
        <style:background-image/>
      </style:paragraph-properties>
    </style:style>
    <style:style style:name="P47" style:family="paragraph" style:parent-style-name="Átvett_20_anyagok_20_-_20_függő">
      <style:text-properties fo:background-color="transparent"/>
    </style:style>
    <style:style style:name="P48" style:family="paragraph" style:parent-style-name="Átvett_20_anyagokra">
      <style:text-properties fo:color="#ff6633" fo:background-color="transparent"/>
    </style:style>
    <style:style style:name="P49" style:family="paragraph" style:parent-style-name="Átvett_20_anyagok_20_-_20_textusbővítésre">
      <style:text-properties fo:color="#0000ff" fo:background-color="transparent"/>
    </style:style>
    <style:style style:name="P5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3" fo:font-size="12pt" fo:language="hu" fo:country="HU" style:font-size-asian="12pt" style:language-asian="hu" style:country-asian="HU"/>
    </style:style>
    <style:style style:name="T8" style:family="text">
      <style:text-properties style:font-name="Arial3" fo:font-size="12pt" fo:language="hu" fo:country="HU" fo:font-style="italic" fo:font-weight="bold" style:font-size-asian="12pt" style:language-asian="hu" style:country-asian="HU" style:font-style-asian="italic" style:font-weight-asian="bold"/>
    </style:style>
    <style:style style:name="T9" style:family="text">
      <style:text-properties style:font-name="Arial3" fo:font-size="12pt" fo:language="hu" fo:country="HU" fo:font-style="italic" style:font-size-asian="12pt" style:language-asian="hu" style:country-asian="HU" style:font-style-asian="italic"/>
    </style:style>
    <style:style style:name="T10" style:family="text">
      <style:text-properties style:font-name="Arial3" fo:font-size="12pt" fo:language="hu" fo:country="HU" fo:font-weight="bold" style:font-size-asian="12pt" style:language-asian="hu" style:country-asian="HU" style:font-weight-asian="bold"/>
    </style:style>
    <style:style style:name="T11" style:family="text">
      <style:text-properties style:font-name="Arial3" fo:font-size="10pt" fo:language="hu" fo:country="HU" style:font-size-asian="10pt" style:language-asian="hu" style:country-asian="HU"/>
    </style:style>
    <style:style style:name="T12" style:family="text">
      <style:text-properties style:font-name="Arial3" fo:font-size="10pt" fo:language="hu" fo:country="HU" fo:font-weight="bold" style:font-size-asian="10pt" style:language-asian="hu" style:country-asian="HU" style:font-weight-asian="bold"/>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variant="small-caps"/>
    </style:style>
    <style:style style:name="T17" style:family="text">
      <style:text-properties fo:font-variant="small-caps" style:font-name="Arial3" fo:font-size="12pt" fo:language="hu" fo:country="HU" fo:font-weight="bold" style:font-size-asian="12pt" style:language-asian="hu" style:country-asian="HU" style:font-weight-asian="bold"/>
    </style:style>
    <style:style style:name="T18" style:family="text">
      <style:text-properties fo:font-variant="small-caps" style:font-name="Arial3" fo:font-size="12pt" fo:language="hu" fo:country="HU" fo:font-style="italic" style:font-size-asian="12pt" style:language-asian="hu" style:country-asian="HU" style:font-style-asian="italic"/>
    </style:style>
    <style:style style:name="T19" style:family="text">
      <style:text-properties fo:font-variant="small-caps" style:font-name="Arial3" fo:font-size="10pt" fo:language="hu" fo:country="HU" fo:font-weight="bold" style:font-size-asian="10pt" style:language-asian="hu" style:country-asian="HU" style:font-weight-asian="bold"/>
    </style:style>
    <style:style style:name="T20" style:family="text">
      <style:text-properties fo:font-variant="small-caps" fo:language="hu" fo:country="HU" fo:background-color="transparent"/>
    </style:style>
    <style:style style:name="T21" style:family="text">
      <style:text-properties fo:font-variant="small-caps" fo:background-color="transparent"/>
    </style:style>
    <style:style style:name="T22" style:family="text">
      <style:text-properties fo:font-style="italic" style:font-style-asian="italic" style:font-style-complex="italic"/>
    </style:style>
    <style:style style:name="T23" style:family="text">
      <style:text-properties fo:font-style="italic" fo:font-weight="bold" fo:background-color="transparent" style:font-style-asian="italic" style:font-weight-asian="bold"/>
    </style:style>
    <style:style style:name="T24" style:family="text">
      <style:text-properties fo:font-style="italic" fo:background-color="transparent" style:font-style-asian="italic" style:font-style-complex="italic"/>
    </style:style>
    <style:style style:name="T25" style:family="text">
      <style:text-properties fo:color="#ff0000"/>
    </style:style>
    <style:style style:name="T26" style:family="text">
      <style:text-properties fo:color="#ff0000" style:font-name="Arial3" fo:font-size="12pt" fo:language="hu" fo:country="HU" fo:font-style="italic" fo:font-weight="bold" style:font-size-asian="12pt" style:language-asian="hu" style:country-asian="HU" style:font-style-asian="italic" style:font-weight-asian="bold"/>
    </style:style>
    <style:style style:name="T27" style:family="text">
      <style:text-properties fo:color="#ff0000" style:font-name="Arial3" fo:font-size="12pt" fo:language="hu" fo:country="HU" fo:font-style="italic" style:font-size-asian="12pt" style:language-asian="hu" style:country-asian="HU" style:font-style-asian="italic"/>
    </style:style>
    <style:style style:name="T28" style:family="text">
      <style:text-properties fo:color="#ff0000" style:font-name="Arial3" fo:font-size="12pt" fo:language="hu" fo:country="HU" style:font-size-asian="12pt" style:language-asian="hu" style:country-asian="HU"/>
    </style:style>
    <style:style style:name="T29" style:family="text">
      <style:text-properties fo:color="#ff0000" fo:language="hu" fo:country="HU" fo:background-color="transparent"/>
    </style:style>
    <style:style style:name="T30" style:family="text">
      <style:text-properties fo:color="#0000ff"/>
    </style:style>
    <style:style style:name="T31" style:family="text">
      <style:text-properties fo:color="#00ff00"/>
    </style:style>
    <style:style style:name="T32" style:family="text">
      <style:text-properties fo:color="#800080"/>
    </style:style>
    <style:style style:name="T33" style:family="text">
      <style:text-properties fo:color="#00b0b0"/>
    </style:style>
    <style:style style:name="T34" style:family="text">
      <style:text-properties fo:color="#00b0b0" style:font-name="Times New Roman" fo:language="hu" fo:country="HU" style:font-name-asian="Times New Roman" style:font-name-complex="Times New Roman" style:font-size-complex="10pt" style:language-complex="ar" style:country-complex="SA"/>
    </style:style>
    <style:style style:name="T35" style:family="text">
      <style:text-properties fo:color="#ff00ff"/>
    </style:style>
    <style:style style:name="T36" style:family="text">
      <style:text-properties fo:color="#ff6633"/>
    </style:style>
    <style:style style:name="T37" style:family="text">
      <style:text-properties fo:color="#ff6633" style:font-name="Arial3" fo:font-size="12pt" fo:language="hu" fo:country="HU" style:font-size-asian="12pt" style:language-asian="hu" style:country-asian="HU"/>
    </style:style>
    <style:style style:name="T38" style:family="text">
      <style:text-properties fo:color="#ff6633" style:font-name="Arial3" fo:font-size="12pt" fo:language="hu" fo:country="HU" fo:font-style="italic" fo:font-weight="bold" style:font-size-asian="12pt" style:language-asian="hu" style:country-asian="HU" style:font-style-asian="italic" style:font-weight-asian="bold"/>
    </style:style>
    <style:style style:name="T39" style:family="text">
      <style:text-properties fo:color="#ff6633" style:font-name="Arial3" fo:font-size="12pt" fo:language="hu" fo:country="HU" fo:font-style="italic" fo:font-weight="bold" fo:background-color="transparent" style:font-size-asian="12pt" style:language-asian="hu" style:country-asian="HU" style:font-style-asian="italic" style:font-weight-asian="bold"/>
    </style:style>
    <style:style style:name="T40" style:family="text">
      <style:text-properties fo:color="#ff6633" style:font-name="Arial3" fo:font-size="12pt" fo:language="hu" fo:country="HU" fo:font-style="italic" style:font-size-asian="12pt" style:language-asian="hu" style:country-asian="HU" style:font-style-asian="italic"/>
    </style:style>
    <style:style style:name="T41" style:family="text">
      <style:text-properties fo:color="#ff6633" style:font-name="Arial3" fo:font-size="12pt" fo:language="hu" fo:country="HU" fo:font-weight="bold" style:font-size-asian="12pt" style:language-asian="hu" style:country-asian="HU" style:font-weight-asian="bold"/>
    </style:style>
    <style:style style:name="T42" style:family="text">
      <style:text-properties fo:color="#ff6633" style:font-name="Arial3" fo:font-size="12pt" fo:language="hu" fo:country="HU" fo:background-color="transparent" style:font-size-asian="12pt" style:language-asian="hu" style:country-asian="HU"/>
    </style:style>
    <style:style style:name="T43" style:family="text">
      <style:text-properties fo:color="#ff6633" style:font-name="Arial3" fo:font-size="12pt" fo:language="hu" fo:country="HU" fo:background-color="transparent" style:font-size-asian="12pt" style:language-asian="hu" style:country-asian="HU" text:display="none"/>
    </style:style>
    <style:style style:name="T44" style:family="text">
      <style:text-properties fo:color="#ff6633" style:font-name="Arial3" fo:font-size="10pt" fo:language="hu" fo:country="HU" style:font-size-asian="10pt" style:language-asian="hu" style:country-asian="HU"/>
    </style:style>
    <style:style style:name="T45" style:family="text">
      <style:text-properties fo:color="#ff6633" style:font-name="Hebrew" fo:font-size="12pt" fo:language="zxx" fo:country="none" fo:background-color="transparent" style:font-size-asian="12pt" style:language-asian="zxx" style:country-asian="none"/>
    </style:style>
    <style:style style:name="T46" style:family="text">
      <style:text-properties fo:color="#ff6633" fo:language="hu" fo:country="HU" fo:background-color="transparent"/>
    </style:style>
    <style:style style:name="T47" style:family="text">
      <style:text-properties fo:color="#808080"/>
    </style:style>
    <style:style style:name="T48" style:family="text">
      <style:text-properties style:font-name="Lucida Console" fo:font-size="12pt" fo:language="hu" fo:country="HU" style:font-size-asian="12pt" style:language-asian="hu" style:country-asian="HU"/>
    </style:style>
    <style:style style:name="T49" style:family="text">
      <style:text-properties fo:language="hu" fo:country="HU"/>
    </style:style>
    <style:style style:name="T50" style:family="text">
      <style:text-properties fo:language="hu" fo:country="HU" style:text-underline-style="solid" style:text-underline-width="auto" style:text-underline-color="font-color" fo:background-color="transparent"/>
    </style:style>
    <style:style style:name="T51" style:family="text">
      <style:text-properties fo:language="hu" fo:country="HU" style:language-asian="hu" style:country-asian="HU"/>
    </style:style>
    <style:style style:name="T52" style:family="text">
      <style:text-properties fo:language="hu" fo:country="HU" fo:background-color="transparent"/>
    </style:style>
    <style:style style:name="T53" style:family="text">
      <style:text-properties fo:language="hu" fo:country="HU" fo:background-color="transparent" style:language-asian="hu" style:country-asian="HU"/>
    </style:style>
    <style:style style:name="T54" style:family="text">
      <style:text-properties fo:color="#800000" fo:language="hu" fo:country="HU" fo:background-color="transparent"/>
    </style:style>
    <style:style style:name="T5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6" style:family="text">
      <style:text-properties style:font-name="Arial2" fo:language="hu" fo:country="HU" fo:background-color="transparent" style:font-name-asian="Arial2" style:font-name-complex="Arial2"/>
    </style:style>
    <style:style style:name="T57" style:family="text">
      <style:text-properties style:font-name="Arial" fo:language="hu" fo:country="HU" fo:background-color="transparent" style:font-name-asian="Times New Roman" style:font-name-complex="Times New Roman"/>
    </style:style>
    <style:style style:name="T58" style:family="text">
      <style:text-properties fo:language="en" fo:country="GB" fo:background-color="transparent" text:display="true"/>
    </style:style>
    <style:style style:name="T59" style:family="text">
      <style:text-properties style:font-name="Times New Roman2" fo:font-size="10pt" fo:language="hu" fo:country="HU" style:font-size-asian="10pt" style:language-asian="hu" style:country-asian="HU"/>
    </style:style>
    <style:style style:name="T60" style:family="text">
      <style:text-properties style:font-name="Times New Roman2" fo:font-size="10pt" fo:language="hu" fo:country="HU" fo:font-style="italic" style:font-size-asian="10pt" style:language-asian="hu" style:country-asian="HU"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ubject:<text:tab/>IgeFalatok: Ézs 51,1-6. - Tekintsetek a kősziklára! - Ádvent 3.</text:p>
      <text:p text:style-name="P50">From:<text:tab/>Szakács Tamás &lt;tamas.szakacs@lutheran.hu&gt;</text:p>
      <text:p text:style-name="P50">Date:<text:tab/>2013-12-13 10:57</text:p>
      <text:p text:style-name="P5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50"/>
      <text:p text:style-name="P9">Kedves ‘<text:span text:style-name="T16">Ur</text:span>at Keresők’!</text:p>
      <text:p text:style-name="P30">Alaposan közeledik a vasárnap, rég ideje postáznom összeállításomat.</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Ádvent 3.; alapige: Ézs 51,1-6.):</text:p>
      <text:p text:style-name="Normál_20_réssel"><text:span text:style-name="Kiemelt"><text:span text:style-name="T13">Tekintsetek a kősziklára!</text:span></text:span></text:p>
      <text:p text:style-name="P36">Az ősatya példája</text:p>
      <text:p text:style-name="P36">A pusztaság példája</text:p>
      <text:p text:style-name="P36">Az ég példája</text:p>
      <text:p text:style-name="P2">Egyéb gondolatok az ige kapcsán:</text:p>
      <text:p text:style-name="P36"/>
      <text:p text:style-name="Normálra"><text:span text:style-name="T13">Nehéz beleélni magunkat más nép más történelmi helyzetébe, de nemzeti szinten talán átérezhetjük zsidóság fogságban megélt fájdalmát (amit most a próféta fest elénk), ha </text:span><text:span text:style-name="Cégnév"><text:span text:style-name="T13">Trianon</text:span></text:span><text:span text:style-name="T13">ra gondolunk. Egyéni szinten pedig talán az hasonlítható ehhez, ha gyermekkorunk meghitt karácsonyi élményeire gondolunk, amelyek bizonyos értelemben elvesztek számunkra egyénileg is, de a jelek szerint az újabb generációk életében már a gyermekkorból is kikopnak a hajdani meghitt karácsonyi szokások...</text:span></text:p>
      <text:p text:style-name="P36"/>
      <text:p text:style-name="P2">Ige-Archívum:</text:p>
      <text:p text:style-name="P36">A kommentárok, igehirdetés-kötetek előtt álljon itt egy(-két) régebbi igehirdetés:</text:p>
      <text:p text:style-name="P5">Felsőpetény―Ipolyvece, 2002. december 15., Ádvent 3.</text:p>
      <text:p text:style-name="Énektabulátor"><text:span text:style-name="T13">Kezdőének:</text:span><text:span text:style-name="Kiemelt"><text:span text:style-name="T13"><text:tab/>143<text:tab/>137</text:span></text:span></text:p>
      <text:p text:style-name="Énektabulátor"><text:span text:style-name="T13">Liturgia:</text:span><text:span text:style-name="Kiemelt"><text:span text:style-name="T13"><text:tab/>1<text:tab/>1</text:span></text:span></text:p>
      <text:p text:style-name="Énektabulátor"><text:soft-page-break/><text:span text:style-name="T13">Főének:</text:span><text:span text:style-name="Kiemelt"><text:span text:style-name="T13"><text:tab/>145<text:tab/>149</text:span></text:span></text:p>
      <text:p text:style-name="Énektabulátor"><text:span text:style-name="T13">Záróének:</text:span><text:span text:style-name="Kiemelt"><text:span text:style-name="T13"><text:tab/>473<text:tab/>391</text:span></text:span></text:p>
      <text:p text:style-name="Lekció"><text:span text:style-name="T13">Lekció:</text:span><text:span text:style-name="Kiemelt"><text:span text:style-name="T13"><text:tab/>Lk 3,15-18.</text:span></text:span></text:p>
      <text:p text:style-name="Igehely"><text:span text:style-name="T15">Hallgassatok, figyeljetek, nézzetek rám!</text:span><text:span text:style-name="Hivatkozás"><text:span text:style-name="T13"><text:tab/>Ézs 51,1-6.</text:span></text:span></text:p>
      <text:p text:style-name="P9">Hallgassatok rám igazságra törekedők!</text:p>
      <text:p text:style-name="P24">Reménytelen helyzetben szólal meg a próféta. 70 évi fogság — szinte fel sem tudjuk fogni — még ha megéltünk is a magunk módján 40 évi fogságot a világ egyik vezető hatalmának igájában.</text:p>
      <text:p text:style-name="P36">Reménytelen helyzetben szólal meg a próféta — amilyenben mi magunk is vagyunk. Életünk egy-egy pontján nagyon konkrétan is érezhetjük ezt a reménytelenséget, de a bűn fogsága miatt mindig és általában is igaz, másrészt a helyünkön lételünk is lehet kérdéses: valóban azt csinálom, ami a feladatom? Végzem‑e a rám bízott szolgálatot? A rám bízott szolgálatot végzem‑e? Mert bizony gyakran érezhetjük úgy, már túl sok, amit csinálunk, több, mint ami kellene — na de melyike tartsuk meg, és melyiket hagyjuk el?</text:p>
      <text:p text:style-name="Normálra"><text:span text:style-name="T13">Isten azt mondja népének: nézzünk az alapokra! Reménytelennek látjátok életeteket? Gondoljatok a kiindulás kősziklájára, életetek forrására! Mert nem a semmiből léptetek elő, hanem Isten teremtése, választott népe vagytok — akikre épp ezért gondoskodva tekint, még ha büntetésként engedett is </text:span><text:span text:style-name="Cégnév"><text:span text:style-name="T13">Babilon</text:span></text:span><text:span text:style-name="T13">ba hurcolni. Ábrahám is rengeteget kellett várjon, mire Izsák megszületett — Isten azonban akkor is megtartotta ígéretét és nagy néppé tette, ha sokáig reménytelennek látszott is a helyzet…</text:span></text:p>
      <text:p text:style-name="Normálra"><text:span text:style-name="T13">Volt hatalma Ábrahámnak és Sárának gyermeket adni vénségükben, volt hatalma népét megszabadítani </text:span><text:span text:style-name="Cégnév"><text:span text:style-name="T13">Egyiptom</text:span></text:span><text:span text:style-name="T13"> rabságából úgy, hogy átvezette őket a </text:span><text:span text:style-name="Cégnév"><text:span text:style-name="T13">Vörös-tenger</text:span></text:span><text:span text:style-name="T13">en. Lesz hatalma ahhoz is, hogy </text:span><text:span text:style-name="Cégnév"><text:span text:style-name="T13">Babilon</text:span></text:span><text:span text:style-name="T13"> fogságából megszabadítsa népét. És lesz hatalma ahhoz is, hogy a fogság ideje alatt pusztasággá lett országot Édenné varázsolja! Azt a vidéket, amit 70 év babiloni deportálás után elhagyatottnak és teljesen kietlennek láttak, az </text:span><text:span text:style-name="T21">Úr</text:span><text:span text:style-name="T13"> teremtő hatalma Isten kertjévé változtathatja.</text:span></text:p>
      <text:p text:style-name="P9">Figyeljetek rám szigetek!</text:p>
      <text:p text:style-name="Standard"><text:span text:style-name="T13">Mi lehet a megoldás a sok felvetett problémára, ill. az életünkben ennél is sokkal több nyomasztó gondra? Miként szabadulhatunk meg a félelemtől, aggodalomtól, elkeseredéstől, reménytelenségtől? Ézsaiás számára nem kétséges: egyedül úgy, ha Istenre figyelnek a szigetek — azaz tulajdonképpen az egész világ! Hiszen olyan tanítás származik Tőle, amelyet nem lehet az iskolákban eltanulni — még teológiai oktatásban sem! Mert tudnunk kell, hogy Isten Igéje nem tananyag kérdése. Természetesen vannak olyan ismeretek, amelyek segítenek az ige megértésében, de </text:span><text:span text:style-name="Félig_20_kiemelt"><text:span text:style-name="T13">annak</text:span></text:span><text:span text:style-name="T13"> a hitnek a szempontjából, amely az ige hallásásból fakad, tulajdonképpen nem segít — a már meglevő hitet erősíti, a megértést mélyíti az ismeret, de a hitet nem teremti meg. Ez csak abból a nem emberi tanításból fakadhat, amire maga Isten akar megtanítani.</text:span></text:p>
      <text:p text:style-name="Normálra"><text:span text:style-name="T13">Sajnos azt is hozzá kell tenni, hogy erre a tanításra nem kíváncsiak az emberek — sokan még az egyházban sem! Csütörtökön havonta megtartott </text:span><text:span text:style-name="Cégnév"><text:span text:style-name="T13">EBBE</text:span></text:span><text:span text:style-name="T13"> ülésünkön </text:span><text:span text:style-name="Nevek"><text:span text:style-name="T13">Sólyom Jenő</text:span></text:span><text:span text:style-name="T13"> tartott előadást a házasságról, örömeiről és kríziséről. (Koncepciónk a témaválasztásban az volt, hogy a </text:span><text:span text:style-name="Mű_20_címe"><text:span text:style-name="T13">Fogság-levél</text:span></text:span><text:span text:style-name="T13"> pontjairól szóljanak ősztől az előadások, így itt a válásvita és a hozzá kapcsolódó pont miatt került elő a kérdés — mert </text:span><text:span text:style-name="Nevek"><text:span text:style-name="T13">Sólyom Jenő</text:span></text:span><text:span text:style-name="T13"> úgy gondolta, azért ne a válás legyen a téma, hanem inkább a házasság…)</text:span></text:p>
      <text:p text:style-name="Normálra"><text:span text:style-name="T13">Az előadásban elhangzott egy szomorú tény is, amely tökéletesen jellemzi mai, </text:span><text:span text:style-name="Félig_20_kiemelt"><text:span text:style-name="T13">vallási piac</text:span></text:span><text:span text:style-name="T13"> tekintetében is </text:span><text:span text:style-name="Félig_20_kiemelt"><text:span text:style-name="T13">fogyasztói</text:span></text:span><text:span text:style-name="T13">, azaz a kínálatban kényére-kedvére, saját szájízére válogató társadalmunkat. Amikor a lelkész egy ifjúsági órát szerelem, párválasztás, házasság témában kívánt megtartani, a többség azt mondta: ne beszéljen erről, <text:s/>mert jól tudják, mit tanít az egyház ezekről a kérdésekről — de ők úgysem akarják azt követni! Döbbenetes. Azért, mert itt nem egyszerűen arról van csupán szó, hogy az emberek maguk keresik az igazság és a vallás útját, nem pedig az egyház segítségével, hanem arról, hogy abban a végzetes és kárhozatos tévedésben élnek, hogy az egyház ősi, Krisztustól származó tanításával szembehelyezkedve is élhetnek keresztyénként!</text:span></text:p>
      <text:p text:style-name="Normálra"><text:span text:style-name="T13">Szörnyülködhetünk ezeken a mai fiatalokon. Ugyanakkor ha esetleg más vonatkozásban is, de felnőttek, idősek éppúgy megvalósítják ezt a magatartást: tudjuk, mit kíván tőlünk Jézus, mégsem aszerint akarunk élni… Ez is fogság, nemcsak </text:span><text:span text:style-name="Cégnév"><text:span text:style-name="T13">Babilon</text:span></text:span><text:span text:style-name="T13">!</text:span></text:p>
      <text:p text:style-name="P36"><text:soft-page-break/>Elgondolkodtatók emellett az általa mondott statisztikai adatok is: miközben öngyilkosság, depresszió, neurózis, alkoholizmus, bűnözés terén egyértelműen jobbak az arányok a rendes, teljes családban felnőtt egyének között, mint az élettársi kapcsolatban ill. csonka családban felnövők körében, addig nincs különbség a házassági ill. válási statisztikában az össznépességi ill. az egyháztagok közötti mutatókban! Elgondolkodtató, rímel is a múlt hétre: ilyen értelemben sincs különbség az emberek között?!</text:p>
      <text:p text:style-name="P9">Nézzetek az égre!</text:p>
      <text:p text:style-name="P24">A próféta kortársai bizonyára érzékelték, mekkora szakadék van jelenük valósága és a prófétai ígéretek között. Talán azt mondták, hogy Isten ugyan a múltban hatalmasan cselekedett és bőségesen megáldotta Ábrahámot, kiszabadította leszármazottjait a rabszolgaságból, le is telepítette őket csodával határos módon az ígéret földjén — de mit számít mindez, ha a jelen egészen más, és ki tudja, most is tud‑e ilyen csodát tenni. Ézsaiás szívét is szorongatta talán a kérdés: Mikor valósul meg végre mindez az ígéret? Mikor fogunk látni is valamit Isten szeretetéből, kézzelfoghatóan, kitapinthatóan? Mert bár vágyunk Isten mennyei világára, vágyunk az Ő mindenek felett való égi hatalmára — mégis földre szegeződik tekintetünk, és bizony nagyon is materiális jeleket várunk bizonyságul…</text:p>
      <text:p text:style-name="P36">Isten pedig megkönyörül rajtunk. Mutat jeleket — akkor is, ha hozzáteszi: csak isteni bölcsességgel és értelemmel válnak olvashatóvá ezek a jelek. Amíg saját elgondolásaink szerint próbálkozunk, addig csak ismeretlen hieroglifának tűnik minden. Megvilágosodni akkor fog, ha arra figyelünk, amit <text:span text:style-name="T16">Ur</text:span>unk tár fel előttünk. De hova is nézzünk ezekért a jelekért? Hol fedezhetjük fel őket? Tulajdonképpen mindenhol. Hisz nem a jelek elhelyezkedése a kérdés, hanem az, hogy miképp nézzük azokat.</text:p>
      <text:p text:style-name="Normálra"><text:span text:style-name="T13">Talán ilyesmi járt a próféta fejében is. Talán Isten is épp ezt ismerve jött segítségül: Nézzetek csak körül, és magatok is rájöhettek a menny Urának mindenhatóságára! </text:span><text:span text:style-name="Citation"><text:span text:style-name="T13">„Emeljétek szemeteket az égre, tekintsetek le a földre”</text:span></text:span><text:span text:style-name="Hivatkozás"><text:span text:style-name="T13"> (6a.)</text:span></text:span><text:span text:style-name="T13"> Azaz: akár felfele néztek, akár lefele, tulajdonképpen mindegy, nézzetek csak szépen körbe: mindenütt felismerhető a Teremtő keze nyoma! Miből ismerhető fel? Hát abból, hogy mennyire tartós! Hiszen az ég nem több mint egy könnyű füst, amely egy kis szellő hatására is pillanatok alatt szertefoszlik. Bizony, illékony elem a levegő... Stabilabb volna a föld, hiszen szilárd épületek emelhetők rá! Ám aki látott már földrengést, könnyen megértheti: </text:span><text:span text:style-name="Citation"><text:span text:style-name="T13">„a föld szétmállik, mint a ruha”</text:span></text:span><text:span text:style-name="Hivatkozás"><text:span text:style-name="T13"> (6b.)</text:span></text:span><text:span text:style-name="T13"> Valóban előfordulhat, hogy egyik pillanatról a másikra semmivé lesz mindaz, amit ma még stabilnak és állandónak tekintünk. Füstként szétfoszlik az ég, ruhaként szétmállik a föld — </text:span><text:span text:style-name="Citation"><text:span text:style-name="T13">„lakói pedig úgy elhullnak, mint a legyek”</text:span></text:span><text:span text:style-name="Hivatkozás"><text:span text:style-name="T13"> (6c.)</text:span></text:span></text:p>
      <text:p text:style-name="Normálra"><text:span text:style-name="T13">Van, akiben ez a reménytelenség érzetét erősíti. Nem így a próféta! Ugyanis nem késik a folytatás sem. Ez a világ valóban illékony és foszlékony, az élőlények halandóak — az egész világ az átmenetiség jegyeit hordozza. Valóban kiábrándító egy valóság. Ugyanakkor mégis van, ami tartós, mi több, örök. Ez pedig Isten, és az Ő tettei. </text:span><text:span text:style-name="Citation"><text:span text:style-name="T13">„De az én szabadításom örökre megmarad, és igazságom nem rendül meg”</text:span></text:span><text:span text:style-name="Hivatkozás"><text:span text:style-name="T13"> (6d.)</text:span></text:span></text:p>
      <text:p text:style-name="P36">Ez lehet mai ádventi útravalónk. Urunk szabadítása örökkévaló. A megváltás nem rendül meg. Feltekinthetünk az égre, hogy Istent kutassuk, de ott csak szertefoszló füstöt látunk. Ezért emberré született, hogy elég legyen letekintenünk a földre — igaz, testi szemmel ekkor is csak egy gyermeket látunk; a három bölcs szemével azonban a mindenség Urát fedezhetjük fel benne. Isten örök Igéjét, amely most is naponta közeledik hozzánk, hogy szenteste betoppanhasson, és a megváltás szabadítását szerezhesse meg számunkra, a bűnbocsánatban igazságot ajándékozzon nekünk. Azaz olyan értékeket, amelyek nem átmenetiek, hanem örökké megállnak!</text:p>
      <text:p text:style-name="P45">אמן αμην Ámen</text:p>
      <text:p text:style-name="P20"><text:span text:style-name="T13">Ádvent során az igehirdetés után imádkozzunk közösen </text:span><text:span text:style-name="Nevek"><text:span text:style-name="T13">Clairvauxi Bernát</text:span></text:span><text:span text:style-name="T13"> szavaival, az </text:span><text:span text:style-name="Mű_20_címe"><text:span text:style-name="T13">EÉK</text:span></text:span><text:span text:style-name="T13"> 708. oldalának ádventi imádságával! Az istentiszteleteken ismétlődő közös imádság szövege segítsen majd mindannyiunkat ádvent hétről hétre egyre mélyebb átélésében, ahogyan Urunk egyre és egyre közelebb érkezik hozzánk a napok múltával!</text:span></text:p>
      <text:p text:style-name="P23"><text:soft-page-break/>Imádkozzunk!</text:p>
      <text:p text:style-name="P22">Jöjj, népek Megváltója. Jöjj Urunk Jézus, és örvendeztess meg minket isteni jelenléteddel. Szükségünk van tanácsra, segítségre, oltalomra. Jöjj hát, és gyógyítsd meg vakságunkat. Jöjj, és segíts minket emberi gyengeségünkben. Jöjj, isteni dicsőség fényessége! Jöjj, Isten ereje és bölcsessége, világosítsd éjszakánkat nappallá, oltalmazz a veszélytől, gyógyítsd vakságunkat, erősítsd bennünk a bátorságot, vezess bennünket kézen fogva, akaratod szerint földi vándorlásunkban, míg föl nem veszel minket az örök városba, amelyet magad készítettél nekünk.</text:p>
      <text:p text:style-name="P19"><text:span text:style-name="T22">אמן</text:span> αμην Ámen</text:p>
      <text:p text:style-name="P5">Felsőpetény, 2002. december 15., Ádvent 3. este<text:line-break/>Ipolyvece, 2002. december 17., Ádventi est</text:p>
      <text:p text:style-name="Énektabulátor"><text:span text:style-name="T13">Kezdőének:</text:span><text:span text:style-name="Kiemelt"><text:span text:style-name="T13"><text:tab/>133</text:span></text:span></text:p>
      <text:p text:style-name="Énektabulátor"><text:span text:style-name="T13">Záróének:</text:span><text:span text:style-name="Kiemelt"><text:span text:style-name="T13"><text:tab/>127</text:span></text:span></text:p>
      <text:p text:style-name="Lekció"><text:span text:style-name="T13">Lekció:</text:span><text:span text:style-name="Kiemelt"><text:span text:style-name="T13"><text:tab/>Ézs 9,1-6.</text:span></text:span></text:p>
      <text:p text:style-name="Igehely"><text:span text:style-name="T15">Fogságban is Immánú-Él!</text:span><text:span text:style-name="Hivatkozás"><text:span text:style-name="T13"><text:tab/>Ézs 51,1-6.</text:span></text:span></text:p>
      <text:p text:style-name="Heading_20_1"><text:span text:style-name="Kiemelt"><text:span text:style-name="T13">(Ipolyvece:) </text:span></text:span><text:span text:style-name="T13">Ismétlés a tudás anyja!</text:span></text:p>
      <text:p text:style-name="Archív_20_kiegészítés"><text:span text:style-name="Kiemelt"><text:span text:style-name="T13">Ipolyvece:</text:span></text:span><text:span text:style-name="T13"> Felsőpetényben vasárnap esténként a délelőtti igéket veszem; úgy gondoltam, utolsó ádventi estünkön megízleltetem ezt itt is: Kísérletként vecsernyére is ugyanezt a textust veszem elő. </text:span><text:span text:style-name="T13">Gyakran (sőt, mindig!) előfordul, hogy egy gazdag igéből egyetlen igehirdetésbe nem fér bele minden, még ha olyan jó is volna, olyan fontos mondanivalója is. Mivel legelső alkalom, érdemes elmondanom: LMK‑n kaptam az ötletet, és ha furcsa is volt elsőre, mégis úgy gondoltam, meg lehet próbálni. Mindenképp szükségem van visszajelzésre — érdemes‑e más oldalról is elmélyedni a vasárnapi igékben, vagy inkább vegyek alapul mindig másik igeszakaszt. Ugyanis előkerült LMK‑n, milyen az igehirdetés utóélete. Mennyire viszik magukkal a gyülekezet tagjai, mennyire gondolkodnak el rajta még otthon is. Vannak, akik már istentiszteletet megelőzően is előveszik, majd az ámennel sem ér véget számukra a prédikáció, hanem a nap során akár többször is újra elolvassák, gondolkodnak még rajta. Szükség is van rá, hogy ne csak érintetlenül átrepüljön felettünk Isten Szava, hanem szíven találjon. Nem árt hát valóban tovább gondolkodni még az Üzeneten!</text:span></text:p>
      <text:p text:style-name="P29">Volt szó LMK‑n az 5 napos sorozatról is, melyen ugyanazt az igét vette elő a lelkész különféle oldalakról, mire a gyülekezet tagjai ráfogták, hogy nem tud semmit, mindig ugyanarról prédikál… Természetesen nem erről van szó, hanem épp ellenkezőleg: ugyanarról a textusról többet is tud, mint egyetlen igehirdetés… Készüléskor valóban sokszor több mondandó bennragad, nem bontakoztathatom ki az igehirdetésben…</text:p>
      <text:p text:style-name="P9">(Ipolyvece:) Az igehirdetés utóélete</text:p>
      <text:p text:style-name="P4">Úgy került elő hát az ötlet, hogy mi is az igehirdetés az utóélete, hogy utógondozni is fontos, rákérdezni, mi maradt meg, stb. Ugyanakkor tudni kell, hogy nem feltétlen szavakban megfogalmazható ez — magam is tudom, hogy még rövidebb távon sem biztos, hosszabb távon pedig még kevésbé, hogy fel tudnék idézni igehirdetéseket, vagy akár részleteket belőle. Mégis igaz, hogy sok igehirdetés-lenyomatot őrzök magamban, amelyek nagy hatással voltak rám, hatalmas élményt is jelentettek, még ha magára a szóbeli tartalmára nem is emlékszem már. Biztos sokan vannak rajtam kívül is — talán majdnem mindenki…</text:p>
      <text:p text:style-name="P29">Így lehetséges, hogy amikor nagynénémék építkezésén egész nyáron dolgoztunk, és egy alkalommal vacsora után éjszakába nyúlóan beszélgettünk, szinte magam előtt megszégyenülten álltam, mert nem tudtam igazán feleletet adni: miért is járok istentiszteletre, ifjúsági órákra. Belül tudtam nagyon jól, hogy ott a helyem — de nem voltam képes ezt szavakba önteni kifelé is. Másnál <text:soft-page-break/>is tapasztaltam már, hogy figyelt az igehirdetésre, fontos is volt számára, érezte is, hogy neki szól valóban — és mégsem tudta elmondani, mit is hallott. Elsőre persze azt gondolná az ember: akkor mit ért számára? Ha jobban belegondolunk, akkor azonban rájöhetünk, hogy más is lehet a háttérben egy-egy ilyen esetnél — még ha valóban az is előfordulhat, hogy valaki csak azért eresztette be egyik fülén az isteni hangot, hogy aztán a másikon ki is röppenjen.</text:p>
      <text:p text:style-name="P29">Jó példa hangzott el erre is az LMK‑n: egy asszonyt kérdezett a lelkész: miért is jár mindig istentiszteletre, fel tudja‑e idézni a prédikációkat? A felelet: nem tudom felidézni, de olyan ez, mint amikor valaki egy kosarat visz a folyóra: számtalanszor bemeríti a vízbe és kiveszi. Végül egy csepp víz nem marad a kosárban — de tiszta lesz, így tisztul meg a lelkem is, amikor Isten Igéjének vizébe merül…</text:p>
      <text:p text:style-name="P9">(Felsőpetény:) Távol Jeruzsálemtől</text:p>
      <text:p text:style-name="P4">Nagy szomorúságban él a nép — távol hazájától, a fővárostól: a szent várostól, attól a helytől, ahol Isten magasztos jelenléte töltötte be a templomot; már évtizedek óta romokban állt a város is, a templom is, és el is szakították őket hazájuktól. Pedig nagyon fontos lett volna, hogy a törvény rendelkezései szerint feljárjanak az ünnepekre.</text:p>
      <text:p text:style-name="Archív_20_kiegészítésre"><text:span text:style-name="Citation"><text:span text:style-name="T13">„A Sionhoz való zarándoklat minden ószövetségi zsidó életében fontos esemény volt. Évente háromszor, a fő ünnepek alkalmával — a kovásztalan kenyér ünnepén, a hetek ünnepén és a sátoros ünnepen — a zarándokok az ország minden sarkából ide özönlöttek (5Móz 16,16-17; Zsolt 84; 122). Hacsak lehetett, egész családok együtt vonultak, s útközben csatlakoztak barátaikhoz. Beszélgettek, nevettek, énekeltek az úton, végül pedig együtt örvendeztek az Úr előtt, a Sionon, amikor felidézték Isten irántuk tanúsított jóságát, és megújították odaszánásukat Isten és egymás felé. Gyermekkoruk és családi életük legboldogabb emlékei ezekhez az alkalmakhoz kötődtek. Azok számára pedig, akik betegségük vagy koruk miatt már nem tudtak útra kelni, keserédes volt az emlékezés. </text:span></text:span><text:span text:style-name="Citation"><text:span text:style-name="T13">Emlékeiket nagy becsben tartották, de fájdalmas volt a távolmaradás (ld. Zsolt 42; 43, és különösen: 42,4-5). A babiloni fogság azonban teljesen megfosztotta a száműzötteket ettől az élménytől, ami mérhetetlen keserűséggel töltötte el őket. Sokan úgy nőttek fel, hogy semmilyen személyes élményük nem volt a Sionról, még csak nem is láthatták. Emléket nem dédelgethettek a Sionhoz való zarándoklatról, csupán reményt, ez a reménysugár pedig oly halványnak tűnt, mint egy távoli káprázat, mely csábító ugyan, de kegyetlenül hazug. Sokan egyszerűen már nem hitték, hogy megtörténhet. Egy kisebbség azonban ragaszkodott hozzá — nem önáltatásból, hogy elviselhetőbb legyen az életük, hanem az Isten hűségébe és ígéretei megbízhatóságába vetett töretlen bizalomból. Érezhetően nagy örömmel szól hozzájuk Isten az 1-7. versben, hiszen ez a maradék nép igen kedves előtte.”</text:span></text:span><text:span text:style-name="Hivatkozás"><text:span text:style-name="T13"> (</text:span></text:span><text:span text:style-name="Név_20_hivatkozásban"><text:span text:style-name="T13">Barry Webb</text:span></text:span><text:span text:style-name="Hivatkozás"><text:span text:style-name="T13">: </text:span></text:span><text:span text:style-name="Mű_20_címe"><text:span text:style-name="T13">Ézsaiás könyve</text:span></text:span><text:span text:style-name="Hivatkozás"><text:span text:style-name="T13">)</text:span></text:span></text:p>
      <text:p text:style-name="P9">Fogságból kélt sóhaj</text:p>
      <text:p text:style-name="Standard"><text:span text:style-name="T13">E vasárnap jellegét az egyházi évben az adja, hogy Keresztelő kérdést intéz a börtönből Jézushoz. A fogságban ugyanis nagyon átértékelődik az ember számára a világ. El sem tudjuk talán képzelni, mekkora változás tud az ember lelkében, személyiségében lezajlani. Ezért nem kell csodálkozni azon, hogy Keresztelő elbizonytalanodik kicsit, és kérdést küld Isten Bárányához: </text:span><text:span text:style-name="Citation"><text:span text:style-name="T13">„Te vagy‑e az Eljövendő, vagy mást várjunk?”</text:span></text:span><text:span text:style-name="Hivatkozás"><text:span text:style-name="T13"> (Mt 11,3.)</text:span></text:span><text:span text:style-name="T13"> Ugyanolyan érthető ez, mint amikor egy diktatúra megkínozza, bebörtönzi az ellenzéket, és némelyek ennek hatására megtörnek, akár annyira, hogy később kiszolgálóivá válnak a hatalomnak, csak hogy szabaduljanak…</text:span></text:p>
      <text:p text:style-name="Normálra"><text:span text:style-name="T13">Ma is fogságban él népünk, egyházunk, mert valóban sok kötél köti gúzsba életünket. Egyházunkban is oly gyakori a szeretet helyett az önzés, Isten tiszta Igéje helyett saját elgondolásaink, szabadság helyett szabadosság, krisztusi lelkület helyett emberi mentalitás, lelki mozgalom helyett hierarchia… (Nem véletlenül született-formálódott meg a </text:span><text:span text:style-name="Mű_20_címe"><text:span text:style-name="T13">Fogság-levél</text:span></text:span><text:span text:style-name="T13"> egy éve.) Ezek a jelenségek is megannyi hatalmak, amelyekkel gúzsba köt Sátán, a nagy hitető, és nem engedi, hogy Jézus szava és igazsága megérintsen.</text:span></text:p>
      <text:p text:style-name="P36">Rengeteg hatalom kötözi meg társadalmi életünket is — médiától kezdve a mammon (akár azért, mert sok, akár mert kevés!) vagy a hatalom rabsága köt gúzsba milliókat, különféle okkult erők és <text:soft-page-break/>babonaságok láncolnak meg, vagy egyszerűen csak a saját gondolataink nem engedik, hogy Isten Fia közel férkőzhessen hozzánk. Megkötöz az a drog, amelynek törvényén éppen lazítani akarnak honatyáink — nem törődve azzal, hogy ezzel éppen a legelső, ám legkritikusabb és legjelentősebb lépések számára szabadítják fel az utat ahhoz, hogy fiataljaink, gyermekeink rálépjenek arra az útra, amelyről aztán szinte lehetetlen letérni! Jézus nélkül gyakorlatilag lehetetlen, de még az egyházak szenvedélybetegségekből szabadító konferenciái során sem mindenki fogadja be Jézust, és végképp nem minden szenvedélybeteg jut el alkalmaikra.</text:p>
      <text:p text:style-name="P36">Retteghetünk a jövőtől is, hiszen bármelyik pillanatban háború robbanhat ki, és senki nem tudja, meddig terjed majd ki. Van akit nem a jövő, hanem a múlt kötöz meg, és nem tud szabadulni annak terhétől, vonzerejétől, következményeitől. Egyszóval temérdek reménytelenség ülhet meg szívünkön. Ám az <text:span text:style-name="T16">Úr</text:span> szava nekünk is szól: ne hidd, hogy Neki ne volna hatalma megszabadítani ettől! Ahogyan volt hatalma Jézust feltámasztani, úgy van hatalma halott, Tőle elhajlott szívünket is újra életre kelteni! Csak annyi kell hozzá, amit Ézsaiás kiált Isten követeként: Hallgassatok rám! Figyeljetek rám! Tekintsetek az égre!</text:p>
      <text:p text:style-name="P9">Mégis megszületik Immánuel!</text:p>
      <text:p text:style-name="Standard"><text:span text:style-name="T13">Istenre hallgatva és figyelve, feltekintve Rá az égbe, mégis van szabadulás. Nemcsak </text:span><text:span text:style-name="Cégnév"><text:span text:style-name="T13">Babilon</text:span></text:span><text:span text:style-name="T13">ból, hanem a magunk egyházi vagy éppen személyes fogságából is. Ha a problémákra tekintünk, akkor bőven van okunk a borúlátásra, mert valódi, igen komoly megkötözöttségek jelennek meg előttünk, erős kötelek rögzítenek. Sámson juthat eszünkbe — ő kellene ide, aki egy szempillantás alatt elszakította a legfrissebben készült, legmasszívabb gúzst is! Hogyan sikerült neki? Lehet nekünk is ilyen erőnk?</text:span></text:p>
      <text:p text:style-name="Normálra"><text:span text:style-name="T13">Igen! Mert a </text:span><text:span text:style-name="Mű_20_címe"><text:span text:style-name="T13">Biblia</text:span></text:span><text:span text:style-name="T13"> azt is értésünkre adja, hogy Isten tette erőssé Sámsont. Ezért tudott kiszabadulni Delila minden próbálkozása ellenére. Ám, amikor hűtlenné lett egy pillanatra az </text:span><text:span text:style-name="T21">Úr</text:span><text:span text:style-name="T13">hoz, akkor Isten ereje is elhagyta őt, és végre örülhettek a filiszteusok, mert megszabadultak legnagyobb ellenségüktől, és rabláncra verhették a zsidó Herkulest. Legyenek bármilyen képességeink, ne gondoljuk, hogy Isten nélkül bármit is érnének! Ugyanakkor legyünk híján bármennyire is erőnek, ne gondoljuk, hogy Isten ne volna képes megszabadítani.</text:span></text:p>
      <text:p text:style-name="P36">Mert az Ő szabadítása örökkévaló. Mindig is volt, és mindig is megmarad. Számunkra, emberek számára, akik azonban az idő keretei közé szorítva élünk, úgy tűnik, mintha lenne kezdet, és lenne vég. Mintha lenne várakozás az Érkezőre, és lenne várakozás a Visszajövőre. Az örökkévalóság ugyanis átszakította az örökkévalóság mindent átszövő hálóját, és a próféciákban megfogalmazott ígéretek szerint megszületett Az, Akiben Velünk az Isten! Ahogyan énekünk is vallja: Megszületik Immánuel. Ő a mi reménységünk a kilátástalan fogság kellős közepén is.</text:p>
      <text:p text:style-name="P36">Ő a mi reménységünk akkor is, amikor sok jelből következően úgy tűnik, ez a világ már nem sokáig maradhat fenn. Hiszen olyan vad ütemben tesszük tönkre környezetünket, társadalmunkat, emberi közösségeinket, és leginkább mindezek alapját, a családot. A keresztyén ember mégsem válhat letargikussá, nem ábrándulhat ki — egyszerűen azért, mert Isten sem ezt tette. Ő bizalommal tekint még kifordult világunkra is, Tőle elhajlott gyermekeire is. Ezért küldte el a Megváltót, Akinek örök szabadítása szilárd reménységet ad mindannyiunknak. Mert megláthatjuk mi is Izráellel, hogy megszületik Immánuel! Mert Velünk az Isten!</text:p>
      <text:p text:style-name="P45">אמן αμην Ámen</text:p>
      <text:p text:style-name="P20"><text:span text:style-name="T13">Ádvent során az igehirdetés után imádkozzunk közösen </text:span><text:span text:style-name="Nevek"><text:span text:style-name="T13">Clairvauxi Bernát</text:span></text:span><text:span text:style-name="T13"> szavaival, az EÉK 708. oldalának ádventi imádságával! Az istentiszteleteken ismétlődő közös imádság szövege segítsen majd mindannyiunkat ádvent hétről hétre egyre mélyebb átélésében, ahogyan Urunk egyre és egyre közelebb érkezik hozzánk a napok múltával!</text:span></text:p>
      <text:p text:style-name="P23">Imádkozzunk!</text:p>
      <text:p text:style-name="P22">Jöjj, népek Megváltója. Jöjj Urunk Jézus, és örvendeztess meg minket isteni jelenléteddel. Szükségünk van tanácsra, segítségre, oltalomra. Jöjj hát, és gyógyítsd meg vakságunkat. Jöjj, és segíts minket emberi gyengeségünkben. Jöjj, isteni dicsőség fényessége! Jöjj, Isten ereje és bölcsessége, világosítsd éjszakánkat nappallá, oltalmazz a veszélytől, gyógyítsd vakságunkat, erősítsd bennünk a bátorságot, vezess bennünket kézen fogva, akaratod szerint földi vándorlásunkban, míg föl nem veszel minket az örök városba, amelyet magad készítettél nekünk.</text:p>
      <text:p text:style-name="P19"><text:span text:style-name="T22">אמן</text:span> αμην Ámen</text:p>
      <text:p text:style-name="Kategória"><text:soft-page-break/><text:span text:style-name="Túlemelt"><text:span text:style-name="T13">Kommentárok:</text:span></text:span><text:span text:style-name="T23"><text:note text:id="ftn1" text:note-class="footnote"><text:note-citation>1</text:note-citation><text:note-body><text:p text:style-name="P8">A színes jelölések értelme: <text:span text:style-name="Kiemelt"><text:span text:style-name="T25">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2">bíbor:</text:span></text:span> átmeneti eset a <text:span text:style-name="Kiemelt"><text:span text:style-name="T25">vörös</text:span></text:span> és <text:span text:style-name="Kiemelt"><text:span text:style-name="T30">kék</text:span></text:span> között, ha a kétségesség csak részleges vagy feltételes; <text:span text:style-name="Kiemelt"><text:span text:style-name="T34">(világos) tü</text:span></text:span><text:span text:style-name="Kiemelt"><text:span text:style-name="T33">rkiz:</text:span></text:span> átmenet a <text:span text:style-name="Kiemelt"><text:span text:style-name="T30">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25">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6"><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26">Iz 51,1.</text:p>
      <text:p text:style-name="P39"><text:span text:style-name="T36">A kőszikla és a kút nyílása Izrael csodálatos eredetére céloznak</text:span>: Ter 12,1-3.</text:p>
      <text:p text:style-name="P26">Iz 51,3.</text:p>
      <text:p text:style-name="P37">Az elpusztított Jeruzsálem olyanná változik, mint az ősi Éden-kert volt.</text:p>
      <text:p text:style-name="P26">Iz 51,4-5.</text:p>
      <text:p text:style-name="P39">Az összes nemzetek részesülnek az Úrtól szerzett szabadulásban, az üdvösségben.</text:p>
      <text:p text:style-name="Könyvadatsor"><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26">Iz 51,1</text:p>
      <text:p text:style-name="P39">A Messiás folytatja beszédét, hogy a jámborokat a szabadúlás iránti bizalomra bátorítsa. <text:span text:style-name="T36">A közvetlen értett szabadúlás a babiloni fogságból, ismét képeűl áll itt a nagy messiási szabadúlásnak. Az egész következő beszéd egyébiránt nem más, mint szóváltás Krisztus, az Atya Isten, és a szent gyülekezet között.</text:span></text:p>
      <text:p text:style-name="P26">Iz 51,1</text:p>
      <text:p text:style-name="P39">ősatyáitokra.</text:p>
      <text:p text:style-name="P26">Iz 51,1</text:p>
      <text:p text:style-name="P37">eredtetek, mint a víz.</text:p>
      <text:p text:style-name="P26">Iz 51,2</text:p>
      <text:p text:style-name="P39">bízzatok, mint ők.</text:p>
      <text:p text:style-name="P26">Iz 51,2</text:p>
      <text:p text:style-name="P39">őt, a gyermektelent.</text:p>
      <text:p text:style-name="P26">Iz 51,3</text:p>
      <text:p text:style-name="P39"><text:span text:style-name="T36">Képei a választottak boldog állapotjának a fogságból való visszatérés után, a Krisztus által végbevitt váltság után.</text:span> Vesd össze: Efez. 1,3–5.</text:p>
      <text:p text:style-name="P26">Iz 51,4</text:p>
      <text:p text:style-name="P39">Most következik a vigasztalás, melyet Isten mond (4–8. v.).</text:p>
      <text:p text:style-name="P26"><text:soft-page-break/>Iz 51,4</text:p>
      <text:p text:style-name="P39">az igazság új, messiási törvénye. Lásd Izai. 2,3.</text:p>
      <text:p text:style-name="P26">Iz 51,5</text:p>
      <text:p text:style-name="P39">az én Fiam, az üdvözítő, ki tanítani fogja igazságomat.</text:p>
      <text:p text:style-name="P26">Iz 51,5</text:p>
      <text:p text:style-name="P39">hatalmam igazságot hoz a népek közé.</text:p>
      <text:p text:style-name="P26">Iz 51,5</text:p>
      <text:p text:style-name="P39">átalán a távol országok.</text:p>
      <text:p text:style-name="P26">Iz 51,6</text:p>
      <text:p text:style-name="P39">Lássátok a teremtmények változandóságát, ellentétben az állandó üdvvel, melyet én adok. Lásd Izai. 40,6–8. Zsolt. 103,29. 101,27. s követk. Máté 25,34.</text:p>
      <text:p text:style-name="Könyvadatsor"><text:span text:style-name="Hivatkozás"><text:span text:style-name="T13">(</text:span></text:span><text:span text:style-name="Mű_20_címe"><text:span text:style-name="T13">Hertz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25">Jesája 51,1</text:p>
      <text:p text:style-name="P43"><text:span text:style-name="T7">Összefoglalja a vigasztalás szavait. </text:span><text:span text:style-name="T37">Mégegyszer megismétli az isteni gondviselés csodáit a multban. Ne féljenek az igazán hívők, hogy kevesen vannak Cijón újjáépítéséhez.</text:span></text:p>
      <text:p text:style-name="P25">Jesája 51,1</text:p>
      <text:p text:style-name="P43"><text:span text:style-name="T38">kősziklára… kútforrásra.</text:span><text:span text:style-name="T37"> A pátriárchák, a faj alapítói, a kőbánya, amelyből az utódokat ásták.</text:span></text:p>
      <text:p text:style-name="P40"><text:span text:style-name="T39">kútforrás.</text:span><text:span text:style-name="T42"> A </text:span><text:span text:style-name="T45">tbqm</text:span><text:span text:style-name="Latinbetűs_20_átirat"><text:span text:style-name="T42"> {mqbt}</text:span></text:span><text:span text:style-name="T42"> szó más helyeken (Bírák IV,21; I. Kir. VI,7; Jes. XLIV,12; Jer. X,4) kalapácsot jelent. A </text:span><text:span text:style-name="T45">bqn</text:span><text:span text:style-name="T43"> {nqb}</text:span><text:span text:style-name="T42"> tő jelentése: lyukaszt, fúr.</text:span></text:p>
      <text:p text:style-name="P43"><text:span text:style-name="T8">arra… eredtek.</text:span><text:span text:style-name="T7"> Az Imit régi fordítása: „a kút nyílására, melyből vájattatok”.</text:span></text:p>
      <text:p text:style-name="P25">Jesája 51,2</text:p>
      <text:p text:style-name="P43"><text:span text:style-name="T26">Ábrahámra.</text:span><text:span text:style-name="T28"> Isten ígérete teljesült, hogy őt nagy nemzetté tette és áldássá a föld minden családja számára.</text:span><text:span text:style-name="T37"> Épúgy meg fog jutalmaztatni az igaz maradék hite Cijón visszaállítása által.</text:span></text:p>
      <text:p text:style-name="P43"><text:span text:style-name="T8">Ábrahámot.</text:span><text:span text:style-name="T7"> Az összefüggés alapján toldjuk be.</text:span></text:p>
      <text:p text:style-name="P43"><text:span text:style-name="T8">mint egyedülállót.</text:span><text:span text:style-name="T7"> Mikor még nem is volt gyermeke. Isten mondta neki, hogy nagy nemzetté teszi. „Ábrahám egy volt és ő örökölte az országot”, Ezek. XXXIII,24.</text:span></text:p>
      <text:p text:style-name="P25">Jesája 51,3</text:p>
      <text:p text:style-name="P43"><text:span text:style-name="T38">megvigasztalta… Cijónt.</text:span><text:span text:style-name="T37"> Perfectumot használ. Annyira meg van győződve szavainak bekövetkezéséről, hogy a jövőben bekövetkező eseményeket már mint megtörténteket mondja el; ezt nevezik perfectum propheticum-nak.</text:span></text:p>
      <text:p text:style-name="P43"><text:span text:style-name="T8">sivatagát.</text:span><text:span text:style-name="T7"> </text:span><text:span text:style-name="T28">A számkivetettek bizonyosan haboztak elhagyni Babilónia termékeny földjét, mert azt gondolták, hogy Palesztina most már kopár sivatag. A próféta tehát biztosítja őket, hogy a Szentföld kopár területei nagyon termékenyekké lesznek (Ehrlich).</text:span><text:span text:style-name="T37"> Ilyen csodálatos átalakulást Palesztina termékenységében a mi napjainkban is megfigyeltek.</text:span></text:p>
      <text:p text:style-name="P43"><text:span text:style-name="T8">ujjongó ének hangja.</text:span><text:span text:style-name="T7"> Amint ma is fölcsendül az újjáépülő Cijón pionirjai, a chalucok ajkán.</text:span></text:p>
      <text:p text:style-name="Könyvadatsor"><text:soft-page-break/><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25">Ésa. LI. RÉSZ</text:p>
      <text:p text:style-name="P25">1–8. Érvényesek az ősi ígéretek!</text:p>
      <text:p text:style-name="P41">Három versszakkal van itt dolgunk. Mindegyik imperativusszal kezdődik: hallgassatok rám, 1. v., figyeljetek rám, 4. v., hallgassatok rám 7. v.</text:p>
      <text:p text:style-name="P43"><text:span text:style-name="T7">1–3. Az első versszak biztatást tartalmaz azoknak a foglyoknak, </text:span><text:span text:style-name="T37">akik ‘igazságra’ törekszenek és keresik az Urat, várják és kérik a szabadítást. Ezeket vigasztalja a próféta azzal, hogy Ábrahámra és Sárára mutat (ún. bővített exodus-tradíció). </text:span><text:span text:style-name="T28">Teremtő tett volt már Izsák születése is, de Ábrahám ‘megsokasítása’ is.</text:span><text:span text:style-name="T37"> Itt még mitikus történeteket is érint a próféta, melyek arról szóltak, hogy egy-egy ember sziklából, forrásból, fából született, Deut 32:18; Jer 2:27; Mt 3:9. </text:span><text:span text:style-name="T28">Isten újból meg tudja tenni a régi csodát: el fog szaporodni a nép, megépül az ország. ‘Megvigasztalja’ Isten Sion romjait.</text:span><text:span text:style-name="T37"> Itt is látjuk, hogy </text:span><text:span text:style-name="T28">a vigasztalás nemcsak üres szavakat jelent, hanem segítő tetteket.</text:span><text:span text:style-name="T28"> Olyan lesz az ország, mint az Éden-kert, Gen 2; Ézs 35:1–10. Deuteroésaiás próféciájának a vigasztaló alaphangja csendül meg itt újra. De </text:span><text:span text:style-name="T28">nem csupán nemzeti váradalommal és Sion-tradícióval van dolgunk, hanem a szabadítás célja is világosan felismerhető: Sion-Jeruzsálem Isten dicséretének a helye!</text:span></text:p>
      <text:p text:style-name="P43"><text:span text:style-name="T7">4–6. A második versszak a népeket szólítja meg. A stílus az Ebed-Jahve-énekekre emlékeztet, ezeket készíti elő. De itt még nincs szó a szolgáról. Isten közvetlen kapcsolatban áll a népekkel. Törvénye és tanítása, az igaz istenismeret közvetítés nélkül jut el a népekhez. Ő ‘ítéli’ a népeket, Ő szabja meg az emberi együttélés rendjét. Erre ‘várnak’ a szigetek, a távoli népek is, 42:4. </text:span><text:span text:style-name="T28">A 6. vers az apokalyptika nyelvén beszél az ég és a föld elmúlásáról. Ez a gondolat Deuteroésaiásnál jelenik meg először. A látható világ mulandó. Isten szava, Isten ‘szabadítása’ és ‘igazsága’ azonban örök</text:span><text:span text:style-name="T7">, 40:6–8; Mt 24:35; Róm 8:18; 2Kor 4:17.</text:span></text:p>
      <text:p text:style-name="P33">7–8. A harmadik versszakot próbálták Deuteroésaiás korára vonatkoztatni: a megszólítottak Izráel népének kegyesei, a csúfolók a babiloni hatalmasok, az ígéret az utóbbiak pusztulására és Izráel szabadítására vonatkozik. Valószínűbb azonban, hogy fogság utáni állapotok tükröződnek itt. Deuteroésaiás még csüggedt, kishitű népet vigasztalgatott. Itt Izráel már a jeremiási jövendölés fényében jelenik meg, mint amelynek szívében van Isten törvénye, ‘tanítása’ Jer 31:31–34. De a körülöttük élők csúfolják őket hitükért, Zof 2:8. Az ígéret Isten ‘igazságát’ és ‘szabadítását’ nemcsak egy esetre, a fogságból történt szabadulásra vonatkoztatja, hanem tartósan, az egész jövendőre nézve biztosítja a hívőknek. Az ígéret gyakorlati célja az, hogy a hívők a jelenben se féljenek az őket fenyegető ellenséges erőktől. A diadal reményében már most is diadalmasan élhetnek.</text:p>
      <text:p text:style-name="Könyvadatsor"><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P16">2.<text:tab/>A MARADÉK FELEMELÉSE (51:1-52:12)</text:p>
      <text:p text:style-name="P16">a.<text:tab/>Az Úr megvigasztalja a maradékot (51:1-16)</text:p>
      <text:p text:style-name="P43"><text:span text:style-name="T7">(1) A maradék eredete a szövetségben. </text:span><text:span text:style-name="T10">51:1-3. </text:span><text:span text:style-name="T7">Itt </text:span><text:span text:style-name="T10">az </text:span><text:span text:style-name="T17">Úr</text:span><text:span text:style-name="T48"> </text:span><text:span text:style-name="T7">szól azokhoz, </text:span><text:span text:style-name="T10">akik igazságra törekednek </text:span><text:span text:style-name="T7">(vö. Mt 5:6) és őt </text:span><text:span text:style-name="T10">keresik</text:span><text:span text:style-name="T7">. Izráel hívő maradéka gondoljon vissza arra, hogy honnan származik. Jelképesen szólva, a 2. vers megmagyarázza a </text:span><text:span text:style-name="T10">kősziklát, melyből kivágattak, mint Ábrahám és Sára, </text:span><text:span text:style-name="T7">a nemzet ‘alapítói’. Isten </text:span><text:span text:style-name="T10">megszaporította </text:span><text:span text:style-name="T7">az ősatyát, azaz sok leszármazottat adott neki, amint megígérte (1 Móz 12:2; 15:5; 17:6; 22:17). </text:span><text:span text:style-name="T28">Ábrahámnak és Sárának sok éven át nem volt gyereke, de hittek Istenben (1Móz 15:6). Nekik is hinniük kell benne. Még nem látják ugyan Isten Izráelnek szóló ígéretei gyümölcsét, mely szerint újból a saját országában fog élni (1Móz 15:18-21), de Isten szavát adta, hogy országa megvalósul a földön.</text:span><text:span text:style-name="T7"> Az </text:span><text:span text:style-name="T17">Úr</text:span><text:span text:style-name="T10"> vigasztalása </text:span><text:span text:style-name="T7">(vö. Ézs 49:10, 15) folytán a föld egy nap ugyanolyan gyümölcsöző lesz, mint az </text:span><text:span text:style-name="T10">Éden</text:span><text:span text:style-name="T7"> és mint </text:span><text:span text:style-name="T10">az </text:span><text:span text:style-name="T17">Úr</text:span><text:span text:style-name="T10"> kertje</text:span><text:span text:style-name="T7">. Ezért lesz bőven örvendezés (vö. 51:11) a maradék nép között.</text:span></text:p>
      <text:p text:style-name="P43"><text:span text:style-name="T7">(2) Az Úrigazsága kiterjed a világra. </text:span><text:span text:style-name="T10">51:4-8. </text:span><text:span text:style-name="T7">Isten </text:span><text:span text:style-name="T10">törvényét ismerni </text:span><text:span text:style-name="T7">fogják (vö. 2:3), </text:span><text:span text:style-name="T10">igazsága és ítélete </text:span><text:span text:style-name="T7">(lásd magyarázat az 1:21-nél) pedig érvényesülni fog </text:span><text:span text:style-name="T10">a népek</text:span><text:span text:style-name="T7"> és </text:span><text:span text:style-name="T10">a szigetek</text:span><text:span text:style-name="T7"> életében (lásd magyarázat a 41:1-nél). </text:span><text:span text:style-name="T10">Karjával </text:span><text:span text:style-name="T7">(vagyis hatalmával; vö. 51:9 és lásd </text:span><text:soft-page-break/><text:span text:style-name="T7">magyarázat a 40:10-nél) fog érvényt szerezni törvényének. Az ég és a föld elmúlik (</text:span><text:span text:style-name="T10">szétfoszlik, mint a füst és szétmállik, mint a ruha</text:span><text:span text:style-name="T7">; vö. Zsid 1:11), de az Úr műve (</text:span><text:span text:style-name="T10">szabadítása</text:span><text:span text:style-name="T7">) és mércéje (</text:span><text:span text:style-name="T10">igazsága</text:span><text:span text:style-name="T7">) </text:span><text:span text:style-name="T10">örökre megmarad </text:span><text:span text:style-name="T7">(Ézs 51:8). Ezt tudva a maradéknak </text:span><text:span text:style-name="T10">Isten törvényéből</text:span><text:span text:style-name="T7"> (4. v.) és az örök reménységből bátorságot kell merítenie, és nem rendülhet meg szívében ellenségei </text:span><text:span text:style-name="T10">gyalázkodásai</text:span><text:span text:style-name="T7"> miatt (vö. 12-13. v.; figyelemre méltó még a </text:span><text:span text:style-name="T10">szenvedő</text:span><text:span text:style-name="T7"> szolga válasza az 50:6-ban). Azok az ellenségek úgy elmúlnak, </text:span><text:span text:style-name="T10">mint</text:span><text:span text:style-name="T7"> egy molyette </text:span><text:span text:style-name="T10">gyapjú</text:span><text:span text:style-name="T7">. Ezt a metaforát a szolga már korábban használta (50:9).</text:span></text:p>
      <text:p text:style-name="P43"><text:span text:style-name="T11">(3) A maradék imája egy másik ‘kivonulásért’. </text:span><text:span text:style-name="T12">51:9-11.</text:span><text:span text:style-name="T11"> </text:span><text:span text:style-name="T44">Ez a szakasz talán az igaz maradék imája (bár egyes teológusok azt mondják, hogy a próféta szavairól van szó, melyeket azért írt le, hogy jelezze, mi fog történni a maradékkal).</text:span><text:span text:style-name="T11"> Azért könyörögnek, hogy Isten az ő hatalmában (</text:span><text:span text:style-name="T12">karja</text:span><text:span text:style-name="T11">; vö. 5. v.) keljen fel (</text:span><text:span text:style-name="T12">ébredj</text:span><text:span text:style-name="T11">; vö. 17. v.) és mentse meg népét, amint ezt megtette az első kivonuláskor (</text:span><text:span text:style-name="T12">mint hajdanában az ősrégi nemzedékek idején</text:span><text:span text:style-name="T11">). A kérdés, hogy ‘avagy nem te vagy‑e?’, azt erősíti meg sajátos módon, hogy </text:span><text:span text:style-name="T12">az </text:span><text:span text:style-name="T19">Úr</text:span><text:span text:style-name="T11"> tette mindezt az atyákért. (</text:span><text:span text:style-name="T12">Rahabbal</text:span><text:span text:style-name="T11">, az Egyiptomot jelképező mitikus tengeri </text:span><text:span text:style-name="T12">szörnnyel</text:span><text:span text:style-name="T11"> kapcsolatban lásd magyarázat a 30:7-nél.) Amikor Izráel megmenekült Egyiptomból, az egyiptomi hadsereg </text:span><text:span text:style-name="T12">megfulladt a tengerben</text:span><text:span text:style-name="T11">. Az izráeliek száraz lábbal keltek át a Vörös‑ (Nádas‑) tengeren (2Móz 14:2131). </text:span><text:span text:style-name="T12">Az </text:span><text:span text:style-name="T19">Úr</text:span><text:span text:style-name="T11"> ugyanígy, erejével lehetővé teszi, hogy Izráel </text:span><text:span text:style-name="T12">ujjongva… visszatérjen</text:span><text:span text:style-name="T11"> egy új ‘kivonulásban’ hazájába (a </text:span><text:span text:style-name="T12">Sionra</text:span><text:span text:style-name="T11">; vö. Ézs 51:3).</text:span></text:p>
      <text:p text:style-name="P43"><text:span text:style-name="T11">(4) Az Úr ígérete és hatalma </text:span><text:span text:style-name="T12">51:12-16.</text:span><text:span text:style-name="T11"> Az Úr most a maradékhoz szól, mely a pusztulás miatti </text:span><text:span text:style-name="T12">félelemben</text:span><text:span text:style-name="T11"> él. Azzal vigasztalja őket, hogy akiktől félnek, azok csupán </text:span><text:span text:style-name="T12">emberek</text:span><text:span text:style-name="T11"> (</text:span><text:span text:style-name="T12">a fű sorsára</text:span><text:span text:style-name="T11"> jutnak; vö. 40:6-8), Isten pedig a minden hatalommal rendelkező Teremtő (vö. 42:5; 44:24; 45:12, 18; 48:13; 51:16). A fogságba jutott maradék hamarosan megszabadul, hogy visszatérjen az ígéret földjére egy új ‘kivonulás’ során (14. v.), mert </text:span><text:span text:style-name="T12">az </text:span><text:span text:style-name="T19">Úr</text:span><text:span text:style-name="T11">, a teremtő </text:span><text:span text:style-name="T12">Isten</text:span><text:span text:style-name="T11"> (15-16. v.) az ő Istenük. Közvetlen kapcsolata van velük, és megvédi őket </text:span><text:span text:style-name="T12">kezével</text:span><text:span text:style-name="T11">, mert az ő tulajdonai és az ő népe (vö. Hós 2:3, 25).</text:span></text:p>
      <text:p text:style-name="Könyvadatsor"><text:span text:style-name="Hivatkozás"><text:span text:style-name="T13">(</text:span></text:span><text:span text:style-name="Név_20_hivatkozásban"><text:span text:style-name="T13">Arno C. Gaebelein</text:span></text:span><text:span text:style-name="Hivatkozás"><text:span text:style-name="T13">: </text:span></text:span><text:span text:style-name="Mű_20_címe"><text:span text:style-name="T13">Ó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10"><text:span text:style-name="T13">51. FEJEZET<text:line-break/></text:span><text:span text:style-name="Félig_20_kiemelt"><text:span text:style-name="T13">Jahve bátorítja hűséges népét,<text:line-break/>Izráel maradékát</text:span></text:span></text:p>
      <text:p text:style-name="P6">1.<text:tab/>A felhívás, hogy emlékezzenek Ábrahámra (51,1-2)</text:p>
      <text:p text:style-name="P47">2.<text:tab/>Siont vigasztalni kell (51,3)</text:p>
      <text:p text:style-name="P47">3.<text:tab/>Közel az Ő igazsága, és karja népeket ítél (51,4-6)</text:p>
      <text:p text:style-name="P7">4.<text:tab/>Ne félj! (51,7-8)</text:p>
      <text:p text:style-name="P7">5.<text:tab/>A hit imája (51,9-11)</text:p>
      <text:p text:style-name="P7">6.<text:tab/>Jahve válaszol (51,12-16)</text:p>
      <text:p text:style-name="P7">7.<text:tab/>A nemzet szenvedése befejeződik (51,17-23)</text:p>
      <text:p text:style-name="P16">Az Úr beszél hűséges népéhez. Emlékezteti őket Ábrahámra és a szövetségre. Biztosítja őket, hogy Sion pusztasága az Édenhez hasonlóvá válik, az Úr kertjéhez lesz hasonló. Ítélet fogja sújtani a földet. {</text:p>
      <text:p text:style-name="P35">} Gyönyörű látni, hogyan imádkoznak hittel a hűségesek, miután ez az üzenet érkezett Jahvétól (9-11. v.), és hogyan válaszol nekik Jahve (12-16. v.)</text:p>
      <text:p text:style-name="Könyvadatsor"><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réssel"><text:span text:style-name="Félig_20_kiemelt"><text:span text:style-name="T13">3.<text:tab/>A Messiás az igazságos uralkodó (51,1-52,12)</text:span></text:span></text:p>
      <text:p text:style-name="Átvett_20_anyagok_20_réssel"><text:span text:style-name="Kiemelt"><text:span text:style-name="T52">51,1-3 </text:span></text:span><text:span text:style-name="T52">Mindazok, akik Izráelben keresik a szabadulást, emlékezzenek arra, hogyan gondoskodott róluk Isten, mióta kihozta őket a kőbányából (Mezopotámia). Az Úr kegyelmes cselekedeteinek emlékezete biztassa őket, ahogyan </text:span><text:span text:style-name="Kiemelt"><text:span text:style-name="T52">Ábrahámmal és Sárával </text:span></text:span><text:span text:style-name="T52">bánt, és ahogyan számos utódot adott nekik. És bátorítsa őket az az ígérete, hogy </text:span><text:span text:style-name="Kiemelt"><text:span text:style-name="T52">megvigasztalja Siont. </text:span></text:span><text:span text:style-name="T52">Figyeljük meg a három felhívást a </text:span><text:span text:style-name="Kiemelt"><text:span text:style-name="T52">meghallgatásra </text:span></text:span><text:span text:style-name="T52">(1.4.7 v.) és a három felhívást a </text:span><text:span text:style-name="Kiemelt"><text:span text:style-name="T52">felébredésre </text:span></text:span><text:span text:style-name="T52">(51,9.17; 52,1).</text:span></text:p>
      <text:p text:style-name="Átvett_20_anyagokra"><text:soft-page-break/><text:span text:style-name="Kiemelt"><text:span text:style-name="T52">51,4-6 </text:span></text:span><text:span text:style-name="T52">A Messiás az ezeréves birodalomban uralkodni fog mind a </text:span><text:span text:style-name="Kiemelt"><text:span text:style-name="T52">pogány népeken, </text:span></text:span><text:span text:style-name="T52">mind Izráelen. Az uralom végén elpusztul </text:span><text:span text:style-name="Kiemelt"><text:span text:style-name="T52">a menny </text:span></text:span><text:span text:style-name="T52">és </text:span><text:span text:style-name="Kiemelt"><text:span text:style-name="T52">a föld, </text:span></text:span><text:span text:style-name="T52">és minden hitetlen elvész, de Isten népe örök biztonságban lesz.</text:span></text:p>
      <text:p text:style-name="Átvett_20_anyagok_20_-_20_textusbővítésre"><text:span text:style-name="Kiemelt"><text:span text:style-name="T52">51,7-8 </text:span></text:span><text:span text:style-name="T52">Az Úr arra buzdítja a maradékot, hogy </text:span><text:span text:style-name="Kiemelt"><text:span text:style-name="T52">ne féljen az emberek </text:span></text:span><text:span text:style-name="T52">haragjától a nagy nyomorúság sötét napjaiban, mert a gonoszok sorsa megpecsételtetett, és népe szabadulása biztos.</text:span></text:p>
      <text:p text:style-name="Átvett_20_anyagok_20_-_20_textusbővítésre"><text:span text:style-name="Kiemelt"><text:span text:style-name="T52">51,9-11 </text:span></text:span><text:span text:style-name="T52">Ez arra buzdítja a maradékot, hogy hívja segítségül </text:span><text:span text:style-name="Kiemelt"><text:span text:style-name="T52">az Urat, </text:span></text:span><text:span text:style-name="T52">hogy szabadítsa meg népét, ahogyan megszabadította Egyiptomból </text:span><text:span text:style-name="Kiemelt"><text:span text:style-name="T52">(Ráháb) </text:span></text:span><text:span text:style-name="T52">és a fáraótól (jelképe, a </text:span><text:span text:style-name="Kiemelt"><text:span text:style-name="T52">kígyó): </text:span></text:span><text:span text:style-name="T52">kiszárította </text:span><text:span text:style-name="Kiemelt"><text:span text:style-name="T52">a tengert, </text:span></text:span><text:span text:style-name="T52">hogy </text:span><text:span text:style-name="Kiemelt"><text:span text:style-name="T52">a megváltottak átkelhessenek </text:span></text:span><text:span text:style-name="T52">rajta. Isten közbelépésének emléke arra indítja a népet, hogy előre lássák a </text:span><text:span text:style-name="Kiemelt"><text:span text:style-name="T52">kiváltott </text:span></text:span><text:span text:style-name="T52">foglyok </text:span><text:span text:style-name="Kiemelt"><text:span text:style-name="T52">visszatérését Sionba. </text:span></text:span><text:span text:style-name="T52">E. C. Jennings szépen írja le az eseményt:</text:span></text:p>
      <text:p text:style-name="P44"><text:span text:style-name="T49">Fejüket öröm és vígság ékesíti, amelyet addig hiába kerestek, de végre eljött, miközben a vihar, amelyen átmentek, tovagördül, mint sűrű felhő, és magával viszi minden sóhajtozásukat és könnyüket.</text:span><text:span text:style-name="T49"><text:note text:id="ftn2" text:note-class="footnote"><text:note-citation>2</text:note-citation><text:note-body><text:p text:style-name="Footnote">Uo. 593. o.</text:p></text:note-body></text:note></text:span></text:p>
      <text:p text:style-name="Átvett_20_anyagok_20_-_20_textusbővítésre"><text:span text:style-name="Kiemelt"><text:span text:style-name="T52">51,12-16 </text:span></text:span><text:span text:style-name="T52">Az Úr vigasztaló üzenetet hirdet azoknak, akik félnek a zsarnoktól, akár Nebukadneccárról legyen szó abban a korban, vagy a bűn emberéről a jövőben. Féljék </text:span><text:span text:style-name="Kiemelt"><text:span text:style-name="T52">az Urat, aki az eget kifeszítette, és alapot vetett a földnek, </text:span></text:span><text:span text:style-name="T52">mert ekkor elveszítik félelmüket a törékeny </text:span><text:span text:style-name="Kiemelt"><text:span text:style-name="T52">ember </text:span></text:span><text:span text:style-name="T52">előtt. </text:span><text:span text:style-name="Kiemelt"><text:span text:style-name="T52">Hamarosan megszabadul a megkötözött, nem hal meg, nem kerül a sírba, nem fogy el a kenyere. </text:span></text:span><text:span text:style-name="T52">Ezek a foglyok Círus idejében szabadultak meg, és a Messiás fog megszabadítani, amikor dicsőségében megjelenik. Az Úr végbeviszi; aki végtelenül magasan van, végtelenül alacsonyan is van, és </text:span><text:span text:style-name="Kiemelt"><text:span text:style-name="T52">kezének árnyékával </text:span></text:span><text:span text:style-name="T52">takarja el népét. </text:span><text:span text:style-name="Kiemelt"><text:span text:style-name="T52">Szavait a szájukba adja, </text:span></text:span><text:span text:style-name="T52">hogy misszionáriusok legyenek világszerte. A 16 verset az Úr Jézusra is lehet vonatkoztatni. Az Atya </text:span><text:span text:style-name="Kiemelt"><text:span text:style-name="T52">beszédét </text:span></text:span><text:span text:style-name="T52">a Messiás </text:span><text:span text:style-name="Kiemelt"><text:span text:style-name="T52">szájába </text:span></text:span><text:span text:style-name="T52">adta, megvédte és felkészítette, hogy az ezeréves birodalom új egét és új </text:span><text:span text:style-name="Kiemelt"><text:span text:style-name="T52">földjét </text:span></text:span><text:span text:style-name="T52">elültesse és így </text:span><text:span text:style-name="Kiemelt"><text:span text:style-name="T52">szóljon Sionhoz: „Az én népem vagy”.</text:span></text:span></text:p>
      <text:p text:style-name="Átvett_20_anyagok_20_-_20_textusbővítésre"><text:span text:style-name="Kiemelt"><text:span text:style-name="T52">51,17-20 „Ébredj már, ébredj már!” </text:span></text:span><text:span text:style-name="T52">kiáltja </text:span><text:span text:style-name="Kiemelt"><text:span text:style-name="T52">Jeruzsálemnek </text:span></text:span><text:span text:style-name="T52">a szenvedés sötét éjszakája után, amikor fiai közül senki sem tudta </text:span><text:span text:style-name="Kiemelt"><text:span text:style-name="T52">vezetni, </text:span></text:span><text:span text:style-name="T52">amikor éhínség és kard pusztította, amikor férfiai olyan tehetetlenül hevertek, </text:span><text:span text:style-name="Kiemelt"><text:span text:style-name="T52">mint </text:span></text:span><text:span text:style-name="T52">a kimerült </text:span><text:span text:style-name="Kiemelt"><text:span text:style-name="T52">antilop, </text:span></text:span><text:span text:style-name="T52">amely fennakadt a </text:span><text:span text:style-name="Kiemelt"><text:span text:style-name="T52">hálóban.</text:span></text:span></text:p>
      <text:p text:style-name="Átvett_20_anyagok_20_-_20_textusbővítésre"><text:span text:style-name="Kiemelt"><text:span text:style-name="T52">51,21-23 </text:span></text:span><text:span text:style-name="T52">Fogja </text:span><text:span text:style-name="Kiemelt"><text:span text:style-name="T52">haragjának poharát, </text:span></text:span><text:span text:style-name="T52">amelytől Jeruzsálem tántorog, és az ellenségeinek adja, akik túlmentek az Istentől megszabott határokon, kegyetlenek és irgalmatlanok voltak.</text:span></text:p>
      <text:p text:style-name="Átvett_20_anyagok_20_-_20_textusbővítésre"><text:span text:style-name="Kiemelt"><text:span text:style-name="T52">52,1-2 </text:span></text:span><text:span text:style-name="T52">Sionnak újra odakiáltja: </text:span><text:span text:style-name="Kiemelt"><text:span text:style-name="T52">„Ébredj már, ébredj már!” </text:span></text:span><text:span text:style-name="T52">fogsága álmából és vegye fel </text:span><text:span text:style-name="Kiemelt"><text:span text:style-name="T52">gyönyörű ruháit. </text:span></text:span><text:span text:style-name="T52">Soha többé nem szállják meg a pogányok. Ez természetesen előre tekint az ezeréves birodalom idejére, mert csak akkor lesz igaz.</text:span></text:p>
      <text:p text:style-name="Átvett_20_anyagok_20_-_20_textusbővítésre"><text:span text:style-name="Kiemelt"><text:span text:style-name="T52">52,3-6 </text:span></text:span><text:span text:style-name="T52">Izráelt Isten nem anyagi nyereségért </text:span><text:span text:style-name="Kiemelt"><text:span text:style-name="T52">adta el </text:span></text:span><text:span text:style-name="T52">rabszolgának, és </text:span><text:span text:style-name="Kiemelt"><text:span text:style-name="T52">nem is pénzen váltja meg. </text:span></text:span><text:span text:style-name="T52">Amikor a zsidók </text:span><text:span text:style-name="Kiemelt"><text:span text:style-name="T52">először mentek le Egyiptomba, </text:span></text:span><text:span text:style-name="T52">vendégek voltak, de utána az egyiptomiak visszaéltek helyzetükkel. Később </text:span><text:span text:style-name="Kiemelt"><text:span text:style-name="T52">az asszírok nyomták el a népet ok nélkül, </text:span></text:span><text:span text:style-name="T52">de nem anyagi előnyökért. Most Isten népén újra olyan elnyomó zsarnokoskodik, aki nem fizet adót az Úrnak. A hódítók örülnek és </text:span><text:span text:style-name="Kiemelt"><text:span text:style-name="T52">Isten nevét káromolják. </text:span></text:span><text:span text:style-name="T52">Az Úr azonban megmutatja erejét népe javára, és megtudják, hogy ígérete szerint fog cselekedni.</text:span></text:p>
      <text:p text:style-name="Átvett_20_anyagok_20_-_20_textusbővítésre"><text:span text:style-name="Kiemelt"><text:span text:style-name="T52">52,7-10 </text:span></text:span><text:span text:style-name="T52">A következő versek a zsidók visszatérését írják le a szétszóratásból. Amikor a száműzöttek </text:span><text:span text:style-name="Kiemelt"><text:span text:style-name="T52">a hegyeken </text:span></text:span><text:span text:style-name="T52">utaznak </text:span><text:span text:style-name="Kiemelt"><text:span text:style-name="T52">Sionba, </text:span></text:span><text:span text:style-name="T52">hírnökök járnak előttük, akik a Messiás uralmának </text:span><text:span text:style-name="Kiemelt"><text:span text:style-name="T52">jó hírét </text:span></text:span><text:span text:style-name="T52">hirdetik. A Jeruzsálem falain álló </text:span><text:span text:style-name="Kiemelt"><text:span text:style-name="T52">őrök </text:span></text:span><text:span text:style-name="T52">örömmel énekelnek, amikor azt </text:span><text:span text:style-name="Kiemelt"><text:span text:style-name="T52">látják, </text:span></text:span><text:span text:style-name="T52">hogy </text:span><text:span text:style-name="Kiemelt"><text:span text:style-name="T52">az Úr </text:span></text:span><text:span text:style-name="T52">visszatér a tömeg élén. Összehívja </text:span><text:span text:style-name="Kiemelt"><text:span text:style-name="T52">Jeruzsálemet, </text:span></text:span><text:span text:style-name="T52">hogy ünnepelje Isten hatalmas szabadítását.</text:span></text:p>
      <text:p text:style-name="Átvett_20_anyagok_20_-_20_textusbővítésre"><text:span text:style-name="Kiemelt"><text:span text:style-name="T52">52,11-12 </text:span></text:span><text:span text:style-name="T52">A száműzötteket arra buzdítja, hogy hagyják maguk mögött fogságuk földjének tisztátalanságait, amikor </text:span><text:span text:style-name="Kiemelt"><text:span text:style-name="T52">visszahozzák </text:span></text:span><text:span text:style-name="T52">Jeruzsálembe a templomi </text:span><text:span text:style-name="Kiemelt"><text:span text:style-name="T52">edényeket. </text:span></text:span><text:span text:style-name="T52">Nem rémülettel vagy riadtan kell menekülniük; </text:span><text:span text:style-name="Kiemelt"><text:span text:style-name="T52">Izráel Istene </text:span></text:span><text:span text:style-name="T52">lesz a védelmük </text:span><text:span text:style-name="Kiemelt"><text:span text:style-name="T52">előttük </text:span></text:span><text:span text:style-name="T52">és hátuk mögött is.</text:span></text:p>
      <text:p text:style-name="Könyvadatsor"><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Átvett_20_anyagokra"><text:span text:style-name="Kiemelt"><text:span text:style-name="T54">39</text:span></text:span><text:span text:style-name="T52"> (v) </text:span><text:span text:style-name="Félig_20_kiemelt"><text:span text:style-name="T52">A szabadulás ígérete </text:span></text:span><text:span text:style-name="T52">(51,1-8). Ezek a költemények biztatást adnak a szolga követőinek az őt érő megaláztatás és elvetés miatt. A pátriárkáknak adott ígéretek beteljesednek (1-3. v.); a szolgáról szóló nagy énekekből vett mondatok azt tanúsítják, hogy Jahve győzelme eléri a távoli helyeket is, a világmindenség megrendülése ellenére (4-6. v.); egy üdvösségprófécia a hitehagyó Izrael gúnyolódásával szembeállítva (7-8. v.). A szakaszokat gondosan egybeszerkesztették: mindegyikük figyelemfelkeltéssel kezdődik; több kulcsszó fordul elő: „hallgassatok rám”, „tanítás” és „győzelem”! „igazság” </text:span><text:span text:style-name="Félig_20_kiemelt"><text:span text:style-name="T52">(</text:span></text:span><text:span text:style-name="Félig_20_kiemelt"><text:span text:style-name="T50">s</text:span></text:span><text:span text:style-name="Félig_20_kiemelt"><text:span text:style-name="T52">edeq).</text:span></text:span></text:p>
      <text:p text:style-name="Átvett_20_anyagokra"><text:span text:style-name="Kiemelt"><text:span text:style-name="T54">1-3.</text:span></text:span><text:span text:style-name="Félig_20_kiemelt"><text:span text:style-name="T52"> akik az Urat keresitek. </text:span></text:span><text:span text:style-name="T52">Liturgikus mondat egy nem-liturgikus kontextusban. Semmi sem akadályozhatja Jahve korábbi ígéreteinek igazságos beteljesedését </text:span><text:span text:style-name="Félig_20_kiemelt"><text:span text:style-name="T52">(</text:span></text:span><text:span text:style-name="Félig_20_kiemelt"><text:span text:style-name="T50">s</text:span></text:span><text:span text:style-name="Félig_20_kiemelt"><text:span text:style-name="T52">edeq). </text:span></text:span><text:span text:style-name="T52">Akik túlélték a fogságot, és most visszatérnek az ígéret földjére, a legfőbb bizonyítékai annak, hogy az idős és gyermektelen Ábrahám és Sára hite nem volt hiábavaló. </text:span><text:span text:style-name="T46">A Ter könyve kivételével az ÓSz csak itt említi Sára nevét.</text:span><text:span text:style-name="Kiemelt"><text:span text:style-name="T54"> 3.</text:span></text:span><text:span text:style-name="T52"> Az Éden, „az Úr kertje” itt Izrael jövőjének a jelképe (vö. Ez 38,11-19).</text:span><text:span text:style-name="Kiemelt"><text:span text:style-name="T54"> 4-6. </text:span></text:span><text:span text:style-name="T52">Az üdvösség ígérete a szolgáról szóló nagy énekekből merít: az ítélet bekövetkezik (42,1); a népek világossága (49,6), Jahve karja (53,1); rá várnak a szigetek (42,4).</text:span><text:span text:style-name="Kiemelt"><text:span text:style-name="T54"> 5.</text:span></text:span><text:span text:style-name="T52"> „Az Úr </text:span><text:soft-page-break/><text:span text:style-name="T52">karja” vezette ki az izraelitákat Egyiptomból (Kiv 6,6; 15,16), és teremtette a világot (Jer 27,5); legyőzi a teremtéssel szembeszegülő kaotikus hatalmakat, hogy Izraelt újból kivezesse a fogságból (Iz 51,911).</text:span><text:span text:style-name="Kiemelt"><text:span text:style-name="T54"> 6.</text:span></text:span><text:span text:style-name="T52"> A nap, a csillagok és a hold, az ősi vallások nagy istenségei elsötétednek és elenyésznek, mint a füst.</text:span><text:span text:style-name="Kiemelt"><text:span text:style-name="T54"> 7-8.</text:span></text:span><text:span text:style-name="Félig_20_kiemelt"><text:span text:style-name="T52"> nép, melynek szívében van tanításom: </text:span></text:span><text:span text:style-name="T52">Feleleveníti DtIz kedvelt forrását, a MTörv 6.4-9-et és Jer 31,31-34-et.</text:span></text:p>
      <text:p text:style-name="Könyvadatsor"><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Átvett_20_anyagok_20_réssel"><text:span text:style-name="T29">Isten még egyszer megismétli, amit népe teremtésekor cselekedett.</text:span><text:span text:style-name="T46"> Amint a Babilonból történt szabadításban tükröződik az egyiptomi rabszolgaságból való szabadulás (43,16-21), úgy hat újból a jelenben az Ábrahámmal közölt áldás, amely által Izráel nagy néppé lett</text:span><text:span text:style-name="T52"> (1Móz 12,1-3; </text:span><text:span text:style-name="Félig_20_kiemelt"><text:span text:style-name="T52">Sára </text:span></text:span><text:span text:style-name="T52">17,15k). Az </text:span><text:span text:style-name="Félig_20_kiemelt"><text:span text:style-name="T52">igazság </text:span></text:span><text:span text:style-name="T52">itt az Isten által munkált üdvösséget, segítségét jelenti (ld. magyarázatot a 41,10-hez). </text:span><text:span text:style-name="Félig_20_kiemelt"><text:span text:style-name="T52">Megvigasztalja →Siont az </text:span></text:span><text:span text:style-name="Félig_20_kiemelt"><text:span text:style-name="T20">Úr</text:span></text:span><text:span text:style-name="Félig_20_kiemelt"><text:span text:style-name="T52">, megvigasztalja összes romjait, </text:span></text:span><text:span text:style-name="T52">azaz ismét megépíti </text:span><text:span text:style-name="Félig_20_kiemelt"><text:span text:style-name="T52">(vigasztalni </text:span></text:span><text:span text:style-name="T52">ld. a magyarázatot 40,1-hez). Az Éden paradicsomkerthez (= gyönyör) vö. 1Móz 2,8k. ― A 3. v. a próféta visszhangja Isten 1k. v.-ben közölt szavaira; a 4. v.-től ismét Isten beszél.</text:span></text:p>
      <text:p text:style-name="Átvett_20_anyagok_20_réssel"><text:span text:style-name="T52">Ez a szakasz az egész világra tekint. Isten átfogó békerendet teremt </text:span><text:span text:style-name="Félig_20_kiemelt"><text:span text:style-name="T52">(törvény </text:span></text:span><text:span text:style-name="T52">ld. a magyarázatot a 42,4 után; vö. 2,1-4; </text:span><text:span text:style-name="Félig_20_kiemelt"><text:span text:style-name="T52">népek világossága </text:span></text:span><text:span text:style-name="T52">ld. a 49,6-ot; </text:span><text:span text:style-name="Félig_20_kiemelt"><text:span text:style-name="T52">szigetek </text:span></text:span><text:span text:style-name="T52">ld. a magyarázatot a 41,1-hez). Ebben a </text:span><text:span text:style-name="Félig_20_kiemelt"><text:span text:style-name="T52">szabadításban </text:span></text:span><text:span text:style-name="T52">mindenki részesedik, aki hozzá fordul (45,22-24), és megmenekül a pusztulástól (6. v.). A 7k. v. ismét Izráelt szólítja meg (vö. 1-3. v.).</text:span></text:p>
      <text:p text:style-name="Könyvadatsor"><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12">MINDENKIHEZ VAN EGY JÓ SZAVA</text:p>
      <text:p text:style-name="P14"><text:span text:style-name="Félig_20_kiemelt"><text:span text:style-name="T13">Ézsaiás 51,1-8.</text:span></text:span></text:p>
      <text:p text:style-name="P16">A feldolgozás során tanácsos vissza, illetve előre is lapoznunk. Felfedezhető e részletnél, hogy kezdetei már 50,10. verstől számítandó. Szinte észrevétlen az átmenet a harmadik ebed-énekből, mialatt arra intett, hogy hallgatniok kell a szolga szavára. Lehet, hogy a tanítványi kör egyik tagja ő, amint — figyelmet kérve — különböző csoportok felé fordul. Valószínű, hogy maga második Ézsaiás ez a tanítvány, aki mesterének, a szenvedő szolgának az üzenetét hirdeti tovább.</text:p>
      <text:p text:style-name="P41">Mindketten messze megelőzték korukat midőn hívogatták más népek vágyakozó fiait, az istenfélőket, későbbi nevükön: prozelitákat. Mentesek voltak az előítéletektől, nem voltak fenntartásaik. E nyitott ézsaiási magatartást a fogság után is őrizte a tanítványi kör (vö. 56,6-8). Történetileg így vezet el az út az első keresztyénekig, akik között már ott találjuk a prozelitákat (ApCsel 2,10. 8,27. 13,43).</text:p>
      <text:p text:style-name="P41">A gyümölcstől újból visszatekintve a magvetés felé, a 4-6. versek a népekhez, nemzetekhez, a szigetek lakóihoz fordulnak (vö. 42,1.4). Tért ölelő reménységgel, messze tekintő hívással szólítja őket, a még mit sem sejtőket, de valami igazabbra áhítozókat. Legelső teendő, hogy füleljenek a hívásra. <text:span text:style-name="T36">A szó nyomában ott a tett, mert már közelít az Úr jogrendje, igazsága és szabadítása.</text:span></text:p>
      <text:p text:style-name="P42">Szorongatóan közel jött a mennyek, illetve az Isten országa, ezt hirdette Keresztelő János és Jézus (Mt 3,2. 4,17. Mk 1,15). — A keresztyén misszió az ige szerint akkor lehet ‘eredményes’ (52,13), ha a szenvedő szolga indulatával telítődik.</text:p>
      <text:p text:style-name="P41">Az 1-3. versek az egész maradékhoz fordulnak. Kicsiny volt a kezdet: csupasz kősziklából levésett darab; avagy üres kút, víz sem volt benne eleinte. Példaként Ábrahám és a meddő Sára áll az út kezdeteinél. Az Úr mégis megáldotta és megszaporította őket. A maradék újból átéli e csodát. Lesz még Éden a romokon!</text:p>
      <text:p text:style-name="P35">A 7k. pedig mintha a tanítványi kört bátorítaná. Lehet, hogy őket is szidalom érte, mint mesterüket. Ne <text:soft-page-break/>féljetek! Merjetek ráhagyatkozni a szívetekbe zárt tanításra.</text:p>
      <text:p text:style-name="P33">Gyakorlat teszi —- a tanítványt is!</text:p>
      <text:p text:style-name="Könyvadatsor"><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Átvett_20_anyagok_20_réssel"><text:span text:style-name="Félig_20_kiemelt"><text:span text:style-name="T52">Világméretű szemlélet. </text:span></text:span><text:span text:style-name="T46">El ne kövesse valaki azt a hibát, hogy azt gondolja, az Úr hatalma korlátozott! „Íme, dorgáló szavammal kiszárítom a tengert, pusztává teszem a folyókat!” (50:2). Az, Aki Ábrahámot nagy néppé tette, vajon ne tudná megvigasztalni a fogságban élő Siont? (51:2-3).</text:span><text:span text:style-name="T52"> {</text:span></text:p>
      <text:p text:style-name="Átvett_20_anyagok_20_-_20_textusbővítésre"><text:span text:style-name="T52">} Hát a kivonulás Istene vajon képtelen lenne arra, hogy kivezesse népét a </text:span><text:span text:style-name="Félig_20_kiemelt"><text:span text:style-name="T52">fogságból? (10-11.v.).</text:span></text:span></text:p>
      <text:p text:style-name="P35">A szenvedő, de felmagasztalt Szolgáról szóló negyedik ének után (52:13 — 53:12) egy anyáról esik szó, aki Sárához hasonló, mert bővelkedni fog utódokban (54. rész). Drágakövekre alapozott új Jeruzsálem emelkedik a magasba (ld. Jelenések 21. rész is). Új Dávid lép a színre, aki bizonyságot fog tenni a nemzeteknek, és uralkodni fog fölöttük (ld. Ézsaiás 53:3-tól).</text:p>
      <text:p text:style-name="P35">Azok a kedvező, megbízható ígéretek, amelyeket az Úr Dávidnak adott, nem zárják ki az idegeneket, sőt még a magtalanokat sem. Ha az Úrnak szolgálnak, akkor nekik is lesz nevük és emlékezetük: „Mert az én házam neve imádság háza lesz minden nép számára” (56:7). Ez valóban egyetemes perspektíva, amely az újszövetségi egyházban találja meg beteljesedését.</text:p>
      <text:p text:style-name="Könyvadatsor"><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10"><text:span text:style-name="Kiemelt"><text:span text:style-name="T13">51. és 52. fejezet</text:span></text:span></text:p>
      <text:p text:style-name="Átvett_20_anyagok_20_réssel"><text:span text:style-name="Kiemelt"><text:span text:style-name="T13">A maradékot Jahve bátorítja és a saját népének ismeri el; Isten szabadítása nyilvánvaló az egész földnek</text:span></text:span></text:p>
      <text:p text:style-name="P18"><text:span text:style-name="Kiemelt"><text:span text:style-name="T52">A</text:span></text:span><text:span text:style-name="T52">z alkalmazást az 51. és 52. fejezetben találjuk a 12. vers végéig, és ez Izráel maradékára vonatkozik. A 13. versben a próféciának egy új szakasza kezdődik. Az utolsó napokban élő maradékot arra inti az Ige, hogy ne veszítse el bizalmát. Azok, akik az igazságra </text:span><text:span text:style-name="Félig_20_kiemelt"><text:span text:style-name="T52">törekednek, </text:span></text:span><text:span text:style-name="T52">csak kicsiny nyájat alkotnak; de Isten </text:span><text:span text:style-name="Félig_20_kiemelt"><text:span text:style-name="T52">egyedül </text:span></text:span><text:span text:style-name="T52">Ábrahámot hívta el, s megáldotta és megszaporította őt. Ő megteheti ugyanezt a maradékkal is. Hasonlítsuk ezt össze az Ezékiel 33,24-gyel, ahol azt látjuk, hogy a (hús)testi bizakodás, amely gonoszságban jár, hogyan utánozhatja saját vesztére az isteni hitet. Jahve meg fogja vigasztalni Siont. A 4. vers a második intés. A maradékot </text:span><text:span text:style-name="Félig_20_kiemelt"><text:span text:style-name="T52">Jahve nemzeteként </text:span></text:span><text:span text:style-name="T52">ismerik el. Isten igazság(osság)a közel volt; a megmentés és a szabadítás már elindult tőle, és örökre meg kell, hogy maradjon. {</text:span></text:p>
      <text:p text:style-name="Átvett_20_anyagok_20_-_20_textusbővítésre"><text:span text:style-name="T52">} A 7. versben egy újabb lépést látunk. A maradék olyan nép, amely </text:span><text:span text:style-name="Félig_20_kiemelt"><text:span text:style-name="T52">ismeri az igazság(osság)ot, </text:span></text:span><text:span text:style-name="T52">olyan nép, amelynek szívében van a törvény; nem kell félniük az emberektől, akiket meg fog emészteni Isten ítélete. De az ő igazság(osság)a és szabadítása örökre megmarad. A maradékról, amely így a helyére került, a prófécia Szelleme kijelenti, hogy Jahve elismeri mint saját népét. Ugyanaz a Szellem beszél a maradék szája által (9. v.), hogy könyörögjön Isten hatalmas beavatkozásáért, és Jahve tökéletes szeretetéhez folyamodjon, igényelve az ő </text:span><text:span text:style-name="T52">megváltottainak szabadulását és Sion örökké tartó örömben való helyreállítását. Miután a Szellem ily módon bátorította a maradékot, Sionhoz fordul. „Ébredj, ébredj!” — mondták Jahve karjának, most pedig magának Sionnak mondják ezt, amelyet idegenek nyomnak el és taposnak. Mintha csak azt mondanák, hogy Sionnak volt szüksége ébredésre, nem az Úrnak, mert a szabadítás ott volt. A poharat most azok fogják megkapni, akik ismét kínozták őt. Újból azt mondják neki, hogy „ébredj, ébredj!”, hogy talpra álljon, s erőt és dicsőséget öltsön magára. Mert Jahve kinyújtotta szent karját minden nép szeme láttára; és meglátják majd az egész föld határán Izráel Istenének szabadítását. A „hallgassatok rám” szavak háromszoros elismétlése (1., 4., 7. vers), amelyet az „ébredj, ébredj” kifejezés háromszoros elismétlése követ, csodálatosan szép. Az 52. fejezet 11-12. verse azt mutatja, hogy azokban a napokban Izráel fogoly lesz az istentelen pogányok között, akárcsak egykor Babilon napjaiban. A 13. vers szorosan kapcsolódik ahhoz, ami megelőzi. Ez Krisztus helyzete a Jahve által kimunkált dicsőség és szabadítás idején. Ugyanakkor ezt külön is lehet szemlélni, mint egy új témának a kezdetét, mert egységes egészet alkot magával az Úr Jézussal. Krisztus nagyon felmagasztaltatik majd azokban a napokban. De milyen volt korábban az ő helyzete? A prófécia Szelleme részletesen kifejti ezt. A királyok ámulatba esnek majd, látva az ő dicsőségét — azét, akinek külseje annyira torz, nem emberi volt.</text:span></text:p>
      <text:p text:style-name="Könyvadatsor"><text:soft-page-break/><text:span text:style-name="Hivatkozás"><text:span text:style-name="T13">(</text:span></text:span><text:span text:style-name="Név_20_hivatkozásban"><text:span text:style-name="T13">Pat </text:span></text:span><text:span text:style-name="Hivatkozás"><text:span text:style-name="T55">és </text:span></text:span><text:span text:style-name="Név_20_hivatkozásban"><text:span text:style-name="T13">David Alexander [</text:span></text:span><text:span text:style-name="Hivatkozás"><text:span text:style-name="T55">szerk.</text:span></text:span><text:span text:style-name="Név_20_hivatkozásban"><text:span text:style-name="T55">]</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Átvett_20_anyagok_20_réssel"><text:span text:style-name="Kiemelt"><text:span text:style-name="T52">51-52,12 Véget ér a szenvedés</text:span></text:span></text:p>
      <text:p text:style-name="P38">Isten mindig betartja az ígéretét. Ahogy megtartotta szavát a gyermektelen Ábrahámnak és Sárának, népét és vele együtt minden nemzetet megment (51,1-8). {</text:p>
      <text:p text:style-name="P32">} Ő a Mindenható Isten, a Teremtő tesz erre ígéretet (12-16). A 9-11. versben a próféta hangja vág közbe. A szenvedés borzalmainak vége (17-23). Ideje levetkőzni a szomorúságot és levertséget. Jó hír: Isten haza fogja kísérni népét (52,1-12).</text:p>
      <text:p text:style-name="Átvett_20_anyagok_20_-_20_textusbővítés"><text:span text:style-name="Kiemelt"><text:span text:style-name="T56">►</text:span></text:span><text:span text:style-name="Kiemelt"><text:span text:style-name="T57"> </text:span></text:span><text:span text:style-name="Kiemelt"><text:span text:style-name="T52">Raháb (51,9) </text:span></text:span><text:span text:style-name="T52">Lásd a 30,7-hez fűzött megjegyzést.</text:span></text:p>
      <text:p text:style-name="Átvett_20_anyagok_20_-_20_textusbővítés"><text:span text:style-name="Kiemelt"><text:span text:style-name="T56">►</text:span></text:span><text:span text:style-name="Kiemelt"><text:span text:style-name="T57"> </text:span></text:span><text:span text:style-name="Kiemelt"><text:span text:style-name="T52">52,11 </text:span></text:span><text:span text:style-name="T52">Jeruzsálem elfoglalásakor a babiloniak kirabolták a templomot, és minden kincsét elhurcolták. A nép visszaveszi jogos tulajdonát (lásd Ezd 1).</text:span></text:p>
      <text:p text:style-name="Könyvadatsor"><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58">The Word for Today</text:span></text:span><text:span text:style-name="Hivatkozás"><text:span text:style-name="T13">)</text:span></text:span><text:span text:style-name="T13">:</text:span></text:p>
      <text:p text:style-name="P10"><text:span text:style-name="Kiemelt"><text:span text:style-name="T13">ÉZSAIÁS 51-52.</text:span></text:span></text:p>
      <text:p text:style-name="P15">Ézsaiás következő próféciái annyira tisztán és világosan írják le, hogy mi történt Jézus Krisztussal miközben elutasították, szenvedett és meghalt, hogy azt hihetnénk, hogy mindezt a történtek után, és nem 600 évvel az események előtt írta le.</text:p>
      <text:p text:style-name="P16">Izraelhez szól az Úr:</text:p>
      <text:p text:style-name="Átvett_20_anyagok_20_réssel"><text:span text:style-name="Félig_20_kiemelt"><text:span text:style-name="T13">Hallgassatok rám, akik igazságra törekedtek, és az </text:span></text:span><text:span text:style-name="Félig_20_kiemelt"><text:span text:style-name="T21">Ur</text:span></text:span><text:span text:style-name="Félig_20_kiemelt"><text:span text:style-name="T13">at keresitek! Tekintsetek a kősziklára, melyből kivágattatok, és a kút üregére, melyből kiásattatok!</text:span></text:span></text:p>
      <text:p text:style-name="P39">Arra biztatja őket, hogy az Úrra tekintsenek, és az igazságra törekedjenek. Ezután a bátorítás arról szól, hogy emlékezzenek arra az Ábrahámmal kötött szövetségre, amelyet az Úr kötött az ősatyákkal.</text:p>
      <text:p text:style-name="Átvett_20_anyagok_20_réssel"><text:span text:style-name="Félig_20_kiemelt"><text:span text:style-name="T13">Tekintsetek atyátokra, Ábrahámra, és Sárára, aki szült benneteket! Csak egymaga volt, amikor elhívtam, de megáldottam és megszaporítottam.</text:span></text:span></text:p>
      <text:p text:style-name="Átvett_20_anyagokra"><text:span text:style-name="Félig_20_kiemelt"><text:span text:style-name="T13">Bizony, megvigasztalja Siont az </text:span></text:span><text:span text:style-name="Félig_20_kiemelt"><text:span text:style-name="T21">Úr</text:span></text:span><text:span text:style-name="Félig_20_kiemelt"><text:span text:style-name="T13">, megvigasztalja összes romjait. Olyanná teszi pusztaságát, mint az Éden, kopár földjét, mint az </text:span></text:span><text:span text:style-name="Félig_20_kiemelt"><text:span text:style-name="T21">Úr</text:span></text:span><text:span text:style-name="Félig_20_kiemelt"><text:span text:style-name="T13"> kertje. ― Boldog örvendezés lesz majd benne, magasztalás és hangos zsoltárének.</text:span></text:span></text:p>
      <text:p text:style-name="P39">Isten egy még számunkra is jövőbeli napról szól, amikor Ő ismét teljes dicsőségben, szépségben és áldásaival fogja visszaállítani Izrael népét, amikor a pusztaságaik ismét Édenkertté változnak.</text:p>
      <text:p text:style-name="P39">Úgy tűnik, mintha e prófécia beteljesülésének kezdetét láthatjuk a mai Izraelben. Hatalmas puszta területeket vetettek be gabonával, de ez még nem az, amiről Isten itt beszél. Még további nehéz idők állnak előttük. Ez a nép annyit szenvedett történelme során, és még mindig hátra van egy olyan hétéves időszak, amikor ismét próbára teszik majd őket a végső határokig.</text:p>
      <text:p text:style-name="P39">Jeremiás ezt a hét évet Jákób nyomorúságának nevezi, amikor az izraeliek ismét el kell meneküljenek földjükről, de ezúttal nem egy-két évezredre, hanem csak körülbelül három és fél évre. Ekkor a világ vezetője fogja ellenük fordítani haragját, de ennek az időszaknak a végén Isten helyre fogja állítani e nemzet dicsőségét, mert eljön a Messiás, megalapítja Isten királyságát ezen a földön, és Jeruzsálemből fog uralkodni. Isten vissza fogja állítani a föld szépségét és dicsőségét, amely olyan lesz, amilyen az emberiség bűnbe esése előtt volt a Teremtéskor.</text:p>
      <text:p text:style-name="P28">Ézsaiás nagyon sok érdekes dolgot prófétált meg a föld fizikai állapotával kapcsolatban. Például:</text:p>
      <text:p text:style-name="Átvett_20_anyagok_20_-_20_textusbővítésre"><text:span text:style-name="Félig_20_kiemelt"><text:span text:style-name="T13">Ide-oda tántorog a föld, mint a részeg, düledezik, mint a kunyhó!</text:span></text:span></text:p>
      <text:p text:style-name="P34">Mielőtt Isten ítéleteként az özönvíz elöntötte volna a Földet, a Föld körül egy vízburok húzódott, amely az életformákra oly káros kozmikus sugárzás nagy részét visszaverte. Ennek következtében az emberélet hossza kb. <text:soft-page-break/>900 év volt akkoriban, és így képes volt arra, hogy az agykapacitását sokkal nagyobb mértékben ki tudta fejleszteni. Gondoljatok csak bele, hogy milyen lehetne 900 évig élni! A tudósok szerint az ember az agykapacitásának csak kb. 20%-át képes használni. Ez azért van, mert ilyen rövid ideig vagyunk a földön. Mit tanulhatsz meg 100 év alatt? De ha 900 évig fejleszthetnéd az agyadat, akkor sokkal több érdekes dolgot tudnál elvégezni.</text:p>
      <text:p text:style-name="P34">A Noé ideje előtti emberek építészetét tanulmányozva rájöhetünk, hogy hihetetlen tudományok birtokában voltak. Az ókori ember nem egy barlanglakó félig vadállat, félig szőrös ember volt kezében egy bunkós bottal, hanem egy nagyon intelligens lény volt, akinek lenyűgöző értelmi képességei voltak.</text:p>
      <text:p text:style-name="P34">Ádám az összes állatnak nevet adott tulajdonságaik szerint. Azon a Földön nem igazán volt sötét éjszaka, mert ez a vízburok a Nap fényét tükrözte éjszaka is, így sokkal hosszabb idő volt a növények növekedésére, ezért aztán minden sokkal nagyobbra nőtt. Ezért voltak olyan hatalmasak az állatok is az özönvíz előtt.</text:p>
      <text:p text:style-name="P34">Az özönvízkor tömegesen elpusztult állatok között találtak olyan bogarakat, amelyeknek 30 cm hossza volt. Nem a cipőddel, hanem a puskáddal kellett leterítsed. Találtak olyan aszparágusz növényt, amely 18 méter magasra nőtt, és mindenféle egyéb trópusi növényzetet az Északi Sark közelében. Kétségtelen, hogy az egész föld egy gyönyörű zöldellő paradicsom volt.</text:p>
      <text:p text:style-name="P34">Isten erre az állapotra fogja visszaállítani a földet, és erről szól Ézsaiás is itt:</text:p>
      <text:p text:style-name="Átvett_20_anyagok_20_réssel"><text:span text:style-name="Félig_20_kiemelt"><text:span text:style-name="T13">Bizony, megvigasztalja Siont az </text:span></text:span><text:span text:style-name="Félig_20_kiemelt"><text:span text:style-name="T21">Úr</text:span></text:span><text:span text:style-name="Félig_20_kiemelt"><text:span text:style-name="T13">, megvigasztalja összes romjait. Olyanná teszi pusztaságát, mint az Éden, kopár földjét, mint az </text:span></text:span><text:span text:style-name="Félig_20_kiemelt"><text:span text:style-name="T21">Úr</text:span></text:span><text:span text:style-name="Félig_20_kiemelt"><text:span text:style-name="T13"> kertje. ― Boldog örvendezés lesz majd benne, magasztalás és hangos zsoltárének.</text:span></text:span></text:p>
      <text:p text:style-name="Átvett_20_anyagokra"><text:span text:style-name="Félig_20_kiemelt"><text:span text:style-name="T13">Figyeljetek rám, ti népek, hallgassatok rám, nemzetek! Mert tanítás származik tőlem, és törvényemet a népek világosságává teszem hamarosan.</text:span></text:span></text:p>
      <text:p text:style-name="Átvett_20_anyagokra"><text:span text:style-name="Félig_20_kiemelt"><text:span text:style-name="T13">Közel van igazságom, jön már szabadításom, és karommal népeket ítélek. Bennem reménykednek a szigetek, és az én karomra várnak.</text:span></text:span></text:p>
      <text:p text:style-name="Átvett_20_anyagokra"><text:span text:style-name="Félig_20_kiemelt"><text:span text:style-name="T13">Emeljétek szemeteket az égre, tekintsetek le a földre, mert az ég szétfoszlik, mint a füst, és a föld szétmállik, mint a ruha, lakói pedig úgy elhullnak, mint a legyek. De az én szabadításom örökre megmarad, és igazságom nem rendül meg.</text:span></text:span></text:p>
      <text:p text:style-name="P37">A menny is eltűnik, és erről Péter is ír második levelének 2.-ik fejezetében. Jézus is azt mondta, hogy „az ég és a föld el fognak múlni, de az én szavaim örökre megmaradnak.” </text:p>
      <text:p text:style-name="P39">Érdekes, hogy a Föld öregedik, akárcsak az univerzum. Az egyik híres tudós szerint a világegyetem olyan, mint egy hatalmas óra, amelyet egyszer felhúztak, és fokozatosan jár le. A Nap másodpercenként 1.200.000 tonnát veszít tömegéből, de szerencsére akkora, hogy még így is képes lenne a következő 10 milliárd éven keresztül fenntartani az életet a Földön.</text:p>
      <text:p text:style-name="P39">Amikor pedig a föld és a menny elpusztul, akkor Isten egy újat fog teremteni, és senki sem fog emlékezni a régire. Akkor egy új rend és új rendszer fog érvénybe lépni, amelyben nincs káosz, nincs rendetlenség, nincs bűn és lázadás, csak egyedül Isten dicsőséges királysága, és minden ennek a királyságnak az alattvalója lesz.</text:p>
      <text:p text:style-name="Könyvadatsor"><text:span text:style-name="Hivatkozás"><text:span text:style-name="T13">(</text:span></text:span><text:span text:style-name="Név_20_hivatkozásban"><text:span text:style-name="T13">Barry Webb</text:span></text:span><text:span text:style-name="Hivatkozás"><text:span text:style-name="T13">: </text:span></text:span><text:span text:style-name="Mű_20_címe"><text:span text:style-name="T13">Ézsaiás könyve</text:span></text:span><text:span text:style-name="Hivatkozás"><text:span text:style-name="T13">. </text:span></text:span><text:span text:style-name="Cégnév"><text:span text:style-name="T13">Harmat</text:span></text:span><text:span text:style-name="Hivatkozás"><text:span text:style-name="T13">)</text:span></text:span><text:span text:style-name="T13">:</text:span></text:p>
      <text:p text:style-name="P11">A Sion felé vezető út (51,1-11)</text:p>
      <text:p text:style-name="P16"><text:span text:style-name="T7">Az egész szakaszt az a cél hatja át, amely a 11. versben válik valóra. Témája a Sionhoz vezető zarándokút — maguk a zarándokok, aggasztó kételyeik, az őket éltető hit és az utuk végén </text:span><text:span text:style-name="T7">rájuk váró </text:span><text:span text:style-name="T9">öröm</text:span><text:span text:style-name="T7">.</text:span></text:p>
      <text:p text:style-name="P43"><text:span text:style-name="T28">A Sionhoz való zarándoklat minden ószövetségi zsidó életében fontos esemény volt. Évente háromszor</text:span><text:span text:style-name="T37">, a fő ünnepek alkalmával — a kovásztalan kenyér ünnepén, a hetek ünnepén és a sátoros ünnepen — a zarándokok az ország minden sarkából ide özönlöttek (5Móz 16,16-17; Zsolt 84; 122). Hacsak lehetett, egész családok együtt vonultak, s útközben csatlakoztak barátaikhoz. Beszélgettek, nevettek, énekeltek az úton, végül pedig együtt örvendeztek az Úr előtt, a Sionon, amikor </text:span><text:span text:style-name="T28">felidézték Isten irántuk tanúsított jóságát, és megújították odaszánásukat Isten és egymás felé.</text:span><text:span text:style-name="T37"> Gyermekkoruk és családi életük legboldogabb emlékei ezekhez az alkalmakhoz kötődtek. Azok számára pedig, akik betegségük vagy koruk miatt már nem tudtak útra kelni, keserédes volt az emlékezés. Emlékeiket nagy becsben tartották, de </text:span><text:span text:style-name="T28">fájdalmas volt a távolmaradás</text:span><text:span text:style-name="T37"> (ld. Zsolt 42; 43, és különösen: 42,4-5). </text:span><text:span text:style-name="T28">A babiloni fogság azonban teljesen megfosztotta a száműzötteket ettől az </text:span><text:soft-page-break/><text:span text:style-name="T28">élménytől, ami mérhetetlen keserűséggel töltötte el őket.</text:span><text:span text:style-name="T37"> Sokan úgy nőttek fel, hogy semmilyen személyes élményük nem volt a Sionról, még csak nem is láthatták.</text:span><text:span text:style-name="T7"> Emléket nem dédelgethettek a Sionhoz való zarándoklatról, csupán reményt, ez a reménysugár pedig oly halványnak tűnt, mint egy távoli káprázat, mely csábító ugyan, de kegyetlenül hazug. Sokan egyszerűen már nem hitték, hogy megtörténhet. Egy kisebbség azonban ragaszkodott hozzá — nem önáltatásból, hogy elviselhetőbb legyen az életük, hanem az Isten hűségébe és ígéretei megbízhatóságába vetett töretlen bizalomból. Érezhetően nagy örömmel szól hozzájuk Isten az 1-7. versben, hiszen ez a maradék nép igen kedves előtte.</text:span></text:p>
      <text:p text:style-name="P43"><text:span text:style-name="T7">Az 1. vers úgy jellemzi őket, mint </text:span><text:span text:style-name="T28">akik az </text:span><text:span text:style-name="T27">igazságra törekednek és az Urat keresik</text:span><text:span text:style-name="T28">. Ők az igazi vallás lényegét ragadták meg, ami az Istennel való személyes kapcsolatból fakadó szent élet. Jézus azt mondta, hogy az ilyen embereké az Isten országa (Mt 5,6). Az eljövendő dolgok felőli hitük alapvetően meghatározza életvitelüket a jelenben. Nem esendő lelkiismeretüktől várják, hogy irányítsa őket; ők ismerik </text:span><text:span text:style-name="T27">az igazságot</text:span><text:span text:style-name="T28">, mert </text:span><text:span text:style-name="T27">szívükbe zárták</text:span><text:span text:style-name="T28"> Isten törvényét (7). Egész jellemüket és magatartásukat Isten igéje formálja.</text:span><text:span text:style-name="T37"> Mégis vannak olyan dolgok, amelyek aggasztják őket. Olyan kevesen vannak (1b-2), és annyira megvetettek (7b). Hogyan is lehetne a jövő az övék? A válasz természetesen történelmükben rejlik. Ezek a küzdelmes életű hívők Ábrahám igazi gyermekei voltak; ő volt az a </text:span><text:span text:style-name="T40">kőszikla, melyből kivágattak</text:span><text:span text:style-name="T37"> (1b). Nem csupán fizikai értelemben voltak Ábrahám leszármazottai; Istenbe vetett hitét is osztották.</text:span><text:span text:style-name="T7"> És nézzük meg, mit tett Isten Ábrahámmal! </text:span><text:span text:style-name="T9">Csak egymaga</text:span><text:span text:style-name="T7"> volt, amikor Isten elhívta, de </text:span><text:span text:style-name="T9">megáldotta és megszaporította</text:span><text:span text:style-name="T7"> őt (2). Nem teheti meg Isten ugyanezt velük is? S mi lesz azokkal, akik most kigúnyolják őket? Most olyan kifinomultnak és felsőbbrendűnek tűnnek, de dicsőségük egy napon nem lesz több, mint a molyrágta ruha (8). Mindezt már hallottuk korábban, az 50,9-ben, ahol a Szolga ellenségeiről olvastuk ugyanezt a leírást. És milyen helyénvaló ez az ismétlés! Hiszen Isten hűséges népe az Úr Szolgájának nyomdokaiban jár. Osztozni fognak szenvedéseiben, de osztozni fognak dicsőségében is (vö. Róm 8,17).</text:span></text:p>
      <text:p text:style-name="P43"><text:span text:style-name="T7">Ezek a zarándokok tehát az igaz izraeliták. Lehet, hogy a szó szoros értelmében még nem indultak el útjukon, de attól még zarándokok. Mert jól tudják, hol van az otthonuk, s mindennél jobban várják azt a napot, amikor majd hazaérkeznek. Isten ígéreteibe kapaszkodnak, s ez vezeti őket útjukon. Sion újra fel fog épülni; </text:span><text:span text:style-name="T9">pusztasága</text:span><text:span text:style-name="T7"> ismét virágozni fog, </text:span><text:span text:style-name="T9">mint az Úr kertje</text:span><text:span text:style-name="T7"> (3). Ismét </text:span><text:span text:style-name="T9">boldog örvendezés és magasztalás</text:span><text:span text:style-name="T7"> helye lesz majd (3), és mindörökre Isten igaz és irgalmas jellemének bizonysága lesz (8b). És azért lesz ez a hely különösen is az örömök forrása, mert a hűséges izraeliták felismerik, hogy nincsenek többé egyedül.</text:span></text:p>
      <text:p text:style-name="P43"><text:span text:style-name="T7">A zarándokoknak egy másik csoportja jelenik meg a 4-6. versben. Ez a csoport jóval népesebb; a </text:span><text:span text:style-name="T9">nemzetek</text:span><text:span text:style-name="T7"> közül és a távoli </text:span><text:span text:style-name="T9">szigetekről</text:span><text:span text:style-name="T7"> özönlenek a Sionra, ahová a hajnalhasadás ígérete vonzza őket, és az </text:span><text:span text:style-name="T9">igazság</text:span><text:span text:style-name="T7">, amire várnak, hamarosan valósággá válik.</text:span><text:note text:id="ftn3" text:note-class="footnote"><text:note-citation>3</text:note-citation><text:note-body><text:p text:style-name="Footnote"><text:span text:style-name="T59">Valószínű, hogy már a 4. vers első szavai közvetlenül a nemzetekhez és a szigetekhez szólnak. A Károli fordításban olvasható </text:span><text:span text:style-name="T60">én népem…, én nemzetem</text:span><text:span text:style-name="T59"> alapvetően zsidó hallgatóságot sejtet, a szövegkörnyezet azonban egyértelműen a </text:span><text:span text:style-name="T60">népek…, nemzetek</text:span><text:span text:style-name="T59"> változatot támasztja alá, sőt emellett tanúskodik még számos héber és a szír kézirat is (erről részletesebben ld. North [1964], 206. old.). Mindenesetre a következőkben a tág értelemben vett világ kerül a figyelem középpontjába. Attól függetlenül, hogy a 4-6. vers címzettjeibe beletartoznak‑e a pogány származású hívők, arra mindenképpen felhívja figyelmünket ez a három vers, hogy ilyenek is léteznek.</text:span></text:p></text:note-body></text:note><text:span text:style-name="T7"> Ők azok a ‘más juhok’, akikről Jézus beszélt, akik egy napon majd meghallják a pásztor hangját, s akkor nyájába gyűjti őket (Jn 10,16). Azért csatlakoztak a zarándokokhoz, mert meg vannak </text:span><text:span text:style-name="T7">győződve arról, hogy egyedül az Úr, Izráel Istene képes meggyógyítani a világ bajait. És igazuk is van! ‘Vessetek egy utolsó pillantást az általatok ismert világra — mondja nekik — mert nemsokára elmúlik. Az igazság új korszaka — egy új világ — veszi hamarosan kezdetét’ (6).</text:span></text:p>
      <text:p text:style-name="Átvett_20_anyagok_20_-_20_textusbővítésre"><text:span text:style-name="T53">Végül Istennek csak egy népe lesz, </text:span><text:span text:style-name="Félig_20_kiemelt"><text:span text:style-name="T53">az Úr megváltottai</text:span></text:span><text:span text:style-name="T53"> ők,</text:span><text:span text:style-name="T13"><text:note text:id="ftn4" text:note-class="footnote"><text:note-citation>4</text:note-citation><text:note-body><text:p text:style-name="Footnote">Vö. Jel 5,9-10. Ld. a ‘kiváltás’-ra és ‘megszabadítás’-ra vonatkozó lábjegyzetet az 1,27-nél (1. rész 5. lábjegyzete), ill. a 35,9-10-nél (3. rész 73. lábjegyzete).</text:p></text:note-body></text:note></text:span><text:span text:style-name="T53"> és amikor Istennek minden velük kapcsolatos terve valóra vált, akkor majd mindnyájan egy helyen lesznek — a Sionon, Isten városában. </text:span><text:span text:style-name="Félig_20_kiemelt"><text:span text:style-name="T53">Ujjongva érkeznek meg, és öröm koszorúzza fejüket örökre</text:span></text:span><text:span text:style-name="T53"> (11).</text:span><text:span text:style-name="T13"><text:note text:id="ftn5" text:note-class="footnote"><text:note-citation>5</text:note-citation><text:note-body><text:p text:style-name="Footnote">Ez a vers teljes egészében megegyezik a 35,10-zel.</text:p></text:note-body></text:note></text:span></text:p>
      <text:p text:style-name="P35"><text:span text:style-name="T51">Mint annyiszor, Ézsaiás látomása most is átível a történelem eseményei felett egészen a végső beteljesedésig, melynek a Babilonból való visszatérés az előképe volt. Már alig várta ennek az utolsó napnak a </text:span><text:soft-page-break/><text:span text:style-name="T51">hajnalát. Sok akadály tornyosult még ennek az útjában, de Ézsaiás biztos volt benne, hogy az Úr erős karja semmit nem veszített hajdani erejéből (9).</text:span><text:note text:id="ftn6" text:note-class="footnote"><text:note-citation>6</text:note-citation><text:note-body><text:p text:style-name="Footnote">Mózes 5. könyve gyakran használja azt a képet, amelyben az Úr karja a megszabadítás és az ítélet eszköze, különösen a kivonulást felidéző helyeken (pl. 5Móz 4,34). Ez a kép egy acélos izmú kart ábrázol, amint egy kardot suhogtat; olyan, mint egy harcos karja (2Móz 15,3).</text:p></text:note-body></text:note><text:span text:style-name="T51"> Az, aki a mélységeket vízzel töltötte meg a teremtéskor, és aki kettéválasztotta a tengert a kivonuláskor, bizonyára képes saját népét is elvezetni végső nyugvóhelyére.</text:span><text:note text:id="ftn7" text:note-class="footnote"><text:note-citation>7</text:note-citation><text:note-body><text:p text:style-name="Footnote"><text:span text:style-name="T59">A </text:span><text:span text:style-name="T60">nagy mélység</text:span><text:span text:style-name="T59"> (10) szinte teljesen biztos, hogy az 1Móz 1 teremtésről szóló beszámolójára (különös tekintettel a 2. versre) utal. </text:span><text:span text:style-name="T60">Rahabot</text:span><text:span text:style-name="T59"> (=Egyiptom) és a közel-keleti teremtésmítoszok többi szereplőjét illetően ld. a 27,1-2-ről és a 30,7-ről mondottakat, a lábjegyzettel együtt. ‘A héberek más népek teremtésmítoszainak töredékeivel, mint festett üvegdarabkákkal színezték ki a kivonulás történetét.’ North (1964.), 212. old. Vö. Zsolt 74,12-17.</text:span></text:p></text:note-body></text:note><text:span text:style-name="T51"> Ézsaiás számára nem volt kétséges, hogy Isten képes erre, sem az, hogy meg akarja tenni. De a hitnek ezt a különleges emberét ‘szent türelmetlenség’ feszítette. ‘Tedd meg most! — kiáltja. — Tedd meg most!’ (9-10). Az egész Biblia egy hasonló kiáltással zárul (Jel 22,20-21). És ez kell, hogy legyen a mi kiáltásunk is.</text:span></text:p>
      <text:p text:style-name="P2">Igehirdetések:</text:p>
      <text:p text:style-name="Könyvadatsor"><text:span text:style-name="Hivatkozás"><text:span text:style-name="T13">(</text:span></text:span><text:span text:style-name="Név_20_hivatkozásban"><text:span text:style-name="T13">Balikó Zoltán</text:span></text:span><text:span text:style-name="Hivatkozás"><text:span text:style-name="T13">: </text:span></text:span><text:span text:style-name="Mű_20_címe"><text:span text:style-name="T13">Isten iskolájában</text:span></text:span><text:span text:style-name="Hivatkozás"><text:span text:style-name="T13">. </text:span></text:span><text:span text:style-name="Cégnév"><text:span text:style-name="T13">Luther Rózsa Alapítvány</text:span></text:span><text:span text:style-name="Hivatkozás"><text:span text:style-name="T13">)</text:span></text:span><text:span text:style-name="T13">:</text:span></text:p>
      <text:p text:style-name="P12">‘Hallgassatok reám...!’</text:p>
      <text:p text:style-name="P17">Ádvent 3. vasárnap 1988. — Ézsaiás 51,1-6</text:p>
      <text:p text:style-name="P16"><text:span text:style-name="T9">‘Hallgassatok rám, akik igazságra törekedtek, és az </text:span><text:span text:style-name="T18">Ur</text:span><text:span text:style-name="T9">at keresitek! Tekintsetek a kősziklára, melyből kivágattatok, és a kút üregére, melyből kiásattatok! Tekintsetek atyátokra, Ábrahámra, és Sárára, aki szült benneteket! Csak egymaga volt, amikor elhívtam, de megáldottam és megszaporítottam. Bizony, megvigasztalja Siont az </text:span><text:span text:style-name="T18">Úr</text:span><text:span text:style-name="T9">, megvigasztalja összes romjait. Olyanná teszi pusztaságát, mint az Éden, kopár földjét, mint az </text:span><text:span text:style-name="T18">Úr</text:span><text:span text:style-name="T9"> kertje. Boldog örvendezés lesz majd benne, magasztalás és hangos zsoltárének. Figyeljetek rám, ti népek, hallgassatok rám, nemzetek! Mert tanítás származik tőlem, és törvényemet a népek világosságává teszem hamarosan. Közel van igazságom, jön már szabadításom, és karommal népeket ítélek. Bennem reménykednek a szigetek, és karomra várnak. Emeljétek szemeteket az égre, tekintsetek le a földre, mert az ég szétfoszlik, mint a füst, és a föld szétmállik, mint a ruha, lakói pedig úgy elhullnak, mint a legyek. De az én szabadításom örökre megmarad, és igazságom nem rendül meg.’</text:span></text:p>
      <text:p text:style-name="P21"><text:span text:style-name="T7">Szeretteim a Krisztus Jézusban! Ádventi koszorúnkon meggyullad harmadik gyertyácskánknak is a fénye. Ez a mi gyertyánk. Az első és a második gyertya közvetlenül Jézusról tanúskodik, fénye Őreá hull, aki eljött olyan szelíden és alázatosan ígérete szerint. Ki ne tudna arról a felejthetetlen éjszakáról ott a betlehemi falun túl, a vendégfogadó ház istállójában. Az első gyertya a szelíden és alázatosan érkező Megváltónak a fénye. A második hirdeti, aki itt volt, visszajön. Nekünk olyan Urunk van, aki visszatér. Minden úr eltűnik, minden hatalom megsemmisül. A mi Urunk visszajön. A második gyertya tiszta fénye beszél arról a kiszámíthatatlan utolsó napról, amikor már egyedül hátralévő ígéretét beváltja — és visszatér, most már nem inkognitóban, leleplezetlenül, nem rangrejtve, hanem teljes isteni dicsőségében. </text:span><text:span text:style-name="T7">A harmadik gyertya a miénk. Azoké az embereké, akik mindezt tudják. Keresztyéneknek szokták mondani. Együtt az Anyaszentegyház népe. Emberek, akik élnek abból a szeretetből és kegyelemből, amelyet hozott számunkra is Jézus. Emberek, akik számára bármi történne ebben a világban, olthatatlan ragyogó reménység szikrázik szívükben, mert tudják, hogy mindenen túl és mindenen keresztül az ő megváltó Uruk jön, az Ő kezében van az ítélet és az üdvösség. Ezek az emberek látszólag olyanok, mint a többiek. A múlt vasárnap volt szó arról — Malakiás, az Ószövetség kisprófétája teszi fel a kérdést: Mi a különbség ember és ember között? Mert látszólag nincs különbség. Ha egy földrengés tízezreket, százezreket elpusztít, vagy megsebesít, nem válogat a földrengés, hogy ez hívő, ez hitetlen. Milyen primitív, </text:span><text:soft-page-break/><text:span text:style-name="T7">szánalmas kegyesség erre gondolni. Senki ne számítson arra, hogy a különbség valamiféle privilégium, kiváltságos helyzetben van. Hány és hány keresztyén szülőnek gyermeke talán kezdettől fogva keresztet jelent az egész család számára. Testi fogyatékossága, vagy nyomorult volta miatt. Hol van a különbség? — kiáltották már régtől azok, akik Isten közelébe jutottak és ezért spekulálni kezdtek, hogy nekik most ezért valami különleges védettségük van. Az ő termésük gazdag lesz, jószáguk nem pusztul el, kezük munkája szerencsés, gyerekeik ragyogóan prosperálnak, a házukat megőrzik minden veszedelemtől az angyalok. De nincs ilyen különbség.</text:span></text:p>
      <text:p text:style-name="P43"><text:span text:style-name="T7">Akkor </text:span><text:span text:style-name="T10">mi teszi az egyházat egyházzá?</text:span><text:span text:style-name="T7"> Ez félelmetes nagy kérdés. Úgy mondták a latinul beszélő régi egyház idején, mi az a proprium, az a sajátosság, ami az egyházat egyházzá teszi. Ma más latin szóval inkább identitásról beszélnek, és ezt persze rávetítik az egyes emberre is. Hiszen valóban talán a legizgalmasabb kérdés. Gondolok hitvesekre, jó barátokra, mi az, amit szeretek benne? Mert sokmindent épp úgy tesz, mint a legtöbb ember. Épp olyan ruhát visel — mert mit lehet ma kapni mást —, óriási pénzen lim-lomot, de viselni kell, ők szabják az árat, mi viseljük, mert nem kapni mást a boltokban. A szókincsük is lassan egyforma lesz. Beszűkül minden ember élete, pláne a hatalom árnyékában. Akkor </text:span><text:span text:style-name="T10">mi a különbség?</text:span><text:span text:style-name="T7"> Hányszor teszi fel a kérdést egy férfi vagy egy nő: hát tulajdonképpen mit szeretek ezen az emberen, mi az a sajátos benne? Nyilván a keresztyén ember is tudja, hogy nincs két egyforma falevél, két egyforma ujjlenyomat. Hát nincs két egyforma lélek sem. Mindenki egyedi. Néha azt mondjuk: hála Istennek! Mindenképpen Isten dicsőségére kell vallani, hogy belőled is, belőlem is egy van. No de mi, a mi sajátosságunk? Túl azon, hogy egyformán szól a vekker, egyformán rohanunk, egyformán intézzük a dolgokat késő estig. Látszólag — jól mondja Malakiás — nincs különbség. S a legutolsó szó az Újszövetségben Isten szava: van különbség! No, de mi az a különbség? Hogy el tud halványodni az ember szívében éppen az oltártól hallott nagyszerű újszövetségi történet. János börtönben van. Tulajdonképpen nem az a fő nyomorúsága, hogy börtönbe került. Ez nagyon szánalmas helyzet. Isten őrizzen meg mindnyájunkat ettől a rossztól. Egy sajátosan keserű élmény rövidebb-hosszabb ideig börtönbe zártan élni. Neki volt egy új problémája. Fölvetődött benne a legiszonyúbb kérdés. Nem rontottam el az egész életemet? Igaza volt apámnak, a Jeruzsálemi papnak? Anyám, Erzsébet helyesen tanított engem? Amikor fiatalon kimentem a pusztába, vállaltam ezt a sorsot, egy rossz kaftán, egy rossz szandál, nem valami kiváló menü a vadméz meg sáska, és kiabáltam egy életen keresztül, hogy térjetek meg, és itt vagyok a börtönben. Igazam volt? Nem tévedtem? — Testvérek, ez egy félelmetes nagy kérdés! Amikor kiderül, hogy nincs különbség, és Isten embere vagy gyermeke ugyanarra a sorsra jut, mint bárki más körülötte. Ilyenkor szokott fölmerülni a kérdés: tulajdonképpen </text:span><text:span text:style-name="T10">az vagyok, akinek lennem kellene?</text:span><text:span text:style-name="T7"> Ott vagyok, ahol az én helyem van? Hol van az én sajátosságom? Látszólag semmi különbség nincs. Igazam van‑e, vagy nincs? Hátha tévedtem? Keresztelő János kérdése rendkívül ismerős mind férfi, mind női szív számára. Én azt hiszem a legnyomorultabb kérdések egyike. Halljuk az üzenetét: Mondd Jézus, valóban Te vagy az? Én Rád mutattam, azt mondtam: Te vagy az Isten Báránya, Te hordozod a világ minden bűnét. Biztos Te vagy az? Iszonyú, mikor a kétely elkezd az ember szívében rágni, mint szú a fában, mint moly a szövetben.</text:span></text:p>
      <text:p text:style-name="P43"><text:span text:style-name="T10">Iszonyú, mikor minden bizonytalanná válik.</text:span><text:span text:style-name="T7"> Hol van az egyház? Hiszen annyi bűnét látjuk! Negyven év alatt sokkal komolyabban kellett volna kiáltanunk. Az evangéliumot tisztábban, a törvényt pedig keményebben. Most látjuk világosan, hányszor hallgattunk, mikor beszélni kellett volna vállalva a szó minden kockázatát. Elfogadtuk, elviseltük, hogy sorra elveszítettük legfontosabb szolgálati ágazatait, lehetőségeit. Beszűkültünk, és szinte mi is vallásosan igazolójává lettünk azoknak, akik nem voltak méltóak a hatalomra és bizalomra. </text:span><text:span text:style-name="T7">Felvetődik a kérdés éppen ebben a társadalmi és országos helyzetben: hol van az egyház? Mit teszünk? — Szervezet?! Hierarchia? Az van mindenütt! Párttól kezdve egyházig. Mindig ugyanaz a financiális fölépítés, tagdíjtól kezdve adományokig. Ismerős dolgok, regiszterek. Mi a különbség? Az egyházat mi teszi valóban egyházzá, amit csak ő végezhet el és senki más, amit éppen ezért számonkérnek az egyháztól? A múlt évtizedekben nagyon szívesen beszéltünk arról, hogy hirdetni kell az Igét, persze kiszolgáltatni a szentségeket, és szeretettel kell szolgálni. A hangsúlyt ide tettük, a diakóniára. Feltétlen igazság van ebben. No, de </text:span><text:soft-page-break/><text:span text:style-name="T7">diakóniát lehet nem keresztyén embernek is végezni. És nagyon sok nem keresztyén ember bennünket megszégyenítő módon jár-kel betegek, nyomorékok, elesettek, öregek, kisgyermekek, árvák, szenvedélyek rabságában már-már elpusztuló szerencsétlenek között. Kiderül az, hogy a diakónia tulajdonképpen nem az egyház sajátossága. Kell, hogy végezzük. Fakad a hitünkből és szeretetünkből. De nem ez a gyökér! Mi az, amire végre fel kell figyelnünk, hogy itt vagyok én, valóban az, akinek az Isten teremtett? Az egyház mikor éli ezt át?</text:span></text:p>
      <text:p text:style-name="P43"><text:span text:style-name="T37">Figyeljük meg, sajátos módon Jézus üzeni Keresztelő Jánosnak a tanítványokon keresztül: mondjátok el ennek a kétségbeesett embernek csak azt, amit láttok! Nézzetek szét, amit ti tapasztaltok, láttok. Semmit ne tegyetek hozzá. A tényeket közöljétek Keresztelő Jánossal. És a végén mondjátok azt, hogy az a boldog ember, aki nem botránkozik meg énbennem. Mikor átadják az üzenetet ezzel a csodálatos zárómondattal, egyszerre rászáll a béke Keresztelő szívére. Most már tudja, hogy nem rontotta el az életét, helyesen mutatott rá. Ő az, akiben nagyon közel jön hozzánk az elveszített igazi ország. Isten országa. Helyesen vallotta Róla, Ó az Isten Báránya. Nem szabadítja ki látványos csodaként a börtön mélyéről, most már elfogadja. Talán csak sejti — mi tudjuk — hogy az a kivégzett Keresztelő János egyik legcsodálatosabb tanú a világtörténelemben. Az ezüst tálon saját vérében úszó Keresztelő János-fej minden időben hirdeti azoknak, aki despoták, zsarnokok és megölik az igazság hirdetőit, hogy bűnükért felelősséggel tartoznak. Ahogy Heródes elveszíti az eszét beleőrülve gonosz tettébe, nem tud aludni, ha szemét lehunyja, már csak azt a véres főt látja. Micsoda büntetés itt, és mi vár rá még odaát.</text:span><text:span text:style-name="T7"> Keresztelő János elfogadta ezt a sorsot, amit Isten rábízott és ezért tudott hallgatni csendben, szenvedni és vállalni az ő keresztjét. Ha az egyház tudja, mi a dolga, ha keresztyén ember azt teszi, ami az ő sajátossága, amit helyette senki más nem tehet, amit rábízott az Isten, ami az ő létjoga, az ő küldetése, akkor mindenre van erő! Na, de most mi lesz? Akkor </text:span><text:span text:style-name="T37">mellénk lép az öreg Ézsaiás és megtanít erre a legfontosabb dolgok egyikére. Ha megfigyeltük ezt a különös szöveget, háromszor tér vissza egyre harsogóbban: Hallgassatok rám, figyeljetek rám! Ézsaiás tudja Krisztus előtt 800 évvel: Az Isten közelében élő népnek és </text:span><text:span text:style-name="T41">Isten minden szolgájának az egyetlen tulajdonképpeni dolga a nagy kiáltás!</text:span><text:span text:style-name="T37"> Hirdesd mindazt, amit hallottál odaátról. Ezért kiáltottak a próféták: </text:span><text:span text:style-name="T41">Halljátok az Úrszavát!</text:span><text:span text:style-name="T37"> Az Újszövetségben ehhez társult még a személyes élménnyel az átélés gazdagsága. Ott már inkább az apostoli bizonyságtétel őrzi és viszi tovább ezt a küldetést. Nálunk manapság nagyon sokszor csak korrekt szavak maradtak. Mondatok, amelyekbe nem lehet belekötni, de amelyekből hiányzik a prófétai meggyőződés, és hiányzik az apostoli élmény. Mindenképpen </text:span><text:span text:style-name="T41">az egyházat az teszi egyházzá, hogy Isten Igéjét hirdeti. Nagyképű, gőgös embereknek: a törvényt. Keserű, elfáradt, reménytelen, elesett embereknek a vigasztalás evangéliumát.</text:span><text:span text:style-name="T37"> Nem cseréli fel, és egyformán bátran hirdeti. Ez a dolga. Helyettünk megápolnak öregeket, mások is. Tanítanak iskolában tanárok növendékeket, elvégeznek különféle tudományos munkákat, építenek utakat, erdőt telepíthetnek, civilizációs munkák sokaságát végezhetik. Ehhez nem kell külön misszió. Külön misszió az evangélium hirdetéséhez kell. Akkor egyház az egyház, ha semmi másról nem akar tudni, csak arról, ami számára a kinyilatkoztatás Igéje.</text:span></text:p>
      <text:p text:style-name="P43"><text:span text:style-name="T7">Érdemes meditálni az ézsaiási Ige fölött. Én csak három helyre teszem le az ujjamat testvéri bátorításul. </text:span><text:span text:style-name="T37">Először is kiált Ézsaiás: Halljátok szavamat Istent keresők! Emlékezzetek Ábrahámra és Sárára. Milyen könnyen elfelejtjük azt, ami történt, azt, amit Isten végbevitt. Testvérek, a történelmet tanítani, olvasni Isten Szentlelkének fénye nélkül iszonyatos. De hogyha felgyúl a fény, akkor látod, hogyan váltódik be minden. Hogyan viszi tovább Isten az Ő tulajdonképpeni ügyét: a világ megváltását. Akkor látod, hogyan jön a bűnre a bűnhődés, hogyan adatik a megtérőnek a kegyelem. Hogyan lesz a kicsi naggyá, és a félelmetes, rettegett nevűek, hogyan lesznek eltaposott férgekké. </text:span><text:span text:style-name="T41">A történelmet megismerni Isten Szentlelke fényénél lehet.</text:span><text:span text:style-name="T7"> Újra visszagondolni arra, nem igaz, hogy nem megy tovább. Nem igaz, hogy </text:span><text:span text:style-name="T7">vége van! Az angyal azt mondja Ábrahámnak: Egy év múlva visszajövök, feleséged Sára gyermeket ringat. Persze az öreg Sára a sátor mögött kuncog. Ilyet mondani egy öregasszonynak? Nem lesz nekik gyerekük. Abban a pillanatban hangzik az angyal további szava: Te, ott a sátorlapon belül, te kuncogó, vedd tudomásul, ezért a majd megszülető fiadat kuncogónak kell hívni. Akárhányszor kimondod Izsák nevét, jusson eszedbe, hogy nem tudtál </text:span><text:soft-page-break/><text:span text:style-name="T7">hinni bennem. És megszületik Izsák, és az, amit Isten megígért, hogy kettőjük magvában indul az a nép a történelmi útra, amelyben egyedül áldja meg a világ minden népét. Azt mondja: emlékezzetek, halljátok meg a szent mondatot! Iszonyú, ha felnő egy nemzedék, ha mindarról nem tud, amit Isten tett már igazságszolgáltatásával, kegyelmével, szeretetével az emberiség történelmében. Emlékezzetek Ábrahámra és Sárára. Hogyan fakadt a kősziklából élet, a száraz kútüregből hogyan tört fel a forrásvíz, és hirdessétek annak az Istennek a nevét, aki ekkora kegyelmet gyakorolt a múltban, és Ő hozza a jövendőt.</text:span></text:p>
      <text:p text:style-name="P39"><text:span text:style-name="T37">Második, amit belekiált a maga idején Ézsaiás népének fülébe és szívébe: </text:span><text:span text:style-name="T41">Isten, aki a múltat így megáldotta hatalmával, ugyanígy megváltoztatja a jövendőt.</text:span><text:span text:style-name="T37"> Nem jön ránk, amit megérdemelünk. Azt mondja, a puszta nem marad puszta, a sivatag nem marad sivatag. Elhozza az Úr azt a jövendőt, amelyben, mint édenkertje, olyan lesz a sivatag. Mint az Istennek kertje, olyan lesz a kietlen föld. Az egyház akkor egyház, ha a szent történet mellé odateszi az igaz reménység bátorító szavát: Ne félj! Az, Aki visszajön — ám hatalommal jön és isteni dicsőségével — de hozzád jön, és éretted jön. Ne félj kataklizmáktól és valami szörnyű világvégétől, ne félj mindattól, ami miatt elfonnyadna az örömöd, elszáradna reménységed virágszála, olyan keserű ember lennél. Ne félj! Az, Aki akkor cselekedett, Ő hozza el a te holnapodat, ezt a csodálatos jövendőt.</text:span></text:p>
      <text:p text:style-name="P39"><text:span text:style-name="T7">Épp ezért </text:span><text:span text:style-name="T37">a harmadik: Belekiáltja a próféta hű engedelmességgel a korabeli világba Istennek a szavát: Halljátok meg ti népek, szigetek, kontinensek, ahol csak ember él a földön, halljátok meg, Isten hűen Isten, </text:span><text:span text:style-name="T41">ez az Isten egyetlen igaz Isten, és az Ő szabadítása közel van!</text:span><text:span text:style-name="T37"> Ha nagyon csöndben vagy, már hallod is közeledő lépteinek neszét. Ha nagyon tudsz figyelni, már-már úgy érzed, hogy törik az éjszaka. Az a drága fény az örök napból már-már áttör mindenen, beragyogja szemedet és szívedet. Közel van az én szabadításom. Azt mondja ennek magyarázatául, ami számomra kiváltképpen drága kép: Nézzetek fel az égre, nézzetek a földre. Nehogy ehhez a kozmoszhoz kössétek magatokat. Ez az ég, azt mondja, úgy fog szétfoszlani, mint a füst. Ez a föld semmivé válik, mint egy avítt ruha. </text:span><text:span text:style-name="T41">Újat hoz, új világot, annak új gyönyörű rendjét, benne a kizárólagos, igazi és örök életet.</text:span><text:span text:style-name="T7"> Halljátok ti népek, és figyelmezzetek Isten szavára! A harmadik gyertya a mienk, s miközben ránk hull kicsi fénye, elénk tárja a küldetésünket és a reánk váró utat. Mindent szélnek lehet ereszteni, mindentől megfoszthatnak, de amíg Isten Igéje szívünkben, elménkben, ajkunkon van, amíg bele merjük kiáltani világunkba: Halljátok meg, figyeljetek sok hazug emberi beszéd után arra, ami Isten szava, addig az egyház egyház, addig a helyeden vagy, addig valóban azt teszed, ami a dolgod. Addig békességed lehet még Keresztelő János társaságában is, még nyomorult betegágyon is, talán elhagyatva is. Hány évtizedig voltak elhagyatva a Szibériába elhurcolt német lutheránusok. Hányszor — én magam is még úgy tanultam teológus koromban, hogy ezek eltűntek a háború szörnyű pusztításában. Most járhatnak a központ küldöttei, legutolsó jelentésük szerint több ezer lutheránus német ajkú gyülekezet él Szibériában. Szabad már küldeni Bibliát nekik, énekeskönyvet, imakönyvet. Képezik számukra a lelkészeket, mert eddig csak maguk voltak nagy nyomorúságban. 15 évvel ezelőtt sikerült kiküldeni Moszkvába egy orosz nyelvű Szentírást egy barátomon keresztül. Mikor visszajött elmondta, hogy rettentő keresgélés után megtalálta abban az óriási városban azt az épületet, ahol baptisták, metodisták, lutheránusok összefogtak és együtt tartották istentiszteleteiket reggel 7-től este 7-ig. Minden órában egymást váltva. Utcán a tömeg várta csendben, hogy mikor kerül rájuk a sor. Akik már ott voltak, helyet adtak azok számára, akik azóta jöttek. Abban az imaházban átadhatta a Bibliát, kiperdült a könny az ottaniak szeméből. Addig irkálták füzetbe, irkalapra a bibliai szakaszokat: Küldték egymásnak kéz a kézbe, nem postán. Testvér, halld meg az Isten szavát! Földi urak jönnek-mennek. Hatalommal lehet visszaélni. Ez az ég elmúlik, mint a füst, ez a föld semmivé válik, de az Úrszava örökre megmarad! </text:span><text:span text:style-name="T10">Te akkor vagy a helyeden, ha Isten Igéje kősziklájára állsz rá, és bárhol és bármikor nem akarsz másról tudni, mint Istennek Igéjéről.</text:span><text:span text:style-name="T7"> A kinyilatkoztatás nagyszerű hirdetése: Mert közel van, ha nagyon csöndben vagy, már néha hallod is, hogy közeledik.</text:span></text:p>
      <text:p text:style-name="P13">Imádkozzunk!</text:p>
      <text:p text:style-name="P13"><text:soft-page-break/>Áldott légy Urunk a harmadik gyertyáért. Hogy mindig volt és mindig lesz néped ebben a világban. Lehet, hogy csak egy öreg pásztor és egy vénülő feleség. De akikre Te ráteszed a kezedet, akik Hozzád tartoznak, azok Veled és általad elindulnak a győzelem útján. Áldunk és magasztalunk Téged a harmadik gyertyáért. Fénye mennyi áldozatra hull és mennyi csodálatos diadalra, keresztre és trónusra, töviskoszorúra és a győzelem babérágára. Áldott légy Urunk, hogy Hozzád tartozhatunk. Hihetjük és remélhetjük, hogy a Te népednek tagjai vagyunk. Őrizz meg azért a Te Igédben. Add nekünk azt a drága kegyelmet, hogy szívünk, ajkunk és elménk megőrizze a Te életadó szavadat most és halálunk óráján egyaránt a mi Urunk Jézus Krisztus által. Ámen.</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7">Sálóm-Eiréné-Pax, Üdv:</text:p>
      <text:p text:style-name="Névjegy"><text:span text:style-name="T1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Hebrew" svg:font-family="Hebrew" style:font-family-generic="roman"/>
    <style:font-face style:name="Lucida Console" svg:font-family="'Lucida Console'"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align="justify" style:justify-single-word="false" fo:orphans="2" fo:widows="2" fo:text-indent="1cm" style:auto-text-indent="false" style:vertical-align="auto"/>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13T10:52:24</meta:creation-date>
    <meta:editing-cycles>3</meta:editing-cycles>
    <meta:editing-duration>P0D</meta:editing-duration>
    <meta:initial-creator>Tommyca </meta:initial-creator>
    <dc:subject>Ézs 51,1-6. - Tekintsetek a kősziklára! - Ádvent 3.</dc:subject>
    <dc:date>2013-12-13T10:59:55</dc:date>
    <dc:creator>Tommyca </dc:creator>
    <meta:document-statistic meta:table-count="0" meta:image-count="0" meta:object-count="0" meta:page-count="21" meta:paragraph-count="256" meta:word-count="11859" meta:character-count="82121" meta:non-whitespace-character-count="69908"/>
    <meta:user-defined meta:name="Info 1"/>
    <meta:user-defined meta:name="Info 2"/>
    <meta:user-defined meta:name="Info 3"/>
    <meta:user-defined meta:name="Info 4"/>
    <meta:template xlink:type="simple" xlink:actuate="onRequest" xlink:title="IgeFalat" xlink:href="../../../../../home/tommyca/.config/libreoffice/3/user/template/IgeFalat.ott" meta:date="2013-12-13T10:52:23"/>
  </office:meta>
</office:document-meta>
</file>