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 style:family="paragraph" style:parent-style-name="Standard">
      <style:paragraph-properties style:text-autospace="none"/>
      <style:text-properties style:use-window-font-color="true" fo:background-color="transparent"/>
    </style:style>
    <style:style style:name="P5"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6"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 style:family="paragraph" style:parent-style-name="Standard">
      <style:paragraph-properties fo:text-align="center" style:justify-single-word="false" style:text-autospace="none"/>
      <style:text-properties fo:color="#00008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8" style:family="paragraph" style:parent-style-name="Standard">
      <style:paragraph-properties fo:text-align="center" style:justify-single-word="false" style:text-autospace="none"/>
      <style:text-properties fo:color="#000080"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9" style:family="paragraph" style:parent-style-name="Standard">
      <style:paragraph-properties style:text-autospace="none"/>
      <style:text-properties fo:color="#000080"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Standard">
      <style:paragraph-properties style:text-autospace="none"/>
      <style:text-properties fo:background-color="transparent"/>
    </style:style>
    <style:style style:name="P11" style:family="paragraph" style:parent-style-name="Standard">
      <style:paragraph-properties style:text-autospace="none"/>
      <style:text-properties fo:color="#ff0000" style:text-position="28% 58%" style:font-name="Times New Roman2" fo:font-size="10.5pt" fo:language="hu" fo:country="HU" fo:font-weight="normal" fo:background-color="transparent" style:font-name-asian="Times New Roman2" style:font-size-asian="10.5pt" style:font-weight-asian="normal" style:font-name-complex="Times New Roman2" style:font-size-complex="10.5pt" style:font-weight-complex="normal"/>
    </style:style>
    <style:style style:name="P12"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3"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4"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5"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6" style:family="paragraph" style:parent-style-name="Standard">
      <style:paragraph-properties fo:text-align="end" style:justify-single-word="false" style:text-autospace="none" style:writing-mode="rl-tb"/>
      <style:text-properties style:use-window-font-color="true" fo:background-color="transparent"/>
    </style:style>
    <style:style style:name="P17" style:family="paragraph" style:parent-style-name="Kategória">
      <style:text-properties fo:background-color="transparent"/>
    </style:style>
    <style:style style:name="P18" style:family="paragraph" style:parent-style-name="Kategória">
      <style:text-properties fo:background-color="transparent" text:display="true"/>
    </style:style>
    <style:style style:name="P19" style:family="paragraph" style:parent-style-name="Névjegy">
      <style:text-properties fo:background-color="transparent"/>
    </style:style>
    <style:style style:name="P20" style:family="paragraph" style:parent-style-name="Normálra">
      <style:text-properties fo:background-color="transparent"/>
    </style:style>
    <style:style style:name="P21" style:family="paragraph" style:parent-style-name="Normálra">
      <style:paragraph-properties fo:margin-top="0cm" fo:margin-bottom="0.499cm" fo:background-color="transparent">
        <style:background-image/>
      </style:paragraph-properties>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4" style:family="paragraph" style:parent-style-name="Heading_20_1">
      <style:text-properties fo:background-color="transparent"/>
    </style:style>
    <style:style style:name="P25" style:family="paragraph" style:parent-style-name="Footnote">
      <style:text-properties fo:color="#ff0000" fo:background-color="transparent"/>
    </style:style>
    <style:style style:name="P26" style:family="paragraph" style:parent-style-name="Footnote">
      <style:text-properties fo:background-color="transparent"/>
    </style:style>
    <style:style style:name="P27" style:family="paragraph" style:parent-style-name="Adatsor" style:master-page-name="">
      <style:paragraph-properties fo:margin-top="1cm" fo:margin-bottom="0.499cm" style:page-number="auto" fo:break-before="auto" fo:break-after="auto"/>
      <style:text-properties fo:background-color="transparent"/>
    </style:style>
    <style:style style:name="P28" style:family="paragraph" style:parent-style-name="Adatsor" style:master-page-name="">
      <style:paragraph-properties style:page-number="auto" fo:break-before="auto" fo:break-after="auto"/>
      <style:text-properties fo:background-color="transparent"/>
    </style:style>
    <style:style style:name="P29" style:family="paragraph" style:parent-style-name="Imádság" style:master-page-name="">
      <style:paragraph-properties fo:keep-together="auto" style:page-number="auto"/>
      <style:text-properties fo:background-color="transparent"/>
    </style:style>
    <style:style style:name="P30" style:family="paragraph" style:parent-style-name="Archív">
      <style:text-properties fo:background-color="transparent"/>
    </style:style>
    <style:style style:name="P31" style:family="paragraph" style:parent-style-name="Archívra">
      <style:text-properties fo:background-color="transparent"/>
    </style:style>
    <style:style style:name="P32" style:family="paragraph" style:parent-style-name="Ámen">
      <style:text-properties fo:background-color="transparent"/>
    </style:style>
    <style:style style:name="P33" style:family="paragraph" style:parent-style-name="Imádság">
      <style:paragraph-properties fo:text-align="end" style:justify-single-word="false"/>
      <style:text-properties fo:background-color="transparent"/>
    </style:style>
    <style:style style:name="P34" style:family="paragraph" style:parent-style-name="Archív_20_Imádság">
      <style:text-properties fo:background-color="transparent"/>
    </style:style>
    <style:style style:name="P35" style:family="paragraph" style:parent-style-name="Kiegészítésre">
      <style:paragraph-properties fo:background-color="#ffff00">
        <style:background-image/>
      </style:paragraph-properties>
    </style:style>
    <style:style style:name="P36" style:family="paragraph" style:parent-style-name="Átvett_20_anyagokra">
      <style:text-properties fo:background-color="transparent"/>
    </style:style>
    <style:style style:name="P37" style:family="paragraph" style:parent-style-name="Átvett_20_anyagokra">
      <style:text-properties fo:color="#ff0000" fo:background-color="transparent"/>
    </style:style>
    <style:style style:name="P38" style:family="paragraph" style:parent-style-name="Átvett_20_anyagokra">
      <style:text-properties fo:color="#ff6633" fo:background-color="transparent"/>
    </style:style>
    <style:style style:name="P39" style:family="paragraph" style:parent-style-name="Átvett_20_anyagok_20_réssel">
      <style:paragraph-properties fo:text-align="center" style:justify-single-word="false"/>
    </style:style>
    <style:style style:name="P40" style:family="paragraph" style:parent-style-name="Átvett_20_anyagok_20_réssel">
      <style:text-properties fo:background-color="transparent"/>
    </style:style>
    <style:style style:name="P41" style:family="paragraph" style:parent-style-name="Átvett_20_anyagok_20_réssel">
      <style:paragraph-properties fo:text-align="end" style:justify-single-word="false"/>
    </style:style>
    <style:style style:name="P42" style:family="paragraph" style:parent-style-name="Átvett_20_kommentárszakasz">
      <style:text-properties fo:background-color="transparent"/>
    </style:style>
    <style:style style:name="P43" style:family="paragraph" style:parent-style-name="Átvett_20_anyagok_20_behúzás">
      <style:paragraph-properties fo:margin-top="0.423cm" fo:margin-bottom="0.423cm"/>
    </style:style>
    <style:style style:name="P44" style:family="paragraph" style:parent-style-name="Átvett_20_anyagok_20_-_20_textusbővítés">
      <style:text-properties fo:background-color="transparent"/>
    </style:style>
    <style:style style:name="P45" style:family="paragraph" style:parent-style-name="Átvett_20_anyagok_20_-_20_textusbővítésre">
      <style:text-properties fo:background-color="transparent"/>
    </style:style>
    <style:style style:name="P46" style:family="paragraph" style:parent-style-name="Irat">
      <style:text-properties fo:background-color="transparent"/>
    </style:style>
    <style:style style:name="P47" style:family="paragraph" style:parent-style-name="Irat_20_-_20_Kék">
      <style:text-properties fo:background-color="transparent"/>
    </style:style>
    <style:style style:name="P48" style:family="paragraph" style:parent-style-name="Jobbra">
      <style:text-properties fo:background-color="transparent"/>
    </style:style>
    <style:style style:name="P49" style:family="paragraph" style:parent-style-name="Biblia_20_Hebraica">
      <style:text-properties fo:background-color="transparent"/>
    </style:style>
    <style:style style:name="P50" style:family="paragraph" style:parent-style-name="Textus">
      <style:text-properties fo:background-color="transparent"/>
    </style:style>
    <style:style style:name="P51" style:family="paragraph" style:parent-style-name="Textus">
      <style:text-properties style:use-window-font-color="true" fo:background-color="transparent"/>
    </style:style>
    <style:style style:name="P52" style:family="paragraph" style:parent-style-name="Textus">
      <style:text-properties fo:color="#800000" fo:background-color="transparent"/>
    </style:style>
    <style:style style:name="P53" style:family="paragraph" style:parent-style-name="LXX-GNT">
      <style:text-properties fo:background-color="transparent"/>
    </style:style>
    <style:style style:name="P54" style:family="paragraph" style:parent-style-name="LXX-GNT">
      <style:text-properties style:use-window-font-color="true" fo:background-color="transparent"/>
    </style:style>
    <style:style style:name="P55" style:family="paragraph" style:parent-style-name="Francia">
      <style:text-properties fo:background-color="transparent"/>
    </style:style>
    <style:style style:name="P56" style:family="paragraph" style:parent-style-name="Irat_20_-_20_Angol">
      <style:text-properties fo:background-color="transparent"/>
    </style:style>
    <style:style style:name="P57" style:family="paragraph" style:parent-style-name="Irat_20_-_20_Angol">
      <style:text-properties style:use-window-font-color="true" fo:background-color="transparent"/>
    </style:style>
    <style:style style:name="P58" style:family="paragraph" style:parent-style-name="Kommentárszakasz">
      <style:text-properties fo:background-color="transparent"/>
    </style:style>
    <style:style style:name="P59" style:family="paragraph" style:parent-style-name="Standard">
      <style:paragraph-properties fo:margin-left="2cm" fo:margin-right="0cm" fo:text-indent="-2cm" style:auto-text-indent="false">
        <style:tab-stops/>
      </style:paragraph-properties>
    </style:style>
    <style:style style:name="P60"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 style:family="text">
      <style:text-properties fo:color="#00008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 style:family="text">
      <style:text-properties fo:color="#000080" fo:background-color="transparent"/>
    </style:style>
    <style:style style:name="T9" style:family="text">
      <style:text-properties fo:font-size="9pt" fo:background-color="transparent" style:font-size-asian="9pt" style:font-size-complex="9pt"/>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font-variant="small-caps"/>
    </style:style>
    <style:style style:name="T13" style:family="text">
      <style:text-properties fo:font-variant="small-caps" style:text-underline-style="solid" style:text-underline-type="double" style:text-underline-width="auto" style:text-underline-color="font-color" fo:background-color="transparent"/>
    </style:style>
    <style:style style:name="T14" style:family="text">
      <style:text-properties fo:font-variant="small-caps" fo:background-color="transparent"/>
    </style:style>
    <style:style style:name="T15" style:family="text">
      <style:text-properties fo:font-variant="small-caps" fo:color="#ff0000" fo:background-color="transparent"/>
    </style:style>
    <style:style style:name="T16" style:family="text">
      <style:text-properties style:text-underline-style="solid" style:text-underline-type="double" style:text-underline-width="auto" style:text-underline-color="font-color" fo:background-color="transparent"/>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background-color="transparent"/>
    </style:style>
    <style:style style:name="T22" style:family="text">
      <style:text-properties fo:color="#ff0000" style:font-name="Bookman Old Style" fo:font-size="9pt" fo:font-style="italic" fo:background-color="transparent" style:font-name-asian="Bookman Old Style" style:font-size-asian="9pt" style:font-style-asian="italic" style:font-name-complex="Bookman Old Style" style:font-size-complex="9pt" style:font-style-complex="italic"/>
    </style:style>
    <style:style style:name="T23" style:family="text">
      <style:text-properties fo:color="#ff0000" style:font-name="Arial Baltic" fo:background-color="transparent" style:font-name-asian="Arial Baltic" style:font-name-complex="Arial Baltic"/>
    </style:style>
    <style:style style:name="T24" style:family="text">
      <style:text-properties fo:color="#ff0000" fo:language="hu" fo:country="HU" fo:background-color="transparent"/>
    </style:style>
    <style:style style:name="T25" style:family="text">
      <style:text-properties fo:color="#ff0000"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6"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7" style:family="text">
      <style:text-properties fo:color="#ff000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28"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000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00ff" fo:language="fr" fo:country="FR" fo:background-color="transparent"/>
    </style:style>
    <style:style style:name="T33" style:family="text">
      <style:text-properties fo:color="#0000ff" style:font-name="Times New Roman" fo:background-color="transparent" style:font-name-asian="Times New Roman" style:font-name-complex="Times New Roman"/>
    </style:style>
    <style:style style:name="T34" style:family="text">
      <style:text-properties fo:color="#00ff00"/>
    </style:style>
    <style:style style:name="T35" style:family="text">
      <style:text-properties fo:color="#00ff00" fo:background-color="transparent"/>
    </style:style>
    <style:style style:name="T36" style:family="text">
      <style:text-properties fo:color="#800080"/>
    </style:style>
    <style:style style:name="T37" style:family="text">
      <style:text-properties fo:color="#800080" fo:background-color="transparent"/>
    </style:style>
    <style:style style:name="T38" style:family="text">
      <style:text-properties fo:color="#008080"/>
    </style:style>
    <style:style style:name="T39" style:family="text">
      <style:text-properties fo:color="#ff00ff"/>
    </style:style>
    <style:style style:name="T40" style:family="text">
      <style:text-properties fo:color="#ff6633"/>
    </style:style>
    <style:style style:name="T41" style:family="text">
      <style:text-properties fo:color="#ff6633" fo:background-color="transparent"/>
    </style:style>
    <style:style style:name="T42" style:family="text">
      <style:text-properties fo:color="#808080"/>
    </style:style>
    <style:style style:name="T43" style:family="text">
      <style:text-properties style:font-name="Hebraica" style:font-name-asian="Hebraica" style:font-name-complex="Hebraica"/>
    </style:style>
    <style:style style:name="T44" style:family="text">
      <style:text-properties fo:color="#800000" fo:background-color="transparent"/>
    </style:style>
    <style:style style:name="T45" style:family="text">
      <style:text-properties fo:font-size="14pt" fo:background-color="transparent"/>
    </style:style>
    <style:style style:name="T46" style:family="text">
      <style:text-properties style:use-window-font-color="true"/>
    </style:style>
    <style:style style:name="T4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8" style:family="text">
      <style:text-properties style:use-window-font-color="true" fo:language="en" fo:country="GB" fo:background-color="transparent"/>
    </style:style>
    <style:style style:name="T49" style:family="text">
      <style:text-properties style:use-window-font-color="true" fo:background-color="transparent"/>
    </style:style>
    <style:style style:name="T50" style:family="text">
      <style:text-properties style:font-name="Arial" fo:background-color="transparent" style:font-name-asian="Arial" style:font-name-complex="Arial"/>
    </style:style>
    <style:style style:name="T51" style:family="text">
      <style:text-properties style:font-name="Arial" fo:background-color="transparent" style:font-name-asian="Times New Roman" style:font-name-complex="Times New Roman"/>
    </style:style>
    <style:style style:name="T52" style:family="text">
      <style:text-properties fo:language="en" fo:country="GB"/>
    </style:style>
    <style:style style:name="T53" style:family="text">
      <style:text-properties fo:language="en" fo:country="GB" fo:background-color="transparent"/>
    </style:style>
    <style:style style:name="T54" style:family="text">
      <style:text-properties fo:language="en" fo:country="GB" fo:background-color="transparent" text:display="true"/>
    </style:style>
    <style:style style:name="T55" style:family="text">
      <style:text-properties fo:language="hu" fo:country="HU" fo:background-color="transparent"/>
    </style:style>
    <style:style style:name="T56" style:family="text">
      <style:text-properties fo:font-size="16pt" fo:background-color="transparent" style:font-size-asian="16pt" style:font-size-complex="16pt"/>
    </style:style>
    <style:style style:name="T5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5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9"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2"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3"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4"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5"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6" style:family="text">
      <style:text-properties style:text-position="super 58%"/>
    </style:style>
    <style:style style:name="T67" style:family="text">
      <style:text-properties fo:language="de" fo:country="DE" fo:background-color="transparent"/>
    </style:style>
    <style:style style:name="T6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9"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0"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1"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árgy:<text:tab/>IgeFalatok: Ézs 50,4-10[-11]. - Kovakő arcú tanítvány - Reminiscere (Böjt 2.)</text:p>
      <text:p text:style-name="P59">Feladó:<text:tab/>Szakács Tamás &lt;tamas.szakacs@lutheran.hu&gt;</text:p>
      <text:p text:style-name="P59">Dátum:<text:tab/>Thu, 25 Feb 2010 10:37:53 +0100</text:p>
      <text:p text:style-name="P5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24">Kedves ‘Kovakő-tanítványok’!</text:p>
      <text:p text:style-name="P22">Akinek nincs krokodilbőr a képén, az Ézsaiástól megtanulhatja most, hogyan növeszthet helyette kovakő-arcot, amelyről lepereg a gyalázkodás, mindenféle támadás, amely tanítványként éri. Igen, a tanítványságnak ára is van, ezt mindenkinek meg kell fizetnie, aki reggelente az Úrra figyel és Őt követi. Leginkább az Úrnak kellett megfizetnie az árat, amikor a Golgota szikláján tette arcát kovakővé értünk...</text:p>
      <text:p text:style-name="P22">Áldott és ihletett készülést, igehirdetést-igehallgatást!</text:p>
      <text:p text:style-name="P1"><text:span text:style-name="T9">(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9">OpenOffice</text:span></text:span><text:span text:style-name="T9">-szal készül </text:span><text:span text:style-name="Félig_20_kiemelt"><text:span text:style-name="T9">ODT</text:span></text:span><text:span text:style-name="T9"> formátumban, ebben a </text:span><text:span text:style-name="Félig_20_kiemelt"><text:span text:style-name="T9">Szerkesztés</text:span></text:span><text:span text:style-name="T9"> menü </text:span><text:span text:style-name="Félig_20_kiemelt"><text:span text:style-name="T9">Mindent kijelöl</text:span></text:span><text:span text:style-name="T9"> pontját klikkentve kell a </text:span><text:span text:style-name="Félig_20_kiemelt"><text:span text:style-name="T9">Formátum</text:span></text:span><text:span text:style-name="T9"> menü </text:span><text:span text:style-name="Félig_20_kiemelt"><text:span text:style-name="T9">Karakter</text:span></text:span><text:span text:style-name="T9"> pontját kiválasztva a </text:span><text:span text:style-name="Félig_20_kiemelt"><text:span text:style-name="T9">Háttér</text:span></text:span><text:span text:style-name="T9"> fület kell megnyitni, és itt a színtábla fölötti </text:span><text:span text:style-name="Félig_20_kiemelt"><text:span text:style-name="T9">Nincs kitöltés</text:span></text:span><text:span text:style-name="T9"> lehetőségre klikkentve varázsütésszerűen eltűnnek az ottfelejtett </text:span><text:span text:style-name="Félig_20_kiemelt"><text:span text:style-name="T9">‘olvasásgátló szemkáprázatok’</text:span></text:span><text:span text:style-name="T9">. Aki </text:span><text:span text:style-name="Félig_20_kiemelt"><text:span text:style-name="T9">M$ Word</text:span></text:span><text:span text:style-name="T9">del merészel dolgozni és a </text:span><text:span text:style-name="Félig_20_kiemelt"><text:span text:style-name="T9">DOC</text:span></text:span><text:span text:style-name="T9">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9">Formátum</text:span></text:span><text:span text:style-name="T9"> menü </text:span><text:span text:style-name="Félig_20_kiemelt"><text:span text:style-name="T9">Karakter</text:span></text:span><text:span text:style-name="T9"> pontja helyett a következő helyen találja a fertőtlenítő-sterilizáló készüléket: </text:span><text:span text:style-name="Félig_20_kiemelt"><text:span text:style-name="T9">Formátum</text:span></text:span><text:span text:style-name="T9"> menü </text:span><text:span text:style-name="Félig_20_kiemelt"><text:span text:style-name="T9">Szegély és mintázat</text:span></text:span><text:span text:style-name="T9"> pontja, majd a </text:span><text:span text:style-name="Félig_20_kiemelt"><text:span text:style-name="T9">Mintázat</text:span></text:span><text:span text:style-name="T9"> fül </text:span><text:span text:style-name="Félig_20_kiemelt"><text:span text:style-name="T9">Kitöltés</text:span></text:span><text:span text:style-name="T9"> részben kell a </text:span><text:span text:style-name="Félig_20_kiemelt"><text:span text:style-name="T9">Nincs</text:span></text:span><text:span text:style-name="T9">-et választani. [Ami van, azt viszont nem lehet választani, csak a nincset! ;‑)])</text:span></text:p>
      <text:p text:style-name="P17">Bevezető gondolatok:</text:p>
      <text:p text:style-name="P20">Kérdéses, mennyire van jogunk levágni a 11. verset, ha amúgy a 10‑t bevesszük. Igaz, egy átmeneti kapcsolómondatnak is tekinthető, de akkor is fura, hogy az ellentétes párhuzam mondatát, a fejezet egyetlen versét, levágjuk. Nem erre kell természetesen hangsúlyt helyezni, de mégis az tűnik tisztességes megoldásnak, ha ezt is a textushoz vesszük… Magam mindenesetre beleveszem...</text:p>
      <text:p text:style-name="P18">Vázlatkísérlet (Reminiscere; alapige: Ézs 50,4-10[-11].):</text:p>
      <text:p text:style-name="Normál_20_réssel"><text:span text:style-name="Kiemelt"><text:span text:style-name="T10">Kovakő arcú tanítvány</text:span></text:span></text:p>
      <text:p text:style-name="P20">Elfáradtaknak szólni</text:p>
      <text:p text:style-name="P20">Arcot kovakővé tenni</text:p>
      <text:p text:style-name="P20">Istenre támaszkodni</text:p>
      <text:p text:style-name="P18">Egyéb gondolatok az ige kapcsán:</text:p>
      <text:p text:style-name="P20"/>
      <text:p text:style-name="Normálra"><text:span text:style-name="T10">A </text:span><text:span text:style-name="Citation"><text:span text:style-name="T10">„Minden reggel fölébreszt engem, hogy hallgassam tanítványként.”</text:span></text:span><text:span text:style-name="Hivatkozás"><text:span text:style-name="T10"> (4b.)</text:span></text:span><text:span text:style-name="T10"> mondathoz fűzhető adalék: Az </text:span><text:span text:style-name="Mű_20_címe"><text:span text:style-name="T10">Útmutató</text:span></text:span><text:span text:style-name="T10"> amúgy épp ezért ad két rövid reggeli igét: mert azt mindenképp megteheti bárki, hogy ezt előveszi. Talán emlékszünk arra a reklámra, amely azt kérdezi: Van 5 perce? Nos, van‑e induláskor 5 perced, hogy az </text:span><text:span text:style-name="T14">Úr</text:span><text:span text:style-name="T10">ra figyelj? Mert elolvasni ezt a két rövid reggeli igét és imádkozni együtt is belefér 5 percbe! Ha még ezt is elmulasztod, akkor nincs mentséged... (Az </text:span><text:span text:style-name="Mű_20_címe"><text:span text:style-name="T10">Útmutató</text:span></text:span><text:span text:style-name="T10"> további igéi pedig ún. esti igék ― persze itt sem az a lényeg, hogy kötelező lenne este olvasni, csak az, hogy ezt a olyan napszakra szánták, amikor már több időnk is van 5 percnél...)</text:span></text:p>
      <text:p text:style-name="P20"><text:soft-page-break/></text:p>
      <text:p text:style-name="Normálra"><text:span text:style-name="T10">A </text:span><text:span text:style-name="Citation"><text:span text:style-name="T10">„nem voltam engedetlen”</text:span></text:span><text:span text:style-name="Hivatkozás"><text:span text:style-name="T10"> (5ba.)</text:span></text:span><text:span text:style-name="T10"> részlethez adalék lehet: engedetlenségünk akkor is kivisz a tanítványságból, ha szorgosan tanulmányozzuk és hirdetjük az igét. </text:span><text:span text:style-name="Mű_20_címe"><text:span text:style-name="T10">Az otthagyottak</text:span></text:span><text:span text:style-name="T10"> c. film az elragadtatást vetíti elénk a művészi fantázia révén. Ebben az egyik lelkész szinte dühöngve perel Istennel, hogy ő miért maradt itt, miért nem részesült az elragadtatásban, hiszen hirdette Isten igéjét, nem is rosszul. Csak hát úgy látszik, épp az engedelmessége és hite volt kevés. Jézus nem tekintette tanítványnak...</text:span></text:p>
      <text:p text:style-name="P17">Ige-Archívum:</text:p>
      <text:p text:style-name="P21">A kommentárok, igehirdetés-kötetek előtt álljon itt egy(-két) régebbi igehirdetés:</text:p>
      <text:p text:style-name="P28">Felsőpetény―Ipolyvece, 2005. február 20., Reminiscere (Böjt 2.)</text:p>
      <text:p text:style-name="Énektabulátor"><text:span text:style-name="T10">Kezdőének:</text:span><text:span text:style-name="Kiemelt"><text:span text:style-name="T10"><text:tab/>196<text:tab/>392</text:span></text:span></text:p>
      <text:p text:style-name="Énektabulátor"><text:span text:style-name="T10">Liturgia:<text:tab/></text:span><text:span text:style-name="Kiemelt"><text:span text:style-name="T10">3</text:span></text:span><text:span text:style-name="T10"><text:tab/></text:span><text:span text:style-name="Kiemelt"><text:span text:style-name="T10">4</text:span></text:span></text:p>
      <text:p text:style-name="Énektabulátor"><text:span text:style-name="T10">Főének:<text:tab/></text:span><text:span text:style-name="Kiemelt"><text:span text:style-name="T10">285</text:span></text:span><text:span text:style-name="T10"><text:tab/></text:span><text:span text:style-name="Kiemelt"><text:span text:style-name="T10">379</text:span></text:span></text:p>
      <text:p text:style-name="Énektabulátor"><text:span text:style-name="T10">Záróének:<text:tab/></text:span><text:span text:style-name="Kiemelt"><text:span text:style-name="T10">376</text:span></text:span><text:span text:style-name="T10"><text:tab/></text:span><text:span text:style-name="Kiemelt"><text:span text:style-name="T10">459</text:span></text:span></text:p>
      <text:p text:style-name="Lekció"><text:span text:style-name="T10">Lekció:</text:span><text:span text:style-name="Kiemelt"><text:span text:style-name="T10"><text:tab/>Mt 15,21-28.</text:span></text:span></text:p>
      <text:p text:style-name="Igehely"><text:span text:style-name="T16">Az </text:span><text:span text:style-name="T13">Úr</text:span><text:span text:style-name="T16"> szolga-tanítványa</text:span><text:span text:style-name="Hivatkozás"><text:span text:style-name="T10"><text:tab/>Ézs 50,4-10(-11).</text:span></text:span></text:p>
      <text:p text:style-name="P24">Keresztyénnek lenni</text:p>
      <text:p text:style-name="Archív"><text:span text:style-name="T10">Mit jelent az </text:span><text:span text:style-name="T14">Úr</text:span><text:span text:style-name="T10"> tanítványának lenni? Bár </text:span><text:span text:style-name="Mű_20_címe"><text:span text:style-name="T10">ÓSZ</text:span></text:span><text:span text:style-name="T10">‑i alapigénk van, több okból is tovább kell lépnünk. Nekünk az kell legyen a kérdésünk, hogy mit jelent az Úr Jézus tanítványának — azaz keresztyénnek — lenni. De Ézsaiás alapján is nyugodtan kérdezhetjük ezt, nincs benne semmi erőltetés, hiszen tudjuk, hogy az </text:span><text:span text:style-name="T14">Úr</text:span><text:span text:style-name="T10"> Szolgája-Tanítványa kép a Messiásra mutat.</text:span></text:p>
      <text:p text:style-name="Archívra"><text:span text:style-name="Nevek"><text:span text:style-name="T10">Karl Jaspers</text:span></text:span><text:span text:style-name="T10">, mint filozófus, azt mondta: </text:span><text:span text:style-name="Citation"><text:span text:style-name="T10">„A világban az számítson kereszténynek, aki annak tartja magát.”</text:span></text:span><text:span text:style-name="Hivatkozás"><text:span text:style-name="T10"> (</text:span></text:span><text:span text:style-name="Név_20_hivatkozásban"><text:span text:style-name="T10">Baranyay Csaba</text:span></text:span><text:span text:style-name="Hivatkozás"><text:span text:style-name="T10">, in: LP 2005/2, 69. o.)</text:span></text:span><text:span text:style-name="T10"> Akkor tehát tanítványnak az számítson, aki tanítványnak tartja magát? Megáll ez a vélemény? Gondoljunk csak bele. Lehet, hogy </text:span><text:span text:style-name="Nevek"><text:span text:style-name="T10">Jaspers</text:span></text:span><text:span text:style-name="T10"> számára szimpatikus azt mondani, hogy filozófusnak az számítson, aki filozófusnak tartja magát — hiszen eredetileg ő is orvos volt, talán éppen magát filozófusnak tartva kezdett filozófiát oktatni a heidelbergi egyetemen. Tetszetős hát ez a meghatározás…</text:span></text:p>
      <text:p text:style-name="P31">Mi lenne viszont, ha azt mondanánk, hogy azt tekintsük orvosnak, aki annak tartja magát? Tudna ettől gyógyítani? Nem inkább hatalmas károkat okozna a betegek körében? Aki magát földművesnek tartja? Tudna ettől vetni, vetést gondozni és aratni? Nem inkább hatalmas károkat okozna a termésben? Aki magát fizikusnak tartja? Értene ettől a relativitáselmélethez vagy a kvantummechanikához, az atomok világában jártas lenne? Sajnos ismerek néhány ilyen önjelölt és világmegváltó embert, akik a fizika elemi ismeretét sem birtokolják, mégis elvárják mindenkitől, hogy tisztelettel meghallgassa, és blőd elképzeléseiket valóságosnak elfogadja. Temérdek kárt okoznak a tudománynak… És bizonyára majd’ minden szakma esetén elmondhatnánk hasonlót.</text:p>
      <text:p text:style-name="Archívra"><text:span text:style-name="T10">Nos, akkor miért kellene elfogadnunk egy partvonalon kívül álló filozófustól ilyen véleményt? Keresztyén nem akkor leszel, ha annak tartod Magad. Akkor sem, ha magam is ismerek olyanokat, akik úgy gondolják, hogy ők keresztyének, jóllehet az egyház, és ami fontosabb, a </text:span><text:span text:style-name="Mű_20_címe"><text:span text:style-name="T10">Szentírás</text:span></text:span><text:span text:style-name="T10"> tanítását és bizonyságtételét nem fogadják el, legfeljebb némely részletét. Ők már csak okosabbak, majd ők eldöntik, mit használnak fel a </text:span><text:span text:style-name="Mű_20_címe"><text:span text:style-name="T10">Biblia </text:span></text:span><text:span text:style-name="T10">nyersanyagaiból saját filozófiájuk-vallásuk felépítéshez…</text:span></text:p>
      <text:p text:style-name="P31">Sajnos azonban Jézus egészen mást vall arról, ki számít keresztyénnek, és Ézsaiás is egészen mást vall arról, ki számít az <text:span text:style-name="T12">Úr</text:span> tanítványának. Azt, hogy az ember kit követ, tulajdonképpen valóban megválaszthatja, ennyiben szükség van a saját elhatározásra is — azonban hogy valóban követem‑e, vagy csak én képzelem, azt bizony a követett személy <text:soft-page-break/>hivatott megmondani. Az, hogy tanítvány vagyok‑e, Jézus hatalmában áll eldönteni, és nem az enyémben. Az a keresztyén tehát, akit az Úr Jézus mond annak, az a tanítvány, akit az <text:span text:style-name="T12">Úr</text:span> mond annak!</text:p>
      <text:p text:style-name="Archívra"><text:span text:style-name="T10">Nem véletlenül mondja az utolsó ítéletről, hogy lesznek, akik ugyan arra hivatkoznak, hogy az Ő nevében prófétáltak, tettek csodákat — mégis azt mondja nekik: </text:span><text:span text:style-name="Félidézet"><text:span text:style-name="T10">Távozzatok gonosztevők, sosem ismertelek titeket!</text:span></text:span><text:span text:style-name="T10"> </text:span><text:span text:style-name="Hivatkozás"><text:span text:style-name="T10">(Mt 7,22.)</text:span></text:span></text:p>
      <text:p text:style-name="P31">Milyen is tehát az <text:span text:style-name="T12">Úr</text:span> szolgálatában álló tanítvány? Erről ad mintegy tájékoztatást az igeszakasz. A keresztyén szó azt jelenti: krisztusi — Krisztus-követő, Krisztus tanítványútján járó. Így hát mindannyiunkhoz szól, mindegyikünknek példát ad, milyen is legyen az <text:span text:style-name="T12">Úr</text:span> tanítványa; egyúttal a példa által is túlmutat egy másik, a tökéletes — furcsa kifejezés rá — Tanítványra is (azaz a Mesterre). Mindemellett az igeszakasz végén úgy is elhangzik, ahogyan Ézsaiástól megszokottabb: az <text:span text:style-name="T12">Úr</text:span> Szolgája…</text:p>
      <text:p text:style-name="P24">Igét-szóló tanítvány</text:p>
      <text:p text:style-name="P30">A tanítvány legfőbb ismérve — a sorrend talán meglepő —, hogy igeközvetítő: engedi, hogy az <text:span text:style-name="T12">Úr</text:span> megtanítsa tanítványként szólni. Ez pedig nem jelent mást, mint az elfáradtaknak szólni az igét. E nélkül nem lehet tanítványnak lennie egyikünknek sem, még ha nem is ez az egyetlen feladat. Minden keresztyén feladata a maga lehetőségei között, hogy a megfáradtakat Isten igéjével táplálja.</text:p>
      <text:p text:style-name="P31">Mindemellett rá kell jönni, milyen haszontalan tanítványok is vagyunk, hiszen legjobb esetben is csupán igen töredékes módon valósítjuk meg ezt. Ennek legalább három oka van. Az egyik ok részben mentségünkre is van talán, és az igehirdetés végére mutat: az, hogy e szakasz prófécia is, nem csupán útmutatás a tanítványoknak. Prófécia a tökéletes Tanítványról, aki teljes mértékben megvalósítja a tanítványi jellemzőket. Ez sem ment fel azonban a többi ok alól, amelyeket a próféta felsorol tanítványságunk hűtlen vállalása indoklására.</text:p>
      <text:p text:style-name="Archívra"><text:span text:style-name="T10">A legelső tehát az, hogy még mindig nem akarjuk elfogadni, és megvalósítani, hogy tanítványként a legfontosabb feladatunk az, hogy az </text:span><text:span text:style-name="T14">Úr</text:span><text:span text:style-name="T10"> igéjét szóljuk! Feladatunk az, hogy </text:span><text:span text:style-name="Citation"><text:span text:style-name="T10">„mi is ezek közé kerüljünk, akik hitelesen így beszélhetnek: ‘az én Uram, az Úr’. Nem jó Istenről személytelenül szólni. A tanítvány és a mester között szoros közösség áll fenn. … Nem külön órára jár a keresztény ember, hanem együtt él az ő Urával.”</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p>
      <text:p text:style-name="P31">Tanítványként beszélni azt is jelenti, hogy nem sablonokban beszélünk, nem valami szektás szöveget magolunk be, és aztán gondolkodás nélkül daráljuk unos-untalan. Tanítványként beszélni azt jelenti, hogy magunkévá tettük az <text:span text:style-name="T12">Úr</text:span> szándékait és igéjét, és ennek megfelelően szólunk. Nem a világ módján, nem megszokott formulákban, nem is a hűvös ész diktálta módon, nem érzelemmentes szenvtelenséggel, hűvös nyugalommal, nem álmatag unalmassággal — hanem aki tanítványként beszél, azt belső tűz fűti, az új módon is meg tud szólalni. Ahogyan Jézus is korában egészen meglepő formákat adott szavainak, szemléletes példázatbeli képeket használt, meghökkentő módon szólt Isten világáról. (Gondoljunk csak bele, mit is jelent egy hamis bírót állítani példaképül, vagy mit jelent kutyának nevezni a kánaáni asszonyt, meszelt síroknak a farizeusokat, és kijelenteni, hogy Isten országa nem a törvénytudóké, hanem a kicsinyeké, stb.!)</text:p>
      <text:p text:style-name="P31">Tanítványként beszélni azt jelenti legfőképpen, hogy nem a magunkét mondjuk. Mert persze lehet újszerűen, szellemesen, frappánsan, meghökkentően vagy akár provokatívan szólni — ezt a művészetek is tudják —, de ettől még nem válik a szó Igévé! Csak akkor vagyunk tanítványok, ha nem a magunkét, nem is a világét szóljuk, ha nem az elvárásoknak akarunk megfelelni vagy éppen kétes népszerűségre szert tenni, de nem is gondoljuk, hogy pusztán azért, mert jól odamondunk másoknak, követekké válunk.</text:p>
      <text:p text:style-name="Archívra"><text:span text:style-name="Kiemelt"><text:span text:style-name="T10">Tanítványként szólni tehát azt jelenti: szánkat alárendelni az </text:span></text:span><text:span text:style-name="Kiemelt"><text:span text:style-name="T14">Úr</text:span></text:span><text:span text:style-name="Kiemelt"><text:span text:style-name="T10"> szavának, akaratának.</text:span></text:span></text:p>
      <text:p text:style-name="P24">Az <text:span text:style-name="T12">Ur</text:span>at hallgató tanítvány</text:p>
      <text:p text:style-name="P30">Amellett, hogy nem tudunk beszélni, azaz tanítványként szólni az igét, a másik bennünk, <text:soft-page-break/>tanítványokban levő hibánk, hogy nem tudunk hallgatni sem. Mármint hallgatni az <text:span text:style-name="T12">Úr</text:span> igéjét. Vagy éppen olvasni. A tanítvány engedi magát fölébreszteni, és hallgatja <text:span text:style-name="T12">Ur</text:span>a szavát. Tartsunk bátran önvizsgálatot, mert egyedül ez segíthet előre: van‑e bennünk ilyen hajlandóság, hallgatjuk‑e, olvassuk‑e Isten szavát, hogy belőle megtanuljuk, miképp is kell a megfáradtaknak szólnunk az Ő igéjét?</text:p>
      <text:p text:style-name="P31">Ő kell, hogy megnyissa fülünket, semmi más nem segít. Csak a kinyilatkoztatás révén hallhatjuk meg az Ő hangját. Semmilyen emberi gondolat, semmiféle tapasztalat, a legmagasabb tudomány sem vezethet el ide — csakis a tanítványnak adott isteni kijelentés.</text:p>
      <text:p text:style-name="Archívra"><text:span text:style-name="T10">Azt, hogy az </text:span><text:span text:style-name="T14">Úr</text:span><text:span text:style-name="T10"> korán reggel felkelti tanítványát, némelyek úgy értik, hogy Igét olvasni korán reggel kell még frissen, és nem este, amikor már fáradt az ember és csak elalszik a könyv mellett. Hogy ha valaki 6-ra jár munkába és 5-kor kell elindulnia, akkor keljen fel 4-kor, hogy még legyen ideje elővenni </text:span><text:span text:style-name="Mű_20_címe"><text:span text:style-name="T10">Bibliá</text:span></text:span><text:span text:style-name="T10">ját. Vagy munkába menet a buszon-vonaton olvassa… Lehet, hogy Te is úgy érzed, erre képtelen vagy. Hadd nyugtassalak meg. Sokfélék </text:span><text:span text:style-name="T10">vagyunk. Én magam sem reggel vagyok a frissebb, hanem általában éppen este. A kora reggelt amúgy sem órában kell mérni — a lényege, hogy a napom Kinek a nevében kezdődik, és Kire figyelek felébredéstől kezdve! Héberben így szól: </text:span><text:span text:style-name="Félig_20_kiemelt"><text:span text:style-name="T10">reggel, reggel</text:span></text:span><text:span text:style-name="T10">. Ezt lehet érteni kora reggelként is, de egyszerűen hangsúlyozásként is.</text:span></text:p>
      <text:p text:style-name="Archívra"><text:span text:style-name="T10">Nem az óra értelmében tehát, hanem a napkezdéshez kapcsolódóan, </text:span><text:span text:style-name="Citation"><text:span text:style-name="T10">„De ide kell jutni, ide kell visszatérnünk, hogy jókor reggel felébresszen az Úr. Van szava hozzám, velem akarja megbeszélni a nap kezdetén mindazt, ami aztán napközben dolgunk!”</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span text:style-name="T10"> E sorrend felborulása teszi tönkre napirendünket, egészségünket és idegrendszerünket is. Mert nem tudunk az </text:span><text:span text:style-name="T14">Úr</text:span><text:span text:style-name="T10"> igéjével indulni a napi feladatoknak. Mert nem hisszük, hogy az Ő szava fontosabb, mint az oly sürgősnek titulált feladataink.</text:span></text:p>
      <text:p text:style-name="Archívra"><text:span text:style-name="T10">Hidd el, megérezni a különbséget! Sátán adhat sikeres napot akkor is, amikor nem </text:span><text:span text:style-name="T14">Ur</text:span><text:span text:style-name="T10">ad igéjével indulsz neki — de akkor sem lesz rajta áldás! Megérezni a különbséget a között a nap között, amikor veszed a fáradságot, hogy hallgass </text:span><text:span text:style-name="T14">Ur</text:span><text:span text:style-name="T10">ad napkezdő szavára, és aközött, amikor saját rohanásoddal indítod napodat. Amit a logika időveszteségnek tekint a teendők terén, azt sokszorosan visszanyeri a megújult lélek — nagyobb teherbíró-képességben, nagyobb munkakedvben, nagyobb örömben a napi taposómalom ellenére… Persze, tudom, hogy vannak olyan napok, amikor valóban estig kell várni, hogy legyen nyugodt alkalom elcsendesedni és fülünket odahajtani a </text:span><text:span text:style-name="Mű_20_címe"><text:span text:style-name="T10">Szentírás</text:span></text:span><text:span text:style-name="T10"> lapjaira, de ezek legyenek csupán ritka kivételek, ha tanítvány akarsz lenni és maradni.</text:span></text:p>
      <text:p text:style-name="Archívra"><text:span text:style-name="Kiemelt"><text:span text:style-name="T10">Tanítványként hallgatni tehát azt jelenti, fülünket alárendelni az Úr szavának, akaratának.</text:span></text:span></text:p>
      <text:p text:style-name="P24">Engedelmes tanítvány</text:p>
      <text:p text:style-name="P30">A harmadik ok pedig tanítványi fogyatékosságunk tekintetében az engedelmességben rejlik. Sokunk szolgálata ott akad el, hogy nem engedelmeskedünk annak, amit megértettünk Isten akaratából, igéjéből. Lehet ugyan, hogy halljuk és talán még meg is értjük szavát, de ha nem engedelmeskedünk, akkor abból nem származik élet a számunkra — és így nem is tudunk közvetítők lenni; végső soron tehát kiesünk a tanítványságból.</text:p>
      <text:p text:style-name="Archívra"><text:span text:style-name="T10">Jézus ezt mintegy fél évezreddel Ézsaiás után így mondta: </text:span><text:span text:style-name="Citation"><text:span text:style-name="T10">„Nem mindenki megy be a mennyek országába, aki ezt mondja nekem: Uram, Uram, hanem csak az, aki cselekszi az én mennyei Atyám akaratát.”</text:span></text:span><text:span text:style-name="Hivatkozás"><text:span text:style-name="T10"> (Mt 7,21.)</text:span></text:span><text:span text:style-name="T10"> Nem elég tanítványként szólni, nem elég korán felébredni, nem elég megnyitni a fülünket, szükséges, hogy meg ne hátráljunk, hanem engedelmesek legyünk. E nélkül nincs tanítványság.</text:span></text:p>
      <text:p text:style-name="Archívra"><text:span text:style-name="T10">Akár a Próféta, akár a Tanítvány, akár a Szolga áll előttünk, mindhárom </text:span><text:span text:style-name="Citation"><text:span text:style-name="T10">„kifejezés az Úrral való bensőséges kapcsolatra utal.”</text:span></text:span><text:span text:style-name="T10"> </text:span><text:span text:style-name="Hivatkozás"><text:span text:style-name="T10">(</text:span></text:span><text:span text:style-name="Mű_20_címe"><text:span text:style-name="T10">Jubileumi kommentár</text:span></text:span><text:span text:style-name="Hivatkozás"><text:span text:style-name="T10">)</text:span></text:span><text:span text:style-name="T10"> Ez a bensőséges kapcsolat állíthat oda Ézsaiás próféta mellé azonos méltóságban, ez tehet tanítvánnyá, ez tehet az </text:span><text:span text:style-name="T14">Úr</text:span><text:span text:style-name="T10"> szolgájává. Ha bármelyik hiányzik Belőled, akkor nem lehetsz tanítvány, bármennyire is keresztyénnek tartod Magad.</text:span></text:p>
      <text:p text:style-name="Archívra"><text:span text:style-name="T10">Az engedelmességet nem lehet megspórolni. Lehet valaki kiváló szónok, nagyszerű igehirdető — engedelmesség nélkül méltatlan a tanítványságra. Lehet kiváló füle is, </text:span><text:soft-page-break/><text:span text:style-name="T10">tanulmányozhatja naphosszat a </text:span><text:span text:style-name="Mű_20_címe"><text:span text:style-name="T10">Szentírás</text:span></text:span><text:span text:style-name="T10">t, elmélkedhet éveken át Isten fenséges dolgairól, de ha nem engedelmeskedik Urunk Igéjének, akkor nem lehet tanítvány.</text:span></text:p>
      <text:p text:style-name="P31">Az engedelmesség pedig azt jelenti, hogy változtatnom kell. Változtatnom kell, mert ha az <text:span text:style-name="T12">Úr</text:span>nak úgy tetszik, hogy valami addig nem ismertet közöljön igéjében, akkor azt is készségesen magunkévá kell tennünk. Ha nem így jársz el, akkor olyan vagy, mint az <text:span text:style-name="T12">Ur</text:span>at keresztre feszítő csőcselék, és az ellene acsarkodó zsidó vezetők. Az újszerű Igén nem ámulni és csodálkozni kell, nem is tiltakozni ellene vagy megbotránkozni rajta, hanem hűségesen engedelmeskedni az újat cselekvő Mindenhatónak.</text:p>
      <text:p text:style-name="P31">A befejezés előtt el kell mondanom azt is, hogy ennek a tanítványságnak ára van, nem is kevés. Ez azonban már túlmutat Ézsaiáson, a prófétán; túlmutat rajtunk, mai tanítványokon. Nem titok, a tökéletes Tanítványra mutat. Ez azonban már túlmutat a jelen igehirdetésen.</text:p>
      <text:p text:style-name="Archív_20_kiegészítésre"><text:span text:style-name="Kiemelt"><text:span text:style-name="T10">Felsőpetény:</text:span></text:span><text:span text:style-name="T10"> Erről azonban majd a délutáni istentiszteleten beszélek…</text:span></text:p>
      <text:p text:style-name="Archívra"><text:span text:style-name="Kiemelt"><text:span text:style-name="T10">Tanítványként élni tehát azt jelenti: akaratunkat, életünket alárendelni az </text:span></text:span><text:span text:style-name="Kiemelt"><text:span text:style-name="T14">Úr</text:span></text:span><text:span text:style-name="Kiemelt"><text:span text:style-name="T10"> </text:span></text:span><text:span text:style-name="Kiemelt"><text:span text:style-name="T10">szavának, akaratának — azaz engedelmesnek lenni.</text:span></text:span></text:p>
      <text:p text:style-name="P31">Tanuljuk hát meg böjt második vasárnapján a tanítványként szólást — igét hirdetni az elfáradtaknak; a tanítványként hallgatást — Isten re figyelni a nap kezdetétől; a tanítványként cselekvést — az Úrnak engedelmesen élni. Ezek együtt tesznek csak Jézus tanítványává, Krisztus-követővé — azaz keresztyénné!</text:p>
      <text:p text:style-name="P32">אמן αμην Ámen</text:p>
      <text:p text:style-name="P29">Imádkozzunk!</text:p>
      <text:p text:style-name="P34">Bocsásd meg nekünk <text:span text:style-name="T12">Ur</text:span>unk minden engedetlenségünket! Oly sokszor akartad erősíteni általam az elfáradtakat, vigasztalni a szenvedőket, gyógyítani a betegeket — de én csak a magam okoskodását kiáltottam világgá, nem a Te Igédet. Oly sokszor akartál szólni hozzám, szelíd szavaddal ébresztgettél — de én csak a világ zsivajára figyeltem, és elrejtettem fülemet hangod elől. Oly sokszor akartál szolgálatba állítani, mint tanítványodat, akár a gyülekezetben bízva rám feladatot, akár a munkahelyemen osztottál rám teendőt, vagy épp a családban adtál megbízatást — de én csak a magam feje után szaladtam. Bocsásd meg nekem, hogy nem akartam tanítványod lenni — és add meg azt az ajándékot, hogy most végre szóljam igédet, hallgassalak tanítványként, ne legyek többé engedetlen!</text:p>
      <text:p text:style-name="P33"><text:span text:style-name="T17">אמן</text:span> αμην Ámen</text:p>
      <text:p text:style-name="P27">Felsőpetény, 2005. február 20., Reminiscere (Böjt 2.) este</text:p>
      <text:p text:style-name="Énektabulátor"><text:span text:style-name="T10">Kezdőének:</text:span><text:span text:style-name="Kiemelt"><text:span text:style-name="T10"><text:tab/>192</text:span></text:span></text:p>
      <text:p text:style-name="Énektabulátor"><text:span text:style-name="T10">Záróének:<text:tab/></text:span><text:span text:style-name="Kiemelt"><text:span text:style-name="T10">201</text:span></text:span></text:p>
      <text:p text:style-name="Lekció"><text:span text:style-name="T10">Lekció:</text:span><text:span text:style-name="Kiemelt"><text:span text:style-name="T10"><text:tab/>Zsolt 25.</text:span></text:span></text:p>
      <text:p text:style-name="Igehely"><text:span text:style-name="T16">Az </text:span><text:span text:style-name="T13">Úr</text:span><text:span text:style-name="T16">ra figyelés ára</text:span><text:span text:style-name="Hivatkozás"><text:span text:style-name="T10"><text:tab/>Ézs 50,4-10(-11).</text:span></text:span></text:p>
      <text:p text:style-name="P24">Emlékezés</text:p>
      <text:p text:style-name="P30">Ha a textus második felére figyelünk, akkor látjuk azt is, hogy amellett, hogy milyen is az <text:span text:style-name="T12">Úr</text:span> tanítványa, mi a teendője, az is részleteződik előttünk, mi a tanítványság ára: a következményeként megjelenő szenvedés. A szenvedés azonban itt nem mint valami tragédia kerül elő, a kikerülhetetlen rossz — hanem az igazságot kimunkáló folyamat, amely végül a legnagyobb bizalmat ébreszti az <text:span text:style-name="T12">Úr</text:span> iránt!</text:p>
      <text:p text:style-name="Archívra"><text:span text:style-name="T10">Reminiscere vasárnapja az emlékezés útja. Úgy is tekinthetjük a szakaszt, hogy benne egy tanítvány emlékezik a megtett útra és egyúttal megfogalmazza ezen emlékeket is segítségül hívva a jövő reménységét. Tulajdonképpen </text:span><text:span text:style-name="Citation"><text:span text:style-name="T10">„</text:span></text:span><text:span text:style-name="Idézet_20_kiemelése"><text:span text:style-name="T10">az emlék és a reménység között </text:span></text:span><text:span text:style-name="Citation"><text:span text:style-name="T10">éljük valamennyien maroknyi életünket … mind emlékezését, mind reménységét átfűti valami nagyszerű. </text:span></text:span><text:span text:style-name="Idézet_20_kiemelése"><text:span text:style-name="T10">Ujjongó öröm. </text:span></text:span><text:span text:style-name="Citation"><text:span text:style-name="T10">Nem lehet nem felfigyelni a fogalmazásban erre a feszítő örömre. </text:span></text:span><text:soft-page-break/><text:span text:style-name="Citation"><text:span text:style-name="T10">Az én Uram az Úr. Négyszer következik egymás után ez az örömtől pezsgő kiáltás, hiszen ez teszi a tanítványt tanítvánnyá. A világmindenség Urára úgy tekint, mint aki az ő Ura.”</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p>
      <text:p text:style-name="P31">Aki rálép a tanítványság útjára, az tehát szólja az Igét, hallgatja <text:span text:style-name="T12">Ur</text:span>a szavát, és engedelmeskedik akaratának. Ez azonban nem marad következmények nélkül! A világ ki nem állhatja az ilyen embereket. Elsősorban talán azért, mert nem tudja a markában tartani. Nem vesztegethető meg. Nem félemlíthető meg. Nem köt hamis kompromisszumokat. Nem lehet népszerűségi mutatókkal, divathullámokkal elámítani és eltéríteni. Nem, mert nem önmagára, nem önzésére tekint ― így sem vesztegetés, sem félelem nem fog rajta. Nem, mert nem önmagára, nem önzésére tekint ― így a divathullámok is, a népszerűségi mutatók is hidegen hagyják. Nem, mert egyedül arra tekint, hogy az ő Ura az <text:span text:style-name="T12">Úr</text:span>. Nem, mert egyedül arra tekint és arra emlékezik, hogy <text:span text:style-name="T12">Ur</text:span>a mivel bízta meg…</text:p>
      <text:p text:style-name="P24">Szenvedő Tanítvány</text:p>
      <text:p text:style-name="Archív"><text:span text:style-name="T10">Ezért hát a világ acsarkodik ellene, súlyos támadásokat indít megtörésére. Amikor pedig be kell látnia, hogy az igazi tanítványt nem lehet megtörni semmiféle emberi praktikával, akkor az elpusztítására szövetkezik. Ahogyan a kommunizmus is főellenségként kiáltotta ki az egyetlen megmaradt riválisát, az egyházat. Ám a kommunizmust elfújta a szél, az egyház pedig szilárdan áll fundamentumán. Azért, mert ha kevesen is, de voltak benne, és ma is vannak igazi tanítványok, akik nem a politikai szélkakasra tekintenek, hanem a reggelente felébresztő isteni szóra. A tanítványnak tehát </text:span><text:span text:style-name="Citation"><text:span text:style-name="T10">„ereje van ahhoz, hogy tanítványként éljen, és nem csak tudja az eszével, vállalja a szívével, hogy én ebben a világban élek, de már nem ehhez tartozom, és így tudomásul veszi, hogy mi minden esik meg vele.”</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p>
      <text:p text:style-name="Archívra"><text:span text:style-name="T10">Nem lehet hát elmenni amellett az alapvető igazság mellett, hogy a tanítványságnak ára, következménye is van. Ez pedig a szenvedés. Ahelyett azonban, hogy most sajnáltatni próbálnánk magunkat, mint tanítványokat e szenvedésekért, nézzünk tovább, hiszen messzebbre is mutat e példa. Hiszen közöttünk járt a tökéletes tanítvány, aki valóban erősítette a megfáradtakat, volt füle meghallani Atyja szavát, engedelmesen alávetette magát akaratának. </text:span><text:span text:style-name="Félig_20_kiemelt"><text:span text:style-name="T10">‘Jutalmul’</text:span></text:span><text:span text:style-name="T10"> kiihatta a szenvedés kelyhét — de ez nem vereség volt, hanem a legnagyobb győzelem! Ezért állhat előttünk is példaként: ha a tökéletes Tanítvány is szenvedésen keresztül aratott diadalt, akkor nekünk sem ad Isten más úton győzelmet és üdvösséget, Őbenne bízva bátran vállalhatjuk, amit akarata mér ránk!</text:span></text:p>
      <text:p text:style-name="P31">A tanítvány emlékezve tehát visszatekint az útra, és megállapítja, hogy az tövises volt. Olyan állomásokon vezetett keresztül, ahol bőséggel kijutott a szenvedésből — fizikailag és lelkileg egyaránt. Ez a szenvedés ugyanis a tanítványság kohója. Úgy is mondhatnánk, hogy amit délelőtt felsoroltam — igehirdetés, igehallgatás, engedelmesség —, az valójában még csak az alapanyag, amelyet a kohóban kell izzítani, hogy a salak kiváljon, és visszamaradjon a tiszta nemesérc, a kohóban izzított arany.</text:p>
      <text:p text:style-name="Archívra"><text:span text:style-name="T10">Milliónyi válfaja akad a szenvedésnek. Van, amikor fogát összeszorítva tűr az ember. Van, amikor a könny is kicsordul szeméből. Kap olyan sebeket, amelyek gyorsan behegednek, de kap olyat is, amely igazán talán soha nem múlik el, jól látható heget hagy hátra. Van közöttünk olyan, aki visszaemlékezve ne látna múltjában mérhetetlen hányattatást, küszködést, próbatételt, különféle nyomorúságot? Visszaemlékezve azonban </text:span><text:span text:style-name="Citation"><text:span text:style-name="T10">„A tanítvány … ujjongva állapítja meg, hogy volt mindenhez ereje. És ha visszanézve regisztrálja is mindazt, ami nehéz volt talán, esetleg fekete esztendőt, már nem látja annak komorságát, már semmiképpen sem veszi el tőle az élet bátorságát, mert akkor is vele volt az ő Ura és ezért tudta vállalni a szenvedést. Itt már a tanítvány szavain keresztül átragyog egy szövetségi fény, a názáreti arca áll elénk.”</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p>
      <text:p text:style-name="P24">Szakálltépés és köpdösés</text:p>
      <text:p text:style-name="Archív"><text:span text:style-name="T10">Nem szeret az ember szenvedni, így inkább megalkotja a </text:span><text:span text:style-name="Félig_20_kiemelt"><text:span text:style-name="T10">theologia gloriae</text:span></text:span><text:span text:style-name="T10">t — a dicsőség teológiáját —, és a tanítványság jutalmául a győzelmet említi. Azonban ez az út nem létezik! </text:span><text:soft-page-break/><text:span text:style-name="T10">A győzelem a szenvedésen keresztül érhető el. Aki már próbált tanítványként szólni, hallgatni, engedelmeskedni, az megtapasztalta, micsoda ellenállásba ütközik, milyen gyalázkodás éri, milyen arculcsapásokat kell elszenvednie. Az üldözés nem kérdés a tanítvány életében — a kérdés az, miként fogadja és viseli, ill. viseli‑e, vagy meghátrál. Aki nem meri vállalni az arcul verést tanítványsága áraként, kiesik a tanítványságból, de legalábbis megreked a legalacsonyabb fokon!</text:span></text:p>
      <text:p text:style-name="P31">Jézus életén épp ezért látjuk most a böjti úton, hogy bizony Ő tökéletesen felvállalta mindazt, ami e próféciában szerepel: gúnyolták, köpdösték nagypénteken éppen eleget.</text:p>
      <text:p text:style-name="P24">Kovakő-arc</text:p>
      <text:p text:style-name="P30">Aki azonban meri vállalni az arcul verést tanítványsága áraként, az megtapasztalhatja a következő fokozatot is: bár gyalázat éri, mégis erőssé válhat, mert megtapasztalhatja az <text:span text:style-name="T12">Úr</text:span> megsegítő hatalmát, és ezáltal olyanná teheti arcát, mint a kovakő — rezzenéstelenné, amelyről lepattan minden gyalázkodás, arcul verés, arcul köpés… A keresztyének ilyen kovakő arcú emberek kell legyenek. Nem a szenvtelenség, érzelmi fogyatékosság miatt lesz kovakővé arcuk, nem ilyen téren pereg le róla minden, hiszen továbbra is hirdeti az <text:span text:style-name="T12">Úr</text:span> igéjét a megfáradtaknak, hanem a rosszra, a bántásra lesz érzéketlen, az üldözés meg se kottyan neki, hanem végzi tovább szolgálatát.</text:p>
      <text:p text:style-name="P24">Igaz per</text:p>
      <text:p text:style-name="Archív"><text:span text:style-name="Félidézet"><text:span text:style-name="T10">Minél inkább kovakő, annál inkább üldözés és pereskedés!</text:span></text:span><text:span text:style-name="T10"> Az üldözők dühe még hevesebbé válik, ha látják, hogy nem sikerült megfélemlíteni a tanítványt. Erősebb lesz a támadás, és már nem elégszenek meg azzal, hogy üldözik az igazat. Most már igazságát is el akarják vitatni. Perre viszik a dolgot, és azt akarják elhitetni a világgal, hogy a tanítvány valójában egy gazember.</text:span></text:p>
      <text:p text:style-name="P31">Sajnos a közéletben is látjuk ezt. Mind abban, amiképp támadják az egyházakat különböző politikai erők. Láttuk ezt pl. ádventben, amikor az egyházi iskolák szerveztek demonstrációt amiatt, hogy megnyirbálni készültek az egyenlő jogokat — nem voltak restek ők, akik már sok alkotmányellenes törvényt hoztak, éppen ezt a szabadságjogokra alapozott figyelemfelhívó felvonulást alkotmányellenesnek minősíteni, mert nemcsak tanárok és szülők vettek részt benne, hanem a legközelebbről érintettek, a diákok is!</text:p>
      <text:p text:style-name="Archívra"><text:span text:style-name="T10">Sajnos az egyházon belül sem jobb a helyzet, ott is igyekeznek befeketíteni azt, aki tanítványként mer szólni. Vagy ha éppen úgy adódik, az egész egyházat megvádolni evangéliumellenes politizálással — teszik ezt épp olyan emberek, akik </text:span><text:span text:style-name="Félig_20_kiemelt"><text:span text:style-name="T10">‘hivatalosan’</text:span></text:span><text:span text:style-name="T10"> is összekeverik az egyházi </text:span><text:span text:style-name="Félig_20_kiemelt"><text:span text:style-name="T10">‘posztot’</text:span></text:span><text:span text:style-name="T10"> a politikával (pl. lelkészként tevékenykednek képviselőként). Ez a szokásos forgatókönyv: ha a megfélemlítés nem elég, ha a gyalázkodás-köpködés nem vezet eredményre, akkor jöhet az üldözés és arcul verés; ha ez sem tántorítja el a tanítványt, hát akkor jöhet a pereskedés, sőt, még a vallásos mezbe öltözötten is igyekeznek épp azt elvitatni tőle, amit a tanítványsága jelent, ami miatt vállalja a szenvedést is…</text:span></text:p>
      <text:p text:style-name="Archívra"><text:span text:style-name="T10">Sokszor említettem az utóbbi időben </text:span><text:span text:style-name="Nevek"><text:span text:style-name="T10">Åke Green</text:span></text:span><text:span text:style-name="T10"> perét. Most újabb fejleményt mondhatok. Míg első fokon 1 hónapra ítélték a prédikáció megvágott szövege alapján, másodfokon felmentették. A bíróság indoklása szerint a </text:span><text:span text:style-name="Mű_20_címe"><text:span text:style-name="T10">Biblia</text:span></text:span><text:span text:style-name="T10">-magyarázat nem büntethető. Végre valaki elismeri… Persze nincs az ügynek vége, mert most viszont a homoszexuálisok fellebbeztek, úgyhogy várhatóan a svéd legfelsőbb bíróság mondja ki a jogi értelemben vett utolsó szót.</text:span></text:p>
      <text:p text:style-name="Archívra"><text:span text:style-name="T10">Támadják akárhogyan is tehát a tanítványt, Isten igazolja övéit. Nem a bíróságon, hiszen ott legfeljebb az emberek igazolását nyerheti. Az igazi per azonban nem a bíróságok tárgyalótermében zajlik, hanem a mennyei trón előtt. Az </text:span><text:span text:style-name="T14">Úr</text:span><text:span text:style-name="T10"> ismeri övéit, Ő segíti a tanítványt, és akik bűnösnek merték mondani, szétmállanak, mint a moly ette ruha…</text:span><text:span text:style-name="Hivatkozás"><text:span text:style-name="T10"> (11.)</text:span></text:span></text:p>
      <text:p text:style-name="P24">Istenre támaszkodás</text:p>
      <text:p text:style-name="P30">Így jutunk el az utolsó fokozathoz a tanítványi úton. Aki Istenre figyel, szavát szólja, vállalja érte a gyalázatot és üldözést, perbefogást, az nyeri el végül a legnagyobb ajándékot: azt, <text:soft-page-break/>hogy most már nem tántorodik meg semmitől, hanem töretlenül tud minden körülmények között az <text:span text:style-name="T12">Úr</text:span>ban bízni. Nem azért, mert kiszámolja, hogy hosszabb távon ez éri meg, hanem mert végre érdektől függetlenül tudja magát átadni a szolgálatra…</text:p>
      <text:p text:style-name="Archívra"><text:span text:style-name="T10">Korábban az írásmagyarázók panaszéneknek tartották e mai </text:span><text:span text:style-name="Mű_20_címe"><text:span text:style-name="T10">Ebed-Jahve ének</text:span></text:span><text:span text:style-name="T10">et. </text:span><text:span text:style-name="Nevek"><text:span text:style-name="T10">Westermann</text:span></text:span><text:span text:style-name="T10"> azonban helyesen ismerte fel, hogy a fő motívuma valójában az üldözések és ütlegek, perek révén kifejlődött bizalom. </text:span><text:span text:style-name="Citation"><text:span text:style-name="T10">„A panasz helyett a szenvedés tudatos vállalásával találkozunk. Ezen a ponton túlnő ez az ének Jeremiás híres konfesszióin, melyekhez formai szempontból erősen hasonlít. Általában a próféta önvallomásának tartják még a kollektív magyarázati mód hívei is.”</text:span></text:span><text:span text:style-name="T10"> </text:span><text:span text:style-name="Hivatkozás"><text:span text:style-name="T10">(</text:span></text:span><text:span text:style-name="Mű_20_címe"><text:span text:style-name="T10">Jubileumi kommentár</text:span></text:span><text:span text:style-name="Hivatkozás"><text:span text:style-name="T10">)</text:span></text:span><text:span text:style-name="T10"> — A kollektív magyarázók ugyanis nem Ézsaiás személyes sorsát olvassák ki e sorokból és általában az </text:span><text:span text:style-name="Mű_20_címe"><text:span text:style-name="T10">Ebed-Jahve ének</text:span></text:span><text:span text:style-name="T10">ekből, hanem Izráel szenvedéseit és üldöztetését a világban.</text:span></text:p>
      <text:p text:style-name="P31">Zsidó körökből is előfordul ritkán, hogy a Messiásra értik. Ritkán, hiszen a zsidóság tévedése épp abban volt, hogy nem ismerte fel Jézusban az <text:span text:style-name="T12">Úr</text:span> szenvedő Szolgáját — mert helyette győztes hadvezért, dicső főpapot akart. Keresztyén szemmel végképp jól látjuk, hogy ezek valójában Jézusra mutatnak. Az Ő igehirdetését, Atyjára hallgatását, engedelmességét, szenvedését, perét, gyalázását, és mégis győzelmét zengik a prófétai szavak! A mindannyiunkra érvényes tanítványi sors mögött erőt adóul, mintaképül tehát Őt lásd!</text:p>
      <text:p text:style-name="Archívra"><text:span text:style-name="Citation"><text:span text:style-name="T10">„Boldog az a tanítvány, aki visszatekintve valóban csak Őt látja és előrenézve nem is lát mást, mint közeledő Urát. Ebben a megszentelt múltban, ebben a csodálatos jövendőlátásban legyen szép a mai napod, legyen áldott a hetünk lépésről-lépésre, küldetésünk, szolgálatunk az Ő akarata szerint mindazok javára, akiket reánk bízott az Úr.”</text:span></text:span><text:span text:style-name="T10"> </text:span><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text:span></text:span></text:p>
      <text:p text:style-name="P32">אמן αμην Ámen</text:p>
      <text:p text:style-name="P29">Imádkozzunk!</text:p>
      <text:p text:style-name="P34">Áldunk Téged Urunk mindazokért az ajándékaidért, amiket a tanítványság révén adsz nekünk. Áldott légy, hogy nem hagytad a világot sötétségben, bűn rabságában, hanem ránk bíztad, minden keresztyénre, minden tanítványodra üdvözítő Igédet, az evangéliumot. Magasztalunk, hogy akinek van füle, hallhatja, mit mondasz a Lélek által gyülekezetednek. Dicsőítünk azért, hogy Fiad példáján megtanulhatjuk, mi az engedelmesség. Köszönjük azt is, hogy nem vezetsz félre, hanem azt is elmondod, hogy aki Jézussal egyesül, az sorsában is részesül. Nem titkoltad a tanítványok elől, hogy Rád is szenvedés vár, sem azt, hogy ha a Te utadon járunk, akkor ránk is e sors érvényes. Sosem áltattál azzal, hogy a tanítványságnak nincs ára. Hiszen mérhetetlen árat fizettél a kereszten, hogy mi követőid lehessünk. Ha pedig ennek a tanítványságnak ránk nézve is ára van, akkor tedd késszé szívünket, hogy megfizessük, de ne tántorodjunk el utadról! Hiszen ezért az árért nem kevesebbet ígértél, mint az üdvösséget. Ezért az üdvösségért, országod eljöttéért kérünk Téged azzal az imádsággal, amit Tieidnek tanítottál:</text:p>
      <text:p text:style-name="P34">Miatyánk…</text:p>
      <text:p text:style-name="P33"><text:span text:style-name="T17">אמן</text:span> αμην Ámen</text:p>
      <text:p text:style-name="Kategória"><text:span text:style-name="Túlemelt"><text:span text:style-name="T10">Kommentárok:</text:span></text:span><text:span text:style-name="T18"><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6">bíbor:</text:span></text:span> átmeneti eset a <text:span text:style-name="Kiemelt"><text:span text:style-name="T20">vörös</text:span></text:span> és <text:span text:style-name="Kiemelt"><text:span text:style-name="T30">kék</text:span></text:span> között, ha a kétségesség csak részleges vagy feltételes; <text:span text:style-name="Kiemelt"><text:span text:style-name="T38">türkiz:</text:span></text:span> átmenet a <text:span text:style-name="Kiemelt"><text:span text:style-name="T30">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20">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5"><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0"> olvasható}. A jobb minőségű és héber/görög karaktereket nem tartalmazó szövegek még így is jól olvashatók, így aki akar, csemegézhet belőle is, csak el ne rontsa a gyomrát </text:span></text:span><text:soft-page-break/><text:span text:style-name="Apró"><text:span text:style-name="T10">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Iz 50,4-9.</text:span></text:span></text:p>
      <text:p text:style-name="P36">Az Úr Szolgájáról szóló harmadik ének arról szól, hogy ez <text:span text:style-name="T40">a Szolga az Úr hűséges tanítványa, s ugyanakkor bölcs tanítómestere az alázatosoknak és a kétkedőknek. Bár üldözés éri őt, bizalmát az Úrba veti</text:span>, s tőle várja a segítséget.</text:p>
      <text:p text:style-name="Átvett_20_kommentárszakasz"><text:span text:style-name="Kiemelt"><text:span text:style-name="T10">Iz 50,5.</text:span></text:span></text:p>
      <text:p text:style-name="P37">Isten nyitotta meg fülemet: az isteni kinyilatkoztatás elfogadásáról van szó.</text:p>
      <text:p text:style-name="Átvett_20_kommentárszakasz"><text:span text:style-name="Kiemelt"><text:span text:style-name="T10">Iz 50,6.</text:span></text:span></text:p>
      <text:p text:style-name="P36">Itt történik az első utalás arra, hogy a Szolgának sok testi-lelki gyötrelmet kell elszenvednie. De mindezt türelemmel viseli majd el.</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Iz 50,4</text:span></text:span></text:p>
      <text:p text:style-name="P36">Isten, ki eddig mint szabadító átalában szól, ismét mint Isten szolgája, <text:span text:style-name="T40">mint Messiás lép föl beszélve, mint a 42. 49. 53. 61. r. Hogy ez az itt beszélő személy, minden kétségen kivül kitűnik mind saját és apostolai bizonyságából (Luk. 18,31.32. Máté 26,24.), mind a sz. atyák és kath. értelmezők egybehangzó magyarázatából, valamint magából e szakasz tartalmából is, mely Krisztus személyére tökéletesen ráillik.</text:span> – A Messiás abban bebizonyítja engedelmességét Isten iránt (4–6. v.), bizalmát Isten oltalmában (7–9. v.); inti a jámborokat (10. v.) és fenyegeti az istenteleneket (11.).</text:p>
      <text:p text:style-name="Átvett_20_kommentárszakasz"><text:span text:style-name="Kiemelt"><text:span text:style-name="T10">Iz 50,4</text:span></text:span></text:p>
      <text:p text:style-name="P36">hogy a levert szivűeket vigasztalhassam. Vesd össze: Izai. 49,2. Ján. 7,46.</text:p>
      <text:p text:style-name="Átvett_20_kommentárszakasz"><text:span text:style-name="Kiemelt"><text:span text:style-name="T10">Iz 50,4</text:span></text:span></text:p>
      <text:p text:style-name="P36"><text:span text:style-name="T20">engem már reggel fogékonynyá tesz kijelentéseire és tanítására; én folyvást az ő kijelentéseinek befolyása alatt állok.</text:span> A héber szerint: hogy hallgassam, mint tanítvány.</text:p>
      <text:p text:style-name="Átvett_20_kommentárszakasz"><text:span text:style-name="Kiemelt"><text:span text:style-name="T10">Iz 50,5</text:span></text:span></text:p>
      <text:p text:style-name="P36">Isten megbízását adta nekem (az emberek megváltására), s én önként alávetettem magamat annak (nem gondolva a vele összekötött szenvedésekkel). A hátratérés azon iga-ökörtől kölcsönvett kép, mely nem hagyja magát vezettetni.</text:p>
      <text:p text:style-name="Átvett_20_kommentárszakasz"><text:span text:style-name="Kiemelt"><text:span text:style-name="T10">Iz 50,6</text:span></text:span></text:p>
      <text:p text:style-name="P36">A héber szerint: hátamat:</text:p>
      <text:p text:style-name="Átvett_20_kommentárszakasz"><text:span text:style-name="Kiemelt"><text:span text:style-name="T10">Iz 50,6</text:span></text:span></text:p>
      <text:p text:style-name="P36">teljesedését lásd Máté 26,67.68. János 19,1–3.</text:p>
      <text:p text:style-name="Átvett_20_kommentárszakasz"><text:span text:style-name="Kiemelt"><text:span text:style-name="T10">Iz 50,7</text:span></text:span></text:p>
      <text:p text:style-name="P36"><text:span text:style-name="T40">Az Isten megsegít, és reményem nem szégyenűl meg (a gyalázatból dicsőségre fog engem vezetni. V. ö. 53. r.), azért tűröm el állhatatosan, érzéketlen kőhöz hasonlóan minden szenvedésemet.</text:span> <text:span text:style-name="T20">Arczát kővé tenni, annyit tesz, mint állhatatosnak lenni.</text:span> Vesd össze: Ezekiel 3,8.</text:p>
      <text:p text:style-name="Átvett_20_kommentárszakasz"><text:soft-page-break/><text:span text:style-name="Kiemelt"><text:span text:style-name="T10">Iz 50,10</text:span></text:span></text:p>
      <text:p text:style-name="P36"><text:span text:style-name="T20">A ki közőletek az Urat féli és nekem engedelmeskedik, az kövesse példámat, és szerencsétlensége napján bizzék az Úrban</text:span> (és meg is nyeri a segedelmet).</text:p>
      <text:p text:style-name="P42">Iz 50,11</text:p>
      <text:p text:style-name="P36">Mindnyájan, kik magatok akartok tüzet gyujtani, hogy sötétségteket azzal megvilágitsátok, elvesztek abban. Képlet nélkül: Ti mindnyájan, kik szerencsétlenségtekben magatok akartok segíteni magatokon, tinbizalmatok és tinsegélytek által elvesztek.</text:p>
      <text:p text:style-name="P42">Iz 50,11</text:p>
      <text:p text:style-name="P36"><text:span text:style-name="T20">Mert a Messiás bíró és boszúló.</text:span> Vesd össze: Zsolt. 109.</text:p>
      <text:p text:style-name="Könyvadatsor"><text:span text:style-name="Hivatkozás"><text:span text:style-name="T10">(</text:span></text:span><text:span text:style-name="Mű_20_címe"><text:span text:style-name="T10">Hertz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Jesája 50,4</text:span></text:span></text:p>
      <text:p text:style-name="P36"><text:span text:style-name="T40">Ez egyike annak a négy részletnek Jesája második részében, ahol vagy leírja ‘az Úr szolgáját’ vagy, mint itt, őt magát beszélteti. Ezek a részek különösen szépek és mélyen vallásosak, de magyarázatuk nagy nehézséggel jár.</text:span> <text:span text:style-name="T20">‘Az Úr szolgája’ az ideális Izráel, a megszentelt kisebbség, amely kész szenvedni és meghalni hitéért. Készek tűrni minden kegyetlenséget és üldözést azoktól a testvéreiktől, akik vakok és süketek a kor jeleivel és Isten céljainak megvalósításával szemben. </text:span>Lásd még Jes. XLII,1–4; XLIX,1–6; LII,13–LIII. és a Zsoltárokban (XXII).</text:p>
      <text:p text:style-name="Átvett_20_kommentárszakasz"><text:span text:style-name="Kiemelt"><text:span text:style-name="T10">Jesája 50,4</text:span></text:span></text:p>
      <text:p text:style-name="Átvett_20_anyagokra"><text:span text:style-name="Túlemelt"><text:span text:style-name="T21">rámbízta a tanítás nyelvét.</text:span></text:span><text:span text:style-name="T21"> Vagy: ‘a tanultak nyelvét adta nekem’; szabadabban fordítva: ‘ékesen szóló nyelvet adott nekem’.</text:span></text:p>
      <text:p text:style-name="Átvett_20_anyagokra"><text:span text:style-name="Túlemelt"><text:span text:style-name="T10">fölüdíteni.</text:span></text:span><text:span text:style-name="T10"> A megfelelő héber igének csak itt van ez az értelme. A modernek más olvasatokat helyeznek előtérbe:</text:span></text:p>
      <text:p text:style-name="P36"><text:span text:style-name="T43"></text:span> stb.</text:p>
      <text:p text:style-name="Átvett_20_anyagokra"><text:span text:style-name="Túlemelt"><text:span text:style-name="T10">hogy halljam amint a tanítás szól.</text:span></text:span><text:span text:style-name="T10"> Az Imit régi fordítása: ‘hogy hallgassak rá, mint a tanultak’. </text:span><text:span text:style-name="T21">Korán felébresztik őt a látomások, és Istentől megnyeri a képességet, hogy megértse izenetüket és tanításukat.</text:span></text:p>
      <text:p text:style-name="Átvett_20_kommentárszakasz"><text:span text:style-name="Kiemelt"><text:span text:style-name="T10">Jesája 50,5</text:span></text:span></text:p>
      <text:p text:style-name="Átvett_20_anyagokra"><text:span text:style-name="Túlemelt"><text:span text:style-name="T10">nem hátráltam meg.</text:span></text:span><text:span text:style-name="T10"> Nem ingadoztam a méltatlan és rossz bánásmód ellenére sem.</text:span></text:p>
      <text:p text:style-name="Átvett_20_kommentárszakasz"><text:span text:style-name="Kiemelt"><text:span text:style-name="T10">Jesája 50,6</text:span></text:span></text:p>
      <text:p text:style-name="Átvett_20_anyagokra"><text:span text:style-name="Túlemelt"><text:span text:style-name="T10">Inkább odaadtam testemet a bántalmazóknak.</text:span></text:span><text:span text:style-name="T10"> </text:span><text:span text:style-name="T21">Az ‘Isten szolgája’ a szenvedéseket szívesen eltűri, mert tudja, hogy azok Isten fegyelmező eszközei.</text:span></text:p>
      <text:p text:style-name="Átvett_20_kommentárszakasz"><text:span text:style-name="Kiemelt"><text:span text:style-name="T10">Jesája 50,7</text:span></text:span></text:p>
      <text:p text:style-name="Átvett_20_anyagokra"><text:span text:style-name="Túlemelt"><text:span text:style-name="T10">nem borultam szégyenbe.</text:span></text:span><text:span text:style-name="T10"> E nagy lelki probléma miatt: Miért kell az igaznak szenvednie? Miért engedi meg a mindenható Isten, hogy hűséges szolgái ennyit szenvedjenek?</text:span></text:p>
      <text:p text:style-name="Átvett_20_anyagokra"><text:span text:style-name="Túlemelt"><text:span text:style-name="T10">azért… kovakő. </text:span></text:span><text:span text:style-name="T10">Az Imit régi fordítása: ‘azért olyanná tettem arcomat, mint a kova’.</text:span></text:p>
      <text:p text:style-name="Átvett_20_anyagokra"><text:span text:style-name="Túlemelt"><text:span text:style-name="T10">nem fogok szégyent vallani.</text:span></text:span><text:span text:style-name="T10"> A szolga törhetetlen hitének sok hasonló párhuzama van Jeremiás (XVII) és Jób könyvében és a Zsoltárokban (XXII).</text:span></text:p>
      <text:p text:style-name="Átvett_20_kommentárszakasz"><text:span text:style-name="Kiemelt"><text:span text:style-name="T10">Jesája 50,8</text:span></text:span></text:p>
      <text:p text:style-name="Átvett_20_anyagokra"><text:span text:style-name="Túlemelt"><text:span text:style-name="T10">az én igazamat kivívja. </text:span></text:span><text:span text:style-name="T10">Vagy: ‘győzelemre segít’. ‘Megmutatja, hogy igazam van azzal, hogy győzelemre segíti ügyemet.’ Izráel hosszú ideig tartó küzdelmét a nemzetekkel és bálványimádásukkal úgy tünteti fel mint egy törvényszéki tárgyalást Isten ítélőszéke előtt (Davidson).</text:span></text:p>
      <text:p text:style-name="Átvett_20_anyagokra"><text:soft-page-break/><text:span text:style-name="Túlemelt"><text:span text:style-name="T10">álljunk elő együtt.</text:span></text:span><text:span text:style-name="T10"> Vitatkozásban.</text:span></text:p>
      <text:p text:style-name="Átvett_20_kommentárszakasz"><text:span text:style-name="Kiemelt"><text:span text:style-name="T10">Jesája 50,9</text:span></text:span></text:p>
      <text:p text:style-name="Átvett_20_anyagokra"><text:span text:style-name="Túlemelt"><text:span text:style-name="T10">ki ítélhet el engem? </text:span></text:span><text:span text:style-name="T10">Ki bizonyíthatja, hogy nincs igazam?</text:span></text:p>
      <text:p text:style-name="Átvett_20_kommentárszakasz"><text:span text:style-name="Kiemelt"><text:span text:style-name="T10">Jesája 50,10</text:span></text:span></text:p>
      <text:p text:style-name="P36">A bátorítás és figyelmeztetés üzenete.</text:p>
      <text:p text:style-name="P42">Jesája 50,10</text:p>
      <text:p text:style-name="Átvett_20_anyagokra"><text:span text:style-name="Túlemelt"><text:span text:style-name="T10">Köztetek. </text:span></text:span><text:span text:style-name="T10">Az izraeliták egyetemessége általánosságban, megkülönböztetésül az Isten szolgájától és a jámbor kisebbségtől.</text:span></text:p>
      <text:p text:style-name="Átvett_20_anyagokra"><text:span text:style-name="Túlemelt"><text:span text:style-name="T10">sötétségben. </text:span></text:span><text:span text:style-name="T10">Csüggedésben vagy szomorúságban.</text:span></text:p>
      <text:p text:style-name="P42">Jesája 50,11</text:p>
      <text:p text:style-name="Átvett_20_anyagokra"><text:span text:style-name="Túlemelt"><text:span text:style-name="T10">járjatok tüzetek világosságában. </text:span></text:span><text:span text:style-name="T10">„Tűz” és „lángnyilak” költői képek, jelentik az istentelenek szándékait az ideális Izráellel szemben. Gonosz mesterkedéseikkel önmaguknak ártanak. Zsolt. VII,15.</text:span></text:p>
      <text:p text:style-name="P38">Ha ezek a szavak tűz, lángnyilak a pogány szertartásokra vonatkoznak, lehetséges, hogy ez „célzás arra a különös, de hiteles tényre, hogy a pogány szertartás bizonyos formáiban a hívők a felizgatott állapot hatása alatt érzéketlenekké válnak a hőségnek az emberi testre gyakorolt rendes hatásával szemben. Ha ez így is van, a tűzön járók híres csodái semmiképpen sem teszik őket mentessé Isten megtorlásával szemben” (Elmslie).</text:p>
      <text:p text:style-name="Átvett_20_anyagokra"><text:span text:style-name="Túlemelt"><text:span text:style-name="T10">szenvedésben fogtok elhanyatlani. </text:span></text:span><text:span text:style-name="T10">Az Imit régi fordítása: „fájdalomra feküsztök le”.</text:span></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Átvett_20_kommentárszakasz"><text:span text:style-name="Kiemelt"><text:span text:style-name="T10">Ésa. 50,4–9. Harmadik Ebed–Jahve-ének. A tanítvány önként vállalja a szenvedést.</text:span></text:span></text:p>
      <text:p text:style-name="Átvett_20_anyagokra"><text:span text:style-name="T21">Ebben az énekben nem fordul elő az Úr ‘szolgája’ kifejezés, csak az énekkel lazább kapcsolatban levő 10. versben. De a ‘tanítvány’ a szolgát jelenti. Mindkét kifejezés az Úrral való bensőséges kapcsolatra utal. A próféta – tanítvány – nemcsak elhívatása alkalmával lehetett az Úr közelében (40:1–11), hanem állandóan ott lehet. Az Úrtól kap ‘reggelenként’ igét, Zsolt 5:4. De ugyanígy az Úrtól kapja azt a képességet is, hogy a ‘fáradtakat’, </text:span><text:span text:style-name="T35">a babiloni fogság csüggedt népét,</text:span><text:span text:style-name="T21"> vigasztalja, 40:27–31. A nehéz </text:span><text:span text:style-name="Félig_20_kiemelt"><text:span text:style-name="T21">lá‛út</text:span></text:span><text:span text:style-name="T21"> szót a LXX </text:span><text:span text:style-name="Félig_20_kiemelt"><text:span text:style-name="T21">la‛anót</text:span></text:span><text:span text:style-name="T21">-nak (‘hogy válaszoljak’), a Targum </text:span><text:span text:style-name="Félig_20_kiemelt"><text:span text:style-name="T21">lir‛ót</text:span></text:span><text:span text:style-name="T21">-nak (‘hogy legeltessem’) mondja.</text:span></text:p>
      <text:p text:style-name="P36"><text:span text:style-name="T34">Különös</text:span>: <text:span text:style-name="T20">ezt azzal viszonozzák, hogy az igehirdetőt nyilvánosan bántalmazzák: arcul köpik, megverik, szakállát megtépik</text:span>, Num 12:14; Deut 25:9; Neh 13:25; Mt 26:67. <text:span text:style-name="T20">Ennek Volz szerint </text:span><text:span text:style-name="T34">az lehetett az oka, hogy</text:span> <text:span text:style-name="T20">a próféta a pogányoknak is üdvösséget hirdetett</text:span>, 42:1.4; 49:6. <text:span text:style-name="T20">A nép hivatalosai pedig azt várták, hogy a pogányokat ítélet éri!</text:span> <text:span text:style-name="T20">Fohrer szerint</text:span> <text:span text:style-name="T34">a Babilónia-ellenes jövendölések miatt</text:span> üldözték a prófétát. <text:span text:style-name="T20">Botránkozást okozott az is, hogy Kyrost mondta az Úr ‘felkentjének’</text:span>.</text:p>
      <text:p text:style-name="P36">Azonban a ‘tanítvány’ nem hátrál meg 5. v., hanem <text:span text:style-name="T20">olyanná teszi arcát, mint a kova; a szenvedés ellenére is töretlenül folytatja hivatását. S ha a prófétát a gyülekezet elöljárói hivatalosan elítélik, ő Istentől várja pöre újrafelvételét. Bár nem mondja meg, milyen formában, de biztos abban, hogy elégtételt szolgáltat neki az Úr: Ő, mint legfelső Bíró, megbünteti prófétája ellenségeit.</text:span></text:p>
      <text:p text:style-name="P37">Ez a bizalom a fő motívuma a harmadik Ebed-Jahve-éneknek, ezért Westermann már nem is panaszéneknek tartja, mint a régebbi írásmagyarázók. A panasz helyett a szenvedés tudatos vállalásával találkozunk. Ezen a ponton túlnő ez az ének Jeremiás híres konfesszióin, melyekhez formai szempontból erősen hasonlít. Általában a próféta önvallomásának tartják még a kollektív magyarázati mód hívei is.</text:p>
      <text:p text:style-name="P36"><text:span text:style-name="T20">Az ének tartalma az Újszövetségre mutat. A más népeknek is hirdetett üdvösség, az önként vállalt szenvedés és az Istentől kapott elégtétel egyaránt beteljesedett a Jézus Krisztus sorsában.</text:span> Ő állandó kapcsolatban volt az Atyával, Mt 11:27; hűségesen tolmácsolta akaratát, <text:soft-page-break/>Jn 1:18; magához hívta a ‘fáradtakat’, Mt 11:28; Jn 7:37; és mennyei örökséget kapott engedelmességéért, Róm 8:17.</text:p>
      <text:p text:style-name="Átvett_20_kommentárszakasz"><text:span text:style-name="Kiemelt"><text:span text:style-name="T10">Ésa. 50,10–11. A gonoszok örök büntetése.</text:span></text:span></text:p>
      <text:p text:style-name="Átvett_20_anyagokra"><text:span text:style-name="T21">Ez az igeszakasz éppen rövidsége és töredékessége miatt nehezen magyarázható.</text:span><text:span text:style-name="T10"> </text:span><text:span text:style-name="T21">Ha Fohrer nyomán a 10. vers </text:span><text:span text:style-name="Félig_20_kiemelt"><text:span text:style-name="T21">’asär </text:span></text:span><text:span text:style-name="T21">szavát a közvetlenül előtte álló szóra vonatkoztatjuk, a szolga sorsát láthatjuk itt, aki ‘elment a sötétségbe’, meghalt, 53:8–10. Ebben az esetben itt is Ebed-Jahve-énekkel lenne dolgunk. De úgy is érthető, hogy az </text:span><text:span text:style-name="Félig_20_kiemelt"><text:span text:style-name="T21">’asär </text:span></text:span><text:span text:style-name="T21">az istenfélőkre vonatkozik és őket buzdítja, hogy az élet szenvedései között (a babiloni fogság a ‘sötétség’ helye) bízzanak az Úrban (Westermann). A 11. vers az első esetben a ‘szolga’ ellenségeire vonatkoznék, a második esetben általában a bűnösökre</text:span><text:span text:style-name="T10">, akik – a zsoltárokból vett képpel – tüzes nyilakat lövöldöznek az igazakra. De ‘kezem’, mondja az Úr, az örök gyötrelem helyére veti őket, Ézs 66:24; Mk 9:44; 1Kor 16:22.</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Félig_20_kiemelt"><text:span text:style-name="T10">c. Izráel biztatása: Járj hitben! (50. rész)</text:span></text:span></text:p>
      <text:p text:style-name="P36">Az Izráel jövőjéről szóló kijelentéseknek az volt a céljuk, hogy erkölcsi válaszra késztessék az olvasókat. Izráel lázadt, de a próféta könyörgött, hogy az Úrban bízzanak, és ne magukban.</text:p>
      <text:p text:style-name="Átvett_20_anyagokra"><text:span text:style-name="T10">Az Úr ‘elválik’ Siontól. </text:span><text:span text:style-name="Kiemelt"><text:span text:style-name="T10">50:1-3. </text:span></text:span><text:span text:style-name="T10">Isten kihirdette, hogy ideiglenesen ‘elválik’ Siontól, mert népe elutasította őt ok nélkül. Elmagyarázta Sion gyermekeinek, hogy ideiglenesen </text:span><text:span text:style-name="Kiemelt"><text:span text:style-name="T10">elküldte… anyjukat, </text:span></text:span><text:span text:style-name="T10">mert bűnt követett el. A Mózesnek adott törvényben a férj válólevelet adhatott feleségének, mely részletezte az asszony hibáit, akinek el kellett hagynia otthonát (5Móz 24:1). Izráel fogsága olyan volt, mint amikor egy feleségnek el kellett hagyni férjét </text:span><text:span text:style-name="Kiemelt"><text:span text:style-name="T10">bűnei miatt</text:span></text:span><text:span text:style-name="T10">. Ézsaiás azzal a képpel is jellemezte Izráel fogságát, mint amikor egy fiút eladnak tanoncként szolgálni egy nagy adósság miatt. De Izráel részéről értelmetlen volt elutasítani Istent (Ézs 50:2). Talán azt gondolták, hogy Isten nem tudja </text:span><text:span text:style-name="Kiemelt"><text:span text:style-name="T10">megváltani </text:span></text:span><text:span text:style-name="T10">vagy </text:span><text:span text:style-name="Kiemelt"><text:span text:style-name="T10">megmenteni </text:span></text:span><text:span text:style-name="T10">őket? Már hogy ne lenne képes erre! Ő az, aki vissza tudja fogni az esőt, és </text:span><text:span text:style-name="Kiemelt"><text:span text:style-name="T10">ki </text:span></text:span><text:span text:style-name="T10">tudja </text:span><text:span text:style-name="Kiemelt"><text:span text:style-name="T10">szárítani a tengert </text:span></text:span><text:span text:style-name="T10">(vö. 5Móz 28:23-24).</text:span></text:p>
      <text:p text:style-name="Átvett_20_anyagokra"><text:span text:style-name="T10">A szolga tapasztalat által fejlődik (50:4-9). </text:span><text:span text:style-name="Kiemelt"><text:span text:style-name="T10">50:4-6. </text:span></text:span><text:span text:style-name="T10">A 4-9. versben a szolga beszél, és úgy nevezi Istent, hogy </text:span><text:span text:style-name="Kiemelt"><text:span text:style-name="T10">az én Uram, az </text:span></text:span><text:span text:style-name="Kiemelt"><text:span text:style-name="T14">Úr</text:span></text:span><text:span text:style-name="T10"> (4-5, 7, 9. v.). </text:span><text:span text:style-name="T21">Amikor az Úr megtanította a szolgát, hogyan vigasztalja meg az </text:span><text:span text:style-name="Kiemelt"><text:span text:style-name="T21">elfáradtakat </text:span></text:span><text:span text:style-name="T21">(4. v.), a szolga </text:span><text:span text:style-name="Kiemelt"><text:span text:style-name="T21">nem </text:span></text:span><text:span text:style-name="T21">lázadt fel e tanítás ellen (5. v.). Sőt még testét is odaadta azoknak, akik üldözték</text:span><text:span text:style-name="T10"> (6. v.). Mielőtt Jézust keresztre feszítették, megverték, kigúnyolták és leköpték (Mk 14:65; 15:16-20). Különlegesen nehéz körülmények között, melyek sokkal nehezebbek voltak, mint amikkel Ézsaiás eredeti olvasói szembetalálták magukat, a szolga engedelmes volt, és alárendelte magát Isten akaratának (vö. 1Pt 2:22-23).</text:span></text:p>
      <text:p text:style-name="Átvett_20_anyagokra"><text:span text:style-name="Kiemelt"><text:span text:style-name="T10">50:7-9. </text:span></text:span><text:span text:style-name="T21">A szolga biztos volt abban, hogy az </text:span><text:span text:style-name="Kiemelt"><text:span text:style-name="T21">ő Ura, az </text:span></text:span><text:span text:style-name="Kiemelt"><text:span text:style-name="T15">Úr</text:span></text:span><text:span text:style-name="Kiemelt"><text:span text:style-name="T21"> megsegíti </text:span></text:span><text:span text:style-name="T21">(7, 9. v.). Még akkor is, ha úgy tűnt, hogy nem ő nyeri meg a harcot, biztosan tudta, hogy Isten akaratát teszi.</text:span><text:span text:style-name="T10"> </text:span><text:span text:style-name="T21">A szolga tudta, hogy akik hamisan vádolják, azoknak végül szembe kell nézni vele mint bírójukkal, és semmivé válnak. Mint a molyette ruha, elpusztulnak</text:span><text:span text:style-name="T10"> (vö. 51:8).</text:span></text:p>
      <text:p text:style-name="Átvett_20_anyagokra"><text:span text:style-name="T10">(3) A próféta biztatása. </text:span><text:span text:style-name="Kiemelt"><text:span text:style-name="T10">50:10-11. </text:span></text:span><text:span text:style-name="T10">Ézsaiás arra biztatta a szolga követőit – azokat, akik </text:span><text:span text:style-name="Kiemelt"><text:span text:style-name="T10">félik az </text:span></text:span><text:span text:style-name="Kiemelt"><text:span text:style-name="T14">Ur</text:span></text:span><text:span text:style-name="Kiemelt"><text:span text:style-name="T10">at, </text:span></text:span><text:span text:style-name="T10">és engedelmeskednek </text:span><text:span text:style-name="Kiemelt"><text:span text:style-name="T10">szavának, </text:span></text:span><text:span text:style-name="T10">de akik </text:span><text:span text:style-name="Kiemelt"><text:span text:style-name="T10">sötétségben járnak </text:span></text:span><text:span text:style-name="T10">(vagyis nehéz időkben élnek, amikor mások elutasítják a szolgát, 6. v.) –, hogy járjanak hitben, és bízzanak </text:span><text:span text:style-name="Kiemelt"><text:span text:style-name="T10">az </text:span></text:span><text:span text:style-name="Kiemelt"><text:span text:style-name="T14">Úr</text:span></text:span><text:span text:style-name="Kiemelt"><text:span text:style-name="T10">ban. </text:span></text:span><text:span text:style-name="T10">Ha ragaszkodnak ahhoz, hogy a saját </text:span><text:span text:style-name="Kiemelt"><text:span text:style-name="T10">fényükben </text:span></text:span><text:span text:style-name="T10">járnak, osztozniuk kell azok végzetében, akik elutasítják őt. </text:span><text:span text:style-name="Kiemelt"><text:span text:style-name="T10">Kínok közé kell jutniuk </text:span></text:span><text:span text:style-name="T10">(vö. Lk 16:23, 28; lásd még Jel 20:13-15; 21:8). Ez a felszólítás közvetlenül az Ézsaiás idejében élőkhöz szólt. De mindazok, akik nem hajlandók </text:span><text:span text:style-name="Kiemelt"><text:span text:style-name="T10">bízni </text:span></text:span><text:span text:style-name="T10">az Úrban, örök kárhozatot fognak szenvedni.</text:span></text:p>
      <text:p text:style-name="Könyvadatsor"><text:span text:style-name="Hivatkozás"><text:span text:style-name="T10">(</text:span></text:span><text:span text:style-name="Név_20_hivatkozásban"><text:span text:style-name="T10">Arno C. Gaebelein</text:span></text:span><text:span text:style-name="Hivatkozás"><text:span text:style-name="T10">: </text:span></text:span><text:span text:style-name="Mű_20_címe"><text:span text:style-name="T10">Ó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9"><text:span text:style-name="T10">50. FEJEZET<text:line-break/></text:span><text:soft-page-break/><text:span text:style-name="Félig_20_kiemelt"><text:span text:style-name="T10">A Szolga beszél elrendeléséről és<text:line-break/>szenvedéséről</text:span></text:span></text:p>
      <text:p text:style-name="P40">(Az 1-3. versek az előző fejezethez tartoznak.)</text:p>
      <text:p text:style-name="Átvett_20_anyagok"><text:span text:style-name="Kicsi"><text:span text:style-name="T10">1. Sion jelenlegi romlásának oka (50,1-3)</text:span></text:span></text:p>
      <text:p text:style-name="Átvett_20_anyagok"><text:span text:style-name="Kicsi"><text:span text:style-name="T10">2. A Szolga bizonyságtétele önmagáról (50,4)</text:span></text:span></text:p>
      <text:p text:style-name="Átvett_20_anyagok"><text:span text:style-name="Kicsi"><text:span text:style-name="T10">3. Engedelmessége és szenvedése (50,5-6)</text:span></text:span></text:p>
      <text:p text:style-name="Átvett_20_anyagok"><text:span text:style-name="Kicsi"><text:span text:style-name="T10">4. Győzelmes diadala (50,7-9)</text:span></text:span></text:p>
      <text:p text:style-name="Átvett_20_anyagok"><text:span text:style-name="Kicsi"><text:span text:style-name="T10">5. A két osztály: azok, akik félik Őt és azok, akik elvetik (50,10-11)</text:span></text:span></text:p>
      <text:p text:style-name="P40">A szenvedő Ember beszél. Kevés magyarázatra van szükség ehhez a fejezethez, ha az olvasó a fenti vázlatot felhasználja.</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44">38 4-9. </text:span></text:span><text:span text:style-name="T21">Csak a 10. vers töredékes válaszában olvasható a ‘szolga’ szó. Az énekben magában a szerző a tanítványokkal azonosul; Iz 8,16-ban és 30,8-14-ben ez azokra a közvetlen követőkre vonatkozik, akiknek szívébe van pecsételve a prófétai szó.</text:span><text:span text:style-name="T10"> Iz 30,8-14 és 50,4-11 között más kapcsolódási pont is van (Clifford: </text:span><text:span text:style-name="Félig_20_kiemelt"><text:span text:style-name="T10">Fair Spoken, </text:span></text:span><text:span text:style-name="T10">161-162). </text:span><text:span text:style-name="T21">E tanítványok által megfigyelhetjük Iz különböző szakaszainak folyamatosságát. A ‘tanítvány’ a</text:span><text:span text:style-name="T22"> </text:span><text:span text:style-name="Félig_20_kiemelt"><text:span text:style-name="T23">lāmad, </text:span></text:span><text:span text:style-name="T21">‘tanít’ ige passzív formája; előbb meg kell tapasztalni azt, amit másoknak továbbadunk.</text:span><text:span text:style-name="T10"> </text:span><text:span text:style-name="Kiemelt"><text:span text:style-name="T44">4-5. </text:span></text:span><text:span text:style-name="T21">A szöveg homályos, és sokféleképpen fordítják. A mi javaslatunk: ‘Az Úr, Jahve megadta nekem a tanítványok nyelvét, hogy támogatni tudjam a fáradtat. Az ige fölébreszt engem reggel, reggel fölébreszti fülemet, hogy hallgassam, mint a tanítványok’</text:span><text:span text:style-name="T10"> (vö. KNB; ld. Scullion: </text:span><text:span text:style-name="Félig_20_kiemelt"><text:span text:style-name="T10">Isaiah 40-66, </text:span></text:span><text:span text:style-name="T10">106). A ‘fáradt’ egy kulcsszó DtIz-nál (40,29-31; 43,23-24). </text:span><text:span text:style-name="Kiemelt"><text:span text:style-name="T44">6. </text:span></text:span><text:span text:style-name="T10">Akárcsak az előtte levő prófétákat, a szolgát is semmibe veszik, sőt bántalmazzák (vö. 49,4). </text:span><text:span text:style-name="Kiemelt"><text:span text:style-name="T44">7. </text:span></text:span><text:span text:style-name="Félig_20_kiemelt"><text:span text:style-name="T21">arcomat olyanná, mint a kovakő: </text:span></text:span><text:span text:style-name="T21">A mondat gyakori a prófétai igehirdetésben</text:span><text:span text:style-name="T10"> (Iz 48,4; Jer 1,8.18; Ez 3,8-9; Lk 9,51); itt még kifejezőbb, mivel a szolga arcát leköpdösik. </text:span><text:span text:style-name="Kiemelt"><text:span text:style-name="T44">8. </text:span></text:span><text:span text:style-name="T10">A szerző visszatér a bírósági terminológiához (41. fej.). </text:span><text:span text:style-name="Kiemelt"><text:span text:style-name="T44">9b. </text:span></text:span><text:span text:style-name="T41">A</text:span><text:span text:style-name="Félig_20_kiemelt"><text:span text:style-name="T41"> </text:span></text:span><text:span text:style-name="T41">3. verssel való irodalmi kapcsolat segít felismerni az 50. fejezet </text:span><text:span text:style-name="T31">eredeti, a szolgáról szóló ének beillesztése előtti </text:span><text:span text:style-name="T41">formáját. Ugyanakkor az ének találó befejezése. A ruha gyakran a személy helyettesítője vagy metaforája</text:span><text:span text:style-name="T10"> (1Sám 24,5-7; Jób 13,28; Mk 5,28); a szolga ellenségei elenyésznek, miként a molyrágta ruha. </text:span><text:span text:style-name="Kiemelt"><text:span text:style-name="T44">10-11. </text:span></text:span><text:span text:style-name="T31">A szerkesztőtől származó</text:span><text:span text:style-name="T10"> elismerő nyilatkozat a szolga tevékenységével kapcsolatban, amelyet egy homályos, függőben levő vers követ a hitehagyók vagy a kripto-izraeliták sorsáról.</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21">A tanítvány a mesterrel közösségben tanulja meg, mikor és hogyan kell szólnia. A beszédet </text:span><text:span text:style-name="Félig_20_kiemelt"><text:span text:style-name="T21">hallgatás </text:span></text:span><text:span text:style-name="T21">előzi meg, amelyre a mester tesz alkalmassá.</text:span><text:span text:style-name="T41"> Újra és újra tükröződik a próféta igéiben a száműzetésben élő nép bátortalansága és reménytelensége</text:span><text:span text:style-name="T10"> (</text:span><text:span text:style-name="Félig_20_kiemelt"><text:span text:style-name="T10">elfáradtaknak</text:span></text:span><text:span text:style-name="T10">; vö. 40,27-31; 41,14; 42,3k.22; 49,7.14; 51,7.12k.21k; 54,1).</text:span></text:p>
      <text:p text:style-name="P36">A szakasz a próféta személyes magatartásáról és sorsáról szól világos utalással a 42,1-4 és 49,1-6-ban említett →Isten szolgájára (ld. ehhez a 40. r. bevezetését). <text:span text:style-name="T20">Elképzelhető, hogy a prófétát azért üldözték a babiloniak, mivel meghirdette Babilon pusztulását; talán saját népe is ellenségnek tartotta. Keresztyén magyarázók az 5k. v.-ben utalást látnak Jézus szenvedéseire</text:span> (vö. Mt 26,67; 27,30; Jn 19,1-3).</text:p>
      <text:p text:style-name="P40">Az akkori gondolkodás szerint a próféta, illetőleg Isten szolgája védekezésről lemondó türelmével (6. v.) beismerte bűnösségét. Ezzel szemben ő bizonyos abban, hogy Isten az ő pártjára áll, megvédi, és minden vád alól felmenti. Pál apostol idézi a 8k. v.-et a Róm 8,31-34-ben.</text:p>
      <text:p text:style-name="Átvett_20_anyagok_20_réssel"><text:span text:style-name="T21">A </text:span><text:span text:style-name="Félig_20_kiemelt"><text:span text:style-name="T21">szolga </text:span></text:span><text:span text:style-name="T21">példája alapján nyilvánvaló, hogy az Isten iránti engedelmesség és bizalom az </text:span><text:soft-page-break/><text:span text:style-name="T21">egyetlen védelme és támasza mindenkinek, aki most </text:span><text:span text:style-name="Félig_20_kiemelt"><text:span text:style-name="T21">sötétségben </text:span></text:span><text:span text:style-name="T21">él. Aki szembeszáll Istennel és megbízottjával, saját mesterkedései miatt pusztul el</text:span><text:span text:style-name="T10"> (ez általa, azaz Isten keze által történik).</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9"><text:span text:style-name="Kiemelt"><text:span text:style-name="T10">AZ ÚR SZOLGÁJA MINT TANÍTVÁNY</text:span></text:span></text:p>
      <text:p text:style-name="P41"><text:span text:style-name="Félig_20_kiemelt"><text:span text:style-name="T10">Ézsaiás 50,4—11.</text:span></text:span></text:p>
      <text:p text:style-name="P40">A harmadik ebed-Jahve énekben tanítványként ismerhetjük meg az Úr szolgáját. A 2Kir 4,1. a prófétai közösség tagját nevezi szolgának. <text:span text:style-name="T20">Itt egyet jelent a fiú és a szolga, mindkettő </text:span><text:span text:style-name="T20">‘tanítvány’ értelmében. Az Úr szolgája azonban közvetlenül Istentől tanított. Napról napra kész szívvel, nyitott füllel fogadja, amit Ura közöl vele.</text:span></text:p>
      <text:p text:style-name="P36">Megértvén, <text:span text:style-name="T20">nem őrizgeti magában, hanem a tanítványi nyelvvel tovább adja</text:span>; erősíti a megfáradtakat. – Nincs ellentétben a kettő, ha tanítunk és tanulunk egymástól. <text:span text:style-name="T20">A kölcsönös lelkigondozásban (Jak 5,16k) felüdülünk, mialatt másokat felüdítünk. Közben megmaradunk Istentől tanítottnak, tőle függünk egyedül</text:span> (Jer 31,33k. Jn 6,45). <text:span text:style-name="T40">Helyénvaló tanítványi segítség, ha nem akarjuk egymást és önmagunkat szüntelen kiskorúságban tartani, de őszintén örülünk, ha valaki nagykorú keresztyénként megáll a saját lábán.</text:span></text:p>
      <text:p text:style-name="P37">És ha egyszer csak általa mond valami újat az Isten (az ‘új’ legtöbbször az elhanyagolt, a feledésbe merült része a Kijelentésnek), azt is készségesen tesszük magunkévá. Nem úgy, mint az Ebed Jahve kortársai, akik – talán az újszerűnek ható üzenetrészletek hallatán (vakok, megtörtek gyógyítgatása, népek üdvössége stb.) módfelett megbotránkoztak. Magukról megfeledkezve a leggyalázatosabb tettlegességtől sem riadtak vissza. Szakállát megtépték, ütötték és leköpték.</text:p>
      <text:p text:style-name="P36">Ő pedig – erőt merítve Istenből –, odaadta, kiszolgáltatta testét a gyalázkodásnak. Nem rezdült egy arcvonása sem (7). Bízott benne, hogy igazsága és ártatlansága kiderül. Tűrése közelít a helyettes szenvedéshez. A Mt 26,67. vers közvetlen utalás a 6. versre. <text:span text:style-name="T20">A szenvedő szolga sorsa prófécia. Ahogy körvonalai átütnek a sorokon, határozottan Jézus szenvedésének útjára mutatnak. Kálvin hívja fel a figyelmünket arra, hogy Jézus egész földi útja szenvedés volt. Váltsághalála a kereszten tetőzte be a szenvedéseket.</text:span></text:p>
      <text:p text:style-name="P36">Végül arra int a próféta, hogy <text:span text:style-name="T20">nem lehet szó istenfélelemről, ha a szolga szavára nem figyelünk</text:span> (10).</text:p>
      <text:p text:style-name="P38">Nagy nyíltsággal szól az ige a tanítványság gyönyörűségéről és nehézségeiről.</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39"><text:span text:style-name="Kiemelt"><text:span text:style-name="T45">50. fejezet</text:span></text:span></text:p>
      <text:p text:style-name="Átvett_20_anyagok_20_réssel"><text:span text:style-name="Kiemelt"><text:span text:style-name="T10">Az Úr személye és első eljövetele; Krisztus szenvedése az emberektől</text:span></text:span></text:p>
      <text:p text:style-name="Átvett_20_anyagok_20_réssel"><text:span text:style-name="Kiemelt"><text:span text:style-name="T10">A</text:span></text:span><text:span text:style-name="T10">z 50. fejezet kezdi tárgyalni annak az ítéletnek a részleteit, amelyet Isten Izráel felett gyakorol, valamint elvettetésük igazi okát.</text:span><text:span text:style-name="T10"><text:note text:id="ftn2" text:note-class="footnote"><text:note-citation>2</text:note-citation><text:note-body><text:p text:style-name="Footnote">Megható megfigyelni, hogy a két peres ügyben, mármint a bálványimádásban és Krisztus elvetésében Jahve szeretete és bősége, valamint annak következményei azelőtt jelennek meg, hogy Isten Szelleme perbe szállna a néppel az e két dologban való elbukásuk miatt. Az ebből eredő áldás megelőzi az ember gonoszságát; Isten megelőzi az embert. Így volt ez Isten terveiben, mielőtt a világ lett. Az áldás teljes kihirdetése azonban később következik be.</text:p></text:note-body></text:note></text:span><text:span text:style-name="T10"> Semmi sem lehet megindítóbb és csodálatosabb, mint az a mód, ahogyan az Úr személye és első eljövetele feltárni előttünk ebben a figyelemre méltó fejezetben, amely nem magyarázatot igényel, hanem áhítatos tanulmányozást. Jahve, aki tetszése szerint rendelkezik az egekkel és a földdel, megtanulta, hogyan szólja igéjét a megfáradtaknak és a megterhelteknek, miközben ő maga foglalta el a szerénység és az alázat helyét. Az emberek — szomorú és rettenetes igazság! — megragadták az alkalmat, hogy </text:span><text:soft-page-break/><text:span text:style-name="T10">bántsák és megszégyenítsék őt. Nem akarták őt elfogadni. A szív megáll egy ilyen igazság előtt, és elítéli önmagát. De — hála legyen Istennek — hamarosan meg is lágyul az előtt a szeretet előtt, amely megragadta az alkalmat, hogy bevezesse az embert Isten saját tökéletességébe (amely Isten tervei szerint az emberé is), ugyanakkor alkalmazkodjon az ember minden szükségletéhez, éreztetve vele, hogy megtapasztalta minden nyomorúságát. De bármilyen megpróbáltatásokkal és fájdalmakkal járt is ez a szolgálat, az Ember Krisztus mindvégig bízott Istenben, és nem hátrált meg.</text:span></text:p>
      <text:p text:style-name="Átvett_20_anyagok_20_réssel"><text:span text:style-name="Kiemelt"><text:span text:style-name="T10">Izráel elvetése; a maradék, amely hallgat Isten igaz Szolgájára</text:span></text:span></text:p>
      <text:p text:style-name="P40">Itt tehát <text:span text:style-name="T40">prófétai módon Izráel, pontosabban Júda elvetésének okát látjuk; amikor Jahve eljött, nem volt ott senki. Ugyanakkor </text:span><text:span text:style-name="T20">az Újszövetség segítségével nagyon világosan és </text:span><text:span text:style-name="T20">szembeötlően megtaláljuk itt a keresztyén ember helyzetét. Ez magának Krisztusnak a helyzete. Amit itt Krisztus mond, azt az apostol átveszi és a hívő szájába adja</text:span><text:span text:style-name="T20"><text:note text:id="ftn3" text:note-class="footnote"><text:note-citation>3</text:note-citation><text:note-body><text:p text:style-name="Footnote"><text:span text:style-name="T40">Ezeket a Róma 8-beli verseket a következőképpen kellene felosztani: „Isten, aki megigazít; ki ítélne kárhozatra? A meghalt, sőt feltámadt Jézus Krisztus...; ki választana el minket a Krisztus szeretetétől?” Szeretete révén ő átment mindenen, ami arra indíthat minket, hogy ezt lehetségesnek tartsuk. Ezek váltak szeretetének bizonyítékaivá. Ráadásul ez </text:span><text:span text:style-name="Félig_20_kiemelt"><text:span text:style-name="T40">Isten szeretete: </text:span></text:span><text:span text:style-name="T40">a teremtés nem tud elválasztani bennünket tőle. Itt adok egy rövid áttekintést ezekről a fejezetekről, hogy segítsek megragadni az egész szakasz mondanivalóját. A 40-48. fejezetben a bálványimádás kérdéséről van szó Isten és Izráel között; a 49-57. fejezetben pedig Krisztusról. A 49. fejezet rendezett képet ad Isten szándékairól és útjairól Izráelt és a Messiást illetően. Isten Izráelen fogja megmutatni dicsőségét (1-3. vers). Azután Krisztus hasztalanul fáradozott, de munkájának jutalma Istennél van. Először: ő megdicsőül majd Jahve szemében. Másodszor: a megőrzött Izráel helyreállítása kevés. Szabadítása el fog jutni a föld határáig. Harmadszor: miután a kegyelem idején meghallgatta őt Isten, általa ajándékozza meg szövetségével a népet. Siont helyreállítja. Az 50. fejezetben Isten elválik Izráeltől, mert amikor Jahve eljött, nem volt ott senki. Úgy jött el, mint ember, alázatban, hogy tökéletesen együtt érezhessen az emberrel a fájdalomban. Gyalázatában Isten megigazítja őt (5-9. vers). Amint láttuk, ez — vagyis Krisztus megigazítása — a Gyülekezet megigazítása; a 10-11. versben a Gyülekezet zsidó maradékát látjuk. Az 50. fejezet Krisztus emberektől származó szenvedéseiről beszél; az 53. fejezetben az engesztelést látjuk. A 49. fejezet arról a dicsőségről szól, ami abból eredt, hogy Krisztus elfoglalta Izráel helyét, vagyis az ő fáradozásának gyümölcséről olvasunk itt.</text:span> Az 50. fejezet az ő Izráel általi elutasításának következményeiről szól, de a kegyelem nyilvánul meg a még ki nem jelentett Gyülekezetet és a maradékot illetően, amelyről határozottan szó van; a 49. fejezet inkább Isten kormányzásával foglalkozik.</text:p></text:note-body></text:note></text:span><text:span text:style-name="T20"> (Róm 8,33-34).</text:span> A hívő Jézussal azonosul az ő Isten előtti helyzetében. Isten (így ítél a hit) elismeri őt, akit az emberek elvetettek, arra kényszerítve ezzel Istent, hogy úgyszólván válólevelet adjon nekik. Ezután következik az, ami a maradékot megkülönbözteti — ez egy új és fontos alapelv: hallgatnak a szolga szavára, a Messiásra, a prófétai Igére. Láttuk, hogy a Gyülekezet el van rejtve Krisztus személyében. Itt konkrétan Izráel hűséges maradékát látjuk az utolsó napokban (10. vers). A többiek, akik önmagukban, az emberben és a (hús)testben keresik az erőforrást, kínok közé fognak jutni.</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Kiemelt"><text:span text:style-name="T10">12. Isten igazságának kinyilatkoztatása (49:1-62:12)</text:span></text:span></text:p>
      <text:p text:style-name="Átvett_20_anyagok_20_réssel"><text:span text:style-name="Félig_20_kiemelt"><text:span text:style-name="T10">Csüggetegség és pesszimizmus. </text:span></text:span><text:span text:style-name="T10">Kedves Olvasóim figyelmét szánt szándékkal csupán egy néhány fő pontra hívom fel, mert szeretném, ha ezek a hatalmas próféciák valóban építő hatásúak lennének. Talán már Olvasóim is észrevették, hogy </text:span><text:span text:style-name="T41">Ézsaiás könyve szinte olyan, mint valami szimfónia, amelyben ugyanazok a motívumok újra és újra visszatérnek, és a fő téma egyre jobban hallható. A megváltás napja már hajnalodik!</text:span></text:p>
      <text:p text:style-name="P37">A próféta harcol a csüggetegség és a pesszimizmus ellen. Igen, lehet hogy Sionnak az a panasza, hogy az Úr elfelejtette, sőt talán el is hagyta népét, Jahve azonban így válaszol:</text:p>
      <text:p text:style-name="P43"><text:span text:style-name="Kicsi"><text:span text:style-name="T21">Hát elfeledkezhetik‑é az anya gyermekéről,<text:line-break/>hogy ne könyörüljön méhe fián?<text:line-break/>És ha elfeledkeznének is ezek:<text:line-break/>Én terólad el nem feledkezem.<text:line-break/>Ímé, az én markaimba metszettelek fel téged,<text:line-break/>kő falaid előttem vannak szüntelen (Ézs 49:15-16).</text:span></text:span></text:p>
      <text:p text:style-name="P36"><text:soft-page-break/>Ahogy a nép hangot adott kétségbeesésének, mindenfélét mondtak az Úrról. A próféta azonban minden kétséget elnémított.</text:p>
      <text:p text:style-name="Átvett_20_anyagokra"><text:span text:style-name="T21">Olyasmit mondtak például, hogy Jahve elbocsátotta Júdát mint feleségét, válólevelet adva neki, és most valami nagyobb hatalom arra kényszeríti őt, hogy Júda gyermekeit is eladja idegeneknek. Így tehát Jahve nemcsak hogy igazságtalan volt, hanem erőtlennek is bizonyult. A próféta bátor, félreérthetetlen szavakkal vet véget az ilyen méltánytalan mendemondának: ‘Ezt mondja az ÚR: Hol van anyátok válólevele, amellyel elküldtem őt? Van‑e hitelezőm, akinek titeket eladtalak?</text:span><text:span text:style-name="T10"> Csak </text:span><text:span text:style-name="Félig_20_kiemelt"><text:span text:style-name="T10">bűneitek miatt </text:span></text:span><text:span text:style-name="T10">adtalak el, </text:span><text:span text:style-name="Félig_20_kiemelt"><text:span text:style-name="T10">vétkeitek </text:span></text:span><text:span text:style-name="T10">miatt küldtem el anyátokat!’ (50:1).</text:span></text:p>
      <text:p text:style-name="Átvett_20_anyagok_20_réssel"><text:span text:style-name="Félig_20_kiemelt"><text:span text:style-name="T41">Világméretű szemlélet. </text:span></text:span><text:span text:style-name="T41">El ne kövesse valaki azt a hibát, hogy azt gondolja, az Úr hatalma korlátozott! ‘Íme, dorgáló szavammal kiszárítom a tengert, pusztává teszem a folyókat!’ (50:2). </text:span><text:span text:style-name="T41">Az, Aki Ábrahámot nagy néppé tette, vajon ne tudná megvigasztalni a fogságban élő Siont?</text:span><text:span text:style-name="T10"> (51:2-3). Hát a kivonulás Istene vajon képtelen lenne arra, hogy kivezesse népét a </text:span><text:span text:style-name="Félig_20_kiemelt"><text:span text:style-name="T10">fogságból? </text:span></text:span><text:span text:style-name="T10">(10-11.v.).</text:span></text:p>
      <text:p text:style-name="Könyvadatsor"><text:span text:style-name="Hivatkozás"><text:span text:style-name="T10">(</text:span></text:span><text:span text:style-name="Név_20_hivatkozásban"><text:span text:style-name="T10">Pat </text:span></text:span><text:span text:style-name="Hivatkozás"><text:span text:style-name="T47">és </text:span></text:span><text:span text:style-name="Név_20_hivatkozásban"><text:span text:style-name="T10">David Alexander (</text:span></text:span><text:span text:style-name="Hivatkozás"><text:span text:style-name="T47">szerk.</text:span></text:span><text:span text:style-name="Név_20_hivatkozásban"><text:span text:style-name="T10">)</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49-50 „Nem feledkezem meg rólad”</text:span></text:span></text:p>
      <text:p text:style-name="P44">A nagyobbik szakasz második része (40-55) „Az Úr szolgájáról szóló második ének”-kel kezdődik (49,1-6). Bár Isten szolgája Izrael (3), felbukkan még valaki, aki visszavezeti az Úrhoz a népét (5). {</text:p>
      <text:p text:style-name="P36">} Vigasz, kegyelem és újjáépítés alaphangja érvényesül a 49,8-50,3-ban. <text:span text:style-name="T20">„Az Úr szolgájáról szóló harmadik ének”-ben (50,4-9) először pillanthatjuk meg szenvedését és elutasítását (6-tól; lásd 53. fejezet). Céljától azonban semmi sem térítheti el.</text:span></text:p>
      <text:p text:style-name="Átvett_20_anyagok_20_-_20_textusbővítés"><text:span text:style-name="Kiemelt"><text:span text:style-name="T50">►</text:span></text:span><text:span text:style-name="Kiemelt"><text:span text:style-name="T51"> </text:span></text:span><text:span text:style-name="Kiemelt"><text:span text:style-name="T10">50,1 </text:span></text:span><text:span text:style-name="T10">Isten nem vált el hűtlen „feleségétől”, Izraeltől, sőt szeretettel hazavezette (lásd Oz 3,1; Ozeás ugyanakkor közvetítette az Úr üzenetét Izraelnek, amikor Izajás Júdában hirdette Isten szavait).</text:span></text:p>
      <text:p text:style-name="Átvett_20_anyagok"><text:span text:style-name="Kiemelt"><text:span text:style-name="T50">►</text:span></text:span><text:span text:style-name="Kiemelt"><text:span text:style-name="T51"> </text:span></text:span><text:span text:style-name="Kiemelt"><text:span text:style-name="T10">50,10-11 </text:span></text:span><text:span text:style-name="T10">Ez az énekhez kapcsolódó „hozzátoldás” a nép válaszára vonatkozik.</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54">The Word for Today</text:span></text:span><text:span text:style-name="Hivatkozás"><text:span text:style-name="T10">)</text:span></text:span><text:span text:style-name="T10">:</text:span></text:p>
      <text:p text:style-name="P40">Az 50.-ik fejezetben ismét egy bámulatos próféciát olvashatunk Jézus Krisztusról, és arról a megaláztatásról, amelyet saját népétől kell elszenvednie. Isten Izraelhez beszél:</text:p>
      <text:p text:style-name="Átvett_20_anyagok_20_-_20_textusbővítés_20_réssel"><text:span text:style-name="Félig_20_kiemelt"><text:span text:style-name="T10">Ezt mondja az ÚR: Hol van anyátok válólevele, amellyel elküldtem őt? Van‑e hitelezőm, akinek titeket eladtalak? Csak bűneitek miatt adtalak el, vétkeitek miatt küldtem el anyátokat!</text:span></text:span></text:p>
      <text:p text:style-name="P45">Isten kijelenti, hogy a nép elvált bűnei miatt, és nem Isten adta el őket az ellenségeiknek, hanem ők magukat adták el saját bűneik miatt, amikor elfordultak az Istentől, az élő víz forrásától.</text:p>
      <text:p text:style-name="Átvett_20_anyagok_20_-_20_textusbővítés_20_réssel"><text:span text:style-name="Félig_20_kiemelt"><text:span text:style-name="T10">Miért nem volt ott senki, amikor hozzátok mentem? Miért nem válaszolt senki, amikor szólítottalak? Olyan rövid már a kezem, hogy nem tud megváltani? Nincs már annyi erőm, hogy megmentselek? Íme, dorgáló szavammal kiszárítom a tengert, pusztává teszem a folyókat! Bűzlenek a halak, mert nem lesz víz, és elpusztulnak a szomjúságtól.</text:span></text:span></text:p>
      <text:p text:style-name="Átvett_20_anyagok_20_-_20_textusbővítésre"><text:span text:style-name="Félig_20_kiemelt"><text:span text:style-name="T10">Feketébe öltöztetem az eget, és zsákruhát húzok rá.</text:span></text:span></text:p>
      <text:p text:style-name="Átvett_20_anyagokra"><text:span text:style-name="Félig_20_kiemelt"><text:span text:style-name="T10">Az én Uram, az ÚR, megtanított engem mint tanítványát beszélni, hogy tudjam szólni igéjét az elfáradtaknak. Minden reggel fölébreszt engem, hogy hallgassam tanítványként.</text:span></text:span></text:p>
      <text:p text:style-name="Átvett_20_anyagokra"><text:span text:style-name="Félig_20_kiemelt"><text:span text:style-name="T10">Az én Uram, az ÚR, megnyitotta fülemet. Én pedig nem voltam engedetlen, nem hátráltam meg.</text:span></text:span></text:p>
      <text:p text:style-name="P36">Itt Jézus Krisztus, az Atya engedelmes szolgájaként szól. Emlékeztek arra, amikor azt mondta, hogy „nem az én akaratomat, hanem azét valósítom meg, Aki elküldött engem.” „Én mindig az Atya akaratát teszem.”</text:p>
      <text:p text:style-name="P40">Az Ószövetségi időkben, ha valakinek a rabszolgája lettél, akkor 6 évig kellett szolgáljad őt. A gazdád felelőssége volt az, hogy minden szükségletedről gondoskodjon. Ha házasságra érett korban voltál, akkor ő adhatott neked feleséget. Ugyanakkor semmiféle tulajdonod nem <text:soft-page-break/>lehetett, és így sem a feleséged, sem a születendő gyermekeid nem voltak a tieid, hanem a gazdádéi.</text:p>
      <text:p text:style-name="P36">A 7.-ik évben szabadon engedtek, de hát te azt mondtad, hogy szeretem a feleségemet, szeretem a gyermekeimet és szeretek itt szolgálni, és továbbra is a gazdádat akarod szolgálni, akkor ő hívatta a város véneit, odaállított az ajtófélfához, és keresztülszúrta a füledet. Ezután fogtak egy aranykarikát, belefűzték a füledbe, és ettől kezdve rabszolga voltál egész életedre saját akaratodból.</text:p>
      <text:p text:style-name="Átvett_20_anyagokra"><text:span text:style-name="T55">Azt olvassuk itt, hogy </text:span><text:span text:style-name="Félig_20_kiemelt"><text:span text:style-name="T55">az ÚR, megnyitotta fülemet. Én pedig nem voltam engedetlen, nem hátráltam meg. </text:span></text:span><text:span text:style-name="T55">Ez azt jelenti, hogy alárendelte magát az Atya akaratának. Nagyszerű képe ez annak, ahogyan Jézus Krisztus egészen a kereszthalálig rendelte alá magát az Atya akaratának.</text:span></text:p>
      <text:p text:style-name="Átvett_20_anyagok_20_réssel"><text:span text:style-name="Félig_20_kiemelt"><text:span text:style-name="T21">Hagytam, hogy verjék a hátamat</text:span></text:span></text:p>
      <text:p text:style-name="P37">Az Írásokban olvashatjuk, hogy Pilátus megostoroztatta Őt. A római ostorozás 39 csapásból állt, amelyet egy olyan bőrszíjjal végeztek, amelybe üveg és ólomdarabokat ültettek bele. Ezek a darabkák kiszakították az áldozatok húsát.</text:p>
      <text:p text:style-name="P37">Az ostorozás célja az volt, hogy vallomást csikarjanak ki az elítéltekből, azért, hogy felgöngyölíthessék a bűneseteket. Néhány ilyen csapás után mindenki, még a legkeményebb bűnözők is bevallották bűntetteiket.</text:p>
      <text:p text:style-name="Átvett_20_anyagokra"><text:span text:style-name="T24">Ha vallani kezdtek az elítéltek, akkor a következő csapás enyhébb volt, hogy ezáltal még inkább ösztönözzék a vallomást. De ha nem vallottak, akkor egyre erősödött az ütések ereje. </text:span><text:span text:style-name="Félig_20_kiemelt"><text:span text:style-name="T24">Mint a bárány, ha vágóhídra viszik, vagy mint a juh, mely némán tűri, hogy nyírják, ő sem nyitotta ki száját.</text:span></text:span></text:p>
      <text:p text:style-name="Átvett_20_anyagokra"><text:span text:style-name="T24">Itt pedig azt mondja, hogy </text:span><text:span text:style-name="Félig_20_kiemelt"><text:span text:style-name="T24">Hagytam, hogy verjék a hátamat. </text:span></text:span><text:span text:style-name="T24">Mivel nem volt megvallandó bűne, ezért Jézust a római kormány 39 ütéssel ostorozta meg.</text:span><text:span text:style-name="T55"> Erről még többet fogunk olvasni és beszélni Ézsaiás 53.-ik fejezeténél.</text:span></text:p>
      <text:p text:style-name="Átvett_20_anyagok_20_réssel"><text:span text:style-name="Félig_20_kiemelt"><text:span text:style-name="T21">Hagytam, hogy verjék a hátamat, és tépjék a szakállamat.</text:span></text:span></text:p>
      <text:p text:style-name="P37">Azt is olvashatjuk róla, hogy a katonák egy zsákba bújtatták a fejét és ütötték az arcát jobbról balról. Amikor az ember látja, hogy ütés fogja érni, akkor természetes reflexei segítségével csökkenteni tudja az ütések nagyságát, és még vissza is tudja rántani a fejét.</text:p>
      <text:p text:style-name="P37">A testünk bámulatos koordinációval rendelkezik. Amikor lelépünk a járdáról, ezt nagyon finoman megtehetjük, mert a testünk koordinációja ezt lehetővé teszi. Ugyanakkor, ha már léptetek le úgy, hogy nem vettétek észre, hogy vége van a járdának, és az agyatok ezért nem tudta koordinálni a testetek mozgását, akkor tudjátok, hogy az is megtörténhet, hogy az a 10 cm-es szintkülönbség kórházba juttat.</text:p>
      <text:p text:style-name="P37">Mivel Jézus arcát eltakarták, ezért Ő nem látta a szembejövő ütéseket, nem tudott visszahúzódni, és így az ütések teljes erővel érték az arcát. Ennek következtében annyira összeverték, hogy a végén az arca már a felismerhetetlenségig eltorzult.</text:p>
      <text:p text:style-name="Átvett_20_anyagok_20_réssel"><text:span text:style-name="Félig_20_kiemelt"><text:span text:style-name="T21">Arcomat nem takartam el a gyalázkodás és köpködés elől.</text:span></text:span></text:p>
      <text:p text:style-name="P36"><text:span text:style-name="T20">A keleti kultúrában a köpés a teljes megvetést jelenti.</text:span><text:span text:style-name="T40"> Az arabok nagyon gyakran megvetik az amerikai turistákat, és sokszor megtörtént, hogy amikor elmentünk mellettük, akkor egyet köptek a földre. Ez főleg akkor történik meg, amikor valamit el akarnak adni nekünk, és mi visszautasítjuk azt. A köpés a keleti kultúra része.</text:span></text:p>
      <text:p text:style-name="P36"><text:span text:style-name="T20">A zsidók nemcsak elutasították Őt, hanem leköpték.</text:span><text:span text:style-name="T40"> Az 52.-ik fejezetben olvashatjuk majd, hogy</text:span></text:p>
      <text:p text:style-name="Átvett_20_anyagokra"><text:span text:style-name="Félig_20_kiemelt"><text:span text:style-name="T41">Sokan csak iszonyodtak tőle, annyira torz, nem emberi volt külseje, emberhez nem méltó volt alakja.</text:span></text:span></text:p>
      <text:p text:style-name="P38">Jézus nem volt szép látvány, amikor megváltott minket a bűneinktől. Az arca egy felfújódott hústömeg volt, teljesen eltorzulva, tele köpésekkel. A hátát az ütések szakították szét, a töviskorona ott volt a fején, és Pilátus azt mondta: „Íme, az Ember!” De nem is lehetett felismerni, hogy ő ember volt valamikor. Mégis megtette, kibírta, nem hátrált meg, hanem alárendelte magát az Atya akaratának, mert szeretett minket.</text:p>
      <text:p text:style-name="Átvett_20_anyagokra"><text:soft-page-break/><text:span text:style-name="Félig_20_kiemelt"><text:span text:style-name="T55">Az előtte levő öröm helyett ― a gyalázattal nem törődve ― vállalta a keresztet, </text:span></text:span><text:span text:style-name="T55">bár megvetette a köpéseket, és az egész dolog szégyenét, de kibírta, mert az irántunk érzett szeretete erősebb volt, mint bármi más.</text:span></text:p>
      <text:p text:style-name="P36">A megváltás, a megtisztítás öröme hajtotta előre azokban a megalázó pillanatokban. Mennyire szeret Ő minket! Istenem segíts, hogy válaszoljunk erre a szeretetre!</text:p>
      <text:p text:style-name="Átvett_20_anyagok_20_réssel"><text:span text:style-name="Félig_20_kiemelt"><text:span text:style-name="T10">De az én Uram, az ÚR, megsegít engem, ezért nem maradok gyalázatban. Olyanná tettem arcomat, mint a kovakő, mert tudom, hogy nem vallok szégyent.</text:span></text:span></text:p>
      <text:p text:style-name="P36">A teljes bizalmát az Atyába vetette.</text:p>
      <text:p text:style-name="Átvett_20_anyagok_20_réssel"><text:span text:style-name="Félig_20_kiemelt"><text:span text:style-name="T10">Közel van, aki igazságot ad nekem, ki mer perbe szállni velem?! Álljunk elő együtt! Ki az én vádlóm? Lépjen ide!</text:span></text:span></text:p>
      <text:p text:style-name="Átvett_20_anyagokra"><text:span text:style-name="Félig_20_kiemelt"><text:span text:style-name="T10">Íme, az én Uram, az ÚR, megsegít engem, ki mer bűnösnek mondani? Mindnyájan szétmállanak, mint a ruha, moly rágja meg őket.</text:span></text:span></text:p>
      <text:p text:style-name="Átvett_20_anyagokra"><text:span text:style-name="Félig_20_kiemelt"><text:span text:style-name="T10">Aki köztetek féli az URat, hallgasson szolgája szavára! Aki sötétségben jár, és nem ragyog rá fény, bízzon az ÚR nevében, és támaszkodjon Istenére!</text:span></text:span></text:p>
      <text:p text:style-name="P40">Az utolsó versben egy kis pogány ceremóniára utal:</text:p>
      <text:p text:style-name="Átvett_20_anyagokra"><text:span text:style-name="Félig_20_kiemelt"><text:span text:style-name="T10">De mindnyájan, akik tüzet szítotok, gyújtónyilakat gyártotok, saját tüzetek lángjába kerültök, nyilaitok tüzébe, melyeket gyújtottatok! Az én kezem teszi ezt veletek, kínok közé kell jutnotok!</text:span></text:span></text:p>
      <text:p text:style-name="P36">Ti, akik a hamis isteneket, a bálványokat, a hamis rendszert imádjátok, ti mind megkapjátok tőlem ítéleteteket. Elképzelni sem tudom, hogy amikor egy zsidó ezeket a sorokat olvassa, akkor nem ismeri fel, hogy Jézus valóban a Messiás volt. Érthetetlen számomra, hogy miképpen tudják tagadni, hogy ezeket a próféciákat Jézus Krisztus betöltötte.</text:p>
      <text:p text:style-name="P40">Atyánk, köszönjük azt a hatalmas szeretetet, amelyet irántunk mutatsz, bár el kell ismerjük, hogy méltatlanok vagyunk erre. Mégis Istenem, Te egy örökkévaló szeretettel szeretsz minket, és magadhoz vontál a kedvességeddel, elküldve a Fiadat értünk. Istenem elfogadjuk a szeretetedet, és mi is nagyon szeretünk, és köszönjük, hogy kiválasztottál arra, hogy a tanítványaid lehessünk, és hogy gyümölcsöket hozzunk, hogy Veled legyünk és Téged szolgáljunk a Te királyságodban. Köszönjük, Urunk, hogy elhívtál, hogy megváltottál Jézus Krisztus vére által, és hogy Őbenne elfogadtál minket. Urunk, mi a Te gyermekeid vagyunk, és segíts nekünk, hogy gyermekeidként éljünk ebben a sötét és kifordult világban, Jézus nevében.</text:p>
      <text:p text:style-name="P40">Legyen az Úr veletek, áldjon meg titeket, és halmozzon el az Ő áldásaival mindenben, hogy megtapasztalhassátok az Ő szeretetének és kegyelmének teljes gazdagságát Jézus Krisztusban, az Ő nevéért.</text:p>
      <text:p text:style-name="Könyvadatsor"><text:span text:style-name="Hivatkozás"><text:span text:style-name="T10">(</text:span></text:span><text:span text:style-name="Név_20_hivatkozásban"><text:span text:style-name="T10">Barry Webb</text:span></text:span><text:span text:style-name="Hivatkozás"><text:span text:style-name="T10">: </text:span></text:span><text:span text:style-name="Mű_20_címe"><text:span text:style-name="T10">Ézsaiás könyve</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Átvett_20_anyagok_20_réssel"><text:span text:style-name="Kiemelt"><text:span text:style-name="T10">A Szolga, a jó és a gonosz (50,4-11)</text:span></text:span></text:p>
      <text:p text:style-name="Átvett_20_anyagok_20_réssel"><text:span text:style-name="T10">Itt ismét a Szolga szólal meg, és életének egyik legszemélyesebb területét tárja elénk: Istennel való közösségét, s azt a testi és lelki szenvedést, amely útján végigkíséri, valamint a végső győzelem bizonyosságát, melyből erejét meríti. Inkább saját magához beszél, mint másokhoz (</text:span><text:span text:style-name="T31">a 4-9. vers műfaja monológ</text:span><text:span text:style-name="T10">), </text:span><text:span text:style-name="T21">mondandóját azonban az </text:span><text:span text:style-name="Félig_20_kiemelt"><text:span text:style-name="T21">elfáradtaknak </text:span></text:span><text:span text:style-name="T21">szánja (4) — akik a Szolgához hasonlóan gúny és bántalom céltáblái, akiknek a kitartáshoz már jártányi erejük sem maradt</text:span><text:span text:style-name="T10">. Mindez a ‘megrepedt nádszál’-ra és a ‘füstölgő mécses’-re emlékeztet a 42,3-ból. </text:span><text:span text:style-name="T21">Sokan éreztek így Izráelben, és a Szolgának ezek a szavai elsősorban hozzájuk szólnak. De — mivel a Szentírás részét képezik — ránk is érvényesek.</text:span><text:span text:style-name="T10"> </text:span><text:span text:style-name="T37">Az Úr Szolgájának harmadik énekében a világ nem jelenik meg</text:span><text:span text:style-name="T21">; a figyelem a Szolgára és a Szolgának Isten népe körében végzett szolgálatára irányul.</text:span></text:p>
      <text:p text:style-name="Átvett_20_anyagokra"><text:soft-page-break/><text:span text:style-name="T10">Az Úr megtanította a Szolgát </text:span><text:span text:style-name="Félig_20_kiemelt"><text:span text:style-name="T10">mint tanítványát beszélni, hogy tudja szólni igéjét az elfáradtaknak</text:span></text:span><text:span text:style-name="T10"> (4). Hozzáértő tanácsadóval van tehát dolgunk, hiszen az Úr volt a tanítója. Mindenekfelett azonban tanítvány, akinek legfőbb tulajdonsága, hogy figyelmesen hallgat Isten szavára: </text:span><text:span text:style-name="T21">Isten </text:span><text:span text:style-name="Félig_20_kiemelt"><text:span text:style-name="T21">minden reggel </text:span></text:span><text:span text:style-name="T21">tanítja őt, ő pedig minden reggel figyelmesen meghallgatja (4b). Ahogy a 48. fejezetben láttuk, pontosan ez az, amit Izráel elmulasztott megtenni. Szintén Izráellel ellentétben </text:span><text:span text:style-name="Félig_20_kiemelt"><text:span text:style-name="T21">ő nem engedetlen</text:span></text:span><text:span text:style-name="T10"> (5). Minden igyekezetével azon van, hogy az Istentől kapott tanítást maradéktalanul megvalósítsa, függetlenül attól, hogy ez mibe kerül. </text:span><text:span text:style-name="T21">Mint tanítvány, nem retten vissza a szenvedéstől sem: nem hátrál meg, </text:span><text:span text:style-name="Félig_20_kiemelt"><text:span text:style-name="T21">arcát nem takarja el, </text:span></text:span><text:span text:style-name="T21">hanem olyanná teszi, </text:span><text:span text:style-name="Félig_20_kiemelt"><text:span text:style-name="T21">mint a kovakő</text:span></text:span><text:span text:style-name="Félig_20_kiemelt"><text:span text:style-name="T10"> </text:span></text:span><text:span text:style-name="T10">(5-7). </text:span><text:span text:style-name="T21">Semmi sincs, amit el ne viselne, ha az engedelmesség azt megköveteli.</text:span><text:span text:style-name="T10"> S végül — és ez igen fontos — </text:span><text:span text:style-name="T21">kitartását nem a saját erejéből meríti, hanem az Úrban bízik</text:span><text:span text:style-name="T10">, aki megsegíti és végül igazságot szolgáltat neki (8).</text:span><text:span text:style-name="footnote_20_reference"><text:span text:style-name="T10"><text:note text:id="ftn4" text:note-class="footnote"><text:note-citation>4</text:note-citation><text:note-body><text:p text:style-name="Footnote">A 8. vers nyelvezete azt érezteti, mintha bírósági tárgyalóteremben lennénk. Olyan, mintha a Szolga hamis vádak kereszttüzében állna. Vö. Mk 14,56.</text:p></text:note-body></text:note></text:span></text:span><text:span text:style-name="T10"> </text:span><text:span text:style-name="T21">Nem vádolhatják a Szolgát a </text:span><text:span text:style-name="T21">megfáradtak azzal, hogy a felsőbbrendű és szenvtelen távolságtartás előnyös helyzetéből szemléli az eseményeket. Mi sem áll tőle távolabb! Senki sem küzdött hevesebben nála, és senki nem fizetett nagyobb árat az engedelmességért. Ő a tökéletes tanítvány.</text:span></text:p>
      <text:p text:style-name="Átvett_20_anyagokra"><text:span text:style-name="T21">Még mindig csak találgathatjuk a Szolga kilétét.</text:span><text:span text:style-name="footnote_20_reference"><text:span text:style-name="T21"><text:note text:id="ftn5" text:note-class="footnote"><text:note-citation>5</text:note-citation><text:note-body><text:p text:style-name="P26"><text:span text:style-name="T20">Az, hogy itt a Szolga tanítványként jelenik meg, arra vezetett némelyeket, hogy Ézsaiásnak egy hatodik századi tanítványát lássák benne (vö. 4. vers és 8,16). De a Szolga inkább az Úrnak a tanítványa, mint Ézsaiásnak</text:span><text:span text:style-name="T20">.</text:span> Sok közös jellemvonása van Jeremiással, vagy akár magával Ézsaiással is. <text:span text:style-name="T20">Mások a Zsolt 129,1-3-ból és az Ézs 1,5-6-ból vett példákkal igyekeznek igazolni azt, hogy Izráel egy bántalmazott személy képében jelenik meg.</text:span> Végül <text:span text:style-name="T20">North</text:span> (1964., 203. old.) <text:span text:style-name="T20">szerint a 6-7. vers ‘meglepő módon mintegy előre jelzi, milyen gyalázatosan fognak bánni Krisztussal keresztre feszítésének reggelén’ </text:span>(ld. Mt 26,67; 27,26; vö. Lk 9,51). Mi azonban <text:span text:style-name="T20">egyelőre tartózkodunk attól, hogy a Szolgát azonosítsuk, egészen addig, amíg Ézsaiás fel nem tárja előttünk az összes ehhez szükséges adatot</text:span>.</text:p></text:note-body></text:note></text:span></text:span><text:span text:style-name="T10"> De most a következő kérdés a fontosabb: </text:span><text:span text:style-name="T21">mért éppen itt szerepel ez a nagy hatású leírás a Szolgáról? Milyen hatást kellene gyakorolnia azokra, akik még mindig borotvaélen táncolnak hit és hitetlenség között, ahova az előző szakasz végén jutottak</text:span><text:span text:style-name="footnote_20_reference"><text:span text:style-name="T21"><text:note text:id="ftn6" text:note-class="footnote"><text:note-citation>6</text:note-citation><text:note-body><text:p text:style-name="Footnote">Ld. az 50,1-3-hoz fűzötteket.</text:p></text:note-body></text:note></text:span></text:span><text:span text:style-name="T21">? Nem kell messzire mennünk, a 10-11. vers ugyanis azonnal megadja a választ. Nem elég a Szolgát rajongva csodálni; engedelmeskedni kell neki (10).</text:span><text:span text:style-name="footnote_20_reference"><text:span text:style-name="T21"><text:note text:id="ftn7" text:note-class="footnote"><text:note-citation>7</text:note-citation><text:note-body><text:p text:style-name="P25">A 4-9. vers még nem fedi fel egyértelműen, hogy aki beszél, az valóban a Szolga, a 10. vers azonban ezt visszamenőleg megteszi.</text:p></text:note-body></text:note></text:span></text:span><text:span text:style-name="T21"> Saját tanítványságáról szólva a Szolga példát adott arra, hogy Isten mit vár el minden tanítványától: nem üres hitvallást (mint a 48,1-2-ben), hanem azt, hogy népe teljes szívből, semmit sem sajnálva engedelmeskedjen neki. </text:span><text:span text:style-name="T10">Ez egy világos, bár </text:span><text:span text:style-name="T21">meglehetősen nyugtalanító következtetéshez vezet, amely a 10. versben ezzel a felhívással kezdődik: </text:span><text:span text:style-name="Félig_20_kiemelt"><text:span text:style-name="T21">Aki köztetek… </text:span></text:span><text:span text:style-name="T21">Vannak, akik úgy félik az Urat, ahogy maga a Szolga (10); mások azonban nem. Vannak, akik bár sötétségben járnak, az Úrra </text:span><text:span text:style-name="Félig_20_kiemelt"><text:span text:style-name="T21">támaszkodnak; </text:span></text:span><text:span text:style-name="T21">míg mások a saját útjukat akarják járni, és ezzel felszítják a lázadás </text:span><text:span text:style-name="Félig_20_kiemelt"><text:span text:style-name="T21">tüzét, </text:span></text:span><text:span text:style-name="T21">amely végül elpusztítja őket (11). A Szolga és az általa adott felhívás szétválasztja a valódit a hamistól, az igazat a gonosztól, a megváltottakat az elveszettektől – azoknak a körében, akik Isten népéhez tartozónak vallják magukat </text:span><text:span text:style-name="T10">(vö. Jn 1,10-13)!</text:span></text:p>
      <text:p text:style-name="P36">Miközben ennek alapos önvizsgálatra kell késztetnie bennünket, egyben biztatást és némi megnyugvást nyújt az után a holtpont után, ahol az 1-3. versben megragadtunk. <text:span text:style-name="T40">Soha nem lesz Isten népének olyan nemzedéke, amely maradéktalanul betölti a hitnek és az engedelmességnek azt a mértékét, amit Isten elvár tőle. Lesznek, akik megfelelnek ennek, és lesznek, akik nem. </text:span><text:span text:style-name="T20">Lesznek olyanok, akik annyira megkeményednek közömbösségükben és lázadásukban, hogy végül már nem is tartoznak Isten népéhez. De Isten hosszú távú terveinek megvalósulását nem fogja befolyásolni ez a vegyes reakció. Mindig lesznek olyanok, akik teljes szívvel Istenükre bízzák magukat (10), ők hitben fognak járni, és részesülnek majd mindabban a dicsőségben, amit az Úr előre megígért.</text:span> Végül a Szolga megjelenése – akinek a tanúságtételét a 4-9. versben hallottuk – élesen szétválasztja az igazakat a hamisaktól Isten népe körében. <text:span text:style-name="T20">‘Az Urat félni’ és ‘Szolgája szavára hallgatni’ egy és ugyanaz lesz.</text:span> Mindannyiunknak el kell döntenünk, hogy követjük‑e Őt, vagy sem.</text:p>
      <text:p text:style-name="P36">Isten népének fogalma jelentős fejlődésen megy keresztül ezekben a fejezetekben. Isten <text:soft-page-break/>népéhez nemcsak zsidók, hanem pogányok is tartoznak, ahogy azt a 48,8-12-ben láthattuk. De itt <text:span text:style-name="T20">nem az összes zsidóról vagy az összes pogányról van szó, hanem csak azokról, akik engednek Istennek és az ő Szolgájának. Ők Sionnak, Isten városának valódi polgárai és – ahogy majd látni fogjuk – az eddigiekhez hasonlóan a könyvnek ez a része is azzal éri el tetőpontját, hogy ez a nép megérkezik Isten városába.</text:span></text:p>
      <text:p text:style-name="P17">Igehirdetések:</text:p>
      <text:p text:style-name="Könyvadatsor"><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 </text:span></text:span><text:span text:style-name="Cégnév"><text:span text:style-name="T10">Luther Rózsa Alapítvány</text:span></text:span><text:span text:style-name="Hivatkozás"><text:span text:style-name="T10">)</text:span></text:span><text:span text:style-name="T10">:</text:span></text:p>
      <text:p text:style-name="P39"><text:span text:style-name="Kiemelt"><text:span text:style-name="T56">„Az én Uram, az Úr”</text:span></text:span></text:p>
      <text:p text:style-name="P39"><text:span text:style-name="Túlemelt"><text:span text:style-name="T10">Böjt 2. vasárnap (Reminiscere) 1984. — Ézsaiás 50,4-9</text:span></text:span></text:p>
      <text:p text:style-name="Átvett_20_anyagok_20_réssel"><text:span text:style-name="Félig_20_kiemelt"><text:span text:style-name="T10">„Az én Uram, az </text:span></text:span><text:span text:style-name="Félig_20_kiemelt"><text:span text:style-name="T14">Úr</text:span></text:span><text:span text:style-name="Félig_20_kiemelt"><text:span text:style-name="T10">, megtanított engem mint tanítványát beszélni, hogy tudjam szólni igéjét az elfáradtaknak. Minden reggel fölébreszt engem, hogy hallgassam tanítványként. Az én Uram, az </text:span></text:span><text:span text:style-name="Félig_20_kiemelt"><text:span text:style-name="T14">Úr</text:span></text:span><text:span text:style-name="Félig_20_kiemelt"><text:span text:style-name="T10">, megnyitotta fülemet. Én pedig nem voltam engedetlen, nem hátráltam meg. Hagytam, hogy verjék a hátamat, és tépjék a szakállamat. Arcomat nem takartam el a gyalázkodás és köpködés elől. De az én Uram, az </text:span></text:span><text:span text:style-name="Félig_20_kiemelt"><text:span text:style-name="T14">Úr</text:span></text:span><text:span text:style-name="Félig_20_kiemelt"><text:span text:style-name="T10">, megsegít engem, ezért nem maradok gyalázatban. Olyanná tettem arcomat, mint a kovakő, mert tudom, hogy nem vallok szégyent. Közel van, aki igazságot ad nekem, ki mer perbe szállni velem?! Álljunk elő együtt! Ki az én vádlóm? Lépjen ide! Íme, az én Uram, az </text:span></text:span><text:span text:style-name="Félig_20_kiemelt"><text:span text:style-name="T14">Úr</text:span></text:span><text:span text:style-name="Félig_20_kiemelt"><text:span text:style-name="T10">, megsegít engem, ki mer bűnösnek mondani? Mindnyájan szétmállanak, mint a ruha, moly rágja meg őket.”</text:span></text:span></text:p>
      <text:p text:style-name="Átvett_20_anyagok_20_réssel"><text:span text:style-name="T10">Szeretteim a Krisztus Jézusban! </text:span><text:span text:style-name="T21">Egy tanítvány emlékezik a megtett útra és megfogalmazza jövendő reménységét. Reminiscere vasárnapja: </text:span><text:span text:style-name="Kiemelt"><text:span text:style-name="T21">az emlékezés és az emlékeztetés ünnepe. </text:span></text:span><text:span text:style-name="T21">Idehív ma mindannyiunkat Urunk.</text:span><text:span text:style-name="T10"> A gyülekezet minden tagját, velem együtt. Hiszen </text:span><text:span text:style-name="Kiemelt"><text:span text:style-name="T21">az emlék és a reménység között </text:span></text:span><text:span text:style-name="T21">éljük valamennyien maroknyi életünket</text:span><text:span text:style-name="T10">, és tesszük meg lépésről-lépésre utunkat. A tanítvány </text:span><text:span text:style-name="Kiemelt"><text:span text:style-name="T10">Isten előtt </text:span></text:span><text:span text:style-name="T10">emlékezik, és előtte önti szavakba az ő jövendő reménységét. Hiszen ezért tanítvány. </text:span><text:span text:style-name="T21">De mind emlékezését, mind reménységét átfűti valami nagyszerű. </text:span><text:span text:style-name="Kiemelt"><text:span text:style-name="T21">Ujjongó öröm. </text:span></text:span><text:span text:style-name="T21">Nem lehet nem felfigyelni a fogalmazásban erre a feszítő örömre. Az én Uram az Úr. Négyszer következik egymás után ez az örömtől pezsgő kiáltás, hiszen ez teszi a tanítványt tanítvánnyá. A világmindenség Urára úgy tekint, mint aki az ő Ura.</text:span></text:p>
      <text:p text:style-name="P36">Szeretném, ha most elérné minden testvérem szívét ennek a fogalmazásnak a végtelen vonzó ereje, és valamennyiünk számára adatna az a bátorító kegyelem, hogy <text:span text:style-name="T20">mi is ezek közé kerüljünk, akik hitelesen így beszélhetnek: ‘az én Uram, az Úr’. Nem jó Istenről személytelenül szólni. A tanítvány és a mester között szoros közösség áll fenn.</text:span> Közös fedél alatt vannak, közös kenyéren, nappalaik, éjszakáik együtt peregnek. <text:span text:style-name="T20">Nem külön órára jár a keresztény ember, hanem együtt él az ő Urával.</text:span></text:p>
      <text:p text:style-name="Átvett_20_anyagokra"><text:span text:style-name="T10">Így fogalmazza meg ez a tanítvány mindazt, ami vele történt, és mindazt, aminek elébe megy. Először ujjongó hálával és sodró erővel hirdeti, hogy </text:span><text:span text:style-name="Kiemelt"><text:span text:style-name="T10">az Úr megtanította őt tanítványként beszélni. </text:span></text:span><text:span text:style-name="T10">A megtisztult ajak. </text:span><text:span text:style-name="T21">Nemhiába Ézsaiás próféta indulása előtt abban a felejthetetlen templomi vízióban, angyalkéztől nyújtott, oltárról odaemelt kicsi parázzsal kapta meg ajka tisztulását. Tanítványként beszél. Nem megszokottan, nem a világ módján, nem az értelmünktől diktáltan, vagy érzelmeinktől megszabadulva. Tanítványként. Embereknek, akik meg vannak törve. Hirdetni és bizonyítani, hogy az, Aki a magasságban lakik, alászáll a mélységbe és vállalja a legkisebbel, a törttel, a rontottal, a legszorosabb közösséget. Tanítványként beszélni, azt adni tovább, amire annak a szívnek pontosan szüksége van. Kenyeret adni és nem követ. Isten országának friss üzenetét úgy, amint az Atya ajkáról jön az élet, az erő, mert különben nem tudjuk szólni az ő Igéjét csak így.</text:span><text:span text:style-name="T10"> Rengeteg szorongás és félelem űzött nemzedékéért. Úgy adni tanítványként az Igét, hogy abból a sötétségben fény ragyogjon fel, hogy a nagy hullás és rémület közben valaki megtapasztalja, hogy egy </text:span><text:soft-page-break/><text:span text:style-name="T10">csodálatos tenyér utoléri, átöleli és megtartja őt. Valaki azt hiszi, hogy nincs Úr, nem lehet parancsolni az őt sodró szenvedélyének, látja, hogy megy tönkre az élete, ennek kapcsán az otthona, a családi köre, és akkor tanítványként úgy szólni, hogy abból megtérés legyen, újjászületés.</text:span></text:p>
      <text:p text:style-name="Átvett_20_anyagokra"><text:span text:style-name="Kiemelt"><text:span text:style-name="T10">Tanítványként beszélni ebben a világban, megtisztult ajakkal adni a gyógyító igét. </text:span></text:span><text:span text:style-name="T10">Lehetséges azért, mert </text:span><text:span text:style-name="T21">a második szólam zeng, az emlékező tanítvány ajkán. Ez mindig így történhetett, mert te Uram minden reggel felébresztettél engem és meggyógyítottad fülemet, hogy halljam a Te szavadat, odaüljek eléd és hallgassam tanításodat. Ez az, mi a tanítvány számára nélkülözhetetlen. </text:span><text:span text:style-name="Kiemelt"><text:span text:style-name="T31">Jókor reggel. </text:span></text:span><text:span text:style-name="T31">Azt hiszem valamennyien rászorulunk arra, hogy </text:span><text:span text:style-name="T31">napirendünket reformáljuk. Kétségbeejtő az, hogy ha van is valamennyi ideje általában ma barátaimnak és kortársaimnak, ha van kis idő Isten számára, az mindig a késő esti órában, a napi hajszában kimerülten, fáradt szívvel, zúgó fejjel, már-már lecsukódó szemmel. </text:span><text:span text:style-name="T10">Egy öreg órásmester mondta nekem, mikor az első karórámat kaptam diákkoromban, ‘aztán minden nap reggel húzza fel ám az órát, nem este, ahogy szokták’. De sokszor eszembe jutott ennek az órásmesternek a szava, már áttételesen, és ebben az összefüggésben. </text:span><text:span text:style-name="T37">Jókor reggel felébreszt az Úr. Lehet, hogy nem hallod ébresztését, mert túl későn kerültél ágyba, és olyan fáradtan zuhantál az álom sötétségébe. De ide kell jutni, ide kell visszatérnünk, hogy jókor reggel felébresszen az Úr. Van szava hozzám, velem akarja megbeszélni a nap kezdetén mindazt, ami aztán napközben dolgunk!</text:span></text:p>
      <text:p text:style-name="P36"><text:span text:style-name="T20">Testvérek! Higgyétek el, hogy szinte kitapintható nyomorúság, egész az idegrendszerünk károsodásáig ez a fordított sorrend, pontosan rendetlenség. A reggel, a kezdet, az indulás nem az Úré.</text:span> Iszonyú hajsza, ami végbemegy általában a reggeli órákban lakásonként, dörömbölünk egymás számára a fürdőajtón, kapkodjuk azt a darab vajas kenyeret, vagy zsemle sarkát, állva hörpintjük a teát, de még ezt ne felejtsük el a táskába tenni, futunk kesztyű, sál, kabát után, aztán csapódnak az ajtók, mind megyünk oda, ahol dolgunk van, ahol küldetés betöltésre vár. Ahol emberek közt kell forgolódnunk, ahol megfelelően kell dönteni, ahol valamit adni kell mások számára. <text:span text:style-name="T30">Mennyi emberi csőd, mennyi keresztény vereség származik abból, hogy oly kevesen tértek meg az Isten rendjéhez, és kérik és vállalják ezt a ‘jókor reggel’‑t!</text:span> <text:span text:style-name="T40">A tanítvány csak akkor adhat, ha kapott az ő Urától. Azzal senki semmire nem megy, ami tőlünk telik. Nekünk arra van szükségünk, hogy újra és újra vegyük Istentől az Ő ajándékait reggel, akkor futja estig utunk minden megpróbáltatásához.</text:span> Néha nagyon nehéz feladatainkhoz is, igen futja erőből, futja jókedvből, futja szeretetből, futja megbocsátásból.</text:p>
      <text:p text:style-name="P36">Ez a tanítvány úgy emlékezik, és úgy fogalmazza meg a további útját, hogy a második szólamban csak úgy kiáltja sodró erővel, az én Uram az Úr. Minden nap reggel felébreszt. Bár ennek a kegyelemnek lennénk valamennyien megajándékozottjai.</text:p>
      <text:p text:style-name="P36">De máris folytatódik <text:span text:style-name="T20">a harmadik szólamban a tanítvány emlékezése. Visszatekint útjának olyan állomásaira, ahol bőven jutott néki a szenvedésből. A szenvedésnek ezer arca van. Volt könny a szemében, volt fájdalom a szívében, és talán vannak olyan sebek, amelyek igazán soha nem gyógyulnak be. Ugyan melyikünk ne látna visszatekintve megtett útjára számtalan kínlódást, nélkülözést, megpróbáltatást és nyomorúságot. A tanítvány visszatekintve ujjongva állapítja meg, hogy volt mindenhez ereje. És ha visszanézve regisztrálja is mindazt, ami nehéz volt talán, esetleg fekete esztendőt, már nem látja annak komorságát, már semmiképpen sem veszi el tőle az élet bátorságát, mert akkor is vele volt az ő Ura és ezért tudta vállalni a szenvedést. Itt már a tanítvány szavain keresztül átragyog egy szövetségi fény, a názáreti arca áll elénk.</text:span> Nem fordultam félre, mikor szidalmaztak, mikor tépték szakállamat és meggyaláztak, mentem az úton, vállaltam és hordoztam a szenvedést…</text:p>
      <text:p text:style-name="Átvett_20_anyagokra"><text:span text:style-name="T10">Ebben valamennyien előbb-utóbb részesülünk. Nekem még kevés részem volt belőle. Volt nem is egy társaim, testvéreim közül, akiknek bővebben kijutott. Ez a harmadik szólam is beleszövődik Reminiscere vasárnapjának nagyszerű közös énekébe: </text:span><text:span text:style-name="Kiemelt"><text:span text:style-name="T10">az Úr erőt adott, </text:span></text:span><text:span text:style-name="T10">és nem voltam elégedetlen, nem riasztott vissza a kockázat. Emberek lenézése, gúnyja. </text:span><text:span text:style-name="T21">Mikor az embernek ereje van ahhoz, hogy tanítványként éljen, és nem csak tudja az eszével, vállalja a szívével, hogy én ebben a világban élek, de már nem ehhez tartozom, és így tudomásul veszi, hogy mi minden esik meg vele.</text:span><text:span text:style-name="T10"> Talán megkülönböztetés munkahelyi beosztástól kezdve a jövedelem meghatározásáig. Talán minősítéstől kezdve különféle lehetőségek nyújtásáig. </text:span><text:soft-page-break/><text:span text:style-name="T10">Természetesnek veszi, mintegy csipetnyit abból a sorsból, amit örömmel vállal tanítvány a mesterével együtt. És zeng a harmadik szólam, az én Uram az Úr. Egy végső nagy ítéletnapi helyzet áll elénk, ahol van, aki vádol, iszonyú dolgokat sorol fel, és a tanítvány rátekint arra az egyetlen közbenjáró Jézusra, és tudja, védettségben van. </text:span><text:span text:style-name="T21">Tudja, hogy az Ő oltalma nem szűnik meg, a végidő legnagyobb feszültségében sem. Bizonyos az ügy győzelmében. Ez teszi a tanítványt valóban bátor szívűvé és legyőzhetetlenné, semmi kétsége nincs, hogy </text:span><text:span text:style-name="Kiemelt"><text:span text:style-name="T21">amit képvisel, az igaz és csak az igaz. </text:span></text:span><text:span text:style-name="T21">Azon kívül nincs más, ami egy emberszívet meggyógyítana, sebeket tisztítana, elszakadt szálakat összekötne, emberek között közösséget teremtene, a romhalmazok ellenére új életet indítana, egyedül az, amit az Úr ad. Amiért könnyű </text:span><text:span text:style-name="T21">vállalni a földi pillanatnyi szenvedést, hiszen tudja, töretlen meggyőződéssel, hogy ez a győzelem útja, és ez az Isten ügye.</text:span></text:p>
      <text:p text:style-name="Átvett_20_anyagokra"><text:span text:style-name="Kiemelt"><text:span text:style-name="T10">A tanítvány emlékezik, megfogalmazza reménységét, állandóan egy, csak egy zeng szívéből és ajkán: az ‘én Uram az Úr’. </text:span></text:span><text:span text:style-name="T21">Boldog az a tanítvány, aki visszatekintve valóban csak Őt látja és előrenézve nem is lát mást, mint közeledő Urát. Ebben a megszentelt múltban, ebben a csodálatos jövendőlátásban legyen szép a mai napod, legyen áldott a hetünk lépésről-lépésre, küldetésünk, szolgálatunk az Ő akarata szerint mindazok javára, akiket reánk bízott az Úr.</text:span></text:p>
      <text:p text:style-name="P40">Imádkozzunk!</text:p>
      <text:p text:style-name="P40">Urunk, Istenünk! Áldott légy, hogy meggyógyítottad fülünket és immár betűkön át, emberi szavakon keresztül halljuk szavadat, megismerjük a szavadat. Áldott légy, hogy megtisztítottad ajkunkat, és hiábavaló, dőre, hazug beszédek helyett hirdethetjük az igazság szavát, a Te mindenre elégséges szereteted erejét. Áldott légy, hogy meggyógyítod szívünket, és képesek vagyunk vállalni napról-napra a terheket. Könnyű szívvel, Tőled vett erővel. És áldott légy, hogy teljes bizonyosság tölt be a felől, hogy az egyetlen igaz utat, az egyetlen megbízható ügyet, az egyedül, mindnyájunkon segítő Igét kaptuk Tőled és vesszük napról-napra. Köszönjük tanítványságunkat, köszönjük, hogy Te vagy annak a megáldó Istene, korai esővel, kései esővel egyaránt. Kérünk, együtt növeld itt és szerte körülöttünk tanítványaid számát, és add, hogy egyre hatalmasabb kórusban zengjen a közös öröm és hálaadás, neved dicsőségére ‘én Uram, az Úr’, a Te dicsőségedre. Ámen.</text:p>
      <text:p text:style-name="P17">Textus:<text:note text:id="ftn8" text:note-class="footnote"><text:note-citation>8</text:note-citation><text:note-body><text:p text:style-name="Footnote">A felhasznált fordítások forrása egyrészt a <text:span text:style-name="Mű_20_címe"><text:span text:style-name="T5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0">BibliaTéka CD-ROM</text:span></text:span><text:span text:style-name="Hivatkozás"><text:span text:style-name="T3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0">forrás</text:span></text:span> külön jelölve. A <text:span text:style-name="Mű_20_címe"><text:span text:style-name="T52">The SWORD Project</text:span></text:span> esetén a forrásmegjelölés az <text:span text:style-name="Mű_20_címe"><text:span text:style-name="T52">Install Manager</text:span></text:span> által használt módon történik.</text:p></text:note-body></text:note></text:p>
      <text:p text:style-name="P46">[Aleppo] Aleppo Codex</text:p>
      <text:p text:style-name="P12">Fejezet 50</text:p>
      <text:p text:style-name="P13"/>
      <text:p text:style-name="P16"><text:span text:style-name="T57">1</text:span><text:span text:style-name="T60">א</text:span><text:span text:style-name="T61"> כה אמר יהוה אי זה ספר כריתות אמכם אשר שלחתיה או מי מנושי אשר מכרתי אתכם לו הן בעונתיכם נמכרתם ובפשעיכם שלחה אמכם </text:span><text:span text:style-name="T58">2</text:span><text:span text:style-name="T60">ב</text:span><text:span text:style-name="T61"> מדוע באתי ואין איש קראתי ואין עונה--הקצור קצרה ידי מפדות ואם אין בי כח להציל הן בגערתי אחריב ים אשים נהרות מדבר תבאש דגתם מאין מים ותמת בצמא </text:span><text:span text:style-name="T58">3</text:span><text:span text:style-name="T60">ג</text:span><text:span text:style-name="T61"> אלביש שמים קדרות ושק אשים כסותם  פ<text:line-break/> </text:span><text:span text:style-name="T58">4</text:span><text:span text:style-name="T60">ד</text:span><text:span text:style-name="T61"> אדני יהוה נתן לי לשון למודים לדעת לעות את יעף דבר יעיר בבקר בבקר יעיר לי אזן לשמע כלמודים </text:span><text:span text:style-name="T58">5</text:span><text:span text:style-name="T60">ה</text:span><text:span text:style-name="T61"> אדני יהוה פתח לי אזן ואנכי לא מריתי  אחור לא נסוגתי </text:span><text:span text:style-name="T58">6</text:span><text:span text:style-name="T60">ו</text:span><text:span text:style-name="T61"> גוי נתתי למכים ולחיי למרטים פני לא הסתרתי מכלמות ורק </text:span><text:span text:style-name="T58">7</text:span><text:span text:style-name="T60">ז</text:span><text:span text:style-name="T61"> ואדני יהוה יעזר לי על כן לא נכלמתי על כן שמתי פני כחלמיש ואדע כי לא אבוש </text:span><text:span text:style-name="T58">8</text:span><text:span text:style-name="T60">ח</text:span><text:span text:style-name="T61"> קרוב מצדיקי--מי יריב אתי נעמדה יחד מי בעל משפטי יגש אלי </text:span><text:span text:style-name="T58">9</text:span><text:span text:style-name="T60">ט</text:span><text:span text:style-name="T61"> הן אדני יהוה יעזר לי מי הוא ירשיעני הן כלם כבגד יבלו עש יאכלם  ס<text:line-break/> </text:span><text:span text:style-name="T58">10</text:span><text:span text:style-name="T60">י</text:span><text:span text:style-name="T61"> מי בכם ירא יהוה שמע בקול עבדו--אשר הלך חשכים ואין נגה לו יבטח בשם יהוה וישען באלהיו  ס<text:line-break/> </text:span><text:span text:style-name="T58">11</text:span><text:span text:style-name="T60">יא</text:span><text:span text:style-name="T61"> הן כלכם קדחי אש מאזרי זיקות לכו באור אשכם ובזיקות בערתם--מידי היתה זאת לכם למעצבה תשכבון  ס</text:span></text:p>
      <text:p text:style-name="Irat"><text:soft-page-break/><text:span text:style-name="Kiemelt"><text:span text:style-name="T48">[WLC] Westminster Leningrad Codex:</text:span></text:span></text:p>
      <text:p text:style-name="P14">Fejezet 50</text:p>
      <text:p text:style-name="P15"/>
      <text:p text:style-name="P16"><text:span text:style-name="T59">1</text:span><text:span text:style-name="T64">כֹּה ׀ אָמַר יְהוָה אֵי זֶה סֵפֶר כְּרִיתוּת אִמְּכֶם אֲשֶׁר שִׁלַּחְתִּיהָ אֹו מִי מִנֹּושַׁי אֲשֶׁר־מָכַרְתִּי אֶתְכֶם לֹו הֵן בַּעֲוֹנֹֽתֵיכֶם נִמְכַּרְתֶּם וּבְפִשְׁעֵיכֶם שֻׁלְּחָה אִמְּכֶֽם׃ </text:span><text:span text:style-name="T59">2</text:span><text:span text:style-name="T64">מַדּוּעַ בָּאתִי וְאֵין אִישׁ קָרָֽאתִי וְאֵין עֹונֶה הֲקָצֹור קָצְרָה יָדִי מִפְּדוּת וְאִם־אֵֽין־בִּי כֹחַ לְהַצִּיל הֵן בְּגַעֲרָתִי אַחֲרִיב יָם אָשִׂים נְהָרֹות מִדְבָּר תִּבְאַשׁ דְּגָתָם מֵאֵין מַיִם וְתָמֹת בַּצָּמָֽא׃ </text:span><text:span text:style-name="T59">3</text:span><text:span text:style-name="T64">אַלְבִּישׁ שָׁמַיִם קַדְרוּת וְשַׂק אָשִׂים כְּסוּתָֽם׃ </text:span><text:span text:style-name="T59">4</text:span><text:span text:style-name="T64">אֲדֹנָי יְהֹוִה נָתַן לִי לְשֹׁון לִמּוּדִים לָדַעַת לָעוּת </text:span><text:span text:style-name="T64">אֶת־יָעֵף דָּבָר יָעִיר ׀ בַּבֹּקֶר בַּבֹּקֶר יָעִיר לִי אֹזֶן לִשְׁמֹעַ כַּלִּמּוּדִֽים׃ </text:span><text:span text:style-name="T59">5</text:span><text:span text:style-name="T64">אֲדֹנָי יְהוִה פָּתַֽח־לִי אֹזֶן וְאָנֹכִי לֹא מָרִיתִי אָחֹור לֹא נְסוּגֹֽתִי׃ </text:span><text:span text:style-name="T59">6</text:span><text:span text:style-name="T64">גֵּוִי נָתַתִּי לְמַכִּים וּלְחָיַי לְמֹֽרְטִים פָּנַי לֹא הִסְתַּרְתִּי מִכְּלִמֹּות וָרֹֽק׃ </text:span><text:span text:style-name="T59">7</text:span><text:span text:style-name="T64">וַאדֹנָי יְהוִה יַֽעֲזָר־לִי עַל־כֵּן לֹא נִכְלָמְתִּי עַל־כֵּן שַׂמְתִּי פָנַי כַּֽחַלָּמִישׁ וָאֵדַע כִּי־לֹא אֵבֹֽושׁ׃ </text:span><text:span text:style-name="T59">8</text:span><text:span text:style-name="T64">קָרֹוב מַצְדִּיקִי מִֽי־יָרִיב אִתִּי נַעַמְדָה יָּחַד מִֽי־בַעַל מִשְׁפָּטִי יִגַּשׁ אֵלָֽי׃ </text:span><text:span text:style-name="T59">9</text:span><text:span text:style-name="T64">הֵן אֲדֹנָי יְהוִה יַֽעֲזָר־לִי מִי־הוּא יַרְשִׁיעֵנִי הֵן כֻּלָּם כַּבֶּגֶד יִבְלוּ עָשׁ יֹאכְלֵֽם׃ </text:span><text:span text:style-name="T59">10</text:span><text:span text:style-name="T64">מִי בָכֶם יְרֵא יְהוָה שֹׁמֵעַ בְּקֹול עַבְדֹּו אֲשֶׁר ׀ הָלַךְ חֲשֵׁכִים וְאֵין נֹגַהּ לֹו יִבְטַח בְּשֵׁם יְהוָה וְיִשָּׁעֵן בֵּאלֹהָֽיו׃ </text:span><text:span text:style-name="T59">11</text:span><text:span text:style-name="T64">הֵן כֻּלְּכֶם קֹדְחֵי אֵשׁ מְאַזְּרֵי זִיקֹות לְכוּ ׀ בְּאוּר אֶשְׁכֶם וּבְזִיקֹות בִּֽעַרְתֶּם מִיָּדִי הָיְתָה־זֹּאת לָכֶם לְמַעֲצֵבָה תִּשְׁכָּבֽוּן׃</text:span></text:p>
      <text:p text:style-name="Irat"><text:span text:style-name="Kiemelt"><text:span text:style-name="T48">[HebModern] Modern Hebrew Bible:</text:span></text:span></text:p>
      <text:p text:style-name="P12">Fejezet 50</text:p>
      <text:p text:style-name="P13"/>
      <text:p text:style-name="P16"><text:span text:style-name="T57">1</text:span><text:span text:style-name="T62">כה אמר יהוה אי זה ספר כריתות אמכם אשר שלחתיה או מי מנושי אשר מכרתי אתכם לו הן בעונתיכם נמכרתם ובפשעיכם שלחה אמכם׃ </text:span><text:span text:style-name="T57">2</text:span><text:span text:style-name="T62">מדוע באתי ואין איש קראתי ואין עונה הקצור קצרה ידי מפדות ואם אין בי כח להציל הן בגערתי אחריב ים אשים נהרות מדבר תבאש דגתם מאין מים ותמת בצמא׃ </text:span><text:span text:style-name="T57">3</text:span><text:span text:style-name="T62">אלביש שמים קדרות ושק אשים כסותם׃ </text:span><text:span text:style-name="T57">4</text:span><text:span text:style-name="T62">אדני יהוה נתן לי לשון למודים לדעת לעות את יעף דבר יעיר בבקר בבקר יעיר לי אזן לשמע כלמודים׃ </text:span><text:span text:style-name="T57">5</text:span><text:span text:style-name="T62">אדני יהוה פתח לי אזן ואנכי לא מריתי אחור לא נסוגתי׃ </text:span><text:span text:style-name="T57">6</text:span><text:span text:style-name="T62">גוי נתתי למכים ולחיי למרטים פני לא הסתרתי מכלמות ורק׃ </text:span><text:span text:style-name="T57">7</text:span><text:span text:style-name="T62">ואדני יהוה יעזר לי על כן לא נכלמתי על כן שמתי פני כחלמיש ואדע כי לא אבוש׃ </text:span><text:span text:style-name="T57">8</text:span><text:span text:style-name="T62">קרוב מצדיקי מי יריב אתי נעמדה יחד מי בעל משפטי יגש אלי׃ </text:span><text:span text:style-name="T57">9</text:span><text:span text:style-name="T62">הן אדני יהוה יעזר לי מי הוא ירשיעני הן כלם כבגד יבלו עש יאכלם׃ </text:span><text:span text:style-name="T57">10</text:span><text:span text:style-name="T62">מי בכם ירא יהוה שמע בקול עבדו אשר הלך חשכים ואין נגה לו יבטח בשם יהוה וישען באלהיו׃ </text:span><text:span text:style-name="T57">11</text:span><text:span text:style-name="T62">הן כלכם קדחי אש מאזרי זיקות לכו באור אשכם ובזיקות בערתם מידי היתה זאת לכם למעצבה תשכבון׃</text:span></text:p>
      <text:p text:style-name="P47">Biblia Hebraica:</text:p>
      <text:p text:style-name="P48"><text:s/>Jes 50 </text:p>
      <text:p text:style-name="P48">Jes 50.1</text:p>
      <text:p text:style-name="P49">rp,se hz&lt; yae hw:hyŇ rm'a; hKo</text:p>
      <text:p text:style-name="P49">h;yTij]L'vi rv,a} !k,M]ai tWtyriK]</text:p>
      <text:p text:style-name="P49">yTir]k'm;Arv,a} yv'wNOmi ymi /a</text:p>
      <text:p text:style-name="P49">!k,ytenOwO[}B' @he /l !k,t]a,</text:p>
      <text:p text:style-name="P49">hj;L]vu !k,y[ev]pib]W !T,r]K'm]nI</text:p>
      <text:p text:style-name="P49">.!k,M]ai</text:p>
      <text:p text:style-name="P48">Jes 50.2</text:p>
      <text:p text:style-name="P49">ytiar;q; vyai @yaewŇ ytiaB; ['WDm'</text:p>
      <text:p text:style-name="P49">hr;x]q; r/xq;h} hn&lt;/[ @yaewŇ</text:p>
      <text:p text:style-name="P49">yBiA@yaeA!aiwŇ tWdP]mi ydiy:</text:p>
      <text:p text:style-name="P49">byrij}a' ytir;[}g"B] @he lyXih'l] j'ko</text:p>
      <text:p text:style-name="P49">va'b]Ti rB;d]mi t/rh;nŇ !ycia; !y:</text:p>
      <text:p text:style-name="P49">.am;X;B' tmot;wŇ !yIm' @yaeme !t;g:D]</text:p>
      <text:p text:style-name="P48">Jes 50.3</text:p>
      <text:p text:style-name="P49">qc'wŇ tWrd]q' !yIm'v; vyBil]a'</text:p>
      <text:p text:style-name="P49"><text:soft-page-break/>s .!t;WsK] !ycia;</text:p>
      <text:p text:style-name="P48">Jes 50.4</text:p>
      <text:p text:style-name="P49">@/vl] yli @t'n: hwIhoyŇ yn:doa}</text:p>
      <text:p text:style-name="P49">#[ey:Ata, tW[l; t['d'l; !ydiWMli</text:p>
      <text:p text:style-name="P49">ry[iy: rq,BoB' rq,BoB' ry[iy: rb;D;</text:p>
      <text:p text:style-name="P49">.!ydiWMLiK' ['mov]li @z&lt;ao yli</text:p>
      <text:p text:style-name="P48">Jes 50.5</text:p>
      <text:p text:style-name="P49">@z&lt;ao yliAjt'P; hwIhyŇ yn:doa}</text:p>
      <text:p text:style-name="P49">alo r/ja; ytiyrim; alo ykinOa;wŇ</text:p>
      <text:p text:style-name="P49">.ytigOWsnŇ</text:p>
      <text:p text:style-name="P48">Jes 50.6</text:p>
      <text:p text:style-name="P49">yy"j;l]W !yKim'l] yTit'n: ywIGE</text:p>
      <text:p text:style-name="P49">yTir]T's]hi alo yn"P; !yfir]mol]</text:p>
      <text:p text:style-name="P49">.qrow: t/MliK]mi</text:p>
      <text:p text:style-name="P48">Jes 50.7</text:p>
      <text:p text:style-name="P49">@KeAl[' yliArz:[}y" hwIhyŇ yn:doaw"</text:p>
      <text:p text:style-name="P49">yTim]c' @KeAl[' yTim]l;k]nI alo</text:p>
      <text:p text:style-name="P49">aloAyKi [d'aew: vymiL;j'K' yn"p;</text:p>
      <text:p text:style-name="P49">.v/bae</text:p>
      <text:p text:style-name="P48">Jes 50.8</text:p>
      <text:p text:style-name="P49">yTiai byriy:Aymi yqiyDix]m' b/rq;</text:p>
      <text:p text:style-name="P49">yfiP;v]mi l['b'Aymi dj'Y: hd;m]['n"</text:p>
      <text:p text:style-name="P49">.yl;ae vG"yI</text:p>
      <text:p text:style-name="P48">Jes 50.9</text:p>
      <text:p text:style-name="P49">yliArz:[}y" hwIhyŇ yn:doa} @he</text:p>
      <text:p text:style-name="P49">!L;Ku @he ynI[eyvir]y" aWhAymi</text:p>
      <text:p text:style-name="P49">.!lek]ayO v[; Wlb]yI dg&lt;B,K'</text:p>
      <text:p text:style-name="P48">Jes 50.10</text:p>
      <text:p text:style-name="P49">l/qB] ['mevo hw:hyŇ areyŇ !k,b; ymi</text:p>
      <text:p text:style-name="P49">@yaewŇ !ykivej} &amp;l'h; rv,a} /Db]['</text:p>
      <text:p text:style-name="P49">hw:hyŇ !veB] jf'b]yI /l Hg"nO</text:p>
      <text:p text:style-name="P49">.wyh;loaBe @[eV;yIwŇ</text:p>
      <text:p text:style-name="P48">Jes 50.11</text:p>
      <text:p text:style-name="P49">yreZŇa'm] vae yjed]qo !k,L]Ku @he</text:p>
      <text:p text:style-name="P49">!k,v]a, rWaB] Wkl] t/qyzI</text:p>
      <text:p text:style-name="P49">taZOAht;yŇh; ydiY:mi !T,r]['Bi t/qyzIb]W</text:p>
      <text:p text:style-name="P49"># .@WK;v]Ti hb;xe[}m'l] !k,l;</text:p>
      <text:p text:style-name="Irat_20_-_20_Kék"><text:span text:style-name="Kiemelt"><text:span text:style-name="T31">LXX/Greek New Testament:</text:span></text:span></text:p>
      <text:p text:style-name="P50">Is 50.</text:p>
      <text:p text:style-name="P50">Is 50.1</text:p>
      <text:p text:style-name="P53">OuJvtw" levgei kuvrio" PoiÖon to; biblivon touÖ ajpostasivou thÖ" mhtro;" uJmwÖn, wJÖ ejxapevsteila aujthvn_ hj; tivni uJpovcrew pevpraka uJmaÖs_ ijdou; taiÖ" aJmartivai" uJmwÖn ejpravqhte, kai; <text:s/>taiÖ" ajnomivai" uJmwÖn ejxapevsteila th;n <text:soft-page-break/>mhtevra uJmwÖn.</text:p>
      <text:p text:style-name="P50">Is 50.2</text:p>
      <text:p text:style-name="P53">tiv oJvti hjÖlqon kai; oujk hjÖn ajvnqrwpos_ ejkavlesa kai; oujk hjÖn <text:s/>oJ uJpakouvwn_ mh; oujk ijscuvei hJ ceivr mou touÖ rJuvsasqai_ hj; oujk ijscuvw touÖ ejxelevsqai_ ijdou; thÖ ajpeilhÖ mou ejxerhmwvsw th;n qavlassan kai; qhvsw potamou;" ejrhvmou", kai; xhranqhvsontai oiJ ijcquve" aujtwÖn ajpo; touÖ mh; eijÖnai uJvdwr kai; <text:s/>ajpoqanouÖntai ejn divyei.</text:p>
      <text:p text:style-name="P50">Is 50.3</text:p>
      <text:p text:style-name="P53">kai; ejnduvsw to;n oujrano;n skovto" kai; qhvsw wJ" savkkon to; <text:s/>peribovlaion aujtouÖ.</text:p>
      <text:p text:style-name="P50">Is 50.4</text:p>
      <text:p text:style-name="P53">Kuvrio" divdwsivn moi glwÖssan paideiva" touÖ gnwÖnai ejn kairwÖ <text:s/>hJnivka deiÖ eijpeiÖn lovgon, ejvqhkevn moi prwiv, prosevqhkevn moi <text:s/>wjtivon ajkouvein:</text:p>
      <text:p text:style-name="P50">Is 50.5</text:p>
      <text:p text:style-name="P53">kai; hJ paideiva kurivou ajnoivgei mou ta; wjÖta, ejgw; de; oujk ajpeiqwÖ oujde; ajntilevgw.</text:p>
      <text:p text:style-name="P50">Is 50.6</text:p>
      <text:p text:style-name="P53">to;n nwÖtovn mou devdwka eij" mavstiga", ta;" de; siagovna" mou eij" rJapivsmata, to; de; provswpovn mou oujk ajpevstreya ajpo; aijscuvnh" <text:s/>ejmptusmavtwn:</text:p>
      <text:p text:style-name="P50">Is 50.7</text:p>
      <text:p text:style-name="P53">kai; kuvrio" bohqov" mou ejgenhvqh, dia; touÖto oujk ejnetravphn, <text:s/>ajlla; ejvqhka to; provswpovn mou wJ" sterea;n pevtran kai; ejvgnwn <text:s/>oJvti ouj mh; aijscunqwÖ.</text:p>
      <text:p text:style-name="P50">Is 50.8</text:p>
      <text:p text:style-name="P53">oJvti ejggivzei oJ dikaiwvsa" me: tiv" oJ krinovmenov" moi_ <text:s/>ajntisthvtw moi aJvma: kai; tiv" oJ krinovmenov" moi_ ejggisavtw moi.</text:p>
      <text:p text:style-name="P50">Is 50.9</text:p>
      <text:p text:style-name="P53">ijdou; kuvrio" bohqeiÖ moi: tiv" kakwvsei me_ ijdou; pavnte" uJmeiÖ" wJ" iJmavtion palaiwqhvsesqe, kai; wJ" sh;" katafavgetai uJmaÖ".</text:p>
      <text:p text:style-name="P50">Is 50.10</text:p>
      <text:p text:style-name="P53">Tiv" ejn uJmiÖn oJ fobouvmeno" to;n kuvrion_ ajkousavtw thÖ" fwnhÖ" <text:s/>touÖ paido;" aujtouÖ: oiJ poreuovmenoi ejn s<text:span text:style-name="T46">kovtei oujk ejvstin <text:s/>aujtoiÖ" fwÖ", pepoivqate ejpi; twÖ ojnovmati kurivou kai; <text:s/>ajntisthrivsasqe ejpi; twÖ qewÖ.</text:span></text:p>
      <text:p text:style-name="P51">Is 50.11</text:p>
      <text:p text:style-name="P54">ijdou; pavnte" uJmeiÖ" puÖr kaivete kai; katiscuvete flovga: poreuvesqe twÖ fwti; touÖ puro;" uJmwÖn kai; thÖ flogiv, hJÖ <text:s/>ejxekauvsate: di! ejme; ejgevneto tauÖta uJmiÖn, ejn luvph <text:s/>koimhqhvsesqe.</text:p>
      <text:p text:style-name="Irat"><text:span text:style-name="Kiemelt"><text:span text:style-name="T48">[LXX] Septuagint, Morphologically Tagged Rahlfs’</text:span></text:span></text:p>
      <text:p text:style-name="P2">Fejezet 50</text:p>
      <text:p text:style-name="P3"/>
      <text:p text:style-name="P4"><text:span text:style-name="T57">1</text:span><text:span text:style-name="T65">ουτως</text:span><text:span text:style-name="T63"> </text:span><text:span text:style-name="T65">λεγει</text:span><text:span text:style-name="T63"> </text:span><text:span text:style-name="T65">κυριος</text:span><text:span text:style-name="T63"> </text:span><text:span text:style-name="T65">ποιον</text:span><text:span text:style-name="T63"> </text:span><text:span text:style-name="T65">το</text:span><text:span text:style-name="T63"> </text:span><text:span text:style-name="T65">βιβλιον</text:span><text:span text:style-name="T63"> </text:span><text:span text:style-name="T65">του</text:span><text:span text:style-name="T63"> </text:span><text:span text:style-name="T65">αποστασιου</text:span><text:span text:style-name="T63"> </text:span><text:span text:style-name="T65">της</text:span><text:span text:style-name="T63"> </text:span><text:span text:style-name="T65">μητρος</text:span><text:span text:style-name="T63"> </text:span><text:span text:style-name="T65">υμων</text:span><text:span text:style-name="T63"> </text:span><text:span text:style-name="T65">ω</text:span><text:span text:style-name="T63"> </text:span><text:span text:style-name="T65">εξαπεστειλα</text:span><text:span text:style-name="T63"> </text:span><text:span text:style-name="T65">αυτην</text:span><text:span text:style-name="T63"> </text:span><text:span text:style-name="T65">η</text:span><text:span text:style-name="T63"> </text:span><text:span text:style-name="T65">τινι</text:span><text:span text:style-name="T63"> </text:span><text:span text:style-name="T65">υποχρεω</text:span><text:span text:style-name="T63"> </text:span><text:span text:style-name="T65">πεπρακα</text:span><text:span text:style-name="T63"> </text:span><text:span text:style-name="T65">υμας</text:span><text:span text:style-name="T63"> </text:span><text:span text:style-name="T65">ιδου</text:span><text:span text:style-name="T63"> </text:span><text:span text:style-name="T65">ταις</text:span><text:span text:style-name="T63"> </text:span><text:span text:style-name="T65">αμαρτιαις</text:span><text:span text:style-name="T63"> </text:span><text:span text:style-name="T65">υμων</text:span><text:span text:style-name="T63"> </text:span><text:span text:style-name="T65">επραθητε</text:span><text:span text:style-name="T63"> </text:span><text:span text:style-name="T65">και</text:span><text:span text:style-name="T63"> </text:span><text:span text:style-name="T65">ταις</text:span><text:span text:style-name="T63"> </text:span><text:span text:style-name="T65">ανομιαις</text:span><text:span text:style-name="T63"> </text:span><text:span text:style-name="T65">υμων</text:span><text:span text:style-name="T63"> </text:span><text:span text:style-name="T65">εξαπεστειλα</text:span><text:span text:style-name="T63"> </text:span><text:span text:style-name="T65">την</text:span><text:span text:style-name="T63"> </text:span><text:span text:style-name="T65">μητερα</text:span><text:span text:style-name="T63"> </text:span><text:span text:style-name="T65">υμων</text:span><text:span text:style-name="T63"> </text:span><text:span text:style-name="T57">2</text:span><text:span text:style-name="T65">τι</text:span><text:span text:style-name="T63"> </text:span><text:span text:style-name="T65">οτι</text:span><text:span text:style-name="T63"> </text:span><text:span text:style-name="T65">ηλθον</text:span><text:span text:style-name="T63"> </text:span><text:span text:style-name="T65">και</text:span><text:span text:style-name="T63"> </text:span><text:span text:style-name="T65">ουκ</text:span><text:span text:style-name="T63"> </text:span><text:span text:style-name="T65">ην</text:span><text:span text:style-name="T63"> </text:span><text:span text:style-name="T65">ανθρωπος</text:span><text:span text:style-name="T63"> </text:span><text:span text:style-name="T65">εκαλεσα</text:span><text:span text:style-name="T63"> </text:span><text:span text:style-name="T65">και</text:span><text:span text:style-name="T63"> </text:span><text:span text:style-name="T65">ουκ</text:span><text:span text:style-name="T63"> </text:span><text:span text:style-name="T65">ην</text:span><text:span text:style-name="T63"> </text:span><text:span text:style-name="T65">ο</text:span><text:span text:style-name="T63"> </text:span><text:span text:style-name="T65">υπακουων</text:span><text:span text:style-name="T63"> </text:span><text:span text:style-name="T65">μη</text:span><text:span text:style-name="T63"> </text:span><text:span text:style-name="T65">ουκ</text:span><text:span text:style-name="T63"> </text:span><text:span text:style-name="T65">ισχυει</text:span><text:span text:style-name="T63"> </text:span><text:span text:style-name="T65">η</text:span><text:span text:style-name="T63"> </text:span><text:span text:style-name="T65">χειρ</text:span><text:span text:style-name="T63"> </text:span><text:span text:style-name="T65">μου</text:span><text:span text:style-name="T63"> </text:span><text:span text:style-name="T65">του</text:span><text:span text:style-name="T63"> </text:span><text:span text:style-name="T65">ρυσασθαι</text:span><text:span text:style-name="T63"> </text:span><text:span text:style-name="T65">η</text:span><text:span text:style-name="T63"> </text:span><text:span text:style-name="T65">ουκ</text:span><text:span text:style-name="T63"> </text:span><text:span text:style-name="T65">ισχυω</text:span><text:span text:style-name="T63"> </text:span><text:span text:style-name="T65">του</text:span><text:span text:style-name="T63"> </text:span><text:span text:style-name="T65">εξελεσθαι</text:span><text:span text:style-name="T63"> </text:span><text:span text:style-name="T65">ιδου</text:span><text:span text:style-name="T63"> </text:span><text:span text:style-name="T65">τη</text:span><text:span text:style-name="T63"> </text:span><text:span text:style-name="T65">απειλη</text:span><text:span text:style-name="T63"> </text:span><text:span text:style-name="T65">μου</text:span><text:span text:style-name="T63"> </text:span><text:span text:style-name="T65">εξερημωσω</text:span><text:span text:style-name="T63"> </text:span><text:span text:style-name="T65">την</text:span><text:span text:style-name="T63"> </text:span><text:span text:style-name="T65">θαλασσαν</text:span><text:span text:style-name="T63"> </text:span><text:span text:style-name="T65">και</text:span><text:span text:style-name="T63"> </text:span><text:span text:style-name="T65">θησω</text:span><text:span text:style-name="T63"> </text:span><text:span text:style-name="T65">ποταμους</text:span><text:span text:style-name="T63"> </text:span><text:span text:style-name="T65">ερημους</text:span><text:span text:style-name="T63"> </text:span><text:span text:style-name="T65">και</text:span><text:span text:style-name="T63"> </text:span><text:span text:style-name="T65">ξηρανθησονται</text:span><text:span text:style-name="T63"> </text:span><text:span text:style-name="T65">οι</text:span><text:span text:style-name="T63"> </text:span><text:span text:style-name="T65">ιχθυες</text:span><text:span text:style-name="T63"> </text:span><text:span text:style-name="T65">αυτων</text:span><text:span text:style-name="T63"> </text:span><text:span text:style-name="T65">απο</text:span><text:span text:style-name="T63"> </text:span><text:span text:style-name="T65">του</text:span><text:span text:style-name="T63"> </text:span><text:span text:style-name="T65">μη</text:span><text:span text:style-name="T63"> </text:span><text:span text:style-name="T65">ειναι</text:span><text:span text:style-name="T63"> </text:span><text:span text:style-name="T65">υδωρ</text:span><text:span text:style-name="T63"> </text:span><text:span text:style-name="T65">και</text:span><text:span text:style-name="T63"> </text:span><text:span text:style-name="T65">αποθανουνται</text:span><text:span text:style-name="T63"> </text:span><text:span text:style-name="T65">εν</text:span><text:span text:style-name="T63"> </text:span><text:span text:style-name="T65">διψει</text:span><text:span text:style-name="T63"> </text:span><text:span text:style-name="T57">3</text:span><text:span text:style-name="T65">και</text:span><text:span text:style-name="T63"> </text:span><text:span text:style-name="T65">ενδυσω</text:span><text:span text:style-name="T63"> </text:span><text:span text:style-name="T65">τον</text:span><text:span text:style-name="T63"> </text:span><text:span text:style-name="T65">ουρανον</text:span><text:span text:style-name="T63"> </text:span><text:span text:style-name="T65">σκοτος</text:span><text:span text:style-name="T63"> </text:span><text:span text:style-name="T65">και</text:span><text:span text:style-name="T63"> </text:span><text:span text:style-name="T65">θησω</text:span><text:span text:style-name="T63"> </text:span><text:span text:style-name="T65">ως</text:span><text:span text:style-name="T63"> </text:span><text:span text:style-name="T65">σακκον</text:span><text:span text:style-name="T63"> </text:span><text:span text:style-name="T65">το</text:span><text:span text:style-name="T63"> </text:span><text:span text:style-name="T65">περιβολαιον</text:span><text:span text:style-name="T63"> </text:span><text:span text:style-name="T65">αυτου</text:span><text:span text:style-name="T63"> </text:span><text:span text:style-name="T57">4</text:span><text:span text:style-name="T65">κυριος</text:span><text:span text:style-name="T63"> </text:span><text:span text:style-name="T65">διδωσιν</text:span><text:span text:style-name="T63"> </text:span><text:span text:style-name="T65">μοι</text:span><text:span text:style-name="T63"> </text:span><text:span text:style-name="T65">γλωσσαν</text:span><text:span text:style-name="T63"> </text:span><text:span text:style-name="T65">παιδειας</text:span><text:span text:style-name="T63"> </text:span><text:span text:style-name="T65">του</text:span><text:span text:style-name="T63"> </text:span><text:span text:style-name="T65">γνωναι</text:span><text:span text:style-name="T63"> </text:span><text:span text:style-name="T65">εν</text:span><text:span text:style-name="T63"> </text:span><text:span text:style-name="T65">καιρω</text:span><text:span text:style-name="T63"> </text:span><text:span text:style-name="T65">ηνικα</text:span><text:span text:style-name="T63"> </text:span><text:span text:style-name="T65">δει</text:span><text:span text:style-name="T63"> </text:span><text:span text:style-name="T65">ειπειν</text:span><text:span text:style-name="T63"> </text:span><text:span text:style-name="T65">λογον</text:span><text:span text:style-name="T63"> </text:span><text:span text:style-name="T65">εθηκεν</text:span><text:span text:style-name="T63"> </text:span><text:span text:style-name="T65">μοι</text:span><text:span text:style-name="T63"> </text:span><text:span text:style-name="T65">πρωι</text:span><text:span text:style-name="T63"> </text:span><text:span text:style-name="T65">προσεθηκεν</text:span><text:span text:style-name="T63"> </text:span><text:span text:style-name="T65">μοι</text:span><text:span text:style-name="T63"> </text:span><text:span text:style-name="T65">ωτιον</text:span><text:span text:style-name="T63"> </text:span><text:span text:style-name="T65">ακουειν</text:span><text:span text:style-name="T63"> </text:span><text:span text:style-name="T57">5</text:span><text:span text:style-name="T65">και</text:span><text:span text:style-name="T63"> </text:span><text:span text:style-name="T65">η</text:span><text:span text:style-name="T63"> </text:span><text:span text:style-name="T65">παιδεια</text:span><text:span text:style-name="T63"> </text:span><text:span text:style-name="T65">κυριου</text:span><text:span text:style-name="T63"> </text:span><text:span text:style-name="T65">ανοιγει</text:span><text:span text:style-name="T63"> </text:span><text:span text:style-name="T65">μου</text:span><text:span text:style-name="T63"> </text:span><text:span text:style-name="T65">τα</text:span><text:span text:style-name="T63"> </text:span><text:span text:style-name="T65">ωτα</text:span><text:span text:style-name="T63"> </text:span><text:span text:style-name="T65">εγω</text:span><text:span text:style-name="T63"> </text:span><text:span text:style-name="T65">δε</text:span><text:span text:style-name="T63"> </text:span><text:span text:style-name="T65">ουκ</text:span><text:span text:style-name="T63"> </text:span><text:span text:style-name="T65">απειθω</text:span><text:span text:style-name="T63"> </text:span><text:span text:style-name="T65">ουδε</text:span><text:span text:style-name="T63"> </text:span><text:span text:style-name="T65">αντιλεγω</text:span><text:span text:style-name="T63"> </text:span><text:span text:style-name="T57">6</text:span><text:span text:style-name="T65">τον</text:span><text:span text:style-name="T63"> </text:span><text:span text:style-name="T65">νωτον</text:span><text:span text:style-name="T63"> </text:span><text:span text:style-name="T65">μου</text:span><text:span text:style-name="T63"> </text:span><text:span text:style-name="T65">δεδωκα</text:span><text:span text:style-name="T63"> </text:span><text:span text:style-name="T65">εις</text:span><text:span text:style-name="T63"> </text:span><text:span text:style-name="T65">μαστιγας</text:span><text:span text:style-name="T63"> </text:span><text:span text:style-name="T65">τας</text:span><text:span text:style-name="T63"> </text:span><text:span text:style-name="T65">δε</text:span><text:span text:style-name="T63"> </text:span><text:span text:style-name="T65">σιαγονας</text:span><text:span text:style-name="T63"> </text:span><text:span text:style-name="T65">μου</text:span><text:span text:style-name="T63"> </text:span><text:span text:style-name="T65">εις</text:span><text:span text:style-name="T63"> </text:span><text:span text:style-name="T65">ραπισματα</text:span><text:span text:style-name="T63"> </text:span><text:span text:style-name="T65">το</text:span><text:span text:style-name="T63"> </text:span><text:span text:style-name="T65">δε</text:span><text:span text:style-name="T63"> </text:span><text:span text:style-name="T65">προσωπον</text:span><text:span text:style-name="T63"> </text:span><text:span text:style-name="T65">μου</text:span><text:span text:style-name="T63"> </text:span><text:span text:style-name="T65">ουκ</text:span><text:span text:style-name="T63"> </text:span><text:span text:style-name="T65">απεστρεψα</text:span><text:span text:style-name="T63"> </text:span><text:span text:style-name="T65">απο</text:span><text:span text:style-name="T63"> </text:span><text:span text:style-name="T65">αισχυνης</text:span><text:span text:style-name="T63"> </text:span><text:span text:style-name="T65">εμπτυσματων</text:span><text:span text:style-name="T63"> </text:span><text:span text:style-name="T57">7</text:span><text:span text:style-name="T65">και</text:span><text:span text:style-name="T63"> </text:span><text:span text:style-name="T65">κυριος</text:span><text:span text:style-name="T63"> </text:span><text:span text:style-name="T65">βοηθος</text:span><text:span text:style-name="T63"> </text:span><text:span text:style-name="T65">μου</text:span><text:span text:style-name="T63"> </text:span><text:span text:style-name="T65">εγενηθη</text:span><text:span text:style-name="T63"> </text:span><text:span text:style-name="T65">δια</text:span><text:span text:style-name="T63"> </text:span><text:span text:style-name="T65">τουτο</text:span><text:span text:style-name="T63"> </text:span><text:span text:style-name="T65">ουκ</text:span><text:span text:style-name="T63"> </text:span><text:span text:style-name="T65">ενετραπην</text:span><text:span text:style-name="T63"> </text:span><text:span text:style-name="T65">αλλα</text:span><text:span text:style-name="T63"> </text:span><text:span text:style-name="T65">εθηκα</text:span><text:span text:style-name="T63"> </text:span><text:span text:style-name="T65">το</text:span><text:span text:style-name="T63"> </text:span><text:span text:style-name="T65">προσωπον</text:span><text:span text:style-name="T63"> </text:span><text:span text:style-name="T65">μου</text:span><text:span text:style-name="T63"> </text:span><text:span text:style-name="T65">ως</text:span><text:span text:style-name="T63"> </text:span><text:span text:style-name="T65">στερεαν</text:span><text:span text:style-name="T63"> </text:span><text:span text:style-name="T65">πετραν</text:span><text:span text:style-name="T63"> </text:span><text:span text:style-name="T65">και</text:span><text:span text:style-name="T63"> </text:span><text:span text:style-name="T65">εγνων</text:span><text:span text:style-name="T63"> </text:span><text:span text:style-name="T65">οτι</text:span><text:span text:style-name="T63"> </text:span><text:span text:style-name="T65">ου</text:span><text:span text:style-name="T63"> </text:span><text:span text:style-name="T65">μη</text:span><text:span text:style-name="T63"> </text:span><text:soft-page-break/><text:span text:style-name="T65">αισχυνθω</text:span><text:span text:style-name="T63"> </text:span><text:span text:style-name="T57">8</text:span><text:span text:style-name="T65">οτι</text:span><text:span text:style-name="T63"> </text:span><text:span text:style-name="T65">εγγιζει</text:span><text:span text:style-name="T63"> </text:span><text:span text:style-name="T65">ο</text:span><text:span text:style-name="T63"> </text:span><text:span text:style-name="T65">δικαιωσας</text:span><text:span text:style-name="T63"> </text:span><text:span text:style-name="T65">με</text:span><text:span text:style-name="T63"> </text:span><text:span text:style-name="T65">τις</text:span><text:span text:style-name="T63"> </text:span><text:span text:style-name="T65">ο</text:span><text:span text:style-name="T63"> </text:span><text:span text:style-name="T65">κρινομενος</text:span><text:span text:style-name="T63"> </text:span><text:span text:style-name="T65">μοι</text:span><text:span text:style-name="T63"> </text:span><text:span text:style-name="T65">αντιστητω</text:span><text:span text:style-name="T63"> </text:span><text:span text:style-name="T65">μοι</text:span><text:span text:style-name="T63"> </text:span><text:span text:style-name="T65">αμα</text:span><text:span text:style-name="T63"> </text:span><text:span text:style-name="T65">και</text:span><text:span text:style-name="T63"> </text:span><text:span text:style-name="T65">τις</text:span><text:span text:style-name="T63"> </text:span><text:span text:style-name="T65">ο</text:span><text:span text:style-name="T63"> </text:span><text:span text:style-name="T65">κρινομενος</text:span><text:span text:style-name="T63"> </text:span><text:span text:style-name="T65">μοι</text:span><text:span text:style-name="T63"> </text:span><text:span text:style-name="T65">εγγισατω</text:span><text:span text:style-name="T63"> </text:span><text:span text:style-name="T65">μοι</text:span><text:span text:style-name="T63"> </text:span><text:span text:style-name="T57">9</text:span><text:span text:style-name="T65">ιδου</text:span><text:span text:style-name="T63"> </text:span><text:span text:style-name="T65">κυριος</text:span><text:span text:style-name="T63"> </text:span><text:span text:style-name="T65">βοηθει</text:span><text:span text:style-name="T63"> </text:span><text:span text:style-name="T65">μοι</text:span><text:span text:style-name="T63"> </text:span><text:span text:style-name="T65">τις</text:span><text:span text:style-name="T63"> </text:span><text:span text:style-name="T65">κακωσει</text:span><text:span text:style-name="T63"> </text:span><text:span text:style-name="T65">με</text:span><text:span text:style-name="T63"> </text:span><text:span text:style-name="T65">ιδου</text:span><text:span text:style-name="T63"> </text:span><text:span text:style-name="T65">παντες</text:span><text:span text:style-name="T63"> </text:span><text:span text:style-name="T65">υμεις</text:span><text:span text:style-name="T63"> </text:span><text:span text:style-name="T65">ως</text:span><text:span text:style-name="T63"> </text:span><text:span text:style-name="T65">ιματιον</text:span><text:span text:style-name="T63"> </text:span><text:span text:style-name="T65">παλαιωθησεσθε</text:span><text:span text:style-name="T63"> </text:span><text:span text:style-name="T65">και</text:span><text:span text:style-name="T63"> </text:span><text:span text:style-name="T65">ως</text:span><text:span text:style-name="T63"> </text:span><text:span text:style-name="T65">σης</text:span><text:span text:style-name="T63"> </text:span><text:span text:style-name="T65">καταφαγεται</text:span><text:span text:style-name="T63"> </text:span><text:span text:style-name="T65">υμας</text:span><text:span text:style-name="T63"> </text:span><text:span text:style-name="T57">10</text:span><text:span text:style-name="T65">τις</text:span><text:span text:style-name="T63"> </text:span><text:span text:style-name="T65">εν</text:span><text:span text:style-name="T63"> </text:span><text:span text:style-name="T65">υμιν</text:span><text:span text:style-name="T63"> </text:span><text:span text:style-name="T65">ο</text:span><text:span text:style-name="T63"> </text:span><text:span text:style-name="T65">φοβουμενος</text:span><text:span text:style-name="T63"> </text:span><text:span text:style-name="T65">τον</text:span><text:span text:style-name="T63"> </text:span><text:span text:style-name="T65">κυριον</text:span><text:span text:style-name="T63"> </text:span><text:span text:style-name="T65">ακουσατω</text:span><text:span text:style-name="T63"> </text:span><text:span text:style-name="T65">της</text:span><text:span text:style-name="T63"> </text:span><text:span text:style-name="T65">φωνης</text:span><text:span text:style-name="T63"> </text:span><text:span text:style-name="T65">του</text:span><text:span text:style-name="T63"> </text:span><text:span text:style-name="T65">παιδος</text:span><text:span text:style-name="T63"> </text:span><text:span text:style-name="T65">αυτου</text:span><text:span text:style-name="T63"> </text:span><text:span text:style-name="T65">οι</text:span><text:span text:style-name="T63"> </text:span><text:span text:style-name="T65">πορευομενοι</text:span><text:span text:style-name="T63"> </text:span><text:span text:style-name="T65">εν</text:span><text:span text:style-name="T63"> </text:span><text:span text:style-name="T65">σκοτει</text:span><text:span text:style-name="T63"> </text:span><text:span text:style-name="T65">ουκ</text:span><text:span text:style-name="T63"> </text:span><text:span text:style-name="T65">εστιν</text:span><text:span text:style-name="T63"> </text:span><text:span text:style-name="T65">αυτοις</text:span><text:span text:style-name="T63"> </text:span><text:span text:style-name="T65">φως</text:span><text:span text:style-name="T63"> </text:span><text:span text:style-name="T65">πεποιθατε</text:span><text:span text:style-name="T63"> </text:span><text:span text:style-name="T65">επι</text:span><text:span text:style-name="T63"> </text:span><text:span text:style-name="T65">τω</text:span><text:span text:style-name="T63"> </text:span><text:span text:style-name="T65">ονοματι</text:span><text:span text:style-name="T63"> </text:span><text:span text:style-name="T65">κυριου</text:span><text:span text:style-name="T63"> </text:span><text:span text:style-name="T65">και</text:span><text:span text:style-name="T63"> </text:span><text:span text:style-name="T65">αντιστηρισασθε</text:span><text:span text:style-name="T63"> </text:span><text:span text:style-name="T65">επι</text:span><text:span text:style-name="T63"> </text:span><text:span text:style-name="T65">τω</text:span><text:span text:style-name="T63"> </text:span><text:span text:style-name="T65">θεω</text:span><text:span text:style-name="T63"> </text:span><text:span text:style-name="T57">11</text:span><text:span text:style-name="T65">ιδου</text:span><text:span text:style-name="T63"> </text:span><text:span text:style-name="T65">παντες</text:span><text:span text:style-name="T63"> </text:span><text:span text:style-name="T65">υμεις</text:span><text:span text:style-name="T63"> </text:span><text:span text:style-name="T65">πυρ</text:span><text:span text:style-name="T63"> </text:span><text:span text:style-name="T65">καιετε</text:span><text:span text:style-name="T63"> </text:span><text:span text:style-name="T65">και</text:span><text:span text:style-name="T63"> </text:span><text:span text:style-name="T65">κατισχυετε</text:span><text:span text:style-name="T63"> </text:span><text:span text:style-name="T65">φλογα</text:span><text:span text:style-name="T63"> </text:span><text:span text:style-name="T65">πορευεσθε</text:span><text:span text:style-name="T63"> </text:span><text:span text:style-name="T65">τω</text:span><text:span text:style-name="T63"> </text:span><text:span text:style-name="T65">φωτι</text:span><text:span text:style-name="T63"> </text:span><text:span text:style-name="T65">του</text:span><text:span text:style-name="T63"> </text:span><text:span text:style-name="T65">πυρος</text:span><text:span text:style-name="T63"> </text:span><text:span text:style-name="T65">υμων</text:span><text:span text:style-name="T63"> </text:span><text:span text:style-name="T65">και</text:span><text:span text:style-name="T63"> </text:span><text:span text:style-name="T65">τη</text:span><text:span text:style-name="T63"> </text:span><text:span text:style-name="T65">φλογι</text:span><text:span text:style-name="T63"> </text:span><text:span text:style-name="T65">η</text:span><text:span text:style-name="T63"> </text:span><text:span text:style-name="T65">εξεκαυσατε</text:span><text:span text:style-name="T63"> </text:span><text:span text:style-name="T65">δι</text:span><text:span text:style-name="T63"> </text:span><text:span text:style-name="T65">εμε</text:span><text:span text:style-name="T63"> </text:span><text:span text:style-name="T65">εγενετο</text:span><text:span text:style-name="T63"> </text:span><text:span text:style-name="T65">ταυτα</text:span><text:span text:style-name="T63"> </text:span><text:span text:style-name="T65">υμιν</text:span><text:span text:style-name="T63"> </text:span><text:span text:style-name="T65">εν</text:span><text:span text:style-name="T63"> </text:span><text:span text:style-name="T65">λυπη</text:span><text:span text:style-name="T63"> </text:span><text:span text:style-name="T65">κοιμηθησεσθε</text:span></text:p>
      <text:p text:style-name="Irat"><text:span text:style-name="Kiemelt"><text:span text:style-name="T48">[UMGreek] Unaccented Modern Greek Text:</text:span></text:span></text:p>
      <text:p text:style-name="P2">Fejezet 50</text:p>
      <text:p text:style-name="P3"/>
      <text:p text:style-name="P4"><text:span text:style-name="T57">1</text:span><text:span text:style-name="T65">Ουτω</text:span><text:span text:style-name="T63"> </text:span><text:span text:style-name="T65">λεγει</text:span><text:span text:style-name="T63"> </text:span><text:span text:style-name="T65">Κυριος</text:span><text:span text:style-name="T63"> <text:s/></text:span><text:span text:style-name="T65">Που</text:span><text:span text:style-name="T63"> </text:span><text:span text:style-name="T65">ειναι</text:span><text:span text:style-name="T63"> </text:span><text:span text:style-name="T65">το</text:span><text:span text:style-name="T63"> </text:span><text:span text:style-name="T65">εγγραφον</text:span><text:span text:style-name="T63"> </text:span><text:span text:style-name="T65">του</text:span><text:span text:style-name="T63"> </text:span><text:span text:style-name="T65">διαζυγιου</text:span><text:span text:style-name="T63"> </text:span><text:span text:style-name="T65">της</text:span><text:span text:style-name="T63"> </text:span><text:span text:style-name="T65">μητρος</text:span><text:span text:style-name="T63"> </text:span><text:span text:style-name="T65">σας</text:span><text:span text:style-name="T63">, </text:span><text:span text:style-name="T65">δι</text:span><text:span text:style-name="T63"> <text:s/></text:span><text:span text:style-name="T65">ου</text:span><text:span text:style-name="T63"> </text:span><text:span text:style-name="T65">απεβαλον</text:span><text:span text:style-name="T63"> </text:span><text:span text:style-name="T65">αυτην</text:span><text:span text:style-name="T63">; </text:span><text:span text:style-name="T65">η</text:span><text:span text:style-name="T63"> </text:span><text:span text:style-name="T65">τις</text:span><text:span text:style-name="T63"> </text:span><text:span text:style-name="T65">ειναι</text:span><text:span text:style-name="T63"> </text:span><text:span text:style-name="T65">εκ</text:span><text:span text:style-name="T63"> </text:span><text:span text:style-name="T65">των</text:span><text:span text:style-name="T63"> </text:span><text:span text:style-name="T65">δανειστων</text:span><text:span text:style-name="T63"> </text:span><text:span text:style-name="T65">μου</text:span><text:span text:style-name="T63">, </text:span><text:span text:style-name="T65">εις</text:span><text:span text:style-name="T63"> </text:span><text:span text:style-name="T65">τον</text:span><text:span text:style-name="T63"> </text:span><text:span text:style-name="T65">οποιον</text:span><text:span text:style-name="T63"> </text:span><text:span text:style-name="T65">σας</text:span><text:span text:style-name="T63"> </text:span><text:span text:style-name="T65">επωλησα</text:span><text:span text:style-name="T63">; </text:span><text:span text:style-name="T65">Ιδου</text:span><text:span text:style-name="T63">, </text:span><text:span text:style-name="T65">δια</text:span><text:span text:style-name="T63"> </text:span><text:span text:style-name="T65">τας</text:span><text:span text:style-name="T63"> </text:span><text:span text:style-name="T65">ανομιας</text:span><text:span text:style-name="T63"> </text:span><text:span text:style-name="T65">σας</text:span><text:span text:style-name="T63"> </text:span><text:span text:style-name="T65">επωληθητε</text:span><text:span text:style-name="T63">, </text:span><text:span text:style-name="T65">και</text:span><text:span text:style-name="T63"> </text:span><text:span text:style-name="T65">δια</text:span><text:span text:style-name="T63"> </text:span><text:span text:style-name="T65">τας</text:span><text:span text:style-name="T63"> </text:span><text:span text:style-name="T65">παραβασεις</text:span><text:span text:style-name="T63"> </text:span><text:span text:style-name="T65">σας</text:span><text:span text:style-name="T63"> </text:span><text:span text:style-name="T65">απεβληθη</text:span><text:span text:style-name="T63"> </text:span><text:span text:style-name="T65">η</text:span><text:span text:style-name="T63"> </text:span><text:span text:style-name="T65">μητηρ</text:span><text:span text:style-name="T63"> </text:span><text:span text:style-name="T65">σας</text:span><text:span text:style-name="T63">. </text:span><text:span text:style-name="T57">2</text:span><text:span text:style-name="T65">Δια</text:span><text:span text:style-name="T63"> </text:span><text:span text:style-name="T65">τι</text:span><text:span text:style-name="T63">, </text:span><text:span text:style-name="T65">οτε</text:span><text:span text:style-name="T63"> </text:span><text:span text:style-name="T65">ηλθον</text:span><text:span text:style-name="T63">, </text:span><text:span text:style-name="T65">δεν</text:span><text:span text:style-name="T63"> </text:span><text:span text:style-name="T65">υπηρχεν</text:span><text:span text:style-name="T63"> </text:span><text:span text:style-name="T65">ουδεις</text:span><text:span text:style-name="T63">; </text:span><text:span text:style-name="T65">και</text:span><text:span text:style-name="T63"> </text:span><text:span text:style-name="T65">οτε</text:span><text:span text:style-name="T63"> </text:span><text:span text:style-name="T65">εκαλεσα</text:span><text:span text:style-name="T63">, </text:span><text:span text:style-name="T65">δεν</text:span><text:span text:style-name="T63"> </text:span><text:span text:style-name="T65">υπηρχεν</text:span><text:span text:style-name="T63"> </text:span><text:span text:style-name="T65">ο</text:span><text:span text:style-name="T63"> </text:span><text:span text:style-name="T65">αποκρινομενος</text:span><text:span text:style-name="T63">; </text:span><text:span text:style-name="T65">Εσμικρυνθη</text:span><text:span text:style-name="T63"> </text:span><text:span text:style-name="T65">ποσως</text:span><text:span text:style-name="T63"> </text:span><text:span text:style-name="T65">η</text:span><text:span text:style-name="T63"> </text:span><text:span text:style-name="T65">χειρ</text:span><text:span text:style-name="T63"> </text:span><text:span text:style-name="T65">μου</text:span><text:span text:style-name="T63">, </text:span><text:span text:style-name="T65">ωστε</text:span><text:span text:style-name="T63"> </text:span><text:span text:style-name="T65">να</text:span><text:span text:style-name="T63"> </text:span><text:span text:style-name="T65">μη</text:span><text:span text:style-name="T63"> </text:span><text:span text:style-name="T65">δυναται</text:span><text:span text:style-name="T63"> </text:span><text:span text:style-name="T65">να</text:span><text:span text:style-name="T63"> </text:span><text:span text:style-name="T65">λυτρωση</text:span><text:span text:style-name="T63">; </text:span><text:span text:style-name="T65">η</text:span><text:span text:style-name="T63"> </text:span><text:span text:style-name="T65">δεν</text:span><text:span text:style-name="T63"> </text:span><text:span text:style-name="T65">εχω</text:span><text:span text:style-name="T63"> </text:span><text:span text:style-name="T65">δυναμιν</text:span><text:span text:style-name="T63"> </text:span><text:span text:style-name="T65">να</text:span><text:span text:style-name="T63"> </text:span><text:span text:style-name="T65">ελευθερωσω</text:span><text:span text:style-name="T63">; </text:span><text:span text:style-name="T65">Ιδου</text:span><text:span text:style-name="T63">, </text:span><text:span text:style-name="T65">εγω</text:span><text:span text:style-name="T63"> </text:span><text:span text:style-name="T65">με</text:span><text:span text:style-name="T63"> </text:span><text:span text:style-name="T65">την</text:span><text:span text:style-name="T63"> </text:span><text:span text:style-name="T65">επιτιμησιν</text:span><text:span text:style-name="T63"> </text:span><text:span text:style-name="T65">μου</text:span><text:span text:style-name="T63"> </text:span><text:span text:style-name="T65">εξηρανα</text:span><text:span text:style-name="T63"> </text:span><text:span text:style-name="T65">την</text:span><text:span text:style-name="T63"> </text:span><text:span text:style-name="T65">θαλασσαν</text:span><text:span text:style-name="T63">, </text:span><text:span text:style-name="T65">εκαμα</text:span><text:span text:style-name="T63"> </text:span><text:span text:style-name="T65">ερημον</text:span><text:span text:style-name="T63"> </text:span><text:span text:style-name="T65">τους</text:span><text:span text:style-name="T63"> </text:span><text:span text:style-name="T65">ποταμους</text:span><text:span text:style-name="T63"> <text:s/></text:span><text:span text:style-name="T65">οι</text:span><text:span text:style-name="T63"> </text:span><text:span text:style-name="T65">ιχθυες</text:span><text:span text:style-name="T63"> </text:span><text:span text:style-name="T65">αυτων</text:span><text:span text:style-name="T63"> </text:span><text:span text:style-name="T65">εξηρανθησαν</text:span><text:span text:style-name="T63"> </text:span><text:span text:style-name="T65">δι</text:span><text:span text:style-name="T63"> <text:s/></text:span><text:span text:style-name="T65">ελλειψιν</text:span><text:span text:style-name="T63"> </text:span><text:span text:style-name="T65">υδατος</text:span><text:span text:style-name="T63"> </text:span><text:span text:style-name="T65">και</text:span><text:span text:style-name="T63"> </text:span><text:span text:style-name="T65">απεθανον</text:span><text:span text:style-name="T63"> </text:span><text:span text:style-name="T65">υπο</text:span><text:span text:style-name="T63"> </text:span><text:span text:style-name="T65">διψης</text:span><text:span text:style-name="T63">. </text:span><text:span text:style-name="T57">3</text:span><text:span text:style-name="T65">Εγω</text:span><text:span text:style-name="T63"> </text:span><text:span text:style-name="T65">περιενδυω</text:span><text:span text:style-name="T63"> </text:span><text:span text:style-name="T65">τους</text:span><text:span text:style-name="T63"> </text:span><text:span text:style-name="T65">ουρανους</text:span><text:span text:style-name="T63"> </text:span><text:span text:style-name="T65">σκοτος</text:span><text:span text:style-name="T63"> </text:span><text:span text:style-name="T65">και</text:span><text:span text:style-name="T63"> </text:span><text:span text:style-name="T65">θετω</text:span><text:span text:style-name="T63"> </text:span><text:span text:style-name="T65">σακκον</text:span><text:span text:style-name="T63"> </text:span><text:span text:style-name="T65">το</text:span><text:span text:style-name="T63"> </text:span><text:span text:style-name="T65">περικαλυμμα</text:span><text:span text:style-name="T63"> </text:span><text:span text:style-name="T65">αυτων</text:span><text:span text:style-name="T63">. </text:span><text:span text:style-name="T57">4</text:span><text:span text:style-name="T65">Κυριος</text:span><text:span text:style-name="T63"> </text:span><text:span text:style-name="T65">ο</text:span><text:span text:style-name="T63"> </text:span><text:span text:style-name="T65">Θεος</text:span><text:span text:style-name="T63"> </text:span><text:span text:style-name="T65">εδωκεν</text:span><text:span text:style-name="T63"> </text:span><text:span text:style-name="T65">εις</text:span><text:span text:style-name="T63"> </text:span><text:span text:style-name="T65">εμε</text:span><text:span text:style-name="T63"> </text:span><text:span text:style-name="T65">γλωσσαν</text:span><text:span text:style-name="T63"> </text:span><text:span text:style-name="T65">πεπαιδευμενων</text:span><text:span text:style-name="T63">, </text:span><text:span text:style-name="T65">δια</text:span><text:span text:style-name="T63"> </text:span><text:span text:style-name="T65">να</text:span><text:span text:style-name="T63"> </text:span><text:span text:style-name="T65">εξευρω</text:span><text:span text:style-name="T63"> </text:span><text:span text:style-name="T65">πως</text:span><text:span text:style-name="T63"> </text:span><text:span text:style-name="T65">να</text:span><text:span text:style-name="T63"> </text:span><text:span text:style-name="T65">λαλησω</text:span><text:span text:style-name="T63"> </text:span><text:span text:style-name="T65">λογον</text:span><text:span text:style-name="T63"> </text:span><text:span text:style-name="T65">εν</text:span><text:span text:style-name="T63"> </text:span><text:span text:style-name="T65">καιρω</text:span><text:span text:style-name="T63"> </text:span><text:span text:style-name="T65">προς</text:span><text:span text:style-name="T63"> </text:span><text:span text:style-name="T65">τον</text:span><text:span text:style-name="T63"> </text:span><text:span text:style-name="T65">βεβαρυμενον</text:span><text:span text:style-name="T63"> <text:s/></text:span><text:span text:style-name="T65">εγειρει</text:span><text:span text:style-name="T63"> </text:span><text:span text:style-name="T65">απο</text:span><text:span text:style-name="T63"> </text:span><text:span text:style-name="T65">πρωι</text:span><text:span text:style-name="T63"> </text:span><text:span text:style-name="T65">εις</text:span><text:span text:style-name="T63"> </text:span><text:span text:style-name="T65">πρωι</text:span><text:span text:style-name="T63">, </text:span><text:span text:style-name="T65">εγειρει</text:span><text:span text:style-name="T63"> </text:span><text:span text:style-name="T65">το</text:span><text:span text:style-name="T63"> </text:span><text:span text:style-name="T65">ωτιον</text:span><text:span text:style-name="T63"> </text:span><text:span text:style-name="T65">μου</text:span><text:span text:style-name="T63">, </text:span><text:span text:style-name="T65">δια</text:span><text:span text:style-name="T63"> </text:span><text:span text:style-name="T65">να</text:span><text:span text:style-name="T63"> </text:span><text:span text:style-name="T65">ακουω</text:span><text:span text:style-name="T63"> </text:span><text:span text:style-name="T65">ως</text:span><text:span text:style-name="T63"> </text:span><text:span text:style-name="T65">οι</text:span><text:span text:style-name="T63"> </text:span><text:span text:style-name="T65">πεπαιδευμενοι</text:span><text:span text:style-name="T63">. </text:span><text:span text:style-name="T57">5</text:span><text:span text:style-name="T65">Κυριος</text:span><text:span text:style-name="T63"> </text:span><text:span text:style-name="T65">ο</text:span><text:span text:style-name="T63"> </text:span><text:span text:style-name="T65">Θεος</text:span><text:span text:style-name="T63"> </text:span><text:span text:style-name="T65">ηνοιξεν</text:span><text:span text:style-name="T63"> </text:span><text:span text:style-name="T65">ωτιον</text:span><text:span text:style-name="T63"> </text:span><text:span text:style-name="T65">εν</text:span><text:span text:style-name="T63"> </text:span><text:span text:style-name="T65">εμοι</text:span><text:span text:style-name="T63"> </text:span><text:span text:style-name="T65">και</text:span><text:span text:style-name="T63"> </text:span><text:span text:style-name="T65">εγω</text:span><text:span text:style-name="T63"> </text:span><text:span text:style-name="T65">δεν</text:span><text:span text:style-name="T63"> </text:span><text:span text:style-name="T65">ηπειθησα</text:span><text:span text:style-name="T63"> </text:span><text:span text:style-name="T65">ουδε</text:span><text:span text:style-name="T63"> </text:span><text:span text:style-name="T65">εστραφην</text:span><text:span text:style-name="T63"> </text:span><text:span text:style-name="T65">οπισω</text:span><text:span text:style-name="T63">. </text:span><text:span text:style-name="T57">6</text:span><text:span text:style-name="T65">Τον</text:span><text:span text:style-name="T63"> </text:span><text:span text:style-name="T65">νωτον</text:span><text:span text:style-name="T63"> </text:span><text:span text:style-name="T65">μου</text:span><text:span text:style-name="T63"> </text:span><text:span text:style-name="T65">εδωκα</text:span><text:span text:style-name="T63"> </text:span><text:span text:style-name="T65">εις</text:span><text:span text:style-name="T63"> </text:span><text:span text:style-name="T65">τους</text:span><text:span text:style-name="T63"> </text:span><text:span text:style-name="T65">μαστιγουντας</text:span><text:span text:style-name="T63"> </text:span><text:span text:style-name="T65">και</text:span><text:span text:style-name="T63"> </text:span><text:span text:style-name="T65">τας</text:span><text:span text:style-name="T63"> </text:span><text:span text:style-name="T65">σιαγονας</text:span><text:span text:style-name="T63"> </text:span><text:span text:style-name="T65">μου</text:span><text:span text:style-name="T63"> </text:span><text:span text:style-name="T65">εις</text:span><text:span text:style-name="T63"> </text:span><text:span text:style-name="T65">τους</text:span><text:span text:style-name="T63"> </text:span><text:span text:style-name="T65">μαδιζοντας</text:span><text:span text:style-name="T63"> <text:s/></text:span><text:span text:style-name="T65">δεν</text:span><text:span text:style-name="T63"> </text:span><text:span text:style-name="T65">εκρυψα</text:span><text:span text:style-name="T63"> </text:span><text:span text:style-name="T65">το</text:span><text:span text:style-name="T63"> </text:span><text:span text:style-name="T65">προσωπον</text:span><text:span text:style-name="T63"> </text:span><text:span text:style-name="T65">μου</text:span><text:span text:style-name="T63"> </text:span><text:span text:style-name="T65">απο</text:span><text:span text:style-name="T63"> </text:span><text:span text:style-name="T65">υβρισμων</text:span><text:span text:style-name="T63"> </text:span><text:span text:style-name="T65">και</text:span><text:span text:style-name="T63"> </text:span><text:span text:style-name="T65">εμπτυσματων</text:span><text:span text:style-name="T63">. </text:span><text:span text:style-name="T57">7</text:span><text:span text:style-name="T65">Διοτι</text:span><text:span text:style-name="T63"> </text:span><text:span text:style-name="T65">Κυριος</text:span><text:span text:style-name="T63"> </text:span><text:span text:style-name="T65">ο</text:span><text:span text:style-name="T63"> </text:span><text:span text:style-name="T65">Θεος</text:span><text:span text:style-name="T63"> </text:span><text:span text:style-name="T65">θελει</text:span><text:span text:style-name="T63"> </text:span><text:span text:style-name="T65">με</text:span><text:span text:style-name="T63"> </text:span><text:span text:style-name="T65">βοηθησει</text:span><text:span text:style-name="T63"> <text:s/></text:span><text:span text:style-name="T65">δια</text:span><text:span text:style-name="T63"> </text:span><text:span text:style-name="T65">τουτο</text:span><text:span text:style-name="T63"> </text:span><text:span text:style-name="T65">δεν</text:span><text:span text:style-name="T63"> </text:span><text:span text:style-name="T65">ενετραπην</text:span><text:span text:style-name="T63"> <text:s/></text:span><text:span text:style-name="T65">δια</text:span><text:span text:style-name="T63"> </text:span><text:span text:style-name="T65">τουτο</text:span><text:span text:style-name="T63"> </text:span><text:span text:style-name="T65">εθεσα</text:span><text:span text:style-name="T63"> </text:span><text:span text:style-name="T65">το</text:span><text:span text:style-name="T63"> </text:span><text:span text:style-name="T65">προσωπον</text:span><text:span text:style-name="T63"> </text:span><text:span text:style-name="T65">μου</text:span><text:span text:style-name="T63"> </text:span><text:span text:style-name="T65">ως</text:span><text:span text:style-name="T63"> </text:span><text:span text:style-name="T65">πετραν</text:span><text:span text:style-name="T63"> </text:span><text:span text:style-name="T65">σκληραν</text:span><text:span text:style-name="T63"> </text:span><text:span text:style-name="T65">και</text:span><text:span text:style-name="T63"> </text:span><text:span text:style-name="T65">εξευρω</text:span><text:span text:style-name="T63"> </text:span><text:span text:style-name="T65">οτι</text:span><text:span text:style-name="T63"> </text:span><text:span text:style-name="T65">δεν</text:span><text:span text:style-name="T63"> </text:span><text:span text:style-name="T65">θελω</text:span><text:span text:style-name="T63"> </text:span><text:span text:style-name="T65">καταισχυνθη</text:span><text:span text:style-name="T63">. </text:span><text:span text:style-name="T57">8</text:span><text:span text:style-name="T65">Πλησιον</text:span><text:span text:style-name="T63"> </text:span><text:span text:style-name="T65">ειναι</text:span><text:span text:style-name="T63"> </text:span><text:span text:style-name="T65">ο</text:span><text:span text:style-name="T63"> </text:span><text:span text:style-name="T65">δικαιονων</text:span><text:span text:style-name="T63"> </text:span><text:span text:style-name="T65">με</text:span><text:span text:style-name="T63"> <text:s/></text:span><text:span text:style-name="T65">τις</text:span><text:span text:style-name="T63"> </text:span><text:span text:style-name="T65">θελει</text:span><text:span text:style-name="T63"> </text:span><text:span text:style-name="T65">κριθη</text:span><text:span text:style-name="T63"> </text:span><text:span text:style-name="T65">μετ</text:span><text:span text:style-name="T63"> <text:s/></text:span><text:span text:style-name="T65">εμου</text:span><text:span text:style-name="T63">; </text:span><text:span text:style-name="T65">ας</text:span><text:span text:style-name="T63"> </text:span><text:span text:style-name="T65">παρασταθωμεν</text:span><text:span text:style-name="T63"> </text:span><text:span text:style-name="T65">ομου</text:span><text:span text:style-name="T63"> <text:s/></text:span><text:span text:style-name="T65">τις</text:span><text:span text:style-name="T63"> </text:span><text:span text:style-name="T65">ειναι</text:span><text:span text:style-name="T63"> </text:span><text:span text:style-name="T65">η</text:span><text:span text:style-name="T63"> </text:span><text:span text:style-name="T65">αντιδικος</text:span><text:span text:style-name="T63"> </text:span><text:span text:style-name="T65">μου</text:span><text:span text:style-name="T63">; </text:span><text:span text:style-name="T65">ας</text:span><text:span text:style-name="T63"> </text:span><text:span text:style-name="T65">πλησιαση</text:span><text:span text:style-name="T63"> </text:span><text:span text:style-name="T65">εις</text:span><text:span text:style-name="T63"> </text:span><text:span text:style-name="T65">εμε</text:span><text:span text:style-name="T63">. </text:span><text:span text:style-name="T57">9</text:span><text:span text:style-name="T65">Ιδου</text:span><text:span text:style-name="T63">, </text:span><text:span text:style-name="T65">Κυριος</text:span><text:span text:style-name="T63"> </text:span><text:span text:style-name="T65">ο</text:span><text:span text:style-name="T63"> </text:span><text:span text:style-name="T65">Θεος</text:span><text:span text:style-name="T63"> </text:span><text:span text:style-name="T65">θελει</text:span><text:span text:style-name="T63"> </text:span><text:span text:style-name="T65">με</text:span><text:span text:style-name="T63"> </text:span><text:span text:style-name="T65">βοηθησει</text:span><text:span text:style-name="T63"> <text:s/></text:span><text:span text:style-name="T65">τις</text:span><text:span text:style-name="T63"> </text:span><text:span text:style-name="T65">θελει</text:span><text:span text:style-name="T63"> </text:span><text:span text:style-name="T65">με</text:span><text:span text:style-name="T63"> </text:span><text:span text:style-name="T65">καταδικασει</text:span><text:span text:style-name="T63"> </text:span><text:span text:style-name="T65">ιδου</text:span><text:span text:style-name="T63">, </text:span><text:span text:style-name="T65">παντες</text:span><text:span text:style-name="T63"> </text:span><text:span text:style-name="T65">ουτοι</text:span><text:span text:style-name="T63"> </text:span><text:span text:style-name="T65">θελουσι</text:span><text:span text:style-name="T63"> </text:span><text:span text:style-name="T65">παλαιωθη</text:span><text:span text:style-name="T63"> </text:span><text:span text:style-name="T65">ως</text:span><text:span text:style-name="T63"> </text:span><text:span text:style-name="T65">ιματιον</text:span><text:span text:style-name="T63"> <text:s/></text:span><text:span text:style-name="T65">ο</text:span><text:span text:style-name="T63"> </text:span><text:span text:style-name="T65">σκωληξ</text:span><text:span text:style-name="T63"> </text:span><text:span text:style-name="T65">θελει</text:span><text:span text:style-name="T63"> </text:span><text:span text:style-name="T65">καταφαγει</text:span><text:span text:style-name="T63"> </text:span><text:span text:style-name="T65">αυτους</text:span><text:span text:style-name="T63">. </text:span><text:span text:style-name="T57">10</text:span><text:span text:style-name="T65">Τις</text:span><text:span text:style-name="T63"> </text:span><text:span text:style-name="T65">ειναι</text:span><text:span text:style-name="T63"> </text:span><text:span text:style-name="T65">μεταξυ</text:span><text:span text:style-name="T63"> </text:span><text:span text:style-name="T65">σας</text:span><text:span text:style-name="T63"> </text:span><text:span text:style-name="T65">ο</text:span><text:span text:style-name="T63"> </text:span><text:span text:style-name="T65">φοβουμενος</text:span><text:span text:style-name="T63"> </text:span><text:span text:style-name="T65">τον</text:span><text:span text:style-name="T63"> </text:span><text:span text:style-name="T65">Κυριον</text:span><text:span text:style-name="T63">, </text:span><text:span text:style-name="T65">ο</text:span><text:span text:style-name="T63"> </text:span><text:span text:style-name="T65">υπακουων</text:span><text:span text:style-name="T63"> </text:span><text:span text:style-name="T65">εις</text:span><text:span text:style-name="T63"> </text:span><text:span text:style-name="T65">την</text:span><text:span text:style-name="T63"> </text:span><text:span text:style-name="T65">φωνην</text:span><text:span text:style-name="T63"> </text:span><text:span text:style-name="T65">του</text:span><text:span text:style-name="T63"> </text:span><text:span text:style-name="T65">δουλου</text:span><text:span text:style-name="T63"> </text:span><text:span text:style-name="T65">αυτου</text:span><text:span text:style-name="T63">; </text:span><text:span text:style-name="T65">ουτος</text:span><text:span text:style-name="T63">, </text:span><text:span text:style-name="T65">και</text:span><text:span text:style-name="T63"> </text:span><text:span text:style-name="T65">αν</text:span><text:span text:style-name="T63"> </text:span><text:span text:style-name="T65">περιπατη</text:span><text:span text:style-name="T63"> </text:span><text:span text:style-name="T65">εν</text:span><text:span text:style-name="T63"> </text:span><text:span text:style-name="T65">σκοτει</text:span><text:span text:style-name="T63"> </text:span><text:span text:style-name="T65">και</text:span><text:span text:style-name="T63"> </text:span><text:span text:style-name="T65">δεν</text:span><text:span text:style-name="T63"> </text:span><text:span text:style-name="T65">εχη</text:span><text:span text:style-name="T63"> </text:span><text:span text:style-name="T65">φως</text:span><text:span text:style-name="T63">, </text:span><text:span text:style-name="T65">ας</text:span><text:span text:style-name="T63"> </text:span><text:span text:style-name="T65">θαρρη</text:span><text:span text:style-name="T63"> </text:span><text:span text:style-name="T65">επι</text:span><text:span text:style-name="T63"> </text:span><text:span text:style-name="T65">το</text:span><text:span text:style-name="T63"> </text:span><text:span text:style-name="T65">ονομα</text:span><text:span text:style-name="T63"> </text:span><text:span text:style-name="T65">του</text:span><text:span text:style-name="T63"> </text:span><text:span text:style-name="T65">Κυριου</text:span><text:span text:style-name="T63"> </text:span><text:span text:style-name="T65">και</text:span><text:span text:style-name="T63"> </text:span><text:span text:style-name="T65">ας</text:span><text:span text:style-name="T63"> </text:span><text:span text:style-name="T65">επιστηριζεται</text:span><text:span text:style-name="T63"> </text:span><text:span text:style-name="T65">επι</text:span><text:span text:style-name="T63"> </text:span><text:span text:style-name="T65">τον</text:span><text:span text:style-name="T63"> </text:span><text:span text:style-name="T65">Θεον</text:span><text:span text:style-name="T63"> </text:span><text:span text:style-name="T65">αυτου</text:span><text:span text:style-name="T63">. </text:span><text:span text:style-name="T57">11</text:span><text:span text:style-name="T65">Ιδου</text:span><text:span text:style-name="T63">, </text:span><text:span text:style-name="T65">παντες</text:span><text:span text:style-name="T63"> </text:span><text:span text:style-name="T65">σεις</text:span><text:span text:style-name="T63">, </text:span><text:span text:style-name="T65">οι</text:span><text:span text:style-name="T63"> </text:span><text:span text:style-name="T65">αναπτοντες</text:span><text:span text:style-name="T63"> </text:span><text:span text:style-name="T65">πυρ</text:span><text:span text:style-name="T63"> </text:span><text:span text:style-name="T65">και</text:span><text:span text:style-name="T63"> </text:span><text:span text:style-name="T65">περικυκλουμενοι</text:span><text:span text:style-name="T63"> </text:span><text:span text:style-name="T65">με</text:span><text:span text:style-name="T63"> </text:span><text:span text:style-name="T65">σπινθηρας</text:span><text:span text:style-name="T63">, </text:span><text:span text:style-name="T65">περιπατειτε</text:span><text:span text:style-name="T63"> </text:span><text:span text:style-name="T65">εν</text:span><text:span text:style-name="T63"> </text:span><text:span text:style-name="T65">τω</text:span><text:span text:style-name="T63"> </text:span><text:span text:style-name="T65">φωτι</text:span><text:span text:style-name="T63"> </text:span><text:span text:style-name="T65">του</text:span><text:span text:style-name="T63"> </text:span><text:span text:style-name="T65">πυρος</text:span><text:span text:style-name="T63"> </text:span><text:span text:style-name="T65">σας</text:span><text:span text:style-name="T63"> </text:span><text:span text:style-name="T65">και</text:span><text:span text:style-name="T63"> </text:span><text:span text:style-name="T65">δια</text:span><text:span text:style-name="T63"> </text:span><text:span text:style-name="T65">των</text:span><text:span text:style-name="T63"> </text:span><text:span text:style-name="T65">σπινθηρων</text:span><text:span text:style-name="T63"> </text:span><text:span text:style-name="T65">τους</text:span><text:span text:style-name="T63"> </text:span><text:span text:style-name="T65">οποιους</text:span><text:span text:style-name="T63"> </text:span><text:span text:style-name="T65">εξηψατε</text:span><text:span text:style-name="T63">. </text:span><text:span text:style-name="T65">Τουτο</text:span><text:span text:style-name="T63"> </text:span><text:span text:style-name="T65">σας</text:span><text:span text:style-name="T63"> </text:span><text:span text:style-name="T65">εγεινεν</text:span><text:span text:style-name="T63"> </text:span><text:span text:style-name="T65">υπο</text:span><text:span text:style-name="T63"> </text:span><text:span text:style-name="T65">της</text:span><text:span text:style-name="T63"> </text:span><text:span text:style-name="T65">χειρος</text:span><text:span text:style-name="T63"> </text:span><text:span text:style-name="T65">μου</text:span><text:span text:style-name="T63">, </text:span><text:span text:style-name="T65">εν</text:span><text:span text:style-name="T63"> </text:span><text:span text:style-name="T65">λυπη</text:span><text:span text:style-name="T63"> </text:span><text:span text:style-name="T65">θελετε</text:span><text:span text:style-name="T63"> </text:span><text:span text:style-name="T65">κοιτεσθαι</text:span><text:span text:style-name="T63">.</text:span></text:p>
      <text:p text:style-name="Irat"><text:span text:style-name="Kiemelt"><text:span text:style-name="T49">[Vulgate] Latin Vulgate:</text:span></text:span></text:p>
      <text:p text:style-name="P2">Fejezet 50</text:p>
      <text:p text:style-name="P3"/>
      <text:p text:style-name="P4"><text:span text:style-name="T57">1</text:span><text:span text:style-name="T63">haec dicit Dominus quis est hic liber repudii matris vestrae quo dimisi eam aut quis est creditor meus cui vendidi vos ecce in iniquitatibus vestris venditi estis et in sceleribus vestris dimisi matrem vestram </text:span><text:span text:style-name="T57">2</text:span><text:span text:style-name="T63">quia veni et non erat vir vocavi et non erat qui audiret numquid adbreviata et parvula facta est manus mea ut non possim redimere aut non est in me virtus ad liberandum ecce in increpatione mea desertum faciam mare ponam flumina in siccum conputrescent pisces sine aqua et morientur in siti </text:span><text:span text:style-name="T57">3</text:span><text:span text:style-name="T63">induam caelos tenebris et saccum ponam operimentum eorum</text:span></text:p>
      <text:p text:style-name="P4"><text:span text:style-name="T63"><text:s/></text:span><text:span text:style-name="T57">4</text:span><text:span text:style-name="T63">Dominus dedit mihi linguam eruditam ut sciam sustentare eum qui lassus est verbo erigit mane mane erigit mihi aurem ut audiam quasi magistrum </text:span><text:span text:style-name="T57">5</text:span><text:span text:style-name="T63">Dominus Deus aperuit mihi aurem ego autem non contradico retrorsum non abii </text:span><text:span text:style-name="T57">6</text:span><text:span text:style-name="T63">corpus meum dedi percutientibus et genas meas vellentibus faciem meam non averti ab increpantibus et conspuentibus </text:span><text:span text:style-name="T57">7</text:span><text:span text:style-name="T63">Dominus Deus auxiliator meus ideo non sum confusus ideo posui faciem meam ut petram durissimam et scio quoniam non confundar </text:span><text:span text:style-name="T57">8</text:span><text:span text:style-name="T63">iuxta est qui iustificat me quis </text:span><text:soft-page-break/><text:span text:style-name="T63">contradicet mihi stemus simul quis est adversarius meus accedat ad me </text:span><text:span text:style-name="T57">9</text:span><text:span text:style-name="T63">ecce Dominus Deus auxiliator meus quis est qui condemnet me ecce omnes quasi vestimentum conterentur tinea comedet eos</text:span></text:p>
      <text:p text:style-name="P4"><text:span text:style-name="T63"><text:s/></text:span><text:span text:style-name="T57">10</text:span><text:span text:style-name="T63">quis ex vobis timens Dominum audiens vocem servi sui qui ambulavit in tenebris et non est lumen ei speret in nomine Domini et innitatur super Deum suum </text:span><text:span text:style-name="T57">11</text:span><text:span text:style-name="T63">ecce omnes vos accendentes ignem accincti flammis ambulate in lumine ignis vestri et in flammis quas succendistis de manu mea factum est hoc vobis in doloribus dormietis</text:span></text:p>
      <text:p text:style-name="Irat_20_-_20_Kék"><text:span text:style-name="Kiemelt"><text:span text:style-name="T10">Magyar Bibliatársulat Újfordítású Bibliája:</text:span></text:span></text:p>
      <text:p text:style-name="P50">Ézs. 50.</text:p>
      <text:p text:style-name="P50">Ézs. 50,1</text:p>
      <text:p text:style-name="P50">Ezt mondja az ÚR: Hol van anyátok válólevele, amellyel elküldtem őt? Van-e hitelezőm, akinek titeket eladtalak? Csak bűneitek miatt adtalak el, vétkeitek miatt küldtem el anyátokat! [3Móz 25,39; <text:s/>5Móz 24,1; <text:s/>Neh 5,5; <text:s/>Ézs 54,6; <text:s/>Jer 3,8; <text:s/>Mt 5,31 ]</text:p>
      <text:p text:style-name="P50">Ézs. 50,2</text:p>
      <text:p text:style-name="P50">Miért nem volt ott senki, amikor hozzátok mentem? Miért nem válaszolt senki, amikor szólítottalak? Olyan rövid már a kezem, hogy nem tud megváltani? Nincs már annyi erőm, hogy megmentselek? Íme, dorgáló szavammal kiszárítom a tengert, pusztává teszem a folyókat! Bűzlenek a halak, mert nem lesz víz, és elpusztulnak a szomjúságtól. [2Móz 14,21; <text:s/>4Móz 11,23; <text:s/>Ézs 51,15; <text:s/>59,1; <text:s/>Mt 8,26-27]</text:p>
      <text:p text:style-name="P50">Ézs. 50,3</text:p>
      <text:p text:style-name="P50">Feketébe öltöztetem az eget, és zsákruhát húzok rá. [2Móz 10,21; <text:s/>Jel 6,12]</text:p>
      <text:p text:style-name="P50">Ézs. 50,4</text:p>
      <text:p text:style-name="P50">Az én Uram, az ÚR, megtanított engem mint tanítványát beszélni, hogy tudjam szólni igéjét az elfáradtaknak. Minden reggel fölébreszt engem, hogy hallgassam tanítványként. [Zsolt 5,4; <text:s/>40,7]</text:p>
      <text:p text:style-name="P50">Ézs. 50,5</text:p>
      <text:p text:style-name="P50">Az én Uram, az ÚR, megnyitotta fülemet. Én pedig nem voltam engedetlen, nem hátráltam meg. [Ám 3,8; <text:s/>Jn 4,43; <text:s/>Zsid 10,7]</text:p>
      <text:p text:style-name="P50">Ézs. 50,6</text:p>
      <text:p text:style-name="P50">Hagytam, hogy verjék a hátamat, és tépjék a szakállamat. Arcomat nem takartam el a gyalázkodás és köpködés elől. [Mt 5,39-48; <text:s/>26,67; <text:s/>27,30; <text:s/>Jn 19,1-3]</text:p>
      <text:p text:style-name="P50">Ézs. 50,7</text:p>
      <text:p text:style-name="P50">De az én Uram, az ÚR, megsegít engem, ezért nem maradok gyalázatban. Olyanná tettem arcomat, mint a kovakő, mert tudom, hogy nem vallok szégyent. [Jer 1,18; <text:s/>Ez 3,8-9]</text:p>
      <text:p text:style-name="P50">Ézs. 50,8</text:p>
      <text:p text:style-name="P50">Közel van, aki igazságot ad nekem, ki mer perbe szállni velem?! Álljunk elő együtt! Ki az én vádlóm? Lépjen ide! [Róm 8,1. 33]</text:p>
      <text:p text:style-name="P50">Ézs. 50,9</text:p>
      <text:p text:style-name="P50">Íme, az én Uram, az ÚR, megsegít engem, ki mer bűnösnek mondani? Mindnyájan szétmállanak, mint a ruha, moly rágja meg őket. [Ézs 51,8]</text:p>
      <text:p text:style-name="P50">Ézs. 50,10</text:p>
      <text:p text:style-name="P50">Aki köztetek féli az URat, hallgasson szolgája szavára! Aki sötétségben jár, és nem ragyog rá fény, bízzon az ÚR nevében, és támaszkodjon Istenére!</text:p>
      <text:p text:style-name="P50">Ézs. 50,11</text:p>
      <text:p text:style-name="P50">De mindnyájan, akik tüzet szítotok, gyújtónyilakat gyártotok, saját tüzetek lángjába kerültök, nyilaitok tüzébe, melyeket gyújtottatok! Az én kezem teszi ezt veletek, kínok közé kell jutnotok! [Ézs 66,24; <text:s/>Mk 9,44]</text:p>
      <text:p text:style-name="Irat_20_-_20_Piros"><text:span text:style-name="Kiemelt"><text:span text:style-name="T21">Protestáns revideált újfordítás saját variánsa:</text:span></text:span></text:p>
      <text:p text:style-name="P50"/>
      <text:p text:style-name="Irat_20_-_20_Kék"><text:span text:style-name="Kiemelt"><text:span text:style-name="T10">Károli:</text:span></text:span></text:p>
      <text:p text:style-name="P50">Ésa. 50.</text:p>
      <text:p text:style-name="P52"><text:soft-page-break/>A nép megvettetése; az Úr szolgájának tiszte.</text:p>
      <text:p text:style-name="P50">Ésa. 50,1</text:p>
      <text:p text:style-name="P50">Így szól az Úr: Hol van anyátok elválólevele, a melylyel őt elbocsátám? vagy hol van egy kölcsönadóim közül, a kinek titeket eladtalak? Ímé, a ti vétkeitekért [rész 57,17. <text:s/>5 Móz. 24,1. <text:s/>Mik. 2,9. <text:s/>Malak. 2,14. 15. <text:s/>Jer. 3,8. <text:s/>Máté 5,31. 32. 18,25. <text:s/>2 Móz. 21,7. <text:s/>2 Kir. 4,1.] adattatok el, és bűneitekért bocsáttatott el anyátok!</text:p>
      <text:p text:style-name="P50">Ésa. 50,2</text:p>
      <text:p text:style-name="P50">Miért jöttem, holott nem volt ott senki? hívtam és nem felelt senki sem! vagy olyan rövid már a kezem, hogy [rész 51,15. 59,1. <text:s/>Máté 8,27.] meg nem válthat? vagy nincs bennem megszabadításra való erő? Ímé, én dorgálásommal kiszáraztom a tengert, a folyókat pusztává teszem, megbűzhödnek halaik, hogy nincsen víz, és szomjúságtól meghalnak.</text:p>
      <text:p text:style-name="P50">Ésa. 50,3</text:p>
      <text:p text:style-name="P50">Felöltöztetem az egeket sötétségbe, és gyászruhával födöm be [Jel. 6,12.] azokat.</text:p>
      <text:p text:style-name="P50">Ésa. 50,4</text:p>
      <text:p text:style-name="P50">Az Úr Isten bölcs nyelvet adott én nékem, hogy tudjam erősítni a megfáradtat beszéddel, fölserkenti minden reggel, fölserkenti fülemet, hogy hallgassak, miként a [1 Sám. 9,15. 20,2. <text:s/>Zsolt. 40,7.] tanítványok.</text:p>
      <text:p text:style-name="P50">Ésa. 50,5</text:p>
      <text:p text:style-name="P50">Az Úr Isten megnyitotta fülemet, és én nem voltam engedetlen, [Zsid. 10,5. 7. <text:s/>Jer. 17,16. <text:s/>Ámós 3,8.] hátra nem fordultam.</text:p>
      <text:p text:style-name="P50">Ésa. 50,6</text:p>
      <text:p text:style-name="P50">Hátamat odaadám a verőknek, és orczámat a szaggatóknak, képemet nem födöztem be a gyalázás és [Máté 5,39-47. 18,4. <text:s/>Ján. 13,1-11. <text:s/>5 Móz. 25,9. <text:s/>4 Móz. 12,14. <text:s/>Máté 26,67.] köpdösés előtt.</text:p>
      <text:p text:style-name="P50">Ésa. 50,7</text:p>
      <text:p text:style-name="P50">És az Úr Isten megsegít engemet, azért nem szégyenülök meg, ezért olyanná tettem képemet, [Jer. 1,18. <text:s/>Ezék. 3,8. 9.] mint a kova, és tudtam, hogy szégyent nem vallok.</text:p>
      <text:p text:style-name="P50">Ésa. 50,8</text:p>
      <text:p text:style-name="P50">Közel van, [Róm. 8,33. <text:s/>Jób. 13,19. 41,1-20.] a ki engem megigazít, ki perel én velem? Álljunk együtt elő! Kicsoda peresem? közelegjen hozzám!</text:p>
      <text:p text:style-name="P50">Ésa. 50,9</text:p>
      <text:p text:style-name="P50">Ímé, az Úr Isten megsegít engem, kicsoda kárhoztatna engem? Ímé, mindnyájan, mint a ruha megavulnak, moly emészti meg [rész 51,8.] őket!</text:p>
      <text:p text:style-name="P50">Ésa. 50,10</text:p>
      <text:p text:style-name="P50">Ki féli közületek az Urat? és ki hallgat az ő szolgája szavára? ő, a ki sötétségben jár és nincs fényesség néki, bízzék az Úr nevében, és támaszkodjék [rész 51,1. 7.] Istenhez!</text:p>
      <text:p text:style-name="P50">Ésa. 50,11</text:p>
      <text:p text:style-name="P50">Ímé, ti mind, a kik tüzet gyujtotok, felövezvén magatokat tüzes nyilakkal, vettessetek tüzeteknek lángjába és a tüzes nyilakba, a melyeket meggyújtottatok! Kezemből jő ez rátok; fájdalomban fogtok feküdni!</text:p>
      <text:p text:style-name="Irat_20_-_20_Piros"><text:span text:style-name="Kiemelt"><text:span text:style-name="T21">Biblia (Héber-magyar kétnyelvű Biblia, </text:span></text:span><text:span text:style-name="Cégnév"><text:span text:style-name="T21">Makkabi Kiadó Kft.</text:span></text:span><text:span text:style-name="Kiemelt"><text:span text:style-name="T21">) magyar fordítása:</text:span></text:span></text:p>
      <text:p text:style-name="P50">…<text:tab/><text:span text:style-name="T66">1 </text:span>Így szól az Örökkévaló: hol van anyátok válólevele, melylyel elküldöttem, vagy ki az hitelezőim közül, kinek eladtalak benneteket? Lám bűneitekért eladattatok és bűntetteitekért elküldetett anyátok. <text:span text:style-name="T66">2 </text:span>Miért jöttem és nem volt senki, szólítottam és nem felelt senki? Vajjon rövid lett‑e már a kezem a megváltásra, avagy nincs‑e erő bennem a megmentésre? Lám dorgálásommal kiszárasztom a tengert, teszek folyókat pusztává, megbűzhödik a haluk víznek híján és meghal a szomjuságtól. <text:span text:style-name="T66">3 </text:span>Sötétségbe öltöztetem az egeket és zsákot teszek ruhájukká.</text:p>
      <text:p text:style-name="P50"><text:span text:style-name="T66">4 </text:span>Az Úr, az Örökkévaló, tanultak nyelvét adta nekem, hogy tudjam fölsegíteni a bágyadtat szóval; fölkelti, reggelenként fölkelti fülemet, hogy hallgassak rá, mint a tanultak. <text:span text:style-name="T66">5 </text:span>Az Úr, az Örökkévaló megnyitotta fülemet, én meg nem voltam engedetlen, hátra nem huzódtam. <text:span text:style-name="T66">6 </text:span>Hátamat odaadtam az ütőknek és orczáimat a tépőknek, arczomat nem rejtettem el gyalázásoktól és köpéstől. <text:span text:style-name="T66">7 </text:span>De az Úr, az Örökkévaló segít rajtam, azért nem szégyenültem meg, azért olyanná tettem arczomat, mint a kova, és tudtam, hogy nem vallok szégyent. <text:span text:style-name="T66">8 </text:span>Közel van az én igazolóm, ki pörölhet velem? Álljunk elő együtt! Ki az én ellenfelem? Lépjen ide hozzám! <text:span text:style-name="T66">9 </text:span>Lám az Úr, az Örökkévaló segít nekem, ki az, ki engem elítélne? Lám, <text:soft-page-break/>mindnyájuk elkopnak mint a ruha, moly eszi meg őket. <text:span text:style-name="T66">10 </text:span>Ki van közületek istenfélő, a ki hallgat szolgájának szavára? A ki sötétségben járt és nem volt számára fény; bizzék az Örökkévaló nevében és támaszkodjék Istenére. <text:span text:style-name="T66">11 </text:span>Lám mindnyájatok tüzet gyújtók, lángnyilakkal fegyverkezők, menjetek tüzetek hevébe és a lángnyilakba, melyeket meggyujtottatok! Az én kezemből lett ez nektek, fájdalomra feküsztök le.       …</text:p>
      <text:p text:style-name="Irat_20_-_20_Kék"><text:span text:style-name="Kiemelt"><text:span text:style-name="T31">Hertz Biblia:</text:span></text:span></text:p>
      <text:p text:style-name="P50">Jesája L.</text:p>
      <text:p text:style-name="P50">Jesája 50,1</text:p>
      <text:p text:style-name="P50">Így szól az Örökkévaló: Hol van anyátok válólevele, amely bizonyítaná, hogy elküldtem őt, avagy hol van a hitelező, akinek eladtalak titeket? Csakis bűneitek miatt kerültetek rabságba, csupán bűneitek miatt lett elűzött anyátok!</text:p>
      <text:p text:style-name="P50">Jesája 50,2</text:p>
      <text:p text:style-name="P50">Miért jöttem hát, ha nem követ senki? Miért kiáltottam, ha nem felel senki; vajjon rövidnek méritek karomat a megváltásra, avagy talán nincs Bennem erő, hogy megmentselek? – Íme, Én fölháborodásomban kiszárítom a tengert, a folyamokat sivataggá teszem, hogy víz híján megbűzhődik haluk és elvész szomjúságban.</text:p>
      <text:p text:style-name="P50">Jesája 50,3</text:p>
      <text:p text:style-name="P50">Az eget sötétségbe öltöztetem és gyászoló zsákruhába burkolom.</text:p>
      <text:p text:style-name="P50">Jesája 50,4</text:p>
      <text:p text:style-name="P50">Az én uram az Örökkévaló, rámbízta a tanítás nyelvét, hogy tudjam fölüdíteni a lankadottat az igével; felébreszti reggelente fülemet, hogy halljam, amint a tanítás szól.</text:p>
      <text:p text:style-name="P50">Jesája 50,5</text:p>
      <text:p text:style-name="P50">Az Örökkévaló Isten megnyitotta fülemet és én nem állottam ellent, nem hátráltam meg.</text:p>
      <text:p text:style-name="P50">Jesája 50,6</text:p>
      <text:p text:style-name="P50">Inkább odaadtam testemet a bántalmazóknak, arcomat a marcangolóknak, ábrázatomat nem rejtettem el a gyalázás és köpés elől.</text:p>
      <text:p text:style-name="P50">Jesája 50,7</text:p>
      <text:p text:style-name="P50">Az Örökkévaló Isten meg fog engem segíteni, azért nem borultam szégyenbe, azért tettem keménnyé arcomat, mint a kovakő: meg voltam győződve, hogy nem fogok szégyent vallani.</text:p>
      <text:p text:style-name="P50">Jesája 50,8</text:p>
      <text:p text:style-name="P50">Közel van az, aki az én igazamat kivívja, ki mer velem pörbe szállani? Rajta hát, álljunk elő együtt: ki az én pörös felem? Lépjen közelebb hozzám!</text:p>
      <text:p text:style-name="P50">Jesája 50,9</text:p>
      <text:p text:style-name="P50">Íme, az Örökkévaló Isten az én segítőm: ki ítélhet el engem? Íme azok mind, mint a ruha szétmállanak, elpusztítja őket a moly!</text:p>
      <text:p text:style-name="P50">Jesája 50,10</text:p>
      <text:p text:style-name="P50">Köztetek ki az istenfélő, aki hallgatni kész az Ő szolgájának szavára, aki jár sötétségben és nincs számára fény? Az bízzék az Örökkévaló nevében és támaszkodjék Istenére!</text:p>
      <text:p text:style-name="P50">Jesája 50,11</text:p>
      <text:p text:style-name="P50">Íme, ti mindnyájan tűzgyujtogatók vagytok, lángnyilakkal fegyverkezők, hát csak járjatok tüzetek világosságában és a lángnyilakban, amelyeket meggyujtottatok; Az Én kezemből ered ez is számotokra; szenvedésben fogtok elhanyatlani!</text:p>
      <text:p text:style-name="Irat_20_-_20_Kék"><text:span text:style-name="Kiemelt"><text:span text:style-name="T31">Szent István Társulati Biblia:</text:span></text:span></text:p>
      <text:p text:style-name="P50">Iz 50.</text:p>
      <text:p text:style-name="P52">Az Úr ismételten felkínálja az üdvösséget</text:p>
      <text:p text:style-name="P50">Iz 50,1</text:p>
      <text:p text:style-name="P50">Ezt mondja az Úr: Hol van anyátok válólevele, amellyel elbocsátottam? Vagy ki a hitelezőm, akinek eladtalak benneteket? Bizony, gonoszságaitok miatt adtalak el titeket, és bűneitek miatt bocsátottam el anyátokat.</text:p>
      <text:p text:style-name="P50">Iz 50,2</text:p>
      <text:p text:style-name="P50"><text:soft-page-break/>Miért nem találtam senkit, amikor eljöttem? És miért nem felelt senki, amikor felhangzott hívó szavam? Talán túlságosan rövid a kezem ahhoz, hogy megváltást szerezzen? Vagy nincs elég erő bennem, hogy szabadulást adjak? Nos, egyetlen fenyegető szóval kiszárítom a tengert, és sivataggá teszem a folyamokat, úgyhogy megrothadnak víz hiányában a halak és szomjan pusztulnak.</text:p>
      <text:p text:style-name="P50">Iz 50,3</text:p>
      <text:p text:style-name="P50">Gyászba borítom az egeket, és zsákruhát borítok rá takaróul.</text:p>
      <text:p text:style-name="P52">Az Úr szolgájáról szóló harmadik ének</text:p>
      <text:p text:style-name="P52">A) A szolga beszéde</text:p>
      <text:p text:style-name="P50">Iz 50,4</text:p>
      <text:p text:style-name="P50">Isten, az Úr megadta a nyelvet, a tanítványok nyelvét. Hogy megfelelhessek a fáradtaknak, maga adja ajkamra a szót. Reggelenként ő teszi figyelmessé fülemet, hogy rá hallgassak, mint a tanítványok.</text:p>
      <text:p text:style-name="P50">Iz 50,5</text:p>
      <text:p text:style-name="P50">Isten, az Úr nyitotta meg a fülemet. S én nem álltam ellen, és nem hátráltam meg.</text:p>
      <text:p text:style-name="P50">Iz 50,6</text:p>
      <text:p text:style-name="P50">Hátamat odaadtam azoknak, akik vertek, arcomat meg, akik tépáztak. Nem rejtettem el arcomat azok elől, akik gyaláztak és leköpdöstek.</text:p>
      <text:p text:style-name="P50">Iz 50,7</text:p>
      <text:p text:style-name="P50">Isten, az Úr megsegít, ezért nem vallok szégyent. Arcomat megkeményítem, mint a kőszikla, s tudom, hogy nem kell szégyenkeznem.</text:p>
      <text:p text:style-name="P50">Iz 50,8</text:p>
      <text:p text:style-name="P50">Közel van, aki igazságot szolgáltat nekem. Ki szállhat velem perbe? Álljunk ki együtt! Ki az ellenfelem? Jöjjön ide hozzám!</text:p>
      <text:p text:style-name="P50">Iz 50,9</text:p>
      <text:p text:style-name="P50">Isten, az Úr siet segítségemre. Ki ítélhet el? Lám, mindnyájan elenyésznek, mint a ruha, amelyet a moly emésztett meg.</text:p>
      <text:p text:style-name="P52">B) Buzdítás a szolga követésére</text:p>
      <text:p text:style-name="P50">Iz 50,10</text:p>
      <text:p text:style-name="P50">Mind, aki közületek féli az Urat, az ő szolgája szavára hallgasson. Ha meg sötétségben jár és nincs világossága, bízzék az Úr nevében, és támaszkodjék Istenére!</text:p>
      <text:p text:style-name="P50">Iz 50,11</text:p>
      <text:p text:style-name="P50">De ti, mind, akik tüzet gyújtottatok, és tüzes nyilakat csináltatok, jussatok a saját tüzetek lángjába, és a tüzes nyilak közé, amiket gyújtottatok! Az én kezemből ér ez utol benneteket, mind, ott hevertek majd gyötrelmeitekben.</text:p>
      <text:p text:style-name="Irat_20_-_20_Kék"><text:span text:style-name="Kiemelt"><text:span text:style-name="T31">Káldi Biblia:</text:span></text:span></text:p>
      <text:p text:style-name="P50">Iz 50</text:p>
      <text:p text:style-name="P50">Izrael vétke, a Messiás engedelmessége.</text:p>
      <text:p text:style-name="P50">Iz 50,1</text:p>
      <text:p text:style-name="P50">Ezeket mondja az Úr: * Hol van a ti anyátok válás-levele, melylyel eleresztettem őt? Vagy ki az én hitelezőm, kinek eladtalak titeket? Ime a ti gonoszságtokért adattatok el, és bűneitek miatt eresztettem el anyátokat. **</text:p>
      <text:p text:style-name="P50">Iz 50,2</text:p>
      <text:p text:style-name="P50">Mert eljöttem, és senki sem volt jelen; * híttalak, és nem volt, a ki hallja! – Vajjon megrövidűlt-e és csekély lett-e kezem arra, hogy megválthassalak? vagy nincs-e bennem erő szabadításra? ime én dorgálásommal elpusztítom a tengert, a folyóvizeket kiszárasztom; megrothadnak a halak víz nélkül, és meghalnak a szomjúság miatt. [Izai. 59,1.]</text:p>
      <text:p text:style-name="P50">Iz 50,3</text:p>
      <text:p text:style-name="P50">Sötétségbe öltöztetem az egeket, és gyászruhával födözöm be azokat. *</text:p>
      <text:p text:style-name="P50">Iz 50,4</text:p>
      <text:p text:style-name="P50">Az Úr * értelmes nyelvet adott nekem, hogy tudjam támogatni azt, ki elfáradott; ** fölébreszti reggel, reggel fölébreszti fülemet, *** hogy hallgassam, mint mestert.</text:p>
      <text:p text:style-name="P50">Iz 50,5</text:p>
      <text:p text:style-name="P50">Az Úr Isten megnyitotta fülemet, én pedig nem mondok ellene; hátra nem térek. *</text:p>
      <text:p text:style-name="P50"><text:soft-page-break/>Iz 50,6</text:p>
      <text:p text:style-name="P50">Az én testemet * a verőknek adtam, és orczáimat a szaggatóknak; nem fordítottam el orczámat a szidalmazóktól és rám pökdösőktől. **</text:p>
      <text:p text:style-name="P50">Iz 50,7</text:p>
      <text:p text:style-name="P50">Az Úr Isten az én segítőm, azért nem szégyenűlök meg; azért olyanná tettem orczámat, mint az igen kemény kőszikla, és tudom, hogy meg nem szégyenűlök. *</text:p>
      <text:p text:style-name="P50">Iz 50,8</text:p>
      <text:p text:style-name="P50">Közel vagyon, ki által megigazúlok, ki szól ellenem? Álljunk elé együtt, ki az én ellenfelem? járúljon hozzám. [Rom. 8,33.]</text:p>
      <text:p text:style-name="P50">Iz 50,9</text:p>
      <text:p text:style-name="P50">Ime az Úr Isten az én segítőm, kicsoda az, ki elkárhoztat engem? Ime mindnyájan elavúlnak mint a ruházat, a moly eszi meg őket.</text:p>
      <text:p text:style-name="P50">Iz 50,10</text:p>
      <text:p text:style-name="P50">Kicsoda közőletek az Urat félő, hallgatván az ő szolgája szavát? A ki sötétségben jár és nincs világossága, bízzék az Úr nevében, és támaszkodjék Istenére. *</text:p>
      <text:p text:style-name="P50">Iz 50,11</text:p>
      <text:p text:style-name="P50">Ime ti mindnyájan tűzgyujtók, lángokkal környezettek! járjatok a ti tüzetek világosságában és a lángokban, melyeket gyujtottatok. * Az én kezemből lett ez rajtatok, ** fájdalomban fogtok fetrengeni.</text:p>
      <text:p text:style-name="Irat_20_-_20_Kék"><text:span text:style-name="Kiemelt"><text:span text:style-name="T31">Káldi Neovulgáta Biblia:</text:span></text:span></text:p>
      <text:p text:style-name="P50">Iz 50.</text:p>
      <text:p text:style-name="P50">Iz 50,1</text:p>
      <text:p text:style-name="P50">Így szól az Úr:</text:p>
      <text:p text:style-name="P50">»Hol van anyátok válólevele,</text:p>
      <text:p text:style-name="P50">amellyel elbocsátottam őt?</text:p>
      <text:p text:style-name="P50">Vagy ki az én hitelezőm,</text:p>
      <text:p text:style-name="P50">akinek eladtalak titeket?</text:p>
      <text:p text:style-name="P50">Íme, bűneitek miatt adtalak el titeket,</text:p>
      <text:p text:style-name="P50">és vétkeitek miatt bocsátottam el anyátokat.</text:p>
      <text:p text:style-name="P50">Iz 50,2</text:p>
      <text:p text:style-name="P50">Amikor eljöttem, miért nem volt ott senki?</text:p>
      <text:p text:style-name="P50">Amikor kiáltottam, miért nem volt, aki válaszoljon?</text:p>
      <text:p text:style-name="P50">Vajon túl rövid a kezem a megváltáshoz?</text:p>
      <text:p text:style-name="P50">Vagy nincs bennem erő a megmentésre?</text:p>
      <text:p text:style-name="P50">Íme, fenyegetésemmel kiszárítom a tengert,</text:p>
      <text:p text:style-name="P50">sivataggá teszem a folyókat;</text:p>
      <text:p text:style-name="P50">elrothadnak halaik víz nélkül,</text:p>
      <text:p text:style-name="P50">és szomjan pusztulnak.</text:p>
      <text:p text:style-name="P50">Iz 50,3</text:p>
      <text:p text:style-name="P50">Gyászba öltöztetem az eget,</text:p>
      <text:p text:style-name="P50">és zsákruhát adok rá takaróul.«</text:p>
      <text:p text:style-name="P50">Iz 50,4</text:p>
      <text:p text:style-name="P50">Az Úristen megadta nekem a tanítványok nyelvét,</text:p>
      <text:p text:style-name="P50">hogy támogatni tudjam szóval a fáradtat.</text:p>
      <text:p text:style-name="P50">Fölébreszti reggel,</text:p>
      <text:p text:style-name="P50">reggel fölébreszti fülemet,</text:p>
      <text:p text:style-name="P50">hogy hallgassam, mint a tanítványok.</text:p>
      <text:p text:style-name="P50">Iz 50,5</text:p>
      <text:p text:style-name="P50">Az Úristen megnyitotta fülemet,</text:p>
      <text:p text:style-name="P50">én pedig nem ellenkeztem, nem hátráltam meg.</text:p>
      <text:p text:style-name="P50">Iz 50,6</text:p>
      <text:p text:style-name="P50">Hátamat odatartottam az ütlegelőknek,</text:p>
      <text:p text:style-name="P50">és orcámat a tépdesőknek;</text:p>
      <text:p text:style-name="P50"><text:soft-page-break/>arcomat nem rejtettem el</text:p>
      <text:p text:style-name="P50">a gyalázás és köpdösés elől.</text:p>
      <text:p text:style-name="P50">Iz 50,7</text:p>
      <text:p text:style-name="P50">De az Úristen megsegít engem,</text:p>
      <text:p text:style-name="P50">ezért nem ér gyalázat;</text:p>
      <text:p text:style-name="P50">ezért tettem arcomat olyanná, mint a kovakő,</text:p>
      <text:p text:style-name="P50">és tudom, hogy nem szégyenülök meg.</text:p>
      <text:p text:style-name="P50">Iz 50,8</text:p>
      <text:p text:style-name="P50">Közel van, aki igazságot szolgáltat nekem.</text:p>
      <text:p text:style-name="P50">Ki szállhat perbe velem? Álljunk ki együtt!</text:p>
      <text:p text:style-name="P50">Ki az ellenfelem? Lépjen ide hozzám!</text:p>
      <text:p text:style-name="P50">Iz 50,9</text:p>
      <text:p text:style-name="P50">Íme, az Úristen megsegít engem,</text:p>
      <text:p text:style-name="P50">ki mondhat bűnösnek?</text:p>
      <text:p text:style-name="P50">Íme, mindnyájan szétfoszlanak, mint a ruha,</text:p>
      <text:p text:style-name="P50">moly emészti meg őket.</text:p>
      <text:p text:style-name="P50">Iz 50,10</text:p>
      <text:p text:style-name="P50">Ki féli közületek az Urat,</text:p>
      <text:p text:style-name="P50">és hallgat szolgája hangjára?</text:p>
      <text:p text:style-name="P50">Aki sötétségben jár,</text:p>
      <text:p text:style-name="P50">és nincs világossága,</text:p>
      <text:p text:style-name="P50">bízzék az Úr nevében,</text:p>
      <text:p text:style-name="P50">és támaszkodjék Istenére!</text:p>
      <text:p text:style-name="P50">Iz 50,11</text:p>
      <text:p text:style-name="P50">Íme, ti mindnyájan, akik tüzet gyújtotok,</text:p>
      <text:p text:style-name="P50">akik gyújtónyilakkal szerelitek fel magatokat,</text:p>
      <text:p text:style-name="P50">jussatok tüzetek lángjába,</text:p>
      <text:p text:style-name="P50">és a gyújtónyilak közé, melyeket meggyújtottatok!</text:p>
      <text:p text:style-name="P50">Az én kezem által történt ez veletek;</text:p>
      <text:p text:style-name="P50">kínban fogtok feküdni.</text:p>
      <text:p text:style-name="Irat_20_-_20_Kék"><text:span text:style-name="Kiemelt"><text:span text:style-name="T31">Aranyos Biblia:</text:span></text:span></text:p>
      <text:p text:style-name="P50">Esa. L.</text:p>
      <text:p text:style-name="P52">Sidók megvettetése: Christus tißti hívatala.</text:p>
      <text:p text:style-name="P50">Esa. 50.1</text:p>
      <text:p text:style-name="P50">EZt mondja az UR: Hol vagyon a’ti anyátoknak megvettetéséröl való bizonyság-levél, mellyel ötet megvetettem? Avagy kitsoda az én költsönadóim közzül, a kinek én eladtalak vólna titeket? Imé a’ti hamisságtokért adattatok-el, és a’ti anyátok a’ti gonoszságitokért vettetett-meg.</text:p>
      <text:p text:style-name="P50">Esa. 50.2</text:p>
      <text:p text:style-name="P50">Mi az oka hogy mikor hozzátok megyek, senki jelen nintsen? Mikor szólítlak, senki nem felel? Avagy ugyan’ [4 Mós. 11:23. Al. 59:1.] megrövidült-é az én kezem hogy meg nem szabadíthat? avagy nintsen-é én bennem szabadításra való erö? Imé az én dorgálásommal [2 Mós. 14:21. Iós. 3:16.] megszáraztom a’tengert, a folyóvizeket pusztává tészem, annyira hogy megveszsznek azokban a’halak, mivelhogy nintsen víz, és szomjúval meghaljanak.</text:p>
      <text:p text:style-name="P50">Esa. 50.3</text:p>
      <text:p text:style-name="P50">Az Egeket setétséggel béborítom, és ollyanná tészem azoknak béfedezöjét minémü a’gyász ruha.</text:p>
      <text:p text:style-name="P50">Esa. 50.4</text:p>
      <text:p text:style-name="P50">Az UR Isten adott nékem bölts nyelvet, hogy alkalmatos idöben [Mát. 11:22.] tudjam az igét szólni a megfáradottnak; felserkent minden reggel, felserkenti az én fülemet, hogy ötet mint Tanító-mestert.</text:p>
      <text:p text:style-name="P50">Esa. 50.5</text:p>
      <text:p text:style-name="P50">Az Isten nyitotta-meg az én fülemet és én nem vóltam néki engedetlen, [Ián. 14:31. Sid. 10:5. Fil. 2:8.] hátra nem fordúltam ö töle.</text:p>
      <text:p text:style-name="P50">Esa. 50.6</text:p>
      <text:p text:style-name="P50"><text:soft-page-break/>Az én testemet [Mát. 26:67. és 27:26.] adtam a’veröknek, és az én ortzámat a’szaggatóknak: Az én ortzámat el nem vontam a’gyalázatok elött és a’pökdösés elött.</text:p>
      <text:p text:style-name="P50">Esa. 50.7</text:p>
      <text:p text:style-name="P50">Az UR Isten pedig nékem segítségem, azért nem szégyenültem-meg, azért keményítettem-meg az én ortzámat, mert tudom hogy meg nem szégyenülök.</text:p>
      <text:p text:style-name="P50">Esa. 50.8</text:p>
      <text:p text:style-name="P50">Közel vagyon a’ki engemet [Róm. 8:32–33.] meg igazít, kitsoda perelhetne én velem? álljunk-elö mind egyetembe: kitsoda lészen nékem peresem? jöjjön én hozzám.</text:p>
      <text:p text:style-name="P50">Esa. 50.9</text:p>
      <text:p text:style-name="P50">Imé az UR Isten az én segítségem: kitsoda kárhoztatna engemet? Imé ök mindnyájan mint a’ruha megavúlnak, a’moly emészti-meg öket.</text:p>
      <text:p text:style-name="P50">Esa. 50.10</text:p>
      <text:p text:style-name="P50">Kitsoda közzületek a’ki féli az URat? Hallgassa az ö szolgájának szavát: A’ki setétségben járt, és nem vólt néki világossága, bizzék az URnak nevében, és támaszkodjék az ö Istenéhez.</text:p>
      <text:p text:style-name="P50">Esa. 50.11</text:p>
      <text:p text:style-name="P50">Imé ti mindnyájan tüzet gerjesztetek, szikrákkal megkörnyékeztettek: Járjatok a’ti tüzeteknek világosságában, és a’szikráknál mellyeket ti gerjesztettetek. Az én kezemböl vagyon ez ti rajtatok, nagy fájdalomban fogtok fekünni.</text:p>
      <text:p text:style-name="Irat"><text:span text:style-name="Kiemelt"><text:span text:style-name="T67">[GerLut1545] German Unrevidierte Luther Übersetzung von 1545:</text:span></text:span></text:p>
      <text:p text:style-name="P7">Fejezet 50</text:p>
      <text:p text:style-name="P8"/>
      <text:p text:style-name="P10"><text:span text:style-name="T25">1</text:span><text:span text:style-name="T5"> So spricht der HERR: Wo ist der Scheidebrief eurer Mutter, damit ich sie gelassen habe? Oder wer ist mein Wucherer, dem ich euch verkauft habe? Siehe, ihr seid um eurer Sünden willen verkauft, und eure Mutter ist um eures Übertretens willen gelassen. </text:span><text:span text:style-name="T25">2</text:span><text:span text:style-name="T5"> Warum kam ich, und war niemand da; ich rief, und niemand antwortete? Ist meine Hand nun so kurz worden, daß sie nicht erlösen kann, oder ist bei mir keine Kraft zu erretten? Siehe, mit meinem Schelten mache ich das Meer trocken und mache die Wasserströme als eine Wüste, daß ihre Fische vor Wassermangel stinken und Durst sterben. </text:span><text:span text:style-name="T25">3</text:span><text:span text:style-name="T5"> Ich kleide den Himmel mit Dunkel und mache seine Decke als einen Sack. </text:span><text:span text:style-name="T25">4</text:span><text:span text:style-name="T5"> Der HERR HERR hat mir eine gelehrte Zunge gegeben, daß ich wisse, mit dem Müden zu rechter Zeit zu reden. Er wecket mich alle Morgen; er wecket mir das Ohr, daß ich höre wie ein Jünger. </text:span><text:span text:style-name="T25">5</text:span><text:span text:style-name="T5"> Der HERR HERR hat mir das Ohr geöffnet; und ich bin nicht ungehorsam und gehe nicht zurück. </text:span><text:span text:style-name="T25">6</text:span><text:span text:style-name="T5"> Ich hielt meinen Rücken dar denen, die mich schlugen, und meine Wangen denen, die mich rauften; mein Angesicht verbarg ich nicht vor Schmach und Speichel. </text:span><text:span text:style-name="T25">7</text:span><text:span text:style-name="T5"> Denn der HERR HERR hilft mir, darum werde ich nicht zuschanden. Darum habe ich mein Angesicht dargeboten als einen Kieselstein; denn ich weiß, daß ich nicht zuschanden werde. </text:span><text:span text:style-name="T25">8</text:span><text:span text:style-name="T5"> Er ist nahe, der mich rechtspricht; wer will mit mir hadern? Laßt uns zusammentreten; wer ist, der Recht zu mir hat? Der komme her zu mir! </text:span><text:span text:style-name="T25">9</text:span><text:span text:style-name="T27"> Siehe, der HERR HERR hilft mir; wer ist, der mich will verdammen? Siehe, sie werden allzumal wie ein Kleid veralten, Motten werden sie fressen. </text:span><text:span text:style-name="T25">10</text:span><text:span text:style-name="T5"> Wer ist unter euch, der den HERRN fürchtet, der seines Knechts Stimme gehorche, der im Finstern wandelt und scheinet ihm nicht? Der hoffe auf den Namen des HERRN und verlasse sich auf seinen Gott. </text:span><text:span text:style-name="T25">11</text:span><text:span text:style-name="T5"> Siehe, ihr alle, die ihr ein Feuer anzündet, mit Flammen gerüstet: wandelt hin im Lichte eures Feuers und in Flammen, die ihr angezündet habt. Solches widerfähret euch von meiner Hand; in Schmerzen müsset ihr liegen.</text:span></text:p>
      <text:p text:style-name="Irat"><text:span text:style-name="Kiemelt"><text:span text:style-name="T53">[KJV] King James Version (1769) with Strong Numbers and Morphology:</text:span></text:span></text:p>
      <text:p text:style-name="P7">Fejezet 50</text:p>
      <text:p text:style-name="P8"/>
      <text:p text:style-name="P10"><text:span text:style-name="T25">1</text:span><text:span text:style-name="T5">Thus saith the LORD, Where </text:span><text:span text:style-name="T6">is</text:span><text:span text:style-name="T7"> the bill of your mother' divorcement, whom I have put away? or which of my creditors </text:span><text:span text:style-name="T6">is it</text:span><text:span text:style-name="T7"> to whom I have sold you? Behold, for your iniquities have ye sold yourselves, and for your transgressions is your mother put away. </text:span><text:span text:style-name="T26">2</text:span><text:span text:style-name="T7">Wherefore, when I came, </text:span><text:span text:style-name="T6">was there</text:span><text:span text:style-name="T7"> no man? when I called, </text:span><text:span text:style-name="T6">was there</text:span><text:span text:style-name="T7"> none to answer? Is my hand shortened at all, that it cannot redeem? or have I no power to deliver? behold, at my rebuke I dry up the sea, I make the rivers a wilderness: their fish stinketh, because </text:span><text:span text:style-name="T6">there is</text:span><text:span text:style-name="T7"> no water, and dieth for thirst. </text:span><text:span text:style-name="T26">3</text:span><text:span text:style-name="T7">I clothe the heavens with blackness, and I make sackcloth their covering. </text:span><text:span text:style-name="T26">4</text:span><text:span text:style-name="T7">The Lord GOD hath given me the tongue of the learned, that I should know how to speak a </text:span><text:soft-page-break/><text:span text:style-name="T7">word in season to </text:span><text:span text:style-name="T6">him that is</text:span><text:span text:style-name="T7"> weary: he wakeneth morning by morning, he wakeneth mine ear to hear as the learned. </text:span><text:span text:style-name="T26">5</text:span><text:span text:style-name="T7">The Lord GOD hath opened mine ear, and I was not rebellious, neither turned away back. </text:span><text:span text:style-name="T26">6</text:span><text:span text:style-name="T7">I gave my back to the smiters, and my cheeks to them that plucked off the hair: I hid not my face from shame and spitting. </text:span><text:span text:style-name="T26">7</text:span><text:span text:style-name="T7">For the Lord GOD will help me; therefore shall I not be confounded: therefore have I set my face like a flint, and I know that I shall not be ashamed. </text:span><text:span text:style-name="T26">8</text:span><text:span text:style-name="T6"> He is</text:span><text:span text:style-name="T7"> near that justifieth me; who will contend with me? let us stand together: who </text:span><text:span text:style-name="T6">is</text:span><text:span text:style-name="T7"> mine adversary? let him come near to me. <text:s/></text:span><text:span text:style-name="T26">9</text:span><text:span text:style-name="T28">Behold, the Lord GOD will help me; who </text:span><text:span text:style-name="T29">is</text:span><text:span text:style-name="T28"> he </text:span><text:span text:style-name="T29">that</text:span><text:span text:style-name="T28"> shall condemn me? lo, they all shall wax old as a garment; the moth shall eat them up. </text:span><text:span text:style-name="T26">10</text:span><text:span text:style-name="T7">Who </text:span><text:span text:style-name="T6">is</text:span><text:span text:style-name="T7"> among you that feareth the LORD, that obeyeth the voice of his servant, that walketh </text:span><text:span text:style-name="T6">in</text:span><text:span text:style-name="T7"> darkness, and hath no light? let him trust in the name of the LORD, and stay upon his God. </text:span><text:span text:style-name="T26">11</text:span><text:span text:style-name="T7">Behold, all ye that kindle a fire, that compass </text:span><text:span text:style-name="T6">yourselves</text:span><text:span text:style-name="T7"> about with sparks: walk in the light of </text:span><text:span text:style-name="T7">your fire, and in the sparks </text:span><text:span text:style-name="T6">that</text:span><text:span text:style-name="T7"> ye have kindled. This shall ye have of mine hand; ye shall lie down in sorrow.</text:span></text:p>
      <text:p text:style-name="Irat"><text:span text:style-name="Kiemelt"><text:span text:style-name="T53">[LITV] Green’s Literal Translation:</text:span></text:span></text:p>
      <text:p text:style-name="P7">Fejezet 50</text:p>
      <text:p text:style-name="P8"/>
      <text:p text:style-name="P10"><text:span text:style-name="T25">1</text:span><text:span text:style-name="T5">So says Jehovah, Where </text:span><text:span text:style-name="T6">is</text:span><text:span text:style-name="T7"> the scroll of your mother's divorce whom I have put away? Or who of My creditors that I have sold you to him? Behold, you were sold for your iniquities, and your mother was put away for your trespasses. </text:span><text:span text:style-name="T26">2</text:span><text:span text:style-name="T7">Who knows why I have come, and no one </text:span><text:span text:style-name="T6">is here</text:span><text:span text:style-name="T7"> ? I called, and not one answered. Is My hand truly cut short from ransom? Or is there not power in Me to deliver? Behold, at My rebuke I dry up the sea; I make rivers a wilderness; their fish stink because of no water, and die in thirst. </text:span><text:span text:style-name="T26">3</text:span><text:span text:style-name="T7">I clothe the heavens </text:span><text:span text:style-name="T6">with</text:span><text:span text:style-name="T7"> blackness, and sackcloth makes their covering.</text:span></text:p>
      <text:p text:style-name="P10"><text:span text:style-name="T7"><text:s/></text:span><text:span text:style-name="T26">4</text:span><text:span text:style-name="T7">The Lord Jehovah has given to Me the tongue of taught ones, to know to help the weary </text:span><text:span text:style-name="T6">with</text:span><text:span text:style-name="T7"> a word. He arouses in the morning; He wakens the ear to Me, to hear as the learned. </text:span><text:span text:style-name="T26">5</text:span><text:span text:style-name="T7">The Lord Jehovah has opened My ear and I did not rebel; I did not turn away backwards. </text:span><text:span text:style-name="T26">6</text:span><text:span text:style-name="T7">I gave My back to strikers, and My cheeks to pluckers; I did not hide My face from shame and spitting. </text:span><text:span text:style-name="T26">7</text:span><text:span text:style-name="T7">And the Lord Jehovah will help Me. On account of this I was not ashamed. On account of this I set My face like flint, and I know that I shall not be ashamed. </text:span><text:span text:style-name="T26">8</text:span><text:span text:style-name="T7">My Justifier </text:span><text:span text:style-name="T6">is</text:span><text:span text:style-name="T7"> near. Who will contend with Me? Let us stand up together; who </text:span><text:span text:style-name="T6">is</text:span><text:span text:style-name="T7"> master of My judgment? Let him come near to Me. </text:span><text:span text:style-name="T26">9</text:span><text:span text:style-name="T28">Behold, the Lord Jehovah will help Me; who </text:span><text:span text:style-name="T29">is</text:span><text:span text:style-name="T28"> He who will condemn Me? Behold, like a garment they shall wear out; the moth shall eat them.</text:span></text:p>
      <text:p text:style-name="P10"><text:span text:style-name="T28"><text:s/></text:span><text:span text:style-name="T26">10</text:span><text:span text:style-name="T7">Who among you fears Jehovah, obeying the voice of His servant, who walks </text:span><text:span text:style-name="T6">in</text:span><text:span text:style-name="T7"> darkness, and no light is in him? Let him trust in the name of Jehovah, and lean on his God. </text:span><text:span text:style-name="T26">11</text:span><text:span text:style-name="T7">Behold, all of you who kindle fire, who are surrounded </text:span><text:span text:style-name="T6">by</text:span><text:span text:style-name="T7"> sparks; walk in the light of your fire and in the sparks you are burning. This shall be to you from My hand; you shall lie down in pain.</text:span></text:p>
      <text:p text:style-name="Irat"><text:span text:style-name="Kiemelt"><text:span text:style-name="T53">[Swe1917] Swedish Bible (1917):</text:span></text:span></text:p>
      <text:p text:style-name="P7">Fejezet 50</text:p>
      <text:p text:style-name="P8"/>
      <text:p text:style-name="P11">1</text:p>
      <text:p text:style-name="P9">Sions skuld och HERRENS frälsande makt. HERRENS tjänares tålamod och tillförsikt under smäleken. Tröst och hotelse.</text:p>
      <text:p text:style-name="P10"><text:span text:style-name="T7"><text:line-break/> Så säger HERREN:<text:line-break/> Var är eder moders skiljebrev,<text:line-break/> det, varmed jag skulle hava förskjutit henne?<text:line-break/> Eller finnes bland mina borgenärer någon<text:line-break/> som jag har sålt eder åt?<text:line-break/> Nej, genom edra missgärningar bleven I sålda,<text:line-break/> och för edra överträdelsers skull blev eder moder förskjuten. </text:span><text:span text:style-name="T26">2</text:span><text:span text:style-name="T7"><text:line-break/> Varför var ingen tillstädes, när jag kom?<text:line-break/> Varför svarade ingen, när jag ropade?<text:line-break/> Har då min arm blivit för kort, så att den ej kan förlossa,<text:line-break/> eller finnes hos mig ingen kraft till att hjälpa?<text:line-break/></text:span><text:soft-page-break/><text:span text:style-name="T7"> Med min näpst uttorkar jag ju havet,<text:line-break/> och strömmarna gör jag till torrt land,<text:line-break/> så att fiskarna ruttna och dö av törst,<text:line-break/> eftersom vattnet är borta; </text:span><text:span text:style-name="T26">3</text:span><text:span text:style-name="T7"><text:line-break/> själva himmelen kläder jag i mörker<text:line-break/> och giver den sorgdräkt att bära. </text:span><text:span text:style-name="T26">4</text:span><text:span text:style-name="T7"><text:line-break/> Herren, HERREN har givit mig<text:line-break/>     en tunga med lärdom,<text:line-break/> så att jag förstår att genom mina ord<text:line-break/>     hugsvala den trötte;<text:line-break/></text:span><text:span text:style-name="T7"> han väcker var morgon mitt öra,<text:line-break/>     han väcker det<text:line-break/>     till att höra på lärjungesätt. </text:span><text:span text:style-name="T26">5</text:span><text:span text:style-name="T7"><text:line-break/> Ja, Herren, HERREN har öppnat mitt öra,<text:line-break/>     och jag har ej varit gensträvig,<text:line-break/>     jag har ej vikit tillbaka. </text:span><text:span text:style-name="T26">6</text:span><text:span text:style-name="T7"><text:line-break/> Jag höll fram min rygg åt dem som slogo mig<text:line-break/>     och mina kinder åt dem som ryckte mig i skägget;<text:line-break/> jag skylde icke mitt ansikte<text:line-break/>     mot smädelse och spott. </text:span><text:span text:style-name="T26">7</text:span><text:span text:style-name="T7"><text:line-break/> Men Herren, HERREN hjälper mig,<text:line-break/>     därför kände jag ej smädelsen,<text:line-break/> därför gjorde jag min panna hård såsom sten;<text:line-break/>     jag visste ju, att jag ej skulle komma på skam. </text:span><text:span text:style-name="T26">8</text:span><text:span text:style-name="T7"><text:line-break/> Den som dömer mig fri är nära, vem vill då gå till rätta med mig?<text:line-break/>     Må han träda fram jämte mig.<text:line-break/> Vem vill vara min anklagare?<text:line-break/>     Må han komma hit till mig. </text:span><text:span text:style-name="T26">9</text:span><text:span text:style-name="T28"><text:line-break/> Se, Herren, HERREN hjälper mig;<text:line-break/>     vem vill då döma mig skyldig?<text:line-break/> Se, de skola allasammans falla sönder såsom en klädnad;<text:line-break/>     mal skall förtära dem. </text:span><text:span text:style-name="T26">10</text:span><text:span text:style-name="T7"><text:line-break/> Vem bland eder, som fruktar HERREN<text:line-break/>     och hör hans tjänares röst?<text:line-break/> Om han än vandrar i mörkret<text:line-break/>     och icke ser någon ljusning,<text:line-break/> så förtröste han dock på HERRENS namn<text:line-break/>     och stödje sig vid sin Gud. </text:span><text:span text:style-name="T26">11</text:span><text:span text:style-name="T7"><text:line-break/> Men se, I alla som tänden upp en brand<text:line-break/>     och väpnen eder med glödande pilar,<text:line-break/> I hemfallen själva åt lågorna från eder brand<text:line-break/>     och åt pilarna som I haven antänt.<text:line-break/> Av min hand skall detta vederfaras eder;<text:line-break/>     i kval skolen I komma att ligga.</text:span></text:p>
      <text:p text:style-name="Irat_20_-_20_Kék"><text:span text:style-name="Kiemelt"><text:span text:style-name="T32">La Bible de Jérusalem </text:span></text:span><text:span text:style-name="Kiemelt"><text:span text:style-name="T31">(szükség esetén elkel egy ů</text:span></text:span><text:span text:style-name="Kiemelt"><text:span text:style-name="T33">→</text:span></text:span><text:span text:style-name="Kiemelt"><text:span text:style-name="T31">ù, č</text:span></text:span><text:span text:style-name="Kiemelt"><text:span text:style-name="T33">→</text:span></text:span><text:span text:style-name="Kiemelt"><text:span text:style-name="T31">è és ŕ</text:span></text:span><text:span text:style-name="Kiemelt"><text:span text:style-name="T33">→</text:span></text:span><text:span text:style-name="Kiemelt"><text:span text:style-name="T31">à csere):</text:span></text:span></text:p>
      <text:p text:style-name="P55">Is 50.</text:p>
      <text:p text:style-name="P55">Is 50,1</text:p>
      <text:p text:style-name="P55">Ainsi parle Yahvé: Où est la lettre de divorce de votre mère par laquelle je l'ai répudiée? Ou encore: Auquel de mes créanciers vous ai-je vendus? Oui, c'est pour vos fautes que vous avez été vendus, c'est pour vos crimes que j'ai répudié votre mère.</text:p>
      <text:p text:style-name="P55">Is 50,2</text:p>
      <text:p text:style-name="P55">Pourquoi suis-je venu sans qu'il y ait personne? Pourquoi ai-je appelé sans que nul ne réponde? Serait-ce <text:soft-page-break/>que ma main est trop courte pour racheter, que je n'ai pas la force de délivrer? Voici: par ma menace je dessèche la mer, je change les fleuves en désert. Les poissons s'y corrompent faute d'eau, ils meurent de soif.</text:p>
      <text:p text:style-name="P55">Is 50,3</text:p>
      <text:p text:style-name="P55">Je revęts les cieux de noirceur, je leur mets un sac comme vętement.</text:p>
      <text:p text:style-name="P55">Is 50,4</text:p>
      <text:p text:style-name="P55">Le Seigneur Yahvé m'a donné une langue de disciple pour que je sache apporter à l'épuisé une parole de réconfort. Il éveille chaque matin, il éveille mon oreille pour que j'écoute comme un disciple.</text:p>
      <text:p text:style-name="P55">Is 50,5</text:p>
      <text:p text:style-name="P55">Le Seigneur Yahvé m'a ouvert l'oreille, et moi je n'ai pas résisté, je ne me suis pas dérobé.</text:p>
      <text:p text:style-name="P55">Is 50,6</text:p>
      <text:p text:style-name="P55">J'ai tendu le dos à ceux qui me frappaient, et les joues à ceux qui m'arrachaient la barbe; je n'ai pas soustrait ma face aux outrages et aux crachats.</text:p>
      <text:p text:style-name="P55">Is 50,7</text:p>
      <text:p text:style-name="P55">Le Seigneur Yahvé va me venir en aide, c'est pourquoi je ne me suis pas laissé abattre, c'est pourquoi j'ai rendu mon visage dur comme la pierre, et je sais que je ne serai pas confondu.</text:p>
      <text:p text:style-name="P55">Is 50,8</text:p>
      <text:p text:style-name="P55">Il est proche, celui qui me justifie. Qui va plaider contre moi? Comparaissons ensemble! Qui est mon adversaire? Qu'il s'approche de moi!</text:p>
      <text:p text:style-name="P55">Is 50,9</text:p>
      <text:p text:style-name="P55">Voici que le Seigneur Yahvé va me venir en aide, quel est celui qui me condamnerait? Les voici tous qui s'effritent comme un vętement, rongés par la teigne.</text:p>
      <text:p text:style-name="P55">Is 50,10</text:p>
      <text:p text:style-name="P55">Quiconque parmi vous craint Yahvé et écoute la voix de son serviteur, quiconque a marché dans les ténèbres sans voir aucune lueur, qu'il se confie dans le nom de Yahvé, qu'il s'appuie sur son Dieu.</text:p>
      <text:p text:style-name="P55">Is 50,11</text:p>
      <text:p text:style-name="P55">Mais vous tous qui allumez un feu, qui vous armez de flèches incendiaires, allez aux flammes de votre feu, aux flèches que vous enflammez. C'est ma main qui vous a fait cela: Vous vous coucherez dans les tourments.</text:p>
      <text:p text:style-name="Normál_20_réssel"><text:span text:style-name="Túlemelt"><text:span text:style-name="T10">A </text:span></text:span><text:span text:style-name="Mű_20_címe"><text:span text:style-name="T10">The SWORD Project</text:span></text:span><text:span text:style-name="Túlemelt"><text:span text:style-name="T10"> kommentárjai:</text:span></text:span><text:span text:style-name="Footnote_20_Symbol"><text:span text:style-name="T18"><text:note text:id="ftn9" text:note-class="footnote"><text:note-citation>9</text:note-citation><text:note-body><text:p text:style-name="Footnote">Mivel a <text:span text:style-name="Mű_20_címe"><text:span text:style-name="T5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2">Install Manager</text:span></text:span> által használt módon jelölöm.</text:p></text:note-body></text:note></text:span></text:span></text:p>
      <text:p text:style-name="P56">[Clarke] A<text:span text:style-name="T46">dam Clarke’s Commentary on the Bible:</text:span></text:p>
      <text:p text:style-name="P58">Ézsaiás 50:1:</text:p>
      <text:p text:style-name="P4"><text:span text:style-name="T68"><text:s/>CHAPTER L<text:line-break/><text:line-break/></text:span><text:span text:style-name="T69">In this chapter God vindicates his dealings with his people,</text:span><text:span text:style-name="T70"><text:line-break/></text:span><text:span text:style-name="T69">whose alienation is owing to themselves</text:span><text:span text:style-name="T70">, 1.<text:line-break/></text:span><text:span text:style-name="T69">And, by allusion to the temporal deliverances connected with</text:span><text:span text:style-name="T70"><text:line-break/></text:span><text:span text:style-name="T69">the drying up of the Red Sea and the Euphrates, asserts his</text:span><text:span text:style-name="T70"><text:line-break/></text:span><text:span text:style-name="T69">power to save</text:span><text:span text:style-name="T70">, 2, 3;<text:line-break/></text:span><text:span text:style-name="T69">namely, by the obedience and sufferings of the Messiah</text:span><text:span text:style-name="T70">, 4-6;<text:line-break/></text:span><text:span text:style-name="T69">who was at length to prove victorious over all his enemies</text:span><text:span text:style-name="T70">,<text:line-break/>7-9.<text:line-break/></text:span><text:span text:style-name="T69">The two last verses exhort to faith and trust in God in the</text:span><text:span text:style-name="T70"><text:line-break/></text:span><text:span text:style-name="T69">most disconsolate circumstances; with a denunciation of</text:span><text:span text:style-name="T70"><text:line-break/></text:span><text:span text:style-name="T69">vengeance on those who should trust to their own devices</text:span><text:span text:style-name="T70">,<text:line-break/></text:span><text:soft-page-break/><text:span text:style-name="T70">10, 11.<text:line-break/><text:line-break/>NOTES ON CHAP. L<text:line-break/><text:line-break/>Verse 1. </text:span><text:span text:style-name="T69">Thus saith the Lord</text:span><text:span text:style-name="T70">] This chapter has been understood<text:line-break/>of the prophet himself; but it certainly speaks more clearly about<text:line-break/>Jesus of Nazareth than of Isaiah, the son of Amos.<text:line-break/><text:line-break/></text:span><text:span text:style-name="T69">Where</text:span><text:span text:style-name="T70"> is </text:span><text:span text:style-name="T69">the bill</text:span><text:span text:style-name="T70">-"Where is this bill"] Husbands, through<text:line-break/>moroseness or levity of temper, often sent bills of divorcement to<text:line-break/></text:span><text:span text:style-name="T70">their wives on slight occasions, as they were permitted to do by<text:line-break/>the law of Moses, De 24:1. And fathers, being oppressed with<text:line-break/>debt, often sold their children, which they might do for a time,<text:line-break/>till the year of release, Ex 21:7. That this was frequently<text:line-break/>practised, appears from many passages of Scripture, and that the<text:line-break/>persons and the liberty of the children were answerable for the<text:line-break/>debts of the father. The widow, 2Ki 4:1, complains "that the<text:line-break/>creditor is come to take unto him her two sons to be bondmen." And<text:line-break/>in the parable, Mt 18:25: "The lord, forasmuch as his servant had<text:line-break/>not to pay, commands him to be sold, and his wife and children,<text:line-break/>and all that he had, and payment to be made." Sir John Chardin's<text:line-break/>MS. note on this place of Isaiah is as follows: En Orient on paye<text:line-break/>ses dettes avec ses esclaves, car ils sont des principaux meubles;<text:line-break/>et en plusieurs lieux on les paye aussi de ses enfans. "In the<text:line-break/>east they pay their debts by giving up their slaves, for these are<text:line-break/>their chief property of a disposable kind; and in many places they<text:line-break/>give their children to their creditors." But this, saith God,<text:line-break/>cannot be my case, I am not governed by any such motives, neither<text:line-break/>am I urged by any such necessity. Your captivity therefore and<text:line-break/>your afflictions are to be imputed to yourselves, and to your own<text:line-break/>folly and wickedness.<text:line-break/> </text:span></text:p>
      <text:p text:style-name="P58">Ézsaiás 50:2:</text:p>
      <text:p text:style-name="P4"><text:span text:style-name="T68"><text:s/>Verse 2. </text:span><text:span text:style-name="T69">Their fish stinketh</text:span><text:span text:style-name="T70">-"Their fish is dried up"] For <text:line-break/></text:span><text:span text:style-name="T69">tibaosh, stinketh</text:span><text:span text:style-name="T70">, read </text:span><text:span text:style-name="T69">tibash, is dried up</text:span><text:span text:style-name="T70">; so it stands<text:line-break/>in the Bodl. MS., and it is confirmed by the </text:span><text:span text:style-name="T69">Septuagint</text:span><text:span text:style-name="T70">,<text:line-break/></text:span><text:span text:style-name="T73">ξηρανθησονται</text:span><text:span text:style-name="T70">, </text:span><text:span text:style-name="T69">they shall be dried up</text:span><text:span text:style-name="T70">.<text:line-break/> </text:span></text:p>
      <text:p text:style-name="P58">Ézsaiás 50:5:</text:p>
      <text:p text:style-name="P4"><text:span text:style-name="T68"><text:s/>Verse 5. </text:span><text:span text:style-name="T69">Neither turned away back</text:span><text:span text:style-name="T70">-"Neither did I withdraw myself<text:line-break/>backward"] Eleven MSS. and the oldest edition prefix the<text:line-break/>conjunction </text:span><text:span text:style-name="T69">vau</text:span><text:span text:style-name="T70">; and so also the </text:span><text:span text:style-name="T69">Septuagint</text:span><text:span text:style-name="T70"> and </text:span><text:span text:style-name="T69">Syriac</text:span><text:span text:style-name="T70">.<text:line-break/> </text:span></text:p>
      <text:p text:style-name="P58">Ézsaiás 50:6:</text:p>
      <text:p text:style-name="P4"><text:span text:style-name="T68"><text:s/>Verse 6. </text:span><text:span text:style-name="T69">And my cheeks to them that plucked off the hair</text:span><text:span text:style-name="T70">] The<text:line-break/>greatest indignity that could possibly be offered. See the note on<text:line-break/>Isa 7:20.<text:line-break/><text:line-break/></text:span><text:span text:style-name="T69">I hid not my face from shame and spitting.</text:span><text:span text:style-name="T70">] Another instance of<text:line-break/>the utmost contempt and detestation. It was ordered by the law of<text:line-break/>Moses as a severe punishment, carrying with it a lasting disgrace;<text:line-break/></text:span><text:soft-page-break/><text:span text:style-name="T70">De 25:9. Among the Medes it was highly offensive to spit in any<text:line-break/>one's presence, Herod. i. 99; and so likewise among the Persians,<text:line-break/></text:span><text:span text:style-name="T69">Xenophon</text:span><text:span text:style-name="T70">, Cyrop. Lib. i., p. 18.<text:line-break/><text:line-break/>"They abhor me; they flee far from me;<text:line-break/>They forbear not to spit in my face."<text:line-break/>Job 30:10.<text:line-break/><text:line-break/>"And JEHOVAH said unto Moses, If her father had but spit in her<text:line-break/>face, should she not be ashamed seven days?" Nu 22:14. On which<text:line-break/></text:span><text:span text:style-name="T70">place Sir John Chardin remarks, that "spitting before any one, or<text:line-break/>spitting upon the ground in speaking of any one's actions, is<text:line-break/>through the east an expression of extreme detestation."-</text:span><text:span text:style-name="T69">Harmer's</text:span><text:span text:style-name="T70"><text:line-break/>Observ. ii. 509. See also, of the same notions of the Arabs in<text:line-break/>this respect, </text:span><text:span text:style-name="T69">Niebuhr</text:span><text:span text:style-name="T70">, Description de l'Arabie, p. 26. It so<text:line-break/>evidently appears that in those countries spitting has ever been<text:line-break/>an expression of the utmost detestation, that the learned doubt<text:line-break/>whether in the passages of Scripture above quoted any thing more<text:line-break/>is meant than spitting,-not in the face, which perhaps the words<text:line-break/>do not necessarily imply,-but only in the presence of the person<text:line-break/>affronted. But in this place it certainly means spitting </text:span><text:span text:style-name="T69">in the</text:span><text:span text:style-name="T70"><text:line-break/></text:span><text:span text:style-name="T69">face</text:span><text:span text:style-name="T70">; so it is understood in St. Luke, where our Lord plainly<text:line-break/>refers to this prophecy: "All things that are written by the<text:line-break/>prophets concerning the Son of man shall be accomplished; for he<text:line-break/>shall be delivered to the Gentiles, and shall be mocked and<text:line-break/>spitefully entreated, and spitted on, </text:span><text:span text:style-name="T73">εμπτυσθησεται</text:span><text:span text:style-name="T70">,"<text:line-break/>Lu 18:31, 32, which was in fact fulfilled; </text:span><text:span text:style-name="T73">καιηρξεαντοτινες</text:span><text:span text:style-name="T70"><text:line-break/></text:span><text:span text:style-name="T73">εμπτυειναυτω</text:span><text:span text:style-name="T70">, "and some began to spit on him," Mr 14:65; 15:19.<text:line-break/>If spitting in a person's presence was such an indignity, how much<text:line-break/>more spitting in his face?<text:line-break/> </text:span></text:p>
      <text:p text:style-name="P58">Ézsaiás 50:7:</text:p>
      <text:p text:style-name="P4"><text:span text:style-name="T68"><text:s/>Verse 7. </text:span><text:span text:style-name="T69">Therefore have I set my face like a flint</text:span><text:span text:style-name="T70">] The Prophet<text:line-break/>Ezekiel, Eze 2:8, 9, has expressed this with great force in his<text:line-break/>bold and vehement manner:<text:line-break/><text:line-break/>"Behold, I have made thy face strong against their faces,<text:line-break/>And thy forehead strong against their foreheads:<text:line-break/>As an adamant, harder than a rock, have I made thy forehead;<text:line-break/>Fear them not, neither be dismayed at their looks,<text:line-break/>Though they be a rebellious house."<text:line-break/><text:line-break/> </text:span></text:p>
      <text:p text:style-name="P58">Ézsaiás 50:8:</text:p>
      <text:p text:style-name="P4"><text:span text:style-name="T68"><text:s/>Verse 8. </text:span><text:span text:style-name="T69">Who will contend with me</text:span><text:span text:style-name="T70">] The Bodleian MS. and another<text:line-break/>add the word </text:span><text:span text:style-name="T69">hu</text:span><text:span text:style-name="T70">; </text:span><text:span text:style-name="T69">mi hu yarib</text:span><text:span text:style-name="T70">, as in the like<text:line-break/>phrase in the next verse; and in the very same phrase Job 13:19,<text:line-break/>and so likewise in many other places, Job 17:3; 41:1. Sometimes<text:line-break/>on the like occasions it is </text:span><text:span text:style-name="T69">mi zeh</text:span><text:span text:style-name="T70">, and </text:span><text:span text:style-name="T69">mi hu</text:span><text:span text:style-name="T70"><text:line-break/></text:span><text:span text:style-name="T69">zeh</text:span><text:span text:style-name="T70">, "Who is this one?" The word has probably been lost out of the<text:line-break/>present text; and the reading of the MSS. above mentioned seems to<text:line-break/>be genuine.<text:line-break/></text:span><text:soft-page-break/><text:span text:style-name="T70"> </text:span></text:p>
      <text:p text:style-name="P58">Ézsaiás 50:10:</text:p>
      <text:p text:style-name="P4"><text:span text:style-name="T68"><text:s/>Verse 10. </text:span><text:span text:style-name="T69">Who is among you that feareth the Lord</text:span><text:span text:style-name="T70">] I believe this passage has been generally,<text:line-break/>if not </text:span><text:span text:style-name="T69">dangerously</text:span><text:span text:style-name="T70">, misunderstood. It has been </text:span><text:span text:style-name="T69">quoted</text:span><text:span text:style-name="T70">, and </text:span><text:span text:style-name="T69">preached upon</text:span><text:span text:style-name="T70">, to<text:line-break/>prove that "a man might conscientiously fear God, and be obedient to the words of the law<text:line-break/>and the prophets; </text:span><text:span text:style-name="T69">obey the voice of his servant</text:span><text:span text:style-name="T70">-of Jesus Christ himself, that is, be<text:line-break/>sincerely and regularly obedient to the moral law and the commands of our blessed Lord,<text:line-break/>and yet </text:span><text:span text:style-name="T69">walk in darkness</text:span><text:span text:style-name="T70"> and </text:span><text:span text:style-name="T69">have no light</text:span><text:span text:style-name="T70">, no sense of God's approbation,<text:line-break/>and no evidence of the safety of his state." This is utterly impossible; for Jesus hath said,<text:line-break/></text:span><text:span text:style-name="T70">"He that followeth me shall not walk in darkness, but shall have the light of life." If there be<text:line-break/>some religious persons who, under the influence of morbid melancholy, are continually<text:line-break/>writing bitter things against themselves, the word of God should not be bent down to their<text:line-break/>state. There are other modes of spiritual and Scriptural comfort. But does not the text speak<text:line-break/>of such a case? And are not the words precise in reference to it? I think not: and Bishop<text:line-break/>Lowth's translation has set the whole in the clearest light, though he does not appear to have<text:line-break/>been apprehensive that the </text:span><text:span text:style-name="T69">bad use</text:span><text:span text:style-name="T70"> I mention had been made of the text as it stands in<text:line-break/>our common Version. The text contains </text:span><text:span text:style-name="T69">two questions</text:span><text:span text:style-name="T70">, to each of which a particular answer<text:line-break/>is given:-<text:line-break/><text:line-break/>Q. 1. "Who is there among you that feareth JEHOVAH?<text:line-break/>Ans. </text:span><text:span text:style-name="T69">Let him hearken unto the voice of his servant</text:span><text:span text:style-name="T70">.<text:line-break/><text:line-break/>Q. 2. Who that walketh in darkness and hath no light?<text:line-break/>Ans. </text:span><text:span text:style-name="T69">Let him trust in the name of Jehovah; And lean himself</text:span><text:span text:style-name="T70"> (prop himself) </text:span><text:span text:style-name="T69">upon his God</text:span><text:span text:style-name="T70">."<text:line-break/><text:line-break/>Now a man awakened to a sense of his sin and misery, may have a </text:span><text:span text:style-name="T69">dread of</text:span><text:span text:style-name="T70"> JEHOVAH,<text:line-break/>and </text:span><text:span text:style-name="T69">tremble at his word</text:span><text:span text:style-name="T70">; and what should such a person do? Why he should hear what<text:line-break/>God's servant saith: "Come unto me, all ye who labour and are heavy laden; and I will give<text:line-break/>you rest." There may be a sincere </text:span><text:span text:style-name="T69">penitent</text:span><text:span text:style-name="T70">, walking in darkness, having no light of salvation;<text:line-break/>for this is the case of all when they first begin to turn to God. What should such do? They should<text:line-break/></text:span><text:span text:style-name="T69">trust, believe on, the Lord Jesus</text:span><text:span text:style-name="T70">, who died for them, and </text:span><text:span text:style-name="T69">lean upon</text:span><text:span text:style-name="T70"> his all-sufficient<text:line-break/>merits for the light of salvation which God has promised. Thus acting, they will soon have<text:line-break/>a sure trust and confidence that God for Christ's sake has forgiven them their sin, and thus<text:line-break/>they shall have the light of life.<text:line-break/><text:line-break/>Verse 10. </text:span><text:span text:style-name="T69">That obeyeth the voice of his servant</text:span><text:span text:style-name="T70">-"Let him hearken<text:line-break/>unto the voice of his servant"] For </text:span><text:span text:style-name="T69">shomea</text:span><text:span text:style-name="T70">, pointed as the<text:line-break/>participle, the </text:span><text:span text:style-name="T69">Septuagint</text:span><text:span text:style-name="T70"> and </text:span><text:span text:style-name="T69">Syriac</text:span><text:span text:style-name="T70"> read </text:span><text:span text:style-name="T69">yishma</text:span><text:span text:style-name="T70">,<text:line-break/>future or imperative. This gives a much more elegant turn and<text:line-break/>distribution to the sentence.<text:line-break/> </text:span></text:p>
      <text:p text:style-name="P58">Ézsaiás 50:11:</text:p>
      <text:p text:style-name="P4"><text:span text:style-name="T68"><text:s/>Verse 11. </text:span><text:span text:style-name="T69">Ye that kindle a fire</text:span><text:span text:style-name="T70">] The fire of their own kindling,<text:line-break/>by the light of which they walk with security and satisfaction, is<text:line-break/>an image designed to express, in general, human devices and mere<text:line-break/>worldly policy, exclusive of faith, and trust in God; which,<text:line-break/>though they flatter themselves for a while with pleasing<text:line-break/>expectations and some appearance of success, shall in the end turn<text:line-break/>to the confusion of the authors. Or more particularly, as Vitringa<text:line-break/>explains it, it may mean the designs of the turbulent and factious<text:line-break/>Jews in the times succeeding those of Christ, who, in pursuit of<text:line-break/>their own desperate schemes, stirred up the war against the<text:line-break/></text:span><text:soft-page-break/><text:span text:style-name="T70">Romans, and kindled a fire which consumed their city and nation.<text:line-break/><text:line-break/></text:span><text:span text:style-name="T69">That compass</text:span><text:span text:style-name="T70"> yourselves </text:span><text:span text:style-name="T69">about with sparks</text:span><text:span text:style-name="T70">-"Who heap the fuel<text:line-break/>round about"] " </text:span><text:span text:style-name="T69">megozeley, accendentes, Syr.; forte legerunt</text:span><text:span text:style-name="T70"><text:line-break/></text:span><text:span text:style-name="T69">pro</text:span><text:span text:style-name="T70"> </text:span><text:span text:style-name="T69">meazzerey</text:span><text:span text:style-name="T70"> </text:span><text:span text:style-name="T69">meirey; nam sequitur</text:span><text:span text:style-name="T70"> <text:line-break/></text:span><text:span text:style-name="T69">ur</text:span><text:span text:style-name="T70">."-</text:span><text:span text:style-name="T69">Secker</text:span><text:span text:style-name="T70">. Lud. Capellus, in his criticism on this place,<text:line-break/>thinks it should be </text:span><text:span text:style-name="T69">meazzerey</text:span><text:span text:style-name="T70">, from the </text:span><text:span text:style-name="T69">Septuagint</text:span><text:span text:style-name="T70">,<text:line-break/></text:span><text:span text:style-name="T73">κατισχυοντες</text:span><text:span text:style-name="T70">.<text:line-break/><text:line-break/>There are others who are widely different from those already<text:line-break/></text:span><text:span text:style-name="T70">described. Without faith, repentance, or a holy life, they are<text:line-break/>bold in their professed confidence in God-presumptuous in their<text:line-break/>trust in the mercy of God; and, while destitute of all preparation<text:line-break/>for and right to the kingdom of heaven, would think it criminal to<text:line-break/>doubt their final salvation! Living in this way, what can they<text:line-break/>have at the hand of God but an endless bed of sorrow! </text:span><text:span text:style-name="T69">Ye shall lie</text:span><text:span text:style-name="T70"><text:line-break/></text:span><text:span text:style-name="T69">down in sorrow</text:span><text:span text:style-name="T70">.<text:line-break/><text:line-break/>But there is a general sense, and accordant to the design of the<text:line-break/>prophecy, in which these words may be understood and paraphrased:<text:line-break/></text:span><text:span text:style-name="T69">Behold, all ye that kindle a fire</text:span><text:span text:style-name="T70">-provoke war and contention;<text:line-break/></text:span><text:span text:style-name="T69">compass yourselves about with sparks</text:span><text:span text:style-name="T70">-stirring up seditions and<text:line-break/>rebellions: </text:span><text:span text:style-name="T69">walk in the light of your fire</text:span><text:span text:style-name="T70">-go on in your lust of<text:line-break/>power and restless ambition. </text:span><text:span text:style-name="T69">Ye shall lie down in sorrow</text:span><text:span text:style-name="T70">-it will<text:line-break/>turn to your own perdition. See the </text:span><text:span text:style-name="T69">Targum</text:span><text:span text:style-name="T70">. This seems to refer to<text:line-break/>the restless spirit of the Jews, always stirring up confusion and<text:line-break/>strife; rebelling against and provoking the Romans, till at last<text:line-break/>their city was taken, their temple burnt to the ground, and<text:line-break/>upwards of a million of themselves destroyed, and the rest led<text:line-break/>into captivity!</text:span></text:p>
      <text:p text:style-name="P57">[DTN] Darby Translation Notes:</text:p>
      <text:p text:style-name="P58">Ézsaiás 50:4:</text:p>
      <text:p text:style-name="P4"><text:span text:style-name="T68">50:4 <text:s/>instructed, (b-11) <text:s/>instructed. (b-39) <text:s/>Or 'learned.' as 'disciples,' ch. 8.16. 'taught,' ch. 54.13. <text:s/>word (c-21) <text:s/>Heb. </text:span><text:span text:style-name="T69">Dabar</text:span><text:span text:style-name="T70">. see Ps. 119.11. Or 'speak a word in season to.' </text:span></text:p>
      <text:p text:style-name="P58">Ézsaiás 50:7:</text:p>
      <text:p text:style-name="P5">50:7 <text:s/>flint, (d-22) <text:s/>Or 'hard rock.' see Job 28.9. 'Flint' in ch. 5.28 is another <text:s/>word. </text:p>
      <text:p text:style-name="P57">[Geneva] Geneva Bible Translation Notes:</text:p>
      <text:p text:style-name="P58">Ézsaiás 50:1:</text:p>
      <text:p text:style-name="P5">Thus saith the LORD, Where [is] the a bill of your mother's divorcement, b whom I have put away? or which of my creditors [is it] c to whom I have sold you? Behold, for your iniquities have ye sold yourselves, and for your transgressions is your mother put away.<text:line-break/>(a) Meaning, that he has not forsaken her, but through her own opportunity as in Ho 2:2. (b) Who would declare that I have cut her off: meaning, that they could show no one. (c) Signifying, that he sold them not for any debt or poverty, but that they sold themselves to sins to buy their own lusts and pleasures. </text:p>
      <text:p text:style-name="P58">Ézsaiás 50:2:</text:p>
      <text:p text:style-name="P5">d Why, when I came, [was there] no man? when I called, [was there] none to answer? Is my hand e <text:soft-page-break/>shortened at all, that it cannot redeem? or have I no power to deliver? behold, at my rebuke I dry up the sea, I make the rivers a wilderness: their fish smelleth rotten, because [there is] no water, and dieth for thirst.<text:line-break/>(d) He came by his prophets and ministers, but they would not believe their doctrine and convert. (e) Am I not able to help you, as I have helped your fathers of old, when I dried up the Red sea, and killed the fish in the rivers, and also afterward in Jordan? </text:p>
      <text:p text:style-name="P58">Ézsaiás 50:3:</text:p>
      <text:p text:style-name="P5">I clothe the heavens with blackness, and I make f sackcloth their covering.<text:line-break/>(f) As I did in Egypt in token of my displeasure, Ex 10:21. </text:p>
      <text:p text:style-name="P58">Ézsaiás 50:4:</text:p>
      <text:p text:style-name="P5">The Lord GOD hath given g me the tongue of the learned, that I should know how to speak a word in season to [him that is] h weary: he awakeneth morning by morning, he awakeneth my ear to hear i as the learned.<text:line-break/>(g) The prophet represents here the person and charge of them that are justly called to the ministry by God's word. (h) To him that is oppressed by affliction and misery. (i) As they who are taught, and made meet by him. </text:p>
      <text:p text:style-name="P58">Ézsaiás 50:6:</text:p>
      <text:p text:style-name="P5">I gave my back to the k smiters, and my cheeks to them that plucked off the hair: I hid not my face from shame and spitting.<text:line-break/>(k) I did not shrink from God for any persecution or calamity. By which he shows that the true ministers of God can look for no other recompense of the wicked, but after this sort, and also that is their comfort. </text:p>
      <text:p text:style-name="P58">Ézsaiás 50:10:</text:p>
      <text:p text:style-name="P5">l Who [is] among you that feareth the LORD, that obeyeth the voice of his servant, that walketh [in] darkness, and hath no light? let him trust in the name of the LORD, and rely upon his God.<text:line-break/>(l) Showing that it is a rare thing that any should obey correctly God's true ministers, though they labour to bring them from hell to heaven. </text:p>
      <text:p text:style-name="P58">Ézsaiás 50:11:</text:p>
      <text:p text:style-name="P5">Behold, all ye that kindle m a fire, that surround [yourselves] with sparks: walk in the light of your fire, and in the sparks [that] ye have kindled. This shall ye have of my hand; ye shall lie down in sorrow.<text:line-break/>(m) You have sought consolation by your own devises, and have refused the light and consolation which God has offered: therefore you will remain in sorrow and not be comforted. </text:p>
      <text:p text:style-name="P57">[JFB] Jamieson Fausset Brown Bible Commentary:</text:p>
      <text:p text:style-name="P58">Ézsaiás 50:1:</text:p>
      <text:p text:style-name="P5"/>
      <text:p text:style-name="P4"><text:span text:style-name="T72">1. Where . . . mothers divorcement</text:span><text:span text:style-name="T68">—Zion is "the mother"; the Jews are the children; and God the Husband and Father (Isa 54:5; 62:5; Jer 3:14). GESENIUS thinks that God means by the question to </text:span><text:span text:style-name="T69">deny</text:span><text:span text:style-name="T70"> that He had given "a bill of divorcement" to her, as was often done on slight pretexts by a husband (De 24:1), or that He had "sold" His and her "children," as a poor parent sometimes did (Ex 21:7; 2Ki 4:1; Ne 5:5) under pressure of his "creditors"; that it was they who sold themselves through their own sins. MAURER explains, "</text:span><text:span text:style-name="T69">Show</text:span><text:span text:style-name="T70"> the bill of your mother's divorcement, whom . . . produce the creditors to whom ye have been sold so it will be seen that it was not from any caprice of Mine, but through your own fault, your mother has been put away, and you sold" (Isa 52:3). HORSLEY best explains (as the antithesis between "I" and "yourselves" shows, though LOWTH translates, "Ye </text:span><text:span text:style-name="T69">are sold</text:span><text:span text:style-name="T70">") </text:span><text:span text:style-name="T69">I</text:span><text:span text:style-name="T70"> have never given your mother a regular bill of divorcement; I have merely "put her away" for a time, and can, therefore, by right as her husband still take her back on her submission; I have not made you, the children, over to any "creditor" to satisfy a debt; I therefore still have the right of a father over you, and can take you back on </text:span><text:soft-page-break/><text:span text:style-name="T70">repentance, though as rebellious children </text:span><text:span text:style-name="T69">you</text:span><text:span text:style-name="T70"> have sold yourselves to sin and its penalty (1Ki 21:25). <text:line-break/></text:span><text:span text:style-name="T71">bill . . . whom</text:span><text:span text:style-name="T70">—rather, "the bill </text:span><text:span text:style-name="T69">with which</text:span><text:span text:style-name="T70"> I have put </text:span><text:span text:style-name="T69">her</text:span><text:span text:style-name="T70"> away" [MAURER]. </text:span></text:p>
      <text:p text:style-name="P58">Ézsaiás 50:2:</text:p>
      <text:p text:style-name="P5"/>
      <text:p text:style-name="P4"><text:span text:style-name="T72">2. I</text:span><text:span text:style-name="T68">—Messiah. <text:line-break/></text:span><text:span text:style-name="T72">no man</text:span><text:span text:style-name="T68">—willing to believe in and obey Me (Isa 52:1, 3). The same Divine Person had "come" by His prophets in the Old Testament (appealing to them, but in vain, Jer 7:25, 26), who was about to come under the New Testament. <text:line-break/></text:span><text:span text:style-name="T72">hand shortened</text:span><text:span text:style-name="T68">—the Oriental emblem of weakness, as the long </text:span><text:span text:style-name="T69">stretched-out hand</text:span><text:span text:style-name="T70"> is of power (Isa 59:1). Notwithstanding your sins, I can still "redeem" you from your bondage and dispersion. <text:line-break/></text:span><text:span text:style-name="T71">dry up . . . sea</text:span><text:span text:style-name="T70">— (Ex 14:21). The second exodus shall exceed, while it resembles in wonders, the first (Isa 11:11, 15; 51:15). <text:line-break/></text:span><text:span text:style-name="T71">make . . . rivers . . . wilderness</text:span><text:span text:style-name="T70">—turn the prosperity of Israel's foes into adversity. <text:line-break/></text:span><text:span text:style-name="T71">fish stinketh</text:span><text:span text:style-name="T70">—the very judgment inflicted on their Egyptian enemies at the first exodus (Ex 7:18, 21). </text:span></text:p>
      <text:p text:style-name="P58">Ézsaiás 50:3:</text:p>
      <text:p text:style-name="P5"/>
      <text:p text:style-name="P4"><text:span text:style-name="T72">3. heavens . . . blackness</text:span><text:span text:style-name="T68">—another of the judgments on Egypt to be repeated hereafter on the last enemy of God's people (Ex 10:21). <text:line-break/></text:span><text:span text:style-name="T72">sackcloth</text:span><text:span text:style-name="T68">— (Re 6:12). </text:span></text:p>
      <text:p text:style-name="P58">Ézsaiás 50:4:</text:p>
      <text:p text:style-name="P5"/>
      <text:p text:style-name="P4"><text:span text:style-name="T72">4.</text:span><text:span text:style-name="T68"> Messiah, as "the servant of Jehovah" (Isa 42:1), declares that the office has been assigned to Him of encouraging the "weary" exiles of Israel by "words in season" suited to their case; and that, whatever suffering it is to cost Himself, He does not shrink from it (Isa 50:5, 6), for that He knows His cause will triumph at last (Isa 50:7, 8). <text:line-break/></text:span><text:span text:style-name="T72">learned</text:span><text:span text:style-name="T68">—not in mere human learning, but in divinely taught modes of instruction and eloquence (Isa 49:2; Ex 4:11; Mt 7:28, 29; 13:54). <text:line-break/></text:span><text:span text:style-name="T72">speak a word in season</text:span><text:span text:style-name="T68">— (Pr 15:23; 25:11). Literally, "to succor by words," namely, in their season of need, the "weary" dispersed ones of Israel (De 28:65-67). Also, the spiritual "weary" (Isa 42:3; Mt 11:28). <text:line-break/></text:span><text:span text:style-name="T72">wakeneth morning by morning,</text:span><text:span text:style-name="T68"> &amp;c.—Compare "daily rising up early" (Jer 7:25; Mr 1:35). The image is drawn from a master </text:span><text:span text:style-name="T69">wakening</text:span><text:span text:style-name="T70"> his pupils early for instruction. <text:line-break/></text:span><text:span text:style-name="T71">wakeneth . . . ear</text:span><text:span text:style-name="T70">—prepares me for receiving His divine instructions. <text:line-break/></text:span><text:span text:style-name="T71">as the learned</text:span><text:span text:style-name="T70">—as one taught by Him. He "learned obedience," experimentally, "by the things which He suffered"; thus gaining that practical learning which </text:span><text:span text:style-name="T69">adapted</text:span><text:span text:style-name="T70"> Him for "speaking a word in season" to suffering men (Heb 5:8). </text:span></text:p>
      <text:p text:style-name="P58">Ézsaiás 50:5:</text:p>
      <text:p text:style-name="P5"/>
      <text:p text:style-name="P4"><text:span text:style-name="T72">5. opened . . . ear</text:span><text:span text:style-name="T68">—(See on Isa 42:20; Isa 48:8); that is, hath made me </text:span><text:span text:style-name="T69">obediently attentive</text:span><text:span text:style-name="T70"> (but MAURER, "hath </text:span><text:span text:style-name="T69">informed me of my duty</text:span><text:span text:style-name="T70">"), as a </text:span><text:span text:style-name="T69">servant</text:span><text:span text:style-name="T70"> to his master (compare Ps 40:6-8, with Php 2:7; Isa 42:1; 49:3, 6; 52:13; 53:11; Mt 20:28; Lu 22:27). <text:line-break/></text:span><text:span text:style-name="T71">not rebellious</text:span><text:span text:style-name="T70">—but, on the contrary, most willing to do the Father's will in proclaiming and procuring salvation for man, at the cost of His own sufferings (Heb 10:5-10). </text:span></text:p>
      <text:p text:style-name="P58">Ézsaiás 50:6:</text:p>
      <text:p text:style-name="P5"/>
      <text:p text:style-name="P4"><text:span text:style-name="T72">6. smiters</text:span><text:span text:style-name="T68">—with scourges and with the open hand (Isa 52:14; Mr 14:65). Literally fulfilled (Mt 27:26; 26:27; Lu 18:33). To "pluck the hair" is the highest insult that can be offered an Oriental (2Sa 10:4; La 3:30). "I gave" implies the voluntary nature of His sufferings; His example corresponds to His precept (Mt 5:39). <text:line-break/></text:span><text:soft-page-break/><text:span text:style-name="T72">spitting</text:span><text:span text:style-name="T68">—To spit in another's presence is an insult in the East, much more on one; most of all in the face (Job 30:10; Mt 27:30; Lu 18:32). </text:span></text:p>
      <text:p text:style-name="P58">Ézsaiás 50:7:</text:p>
      <text:p text:style-name="P5"/>
      <text:p text:style-name="P4"><text:span text:style-name="T72">7.</text:span><text:span text:style-name="T68"> Sample of His not being "discouraged" (Isa 42:4; 49:5). <text:line-break/></text:span><text:span text:style-name="T72">set . . . face like . . . flint</text:span><text:span text:style-name="T68">—set Myself resolutely, not to be daunted from My work of love by shame or suffering (Eze 3:8, 9). </text:span></text:p>
      <text:p text:style-name="P58">Ézsaiás 50:8:</text:p>
      <text:p text:style-name="P5"/>
      <text:p text:style-name="P4"><text:span text:style-name="T72">8.</text:span><text:span text:style-name="T68"> (Isa 49:4). The believer, by virtue of his oneness with Christ, uses the same language (Ps 138:8; Ro 8:32-34). But "justify" in </text:span><text:span text:style-name="T69">His</text:span><text:span text:style-name="T70"> case, is God's judicial acceptance and vindication of Him on the ground of </text:span><text:span text:style-name="T69">His own</text:span><text:span text:style-name="T70"> righteousness (Lu 23:44-47; Ro 1:4; 1Ti 3:16, with which compare 1Pe 3:18); in </text:span><text:span text:style-name="T69">their</text:span><text:span text:style-name="T70"> case, on the ground of His righteousness and meritorious death </text:span><text:span text:style-name="T69">imputed</text:span><text:span text:style-name="T70"> to them (Ro 5:19). <text:line-break/></text:span><text:span text:style-name="T71">stand together</text:span><text:span text:style-name="T70">—in judgment, to try the issue. <text:line-break/></text:span><text:span text:style-name="T71">adversary</text:span><text:span text:style-name="T70">—literally, "master of my cause," that is, who has real ground of accusation against me, so that he can demand judgment to be given in his favor (compare <text:s/>Zec 3:1, &amp;c. Re 12:10). </text:span></text:p>
      <text:p text:style-name="P58">Ézsaiás 50:9:</text:p>
      <text:p text:style-name="P5"/>
      <text:p text:style-name="P4"><text:span text:style-name="T72">9.</text:span><text:span text:style-name="T68"> (Compare "deal," or "proper," Isa 52:13, </text:span><text:span text:style-name="T69">Margin;</text:span><text:span text:style-name="T70"> Isa 53:10; Ps 118:6; Jer 23:5). <text:line-break/></text:span><text:span text:style-name="T71">as a garment</text:span><text:span text:style-name="T70">— (Isa 51:6, 8; Ps 102:26). A leading constituent of wealth in the East is change of raiment, which is always liable to the inroads of the moth; hence the frequency of the image in Scripture. </text:span></text:p>
      <text:p text:style-name="P58">Ézsaiás 50:10:</text:p>
      <text:p text:style-name="P5"/>
      <text:p text:style-name="P4"><text:span text:style-name="T72">10.</text:span><text:span text:style-name="T68"> Messiah exhorts the godly after His example (Isa 49:4, 5; 42:4) when in circumstances of trial ("darkness," Isa 47:5), to trust in the arm of Jehovah alone. <text:line-break/></text:span><text:span text:style-name="T72">Who is,</text:span><text:span text:style-name="T68"> &amp;c.—that is, Whosoever (Jud 7:3). <text:line-break/></text:span><text:span text:style-name="T72">obeyeth . . . servant</text:span><text:span text:style-name="T68">—namely, Messiah. The godly "honor the Son, even as they honor the Father" (Joh 5:23). <text:line-break/></text:span><text:span text:style-name="T72">darkness</text:span><text:span text:style-name="T68">— (Mic 7:8, 9). God never had a son who was not sometimes in the dark. For even Christ, His only Son, cried out, "My God, My God, why hast Thou forsaken Me?" <text:line-break/></text:span><text:span text:style-name="T72">light</text:span><text:span text:style-name="T68">—rather, "splendor"; bright sunshine; for the servant of God is never wholly without "light" [VITRINGA]. A godly man's way may be dark, but his end shall be peace and light. A wicked man's way may be bright, but his end shall be utter darkness (Ps 112:4; 97:11; 37:24). <text:line-break/></text:span><text:span text:style-name="T72">let him trust in the name of the Lord</text:span><text:span text:style-name="T68">—as Messiah did (Isa 50:8, 9). </text:span></text:p>
      <text:p text:style-name="P58">Ézsaiás 50:11:</text:p>
      <text:p text:style-name="P5"/>
      <text:p text:style-name="P4"><text:span text:style-name="T72">11.</text:span><text:span text:style-name="T68"> In contrast to the godly (Isa 50:10), the wicked, in times of darkness, instead of trusting in God, trust in themselves (</text:span><text:span text:style-name="T69">kindle a light</text:span><text:span text:style-name="T70"> for themselves to walk by) (Ec 11:9). The image is continued from Isa 50:10, "darkness"; human devices for salvation (Pr 19:21; 16:9, 25) are like the spark that goes out in an instant in darkness (compare Job 18:6; 21:17, with Ps 18:28). <text:line-break/></text:span><text:span text:style-name="T71">sparks</text:span><text:span text:style-name="T70">—not a steady light, but blazing sparks extinguished in a moment. <text:line-break/></text:span><text:span text:style-name="T71">walk</text:span><text:span text:style-name="T70">—not a command, but implying that </text:span><text:span text:style-name="T69">as surely as they would do so,</text:span><text:span text:style-name="T70"> they should lie down in sorrow (Jer 3:25). In exact proportion to mystic Babylon's previous "glorifying" of herself shall be her sorrow (Mt 25:30; 8:12; Re 18:7). </text:span></text:p>
      <text:p text:style-name="P57">[MHC] Matthew Henry’s Complete Commentary on the Whole Bible:</text:p>
      <text:p text:style-name="P58">Ézsaiás 50:1:</text:p>
      <text:p text:style-name="P4"><text:soft-page-break/><text:span text:style-name="T68"><text:s/></text:span><text:span text:style-name="T69">Expostulations with Israel.</text:span><text:span text:style-name="T70"> B. C. 706. </text:span></text:p>
      <text:p text:style-name="P4"><text:span text:style-name="T70">      1 Thus saith the L</text:span><text:span text:style-name="T71">ORD</text:span><text:span text:style-name="T70">, Where </text:span><text:span text:style-name="T69">is</text:span><text:span text:style-name="T70"> the bill of your mother's divorcement, whom I have put away? or which of my creditors </text:span><text:span text:style-name="T69">is it</text:span><text:span text:style-name="T70"> to whom I have sold you? Behold, for your iniquities have ye sold yourselves, and for your transgressions is your mother put away.   2 Wherefore, when I came, </text:span><text:span text:style-name="T69">was there</text:span><text:span text:style-name="T70"> no man? when I called, </text:span><text:span text:style-name="T69">was there</text:span><text:span text:style-name="T70"> none to answer? Is my hand shortened at all, that it cannot redeem? or have I no power to deliver? behold, at my rebuke I dry up the sea, I make the rivers a wilderness: their fish stinketh, because </text:span><text:span text:style-name="T69">there is</text:span><text:span text:style-name="T70"> no water, and dieth for thirst.   3 I clothe the heavens with blackness, and I make sackcloth their covering. </text:span></text:p>
      <text:p text:style-name="P6">      Those who have professed to be the people of God, and yet seem to be dealt severely with, are apt to complain of God, and to lay the fault upon him, as if he had been hard with them. But, in answer to their murmurings, we have here, </text:p>
      <text:p text:style-name="P4"><text:span text:style-name="T70">      I. A challenge given them to prove, or produce any evidence, that the quarrel began on God's side, </text:span><text:span text:style-name="T69">v.</text:span><text:span text:style-name="T70"> 1. They could not say that he had done them any wrong or had acted arbitrarily. 1. He had been a husband to them; and husbands were then allowed a power to put away their wives upon any little disgust: if their wives found not favour in their eyes, they made nothing of giving them a bill of divorce, Deut. xxiv. 1; Matt. xix. 7. But they could not say that God had dealt so with them. It is true they were now separated from him, and had abode many days without ephod, altar, or sacrifice; but whose fault was that? They could not say that God had given their mother a bill of divorce; let them produce it if they can, for a bill of divorce was given into the hand of her that was divorced. 2. He had been a father to them; and fathers had then a power to sell their children for slaves to their creditors, in satisfaction for the debts they were not otherwise able to pay. Now it is true the Jews were sold to the Babylonians then, and afterwards to the Romans; but did God sell them for payment of his debts? No, he was not indebted to any of those to whom they were sold, or, if he had sold them, he </text:span><text:span text:style-name="T69">did not increase his wealth by their price,</text:span><text:span text:style-name="T70"> Ps. xliv. 12. When God chastens his children, it is neither for his pleasure (Heb. xii. 10) nor for his profit. All that are saved are saved by a prerogative of grace, but those that perish are cut off by an act of divine holiness and justice, not of absolute sovereignty. </text:span></text:p>
      <text:p text:style-name="P4"><text:span text:style-name="T70">      II. A charge exhibited against them, showing them that they were themselves the authors of their own ruin: "</text:span><text:span text:style-name="T69">Behold, for your iniquities,</text:span><text:span text:style-name="T70"> for the pleasure of them and the gratification of your own base lusts, </text:span><text:span text:style-name="T69">you have sold yourselves, for your iniquities you are sold;</text:span><text:span text:style-name="T70"> not as children are sold by their parents, to pay their debts, but as malefactors are sold by the judges, to punish them for their crimes. You sold yourselves to work wickedness, and therefore God justly sold you into the hands of your enemies, 2 Chron. xii. 5, 8. It is for your transgressions that your mother is put away, for her whoredoms and adulteries," which were always allowed to be a just cause of divorce. The Jews were sent into Babylon for their idolatry, a sin which broke the marriage covenant, and were at last rejected for crucifying the Lord of glory; these were the iniquities for which they were sold and put away. </text:span></text:p>
      <text:p text:style-name="P4"><text:span text:style-name="T70">      III. The confirmation of this challenge and this charge. 1. It is plain that it was owing to themselves that they were cast off; for God came and offered them his favour, offered them his helping hand, either to prevent their trouble or to deliver them out of it, but they slighted him and all the tenders of his grace. "Do you lay it upon me?" (says God); "tell me, then, wherefore, </text:span><text:span text:style-name="T69">when I came, was there no man</text:span><text:span text:style-name="T70"> to meet me, </text:span><text:span text:style-name="T69">when I called, was there none to answer me?</text:span><text:span text:style-name="T70">" </text:span><text:span text:style-name="T69">v.</text:span><text:span text:style-name="T70"> 2. God came to them by his servants the prophets, demanding the fruits of his vineyard (Matt. xxi. 34); he sent them his messengers, </text:span><text:span text:style-name="T69">rising up betimes and sending them</text:span><text:span text:style-name="T70"> (Jer. xxxv. 15); he called to them to leave their sins, and so prevent their own ruin: but </text:span><text:span text:style-name="T69">was there</text:span><text:span text:style-name="T70"> no man, or next to none, that had any regard to the warnings which the prophets gave them, none that answered the calls of God, or complied with the messages he sent them; and this was it for which they were sold and put away. Because they </text:span><text:span text:style-name="T69">mocked the messengers of the Lord,</text:span><text:span text:style-name="T70"> therefore, </text:span><text:span text:style-name="T69">God brought upon them the king of the Chaldeans,</text:span><text:span text:style-name="T70"> 2 Chron. xxxvi. 16, 17. Last of all </text:span><text:span text:style-name="T69">he sent unto them his Son.</text:span><text:span text:style-name="T70"> He </text:span><text:span text:style-name="T69">came to his own,</text:span><text:span text:style-name="T70"> but </text:span><text:span text:style-name="T69">his own received him not;</text:span><text:span text:style-name="T70"> he called them to himself, but there were none that answered; he would have gathered Jerusalem's children together, but they would not; they knew not, because they would not know, the things that belonged to their peace, nor the day of their visitation, and for that transgression it was that they were put away and their house was left desolate, Matt. xxi. 41; xxiii. 37, 38; Luke xix. 41, 42. When God calls men to happiness, and they will not answer, they are justly left to be miserable. 2. It is plain that it was not owing to a want of power in God, for he is almighty, and could have recovered them from so great a death; nor was it owing to a want of power in Christ, for he is </text:span><text:span text:style-name="T69">able to save to the uttermost.</text:span><text:span text:style-name="T70"> The unbelieving Jews in Babylon thought they were not delivered because </text:span><text:soft-page-break/><text:span text:style-name="T70">their God was not able to deliver them; and those in Christ's time were ready to ask, in scorn, </text:span><text:span text:style-name="T69">Can this man save us?</text:span><text:span text:style-name="T70"> For </text:span><text:span text:style-name="T69">himself he cannot save.</text:span><text:span text:style-name="T70"> "But" (says God) "</text:span><text:span text:style-name="T69">is my hand shortened at all,</text:span><text:span text:style-name="T70"> or is it weakened?" Can any limits be set to Omnipotence? Cannot he redeem who is the great Redeemer? Has he no </text:span><text:span text:style-name="T69">power to deliver</text:span><text:span text:style-name="T70"> whose all power is? To put to silence, and for ever to put to shame, their doubts concerning his power, he here gives unquestionable proofs of it. (1.) He can, when he pleases, </text:span><text:span text:style-name="T69">dry up the seas,</text:span><text:span text:style-name="T70"> and make the rivers a wilderness. He did so for Israel when he redeemed them out of Egypt, and he can do so again for their redemption out of Babylon. It is done at his </text:span><text:span text:style-name="T69">rebuke,</text:span><text:span text:style-name="T70"> as easily as with a word's speaking. He can so dry up the rivers as to leave the fish to die for want of water, and to putrefy. When God </text:span><text:span text:style-name="T69">turned the waters of Egypt into blood</text:span><text:span text:style-name="T70"> he </text:span><text:span text:style-name="T69">slew the fish,</text:span><text:span text:style-name="T70"> Ps. cv. 29. The expression our Saviour sometimes used concerning the power of faith, that it will </text:span><text:span text:style-name="T69">remove mountains and plant sycamores in the sea,</text:span><text:span text:style-name="T70"> is not unlike this; if their faith could do that, no doubt their faith would save them, and therefore they </text:span><text:span text:style-name="T70">were inexcusable if they perished in unbelief. (2.) He can, when he pleases, eclipse the lights of heaven, </text:span><text:span text:style-name="T69">clothe then with blackness, and make sackcloth their covering</text:span><text:span text:style-name="T70"> (</text:span><text:span text:style-name="T69">v.</text:span><text:span text:style-name="T70"> 3) by thick and dark clouds interposing, which he balances, Job xxxvi. 32; xxxvii. 16. </text:span></text:p>
      <text:p text:style-name="P58">Ézsaiás 50:4:</text:p>
      <text:p text:style-name="P4"><text:span text:style-name="T68"><text:s/></text:span><text:span text:style-name="T69">Work and Sufferings of the Messiah.</text:span><text:span text:style-name="T70"> B. C. 706. </text:span></text:p>
      <text:p text:style-name="P4"><text:span text:style-name="T70">      4 The Lord G</text:span><text:span text:style-name="T71">OD</text:span><text:span text:style-name="T70"> hath given me the tongue of the learned, that I should know how to speak a word in season to </text:span><text:span text:style-name="T69">him that is</text:span><text:span text:style-name="T70"> weary: he wakeneth morning by morning, he wakeneth mine ear to hear as the learned.   5 The Lord G</text:span><text:span text:style-name="T71">OD</text:span><text:span text:style-name="T70"> hath opened mine ear, and I was not rebellious, neither turned away back.   6 I gave my back to the smiters, and my cheeks to them that plucked off the hair: I hid not my face from shame and spitting.   7 For the Lord G</text:span><text:span text:style-name="T71">OD</text:span><text:span text:style-name="T70"> will help me; therefore shall I not be confounded: therefore have I set my face like a flint, and I know that I shall not be ashamed.   8 </text:span><text:span text:style-name="T69">He is</text:span><text:span text:style-name="T70"> near that justifieth me; who will contend with me? let us stand together: who </text:span><text:span text:style-name="T69">is</text:span><text:span text:style-name="T70"> mine adversary? let him come near to me.   9 Behold, the Lord G</text:span><text:span text:style-name="T71">OD</text:span><text:span text:style-name="T70"> will help me; who </text:span><text:span text:style-name="T69">is</text:span><text:span text:style-name="T70"> he </text:span><text:span text:style-name="T69">that</text:span><text:span text:style-name="T70"> shall condemn me? lo, they all shall wax old as a garment; the moth shall eat them up. </text:span></text:p>
      <text:p text:style-name="P6">      Our Lord Jesus, having proved himself able to save, here shows himself as willing as he is able to save, here shows himself as willing as he is able. We suppose the prophet Isaiah to say something of himself in these verses, engaging and encouraging himself to go on in his work as a prophet, notwithstanding the many hardships he met with, not doubting but that God would stand by him and strengthen him; but, like David, he speaks of himself as a type of Christ, who is here prophesied of and promised to be the Saviour. </text:p>
      <text:p text:style-name="P4"><text:span text:style-name="T70">      I. As an acceptable preacher. Isaiah, a a prophet, was qualified for the work to which he was called, so were the rest of God's prophets, and others whom he employed as his messengers; but Christ was anointed with the Spirit above his fellows. To make the man of God perfect, he has, 1. </text:span><text:span text:style-name="T69">The tongue of the learned,</text:span><text:span text:style-name="T70"> to know how to give instruction, </text:span><text:span text:style-name="T69">how to speak a word in season to him that is weary,</text:span><text:span text:style-name="T70"> </text:span><text:span text:style-name="T69">v.</text:span><text:span text:style-name="T70"> 4. God, who made man's mouth, gave Moses the tongue of the learned, to speak for the terror and conviction of Pharaoh, Exod. iv. 11, 12. He gave to Christ the tongue of the learned, to speak a word in season for the comfort of those that are weary and heavily laden under the burden of sin, Matt. xi. 28. </text:span><text:span text:style-name="T69">Grace was poured into his lips,</text:span><text:span text:style-name="T70"> and they are said to </text:span><text:span text:style-name="T69">drop sweet-smelling myrrh.</text:span><text:span text:style-name="T70"> See what is the best learning of a minister, to know how to comfort troubled consciences, and to speak pertinently, properly, and plainly, to the various cases of poor souls. An ability to do this is God's gift, and it is one of the best gifts, which we should covet earnestly. Let us repose ourselves in the many comfortable words which Christ has spoken to the weary. 2. The ear of the learned, to receive instruction. Prophets have as much need of this as of the tongue of the learned; for they must deliver what they are taught and no other, must hear the word from God's mouth diligently and attentively, that they may speak it exactly, Ezek. iii. 17. Christ himself received that he might give. None must undertake to be teachers who have not first been learners. Christ's apostles were first disciples, </text:span><text:span text:style-name="T69">scribes instructed unto the kingdom of heaven,</text:span><text:span text:style-name="T70"> Matt. xiii. 52. Nor is it enough to hear, but we must </text:span><text:span text:style-name="T69">hear as the learned,</text:span><text:span text:style-name="T70"> hear and understand, hear and remember, hear as those that would learn by what we hear. Those that would hear as the learned must be awake, and wakeful; for we are naturally drowsy and sleepy, and unapt to hear at all, or we hear by the halves, hear and do not heed. Our ears need to be wakened; we need to have something said to rouse us, to awaken us out of our spiritual slumbers, that we may hear as for our lives. We need to be awakened </text:span><text:span text:style-name="T69">morning by morning,</text:span><text:span text:style-name="T70"> as duly as the day returns, to be awakened to do the work of the day in its day. Our case calls for continual fresh supplies of </text:span><text:soft-page-break/><text:span text:style-name="T70">divine grace, to free us from the dulness we contract daily. The morning, when our spirits are most lively, is a proper time for communion with God; then we are in the best frame both to speak to him (</text:span><text:span text:style-name="T69">my voice shalt thou hear in the morning</text:span><text:span text:style-name="T70">) and to hear from him. The people came </text:span><text:span text:style-name="T69">early in the morning</text:span><text:span text:style-name="T70"> to hear Christ in the temple (Luke xxi. 38), for, it seems, his were morning lectures. And it is God that wakens us morning by morning. If we do any thing to purpose in his service, it is he who, as our Master, calls us up; and we should doze perpetually if he did not waken us morning by morning. </text:span></text:p>
      <text:p text:style-name="P4"><text:span text:style-name="T70">      II. As a patient sufferer, </text:span><text:span text:style-name="T69">v.</text:span><text:span text:style-name="T70"> 5, 6. One would think that he who was commissioned and qualified to speak comfort to the weary should meet with no difficulty in his work, but universal acceptance. It is however quite otherwise; he has both hard work to do and hard usage to undergo; and here he tells us with what undaunted constancy he went through with it. We have no reason to question but that the prophet Isaiah went on resolutely in the work to which God had called him, though we read not of his undergoing </text:span><text:span text:style-name="T70">any such hardships as are here supposed; but we are sure that the prediction was abundantly verified in Jesus Christ: and here we have, 1. His patient obedience in his doing work. "The Lord God has not only wakened my ear to hear what he says, but has opened my ear to receive it, and comply with it" (Ps. xl. 6, 7, </text:span><text:span text:style-name="T69">My ear hast thou opened; then said I, Lo, I come</text:span><text:span text:style-name="T70">); for when he adds, </text:span><text:span text:style-name="T69">I was not rebellious, neither turned away back,</text:span><text:span text:style-name="T70"> more is implied than expressed--that he was willing, that though he foresaw a great deal of difficulty and discouragement, though he was to take pains and give constant attendance as a servant, though he was to empty himself of that which was very great and humble himself to that which was very mean, yet he did not fly off, did not fail, nor was discouraged. He continued very free and forward to his work even when he came to the hardest part of it. Note, As a good understanding in the truths of God, so a good will to the work and service of God, is from the grace of God. 2. His obedient patience in his suffering work. I call it obedient patience because he was patient with an eye to his Father's will, thus pleading with himself, </text:span><text:span text:style-name="T69">This commandment have I received of my Father,</text:span><text:span text:style-name="T70"> and thus submitting to God, </text:span><text:span text:style-name="T69">Not as I will, but as thou wilt.</text:span><text:span text:style-name="T70"> In this submission he resigned himself, (1.) To be scourged: </text:span><text:span text:style-name="T69">I gave my back to the smiters;</text:span><text:span text:style-name="T70"> and that not only by submitting to the indignity when he was smitten, but by permitting it (or admitting it rather) among the other instances of pain and shame which he would voluntarily undergo for us. (2.) To be buffeted: </text:span><text:span text:style-name="T69">I gave my cheeks to those that</text:span><text:span text:style-name="T70"> not only smote them, but </text:span><text:span text:style-name="T69">plucked off the hair</text:span><text:span text:style-name="T70"> of the beard, which was a greater degree both of pain and of ignominy. (3.) To be spit upon: </text:span><text:span text:style-name="T69">I hid not my face from shame and spitting.</text:span><text:span text:style-name="T70"> He could have hidden his face from it, could have avoided it, but he would not, because he was made a reproach of men, and thus he would answer to the type of Job, that man of sorrows, of whom it is said that they </text:span><text:span text:style-name="T69">smote him on the cheek reproachfully</text:span><text:span text:style-name="T70"> (Job xvi. 10), which was an expression not only of contempt, but of abhorrence and indignation. All this Christ underwent for us, and voluntarily, to convince us of his willingness to save us. </text:span></text:p>
      <text:p text:style-name="P4"><text:span text:style-name="T70">      III. As a courageous champion, </text:span><text:span text:style-name="T69">v.</text:span><text:span text:style-name="T70"> 7-9. The Redeemer is as famous for his boldness as for his humility and patience, and, though he yields, yet he is more than a conqueror. Observe, 1. The dependence he has upon God. What was the prophet Isaiah's support was the support of Christ himself (</text:span><text:span text:style-name="T69">v.</text:span><text:span text:style-name="T70"> 7): </text:span><text:span text:style-name="T69">The Lord God will help me;</text:span><text:span text:style-name="T70"> and again, </text:span><text:span text:style-name="T69">v.</text:span><text:span text:style-name="T70"> 9. Those whom God employs he will assist, and will take care they want not any help that they or their work call for. God, having laid help upon his Son for us, gave help to him, and his hand was all along </text:span><text:span text:style-name="T69">with the man of his right hand.</text:span><text:span text:style-name="T70"> Nor will he only assist him in his work, but accept of him (</text:span><text:span text:style-name="T69">v.</text:span><text:span text:style-name="T70"> 8): </text:span><text:span text:style-name="T69">He is near that justifieth.</text:span><text:span text:style-name="T70"> Isaiah, no doubt, was falsely accused and loaded with reproach and calumny, as other prophets were; but he despised the reproach, knowing that God would roll it away and bring forth his righteousness as the light, perhaps in this world (Ps. xxxvii. 6), at furthest in the great day, when there will be a resurrection of names as well as bodies, and the righteous shall shine forth as the morning sun. And so it was verified in Christ; by his resurrection he was proved to be not the man that he was represented, not a blasphemer, not a deceiver, not an enemy to Cæsar. The judge that condemned him owned he found no fault in him; the centurion, or sheriff, that had charge of his execution, declared him a righteous man: so near was he that justified him. But it was true of him in a further and more peculiar sense: the Father justified him when he accepted the satisfaction he made for the sin of man, and constituted him </text:span><text:span text:style-name="T69">the Lord our righteousness,</text:span><text:span text:style-name="T70"> who was made sin for us. He was </text:span><text:span text:style-name="T69">justified in the Spirit,</text:span><text:span text:style-name="T70"> 1 Tim. iii. 16. He was near who did it; for his resurrection, by which he was justified, soon followed his condemnation and crucifixion. He was straightway glorified, John xiii. 32. 2. The confidence he thereupon has of success in his undertaking: "If God will help me, if he will justify me, will stand by me and bear me out, </text:span><text:span text:style-name="T69">I shall not be confounded,</text:span><text:span text:style-name="T70"> as those are that come short of the end they aimed at and the satisfaction they promised themselves: </text:span><text:span text:style-name="T69">I know that I shall not be ashamed.</text:span><text:span text:style-name="T70">" Though his enemies did all </text:span><text:soft-page-break/><text:span text:style-name="T70">they could to put him to shame, yet he kept his ground, he kept his countenance, and was not ashamed of the work he had undertaken. Note, Work for God is work that we should not be ashamed of; and hope in God is hope that we shall not be ashamed of. Those that trust in God for help shall not be disappointed; they know whom they have trusted, and therefore know they shall not be ashamed. 3. The defiance which in this confidence he bids to all opposers and opposition: "God will help me, and </text:span><text:span text:style-name="T69">therefore have I set my face like a flint.</text:span><text:span text:style-name="T70">" The prophet did so; he was bold in reproving sin, in warning sinners (Ezek. iii. 8, 9), and in asserting the truth of his predictions. Christ did so; he went on in his work, as Mediator, with unshaken constancy and undaunted resolution; he did not fail nor was discouraged; and here he challenges all his opposers, (1.) To enter the lists with him: </text:span><text:span text:style-name="T69">Who will contend with me,</text:span><text:span text:style-name="T70"> either in law or by the sword? </text:span><text:span text:style-name="T69">Let us stand together</text:span><text:span text:style-name="T70"> as combatants, or as the plaintiff and defendant. </text:span><text:span text:style-name="T69">Who is my adversary?</text:span><text:span text:style-name="T70"> Who is </text:span><text:span text:style-name="T69">the master of my cause?</text:span><text:span text:style-name="T70"> so the word is, "Who will pretend to enter an action against me? Let him appear, and </text:span><text:span text:style-name="T69">come </text:span><text:span text:style-name="T69">near to me,</text:span><text:span text:style-name="T70"> for I will not abscond." Many offered to dispute with Christ, but he put them to silence. The prophet speaks this in the name of all faithful ministers; those who keep close to the pure word of God, in delivering their message, need not fear contradiction; the scriptures will bear them out, whoever contends with them. </text:span><text:span text:style-name="T69">Great is the truth and will prevail.</text:span><text:span text:style-name="T70"> Christ speaks this in the name of all believers, speaks it as their champion. Who dares be an enemy to those whom he is a friend to, or contend with those for whom he is an advocate? Thus St. Paul applies it (Rom. viii. 33): </text:span><text:span text:style-name="T69">Who shall lay any thing to the charge of God's elect?</text:span><text:span text:style-name="T70"> (2.) He challenges them to prove any crime upon him (</text:span><text:span text:style-name="T69">v.</text:span><text:span text:style-name="T70"> 9): </text:span><text:span text:style-name="T69">Who is he that shall condemn me?</text:span><text:span text:style-name="T70"> The prophet perhaps was condemned to die; Christ we are sure was; and yet both could say, </text:span><text:span text:style-name="T69">Who is he that shall condemn?</text:span><text:span text:style-name="T70"> For there is no condemnation to those whom God justifies. There were those that did condemn them, but what became of them? </text:span><text:span text:style-name="T69">They all shall wax old as a garment.</text:span><text:span text:style-name="T70"> The righteous cause of Christ and his prophets shall outlive all opposition. The </text:span><text:span text:style-name="T69">moth shall eat them up</text:span><text:span text:style-name="T70"> silently and insensibly; a little thing will serve to destroy them. But the roaring lion himself shall not prevail against God's witnesses. All believers are enabled to make this challenge, </text:span><text:span text:style-name="T69">Who is he that shall condemn? It is Christ that died.</text:span><text:span text:style-name="T70"> </text:span></text:p>
      <text:p text:style-name="P58">Ézsaiás 50:10:</text:p>
      <text:p text:style-name="P4"><text:span text:style-name="T68"><text:s/></text:span><text:span text:style-name="T69">The Disconsolate Encouraged.</text:span><text:span text:style-name="T70"> B. C. 706. </text:span></text:p>
      <text:p text:style-name="P4"><text:span text:style-name="T70">      10 Who </text:span><text:span text:style-name="T69">is</text:span><text:span text:style-name="T70"> among you that feareth the L</text:span><text:span text:style-name="T71">ORD</text:span><text:span text:style-name="T70">, that obeyeth the voice of his servant, that walketh </text:span><text:span text:style-name="T69">in</text:span><text:span text:style-name="T70"> darkness, and hath no light? let him trust in the name of the L</text:span><text:span text:style-name="T71">ORD</text:span><text:span text:style-name="T70">, and stay upon his God.   11 Behold, all ye that kindle a fire, that compass </text:span><text:span text:style-name="T69">yourselves</text:span><text:span text:style-name="T70"> about with sparks: walk in the light of your fire, and in the sparks </text:span><text:span text:style-name="T69">that</text:span><text:span text:style-name="T70"> ye have kindled. This shall ye have of mine hand; ye shall lie down in sorrow. </text:span></text:p>
      <text:p text:style-name="P4"><text:span text:style-name="T70">      The prophet, having the tongue of the learned given him, that he might give to every one his portion, here makes use of it, rightly dividing the word of truth. It is the summary of the gospel. </text:span><text:span text:style-name="T69">He that believes shall be saved</text:span><text:span text:style-name="T70"> (he that trusts in the name of the Lord shall be comforted, though for a while he walk in darkness and have no light), but </text:span><text:span text:style-name="T69">he that believes not shall be damned;</text:span><text:span text:style-name="T70"> though for a while he walk in the light of his own fire, yet he shall lie down in sorrow. </text:span></text:p>
      <text:p text:style-name="P4"><text:span text:style-name="T70">      I. Comfort is here spoken to disconsolate saints, and they are encouraged to trust in God's grace, </text:span><text:span text:style-name="T69">v.</text:span><text:span text:style-name="T70"> 10. Here observe, 1. What is always the character of a child of God. He is one that fears the Lord with a filial fear, that stands in awe of his majesty and is afraid of incurring his displeasure. This is a grace that usually appears most in good people when they walk in darkness, when other graces appear not. They then </text:span><text:span text:style-name="T69">tremble at his word</text:span><text:span text:style-name="T70"> (</text:span><text:span text:style-name="T69">ch.</text:span><text:span text:style-name="T70"> lxvi. 2) and are </text:span><text:span text:style-name="T69">afraid of his judgments,</text:span><text:span text:style-name="T70"> Ps. cxix. 120. He is one that obeys the voice of God's servant, is willing to be ruled by the Lord Jesus, as God's servant in the great work of man's redemption, one that yields a sincere obedience to the law of Christ and cheerfully comes up to the terms of his covenant. Those that truly fear God will obey the voice of Christ. 2. What is sometimes the case of a child of God. It is supposed that though he has in his heart the fear of God, and faith in Christ, yet for a time he walks in darkness and has no light, is disquieted and has little or no comfort. Who is there that does so? This intimates that it is a case which sometimes happens among the professors of religion, yet not very often; but, whenever it happens, God takes notice of it. It is no new thing for the children and heirs of light sometimes to walk in darkness, and for a time not to have any glimpse or gleam of light. This is not meant so much of the comforts of this life (those that fear God, when they have ever so great an abundance of them, do not walk in them as their light) as of their spiritual comforts, which relate to their souls. They walk in darkness when their evidences for heaven are clouded, their joy in God is interrupted, the testimony of the Spirit is suspended, and the light of God's countenance is eclipsed. </text:span><text:soft-page-break/><text:span text:style-name="T70">Pensive Christians are apt to be melancholy, and those who fear always are apt to fear too much. 3. What is likely to be an effectual cure in this sad case. He that is thus in the dark, (1.) </text:span><text:span text:style-name="T69">Let him trust in the name of the Lord,</text:span><text:span text:style-name="T70"> in the goodness of his nature, and that which he has made known of himself, his wisdom, power, and goodness. </text:span><text:span text:style-name="T69">The name of the Lord is a strong tower,</text:span><text:span text:style-name="T70"> let his run into that. Let him depend upon it that if he walk before God, which a man may do though he walk in the dark, he shall find God all-sufficient to him. (2.) Let him </text:span><text:span text:style-name="T69">stay himself upon his God,</text:span><text:span text:style-name="T70"> his in covenant; let him keep hold of his covenant-relation to God, and call God </text:span><text:span text:style-name="T69">his God,</text:span><text:span text:style-name="T70"> as Christ on the cross, </text:span><text:span text:style-name="T69">My God, My God.</text:span><text:span text:style-name="T70"> Let him stay himself upon the promises of the covenant, and build his hopes on them. When a child of God is ready to sink he will find enough in God to stay himself upon. Let him trust in Christ, for God's </text:span><text:span text:style-name="T69">name is in him</text:span><text:span text:style-name="T70"> (Exod. xxiii. 21), trust in that name of his, </text:span><text:span text:style-name="T69">The Lord our righteousness,</text:span><text:span text:style-name="T70"> and stay himself upon God as his God, in and through a Mediator. </text:span></text:p>
      <text:p text:style-name="P4"><text:span text:style-name="T70">      II. Conviction is here spoken to presuming sinners, and they are warned not to trust in themselves, </text:span><text:span text:style-name="T69">v.</text:span><text:span text:style-name="T70"> 11. Observe, 1. The description given of them. They </text:span><text:span text:style-name="T69">kindle a fire,</text:span><text:span text:style-name="T70"> and </text:span><text:span text:style-name="T69">walk in the light of that fire.</text:span><text:span text:style-name="T70"> They depend upon their own righteousness, offer all their sacrifices, and burn all their incense, with that fire (as Nadab and Abihu) and not with the fire from heaven. In their hope of acceptance with God they have no regard to the righteousness of Christ. They refresh and please themselves with a conceit of their own merit and sufficiency, and warm themselves with that. It is both light and heat to them. They </text:span><text:span text:style-name="T69">compass themselves about with sparks of their own kindling.</text:span><text:span text:style-name="T70"> As they trust in their own righteousness, and not in the righteousness of Christ, so they place their happiness in their worldly possessions and enjoyments, and not in the favour of God. Creature-comforts are as sparks, short-lived and soon gone; yet the children of this world, while they last, warm themselves by them, and walk with pride and pleasure in the light of them. 2. The doom passed upon them. They are ironically told to </text:span><text:span text:style-name="T69">walk in the light of their own fire.</text:span><text:span text:style-name="T70"> "Make your best of it, while it lasts. But what will be in the end thereof, what will it come to at last? This shall you have of my hand (says Christ, for to him the judgment is committed), </text:span><text:span text:style-name="T69">you shall lie down in sorrow,</text:span><text:span text:style-name="T70"> shall go to bed in the dark." See Job xviii. 5, 6. </text:span><text:span text:style-name="T69">His candle shall be put out with him.</text:span><text:span text:style-name="T70"> Those that make the world their comfort, and their own righteousness their confidence, will certainly meet with a fatal disappointment, which will be bitterness in the end. A godly man's way may be melancholy, but his end shall be peace and everlasting light. A wicked man's way may be pleasant, but his end and endless abode will be utter darkness. </text:span></text:p>
      <text:p text:style-name="P57">[MHCC] Matthew Henry’s Concise Commentary on the Whole Bible:</text:p>
      <text:p text:style-name="P58">Ézsaiás 50:1:</text:p>
      <text:p text:style-name="P5">1-3 Those who have professed to be people of God, and seem to be dealt severely with, are apt to complain, as if God had been hard with them. Here is an answer for such murmurings; God never deprived any of their advantages, except for their sins. The Jews were sent into Babylon for their idolatry, a sin which broke the covenant; and they were at last rejected for crucifying the Lord of glory. God called on them to leave their sins, and prevent their own ruin. Last of all, the Son came to his own, but his own received him not. When God calls men to happiness, and they will not answer, they are justly left to be miserable. To silence doubts concerning his power, proofs of it are given. The wonders which attended his sufferings and death, proclaimed that he was the Son of God, #Mt 27:54|. </text:p>
      <text:p text:style-name="P58">Ézsaiás 50:4:</text:p>
      <text:p text:style-name="P5">4-9 As Jesus was God and man in one person, we find him sometimes speaking, or spoken of, as the Lord God; at other times, as man and the servant of Jehovah. He was to declare the truths which comfort the broken, contrite heart, those weary of sin, harassed with afflictions. And as the Holy Spirit was upon him, that he might speak as never man spake; so the same Divine influence daily wakened him to pray, to preach the gospel, and to receive and deliver the whole will of the Father. The Father justified the Son when he accepted the satisfaction he made for the sin of man. Christ speaks in the name of all believers. Who dares to be an enemy to those unto whom he is a Friend? or who will contend with those whom he is an Advocate? Thus St. Paul applies it, #Ro 8:33|. </text:p>
      <text:p text:style-name="P58">Ézsaiás 50:10:</text:p>
      <text:p text:style-name="P5"><text:soft-page-break/>10,11 A child of God is afraid of incurring his displeasure. This grace usually appears most in believers when in darkness, when other graces appear not. Those that truly fear God, obey the voice of Christ. A sincere servant of God may for a long time be without views of eternal happiness. What is likely to be an effectual cure in this sad case? Let him trust in the name of the Lord; and let him stay himself upon the promises of the covenant, and build his hopes on them. Let him trust in Christ, trust in that name of his, The Lord our Righteousness; stay himself upon God as his God, in and through a Mediator. Presuming sinners are warned not to trust in themselves. Their own merit and sufficiency are light and heat to them. Creature-comforts are as sparks, short-lived, and soon gone; yet the children of this world, while they last, seek to warm themselves by them, and walk with pride and pleasure in the light of them. Those that make the world their comfort, and their own righteousness their confidence, will certainly meet with bitterness in the end. A godly man's way may be dark, but his end shall be peace and everlasting light. A wicked man's way may be pleasant, but his end and abode for ever will be utter darkness. </text:p>
      <text:p text:style-name="P57">[Wesley] John Wesley’s Notes on the Bible:</text:p>
      <text:p text:style-name="P58">Ézsaiás 50:1:</text:p>
      <text:p text:style-name="P5">Thus saith the Lord - The scope of this and the next chapter, is to vindicate God's justice and to convince the Jews that they were the causes of their own calamities. Behold - You can blame none but yourselves and your own sins, for all your captivities and miseries. </text:p>
      <text:p text:style-name="P58">Ézsaiás 50:2:</text:p>
      <text:p text:style-name="P5">Wherefore - The general accusation delivered in the last words he now proves by particular instances. When - When I, first by my prophets, came to call them to repentance. No man - That complied with my call. To answer - To come at my call. Is my hand - What is the reason of this contempt? Is it because you think I am either unwilling or unable to save you? A wilderness - As dry and fit for travelling as a wilderness. </text:p>
      <text:p text:style-name="P58">Ézsaiás 50:3:</text:p>
      <text:p text:style-name="P5">I clothe - When it is necessary to save my people, I cover them with thick and dark clouds black as sackcloth, Rev 6:12. </text:p>
      <text:p text:style-name="P58">Ézsaiás 50:4:</text:p>
      <text:p text:style-name="P5">Given me - This and the following passages may be in some sort understood of the prophet Isaiah, but they are far more evidently and eminently verified in Christ, and indeed seem to be meant directly of him. The tongue - All ability of speaking plainly, and convincingly, and persuasively. Weary - Burdened with the sense of his, deplorable condition. Wakeneth - Me, from time to time, and continually. To hear - He by his Divine power assists me to the practice of all his commands and my duties, with all attention and diligence. </text:p>
      <text:p text:style-name="P58">Ézsaiás 50:6:</text:p>
      <text:p text:style-name="P5">I gave - I patiently yielded up myself to those who smote me. </text:p>
      <text:p text:style-name="P58">Ézsaiás 50:8:</text:p>
      <text:p text:style-name="P5">Justifieth - God will clear up my righteousness, and shew by many and mighty signs and wonders, that I lived and died his faithful servant. Let him come - l am conscious of mine own innocency, and I know that God will give sentence for me. </text:p>
      <text:p text:style-name="P58">Ézsaiás 50:9:</text:p>
      <text:p text:style-name="P5">They - Mine accusers and enemies. The moth - Shall be cut off and consumed by a secret curse. </text:p>
      <text:p text:style-name="P58">Ézsaiás 50:10:</text:p>
      <text:p text:style-name="P5">The voice - Of Christ, who is called God's servant, by way of eminency and to intimate that though he was God, yet he would take upon himself the form of a servant. In darkness - Not in sin, but in misery, <text:soft-page-break/>that lives in a disconsolate and calamitous condition. No light - No comfort. Trust - Let him fix his faith and hope in the mercy, and faithfulness, of the Lord, declared in his word, and in his interest in God, who by the mediation of this servant is reconciled to him and made his God. </text:p>
      <text:p text:style-name="P58">Ézsaiás 50:11:</text:p>
      <text:p text:style-name="P5">All ye - You that reject the light which God hath set up, and seek for comfort and safety, by your own inventions. Walk - Use your utmost endeavours to get comfort from these devices. This - This shall be the fruit of all, you shall receive nothing but vexation and misery. </text:p>
      <text:p text:style-name="P23"> </text:p>
      <text:p text:style-name="Tommy_28__a9_a_29__ae_ight"><text:span text:style-name="T8">Minden jog fenn nem tartva! E dokumentum a </text:span><text:span text:style-name="Túlemelt"><text:span text:style-name="T8">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8">ght</text:span></text:span><text:span text:style-name="T8"> szabályai alá esik. Eszerint jelen dokumentumot vagy annak részeit </text:span><text:span text:style-name="Kiemelt"><text:span text:style-name="T8">szigorúan nem tilos reprodukálni, sőt, reprodukálandó.</text:span></text:span><text:span text:style-name="T8"> </text:span><text:span text:style-name="Félig_20_kiemelt"><text:span text:style-name="T8">Szigorúan nem tilos</text:span></text:span><text:span text:style-name="T8"> különféle adatrögzítő rendszerben </text:span><text:span text:style-name="Félig_20_kiemelt"><text:span text:style-name="T8">tárolni, sőt, tárolandó</text:span></text:span><text:span text:style-name="T10">;</text:span><text:span text:style-name="T8"> </text:span><text:span text:style-name="Félig_20_kiemelt"><text:span text:style-name="T8">szigorúan nem tilos</text:span></text:span><text:span text:style-name="T8"> bármilyen formában vagy eszközzel (szóbeli, elektronikus, mechanikus, mágneses, optikai, audiovizuális, multimédiás, telekommunikációs, vagy tetszőleges más módon) </text:span><text:span text:style-name="Túlemelt"><text:span text:style-name="T8">ingyenesen </text:span></text:span><text:span text:style-name="Félig_20_kiemelt"><text:span text:style-name="T8">tovább adni, sőt, továbbadandó.</text:span></text:span></text:p>
      <text:p text:style-name="Tommy_28__a9_a_29__ae_ight"><text:span text:style-name="T8">A </text:span><text:span text:style-name="Túlemelt"><text:span text:style-name="T8">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8">ght</text:span></text:span><text:span text:style-name="T8"> szabályainak bibliai alapjai között található pl.: </text:span><text:span text:style-name="Citation"><text:span text:style-name="T8">„Ingyen kaptátok, ingyen adjátok.”</text:span></text:span><text:span text:style-name="Hivatkozás"><text:span text:style-name="T8"> (Mt 10,8.)</text:span></text:span><text:span text:style-name="T8"> ― </text:span><text:span text:style-name="Citation"><text:span text:style-name="T8">„Ezért Isten ingyen igazítja meg őket kegyelméből, miután megváltotta őket a Krisztus Jézus által.”</text:span></text:span><text:span text:style-name="Hivatkozás"><text:span text:style-name="T8"> (Rm 3,24.)</text:span></text:span><text:span text:style-name="T8"> ― </text:span><text:span text:style-name="Citation"><text:span text:style-name="T8">„Mi tehát a jutalmam? Az, hogy prédikálásommal ingyenessé teszem a Krisztus evangéliumát anélkül, hogy élnék az evangélium hirdetésével együtt járó szabadságommal.”</text:span></text:span><text:span text:style-name="Hivatkozás"><text:span text:style-name="T8"> (1Kor 9,18.)</text:span></text:span><text:span text:style-name="T8"> ― </text:span><text:span text:style-name="Citation"><text:span text:style-name="T8">„És ezt mondta nekem: »Megtörtént! Én vagyok az Alfa és az Ómega, a kezdet és a vég. Én adok majd a szomjazónak az élet vizének forrásából ingyen. …«”</text:span></text:span><text:span text:style-name="Hivatkozás"><text:span text:style-name="T8"> (Jel 21,6.)</text:span></text:span></text:p>
      <text:p text:style-name="P19">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2-25T10:14:20</meta:creation-date>
    <meta:editing-cycles>5</meta:editing-cycles>
    <meta:editing-duration>PT00H13M25S</meta:editing-duration>
    <meta:initial-creator>Szakács Tamás</meta:initial-creator>
    <dc:subject>Ézs 50,4-10[-11]. - Kovakő arcú tanítvány - Reminiscere (Böjt 2.)</dc:subject>
    <dc:date>2010-02-27T20:04:17</dc:date>
    <dc:creator>Szakács Tamás</dc:creator>
    <meta:document-statistic meta:table-count="0" meta:image-count="0" meta:object-count="0" meta:page-count="50" meta:paragraph-count="761" meta:word-count="27777" meta:character-count="172438"/>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2-25T10:14:18"/>
  </office:meta>
</office:document-meta>
</file>