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text-properties fo:language="la" fo:country="none"/>
    </style:style>
    <style:style style:name="P3" style:family="paragraph" style:parent-style-name="Francia">
      <style:text-properties style:font-name="Times New Roman" style:font-name-asian="Times New Roman" style:font-name-complex="Times New Roman"/>
    </style:style>
    <style:style style:name="P4" style:family="paragraph" style:parent-style-name="heading_20_2">
      <style:text-properties fo:language="fr" fo:country="FR"/>
    </style:style>
    <style:style style:name="T1" style:family="text">
      <style:text-properties fo:color="#0000ff" style:text-underline-style="solid" style:text-underline-width="auto" style:text-underline-color="font-color"/>
    </style:style>
    <style:style style:name="T2" style:family="text" style:parent-style-name="Kiemelt">
      <style:text-properties fo:font-variant="small-caps"/>
    </style:style>
    <style:style style:name="T3" style:family="text">
      <style:text-properties fo:font-variant="small-caps"/>
    </style:style>
    <style:style style:name="T4" style:family="text" style:parent-style-name="footnote_20_reference">
      <style:text-properties fo:font-style="italic" fo:font-weight="bold" style:font-style-asian="italic" style:font-weight-asian="bold" style:font-style-complex="italic" style:font-weight-complex="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808080"/>
    </style:style>
    <style:style style:name="T10" style:family="text" style:parent-style-name="Kiemelt">
      <style:text-properties style:font-name="Symbol" fo:font-size="12pt"/>
    </style:style>
    <style:style style:name="T11" style:family="text" style:parent-style-name="Kiemelt">
      <style:text-properties style:font-name="Times New Roman" style:font-name-asian="Times New Roman" style:font-name-complex="Times New Roman"/>
    </style:style>
    <style:style style:name="T12" style:family="text">
      <style:text-properties style:font-name="Times New Roman"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edeti üzenet----- </text:p>
      <text:p text:style-name="Standard">Feladó: "Szakács Tamás" &lt;<text:a xlink:type="simple" xlink:href="mailto:tommyca@freemail.hu"><text:span text:style-name="T1">tommyca@freemail.hu</text:span></text:a>&gt;</text:p>
      <text:p text:style-name="Standard">Címzett: "Tibor Fabiny" &lt;<text:a xlink:type="simple" xlink:href="mailto:fabiny_tibor@hotmail.com"><text:span text:style-name="T1">fabiny_tibor@hotmail.com</text:span></text:a>&gt;; "FraterNet Mindenki" &lt;<text:a xlink:type="simple" xlink:href="mailto:fraternet-mindenki@lutheran.hu"><text:span text:style-name="T1">fraternet-mindenki@lutheran.hu</text:span></text:a>&gt;; "FraterNet Lelkészek" &lt;<text:a xlink:type="simple" xlink:href="mailto:fraternet-lelkeszek@lutheran.hu"><text:span text:style-name="T1">fraternet-lelkeszek@lutheran.hu</text:span></text:a>&gt;; "János Zsuzsanna" &lt;<text:a xlink:type="simple" xlink:href="mailto:zsuzsa.janos@lutheran.hu"><text:span text:style-name="T1">zsuzsa.janos@lutheran.hu</text:span></text:a>&gt;; "Vili" &lt;<text:a xlink:type="simple" xlink:href="mailto:vfischl@dpg.hu"><text:span text:style-name="T1">vfischl@dpg.hu</text:span></text:a>&gt;</text:p>
      <text:p text:style-name="Standard">Elküldve: 2005. február 18. 11:35</text:p>
      <text:p text:style-name="Standard">Tárgy: Ézs 50,4-10(-11). - Az ÚR szolga-tanítványa - Reminiscere (Böjt 2.)</text:p>
      <text:p text:style-name="Standard"/>
      <text:h text:style-name="heading_20_2" text:outline-level="2" text:is-list-header="true">Kedves ’Kovakövek’!</text:h>
      <text:h text:style-name="heading_20_2" text:outline-level="2" text:is-list-header="true"/>
      <text:h text:style-name="heading_20_2" text:outline-level="2" text:is-list-header="true"/>
      <text:h text:style-name="heading_20_2" text:outline-level="2" text:is-list-header="true">Aki nem akarja eltakarni arcát sem az ige, sem a köpdösés elől, annak itt van egy kis (arcul)ütős igeszakasz! A kovakő-arcúaknak biztos nem okoz gondot… ;‑)</text:h>
      <text:h text:style-name="heading_20_2" text:outline-level="2" text:is-list-header="true"/>
      <text:h text:style-name="heading_20_2" text:outline-level="2" text:is-list-header="true"/>
      <text:p text:style-name="Normál_20_réssel"><text:span text:style-name="Túlemelt">Vázlatkísérlet1:</text:span></text:p>
      <text:p text:style-name="Normál_20_réssel"><text:span text:style-name="Kiemelt">Az </text:span><text:span text:style-name="T2">Úr</text:span><text:span text:style-name="Kiemelt"> szolga-tanítványa</text:span></text:p>
      <text:p text:style-name="Normálra">Igét-szóló tanítvány</text:p>
      <text:p text:style-name="Normálra">Az <text:span text:style-name="T3">Ur</text:span>at hallgató tanítvány</text:p>
      <text:p text:style-name="Normálra">Engedelmes tanítvány</text:p>
      <text:p text:style-name="Normálra">Szenvedő Tanítvány</text:p>
      <text:p text:style-name="Normál_20_réssel"><text:span text:style-name="Félig_20_kiemelt">A vázlathoz:</text:span></text:p>
      <text:p text:style-name="Normálra">Milyen is az <text:span text:style-name="T3">Úr</text:span> szolgálatában álló tanítvány? Erről ad mintegy tájékoztatást az igeszakasz. A keresztyén szó azt jelenti: krisztusi — Krisztus-követő, Krisztus tanítványútján járó. Így hát mindannyiunkhoz szól, mindegyikünknek példát ad, milyen is legyen az <text:span text:style-name="T3">Úr</text:span> tanítványa; egyúttal a példa által is túlmutat egy másik, a tökéletes — furcsa kifejezés rá — Tanítványra is. Az első vázlat tulajdonképpen a textus első felére koncentrál, de abban már van egy rövid átvezetés a másik felére is, és ez a fél eljuttat oda, ahova végül is el kell jutni: Krisztus példájához, mint a tökéletes Tanítványhoz — e tökéletes Tanítvány pedig nem más, mint a szenvedő Tanítvány.</text:p>
      <text:p text:style-name="Normál_20_réssel">Igét-szóló tanítvány</text:p>
      <text:p text:style-name="Normálra">A tanítvány legfőbb ismérve — a sorrend talán meglepő —, hogy igeközvetítő: engedi, hogy az <text:span text:style-name="T3">Úr</text:span> megtanítsa tanítványként szólni. Ez pedig nem jelent mást, mint az elfáradtaknak szólni az igét. E nélkül nem lehet tanítványnak lennie egyikünknek sem, még ha nem is ez az egyetlen feladat. Minden keresztyén feladata a maga lehetőségei között, hogy a megfáradtakat Isten igéjével táplálja.</text:p>
      <text:p text:style-name="Normálra">Mindemellett rá kell jönni, milyen haszontalan tanítványok is vagyunk, hiszen legjobb esetben is csupán igen töredékes módon valósítjuk meg ezt. Ennek legalább három oka van. Az egyik ok részben mentségünkre is van talán, és az igehirdetés végére mutat: az, hogy e szakasz prófécia is, nem csupán útmutatás a tanítványoknak. Prófécia a tökéletes Tanítványról, aki teljes mértékben megvalósítja a tanítványi jellemzőket.</text:p>
      <text:p text:style-name="Normál_20_réssel">Az <text:span text:style-name="T3">Ur</text:span>at hallgató tanítvány</text:p>
      <text:p text:style-name="Normálra">Maradjunk azonban még a másik okoknál, amelyek bennünk, tanítványokban levő hibákat tárnak fel. Ebből az első, amit Ézsaiás említ: A tanítvány engedi magát fölébreszteni, és hallgatja <text:span text:style-name="T3">Ur</text:span>a szavát. Tartsunk bátran önvizsgálatot, mert egyedül ez segíthet előre: van‑e bennünk ilyen hajlandóság, hallgatjuk‑e, olvassuk‑e Isten szavát, hogy belőle megtanuljuk, miképp is kell a megfáradtaknak szólnunk az Ő igéjét?</text:p>
      <text:p text:style-name="Normál_20_réssel">Engedelmes tanítvány</text:p>
      <text:p text:style-name="Normálra">A harmadik ok pedig az engedelmességben rejlik. Sokunk szolgálata ott akad el, hogy nem vagyunk engedelmesek annak, amit megértettünk Isten akaratából, igéjéből. Lehet ugyan, hogy halljuk és meg is értjük szavát, de ha nem engedelmeskedünk, akkor abból nem származik élet a számunkra — és így nem is tudunk közvetítők lenni; végső soron tehát kiesünk a tanítványságból.</text:p>
      <text:p text:style-name="Normál_20_réssel">Szenvedő tanítvány</text:p>
      <text:p text:style-name="Normálra">Végül kell természetesen arról is szólni — különösen is böjtben —, hogy a tanítványságnak ára, következménye is van. Ez pedig a szenvedés. Ahelyett azonban, hogy most sajnáltatni próbálnánk magunkat, mint tanítványokat e szenvedésekért, nézzünk tovább, hiszen messzebbre is mutat e példa. Hiszen közöttünk járt a tökéletes tanítvány, aki valóban erősítette a megfáradtakat, volt füle meghallani Atyja szavát, engedelmesen alávetette magát akaratának. <text:span text:style-name="Félig_20_kiemelt">‘Jutalmul’</text:span> kiihatta a szenvedés kelyhét — de ez nem vereség volt, hanem a legnagyobb győzelem! Ezért állhat előttünk is példaként: ha a tökéletes Tanítvány is szenvedésen keresztül aratott diadalt, akkor nekünk sem ad Isten más úton győzelmet és üdvösséget, Őbenne bízva bátran vállalhatjuk, amit akarata mér ránk!</text:p>
      <text:p text:style-name="Normál_20_réssel"><text:span text:style-name="Túlemelt">Vázlatkísérlet2:</text:span></text:p>
      <text:p text:style-name="Normál_20_réssel"><text:span text:style-name="Kiemelt">Az </text:span><text:span text:style-name="T2">Úr</text:span><text:span text:style-name="Kiemelt">ra figyelés ára</text:span></text:p>
      <text:p text:style-name="Normálra">Szakálltépés és köpdösés</text:p>
      <text:p text:style-name="Normálra">Kovakő-arc</text:p>
      <text:p text:style-name="Normálra">Igaz per</text:p>
      <text:p text:style-name="Normálra">Istenre támaszkodás</text:p>
      <text:p text:style-name="Normál_20_réssel"><text:span text:style-name="Félig_20_kiemelt">A vázlathoz:</text:span></text:p>
      <text:p text:style-name="Normálra">Ha a textus második felére figyelünk, akkor még jobban részleteződik előttünk az előző vázlat utolsó pontja, a tanítványság következményeként megjelenő szenvedés. A szenvedés azonban itt nem mint valami tragédia kerül elő, a kikerülhetetlen rossz — hanem az igazságot kimunkáló folyamat, amely végül a legnagyobb bizalmat ébreszti az <text:span text:style-name="T3">Úr</text:span> iránt!</text:p>
      <text:p text:style-name="Normál_20_réssel">Szakálltépés és köpdösés</text:p>
      <text:p text:style-name="Normálra">Nem szeret az ember szenvedni, így inkább megalkotja a <text:span text:style-name="Félig_20_kiemelt">theologia gloriae</text:span>t, és a tanítványság jutalmául a győzelmet említi. Azonban ez az út nem létezik! A győzelem a szenvedésen keresztül érhető el. Aki már próbált tanítványként szólni, hallgatni, engedelmeskedni (ld. előző vázlatverzió), az megtapasztalta, micsoda ellenállásba ütközik, milyen gyalázkodás éri, milyen arculcsapásokat kell elszenvednie. Az üldözés nem kérdés a tanítvány életében — a kérdés az, miként fogadja és viseli, ill. viseli‑e, vagy meghátrál. Aki nem meri vállalni az arcul verést tanítványsága áraként, kiesik a tanítványságból, de legalábbis megreked a legalacsonyabb fokon!</text:p>
      <text:p text:style-name="Normál_20_réssel">Kovakő-arc</text:p>
      <text:p text:style-name="Normálra">Aki ellenben meri vállalni az arcul verést tanítványsága áraként, az megtapasztalhatja a következő fokozatot is: bár gyalázat éri, mégis erőssé válhat, mert megtapasztalhatja az <text:span text:style-name="T3">Úr</text:span> megsegítő hatalmát, és ezáltal olyanná teheti arcát, mint a kovakő — rezzenéstelenné, amelyről lepattan minden gyalázkodás, arcul verés, arcul köpés… A keresztyének ilyen kovakő arcú emberek kell legyenek. Nem a szenvtelenség, érzelmi fogyatékosság miatt lesz kovakővé arcuk, nem ilyen téren pereg le róla minden, hiszen továbbra is hirdeti az <text:span text:style-name="T3">Úr</text:span> igéjét a megfáradtaknak, hanem a rosszra, a bántásra lesz érzéketlen, az üldözés meg se kottyan neki, hanem végzi tovább szolgálatát.</text:p>
      <text:p text:style-name="Normál_20_réssel">Igaz per</text:p>
      <text:p text:style-name="Normálra"><text:span text:style-name="Félidézet">Minél inkább kovakő, annál inkább üldözés és pereskedés!</text:span> Az üldözők dühe még hevesebbé válik, ha látják, hogy nem sikerült megfélemlíteni a tanítványt. Erősebb lesz a támadás, és már nem elégszenek meg azzal, hogy üldözik az igazat. Most már igazságát is el akarják vitatni. Perre viszik a dolgot, és azt akarják elhitetni a világgal, hogy a tanítvány valójában egy gazember.</text:p>
      <text:p text:style-name="Normálra">Sajnos a közéletben is látjuk ezt. Mind abban, amiképp támadják az egyházakat különböző politikai erők. Láttuk ezt pl. ádventben, amikor az egyházi iskolák szerveztek demonstrációt amiatt, hogy megnyirbálni készültek az egyenlő jogokat — nem voltak restek ők, akik már sok alkotmányellenes törvényt hoztak, éppen ezt a szabadságjogokra alapozott figyelemfelhívó felvonulást alkotmányellenesnek minősíteni, mert nemcsak tanárok és szülők vettek részt benne, hanem a legközelebbről érintettek, a diákok is! Sajnos az egyházon belül sem jobb a helyzet, ott is igyekeznek befeketíteni azt, aki tanítványként mer szólni. Vagy ha éppen úgy adódik, az egész egyházat megvádolni evangéliumellenes politizálással — teszik ezt épp olyan emberek, akik <text:span text:style-name="Félig_20_kiemelt">‘hivatalosan’</text:span> is összekeverik az egyházi <text:span text:style-name="Félig_20_kiemelt">‘posztot’</text:span> a politikával (pl. lelkészként tevékenykednek képviselőként). Ez a szokásos forgatókönyv: ha a megfélemlítés nem elég, ha a gyalázkodás-köpködés nem vezet eredményre, akkor jöhet az üldözés és arcul verés; ha ez sem tántorítja el a tanítványt, hát akkor jöhet a pereskedés, sőt, még a vallásos mezbe öltözötten is igyekeznek épp azt elvitatni tőle, amit a tanítványsága jelent, ami miatt vállalja a szenvedést is…</text:p>
      <text:p text:style-name="Normálra">Isten azonban igazolja tanítványát. Az igazi per ugyanis nem a bíróságok tárgyalótermében zajlik, hanem a mennyei trón előtt. Az <text:span text:style-name="T3">Úr</text:span> ismeri övéit, Ő segíti a tanítványt, és akik bűnösnek merték mondani, szétmállanak, mint a moly ette ruha…</text:p>
      <text:p text:style-name="Normál_20_réssel">Istenre támaszkodás</text:p>
      <text:p text:style-name="Normálra">Így jutunk el az utolsó fokozathoz a tanítványi úton. Aki Istenre figyel, szavát szólja, vállalja érte a gyalázatot és üldözést, perbefogást, az nyeri el végül a legnagyobb ajándékot: azt, hogy most már nem tántorodik meg semmitől, hanem töretlenül tud minden körülmények között az Úrban bízni. Nem azért, mert kiszámolja, hogy hosszabb távon ez éri meg, hanem mert végre érdektől függetlenül tudja magát átadni a szolgálatra…</text:p>
      <text:p text:style-name="Normál_20_réssel"><text:span text:style-name="Túlemelt">Egyéb gondolatok az ige kapcsán:</text:span></text:p>
      <text:p text:style-name="Normálra"/>
      <text:p text:style-name="Normálra">Kérdéses, mennyire van jogunk levágni a 11. verset, ha amúgy a 10‑t bevesszük. Igaz, egy átmeneti kapcsolómondatnak is tekinthető, de akkor is fura, hogy az ellentétes párhuzam mondatát, a fejezet egyetlen versét, levágjuk. Nem erre kell természetesen hangsúlyt helyezni, de mégis az tűnik tisztességes megoldásnak, ha ezt is a textushoz vesszük…</text:p>
      <text:p text:style-name="Normál_20_réssel"><text:span text:style-name="Túlemelt">Kommentárok:</text:span><text:span text:style-name="T4"><text:note text:id="ftn1" text:note-class="footnote"><text:note-citation>1</text:note-citation><text:note-body><text:p text:style-name="footnote_20_text"> 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lila:</text:span> átmeneti eset a <text:span text:style-name="T5">vörös</text:span> és <text:span text:style-name="T6">kék</text:span> között, ha a kétségesség csak részleges vagy feltételes; <text:span text:style-name="T9">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Normálra">Mivel a később készült Ézs 50,1-9[-11]. előkészítőjébe beépült az itt levő kommentár‑ és igehirdetés-kötet anyag, ezért innen törölve…</text:p>
      <text:p text:style-name="Normál_20_réssel"><text:span text:style-name="Túlemelt">Textus:</text:span><text:span text:style-name="T4"><text:note text:id="ftn6" text:note-class="footnote"><text:note-citation>2</text:note-citation><text:note-body><text:p text:style-name="footnote_20_text"> A felhasznált fordítások forrása általában a <text:span text:style-name="Mű_20_címe">BibliaTéka CD-ROM</text:span><text:span text:style-name="Hivatkozás"> </text:span>(<text:span text:style-name="Cégnév">Arcanum Digitéka Kft.</text:span>) A kivételek esetén forrás külön jelölve.</text:p></text:note-body></text:note></text:span></text:p>
      <text:p text:style-name="Normál_20_réssel"><text:span text:style-name="Kiemelt">Biblia Hebraica:</text:span></text:p>
      <text:p text:style-name="Jobbra">Jes 50.4</text:p>
      <text:p text:style-name="Biblia_20_Hebraica"></text:p>
      <text:p text:style-name="Biblia_20_Hebraica"></text:p>
      <text:p text:style-name="Biblia_20_Hebraica"></text:p>
      <text:p text:style-name="Biblia_20_Hebraica"></text:p>
      <text:p text:style-name="Jobbra">Jes 50.5</text:p>
      <text:p text:style-name="Biblia_20_Hebraica"></text:p>
      <text:p text:style-name="Biblia_20_Hebraica"></text:p>
      <text:p text:style-name="Biblia_20_Hebraica"></text:p>
      <text:p text:style-name="Jobbra">Jes 50.6</text:p>
      <text:p text:style-name="Biblia_20_Hebraica"></text:p>
      <text:p text:style-name="Biblia_20_Hebraica"></text:p>
      <text:p text:style-name="Biblia_20_Hebraica"></text:p>
      <text:p text:style-name="Jobbra">Jes 50.7</text:p>
      <text:p text:style-name="Biblia_20_Hebraica"></text:p>
      <text:p text:style-name="Biblia_20_Hebraica"></text:p>
      <text:p text:style-name="Biblia_20_Hebraica"></text:p>
      <text:p text:style-name="Biblia_20_Hebraica"></text:p>
      <text:p text:style-name="Jobbra">Jes 50.8</text:p>
      <text:p text:style-name="Biblia_20_Hebraica"></text:p>
      <text:p text:style-name="Biblia_20_Hebraica"></text:p>
      <text:p text:style-name="Biblia_20_Hebraica"></text:p>
      <text:p text:style-name="Jobbra">Jes 50.9</text:p>
      <text:p text:style-name="Biblia_20_Hebraica"></text:p>
      <text:p text:style-name="Biblia_20_Hebraica"></text:p>
      <text:p text:style-name="Biblia_20_Hebraica"></text:p>
      <text:p text:style-name="Jobbra">Jes 50.10</text:p>
      <text:p text:style-name="Biblia_20_Hebraica"></text:p>
      <text:p text:style-name="Biblia_20_Hebraica"></text:p>
      <text:p text:style-name="Biblia_20_Hebraica"></text:p>
      <text:p text:style-name="Biblia_20_Hebraica"></text:p>
      <text:p text:style-name="Jobbra">Jes 50.11</text:p>
      <text:p text:style-name="Biblia_20_Hebraica"></text:p>
      <text:p text:style-name="Biblia_20_Hebraica"></text:p>
      <text:p text:style-name="Biblia_20_Hebraica"></text:p>
      <text:p text:style-name="Biblia_20_Hebraica"></text:p>
      <text:p text:style-name="Normál_20_réssel"><text:span text:style-name="Kiemelt">LXX/Greek New Testament:</text:span></text:p>
      <text:p text:style-name="Standard">Is 50.4</text:p>
      <text:p text:style-name="LXX-GNT"></text:p>
      <text:p text:style-name="Standard">Is 50.5</text:p>
      <text:p text:style-name="LXX-GNT"></text:p>
      <text:p text:style-name="Standard">Is 50.6</text:p>
      <text:p text:style-name="LXX-GNT"></text:p>
      <text:p text:style-name="Standard">Is 50.7</text:p>
      <text:p text:style-name="LXX-GNT"></text:p>
      <text:p text:style-name="Standard">Is 50.8</text:p>
      <text:p text:style-name="LXX-GNT"></text:p>
      <text:p text:style-name="Standard">Is 50.9</text:p>
      <text:p text:style-name="LXX-GNT"></text:p>
      <text:p text:style-name="Standard">Is 50.10</text:p>
      <text:p text:style-name="LXX-GNT"></text:p>
      <text:p text:style-name="Standard">Is 50.11</text:p>
      <text:p text:style-name="LXX-GNT"></text:p>
      <text:p text:style-name="Normál_20_réssel"><text:span text:style-name="Kiemelt">Vulgata:</text:span></text:p>
      <text:p text:style-name="P2">Isa 50.4</text:p>
      <text:p text:style-name="P2">Dominus dedit mihi linguam eruditam ut sciam sustentare eum qui lassus est verbo erigit mane mane erigit mihi aurem ut audiam quasi magistrum</text:p>
      <text:p text:style-name="P2">Isa 50.5</text:p>
      <text:p text:style-name="P2">Dominus Deus aperuit mihi aurem ego autem non contradico retrorsum non abii</text:p>
      <text:p text:style-name="P2">Isa 50.6</text:p>
      <text:p text:style-name="P2">corpus meum dedi percutientibus et genas meas vellentibus faciem meam non averti ab increpantibus et conspuentibus </text:p>
      <text:p text:style-name="P2">Isa 50.7</text:p>
      <text:p text:style-name="P2">Dominus Deus auxiliator meus ideo non sum confusus ideo posui faciem meam ut petram durissimam et scio quoniam non confundar</text:p>
      <text:p text:style-name="P2">Isa 50.8</text:p>
      <text:p text:style-name="P2">iuxta est qui iustificat me quis contradicet mihi stemus simul quis est adversarius meus accedat ad me</text:p>
      <text:p text:style-name="P2">Isa 50.9</text:p>
      <text:p text:style-name="P2">ecce Dominus Deus auxiliator meus quis est qui condemnet me ecce omnes quasi vestimentum conterentur tinea comedet eos</text:p>
      <text:p text:style-name="P2">Isa 50.10</text:p>
      <text:p text:style-name="P2">quis ex vobis timens Dominum audiens vocem servi sui qui ambulavit in tenebris et non est lumen ei speret in nomine Domini et innitatur super Deum suum</text:p>
      <text:p text:style-name="P2">Isa 50.11</text:p>
      <text:p text:style-name="P2">ecce omnes vos accendentes ignem accincti flammis ambulate in lumine ignis vestri et in flammis quas succendistis de manu mea factum est hoc vobis in doloribus dormietis</text:p>
      <text:p text:style-name="Normál_20_réssel"><text:span text:style-name="Kiemelt">Magyar Bibliatanács (Protestáns revideált újfordítás):</text:span></text:p>
      <text:p text:style-name="Standard">Ézs. 50,4</text:p>
      <text:p text:style-name="Standard">Az én Uram, az ÚR, megtanított engem mint tanítványát beszélni, hogy tudjam szólni igéjét az elfáradtaknak. Minden reggel fölébreszt engem, hogy hallgassam tanítványként. [Zsolt 5,4; <text:s/>40,7]</text:p>
      <text:p text:style-name="Standard">Ézs. 50,5</text:p>
      <text:p text:style-name="Standard">Az én Uram, az ÚR, megnyitotta fülemet. Én pedig nem voltam engedetlen, nem hátráltam meg. [Ám 3,8; <text:s/>Jn 4,43; <text:s/>Zsid 10,7]</text:p>
      <text:p text:style-name="Standard">Ézs. 50,6</text:p>
      <text:p text:style-name="Standard">Hagytam, hogy verjék a hátamat, és tépjék a szakállamat. Arcomat nem takartam el a gyalázkodás és köpködés elől. [Mt 5,39-48; <text:s/>26,67; <text:s/>27,30; <text:s/>Jn 19,1-3]</text:p>
      <text:p text:style-name="Standard">Ézs. 50,7</text:p>
      <text:p text:style-name="Standard">De az én Uram, az ÚR, megsegít engem, ezért nem maradok gyalázatban. Olyanná tettem arcomat, mint a kovakő, mert tudom, hogy nem vallok szégyent. [Jer 1,18; <text:s/>Ez 3,8-9]</text:p>
      <text:p text:style-name="Standard">Ézs. 50,8</text:p>
      <text:p text:style-name="Standard">Közel van, aki igazságot ad nekem, ki mer perbe szállni velem?! Álljunk elő együtt! Ki az én vádlóm? Lépjen ide! [Róm 8,1. 33]</text:p>
      <text:p text:style-name="Standard">Ézs. 50,9</text:p>
      <text:p text:style-name="Standard">Íme, az én Uram, az ÚR, megsegít engem, ki mer bűnösnek mondani? Mindnyájan szétmállanak, mint a ruha, moly rágja meg őket. [Ézs 51,8]</text:p>
      <text:p text:style-name="Standard">Ézs. 50,10</text:p>
      <text:p text:style-name="Standard">Aki köztetek féli az URat, hallgasson szolgája szavára! Aki sötétségben jár, és nem ragyog rá fény, bízzon az ÚR nevében, és támaszkodjon Istenére!</text:p>
      <text:p text:style-name="Standard">Ézs. 50,11</text:p>
      <text:p text:style-name="Standard">De mindnyájan, akik tüzet szítotok, gyújtónyilakat gyártotok, saját tüzetek lángjába kerültök, nyilaitok tüzébe, melyeket gyújtottatok! Az én kezem teszi ezt veletek, kínok közé kell jutnotok! [Ézs 66,24; <text:s/>Mk 9,44]</text:p>
      <text:p text:style-name="Normál_20_réssel"><text:span text:style-name="Kiemelt">Károli (revideált):</text:span></text:p>
      <text:p text:style-name="Standard">Ésa. 50,4</text:p>
      <text:p text:style-name="Standard">Az Úr Isten bölcs nyelvet adott én nékem, hogy tudjam erősítni a megfáradtat beszéddel, fölserkenti minden reggel, fölserkenti fülemet, hogy hallgassak, miként a [1 Sám. 9,15. 20,2. <text:s/>Zsolt. 40,7.] tanítványok.</text:p>
      <text:p text:style-name="Standard">Ésa. 50,5</text:p>
      <text:p text:style-name="Standard">Az Úr Isten megnyitotta fülemet, és én nem voltam engedetlen, [Zsid. 10,5. 7. <text:s/>Jer. 17,16. <text:s/>Ámós 3,8.] hátra nem fordultam.</text:p>
      <text:p text:style-name="Standard">Ésa. 50,6</text:p>
      <text:p text:style-name="Standard">Hátamat odaadám a verőknek, és orczámat a szaggatóknak, képemet nem födöztem be a gyalázás és [Máté 5,39-47. 18,4. <text:s/>Ján. 13,1-11. <text:s/>5 Móz. 25,9. <text:s/>4 Móz. 12,14. <text:s/>Máté 26,67.] köpdösés előtt.</text:p>
      <text:p text:style-name="Standard">Ésa. 50,7</text:p>
      <text:p text:style-name="Standard">És az Úr Isten megsegít engemet, azért nem szégyenülök meg, ezért olyanná tettem képemet, [Jer. 1,18. <text:s/>Ezék. 3,8. 9.] mint a kova, és tudtam, hogy szégyent nem vallok.</text:p>
      <text:p text:style-name="Standard">Ésa. 50,8</text:p>
      <text:p text:style-name="Standard">Közel van, [Róm. 8,33. <text:s/>Jób. 13,19. 41,1-20.] a ki engem megigazít, ki perel én velem? Álljunk együtt elő! Kicsoda peresem? közelegjen hozzám!</text:p>
      <text:p text:style-name="Standard">Ésa. 50,9</text:p>
      <text:p text:style-name="Standard">Ímé, az Úr Isten megsegít engem, kicsoda kárhoztatna engem? Ímé, mindnyájan, mint a ruha megavulnak, moly emészti meg [rész 51,8.] őket!</text:p>
      <text:p text:style-name="Standard">Ésa. 50,10</text:p>
      <text:p text:style-name="Standard">Ki féli közületek az Urat? és ki hallgat az ő szolgája szavára? ő, a ki sötétségben jár és nincs fényesség néki, bízzék az Úr nevében, és támaszkodjék [rész 51,1. 7.] Istenhez!</text:p>
      <text:p text:style-name="Standard">Ésa. 50,11</text:p>
      <text:p text:style-name="Standard">Ímé, ti mind, a kik tüzet gyujtotok, felövezvén magatokat tüzes nyilakkal, vettessetek tüzeteknek lángjába és a tüzes nyilakba, a melyeket meggyújtottatok! Kezemből jő ez rátok; fájdalomban fogtok feküdni!</text:p>
      <text:p text:style-name="Normál_20_réssel"><text:span text:style-name="Kiemelt">Hertz Biblia:</text:span></text:p>
      <text:p text:style-name="Standard">Jesája 50,4</text:p>
      <text:p text:style-name="Standard">Az én uram az Örökkévaló, rámbízta a tanítás nyelvét, hogy tudjam fölüdíteni a lankadottat az igével; felébreszti reggelente fülemet, hogy halljam, amint a tanítás szól.</text:p>
      <text:p text:style-name="Standard">Jesája 50,5</text:p>
      <text:p text:style-name="Standard">Az Örökkévaló Isten megnyitotta fülemet és én nem állottam ellent, nem hátráltam meg.</text:p>
      <text:p text:style-name="Standard">Jesája 50,6</text:p>
      <text:p text:style-name="Standard">Inkább odaadtam testemet a bántalmazóknak, arcomat a marcangolóknak, ábrázatomat nem rejtettem el a gyalázás és köpés elől.</text:p>
      <text:p text:style-name="Standard">Jesája 50,7</text:p>
      <text:p text:style-name="Standard">Az Örökkévaló Isten meg fog engem segíteni, azért nem borultam szégyenbe, azért tettem keménnyé arcomat, mint a kovakő: meg voltam győződve, hogy nem fogok szégyent vallani.</text:p>
      <text:p text:style-name="Standard">Jesája 50,8</text:p>
      <text:p text:style-name="Standard">Közel van az, aki az én igazamat kivívja, ki mer velem pörbe szállani? Rajta hát, álljunk elő együtt: ki az én pörös felem? Lépjen közelebb hozzám!</text:p>
      <text:p text:style-name="Standard">Jesája 50,9</text:p>
      <text:p text:style-name="Standard">Íme, az Örökkévaló Isten az én segítőm: ki ítélhet el engem? Íme azok mind, mint a ruha szétmállanak, elpusztítja őket a moly!</text:p>
      <text:p text:style-name="Standard">Jesája 50,10</text:p>
      <text:p text:style-name="Standard">Köztetek ki az istenfélő, aki hallgatni kész az Ő szolgájának szavára, aki jár sötétségben és nincs számára fény? Az bízzék az Örökkévaló nevében és támaszkodjék Istenére!</text:p>
      <text:p text:style-name="Standard">Jesája 50,11</text:p>
      <text:p text:style-name="Standard">Íme, ti mindnyájan tűzgyujtogatók vagytok, lángnyilakkal fegyverkezők, hát csak járjatok tüzetek világosságában és a lángnyilakban, amelyeket meggyujtottatok; Az Én kezemből ered ez is számotokra; szenvedésben fogtok elhanyatlani!</text:p>
      <text:p text:style-name="Normál_20_réssel"><text:span text:style-name="Kiemelt">Biblia (Héber-magyar kétnyelvű Biblia, </text:span><text:span text:style-name="Cégnév">Makkabi Kiadó Kft.</text:span><text:span text:style-name="Kiemelt">) magyar fordítása:</text:span></text:p>
      <text:p text:style-name="Standard"/>
      <text:p text:style-name="Normál_20_réssel"><text:span text:style-name="Kiemelt">Szent István Társulati Biblia:</text:span></text:p>
      <text:p text:style-name="Standard">Az Úr szolgájáról szóló harmadik ének</text:p>
      <text:p text:style-name="Standard">A) A szolga beszéde</text:p>
      <text:p text:style-name="Standard">Iz 50,4</text:p>
      <text:p text:style-name="Standard">Isten, az Úr megadta a nyelvet, a tanítványok nyelvét. Hogy megfelelhessek a fáradtaknak, maga adja ajkamra a szót. Reggelenként ő teszi figyelmessé fülemet, hogy rá hallgassak, mint a tanítványok.</text:p>
      <text:p text:style-name="Standard">Iz 50,5</text:p>
      <text:p text:style-name="Standard">Isten, az Úr nyitotta meg a fülemet. S én nem álltam ellen, és nem hátráltam meg.</text:p>
      <text:p text:style-name="Standard">Iz 50,6</text:p>
      <text:p text:style-name="Standard">Hátamat odaadtam azoknak, akik vertek, arcomat meg, akik tépáztak. Nem rejtettem el arcomat azok elől, akik gyaláztak és leköpdöstek.</text:p>
      <text:p text:style-name="Standard">Iz 50,7</text:p>
      <text:p text:style-name="Standard">Isten, az Úr megsegít, ezért nem vallok szégyent. Arcomat megkeményítem, mint a kőszikla, s tudom, hogy nem kell szégyenkeznem.</text:p>
      <text:p text:style-name="Standard">Iz 50,8</text:p>
      <text:p text:style-name="Standard">Közel van, aki igazságot szolgáltat nekem. Ki szállhat velem perbe? Álljunk ki együtt! Ki az ellenfelem? Jöjjön ide hozzám!</text:p>
      <text:p text:style-name="Standard">Iz 50,9</text:p>
      <text:p text:style-name="Standard">Isten, az Úr siet segítségemre. Ki ítélhet el? Lám, mindnyájan elenyésznek, mint a ruha, amelyet a moly emésztett meg.</text:p>
      <text:p text:style-name="Standard">B) Buzdítás a szolga követésére</text:p>
      <text:p text:style-name="Standard">Iz 50,10</text:p>
      <text:p text:style-name="Standard">Mind, aki közületek féli az Urat, az ő szolgája szavára hallgasson. Ha meg sötétségben jár és nincs világossága, bízzék az Úr nevében, és támaszkodjék Istenére!</text:p>
      <text:p text:style-name="Standard">Iz 50,11</text:p>
      <text:p text:style-name="Standard">De ti, mind, akik tüzet gyújtottatok, és tüzes nyilakat csináltatok, jussatok a saját tüzetek lángjába, és a tüzes nyilak közé, amiket gyújtottatok! Az én kezemből ér ez utol benneteket, mind, ott hevertek majd gyötrelmeitekben.</text:p>
      <text:p text:style-name="Normál_20_réssel"><text:span text:style-name="Kiemelt">Káldi Biblia:</text:span></text:p>
      <text:p text:style-name="Standard">Iz 50,4</text:p>
      <text:p text:style-name="Standard">Az Úr * értelmes nyelvet adott nekem, hogy tudjam támogatni azt, ki elfáradott; ** fölébreszti reggel, reggel fölébreszti fülemet, *** hogy hallgassam, mint mestert.</text:p>
      <text:p text:style-name="Standard">Iz 50,5</text:p>
      <text:p text:style-name="Standard">Az Úr Isten megnyitotta fülemet, én pedig nem mondok ellene; hátra nem térek. *</text:p>
      <text:p text:style-name="Standard">Iz 50,6</text:p>
      <text:p text:style-name="Standard">Az én testemet * a verőknek adtam, és orczáimat a szaggatóknak; nem fordítottam el orczámat a szidalmazóktól és rám pökdösőktől. **</text:p>
      <text:p text:style-name="Standard">Iz 50,7</text:p>
      <text:p text:style-name="Standard">Az Úr Isten az én segítőm, azért nem szégyenűlök meg; azért olyanná tettem orczámat, mint az igen kemény kőszikla, és tudom, hogy meg nem szégyenűlök. *</text:p>
      <text:p text:style-name="Standard">Iz 50,8</text:p>
      <text:p text:style-name="Standard">Közel vagyon, ki által megigazúlok, ki szól ellenem? Álljunk elé együtt, ki az én ellenfelem? járúljon hozzám. [Rom. 8,33.]</text:p>
      <text:p text:style-name="Standard">Iz 50,9</text:p>
      <text:p text:style-name="Standard">Ime az Úr Isten az én segítőm, kicsoda az, ki elkárhoztat engem? Ime mindnyájan elavúlnak mint a ruházat, a moly eszi meg őket.</text:p>
      <text:p text:style-name="Standard">Iz 50,10</text:p>
      <text:p text:style-name="Standard">Kicsoda közőletek az Urat félő, hallgatván az ő szolgája szavát? A ki sötétségben jár és nincs világossága, bízzék az Úr nevében, és támaszkodjék Istenére. *</text:p>
      <text:p text:style-name="Normál_20_réssel"><text:span text:style-name="Kiemelt">Káldi Neovulgáta Biblia:</text:span></text:p>
      <text:p text:style-name="Standard">Iz 50,4</text:p>
      <text:p text:style-name="Standard">Az Úristen megadta nekem a tanítványok nyelvét,</text:p>
      <text:p text:style-name="Standard">hogy támogatni tudjam szóval a fáradtat.</text:p>
      <text:p text:style-name="Standard">Fölébreszti reggel,</text:p>
      <text:p text:style-name="Standard">reggel fölébreszti fülemet,</text:p>
      <text:p text:style-name="Standard">hogy hallgassam, mint a tanítványok.</text:p>
      <text:p text:style-name="Standard">Iz 50,5</text:p>
      <text:p text:style-name="Standard">Az Úristen megnyitotta fülemet,</text:p>
      <text:p text:style-name="Standard">én pedig nem ellenkeztem, nem hátráltam meg.</text:p>
      <text:p text:style-name="Standard">Iz 50,6</text:p>
      <text:p text:style-name="Standard">Hátamat odatartottam az ütlegelőknek,</text:p>
      <text:p text:style-name="Standard">és orcámat a tépdesőknek;</text:p>
      <text:p text:style-name="Standard">arcomat nem rejtettem el</text:p>
      <text:p text:style-name="Standard">a gyalázás és köpdösés elől.</text:p>
      <text:p text:style-name="Standard">Iz 50,7</text:p>
      <text:p text:style-name="Standard">De az Úristen megsegít engem,</text:p>
      <text:p text:style-name="Standard">ezért nem ér gyalázat;</text:p>
      <text:p text:style-name="Standard">ezért tettem arcomat olyanná, mint a kovakő,</text:p>
      <text:p text:style-name="Standard">és tudom, hogy nem szégyenülök meg.</text:p>
      <text:p text:style-name="Standard">Iz 50,8</text:p>
      <text:p text:style-name="Standard">Közel van, aki igazságot szolgáltat nekem.</text:p>
      <text:p text:style-name="Standard">Ki szállhat perbe velem? Álljunk ki együtt!</text:p>
      <text:p text:style-name="Standard">Ki az ellenfelem? Lépjen ide hozzám!</text:p>
      <text:p text:style-name="Standard">Iz 50,9</text:p>
      <text:p text:style-name="Standard">Íme, az Úristen megsegít engem,</text:p>
      <text:p text:style-name="Standard">ki mondhat bűnösnek?</text:p>
      <text:p text:style-name="Standard">Íme, mindnyájan szétfoszlanak, mint a ruha,</text:p>
      <text:p text:style-name="Standard">moly emészti meg őket.</text:p>
      <text:p text:style-name="Standard">Iz 50,10</text:p>
      <text:p text:style-name="Standard">Ki féli közületek az Urat,</text:p>
      <text:p text:style-name="Standard">és hallgat szolgája hangjára?</text:p>
      <text:p text:style-name="Standard">Aki sötétségben jár,</text:p>
      <text:p text:style-name="Standard">és nincs világossága,</text:p>
      <text:p text:style-name="Standard">bízzék az Úr nevében,</text:p>
      <text:p text:style-name="Standard">és támaszkodjék Istenére!</text:p>
      <text:p text:style-name="Normál_20_réssel"><text:span text:style-name="Kiemelt">Aranyos Biblia:</text:span></text:p>
      <text:p text:style-name="Standard">Esa. 50.4</text:p>
      <text:p text:style-name="Standard">Az UR Isten adott nékem bölts nyelvet, hogy alkalmatos idöben [Mát. 11:22.] tudjam az igét szólni a megfáradottnak; felserkent minden reggel, felserkenti az én fülemet, hogy ötet mint Tanító-mestert.</text:p>
      <text:p text:style-name="Standard">Esa. 50.5</text:p>
      <text:p text:style-name="Standard">Az Isten nyitotta-meg az én fülemet és én nem vóltam néki engedetlen, [Ián. 14:31. Sid. 10:5. Fil. 2:8.] hátra nem fordúltam ö töle.</text:p>
      <text:p text:style-name="Standard">Esa. 50.6</text:p>
      <text:p text:style-name="Standard">Az én testemet [Mát. 26:67. és 27:26.] adtam a’veröknek, és az én ortzámat a’szaggatóknak: Az én ortzámat el nem vontam a’gyalázatok elött és a’pökdösés elött.</text:p>
      <text:p text:style-name="Standard">Esa. 50.7</text:p>
      <text:p text:style-name="Standard">Az UR Isten pedig nékem segítségem, azért nem szégyenültem-meg, azért keményítettem-meg az én ortzámat, mert tudom hogy meg nem szégyenülök.</text:p>
      <text:p text:style-name="Standard">Esa. 50.8</text:p>
      <text:p text:style-name="Standard">Közel vagyon a’ki engemet [Róm. 8:32–33.] meg igazít, kitsoda perelhetne én velem? álljunk-elö mind egyetembe: kitsoda lészen nékem peresem? jöjjön én hozzám.</text:p>
      <text:p text:style-name="Standard">Esa. 50.9</text:p>
      <text:p text:style-name="Standard">Imé az UR Isten az én segítségem: kitsoda kárhoztatna engemet? Imé ök mindnyájan mint a’ruha megavúlnak, a’moly emészti-meg öket.</text:p>
      <text:p text:style-name="Standard">Esa. 50.10</text:p>
      <text:p text:style-name="Standard">Kitsoda közzületek a’ki féli az URat? Hallgassa az ö szolgájának szavát: A’ki setétségben járt, és nem vólt néki világossága, bizzék az URnak nevében, és támaszkodjék az ö Istenéhez.</text:p>
      <text:p text:style-name="Normál_20_réssel"><text:span text:style-name="Kiemelt">Luther Biblia:</text:span></text:p>
      <text:p text:style-name="Német">Jes 50,4</text:p>
      <text:p text:style-name="Német">Gott der HERR hat mir eine Zunge gegeben, wie sie Jünger haben, daß ich wisse, mit den Müden zu rechter Zeit zu reden. Alle Morgen weckt er mir das Ohr, daß ich höre, wie Jünger hören.</text:p>
      <text:p text:style-name="Német">Jes 50,5</text:p>
      <text:p text:style-name="Német">[Ps 40,7] Gott der HERR hat mir das Ohr geöffnet. Und ich bin nicht ungehorsam und weiche nicht zurück.</text:p>
      <text:p text:style-name="Német">Jes 50,6</text:p>
      <text:p text:style-name="Német">Ich [Joh 19,1] bot meinen Rücken dar denen, die mich schlugen, und meine Wangen denen, die mich rauften. [Mt 26,67. 68] Mein Angesicht verbarg ich nicht vor Schmach und Speichel.</text:p>
      <text:p text:style-name="Német">Jes 50,7</text:p>
      <text:p text:style-name="Német">Aber Gott der HERR hilft mir, darum werde ich nicht zuschanden. Darum [Hes 3,8. 9] hab ich mein Angesicht hart gemacht wie einen Kieselstein; denn ich weiß, daß ich nicht zuschanden werde.</text:p>
      <text:p text:style-name="Német">Jes 50,8</text:p>
      <text:p text:style-name="Német">Er ist nahe, der mich [Röm 8,33] gerecht spricht; wer will mit mir rechten? Laßt uns zusammen vortreten! Wer will mein Recht anfechten? Der komme her zu mir!</text:p>
      <text:p text:style-name="Német">Jes 50,9</text:p>
      <text:p text:style-name="Német">Siehe, Gott der HERR hilft mir; wer will mich verdammen? Siehe, sie alle werden wie Kleider zerfallen, die die Motten fressen.</text:p>
      <text:p text:style-name="Német">Jes 50,10</text:p>
      <text:p text:style-name="Német">Wer ist unter euch, der den HERRN fürchtet, der der Stimme seines Knechts gehorcht, der im Finstern wandelt und dem kein Licht scheint? Der hoffe auf den Namen des HERRN und verlasse sich auf seinen Gott!</text:p>
      <text:p text:style-name="Német">Jes 50,11</text:p>
      <text:p text:style-name="Német">Siehe, ihr alle, die ihr ein Feuer anzündet und Brandpfeile zurüstet, geht hin in die Glut eures Feuers und in die Brandpfeile, die ihr angezündet habt! Das widerfährt euch von meiner Hand; in Schmerzen sollt ihr liegen.</text:p>
      <text:p text:style-name="Normál_20_réssel"><text:span text:style-name="Kiemelt">King James:</text:span></text:p>
      <text:p text:style-name="Angol">Isa. 50,4</text:p>
      <text:p text:style-name="Angol">The Lord GOD hath given me the tongue of the learned, that I should know how to speak a word in season to him that is weary: he wakeneth morning by morning, he wakeneth mine ear to hear as the learned.</text:p>
      <text:p text:style-name="Angol">Isa. 50,5</text:p>
      <text:p text:style-name="Angol">The Lord GOD hath opened mine ear, and I was not rebellious, neither turned away back.</text:p>
      <text:p text:style-name="Angol">Isa. 50,6</text:p>
      <text:p text:style-name="Angol">I gave my back to the smiters, and my cheeks to them that plucked off the hair: I hid not my face from shame and spitting.</text:p>
      <text:p text:style-name="Angol">Isa. 50,7</text:p>
      <text:p text:style-name="Angol">For the Lord GOD will help me; therefore shall I not be confounded: therefore have I set my face like a flint, and I know that I shall not be ashamed.</text:p>
      <text:p text:style-name="Angol">Isa. 50,8</text:p>
      <text:p text:style-name="Angol">He is near that justifieth me; who will contend with me? let us stand together: who is mine adversary? let him come near to me.</text:p>
      <text:p text:style-name="Angol">Isa. 50,9</text:p>
      <text:p text:style-name="Angol">Behold, the Lord GOD will help me; who is he that shall condemn me? lo, they all shall wax old as a garment; the moth shall eat them up.</text:p>
      <text:p text:style-name="Angol">Isa. 50,10</text:p>
      <text:p text:style-name="Angol">Who is among you that feareth the LORD, that obeyeth the voice of his servant, that walketh in darkness, and hath no light? let him trust in the name of the LORD, and stay upon his God.</text:p>
      <text:p text:style-name="Angol">Isa. 50,11</text:p>
      <text:p text:style-name="Angol">Behold, all ye that kindle a fire, that compass yourselves about with sparks: walk in the light of your fire, and in the sparks that ye have kindled. This shall ye have of mine hand; ye shall lie down in sorrow.</text:p>
      <text:p text:style-name="Normál_20_réssel"><text:span text:style-name="Kiemelt">La Bible de Jérusalem (szükség esetén elkel egy ŕ</text:span><text:span text:style-name="T10">®</text:span><text:span text:style-name="T11">à, </text:span><text:span text:style-name="Kiemelt">č</text:span><text:span text:style-name="T10">®</text:span><text:span text:style-name="T11">è</text:span><text:span text:style-name="Kiemelt"> és ů</text:span><text:span text:style-name="T10">®</text:span><text:span text:style-name="T11">ù</text:span><text:span text:style-name="Kiemelt"> csere):</text:span></text:p>
      <text:p text:style-name="Francia">Is 50,4</text:p>
      <text:p text:style-name="Francia"><text:span text:style-name="T12">Le Seigneur Yahvé m'a donné une langue de disciple pour que je sache apporter à l'épuisé une parole de réconfort. Il éveille chaque matin, il éveille mon oreille pour que j'écoute co</text:span>mme un disciple.</text:p>
      <text:p text:style-name="Francia">Is 50,5</text:p>
      <text:p text:style-name="Francia">Le Seigneur Yahvé m'a ouvert l'oreille, et moi je n'ai pas résisté, je ne me suis pas dérobé.</text:p>
      <text:p text:style-name="Francia">Is 50,6</text:p>
      <text:p text:style-name="Francia"><text:span text:style-name="T12">J'ai tendu le dos à ceux qui me frappaient, et les joues à ceux qui m'arrachaient la barbe; je n'ai pas soustrait ma face aux out</text:span>rages et aux crachats.</text:p>
      <text:p text:style-name="Francia">Is 50,7</text:p>
      <text:p text:style-name="Francia">Le Seigneur Yahvé va me venir en aide, c'est pourquoi je ne me suis pas laissé abattre, c'est pourquoi j'ai rendu mon visage dur comme la pierre, et je sais que je ne serai pas confondu.</text:p>
      <text:p text:style-name="Francia">Is 50,8</text:p>
      <text:p text:style-name="Francia">Il est proche, celui qui me justifie. Qui va plaider contre moi? Comparaissons ensemble! Qui est mon adversaire? Qu'il s'approche de moi!</text:p>
      <text:p text:style-name="Francia">Is 50,9</text:p>
      <text:p text:style-name="Francia">Voici que le Seigneur Yahvé va me venir en aide, quel est celui qui me condamnerait? Les voici tous qui s'effritent comme un vętement, rongés par la teigne.</text:p>
      <text:p text:style-name="Francia">Is 50,10</text:p>
      <text:p text:style-name="P3">Quiconque parmi vous craint Yahvé et écoute la voix de son serviteur, quiconque a marché dans les ténèbres sans voir aucune lueur, qu'il se confie dans le nom de Yahvé, qu'il s'appuie sur son Dieu.</text:p>
      <text:p text:style-name="Francia">Is 50,11</text:p>
      <text:p text:style-name="Francia">Mais vous tous qui allu<text:span text:style-name="T12">mez un feu, qui vous armez de flèches incendiaires, allez aux flammes de votre feu, aux flèches que vous enflammez. C'est ma main qui vous a fait cela: Vous vous coucherez dans les tourments.</text:span></text:p>
      <text:h text:style-name="P4" text:outline-level="2" text:is-list-header="true"/>
      <text:h text:style-name="heading_20_2" text:outline-level="2" text:is-list-header="true"/>
      <text:h text:style-name="heading_20_2" text:outline-level="2" text:is-list-header="true"/>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Courier New1"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1"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heading_20_1" style:display-name="heading 1" style:family="paragraph" style:parent-style-name="Standard" style:next-style-name="heading_20_2" style:default-outline-level="1">
      <style:text-properties style:font-name="Courier New" fo:language="none" fo:country="none" fo:font-weight="bold" style:font-name-asian="Courier New" style:language-asian="none" style:country-asian="none" style:font-weight-asian="bold" style:font-name-complex="Courier New" style:font-weight-complex="bold"/>
    </style:style>
    <style:style style:name="heading_20_2" style:display-name="heading 2" style:family="paragraph" style:parent-style-name="heading_20_1" style:default-outline-level="2">
      <style:text-properties fo:language="hu" fo:country="HU" style:language-asian="hu" style:country-asian="HU"/>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 style:display-name="Átvett anyagok" style:family="paragraph" style:parent-style-name="Standard" style:next-style-name="Átvett_20_anyagokra">
      <style:paragraph-properties fo:text-align="justify" style:justify-single-word="false"/>
      <style:text-properties style:font-name="Arial" style:font-name-asian="Arial" style:font-name-complex="Arial"/>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23cm" fo:margin-bottom="0cm"/>
    </style:style>
    <style:style style:name="Átvett_20_anyagok_20_-_20_textusbővítés" style:display-name="Átvett anyagok - textusbővítés" style:family="paragraph" style:parent-style-name="Átvett_20_anyagok">
      <style:text-properties fo:font-size="10pt" style:font-size-asian="10pt" style:font-size-complex="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paragraph-properties fo:margin-left="2cm" fo:margin-right="0cm" fo:text-align="start" style:justify-single-word="false" fo:text-indent="0cm" style:auto-text-indent="false"/>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style:text-properties style:font-name="Hebraica" fo:font-size="18pt" fo:language="none" fo:country="none" style:font-name-asian="Hebraica" style:font-size-asian="18pt" style:language-asian="none" style:country-asian="none" style:font-name-complex="Hebraica" style:font-size-complex="18pt"/>
    </style:style>
    <style:style style:name="LXX-GNT" style:family="paragraph" style:parent-style-name="Standard">
      <style:paragraph-properties fo:text-align="justify" style:justify-single-word="false"/>
      <style:text-properties style:font-name="Graeca" fo:font-size="14pt" style:font-name-asian="Graeca" style:font-size-asian="14pt" style:font-name-complex="Graeca" style:font-size-complex="14pt"/>
    </style:style>
    <style:style style:name="Német" style:family="paragraph" style:parent-style-name="Standard">
      <style:paragraph-properties fo:text-align="justify" style:justify-single-word="false"/>
      <style:text-properties fo:language="de" fo:country="DE"/>
    </style:style>
    <style:style style:name="Angol" style:family="paragraph" style:parent-style-name="Standard">
      <style:paragraph-properties fo:text-align="justify" style:justify-single-word="false"/>
      <style:text-properties fo:language="en" fo:country="GB"/>
    </style:style>
    <style:style style:name="Francia" style:family="paragraph" style:parent-style-name="Standard">
      <style:paragraph-properties fo:text-align="justify" style:justify-single-word="false"/>
      <style:text-properties fo:language="fr" fo:country="FR"/>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Default_20_Paragraph_20_Font" style:display-name="Default Paragraph Font" style:family="text"/>
    <style:style style:name="Túlemelt" style:family="text" style:parent-style-name="Default_20_Paragraph_20_Font">
      <style:text-properties fo:font-style="italic" fo:font-weight="bold" style:font-style-asian="italic" style:font-weight-asian="bold" style:font-style-complex="italic" style:font-weight-complex="bold"/>
    </style:style>
    <style:style style:name="Félig_20_kiemelt" style:display-name="Félig kiemelt" style:family="text" style:parent-style-name="Default_20_Paragraph_20_Font">
      <style:text-properties fo:font-style="italic" style:font-style-asian="italic" style:font-style-complex="italic"/>
    </style:style>
    <style:style style:name="Félidézet" style:family="text" style:parent-style-name="Default_20_Paragraph_20_Font">
      <style:text-properties style:font-name="Trebuchet MS" style:font-name-asian="Trebuchet MS" style:font-name-complex="Trebuchet MS"/>
    </style:style>
    <style:style style:name="footnote_20_reference" style:display-name="footnote reference" style:family="text" style:parent-style-name="Default_20_Paragraph_20_Font">
      <style:text-properties style:text-position="25% 58%"/>
    </style:style>
    <style:style style:name="Hivatkozás" style:family="text" style:parent-style-name="Default_20_Paragraph_20_Font">
      <style:text-properties fo:font-style="italic" style:font-style-asian="italic" style:font-style-complex="italic"/>
    </style:style>
    <style:style style:name="Mű_20_címe" style:display-name="Mű címe" style:family="text" style:parent-style-name="Default_20_Paragraph_20_Font">
      <style:text-properties style:font-name="Garamond" fo:font-style="italic" fo:font-weight="bold" style:font-name-asian="Garamond" style:font-style-asian="italic" style:font-weight-asian="bold" style:font-name-complex="Garamond" style:font-style-complex="italic" style:font-weight-complex="bold"/>
    </style:style>
    <style:style style:name="Cégnév" style:family="text" style:parent-style-name="Default_20_Paragraph_20_Font">
      <style:text-properties style:font-name="Georgia" fo:font-style="italic" style:font-name-asian="Georgia" style:font-style-asian="italic" style:font-name-complex="Georgia" style:font-style-complex="italic"/>
    </style:style>
    <style:style style:name="Átvett_20_anyagok_20_Char" style:display-name="Átvett anyagok Char" style:family="text" style:parent-style-name="Default_20_Paragraph_20_Font">
      <style:text-properties style:font-name="Arial" fo:font-size="12pt" fo:language="hu" fo:country="HU" style:font-name-asian="Arial" style:font-size-asian="12pt" style:language-asian="hu" style:country-asian="HU" style:font-name-complex="Arial" style:font-size-complex="12pt"/>
    </style:style>
    <style:style style:name="Átvett_20_anyagokra_20_Char" style:display-name="Átvett anyagokra Char" style:family="text" style:parent-style-name="Átvett_20_anyagok_20_Char"/>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amás Szakács</meta:initial-creator>
    <meta:creation-date>2006-02-05T18:21:54</meta:creation-date>
    <dc:creator>Tamás Szakács</dc:creator>
    <dc:date>2006-02-05T23:40:11</dc:date>
    <dc:language>hu-HU</dc:language>
    <meta:editing-cycles>4</meta:editing-cycles>
    <meta:editing-duration>PT4H2M55S</meta:editing-duration>
    <meta:template xlink:type="simple" xlink:actuate="onRequest" xlink:role="template" xlink:href="../../../../../Tommyca/OpenOffice.org/Sablonok/El%C5%91k%C3%A9sz%C3%ADt%C5%91.ott" xlink:title="Előkészítő" meta:date="2006-02-05T18:21:54"/>
    <meta:user-defined meta:name="Info 1"/>
    <meta:user-defined meta:name="Info 2"/>
    <meta:user-defined meta:name="Info 3"/>
    <meta:user-defined meta:name="Info 4"/>
    <meta:document-statistic meta:table-count="0" meta:image-count="0" meta:object-count="0" meta:page-count="11" meta:paragraph-count="311" meta:word-count="3724" meta:character-count="26265"/>
  </office:meta>
</office:document-meta>
</file>