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Standard">
      <style:text-properties officeooo:paragraph-rsid="0011131a" fo:background-color="transparent"/>
    </style:style>
    <style:style style:name="P3" style:family="paragraph" style:parent-style-name="Standard">
      <style:text-properties officeooo:rsid="00532646" officeooo:paragraph-rsid="0011131a" fo:background-color="transparent"/>
    </style:style>
    <style:style style:name="P4" style:family="paragraph" style:parent-style-name="Standard">
      <style:text-properties officeooo:paragraph-rsid="0011131a"/>
    </style:style>
    <style:style style:name="P5" style:family="paragraph" style:parent-style-name="Standard">
      <style:paragraph-properties fo:background-color="#ffff00">
        <style:background-image/>
      </style:paragraph-properties>
      <style:text-properties officeooo:paragraph-rsid="0011131a"/>
    </style:style>
    <style:style style:name="P6" style:family="paragraph" style:parent-style-name="Heading_20_1">
      <style:text-properties fo:background-color="transparent"/>
    </style:style>
    <style:style style:name="P7" style:family="paragraph" style:parent-style-name="Heading_20_1">
      <style:text-properties officeooo:paragraph-rsid="0011131a" fo:background-color="transparent"/>
    </style:style>
    <style:style style:name="P8" style:family="paragraph" style:parent-style-name="Heading_20_1" style:master-page-name="">
      <style:paragraph-properties style:page-number="auto" fo:break-before="page"/>
      <style:text-properties officeooo:paragraph-rsid="0011131a"/>
    </style:style>
    <style:style style:name="P9" style:family="paragraph" style:parent-style-name="Imádság" style:master-page-name="">
      <style:paragraph-properties fo:keep-together="auto" style:page-number="auto"/>
      <style:text-properties officeooo:paragraph-rsid="0011131a" fo:background-color="transparent"/>
    </style:style>
    <style:style style:name="P10" style:family="paragraph" style:parent-style-name="Normálra">
      <style:text-properties officeooo:rsid="003f78a1" officeooo:paragraph-rsid="0011131a"/>
    </style:style>
    <style:style style:name="P11" style:family="paragraph" style:parent-style-name="Normálra">
      <style:text-properties officeooo:rsid="0043b2bb" officeooo:paragraph-rsid="0011131a"/>
    </style:style>
    <style:style style:name="P12" style:family="paragraph" style:parent-style-name="Normálra">
      <style:text-properties officeooo:rsid="0044ce39" officeooo:paragraph-rsid="0011131a"/>
    </style:style>
    <style:style style:name="P13" style:family="paragraph" style:parent-style-name="Normálra">
      <style:text-properties officeooo:rsid="003ad427" officeooo:paragraph-rsid="0011131a"/>
    </style:style>
    <style:style style:name="P14" style:family="paragraph" style:parent-style-name="Normálra">
      <style:text-properties officeooo:rsid="00319781" officeooo:paragraph-rsid="0011131a"/>
    </style:style>
    <style:style style:name="P15" style:family="paragraph" style:parent-style-name="Normálra">
      <style:text-properties officeooo:rsid="00532646" officeooo:paragraph-rsid="0011131a"/>
    </style:style>
    <style:style style:name="P16" style:family="paragraph" style:parent-style-name="Normálra">
      <style:text-properties officeooo:rsid="0054fc6d" officeooo:paragraph-rsid="0011131a"/>
    </style:style>
    <style:style style:name="P17" style:family="paragraph" style:parent-style-name="Normálra">
      <style:text-properties officeooo:rsid="00567d88" officeooo:paragraph-rsid="0011131a"/>
    </style:style>
    <style:style style:name="P18" style:family="paragraph" style:parent-style-name="Normálra">
      <style:text-properties officeooo:rsid="0033d811" officeooo:paragraph-rsid="0011131a"/>
    </style:style>
    <style:style style:name="P19" style:family="paragraph" style:parent-style-name="Normálra">
      <style:text-properties officeooo:rsid="006f6b10" officeooo:paragraph-rsid="0011131a"/>
    </style:style>
    <style:style style:name="P20" style:family="paragraph" style:parent-style-name="Normálra">
      <style:text-properties officeooo:rsid="003604bf" officeooo:paragraph-rsid="0011131a"/>
    </style:style>
    <style:style style:name="P21" style:family="paragraph" style:parent-style-name="Normálra">
      <style:text-properties officeooo:rsid="00479a24" officeooo:paragraph-rsid="0011131a"/>
    </style:style>
    <style:style style:name="P22" style:family="paragraph" style:parent-style-name="Normálra">
      <style:text-properties officeooo:rsid="00527294" officeooo:paragraph-rsid="0011131a"/>
    </style:style>
    <style:style style:name="P23" style:family="paragraph" style:parent-style-name="Normálra">
      <style:text-properties officeooo:rsid="0057c756" officeooo:paragraph-rsid="0011131a"/>
    </style:style>
    <style:style style:name="P24" style:family="paragraph" style:parent-style-name="Normálra">
      <style:text-properties officeooo:rsid="0058e7c3" officeooo:paragraph-rsid="0011131a"/>
    </style:style>
    <style:style style:name="P25" style:family="paragraph" style:parent-style-name="Normálra">
      <style:text-properties officeooo:rsid="00741f11" officeooo:paragraph-rsid="0011131a"/>
    </style:style>
    <style:style style:name="P26" style:family="paragraph" style:parent-style-name="Normálra">
      <style:text-properties officeooo:paragraph-rsid="0011131a" fo:background-color="transparent"/>
    </style:style>
    <style:style style:name="P27" style:family="paragraph" style:parent-style-name="Normálra">
      <style:text-properties officeooo:rsid="0034c39d" officeooo:paragraph-rsid="0011131a" fo:background-color="transparent"/>
    </style:style>
    <style:style style:name="P28" style:family="paragraph" style:parent-style-name="Normálra">
      <style:text-properties officeooo:rsid="003548d8" officeooo:paragraph-rsid="0011131a" fo:background-color="transparent"/>
    </style:style>
    <style:style style:name="P29" style:family="paragraph" style:parent-style-name="Normálra">
      <style:text-properties officeooo:rsid="003ea0cd" officeooo:paragraph-rsid="0011131a" fo:background-color="transparent"/>
    </style:style>
    <style:style style:name="P30" style:family="paragraph" style:parent-style-name="Normálra">
      <style:text-properties officeooo:rsid="0033d811" officeooo:paragraph-rsid="0011131a" fo:background-color="transparent"/>
    </style:style>
    <style:style style:name="P31" style:family="paragraph" style:parent-style-name="Normálra">
      <style:text-properties officeooo:rsid="00727e94" officeooo:paragraph-rsid="0011131a" fo:background-color="transparent"/>
    </style:style>
    <style:style style:name="P32" style:family="paragraph" style:parent-style-name="Normálra">
      <style:text-properties officeooo:rsid="0058e7c3" officeooo:paragraph-rsid="0011131a" fo:background-color="transparent"/>
    </style:style>
    <style:style style:name="P33" style:family="paragraph" style:parent-style-name="Normálra">
      <style:text-properties officeooo:rsid="00741f11" officeooo:paragraph-rsid="0011131a" fo:background-color="transparent"/>
    </style:style>
    <style:style style:name="P34" style:family="paragraph" style:parent-style-name="Normálra">
      <style:text-properties officeooo:paragraph-rsid="0011131a"/>
    </style:style>
    <style:style style:name="P35" style:family="paragraph" style:parent-style-name="Névjegy">
      <style:text-properties fo:background-color="transparent"/>
    </style:style>
    <style:style style:name="P36" style:family="paragraph" style:parent-style-name="Footnote">
      <style:text-properties officeooo:paragraph-rsid="005b5a71"/>
    </style:style>
    <style:style style:name="P37" style:family="paragraph" style:parent-style-name="Footnote">
      <style:text-properties officeooo:rsid="000aad04" officeooo:paragraph-rsid="000aad04"/>
    </style:style>
    <style:style style:name="P38"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39" style:family="paragraph" style:parent-style-name="Normál_20_réssel">
      <style:paragraph-properties fo:text-align="center" style:justify-single-word="false"/>
      <style:text-properties officeooo:paragraph-rsid="0011131a"/>
    </style:style>
    <style:style style:name="P40" style:family="paragraph" style:parent-style-name="Normál_20_réssel">
      <style:text-properties officeooo:paragraph-rsid="0011131a"/>
    </style:style>
    <style:style style:name="P41" style:family="paragraph" style:parent-style-name="Normál_20_réssel">
      <style:text-properties fo:background-color="transparent"/>
    </style:style>
    <style:style style:name="P42" style:family="paragraph" style:parent-style-name="Normál_20_réssel">
      <style:text-properties officeooo:paragraph-rsid="0011131a" fo:background-color="transparent"/>
    </style:style>
    <style:style style:name="P43" style:family="paragraph" style:parent-style-name="Normál_20_réssel">
      <style:text-properties officeooo:rsid="00127dc2" officeooo:paragraph-rsid="00127dc2" fo:background-color="transparent"/>
    </style:style>
    <style:style style:name="P44" style:family="paragraph" style:parent-style-name="Normál_20_réssel">
      <style:paragraph-properties fo:padding="0cm" fo:border-left="none" fo:border-right="none" fo:border-top="0.51pt solid #000000" fo:border-bottom="none" style:shadow="none"/>
      <style:text-properties officeooo:paragraph-rsid="0011131a" fo:background-color="transparent"/>
    </style:style>
    <style:style style:name="P45" style:family="paragraph" style:parent-style-name="Kategória">
      <style:text-properties officeooo:paragraph-rsid="0011131a" fo:background-color="transparent"/>
    </style:style>
    <style:style style:name="P46" style:family="paragraph" style:parent-style-name="Kategória">
      <style:text-properties officeooo:paragraph-rsid="0011131a" fo:background-color="transparent" text:display="true"/>
    </style:style>
    <style:style style:name="P47" style:family="paragraph" style:parent-style-name="Kategória">
      <style:text-properties officeooo:rsid="00727e94" officeooo:paragraph-rsid="0011131a" fo:background-color="transparent"/>
    </style:style>
    <style:style style:name="P48" style:family="paragraph" style:parent-style-name="Adatsor" style:master-page-name="">
      <style:paragraph-properties fo:margin-top="1cm" fo:margin-bottom="0.499cm" style:contextual-spacing="false" style:page-number="auto" fo:break-before="auto" fo:break-after="auto"/>
      <style:text-properties officeooo:paragraph-rsid="0011131a" fo:background-color="transparent"/>
    </style:style>
    <style:style style:name="P49" style:family="paragraph" style:parent-style-name="Énektabulátor">
      <style:text-properties officeooo:paragraph-rsid="0011131a"/>
    </style:style>
    <style:style style:name="P50" style:family="paragraph" style:parent-style-name="Igehely">
      <style:text-properties officeooo:paragraph-rsid="0011131a"/>
    </style:style>
    <style:style style:name="P51" style:family="paragraph" style:parent-style-name="Lekció">
      <style:text-properties officeooo:paragraph-rsid="0011131a"/>
    </style:style>
    <style:style style:name="P52" style:family="paragraph" style:parent-style-name="Archív">
      <style:text-properties officeooo:paragraph-rsid="0011131a"/>
    </style:style>
    <style:style style:name="P53" style:family="paragraph" style:parent-style-name="Archív">
      <style:text-properties officeooo:paragraph-rsid="0011131a" fo:background-color="transparent"/>
    </style:style>
    <style:style style:name="P54" style:family="paragraph" style:parent-style-name="Archívra">
      <style:text-properties officeooo:paragraph-rsid="0011131a"/>
    </style:style>
    <style:style style:name="P55" style:family="paragraph" style:parent-style-name="Archívra">
      <style:text-properties officeooo:paragraph-rsid="0011131a" fo:background-color="transparent"/>
    </style:style>
    <style:style style:name="P56" style:family="paragraph" style:parent-style-name="Kiegészítésre">
      <style:text-properties officeooo:paragraph-rsid="0011131a"/>
    </style:style>
    <style:style style:name="P57" style:family="paragraph" style:parent-style-name="Archív_20_kiegészítésre">
      <style:text-properties officeooo:paragraph-rsid="0011131a"/>
    </style:style>
    <style:style style:name="P58" style:family="paragraph" style:parent-style-name="Archív_20_kiegészítésre">
      <style:text-properties officeooo:paragraph-rsid="0011131a" fo:background-color="transparent"/>
    </style:style>
    <style:style style:name="P59" style:family="paragraph" style:parent-style-name="Archív_20_kiegészítés_20_-_20_nagyonra">
      <style:text-properties officeooo:paragraph-rsid="0011131a" fo:background-color="transparent"/>
    </style:style>
    <style:style style:name="P60" style:family="paragraph" style:parent-style-name="Ámen">
      <style:text-properties officeooo:paragraph-rsid="0011131a" fo:background-color="transparent"/>
    </style:style>
    <style:style style:name="P61" style:family="paragraph" style:parent-style-name="Imádság">
      <style:paragraph-properties fo:text-align="end" style:justify-single-word="false"/>
      <style:text-properties officeooo:paragraph-rsid="0011131a" fo:background-color="transparent"/>
    </style:style>
    <style:style style:name="P62" style:family="paragraph" style:parent-style-name="Archív_20_Imádság">
      <style:text-properties officeooo:paragraph-rsid="0011131a" fo:background-color="transparent"/>
    </style:style>
    <style:style style:name="P63" style:family="paragraph" style:parent-style-name="Könyvadatsor">
      <style:text-properties officeooo:paragraph-rsid="0011131a"/>
    </style:style>
    <style:style style:name="P64" style:family="paragraph" style:parent-style-name="Átvett_20_anyagokra">
      <style:text-properties officeooo:paragraph-rsid="0011131a" fo:background-color="transparent"/>
    </style:style>
    <style:style style:name="P65" style:family="paragraph" style:parent-style-name="Átvett_20_anyagokra">
      <style:text-properties fo:color="#ff0000" fo:language="hu" fo:country="HU" officeooo:paragraph-rsid="0011131a" fo:background-color="transparent"/>
    </style:style>
    <style:style style:name="P66" style:family="paragraph" style:parent-style-name="Átvett_20_anyagokra">
      <style:text-properties fo:color="#ff0000" officeooo:paragraph-rsid="0011131a" fo:background-color="transparent"/>
    </style:style>
    <style:style style:name="P67" style:family="paragraph" style:parent-style-name="Átvett_20_anyagokra">
      <style:text-properties fo:color="#ff6633" officeooo:paragraph-rsid="0011131a" fo:background-color="transparent"/>
    </style:style>
    <style:style style:name="P68" style:family="paragraph" style:parent-style-name="Átvett_20_anyagokra">
      <style:text-properties officeooo:paragraph-rsid="0011131a"/>
    </style:style>
    <style:style style:name="P69" style:family="paragraph" style:parent-style-name="Átvett_20_anyagok_20_réssel">
      <style:text-properties officeooo:paragraph-rsid="0011131a" fo:background-color="transparent"/>
    </style:style>
    <style:style style:name="P70" style:family="paragraph" style:parent-style-name="Átvett_20_anyagok_20_réssel">
      <style:text-properties fo:color="#ff6633" officeooo:paragraph-rsid="0011131a" fo:background-color="transparent"/>
    </style:style>
    <style:style style:name="P71" style:family="paragraph" style:parent-style-name="Átvett_20_anyagok_20_réssel">
      <style:paragraph-properties fo:text-align="center" style:justify-single-word="false"/>
      <style:text-properties officeooo:paragraph-rsid="0011131a"/>
    </style:style>
    <style:style style:name="P72" style:family="paragraph" style:parent-style-name="Átvett_20_anyagok_20_réssel">
      <style:text-properties fo:color="#ff0000" officeooo:paragraph-rsid="0011131a" fo:background-color="transparent"/>
    </style:style>
    <style:style style:name="P73" style:family="paragraph" style:parent-style-name="Átvett_20_anyagok_20_réssel">
      <style:paragraph-properties fo:text-align="center" style:justify-single-word="false"/>
      <style:text-properties fo:color="#ff0000" officeooo:paragraph-rsid="0011131a" fo:background-color="transparent"/>
    </style:style>
    <style:style style:name="P74" style:family="paragraph" style:parent-style-name="Átvett_20_anyagok_20_réssel">
      <style:paragraph-properties fo:text-align="end" style:justify-single-word="false"/>
      <style:text-properties officeooo:paragraph-rsid="0011131a"/>
    </style:style>
    <style:style style:name="P75" style:family="paragraph" style:parent-style-name="Átvett_20_anyagok_20_réssel">
      <style:text-properties officeooo:paragraph-rsid="0011131a"/>
    </style:style>
    <style:style style:name="P76" style:family="paragraph" style:parent-style-name="Átvett_20_anyagok_20_réssel">
      <style:paragraph-properties fo:background-color="transparent" style:shadow="none">
        <style:drop-cap style:lines="2"/>
        <style:background-image/>
      </style:paragraph-properties>
      <style:text-properties officeooo:paragraph-rsid="0011131a" fo:background-color="transparent"/>
    </style:style>
    <style:style style:name="P77" style:family="paragraph" style:parent-style-name="Átvett_20_kommentárszakasz">
      <style:text-properties officeooo:paragraph-rsid="0011131a" fo:background-color="transparent"/>
    </style:style>
    <style:style style:name="P78" style:family="paragraph" style:parent-style-name="Átvett_20_anyagok_20_-_20_textusbővítés">
      <style:text-properties officeooo:paragraph-rsid="0011131a"/>
    </style:style>
    <style:style style:name="P79" style:family="paragraph" style:parent-style-name="Átvett_20_anyagok_20_-_20_textusbővítésre">
      <style:text-properties officeooo:paragraph-rsid="0011131a" fo:background-color="transparent"/>
    </style:style>
    <style:style style:name="P80" style:family="paragraph" style:parent-style-name="Átvett_20_anyagok_20_-_20_textusbővítésre">
      <style:text-properties fo:language="hu" fo:country="HU" officeooo:paragraph-rsid="0011131a" fo:background-color="transparent"/>
    </style:style>
    <style:style style:name="P81" style:family="paragraph" style:parent-style-name="Átvett_20_anyagok_20_-_20_textusbővítésre">
      <style:text-properties officeooo:paragraph-rsid="0011131a"/>
    </style:style>
    <style:style style:name="P82" style:family="paragraph" style:parent-style-name="Átvett_20_anyagok_20_-_20_függő">
      <style:text-properties officeooo:paragraph-rsid="0011131a" fo:background-color="transparent"/>
    </style:style>
    <style:style style:name="P83" style:family="paragraph" style:parent-style-name="Átvett_20_anyagok_20_-_20_függő_20_réssel">
      <style:text-properties officeooo:paragraph-rsid="0011131a" fo:background-color="transparent"/>
    </style:style>
    <style:style style:name="P84" style:family="paragraph" style:parent-style-name="Átvett_20_anyagok_20_-_20_behúzás_20_réssel">
      <style:paragraph-properties fo:text-align="start" style:justify-single-word="false"/>
      <style:text-properties officeooo:paragraph-rsid="0011131a" fo:background-color="transparent"/>
    </style:style>
    <style:style style:name="P85" style:family="paragraph" style:parent-style-name="Standard">
      <style:paragraph-properties fo:margin-left="2cm" fo:margin-right="0cm" fo:text-indent="-2cm" style:auto-text-indent="false">
        <style:tab-stops/>
      </style:paragraph-properties>
      <style:text-properties officeooo:rsid="0013983c" officeooo:paragraph-rsid="0013983c"/>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officeooo:rsid="0048b33a"/>
    </style:style>
    <style:style style:name="T9" style:family="text">
      <style:text-properties officeooo:rsid="004dac0c"/>
    </style:style>
    <style:style style:name="T10" style:family="text">
      <style:text-properties officeooo:rsid="005901dc"/>
    </style:style>
    <style:style style:name="T11" style:family="text">
      <style:text-properties fo:background-color="transparent" loext:char-shading-value="0"/>
    </style:style>
    <style:style style:name="T12" style:family="text">
      <style:text-properties officeooo:rsid="000d2410" fo:background-color="transparent" loext:char-shading-value="0"/>
    </style:style>
    <style:style style:name="T13" style:family="text">
      <style:text-properties officeooo:rsid="003d1a96" fo:background-color="transparent" loext:char-shading-value="0"/>
    </style:style>
    <style:style style:name="T14" style:family="text">
      <style:text-properties fo:background-color="transparent" loext:char-shading-value="0" text:display="true"/>
    </style:style>
    <style:style style:name="T15" style:family="text">
      <style:text-properties officeooo:rsid="004f7b3b" fo:background-color="transparent" loext:char-shading-value="0"/>
    </style:style>
    <style:style style:name="T16" style:family="text">
      <style:text-properties officeooo:rsid="004a0e7a" fo:background-color="transparent" loext:char-shading-value="0"/>
    </style:style>
    <style:style style:name="T17" style:family="text">
      <style:text-properties officeooo:rsid="005e2a13" fo:background-color="transparent" loext:char-shading-value="0"/>
    </style:style>
    <style:style style:name="T18" style:family="text">
      <style:text-properties officeooo:rsid="006fa8a2" fo:background-color="transparent" loext:char-shading-value="0"/>
    </style:style>
    <style:style style:name="T19" style:family="text">
      <style:text-properties officeooo:rsid="0047d40e" fo:background-color="transparent" loext:char-shading-value="0"/>
    </style:style>
    <style:style style:name="T20" style:family="text">
      <style:text-properties officeooo:rsid="004140c6" fo:background-color="transparent" loext:char-shading-value="0"/>
    </style:style>
    <style:style style:name="T21" style:family="text">
      <style:text-properties officeooo:rsid="004810c3" fo:background-color="transparent" loext:char-shading-value="0"/>
    </style:style>
    <style:style style:name="T22" style:family="text">
      <style:text-properties officeooo:rsid="004691f1" fo:background-color="transparent" loext:char-shading-value="0"/>
    </style:style>
    <style:style style:name="T23" style:family="text">
      <style:text-properties officeooo:rsid="0043b2bb" fo:background-color="transparent" loext:char-shading-value="0"/>
    </style:style>
    <style:style style:name="T24" style:family="text">
      <style:text-properties officeooo:rsid="0048b33a" fo:background-color="transparent" loext:char-shading-value="0"/>
    </style:style>
    <style:style style:name="T25" style:family="text">
      <style:text-properties officeooo:rsid="0048d74e" fo:background-color="transparent" loext:char-shading-value="0"/>
    </style:style>
    <style:style style:name="T26" style:family="text">
      <style:text-properties officeooo:rsid="0049094b" fo:background-color="transparent" loext:char-shading-value="0"/>
    </style:style>
    <style:style style:name="T27" style:family="text">
      <style:text-properties officeooo:rsid="0049b4d6" fo:background-color="transparent" loext:char-shading-value="0"/>
    </style:style>
    <style:style style:name="T28" style:family="text">
      <style:text-properties officeooo:rsid="004bae06" fo:background-color="transparent" loext:char-shading-value="0"/>
    </style:style>
    <style:style style:name="T29" style:family="text">
      <style:text-properties officeooo:rsid="004dac0c" fo:background-color="transparent" loext:char-shading-value="0"/>
    </style:style>
    <style:style style:name="T30" style:family="text">
      <style:text-properties officeooo:rsid="006af89d" fo:background-color="transparent" loext:char-shading-value="0"/>
    </style:style>
    <style:style style:name="T31" style:family="text">
      <style:text-properties officeooo:rsid="00319781" fo:background-color="transparent" loext:char-shading-value="0"/>
    </style:style>
    <style:style style:name="T32" style:family="text">
      <style:text-properties officeooo:rsid="000c3b9b" fo:background-color="transparent" loext:char-shading-value="0"/>
    </style:style>
    <style:style style:name="T33" style:family="text">
      <style:text-properties officeooo:rsid="0070ef9f" fo:background-color="transparent" loext:char-shading-value="0"/>
    </style:style>
    <style:style style:name="T34" style:family="text">
      <style:text-properties officeooo:rsid="0054fc6d" fo:background-color="transparent" loext:char-shading-value="0"/>
    </style:style>
    <style:style style:name="T35" style:family="text">
      <style:text-properties officeooo:rsid="00567d88" fo:background-color="transparent" loext:char-shading-value="0"/>
    </style:style>
    <style:style style:name="T36" style:family="text">
      <style:text-properties officeooo:rsid="0057c756" fo:background-color="transparent" loext:char-shading-value="0"/>
    </style:style>
    <style:style style:name="T37" style:family="text">
      <style:text-properties officeooo:rsid="00375c81" fo:background-color="transparent" loext:char-shading-value="0"/>
    </style:style>
    <style:style style:name="T38" style:family="text">
      <style:text-properties officeooo:rsid="00360d3a" fo:background-color="transparent" loext:char-shading-value="0"/>
    </style:style>
    <style:style style:name="T39" style:family="text">
      <style:text-properties officeooo:rsid="00479a24" fo:background-color="transparent" loext:char-shading-value="0"/>
    </style:style>
    <style:style style:name="T40" style:family="text">
      <style:text-properties officeooo:rsid="00532646" fo:background-color="transparent" loext:char-shading-value="0"/>
    </style:style>
    <style:style style:name="T41" style:family="text">
      <style:text-properties officeooo:rsid="00689feb" fo:background-color="transparent" loext:char-shading-value="0"/>
    </style:style>
    <style:style style:name="T42" style:family="text">
      <style:text-properties officeooo:rsid="0051bada" fo:background-color="transparent" loext:char-shading-value="0"/>
    </style:style>
    <style:style style:name="T43" style:family="text">
      <style:text-properties officeooo:rsid="00582a3f" fo:background-color="transparent" loext:char-shading-value="0"/>
    </style:style>
    <style:style style:name="T44" style:family="text">
      <style:text-properties officeooo:rsid="00597e17" fo:background-color="transparent" loext:char-shading-value="0"/>
    </style:style>
    <style:style style:name="T45" style:family="text">
      <style:text-properties officeooo:rsid="0064a341" fo:background-color="transparent" loext:char-shading-value="0"/>
    </style:style>
    <style:style style:name="T46" style:family="text">
      <style:text-properties officeooo:rsid="0065b02e" fo:background-color="transparent" loext:char-shading-value="0"/>
    </style:style>
    <style:style style:name="T47" style:family="text">
      <style:text-properties officeooo:rsid="006626eb" fo:background-color="transparent" loext:char-shading-value="0"/>
    </style:style>
    <style:style style:name="T48" style:family="text">
      <style:text-properties officeooo:rsid="0067181d" fo:background-color="transparent" loext:char-shading-value="0"/>
    </style:style>
    <style:style style:name="T49" style:family="text">
      <style:text-properties officeooo:rsid="0067fe41" fo:background-color="transparent" loext:char-shading-value="0"/>
    </style:style>
    <style:style style:name="T50" style:family="text">
      <style:text-properties officeooo:rsid="000aad04" fo:background-color="transparent" loext:char-shading-value="0"/>
    </style:style>
    <style:style style:name="T51" style:family="text">
      <style:text-properties officeooo:rsid="005901dc" fo:background-color="transparent" loext:char-shading-value="0"/>
    </style:style>
    <style:style style:name="T52" style:family="text">
      <style:text-properties officeooo:rsid="0011af38" fo:background-color="transparent" loext:char-shading-value="0"/>
    </style:style>
    <style:style style:name="T53" style:family="text">
      <style:text-properties officeooo:rsid="0013dece" fo:background-color="transparent" loext:char-shading-value="0"/>
    </style:style>
    <style:style style:name="T54" style:family="text">
      <style:text-properties fo:font-variant="small-caps"/>
    </style:style>
    <style:style style:name="T55" style:family="text">
      <style:text-properties fo:font-variant="small-caps" fo:background-color="transparent" loext:char-shading-value="0"/>
    </style:style>
    <style:style style:name="T56" style:family="text">
      <style:text-properties fo:font-variant="small-caps" officeooo:rsid="00319781" fo:background-color="transparent" loext:char-shading-value="0"/>
    </style:style>
    <style:style style:name="T57" style:family="text">
      <style:text-properties officeooo:rsid="00724a01"/>
    </style:style>
    <style:style style:name="T58" style:family="text">
      <style:text-properties officeooo:rsid="00597e17"/>
    </style:style>
    <style:style style:name="T59" style:family="text">
      <style:text-properties officeooo:rsid="005b5a71"/>
    </style:style>
    <style:style style:name="T60" style:family="text">
      <style:text-properties fo:font-size="7pt" fo:font-style="italic" style:font-style-asian="italic" style:font-style-complex="italic"/>
    </style:style>
    <style:style style:name="T61" style:family="text">
      <style:text-properties style:text-underline-style="solid" style:text-underline-type="double" style:text-underline-width="auto" style:text-underline-color="font-color" fo:background-color="transparent" loext:char-shading-value="0"/>
    </style:style>
    <style:style style:name="T62" style:family="text">
      <style:text-properties fo:font-style="normal" fo:background-color="transparent" loext:char-shading-value="0" style:font-style-asian="normal"/>
    </style:style>
    <style:style style:name="T63" style:family="text">
      <style:text-properties style:font-name="Symbol"/>
    </style:style>
    <style:style style:name="T64" style:family="text">
      <style:text-properties fo:font-style="italic" style:font-style-asian="italic" style:font-style-complex="italic"/>
    </style:style>
    <style:style style:name="T65" style:family="text">
      <style:text-properties fo:font-style="italic" fo:font-weight="bold" fo:background-color="transparent" loext:char-shading-value="0" style:font-style-asian="italic" style:font-weight-asian="bold"/>
    </style:style>
    <style:style style:name="T66" style:family="text">
      <style:text-properties fo:font-style="italic" fo:background-color="transparent" loext:char-shading-value="0" style:font-style-asian="italic" style:font-style-complex="italic"/>
    </style:style>
    <style:style style:name="T67" style:family="text">
      <style:text-properties fo:color="#ff0000"/>
    </style:style>
    <style:style style:name="T68" style:family="text">
      <style:text-properties fo:color="#ff0000" fo:language="hu" fo:country="HU"/>
    </style:style>
    <style:style style:name="T69" style:family="text">
      <style:text-properties fo:color="#ff0000" fo:language="hu" fo:country="HU" fo:background-color="transparent" loext:char-shading-value="0"/>
    </style:style>
    <style:style style:name="T70" style:family="text">
      <style:text-properties fo:color="#ff0000" style:text-underline-style="solid" style:text-underline-width="auto" style:text-underline-color="font-color" fo:background-color="transparent" loext:char-shading-value="0"/>
    </style:style>
    <style:style style:name="T71" style:family="text">
      <style:text-properties fo:color="#ff0000" style:text-position="super 58%" fo:background-color="transparent" loext:char-shading-value="0"/>
    </style:style>
    <style:style style:name="T72" style:family="text">
      <style:text-properties fo:color="#ff0000" fo:background-color="transparent" loext:char-shading-value="0"/>
    </style:style>
    <style:style style:name="T73" style:family="text">
      <style:text-properties fo:color="#0000ff"/>
    </style:style>
    <style:style style:name="T74" style:family="text">
      <style:text-properties fo:color="#00ff00"/>
    </style:style>
    <style:style style:name="T75" style:family="text">
      <style:text-properties fo:color="#800080"/>
    </style:style>
    <style:style style:name="T76" style:family="text">
      <style:text-properties fo:color="#00b0b0"/>
    </style:style>
    <style:style style:name="T77" style:family="text">
      <style:text-properties fo:color="#00b0b0" style:font-name="Times New Roman" fo:language="hu" fo:country="HU" style:font-name-asian="Times New Roman" style:font-name-complex="Times New Roman" style:font-size-complex="10pt" style:language-complex="ar" style:country-complex="SA"/>
    </style:style>
    <style:style style:name="T78" style:family="text">
      <style:text-properties fo:color="#ff00ff"/>
    </style:style>
    <style:style style:name="T79" style:family="text">
      <style:text-properties fo:color="#ff6633"/>
    </style:style>
    <style:style style:name="T80" style:family="text">
      <style:text-properties fo:color="#ff6633" fo:background-color="transparent" loext:char-shading-value="0"/>
    </style:style>
    <style:style style:name="T81" style:family="text">
      <style:text-properties fo:color="#808080"/>
    </style:style>
    <style:style style:name="T82" style:family="text">
      <style:text-properties fo:color="#808080" fo:background-color="transparent" loext:char-shading-value="0"/>
    </style:style>
    <style:style style:name="T83" style:family="text">
      <style:text-properties fo:color="#808080" style:text-underline-style="solid" style:text-underline-width="auto" style:text-underline-color="font-color" fo:background-color="transparent" loext:char-shading-value="0"/>
    </style:style>
    <style:style style:name="T84" style:family="text">
      <style:text-properties fo:color="#808080" style:text-position="super 58%" fo:background-color="transparent" loext:char-shading-value="0"/>
    </style:style>
    <style:style style:name="T85" style:family="text">
      <style:text-properties fo:language="hu" fo:country="HU"/>
    </style:style>
    <style:style style:name="T86" style:family="text">
      <style:text-properties fo:language="hu" fo:country="HU" fo:background-color="transparent" loext:char-shading-value="0"/>
    </style:style>
    <style:style style:name="T87" style:family="text">
      <style:text-properties fo:color="#800000" fo:background-color="transparent" loext:char-shading-value="0"/>
    </style:style>
    <style:style style:name="T88" style:family="text">
      <style:text-properties fo:font-size="14pt" fo:background-color="transparent" loext:char-shading-value="0"/>
    </style:style>
    <style:style style:name="T89"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90" style:family="text">
      <style:text-properties style:font-name="Arial2" fo:language="hu" fo:country="HU" fo:background-color="transparent" loext:char-shading-value="0" style:font-name-asian="Arial2" style:font-name-complex="Arial2"/>
    </style:style>
    <style:style style:name="T91" style:family="text">
      <style:text-properties style:font-name="Arial" fo:language="hu" fo:country="HU" fo:background-color="transparent" loext:char-shading-value="0" style:font-name-asian="Times New Roman" style:font-name-complex="Times New Roman"/>
    </style:style>
    <style:style style:name="T92" style:family="text">
      <style:text-properties fo:language="en" fo:country="GB" fo:background-color="transparent" loext:char-shading-value="0" text:display="true"/>
    </style:style>
    <style:style style:name="T93" style:family="text">
      <style:text-properties officeooo:rsid="0026cb5a"/>
    </style:style>
    <style:style style:name="T94" style:family="text">
      <style:text-properties officeooo:rsid="0011131a"/>
    </style:style>
    <style:style style:name="T95" style:family="text">
      <style:text-properties officeooo:rsid="00760ff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Subject:<text:tab/>IgeFalatok: Ézs 5,1-7. - Szeresd szenvedélyesen az URat! - Reminiscere (Böjt 2.)</text:p>
      <text:p text:style-name="P85">From:<text:tab/>Szakács Tamás &lt;tamas.szakacs@lutheran.hu&gt;</text:p>
      <text:p text:style-name="P85">Date:<text:tab/>2015-02-25 20:43</text:p>
      <text:p text:style-name="P85">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text:p>
      <text:p text:style-name="P85"/>
      <text:p text:style-name="P6">Kedves ‘<text:span text:style-name="T94">Vadszőlőt Termő Kertek</text:span>’!</text:p>
      <text:p text:style-name="P43">Ha édes szőlőt vártatok mára a próféta szerelmesével együtt, akkor ki kell ábrándítsalak benneteket, mert nagyon is savanyú az egres <text:span text:style-name="T95">termett </text:span>(Károli-fordításban), bizony, csak vadszőlővel szolgálhatok...</text:p>
      <text:p text:style-name="P41">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45">Bevezető gondolatok:</text:p>
      <text:p text:style-name="P40"><text:span text:style-name="T11">Engedtessék meg egy rendhagyó előkészítő ― amely egyúttal </text:span><text:span text:style-name="Cégnév"><text:span text:style-name="T11">LMK</text:span></text:span><text:span text:style-name="T11">-ra is készült! </text:span><text:span text:style-name="T15">(Tulajdonképpen egy </text:span><text:span text:style-name="Félig_20_kiemelt"><text:span text:style-name="T15">‘igen bő vázlatnak’</text:span></text:span><text:span text:style-name="T15">, </text:span><text:span text:style-name="Félig_20_kiemelt"><text:span text:style-name="T15">‘majdnem teljes igehirdetésnek’</text:span></text:span><text:span text:style-name="T15"> is tekinthető.) Az </text:span><text:span text:style-name="Cégnév"><text:span text:style-name="T15">LMK</text:span></text:span><text:span text:style-name="T15">-beszélgetés témája pedig: </text:span><text:span text:style-name="Mű_20_címe"><text:span text:style-name="T16">Az igehirdetés nyelvezete</text:span></text:span><text:span text:style-name="T16"> címen az, hogyan prédikálunk.</text:span><text:span text:style-name="T11"> </text:span><text:span text:style-name="T17">Így hát egyúttal előkészítőm ehhez is egyfajta </text:span><text:span text:style-name="Félig_20_kiemelt"><text:span text:style-name="T17">‘alapanyagot’</text:span></text:span><text:span text:style-name="T17"> kínál: lehet véleményezni, kritizálni, szétszedni, kijavítani, stb.</text:span></text:p>
      <text:p text:style-name="P40"><text:span text:style-name="T11">Nemcsak nehéz, de nagyon hálátlan feladata lesz az igehirdetőknek ― legalábbis amennyiben az alapigéről, a</text:span><text:span text:style-name="T18">z</text:span><text:span text:style-name="T11"> alapigének megfelelően prédikálnak, </text:span><text:span text:style-name="T19">amennyiben szenvedélyesen szeretik az </text:span><text:span text:style-name="Nevek"><text:span text:style-name="T19">Ur</text:span></text:span><text:span text:style-name="T19">at, mint Ézsaiás</text:span><text:span text:style-name="T11">. Múlt héten még lehetett (bár nem szabadott!) elkenni a bűnesetet általánosságokra vonatkoz</text:span><text:span text:style-name="T19">tat</text:span><text:span text:style-name="T11">va, most nagyon is rajtunk kell csattanjon az ostor, ha nem mellébeszélünk!</text:span></text:p>
      <text:p text:style-name="P10"><text:span text:style-name="T20">Márpedig milyen alapon hígíthatnánk Isten igéjét? Még Krisztusra, a </text:span><text:span text:style-name="Cégnév"><text:span text:style-name="T20">Golgotá</text:span></text:span><text:span text:style-name="T20">ra tekintve sem tehetjük meg, hogy ítéletének súlyát gyengítsük, hogy bűneinket bagatellizáljuk! Böjtben különösen is álságos lenne ― és mélyen megtagadnánk evangélikusságunkat, hiszen </text:span><text:span text:style-name="Nevek"><text:span text:style-name="T20">Luther</text:span></text:span><text:span text:style-name="T20"> nagyon világossá tette, hogy a kereszt nélkül nem lehet üdvösségről beszélni, bűn és bűnbánat nélkül logikailag is lehetetlen bűnbocsánatról beszélni!</text:span></text:p>
      <text:p text:style-name="P10"><text:span text:style-name="T20">Így hát jól teszik az igehirdetők is, igehallgatók is, ha komolyan veszik a próféta szerelmesének szőlőjéről szóló szavakat! Jól tesszük mindannyian, ha mi is szenvedélyesen szeretjük az </text:span><text:span text:style-name="Nevek"><text:span text:style-name="T20">Ur</text:span></text:span><text:span text:style-name="T20">at, mint egy szerelmes, és annak megfelelően prédikálunk.</text:span></text:p>
      <text:p text:style-name="P10"><text:span text:style-name="Cégnév"><text:span text:style-name="T11">LMK</text:span></text:span><text:span text:style-name="T11">‑n épp ez lesz a püspök által vezetett beszélgetés témája: Hogyan prédikálunk? ― Hát, a textusra vonatkoztatva igencsak szíven ütő, hogyan is prédikálunk vasárnap. </text:span><text:span text:style-name="T19">Leginkább talán valóban ebben lehet összefoglalni azt, miképp is kell prédikáljunk, és miképpen kell igehirdetést hallgassunk: Szeresd szenvedélyesen az </text:span><text:span text:style-name="Nevek"><text:span text:style-name="T19">Ur</text:span></text:span><text:span text:style-name="T19">at! Egyúttal a</text:span><text:span text:style-name="T11">zt a kérdést is hozzá kell tenni: És hogyan hallgatj</text:span><text:span text:style-name="T19">u</text:span><text:span text:style-name="T11">k </text:span><text:span text:style-name="T19">az igehirdetést</text:span><text:span text:style-name="T11">?</text:span></text:p>
      <text:p text:style-name="P10"><text:span text:style-name="T11">Van‑e szomj az ige után, vagy csak gyorsan le akarjuk tudni ezt a kellemetlen kötelességet is? </text:span><text:span text:style-name="T21">Tehát </text:span><text:soft-page-break/><text:span text:style-name="T11">minél rövidebb időkeretbe szorítva, </text:span><text:span text:style-name="T21">minél kisebb kockázattal és érintettséggel lefuttatni azt istentisztelet nevű programot, aztán jöhetnek a sajátjaink?</text:span><text:span text:style-name="T11"> A mai (rohanó, nyughatatlan, figyelmetlen, érdektelen?) ember igényeit akarjuk kielégíteni </text:span><text:span text:style-name="T21">a szószéken</text:span><text:span text:style-name="T11">, vagy Istentől kapott mandátumunkat vágyunk teljesíteni, </text:span><text:span text:style-name="T21">szenvedélyesen szeretve az </text:span><text:span text:style-name="Nevek"><text:span text:style-name="T21">Ur</text:span></text:span><text:span text:style-name="T21">at</text:span><text:span text:style-name="T11"> ― </text:span><text:span text:style-name="T21">ha kell, a </text:span><text:span text:style-name="T11">külső, emberi (gyülekezeti!) igényekkel akár szembeszállva is?!</text:span></text:p>
      <text:p text:style-name="P42">Meggyőződésem <text:span text:style-name="T8">(sajnos)</text:span>, hogy sok szószéken és sok padban hajótörést szenved ez a szenvedélyes szerelmes szőlőének, és tévtanításoknak lesz kitéve az igehirdetés, <text:span text:style-name="T8">zátonyra fut</text:span>.</text:p>
      <text:p text:style-name="P34"><text:span text:style-name="T22">Ezt számomra előre is bizonyítja az igencsak </text:span><text:span text:style-name="Félig_20_kiemelt"><text:span text:style-name="T22">‘érdekes’</text:span></text:span><text:span text:style-name="T22"> </text:span><text:span text:style-name="Mű_20_címe"><text:span text:style-name="T23">Első hallásra ― gyülekezeti gondolatok</text:span></text:span><text:span text:style-name="T11"> </text:span><text:span text:style-name="T22">rovat a </text:span><text:span text:style-name="Mű_20_címe"><text:span text:style-name="T22">Lelkipásztor</text:span></text:span><text:span text:style-name="T22"> 2015/2. számából. Sajnos az kiált ezekből a gondolatokból, mennyire nem értjük Isten szavát, ill. még rosszabb: mennyire kritizáljuk és akár nem értünk egyet Isten igéjével! (Akár olyan formában is, hogy végső tanulságként kizárólag a korabeli Izráelre akarják érteni ― bűnbánatra indulás helyett!)</text:span></text:p>
      <text:p text:style-name="P11"><text:span text:style-name="T11">Bár konkrétumokról nem volt még szó, hogy az </text:span><text:span text:style-name="Mű_20_címe"><text:span text:style-name="T11">IgeIdő</text:span></text:span><text:span text:style-name="T11"> kötetbe milyen tévtanításokat </text:span><text:span text:style-name="T24">is </text:span><text:span text:style-name="T11">küldtek be </text:span><text:span text:style-name="T24">az </text:span><text:span text:style-name="T11">áhítatírók, most azonban úgy kell fogalmazni, hogy nemcsak az </text:span><text:span text:style-name="T24">a </text:span><text:span text:style-name="T11">tévtanítás, ami </text:span><text:span text:style-name="T24">konkrétan </text:span><text:span text:style-name="T11">dogmatikai tételbe ütközik. És még csak nem is csupán az a tévtanítás, amely </text:span><text:span text:style-name="T24">konkrétan </text:span><text:span text:style-name="T11">valamely bibliai igehellyel szemben fogalmaz meg valamit ― hanem az is, amely nem </text:span><text:span text:style-name="T25">a </text:span><text:span text:style-name="T11">reformátori elvek mentén prédikál. Hitvallásainkkal szólva: ahol nem tisztán és igazán hirdetik Isten igéjét. Ez nemcsak a kijelentések igazságtartalmában jelentkezik, hanem pl. abban is, milyen hangsúlyokat helyezünk el </text:span><text:span text:style-name="T25">prédikációnkban, igehallgatásunkban, keresztyén életünkben</text:span><text:span text:style-name="T11">.</text:span></text:p>
      <text:p text:style-name="P11"><text:span text:style-name="T11">Most aktuálisan így is mondhatjuk: </text:span><text:span text:style-name="T25">M</text:span><text:span text:style-name="T11">ennyire különböztetjük meg a törvényt és az evangéliumot, és mennyire hirdetjük mindkettőt, el nem torzítva arányukat, egymáshoz való viszonyukat? Az alapige alapján most bizony törvényt kell hirdetnünk mindenekelőtt! (Nem tudom ugyan a forrását, de nagyon tanulságos és reformátori </text:span><text:span text:style-name="Nevek"><text:span text:style-name="T11">Luther</text:span></text:span><text:span text:style-name="T11"> azon mondása, miszerint ha Isten igéjéből valaki kiveszi a törvényt, hogy csak evangéliumot halljon/hirdessen, akkor maga az evangélium válik törvénnyé!)</text:span></text:p>
      <text:p text:style-name="P12"><text:span text:style-name="T11">Persze a bűnös ember (azaz minden ember!) nem szeret a bűnről még csak hallani sem, nemhogy azt nem szereti, ha szembesítik bűneivel ― </text:span><text:span text:style-name="T26">végképp, ha nem csupán általában mondják ki róla, hogy bűnös (ezt még </text:span><text:span text:style-name="Félig_20_kiemelt"><text:span text:style-name="T26">‘kegyes ravaszsággal’</text:span></text:span><text:span text:style-name="T26"> talán hajlandók vagyunk megtenni), hanem konkrét bűneit olvassák fejére</text:span><text:span text:style-name="T11">! Aranyos, de lesújtóan komoly és igaz: az egyházi év liturgikus színeinél hittanon szó volt arról, hogy a lila a bűnbánat színe. Egyik gyerek fel is kiált: Hát ezért nem szeretem a lilát! Amit </text:span><text:span text:style-name="T27">ő </text:span><text:span text:style-name="T11">gyermeki őszinteséggel kimondott, az</text:span><text:span text:style-name="T27">t</text:span><text:span text:style-name="T11"> mi ugyan igyekszünk leplezni, de </text:span><text:span text:style-name="T27">magunk is éppúgy gondoljuk.</text:span><text:span text:style-name="T11"> </text:span><text:span text:style-name="T27">K</text:span><text:span text:style-name="T11">i nem állhatjuk a bűnbánatot és színét! Pedig nem árt, ha eszünkbe jut, hogy a böjti lila nélkül (és a nagypénteki fekete nélkül) nincs húsvéti fehér sem!</text:span></text:p>
      <text:p text:style-name="P40"><text:span text:style-name="T11">A gonosz szőlőmunkások példázatával szemben most a </text:span><text:span text:style-name="T28">J</text:span><text:span text:style-name="T11">ó(ságos) Szőlőmunkás példázata áll előttünk ― és </text:span><text:span text:style-name="T28">egyúttal </text:span><text:span text:style-name="T11">a gonosz szőlő... A fáradságot nem ismerő Gazda, Aki mindent megtesz szőlőjéért ― úgy, </text:span><text:span text:style-name="T28">a</text:span><text:span text:style-name="T11">mint </text:span><text:span text:style-name="T28">azt kedvese az Urat szenvedélyesen szerető próféta énekli el nekünk</text:span><text:span text:style-name="T11">! Egészen megkapó kép, ahogyan szerelmet vall a próféta </text:span><text:span text:style-name="Nevek"><text:span text:style-name="T11">Ur</text:span></text:span><text:span text:style-name="T11">ának ― és próféciája által tulajdonképpen maga az </text:span><text:span text:style-name="Nevek"><text:span text:style-name="T11">Úr</text:span></text:span><text:span text:style-name="T11"> is népének! (Az alany gyors </text:span><text:span text:style-name="T29">oda-vissza </text:span><text:span text:style-name="T11">váltakozása senkit ne tévesszen meg!) Nemcsak szép vallomást tesz </text:span><text:span text:style-name="T29">szerelmeséről a szentíró, hanem azt is elmondja, hogy </text:span><text:span text:style-name="T11">fáradságot nem ismerve mindent megte</text:span><text:span text:style-name="T29">sz</text:span><text:span text:style-name="T11"> kedvese, </text:span><text:span text:style-name="T29">hogy </text:span><text:span text:style-name="T11">szőlője kedvében járjon.</text:span></text:p>
      <text:p text:style-name="P13"><text:span text:style-name="T11">Úgy érzem, e lírai dalt csak elrontani lehetne, ha elkezdenénk a </text:span><text:span text:style-name="T29">hagyományos</text:span><text:span text:style-name="T11"> exegézis kezdőlépései során a szavakat boncolgatni </text:span><text:span text:style-name="T29">és a megszokottnak tekinthető utat bejárni, amit egy előkészítőtől elvárhatunk</text:span><text:span text:style-name="T11"> ― így ezt most </text:span><text:span text:style-name="T30">önkényesen </text:span><text:span text:style-name="T11">könnyedén meg is spórolom. Maradok inkább a vázlatpontokba zárt gondolat</text:span><text:span text:style-name="T30">ok</text:span><text:span text:style-name="T11">nál ill. a </text:span><text:span text:style-name="Félig_20_kiemelt"><text:span text:style-name="T11">‘szokásos szemelvényeimnél’</text:span></text:span><text:span text:style-name="T11">.</text:span></text:p>
      <text:p text:style-name="P46">Vázlat<text:span text:style-name="T10">os igehirdetés-</text:span>kísérlet (<text:span text:style-name="T93">Böjt 2.</text:span>; alapige: <text:span text:style-name="T93">Ézs 5,1-7</text:span>.):</text:p>
      <text:p text:style-name="P40"><text:span text:style-name="Kiemelt"><text:span text:style-name="T31">Szeresd szenvedélyesen az </text:span></text:span><text:span text:style-name="Kiemelt"><text:span text:style-name="T56">Ur</text:span></text:span><text:span text:style-name="Kiemelt"><text:span text:style-name="T31">at!</text:span></text:span></text:p>
      <text:p text:style-name="P27">Szenvedélyes szerelem</text:p>
      <text:p text:style-name="P27">Szenvedélyes szőlészet</text:p>
      <text:p text:style-name="P28">Szenvedélyes kérdés</text:p>
      <text:p text:style-name="P27">Szenvedélyes igazságtétel</text:p>
      <text:p text:style-name="P40"><text:soft-page-break/><text:span text:style-name="Félig_20_kiemelt"><text:span text:style-name="T11">A vázlathoz:</text:span></text:span></text:p>
      <text:p text:style-name="P14"><text:span text:style-name="T11">A cím </text:span><text:span text:style-name="Nevek"><text:span text:style-name="T11">Webb</text:span></text:span><text:span text:style-name="T11"> megfogalmazására épül. (</text:span><text:span text:style-name="Citation"><text:span text:style-name="T11">„Ézsaiás szenvedélyesen szerette az Urat, és épp ezért tudott annyira azonosulni azzal a felháborodással és fájdalommal, amit az Úr érzett népének szándékos vétkezése felett.”</text:span></text:span><text:span text:style-name="T11">)</text:span></text:p>
      <text:p text:style-name="P29">Mindenesetre tény, hogy ebben a szakaszban csak úgy tombolnak a szenvedélyek. A szenvedélyes szeretetből fakadó gondoskodás szőlő-beültetésétől a szenvedélyes haragból fakadó ítélet szőlő-feldúlásáig.</text:p>
      <text:p text:style-name="P7">Szenvedélyes szerelem</text:p>
      <text:p text:style-name="P3">Meglepő és igen szokatlan a prófécia kezdete ― ám Isten embereinél tulajdonképpen messze nem kivételes. Szenvedélyesen, szerelmesen indul ez a dal.</text:p>
      <text:p text:style-name="P15"><text:span text:style-name="T11">Sokan azt olvassák ki a magyarázók, és hívják fel az igehirdetők figyelmét, milyen leleményesen is kell prédikálnunk. Épp </text:span><text:span text:style-name="T32">illik </text:span><text:span text:style-name="T11">mostani </text:span><text:span text:style-name="Cégnév"><text:span text:style-name="T11">LMK</text:span></text:span><text:span text:style-name="T11"> </text:span><text:span text:style-name="T32">beszélgetéstémájához, amely </text:span><text:span text:style-name="Mű_20_címe"><text:span text:style-name="T16">Az igehirdetés nyelvezete</text:span></text:span><text:span text:style-name="T11"> </text:span><text:span text:style-name="T33">címen arról szól, h</text:span><text:span text:style-name="T11">ogyan prédikálunk. Mondhatnánk mos azt is: hogyan prédikáljunk? Így, mint Ézsaiás, ilyen leleményes, ilyen ravasz módon vegyük rá gyülekezeteinket arra, hogy egyáltalán meghallgassanak?</text:span></text:p>
      <text:p text:style-name="P15"><text:span text:style-name="T11">Érteni vélem ezt a felszólítást, sok igazság is van benne ― mégis veszélyesnek tartom. Nem azért, mert időnként magam is ne dolgoznám fel szokatlan, rendkívüli módon alapigéinket ill. az ezek alapján hangzó igehirdetéseimet. Ugyanakkor azt nem tudom elfogadni, hogy ezeket a </text:span><text:span text:style-name="Félig_20_kiemelt"><text:span text:style-name="T11">‘leleményes rendkívüliségeket’</text:span></text:span><text:span text:style-name="T11"> kellene keresnünk. Amikor rendkívüli feldolgozást alkalmazok, akkor </text:span><text:span text:style-name="T34">sosem keresem a rendkívüliséget ― hanem kapom: bizonyos ihletés visz rá. Meggyőződésem, hogy itt sincs szó arról, hogy Ézsaiás bármiféle különlegességet keresett volna ― ahogyan akkor sem, amikor </text:span><text:span text:style-name="Félig_20_kiemelt"><text:span text:style-name="T34">‘meztelenül’</text:span></text:span><text:span text:style-name="T34">, alsóruhában kellett megjelenítenie a fogságra vitelt. Arról van szó, hogy ezt a megbízatást kapta Istentől! (Épp ezért, amikor nincs ilyen megbízatása, akkor a </text:span><text:span text:style-name="Félig_20_kiemelt"><text:span text:style-name="T34">‘hagyományos, akár unalmas prédikálást’</text:span></text:span><text:span text:style-name="T34"> hallhatjuk tőle is.</text:span></text:p>
      <text:p text:style-name="P16"><text:span text:style-name="T11">Nem az a feladatunk tehát, hogy rendkívüliséget, </text:span><text:span text:style-name="Félig_20_kiemelt"><text:span text:style-name="T11">‘színt’</text:span></text:span><text:span text:style-name="T11"> vigyünk igehirdetéseinkbe, hogy érdekfeszítően prédikáljunk, </text:span><text:span text:style-name="T35">hogy extremitásokra ragadtassunk</text:span><text:span text:style-name="T11"> ― hanem hogy hűségesen hirdessük a ránk bízott Igét.</text:span></text:p>
      <text:p text:style-name="P17"><text:span text:style-name="T11">Tehát ne a különleges módról vegyünk példát, hanem arról a különleges szenvedélyről, amellyel a próféta szól. Ez valóban ránk rótt kötelesség ― az ige iránti szenvedély, az </text:span><text:span text:style-name="Nevek"><text:span text:style-name="T11">Úr</text:span></text:span><text:span text:style-name="T11"> iránti szenvedélyes szerelem nélkül valóban lehetetlen nemcsak igehirdetőnek lenni, de egyáltalán keresztyén</text:span><text:span text:style-name="T53">n</text:span><text:span text:style-name="T11">ek. </text:span><text:span text:style-name="T36">Ézsaiás épp ezért beszél szerelmese szőlőjéről, mert tudja, hogy Isten azt várja tőle, hogy olyan szenvedély tüze égjen benne, amely emberi fogalmainkkal leginkább a lángoló szerelemhez hasonlítható.</text:span></text:p>
      <text:p text:style-name="P7">Szenvedélyes szőlészet</text:p>
      <text:p text:style-name="P4"><text:span text:style-name="T37">Nemrég volt előttünk a Magvető példázata. Akkor azt mondtam, hogy a példázat nem szól arról, miként lehet jó talajjá valaki, csak egyszerűen a tényeket közli: van ilyen, olyan, sőt, amolyan terméketlen talaj is, és csak egy termő. Most már arról is szól a példázat, mi mindent tett meg az </text:span><text:span text:style-name="Nevek"><text:span text:style-name="T37">Úr</text:span></text:span><text:span text:style-name="T37"> azért, hogy teremjünk. Talán nem hiba itt annyiban allegorizálni, hogy a kövektől megtisztítást, beültetést, toronyépítést, sajtó vágatást konkretizált formában is megemlítjük, hogy pl. Isten szüntelenül hirdette közöttünk igéjét az egyház istentiszteletei révén vagy épp a </text:span><text:span text:style-name="Mű_20_címe"><text:span text:style-name="T15">Szentírás</text:span></text:span><text:span text:style-name="T15"> lapjai által, Isten folyamatosan adja Krisztusban bocsánatát, Isten napról napra Lelkével vezeti életünket. … Ám akkor mégis miért vadultunk el?! Nincs semmi, de semmi magyarázat, itt állunk bűnösen, ítéletre várva...</text:span></text:p>
      <text:p text:style-name="P34"><text:span text:style-name="T11">Esetleg fel lehet eleveníteni pár momentumot az életünkből is, hogyan is valósult meg a Gazda aprólékos gondoskodása keresztelésünk kertültetésétől kezdve különböző szubjektív és objektív művelési lépésekben. (Szubjektív alatt azokat a lelki-belső élményeket értem most, amiben megtapasztalhattuk az atyai gondoskodást, objektív alatt pedig azokat a </text:span><text:span text:style-name="Félig_20_kiemelt"><text:span text:style-name="T11">‘kazuális’</text:span></text:span><text:span text:style-name="T11"> alkalmakat értem, melyek külsőleg is ezt jelzik, pl. konfirmáció, esküvő, konferenciák, csendesnapok, stb.)</text:span></text:p>
      <text:p text:style-name="P7">Szenvedélyes kérdés</text:p>
      <text:p text:style-name="P3">Szenvedélyesen, szerelmesen indul ez a dal. <text:span text:style-name="T57">Mégis tőrdöfés a szívembe! Hiszen a szőlőért minden áldozatot meghozó szerelmes végül édes nektár helyett vadszőlőt talált a töveken! Nincs használható termés életem tőkéjén, csupán élősködő vadszőlő... Nem növekedett életem, csődben vagyok!</text:span></text:p>
      <text:p text:style-name="P30">Isten nem a kert méretnövekedését várja, nem a kerítéseket akarja mindenáron kiterjeszteni messzebbre ― de a termést várja életünkön! Ugyan nem létszámbeli, de lelki növekedést elvár tőlünk! Tej helyett mikor váltasz végre kemény eledelre?</text:p>
      <text:p text:style-name="P30"><text:soft-page-break/>(Pl. az a család, akik arra panaszkodnak, hogy mindig csak az alapok hangzanak el az istentiszteleten, <text:span text:style-name="T9">mindig csak a keresőkhöz, esetleg a gyülekezethez frissen csatlakozókhoz szól az igehirdetés,</text:span> de nincs mód általuk a lelki növekedésre ― hiszen az alapok ismétlése által nincs előrelépés, hiába igényelnék, <text:span text:style-name="T9">nem kapják meg a szükséges lelki táplálékot</text:span>... <text:span text:style-name="T9">Talán úgy is mondhatnánk: csak a kifele nyitottság [akár missziói nyitottság ― jelenik meg a gyülekezeti alkalmakon, ahogyan Jézus a sokaságnak szól. Ugyanakkor emellett [természetesen nem helyett!] nem jelenik meg a gyülekezet életében a tanítványi belső körnek, akár egészen a legszűkebb tizenkettes apostoli körnek, netán a még szűkebben a hármas körnek [mint pl. a megdicsőülés hegyén] szóló igetáplálék, lelki eledel, hitélmény.</text:span>)</text:p>
      <text:p text:style-name="P18"><text:span text:style-name="T12">Ehhez kapcsolódva tanulságos lehet </text:span><text:span text:style-name="Nevek"><text:span text:style-name="T11">Chuck Smith</text:span></text:span><text:span text:style-name="T11"> egyik vallomása is, miszerint mindig szeretett volna nagy evangélizációs igehirdető lenni, és várta, hogy majd hirdeti az igét a megtérítendő tömegeknek ― azonban minduntalan </text:span><text:span text:style-name="Félig_20_kiemelt"><text:span text:style-name="T11">‘szenteket’</text:span></text:span><text:span text:style-name="T11"> talált a templompadokban, akik viszont további tanítást vártak. Így hát nem a megtérő tömegek növekedése lett végül része, hanem a belső erősödés növekedése.</text:span></text:p>
      <text:p text:style-name="P18"><text:span text:style-name="T11">Az </text:span><text:span text:style-name="Nevek"><text:span text:style-name="T11">Úr</text:span></text:span><text:span text:style-name="T11"> sokat fáradozott szolgái által a kerttel, joggal várja mind a közösség gyümölcseit, mind egyéni életed gyümölcseit ― miért nem termett mégsem?! Ne csodálkozz hát, ha szétveri a kerítést és vadak legelik le a kertet! Ha elkergeti a pásztort és szétszéled a nyáj! Miért vadszőlőt termett életed ― keresztyén egyén, és egyház?!</text:span></text:p>
      <text:p text:style-name="P40"><text:span text:style-name="Félidézet"><text:span text:style-name="T11">„Az ítéld meg, mit érdemel az a bűnös”</text:span></text:span><text:span text:style-name="T11"> </text:span><text:span text:style-name="T12">felszólítás</text:span><text:span text:style-name="T11"> nemcsak Nátán esetében állt fenn, természetesen a népmesék világában is igaz. Pl. az egyik magyarított hamupipőke esetén a mostohától kérdezi a király, mit érdemel, aki tönkre akarta tenni a feleségét, aztán a ló farkához kötést vele és leányával végzi el a király... Valami ilyesmi történik most Izráellel is ebben az énekben: nyilván maguk is megítélhették volna, mi történjék, csak éppen még nem tudták, hogy róluk van szó. Akár a népmese rövid összefoglalásával is kezdhető a prédikáció...</text:span></text:p>
      <text:p text:style-name="P19"><text:span text:style-name="T11">Érdekes gondolathoz jutunk el akkor, ha netán a 3-5. vers kérdését úgy vesszük, hogy nincs váltás az alany terén, hanem az </text:span><text:span text:style-name="Nevek"><text:span text:style-name="T11">Úr</text:span></text:span><text:span text:style-name="T11"> mellett egyúttal a próféta is mondja ― ez esetben azt láthatjuk benne, hogy az </text:span><text:span text:style-name="Nevek"><text:span text:style-name="T11">Úr</text:span></text:span><text:span text:style-name="T11"> az Ő emberei által végzi ezt a kertültetést és gondozást, és maga a munkás is panaszkodik, hogy fáradozása ellenére még sincs termés, csak vadszőlő...</text:span></text:p>
      <text:p text:style-name="P7">Szenvedélyes igazságtétel</text:p>
      <text:p text:style-name="P2">Mint a költő mondja: nagyra nőnek a gazok, kevesen vannak az igaz igazok...</text:p>
      <text:p text:style-name="P20"><text:span text:style-name="T11">Törvényesség helyett önkényesség ― hány és hány keresztyén nem akar azon az úton járni, amit Isten ad elé! (Mindenekelőtt Jézus Krisztuson, mint úton járni...) Ehelyett önkényesen járnak el, saját kívánságaik szerint cselekszenek, találnak ki </text:span><text:span text:style-name="Félig_20_kiemelt"><text:span text:style-name="T11">‘szolgálatokat’</text:span></text:span><text:span text:style-name="T11">. Hányan nem akarnak a Krisztusban nyerhető, hit által szerezhető igazságban járni, </text:span><text:span text:style-name="T12">hanem kitalálnak mindenféle emberi cselekményeket</text:span><text:span text:style-name="T11"> ― ám helyette sosincs más, mint kiáltó gazság! </text:span><text:span text:style-name="T38">Gyülekezeteinkre, egyházunk egészére, és a világkeresztyénségre nézve is egyaránt szomorú valóságként kiált az Ige!</text:span></text:p>
      <text:p text:style-name="P31">A heti pénzügyi botrányra rímelve azt is mondhatjuk: pénzre várt és lett Buda-Cash (Buda-pénz), és Buda-Crach!</text:p>
      <text:p text:style-name="P40"><text:span text:style-name="T39">Szörnyű hát ez a kategorikus ítélet, ez a véglegesség, ez a kiskaput sem adó prófécia. Mielőtt ezért ezt is elpakolnánk a padlásra sok más nekünk nem tetsző ige mellé a ládafiába azzal, hogy ez egy elavult </text:span><text:span text:style-name="Mű_20_címe"><text:span text:style-name="T39">ÓSZ</text:span></text:span><text:span text:style-name="T39">‑i hely és gondolatkör, vegyük észbe, hogy ugyanezt tárja elénk az </text:span><text:span text:style-name="Mű_20_címe"><text:span text:style-name="T39">ÚSZ</text:span></text:span><text:span text:style-name="T39"> is! Az utolsó ítélet pallosa véresen komolyan lebeg felettünk, nem lehet kézlegyintéssel, </text:span><text:span text:style-name="Félig_20_kiemelt"><text:span text:style-name="T39">‘csak evangéliumot halló füllel’</text:span></text:span><text:span text:style-name="T39"> elintézni!</text:span></text:p>
      <text:p text:style-name="P21"><text:span text:style-name="T11">Emlékszem, milyen felháborodást keltett </text:span><text:span text:style-name="Nevek"><text:span text:style-name="T11">Szeverényi János</text:span></text:span><text:span text:style-name="T11">: </text:span><text:span text:style-name="Mű_20_címe"><text:span text:style-name="T11">Megtérsz, vagy meghalsz!</text:span></text:span><text:span text:style-name="T11"> cikke. Akik bőszen szembeszálltak vele, csak Jézus szavait vették semmibe, hiszen a pilátusi vérengzés és siloámi katasztrófa kapcsán idézett szavainak majdnem szó szerinti megfogalmazása </text:span><text:span text:style-name="T15">e cikkcím</text:span><text:span text:style-name="T11">! A felháborodás lehet ugyan a magunk reakciója, de attól még Jézus szava igaz marad, és így elveszünk!</text:span></text:p>
      <text:p text:style-name="P40"><text:span text:style-name="T22">Párhuzamos hely tulajdonképpen a </text:span><text:span text:style-name="Hivatkozás"><text:span text:style-name="T22">Jel 2-3.</text:span></text:span><text:span text:style-name="T22"> leveleinek intései-ítéletei, leginkább az efezusi (gyülekezet angyalának címzett): </text:span><text:span text:style-name="Citation"><text:span text:style-name="T22">„Emlékezzél tehát vissza, honnan estél ki, térj meg, és tedd az előbbiekhez hasonló cselekedeteidet, különben elmegyek hozzád, és kimozdítom gyertyatartódat a helyéből, ha meg nem térsz.”</text:span></text:span><text:span text:style-name="Hivatkozás"><text:span text:style-name="T22"> (Jel 2,5.)</text:span></text:span><text:span text:style-name="T11"> </text:span><text:span text:style-name="T39">Jól tudjuk, hogy ez az ítélet aztán meg is történt. Senki ne jöjjön hát azzal, hogy az ítélet, a törvény szava már nem illik az </text:span><text:span text:style-name="Mű_20_címe"><text:span text:style-name="T39">ÚSZ</text:span></text:span><text:span text:style-name="T39">-be!</text:span></text:p>
      <text:p text:style-name="P34"><text:span text:style-name="T39">Jézus maga is pontosan így szólhatna ma, amikor a 21 koptot lefejezték: </text:span><text:span text:style-name="Citation"><text:span text:style-name="T39">„Voltak ott abban az időben néhányan, akik hírt adtak neki azokról a galileaiakról, akiknek a vérét Pilátus az </text:span></text:span><text:soft-page-break/><text:span text:style-name="Citation"><text:span text:style-name="T39">áldozatukéval elegyítette. Jézus megszólalt, és ezt mondta nekik: »Azt gondoljátok, hogy ezek a galileai emberek bűnösebbek voltak a többi galileainál, mivel ezeket kellett elszenvedniük? Nem! Sőt ― mondom nektek ―: ha meg nem tértek, mindnyájan hasonlóképpen vesztek el. Vagy azt gondoljátok, hogy az a tizennyolc, akire rádőlt a torony Siloámban, és megölte őket, vétkesebb volt minden más embernél, aki Jeruzsálemben lakik? Nem! Sőt ― mondom nektek ―: ha meg nem tértek, mindnyájan ugyanúgy vesztek el.«”</text:span></text:span><text:span text:style-name="Hivatkozás"><text:span text:style-name="T39"> (Lk 13,1-5.)</text:span></text:span></text:p>
      <text:p text:style-name="P22"><text:span text:style-name="T11">A 21 kopt keresztyén esete amúgy igen tanulságos. Amikor a videót először láttam, akkor csak az tűnt fel, mennyire nyugodtak, nincs bennük halálfélelem! Másodszor látva azt tűnt még fel, hogy némelyikük minden bizonnyal imádkozik, azért mozog a szája... Aztán azt olvastam egyik írásban, hogy azért kellet meghalniuk, mert a kényszerítés ellenére sem voltak hajlandók iszlámra áttérni. (Főleg nem </text:span><text:span text:style-name="Cégnév"><text:span text:style-name="T11">Iszlám Állam</text:span></text:span><text:span text:style-name="T11"> módjára.) Kitartottak hitükben, és ha kivégezték is őket, élnek lélekben: </text:span><text:span text:style-name="Citation"><text:span text:style-name="T11">„</text:span></text:span><text:span text:style-name="Citation"><text:span text:style-name="T40">Én vagyok a feltámadás és az élet, aki hisz énbennem, ha meghal is, él</text:span></text:span><text:span text:style-name="Citation"><text:span text:style-name="T11">”</text:span></text:span><text:span text:style-name="Hivatkozás"><text:span text:style-name="T11"> (Jn ?11,</text:span></text:span><text:span text:style-name="Hivatkozás"><text:span text:style-name="T40">25</text:span></text:span><text:span text:style-name="Hivatkozás"><text:span text:style-name="T11">.)</text:span></text:span><text:span text:style-name="T11">. </text:span><text:span text:style-name="T40">(Múlt vasárnap láttuk, </text:span><text:span text:style-name="T11">Ádám és Éva lélekben </text:span><text:span text:style-name="T40">miként </text:span><text:span text:style-name="T11">haltak </text:span><text:span text:style-name="T40">meg</text:span><text:span text:style-name="T11">, mert nem hittek ― ha testileg még egy darabig életben is maradtak...</text:span><text:span text:style-name="T40">)</text:span></text:p>
      <text:p text:style-name="P34"><text:span text:style-name="T41">Ebben az összefüggésben különösen is érdekes a menynei látomás: </text:span><text:span text:style-name="Citation"><text:span text:style-name="T41">„És láttam trónokat: helyet foglaltak rajtuk, és ítélő hatalmat kaptak azoknak a lelkei, akiknek fejüket vették a Jézusról való bizonyságtételért és az Isten igéjéért; akik nem imádták a fenevadat, sem az ő képmását, és nem vették fel az ő bélyegét a homlokukra és kezükre: ezek életre keltek, és uralkodtak a Krisztussal ezer esztendeig.”</text:span></text:span><text:span text:style-name="Hivatkozás"><text:span text:style-name="T11"> </text:span></text:span><text:span text:style-name="Hivatkozás"><text:span text:style-name="T41">(Jel 20,4.)</text:span></text:span></text:p>
      <text:p text:style-name="P22"><text:span text:style-name="Félig_20_kiemelt"><text:span text:style-name="T11">‘Érdekes’</text:span></text:span><text:span text:style-name="T11">, hogy míg </text:span><text:span text:style-name="Citation"><text:span text:style-name="T11">„Charlie vagyok”</text:span></text:span><text:span text:style-name="T11">-kal tömegesen demonstráltak </text:span><text:span text:style-name="T40">annak idején</text:span><text:span text:style-name="T11">, most csak szinte suba alatt, lopva terjeng interneten a </text:span><text:span text:style-name="Citation"><text:span text:style-name="T11">„Kopt vagyok”</text:span></text:span><text:span text:style-name="T11"> </text:span><text:span text:style-name="T40">plakát</text:span><text:span text:style-name="T11">. Pedig </text:span><text:span text:style-name="T40">míg </text:span><text:span text:style-name="T11">a </text:span><text:span text:style-name="Cégnév"><text:span text:style-name="T11">Charlie</text:span></text:span><text:span text:style-name="T11"> a saját </text:span><text:span text:style-name="Félig_20_kiemelt"><text:span text:style-name="T11">‘gyalázkodásának gyümölcsét’</text:span></text:span><text:span text:style-name="T11"> ette, addig a koptok valóban mártírok, </text:span><text:span text:style-name="T40">keresztyén</text:span><text:span text:style-name="T11"> mártírok, akik hitükért haltak...</text:span></text:p>
      <text:p text:style-name="P34"><text:span text:style-name="T40">Bűnösebbek voltak bárkinél akár a koptok, akár a </text:span><text:span text:style-name="Cégnév"><text:span text:style-name="T40">Charlie</text:span></text:span><text:span text:style-name="T40">? </text:span><text:span text:style-name="T11">Jézus azt mondja </text:span><text:span text:style-name="T42">mindannyiunknak</text:span><text:span text:style-name="T11">: </text:span><text:span text:style-name="Citation"><text:span text:style-name="T39">„ha meg nem tértek, mindnyájan ugyanúgy vesztek el.«”</text:span></text:span><text:span text:style-name="Hivatkozás"><text:span text:style-name="T39"> (Lk 13,5b.)</text:span></text:span><text:span text:style-name="T11"> </text:span><text:span text:style-name="T40">Ézsaiáson keresztül azt mondja </text:span><text:span text:style-name="Nevek"><text:span text:style-name="T40">Ur</text:span></text:span><text:span text:style-name="T40">unk, hogy ledönti kerítésünket és vadak prédájává teszi egyházát...</text:span></text:p>
      <text:p text:style-name="P21"><text:span text:style-name="T11">Nem kerülhetjük ki hát, hogy Istennél elvégzett a pusztítás ― végrehajtja szenvedélyes ítéletét. Aki szenvedélyesen szereti az </text:span><text:span text:style-name="Nevek"><text:span text:style-name="T11">Ur</text:span></text:span><text:span text:style-name="T11">at, mint a próféta, az nem háborog, nem kiált törvény</text:span><text:span text:style-name="T42">eskedést és hasonlót</text:span><text:span text:style-name="T11">, nem viszont-vádaskodik, hanem bűnbánattal vallja meg: valóban megérdemeljük a pusztító ítéletet! A meg nem térők, a nem termő szőlők ma sem kerülhetik ki </text:span><text:span text:style-name="T42">a pusztulást</text:span><text:span text:style-name="T11">.</text:span></text:p>
      <text:p text:style-name="P34"><text:span text:style-name="T39">Persze, lehet mondani, hogy szó szerinti értelemben </text:span><text:span text:style-name="Félig_20_kiemelt"><text:span text:style-name="T39">‘csak’</text:span></text:span><text:span text:style-name="T39"> (?!) a babiloni fogságra vitelre vonatkozott a prófécia. Ám aki ezzel ki akarja lúgozni Isten figyelmeztetését, Krisztus ítéletét, arra bizony nemcsak az </text:span><text:span text:style-name="Mű_20_címe"><text:span text:style-name="T39">ÓSZ</text:span></text:span><text:span text:style-name="T39">‑i próféta szava áll:</text:span><text:span text:style-name="T11"> </text:span><text:span text:style-name="Citation"><text:span text:style-name="T11">„</text:span></text:span><text:span text:style-name="Citation"><text:span text:style-name="T39">Aki halálra méltó, a halálba, aki fegyverre méltó, a fegyver elé, aki éhínségre méltó, az éhínségbe, és aki fogságra méltó, a fogságba!</text:span></text:span><text:span text:style-name="Citation"><text:span text:style-name="T11">”</text:span></text:span><text:span text:style-name="Hivatkozás"><text:span text:style-name="T11"> </text:span></text:span><text:span text:style-name="Hivatkozás"><text:span text:style-name="T39">(Jer 15,2b.)</text:span></text:span><text:span text:style-name="T11">.</text:span><text:span text:style-name="T39"> Nem csak ez érvényes, hanem a megdicsőült Krisztus is ugyanezt szabja ki, és ezért vall ugyanígy az </text:span><text:span text:style-name="Mű_20_címe"><text:span text:style-name="T39">ÚSZ</text:span></text:span><text:span text:style-name="T39">‑i látnok is: </text:span><text:span text:style-name="Citation"><text:span text:style-name="T39">„Ha valakire fogság vár, fogságra jut; ha valakinek kard által kell meghalnia, kard által hal meg. Itt van a helye a szentek állhatatosságának és hitének.”</text:span></text:span><text:span text:style-name="Hivatkozás"><text:span text:style-name="T39"> (Jel 13,10.)</text:span></text:span></text:p>
      <text:p text:style-name="P40"><text:span text:style-name="T11">Ne csináljunk úgy, mintha Jézus csak cirógató és megbocsátó szavakat mondott volna, és csak ilyen felhatalmazást bízott volna tanítványaira, egyházára! Nem véletlenül mondja az oldás parancsa mellett a kötését is az egyházfegyelemről szólva, a testvéri intéskor: </text:span><text:span text:style-name="Citation"><text:span text:style-name="T11">„Ha vétkezik atyádfia, menj el hozzá, intsd meg négyszemközt: ha hallgat rád, megnyerted atyádfiát. Ha pedig nem hallgat rád, végy magad mellé még egy vagy két embert, hogy két vagy három tanú szava erősítsen meg minden vallomást. Ha nem hallgat rájuk, mondd meg a gyülekezetnek. Ha pedig a gyülekezetre sem hallgat, tekintsd olyannak, mint a pogányt vagy a vámszedőt. Bizony, mondom néktek: amit megköttök a földön, kötve lesz a mennyben is, amit pedig feloldotok a földön, oldva lesz a mennyben is.”</text:span></text:span><text:span text:style-name="Hivatkozás"><text:span text:style-name="T11"> (Mt 18,15-18.)</text:span></text:span><text:span text:style-name="T11"> Úrvacsorai liturgiánkban is elhangzik a kötés az oldás mellett! A Feltámadott így bízza meg Övéit: </text:span><text:span text:style-name="Citation"><text:span text:style-name="T11">„Akiknek megbocsátjátok a bűneit, azok bocsánatot nyernek, akikéit pedig megtartjátok, azoknak a bűnei megmaradnak”</text:span></text:span><text:span text:style-name="Hivatkozás"><text:span text:style-name="T11"> (Jn 20,23.)</text:span></text:span></text:p>
      <text:p text:style-name="P40"><text:span text:style-name="T36">Múlt héten a bűneset kapcsán elmondtam az igehirdetésben, hogy ha a perikópánk nem is tartalmazta a </text:span><text:span text:style-name="Félig_20_kiemelt"><text:span text:style-name="T36">protoevangélium</text:span></text:span><text:span text:style-name="T36">ot, amikor Isten igéje tovább hangzik, akkor nem tehetjük meg, hogy megállunk, ezért szólni kellett arról is, hogy Istennek nem az volt az utolsó szava a bűnesetben, hogy </text:span><text:span text:style-name="Citation"><text:span text:style-name="T36">„ha eszel róla, meg kell halnod.”</text:span></text:span><text:span text:style-name="Hivatkozás"><text:span text:style-name="T36"> (1Móz 2,17b.)</text:span></text:span><text:span text:style-name="T11"> </text:span><text:span text:style-name="T36">Tehát múlt vasárnap szóltam a Kígyó fejére taposó Megváltóról is, mert Isten igéje is szól róla. Szeresd szenvedélyesen az </text:span><text:span text:style-name="Nevek"><text:span text:style-name="T36">Ur</text:span></text:span><text:span text:style-name="T36">at ― ezért ne végy el semmit igéjéből!</text:span></text:p>
      <text:p text:style-name="P23"><text:soft-page-break/><text:span text:style-name="T11">Ezúttal azonban azt is hozzá kell tenni: Szeresd szenvedélyesen az </text:span><text:span text:style-name="Nevek"><text:span text:style-name="T11">Ur</text:span></text:span><text:span text:style-name="T11">at ― ezért ne tégy hozzá semmit igéjéhez! Most </text:span><text:span text:style-name="T43">az a ritka eset áll előttünk, amikor Isten igéje megáll a törvénynél, az ítélet meghirdetésénél. Nem azért, mert máskor ne szólalna meg az evangélium, a megváltás örömhíre is, de most még a bűnbánatra szólít csak fel. Ezt a fázist nem ugorhatjuk át, bármennyire is szeretnénk. Böjt van, és ha tudjuk is, hogy majd a borzasztó passió után a feltámadás következik, ezt most még nem előlegezhetjük meg. Az idei hittanversenyre készülő gyerekek is remélhetőleg most már jól tudják a salamoni bölcsességet: </text:span><text:span text:style-name="Citation"><text:span text:style-name="T43">„Mindennek megszabott ideje van, megvan az ideje minden dolognak az ég alatt. … Megvan az ideje a sírásnak, és megvan az ideje a nevetésnek. Megvan az ideje a gyásznak, és megvan az ideje a táncnak.”</text:span></text:span><text:span text:style-name="Hivatkozás"><text:span text:style-name="T43"> (Péld 3,1.4.)</text:span></text:span></text:p>
      <text:p text:style-name="P24"><text:span text:style-name="T11">Az ítélet, halál, pusztulás e mai üzenet tárgya. Hozzon szívünkbe megrettenést, adjon igaz megtérést, hogy ne csak böjtig-nagypéntekig jusson el vallásos életünk, hanem hit által megláthassuk Húsvét hajnalát is. </text:span><text:span text:style-name="T44">Ám nem véletlenül tanít minket a </text:span><text:span text:style-name="Mű_20_címe"><text:span text:style-name="T44">Szentírás</text:span></text:span><text:span text:style-name="T44"> wittenbergi doktora arra, hogy akinek a szívében nincs bűnbánat, töredelem, annak nem hirdethetjük az evangéliumot, csak a törvényt... Az evangélium hallását meg kell előzze megsemmisülésünk, hogy Isten ebből a semmiből teremtsen minket új emberré (ld. a </text:span><text:span text:style-name="Mű_20_címe"><text:span text:style-name="T44">Hét bűnbánati zsoltár</text:span></text:span><text:span text:style-name="T44"> magyarázatából a harmadik ― </text:span><text:span text:style-name="Hivatkozás"><text:span text:style-name="T44">Zsolt 38.</text:span></text:span><text:span text:style-name="T44"> ― végét, ami új </text:span><text:span text:style-name="Nevek"><text:span text:style-name="T44">Luther</text:span></text:span><text:span text:style-name="T44">-kötetünkben is olvasható</text:span><text:span text:style-name="T44"><text:note text:id="ftn1" text:note-class="footnote"><text:note-citation>1</text:note-citation><text:note-body><text:p text:style-name="P36"><text:span text:style-name="T59">Egy kis tanulságos idézet ehhez: </text:span><text:span text:style-name="Citation"><text:span text:style-name="T58">„Istennek az a természete, hogy a semmiből alkot valamit. Az emberek azonban a valamiből formálnak másvalamit, de az mind csupa haszontalanság. Azért Isten csak az elhagyottakat karolja fel, csak a betegeket gyógyítja meg, csak a vakokat teszi látókká, csak a halottakat élőkké, csak a bűnösöket igazakká, csak a tudatlanokat bölcsekké, röviden: csak a nyomorultakon könyörül, és csak azoknak ad kegyelmet, akik szűkölködnek kegyelem nélkül.”</text:span></text:span><text:span text:style-name="Hivatkozás"><text:span text:style-name="T58"> (</text:span></text:span><text:span text:style-name="Mű_20_címe"><text:span text:style-name="T58">Luther Válogatott Művei 5.</text:span></text:span><text:span text:style-name="Hivatkozás"><text:span text:style-name="T58">, 51. o.)</text:span></text:span></text:p></text:note-body></text:note></text:span><text:span text:style-name="T44">).</text:span></text:p>
      <text:p text:style-name="P32">Úgy látom, hogy most a bűneink feletti sírásnak, elveszett állapotunk feletti gyásznak van itt az ideje ― ezért áll meg a szenvedélyes szerelemmel hirdetett ige kivételesen az ítélet meghirdetésénél.</text:p>
      <text:p text:style-name="P45"><text:span text:style-name="T10">Kommentár-válogatás</text:span>:</text:p>
      <text:p text:style-name="P40"><text:span text:style-name="Citation"><text:span text:style-name="T11">„Jézus is felhasználja ugyanezt a képet a gyilkos szőlőművesekről szóló példabeszédében (Mt 21,33-44), de a legmélyebb értelmét Jn 15,1-2-ben mutatja meg.”</text:span></text:span><text:span text:style-name="T11"> </text:span><text:span text:style-name="Hivatkozás"><text:span text:style-name="T11">(</text:span></text:span><text:span text:style-name="Mű_20_címe"><text:span text:style-name="T11">A Szent István Társulati Biblia jegyzetei</text:span></text:span><text:span text:style-name="Hivatkozás"><text:span text:style-name="T11">)</text:span></text:span></text:p>
      <text:p text:style-name="P34"><text:span text:style-name="Citation"><text:span text:style-name="T11">„A szőlőtulajdonos gondossága szépen tükrözi az Úr nagylelkűségét és szeretetét népe: Izrael iránt.”</text:span></text:span><text:span text:style-name="T11"> </text:span><text:span text:style-name="Hivatkozás"><text:span text:style-name="T11">(</text:span></text:span><text:span text:style-name="Mű_20_címe"><text:span text:style-name="T11">A Szent István Társulati Biblia jegyzetei</text:span></text:span><text:span text:style-name="Hivatkozás"><text:span text:style-name="T11">)</text:span></text:span></text:p>
      <text:p text:style-name="P40"><text:span text:style-name="Citation"><text:span text:style-name="T11">„A gazda nélkül nincs lehetőség a gyümölcstermésre, Jn 15:5: A kemény ítélethirdetés mögött is ott van Isten mentő szeretete. Ő idejében szól. Szavával akarja megtisztítani népét (Jn 15:3), hogy óvja népét az ítélettől, Mt 21:33–41.”</text:span></text:span><text:span text:style-name="T11"> </text:span><text:span text:style-name="Hivatkozás"><text:span text:style-name="T11">(</text:span></text:span><text:span text:style-name="Mű_20_címe"><text:span text:style-name="T11">Jubileumi kommentár</text:span></text:span><text:span text:style-name="Hivatkozás"><text:span text:style-name="T11">)</text:span></text:span></text:p>
      <text:p text:style-name="P40"><text:span text:style-name="Citation"><text:span text:style-name="T11">„Mivel a szőlőt az ország egyik legkívánatosabb gyümölcsének tartották, gyakran alkalmazták a szőlőskert képét a kedvesre (vö. például Énekek 8,12); ugyanígy vonatkoztatták Izráelre, a választott népre is (27,2-5; Zsolt 80,9-14; Jer 12,10; Mk 12,1-12).”</text:span></text:span><text:span text:style-name="T11"> </text:span><text:span text:style-name="Hivatkozás"><text:span text:style-name="T11">(</text:span></text:span><text:span text:style-name="Mű_20_címe"><text:span text:style-name="T11">Biblia — Magyarázó jegyzetekkel</text:span></text:span><text:span text:style-name="Hivatkozás"><text:span text:style-name="T11">)</text:span></text:span></text:p>
      <text:p text:style-name="P40"><text:span text:style-name="Citation"><text:span text:style-name="T11">„Nem végzett felületes munkát. A talajt jól előkészítette a telepítéshez és a vesszőket megválogatta. Hosszabb időre tervezett. A kerítés nem hevenyészett, az őrtorony sem tákolmány. A sajtó kivágásához megint másféle szakismeret szükséges. Ez a szőlőtulajdonos ezermester, nagy hozzáértéssel mindent maga csinál. Volt hozzá kellő türelme, amíg várta, hogy termőre forduljon az új ültetés.”</text:span></text:span><text:span text:style-name="T11"> </text:span><text:span text:style-name="Hivatkozás"><text:span text:style-name="T11">(</text:span></text:span><text:span text:style-name="Név_20_hivatkozásban"><text:span text:style-name="T11">Szabó</text:span></text:span><text:span text:style-name="Hivatkozás"><text:span text:style-name="T11">: </text:span></text:span><text:span text:style-name="Mű_20_címe"><text:span text:style-name="T11">Lábam előtt mécses a Te igéd</text:span></text:span><text:span text:style-name="Hivatkozás"><text:span text:style-name="T11">)</text:span></text:span></text:p>
      <text:p text:style-name="P40"><text:span text:style-name="Citation"><text:span text:style-name="T11">„A hallgatóknak egyelőre sejtelmük sincs arról, hogy róluk van szó, s hogy az igazságtevésben önmaguk ellen kell(ene) dönteniök (‘Júda férfiai’ 4.7. versek). Nátán próféta élesebben fogalmazott Dávid előtt (2Sám 12,7), viszont alkalmat adott a bűnbánatra.</text:span></text:span></text:p>
      <text:p text:style-name="P34"><text:span text:style-name="Citation"><text:span text:style-name="T11">A döntés tehát visszavonhatatlan.”</text:span></text:span><text:span text:style-name="T11"> </text:span><text:span text:style-name="Hivatkozás"><text:span text:style-name="T11">(</text:span></text:span><text:span text:style-name="Név_20_hivatkozásban"><text:span text:style-name="T11">Szabó</text:span></text:span><text:span text:style-name="Hivatkozás"><text:span text:style-name="T11">: </text:span></text:span><text:span text:style-name="Mű_20_címe"><text:span text:style-name="T11">Lábam előtt mécses a Te igéd</text:span></text:span><text:span text:style-name="Hivatkozás"><text:span text:style-name="T11">)</text:span></text:span></text:p>
      <text:p text:style-name="P40"><text:span text:style-name="Citation"><text:span text:style-name="T11">„</text:span></text:span><text:span text:style-name="Citation"><text:span text:style-name="T45">Az 5. rész a szőlőskertről szóló énekkel kezdődik, amely nem hozott jó gyümölcsöt. Ez a téma is ismételten felhangzik a prófétáknál, végül pedig Krisztus szavaiban éri el csúcspontját: „Én </text:span></text:span><text:soft-page-break/><text:span text:style-name="Citation"><text:span text:style-name="T45">vagyok az igazi szőlőtő, és az én Atyám a szőlősgazda. Azt a szőlővesszőt, amely nem terem gyümölcsöt énbennem, lemetszi” (János 15:1-2).</text:span></text:span><text:span text:style-name="Citation"><text:span text:style-name="T11">”</text:span></text:span><text:span text:style-name="T11"> </text:span><text:span text:style-name="Hivatkozás"><text:span text:style-name="T11">(</text:span></text:span><text:span text:style-name="Név_20_hivatkozásban"><text:span text:style-name="T11">Waal</text:span></text:span><text:span text:style-name="Hivatkozás"><text:span text:style-name="T11">: </text:span></text:span><text:span text:style-name="Mű_20_címe"><text:span text:style-name="T11">Kutassátok az Írásokat!</text:span></text:span><text:span text:style-name="Hivatkozás"><text:span text:style-name="T11">)</text:span></text:span></text:p>
      <text:p text:style-name="P40"><text:span text:style-name="Citation"><text:span text:style-name="T11">„</text:span></text:span><text:span text:style-name="Citation"><text:span text:style-name="T46">Eskol környékén, Izraelben a világ legfinomabb szőlőit termesztik. A nagy szőlőtőkék és a szőlőfürtök is a földön fekve nőnek. Fejlődésük közben a gazdák lemossák a szőlőfürtöket, és kövekre állítják, hogy még finomabb szőlő legyen belőlük. Erre utal Jézus is</text:span></text:span><text:span text:style-name="Citation"><text:span text:style-name="T11">”</text:span></text:span><text:span text:style-name="T11"> </text:span><text:span text:style-name="Hivatkozás"><text:span text:style-name="T11">(</text:span></text:span><text:span text:style-name="Név_20_hivatkozásban"><text:span text:style-name="T11">Chuck Smith</text:span></text:span><text:span text:style-name="Hivatkozás"><text:span text:style-name="T11">: </text:span></text:span><text:span text:style-name="Mű_20_címe"><text:span text:style-name="T11">A Biblia lépésről lépésre</text:span></text:span><text:span text:style-name="Hivatkozás"><text:span text:style-name="T11">)</text:span></text:span></text:p>
      <text:p text:style-name="P40"><text:span text:style-name="Citation"><text:span text:style-name="T11">„</text:span></text:span><text:span text:style-name="Citation"><text:span text:style-name="T47">Ézsaiás szüntelenül az Izráelre váró dicsőséges jövő és a jelenlegi állapotának szörnyű valósága közötti feszültségben élt. Olyan feszültség ez, amelyet csak az Úr képes feloldani. Itt ugyanúgy, mint a 2,6-ban a magasságból a mélységbe zuhanunk, ahogy a próféta visszatér a hálátlan feladathoz, hogy feltárja honfitársai bűnét és figyelmeztesse őket az eljövendő ítéletre.</text:span></text:span></text:p>
      <text:p text:style-name="P34"><text:span text:style-name="Citation"><text:span text:style-name="T47">De nincs könnyű dolga; nehéz úgy átadni ezt a kellemetlen üzenetet, hogy meg is hallgassák, ezért vándorénekesnek adja ki magát, s egy dallal szólítja meg mit sem sejtő közönségét. Meglepő példa ez arra, hogy milyen leleményesnek és találékonynak kellett lennie a prófétának, ha azt akarta, hogy üzenete célba jusson (lelkészek, figyelem!).</text:span></text:span><text:span text:style-name="Citation"><text:span text:style-name="T11">”</text:span></text:span><text:span text:style-name="T11"> </text:span><text:span text:style-name="Hivatkozás"><text:span text:style-name="T11">(</text:span></text:span><text:span text:style-name="Név_20_hivatkozásban"><text:span text:style-name="T11">Webb</text:span></text:span><text:span text:style-name="Hivatkozás"><text:span text:style-name="T11">: </text:span></text:span><text:span text:style-name="Mű_20_címe"><text:span text:style-name="T11">Ézsaiás könyve</text:span></text:span><text:span text:style-name="Hivatkozás"><text:span text:style-name="T11">)</text:span></text:span></text:p>
      <text:p text:style-name="P40"><text:span text:style-name="Citation"><text:span text:style-name="T11">„</text:span></text:span><text:span text:style-name="Citation"><text:span text:style-name="T48">Ézsaiás kétszeres hivatkozása az Úrra, mint kedvesére és szerelmesére az 1. versben1 — ha kissé merésznek tűnik is — nem hamis vagy kimódolt költői fogás. Az Isten iránti szeretet fontos része az ószövetségi kegyességnek, ahogy arról mind Mózes törvénye, mind a Zsoltárok tanúskodnak (5Móz 6,5; Zsolt 42,1; 116,1). Ézsaiás szenvedélyesen szerette az Urat, és épp ezért tudott annyira azonosulni azzal a felháborodással és fájdalommal, amit az Úr érzett népének szándékos vétkezése felett. (Ezt jó, ha megjegyezzük, ha vallásosságunk érzelemmentessé vált. Jól mutatja Isten iránti szeretetünket az, hogy mennyire tudjuk átérezni az Ő haragját.)</text:span></text:span><text:span text:style-name="Citation"><text:span text:style-name="T11">”</text:span></text:span><text:span text:style-name="T11"> </text:span><text:span text:style-name="Hivatkozás"><text:span text:style-name="T11">(</text:span></text:span><text:span text:style-name="Név_20_hivatkozásban"><text:span text:style-name="T11">Webb</text:span></text:span><text:span text:style-name="Hivatkozás"><text:span text:style-name="T11">: </text:span></text:span><text:span text:style-name="Mű_20_címe"><text:span text:style-name="T11">Ézsaiás könyve</text:span></text:span><text:span text:style-name="Hivatkozás"><text:span text:style-name="T11">)</text:span></text:span></text:p>
      <text:p text:style-name="P39"><text:span text:style-name="Citation"><text:span text:style-name="T11">„</text:span></text:span><text:span text:style-name="Citation"><text:span text:style-name="T49">Törvényességre várt (mispát), és lett önkényesség (miszpáh),<text:line-break/>igazságra várt (cedáqá), és lett kiáltó gazság (ce’áqá)!</text:span></text:span></text:p>
      <text:p text:style-name="P40"><text:span text:style-name="Citation"><text:span text:style-name="T49">A társadalmi igazságosságra irányuló igényt, mint a szövetséggel együtt járó alapvető kötelezettséget nehezen lehetne ennél tömörebben és erőteljesebben megfogalmazni.</text:span></text:span><text:span text:style-name="Citation"><text:span text:style-name="T11">”</text:span></text:span><text:span text:style-name="T11"> </text:span><text:span text:style-name="Hivatkozás"><text:span text:style-name="T11">(</text:span></text:span><text:span text:style-name="Név_20_hivatkozásban"><text:span text:style-name="T11">Webb</text:span></text:span><text:span text:style-name="Hivatkozás"><text:span text:style-name="T11">: </text:span></text:span><text:span text:style-name="Mű_20_címe"><text:span text:style-name="T11">Ézsaiás könyve</text:span></text:span><text:span text:style-name="Hivatkozás"><text:span text:style-name="T11">)</text:span></text:span></text:p>
      <text:p text:style-name="P47">Néhány ‘bökszó’ az LMK‑n elhangzottakból:</text:p>
      <text:p text:style-name="P33">Megörültem a lekciónak: a kánaáni asszony, aki nagyon megalázkodik. Jó, hogy így együtt van törvény és evangélium, és nem szabad megállnunk az ítéletnél...</text:p>
      <text:p text:style-name="P25"><text:span text:style-name="T11">A nemes vesző maga Krisztus!</text:span><text:span text:style-name="Hivatkozás"><text:span text:style-name="T11"> (Jn 15.)</text:span></text:span><text:span text:style-name="T11"> Ha ilyen nemes vesszővel is terméketlenek vagyunk, akkor megérdemeljük, hogy elpusztuljunk. Ha viszont Krisztusban jól termünk, akkor megmenekülhetünk.</text:span></text:p>
      <text:p text:style-name="P33">Az utóbbi 20 évben rendkívül sokat prédikáltunk erről a szakaszról... … Nem kell megmenteni az egyházat ― ha itt élet van, akkor úgyis az pusztul, aki nem csimpaszkodik bele, ha pedig nincs élet, akkor minek belecsimpaszkodni...</text:p>
      <text:p text:style-name="P25"><text:span text:style-name="Hivatkozás"><text:span text:style-name="T11">Rm</text:span></text:span><text:span text:style-name="T11">: Isten kiszolgáltatja saját bűneinek. A legnagyobb harag, ha Isten nem szól. Itt még szól. Valamit még akar kezdeni velünk... Rend (törvény, mispát) helyett most van trend.</text:span></text:p>
      <text:p text:style-name="P25"><text:span text:style-name="Nevek"><text:span text:style-name="T11">Bóra Katalin</text:span></text:span><text:span text:style-name="T11">: </text:span><text:span text:style-name="Félidézet"><text:span text:style-name="T11">Úgy csüngök az uramon, mint a bogáncs a ruhán.</text:span></text:span><text:span text:style-name="T11"> … </text:span><text:span text:style-name="Nevek"><text:span text:style-name="T11">Beer Miklós</text:span></text:span><text:span text:style-name="T11"> váci püspök nagyon büszke nyilatkozatot mondott, hogy a sok külsőség biztos, hogy kell‑e nekünk az egyházban, nem inkább az egyszerűség? …</text:span></text:p>
      <text:p text:style-name="P25"><text:span text:style-name="T11">A mostani LMK-témának a hivatalos címe: </text:span><text:span text:style-name="Mű_20_címe"><text:span text:style-name="T11">Az igehirdetés nyelvezete</text:span></text:span><text:span text:style-name="T11">. Ennek a próféciának van egy erős nyelvezete, és jó, ha minden igehirdetőnek megvan a maga jellegzetes hangja. …</text:span></text:p>
      <text:p text:style-name="P33">A romboláshoz: egy szőlő, ha magára hagyjuk, 1 év alatt annyira lepusztul, hogy már nagyon nehéz visszaépíteni. 1 év elég a gyülekezet megsemmisüléséhez, utána lehet, hogy egy évtizedig kell dolgozni, hogy újra felépüljön és megerősödjön. Nagy hát a felelősségünk...</text:p>
      <text:p text:style-name="P33">Mit tegyünk, ha magának Istennek nem sikerült a szőlőt termővé tenni? Milyen jogon dolgozunk <text:soft-page-break/>akkor mégis a szőlőben? ― A kánaáni asszony és Bartimeus lehet példa: Dávid Fia, könyörülj rajtam! Magunktól biztos, hogy nem tudunk szőlőt termelni...</text:p>
      <text:p text:style-name="P33">Az Úr vár: elvégezte a munkát, varja az eredményt. Törvényességre várt...</text:p>
      <text:p text:style-name="P25"><text:span text:style-name="T11">Illusztráció a wittenbergi vártemplom oldalképe (nemcsak a </text:span><text:span text:style-name="Nevek"><text:span text:style-name="T11">Cranach</text:span></text:span><text:span text:style-name="T11">-oltár van!): a reformátorok művelik a szőlőt, a katolikus főpapok rombolják...</text:span></text:p>
      <text:p text:style-name="P33">A szőlőben is lehet dőzsölni, ha kiforgatjuk a dolgokat... Könnyű visszájára fordítani az igehirdetésünket is és tévtanításokat mondani...</text:p>
      <text:p text:style-name="P33">A laodiceai levél, mint a gyülekezet korszakának utolsó üzenete: Krisztus ajtón kívülre kerül. Minden más bejön, szervezések, rendezvények ― és Krisztus szava, igéje, jelenléte egyre háttérbe szorul... Az ajtó előtt állok és zörgetek ― ez a hűség, hogy még mindig zörget! …</text:p>
      <text:p text:style-name="P45">Előkészítő-Archívum:</text:p>
      <text:p text:style-name="P26">Korábbi előkészítőből is álljon itt néhány gondolat ― amelyek máshol még nem kerültek elő:</text:p>
      <text:p text:style-name="P40"><text:span text:style-name="T11">Vázlatkísérlet 2008-ból </text:span><text:span text:style-name="T13">(vendég miatt nem prédikáltam)</text:span><text:span text:style-name="T11">: </text:span><text:span text:style-name="Kiemelt"><text:span text:style-name="T11">Nőnek a gazok</text:span></text:span></text:p>
      <text:p text:style-name="P26">Kövér hegyoldal szőlője</text:p>
      <text:p text:style-name="P26">Nemes vessző szőlője</text:p>
      <text:p text:style-name="P26">Vadszőlő</text:p>
      <text:p text:style-name="P26">Vad rombolás</text:p>
      <text:p text:style-name="P26"/>
      <text:p text:style-name="P45">Ige-Archívum:<text:note text:id="ftn2" text:note-class="footnote"><text:note-citation>2</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26">A kommentárok, igehirdetés-kötetek előtt álljon itt egy régebbi igehirdetés:</text:p>
      <text:p text:style-name="P48">Felsőpetény―Ipolyvece, 2012. október 21., Szentháromság ü. u. 20.<text:line-break/><text:span text:style-name="T60">Kiegészítve átvéve: Domony―Vácegres, 2002. október 13., Szentháromság ü. u. 20.</text:span></text:p>
      <text:p text:style-name="P49"><text:span text:style-name="T11">Kezdőének:</text:span><text:span text:style-name="Kiemelt"><text:span text:style-name="T11"><text:tab/>371<text:tab/>52</text:span></text:span></text:p>
      <text:p text:style-name="P49"><text:span text:style-name="T11">Liturgia:</text:span><text:span text:style-name="Kiemelt"><text:span text:style-name="T11"><text:tab/>9<text:tab/>9</text:span></text:span></text:p>
      <text:p text:style-name="P49"><text:span text:style-name="T11">Főének:</text:span><text:span text:style-name="Kiemelt"><text:span text:style-name="T11"><text:tab/>409<text:tab/>487</text:span></text:span></text:p>
      <text:p text:style-name="P49"><text:span text:style-name="T11">Záróének:</text:span><text:span text:style-name="Kiemelt"><text:span text:style-name="T11"><text:tab/>374<text:tab/>282</text:span></text:span></text:p>
      <text:p text:style-name="P51"><text:span text:style-name="T11">Lekciók:</text:span><text:span text:style-name="Kiemelt"><text:span text:style-name="T11"><text:tab/>{Ef 5,15-21.} Mt 22,1-14.</text:span></text:span></text:p>
      <text:p text:style-name="P50"><text:span text:style-name="T61">Szerelmes vádbeszéd</text:span><text:span text:style-name="Hivatkozás"><text:span text:style-name="T11"><text:tab/>Ézs 5,1-7.</text:span></text:span></text:p>
      <text:p text:style-name="P7">Dalprófécia</text:p>
      <text:p text:style-name="P53">Itt van az ősz, itt van újra… Itt van az aratási hálaadási ünnepek, szüreti bálok ideje ― Izráelben állam és vallás elválaszthatatlan egységében a kettőt együtt tartották.</text:p>
      <text:p text:style-name="P34"><text:span text:style-name="T11">Éppen most volt az </text:span><text:span text:style-name="Cégnév"><text:span text:style-name="T11">EBBE</text:span></text:span><text:span text:style-name="T11">-sorozatában </text:span><text:span text:style-name="Nevek"><text:span text:style-name="T11">Avi Snyder</text:span></text:span><text:span text:style-name="T11"> előadásában szó a sátoros ünnepről, a Szukkótról, amelyet nemrég ünnepeltek idén a zsidók ― a Krisztus-hívő zsidók is. Pontosan egy ilyen ünnep van most előttünk </text:span><text:span text:style-name="Hivatkozás"><text:span text:style-name="T11">Ézsaiás könyvé</text:span></text:span><text:span text:style-name="T11">ből.</text:span></text:p>
      <text:p text:style-name="P54"><text:span text:style-name="T11">Hasonlóan ahhoz, ahogyan Izráelben ünnepelték a lombsátoros ünnepet, amikor </text:span><text:span text:style-name="Citation"><text:span text:style-name="T11">„egész Jeruzsálem kivonult a szőlőhegyekbe, s ott lombsátrak alatt lakva, hét napon át ünnepelt csapongó ― sokszor kicsapongó ― jókedvvel ének, tánc, lakodalmas és szerelmi játékok </text:span></text:span><text:soft-page-break/><text:span text:style-name="Citation"><text:span text:style-name="T11">között. Lantosok járták be a sátrakat. Mikor énekbe kezdettek, elhallgatott a nevetés és a vidám zsivaj. Feszült figyelemmel hallgattak az énekre, amelyik mindig meglepő csattanóval végződött és egy ötletre, képre épült. Az Énekek Énekében lehet ezt a stílusformát látni.”</text:span></text:span></text:p>
      <text:p text:style-name="P34"><text:span text:style-name="T11">Kemény beszéd következik a próféciában, a Jézust elhagyókhoz hasonlóan mi is feltehetjük a kérdést: </text:span><text:span text:style-name="Citation"><text:span text:style-name="T11">„ki hallgathatja Őt?”</text:span></text:span><text:span text:style-name="Hivatkozás"><text:span text:style-name="T11"> (Jn 6,60bb.)</text:span></text:span><text:span text:style-name="T11"> Abban a reményben, hogy mégis lesznek, akik hallgathatják Őt, és hallgatják a szószéki próféta-prédikátorokat, folytatom az igehirdetést.</text:span></text:p>
      <text:p text:style-name="P54"><text:span text:style-name="Citation"><text:span text:style-name="T11">„De nincs könnyű dolga; nehéz úgy átadni ezt a kellemetlen üzenetet, hogy meg is hallgassák, ezért vándorénekesnek adja ki magát, s egy dallal szólítja meg mit sem sejtő közönségét. Meglepő példa ez arra, hogy milyen leleményesnek és találékonynak kellett lennie a prófétának, ha azt akarta, hogy üzenete célba jusson (lelkészek, figyelem!).”</text:span></text:span></text:p>
      <text:p text:style-name="P54"><text:span text:style-name="Citation"><text:span text:style-name="T11">„Ez a dal Ésaiás prófétai működésének az első idejéből való, amikor még jómódban élt az ország.”</text:span></text:span><text:span text:style-name="T11"> Még feltehetően nem ismerik őt, könnyen adhatja ki magát vándorénekesnek. </text:span><text:span text:style-name="Citation"><text:span text:style-name="T11">„Mintha csak a vidám ünnepi hangulatot akarná fokozni, úgy kezdi el dalát a próféta, vándorénekesnek öltözve.”</text:span></text:span></text:p>
      <text:p text:style-name="P54"><text:span text:style-name="Citation"><text:span text:style-name="T11">„A prófécia úgy van jelenetezve, hogy egyik sátornál, talán a legelőkelőbbnél, ahol a nép reprezentánsai ülnek, felhangzik egy ének egy ismeretlen lantos ajkán. Barátja szőlőskertjéről énekel a szokott, könnyed, lírai formában. Fölfigyelve hallgatják: ki az énekes, ki a szőlő ura és kit jelent, mit jelent itt a szőlő? Könnyedén, gyöngyözve halad az ének. Valóban szép, igazán mintaszerű szőlő; méltán várhatta a gazda, hogy jó szőlő terem.”</text:span></text:span></text:p>
      <text:p text:style-name="P26">Ki-ki feleleveníthet pár momentumot saját életéből is, hogyan is valósult meg a Gazda aprólékos gondoskodása keresztelésünk kertültetésétől kezdve különböző művelési lépésekben, mint pl. lelki-belső élmények, amiben megtapasztalhattuk az atyai gondoskodást, vagy azokat a alkalmakat, amelyek külsőleg is jelzik az isteni gondoskodást, pl. konfirmáció, esküvő, konferenciák, csendesnapok, sokféle istentiszteleti, igei, közösségi alkalom, stb. Mindezekben Isten szólni akar hozzánk, hogy megtérjünk Hozzá.</text:p>
      <text:p text:style-name="P56"><text:span text:style-name="Kiemelt"><text:span text:style-name="T11">Felsőpetény:</text:span></text:span><text:span text:style-name="T11"> Ilyen a mostani gyászunk is a tegnapi temetéssel. Szomorúság üli meg a család szívét, részvét tölti el a gyülekezetet ― de mindeközben ne feledjük, hogy még szerettünk halála kapcsán is szólni akar hozzánk Isten! Fáradozik értünk, hogy jó szőlőt teremjünk!</text:span></text:p>
      <text:p text:style-name="P54"><text:span text:style-name="Citation"><text:span text:style-name="T11">„A gazda mindent megtett, ami a szőlőterméshez szükséges. Felásta a földet, megtisztította a kövektől, a fárasztó munkával összegyűjtött kövekből falat emelt a szőlőskert alján, fölül pedig élősövényt ültetett, 5. v. A szőlőskertet tehát hegyoldalban kell elképzelnünk. Sőt őrtornyot is épített a szőlősgazda és borsajtót is vágott a sziklába. Nemes vesszőket telepített a szőlőbe, s mindezek után joggal várt jó termést. Azonban olyasmi történt, ami a természet világában lehetetlen: a nemes szőlő vadszőlőt termett!”</text:span></text:span></text:p>
      <text:p text:style-name="P54"><text:span text:style-name="Citation"><text:span text:style-name="T11">„Az énekes szünetet tart s azután kimondja:</text:span></text:span></text:p>
      <text:p text:style-name="P54"><text:span text:style-name="Citation"><text:span text:style-name="T11"><text:tab/>Egrest termett.</text:span></text:span></text:p>
      <text:p text:style-name="P54"><text:span text:style-name="Citation"><text:span text:style-name="T11">Végeszakad a könnyed, világi ritmusnak, s megszólal a prófétai hang. A legkomolyabb dologról beszél; bíróul hívja Jeruzsálemet és Júdeát: ítéljen közte és szőleje közt. Mit kellett volna még megtennie, amit nem tett meg a szőlővel? Volt‑e joga és oka nemes gyümölcsöt várni? Miért termett ehetetlent?”</text:span></text:span></text:p>
      <text:p text:style-name="P54"><text:span text:style-name="Citation"><text:span text:style-name="T11">„De még mielőtt felelhetne a nép, tovább folytatja a ‘dalnok’: a gazda lerombolja azt a védőfalat, amelyet maga emelt. Ezzel kiszolgáltatottá, védtelenné teszi szőlőjét. A szőlőtőkéket majd elhordják tűzrevalónak az emberek, az állatok pedig összetapossák és lelegelik az egész kertet. Nem gondozza többé a gazda, gaz veri fel. Sőt ‘parancsolok a felhőknek, hogy ne adjanak rá esőt’. Ezen a ponton már mindenki láthatta, hogy nem közönséges szőlősgazdáról van szó, hanem Istenről.”</text:span></text:span></text:p>
      <text:p text:style-name="P54"><text:span text:style-name="Citation"><text:span text:style-name="T11">„A hallgatóság nem felel, nem felelhet, mert érzi, hogy ő nem bíró, hanem vádlott. Ő a terméketlen, ő a rossz gyümölcsöt termő szőlő. Azért a próféta most már az Úrnak, a szőlőskert gazdájának akaratát és ítéletét nyilvánítja ki: azért most tudatom veletek, mit teszek az én szőlőmmel, és következik a szőlő szétdúlása, elpusztítása, prédául vetése olyan sorrendben és olyan alapossággal, amilyenben megépítették.”</text:span></text:span></text:p>
      <text:p text:style-name="P54"><text:span text:style-name="Citation"><text:span text:style-name="T11">„Tövis és gaz veri fel és sivataggá lesz. A példázat végén mennykőcsapásszerűen csattan ki: A Seregek Urának szőlője Izrael háza és Júda férfiai az ő gyönyörűséges ültetése. Ehhez a szőlőhöz, ehhez az ültetéshez Isten nagy reményeket fűzött: várta, hogy az Ő országának igazsága beteljesedjék.</text:span></text:span><text:span text:style-name="Citation"><text:span text:style-name="T62">”</text:span></text:span></text:p>
      <text:p text:style-name="P58"><text:soft-page-break/>Az oltár előtti ige tömör, részletekre, árnyalatokra ki nem térő megfogalmazása szerint jó fa <text:span text:style-name="T63"></text:span> jó gyümölcs, rossz fa <text:span text:style-name="T63"></text:span> rossz gyümölcs. Ám most Isten mondja, hogy részletek is lehetnek: nemes tőke vadszőlőt termett!</text:p>
      <text:p text:style-name="P54"><text:span text:style-name="Citation"><text:span text:style-name="T11">„</text:span></text:span><text:span text:style-name="Citation"><text:span text:style-name="T62">Mispat</text:span></text:span><text:span text:style-name="Citation"><text:span text:style-name="T11"> helyett lett </text:span></text:span><text:span text:style-name="Citation"><text:span text:style-name="T62">miszpah</text:span></text:span><text:span text:style-name="Citation"><text:span text:style-name="T11"> ― vérontás, és </text:span></text:span><text:span text:style-name="Citation"><text:span text:style-name="T62">cedeka</text:span></text:span><text:span text:style-name="Citation"><text:span text:style-name="T11"> helyett </text:span></text:span><text:span text:style-name="Citation"><text:span text:style-name="T62">ceakah</text:span></text:span><text:span text:style-name="Citation"><text:span text:style-name="T11"> ― az elnyomottak jajkiáltása. Ezt fordítja Bibliánk [is] jogőrzés ― jogorzás, irgalom ― siralom [a héber mintájára] szójátékos ellentétével.”</text:span></text:span></text:p>
      <text:p text:style-name="P34"><text:span text:style-name="T11">A közkedvelt neveléselmélet szerint a gyermeket csak fel kell világosítani, meg kell tanítani a jóra, és aztán </text:span><text:span text:style-name="Félig_20_kiemelt"><text:span text:style-name="T11">‘automatikusan’</text:span></text:span><text:span text:style-name="T11"> azt fogja cselekedni, követni. E felfogás cáfolata is ez a szőlős-szerelmes ének: hiába a gondozás, hiába a gondos nevelés, az ember, a gyermek könnyen elfajzik így is, ahogyan Izráel és az emberiség történet kiválóan példázza e példázat igazságát...</text:span></text:p>
      <text:p text:style-name="P34"><text:span text:style-name="T11">Megdöbbentő, hogy miközben formailag tulajdonképpen egy szerelmes dal hangzik el, mégis vádbeszéddé lesz! A helyzet rosszabb is, mint egy hűtlen szerelmes esetén: ott lehet szó kölcsönösségről, itt, a kert esetén tulajdonképpen nincs. A kertnek ugyanis nincs választása, kövér hegyoldalon szinte gondozás nélkül is teremnie kellett volna. Ezzel szemben a Gazda gondosan, szeretettel gondozta odaadóan — metszette, kapálta, gazolta, öntözte, kerítéssel védte. </text:span><text:span text:style-name="Félig_20_kiemelt"><text:span text:style-name="T11">‘Biológiailag’</text:span></text:span><text:span text:style-name="T11"> kutya kötelessége lett volna teremni nemes tőkéket. Mégis vadszőlőt hozott. Abszurd. Máris kész a vádirat: </text:span><text:span text:style-name="Citation"><text:span text:style-name="T11">„Tegyetek igazságot köztem és szőlőm között!”</text:span></text:span><text:span text:style-name="Hivatkozás"><text:span text:style-name="T11"> (3b.)</text:span></text:span></text:p>
      <text:p text:style-name="P54"><text:span text:style-name="Citation"><text:span text:style-name="T11">„Ő a szőlősgazda, a terméketlen szőlő Izráel, a vadszőlő pedig a nép sok bűne. ‘Törvénytartás’ héberül majdnem úgy hangzik, mint ‘törvénytiprás’, ‘igazság’ majdnem úgy, mint ‘kiáltó gazság’. A kiáltás az elnyomottak jajkiáltását jelenti.”</text:span></text:span><text:span text:style-name="Hivatkozás"><text:span text:style-name="T11"> (</text:span></text:span><text:span text:style-name="Mű_20_címe"><text:span text:style-name="T11">Jubileumi kommentár</text:span></text:span><text:span text:style-name="Hivatkozás"><text:span text:style-name="T11">)</text:span></text:span><text:span text:style-name="T11"> Nem rázhatjuk le. Nem pogányokhoz szól, hanem Izráelhez. Nem az otthonülőkhöz, hanem a templompadokban ülőkhöz.</text:span></text:p>
      <text:p text:style-name="P54"><text:span text:style-name="Citation"><text:span text:style-name="T11">„Ézsaiás kétszeres hivatkozása az Úrra, mint kedvesére és szerelmesére az 1. versben ― ha kissé merésznek tűnik is ― nem hamis vagy kimódolt költői fogás. Az Isten iránti szeretet fontos része az ószövetségi kegyességnek, ahogy arról mind Mózes törvénye, mind a Zsoltárok tanúskodnak (5Móz 6,5; Zsolt 42,1; 116,1). Ézsaiás szenvedélyesen szerette az Urat, és épp ezért tudott annyira azonosulni azzal a felháborodással és fájdalommal, amit az Úr érzett népének szándékos vétkezése felett. (Ezt jó, ha megjegyezzük, ha vallásosságunk érzelemmentessé vált. Jól mutatja Isten iránti szeretetünket az, hogy mennyire tudjuk átérezni az Ő haragját.)”</text:span></text:span></text:p>
      <text:p text:style-name="P54"><text:span text:style-name="Hivatkozás"><text:span text:style-name="T11">(</text:span></text:span><text:span text:style-name="Név_20_hivatkozásban"><text:span text:style-name="T11">Ravasz László</text:span></text:span><text:span text:style-name="Hivatkozás"><text:span text:style-name="T11">: </text:span></text:span><text:span text:style-name="Mű_20_címe"><text:span text:style-name="T11">Ószövetségi magyarázatok</text:span></text:span><text:span text:style-name="Hivatkozás"><text:span text:style-name="T11">, </text:span></text:span><text:span text:style-name="Mű_20_címe"><text:span text:style-name="T11">Jubileumi kommentár</text:span></text:span><text:span text:style-name="Hivatkozás"><text:span text:style-name="T11"> és </text:span></text:span><text:span text:style-name="Név_20_hivatkozásban"><text:span text:style-name="T11">Barry Webb</text:span></text:span><text:span text:style-name="Hivatkozás"><text:span text:style-name="T11">: </text:span></text:span><text:span text:style-name="Mű_20_címe"><text:span text:style-name="T11">Ézsaiás könyve</text:span></text:span><text:span text:style-name="Hivatkozás"><text:span text:style-name="T11"> alapján.)</text:span></text:span></text:p>
      <text:p text:style-name="P7">Szétszóratás</text:p>
      <text:p text:style-name="P53">Isten lerombolta a kerítést a kert körül, hogy a vadak prédája legyen ― lerombolta védőkerítését Izráel és Júda körül is, hogy idegen népek szállják meg az országot és vigyék fogságba lakosságát.</text:p>
      <text:p text:style-name="P59">Őszintén szólva a választások óta újra úgy érzem, hogy országunkat is bizonyos értelemben idegenek birtokolják; hogy miközben a propaganda törvényességet mond, mégis csak önkényesség lett belőle. Miközben igazságot ígért, mégiscsak kiáltó gazság valósult meg.</text:p>
      <text:p text:style-name="P54"><text:span text:style-name="T11">Őszintén tekintve egyházunk életére, a benne levő temérdek bűnre, azok leplezésére, sőt, erénynek kikiáltására, nem lehet kétséges a diagnózis, hogy az </text:span><text:span text:style-name="Mű_20_címe"><text:span text:style-name="T11">Ószövetség</text:span></text:span><text:span text:style-name="T11"> választott népéhez teljesen hasonlóak vagyunk mi magunk is, az </text:span><text:span text:style-name="Mű_20_címe"><text:span text:style-name="T11">Újszövetség</text:span></text:span><text:span text:style-name="T11"> választott népe. Hát nem rólunk szól vajon Ézsaiáson keresztül az </text:span><text:span text:style-name="T55">Úr</text:span><text:span text:style-name="T11">?</text:span></text:p>
      <text:p text:style-name="P54"><text:span text:style-name="T11">Jézus példázatában elvette a szőlőt a választott néptől, hogy más népeknek adja. Pökhendien mondhatnánk, hogy mi kaptuk meg. Csak vigyázzunk! Szép szlogen a keresztyén </text:span><text:span text:style-name="Cégnév"><text:span text:style-name="T11">Európa</text:span></text:span><text:span text:style-name="T11"> ― de éppolyan </text:span><text:span text:style-name="Félig_20_kiemelt"><text:span text:style-name="T11">disszonánsan</text:span></text:span><text:span text:style-name="T11"> cseng ajkunkon, mint Ézsaiás </text:span><text:span text:style-name="Félig_20_kiemelt"><text:span text:style-name="T11">asszonáncaiban</text:span></text:span><text:span text:style-name="T11"> az ellentét: </text:span><text:span text:style-name="Kiemelt"><text:span text:style-name="T11">törvénytartás―törvénytiprás, igazság―gazság</text:span></text:span><text:span text:style-name="T11">! Hol vannak </text:span><text:span text:style-name="Cégnév"><text:span text:style-name="T11">Európa</text:span></text:span><text:span text:style-name="T11"> keresztyénei?! Ne a népszámlálásra gondoljunk, mert az semmit nem jelent, nem ad képet a lakosság hitéről! Miközben szűk látókörűen keresztyén </text:span><text:span text:style-name="Cégnév"><text:span text:style-name="T11">Európá</text:span></text:span><text:span text:style-name="T11">t kiáltunk, valójában a keresztyénség kontinensünkön alaposan elsorvadt: kerítése leromboltatott, vadak prédája lett, felverte a gaz ― míg máshol hatalmas virágzásnak indult!</text:span></text:p>
      <text:p text:style-name="P26">Nem mintha a pápákra kellene figyelnünk, de mivel a legnagyobb felekezet a római katolikus, ezért a súlypontváltozást mégis jól láthatjuk a vatikáni mozgásokban. Már sok évvel korábban pedzegették:</text:p>
      <text:p text:style-name="P55">Lehet, hogy a következő pápa már nemcsak nem olasz, de talán európai sem lesz!</text:p>
      <text:p text:style-name="P26">Most pedig láttuk, hogy másodszor is bekövetkezett, hogy valóban nem olasz, hanem a lengyel után immáron német pápa van. Már az előző pápaválasztáskor is lehetségesnek tartották, a következőnél pedig <text:soft-page-break/>még nagyobb az esélye, hogy még csak ne is európai pápa legyen!<text:note text:id="ftn3" text:note-class="footnote"><text:note-citation>3</text:note-citation><text:note-body><text:p text:style-name="P37">Ha olasz gyökerű is, e végül Ferenc pápával meg is valósult, hogy dél-amerikai pápa lett...</text:p></text:note-body></text:note> Pedig ilyen még nem volt a pápaság történetében, ha az elő is fordult már, hogy nem olasz pápa volt.</text:p>
      <text:p text:style-name="P34"><text:span text:style-name="T11">Mint mondtam, ebben nem az az érdekes, hogy számunkra a pápa lenn</text:span><text:span text:style-name="T50">e</text:span><text:span text:style-name="T11"> mérvadó, de azt jól jelzi a bíborosi testület alakulása, hogy </text:span><text:span text:style-name="Cégnév"><text:span text:style-name="T11">Európá</text:span></text:span><text:span text:style-name="T11">ból elkerült a keresztyénség súlypontja.</text:span></text:p>
      <text:p text:style-name="P54"><text:span text:style-name="T11">A próféta és </text:span><text:span text:style-name="Kiemelt"><text:span text:style-name="T11">a</text:span></text:span><text:span text:style-name="T11"> Próféta szerelmes gyöngédséggel próbál észre téríteni: vigyázz, ne teremj vadszőlőt, mert akkor nem kerülheted el az ítéletet! Roppant súlyos az ítélet szava. De ne feledjük: a kegyelem ideje Jézus óta hosszabbítást nyert, és még visszajöveteléig tart! Még van lehetőségünk, hogy önkényünkből törvényességre térjünk, hogy kiáltó gazságunkból igazságra térjünk. Van esélyünk, mert a Gazda még műveli kertjét, ápolja életünket…</text:span></text:p>
      <text:p text:style-name="P7">Hasonlóság</text:p>
      <text:p text:style-name="P52"><text:span text:style-name="T11">Döbbenetes a hasonlóság Atya és Fiú példázatai között! Nem tehetjük meg, hogy Fülünkbe ne csengjen Megváltónk több mondása-példázata is, attól függően, hogy melyik elemre való rímre figyelünk. Míg a Gazda halálra ítéli a szőlőjében hiába helyet foglaló fügefát (lekcióban is fáról van szó, tartalmilag pedig természetesen a termés jó vagy rossz voltáról, úgyhogy akár az igehirdetésben arra is lehet utalni), a Fiú-Vincellér még egy kis </text:span><text:span text:style-name="Félig_20_kiemelt"><text:span text:style-name="T11">‘kapálási haladékot’</text:span></text:span><text:span text:style-name="T11"> kér</text:span><text:span text:style-name="Hivatkozás"><text:span text:style-name="T11"> (Lk 13,6-9.)</text:span></text:span></text:p>
      <text:p text:style-name="P54"><text:span text:style-name="T11">Más vonatkozásban még inkább az is eszünkbe juthat, hogy a Fiú hogyan is mesélte el ugyanezt az éneket: </text:span><text:span text:style-name="Citation"><text:span text:style-name="T11">„Volt egy gazda, aki szőlőt ültetett, kerítéssel vette körül, borsajtót készített, és őrtornyot épített benne, azután bérbe adta munkásoknak, és idegenbe távozott.”</text:span></text:span><text:span text:style-name="Hivatkozás"><text:span text:style-name="T11"> (Mt 21,33.)</text:span></text:span><text:span text:style-name="T11"> Itt nem a szőlő, hanem a munkások vadultak el, megölték a követeket és </text:span><text:span text:style-name="Kiemelt"><text:span text:style-name="T11">a</text:span></text:span><text:span text:style-name="T11"> Követet is</text:span><text:span text:style-name="Hivatkozás"><text:span text:style-name="T11"> (Mt 21,33kk.; Mk 12,1kk.; Lk 20,9kk.)</text:span></text:span></text:p>
      <text:p text:style-name="P54"><text:span text:style-name="T11">Mi lesz ennek a következménye? Tudjuk, hogy Jézus a Gazda gondoskodásra elvadulást hozó szőlőjének teljes mértékben jogos büntetése helyett a Vincellér még nagyobb </text:span><text:span text:style-name="Félig_20_kiemelt"><text:span text:style-name="T11">‘birkatürelmét’</text:span></text:span><text:span text:style-name="T11"> hozta el. Sokan ezen a ponton meg is rekednek, és hamis nyugalomba ringatják magukat: akkor minden rendben, hiszen azért jött, hogy </text:span><text:span text:style-name="Citation"><text:span text:style-name="T11">„hirdessem az </text:span></text:span><text:span text:style-name="Citation"><text:span text:style-name="T55">Úr</text:span></text:span><text:span text:style-name="Citation"><text:span text:style-name="T11"> kedves esztendejét.”</text:span></text:span><text:span text:style-name="Hivatkozás"><text:span text:style-name="T11"> (4,19.)</text:span></text:span><text:span text:style-name="T11"> Közben bűneinkben megrekedve, eltespedve, hamis nyugalomban szelektálunk a vincellér szavai között. Elfelejtjük, hogy </text:span><text:span text:style-name="Kiemelt"><text:span text:style-name="T11">csak haladékot kaptunk, de nem mentességet!</text:span></text:span><text:span text:style-name="T11"> Mit mond a vincellér? </text:span><text:span text:style-name="Citation"><text:span text:style-name="T11">„Uram, hagyd meg még ebben az évben, míg körülásom és megtrágyázom, hátha terem jövőre, ha pedig nem, akkor vágd ki.”</text:span></text:span><text:span text:style-name="Hivatkozás"><text:span text:style-name="T11"> (Lk 13,8-9.)</text:span></text:span></text:p>
      <text:p text:style-name="P57"><text:span text:style-name="T11">Még inkább elfeledkezünk arról, hogy ha válogatás nélkül olvassuk a </text:span><text:span text:style-name="Mű_20_címe"><text:span text:style-name="T11">Szentírás</text:span></text:span><text:span text:style-name="T11">t, akkor nagyon is világos, hogy Jézus már földi idejében is ítélt, némelyeket egyenesen elítélt, szinte végleges erővel. Az utolsó ítéletben végképp ítélni fog. Nem véletlenül mondta el a gonosz szőlőművesek rímjét a szerelmes szőlőre! Vegyük végre komolyan a kettő végét is! </text:span><text:span text:style-name="Citation"><text:span text:style-name="T11">„Mit tesz hát majd a szőlő ura? Eljön, és elveszíti a munkásokat, azután másoknak adja a szőlőt.”</text:span></text:span><text:span text:style-name="Hivatkozás"><text:span text:style-name="T11"> (Mk 12,9.)</text:span></text:span></text:p>
      <text:p text:style-name="P54"><text:span text:style-name="T11">Kinek is szól a szerelmes ének? </text:span><text:span text:style-name="Citation"><text:span text:style-name="T11">„A Seregek </text:span></text:span><text:span text:style-name="Citation"><text:span text:style-name="T55">Ur</text:span></text:span><text:span text:style-name="Citation"><text:span text:style-name="T11">ának szőlője: Izráelnek háza, és gyönyörű ültetvénye: Júda férfiai. Törvényességre várt, és lett önkényesség, igazságra várt, és lett kiáltó gazság!”</text:span></text:span><text:span text:style-name="Hivatkozás"><text:span text:style-name="T11"> (7.)</text:span></text:span><text:span text:style-name="T11"> Hát nem döbbenetes a leírás? És nem döbbenetesen rezonál mai világunkra, és sajnos benne egyházi életünkre is? Mi lesz ennek a vége? Ma így kiált a Gazda: </text:span><text:span text:style-name="Félidézet"><text:span text:style-name="T11">Tegyetek igazságot köztem és népem között!</text:span></text:span><text:span text:style-name="T11"> Ma így kiált a Fiú: </text:span><text:span text:style-name="Félidézet"><text:span text:style-name="T11">Tegyetek igazságot köztem és egyházam között!</text:span></text:span><text:span text:style-name="T11"> Hogyan is tett Jézus igazságot népe és a Gazda között?</text:span></text:p>
      <text:p text:style-name="P54"><text:span text:style-name="T11">Még érdekesebb a példázat Máténál: Ézsaiás a népet kérdezi, Jézus a főpapoknak és véneknek szegezi: </text:span><text:span text:style-name="Citation"><text:span text:style-name="T11">„‘Vajon majd ha megjön a szőlő ura, mit tesz ezekkel a munkásokkal?’</text:span></text:span><text:span text:style-name="T11"> </text:span><text:span text:style-name="Citation"><text:span text:style-name="T11">Ezt felelték neki: ‘Mivel gonoszak, ő is gonoszul veszti el őket, a szőlőt pedig más munkásoknak adja ki, akik megadják a termést a maga idejében.’ ”</text:span></text:span><text:span text:style-name="Hivatkozás"><text:span text:style-name="T11"> (Mt 21,40k.)</text:span></text:span><text:span text:style-name="T11"> Úgy is mondhatnánk, hogy teljesen amatőr módon, gyanútlanul besétálnak a csapdába, és kimondják maguk felett az ítéletet ― Jézus pedig megerősíti konkrétan is: </text:span><text:span text:style-name="Citation"><text:span text:style-name="T11">„Ezért mondom nektek, hogy elvétetik tőletek az Isten Országa, és olyan népnek adatik, amely megtermi annak gyümölcsét.”</text:span></text:span><text:span text:style-name="Hivatkozás"><text:span text:style-name="T11"> (Mt 21,43.)</text:span></text:span></text:p>
      <text:p text:style-name="P54"><text:span text:style-name="T11">Hogyan is végződött tehát a jézusi </text:span><text:span text:style-name="Félig_20_kiemelt"><text:span text:style-name="T11">‘csibegyűjtés’</text:span></text:span><text:span text:style-name="T11">? </text:span><text:span text:style-name="Citation"><text:span text:style-name="T11">„Jeruzsálem, Jeruzsálem, aki megölöd a prófétákat, és megkövezed azokat, akik hozzád küldettek, hányszor akartam összegyűjteni gyermekeidet, ahogyan a tyúk szárnya alá gyűjti a csibéit, de ti nem akartátok! Íme, elhagyottá lesz a ti házatok.”</text:span></text:span><text:span text:style-name="Hivatkozás"><text:span text:style-name="T11"> (Mt 23,37k.)</text:span></text:span></text:p>
      <text:p text:style-name="P54"><text:span text:style-name="T11">Ami tehát szerelmesen gondoskodó szeretettel indult, mégis elvadult életünkben, az akkor sem </text:span><text:soft-page-break/><text:span text:style-name="T11">kerülheti ki az ítéletet, ha azzal hitegetjük magunkat, hogy Krisztus dolga úgyis a megbocsátás, a kegyelem majd minden bűnünket elfedezi. Hazugság. A kegyelem az, hogy a Gazda körülárkolja a szőlőt, kerítéssel védi, felássa, kitisztítja a kövektől, megmetszi, megkapálja, megöntözi, kigazolja. Mérhetetlen szeretettel gondozza. A kegyelem az, hogy Urunk mindent megtesz azért, hogy jól teremjünk. De jaj nekünk, ha mindezek ellenére bolond szőlőt játszunk, és nemes tőkéinken vad fürtök teremnek! Ha törvényességre vár Urunk, mi pedig önkényeskedünk, a magunk feje után járunk, megszegjük törvényét, parancsolatait. Ha Urunk igazságra vár, mi pedig kiáltó gazságokat követünk el. A kegyelem azt jelenti, hogy Isten rengeteget </text:span><text:span text:style-name="Félig_20_kiemelt"><text:span text:style-name="T11">‘dolgozik rajtunk’</text:span></text:span><text:span text:style-name="T11">, és közben is előre szól, figyelmeztet, óva int, nehogy hamis reményekben ringassuk magunkat, hanem vegyük komolyan </text:span><text:span text:style-name="Kiemelt"><text:span text:style-name="T11">már most</text:span></text:span><text:span text:style-name="T11"> szavát, mert a kedves esztendő lejár, és akkor már a vincellér sem ment meg a kivágástól!</text:span></text:p>
      <text:p text:style-name="P60">אמן αμην Ámen</text:p>
      <text:p text:style-name="P9">Imádkozzunk!</text:p>
      <text:p text:style-name="P62">Szerelmes Gazdánk! Hálával tartozunk Neked, hogy szőlőt ültettél kertedben, hogy mindent megtettél, hogy jó földben, ideális körülmények között teremhessünk nemes tőkén szép fürtöket, édes nektárt. Óvod életünket minden nap, hisz körbeárkolsz, kerítést vonsz körénk oltalmul, őrtornyot építesz védelmünkre. Végtelen szereteteddel mindent, de minden lehetőt megtettél; mi mást várhattál volna életünktől, mint kiváló szüretet? Mégis vadszőlőt találtál tőkéinken… Nincs mentségünk, hiszen mindent eljátszottunk: nemes tőkén vadszőlőt teremtünk. Mégis, hadd emlékeztessünk egy másik kertre, amelyben verítékezve imádkozott Fiad. Gecsemánéban megharcolt döntése révén a Golgotán vére értünk is folyt. Ezért a vérért kérünk mégis: irgalmazz nekünk!</text:p>
      <text:p text:style-name="P61"><text:span text:style-name="T64">אמן</text:span> αμην Ámen</text:p>
      <text:p text:style-name="P8"><text:span text:style-name="Túlemelt"><text:span text:style-name="T51">===== </text:span></text:span><text:span text:style-name="Túlemelt"><text:span text:style-name="T11">Kommentárok:</text:span></text:span><text:span text:style-name="T65"><text:note text:id="ftn4" text:note-class="footnote"><text:note-citation>4</text:note-citation><text:note-body><text:p text:style-name="P38">A színes jelölések értelme: <text:span text:style-name="Kiemelt"><text:span text:style-name="T67">vörös:</text:span></text:span> az általam fontosabbnak tartott gondolatok; <text:span text:style-name="Kiemelt"><text:span text:style-name="T73">kék:</text:span></text:span> a számomra kétséges, de legalábbis bizonytalan, megalapozatlannak tűnő gondolat; <text:span text:style-name="Kiemelt"><text:span text:style-name="T74">zöld:</text:span></text:span> az általam egyértelműen tévesnek tartott gondolat; <text:span text:style-name="Kiemelt"><text:span text:style-name="T75">bíbor:</text:span></text:span> átmeneti eset a <text:span text:style-name="Kiemelt"><text:span text:style-name="T67">vörös</text:span></text:span> és <text:span text:style-name="Kiemelt"><text:span text:style-name="T73">kék</text:span></text:span> között, ha a kétségesség csak részleges vagy feltételes; <text:span text:style-name="Kiemelt"><text:span text:style-name="T77">(világos) tü</text:span></text:span><text:span text:style-name="Kiemelt"><text:span text:style-name="T76">rkiz:</text:span></text:span> átmenet a <text:span text:style-name="Kiemelt"><text:span text:style-name="T73">kék</text:span></text:span> és <text:span text:style-name="Kiemelt"><text:span text:style-name="T74">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78">világos bíbor</text:span></text:span> jelzi mintegy azt a kontextust, amely helyére teheti a kérdést); ha esetleg valamit kiemelésre érdemesnek, de azért mégse annyira fontosnak tartok, akkor még előfordulhat a <text:span text:style-name="Kiemelt"><text:span text:style-name="T79">narancs</text:span></text:span> használata is a <text:span text:style-name="Kiemelt"><text:span text:style-name="T67">vörös</text:span></text:span> helyett; végül <text:span text:style-name="Kiemelt"><text:span text:style-name="T81">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5"><text:span text:style-name="Apró"><text:span text:style-name="T11">[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66">‘fésületlenül’</text:span></text:span><text:span text:style-name="Apró"><text:span text:style-name="T11">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63"><text:span text:style-name="Hivatkozás"><text:span text:style-name="T11">(</text:span></text:span><text:span text:style-name="Mű_20_címe"><text:span text:style-name="T11">A Szent István Társulati Biblia jegyzetei</text:span></text:span><text:span text:style-name="Hivatkozás"><text:span text:style-name="T11">. </text:span></text:span><text:span text:style-name="Mű_20_címe"><text:span text:style-name="T11">BibliaTéka CD-ROM</text:span></text:span><text:span text:style-name="Hivatkozás"><text:span text:style-name="T11">. </text:span></text:span><text:span text:style-name="Cégnév"><text:span text:style-name="T11">Arcanum Digitéka Kft.</text:span></text:span><text:span text:style-name="Hivatkozás"><text:span text:style-name="T11">)</text:span></text:span><text:span text:style-name="T11">:</text:span></text:p>
      <text:p text:style-name="P77">Iz 5,1-7.</text:p>
      <text:p text:style-name="P64">Ez a nagyszerű költemény, mely Istennek a hálátlan nép iránti gyöngéd szeretetét magasztalja, talán a szír-efraimita háború előtti időben keletkezett. <text:span text:style-name="T79">Hogy Izrael az Úr szőlője, ez a gondolat már Ozeás prófétánál jelentkezik (10,1) később továbbfejleszti Jeremiás (2,21; 12,10), Ezekiel (9,10-14) és a 80. zsoltár. </text:span><text:span text:style-name="T67">Jézus is felhasználja ugyanezt a képet a gyilkos szőlőművesekről szóló példabeszédében (Mt 21,33-44), de a legmélyebb értelmét Jn 15,1-2-ben mutatja meg.</text:span></text:p>
      <text:p text:style-name="P77">Iz 5,1.</text:p>
      <text:p text:style-name="P64">Hadd énekeljem el: a beszélő személy itt a próféta. - barátomnak: az Úrnak. Ez a név párhuzamban áll azokkal a helyekkel, ahol jegyesnek nevezik az Urat a szentírók.</text:p>
      <text:p text:style-name="P77">Iz 5,2.</text:p>
      <text:p text:style-name="P66">A szőlőtulajdonos gondossága szépen tükrözi az Úr nagylelkűségét és szeretetét népe: Izrael iránt.</text:p>
      <text:p text:style-name="P77">Iz 5,3.</text:p>
      <text:p text:style-name="P64">Itt már az Úr beszél, aki szigorú bíróként magukat a bűnösöket hívja fel tanúul.</text:p>
      <text:p text:style-name="P63"><text:span text:style-name="Hivatkozás"><text:span text:style-name="T11">(</text:span></text:span><text:span text:style-name="Mű_20_címe"><text:span text:style-name="T11">Káldi Biblia jegyzetei</text:span></text:span><text:span text:style-name="Hivatkozás"><text:span text:style-name="T11">. </text:span></text:span><text:span text:style-name="Mű_20_címe"><text:span text:style-name="T11">BibliaTéka CD-ROM</text:span></text:span><text:span text:style-name="Hivatkozás"><text:span text:style-name="T11">. </text:span></text:span><text:span text:style-name="Cégnév"><text:span text:style-name="T11">Arcanum Digitéka Kft.</text:span></text:span><text:span text:style-name="Hivatkozás"><text:span text:style-name="T11">)</text:span></text:span><text:span text:style-name="T11">:</text:span></text:p>
      <text:p text:style-name="P77">Iz 5</text:p>
      <text:p text:style-name="P77">Iz 5,1</text:p>
      <text:p text:style-name="P64">T. i. az én szerelmesemről stb. A próféta a következőt egy szőllő terméketlenségéről úgy adja elé, mintha ez barátján történt volna, s ez éneket irt volna felőle, melyet amaz ismétel. <text:span text:style-name="T79">A szerelmes magasb értelemben az Isten vagy Krisztus, a terméketlen szőllő a zsidó nép (7. v.). Majd ugyanezen példabeszédet ismétli Krisztus Máté 21,33.</text:span></text:p>
      <text:p text:style-name="P77">Iz 5,1</text:p>
      <text:p text:style-name="P64">t. i. az én szerelmesem.</text:p>
      <text:p text:style-name="P77">Iz 5,1</text:p>
      <text:p text:style-name="P64">E szép éneket a próféta valószinűleg szintén Joatán alatt irta, mert abban a bálványozás nem rovatik meg.</text:p>
      <text:p text:style-name="P77"><text:soft-page-break/>Iz 5,1</text:p>
      <text:p text:style-name="P64">Szó szerint: egy tetőn, mely a kövérség fia volt.</text:p>
      <text:p text:style-name="P77">Iz 5,2</text:p>
      <text:p text:style-name="P64">A héber szerint: körűlárkolta.</text:p>
      <text:p text:style-name="P77">Iz 5,2</text:p>
      <text:p text:style-name="P64">részint mulatságra, részint őrhelyűl.</text:p>
      <text:p text:style-name="P77">Iz 5,2</text:p>
      <text:p text:style-name="P64">A sajtó két kádból állott, a taposó‑ és szűrőkádból. Ez utóbbi a földbe vagy sziklába volt beásva, fölötte volt a taposó kád, melyben a szőlőgerezdek lábbal összetiportattak, melyek nedve azután a szűrő kádba folyt le.</text:p>
      <text:p text:style-name="P77">Iz 5,2</text:p>
      <text:p text:style-name="P64">mérges bogyót, sisakvirágot, mérges növényeket, melyek néha három röfnyinél is magasabbra nőnek, s árnyaik által a szőllőtőtől a táplálékot és szükséges napmeleget elvonják.</text:p>
      <text:p text:style-name="P77">Iz 5,3</text:p>
      <text:p text:style-name="P64"><text:span text:style-name="T67">a szőllőtulajdonos, a szerelmes, az Isten maga szólítja föl a zsidókat, hogy magok fölött itéletet mondjanak.</text:span><text:span text:style-name="T79"> Minden lehető gondot és ápolást fordítottam szőllőmre, ez pedig csak rosz gyümölcsöt termett. Itéljétek meg tehát, mit érdemel az?</text:span></text:p>
      <text:p text:style-name="P77">Iz 5,7</text:p>
      <text:p text:style-name="P64">Júda férfiai az ő kedvvel ültetett szőllője.</text:p>
      <text:p text:style-name="P77">Iz 5,7</text:p>
      <text:p text:style-name="P64">az elnyomatás miatt. Mások szerint: de ime a roszaság.</text:p>
      <text:p text:style-name="P63"><text:span text:style-name="Hivatkozás"><text:span text:style-name="T11">(</text:span></text:span><text:span text:style-name="Mű_20_címe"><text:span text:style-name="T11">Jubileumi kommentár</text:span></text:span><text:span text:style-name="Hivatkozás"><text:span text:style-name="T11">. </text:span></text:span><text:span text:style-name="Mű_20_címe"><text:span text:style-name="T11">BibliaTéka CD-ROM</text:span></text:span><text:span text:style-name="Hivatkozás"><text:span text:style-name="T11">. </text:span></text:span><text:span text:style-name="Cégnév"><text:span text:style-name="T11">Arcanum Digitéka Kft.</text:span></text:span><text:span text:style-name="Hivatkozás"><text:span text:style-name="T11">)</text:span></text:span><text:span text:style-name="T11">:</text:span></text:p>
      <text:p text:style-name="P77">Ésa. V. RÉSZ</text:p>
      <text:p text:style-name="P77">Ésa. 5,1–7. Dal a terméketlen szőlőről.</text:p>
      <text:p text:style-name="P64"><text:span text:style-name="T79">Ez a dal </text:span><text:span text:style-name="T67">Ésaiás prófétai működésének az első idejéből való, amikor még jómódban élt az ország</text:span><text:span text:style-name="T79">. Valószínű, hogy Ésaiás egy nagy őszi (szüreti) ünnep alkalmával adta elő ezt a dalt. </text:span><text:span text:style-name="T67">Mintha csak a vidám ünnepi hangulatot akarná fokozni, úgy kezdi el dalát</text:span><text:span text:style-name="T79"> a próféta, vándorénekesnek öltözve.</text:span> Önmagát a szőlősgazda barátjának mondja, Jn 3:29. A gazda mindent megtett, ami a szőlőterméshez szükséges. <text:span text:style-name="T79">Felásta a földet, megtisztította a kövektől, a fárasztó munkával összegyűjtött kövekből falat emelt a szőlőskert alján, fölül pedig élősövényt ültetett, 5. v. A szőlőskertet tehát hegyoldalban kell elképzelnünk.</text:span> Sőt őrtornyot is épített a szőlősgazda és borsajtót is vágott a sziklába. Nemes vesszőket telepített a szőlőbe, s <text:span text:style-name="T67">mindezek után joggal várt jó termést. Azonban olyasmi történt, ami a természet világában lehetetlen: a nemes szőlő vadszőlőt termett!</text:span><text:span text:style-name="T79"> A következőkben a dalnok magát a hallgatóságot hívja fel arra, hogy legyen döntőbíró ebben a különös perben: a gazdának és a szőlőnek a perében. </text:span><text:span text:style-name="T67">Hadd mondja ki maga a hallgatóság a neki szóló ítéletet, mint egykor Dávid, 2Sám 12:1–12. De még mielőtt felelhetne a nép, tovább folytatja a „dalnok”: a gazda lerombolja azt a védőfalat, amelyet maga emelt.</text:span><text:span text:style-name="T79"> Ezzel kiszolgáltatottá, védtelenné teszi szőlőjét. A szőlőtőkéket majd elhordják tűzrevalónak az emberek, az állatok pedig összetapossák és lelegelik az egész kertet. </text:span><text:span text:style-name="T67">Nem gondozza többé a gazda, gaz veri fel. Sőt „parancsolok a felhőknek, hogy ne adjanak rá esőt”. Ezen a ponton már mindenki láthatta, hogy nem közönséges szőlősgazdáról van szó, hanem Istenről. Ő a szőlősgazda, a terméketlen szőlő Izráel, a vadszőlő pedig a nép sok bűne.</text:span> <text:span text:style-name="T79">„Törvénytartás” héberül majdnem úgy hangzik, mint „törvénytiprás”, „igazság” majdnem úgy, mint „kiáltó gazság”. A kiáltás az elnyomottak jajkiáltását jelenti.</text:span></text:p>
      <text:p text:style-name="P64"><text:soft-page-break/><text:span text:style-name="T67">Ésaiás igehirdetésének itt csak a formája más, mint máshol, de a tartalma ugyanaz. Az, amit a gazda a szőlőért tett, szépen példázza Isten áldozatát; ajándékait és hűségét. A szőlő rossz termése azt jelenti, hogy a nép hűtlen lett Istenhez és hálátlan volt iránta.</text:span> A büntetés abból áll, hogy Isten nem fog védelmet nyújtani népének. Kiszolgáltatja nála erősebb népeknek, engedi, hogy azok legyőzzék, kifosszák és megalázzák. <text:span text:style-name="T67">A gazda nélkül nincs lehetőség a gyümölcstermésre, Jn 15:5: A kemény ítélethirdetés mögött is ott van Isten mentő szeretete. Ő idejében szól. Szavával akarja megtisztítani népét (Jn 15:3), hogy óvja népét az ítélettől, Mt 21:33–41.</text:span></text:p>
      <text:p text:style-name="P63"><text:span text:style-name="Hivatkozás"><text:span text:style-name="T11">(</text:span></text:span><text:span text:style-name="Név_20_hivatkozásban"><text:span text:style-name="T11">Ravasz László</text:span></text:span><text:span text:style-name="Hivatkozás"><text:span text:style-name="T11">: </text:span></text:span><text:span text:style-name="Mű_20_címe"><text:span text:style-name="T11">Az Ó/Újszövetség magyarázata</text:span></text:span><text:span text:style-name="Hivatkozás"><text:span text:style-name="T11">. </text:span></text:span><text:span text:style-name="Cégnév"><text:span text:style-name="T11">Kálvin Kiadó</text:span></text:span><text:span text:style-name="Hivatkozás"><text:span text:style-name="T11">)</text:span></text:span><text:span text:style-name="T11">:</text:span></text:p>
      <text:p text:style-name="P69">9. ÉNEK A SZŐLŐRŐL (5,1-7)</text:p>
      <text:p text:style-name="P70"><text:span text:style-name="T67">A levelessátrak ünnepén egész Jeruzsálem kivonult a szőlőhegyekbe, s ott lombsátrak alatt lakva, hét napon át ünnepelt csapongó — sokszor kicsapongó — jókedvvel ének, tánc, lakodalmas és szerelmi játékok között. Lantosok járták be a sátrakat. Mikor énekbe kezdettek, elhallgatott a nevetés és a vidám zsivaj. Feszült figyelemmel hallgattak az énekre, amelyik mindig meglepő csattanóval végződött és egy ötletre, képre épült.</text:span> Az Énekek Énekében lehet ezt a stílusformát látni. Az ének rendesen szerelmi, azt mondja el, hogy a kedves: szőlőhegy, tőke, fürt; a szerelmi játék: plántálás, szüretelés, metszés. Rókafiakat kergetnek benne, szerelmesek keresik egymást, vagy játszódják ki egymást.</text:p>
      <text:p text:style-name="P66">A prófécia úgy van jelenetezve, hogy egyik sátornál, talán a legelőkelőbbnél, ahol a nép reprezentánsai ülnek, felhangzik egy ének egy ismeretlen lantos ajkán. Barátja szőlőskertjéről énekel a szokott, könnyed, lírai formában. Fölfigyelve hallgatják: ki az énekes, ki a szőlő ura és kit jelent, mit jelent itt a szőlő? Könnyedén, gyöngyözve halad az ének. Valóban szép, igazán mintaszerű szőlő; méltán várhatta a gazda, hogy jó szőlő terem.</text:p>
      <text:p text:style-name="P66">Az énekes szünetet tart s azután kimondja:</text:p>
      <text:p text:style-name="P66">Egrest termett.</text:p>
      <text:p text:style-name="P64"><text:span text:style-name="T67">Végeszakad a könnyed, világi ritmusnak, s megszólal a prófétai hang.</text:span><text:span text:style-name="T79"> A legkomolyabb dologról beszél; </text:span><text:span text:style-name="T67">bíróul hívja Jeruzsálemet és Júdeát</text:span><text:span text:style-name="T79">: ítéljen közte és szőleje közt. Mit kellett volna még megtennie, amit nem tett meg a szőlővel? </text:span><text:span text:style-name="T67">Volt‑e joga és oka nemes gyümölcsöt várni? Miért termett ehetetlent?</text:span></text:p>
      <text:p text:style-name="P64"><text:span text:style-name="T67">A hallgatóság nem felel, nem felelhet, mert érzi, hogy ő nem bíró, hanem vádlott. Ő a terméketlen, ő a rossz gyümölcsöt termő szőlő. Azért a próféta most már az Úrnak, a szőlőskert gazdájának akaratát és ítéletét nyilvánítja ki</text:span>: azért most tudatom veletek, mit teszek az én szőlőmmel, és következik <text:span text:style-name="T79">a szőlő szétdúlása, elpusztítása, prédául vetése olyan sorrendben és olyan alapossággal, amilyenben megépítették. Tövis és gaz veri fel és sivataggá lesz. </text:span><text:span text:style-name="T67">A példázat végén mennykőcsapásszerűen csattan ki: A Seregek Urának szőlője Izrael háza és Júda férfiai az ő gyönyörűséges ültetése.</text:span> Ehhez a szőlőhöz, ehhez az ültetéshez Isten nagy reményeket fűzött: várta, hogy az Ő országának igazsága beteljesedjék. <text:span text:style-name="T67">Mispat és cedáka: Rend és igazságosság Isten igénye az Ő népével szemben. Erre van kiválasztva, erre van elhíva. A kiválasztottság nem egyéb, mint felismerése annak, hogy Isten az egész üdvtörténet folyamán az ‘ajtó előtt áll, és zörget’.</text:span></text:p>
      <text:p text:style-name="P66">Mispat helyett lett miszpah — vérontás, és cedeka helyett ceakah — az elnyomottak jajkiáltása. Ezt fordítja Bibliánk [is] jogőrzés — jogorzás, irgalom — siralom [a héber mintájára] szójátékos ellentétével.</text:p>
      <text:p text:style-name="P63"><text:span text:style-name="Hivatkozás"><text:span text:style-name="T11">(</text:span></text:span><text:span text:style-name="Mű_20_címe"><text:span text:style-name="T11">A Biblia ismerete kommentársorozat</text:span></text:span><text:span text:style-name="Hivatkozás"><text:span text:style-name="T11">. </text:span></text:span><text:span text:style-name="Cégnév"><text:span text:style-name="T11">Keresztyén Ismeretterjesztő Alapítvány</text:span></text:span><text:span text:style-name="Hivatkozás"><text:span text:style-name="T11">)</text:span></text:span><text:span text:style-name="T11">:</text:span></text:p>
      <text:p text:style-name="P69">6.<text:tab/>A TERMÉKETLEN SZŐLŐ (5:1-7)</text:p>
      <text:p text:style-name="P64">Ézsaiás énekének első versszakában (1-2. v.) beszél arról, hogyan gondoskodik Isten szőlőjéről, és milyen a szőlő. A 2. versszak (3-6. v.) részletezi, Isten mit mondott a szőlő állapotáról. A harmadik versszakban (7. v.) kiderül a jelképes szőlő jelentése. <text:span text:style-name="T79">Isten máshol is </text:span><text:soft-page-break/><text:span text:style-name="T79">utal úgy Izráelre, mint szőlőskertre (3:14; Zsolt 80:9-19; Jer 2:21; 12:10; Ez 15:6-8; Hós 10:1).</text:span></text:p>
      <text:p text:style-name="P68"><text:span text:style-name="Kiemelt"><text:span text:style-name="T11">5:1-2. </text:span></text:span><text:span text:style-name="T11">Ebben az </text:span><text:span text:style-name="Kiemelt"><text:span text:style-name="T11">énekben</text:span></text:span><text:span text:style-name="T11"> Ézsaiás azt mondja, hogy </text:span><text:span text:style-name="Kiemelt"><text:span text:style-name="T11">szerelmese</text:span></text:span><text:span text:style-name="T11"> (vagyis Isten) </text:span><text:span text:style-name="Kiemelt"><text:span text:style-name="T11">szőlőt</text:span></text:span><text:span text:style-name="T11"> ültetett </text:span><text:span text:style-name="Kiemelt"><text:span text:style-name="T11">kövér hegyoldalon</text:span></text:span><text:span text:style-name="T11">, </text:span><text:span text:style-name="T80">eltávolította a köveket (melyekből sok van Izráelben!)</text:span><text:span text:style-name="T11">, és csak a legjobb </text:span><text:span text:style-name="Kiemelt"><text:span text:style-name="T11">szőlőt</text:span></text:span><text:span text:style-name="T11"> ültette el. </text:span><text:span text:style-name="Kiemelt"><text:span text:style-name="T80">Közepére tornyot </text:span></text:span><text:span text:style-name="T80">— kövekből készült épületet — </text:span><text:span text:style-name="Kiemelt"><text:span text:style-name="T80">épített</text:span></text:span><text:span text:style-name="T80">, amelyből őrizni lehetett a szőlőskertet (vö. ‘kunyhó’ az 1:8-ban).</text:span><text:span text:style-name="T11"> </text:span><text:span text:style-name="Kiemelt"><text:span text:style-name="T11">Sajtót is vágatott benne</text:span></text:span><text:span text:style-name="T11">, mert arra számított, hogy jó szőlőt terem. Azonban csak rossz szőlő termett kertjében.</text:span></text:p>
      <text:p text:style-name="P68"><text:span text:style-name="Kiemelt"><text:span text:style-name="T11">5:3-6. </text:span></text:span><text:span text:style-name="T11">Az ének ezután következő szavait Isten ‘mondja’. Arra kéri </text:span><text:span text:style-name="Kiemelt"><text:span text:style-name="T11">Júda</text:span></text:span><text:span text:style-name="T11"> népét, hogy </text:span><text:span text:style-name="Kiemelt"><text:span text:style-name="T11">tegyenek igazságot</text:span></text:span><text:span text:style-name="T11">. Mondják meg, hogy a szőlő vajon a szőlősgazda hibájából rossz‑e. Bár Isten nem tehetett volna többet azért, hogy a szőlőskert termékeny legyen (4. v.), mégis volt valami, amit később </text:span><text:span text:style-name="Kiemelt"><text:span text:style-name="T11">tett</text:span></text:span><text:span text:style-name="T11">: hagyta, hogy elpusztítsák a szőlőskertet (5-6. v.). Amikor </text:span><text:span text:style-name="Kiemelt"><text:span text:style-name="T11">eltávolítja védőkerítését </text:span></text:span><text:span text:style-name="T11">(mely valószínűleg kőkerítés volt), lehetővé teszi, hogy az állatok (beleértve a rókákat, Énekek 2:15) bemenjenek és elpusztítsák. Az elhanyagolt szőlőskertek elgazosodnak, felnőnek a tövisek és megfojtják a szőlőtöveket. Isten azt sem engedi, hogy </text:span><text:span text:style-name="Kiemelt"><text:span text:style-name="T11">eső </text:span></text:span><text:span text:style-name="T11">hulljon </text:span><text:span text:style-name="Kiemelt"><text:span text:style-name="T11">a szőlőre</text:span></text:span><text:span text:style-name="T11">. A nép bűnös tettei miatt (rossz gyümölcsük következtében) eljön a pusztulás. Isten védelme nélkül Júdát lerombolják.</text:span></text:p>
      <text:p text:style-name="P68"><text:span text:style-name="Kiemelt"><text:span text:style-name="T11">5:7. </text:span></text:span><text:span text:style-name="T11">Ebben az énekben a </text:span><text:span text:style-name="Kiemelt"><text:span text:style-name="T11">szőlő Izráel </text:span></text:span><text:span text:style-name="T11">és </text:span><text:span text:style-name="Kiemelt"><text:span text:style-name="T11">Júda</text:span></text:span><text:span text:style-name="T11">. Ézsaiásnál esetenként máshol is ‘Izráel’ a déli királyság megnevezése (Neh 1:6; 13:3). Isten gyönyörködik népében, és azt akarja, hogy jó gyümölcsöt teremjen, vagyis a </text:span><text:span text:style-name="Kiemelt"><text:span text:style-name="T11">törvényesség</text:span></text:span><text:span text:style-name="T11"> és </text:span><text:span text:style-name="Kiemelt"><text:span text:style-name="T11">igazság</text:span></text:span><text:span text:style-name="T11"> gyümölcsét (vö. magyarázat az Ézs 1:21-nél). De ehelyett csak </text:span><text:span text:style-name="Kiemelt"><text:span text:style-name="T11">önkényességet</text:span></text:span><text:span text:style-name="T11"> látott, és </text:span><text:span text:style-name="Kiemelt"><text:span text:style-name="T11">kiáltó gazságot</text:span></text:span><text:span text:style-name="T11">. </text:span><text:span text:style-name="T80">A ‘rossz gyümölcsök’ (igazságtalanság) miatt az emberek nagy részét megölik vagy fogságba viszik.</text:span><text:span text:style-name="T11"> </text:span><text:span text:style-name="T72">Ézsaiás két érdekes esetben a szavak hangzását használja (asszonánc), hogy nyomatékosítsa az ellentétet aközött, amit Isten várt népétől és aközött, ami valójában történt. A ‘törvényességet’ (mišpát) felváltotta az ‘önkényesség’ (miśpoh), és ‘igazság’ (cedáqáh) helyett ‘gazság’ (ce‘áqáh) lett.</text:span></text:p>
      <text:p text:style-name="P63"><text:span text:style-name="Hivatkozás"><text:span text:style-name="T11">(</text:span></text:span><text:span text:style-name="Név_20_hivatkozásban"><text:span text:style-name="T11">William MacDonald</text:span></text:span><text:span text:style-name="Hivatkozás"><text:span text:style-name="T11">: </text:span></text:span><text:span text:style-name="Mű_20_címe"><text:span text:style-name="T11">Ó/Újszövetségi kommentár</text:span></text:span><text:span text:style-name="Hivatkozás"><text:span text:style-name="T11">. </text:span></text:span><text:span text:style-name="Cégnév"><text:span text:style-name="T11">Evangéliumi Kiadó</text:span></text:span><text:span text:style-name="Hivatkozás"><text:span text:style-name="T11">)</text:span></text:span><text:span text:style-name="T11">:</text:span></text:p>
      <text:p text:style-name="P75"><text:span text:style-name="Félig_20_kiemelt"><text:span text:style-name="T11">3. Izráel büntetése bűnéért (5. fejezet)</text:span></text:span></text:p>
      <text:p text:style-name="P75"><text:span text:style-name="Kiemelt"><text:span text:style-name="T86">5,1-2 </text:span></text:span><text:span text:style-name="T86">Az énekben, amelyet Ézsaiás </text:span><text:span text:style-name="Kiemelt"><text:span text:style-name="T86">kedvesének </text:span></text:span><text:span text:style-name="T86">énekel (Jahve vagy az Úr), felidézi az Úr gondoskodását </text:span><text:span text:style-name="Kiemelt"><text:span text:style-name="T86">szőlőjéről. </text:span></text:span><text:span text:style-name="T86">Isten a legjobb helyet választotta ki, művelte a földet, a </text:span><text:span text:style-name="Kiemelt"><text:span text:style-name="T86">legjobb szőlővel ültette be, </text:span></text:span><text:span text:style-name="T86">védte, és elkészítette a </text:span><text:span text:style-name="Kiemelt"><text:span text:style-name="T86">borsajtót </text:span></text:span><text:span text:style-name="T86">a jó szüret reményében. A remélt aratás helyett (engedelmesség, hála, szeretet, imádat, szolgálat) rothadás szagú </text:span><text:span text:style-name="Kiemelt"><text:span text:style-name="T86">vadszőlőt </text:span></text:span><text:span text:style-name="T86">(engedetlenséget, lázadást, bálványimádást) talált.</text:span></text:p>
      <text:p text:style-name="P68"><text:span text:style-name="Kiemelt"><text:span text:style-name="T86">5,3-6 </text:span></text:span><text:span text:style-name="T86">Az Úr méltatlankodva kérdezi Júdát, </text:span><text:span text:style-name="Kiemelt"><text:span text:style-name="T86">mit tehetett volna még, és miért </text:span></text:span><text:span text:style-name="T86">kap ilyen rossz aratást. Majd bejelenti a közelgő ítéletet. </text:span><text:span text:style-name="Kiemelt"><text:span text:style-name="T86">Elveszi </text:span></text:span><text:span text:style-name="T86">a Júdát </text:span><text:span text:style-name="Kiemelt"><text:span text:style-name="T86">védő kerítést. </text:span></text:span><text:span text:style-name="T69">Az országot megszállják és </text:span><text:span text:style-name="Kiemelt"><text:span text:style-name="T69">pusztává </text:span></text:span><text:span text:style-name="T69">teszik. Újra </text:span><text:span text:style-name="Kiemelt"><text:span text:style-name="T69">kórót és tövist </text:span></text:span><text:span text:style-name="T69">fog teremni és szenved az aszálytól. Mindez természetesen előre tekint a közelgő fogságra.</text:span></text:p>
      <text:p text:style-name="P68"><text:span text:style-name="Kiemelt"><text:span text:style-name="T86">5,7 </text:span></text:span><text:span text:style-name="T86">Az ok világos; amikor Isten igazságot és </text:span><text:span text:style-name="Kiemelt"><text:span text:style-name="T86">jogot keresett </text:span></text:span><text:span text:style-name="T86">Izráelben és Júdában, csak gyilkosságot látott és az eltiportak </text:span><text:span text:style-name="Kiemelt"><text:span text:style-name="T86">kiáltását </text:span></text:span><text:span text:style-name="T86">hallotta.</text:span></text:p>
      <text:p text:style-name="P81"><text:span text:style-name="Kiemelt"><text:span text:style-name="T86">5,8-10 </text:span></text:span><text:span text:style-name="T86">A 8-23. versben hat „jaj”‑t találunk, amelyek a 3. fejezet folytatását jelentik. A jajok így következnek egymás után:</text:span></text:p>
      <text:p text:style-name="P81"><text:span text:style-name="Félig_20_kiemelt"><text:span text:style-name="T69">Az első jaj: </text:span></text:span><text:span text:style-name="T69">az önző földbirtokosok, akik megpróbálják sarokba szorítani az ingatlanpiacot, miközben kínzó hiány lép fel házakban és földben, maguk a tulajdonosok pedig fényűzésben </text:span><text:span text:style-name="Kiemelt"><text:span text:style-name="T69">élnek. </text:span></text:span><text:span text:style-name="T69">A fogság sok </text:span><text:span text:style-name="Kiemelt"><text:span text:style-name="T69">házat </text:span></text:span><text:span text:style-name="T69">hagy üresen, és a föld csak töredék termést ad.</text:span><text:span text:style-name="T86"> A tíz hold szőlő csak egy bat bort terem. Tíz véka </text:span><text:span text:style-name="Kiemelt"><text:span text:style-name="T86">vetőmag </text:span></text:span><text:span text:style-name="T86">csak </text:span><text:span text:style-name="Kiemelt"><text:span text:style-name="T86">egy </text:span></text:span><text:span text:style-name="T86">vékát fog teremni.</text:span></text:p>
      <text:p text:style-name="P81"><text:span text:style-name="Kiemelt"><text:span text:style-name="T86">5,11-17</text:span></text:span><text:span text:style-name="Félig_20_kiemelt"><text:span text:style-name="T86"> </text:span></text:span><text:span text:style-name="Félig_20_kiemelt"><text:span text:style-name="T69">A második jaj: </text:span></text:span><text:span text:style-name="T69">Megrögzött alkoholisták, akik </text:span><text:span text:style-name="Kiemelt"><text:span text:style-name="T69">reggeltől estig </text:span></text:span><text:span text:style-name="T69">isznak. Lakmároznak és dőzsölnek és megvetik Istent és műveit.</text:span></text:p>
      <text:p text:style-name="P81"><text:span text:style-name="T86">Az ilyen elképesztő viselkedésért közeledik egyre jobban a száműzetés. </text:span><text:span text:style-name="T69">A </text:span><text:span text:style-name="Kiemelt"><text:span text:style-name="T69">társadalom vezetői </text:span></text:span><text:span text:style-name="T69">és a </text:span><text:span text:style-name="Kiemelt"><text:span text:style-name="T69">sokaság </text:span></text:span><text:span text:style-name="T69">egyaránt éhínségtől fog szenvedni, majd a halál következik el. Egyetlen osztály sem fog megmenekülni a megaláztatástól.</text:span><text:span text:style-name="T86"> Isten azonban igaz </text:span><text:span text:style-name="Kiemelt"><text:span text:style-name="T86">ítélettel </text:span></text:span><text:span text:style-name="T86">tesz igazságot, amikor idegen beduin pásztorok fogják legeltetni nyájaikat Izráel romjain.</text:span></text:p>
      <text:p text:style-name="P81"><text:span text:style-name="Kiemelt"><text:span text:style-name="T86">5,18-19 </text:span></text:span><text:span text:style-name="Félig_20_kiemelt"><text:span text:style-name="T69">A harmadik jaj: </text:span></text:span><text:span text:style-name="T69">megrögzött hazugok és Istennel dacolók, akik mélyen járnak a bűnben és maguk után vonják a vétket és a büntetést. Istent arra indítják, hogy </text:span><text:span text:style-name="Kiemelt"><text:span text:style-name="T69">siessen </text:span></text:span><text:span text:style-name="T69">a büntetéssel</text:span><text:span text:style-name="T86">, amellyel fenyegette őket.</text:span></text:p>
      <text:p text:style-name="P81"><text:span text:style-name="Kiemelt"><text:span text:style-name="T86">5,20 </text:span></text:span><text:span text:style-name="Félig_20_kiemelt"><text:span text:style-name="T69">A negyedik jaj: </text:span></text:span><text:span text:style-name="T69">azok, akik eltüntetik az erkölcsi különbségeket, tagadják a jó és a </text:span><text:span text:style-name="Kiemelt"><text:span text:style-name="T69">rossz </text:span></text:span><text:span text:style-name="T69">közötti különbséget.</text:span></text:p>
      <text:p text:style-name="P81"><text:span text:style-name="Kiemelt"><text:span text:style-name="T86">5,21 </text:span></text:span><text:span text:style-name="Félig_20_kiemelt"><text:span text:style-name="T69">Az ötödik jaj: </text:span></text:span><text:span text:style-name="T69">beképzelt emberek, akiknek semmit sem lehet megmondani.</text:span></text:p>
      <text:p text:style-name="P81"><text:soft-page-break/><text:span text:style-name="Kiemelt"><text:span text:style-name="T86">5,22-23 </text:span></text:span><text:span text:style-name="Félig_20_kiemelt"><text:span text:style-name="T69">A hatodik jaj: </text:span></text:span><text:span text:style-name="T69">azoknak a bíróknak, akik hősök az </text:span><text:span text:style-name="Kiemelt"><text:span text:style-name="T69">ivásban </text:span></text:span><text:span text:style-name="T69">és akik a kenőpénz miatt elforgatják az </text:span><text:span text:style-name="Kiemelt"><text:span text:style-name="T69">igazságot.</text:span></text:span></text:p>
      <text:p text:style-name="P81"><text:span text:style-name="Kiemelt"><text:span text:style-name="T86">5,24-25 </text:span></text:span><text:span text:style-name="T86">Ezeket a bűnösöket, akik nem tisztelik Isten Igéjét, úgy emészti fel az Úr haragja, mint a füvet a tarlótűz. Isten leszámol </text:span><text:span text:style-name="Kiemelt"><text:span text:style-name="T86">népével </text:span></text:span><text:span text:style-name="T86">az ítéletben, megrázza a </text:span><text:span text:style-name="Kiemelt"><text:span text:style-name="T86">hegyeket </text:span></text:span><text:span text:style-name="T86">és az </text:span><text:span text:style-name="Kiemelt"><text:span text:style-name="T86">utcákat tetemek </text:span></text:span><text:span text:style-name="T86">fogják borítani. Ám ez még nem minden!</text:span></text:p>
      <text:p text:style-name="P81"><text:span text:style-name="Kiemelt"><text:span text:style-name="T86">5,26-30 </text:span></text:span><text:span text:style-name="Kiemelt"><text:span text:style-name="T69">Füttyent </text:span></text:span><text:span text:style-name="T69">a babiloniaknak, hogy jöjjenek. Nézzük közeledő csapataikat — remek fizikai állapotban, tökéletes felszereléssel, jól felfegyverkezve vonulnak fel. A lovak és harci kocsik gyorsan és félelmetesen közelednek.</text:span><text:span text:style-name="T86"> A csapatok úgy támadnak a lakosságra, </text:span><text:span text:style-name="Kiemelt"><text:span text:style-name="T86">mint az oroszlán, </text:span></text:span><text:span text:style-name="T86">majd száműzetésbe hurcolják a népet. Sötét </text:span><text:span text:style-name="Kiemelt"><text:span text:style-name="T86">nap </text:span></text:span><text:span text:style-name="T86">lesz ez Júdának!</text:span></text:p>
      <text:p text:style-name="P63"><text:span text:style-name="Hivatkozás"><text:span text:style-name="T11">(</text:span></text:span><text:span text:style-name="Név_20_hivatkozásban"><text:span text:style-name="T11">Arno C. Gaebelein</text:span></text:span><text:span text:style-name="Hivatkozás"><text:span text:style-name="T11">: </text:span></text:span><text:span text:style-name="Mű_20_címe"><text:span text:style-name="T11">Ó/</text:span></text:span><text:span text:style-name="Mű_20_címe"><text:span text:style-name="T52">Új</text:span></text:span><text:span text:style-name="Mű_20_címe"><text:span text:style-name="T11">szövetségi kommentár</text:span></text:span><text:span text:style-name="Hivatkozás"><text:span text:style-name="T11">. </text:span></text:span><text:span text:style-name="Cégnév"><text:span text:style-name="T11">Evangéliumi Kiadó</text:span></text:span><text:span text:style-name="Hivatkozás"><text:span text:style-name="T11">)</text:span></text:span><text:span text:style-name="T11">:</text:span></text:p>
      <text:p text:style-name="P71"><text:span text:style-name="T11">5. FEJEZET<text:line-break/></text:span><text:span text:style-name="Félig_20_kiemelt"><text:span text:style-name="T11">Ének a szőlőskertről és a hat jaj</text:span></text:span></text:p>
      <text:p text:style-name="P83">1.<text:tab/>Ének a szőlőskertről és Jahve panasza (5,1-4)</text:p>
      <text:p text:style-name="P82">2.<text:tab/>Ítélet a szőlőskert felett (5,5-7)</text:p>
      <text:p text:style-name="P82">3.<text:tab/>A vadszőlők (5,8-23)</text:p>
      <text:p text:style-name="P82">4.<text:tab/>Első jaj a kapzsiság ellen (5,8-10)</text:p>
      <text:p text:style-name="P82">5.<text:tab/>Második jaj a testies gerjedelmek ellen (5,11-17)</text:p>
      <text:p text:style-name="P82">6.<text:tab/>Harmadik jaj a gúnyolódók ellen (5,18-19)</text:p>
      <text:p text:style-name="P82">7.<text:tab/>Negyedik jaj az erkölcsi érzéketlenség ellen (5,20)</text:p>
      <text:p text:style-name="P82">8.<text:tab/>Ötödik jaj a önteltség ellen (5,21)</text:p>
      <text:p text:style-name="P82">9.<text:tab/>Hatodik jaj a törvénytelenség ellen (5,22-23)</text:p>
      <text:p text:style-name="P82">10.<text:tab/>Jahve haragja és a meghirdetett támadó (5,24-30)</text:p>
      <text:p text:style-name="P72">Hasonlítsuk össze a szőlő énekét a Mt 21,33-44-gyel! Izráel vadszőlője tökéletesen megfelel a névleges keresztyénség vadszőlőjének. „Mert ha az Isten a természet szerint való ágaknak nem kedvezett, majd néked sem kedvez” (Róm 11,21).</text:p>
      <text:p text:style-name="P63"><text:span text:style-name="Hivatkozás"><text:span text:style-name="T11">(</text:span></text:span><text:span text:style-name="Mű_20_címe"><text:span text:style-name="T11">Jeromos Bibliakommentár</text:span></text:span><text:span text:style-name="Hivatkozás"><text:span text:style-name="T11">. </text:span></text:span><text:span text:style-name="Cégnév"><text:span text:style-name="T11">Szent Jeromos Katolikus Bibliatársulat</text:span></text:span><text:span text:style-name="Hivatkozás"><text:span text:style-name="T11">)</text:span></text:span><text:span text:style-name="T11">:</text:span></text:p>
      <text:p text:style-name="P68"><text:span text:style-name="Kiemelt"><text:span text:style-name="T87">14 (G) Ének az Úr szőlőjéről (5,1-7).</text:span></text:span><text:span text:style-name="Kiemelt"><text:span text:style-name="T11"> </text:span></text:span><text:span text:style-name="T80">Néhányan úgy vélik, hogy itt egy új gyűjtemény kezdődik, amely megmagyarázza a 12. fejezetig terjedő anyagot (Izajás „emlékiratai”-nak kivételével, →16).</text:span><text:span text:style-name="T11"> </text:span><text:span text:style-name="T72">Az „ének” egy ügyesen kigondolt példázat a viszonzatlan szeretetről, amely szembeállítja Jahve nagylelkű gondoskodását népe bűnével (társadalmi bűnök), és az eljövendő ítéletről szól.</text:span><text:span text:style-name="T11"> </text:span><text:span text:style-name="Kiemelt"><text:span text:style-name="T87">1.</text:span></text:span><text:span text:style-name="T11"> </text:span><text:span text:style-name="T72">Két olyan kifejezést használ, amelynek jelentése „barát” vagy „kedves”, </text:span><text:span text:style-name="Félig_20_kiemelt"><text:span text:style-name="T72">yādîd </text:span></text:span><text:span text:style-name="T72">és </text:span><text:span text:style-name="Félig_20_kiemelt"><text:span text:style-name="T72">dôd</text:span></text:span><text:span text:style-name="T72">; ez utóbbi gyakran szerepel az Én-ben, ahol a szőlő a szeretett személyre vonatkozó metafora. Ezen eszközök segítségével Izajás rejtélyesen szól Jahvéról, és kiemeli az árulás személyes jellegét.</text:span><text:span text:style-name="T11"> </text:span><text:span text:style-name="Kiemelt"><text:span text:style-name="T87">2.</text:span></text:span><text:span text:style-name="T11"> </text:span><text:span text:style-name="Félig_20_kiemelt"><text:span text:style-name="T72">be’ūšîm: </text:span></text:span><text:span text:style-name="T72">nem kifejezetten vad‑, hanem rothadt szőlő (a „bűzlik” jelentésű igetőből.).</text:span><text:span text:style-name="T11"> </text:span><text:span text:style-name="Kiemelt"><text:span text:style-name="T87">3.</text:span></text:span><text:span text:style-name="T11"> A jól megírt példabeszéd arra készteti a hallgatókat, hogy ők fogalmazzák meg az ítéletet (vö. 2Sám 12,5-6), az elbeszélő szándékának megfelelően. </text:span><text:span text:style-name="Kiemelt"><text:span text:style-name="T87">5-6.</text:span></text:span><text:span text:style-name="T11"> A jövőben pusztulás vár a nemzetre. </text:span><text:span text:style-name="Kiemelt"><text:span text:style-name="T87">7.</text:span></text:span><text:span text:style-name="T11"> Felfedi, hogy az ének nem más, mint példabeszéd. </text:span><text:span text:style-name="T72">Az utolsó fél vers olyan szavakkal játszik, amelyeknek hasonló a hangzásuk, de egészen más a jelentésük: </text:span><text:span text:style-name="Félig_20_kiemelt"><text:span text:style-name="T72">mispá</text:span></text:span><text:span text:style-name="Félig_20_kiemelt"><text:span text:style-name="T70">t</text:span></text:span><text:span text:style-name="Félig_20_kiemelt"><text:span text:style-name="T72"> </text:span></text:span><text:span text:style-name="T72">és </text:span><text:span text:style-name="Félig_20_kiemelt"><text:span text:style-name="T70">s</text:span></text:span><text:span text:style-name="Félig_20_kiemelt"><text:span text:style-name="T72">edāqā</text:span></text:span><text:span text:style-name="Hivatkozás"><text:span text:style-name="T71">h</text:span></text:span><text:span text:style-name="Félig_20_kiemelt"><text:span text:style-name="T72"> </text:span></text:span><text:span text:style-name="T72">(„ítélet”, „jog” és „igazságosság”) az, amit Jahve keresett, de </text:span><text:span text:style-name="Félig_20_kiemelt"><text:span text:style-name="T72">miśpā</text:span></text:span><text:span text:style-name="Félig_20_kiemelt"><text:span text:style-name="T70">h</text:span></text:span><text:span text:style-name="Félig_20_kiemelt"><text:span text:style-name="T72"> </text:span></text:span><text:span text:style-name="T72">és </text:span><text:span text:style-name="Félig_20_kiemelt"><text:span text:style-name="T70">s</text:span></text:span><text:span text:style-name="Félig_20_kiemelt"><text:span text:style-name="T72">e‘āqāh </text:span></text:span><text:span text:style-name="T72">(„erőszak” és „jajveszékelés”) az, amit talált.</text:span><text:span text:style-name="T11"> </text:span><text:span text:style-name="T80">Az elvárt ítélet itt nem egy szigorú, részrehajlás nélküli számbavétel, hanem inkább a szegények jogainak irgalomból fakadó megkövetelése</text:span><text:span text:style-name="T11"> (ld. 1,17). </text:span><text:span text:style-name="T82">A </text:span><text:span text:style-name="Félig_20_kiemelt"><text:span text:style-name="T83">s</text:span></text:span><text:span text:style-name="Félig_20_kiemelt"><text:span text:style-name="T82">edāqā</text:span></text:span><text:span text:style-name="Hivatkozás"><text:span text:style-name="T84">h</text:span></text:span><text:span text:style-name="Félig_20_kiemelt"><text:span text:style-name="T82"> </text:span></text:span><text:span text:style-name="T82">a körülményeket figyelembe vevő viselkedést jelenti, és nem egy feltétlen normát.</text:span><text:span text:style-name="T11"> </text:span><text:span text:style-name="T72">Jahve </text:span><text:span text:style-name="Félig_20_kiemelt"><text:span text:style-name="T70">s</text:span></text:span><text:span text:style-name="Félig_20_kiemelt"><text:span text:style-name="T72">edāqāh-ja </text:span></text:span><text:span text:style-name="T72">különösen szabadító tetteiben látható</text:span><text:span text:style-name="T11"> (Bír 5,16; 1Sám 12,7; Mik 6,5)</text:span><text:span text:style-name="T72">, és azoknak, akik tekintéllyel rendelkeznek, őt kellene utánozniuk. A jajveszékelés valószínűleg a szegényektől ered, akiket az igazságtalan ítélet megfosztott javaiktól, ezért kiáltásuk segélykérés vagy a keserűség kifejezése.</text:span></text:p>
      <text:p text:style-name="P63"><text:soft-page-break/><text:span text:style-name="Hivatkozás"><text:span text:style-name="T11">(</text:span></text:span><text:span text:style-name="Mű_20_címe"><text:span text:style-name="T11">Biblia — Magyarázó jegyzetekkel</text:span></text:span><text:span text:style-name="Hivatkozás"><text:span text:style-name="T11">. </text:span></text:span><text:span text:style-name="Cégnév"><text:span text:style-name="T11">Magyar Bibliatársulat, Kálvin Kiadó</text:span></text:span><text:span text:style-name="Hivatkozás"><text:span text:style-name="T11">)</text:span></text:span><text:span text:style-name="T11">:</text:span></text:p>
      <text:p text:style-name="P75"><text:span text:style-name="T72">Mivel a szőlőt az ország egyik legkívánatosabb gyümölcsének tartották, gyakran alkalmazták a szőlőskert képét a kedvesre (vö. például Énekek 8,12); ugyanígy vonatkoztatták Izráelre, a választott népre is (27,2-5; Zsolt 80,9-14; Jer 12,10; Mk 12,1-12).</text:span><text:span text:style-name="T11"> </text:span><text:span text:style-name="T80">A prófétáról ― aki a „vásári énekesek” stílusában egyszerű szerelmes éneket ad elő, miközben a hallgatóság váratlanul a vádlottak padján találja magát ― kiderül, hogy az ítélő Isten </text:span><text:span text:style-name="Félig_20_kiemelt"><text:span text:style-name="T80">barátja</text:span></text:span><text:span text:style-name="T80">.</text:span></text:p>
      <text:p text:style-name="P75"><text:span text:style-name="T11">Júda és Jeruzsálem </text:span><text:span text:style-name="Félig_20_kiemelt"><text:span text:style-name="T11">lakói</text:span></text:span><text:span text:style-name="T11">nak dönteniük kell. Egyetértésüket feltételezve ítélethirdetés hangzik a „hálátlan” szőlőskert felett. Nátán próféta is ehhez hasonlóan, képletes módon vette rá Dávid királyt, hogy kimondja saját halálos ítéletét (2Sám 12,1-12). ‒ A szőlőbe akadálytalanul behatoló állatok </text:span><text:span text:style-name="Félig_20_kiemelt"><text:span text:style-name="T11">lelegelik </text:span></text:span><text:span text:style-name="T11">és </text:span><text:span text:style-name="Félig_20_kiemelt"><text:span text:style-name="T11">összetiporják </text:span></text:span><text:span text:style-name="T11">a kertet (vö. 17. v.): ez az országot megsemmisítő ellenségekre alkalmazott kép. </text:span><text:span text:style-name="T80">A 7. v. második fele a héberben szójáték, melyet követ a fordítás is.</text:span></text:p>
      <text:p text:style-name="P63"><text:span text:style-name="Hivatkozás"><text:span text:style-name="T11">(</text:span></text:span><text:span text:style-name="Név_20_hivatkozásban"><text:span text:style-name="T11">Szabó Andor</text:span></text:span><text:span text:style-name="Hivatkozás"><text:span text:style-name="T11">: </text:span></text:span><text:span text:style-name="Mű_20_címe"><text:span text:style-name="T11">Lábam előtt mécses a Te igéd</text:span></text:span><text:span text:style-name="Hivatkozás"><text:span text:style-name="T11">. </text:span></text:span><text:span text:style-name="Cégnév"><text:span text:style-name="T11">Kálvin Kiadó</text:span></text:span><text:span text:style-name="Hivatkozás"><text:span text:style-name="T11">)</text:span></text:span><text:span text:style-name="T11">:</text:span></text:p>
      <text:p text:style-name="P71"><text:span text:style-name="Kiemelt"><text:span text:style-name="T11">A TÜRELEM HATÁRAI<text:line-break/></text:span></text:span><text:span text:style-name="T11">(Lk 13,6-9)</text:span></text:p>
      <text:p text:style-name="P74"><text:span text:style-name="Félig_20_kiemelt"><text:span text:style-name="T11">Ézsaiás 5,1-10.</text:span></text:span></text:p>
      <text:p text:style-name="P69"><text:span text:style-name="T79">A szőlő hasonlata kimeríthetetlen.</text:span> A 3,14-től eltérően emitt az Úr maga munkálta meg szőlejét. Szakértő gondossággal látta el minden szükségessel, hogy jóízű gyümölcsöt hozzon. <text:span text:style-name="T67">Nem végzett felületes munkát. A talajt jól előkészítette a telepítéshez és a vesszőket megválogatta. Hosszabb időre tervezett. A kerítés nem hevenyészett, az őrtorony sem tákolmány. A sajtó kivágásához megint másféle szakismeret szükséges. Ez a szőlőtulajdonos ezermester, nagy hozzáértéssel mindent maga csinál. Volt hozzá kellő türelme, amíg várta, hogy termőre forduljon az új ültetés.</text:span></text:p>
      <text:p text:style-name="P64"><text:span text:style-name="T67">Annál nagyobb a csalódása</text:span>, midőn szőleje, megmutatva első bilingjeit, édesség helyett húzós, vadóc ízekkel döbbentette meg gazdáját, aki közben az énekes szájából átvéve a szót, a hallgatókat is bevonja perébe: mondják meg, mulasztott‑e valamit, amit meg kellett volna tennie?</text:p>
      <text:p text:style-name="P67">A hallgatóknak egyelőre sejtelmük sincs arról, hogy róluk van szó, s hogy az igazságtevésben önmaguk ellen kell(ene) dönteniök (‘Júda férfiai’ 4.7. versek). <text:span text:style-name="T67">Nátán próféta élesebben fogalmazott Dávid előtt (2Sám 12,7), viszont alkalmat adott a bűnbánatra.</text:span></text:p>
      <text:p text:style-name="P64"><text:span text:style-name="T67">A döntés tehát visszavonhatatlan.</text:span> A védelemtől megfosztott, gondozatlanul hagyott szőlőt elfojtja a gaz; ember és állat keresztül-kasul jár rajta.</text:p>
      <text:p text:style-name="P64">Önmagát is felfedi, teljes hatalmában, a haragos gazda. Nem akárki ő, parancsol a fellegeknek, s öntözetlenül hagyják a szőlőt, mivel nem hálálta meg a ráfordított munkát (5Móz 28,23k). Jeruzsálem és Júda a szőlő. Isten a szőlő ura, s népe önkénye, égbekiáltó gazságai az élvezhetetlen gyümölcs.</text:p>
      <text:p text:style-name="P64">A szőlő hasonlatát szoros szálak fűzik a szövetség jelképrendszeréhez. <text:span text:style-name="T79">‘Szőlője volt kedvesemnek’ éppúgy fogalmazódik, mint az Énekek 8,11 k.: ‘Szőlője volt Salamonnak’, ahol is a szőlő gondozása a szeretett társ megajándékozását jelenti. </text:span><text:span text:style-name="T67">A próféta tehát a vőlegény barátjaként (Jn 3,29k) lép föl, de hamar háttérbe húzódik, s átadja a szót Urának.</text:span><text:span text:style-name="T79"> A ‘kedvesem’ és ‘szerelmesem’ (1) tehát olyan prófétai hang a gyülekezetből, aki — ha egymaga is —, de érti Ura szándékát.</text:span></text:p>
      <text:p text:style-name="P67">Egyelőre ítéletes jövendővel kell számolniok. Szőleik és földjeik a vártnak csak a tizedét fogják teremni (10).</text:p>
      <text:p text:style-name="P66">Meghozta‑e gyümölcsét Istennek sokféle ránkfordított áldása?</text:p>
      <text:p text:style-name="P63"><text:soft-page-break/><text:span text:style-name="Hivatkozás"><text:span text:style-name="T11">(</text:span></text:span><text:span text:style-name="Név_20_hivatkozásban"><text:span text:style-name="T11">Cornelis van der Waal</text:span></text:span><text:span text:style-name="Hivatkozás"><text:span text:style-name="T11">: </text:span></text:span><text:span text:style-name="Mű_20_címe"><text:span text:style-name="T11">Kutassátok az Írásokat!</text:span></text:span><text:span text:style-name="Hivatkozás"><text:span text:style-name="T11"> </text:span></text:span><text:span text:style-name="Cégnév"><text:span text:style-name="T11">Iránytű Kiadó</text:span></text:span><text:span text:style-name="Hivatkozás"><text:span text:style-name="T11">)</text:span></text:span><text:span text:style-name="T11">:</text:span></text:p>
      <text:p text:style-name="P75"><text:span text:style-name="Félig_20_kiemelt"><text:span text:style-name="T11">A szőlő. </text:span></text:span><text:span text:style-name="T80">Az 5. rész a szőlőskertről szóló énekkel kezdődik, amely nem hozott jó gyümölcsöt. </text:span><text:span text:style-name="T72">Ez a téma is ismételten felhangzik a prófétáknál, végül pedig Krisztus szavaiban éri el csúcspontját: „Én vagyok az igazi szőlőtő, és az én Atyám a szőlősgazda. Azt a szőlővesszőt, amely nem terem gyümölcsöt énbennem, lemetszi” (János 15:1-2).</text:span><text:span text:style-name="T11"> Ézsaiás egy népszerű dal szavai által próbálja figyelmeztetni népét:</text:span></text:p>
      <text:p text:style-name="P84">A Seregek <text:span text:style-name="T54">Ur</text:span>ának szőlője: Izráelnek háza,<text:line-break/>és gyönyörű ültetvénye: Júda férfiai.<text:line-break/>Törvényességet várt,<text:line-break/>és lett önkényesség,<text:line-break/>igazságra várt,<text:line-break/>és lett kiáltó gazság! (5:7).</text:p>
      <text:p text:style-name="P75"><text:span text:style-name="T11">Ebben az énekben tulajdonképpen szójátékot találunk, amit a magyar fordítások is igyekszenek tükrözni: az Úr „várt </text:span><text:span text:style-name="Félig_20_kiemelt"><text:span text:style-name="T11">jogőrzésre, </text:span></text:span><text:span text:style-name="T11">s ím lőn </text:span><text:span text:style-name="Félig_20_kiemelt"><text:span text:style-name="T11">jogorzás</text:span></text:span><text:span text:style-name="T11">, és </text:span><text:span text:style-name="Félig_20_kiemelt"><text:span text:style-name="T11">irgalomra</text:span></text:span><text:span text:style-name="T11">, s ím lőn </text:span><text:span text:style-name="Félig_20_kiemelt"><text:span text:style-name="T11">siralom</text:span></text:span><text:span text:style-name="T11">”</text:span><text:span text:style-name="Félig_20_kiemelt"><text:span text:style-name="T11"> </text:span></text:span><text:span text:style-name="T11">(Károli fordítás), vagy ahogy fentebb olvassuk: „</text:span><text:span text:style-name="Félig_20_kiemelt"><text:span text:style-name="T11">Törvényességet </text:span></text:span><text:span text:style-name="T11">várt, és lett </text:span><text:span text:style-name="Félig_20_kiemelt"><text:span text:style-name="T11">önkényesség, igazságra </text:span></text:span><text:span text:style-name="T11">várt, és lett kiáltó gazság!”</text:span></text:p>
      <text:p text:style-name="P79">Ezután következik a hatszoros jajkiáltás (5:8 és kk.). Közeledik az ítélet, mégpedig az országba betörő ellenség formájában. Ahogy például egy pásztor füttyszóval szólítja magához kutyáját, az Úr is szinte „füttyszóval” szólít majd elő egy szervezett és jól felkészült hadsereget „azon a napon”, hogy megtámadja Izráelt (5:26 és kk.).</text:p>
      <text:p text:style-name="P63"><text:span text:style-name="Hivatkozás"><text:span text:style-name="T11">(</text:span></text:span><text:span text:style-name="Név_20_hivatkozásban"><text:span text:style-name="T11">J. N. Darby</text:span></text:span><text:span text:style-name="Hivatkozás"><text:span text:style-name="T11">: </text:span></text:span><text:span text:style-name="Mű_20_címe"><text:span text:style-name="T11">A Biblia könyveinek áttekintése</text:span></text:span><text:span text:style-name="Hivatkozás"><text:span text:style-name="T11">. </text:span></text:span><text:span text:style-name="Cégnév"><text:span text:style-name="T11">Evangéliumi Kiadó</text:span></text:span><text:span text:style-name="Hivatkozás"><text:span text:style-name="T11">)</text:span></text:span><text:span text:style-name="T11">:</text:span></text:p>
      <text:p text:style-name="P71"><text:span text:style-name="Kiemelt"><text:span text:style-name="T88">5. fejezet</text:span></text:span></text:p>
      <text:p text:style-name="P75"><text:span text:style-name="Kiemelt"><text:span text:style-name="T11">A szőlővessző és a rajta termő vadszőlő; ítélet Isten törvényének megszegése és Igéjének megvetése miatt</text:span></text:span></text:p>
      <text:p text:style-name="P76">Ezután Isten Szelleme párbeszédet kezd a néppel, két különböző alapot érintve: azt, amit Isten tett népéért, valamint azt, hogy Jahve eljön dicsőségben a Krisztus személyében. Megfelelően viszonozta‑e a nép Jahve gondoskodását, amelyben ő bőkezűen részesítette őket? Olyan állapotban voltak‑e, hogy Jahve közöttük lakozhasson? <text:span text:style-name="T67">Az 5. fejezet teszi fel az első kérdést, amely a nép felelősségérzetéhez szól Isten gondoskodásának és kormányzásának fényében.</text:span><text:span text:style-name="T79"> Mit tehetett volna még szőlőjével, amit meg nem tett?</text:span> Az csak vadszőlőt termett. Jahve ismerteti ennek következményeit igazságos uralmának megfelelően. Lerombolja kerítését, azt a védelmet, amellyel körülvette szőlőjét, és hagyja, hogy a pogányok pusztításának prédájává váljon. <text:span text:style-name="T79">Az Izráellel perelő Isten részletesen bemutatja nekik a bűneiket. Ezután kezét ismét kinyújtja népe ellen, és rettenetes ítéleteket zúdít rájuk. „Mindezzel nem múlt el haragja, és keze még ki van nyújtva”.</text:span> {</text:p>
      <text:p text:style-name="P79">} Hatalmas idegeneket hoz fel ellenük, akiknek előnyomulását semmi sem tudja feltartóztatni, s akik a népet fogságba fogják hurcolni. Fájdalom és gyász lesz az országban, s az ég világossága számukra sötétséggé lesz. Az első esetben ez Nebukadneccar, sőt Szanhérib lesz, de még teljesebb értelemben azok a nemzetek, akik majd Jeruzsálem ellen jönnek az utolsó napokban és elfoglalják, miután elözönlötték és megszállták az országot. Ennek részleteit a későbbiekben fogjuk látni.</text:p>
      <text:p text:style-name="P63"><text:span text:style-name="Hivatkozás"><text:span text:style-name="T11">(</text:span></text:span><text:span text:style-name="Név_20_hivatkozásban"><text:span text:style-name="T11">Pat </text:span></text:span><text:span text:style-name="Hivatkozás"><text:span text:style-name="T89">és </text:span></text:span><text:span text:style-name="Név_20_hivatkozásban"><text:span text:style-name="T11">David Alexander [</text:span></text:span><text:span text:style-name="Hivatkozás"><text:span text:style-name="T89">szerk.</text:span></text:span><text:span text:style-name="Név_20_hivatkozásban"><text:span text:style-name="T89">]</text:span></text:span><text:span text:style-name="Hivatkozás"><text:span text:style-name="T11">: </text:span></text:span><text:span text:style-name="Mű_20_címe"><text:span text:style-name="T11">Kézikönyv a Bibliához</text:span></text:span><text:span text:style-name="Hivatkozás"><text:span text:style-name="T11">. </text:span></text:span><text:span text:style-name="Cégnév"><text:span text:style-name="T11">Scolar Kiadó</text:span></text:span><text:span text:style-name="Hivatkozás"><text:span text:style-name="T11">)</text:span></text:span><text:span text:style-name="T11">:</text:span></text:p>
      <text:p text:style-name="P75"><text:span text:style-name="Kiemelt"><text:span text:style-name="T11">5 Ének az Úr szőlőjéről</text:span></text:span></text:p>
      <text:p text:style-name="P64"><text:span text:style-name="T68">Az 1-7. vers — akárcsak Jézus szőlőskertről szóló története (Mt 21,33-41) — példabeszéd. A zsidó nép Isten szőlőskertje.</text:span><text:span text:style-name="T85"> Isten minden szükségeset megtett a jó termés érdekében, ám a szüret mégis keserű. {</text:span></text:p>
      <text:p text:style-name="P79"><text:soft-page-break/><text:span text:style-name="T85">} „Jaj azoknak” (8-tól), akiknek rossz cselekedetei arra kész</text:span>tetik Istent, hogy sorsára hagyja szőlejét <text:span text:style-name="T85">(a 2 7. fejezetet tanúsága szerint nem mindörökre).</text:span></text:p>
      <text:p text:style-name="P80">Júda földjén a szegények költségén épített „sok ház, és a szép nagy paloták” (9) lakatlanná válnak, pusztasággá változnak. Tízholdnyi szőlőből csupán egy korsóra való bort sikerül készíteni, az elvetett vetőmagnak mindössze egytizedét lehet learatni (10) A próféta ismét elítéli a gőgöt, fényűzést, iszákosságot, igazságtalanságot. Isten haragja lesújt népére (26-tól): jelt ad „egy távoli nemzetnek” népe megszállására, leigázására.</text:p>
      <text:p text:style-name="P78"><text:span text:style-name="Kiemelt"><text:span text:style-name="T90">►</text:span></text:span><text:span text:style-name="Kiemelt"><text:span text:style-name="T91"> </text:span></text:span><text:span text:style-name="Kiemelt"><text:span text:style-name="T86">Alvilág (14) </text:span></text:span><text:span text:style-name="T86">A holtak árnyékvilága.</text:span></text:p>
      <text:p text:style-name="P78"><text:span text:style-name="Kiemelt"><text:span text:style-name="T90">►</text:span></text:span><text:span text:style-name="Kiemelt"><text:span text:style-name="T91"> </text:span></text:span><text:span text:style-name="Kiemelt"><text:span text:style-name="T86">26. vers </text:span></text:span><text:span text:style-name="T86">Izajás nem nevezi meg azt a bizonyos „távoli nemzetet”. Ám valószínűleg asszírokról lehetett szó — mivel Izraelre Asszíria jelentett közvetlen veszélyt —, Babilon csak később lépett fel potenciális ellenfélként.</text:span></text:p>
      <text:p text:style-name="P63"><text:span text:style-name="Hivatkozás"><text:span text:style-name="T11">(</text:span></text:span><text:span text:style-name="Név_20_hivatkozásban"><text:span text:style-name="T11">Chuck Smith</text:span></text:span><text:span text:style-name="Hivatkozás"><text:span text:style-name="T11">: </text:span></text:span><text:span text:style-name="Mű_20_címe"><text:span text:style-name="T11">A Biblia lépésről lépésre. Az Ószövetség és az Újszövetség tanításai MP3-as CD‑n</text:span></text:span><text:span text:style-name="Hivatkozás"><text:span text:style-name="T11">.</text:span></text:span><text:span text:style-name="Hivatkozás"><text:span text:style-name="T14"> </text:span></text:span><text:span text:style-name="Cégnév"><text:span text:style-name="T92">The Word for Today</text:span></text:span><text:span text:style-name="Hivatkozás"><text:span text:style-name="T11">)</text:span></text:span><text:span text:style-name="T11">:</text:span></text:p>
      <text:p text:style-name="P69">Az 5.-ik fejezetben az Úr Júdát egy szőlőskerthez hasonlítja.</text:p>
      <text:p text:style-name="P68"><text:span text:style-name="Félig_20_kiemelt"><text:span text:style-name="T11">Dalt éneklek kedvesemről, szerelmesem szőlőjéről! Szőlője volt kedvesemnek kövér hegyoldalon.</text:span></text:span></text:p>
      <text:p text:style-name="P68"><text:span text:style-name="Félig_20_kiemelt"><text:span text:style-name="T11">Fölásta és megtisztította a kövektől, beültette nemes vesszővel. </text:span></text:span><text:span text:style-name="Félig_20_kiemelt"><text:span text:style-name="T80">Közepére tornyot épített, sajtót is vágatott benne.</text:span></text:span></text:p>
      <text:p text:style-name="P67">A nyári időszak idejére az emberek kiköltöznek a városokból ezekbe a tornyokba, ahol lakásokat alakítottak ki, és innen figyelhetik a földjüket, hogy mások ne lophassák el annak gyümölcseit.</text:p>
      <text:p text:style-name="P75"><text:span text:style-name="Félig_20_kiemelt"><text:span text:style-name="T11">Várta, hogy jó szőlőt teremjen, de vadszőlőt termett!</text:span></text:span></text:p>
      <text:p text:style-name="P68"><text:span text:style-name="Félig_20_kiemelt"><text:span text:style-name="T11">Most azért, Jeruzsálem lakói és Júda férfiai, tegyetek igazságot köztem és szőlőm közt!</text:span></text:span></text:p>
      <text:p text:style-name="P68"><text:span text:style-name="Félig_20_kiemelt"><text:span text:style-name="T11">Mit kellett volna még tennem szőlőmmel, amit meg nem tettem?</text:span></text:span></text:p>
      <text:p text:style-name="P64">Isten azt kérdezi, hogy mi mást tehettem volna még a népemmel? Elhoztam őket az ígéret földjéig, bevittem oda őket, felépítették a városokat. Én mindent megtettem.</text:p>
      <text:p text:style-name="P75"><text:span text:style-name="Félig_20_kiemelt"><text:span text:style-name="T11">Vártam, hogy jó szőlőt teremjen, miért termett vadszőlőt?</text:span></text:span></text:p>
      <text:p text:style-name="P68"><text:span text:style-name="Félig_20_kiemelt"><text:span text:style-name="T11">Most én megmondom nektek, mit teszek szőlőmmel: lerombolom a kerítését, hogy lelegeljék, kidöntöm a kőfalát, hogy összetiporják!</text:span></text:span></text:p>
      <text:p text:style-name="P68"><text:span text:style-name="Félig_20_kiemelt"><text:span text:style-name="T11">Hagyom, hogy elvaduljon: nem metszik, nem kapálják, fölveri a tövis és a gaz. Megparancsolom a felhőknek is, hogy ne adjanak rá esőt!</text:span></text:span></text:p>
      <text:p text:style-name="P68"><text:span text:style-name="Félig_20_kiemelt"><text:span text:style-name="T11">A Seregek </text:span></text:span><text:span text:style-name="Félig_20_kiemelt"><text:span text:style-name="T55">Ur</text:span></text:span><text:span text:style-name="Félig_20_kiemelt"><text:span text:style-name="T11">ának szőlője: Izráelnek háza, és gyönyörű ültetvénye: Júda férfiai. Törvényességre várt, és lett önkényesség, igazságra várt, és lett kiáltó gazság!</text:span></text:span></text:p>
      <text:p text:style-name="P64">Isten gyümölcsöt szeretett volna a szőlőskertjéből.</text:p>
      <text:p text:style-name="P66">Jézus azt mondta, hogy:</text:p>
      <text:p text:style-name="P68"><text:span text:style-name="T72">„</text:span><text:span text:style-name="Félig_20_kiemelt"><text:span text:style-name="T69">Én vagyok az igazi szőlőtő, és az én Atyám a szőlősgazda.</text:span></text:span></text:p>
      <text:p text:style-name="P68"><text:span text:style-name="Félig_20_kiemelt"><text:span text:style-name="T72">Azt a szőlővesszőt, amely nem terem gyümölcsöt énbennem, lemetszi; és amely gyümölcsöt terem, azt megtisztítja, hogy még több gyümölcsöt teremjen.</text:span></text:span></text:p>
      <text:p text:style-name="P64"><text:span text:style-name="T67">Eskol környékén, Izraelben a világ legfinomabb szőlőit termesztik. A nagy szőlőtőkék és a szőlőfürtök is a földön fekve nőnek. Fejlődésük közben a gazdák lemossák a szőlőfürtöket, és kövekre állítják, hogy még finomabb szőlő legyen belőlük. Erre utal Jézus is</text:span>, majd így folytatja:</text:p>
      <text:p text:style-name="P68"><text:span text:style-name="Félig_20_kiemelt"><text:span text:style-name="T72">Ti már tiszták vagytok az ige által, amelyet szóltam nektek.</text:span></text:span></text:p>
      <text:p text:style-name="P65">Mi tehát az Ige célja az életemben? Hogy még több gyümölcsöt teremjek Isten számára. Izrael esetében is gyümölcsöt akart látni Isten. Miért tett annyit értük? Hogy teremjenek gyümölcsöket. Miért tesz értünk olyan sokmindent? Hogy mi is gyümölcsöket teremjünk számára.</text:p>
      <text:p text:style-name="P68"><text:span text:style-name="Félig_20_kiemelt"><text:span text:style-name="T86">Az lesz az én Atyám dicsősége, hogy sok gyümölcsöt teremtek.</text:span></text:span></text:p>
      <text:p text:style-name="P64">Érdekes, hogy ugyanebben a szövegkörnyezetben Jézus a szeretetről kezd beszélni:</text:p>
      <text:p text:style-name="P68"><text:span text:style-name="Félig_20_kiemelt"><text:span text:style-name="T11">Ha parancsolataimat megtartjátok, megmaradtok a szeretetemben, ahogyan én mindig megtartottam az én Atyám parancsolatait, és megmaradok az ő szeretetében.</text:span></text:span></text:p>
      <text:p text:style-name="P64">Összekapcsolja tehát a szeretetet és a gyümölcstermést. </text:p>
      <text:p text:style-name="P64">Pál a Galatákban írja, hogy a Lélek gyümölcse a szeretet. Ezt várja Isten a mi életünktől, mert a szeretetből igaz ítélet következik. Ha igazán szeretsz valakit, akkor nem nyomod el őket. <text:soft-page-break/>Az Ószövetség mindig arra int, hogy ne nyomjátok el a szegényeket, árvákat, az Újszövetségben pedig mindezt pozitív oldalról mutatja: „Úgy szeressük egymást, mint önmagunkat.” Mert akkor nem fogjuk egymást kihasználni, elnyomni, hanem egymást fel fogjuk emelni, segíteni fogjuk az elnyomottakat.</text:p>
      <text:p text:style-name="P64">Ezt a gyümölcsöt várja Isten a mi életünktől és az egyháztól – igaz szeretetet egymás iránt. Azt várja, hogy amikor valaki szükségben szenved, akkor mindnyájan segítsük azt, és egymást terhét hordozva teljesítjük Jézus Krisztus parancsolatait. Ennek az ellenkezője az önzőség – az egyik legnagyobb problémánk. Akkor adakozunk, ha ez nem okoz nekünk problémát.</text:p>
      <text:p text:style-name="P66">Isten el fog jönni a szőlőskertbe a gyümölcsökért, és ha csak vadszőlőt talál, akkor megtagadja azt a kertet.</text:p>
      <text:p text:style-name="P63"><text:span text:style-name="Hivatkozás"><text:span text:style-name="T11">(</text:span></text:span><text:span text:style-name="Név_20_hivatkozásban"><text:span text:style-name="T11">Barry Webb</text:span></text:span><text:span text:style-name="Hivatkozás"><text:span text:style-name="T11">: </text:span></text:span><text:span text:style-name="Mű_20_címe"><text:span text:style-name="T11">Ézsaiás könyve</text:span></text:span><text:span text:style-name="Hivatkozás"><text:span text:style-name="T11">. </text:span></text:span><text:span text:style-name="Cégnév"><text:span text:style-name="T11">Harmat</text:span></text:span><text:span text:style-name="Hivatkozás"><text:span text:style-name="T11">)</text:span></text:span><text:span text:style-name="T11">:</text:span></text:p>
      <text:p text:style-name="P75"><text:span text:style-name="Kiemelt"><text:span text:style-name="T11">A terméketlen szőlő (5,1-30)</text:span></text:span></text:p>
      <text:p text:style-name="P69">Dal a szőlőről (5,1-7)</text:p>
      <text:p text:style-name="P70">Ézsaiás szüntelenül az Izráelre váró dicsőséges jövő és a jelenlegi állapotának szörnyű valósága közötti feszültségben élt. Olyan feszültség ez, amelyet csak az Úr képes feloldani. Itt ugyanúgy, mint a 2,6-ban a magasságból a mélységbe zuhanunk, ahogy a próféta visszatér a hálátlan feladathoz, hogy feltárja honfitársai bűnét és figyelmeztesse őket az eljövendő ítéletre.</text:p>
      <text:p text:style-name="P64">De <text:span text:style-name="T67">nincs könnyű dolga; nehéz úgy átadni ezt a kellemetlen üzenetet, hogy meg is hallgassák, ezért vándorénekesnek adja ki magát, s egy dallal szólítja meg mit sem sejtő közönségét. Meglepő példa ez arra, hogy milyen leleményesnek és találékonynak kellett lennie a prófétának, ha azt akarta, hogy üzenete célba jusson (lelkészek, figyelem!).</text:span></text:p>
      <text:p text:style-name="P64"><text:span text:style-name="T67">A dal első szavai bizonyára az eredeti hallgatóságot is ugyanannyira meglepték, mint bennünket.</text:span><text:span text:style-name="T79"> Ki a próféta kedvese, és ha ez valóban dal, akkor miért kedvese szőlőjéről szól, miért nem magáról a kedvesről (1)? De hamarosan kiderül, hogy a szerelmi ének valójában példabeszéd, és az elragadtatott hallgatók nagyon is kemény üzenettel találkoznak.</text:span> A próféta kedvese az Úr, az Úr szőlője pedig Izráel (melyet itt Júda képvisel).<text:note text:id="ftn5" text:note-class="footnote"><text:note-citation>5</text:note-citation><text:note-body><text:p text:style-name="Footnote">Ld. az ‘Izráel Ézsaiás könyvében’ alcímet (35. old.)</text:p></text:note-body></text:note> Minden figyelmes gondoskodás ellenére, amit rápazarolt, az csak értéktelen vadszőlőt termett. Nem lenne tehát tökéletesen igaza, ha lebontaná a kőkerítést, és magára hagyná a szőlőjét?</text:p>
      <text:p text:style-name="P64">A dal eredetileg talán egy szüreti mulatság alkalmával hangzott el, amikor már leszedték a szőlőt, és eljött az ideje az ünneplésnek és a vidámságnak. A 3,14-ben már szerepelt a ‘szőlőskert’ metafora Júda jelképeként. A vadszőlő jelentésére a következő hat feddésben kapunk magyarázatot (5,8-25).</text:p>
      <text:p text:style-name="P64"><text:span text:style-name="T79">Maga az ének négy részből áll. Az első két bevezető vers felkelti a hallgatóság figyelmét</text:span>, és bemutatja a helyszínt; a 3-4. versben maga az Úr szól, és felkéri a hallgatóságot, hogy hozzon ítéletet; az 5-6. versben az Úr, mint a szőlő gazdája, bejelenti saját döntését; és végül a 7. versben ismét a próféta szólal meg, és az elhangzottakat Izráelre vonatkoztatja.<text:note text:id="ftn6" text:note-class="footnote"><text:note-citation>6</text:note-citation><text:note-body><text:p text:style-name="Footnote">Vö. Oswalt, 152. old.</text:p></text:note-body></text:note></text:p>
      <text:p text:style-name="P64">Két dologra különösen is szeretnénk felhívni a figyelmet. Először is arra, hogy <text:span text:style-name="T67">Ézsaiás kétszeres hivatkozása az Úrra, mint kedvesére és szerelmesére</text:span> az 1. versben<text:note text:id="ftn7" text:note-class="footnote"><text:note-citation>7</text:note-citation><text:note-body><text:p text:style-name="Footnote">Vö. az Énekek énekében használatos hasonló nyelvezettel.</text:p></text:note-body></text:note> — ha kissé merésznek tűnik is — <text:span text:style-name="T67">nem hamis vagy kimódolt költői fogás. Az Isten iránti szeretet fontos része az ószövetségi kegyességnek, ahogy arról mind Mózes törvénye, mind a Zsoltárok tanúskodnak (5Móz 6,5; Zsolt 42,1; 116,1). Ézsaiás szenvedélyesen szerette az Urat, és épp ezért tudott annyira azonosulni azzal a felháborodással és fájdalommal, amit az Úr érzett népének szándékos vétkezése felett. (Ezt jó, ha megjegyezzük, ha vallásosságunk érzelemmentessé vált. Jól mutatja Isten iránti szeretetünket az, hogy mennyire tudjuk átérezni az Ő haragját.)</text:span> Végül a 7. vers — amely lezárja a dalt — további bepillantást enged Ézsaiás <text:soft-page-break/>erőteljes, szuggesztív nyelvhasználatába:</text:p>
      <text:p text:style-name="P73">Törvényességre várt (mispát), és lett önkényesség (miszpáh),<text:line-break/>igazságra várt (cedáqá), és lett kiáltó gazság (ce’áqá)!</text:p>
      <text:p text:style-name="P72">A társadalmi igazságosságra irányuló igényt, mint a szövetséggel együtt járó alapvető kötelezettséget nehezen lehetne ennél tömörebben és erőteljesebben megfogalmazni.</text:p>
      <text:p text:style-name="P44">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1">;</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5">Sálóm-Eiréné-Pax, Üdv:</text:p>
      <text:p text:style-name="Névjegy"><text:span text:style-name="T11">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11">tommyca@freemail.hu</text:span></text:span></text:a><text:span text:style-name="T11">,  </text:span><text:a xlink:type="simple" xlink:href="mailto:Tamas.Szakacs@lutheran.hu"><text:span text:style-name="T11">Tamas.Szakacs@lutheran.hu</text:span></text:a><text:span text:style-name="T11">    |<text:line-break/>|              </text:span><text:a xlink:type="simple" xlink:href="http://www.extra.hu/Tommyca"><text:span text:style-name="Internet_20_link"><text:span text:style-name="T11">http://www.extra.hu/Tommyca</text:span></text:span></text:a><text:span text:style-name="T11">              |<text:line-break/>|                     (30) 426-5583                     |<text:line-break/>|                                                       |<text:line-break/>|         Felsőpetényi Evangélikus Egyházközség         |<text:line-break/>|                </text:span><text:a xlink:type="simple" xlink:href="mailto:felsopeteny@lutheran.hu"><text:span text:style-name="T11">felsopeteny@lutheran.hu</text:span></text:a><text:span text:style-name="T11">                |<text:line-break/>|             </text:span><text:a xlink:type="simple" xlink:href="http://felsopeteny.lutheran.hu/"><text:span text:style-name="T11">http://felsopeteny.lutheran.hu</text:span></text:a><text:span text:style-name="T11">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Archív" style:family="paragraph" style:parent-style-name="Standard" style:next-style-name="Archívra">
      <style:text-properties style:font-name="Bauhaus Md_PFL" fo:font-family="'Bauhaus Md_PFL'" style:font-style-name="Normal" style:font-pitch="variable" fo:font-size="12pt"/>
    </style:style>
    <style:style style:name="Archívra" style:family="paragraph" style:parent-style-name="Archív">
      <style:paragraph-properties fo:margin-left="0cm" fo:margin-right="0cm" fo:margin-top="0cm" fo:margin-bottom="0cm" style:contextual-spacing="false" fo:text-indent="1cm" style:auto-text-indent="false"/>
    </style:style>
    <style:style style:name="Kiegészítés" style:family="paragraph" style:parent-style-name="Standard" style:next-style-name="Kiegészítésre">
      <style:paragraph-properties fo:background-color="#999999" fo:padding="0.049cm" fo:border="0.99pt solid #000000" style:shadow="none">
        <style:background-image/>
      </style:paragraph-properties>
      <style:text-properties fo:font-size="10pt" officeooo:rsid="001af82a"/>
    </style:style>
    <style:style style:name="Kiegészítésre" style:family="paragraph" style:parent-style-name="Kiegészítés">
      <style:paragraph-properties fo:margin-left="0cm" fo:margin-right="0cm" fo:text-indent="1cm" style:auto-text-indent="false"/>
    </style:style>
    <style:style style:name="Archív_20_kiegészítés" style:display-name="Archív kiegészítés" style:family="paragraph" style:parent-style-name="Archív" style:next-style-name="Archív_20_kiegészítésre">
      <style:paragraph-properties fo:background-color="#999999" fo:padding="0.049cm" fo:border="0.51pt solid #000000" style:shadow="none">
        <style:background-image/>
      </style:paragraph-properties>
      <style:text-properties fo:font-size="10pt"/>
    </style:style>
    <style:style style:name="Archív_20_kiegészítésre" style:display-name="Archív kiegészítésre" style:family="paragraph" style:parent-style-name="Archív_20_kiegészítés">
      <style:paragraph-properties fo:margin-left="0cm" fo:margin-right="0cm" fo:margin-top="0cm" fo:margin-bottom="0cm" style:contextual-spacing="false" fo:text-indent="1cm" style:auto-text-indent="false"/>
    </style:style>
    <style:style style:name="Archív_20_kiegészítés_20_-_20_nagyon" style:display-name="Archív kiegészítés - nagyon" style:family="paragraph" style:parent-style-name="Archív_20_kiegészítés">
      <style:paragraph-properties fo:background-color="#666666" fo:padding="0.049cm" fo:border="0.99pt solid #000000" style:shadow="none">
        <style:background-image/>
      </style:paragraph-properties>
      <style:text-properties fo:font-size="8pt"/>
    </style:style>
    <style:style style:name="Archív_20_kiegészítés_20_-_20_nagyonra" style:display-name="Archív kiegészítés - nagyonra" style:family="paragraph" style:parent-style-name="Archív_20_kiegészítés_20_-_20_nagyon">
      <style:paragraph-properties fo:margin-left="0cm" fo:margin-right="0cm" fo:margin-top="0cm" fo:margin-bottom="0cm" style:contextual-spacing="false" fo:text-indent="1cm" style:auto-text-indent="false" fo:background-color="#666666">
        <style:background-image/>
      </style:paragraph-properties>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contextual-spacing="false"/>
    </style:style>
    <style:style style:name="Átvett_20_anyagok_20_-_20_behúzás" style:display-name="Átvett anyagok - behúzás" style:family="paragraph" style:parent-style-name="Átvett_20_anyagok" style:next-style-name="Átvett_20_anyagok_20_-_20_behúzásra">
      <style:paragraph-properties fo:margin-left="2cm" fo:margin-right="0cm" fo:margin-top="0cm" fo:margin-bottom="0cm" style:contextual-spacing="false" fo:text-align="justify" style:justify-single-word="false" fo:text-indent="0cm" style:auto-text-indent="false"/>
    </style:style>
    <style:style style:name="Átvett_20_anyagok_20_-_20_behúzásra" style:display-name="Átvett anyagok - behúzásra" style:family="paragraph" style:parent-style-name="Átvett_20_anyagok_20_-_20_behúzás">
      <style:paragraph-properties fo:margin-left="2cm" fo:margin-right="0cm" fo:margin-top="0cm" fo:margin-bottom="0cm" style:contextual-spacing="false" fo:text-indent="1cm" style:auto-text-indent="false"/>
    </style:style>
    <style:style style:name="Átvett_20_anyagok_20_-_20_behúzás_20_réssel" style:display-name="Átvett anyagok - behúzás réssel" style:family="paragraph" style:parent-style-name="Átvett_20_anyagok_20_-_20_behúzás" style:next-style-name="Átvett_20_anyagok_20_-_20_behúzásra">
      <style:paragraph-properties fo:margin-top="0.499cm" fo:margin-bottom="0cm" style:contextual-spacing="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family="Georgia" style:font-family-generic="roman" style:font-pitch="variable" fo:font-style="italic" style:font-style-asian="italic"/>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Nevek" style:family="text">
      <style:text-properties fo:font-variant="small-caps"/>
    </style:style>
    <style:style style:name="Félidézet" style:family="text">
      <style:text-properties style:font-name="Trebuchet MS" fo:font-family="'Trebuchet MS'" style:font-family-generic="swiss" style:font-pitch="variable"/>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7.2$Linux_X86_64 LibreOffice_project/420m0$Build-2</meta:generator>
    <meta:creation-date>2015-02-25T20:35:11.130801766</meta:creation-date>
    <meta:editing-cycles>5</meta:editing-cycles>
    <meta:editing-duration>PT4M25S</meta:editing-duration>
    <meta:initial-creator>Tommyca</meta:initial-creator>
    <dc:subject>Ézs 5,1-7. - Szeresd szenvedélyesen az URat! - Reminiscere (Böjt 2.)</dc:subject>
    <dc:date>2015-02-28T23:06:13.326194686</dc:date>
    <dc:creator>Tommyca</dc:creator>
    <meta:document-statistic meta:table-count="0" meta:image-count="0" meta:object-count="0" meta:page-count="22" meta:paragraph-count="324" meta:word-count="11608" meta:character-count="81884" meta:non-whitespace-character-count="69957"/>
    <meta:user-defined meta:name="Info 1"/>
    <meta:user-defined meta:name="Info 2"/>
    <meta:user-defined meta:name="Info 3"/>
    <meta:user-defined meta:name="Info 4"/>
    <meta:template xlink:type="simple" xlink:actuate="onRequest" xlink:title="IgeFalat" xlink:href="../../../../../home/tommyca/.config/libreoffice/4/user/template/IgeFalat.ott" meta:date="2015-02-25T20:35:09.898202155"/>
  </office:meta>
</office:document-meta>
</file>