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style:page-number="auto" fo:break-before="auto" fo:break-after="auto" style:shadow="none">
        <style:tab-stops/>
      </style:paragraph-properties>
      <style:text-properties fo:background-color="transparent"/>
    </style:style>
    <style:style style:name="P3" style:family="paragraph" style:parent-style-name="Imádság" style:master-page-name="">
      <style:paragraph-properties fo:keep-together="auto" style:page-number="auto"/>
      <style:text-properties fo:background-color="transparent"/>
    </style:style>
    <style:style style:name="P4" style:family="paragraph" style:parent-style-name="Imádság">
      <style:text-properties fo:background-color="transparent"/>
    </style:style>
    <style:style style:name="P5" style:family="paragraph" style:parent-style-name="Imádság">
      <style:paragraph-properties fo:text-align="end" style:justify-single-word="false"/>
      <style:text-properties fo:background-color="transparent"/>
    </style:style>
    <style:style style:name="P6" style:family="paragraph" style:parent-style-name="Átvett_20_anyagok_20_réssel">
      <style:text-properties fo:background-color="transparent"/>
    </style:style>
    <style:style style:name="P7" style:family="paragraph" style:parent-style-name="Átvett_20_anyagok_20_réssel">
      <style:text-properties fo:color="#ff6633"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text-properties fo:color="#ff0000" fo:background-color="transparent"/>
    </style:style>
    <style:style style:name="P10" style:family="paragraph" style:parent-style-name="Átvett_20_anyagok_20_réssel">
      <style:paragraph-properties fo:text-align="center" style:justify-single-word="false"/>
      <style:text-properties fo:color="#ff0000" fo:background-color="transparent"/>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13" style:family="paragraph" style:parent-style-name="Átvett_20_anyagok_20_-_20_textusbővítésre">
      <style:text-properties fo:background-color="transparent"/>
    </style:style>
    <style:style style:name="P14" style:family="paragraph" style:parent-style-name="Átvett_20_anyagok_20_-_20_textusbővítésre">
      <style:text-properties fo:language="hu" fo:country="HU" fo:background-color="transparent"/>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ra">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color="#ff0000" fo:language="hu" fo:country="HU"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_20_-_20_behúzás_20_réssel">
      <style:paragraph-properties fo:text-align="start" style:justify-single-word="false"/>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Ámen">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6" style:family="paragraph" style:parent-style-name="Névjegy">
      <style:text-properties fo:background-color="transparent"/>
    </style:style>
    <style:style style:name="P27" style:family="paragraph" style:parent-style-name="Normálra">
      <style:text-properties fo:background-color="transparent"/>
    </style:style>
    <style:style style:name="P28" style:family="paragraph" style:parent-style-name="Normálra">
      <style:text-properties fo:background-color="transparent" text:display="true"/>
    </style:style>
    <style:style style:name="P29" style:family="paragraph" style:parent-style-name="Normálra">
      <style:paragraph-properties fo:margin-left="1cm" fo:margin-right="0cm" fo:text-indent="1cm" style:auto-text-indent="false"/>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Heading_20_1">
      <style:text-properties fo:background-color="transparent"/>
    </style:style>
    <style:style style:name="P33" style:family="paragraph" style:parent-style-name="Átvett_20_anyagok_20_-_20_függő_20_réssel">
      <style:text-properties fo:background-color="transparent"/>
    </style:style>
    <style:style style:name="P34" style:family="paragraph" style:parent-style-name="Átvett_20_kommentárszakasz">
      <style:text-properties fo:background-color="transparent"/>
    </style:style>
    <style:style style:name="P35" style:family="paragraph" style:parent-style-name="Standard" style:master-page-name="">
      <style:paragraph-properties fo:margin-left="2cm" fo:margin-right="0cm" fo:text-indent="-2cm" style:auto-text-indent="false" style:page-number="auto">
        <style:tab-stops/>
      </style:paragraph-properties>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background-color="transparent" loext:char-shading-value="0"/>
    </style:style>
    <style:style style:name="T8" style:family="text">
      <style:text-properties fo:background-color="transparent" loext:char-shading-value="0" text:display="true"/>
    </style:style>
    <style:style style:name="T9" style:family="text">
      <style:text-properties fo:font-size="14pt" fo:background-color="transparent" loext:char-shading-value="0"/>
    </style:style>
    <style:style style:name="T10" style:family="text">
      <style:text-properties fo:font-size="14pt" fo:background-color="transparent" loext:char-shading-value="0" style:font-size-asian="14pt" style:font-size-complex="14pt"/>
    </style:style>
    <style:style style:name="T11" style:family="text">
      <style:text-properties style:text-underline-style="solid" style:text-underline-type="double" style:text-underline-width="auto" style:text-underline-color="font-color" fo:background-color="transparent" loext:char-shading-value="0"/>
    </style:style>
    <style:style style:name="T12" style:family="text">
      <style:text-properties fo:font-style="normal" fo:background-color="transparent" loext:char-shading-value="0" style:font-style-asian="normal"/>
    </style:style>
    <style:style style:name="T13" style:family="text">
      <style:text-properties style:font-name="Symbol" fo:background-color="transparent" loext:char-shading-value="0"/>
    </style:style>
    <style:style style:name="T14" style:family="text">
      <style:text-properties fo:font-variant="small-caps"/>
    </style:style>
    <style:style style:name="T15" style:family="text">
      <style:text-properties fo:font-variant="small-caps" fo:background-color="transparent" loext:char-shading-value="0"/>
    </style:style>
    <style:style style:name="T16" style:family="text">
      <style:text-properties fo:font-style="italic" style:font-style-asian="italic" style:font-style-complex="italic"/>
    </style:style>
    <style:style style:name="T17" style:family="text">
      <style:text-properties fo:font-style="italic" fo:font-weight="bold" fo:background-color="transparent" loext:char-shading-value="0" style:font-style-asian="italic" style:font-weight-asian="bold"/>
    </style:style>
    <style:style style:name="T18" style:family="text">
      <style:text-properties fo:font-style="italic" fo:background-color="transparent" loext:char-shading-value="0" style:font-style-asian="italic" style:font-style-complex="italic"/>
    </style:style>
    <style:style style:name="T19" style:family="text">
      <style:text-properties fo:color="#ff0000"/>
    </style:style>
    <style:style style:name="T20" style:family="text">
      <style:text-properties fo:color="#ff0000" fo:language="hu" fo:country="HU"/>
    </style:style>
    <style:style style:name="T21" style:family="text">
      <style:text-properties fo:color="#ff0000" fo:language="hu" fo:country="HU" fo:background-color="transparent" loext:char-shading-value="0"/>
    </style:style>
    <style:style style:name="T22" style:family="text">
      <style:text-properties fo:color="#ff0000" style:text-underline-style="solid" style:text-underline-width="auto" style:text-underline-color="font-color" fo:background-color="transparent" loext:char-shading-value="0"/>
    </style:style>
    <style:style style:name="T23" style:family="text">
      <style:text-properties fo:color="#ff0000" style:text-position="super 58%" fo:background-color="transparent" loext:char-shading-value="0"/>
    </style:style>
    <style:style style:name="T24" style:family="text">
      <style:text-properties fo:color="#ff0000" fo:background-color="transparent" loext:char-shading-value="0"/>
    </style:style>
    <style:style style:name="T25" style:family="text">
      <style:text-properties fo:color="#0000ff"/>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loext:char-shading-value="0"/>
    </style:style>
    <style:style style:name="T33" style:family="text">
      <style:text-properties fo:color="#808080"/>
    </style:style>
    <style:style style:name="T34" style:family="text">
      <style:text-properties fo:color="#808080" fo:background-color="transparent" loext:char-shading-value="0"/>
    </style:style>
    <style:style style:name="T35" style:family="text">
      <style:text-properties fo:color="#808080" style:text-underline-style="solid" style:text-underline-width="auto" style:text-underline-color="font-color" fo:background-color="transparent" loext:char-shading-value="0"/>
    </style:style>
    <style:style style:name="T36" style:family="text">
      <style:text-properties fo:color="#808080" style:text-position="super 58%" fo:background-color="transparent" loext:char-shading-value="0"/>
    </style:style>
    <style:style style:name="T37" style:family="text">
      <style:text-properties fo:language="hu" fo:country="HU"/>
    </style:style>
    <style:style style:name="T38" style:family="text">
      <style:text-properties fo:language="hu" fo:country="HU" fo:background-color="transparent" loext:char-shading-value="0"/>
    </style:style>
    <style:style style:name="T39" style:family="text">
      <style:text-properties fo:color="#800000" fo:background-color="transparent" loext:char-shading-value="0"/>
    </style:style>
    <style:style style:name="T4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41" style:family="text">
      <style:text-properties style:font-name="Arial2" fo:language="hu" fo:country="HU" fo:background-color="transparent" loext:char-shading-value="0" style:font-name-asian="Arial2" style:font-name-complex="Arial2"/>
    </style:style>
    <style:style style:name="T42" style:family="text">
      <style:text-properties style:font-name="Arial" fo:language="hu" fo:country="HU" fo:background-color="transparent" loext:char-shading-value="0" style:font-name-asian="Times New Roman" style:font-name-complex="Times New Roman"/>
    </style:style>
    <style:style style:name="T43" style:family="text">
      <style:text-properties fo:language="en" fo:country="GB" fo:background-color="transparent" loext:char-shading-value="0"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ubject:<text:tab/>IgeFalatok: Ézs 5,1-7. - Ballada a szőlőről - Szentháromság ü. u. 20.</text:p>
      <text:p text:style-name="P36">From:<text:tab/>Szakács Tamás &lt;tamas.szakacs@lutheran.hu&gt;</text:p>
      <text:p text:style-name="P36">Date:<text:tab/>2012-10-19 14:57</text:p>
      <text:p text:style-name="P3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36"/>
      <text:p text:style-name="P32">Kedves ‘Kövér Hegyoldal Vadszőlői’!</text:p>
      <text:p text:style-name="Normál_20_réssel"><text:span text:style-name="T7">Kemény beszéd következik vasárnap, a Jézust elhagyókhoz hasonlóan mi is feltehetjük a kérdést: </text:span><text:span text:style-name="Citation"><text:span text:style-name="T7">„ki hallgathatja Őt?”</text:span></text:span><text:span text:style-name="Hivatkozás"><text:span text:style-name="T7"> (Jn 6,60bb.)</text:span></text:span> Abban a reményben, hogy mégis lesznek, akik hallgathatják Őt, és hallgatják a szószéki próféta-prédikátorokat, és hogy lesznek akik merik is továbbadni az ézsaiási-isteni üzenetet, végre elküldöm e heti összeállításomat is:</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Szentháromság ü. u. 20.; alapige: Ézs 5,1-7.):</text:p>
      <text:p text:style-name="Normál_20_réssel"><text:span text:style-name="Kiemelt"><text:span text:style-name="T7">Ballada a szőlőről</text:span></text:span></text:p>
      <text:p text:style-name="P27">Kövér hegyoldal</text:p>
      <text:p text:style-name="P27">Kemény munka</text:p>
      <text:p text:style-name="P27">Elvetemült termés</text:p>
      <text:p text:style-name="P27">Költői kérdés</text:p>
      <text:p text:style-name="P27">Szigorú büntetés</text:p>
      <text:p text:style-name="P23">Egyéb gondolatok az ige kapcsán:</text:p>
      <text:p text:style-name="P27"/>
      <text:p text:style-name="Normálra"><text:span text:style-name="T7">A közkedvelt neveléselmélet szerint a gyermeket csak fel kell világosítani, meg kell tanítani a jóra, és aztán </text:span><text:span text:style-name="Félig_20_kiemelt"><text:span text:style-name="T7">‘automatikusan’</text:span></text:span><text:span text:style-name="T7"> azt fogja cselekedni, követni. E felfogás cáfolata is ez a szőlős-szerelmes ének: hiába a gondozás, hiába a gondos nevelés, az ember, a gyermek könnyen elfajzik így is, ahogyan Izráel és az emberiség történet kiválóan példázza e példázat igazságát...</text:span></text:p>
      <text:p text:style-name="P27"/>
      <text:p text:style-name="P23">Előkészítő-Archívum:</text:p>
      <text:p text:style-name="P27">Korábbi előkészítőből is álljon itt néhány gondolat ― amelyek máshol még nem kerültek elő:</text:p>
      <text:p text:style-name="P27"/>
      <text:p text:style-name="Standard"><text:span text:style-name="T7">Vázlatkísérlet 2008-ból: </text:span><text:span text:style-name="Kiemelt"><text:span text:style-name="T7">Nőnek a gazok</text:span></text:span></text:p>
      <text:p text:style-name="P27">Kövér hegyoldal szőlője</text:p>
      <text:p text:style-name="P27"><text:soft-page-break/>Nemes vessző szőlője</text:p>
      <text:p text:style-name="P27">Vadszőlő</text:p>
      <text:p text:style-name="P27">Vad rombolás</text:p>
      <text:p text:style-name="P27"/>
      <text:p text:style-name="Standard"><text:span text:style-name="T7">Vázlatkísérlet 2002-ből: </text:span><text:span text:style-name="Kiemelt"><text:span text:style-name="T10">Szerelmes vádbeszéd</text:span></text:span></text:p>
      <text:p text:style-name="P27">Kedvesem szőlője</text:p>
      <text:p text:style-name="P27">Szőlőültetés és gondozás</text:p>
      <text:p text:style-name="P27">Csalódás</text:p>
      <text:p text:style-name="P27">Szétszóratás</text:p>
      <text:p text:style-name="P27">Törvénytelenség</text:p>
      <text:p text:style-name="P27"/>
      <text:p text:style-name="Normálra"><text:span text:style-name="Félidézet"><text:span text:style-name="T7">„Az ítéld meg, mit érdemel az a bűnös”</text:span></text:span><text:span text:style-name="T7"> eset nemcsak Nátán esetében állt fenn, természetesen a népmesék világában is igaz. Pl. az egyik magyarított hamupipőke esetén a mostohától kérdezi a király, mit érdemel, aki tönkre akarta tenni a feleségét, aztán a ló farkához kötést vele és leányával végzi el a király... Valami ilyesmi történik most Izráellel is ebben az énekben: nyilván maguk is megítélhették volna, mi történjék, csak éppen még nem tudták, hogy róluk van szó. Akár a népmese rövid összefoglalásával is kezdhető a prédikáció...</text:span></text:p>
      <text:p text:style-name="P27"/>
      <text:p text:style-name="P27">Mint a költő mondja: nagyra nőnek a gazok, kevesen vannak az igaz igazok...</text:p>
      <text:p text:style-name="P27"/>
      <text:p text:style-name="Normálra"><text:span text:style-name="T7">Megdöbbentő, hogy miközben formailag tulajdonképpen egy szerelmes dal hangzik el, mégis vádbeszéddé lesz! A helyzet rosszabb is, mint egy hűtlen szerelmes esetén: ott lehet szó kölcsönösségről, itt, a kert esetén tulajdonképpen nincs. A kertnek ugyanis nincs választása, kövér hegyoldalon szinte gondozás nélkül is teremnie kellett volna. Ezzel szemben a Gazda gondosan, szeretettel gondozta odaadóan — metszette, kapálta, gazolta, öntözte, kerítéssel védte. </text:span><text:span text:style-name="Félig_20_kiemelt"><text:span text:style-name="T7">‘Biológiailag’</text:span></text:span><text:span text:style-name="T7"> kutya kötelessége lett volna teremni nemes tőkéket. Mégis vadszőlőt hozott. Abszurd. Máris kész a vádirat: </text:span><text:span text:style-name="Citation"><text:span text:style-name="T7">„Tegyetek igazságot köztem és szőlőm között!”</text:span></text:span><text:span text:style-name="Hivatkozás"><text:span text:style-name="T7"> (3b.)</text:span></text:span></text:p>
      <text:p text:style-name="P27"/>
      <text:p text:style-name="Normálra"><text:span text:style-name="T7">Esetleg fel lehet eleveníteni pár momentumot az életünkből is, hogyan is valósult meg a Gazda aprólékos gondoskodása keresztelésünk kertültetésétől [keresztelő is lesz!] kezdve különböző szubjektív és objektív művelési lépésekben. (Szubjektív alatt azokat a lelki-belső élményeket értem most, amiben megtapasztalhattuk az atyai gondoskodást, objektív alatt pedig azokat a </text:span><text:span text:style-name="Félig_20_kiemelt"><text:span text:style-name="T7">‘kazuális’</text:span></text:span><text:span text:style-name="T7"> alkalmakat értem, melyek külsőleg is ezt jelzik, pl. konfirmáció, esküvő, konferenciák, csendesnapok, stb.)</text:span></text:p>
      <text:p text:style-name="P28"/>
      <text:p text:style-name="P23">Ige-Archívum:</text:p>
      <text:p text:style-name="Normálra"><text:span text:style-name="T7">A kommentárok, igehirdetés-kötetek előtt álljon itt egy régebbi igehirdetés, amelynek </text:span><text:span text:style-name="Félig_20_kiemelt"><text:span text:style-name="T7">‘felvezetése’</text:span></text:span><text:span text:style-name="T7"> a kommentárok narratívái alapján történik:</text:span></text:p>
      <text:p text:style-name="P2">Domony―Vácegres, 2002. október 13., Szentháromság ü. u. 20.</text:p>
      <text:p text:style-name="Énektabulátor"><text:span text:style-name="T7">Kezdőének:</text:span><text:span text:style-name="Kiemelt"><text:span text:style-name="T7"><text:tab/>90</text:span></text:span></text:p>
      <text:p text:style-name="Énektabulátor"><text:span text:style-name="T7">Liturgia:<text:tab/></text:span><text:span text:style-name="Kiemelt"><text:span text:style-name="T7">9</text:span></text:span></text:p>
      <text:p text:style-name="Énektabulátor"><text:span text:style-name="T7">Főének:<text:tab/></text:span><text:span text:style-name="Kiemelt"><text:span text:style-name="T7">409/412</text:span></text:span></text:p>
      <text:p text:style-name="Énektabulátor"><text:span text:style-name="T7">Keresztelő:<text:tab/></text:span><text:span text:style-name="Kiemelt"><text:span text:style-name="T7">296?</text:span></text:span></text:p>
      <text:p text:style-name="Énektabulátor"><text:span text:style-name="T7">Záróének:<text:tab/></text:span><text:span text:style-name="Kiemelt"><text:span text:style-name="T7">293</text:span></text:span></text:p>
      <text:p text:style-name="Lekció"><text:span text:style-name="T7">Lekció:</text:span><text:span text:style-name="Kiemelt"><text:span text:style-name="T7"><text:tab/>Mt 12,33-37.</text:span></text:span></text:p>
      <text:p text:style-name="Igehely"><text:span text:style-name="T11">Szerelmes vádbeszéd</text:span><text:span text:style-name="Hivatkozás"><text:span text:style-name="T7"><text:tab/><text:tab/>Ézs 5,1-7.</text:span></text:span></text:p>
      <text:p text:style-name="P32">Dalprófécia</text:p>
      <text:p text:style-name="Standard"><text:soft-page-break/><text:span text:style-name="T7">Itt van az ősz, itt van újra… Itt van az aratási hálaadási ünnepek, szüreti bálok ideje ― Izráelben állam és vallás elválaszthatatlan egységében a kettőt együtt tartották. Hasonlóan ahhoz, ahogyan Izráelben ünnepelték a lombsátoros ünnepet, amikor </text:span><text:span text:style-name="Citation"><text:span text:style-name="T7">„egész Jeruzsálem kivonult a szőlőhegyekbe, s ott lombsátrak alatt lakva, hét napon át ünnepelt csapongó ― sokszor kicsapongó ― jókedvvel ének, tánc, lakodalmas és szerelmi játékok között. Lantosok járták be a sátrakat. Mikor énekbe kezdettek, elhallgatott a nevetés és a vidám zsivaj. Feszült figyelemmel hallgattak az énekre, amelyik mindig meglepő csattanóval végződött és egy ötletre, képre épült. Az Énekek Énekében lehet ezt a stílusformát látni.”</text:span></text:span></text:p>
      <text:p text:style-name="Normálra"><text:span text:style-name="Citation"><text:span text:style-name="T7">„De 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span></text:p>
      <text:p text:style-name="Normálra"><text:span text:style-name="Citation"><text:span text:style-name="T7">„Ez a dal Ésaiás prófétai működésének az első idejéből való, amikor még jómódban élt az ország.”</text:span></text:span><text:span text:style-name="T7"> Még feltehetően nem ismerik őt, könnyen adhatja ki magát vándorénekesnek. </text:span><text:span text:style-name="Citation"><text:span text:style-name="T7">„Mintha csak a vidám ünnepi hangulatot akarná fokozni, úgy kezdi el dalát a próféta, vándorénekesnek öltözve.”</text:span></text:span></text:p>
      <text:p text:style-name="Normálra"><text:span text:style-name="Citation"><text:span text:style-name="T7">„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span></text:span></text:p>
      <text:p text:style-name="Normálra"><text:span text:style-name="Citation"><text:span text:style-name="T7">„A gazda mindent megtett, ami a szőlőterméshez szükséges. Felásta a földet, megtisztította a kövektől, a fárasztó munkával összegyűjtött kövekből falat emelt a szőlőskert alján, fölül pedig élősövényt ültetett, 5. v. A szőlőskertet tehát hegyoldalban kell elképzelnünk. Sőt őrtornyot is épített a szőlősgazda és borsajtót is vágott a sziklába. Nemes vesszőket telepített a szőlőbe, s mindezek után joggal várt jó termést. Azonban olyasmi történt, ami a természet világában lehetetlen: a nemes szőlő vadszőlőt termett!”</text:span></text:span></text:p>
      <text:p text:style-name="Normálra"><text:span text:style-name="Citation"><text:span text:style-name="T7">„Az énekes szünetet tart s azután kimondja:</text:span></text:span></text:p>
      <text:p text:style-name="P29"><text:span text:style-name="Citation"><text:span text:style-name="T7">Egrest termett.</text:span></text:span></text:p>
      <text:p text:style-name="Normálra"><text:span text:style-name="Citation"><text:span text:style-name="T7">Végeszakad a könnyed, világi ritmusnak, s megszólal a prófétai hang. A legkomolyabb dologról beszél; bíróul hívja Jeruzsálemet és Júdeát: ítéljen közte és szőleje közt. Mit kellett volna még megtennie, amit nem tett meg a szőlővel? Volt‑e joga és oka nemes gyümölcsöt várni? Miért termett ehetetlent?”</text:span></text:span></text:p>
      <text:p text:style-name="Normálra"><text:span text:style-name="Citation"><text:span text:style-name="T7">„De még mielőtt felelhetne a nép, tovább folytatja a ‘dalnok’: a gazda lerombolja azt a védőfalat, amelyet maga emelt. Ezzel kiszolgáltatottá, védtelenné teszi szőlőjét. A szőlőtőkéket majd elhordják tűzrevalónak az emberek, az állatok pedig összetapossák és lelegelik az egész kertet. Nem gondozza többé a gazda, gaz veri fel. Sőt ‘parancsolok a felhőknek, hogy ne adjanak rá esőt’. Ezen a ponton már mindenki láthatta, hogy nem közönséges szőlősgazdáról van szó, hanem Istenről.”</text:span></text:span></text:p>
      <text:p text:style-name="Normálra"><text:span text:style-name="Citation"><text:span text:style-name="T7">„A hallgatóság nem felel, nem felelhet, mert érzi, hogy ő nem bíró, hanem vádlott. Ő a terméketlen, ő a rossz gyümölcsöt termő szőlő. Azért a próféta most már az Úrnak, a szőlőskert gazdájának akaratát és ítéletét nyilvánítja ki: azért most tudatom veletek, mit teszek az én szőlőmmel, és következik a szőlő szétdúlása, elpusztítása, prédául vetése olyan sorrendben és olyan alapossággal, amilyenben megépítették.”</text:span></text:span></text:p>
      <text:p text:style-name="Normálra"><text:span text:style-name="Citation"><text:span text:style-name="T7">„Tövis és gaz veri fel és sivataggá lesz. A példázat végén mennykőcsapásszerűen csattan ki: A Seregek Urának szőlője Izrael háza és Júda férfiai az ő gyönyörűséges ültetése. Ehhez a szőlőhöz, ehhez az ültetéshez Isten nagy reményeket fűzött: várta, hogy az Ő országának igazsága beteljesedjék.</text:span></text:span><text:span text:style-name="Citation"><text:span text:style-name="T12">”</text:span></text:span><text:span text:style-name="T7"> Az oltár előtti ige tömör, részletekre, árnyalatokra ki nem térő megfogalmazása szerint jó fa </text:span><text:span text:style-name="T13"></text:span><text:span text:style-name="T7"> jó gyümölcs, rossz fa </text:span><text:span text:style-name="T13"></text:span><text:span text:style-name="T7"> rossz gyümölcs. Ám most Isten mondja, hogy részletek is lehetnek: nemes tőke vadszőlőt termett!</text:span></text:p>
      <text:p text:style-name="Normálra"><text:span text:style-name="Citation"><text:span text:style-name="T7">„</text:span></text:span><text:span text:style-name="Citation"><text:span text:style-name="T12">Mispat</text:span></text:span><text:span text:style-name="Citation"><text:span text:style-name="T7"> helyett lett </text:span></text:span><text:span text:style-name="Citation"><text:span text:style-name="T12">miszpah</text:span></text:span><text:span text:style-name="Citation"><text:span text:style-name="T7"> ― vérontás, és </text:span></text:span><text:span text:style-name="Citation"><text:span text:style-name="T12">cedeka</text:span></text:span><text:span text:style-name="Citation"><text:span text:style-name="T7"> helyett </text:span></text:span><text:span text:style-name="Citation"><text:span text:style-name="T12">ceakah</text:span></text:span><text:span text:style-name="Citation"><text:span text:style-name="T7"> ― az elnyomottak jajkiáltása. Ezt fordítja Bibliánk [is] jogőrzés ― jogorzás, irgalom ― siralom [a héber mintájára] szójátékos ellentétével.”</text:span></text:span></text:p>
      <text:p text:style-name="Normálra"><text:span text:style-name="Citation"><text:span text:style-name="T7">„Ő a szőlősgazda, a terméketlen szőlő Izráel, a vadszőlő pedig a nép sok bűne. </text:span></text:span><text:soft-page-break/><text:span text:style-name="Citation"><text:span text:style-name="T7">‘Törvénytartás’ héberül majdnem úgy hangzik, mint ‘törvénytiprás’, ‘igazság’ majdnem úgy, mint ‘kiáltó gazság’. A kiáltás az elnyomottak jajkiáltását jelenti.”</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Nem rázhatjuk le. Nem pogányokhoz szól, hanem Izráelhez. Nem az otthonülőkhöz, hanem a templompadokban ülőkhöz.</text:span></text:p>
      <text:p text:style-name="Normálra"><text:span text:style-name="Citation"><text:span text:style-name="T7">„Ézsaiás kétszeres hivatkozása az Úrra, mint kedvesére és szerelmesére az 1. versben ― ha kissé merésznek tűnik is ― 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text:span></text:p>
      <text:p text:style-name="Normálra"><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Ószövetségi magyarázatok</text:span></text:span><text:span text:style-name="Hivatkozás"><text:span text:style-name="T7">, </text:span></text:span><text:span text:style-name="Mű_20_címe"><text:span text:style-name="T7">Jubileumi kommentár</text:span></text:span><text:span text:style-name="Hivatkozás"><text:span text:style-name="T7"> és </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alapján.)</text:span></text:span></text:p>
      <text:p text:style-name="P32">Szétszóratás</text:p>
      <text:p text:style-name="Standard"><text:span text:style-name="T7">Isten lerombolta a kerítést a kert körül, hogy a vadak prédája legyen ― lerombolta védőkerítését Izráel és Júda körül is, hogy idegen népek szállják meg az országot és vigyék fogságba lakosságát. Őszintén szólva a választások óta újra úgy érzem, hogy országunkat is bizonyos értelemben idegenek birtokolják; hogy miközben a propaganda törvényességet mond, mégis csak önkényesség lett belőle. Miközben igazságot ígért, mégiscsak kiáltó gazság valósult meg. Őszintén tekintve egyházunk életére, a benne levő temérdek bűnre, azok leplezésére, sőt, erénynek kikiáltására, nem lehet kétséges a diagnózis, hogy az </text:span><text:span text:style-name="Mű_20_címe"><text:span text:style-name="T7">Ószövetség</text:span></text:span><text:span text:style-name="T7"> választott népéhez teljesen hasonlóak vagyunk mi magunk is, az </text:span><text:span text:style-name="Mű_20_címe"><text:span text:style-name="T7">Újszövetség</text:span></text:span><text:span text:style-name="T7"> választott népe. Hát nem rólunk szól vajon Ézsaiáson keresztül az </text:span><text:span text:style-name="T15">Úr</text:span><text:span text:style-name="T7">?</text:span></text:p>
      <text:p text:style-name="Normálra"><text:span text:style-name="T7">Jézus példázatában elvette a szőlőt a választott néptől, hogy más népeknek adja. Pökhendien mondhatnánk, hogy mi kaptuk meg. Csak vigyázzunk! Szép szlogen a keresztyén </text:span><text:span text:style-name="Cégnév"><text:span text:style-name="T7">Európa</text:span></text:span><text:span text:style-name="T7"> ― de éppolyan </text:span><text:span text:style-name="Félig_20_kiemelt"><text:span text:style-name="T7">disszonánsan</text:span></text:span><text:span text:style-name="T7"> cseng ajkunkon, mint Ézsaiás </text:span><text:span text:style-name="Félig_20_kiemelt"><text:span text:style-name="T7">asszonáncaiban</text:span></text:span><text:span text:style-name="T7"> az ellentét: </text:span><text:span text:style-name="Kiemelt"><text:span text:style-name="T7">törvénytartás―törvénytiprás, igazság―gazság</text:span></text:span><text:span text:style-name="T7">! Hol vannak </text:span><text:span text:style-name="Cégnév"><text:span text:style-name="T7">Európa</text:span></text:span><text:span text:style-name="T7"> keresztyénei?! Ne a népszámlálásra gondoljunk, mert az semmit nem jelent, nem ad képet a lakosság hitéről! Miközben szűk látókörűen keresztyén </text:span><text:span text:style-name="Cégnév"><text:span text:style-name="T7">Európá</text:span></text:span><text:span text:style-name="T7">t kiáltunk, valójában a keresztyénség kontinensünkön alaposan elsorvadt: kerítése leromboltatott, vadak prédája lett, felverte a gaz ― míg máshol hatalmas virágzásnak indult! Lehet, hogy a következő pápa már nemcsak nem olasz, de talán európai sem lesz! A próféta és </text:span><text:span text:style-name="Kiemelt"><text:span text:style-name="T7">a</text:span></text:span><text:span text:style-name="T7"> Próféta szerelmes gyöngédséggel próbál észre téríteni: vigyázz, ne teremj vadszőlőt, mert akkor nem kerülheted el az ítéletet! Roppant súlyos az ítélet szava. De ne feledjük: a kegyelem ideje Jézus óta hosszabbítást nyert, és még visszajöveteléig tart! Még van lehetőségünk, hogy önkényünkből törvényességre térjünk, hogy kiáltó gazságunkból igazságra térjünk. Van esélyünk, mert a Gazda még műveli kertjét, ápolja életünket…</text:span></text:p>
      <text:p text:style-name="P32">Hasonlóság</text:p>
      <text:p text:style-name="Standard"><text:span text:style-name="T7">Döbbenetes a hasonlóság Atya és Fiú példázatai között! Nem tehetjük meg, hogy Fülünkbe ne csengjen Megváltónk több mondása-példázata is, attól függően, hogy melyik elemre való rímre figyelünk. Míg a Gazda halálra ítéli a szőlőjében hiába helyet foglaló fügefát (lekcióban is fáról van szó, tartalmilag pedig természetesen a termés jó vagy rossz voltáról, úgyhogy akár az igehirdetésben arra is lehet utalni), a Fiú-Vincellér még egy kis </text:span><text:span text:style-name="Félig_20_kiemelt"><text:span text:style-name="T7">‘kapálási haladékot’</text:span></text:span><text:span text:style-name="T7"> kér</text:span><text:span text:style-name="Hivatkozás"><text:span text:style-name="T7"> (Lk 13,6-9.)</text:span></text:span></text:p>
      <text:p text:style-name="Normálra"><text:span text:style-name="T7">Más vonatkozásban még inkább az is eszünkbe juthat, hogy a Fiú hogyan is mesélte el ugyanezt az éneket: </text:span><text:span text:style-name="Citation"><text:span text:style-name="T7">„Volt egy gazda, aki szőlőt ültetett, kerítéssel vette körül, borsajtót készített, és őrtornyot épített benne, azután bérbe adta munkásoknak, és idegenbe távozott.”</text:span></text:span><text:span text:style-name="Hivatkozás"><text:span text:style-name="T7"> (Mt 21,33.)</text:span></text:span><text:span text:style-name="T7"> Itt nem a szőlő, hanem a munkások vadultak el, megölték a követeket és </text:span><text:span text:style-name="Kiemelt"><text:span text:style-name="T7">a</text:span></text:span><text:span text:style-name="T7"> Követet is</text:span><text:span text:style-name="Hivatkozás"><text:span text:style-name="T7"> (Mt 21,33kk.; Mk 12,1kk.; Lk 20,9kk.)</text:span></text:span></text:p>
      <text:p text:style-name="Normálra"><text:span text:style-name="T7">Mi lesz ennek a következménye? Tudjuk, hogy Jézus a Gazda gondoskodásra elvadulást hozó szőlőjének teljes mértékben jogos büntetése helyett a Vincellér még nagyobb </text:span><text:span text:style-name="Félig_20_kiemelt"><text:span text:style-name="T7">‘birkatürelmét’</text:span></text:span><text:span text:style-name="T7"> hozta el. Sokan ezen a ponton meg is rekednek, és hamis nyugalomba ringatják magukat: akkor minden rendben, hiszen azért jött, hogy </text:span><text:span text:style-name="Citation"><text:span text:style-name="T7">„hirdessem az </text:span></text:span><text:span text:style-name="Citation"><text:span text:style-name="T15">Úr</text:span></text:span><text:span text:style-name="Citation"><text:span text:style-name="T7"> kedves esztendejét.”</text:span></text:span><text:span text:style-name="Hivatkozás"><text:span text:style-name="T7"> (4,19.)</text:span></text:span><text:span text:style-name="T7"> Közben bűneinkben megrekedve, eltespedve, hamis nyugalomban szelektálunk a vincellér szavai között. Elfelejtjük, hogy </text:span><text:soft-page-break/><text:span text:style-name="Kiemelt"><text:span text:style-name="T7">csak haladékot kaptunk, de nem mentességet!</text:span></text:span><text:span text:style-name="T7"> Mit mond a vincellér? </text:span><text:span text:style-name="Citation"><text:span text:style-name="T7">„Uram, hagyd meg még ebben az évben, míg körülásom és megtrágyázom, hátha terem jövőre, ha pedig nem, akkor vágd ki.”</text:span></text:span><text:span text:style-name="Hivatkozás"><text:span text:style-name="T7"> (Lk 13,8-9.)</text:span></text:span></text:p>
      <text:p text:style-name="Normálra"><text:span text:style-name="T7">Még inkább elfeledkezünk arról, hogy ha válogatás nélkül olvassuk a </text:span><text:span text:style-name="Mű_20_címe"><text:span text:style-name="T7">Szentírás</text:span></text:span><text:span text:style-name="T7">t, akkor nagyon is világos, hogy Jézus már földi idejében is ítélt, némelyeket egyenesen elítélt, szinte végleges erővel. Az utolsó ítéletben végképp ítélni fog. Nem véletlenül mondta el a gonosz szőlőművesek rímjét a szerelmes szőlőre! Vegyük végre komolyan a kettő végét is! </text:span><text:span text:style-name="Citation"><text:span text:style-name="T7">„Mit tesz hát majd a szőlő ura? Eljön, és elveszíti a munkásokat, azután másoknak adja a szőlőt.”</text:span></text:span><text:span text:style-name="Hivatkozás"><text:span text:style-name="T7"> (Mk 12,9.)</text:span></text:span></text:p>
      <text:p text:style-name="Normálra"><text:span text:style-name="T7">Kinek is szól a szerelmes ének? </text:span><text:span text:style-name="Citation"><text:span text:style-name="T7">„A Seregek </text:span></text:span><text:span text:style-name="Citation"><text:span text:style-name="T15">Ur</text:span></text:span><text:span text:style-name="Citation"><text:span text:style-name="T7">ának szőlője: Izráelnek háza, és gyönyörű ültetvénye: Júda férfiai. Törvényességre várt, és lett önkényesség, igazságra várt, és lett kiáltó gazság!”</text:span></text:span><text:span text:style-name="Hivatkozás"><text:span text:style-name="T7"> (7.)</text:span></text:span><text:span text:style-name="T7"> Hát nem döbbenetes a leírás? És nem döbbenetesen rezonál mai világunkra, és sajnos benne egyházi életünkre is? Mi lesz ennek a vége? Ma így kiált a Gazda: </text:span><text:span text:style-name="Félidézet"><text:span text:style-name="T7">Tegyetek igazságot köztem és népem között!</text:span></text:span><text:span text:style-name="T7"> Ma így kiált a Fiú: </text:span><text:span text:style-name="Félidézet"><text:span text:style-name="T7">Tegyetek igazságot köztem és egyházam között!</text:span></text:span><text:span text:style-name="T7"> Hogyan is tett Jézus igazságot népe és a Gazda között?</text:span></text:p>
      <text:p text:style-name="Normálra"><text:span text:style-name="T7">Még érdekesebb a példázat Máténál: Ézsaiás a népet kérdezi, Jézus a főpapoknak és véneknek szegezi: </text:span><text:span text:style-name="Citation"><text:span text:style-name="T7">„‘Vajon majd ha megjön a szőlő ura, mit tesz ezekkel a munkásokkal?’</text:span></text:span><text:span text:style-name="T7"> </text:span><text:span text:style-name="Citation"><text:span text:style-name="T7">Ezt felelték neki: ‘Mivel gonoszak, ő is gonoszul veszti el őket, a szőlőt pedig más munkásoknak adja ki, akik megadják a termést a maga idejében.’ ”</text:span></text:span><text:span text:style-name="Hivatkozás"><text:span text:style-name="T7"> (Mt 21,40k.)</text:span></text:span><text:span text:style-name="T7"> Úgy is mondhatnánk, hogy teljesen amatőr módon, gyanútlanul besétálnak a csapdába, és kimondják maguk felett az ítéletet ― Jézus pedig megerősíti konkrétan is: </text:span><text:span text:style-name="Citation"><text:span text:style-name="T7">„Ezért mondom nektek, hogy elvétetik tőletek az Isten Országa, és olyan népnek adatik, amely megtermi annak gyümölcsét.”</text:span></text:span><text:span text:style-name="Hivatkozás"><text:span text:style-name="T7"> (Mt 21,43.)</text:span></text:span></text:p>
      <text:p text:style-name="Normálra"><text:span text:style-name="T7">Hogyan is végződött tehát a jézusi </text:span><text:span text:style-name="Félig_20_kiemelt"><text:span text:style-name="T7">‘csibegyűjtés’</text:span></text:span><text:span text:style-name="T7">? </text:span><text:span text:style-name="Citation"><text:span text:style-name="T7">„Jeruzsálem, Jeruzsálem, aki megölöd a prófétákat, és megkövezed azokat, akik hozzád küldettek, hányszor akartam összegyűjteni gyermekeidet, ahogyan a tyúk szárnya alá gyűjti a csibéit, de ti nem akartátok! Íme, elhagyottá lesz a ti házatok.”</text:span></text:span><text:span text:style-name="Hivatkozás"><text:span text:style-name="T7"> (Mt 23,37k.)</text:span></text:span></text:p>
      <text:p text:style-name="Normálra"><text:span text:style-name="T7">Ami tehát szerelmesen gondoskodó szeretettel indult, mégis elvadult életünkben, az akkor sem kerülheti ki az ítéletet, ha azzal hitegetjük magunkat, hogy Krisztus dolga úgyis a megbocsátás, a kegyelem majd minden bűnünket elfedezi. Hazugság. A kegyelem az, hogy a Gazda körülárkolja a szőlőt, kerítéssel védi, felássa, kitisztítja a kövektől, megmetszi, megkapálja, megöntözi, kigazolja. Mérhetetlen szeretettel gondozza. A kegyelem az, hogy Urunk mindent megtesz azért, hogy jól teremjünk. De jaj nekünk, ha mindezek ellenére bolond szőlőt játszunk, és nemes tőkéinken vad fürtök teremnek! Ha törvényességre vár Urunk, mi pedig önkényeskedünk, a magunk feje után járunk, megszegjük törvényét, parancsolatait. Ha Urunk igazságra vár, mi pedig kiáltó gazságokat követünk el. A kegyelem azt jelenti, hogy rengeteget </text:span><text:span text:style-name="Félig_20_kiemelt"><text:span text:style-name="T7">‘dolgozik rajtunk’</text:span></text:span><text:span text:style-name="T7">, és közben is előre szól, figyelmeztet, óva int, nehogy hamis reményekben ringassuk magunkat, hanem vegyük komolyan </text:span><text:span text:style-name="Kiemelt"><text:span text:style-name="T7">már most</text:span></text:span><text:span text:style-name="T7"> szavát, mert a kedves esztendő lejár, és akkor már a vincellér sem ment meg a kivágástól!</text:span></text:p>
      <text:p text:style-name="P22">אמן αμην Ámen</text:p>
      <text:p text:style-name="P3">Imádkozzunk!</text:p>
      <text:p text:style-name="P4">Szerelmes Gazdánk! Hálával tartozunk Neked, hogy szőlőt ültettél kertedben, hogy mindent megtettél, hogy jó földben, ideális körülmények között teremhessünk nemes tőkén szép fürtöket, édes nektárt. Óvod életünket minden nap, hisz körbeárkolsz, kerítést vonsz körénk oltalmul, őrtornyot építesz védelmünkre. Végtelen szereteteddel mindent, de minden lehetőt megtettél; mi mást várhattál volna életünktől, mint kiváló szüretet? Mégis vadszőlőt találtál tőkéinken… Nincs mentségünk, hiszen mindent eljátszottunk: nemes tőkén vadszőlőt teremtünk. Mégis, hadd emlékeztessünk egy másik kertre, amelyben verítékezve imádkozott Fiad. Gecsemánéban megharcolt döntése révén a Golgotán vére értünk is folyt. Ezért a vérért kérünk mégis: irgalmazz nekünk!</text:p>
      <text:p text:style-name="P5"><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P25">A színes jelölések értelme: <text:span text:style-name="Kiemelt"><text:span text:style-name="T19">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9">vörös</text:span></text:span> és <text:span text:style-name="Kiemelt"><text:span text:style-name="T25">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5">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9">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Iz 5,1-7.</text:p>
      <text:p text:style-name="P16">Ez a nagyszerű költemény, mely Istennek a hálátlan nép iránti gyöngéd szeretetét magasztalja, talán a szír-efraimita háború előtti időben keletkezett. <text:span text:style-name="T31">Hogy Izrael az Úr szőlője, ez a gondolat már Ozeás prófétánál jelentkezik (10,1) később továbbfejleszti Jeremiás (2,21; 12,10), Ezekiel (9,10-14) és a 80. zsoltár. </text:span><text:span text:style-name="T19">Jézus is felhasználja ugyanezt a képet a gyilkos szőlőművesekről szóló példabeszédében (Mt 21,33-44), de a legmélyebb értelmét Jn 15,1-2-ben mutatja meg.</text:span></text:p>
      <text:p text:style-name="P34">Iz 5,1.</text:p>
      <text:p text:style-name="P16">Hadd énekeljem el: a beszélő személy itt a próféta. - barátomnak: az Úrnak. Ez a név párhuzamban áll azokkal a helyekkel, ahol jegyesnek nevezik az Urat a szentírók.</text:p>
      <text:p text:style-name="P34">Iz 5,2.</text:p>
      <text:p text:style-name="P17">A szőlőtulajdonos gondossága szépen tükrözi az Úr nagylelkűségét és szeretetét népe: Izrael iránt.</text:p>
      <text:p text:style-name="P34">Iz 5,3.</text:p>
      <text:p text:style-name="P16">Itt már az Úr beszél, aki szigorú bíróként magukat a bűnösöket hívja fel tanúu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Iz 5</text:p>
      <text:p text:style-name="P34">Iz 5,1</text:p>
      <text:p text:style-name="P16">T. i. az én szerelmesemről stb. A próféta a következőt egy szőllő terméketlenségéről úgy adja elé, mintha ez barátján történt volna, s ez éneket irt volna felőle, melyet amaz ismétel. <text:span text:style-name="T31">A szerelmes magasb értelemben az Isten vagy Krisztus, a terméketlen szőllő a zsidó nép (7. v.). Majd ugyanezen példabeszédet ismétli Krisztus Máté 21,33.</text:span></text:p>
      <text:p text:style-name="P34">Iz 5,1</text:p>
      <text:p text:style-name="P16">t. i. az én szerelmesem.</text:p>
      <text:p text:style-name="P34">Iz 5,1</text:p>
      <text:p text:style-name="P16">E szép éneket a próféta valószinűleg szintén Joatán alatt irta, mert abban a bálványozás nem rovatik meg.</text:p>
      <text:p text:style-name="P34">Iz 5,1</text:p>
      <text:p text:style-name="P16">Szó szerint: egy tetőn, mely a kövérség fia volt.</text:p>
      <text:p text:style-name="P34"><text:soft-page-break/>Iz 5,2</text:p>
      <text:p text:style-name="P16">A héber szerint: körűlárkolta.</text:p>
      <text:p text:style-name="P34">Iz 5,2</text:p>
      <text:p text:style-name="P16">részint mulatságra, részint őrhelyűl.</text:p>
      <text:p text:style-name="P34">Iz 5,2</text:p>
      <text:p text:style-name="P16">A sajtó két kádból állott, a taposó‑ és szűrőkádból. Ez utóbbi a földbe vagy sziklába volt beásva, fölötte volt a taposó kád, melyben a szőlőgerezdek lábbal összetiportattak, melyek nedve azután a szűrő kádba folyt le.</text:p>
      <text:p text:style-name="P34">Iz 5,2</text:p>
      <text:p text:style-name="P16">mérges bogyót, sisakvirágot, mérges növényeket, melyek néha három röfnyinél is magasabbra nőnek, s árnyaik által a szőllőtőtől a táplálékot és szükséges napmeleget elvonják.</text:p>
      <text:p text:style-name="P34">Iz 5,3</text:p>
      <text:p text:style-name="P16"><text:span text:style-name="T19">a szőllőtulajdonos, a szerelmes, az Isten maga szólítja föl a zsidókat, hogy magok fölött itéletet mondjanak.</text:span><text:span text:style-name="T31"> Minden lehető gondot és ápolást fordítottam szőllőmre, ez pedig csak rosz gyümölcsöt termett. Itéljétek meg tehát, mit érdemel az?</text:span></text:p>
      <text:p text:style-name="P34">Iz 5,7</text:p>
      <text:p text:style-name="P16">Júda férfiai az ő kedvvel ültetett szőllője.</text:p>
      <text:p text:style-name="P34">Iz 5,7</text:p>
      <text:p text:style-name="P16">az elnyomatás miatt. Mások szerint: de ime a roszaság.</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Ésa. V. RÉSZ</text:p>
      <text:p text:style-name="P34">Ésa. 5,1–7. Dal a terméketlen szőlőről.</text:p>
      <text:p text:style-name="P16"><text:span text:style-name="T31">Ez a dal </text:span><text:span text:style-name="T19">Ésaiás prófétai működésének az első idejéből való, amikor még jómódban élt az ország</text:span><text:span text:style-name="T31">. Valószínű, hogy Ésaiás egy nagy őszi (szüreti) ünnep alkalmával adta elő ezt a dalt. </text:span><text:span text:style-name="T19">Mintha csak a vidám ünnepi hangulatot akarná fokozni, úgy kezdi el dalát</text:span><text:span text:style-name="T31"> a próféta, vándorénekesnek öltözve.</text:span> Önmagát a szőlősgazda barátjának mondja, Jn 3:29. A gazda mindent megtett, ami a szőlőterméshez szükséges. <text:span text:style-name="T31">Felásta a földet, megtisztította a kövektől, a fárasztó munkával összegyűjtött kövekből falat emelt a szőlőskert alján, fölül pedig élősövényt ültetett, 5. v. A szőlőskertet tehát hegyoldalban kell elképzelnünk.</text:span> Sőt őrtornyot is épített a szőlősgazda és borsajtót is vágott a sziklába. Nemes vesszőket telepített a szőlőbe, s <text:span text:style-name="T19">mindezek után joggal várt jó termést. Azonban olyasmi történt, ami a természet világában lehetetlen: a nemes szőlő vadszőlőt termett!</text:span><text:span text:style-name="T31"> A következőkben a dalnok magát a hallgatóságot hívja fel arra, hogy legyen döntőbíró ebben a különös perben: a gazdának és a szőlőnek a perében. </text:span><text:span text:style-name="T19">Hadd mondja ki maga a hallgatóság a neki szóló ítéletet, mint egykor Dávid, 2Sám 12:1–12. De még mielőtt felelhetne a nép, tovább folytatja a „dalnok”: a gazda lerombolja azt a védőfalat, amelyet maga emelt.</text:span><text:span text:style-name="T31"> Ezzel kiszolgáltatottá, védtelenné teszi szőlőjét. A szőlőtőkéket majd elhordják tűzrevalónak az emberek, az állatok pedig összetapossák és lelegelik az egész kertet. </text:span><text:span text:style-name="T19">Nem gondozza többé a gazda, gaz veri fel. Sőt „parancsolok a felhőknek, hogy ne adjanak rá esőt”. Ezen a ponton már mindenki láthatta, hogy nem közönséges szőlősgazdáról van szó, hanem Istenről. Ő a szőlősgazda, a terméketlen szőlő Izráel, a vadszőlő pedig a nép sok bűne. „Törvénytartás” héberül majdnem úgy hangzik, mint „törvénytiprás”, „igazság” majdnem úgy, mint „kiáltó gazság”. A kiáltás az elnyomottak jajkiáltását jelenti.</text:span></text:p>
      <text:p text:style-name="P16"><text:span text:style-name="T19">Ésaiás igehirdetésének itt csak a formája más, mint máshol, de a tartalma ugyanaz. Az, amit a gazda a szőlőért tett, szépen példázza Isten áldozatát; ajándékait és hűségét. A szőlő </text:span><text:soft-page-break/><text:span text:style-name="T19">rossz termése azt jelenti, hogy a nép hűtlen lett Istenhez és hálátlan volt iránta.</text:span> A büntetés abból áll, hogy Isten nem fog védelmet nyújtani népének. Kiszolgáltatja nála erősebb népeknek, engedi, hogy azok legyőzzék, kifosszák és megalázzák. <text:span text:style-name="T19">A gazda nélkül nincs lehetőség a gyümölcstermésre, Jn 15:5: A kemény ítélethirdetés mögött is ott van Isten mentő szeretete. Ő idejében szól. Szavával akarja megtisztítani népét (Jn 15:3), hogy óvja népét az ítélettől, Mt 21:33–41.</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9. ÉNEK A SZŐLŐRŐL (5,1-7)</text:p>
      <text:p text:style-name="P7"><text:span text:style-name="T19">A levelessátrak ünnepén egész Jeruzsálem kivonult a szőlőhegyekbe, s ott lombsátrak alatt lakva, hét napon át ünnepelt csapongó — sokszor kicsapongó — jókedvvel ének, tánc, lakodalmas és szerelmi játékok között. Lantosok járták be a sátrakat. Mikor énekbe kezdettek, elhallgatott a nevetés és a vidám zsivaj. Feszült figyelemmel hallgattak az énekre, amelyik mindig meglepő csattanóval végződött és egy ötletre, képre épült.</text:span> Az Énekek Énekében lehet ezt a stílusformát látni. Az ének rendesen szerelmi, azt mondja el, hogy a kedves: szőlőhegy, tőke, fürt; a szerelmi játék: plántálás, szüretelés, metszés. Rókafiakat kergetnek benne, szerelmesek keresik egymást, vagy játszódják ki egymást.</text:p>
      <text:p text:style-name="P17">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p>
      <text:p text:style-name="P17">Az énekes szünetet tart s azután kimondja:</text:p>
      <text:p text:style-name="P17">Egrest termett.</text:p>
      <text:p text:style-name="P16"><text:span text:style-name="T19">Végeszakad a könnyed, világi ritmusnak, s megszólal a prófétai hang.</text:span><text:span text:style-name="T31"> A legkomolyabb dologról beszél; </text:span><text:span text:style-name="T19">bíróul hívja Jeruzsálemet és Júdeát</text:span><text:span text:style-name="T31">: ítéljen közte és szőleje közt. Mit kellett volna még megtennie, amit nem tett meg a szőlővel? </text:span><text:span text:style-name="T19">Volt‑e joga és oka nemes gyümölcsöt várni? Miért termett ehetetlent?</text:span></text:p>
      <text:p text:style-name="P16"><text:span text:style-name="T19">A hallgatóság nem felel, nem felelhet, mert érzi, hogy ő nem bíró, hanem vádlott. Ő a terméketlen, ő a rossz gyümölcsöt termő szőlő. Azért a próféta most már az Úrnak, a szőlőskert gazdájának akaratát és ítéletét nyilvánítja ki</text:span>: azért most tudatom veletek, mit teszek az én szőlőmmel, és következik <text:span text:style-name="T31">a szőlő szétdúlása, elpusztítása, prédául vetése olyan sorrendben és olyan alapossággal, amilyenben megépítették. Tövis és gaz veri fel és sivataggá lesz. </text:span><text:span text:style-name="T19">A példázat végén mennykőcsapásszerűen csattan ki: A Seregek Urának szőlője Izrael háza és Júda férfiai az ő gyönyörűséges ültetése.</text:span> Ehhez a szőlőhöz, ehhez az ültetéshez Isten nagy reményeket fűzött: várta, hogy az Ő országának igazsága beteljesedjék. <text:span text:style-name="T19">Mispat és cedáka: Rend és igazságosság Isten igénye az Ő népével szemben. Erre van kiválasztva, erre van elhíva. A kiválasztottság nem egyéb, mint felismerése annak, hogy Isten az egész üdvtörténet folyamán az ‘ajtó előtt áll, és zörget’.</text:span></text:p>
      <text:p text:style-name="P17">Mispat helyett lett miszpah — vérontás, és cedeka helyett ceakah — az elnyomottak jajkiáltása. Ezt fordítja Bibliánk [is] jogőrzés — jogorzás, irgalom — siralom [a héber mintájára] szójátékos ellentétéve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6">6.<text:tab/>A TERMÉKETLEN SZŐLŐ (5:1-7)</text:p>
      <text:p text:style-name="P16">Ézsaiás énekének első versszakában (1-2. v.) beszél arról, hogyan gondoskodik Isten szőlőjéről, és milyen a szőlő. A 2. versszak (3-6. v.) részletezi, Isten mit mondott a szőlő állapotáról. A harmadik versszakban (7. v.) kiderül a jelképes szőlő jelentése. <text:span text:style-name="T31">Isten máshol is utal úgy Izráelre, mint szőlőskertre (3:14; Zsolt 80:9-19; Jer 2:21; 12:10; Ez 15:6-8; Hós 10:1).</text:span></text:p>
      <text:p text:style-name="Átvett_20_anyagokra"><text:soft-page-break/><text:span text:style-name="Kiemelt"><text:span text:style-name="T7">5:1-2. </text:span></text:span><text:span text:style-name="T7">Ebben az </text:span><text:span text:style-name="Kiemelt"><text:span text:style-name="T7">énekben</text:span></text:span><text:span text:style-name="T7"> Ézsaiás azt mondja, hogy </text:span><text:span text:style-name="Kiemelt"><text:span text:style-name="T7">szerelmese</text:span></text:span><text:span text:style-name="T7"> (vagyis Isten) </text:span><text:span text:style-name="Kiemelt"><text:span text:style-name="T7">szőlőt</text:span></text:span><text:span text:style-name="T7"> ültetett </text:span><text:span text:style-name="Kiemelt"><text:span text:style-name="T7">kövér hegyoldalon</text:span></text:span><text:span text:style-name="T7">, </text:span><text:span text:style-name="T32">eltávolította a köveket (melyekből sok van Izráelben!)</text:span><text:span text:style-name="T7">, és csak a legjobb </text:span><text:span text:style-name="Kiemelt"><text:span text:style-name="T7">szőlőt</text:span></text:span><text:span text:style-name="T7"> ültette el. </text:span><text:span text:style-name="Kiemelt"><text:span text:style-name="T32">Közepére tornyot </text:span></text:span><text:span text:style-name="T32">— kövekből készült épületet — </text:span><text:span text:style-name="Kiemelt"><text:span text:style-name="T32">épített</text:span></text:span><text:span text:style-name="T32">, amelyből őrizni lehetett a szőlőskertet (vö. ‘kunyhó’ az 1:8-ban).</text:span><text:span text:style-name="T7"> </text:span><text:span text:style-name="Kiemelt"><text:span text:style-name="T7">Sajtót is vágatott benne</text:span></text:span><text:span text:style-name="T7">, mert arra számított, hogy jó szőlőt terem. Azonban csak rossz szőlő termett kertjében.</text:span></text:p>
      <text:p text:style-name="Átvett_20_anyagokra"><text:span text:style-name="Kiemelt"><text:span text:style-name="T7">5:3-6. </text:span></text:span><text:span text:style-name="T7">Az ének ezután következő szavait Isten ‘mondja’. Arra kéri </text:span><text:span text:style-name="Kiemelt"><text:span text:style-name="T7">Júda</text:span></text:span><text:span text:style-name="T7"> népét, hogy </text:span><text:span text:style-name="Kiemelt"><text:span text:style-name="T7">tegyenek igazságot</text:span></text:span><text:span text:style-name="T7">. Mondják meg, hogy a szőlő vajon a szőlősgazda hibájából rossz‑e. Bár Isten nem tehetett volna többet azért, hogy a szőlőskert termékeny legyen (4. v.), mégis volt valami, amit később </text:span><text:span text:style-name="Kiemelt"><text:span text:style-name="T7">tett</text:span></text:span><text:span text:style-name="T7">: hagyta, hogy elpusztítsák a szőlőskertet (5-6. v.). Amikor </text:span><text:span text:style-name="Kiemelt"><text:span text:style-name="T7">eltávolítja védőkerítését </text:span></text:span><text:span text:style-name="T7">(mely valószínűleg kőkerítés volt), lehetővé teszi, hogy az állatok (beleértve a rókákat, Énekek 2:15) bemenjenek és elpusztítsák. Az elhanyagolt szőlőskertek elgazosodnak, felnőnek a tövisek és megfojtják a szőlőtöveket. Isten azt sem engedi, hogy </text:span><text:span text:style-name="Kiemelt"><text:span text:style-name="T7">eső </text:span></text:span><text:span text:style-name="T7">hulljon </text:span><text:span text:style-name="Kiemelt"><text:span text:style-name="T7">a szőlőre</text:span></text:span><text:span text:style-name="T7">. A nép bűnös tettei miatt (rossz gyümölcsük következtében) eljön a pusztulás. Isten védelme nélkül Júdát lerombolják.</text:span></text:p>
      <text:p text:style-name="Átvett_20_anyagokra"><text:span text:style-name="Kiemelt"><text:span text:style-name="T7">5:7. </text:span></text:span><text:span text:style-name="T7">Ebben az énekben a </text:span><text:span text:style-name="Kiemelt"><text:span text:style-name="T7">szőlő Izráel </text:span></text:span><text:span text:style-name="T7">és </text:span><text:span text:style-name="Kiemelt"><text:span text:style-name="T7">Júda</text:span></text:span><text:span text:style-name="T7">. Ézsaiásnál esetenként máshol is ‘Izráel’ a déli királyság megnevezése (Neh 1:6; 13:3). Isten gyönyörködik népében, és azt akarja, hogy jó gyümölcsöt teremjen, vagyis a </text:span><text:span text:style-name="Kiemelt"><text:span text:style-name="T7">törvényesség</text:span></text:span><text:span text:style-name="T7"> és </text:span><text:span text:style-name="Kiemelt"><text:span text:style-name="T7">igazság</text:span></text:span><text:span text:style-name="T7"> gyümölcsét (vö. magyarázat az Ézs 1:21-nél). De ehelyett csak </text:span><text:span text:style-name="Kiemelt"><text:span text:style-name="T7">önkényességet</text:span></text:span><text:span text:style-name="T7"> látott, és </text:span><text:span text:style-name="Kiemelt"><text:span text:style-name="T7">kiáltó gazságot</text:span></text:span><text:span text:style-name="T7">. </text:span><text:span text:style-name="T32">A ‘rossz gyümölcsök’ (igazságtalanság) miatt az emberek nagy részét megölik vagy fogságba viszik.</text:span><text:span text:style-name="T7"> </text:span><text:span text:style-name="T24">Ézsaiás két érdekes esetben a szavak hangzását használja (asszonánc), hogy nyomatékosítsa az ellentétet aközött, amit Isten várt népétől és aközött, ami valójában történt. A ‘törvényességet’ (mišpát) felváltotta az ‘önkényesség’ (miśpoh), és ‘igazság’ (cedáqáh) helyett ‘gazság’ (ce‘áqáh) lett.</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T7">5. FEJEZET<text:line-break/></text:span><text:span text:style-name="Félig_20_kiemelt"><text:span text:style-name="T7">Ének a szőlőskertről és a hat jaj</text:span></text:span></text:p>
      <text:p text:style-name="P33">1.<text:tab/>Ének a szőlőskertről és Jahve panasza (5,1-4)</text:p>
      <text:p text:style-name="P21">2.<text:tab/>Ítélet a szőlőskert felett (5,5-7)</text:p>
      <text:p text:style-name="P21">3.<text:tab/>A vadszőlők (5,8-23)</text:p>
      <text:p text:style-name="P21">4.<text:tab/>Első jaj a kapzsiság ellen (5,8-10)</text:p>
      <text:p text:style-name="P21">5.<text:tab/>Második jaj a testies gerjedelmek ellen (5,11-17)</text:p>
      <text:p text:style-name="P21">6.<text:tab/>Harmadik jaj a gúnyolódók ellen (5,18-19)</text:p>
      <text:p text:style-name="P21">7.<text:tab/>Negyedik jaj az erkölcsi érzéketlenség ellen (5,20)</text:p>
      <text:p text:style-name="P21">8.<text:tab/>Ötödik jaj a önteltség ellen (5,21)</text:p>
      <text:p text:style-name="P21">9.<text:tab/>Hatodik jaj a törvénytelenség ellen (5,22-23)</text:p>
      <text:p text:style-name="P21">10.<text:tab/>Jahve haragja és a meghirdetett támadó (5,24-30)</text:p>
      <text:p text:style-name="P9">Hasonlítsuk össze a szőlő énekét a Mt 21,33-44-gyel! Izráel vadszőlője tökéletesen megfelel a névleges keresztyénség vadszőlőjének. „Mert ha az Isten a természet szerint való ágaknak nem kedvezett, majd néked sem kedvez” (Róm 11,21).</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3. Izráel büntetése bűnéért (5. fejezet)</text:span></text:span></text:p>
      <text:p text:style-name="Átvett_20_anyagok_20_réssel"><text:span text:style-name="Kiemelt"><text:span text:style-name="T38">5,1-2 </text:span></text:span><text:span text:style-name="T38">Az énekben, amelyet Ézsaiás </text:span><text:span text:style-name="Kiemelt"><text:span text:style-name="T38">kedvesének </text:span></text:span><text:span text:style-name="T38">énekel (Jahve vagy az Úr), felidézi az Úr gondoskodását </text:span><text:span text:style-name="Kiemelt"><text:span text:style-name="T38">szőlőjéről. </text:span></text:span><text:span text:style-name="T38">Isten a legjobb helyet választotta ki, művelte a földet, a </text:span><text:span text:style-name="Kiemelt"><text:span text:style-name="T38">legjobb szőlővel ültette be, </text:span></text:span><text:span text:style-name="T38">védte, és elkészítette a </text:span><text:span text:style-name="Kiemelt"><text:span text:style-name="T38">borsajtót </text:span></text:span><text:span text:style-name="T38">a jó szüret reményében. A remélt aratás helyett (engedelmesség, hála, szeretet, imádat, szolgálat) rothadás szagú </text:span><text:span text:style-name="Kiemelt"><text:span text:style-name="T38">vadszőlőt </text:span></text:span><text:soft-page-break/><text:span text:style-name="T38">(engedetlenséget, lázadást, bálványimádást) talált.</text:span></text:p>
      <text:p text:style-name="Átvett_20_anyagokra"><text:span text:style-name="Kiemelt"><text:span text:style-name="T38">5,3-6 </text:span></text:span><text:span text:style-name="T38">Az Úr méltatlankodva kérdezi Júdát, </text:span><text:span text:style-name="Kiemelt"><text:span text:style-name="T38">mit tehetett volna még, és miért </text:span></text:span><text:span text:style-name="T38">kap ilyen rossz aratást. Majd bejelenti a közelgő ítéletet. </text:span><text:span text:style-name="Kiemelt"><text:span text:style-name="T38">Elveszi </text:span></text:span><text:span text:style-name="T38">a Júdát </text:span><text:span text:style-name="Kiemelt"><text:span text:style-name="T38">védő kerítést. </text:span></text:span><text:span text:style-name="T21">Az országot megszállják és </text:span><text:span text:style-name="Kiemelt"><text:span text:style-name="T21">pusztává </text:span></text:span><text:span text:style-name="T21">teszik. Újra </text:span><text:span text:style-name="Kiemelt"><text:span text:style-name="T21">kórót és tövist </text:span></text:span><text:span text:style-name="T21">fog teremni és szenved az aszálytól. Mindez természetesen előre tekint a közelgő fogságra.</text:span></text:p>
      <text:p text:style-name="Átvett_20_anyagokra"><text:span text:style-name="Kiemelt"><text:span text:style-name="T38">5,7 </text:span></text:span><text:span text:style-name="T38">Az ok világos; amikor Isten igazságot és </text:span><text:span text:style-name="Kiemelt"><text:span text:style-name="T38">jogot keresett </text:span></text:span><text:span text:style-name="T38">Izráelben és Júdában, csak gyilkosságot látott és az eltiportak </text:span><text:span text:style-name="Kiemelt"><text:span text:style-name="T38">kiáltását </text:span></text:span><text:span text:style-name="T38">hallotta.</text:span></text:p>
      <text:p text:style-name="Átvett_20_anyagok_20_-_20_textusbővítésre"><text:span text:style-name="Kiemelt"><text:span text:style-name="T38">5,8-10 </text:span></text:span><text:span text:style-name="T38">A 8-23. versben hat „jaj”‑t találunk, amelyek a 3. fejezet folytatását jelentik. A jajok így következnek egymás után:</text:span></text:p>
      <text:p text:style-name="Átvett_20_anyagok_20_-_20_textusbővítésre"><text:span text:style-name="Félig_20_kiemelt"><text:span text:style-name="T21">Az első jaj: </text:span></text:span><text:span text:style-name="T21">az önző földbirtokosok, akik megpróbálják sarokba szorítani az ingatlanpiacot, miközben kínzó hiány lép fel házakban és földben, maguk a tulajdonosok pedig fényűzésben </text:span><text:span text:style-name="Kiemelt"><text:span text:style-name="T21">élnek. </text:span></text:span><text:span text:style-name="T21">A fogság sok </text:span><text:span text:style-name="Kiemelt"><text:span text:style-name="T21">házat </text:span></text:span><text:span text:style-name="T21">hagy üresen, és a föld csak töredék termést ad.</text:span><text:span text:style-name="T38"> A tíz hold szőlő csak egy bat bort terem. Tíz véka </text:span><text:span text:style-name="Kiemelt"><text:span text:style-name="T38">vetőmag </text:span></text:span><text:span text:style-name="T38">csak </text:span><text:span text:style-name="Kiemelt"><text:span text:style-name="T38">egy </text:span></text:span><text:span text:style-name="T38">vékát fog teremni.</text:span></text:p>
      <text:p text:style-name="Átvett_20_anyagok_20_-_20_textusbővítésre"><text:span text:style-name="Kiemelt"><text:span text:style-name="T38">5,11-17</text:span></text:span><text:span text:style-name="Félig_20_kiemelt"><text:span text:style-name="T38"> </text:span></text:span><text:span text:style-name="Félig_20_kiemelt"><text:span text:style-name="T21">A második jaj: </text:span></text:span><text:span text:style-name="T21">Megrögzött alkoholisták, akik </text:span><text:span text:style-name="Kiemelt"><text:span text:style-name="T21">reggeltől estig </text:span></text:span><text:span text:style-name="T21">isznak. Lakmároznak és dőzsölnek és megvetik Istent és műveit.</text:span></text:p>
      <text:p text:style-name="Átvett_20_anyagok_20_-_20_textusbővítésre"><text:span text:style-name="T38">Az ilyen elképesztő viselkedésért közeledik egyre jobban a száműzetés. </text:span><text:span text:style-name="T21">A </text:span><text:span text:style-name="Kiemelt"><text:span text:style-name="T21">társadalom vezetői </text:span></text:span><text:span text:style-name="T21">és a </text:span><text:span text:style-name="Kiemelt"><text:span text:style-name="T21">sokaság </text:span></text:span><text:span text:style-name="T21">egyaránt éhínségtől fog szenvedni, majd a halál következik el. Egyetlen osztály sem fog megmenekülni a megaláztatástól.</text:span><text:span text:style-name="T38"> Isten azonban igaz </text:span><text:span text:style-name="Kiemelt"><text:span text:style-name="T38">ítélettel </text:span></text:span><text:span text:style-name="T38">tesz igazságot, amikor idegen beduin pásztorok fogják legeltetni nyájaikat Izráel romjain.</text:span></text:p>
      <text:p text:style-name="Átvett_20_anyagok_20_-_20_textusbővítésre"><text:span text:style-name="Kiemelt"><text:span text:style-name="T38">5,18-19 </text:span></text:span><text:span text:style-name="Félig_20_kiemelt"><text:span text:style-name="T21">A harmadik jaj: </text:span></text:span><text:span text:style-name="T21">megrögzött hazugok és Istennel dacolók, akik mélyen járnak a bűnben és maguk után vonják a vétket és a büntetést. Istent arra indítják, hogy </text:span><text:span text:style-name="Kiemelt"><text:span text:style-name="T21">siessen </text:span></text:span><text:span text:style-name="T21">a büntetéssel</text:span><text:span text:style-name="T38">, amellyel fenyegette őket.</text:span></text:p>
      <text:p text:style-name="Átvett_20_anyagok_20_-_20_textusbővítésre"><text:span text:style-name="Kiemelt"><text:span text:style-name="T38">5,20 </text:span></text:span><text:span text:style-name="Félig_20_kiemelt"><text:span text:style-name="T21">A negyedik jaj: </text:span></text:span><text:span text:style-name="T21">azok, akik eltüntetik az erkölcsi különbségeket, tagadják a jó és a </text:span><text:span text:style-name="Kiemelt"><text:span text:style-name="T21">rossz </text:span></text:span><text:span text:style-name="T21">közötti különbséget.</text:span></text:p>
      <text:p text:style-name="Átvett_20_anyagok_20_-_20_textusbővítésre"><text:span text:style-name="Kiemelt"><text:span text:style-name="T38">5,21 </text:span></text:span><text:span text:style-name="Félig_20_kiemelt"><text:span text:style-name="T21">Az ötödik jaj: </text:span></text:span><text:span text:style-name="T21">beképzelt emberek, akiknek semmit sem lehet megmondani.</text:span></text:p>
      <text:p text:style-name="Átvett_20_anyagok_20_-_20_textusbővítésre"><text:span text:style-name="Kiemelt"><text:span text:style-name="T38">5,22-23 </text:span></text:span><text:span text:style-name="Félig_20_kiemelt"><text:span text:style-name="T21">A hatodik jaj: </text:span></text:span><text:span text:style-name="T21">azoknak a bíróknak, akik hősök az </text:span><text:span text:style-name="Kiemelt"><text:span text:style-name="T21">ivásban </text:span></text:span><text:span text:style-name="T21">és akik a kenőpénz miatt elforgatják az </text:span><text:span text:style-name="Kiemelt"><text:span text:style-name="T21">igazságot.</text:span></text:span></text:p>
      <text:p text:style-name="Átvett_20_anyagok_20_-_20_textusbővítésre"><text:span text:style-name="Kiemelt"><text:span text:style-name="T38">5,24-25 </text:span></text:span><text:span text:style-name="T38">Ezeket a bűnösöket, akik nem tisztelik Isten Igéjét, úgy emészti fel az Úr haragja, mint a füvet a tarlótűz. Isten leszámol </text:span><text:span text:style-name="Kiemelt"><text:span text:style-name="T38">népével </text:span></text:span><text:span text:style-name="T38">az ítéletben, megrázza a </text:span><text:span text:style-name="Kiemelt"><text:span text:style-name="T38">hegyeket </text:span></text:span><text:span text:style-name="T38">és az </text:span><text:span text:style-name="Kiemelt"><text:span text:style-name="T38">utcákat tetemek </text:span></text:span><text:span text:style-name="T38">fogják borítani. Ám ez még nem minden!</text:span></text:p>
      <text:p text:style-name="Átvett_20_anyagok_20_-_20_textusbővítésre"><text:span text:style-name="Kiemelt"><text:span text:style-name="T38">5,26-30 </text:span></text:span><text:span text:style-name="Kiemelt"><text:span text:style-name="T21">Füttyent </text:span></text:span><text:span text:style-name="T21">a babiloniaknak, hogy jöjjenek. Nézzük közeledő csapataikat — remek fizikai állapotban, tökéletes felszereléssel, jól felfegyverkezve vonulnak fel. A lovak és harci kocsik gyorsan és félelmetesen közelednek.</text:span><text:span text:style-name="T38"> A csapatok úgy támadnak a lakosságra, </text:span><text:span text:style-name="Kiemelt"><text:span text:style-name="T38">mint az oroszlán, </text:span></text:span><text:span text:style-name="T38">majd száműzetésbe hurcolják a népet. Sötét </text:span><text:span text:style-name="Kiemelt"><text:span text:style-name="T38">nap </text:span></text:span><text:span text:style-name="T38">lesz ez Júdána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9">14 (G) Ének az Úr szőlőjéről (5,1-7).</text:span></text:span><text:span text:style-name="Kiemelt"><text:span text:style-name="T7"> </text:span></text:span><text:span text:style-name="T32">Néhányan úgy vélik, hogy itt egy új gyűjtemény kezdődik, amely megmagyarázza a 12. fejezetig terjedő anyagot (Izajás „emlékiratai”-nak kivételével, →16).</text:span><text:span text:style-name="T7"> </text:span><text:span text:style-name="T24">Az „ének” egy ügyesen kigondolt példázat a viszonzatlan szeretetről, amely szembeállítja Jahve nagylelkű gondoskodását népe bűnével (társadalmi bűnök), és az eljövendő ítéletről szól.</text:span><text:span text:style-name="T7"> </text:span><text:span text:style-name="Kiemelt"><text:span text:style-name="T39">1.</text:span></text:span><text:span text:style-name="T7"> </text:span><text:span text:style-name="T24">Két olyan kifejezést használ, amelynek jelentése „barát” vagy „kedves”, </text:span><text:span text:style-name="Félig_20_kiemelt"><text:span text:style-name="T24">yādîd </text:span></text:span><text:span text:style-name="T24">és </text:span><text:span text:style-name="Félig_20_kiemelt"><text:span text:style-name="T24">dôd</text:span></text:span><text:span text:style-name="T24">; ez utóbbi gyakran szerepel az Én-ben, ahol a szőlő a szeretett személyre vonatkozó metafora. Ezen eszközök segítségével Izajás rejtélyesen szól Jahvéról, és kiemeli az árulás személyes jellegét.</text:span><text:span text:style-name="T7"> </text:span><text:span text:style-name="Kiemelt"><text:span text:style-name="T39">2.</text:span></text:span><text:span text:style-name="T7"> </text:span><text:span text:style-name="Félig_20_kiemelt"><text:span text:style-name="T24">be’ūšîm: </text:span></text:span><text:span text:style-name="T24">nem kifejezetten vad‑, hanem rothadt szőlő (a „bűzlik” jelentésű igetőből.).</text:span><text:span text:style-name="T7"> </text:span><text:span text:style-name="Kiemelt"><text:span text:style-name="T39">3.</text:span></text:span><text:span text:style-name="T7"> A jól megírt példabeszéd arra készteti a hallgatókat, hogy ők fogalmazzák meg az ítéletet (vö. 2Sám 12,5-6), az elbeszélő szándékának megfelelően. </text:span><text:span text:style-name="Kiemelt"><text:span text:style-name="T39">5-6.</text:span></text:span><text:span text:style-name="T7"> A jövőben pusztulás vár a nemzetre. </text:span><text:span text:style-name="Kiemelt"><text:span text:style-name="T39">7.</text:span></text:span><text:span text:style-name="T7"> Felfedi, hogy az ének nem más, mint példabeszéd. </text:span><text:span text:style-name="T24">Az utolsó fél vers olyan szavakkal játszik, amelyeknek hasonló a hangzásuk, de egészen más a jelentésük: </text:span><text:span text:style-name="Félig_20_kiemelt"><text:span text:style-name="T24">mispá</text:span></text:span><text:span text:style-name="Félig_20_kiemelt"><text:span text:style-name="T22">t</text:span></text:span><text:span text:style-name="Félig_20_kiemelt"><text:span text:style-name="T24"> </text:span></text:span><text:span text:style-name="T24">és </text:span><text:span text:style-name="Félig_20_kiemelt"><text:span text:style-name="T22">s</text:span></text:span><text:span text:style-name="Félig_20_kiemelt"><text:span text:style-name="T24">edāqā</text:span></text:span><text:span text:style-name="Hivatkozás"><text:span text:style-name="T23">h</text:span></text:span><text:span text:style-name="Félig_20_kiemelt"><text:span text:style-name="T24"> </text:span></text:span><text:span text:style-name="T24">(„ítélet”, „jog” és „igazságosság”) az, amit Jahve keresett, de </text:span><text:span text:style-name="Félig_20_kiemelt"><text:span text:style-name="T24">miśpā</text:span></text:span><text:span text:style-name="Félig_20_kiemelt"><text:span text:style-name="T22">h</text:span></text:span><text:span text:style-name="Félig_20_kiemelt"><text:span text:style-name="T24"> </text:span></text:span><text:span text:style-name="T24">és </text:span><text:span text:style-name="Félig_20_kiemelt"><text:span text:style-name="T22">s</text:span></text:span><text:span text:style-name="Félig_20_kiemelt"><text:span text:style-name="T24">e‘āqāh </text:span></text:span><text:span text:style-name="T24">(„erőszak” és „jajveszékelés”) az, amit talált.</text:span><text:span text:style-name="T7"> </text:span><text:span text:style-name="T32">Az elvárt ítélet itt nem egy szigorú, részrehajlás nélküli számbavétel, hanem inkább a szegények jogainak irgalomból fakadó megkövetelése</text:span><text:span text:style-name="T7"> (ld. 1,17). </text:span><text:span text:style-name="T34">A </text:span><text:span text:style-name="Félig_20_kiemelt"><text:span text:style-name="T35">s</text:span></text:span><text:span text:style-name="Félig_20_kiemelt"><text:span text:style-name="T34">edāqā</text:span></text:span><text:span text:style-name="Hivatkozás"><text:span text:style-name="T36">h</text:span></text:span><text:span text:style-name="Félig_20_kiemelt"><text:span text:style-name="T34"> </text:span></text:span><text:span text:style-name="T34">a körülményeket figyelembe vevő viselkedést jelenti, és nem egy feltétlen normát.</text:span><text:span text:style-name="T7"> </text:span><text:span text:style-name="T24">Jahve </text:span><text:span text:style-name="Félig_20_kiemelt"><text:span text:style-name="T22">s</text:span></text:span><text:span text:style-name="Félig_20_kiemelt"><text:span text:style-name="T24">edāqāh-ja </text:span></text:span><text:span text:style-name="T24">különösen szabadító tetteiben látható</text:span><text:span text:style-name="T7"> (Bír 5,16; 1Sám 12,7; Mik 6,5)</text:span><text:span text:style-name="T24">, és azoknak, akik tekintéllyel rendelkeznek, őt kellene utánozniuk. A jajveszékelés valószínűleg a szegényektől ered, akiket az igazságtalan ítélet megfosztott javaiktól, ezért kiáltásuk segélykérés vagy a keserűség kifejezése.</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4">Mivel a szőlőt az ország egyik legkívánatosabb gyümölcsének tartották, gyakran alkalmazták a szőlőskert képét a kedvesre (vö. például Énekek 8,12); ugyanígy vonatkoztatták Izráelre, a választott népre is (27,2-5; Zsolt 80,9-14; Jer 12,10; Mk 12,1-12).</text:span><text:span text:style-name="T7"> </text:span><text:span text:style-name="T32">A prófétáról ― aki a „vásári énekesek” stílusában egyszerű szerelmes éneket ad elő, miközben a hallgatóság váratlanul a vádlottak padján találja magát ― kiderül, hogy az ítélő Isten </text:span><text:span text:style-name="Félig_20_kiemelt"><text:span text:style-name="T32">barátja</text:span></text:span><text:span text:style-name="T32">.</text:span></text:p>
      <text:p text:style-name="Átvett_20_anyagok_20_réssel"><text:span text:style-name="T7">Júda és Jeruzsálem </text:span><text:span text:style-name="Félig_20_kiemelt"><text:span text:style-name="T7">lakói</text:span></text:span><text:span text:style-name="T7">nak dönteniük kell. Egyetértésüket feltételezve ítélethirdetés hangzik a „hálátlan” szőlőskert felett. Nátán próféta is ehhez hasonlóan, képletes módon vette rá Dávid királyt, hogy kimondja saját halálos ítéletét (2Sám 12,1-12). ‒ A szőlőbe akadálytalanul behatoló állatok </text:span><text:span text:style-name="Félig_20_kiemelt"><text:span text:style-name="T7">lelegelik </text:span></text:span><text:span text:style-name="T7">és </text:span><text:span text:style-name="Félig_20_kiemelt"><text:span text:style-name="T7">összetiporják </text:span></text:span><text:span text:style-name="T7">a kertet (vö. 17. v.): ez az országot megsemmisítő ellenségekre alkalmazott kép. </text:span><text:span text:style-name="T24">A 7. v. második fele a héberben szójáték, melyet követ a fordítás i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7">A TÜRELEM HATÁRAI<text:line-break/></text:span></text:span><text:span text:style-name="T7">(Lk 13,6-9)</text:span></text:p>
      <text:p text:style-name="P11"><text:span text:style-name="Félig_20_kiemelt"><text:span text:style-name="T7">Ézsaiás 5,1-10.</text:span></text:span></text:p>
      <text:p text:style-name="P6"><text:span text:style-name="T31">A szőlő hasonlata kimeríthetetlen.</text:span> A 3,14-től eltérően emitt az Úr maga munkálta meg szőlejét. Szakértő gondossággal látta el minden szükségessel, hogy jóízű gyümölcsöt hozzon. <text:span text:style-name="T19">Nem végzett felületes munkát. A talajt jól előkészítette a telepítéshez és a vesszőket megválogatta. Hosszabb időre tervezett. A kerítés nem hevenyészett, az őrtorony sem tákolmány. A sajtó kivágásához megint másféle szakismeret szükséges. Ez a szőlőtulajdonos ezermester, nagy hozzáértéssel mindent maga csinál. Volt hozzá kellő türelme, amíg várta, hogy termőre forduljon az új ültetés.</text:span></text:p>
      <text:p text:style-name="P16"><text:span text:style-name="T19">Annál nagyobb a csalódása</text:span>, midőn szőleje, megmutatva első bilingjeit, édesség helyett húzós, vadóc ízekkel döbbentette meg gazdáját, aki közben az énekes szájából átvéve a szót, a hallgatókat is bevonja perébe: mondják meg, mulasztott‑e valamit, amit meg kellett volna tennie?</text:p>
      <text:p text:style-name="P19">A hallgatóknak egyelőre sejtelmük sincs arról, hogy róluk van szó, s hogy az igazságtevésben önmaguk ellen kell(ene) dönteniök (‘Júda férfiai’ 4.7. versek). <text:span text:style-name="T19">Nátán próféta élesebben fogalmazott Dávid előtt (2Sám 12,7), viszont alkalmat adott a bűnbánatra.</text:span></text:p>
      <text:p text:style-name="P16"><text:span text:style-name="T19">A döntés tehát visszavonhatatlan.</text:span> A védelemtől megfosztott, gondozatlanul hagyott szőlőt elfojtja a gaz; ember és állat keresztül-kasul jár rajta.</text:p>
      <text:p text:style-name="P16">Önmagát is felfedi, teljes hatalmában, a haragos gazda. Nem akárki ő, parancsol a fellegeknek, s öntözetlenül hagyják a szőlőt, mivel nem hálálta meg a ráfordított munkát (5Móz 28,23k). Jeruzsálem és Júda a szőlő. Isten a szőlő ura, s népe önkénye, égbekiáltó gazságai az élvezhetetlen gyümölcs.</text:p>
      <text:p text:style-name="P16">A szőlő hasonlatát szoros szálak fűzik a szövetség jelképrendszeréhez. <text:span text:style-name="T31">‘Szőlője volt kedvesemnek’ éppúgy fogalmazódik, mint az Énekek 8,11 k.: ‘Szőlője volt Salamonnak’, ahol is a szőlő gondozása a szeretett társ megajándékozását jelenti. </text:span><text:span text:style-name="T19">A próféta tehát a vőlegény barátjaként (Jn 3,29k) lép föl, de hamar háttérbe húzódik, s átadja a szót Urának.</text:span><text:span text:style-name="T31"> A ‘kedvesem’ és ‘szerelmesem’ (1) tehát olyan prófétai hang a gyülekezetből, aki — ha egymaga is —, de érti Ura szándékát.</text:span></text:p>
      <text:p text:style-name="P19">Egyelőre ítéletes jövendővel kell számolniok. Szőleik és földjeik a vártnak csak a tizedét fogják teremni (10).</text:p>
      <text:p text:style-name="P17">Meghozta‑e gyümölcsét Istennek sokféle ránkfordított áldása?</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szőlő. </text:span></text:span><text:span text:style-name="T32">Az 5. rész a szőlőskertről szóló énekkel kezdődik, amely nem hozott jó gyümölcsöt. </text:span><text:span text:style-name="T24">Ez a téma is ismételten felhangzik a prófétáknál, végül pedig Krisztus szavaiban éri el csúcspontját: „Én vagyok az igazi szőlőtő, és az én Atyám a szőlősgazda. Azt a szőlővesszőt, amely nem terem gyümölcsöt énbennem, lemetszi” (János 15:1-2).</text:span><text:span text:style-name="T7"> Ézsaiás egy népszerű dal szavai által próbálja figyelmeztetni népét:</text:span></text:p>
      <text:p text:style-name="P20">A Seregek <text:span text:style-name="T14">Ur</text:span>ának szőlője: Izráelnek háza,<text:line-break/>és gyönyörű ültetvénye: Júda férfiai.<text:line-break/>Törvényességet várt,<text:line-break/>és lett önkényesség,<text:line-break/>igazságra várt,<text:line-break/>és lett kiáltó gazság! (5:7).</text:p>
      <text:p text:style-name="Átvett_20_anyagok_20_réssel"><text:span text:style-name="T7">Ebben az énekben tulajdonképpen szójátékot találunk, amit a magyar fordítások is igyekszenek tükrözni: az Úr „várt </text:span><text:span text:style-name="Félig_20_kiemelt"><text:span text:style-name="T7">jogőrzésre, </text:span></text:span><text:span text:style-name="T7">s ím lőn </text:span><text:span text:style-name="Félig_20_kiemelt"><text:span text:style-name="T7">jogorzás</text:span></text:span><text:span text:style-name="T7">, és </text:span><text:span text:style-name="Félig_20_kiemelt"><text:span text:style-name="T7">irgalomra</text:span></text:span><text:span text:style-name="T7">, s ím lőn </text:span><text:span text:style-name="Félig_20_kiemelt"><text:span text:style-name="T7">siralom</text:span></text:span><text:span text:style-name="T7">”</text:span><text:span text:style-name="Félig_20_kiemelt"><text:span text:style-name="T7"> </text:span></text:span><text:span text:style-name="T7">(Károli fordítás), vagy ahogy fentebb olvassuk: „</text:span><text:span text:style-name="Félig_20_kiemelt"><text:span text:style-name="T7">Törvényességet </text:span></text:span><text:span text:style-name="T7">várt, és lett </text:span><text:span text:style-name="Félig_20_kiemelt"><text:span text:style-name="T7">önkényesség, igazságra </text:span></text:span><text:span text:style-name="T7">várt, és lett kiáltó gazság!”</text:span></text:p>
      <text:p text:style-name="P13">Ezután következik a hatszoros jajkiáltás (5:8 és kk.). Közeledik az ítélet, mégpedig az országba betörő ellenség formájában. Ahogy például egy pásztor füttyszóval szólítja magához kutyáját, az Úr is szinte „füttyszóval” szólít majd elő egy szervezett és jól felkészült hadsereget „azon a napon”, hogy megtámadja Izráelt (5:26 és k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Kiemelt"><text:span text:style-name="T9">5. fejezet</text:span></text:span></text:p>
      <text:p text:style-name="Átvett_20_anyagok_20_réssel"><text:span text:style-name="Kiemelt"><text:span text:style-name="T7">A szőlővessző és a rajta termő vadszőlő; ítélet Isten törvényének megszegése és Igéjének megvetése miatt</text:span></text:span></text:p>
      <text:p text:style-name="P12">Ezután Isten Szelleme párbeszédet kezd a néppel, két különböző alapot érintve: azt, amit Isten tett népéért, valamint azt, hogy Jahve eljön dicsőségben a Krisztus személyében. Megfelelően viszonozta‑e a nép Jahve gondoskodását, amelyben ő bőkezűen részesítette őket? Olyan állapotban voltak‑e, hogy Jahve közöttük lakozhasson? <text:span text:style-name="T19">Az 5. fejezet teszi fel az első kérdést, amely a nép felelősségérzetéhez szól Isten gondoskodásának és kormányzásának fényében.</text:span><text:span text:style-name="T31"> Mit tehetett volna még szőlőjével, amit meg nem tett?</text:span> Az csak vadszőlőt termett. Jahve ismerteti ennek következményeit igazságos uralmának megfelelően. Lerombolja kerítését, azt a védelmet, amellyel körülvette szőlőjét, és hagyja, hogy a pogányok pusztításának prédájává váljon. <text:span text:style-name="T31">Az Izráellel perelő Isten részletesen bemutatja nekik a bűneiket. Ezután kezét ismét kinyújtja népe ellen, és rettenetes ítéleteket zúdít rájuk. „Mindezzel nem múlt el haragja, és keze még ki van nyújtva”.</text:span> {</text:p>
      <text:p text:style-name="P13">} Hatalmas idegeneket hoz fel ellenük, akiknek előnyomulását semmi sem tudja feltartóztatni, s akik a népet fogságba fogják hurcolni. Fájdalom és gyász lesz az országban, s az ég világossága számukra sötétséggé lesz. Az első esetben ez Nebukadneccar, sőt Szanhérib lesz, de még teljesebb értelemben azok a nemzetek, akik majd Jeruzsálem ellen jönnek az utolsó napokban és elfoglalják, miután elözönlötték és megszállták az országot. Ennek részleteit a későbbiekben fogjuk látni.</text:p>
      <text:p text:style-name="Könyvadatsor"><text:span text:style-name="Hivatkozás"><text:span text:style-name="T7">(</text:span></text:span><text:span text:style-name="Név_20_hivatkozásban"><text:span text:style-name="T7">Pat </text:span></text:span><text:span text:style-name="Hivatkozás"><text:span text:style-name="T40">és </text:span></text:span><text:span text:style-name="Név_20_hivatkozásban"><text:span text:style-name="T7">David Alexander [</text:span></text:span><text:span text:style-name="Hivatkozás"><text:span text:style-name="T40">szerk.</text:span></text:span><text:span text:style-name="Név_20_hivatkozásban"><text:span text:style-name="T4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 Ének az Úr szőlőjéről</text:span></text:span></text:p>
      <text:p text:style-name="P16"><text:span text:style-name="T20">Az 1-7. vers — akárcsak Jézus szőlőskertről szóló története (Mt 21,33-41) — példabeszéd. A zsidó nép Isten szőlőskertje.</text:span><text:span text:style-name="T37"> Isten minden szükségeset megtett a jó termés </text:span><text:soft-page-break/><text:span text:style-name="T37">érdekében, ám a szüret mégis keserű. {</text:span></text:p>
      <text:p text:style-name="P13"><text:span text:style-name="T37">} „Jaj azoknak” (8-tól), akiknek rossz cselekedetei arra kész</text:span>tetik Istent, hogy sorsára hagyja szőlejét <text:span text:style-name="T37">(a 2 7. fejezetet tanúsága szerint nem mindörökre).</text:span></text:p>
      <text:p text:style-name="P14">Júda földjén a szegények költségén épített „sok ház, és a szép nagy paloták” (9) lakatlanná válnak, pusztasággá változnak. Tízholdnyi szőlőből csupán egy korsóra való bort sikerül készíteni, az elvetett vetőmagnak mindössze egytizedét lehet learatni (10) A próféta ismét elítéli a gőgöt, fényűzést, iszákosságot, igazságtalanságot. Isten haragja lesújt népére (26-tól): jelt ad „egy távoli nemzetnek” népe megszállására, leigázására.</text:p>
      <text:p text:style-name="Átvett_20_anyagok_20_-_20_textusbővítés"><text:span text:style-name="Kiemelt"><text:span text:style-name="T41">►</text:span></text:span><text:span text:style-name="Kiemelt"><text:span text:style-name="T42"> </text:span></text:span><text:span text:style-name="Kiemelt"><text:span text:style-name="T38">Alvilág (14) </text:span></text:span><text:span text:style-name="T38">A holtak árnyékvilága.</text:span></text:p>
      <text:p text:style-name="Átvett_20_anyagok_20_-_20_textusbővítés"><text:span text:style-name="Kiemelt"><text:span text:style-name="T41">►</text:span></text:span><text:span text:style-name="Kiemelt"><text:span text:style-name="T42"> </text:span></text:span><text:span text:style-name="Kiemelt"><text:span text:style-name="T38">26. vers </text:span></text:span><text:span text:style-name="T38">Izajás nem nevezi meg azt a bizonyos „távoli nemzetet”. Ám valószínűleg asszírokról lehetett szó — mivel Izraelre Asszíria jelentett közvetlen veszélyt —, Babilon csak később lépett fel potenciális ellenfélkén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P6">Az 5.-ik fejezetben az Úr Júdát egy szőlőskerthez hasonlítja.</text:p>
      <text:p text:style-name="Átvett_20_anyagokra"><text:span text:style-name="Félig_20_kiemelt"><text:span text:style-name="T7">Dalt éneklek kedvesemről, szerelmesem szőlőjéről! Szőlője volt kedvesemnek kövér hegyoldalon.</text:span></text:span></text:p>
      <text:p text:style-name="Átvett_20_anyagokra"><text:span text:style-name="Félig_20_kiemelt"><text:span text:style-name="T7">Fölásta és megtisztította a kövektől, beültette nemes vesszővel. </text:span></text:span><text:span text:style-name="Félig_20_kiemelt"><text:span text:style-name="T32">Közepére tornyot épített, sajtót is vágatott benne.</text:span></text:span></text:p>
      <text:p text:style-name="P19">A nyári időszak idejére az emberek kiköltöznek a városokból ezekbe a tornyokba, ahol lakásokat alakítottak ki, és innen figyelhetik a földjüket, hogy mások ne lophassák el annak gyümölcseit.</text:p>
      <text:p text:style-name="Átvett_20_anyagok_20_réssel"><text:span text:style-name="Félig_20_kiemelt"><text:span text:style-name="T7">Várta, hogy jó szőlőt teremjen, de vadszőlőt termett!</text:span></text:span></text:p>
      <text:p text:style-name="Átvett_20_anyagokra"><text:span text:style-name="Félig_20_kiemelt"><text:span text:style-name="T7">Most azért, Jeruzsálem lakói és Júda férfiai, tegyetek igazságot köztem és szőlőm közt!</text:span></text:span></text:p>
      <text:p text:style-name="Átvett_20_anyagokra"><text:span text:style-name="Félig_20_kiemelt"><text:span text:style-name="T7">Mit kellett volna még tennem szőlőmmel, amit meg nem tettem?</text:span></text:span></text:p>
      <text:p text:style-name="P16">Isten azt kérdezi, hogy mi mást tehettem volna még a népemmel? Elhoztam őket az ígéret földjéig, bevittem oda őket, felépítették a városokat. Én mindent megtettem.</text:p>
      <text:p text:style-name="Átvett_20_anyagok_20_réssel"><text:span text:style-name="Félig_20_kiemelt"><text:span text:style-name="T7">Vártam, hogy jó szőlőt teremjen, miért termett vadszőlőt?</text:span></text:span></text:p>
      <text:p text:style-name="Átvett_20_anyagokra"><text:span text:style-name="Félig_20_kiemelt"><text:span text:style-name="T7">Most én megmondom nektek, mit teszek szőlőmmel: lerombolom a kerítését, hogy lelegeljék, kidöntöm a kőfalát, hogy összetiporják!</text:span></text:span></text:p>
      <text:p text:style-name="Átvett_20_anyagokra"><text:span text:style-name="Félig_20_kiemelt"><text:span text:style-name="T7">Hagyom, hogy elvaduljon: nem metszik, nem kapálják, fölveri a tövis és a gaz. Megparancsolom a felhőknek is, hogy ne adjanak rá esőt!</text:span></text:span></text:p>
      <text:p text:style-name="Átvett_20_anyagokra"><text:span text:style-name="Félig_20_kiemelt"><text:span text:style-name="T7">A Seregek </text:span></text:span><text:span text:style-name="Félig_20_kiemelt"><text:span text:style-name="T15">Ur</text:span></text:span><text:span text:style-name="Félig_20_kiemelt"><text:span text:style-name="T7">ának szőlője: Izráelnek háza, és gyönyörű ültetvénye: Júda férfiai. Törvényességre várt, és lett önkényesség, igazságra várt, és lett kiáltó gazság!</text:span></text:span></text:p>
      <text:p text:style-name="P16">Isten gyümölcsöt szeretett volna a szőlőskertjéből.</text:p>
      <text:p text:style-name="P17">Jézus azt mondta, hogy:</text:p>
      <text:p text:style-name="Átvett_20_anyagokra"><text:span text:style-name="T24">„</text:span><text:span text:style-name="Félig_20_kiemelt"><text:span text:style-name="T21">Én vagyok az igazi szőlőtő, és az én Atyám a szőlősgazda.</text:span></text:span></text:p>
      <text:p text:style-name="Átvett_20_anyagokra"><text:span text:style-name="Félig_20_kiemelt"><text:span text:style-name="T24">Azt a szőlővesszőt, amely nem terem gyümölcsöt énbennem, lemetszi; és amely gyümölcsöt terem, azt megtisztítja, hogy még több gyümölcsöt teremjen.</text:span></text:span></text:p>
      <text:p text:style-name="P16"><text:span text:style-name="T19">Eskol környékén, Izraelben a világ legfinomabb szőlőit termesztik. A nagy szőlőtőkék és a szőlőfürtök is a földön fekve nőnek. Fejlődésük közben a gazdák lemossák a szőlőfürtöket, és kövekre állítják, hogy még finomabb szőlő legyen belőlük. Erre utal Jézus is</text:span>, majd így folytatja:</text:p>
      <text:p text:style-name="Átvett_20_anyagokra"><text:span text:style-name="Félig_20_kiemelt"><text:span text:style-name="T24">Ti már tiszták vagytok az ige által, amelyet szóltam nektek.</text:span></text:span></text:p>
      <text:p text:style-name="P18">Mi tehát az Ige célja az életemben? Hogy még több gyümölcsöt teremjek Isten számára. Izrael esetében is gyümölcsöt akart látni Isten. Miért tett annyit értük? Hogy teremjenek gyümölcsöket. Miért tesz értünk olyan sokmindent? Hogy mi is gyümölcsöket teremjünk számára.</text:p>
      <text:p text:style-name="Átvett_20_anyagokra"><text:span text:style-name="Félig_20_kiemelt"><text:span text:style-name="T38">Az lesz az én Atyám dicsősége, hogy sok gyümölcsöt teremtek.</text:span></text:span></text:p>
      <text:p text:style-name="P16">Érdekes, hogy ugyanebben a szövegkörnyezetben Jézus a szeretetről kezd beszélni:</text:p>
      <text:p text:style-name="Átvett_20_anyagokra"><text:span text:style-name="Félig_20_kiemelt"><text:span text:style-name="T7">Ha parancsolataimat megtartjátok, megmaradtok a szeretetemben, ahogyan én mindig megtartottam az én Atyám parancsolatait, és megmaradok az ő szeretetében.</text:span></text:span></text:p>
      <text:p text:style-name="P16">Összekapcsolja tehát a szeretetet és a gyümölcstermést. </text:p>
      <text:p text:style-name="P16">Pál a Galatákban írja, hogy a Lélek gyümölcse a szeretet. Ezt várja Isten a mi életünktől, <text:soft-page-break/>mert a szeretetből igaz ítélet következik. Ha igazán szeretsz valakit, akkor nem nyomod el őket. Az Ószövetség mindig arra int, hogy ne nyomjátok el a szegényeket, árvákat, az Újszövetségben pedig mindezt pozitív oldalról mutatja: „Úgy szeressük egymást, mint önmagunkat.” Mert akkor nem fogjuk egymást kihasználni, elnyomni, hanem egymást fel fogjuk emelni, segíteni fogjuk az elnyomottakat.</text:p>
      <text:p text:style-name="P16">Ezt a gyümölcsöt várja Isten a mi életünktől és az egyháztól – igaz szeretetet egymás iránt. Azt várja, hogy amikor valaki szükségben szenved, akkor mindnyájan segítsük azt, és egymást terhét hordozva teljesítjük Jézus Krisztus parancsolatait. Ennek az ellenkezője az önzőség – az egyik legnagyobb problémánk. Akkor adakozunk, ha ez nem okoz nekünk problémát.</text:p>
      <text:p text:style-name="P17">Isten el fog jönni a szőlőskertbe a gyümölcsökért, és ha csak vadszőlőt talál, akkor megtagadja azt a kertet.</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A terméketlen szőlő (5,1-30)</text:span></text:span></text:p>
      <text:p text:style-name="P6">Dal a szőlőről (5,1-7)</text:p>
      <text:p text:style-name="P7">Ézsaiás szüntelenül az Izráelre váró dicsőséges jövő és a jelenlegi állapotának szörnyű valósága közötti feszültségben élt. Olyan feszültség ez, amelyet csak az Úr képes feloldani. Itt ugyanúgy, mint a 2,6-ban a magasságból a mélységbe zuhanunk, ahogy a próféta visszatér a hálátlan feladathoz, hogy feltárja honfitársai bűnét és figyelmeztesse őket az eljövendő ítéletre.</text:p>
      <text:p text:style-name="P16">De <text:span text:style-name="T19">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p>
      <text:p text:style-name="P16"><text:span text:style-name="T19">A dal első szavai bizonyára az eredeti hallgatóságot is ugyanannyira meglepték, mint bennünket.</text:span><text:span text:style-name="T31"> Ki a próféta kedvese, és ha ez valóban dal, akkor miért kedvese szőlőjéről szól, miért nem magáról a kedvesről (1)? De hamarosan kiderül, hogy a szerelmi ének valójában példabeszéd, és az elragadtatott hallgatók nagyon is kemény üzenettel találkoznak.</text:span> A próféta kedvese az Úr, az Úr szőlője pedig Izráel (melyet itt Júda képvisel).<text:note text:id="ftn2" text:note-class="footnote"><text:note-citation>2</text:note-citation><text:note-body><text:p text:style-name="Footnote">Ld. az ‘Izráel Ézsaiás könyvében’ alcímet (35. old.)</text:p></text:note-body></text:note> Minden figyelmes gondoskodás ellenére, amit rápazarolt, az csak értéktelen vadszőlőt termett. Nem lenne tehát tökéletesen igaza, ha lebontaná a kőkerítést, és magára hagyná a szőlőjét?</text:p>
      <text:p text:style-name="P16">A dal eredetileg talán egy szüreti mulatság alkalmával hangzott el, amikor már leszedték a szőlőt, és eljött az ideje az ünneplésnek és a vidámságnak. A 3,14-ben már szerepelt a ‘szőlőskert’ metafora Júda jelképeként. A vadszőlő jelentésére a következő hat feddésben kapunk magyarázatot (5,8-25).</text:p>
      <text:p text:style-name="P16"><text:span text:style-name="T31">Maga az ének négy részből áll. Az első két bevezető vers felkelti a hallgatóság figyelmét</text:span>, és bemutatja a helyszínt; a 3-4. versben maga az Úr szól, és felkéri a hallgatóságot, hogy hozzon ítéletet; az 5-6. versben az Úr, mint a szőlő gazdája, bejelenti saját döntését; és végül a 7. versben ismét a próféta szólal meg, és az elhangzottakat Izráelre vonatkoztatja.<text:note text:id="ftn3" text:note-class="footnote"><text:note-citation>3</text:note-citation><text:note-body><text:p text:style-name="Footnote">Vö. Oswalt, 152. old.</text:p></text:note-body></text:note></text:p>
      <text:p text:style-name="P16">Két dologra különösen is szeretnénk felhívni a figyelmet. Először is arra, hogy <text:span text:style-name="T19">Ézsaiás kétszeres hivatkozása az Úrra, mint kedvesére és szerelmesére</text:span> az 1. versben<text:note text:id="ftn4" text:note-class="footnote"><text:note-citation>4</text:note-citation><text:note-body><text:p text:style-name="Footnote">Vö. az Énekek énekében használatos hasonló nyelvezettel.</text:p></text:note-body></text:note> — ha kissé merésznek tűnik is — <text:span text:style-name="T19">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text:span><text:soft-page-break/><text:span text:style-name="T19">érzelemmentessé vált. Jól mutatja Isten iránti szeretetünket az, hogy mennyire tudjuk átérezni az Ő haragját.)</text:span> Végül a 7. vers — amely lezárja a dalt — további bepillantást enged Ézsaiás erőteljes, szuggesztív nyelvhasználatába:</text:p>
      <text:p text:style-name="P10">Törvényességre várt (mispát), és lett önkényesség (miszpáh),<text:line-break/>igazságra várt (cedáqá), és lett kiáltó gazság (ce’áqá)!</text:p>
      <text:p text:style-name="P9">A társadalmi igazságosságra irányuló igényt, mint a szövetséggel együtt járó alapvető kötelezettséget nehezen lehetne ennél tömörebben és erőteljesebben megfogalmazni.</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margin-top="0cm" fo:margin-bottom="0cm" style:contextual-spacing="false"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margin-top="0cm" fo:margin-bottom="0cm" style:contextual-spacing="false"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margin-top="0cm" fo:margin-bottom="0cm" style:contextual-spacing="false"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margin-top="0cm" fo:margin-bottom="0cm" style:contextual-spacing="false"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margin-top="0cm" fo:margin-bottom="0cm" style:contextual-spacing="false"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2-10-19T14:50:15</meta:creation-date>
    <meta:editing-cycles>4</meta:editing-cycles>
    <meta:editing-duration>P0D</meta:editing-duration>
    <meta:initial-creator>Tommyca </meta:initial-creator>
    <dc:subject>Ézs 5,1-7. - Ballada a szőlőről - Szentháromság ü. u. 20.</dc:subject>
    <dc:date>2014-12-18T00:09:17.314492093</dc:date>
    <dc:creator>Tommyca</dc:creator>
    <meta:document-statistic meta:table-count="0" meta:image-count="0" meta:object-count="0" meta:page-count="15" meta:paragraph-count="239" meta:word-count="7372" meta:character-count="52231" meta:non-whitespace-character-count="44457"/>
    <meta:user-defined meta:name="Info 1"/>
    <meta:user-defined meta:name="Info 2"/>
    <meta:user-defined meta:name="Info 3"/>
    <meta:user-defined meta:name="Info 4"/>
    <meta:template xlink:type="simple" xlink:actuate="onRequest" xlink:title="Előkészítő" xlink:href="../../../.config/libreoffice/3/user/template/Előkészítő.ott" meta:date="2012-10-19T14:50:15"/>
  </office:meta>
</office:document-meta>
</file>