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color="#ff0000"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background-color="transparent"/>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_20_réssel">
      <style:text-properties fo:color="#ff0000" fo:background-color="transparen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margin-top="0.42cm" fo:margin-bottom="0.4cm" fo:text-align="center" style:justify-single-word="false"/>
    </style:style>
    <style:style style:name="P10" style:family="paragraph" style:parent-style-name="Átvett_20_anyagok_20_réssel" style:master-page-name="">
      <style:paragraph-properties fo:text-align="center" style:justify-single-word="false" style:page-number="auto" fo:break-before="auto" fo:break-after="auto" fo:background-color="transparent" style:shadow="none">
        <style:tab-stops/>
        <style:background-image/>
      </style:paragraph-properties>
    </style:style>
    <style:style style:name="P11" style:family="paragraph" style:parent-style-name="Átvett_20_kommentárszakasz">
      <style:text-properties fo:background-color="transparent"/>
    </style:style>
    <style:style style:name="P12" style:family="paragraph" style:parent-style-name="Átvett_20_anyagok_20_-_20_textusbővítés_20_réssel">
      <style:paragraph-properties>
        <style:drop-cap style:lines="2"/>
      </style:paragraph-properties>
      <style:text-properties fo:background-color="transparent"/>
    </style:style>
    <style:style style:name="P13" style:family="paragraph" style:parent-style-name="Textusra">
      <style:text-properties fo:background-color="transparent"/>
    </style:style>
    <style:style style:name="P14" style:family="paragraph" style:parent-style-name="Jobbra">
      <style:text-properties fo:background-color="transparent"/>
    </style:style>
    <style:style style:name="P15" style:family="paragraph" style:parent-style-name="Biblia_20_Hebraica">
      <style:text-properties fo:background-color="transparent"/>
    </style:style>
    <style:style style:name="P16" style:family="paragraph" style:parent-style-name="Textus">
      <style:text-properties fo:background-color="transparent"/>
    </style:style>
    <style:style style:name="P17" style:family="paragraph" style:parent-style-name="LXX-GNT">
      <style:text-properties fo:background-color="transparent"/>
    </style:style>
    <style:style style:name="P18" style:family="paragraph" style:parent-style-name="Latin_20_Textus">
      <style:text-properties fo:background-color="transparent"/>
    </style:style>
    <style:style style:name="P19" style:family="paragraph" style:parent-style-name="Kiegészítésre">
      <style:paragraph-properties fo:background-color="#ffff00">
        <style:background-image/>
      </style:paragraph-properties>
    </style:style>
    <style:style style:name="P20" style:family="paragraph" style:parent-style-name="Kategória">
      <style:text-properties text:display="true"/>
    </style:style>
    <style:style style:name="P21" style:family="paragraph" style:parent-style-name="Kategória">
      <style:text-properties fo:background-color="transparent"/>
    </style:style>
    <style:style style:name="P22" style:family="paragraph" style:parent-style-name="Átvett_20_anyagok_20_-_20_textusbővítésre">
      <style:text-properties fo:color="#0000ff" fo:background-color="transparent"/>
    </style:style>
    <style:style style:name="P23" style:family="paragraph" style:parent-style-name="Átvett_20_anyagok_20_-_20_textusbővítésre">
      <style:text-properties fo:background-color="transparent"/>
    </style:style>
    <style:style style:name="P24" style:family="paragraph" style:parent-style-name="Átvett_20_anyagok_20_-_20_textusbővítésre">
      <style:paragraph-properties>
        <style:drop-cap/>
      </style:paragraph-properties>
      <style:text-properties fo:background-color="transparent"/>
    </style:style>
    <style:style style:name="P25"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26" style:family="paragraph" style:parent-style-name="Francia">
      <style:text-properties fo:background-color="transparent"/>
    </style:style>
    <style:style style:name="P27" style:family="paragraph" style:parent-style-name="Heading_20_1">
      <style:text-properties fo:background-color="transparent"/>
    </style:style>
    <style:style style:name="P28" style:family="paragraph" style:parent-style-name="Névjegy">
      <style:text-properties fo:background-color="transparent"/>
    </style:style>
    <style:style style:name="P29" style:family="paragraph" style:parent-style-name="Normálra">
      <style:text-properties fo:background-color="transparent"/>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2" style:family="paragraph" style:parent-style-name="Német">
      <style:text-properties fo:background-color="transparent"/>
    </style:style>
    <style:style style:name="P33" style:family="paragraph" style:parent-style-name="Angol">
      <style:text-properties fo:background-color="transparent"/>
    </style:style>
    <style:style style:name="P34" style:family="paragraph" style:parent-style-name="Standard">
      <style:paragraph-properties fo:margin-left="2cm" fo:margin-right="0cm" fo:text-indent="-2cm" style:auto-text-indent="false" style:shadow="none">
        <style:tab-stops/>
      </style:paragraph-properties>
    </style:style>
    <style:style style:name="P35" style:family="paragraph" style:parent-style-name="Átvett_20_anyagokra" style:list-style-name="L1">
      <style:paragraph-properties fo:margin-left="1cm" fo:margin-right="0cm" fo:text-indent="1cm" style:auto-text-indent="fals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fo:background-color="transparent"/>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ff00"/>
    </style:style>
    <style:style style:name="T16" style:family="text">
      <style:text-properties fo:color="#800080"/>
    </style:style>
    <style:style style:name="T17" style:family="text">
      <style:text-properties fo:color="#800080" fo:background-color="transparent"/>
    </style:style>
    <style:style style:name="T18" style:family="text">
      <style:text-properties fo:color="#008080"/>
    </style:style>
    <style:style style:name="T19" style:family="text">
      <style:text-properties fo:color="#008080" fo:background-color="transparent"/>
    </style:style>
    <style:style style:name="T20" style:family="text">
      <style:text-properties fo:color="#ff00ff"/>
    </style:style>
    <style:style style:name="T21" style:family="text">
      <style:text-properties fo:color="#ff6633"/>
    </style:style>
    <style:style style:name="T22" style:family="text">
      <style:text-properties fo:color="#ff6633" fo:font-weight="bold" style:font-weight-asian="bold" style:font-weight-complex="bold"/>
    </style:style>
    <style:style style:name="T23" style:family="text">
      <style:text-properties fo:color="#ff6633" fo:background-color="transparent"/>
    </style:style>
    <style:style style:name="T24" style:family="text">
      <style:text-properties fo:color="#808080"/>
    </style:style>
    <style:style style:name="T25" style:family="text">
      <style:text-properties fo:font-size="11pt" fo:background-color="transparent" style:font-size-asian="11pt" style:font-size-complex="11pt"/>
    </style:style>
    <style:style style:name="T26" style:family="text">
      <style:text-properties style:font-name="Times New Roman" fo:font-size="11pt" fo:background-color="transparent" style:font-name-asian="Times New Roman" style:font-size-asian="11pt" style:font-name-complex="Times New Roman" style:font-size-complex="11pt"/>
    </style:style>
    <style:style style:name="T27" style:family="text">
      <style:text-properties fo:color="#800000" fo:background-color="transparent"/>
    </style:style>
    <style:style style:name="T28" style:family="text">
      <style:text-properties style:font-name="Arial" fo:background-color="transparent" style:font-name-asian="Arial" style:font-name-complex="Arial"/>
    </style:style>
    <style:style style:name="T29" style:family="text">
      <style:text-properties style:font-name="Arial" fo:background-color="transparent" style:font-name-asian="Times New Roman" style:font-name-complex="Times New Roman"/>
    </style:style>
    <style:style style:name="T30" style:family="text">
      <style:text-properties style:text-position="super 58%"/>
    </style:style>
    <style:style style:name="T31" style:family="text">
      <style:text-properties style:text-position="super 58%"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2" fo:background-color="transparent" style:font-name-asian="Arial2" style:font-name-complex="Arial2"/>
    </style:style>
    <style:style style:name="T34" style:family="text">
      <style:text-properties fo:language="en" fo:country="GB"/>
    </style:style>
    <style:style style:name="T35" style:family="text">
      <style:text-properties fo:language="en" fo:country="GB" fo:background-color="transparent" text:display="true"/>
    </style:style>
    <style:style style:name="T36" style:family="text">
      <style:text-properties fo:language="hu" fo:country="HU" fo:background-color="transparent"/>
    </style:style>
    <style:style style:name="T37" style:family="text">
      <style:text-properties style:font-name="Symbol" fo:background-color="transparent"/>
    </style:style>
    <text:list-style style:name="L1">
      <text:list-level-style-number text:level="1" text:style-name="Numbering_20_Symbols" style:num-suffix="." style:num-format="1">
        <style:list-level-properties text:min-label-width="1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tab/>IgeFalatok: Ézs 5,[18-]20-24[-25]. - Jaj a 'közerkölcstelenség-közjogtalanság' miatt! - Szentháromság ü. u. 2.</text:p>
      <text:p text:style-name="P34">Feladó:<text:tab/>Szakács Tamás &lt;tamas.szakacs@lutheran.hu&gt;</text:p>
      <text:p text:style-name="P34">Dátum:<text:tab/>Mon, 27 Jun 2011 23:00:27 +0200</text:p>
      <text:p text:style-name="P3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7">Kedves ‘IgeFalatozók’!</text:p>
      <text:p text:style-name="P30">Sötét jaj-fellegek gyűlnek a vasárnapi égen, vihart sejtetnek. Nem tudom eloszlatni őket, mert a legfelsőbb hatalom fellegei. Marad annyi, hogy veszem a kalapom és az esőkabátom...</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1">Bevezető gondolatok:</text:p>
      <text:p text:style-name="Normálra"><text:span text:style-name="T7">Elgondolkodtató a perikopálás ügye. Egyrészt úgy tűnik logikusnak, ha a </text:span><text:span text:style-name="Hivatkozás"><text:span text:style-name="T7">25. vers</text:span></text:span><text:span text:style-name="T7">et is hozzávesszük. Másrészt nem az első jajkiáltásnál kezdődik a kijelölés, ezért úgy tűnik, hogy ha egy kicsit bonyolultabb (ha úgy tetszik, trükkösebb, cselesebb) fogalmazású, mégis a jaj-sorozat része, ezért talán a </text:span><text:span text:style-name="Hivatkozás"><text:span text:style-name="T7">18-19. versek</text:span></text:span><text:span text:style-name="T7">nek is itt a helyük...</text:span></text:p>
      <text:p text:style-name="P20"><text:span text:style-name="T7">Vázlatkísérlet (Szentháromság ü. u. 2.; alapige: Ézs 5,20-24</text:span><text:span text:style-name="Hivatkozás"><text:span text:style-name="T7">[-25]</text:span></text:span><text:span text:style-name="T7">.):</text:span></text:p>
      <text:p text:style-name="Normál_20_réssel"><text:span text:style-name="Kiemelt"><text:span text:style-name="T7">Jaj a </text:span></text:span><text:span text:style-name="Túlemelt"><text:span text:style-name="T7">‘közerkölcstelenség-közjogtalanság’</text:span></text:span><text:span text:style-name="Kiemelt"><text:span text:style-name="T7"> miatt!</text:span></text:span></text:p>
      <text:p text:style-name="P29">(Jaj a sürgetőknek!)</text:p>
      <text:p text:style-name="P29">Jaj a hazugoknak!</text:p>
      <text:p text:style-name="P29">Jaj a beképzelteknek!</text:p>
      <text:p text:style-name="P29">Jaj a mámorosaknak!</text:p>
      <text:p text:style-name="P29">Jaj a korruptaknak!</text:p>
      <text:p text:style-name="P29">Jaj az ítélet alatt levőknek!</text:p>
      <text:p text:style-name="P21">Egyéb gondolatok az ige kapcsán:</text:p>
      <text:p text:style-name="P29"/>
      <text:p text:style-name="Normálra"><text:span text:style-name="T7">Hova tűnt 2700 év?! Elillant, semmibe veszett! Hiszen ezek nem az Ézsaiás korabeli állapotok Uzzijá király idejében, hanem 100%-ban napjaink </text:span><text:span text:style-name="Félig_20_kiemelt"><text:span text:style-name="T7">‘közerkölcstelenségéről-közjogtalanságáról’</text:span></text:span><text:span text:style-name="T7"> szólnak! Pontosan ezeket az eseteket olvashatjuk a mai lapokban is! Sokan talán még a konkrét személyeket is meg tudnák nevezni ― bár ez egy érdekes jelenség, mert bizonyára többféle verzió, többféle szereposztás készülne, ha most itt az lenne a dolgunk, hogy nevesítsük a korrupciót, erkölcstelenséget, gaztetteket, bűncselekményeket... Ki így, ki úgy azonosítaná az elkövetőket. Ki így, ki úgy csoportosítaná az </text:span><text:soft-page-break/><text:span text:style-name="T7">áldozatokat. Bizony, országunk kettős tudatához tartozik ez a hasadás is, a bűnnek súlyos csapása rajtunk.</text:span></text:p>
      <text:p text:style-name="P29">Nemcsak akkoriban hasadt szegényekre és gazdagokra a világ, nemcsak a rabszolgatartó társadalomban volt többfokozatú az emberlét, nemcsak a feudalizmusban hasadt urakra és jobbágyokra-zsellérekre a társadalom, nemcsak a kapitalizmus idején voltak kizsákmányolók és kizsákmányoltak, nemcsak a szocializmus idején voltak kisebbségben lévő hatalmasok és sokaságnyi többségben levő kiszolgáltatottak ― mai szép új, rendszerváltós társadalmunk kórképe pontosan ugyanaz, mint minden kor kórképe: gazság, hazugság, korrupció, erkölcstelenség, bűnök garmadája... A napilapok szólnak most hozzánk. A híradókba tekinthetünk most bele.</text:p>
      <text:p text:style-name="P29"/>
      <text:p text:style-name="P29">Az előkészítő-archívumban emlegetem a hajdani szlovák sonka ügyét. A minap egy másik üzleti példa került elém: egy zöldséges külföldről érkezett dinnyét árul. Valaki megkérdezi, honnan való. Azt feleli a zöldséges, hogy nem mindegy, a lényeg, hogy finom. Másnap kint a tábla: magyar dinnye...</text:p>
      <text:p text:style-name="P29">Lehet, hogy jogilag nehéz ezek ellen a visszaélések ellen fellépni, lehet, hogy csak forr bennünk a tehetetlen düh az ilyen visszaélések kapcsán, és bosszankodunk, hogy nem történik igazságszolgáltatás. Ám Isten is forrong ezeken, ha számunkra nem is látszik ― a múlt heti témával: ha vakok is vagyunk ezt észrevenni. Éppen ezért hirdeti meg az ítéletet az igazságtalanságok felett, ezért kiált fel így: jaj a gonoszoknak!</text:p>
      <text:p text:style-name="P21">Előkészítő-Archívum:</text:p>
      <text:p text:style-name="P29">Korábbi előkészítőből is álljon itt néhány gondolat:</text:p>
      <text:p text:style-name="Normál_20_réssel"><text:span text:style-name="Túlemelt"><text:span text:style-name="T7">Vázlatkísérlet:</text:span></text:span></text:p>
      <text:p text:style-name="Normál_20_réssel"><text:span text:style-name="Kiemelt"><text:span text:style-name="T7">Virágpor és porvirág</text:span></text:span></text:p>
      <text:p text:style-name="P29">Jaj!</text:p>
      <text:p text:style-name="P29">Akik mindent kiforgatnak</text:p>
      <text:p text:style-name="P29">Porhintők és porfújás</text:p>
      <text:p text:style-name="P29">Megutált tanítás és káromolt ige?</text:p>
      <text:p text:style-name="Normál_20_réssel"><text:span text:style-name="Félig_20_kiemelt"><text:span text:style-name="T7">A vázlathoz:</text:span></text:span></text:p>
      <text:p text:style-name="Normálra"><text:span text:style-name="T7">A cím-szójáték és címszó-játék abból ered, hogy egyrészt a </text:span><text:span text:style-name="Hivatkozás"><text:span text:style-name="T7">24. vers</text:span></text:span><text:span text:style-name="T7"> ítéletében arról van szó, hogy az </text:span><text:span text:style-name="T9">Úr</text:span><text:span text:style-name="T7"> igéjét megvetők és káromlók (nem csupán utálók, mint az ÚF-ban!!!) virágját a szél porként fújja el, másrészt a jajok arról szólnak, hogy mindent kiforgatnak, megfordítanak. Egyáltalán nem ismeretlen jelenség ma sem, soha sem.</text:span></text:p>
      <text:p text:style-name="Normál_20_réssel"><text:span text:style-name="Túlemelt"><text:span text:style-name="T7">Egyéb gondolatok az ige kapcsán:</text:span></text:span></text:p>
      <text:p text:style-name="P29"/>
      <text:p text:style-name="P29">Valamit ellenkezőjének mondani — erről sok tapasztalatunk van. Húsvét előtt elöntötte a piacot az olcsó szlovák sonka, önköltségi ár alatt. Aztán nagyhéten már arról volt szó, hogy másik cég még olcsóbban árulta sonkáját — de kiderült, hogy lapocka! Jogi lépést mégsem lehetett tenni, mert a törvény nem szabályozza, mennyi lehet a sonka zsírtartalma, milyen az íze — mondták a médiában. Valóban ilyen egyszerű a keserűből édeset csinálni, a sötétet világosságra változtatni?!? Lehet, hogy a jog gyáva ahhoz, hogy a szavak egyértelmű jelentését számon kérje, és megbüntesse azt, aki a lapockát sonkának nevezi és úgy árulja — de Istent nem lehet így se megtéveszteni, se kijátszani, se sarokba szorítani!</text:p>
      <text:p text:style-name="Kategória"><text:span text:style-name="Túlemelt"><text:span text:style-name="T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18">türkiz:</text:span></text:span> átmenet a <text:span text:style-name="Kiemelt"><text:span text:style-name="T14">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2">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Iz 5,20</text:p>
      <text:p text:style-name="P2">kik a jó és rosz közötti benső különbségre nem gondoltok, és <text:span text:style-name="T14">csak</text:span> azt nevezitek jónak vagy rosznak, mi kedvetekre jár, vagy azzal ellenkezik.</text:p>
      <text:p text:style-name="P11">Iz 5,21</text:p>
      <text:p text:style-name="P4">A héber szerint: és okosak tetszésök (tetszéstek) szerint, – Jaj azoknak, kik religiót, morált, törvényt magok alkotnak magoknak!</text:p>
      <text:p text:style-name="P11">Iz 5,22</text:p>
      <text:p text:style-name="P4">A keletiek még most is kábító szerekkel szokták a bort vegyíteni. A héber szerint: és erős férfiak a tobzódásb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Hétszeres jaj a gazdagoknak. •<text:line-break/>20. Negyedik jaj.</text:p>
      <text:p text:style-name="P2">Az elvilágiasodott gazdagok minden erkölcsi törvényt a feje tetejére állítottak. Azt mondták jónak, ami a saját érdekeiket szolgálta. De rossznak és károsnak mondták Isten szent törvényeit, kigúnyolták az ősök tiszta hitét. Nem fogadták el a dorgálást a prófétától.<text:span text:style-name="T21"> Isten azonban maga őrködik azon, hogy az érvényesüljön, ami ‘jó, világos és édes’, ami Isten akarata szerint való és Izráel javát szolgálja.</text:span></text:p>
      <text:p text:style-name="P11">Hétszeres jaj a gazdagoknak. •<text:line-break/>21. Ötödik jaj.</text:p>
      <text:p text:style-name="P2">Nemcsak gazdasági és erkölcsi téren, hanem egész gondolkozásukban elszakadtak Jeruzsálem gazdagai az atyák Istenétől. A világi, főleg egyiptomi, ‘bölcsesség’ megtámadta a hitüket is. A nemzet megmaradását nem Isten hatalmától és hűségétől várták, hanem saját politikai ügyességüktől. Azonban a bölcsesség kezdete az Úr félelme<text:span text:style-name="T21">, Péld 1:7; 9:10.</text:span></text:p>
      <text:p text:style-name="P11">Hétszeres jaj a gazdagoknak. •<text:line-break/>22–24. Hatodik jaj.</text:p>
      <text:p text:style-name="P4"><text:span text:style-name="T21">A magas rangú tisztviselők dőzsölő életéről szólt már a 11–12. v. is. Itt, a 28:7–9-hez hasonlóan, arról van szó, hogy </text:span><text:span text:style-name="T12">a bírák csak tehetetlen eszközök a gazdagok kezében, Ám 2:6.</text:span><text:span text:style-name="T12"> Ahelyett, hogy az igazság és jog érvényesítésében, a jogfosztottak védelmében lennének rettenthetetlenek, az ivásban, az italok keverésében és fűszerezésében ‘hősök’.</text:span><text:span text:style-name="T21"> De Isten ítélete elpusztítja őket úgy, ahogyan aratás után felgyújtják a tarlót. </text:span><text:span text:style-name="T12">A próféta korában a gabonának csak a kalászát vágták le, a szalmát pedig meggyújtották. A próféta bizonyosan maga is látott ilyet, végignézte, hogy a szalma hogyan ‘roskad össze’ a tűzben. Ezt a jól ismert dolgot Isten ítéletéhez hasonlítja: így ítéli meg Isten azokat, akik tóráhját, tanítását megvetik.</text:span></text:p>
      <text:p text:style-name="P11">Hétszeres jaj a gazdagoknak. •<text:line-break/>10:1–4 Hetedik jaj.</text:p>
      <text:p text:style-name="P4">Magyarázatát lásd a 10. fejezetnél.</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10. A HAT JAJ (5,8—24)</text:p>
      <text:p text:style-name="Átvett_20_anyagok_20_réssel"><text:span text:style-name="T7">Ebben a perikópában elmondja a próféta, mint lett a törvény vérontás és az igazságosság az elnyomottak jajkiáltása. Hat jajt kiált Izrael ellen, főképpen a felelős, uralkodó osztály ellen. Mintha azt mondaná: </text:span><text:span text:style-name="Félig_20_kiemelt"><text:span text:style-name="T7">ezért </text:span></text:span><text:span text:style-name="T7">vesztek el.</text:span></text:p>
      <text:p text:style-name="Átvett_20_anyagok_20_-_20_textusbővítésre"><text:span text:style-name="Félig_20_kiemelt"><text:span text:style-name="T7">Az első jaj </text:span></text:span><text:span text:style-name="T7">azok ellen szól, akik házhoz házat ragasztanak, mezőt foglalnak a mezőkhöz. Nyilvánvalólag azokról van szó, akik összevásárolják a földet, a házat, s a régi tulajdonost quasi [ejtsd: kvázi, latin: mintegy pedig] kilakoltatják. Nemcsak a tőke kegyetlen terjeszkedése itt a bűn, a szegények kiuzsorázása és földönfutóvá tétele (csak ti magatok laktok itt a földön!), hanem az Isten alapvető üdvtörténeti rendelkezésének megcsúfolása. A ‘szent </text:span><text:span text:style-name="T7">föld’, az árec, az Isten tulajdona. Zsellérségbe adta az Ő népének, mikor oda hatalmas karral bevitte és csodák között telepítette. A nép között ő osztotta fel: 11 törzsnek jelölte ki a maga helyét. Minden zsidó férfi, aki a választott népnek a tagja, a szövetségnek részes társa, a körülmetélés elpecsételtje: isteni jogon örököse a földnek is. Az neki olyan része, mint a kiválasztottság, az üdvígéretek, a Tóra, az Ige. Aki tehát olyan helyzetet teremt, hogy az elszegényedett zsidó kénytelen eladni örökségét, ha a zsidó a szent földön nincstelenné válik: az, aki ezt kikényszerítette, Isten alapvető rendelkezéseit másította meg és az üdvtervet hiúsítja meg. Ezért szörnyű büntetés jár. ‘Hallásomra megesküdött az Úr’ — emeli ki szokatlan erővel az ítélet bizonyosságát a próféta. Az ítélet szörnyű lesz: a házak pusztasággá válnak, a nagyokban és szépekben nem lakik senki. Lassankint rommá válnak. Kecskék legelnek az egykori kertekben, s ismeretlen félkoldusok tanyáznak a düledező márványfalak között. A föld sivataggá válik. Tíz hold szőlő egy báth (korsó) bort terem, s a földeken az elvetett mag egy tizedét aratják. (Az efa a homernek egy tized része.)</text:span></text:p>
      <text:p text:style-name="Átvett_20_anyagok_20_-_20_textusbővítésre"><text:span text:style-name="T7">Jaj azoknak, akik jó reggelen részegítő ital után futkoznak. Ezek is ugyanazok, az uralkodó osztály, </text:span><text:span text:style-name="Félig_20_kiemelt"><text:span text:style-name="T7">a beati possidentes,</text:span></text:span><text:span text:style-name="Félig_20_kiemelt"><text:span text:style-name="T7"><text:note text:id="ftn2" text:note-class="footnote"><text:note-citation>2</text:note-citation><text:note-body><text:p text:style-name="Footnote">= boldog birtokosok — a kifejezés <text:span text:style-name="Félig_20_kiemelt">Horatius </text:span>(Kr. e. 65 — 8) egyik ódájából ered (Carmina, IV :9,45). (Szerk.)</text:p></text:note-body></text:note></text:span></text:span><text:span text:style-name="Félig_20_kiemelt"><text:span text:style-name="T7"> </text:span></text:span><text:span text:style-name="T7">akiknek az életük szakadatlan gyönyörhajhászás. Fejük mámortól ködös, szemük előtt vörös fátyol, tompán, részegen ‘az Úrnak dolgát nem tekintik meg’, nem látják kezeinek cselekedeteit. Pedig azért vannak, hogy ezt megismerjék, és azt a kezet csókolják. Ezért fogságba megy az én népem, ami az uralkodó osztály teljes kiirtását jelenti. Éhen halnak a tobzódó gazdagok. A Seol kitátja száját, s alvilági, tengődő, árnyékos életre elnyeli az egész felső‑ és középosztályt, úgy, ahogy azt Asszíria gyakorolni szokta, s amiről már Samária, az északi állam elpusztításával Jeruzsálemnek is példát adott. És ezt maga az Úr műveli, hogy haragjában és igazlátásában szentsége és dicsősége kitündököljék.</text:span></text:p>
      <text:p text:style-name="P22">(A 13. vers után kell tenni a 17. verset.)</text:p>
      <text:p text:style-name="Átvett_20_anyagok_20_-_20_textusbővítésre"><text:span text:style-name="T7">A jajok egyre gyorsabban következnek s a próféta szava egyre forróbb. Jaj azoknak, akik a vétket hazugság kötelein vonszák (18). Ez a megragadó kép azt fejezi ki, hogy a bűn </text:span><text:span text:style-name="Félig_20_kiemelt"><text:span text:style-name="T7">iga</text:span></text:span><text:span text:style-name="T7">. Állati, nyomorult szolgálat. Nem lehet megszabadulni belőle a magunk erejéből. Vigasztalan rabság. Elmondja ez a kép, hogy a bűn a hazugság kötelén jár; minden bűn hazugságban fogan. Elmondja ez a kép, hogy a bűn miképpen vonja maga után következményeit, mint a szekeret a hám, a romlást, a züllést, a fertőzést, a balvégzetet és az ítéletet.</text:span></text:p>
      <text:p text:style-name="Átvett_20_anyagok_20_-_20_textusbővítésre"><text:span text:style-name="Félig_20_kiemelt"><text:span text:style-name="T7">A szellemi bűnök </text:span></text:span><text:span text:style-name="T7">felé fordul a próféta figyelme. Jaj a hitetleneknek, akik nevetnek </text:span><text:span text:style-name="Félig_20_kiemelt"><text:span text:style-name="T7">a dies irae </text:span></text:span><text:span text:style-name="T7">közeledtét jósoló beszéden; akik a csúfolók székében ülve mondják: hadd jöjjön az a nap! Jaj azoknak, akik a bűnből világnézetet csinálnak, diabolikus [ = ördögi — gör.] propagandát űznek. {</text:span></text:p>
      <text:p text:style-name="P4">} <text:span text:style-name="T12">Fel akarják építeni a hazugság sátáni világát, amely az Isten világának merő ellentéte: a gonoszt jónak mondják</text:span><text:span text:style-name="T21">, a sötétséget világossággá és a világosságot sötétséggé teszik, a keserűt édessé, az édest keserűvé.</text:span></text:p>
      <text:p text:style-name="Átvett_20_anyagokra"><text:span text:style-name="T13">Most rámutat mindeme </text:span><text:span text:style-name="Félig_20_kiemelt"><text:span text:style-name="T13">bűnök forrására. </text:span></text:span><text:span text:style-name="T13">Az énimádat ez. El vannak telve magukkal. Hősök az örömkergetésben, a haszonlesésben, tobzódók és kizsákmányolók, mert nincs urok. Én vagyok a te Urad, Istened — rajtam kívül más istened ne legyen! Ezeknek önmaguk az istenük, rajta kívül más istenük nincs.</text:span></text:p>
      <text:p text:style-name="Átvett_20_anyagokra"><text:span text:style-name="T13">Ezért, ezért égnek meg, mint a polyva a tűzben, ezért olyanok, mint az a fa, melynek gyökere megrothadt.</text:span><text:span text:style-name="T7"> Lehet még levél, virág rajta, de az első vihar kidönti, s ‘virágjuk mint a por elszáll’. Még egyszer megállapítja bűnüket, ami miatt elvesznek: a Seregek Urának Törvényét megvetették és Izrael Szentjének beszédjét megutálták. Ez pedig nem egyéb, mint a szövetség megtörése, lázadás az Úr ellen, az ellenséghez állás. </text:span><text:span text:style-name="T13">Mivel itt az Isten szuverenitása forog szóban: </text:span><text:span text:style-name="Félig_20_kiemelt"><text:span text:style-name="T13">Izrael elmarasztaltatik felségárulásban.</text:sp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e.<text:tab/>Jaj azoknak, akik a gonoszt jónak mondják! (5:20)</text:span></text:span></text:p>
      <text:p text:style-name="Átvett_20_anyagokra"><text:span text:style-name="Kiemelt"><text:span text:style-name="T7">5:20. </text:span></text:span><text:span text:style-name="T7">Egyesek félrevezettek másokat kifordított értékrendjükkel. A </text:span><text:span text:style-name="Kiemelt"><text:span text:style-name="T7">rosszat </text:span></text:span><text:span text:style-name="T7">– pl. a </text:span><text:soft-page-break/><text:span text:style-name="T7">paráznaság, bálványimádás, anyagiasság, gyilkosság és sok más a Szentírásban tiltott bűn – gyakran olyan színben tüntetik fel, mintha jó lenne. Akik ezt teszik, azokat Isten ítélete fenyegeti </text:span><text:span text:style-name="Kiemelt"><text:span text:style-name="T7">(jaj azoknak).</text:span></text:span></text:p>
      <text:p text:style-name="Átvett_20_anyagok_20_réssel"><text:span text:style-name="Félig_20_kiemelt"><text:span text:style-name="T7">f.<text:tab/>Jaj a beképzelteknek! (5:21)</text:span></text:span></text:p>
      <text:p text:style-name="Átvett_20_anyagokra"><text:span text:style-name="Kiemelt"><text:span text:style-name="T7">5:21. </text:span></text:span><text:span text:style-name="T7">Akik </text:span><text:span text:style-name="Kiemelt"><text:span text:style-name="T7">bölcseknek </text:span></text:span><text:span text:style-name="T7">és </text:span><text:span text:style-name="Kiemelt"><text:span text:style-name="T7">okosaknak </text:span></text:span><text:span text:style-name="T7">képzelik magukat, nem Isten hatalmára támaszkodnak, hogy megszabadítsa a népet. Úgy gondolták, hogy meg tudják védeni magukat.</text:span></text:p>
      <text:p text:style-name="Átvett_20_anyagok_20_réssel"><text:span text:style-name="Félig_20_kiemelt"><text:span text:style-name="T7">g.<text:tab/>Jaj a részeges megvesztegetőknek! (5:22-23)</text:span></text:span></text:p>
      <text:p text:style-name="Átvett_20_anyagokra"><text:span text:style-name="Kiemelt"><text:span text:style-name="T25">5:22-23. </text:span></text:span><text:span text:style-name="T7">Sokan ahelyett, hogy </text:span><text:span text:style-name="Kiemelt"><text:span text:style-name="T7">hősök </text:span></text:span><text:span text:style-name="T7">és jó kormányzati tisztségviselők lennének, arról ismertek, hogy </text:span><text:span text:style-name="Kiemelt"><text:span text:style-name="T7">vitézek az italok keverésében. </text:span></text:span><text:span text:style-name="T7">Megvesztegethetők, és nem hordják szívükön </text:span><text:span text:style-name="T7">a nép sorsát, amelyet vezetnek. Sokkal inkább érdekli őket saját jólétük, mint az ártatlanok jogai. Ezért az ilyen vezetőket Isten elítéli.</text:span></text:p>
      <text:p text:style-name="Átvett_20_anyagok_20_réssel"><text:span text:style-name="Félig_20_kiemelt"><text:span text:style-name="T7">h.<text:tab/>Júda életmódjának további következményei (5:24-30)</text:span></text:span></text:p>
      <text:p text:style-name="P4">Ézsaiás már korábban megemlített számos ítéletet, amely rá fog következni a népre bűnei miatt (13-17. v.). Most újból a szövetség rendelkezéseinek megszegéséért járó következményekre tér.</text:p>
      <text:p text:style-name="Átvett_20_anyagokra"><text:span text:style-name="Kiemelt"><text:span text:style-name="T7">5:24-25. </text:span></text:span><text:span text:style-name="T7">Azokat, akikről Ézsaiás ír, úgy elégetik, </text:span><text:span text:style-name="Kiemelt"><text:span text:style-name="T7">ahogyan a tarlót megemésztik a lángnyelvek, és a széna összeroskad a tűzben, </text:span></text:span><text:span text:style-name="T7">és </text:span><text:span text:style-name="Kiemelt"><text:span text:style-name="T7">viráguk elszáll, mint a por. </text:span></text:span><text:span text:style-name="T7">Büntetésük oka az, hogy szándékosan megszegték Isten beszédét </text:span><text:span text:style-name="Kiemelt"><text:span text:style-name="T7">(a Seregek </text:span></text:span><text:span text:style-name="Kiemelt"><text:span text:style-name="T9">Ur</text:span></text:span><text:span text:style-name="Kiemelt"><text:span text:style-name="T7">a </text:span></text:span><text:span text:style-name="T7">kifejezéssel kapcsolatban lásd magyarázat az 1:9-nél; </text:span><text:span text:style-name="Kiemelt"><text:span text:style-name="T7">az Izráel Szentje </text:span></text:span><text:span text:style-name="T7">név magyarázata az 1:4-nél található). {</text:span></text:p>
      <text:p text:style-name="Átvett_20_anyagok_20_-_20_textusbővítésre"><text:span text:style-name="T7">} </text:span><text:span text:style-name="Kiemelt"><text:span text:style-name="T7">Az </text:span></text:span><text:span text:style-name="Kiemelt"><text:span text:style-name="T9">Úr</text:span></text:span><text:span text:style-name="Kiemelt"><text:span text:style-name="T7">... haragja </text:span></text:span><text:span text:style-name="T7">miatt sokan meghalnak Jeruzsálem </text:span><text:span text:style-name="Kiemelt"><text:span text:style-name="T7">utcáin. Kinyújtja kezét </text:span></text:span><text:span text:style-name="T7">(vö. 14:27), mellyel a büntetés végrehajtását jelzi. A</text:span><text:span text:style-name="T26"> </text:span><text:span text:style-name="Kiemelt"><text:span text:style-name="T7">hegyek remegni fognak </text:span></text:span><text:span text:style-name="T7">a földrengés miatt, mely félelmetes jelenlétét tükrözi (vö. 2Móz 19:18; 1Kir 19:11; Jer 4:24; Hab 3:10).</text:span></text:p>
      <text:p text:style-name="Átvett_20_anyagok_20_-_20_textusbővítésre"><text:span text:style-name="Kiemelt"><text:span text:style-name="T7">5:26-30. </text:span></text:span><text:span text:style-name="T7">Amikor Isten jelt ad a háborúra Egyiptom és Asszíria (7:18), majd később Babilon </text:span><text:span text:style-name="Kiemelt"><text:span text:style-name="T7">népének, </text:span></text:span><text:span text:style-name="T7">eljön Isten ítélete Júdára. Ezek a népek mintha a </text:span><text:span text:style-name="Kiemelt"><text:span text:style-name="T7">föld végéről </text:span></text:span><text:span text:style-name="T7">jönnének. Ezt a kifejezést Ézsaiás gyakran használja a földön bárhol élő népek jelölésére (5:26; 24:16; 40:28; 41:5, 9; 42:10; 43:6; 45:22; 48:20; 49:6; 52:10; 62:11). </text:span><text:span text:style-name="Kiemelt"><text:span text:style-name="T7">Gyorsan ott teremnek </text:span></text:span><text:span text:style-name="T7">a harcosok nagy harci kedvvel (5:27) és jól felfegyverkezve. Gyorsak lesznek harci kocsijaik (28. v.). Olyan félelmetesek lesznek, mint </text:span><text:span text:style-name="Kiemelt"><text:span text:style-name="T7">az oroszlánok </text:span></text:span><text:span text:style-name="T7">(29. v.), és teljesen tönkreteszik Júdát (30. v.). Elborítják Júdát, mint a </text:span><text:span text:style-name="Kiemelt"><text:span text:style-name="T7">tenger, </text:span></text:span><text:span text:style-name="T7">és eltakarják a napot, mint a </text:span><text:span text:style-name="Kiemelt"><text:span text:style-name="T7">felhők. </text:span></text:span><text:span text:style-name="T7">Ez a kép a </text:span><text:span text:style-name="Kiemelt"><text:span text:style-name="T7">nyomort </text:span></text:span><text:span text:style-name="T7">és a kilátástalanságot tárja elén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9"><text:span text:style-name="T7">5. FEJEZET<text:line-break/></text:span><text:span text:style-name="Félig_20_kiemelt"><text:span text:style-name="T7">Ének a szőlőskertről és a hat jaj</text:span></text:span></text:p>
      <text:list xml:id="list2014489176" text:style-name="L1">
        <text:list-item>
          <text:p text:style-name="P35"><text:span text:style-name="Kicsi"><text:span text:style-name="T7">Ének a szőlőskertről és Jahve panasza (5,1-4)</text:span></text:span></text:p>
        </text:list-item>
        <text:list-item>
          <text:p text:style-name="P35"><text:span text:style-name="Kicsi"><text:span text:style-name="T7">Ítélet a szőlőskert felett (5,5-7)</text:span></text:span></text:p>
        </text:list-item>
        <text:list-item>
          <text:p text:style-name="P35"><text:span text:style-name="Kicsi"><text:span text:style-name="T7">A vadszőlők (5,8-23)</text:span></text:span></text:p>
        </text:list-item>
        <text:list-item>
          <text:p text:style-name="P35"><text:span text:style-name="Kicsi"><text:span text:style-name="T7">Első jaj a kapzsiság ellen (5,8-10)</text:span></text:span></text:p>
        </text:list-item>
        <text:list-item>
          <text:p text:style-name="P35"><text:span text:style-name="Kicsi"><text:span text:style-name="T7">Második jaj a testies gerjedelmek ellen (5,11-17)</text:span></text:span></text:p>
        </text:list-item>
        <text:list-item>
          <text:p text:style-name="P35"><text:span text:style-name="Kicsi"><text:span text:style-name="T7">Harmadik jaj a gúnyolódók ellen (5,18-19)</text:span></text:span></text:p>
        </text:list-item>
        <text:list-item>
          <text:p text:style-name="P35"><text:span text:style-name="Kicsi"><text:span text:style-name="T7">Negyedik jaj az erkölcsi érzéketlenség ellen (5,20)</text:span></text:span></text:p>
        </text:list-item>
        <text:list-item>
          <text:p text:style-name="P35"><text:span text:style-name="Kicsi"><text:span text:style-name="T7">Ötödik jaj a önteltség ellen (5,21)</text:span></text:span></text:p>
        </text:list-item>
        <text:list-item>
          <text:p text:style-name="P35"><text:span text:style-name="Kicsi"><text:span text:style-name="T7">Hatodik jaj a törvénytelenség ellen (5,22-23)</text:span></text:span></text:p>
        </text:list-item>
        <text:list-item>
          <text:p text:style-name="P35"><text:span text:style-name="Kicsi"><text:span text:style-name="T7">Jahve haragja és a meghirdetett támadó (5,24-30)</text:span></text:span></text:p>
        </text:list-item>
      </text:list>
      <text:p text:style-name="P8">Hasonlítsuk össze a szőlő énekét a Mt 21,33-44-gyel! Izráel vadszőlője tökéletesen megfelel a névleges keresztyénség vadszőlőjének. ‘Mert ha az Isten a természet szerint való ágaknak nem kedvezett, majd néked sem kedvez’ (Róm 11,21).</text:p>
      <text:p text:style-name="Könyvadatsor"><text:soft-page-break/><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Félig_20_kiemelt"><text:span text:style-name="T7">3. Izráel büntetése bűnéért (5. fejezet)</text:span></text:span></text:p>
      <text:p text:style-name="Átvett_20_anyagok_20_-_20_textusbővítés_20_réssel"><text:span text:style-name="Kiemelt"><text:span text:style-name="T7">5,1-2 </text:span></text:span><text:span text:style-name="T7">Az énekben, amelyet Ézsaiás </text:span><text:span text:style-name="Kiemelt"><text:span text:style-name="T7">kedvesének</text:span></text:span><text:span text:style-name="T7"> énekel (Jahve vagy az Úr), felidézi az Úr gondoskodását </text:span><text:span text:style-name="Kiemelt"><text:span text:style-name="T7">szőlőjéről</text:span></text:span><text:span text:style-name="T7">. Isten a legjobb helyet választotta ki, művelte a földet, a </text:span><text:span text:style-name="Kiemelt"><text:span text:style-name="T7">legjobb szőlővel ültette be</text:span></text:span><text:span text:style-name="T7">, védte, és elkészítette a </text:span><text:span text:style-name="Kiemelt"><text:span text:style-name="T7">borsajtót</text:span></text:span><text:span text:style-name="T7"> a jó szüret reményében. A remélt aratás helyett (engedelmesség, hála, szeretet, imádat, szolgálat) rothadás szagú </text:span><text:span text:style-name="Kiemelt"><text:span text:style-name="T7">vadszőlőt</text:span></text:span><text:span text:style-name="T7"> (engedetlenséget, lázadást, bálványimádást) talált.</text:span></text:p>
      <text:p text:style-name="Átvett_20_anyagok_20_-_20_textusbővítésre"><text:span text:style-name="Kiemelt"><text:span text:style-name="T7">5,3-6 </text:span></text:span><text:span text:style-name="T7">Az Úr méltatlankodva kérdezi Júdát, </text:span><text:span text:style-name="Kiemelt"><text:span text:style-name="T7">mit tehetett volna még</text:span></text:span><text:span text:style-name="T7">, és </text:span><text:span text:style-name="Kiemelt"><text:span text:style-name="T7">miért</text:span></text:span><text:span text:style-name="T7"> kap ilyen rossz aratást. Majd bejelenti a közelgő ítéletet. </text:span><text:span text:style-name="Kiemelt"><text:span text:style-name="T7">Elveszi</text:span></text:span><text:span text:style-name="T7"> a Júdát </text:span><text:span text:style-name="Kiemelt"><text:span text:style-name="T7">védő kerítést</text:span></text:span><text:span text:style-name="T7">. Az országot megszállják és </text:span><text:span text:style-name="Kiemelt"><text:span text:style-name="T7">pusztává</text:span></text:span><text:span text:style-name="T7"> teszik. Újra </text:span><text:span text:style-name="Kiemelt"><text:span text:style-name="T7">kórót és tövist</text:span></text:span><text:span text:style-name="T7"> fog teremni és szenved az aszálytól. Mindez természetesen előre tekint a közelgő fogságra.</text:span></text:p>
      <text:p text:style-name="Átvett_20_anyagok_20_-_20_textusbővítésre"><text:span text:style-name="Kiemelt"><text:span text:style-name="T7">5,7 </text:span></text:span><text:span text:style-name="T13">Az ok világos; amikor Isten igazságot és </text:span><text:span text:style-name="Kiemelt"><text:span text:style-name="T13">jogot keresett</text:span></text:span><text:span text:style-name="T13"> Izráelben és Júdában, csak gyilkosságot látott és </text:span><text:span text:style-name="T13">az eltiportak </text:span><text:span text:style-name="Kiemelt"><text:span text:style-name="T13">kiáltását</text:span></text:span><text:span text:style-name="T13"> hallotta.</text:span></text:p>
      <text:p text:style-name="Átvett_20_anyagokra"><text:span text:style-name="Kiemelt"><text:span text:style-name="T7">5,8-10 </text:span></text:span><text:span text:style-name="T7">A 8-23. versben hat „jaj”‑t találunk, amelyek a 3. fejezet folytatását jelentik. A jajok így következnek egymás után:</text:span></text:p>
      <text:p text:style-name="Átvett_20_anyagok_20_-_20_textusbővítésre"><text:span text:style-name="Félig_20_kiemelt"><text:span text:style-name="T7">Az első jaj: </text:span></text:span><text:span text:style-name="T23">az önző földbirtokosok, akik megpróbálják sarokba szorítani az ingatlanpiacot, miközben kínzó hiány lép fel házakban és földben, maguk a tulajdonosok pedig fényűzésben </text:span><text:span text:style-name="Kiemelt"><text:span text:style-name="T23">élnek. </text:span></text:span><text:span text:style-name="T23">A fogság sok </text:span><text:span text:style-name="Kiemelt"><text:span text:style-name="T23">házat </text:span></text:span><text:span text:style-name="T23">hagy üresen, és a föld csak töredék termést ad.</text:span><text:span text:style-name="T7"> A tíz hold szőlő csak egy bat bort terem. Tíz véka </text:span><text:span text:style-name="Kiemelt"><text:span text:style-name="T7">vetőmag </text:span></text:span><text:span text:style-name="T7">csak </text:span><text:span text:style-name="Kiemelt"><text:span text:style-name="T7">egy </text:span></text:span><text:span text:style-name="T7">vékát fog teremni.</text:span></text:p>
      <text:p text:style-name="Átvett_20_anyagok_20_-_20_textusbővítésre"><text:span text:style-name="Kiemelt"><text:span text:style-name="T7">5,11-17 </text:span></text:span><text:span text:style-name="Félig_20_kiemelt"><text:span text:style-name="T7">A második jaj: </text:span></text:span><text:span text:style-name="T7">Megrögzött alkoholisták, akik </text:span><text:span text:style-name="Kiemelt"><text:span text:style-name="T7">reggeltől estig</text:span></text:span><text:span text:style-name="T7"> isznak. Lakmároznak és dőzsölnek és megvetik Istent és műveit.</text:span></text:p>
      <text:p text:style-name="Átvett_20_anyagok_20_-_20_textusbővítésre"><text:span text:style-name="T7">Az ilyen elképesztő viselkedésért közeledik egyre jobban a száműzetés. A </text:span><text:span text:style-name="Kiemelt"><text:span text:style-name="T7">társadalom vezető </text:span></text:span><text:span text:style-name="T7">és a </text:span><text:span text:style-name="Kiemelt"><text:span text:style-name="T7">sokaság </text:span></text:span><text:span text:style-name="T7">egyaránt éhínségtől fog szenvedni, majd a halál következik el. Egyetlen osztály sem fog megmenekülni a megaláztatástól. Isten azonban igaz </text:span><text:span text:style-name="Kiemelt"><text:span text:style-name="T7">ítélettel </text:span></text:span><text:span text:style-name="T7">tesz igazságot, amikor idegen beduin pásztorok fogják legeltetni nyájaikat Izráel romjain.</text:span></text:p>
      <text:p text:style-name="Átvett_20_anyagok_20_-_20_textusbővítésre"><text:span text:style-name="Kiemelt"><text:span text:style-name="T7">5,18-19 </text:span></text:span><text:span text:style-name="Félig_20_kiemelt"><text:span text:style-name="T7">A harmadik jaj: </text:span></text:span><text:span text:style-name="T7">megrögzött hazugok és Istennel dacolók, akik mélyen járnak a bűnben és maguk után vonják a vétket és a büntetést. Istent arra indítják, hogy siessen a büntetéssel, amellyel fenyegette őket.</text:span></text:p>
      <text:p text:style-name="Átvett_20_anyagokra"><text:span text:style-name="Kiemelt"><text:span text:style-name="T7">5,20 </text:span></text:span><text:span text:style-name="Félig_20_kiemelt"><text:span text:style-name="T7">A negyedik jaj: </text:span></text:span><text:span text:style-name="T7">azok, akik eltüntetik az erkölcsi különbségeket, tagadják a </text:span><text:span text:style-name="Kiemelt"><text:span text:style-name="T7">jó</text:span></text:span><text:span text:style-name="T7"> és a </text:span><text:span text:style-name="Kiemelt"><text:span text:style-name="T7">rossz</text:span></text:span><text:span text:style-name="T7"> közötti különbséget.</text:span></text:p>
      <text:p text:style-name="Átvett_20_anyagokra"><text:span text:style-name="Kiemelt"><text:span text:style-name="T7">5,21 </text:span></text:span><text:span text:style-name="Félig_20_kiemelt"><text:span text:style-name="T7">Az ötödik jaj: </text:span></text:span><text:span text:style-name="T7">beképzelt emberek, akiknek semmit sem lehet megmondani.</text:span></text:p>
      <text:p text:style-name="Átvett_20_anyagokra"><text:span text:style-name="Kiemelt"><text:span text:style-name="T7">5,22-23 </text:span></text:span><text:span text:style-name="Félig_20_kiemelt"><text:span text:style-name="T7">A hatodik jaj: </text:span></text:span><text:span text:style-name="T7">azoknak a bíróknak, akik hősök az </text:span><text:span text:style-name="Kiemelt"><text:span text:style-name="T7">ivásban </text:span></text:span><text:span text:style-name="T7">és akik a kenőpénz miatt elforgatják az </text:span><text:span text:style-name="Kiemelt"><text:span text:style-name="T7">igazságot.</text:span></text:span></text:p>
      <text:p text:style-name="Átvett_20_anyagokra"><text:span text:style-name="Kiemelt"><text:span text:style-name="T7">5,24-25 </text:span></text:span><text:span text:style-name="T7">Ezeket a bűnösöket, akik nem tisztelik Isten Igéjét, úgy emészti fel az Úr haragja, mint a füvet a tarló</text:span><text:span text:style-name="Kiemelt"><text:span text:style-name="T7">tűz</text:span></text:span><text:span text:style-name="T7">. Isten leszámol </text:span><text:span text:style-name="Kiemelt"><text:span text:style-name="T7">népével</text:span></text:span><text:span text:style-name="T7"> az ítéletben, {</text:span></text:p>
      <text:p text:style-name="P25"><text:span text:style-name="T7">} megrázza a </text:span><text:span text:style-name="Kiemelt"><text:span text:style-name="T7">hegyeket</text:span></text:span><text:span text:style-name="T7"> és az </text:span><text:span text:style-name="Kiemelt"><text:span text:style-name="T7">utcákat tetemek</text:span></text:span><text:span text:style-name="T7"> fogják borítani. Ám ez még nem minden!</text:span></text:p>
      <text:p text:style-name="Átvett_20_anyagok_20_-_20_textusbővítésre"><text:span text:style-name="Kiemelt"><text:span text:style-name="T7">5,26-30 Füttyent </text:span></text:span><text:span text:style-name="T7">a babiloniaknak, hogy jöjjenek. Nézzük közeledő csapataikat — remek fizikai állapotban, tökéletes felszereléssel, jól felfegyverkezve vonulnak fel. A lovak és harci kocsik gyorsan és félelmetesen közelednek. A csapatok úgy támadnak a lakosságra, mint az oroszlán, majd száműzetésbe hurcolják a népet. Sötét </text:span><text:span text:style-name="Kiemelt"><text:span text:style-name="T7">nap </text:span></text:span><text:span text:style-name="T7">lesz ez Júdána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7">15 (H) Jajkiáltások ([10,1-4] + 5,8-24). </text:span></text:span><text:span text:style-name="T17">A jaj műfaj (rendszerint hôy + participium) a halottsirató egyik prófétai alkalmazása lehet</text:span><text:span text:style-name="T7"> (ld. R. Clifford: </text:span><text:span text:style-name="Félig_20_kiemelt"><text:span text:style-name="T7">CBQ </text:span></text:span><text:span text:style-name="T7">28 [1966] 458-464; W. Janzen: ‘Mourning Cry and Woe Oracles’, BZAW 125, Berlin 1972). Elítéli a leírt magatartásformát, és fenyegetést tartalmaz azokra nézve, akik így viselkednek. </text:span><text:span text:style-name="T17">Valószínű, hogy a 10,1-4-ben olvasható jaj (a 4b-ben található refrén kivételével; ld. a 10,1-4-hez fűzött magyarázatot) a hat másik, e fejezetben található ‘jaj’-jal eredetileg egy hét ‘jaj’-ból álló sorozatot alkotott.</text:span><text:span text:style-name="T7"> Ezek a ‘jaj’-mondások többé-kevésbé ugyanannak a csoportnak szólnak, mint az előző példabeszéd, azaz az udvar hivatalos tisztségviselőinek, akik az igazságszolgáltatásért feleltek és politikai ügyekben a király tanácsadói voltak. Ezek tanult emberek voltak, akik kapcsolatban állhattak a Jeruzsálemben biztosan létező bölcsességi iskolával (Olivier, J.: </text:span><text:span text:style-name="Félig_20_kiemelt"><text:span text:style-name="T7">JNSL </text:span></text:span><text:span text:style-name="T7">4 [1975] 49-60). Ezek voltak azok a bölcsek, akikkel Izajás gyakran vitázott. {</text:span></text:p>
      <text:p text:style-name="Átvett_20_anyagok_20_-_20_textusbővítésre"><text:span text:style-name="T7">} </text:span><text:span text:style-name="Kiemelt"><text:span text:style-name="T27">10,1-4. </text:span></text:span><text:span text:style-name="Félig_20_kiemelt"><text:span text:style-name="T7">akik gonosz törvényeket hoznak: </text:span></text:span><text:span text:style-name="T7">ők szolgáltatják az igazságot, és ők rendelkeznek a törvényhozáshoz szükséges tekintéllyel, de meggazdagodtak a szegények kárán (vö. 5,8). A törvénykezés ilyen megcsúfolásának leírásához a hadizsákmány megszerzésének kifejezéseit használja (vö. 3,14; 8,3-4). </text:span><text:span text:style-name="Félig_20_kiemelt"><text:span text:style-name="T7">a látogatás napja: </text:span></text:span><text:span text:style-name="T7">nyilván Jahve látogatásáról van szó, a megbüntetés szándékával. </text:span><text:span text:style-name="Félig_20_kiemelt"><text:span text:style-name="T7">távolról jön a veszedelem: </text:span></text:span><text:span text:style-name="T7">Idegen, valószínűleg asszír hódításra utal (vö. 5,26-29). </text:span><text:span text:style-name="Kiemelt"><text:span text:style-name="T27">5,8-10. </text:span></text:span><text:span text:style-name="T7">Súlyos gúnynyal illeti a gazdagok fényűző elszigetelődését, </text:span><text:soft-page-break/><text:span text:style-name="T7">amelyet a VIII. sz.-ban Júdában (és Izraelben) kibontakozó földbirtokosi rendszer tett lehetővé. Ez a rendszer a szegények kárán valósult meg, és a kis földtulajdonosokból álló egalitárius társadalmat egy erősen rétegzett társadalommá alakította. A folyamatot törvényesíthették (10,1-4), de elítélendő volt, és a próféta Jahve ígéretéről tanúskodott, hogy nem élvezhették a jogtalanul szerzett javakat. </text:span><text:span text:style-name="Félig_20_kiemelt"><text:span text:style-name="T7">fülem hallatára: </text:span></text:span><text:span text:style-name="T7">A próféta jól ismeri Jahve szándékait (vö. 6,9-13; Jer 23,18). </text:span><text:span text:style-name="Félig_20_kiemelt"><text:span text:style-name="T7">hát... hómer... efa:</text:span></text:span><text:span text:style-name="T7"> Vö. R. de Vaux: Al, 199-203. </text:span><text:span text:style-name="Kiemelt"><text:span text:style-name="T27">11-14. </text:span></text:span><text:span text:style-name="T7">A harmadik ‘jaj’ az iszákos fényűzéssel vétkezőket ítéli el (vö. Ám 6,4-6), mert így képtelenné válnak felfogni Jahvénak a történelemben végbevitt művét (vö. 19. v.). ők a király tanácsadói, ezért az ő értetlenségük katasztrofális politikát eredményez, amely pusztulással és száműzetéssel végződik (vö. 28,7-13). </text:span><text:span text:style-name="Félig_20_kiemelt"><text:span text:style-name="T7">az alvilág: </text:span></text:span><text:span text:style-name="T7">Leírása egy mindent elnyelő szörnyre emlékeztet. </text:span><text:span text:style-name="Kiemelt"><text:span text:style-name="T27">15-16. </text:span></text:span><text:span text:style-name="T19">Későbbi kiegészítés</text:span><text:span text:style-name="T7">, amely a beszédmódot tekintve sokat merít a 2,9-ből és 11,17-ből. </text:span><text:span text:style-name="Kiemelt"><text:span text:style-name="T27">17. </text:span></text:span><text:span text:style-name="T7">A NAB ezt a verset a </text:span><text:span text:style-name="T19">10. vers után hozza, mert a kontextus szempontjából oda jobban illik.</text:span><text:span text:style-name="T7"> </text:span><text:span text:style-name="Kiemelt"><text:span text:style-name="T27">18-19. </text:span></text:span><text:span text:style-name="T7">A negyedik ‘jaj’; </text:span><text:span text:style-name="Félig_20_kiemelt"><text:span text:style-name="T7">kötelékkel... kötéllel: </text:span></text:span><text:span text:style-name="T7">A címzettek annyira ragaszkodnak bűneikhez, mintha igába lennének fogva (M. Dahood: </text:span><text:span text:style-name="Félig_20_kiemelt"><text:span text:style-name="T7">CBQ </text:span></text:span><text:span text:style-name="T7">22 [1960] 74-75). Gúnyt űznek Izajásnak a Jahve </text:span><text:span text:style-name="Félig_20_kiemelt"><text:span text:style-name="T7">tervére, céljára </text:span></text:span><text:span text:style-name="T7">vonatkozó tanításából (</text:span><text:span text:style-name="Félig_20_kiemelt"><text:span text:style-name="T28">‘ē</text:span></text:span><text:span text:style-name="Félig_20_kiemelt"><text:span text:style-name="T7">s</text:span></text:span><text:span text:style-name="Félig_20_kiemelt"><text:span text:style-name="T29">ā</text:span></text:span><text:span text:style-name="Félig_20_kiemelt"><text:span text:style-name="T31">h</text:span></text:span><text:span text:style-name="T7">, a ‘munka’ vagy </text:span><text:span text:style-name="T7">‘mű’ jelentésű </text:span><text:span text:style-name="Félig_20_kiemelt"><text:span text:style-name="T7">ma</text:span></text:span><text:span text:style-name="Félig_20_kiemelt"><text:span text:style-name="T28">‘</text:span></text:span><text:span text:style-name="Félig_20_kiemelt"><text:span text:style-name="T7">aś</text:span></text:span><text:span text:style-name="Félig_20_kiemelt"><text:span text:style-name="T28">ē</text:span></text:span><text:span text:style-name="Félig_20_kiemelt"><text:span text:style-name="T7">h </text:span></text:span><text:span text:style-name="T7">szóval rokon; vö. 12. v.), és szemére vetik, hogy az nem teljesedett be. E ‘bölcsek’, a királyi politika kitervelői megpróbálják lejáratni Izajást, mert tanácsa az övékkel ellentétes. {</text:span></text:p>
      <text:p text:style-name="Átvett_20_anyagokra"><text:span text:style-name="T7">} </text:span><text:span text:style-name="Kiemelt"><text:span text:style-name="T27">20. </text:span></text:span><text:span text:style-name="T7">Az igazság kifordítása, amelyről az ötödik ‘jaj’ szól, magában foglalja mind az igaz ítélet megrontását, mind a pusztulást hozó politikát. </text:span><text:span text:style-name="Kiemelt"><text:span text:style-name="T27">21. </text:span></text:span><text:span text:style-name="T7">A hatodik ‘jaj’; </text:span><text:span text:style-name="Félig_20_kiemelt"><text:span text:style-name="T7">a maguk szemében: </text:span></text:span><text:span text:style-name="T7">de nem Jahve előtt, sem a valóságban; amikor Jahve cselekszik, kiderül, hogy sajátjuk az igazi bölcsesség ellentéte (29,14.15-16). </text:span><text:span text:style-name="Kiemelt"><text:span text:style-name="T27">22-23. </text:span></text:span><text:span text:style-name="T7">A hetedik ‘jaj’. Ismét egy megrovás amiatt, hogy a képzésük során megtanult feladatokat, a szegényekkel szembeni kötelességeket elhanyagolják (Péld 14,31; 17,5; 21,13; 22,16.22-23). Azt is megtanulhatták, hogy milyen rossz származik a mértéktelen ivásból (Péld 20,1; 21,17; 23,29-35; Sír 18,33; 19,2; 31,25-30), de különösen az igazságszolgáltatás megrontása (Péld 31,4-5) és a megvesztegetés elfogadásából (Péld 15,27; 17,23). </text:span><text:span text:style-name="Kiemelt"><text:span text:style-name="T27">24. </text:span></text:span><text:span text:style-name="T7">Az első három ‘jaj’ büntetést is tartalmazott; ennek a versnek is az a szerepe, hogy büntetést helyezzen kilátásba, akár az utolsó négy jajjal kapcsolatban (amely szorosan öszszefügg), akár az egész sorozathoz kapcsolódva. </text:span><text:span text:style-name="Félig_20_kiemelt"><text:span text:style-name="T7">tanítását... beszédét: </text:span></text:span><text:span text:style-name="T7">A ‘jaj’-mondásokban felsorolt bűnök összefoglalása. A tanítás (vö. 1,10) különösen a képzésük során elsajátított erkölcsi tanítást jelenti, amely jó és nélkülözhetetlen, és ezért Jahve tanításának tekinthető.</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3">A </text:span><text:span text:style-name="Félig_20_kiemelt"><text:span text:style-name="T13">rossz és jó</text:span></text:span><text:span text:style-name="T13"> a héber gondolkodásban elsősorban nem etikai fogalmak, inkább a boldogulásról és veszedelemről, boldogságról és szerencsétlenségről van szó. Ézsaiás mindenkivel szembefordul, aki tagadja a fenyegető veszedelmet, s elhiteti magával és másokkal is, hogy boldog, ragyogó jövendő vár Júdára.</text:span></text:p>
      <text:p text:style-name="Átvett_20_anyagok_20_réssel"><text:span text:style-name="T13">A kritika a beképzelt </text:span><text:span text:style-name="Félig_20_kiemelt"><text:span text:style-name="T13">bölcsek </text:span></text:span><text:span text:style-name="T13">ellen irányul, akik úgy vélik, hogy Isten tanácsa és útmutatása nélkül is meg lehet menekülni</text:span><text:span text:style-name="T7"> (vö. Péld 1,7; 3,7; Jer 9,22k).</text:span></text:p>
      <text:p text:style-name="Átvett_20_anyagok_20_réssel"><text:span text:style-name="T7">Rossz helyen </text:span><text:span text:style-name="Félig_20_kiemelt"><text:span text:style-name="T7">hősök </text:span></text:span><text:span text:style-name="T7">ezek a júdaiak; ahol azonban igazságról van szó, ott siralmasan kudarcot vallanak.</text:span></text:p>
      <text:p text:style-name="Átvett_20_anyagok_20_réssel"><text:span text:style-name="T7">A vers lezárja a gondolatsort, és rámutat arra, hogy minden baj tényleges oka: Isten parancsolatainak megvetése </text:span><text:span text:style-name="Félig_20_kiemelt"><text:span text:style-name="T7">(tanítás; Seregek </text:span></text:span><text:span text:style-name="T7">Urához ld. →Cebaót; </text:span><text:span text:style-name="Félig_20_kiemelt"><text:span text:style-name="T7">Izráel Szentjéhez</text:span></text:span><text:span text:style-name="T7"> ld. az 1,4 magyarázatát).</text:span></text:p>
      <text:p text:style-name="Átvett_20_anyagok_20_-_20_textusbővítés_20_réssel"><text:span text:style-name="T7">Ez a szakasz nyilvánvalóan összefügg a 9,7-20-szal (vö. a 25. v. végét a 9,11.16.20 refrénjével). A </text:span><text:span text:style-name="Félig_20_kiemelt"><text:span text:style-name="T7">távoli népek </text:span></text:span><text:span text:style-name="T7">az asszírokat jelentik, akiknek rendkívül fenyegető katonai hatalmát Ézsaiás hallgatósága jól ismerte (vö. 8,4.7).</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text:span text:style-name="Kiemelt"><text:span text:style-name="T7">A TELHETETLENSÉG VÉGE</text:span></text:span></text:p>
      <text:p text:style-name="P6"><text:span text:style-name="Félig_20_kiemelt"><text:span text:style-name="T7">Ézsaiás 5,11—30.</text:span></text:span></text:p>
      <text:p text:style-name="P7">A prófétai ‘jaj’ őszinte szó (6,5) és a visszavonhatatlant kénytelen közölni. Kitérni előle szinte lehetetlen.<text:span text:style-name="T21"> A könyvben gyakran elhangzik még. </text:span>Mintha fel lenne függesztve a bűnbánat <text:soft-page-break/>lehetősége, mert végbe kell mennie, amit Isten elhatározott. E ‘jaj’ összefügg a próféta nehezen elviselhető küldetésével: ‘Tedd kövérré a nép szívét …’ (6,10). Hirdeti továbbá a szent Isten közelségét, aki a megátalkodottan is megbizonyítja majd szentségét azzal, hogy szabadjára engedi haragjának eszközeit.</text:p>
      <text:p text:style-name="P23">A gondtalan jólét, s a békeidők haszonélvezőit kell a prófétának megneveznie. Harácsolnak némelyek (8), majd reggeltől estig mulatoznak. Van étel, ital bőven, s a zene fokozza a jókedvet. Ámósz (6,5k) idejében még emlegették Dávid énekeit — illendőségből, immár szó sincs ilyesmiről. A 12. vers nem feltétlenül ellenkezik a 19. verssel. Lehet észre nem venni az Úr tetteit oly módon, hogy jókat nevetek és orcátlanul ingerkedem: Siessen! Hadd lássuk! Teljesedjen már be, hadd ismerjük meg (19)!</text:p>
      <text:p text:style-name="P4">A szent dolgokkal űzött játék maga után vonja a visszaélést az igazsággal, a kézenfekvő tényekkel (szemléletes a 18. vers: Gonoszság kötelein húzzák a bűnt maguk után, s a vétket kötéllel, minta kocsit). Kimondani a fehérre, hogy fekete, s a sötétre, hogy igenis világosság, az erősek kísértése és senki nem mer mukkanni —, kivéve a prófétát. A bölcsességet is kisajátították, nincs más okos, csak ők —, vegye észre magát, aki eddig még nem tudta volna. —A borivásban mutatott hősködés keserű karikatúra. Itt is van érintkezés a bölcsességirodalommal. A Péld 23,29—35. versek még epésebben fogalmaznak.</text:p>
      <text:p text:style-name="P4">Az ítélet azonban közeleg. Az Úr szólítja a távoli népeket, s azok jönnek feltartóztathatatlanul. A látomás apokaliptikus —, nem fáradnak bele és mindent lehengerelnek (26—30. Jóel 1,5k).</text:p>
      <text:p text:style-name="P4">Hazudozók, gonosz vadállatok, rest gyomoremberek (Tit 1,12), idézi Pál apostol a krétaiaknak egyik perzsa korban élt költőjét (Epimenídész?). Sőt, prófétájuknak nevezi, s ezzel elismeri az irodalom prófétai hivatottságá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0"><text:span text:style-name="Kiemelt"><text:span text:style-name="T7">5. fejezet</text:span></text:span></text:p>
      <text:p text:style-name="Átvett_20_anyagok_20_réssel"><text:span text:style-name="Kiemelt"><text:span text:style-name="T7">A szőlővessző és a rajta termő vadszőlő; ítélet Isten törvényének megszegése és Igéjének megvetése miatt</text:span></text:span></text:p>
      <text:p text:style-name="P12">Ezután Isten Szelleme párbeszédet kezd a néppel, két különböző alapot érintve: azt, amit Isten tett népéért, valamint azt, hogy Jahve eljön dicsőségben a Krisztus személyében. Megfelelően viszonozta‑e a nép Jahve gondoskodását, amelyben ő bőkezűen részesítette őket? Olyan állapotban voltak‑e, hogy Jahve közöttük lakozhasson? Az 5. fejezet teszi fel az első kérdést, amely a nép felelősségérzetéhez szól Isten gondoskodásának és kormányzásának fényében. Mit tehetett volna még szőlőjével, amit meg nem tett? Az csak vadszőlőt termett. Jahve ismerteti ennek következményeit igazságos uralmának megfelelően. Lerombolja kerítését, azt a védelmet, amellyel körülvette szőlőjét, és hagyja, hogy a pogányok pusztításának prédájává váljon. Az Izráellel perelő Isten részletesen bemutatja nekik a bűneiket. {</text:p>
      <text:p text:style-name="P4">} Ezután kezét ismét kinyújtja népe ellen, és rettenetes ítéleteket zúdít rájuk. {</text:p>
      <text:p text:style-name="P24">} „Mindezzel nem múlt el haragja, és keze még ki van nyújtva”. Hatalmas idegeneket hoz fel ellenük, akiknek előnyomulását semmi sem tudja feltartóztatni, s akik a népet fogságba fogják hurcolni. Fájdalom és gyász lesz az országban, s az ég világossága számukra sötétséggé lesz. Az első esetben ez Nebukadneccar, sőt Szanhérib lesz, de még teljesebb értelemben azok a nemzetek, akik majd Jeruzsálem ellen jönnek az utolsó napokban és elfoglalják, miután elözönlötték és megszállták az országot. Ennek részleteit a későbbiekben fogjuk látni.</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4">Ezután következik a hatszoros jajkiáltás (5:8 és kk.). Közeledik az ítélet, mégpedig az országba betörő ellenség formájában. {</text:p>
      <text:p text:style-name="P23">} Ahogy például egy pásztor füttyszóval szólítja magához kutyáját, az Úr is szinte ‘füttyszóval’ szólít majd elő egy szervezett és jól felkészült hadsereget ‘azon a napon’, hogy megtámadja Izráelt (5:26 és kk.).</text:p>
      <text:p text:style-name="Könyvadatsor"><text:span text:style-name="Hivatkozás"><text:span text:style-name="T7">(</text:span></text:span><text:span text:style-name="Név_20_hivatkozásban"><text:span text:style-name="T7">Pat </text:span></text:span><text:span text:style-name="Hivatkozás"><text:span text:style-name="T32">és </text:span></text:span><text:span text:style-name="Név_20_hivatkozásban"><text:span text:style-name="T7">David Alexander [</text:span></text:span><text:span text:style-name="Hivatkozás"><text:span text:style-name="T32">szerk.</text:span></text:span><text:span text:style-name="Név_20_hivatkozásban"><text:span text:style-name="T3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 Ének az Úr szőlőjéről</text:span></text:span></text:p>
      <text:p text:style-name="P23"><text:soft-page-break/><text:span text:style-name="T21">Az 1-7. vers — akárcsak Jézus szőlőskertről szóló története (Mt 21,33-41) — példabeszéd. A zsidó nép Isten szőlőskertje. Isten minden szükségeset megtett a jó termés érdekében, ám a szüret mégis keserű. „Jaj azoknak” (8-tól), akiknek rossz cselekedetei arra késztetik Istent, hogy sorsára hagyja szőlejét</text:span> (a 27. fejezetet tanúsága szerint nem mindörökre).</text:p>
      <text:p text:style-name="P23">Júda földjén a szegények költségén épített „sok ház, és a szép nagy paloták” (9) lakatlanná válnak, pusztasággá változnak. Tízholdnyi szőlőből csupán egy korsóra való bort sikerül készíteni, az elvetett vetőmagnak mindössze egytizedét lehet learatni (10).</text:p>
      <text:p text:style-name="P4">A próféta ismét elítéli a gőgöt, fényűzést, iszákosságot, igazságtalanságot. Isten haragja lesújt népére (26-tól): jelt ad „egy távoli nemzetnek” népe megszállására, leigázására.</text:p>
      <text:p text:style-name="Átvett_20_anyagok_20_-_20_textusbővítés"><text:span text:style-name="Kiemelt"><text:span text:style-name="T33">►</text:span></text:span><text:span text:style-name="Kiemelt"><text:span text:style-name="T29"> </text:span></text:span><text:span text:style-name="Kiemelt"><text:span text:style-name="T7">Alvilág (14)</text:span></text:span><text:span text:style-name="T7"> A holtak árnyékvilága.</text:span></text:p>
      <text:p text:style-name="Átvett_20_anyagok_20_-_20_textusbővítés"><text:span text:style-name="Kiemelt"><text:span text:style-name="T33">►</text:span></text:span><text:span text:style-name="Kiemelt"><text:span text:style-name="T29"> </text:span></text:span><text:span text:style-name="Kiemelt"><text:span text:style-name="T7">26. vers </text:span></text:span><text:span text:style-name="T7">Izajás nem nevezi meg azt a bizonyos „távoli nemzetet”. Ám valószínűleg asszírokról lehetett szó — mivel Izraelre Asszíria jelentett közvetlen veszélyt —, Babilon csak később lépett fel potenciális ellenfélkén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5">The Word for Today</text:span></text:span><text:span text:style-name="Hivatkozás"><text:span text:style-name="T7">)</text:span></text:span><text:span text:style-name="T7">:</text:span></text:p>
      <text:p text:style-name="Átvett_20_anyagok_20_réssel"><text:span text:style-name="Félig_20_kiemelt"><text:span text:style-name="T7">Jaj azoknak, akik azt mondják, hogy a rossz jó, és a jó rossz, és akik azt állítják, hogy a sötétség világosság, és a világosság sötétség; azt állítják, hogy a keserű édes, és az édes keserű!</text:span></text:span></text:p>
      <text:p text:style-name="P4"><text:span text:style-name="T12">Egy olyan korban élünk, ahol a jót rossznak, a rosszat jónak hívják. Ha egyesek a jó mellett állnak ki, akkor a média bolondnak tünteti fel őket.</text:span><text:span text:style-name="T21"> Ha erkölcsös emberek összegyűlnek, és próbálnak valamit tenni a gyermekpornográfia ellen, akkor félnótásoknak és eszetleneknek tüntetik fel őket.</text:span></text:p>
      <text:p text:style-name="P3">De ha a homoszexuálisok tüntetnek, és pénzt akarnak gyűjteni a törvénybe iktatásukért, azt a haladás lépcsőjeként tüntetik fel a lapokban és a TV-ben.</text:p>
      <text:p text:style-name="Átvett_20_anyagok_20_réssel"><text:span text:style-name="Félig_20_kiemelt"><text:span text:style-name="T7">Jaj azoknak, akik bölcseknek képzelik magukat, és magukat tartják okosnak.</text:span></text:span></text:p>
      <text:p text:style-name="Átvett_20_anyagokra"><text:span text:style-name="Félig_20_kiemelt"><text:span text:style-name="T7">Jaj azoknak, akik hősök a borivásban és vitézek az italok keverésében,</text:span></text:span></text:p>
      <text:p text:style-name="Átvett_20_anyagokra"><text:span text:style-name="Félig_20_kiemelt"><text:span text:style-name="T7">akik megvesztegetésért igaznak mondják a bűnöst, de az igazak igazát elvitatják.</text:span></text:span></text:p>
      <text:p text:style-name="P4">Isten a törvényhozókról és a bírókról beszél. A legnagyobb egy főre jutó alkoholfogyasztás az USA-ban Washingtonban van. Ők hozzák ennek az országnak a törvényeit, döntéseit. Nem vádolom őket, mert nehéz lehet Isten nélkül tenni azt, amit ők tesznek.</text:p>
      <text:p text:style-name="Átvett_20_anyagok_20_réssel"><text:span text:style-name="Félig_20_kiemelt"><text:span text:style-name="T7">Ezért ahogyan a tarlót megemésztik a lángnyelvek, és a széna összeroskad a tűzben, úgy korhad el gyökerük. Viráguk elszáll, mint a por, mert megvetik a Seregek </text:span></text:span><text:span text:style-name="Félig_20_kiemelt"><text:span text:style-name="T9">Ur</text:span></text:span><text:span text:style-name="Félig_20_kiemelt"><text:span text:style-name="T7">ának tanítását, és utálják Izráel Szentjének beszédét.</text:span></text:span></text:p>
      <text:p text:style-name="Átvett_20_anyagok_20_-_20_textusbővítésre"><text:span text:style-name="Félig_20_kiemelt"><text:span text:style-name="T7">Ezért gerjedt haragra népe ellen az </text:span></text:span><text:span text:style-name="Félig_20_kiemelt"><text:span text:style-name="T9">Úr</text:span></text:span><text:span text:style-name="Félig_20_kiemelt"><text:span text:style-name="T7">, kinyújtja kezét és megveri. Megrendülnek a hegyek, és annyi lesz a hulla, mint a szemét az utcán. Mindezzel nem múlt el haragja, és keze még ki van nyújtva.</text:span></text:span></text:p>
      <text:p text:style-name="Átvett_20_anyagok_20_-_20_textusbővítésre"><text:span text:style-name="Félig_20_kiemelt"><text:span text:style-name="T7">Jelt ad egy távoli népnek, magához szólítja a föld végéről, s az sietve, gyorsan ott terem.</text:span></text:span></text:p>
      <text:p text:style-name="Átvett_20_anyagok_20_-_20_textusbővítésre"><text:span text:style-name="Félig_20_kiemelt"><text:span text:style-name="T7">Nem lesz közte fáradt és botladozó, nem szunnyad egy sem és nem alszik, nem oldódik meg derekán az öv, és nem szakad el saruszíja.</text:span></text:span></text:p>
      <text:p text:style-name="Átvett_20_anyagok_20_-_20_textusbővítésre"><text:span text:style-name="Félig_20_kiemelt"><text:span text:style-name="T7">Nyilai élesek, minden íja felvonva. Lovainak patája, mintha kova volna, kerekei, mint a forgószél.</text:span></text:span></text:p>
      <text:p text:style-name="Átvett_20_anyagok_20_-_20_textusbővítésre"><text:span text:style-name="Félig_20_kiemelt"><text:span text:style-name="T7">Ordítása, mint az oroszláné, ordít, mint az oroszlánkölykök, morog és zsákmányt ragad, elviszi menthetetlenül.</text:span></text:span></text:p>
      <text:p text:style-name="Átvett_20_anyagok_20_-_20_textusbővítésre"><text:span text:style-name="Félig_20_kiemelt"><text:span text:style-name="T7">Rámordul azon a napon, mint a morajló tenger. Ha rátekint valaki az országra, sötétséget és nyomort lát, a világosság sötétséggé lesz a viharfelhőktől.</text:span></text:span></text:p>
      <text:p text:style-name="P23">Babilón fogságba fogja hurcolni Júdát és Jeruzsálemet.</text:p>
      <text:p text:style-name="P2">Ez Ézsaiás könyvének eleje, amelyben Isten kimondja az ítéleteket, ugyanakkor a sötét alagút végén megmutatja a világosságot is. Amikor Isten bevégezte az ítéletet, akkor el fog jönni az Ő dicsőséges Királysága.</text:p>
      <text:p text:style-name="P4">A mai tanulmányunknak két eredménye lehet: áldás az igazaknak, jaj a gonoszoknak! De mekkora áldott remény vár ránk, amikor a mi megmentőnk, Jézus Krisztus meg fog jelenni, és elváltoztatja a mi testünket az Ő dicsőségéhez hasonlóan. El fog minket ragadni innen, majd a haragját kiönti a földre. És azután jön az Ő hatalmas dicsősége.</text:p>
      <text:p text:style-name="Átvett_20_anyagokra"><text:span text:style-name="Félig_20_kiemelt"><text:span text:style-name="T36">Jöjjetek, szálljunk vitába!</text:span></text:span><text:span text:style-name="T36"> ― mondja az ÚR. Mi kell ahhoz, hogy felébredjetek? Mi kell ahhoz, hogy megforduljatok, és Isten felé induljatok? Az Ő szeretete megadja az esélyt, hisz: </text:span><text:span text:style-name="Félig_20_kiemelt"><text:span text:style-name="T36">Ha vétkeitek skarlátpirosak is, hófehérekké válhattok</text:span></text:span><text:span text:style-name="T36">. Isten meg akar titeket tisztítani ma minden egyes bűnötöktől. De nem elég az, hogy csak Ő akarja ezt, ti is kell akarjátok. Kérjétek </text:span><text:soft-page-break/><text:span text:style-name="T36">Isten megbocsájtását, és meg fogja adni nektek.</text:span></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A vadszőlő (5,8-25)</text:span></text:span></text:p>
      <text:p text:style-name="P8">Az itt található hat feddés a 2. és 4. versben említett vadszőlőre vonatkozik. A lista meglehetősen elmarasztaló: mohó földszerzési láz (8), részegség, dorbézolás (11-12), gőgös ellenszegülés Istennek (18-19), önigazoló bölcselkedés (20), önteltség (21) és az igazság elferdítése (22-23).</text:p>
      <text:p text:style-name="P4"><text:span text:style-name="T21">Ezek a feddések valószínűleg az Uzzijjá (=Azarjá) király idejében (Kr.e. 791-740) Júdában uralkodó állapotokat tükrözik (2Kir 15,1-7; 2Krón 26,1-23). Ahogy már láttuk,</text:span><text:span text:style-name="T21"><text:note text:id="ftn3" text:note-class="footnote"><text:note-citation>3</text:note-citation><text:note-body><text:p text:style-name="Footnote">Ld. Bevezetés</text:p></text:note-body></text:note></text:span><text:span text:style-name="T21"> ez az időszak sok szempontból a fejlődés aranykorának számított, bár sötét oldala is volt. </text:span><text:span text:style-name="T12">Egy új, vagyonos elit réteg emelkedett föl, melyet anyagiassága és élvezethajhászása egyre korruptabbá és elnyomóbbá tett.</text:span><text:span text:style-name="T22"><text:note text:id="ftn4" text:note-class="footnote"><text:note-citation>4</text:note-citation><text:note-body><text:p text:style-name="Footnote">Ámósz és Hóseás igehirdetéséből úgy tűnik, hogy hasonló dolgok történtek az északi királyságban, Izráelben II. Jeroboám (793-753) hasonlóan hosszú és sikeres uralkodása alatt. Ld. pl. Ám 2,6-7; Hós 4,1-3.</text:p></text:note-body></text:note></text:span> Uzzijjá halálának évében – ahogy majd a következő fejezetben látni fogjuk – Ézsaiás látta az Urat a mennyben, ahogy elfoglalja helyét, hogy ítéletet hozzon a nép fölött. Ez a hat feddés egyrészt kifejti az előző dalban foglalt vádakat, ugyanakkor Ézsaiás ezután következő elhívásának is hátteréül szolgál.</text:p>
      <text:p text:style-name="Átvett_20_anyagokra"><text:span text:style-name="T7">Az egész szakasz szerkezetét a </text:span><text:span text:style-name="Félig_20_kiemelt"><text:span text:style-name="T7">jaj</text:span></text:span><text:span text:style-name="T7">-ok és az </text:span><text:span text:style-name="Félig_20_kiemelt"><text:span text:style-name="T7">ezért</text:span></text:span><text:span text:style-name="T7">-ek határozzák meg. A </text:span><text:span text:style-name="Félig_20_kiemelt"><text:span text:style-name="T7">jaj</text:span></text:span><text:span text:style-name="T7">-ok az egyes bűnök felrovását vezetik be; az </text:span><text:span text:style-name="Félig_20_kiemelt"><text:span text:style-name="T7">ezért</text:span></text:span><text:span text:style-name="T7">-ek után pedig az ítélet következik, ami vagy beteljesedett már, vagy csak ezután fog beteljesedni a bűnösökön. A feszültség egyre fokozódik a szakasz folyamán: először egy </text:span><text:span text:style-name="Félig_20_kiemelt"><text:span text:style-name="T7">jaj </text:span></text:span><text:span text:style-name="T7">(8), majd egy másik következik (11), azután pedig négy közvetlenül egymás után (18.20.21.22). Hasonlóképpen először egyetlen ítélet hangzik el </text:span><text:span text:style-name="Félig_20_kiemelt"><text:span text:style-name="T7">Ezt hallottam a Seregek Urától </text:span></text:span><text:span text:style-name="T7">kezdettel a 9. versben, majd ezt követi egy kétszeres </text:span><text:span text:style-name="Félig_20_kiemelt"><text:span text:style-name="T7">ezért </text:span></text:span><text:span text:style-name="T7">a 13-14. versben, végül pedig egy másik </text:span><text:span text:style-name="T13">a 24-25. versben, ahol az ítélet kozmikus, világrengető méreteket ölt (különösen a 25. versben). Ez a szakasz a nagy leleplezés szakasza, de a nagy pátoszé is, hiszen a jajkiáltás mindkettő kifejezésére alkalmas. Ézsaiás nem játssza az álszent kívülálló szerepét; az utolsó </text:span><text:span text:style-name="Félig_20_kiemelt"><text:span text:style-name="T13">jaj</text:span></text:span><text:span text:style-name="T13">-t saját maga fölött mondja ki (6,5).</text:span></text:p>
      <text:p text:style-name="P23"><text:span text:style-name="T12">A gazdagság (vagy legalábbis a gazdagság utáni vágy) személyiségromboló erejének klasszikus megfogalmazását olvashatjuk itt (vö. 1Tim 6,9-10).</text:span> <text:span text:style-name="T12">A földszerzési láz (8) ellenkezett Mózes törvényének alapelvével, mely szerint az Úré a föld, s minden ‘zsellérét’ méltányos rész illeti</text:span> (3Móz 25,23-28). {</text:p>
      <text:p text:style-name="Átvett_20_anyagokra"><text:span text:style-name="T7">} A gazdagok elnyomás útján tettek szert vagyonukra, és megtartani is csak további elnyomással tudták (23). </text:span><text:span text:style-name="T13">Amikor bűneikkel szembesültek, ezek az emberek vagy arcátlanul viselkedtek (18-19), vagy körmönfont érveléshez folyamodtak, hogy igazolják tetteiket (20). Semmi nem tudta elrejteni azonban azt a tényt, hogy </text:span><text:span text:style-name="Félig_20_kiemelt"><text:span text:style-name="T13">megvetették a Seregek Urának tanítását (24). </text:span></text:span><text:span text:style-name="T13">Bölcsnek mutatták magukat (21), de valójában bolondokká lettek</text:span><text:span text:style-name="T23"> (vö. Róm 1,22).</text:span><text:span text:style-name="T7"> Részeges dorbézolásukban már nem ismerték fel Isten útját, s nem látták meg tetteit (12; vö. 1,3).</text:span></text:p>
      <text:p text:style-name="Átvett_20_anyagok_20_-_20_textusbővítésre"><text:span text:style-name="T7">Mindezzel ellentétben ott áll a </text:span><text:span text:style-name="Félig_20_kiemelt"><text:span text:style-name="T7">szent </text:span></text:span><text:span text:style-name="T7">és </text:span><text:span text:style-name="Félig_20_kiemelt"><text:span text:style-name="T7">igazságos </text:span></text:span><text:span text:style-name="T7">Isten (16), akinek az igéjét megvetették. Isten szentsége alapvetően erkölcsi lényéből fakad, ezért nem lehet közömbös a gonoszsággal szemben. Az itt megjövendölt ítélet azonban — a házak romba dőlnek, a föld terméketlen lesz (9-10), az emberekre fogság, éhínség és halál vár (13-14) — ugyanúgy fogja sújtani a gazdagokat, mint a szegényeket, az elöljárókat, mint az egyszerű embereket (13b és 14b). Az ország vezetői az egész nemzet pusztulását idézték elő tetteikkel. Hogy mindez hogyan következik be, arról ad hírt a 26-30. vers.</text:span></text:p>
      <text:p text:style-name="P21">Textus:<text:note text:id="ftn5" text:note-class="footnote"><text:note-citation>5</text:note-citation><text:note-body><text:p text:style-name="Footnote">A felhasznált fordítások forrása egyrészt a <text:span text:style-name="Mű_20_címe"><text:span text:style-name="T3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4">BibliaTéka CD-ROM</text:span></text:span><text:span text:style-name="Hivatkozás"><text:span text:style-name="T1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2">forrás</text:span></text:span> külön jelölve. A <text:span text:style-name="Mű_20_címe"><text:span text:style-name="T34">The SWORD Project</text:span></text:span> esetén a forrásmegjelölés az <text:span text:style-name="Mű_20_címe"><text:span text:style-name="T34">Install Manager</text:span></text:span> által használt módon történik.</text:p></text:note-body></text:note></text:p>
      <text:p text:style-name="Normál_20_réssel"><text:soft-page-break/><text:span text:style-name="Kiemelt"><text:span text:style-name="T7">Biblia Hebraica:</text:span></text:span></text:p>
      <text:p text:style-name="P14">Jes 5.20</text:p>
      <text:p text:style-name="P15">b/Fl'wŇ b/f [r'l; !yrim]aoh; y/h</text:p>
      <text:p text:style-name="P15">r/awŇ r/al] &amp;v,jo !ymic; [r;</text:p>
      <text:p text:style-name="P15">q/tm;W q/tm;l] rm' !ymic; &amp;v,jol]</text:p>
      <text:p text:style-name="P15">s .rm;l]</text:p>
      <text:p text:style-name="P14">Jes 5.21</text:p>
      <text:p text:style-name="P15">dg&lt;n&lt;wŇ !h,ynEy[eB] !ymik;j} y/h</text:p>
      <text:p text:style-name="P15">.!ynIbonŇ !h,ynEP]</text:p>
      <text:p text:style-name="P14">Jes 5.22</text:p>
      <text:p text:style-name="P15">@yIy: t/Tv]li !yri/BGI y/h</text:p>
      <text:p text:style-name="P15">.rk;ve &amp;som]li lyIj'AyvenŇa'wŇ</text:p>
      <text:p text:style-name="P14">Jes 5.23</text:p>
      <text:p text:style-name="P15">tq'd]xiwŇ dj'vo bq,[e [v;r; yqeyDix]m'</text:p>
      <text:p text:style-name="P15">s .WNM,mi Wrysiy: !yqiyDix'</text:p>
      <text:p text:style-name="P14">Jes 5.24</text:p>
      <text:p text:style-name="P15">vv'j}w" vae @/vl] vq' lkoa&gt;K, @kel;</text:p>
      <text:p text:style-name="P15">hy&lt;h]yI qM;K' !v;r]v; hP,r]yI hb;h;l,</text:p>
      <text:p text:style-name="P15">Wsa}m; yKi hl,[}y" qb;a;K; !j;r]piW</text:p>
      <text:p text:style-name="P15">taewŇ t/ab;x] hw:yŇ tr'/T tae</text:p>
      <text:p text:style-name="P15">.WxaenI laer;c]yIAv/dq] tr'm]ai</text:p>
      <text:p text:style-name="Normál_20_réssel"><text:span text:style-name="Kiemelt"><text:span text:style-name="T7">LXX/Greek New Testament:</text:span></text:span></text:p>
      <text:p text:style-name="P16">Is 5.20</text:p>
      <text:p text:style-name="P17">oujai; oiJ levgonte" to; ponhro;n kalo;n kai; to; kalo;n ponhrovn, oiJ tiqevnte" to; skovto" fwÖ" kai; to; fwÖ" skovto", oiJ tiqevnte" <text:s/>to; pikro;n gluku; kai; to; gluku; pikrovn. ,</text:p>
      <text:p text:style-name="P16">Is 5.21</text:p>
      <text:p text:style-name="P17">oujai; oiJ sunetoi; ejn eJautoiÖ" kai; ejnwvpion eJautwÖn <text:s/>ejpisthvmone". ,</text:p>
      <text:p text:style-name="P16">Is 5.22</text:p>
      <text:p text:style-name="P17">oujai; oiJ ijscuvonte" uJmwÖn oiJ to;n oijÖnon pivnonte" kai; oiJ <text:s/>dunavstai oiJ kerannuvnte" to; sikera,</text:p>
      <text:p text:style-name="P16">Is 5.23</text:p>
      <text:p text:style-name="P17">oiJ dikaiouÖnte" to;n ajsebhÖ eJvneken dwvrwn kai; to; divkaion touÖ dikaivou aijvronte".</text:p>
      <text:p text:style-name="P16">Is 5.24</text:p>
      <text:p text:style-name="P17">dia; touÖto oJ;n trovpon kauqhvsetai kalavmh uJpo; ajvnqrako" puro;" kai; sugkauqhvsetai uJpo; flogo;" ajneimevnh", hJ rJivza aujtwÖn wJ" cnouÖ" ejvstai, kai; to; ajvnqo" aujtwÖn wJ" koniorto;" ajnabhvsetai: <text:s/>ouj ga;r hjqevlhsan to;n novmon kurivou sabawq, ajlla; to; lovgion touÖ aJgivou Israhl parwvxunan.</text:p>
      <text:p text:style-name="Normál_20_réssel"><text:span text:style-name="Kiemelt"><text:span text:style-name="T7">Vulgata:</text:span></text:span></text:p>
      <text:p text:style-name="P18">Isa 5.20</text:p>
      <text:p text:style-name="P18">vae qui dicitis malum bonum et bonum malum ponentes tenebras lucem et lucem tenebras ponentes amarum in dulce et dulce in amarum</text:p>
      <text:p text:style-name="P18">Isa 5.21</text:p>
      <text:p text:style-name="P18">vae qui sapientes estis in oculis vestris et coram vobismet ipsis prudentes</text:p>
      <text:p text:style-name="P18">Isa 5.22</text:p>
      <text:p text:style-name="P18">vae qui potentes estis ad bibendum vinum et viri fortes ad miscendam ebrietatem</text:p>
      <text:p text:style-name="P18">Isa 5.23</text:p>
      <text:p text:style-name="P18">qui iustificatis impium pro muneribus et iustitiam iusti aufertis ab eo</text:p>
      <text:p text:style-name="P18"><text:soft-page-break/>Isa 5.24</text:p>
      <text:p text:style-name="P18">propter hoc sicut devorat stipulam lingua ignis et calor flammae exurit sic radix eorum quasi favilla erit et germen eorum ut pulvis ascendet abiecerunt enim legem Domini exercituum et eloquium Sancti Israhel blasphemaverunt</text:p>
      <text:p text:style-name="Normál_20_réssel"><text:span text:style-name="Kiemelt"><text:span text:style-name="T7">Magyar Bibliatanács (Protestáns revideált újfordítás):</text:span></text:span></text:p>
      <text:p text:style-name="P16">Ézs. 5,20</text:p>
      <text:p text:style-name="P16">Jaj azoknak, akik azt mondják, hogy a rossz jó, és a jó rossz, és akik azt állítják, hogy a sötétség világosság, és a világosság sötétség; azt állítják, hogy a keserű édes, és az édes keserű! [Mal 2,17; <text:s/>Mt 6,23]</text:p>
      <text:p text:style-name="P16">Ézs. 5,21</text:p>
      <text:p text:style-name="P16">Jaj azoknak, akik bölcseknek képzelik magukat, és magukat tartják okosnak. [Péld 3,7; <text:s/>Róm 12,16 ]</text:p>
      <text:p text:style-name="P16">Ézs. 5,22</text:p>
      <text:p text:style-name="P16">Jaj azoknak, akik hősök a borivásban és vitézek az italok keverésében,</text:p>
      <text:p text:style-name="P16">Ézs. 5,23</text:p>
      <text:p text:style-name="P16">akik megvesztegetésért igaznak mondják a bűnöst, de az igazak igazát elvitatják. [2Móz 23,8; <text:s/>Péld 17,15; <text:s/>24,24]</text:p>
      <text:p text:style-name="P16">Ézs. 5,24</text:p>
      <text:p text:style-name="P16">Ezért ahogyan a tarlót megemésztik a lángnyelvek, és a széna összeroskad a tűzben, úgy korhad el gyökerük. Viráguk elszáll, mint a por, mert megvetik a Seregek URának tanítását, és utálják Izráel Szentjének beszédét.</text:p>
      <text:p text:style-name="Normál_20_réssel"><text:span text:style-name="Kiemelt"><text:span text:style-name="T7">Károli (revideált):</text:span></text:span></text:p>
      <text:p text:style-name="P16">Ésa. 5,20</text:p>
      <text:p text:style-name="P16">Jaj azoknak, a kik a gonoszt jónak mondják és a jót gonosznak; a kik a sötétséget világossággá s a világosságot sötétséggé teszik, és teszik a keserűt édessé, s az édest keserűvé!</text:p>
      <text:p text:style-name="P16">Ésa. 5,21</text:p>
      <text:p text:style-name="P16">Jaj azoknak, a kik [Péld. 3,7. <text:s/>Róm. 12,16.] magoknak bölcseknek látszanak, és eszesek önnön magok előtt!</text:p>
      <text:p text:style-name="P16">Ésa. 5,22</text:p>
      <text:p text:style-name="P16">Jaj azoknak, a kik hősök borivásban és híresek részegítő ital vegyítésében;</text:p>
      <text:p text:style-name="P16">Ésa. 5,23</text:p>
      <text:p text:style-name="P16">A kik a gonoszt ajándékért [Péld. 17,15.] igaznak mondják, és az igazak igazságát elfordítják tőlük:</text:p>
      <text:p text:style-name="P16">Ésa. 5,24</text:p>
      <text:p text:style-name="P16">Ezért, mint a polyvát megemészti a tűznek nyelve, és az égő széna összeomlik: gyökerök megrothad, virágjok mint a por elszáll, [Jób 18,16. <text:s/>Ámós 2,9. <text:s/>Malak. 4,1.] mert a seregek Urának törvényét megvetették, és Izráel szentjének beszédét megútálták.</text:p>
      <text:p text:style-name="Normál_20_réssel"><text:span text:style-name="Kiemelt"><text:span text:style-name="T7">Biblia (Héber-magyar kétnyelvű Biblia, </text:span></text:span><text:span text:style-name="Cégnév"><text:span text:style-name="T7">Makkabi Kiadó Kft.</text:span></text:span><text:span text:style-name="Kiemelt"><text:span text:style-name="T7">) magyar fordítása:</text:span></text:span></text:p>
      <text:p text:style-name="P16">…       <text:span text:style-name="T30">20 </text:span>Jaj, a kik a rosszat jónak mondják és a jót rossznak, a kik sötétséget világossággá tesznek és világosságot sötétséggé, a kik keserűt édessé tesznek és édest keserűvé.</text:p>
      <text:p text:style-name="P16"><text:span text:style-name="T30">21 </text:span>Jaj, a kik bölcsek a maguk szemeiben és önnönmaguk előtt eszesek. <text:span text:style-name="T30">22 </text:span>Jaj, a kik hősök borivásban és derék emberek részegítő ital töltésében; <text:span text:style-name="T30">23 </text:span>a kik fölmentik a gonoszt vesztegetés fejében és az igazak igazságát elveszik tőlük.</text:p>
      <text:p text:style-name="P13"><text:span text:style-name="T30">24 </text:span>Azért a mint megemészti a tarlót a tűznek nyelve és aszott fű elsüpped a lángban, az ő gyökerük olyan lesz, mint a korhadék és viráguk felszáll mint a por, mert megvetették az Örökkévalónak, a seregek urának tanát és Izraél szentjének szavát káromolták!</text:p>
      <text:p text:style-name="Normál_20_réssel"><text:span text:style-name="Kiemelt"><text:span text:style-name="T7">Szent István Társulati Biblia:</text:span></text:span></text:p>
      <text:p text:style-name="P16">Iz 5,20</text:p>
      <text:p text:style-name="P16">Jaj azoknak, akik a rosszat jónak mondják, és a jót rossznak. Akik a sötétséget világosságnak teszik meg, s a világosságot sötétségnek, ami keserű, azt édesnek, az édeset meg keserűnek.</text:p>
      <text:p text:style-name="P16">Iz 5,21</text:p>
      <text:p text:style-name="P16">Jaj azoknak, akik bölcsek a tulajdon szemükben, és okosaknak hiszik saját magukat.</text:p>
      <text:p text:style-name="P16">Iz 5,22</text:p>
      <text:p text:style-name="P16">Jaj azoknak, akik hősök a borivásban, és bátrak, ha mámorító italt kevernek.</text:p>
      <text:p text:style-name="P16"><text:soft-page-break/>Iz 5,23</text:p>
      <text:p text:style-name="P16">Jaj azoknak, akik ha megvesztegetik őket, fölmentik a gonoszt, és attól, akinek igaza van, elveszik igazát.</text:p>
      <text:p text:style-name="P16">Iz 5,24</text:p>
      <text:p text:style-name="P16">Amint a tarlót felfalják a lángok, és az aszott fű elhamvad a tűzben, az ő gyökerük is hamuvá válik, virágjuk elszáll, mint a por. Mert elvetették a Seregek Urának törvényét, s megvetették Izrael Szentjének szavát.</text:p>
      <text:p text:style-name="Normál_20_réssel"><text:span text:style-name="Kiemelt"><text:span text:style-name="T7">Káldi Biblia:</text:span></text:span></text:p>
      <text:p text:style-name="P16">Iz 5,20</text:p>
      <text:p text:style-name="P16">Jaj nektek, kik a gonoszt jónak mondjátok, és a jót gonosznak; * a sötétséget világossággá tévén, és a világosságot sötétséggé; a keserűt édessé tévén, és az édeset keserűvé!</text:p>
      <text:p text:style-name="P16">Iz 5,21</text:p>
      <text:p text:style-name="P16">Jaj nektek, kik bölcsek vagytok tinszemeitek előtt, és tinmagatok előtt okosak! * [Péld. 3,7. Rom. 12,16.]</text:p>
      <text:p text:style-name="P16">Iz 5,22</text:p>
      <text:p text:style-name="P16">Jaj nektek, kik hatalmasok vagytok a boritalra, és erős férfiak a részegeskedésre! *</text:p>
      <text:p text:style-name="P16">Iz 5,23</text:p>
      <text:p text:style-name="P16">kik igazságot tesztek az istentelennek ajándékokért, és az igaztól az ő igazságát elveszitek.</text:p>
      <text:p text:style-name="P16">Iz 5,24</text:p>
      <text:p text:style-name="P16">Azért, mint a pozdorját megemészti a tűz nyelve, és a láng heve elégeti: úgy az ő gyökerök hamuvá leszen, és csemetéjök fölszáll, mint a por; mert elvetették a seregek Urának törvényét, és Izrael Szentének igéjét káromlották.</text:p>
      <text:p text:style-name="Normál_20_réssel"><text:span text:style-name="Kiemelt"><text:span text:style-name="T7">Káldi Neovulgáta Biblia:</text:span></text:span></text:p>
      <text:p text:style-name="P16">Iz 5,20</text:p>
      <text:p text:style-name="P16">Jaj azoknak, akik a rosszat jónak mondják,</text:p>
      <text:p text:style-name="P16">és a jót rossznak;</text:p>
      <text:p text:style-name="P16">akik a sötétséget világossággá teszik,</text:p>
      <text:p text:style-name="P16">és a világosságot sötétséggé;</text:p>
      <text:p text:style-name="P16">akik a keserűt édessé teszik,</text:p>
      <text:p text:style-name="P16">és az édest keserűvé!</text:p>
      <text:p text:style-name="P16">Iz 5,21</text:p>
      <text:p text:style-name="P16">Jaj azoknak, akik bölcsek a maguk szemében,</text:p>
      <text:p text:style-name="P16">és önmaguk előtt okosak!</text:p>
      <text:p text:style-name="P16">Iz 5,22</text:p>
      <text:p text:style-name="P16">Jaj azoknak, akik hősök a borivásban,</text:p>
      <text:p text:style-name="P16">és vitézek a részegítő ital keverésében;</text:p>
      <text:p text:style-name="P16">Iz 5,23</text:p>
      <text:p text:style-name="P16">akik ajándékért fölmentik a gonoszt,</text:p>
      <text:p text:style-name="P16">és az igaztól elveszik igazát!</text:p>
      <text:p text:style-name="P16">Iz 5,24</text:p>
      <text:p text:style-name="P16">Ezért, ahogy felfalja a tarlót a tűz nyelve,</text:p>
      <text:p text:style-name="P16">és a szénát a láng elemészti,</text:p>
      <text:p text:style-name="P16">úgy korhad el gyökerük,</text:p>
      <text:p text:style-name="P16">és virágjuk elszáll, mint a por;</text:p>
      <text:p text:style-name="P16">mert elvetették a Seregek Urának tanítását,</text:p>
      <text:p text:style-name="P16">és Izrael Szentjének beszédét meggyalázták.</text:p>
      <text:p text:style-name="Normál_20_réssel"><text:span text:style-name="Kiemelt"><text:span text:style-name="T7">Aranyos Biblia:</text:span></text:span></text:p>
      <text:p text:style-name="P16">Esa. 5.20</text:p>
      <text:p text:style-name="P16">Jaj azoknak, kik a’gonoszt jónak mondják, és a’jót gonosznak, kik a’ setétséget világossággá, a’világosságot setétséggé változtatják: a’keserüt édesnek, az édest keserünek mondják:</text:p>
      <text:p text:style-name="P16">Esa. 5.21</text:p>
      <text:p text:style-name="P16">Jaj azoknak kik magoknak böltseknek láttatnak lenni, és magok elött eszesek.</text:p>
      <text:p text:style-name="P16">Esa. 5.22</text:p>
      <text:p text:style-name="P16">Jaj a’nagy bor-ihatóknak, és kik serények a’részegítö italnak töltésére.</text:p>
      <text:p text:style-name="P16">Esa. 5.23</text:p>
      <text:p text:style-name="P16"><text:soft-page-break/>Kik a’latrot ajándékért [Péld. 17:15.] meg-jámborítják, és az igazaknak igazságokat elfordítják ö tölök.</text:p>
      <text:p text:style-name="P16">Esa. 5.24</text:p>
      <text:p text:style-name="P16">Annakokáért miképen megemészti a’pozdorját a’láng, és a’polyva semmivé lészen a’láng elött, azonképen ezeknek gyökerek megrothad, és ezeknek virágok mint a’por elmúlik. Mert a’Seregeknek URának törvényét megutálták, és az Izrael Szent Istenének beszédét megkáromlották.</text:p>
      <text:p text:style-name="Normál_20_réssel"><text:span text:style-name="Kiemelt"><text:span text:style-name="T7">Luther Biblia:</text:span></text:span></text:p>
      <text:p text:style-name="P32">Jes 5,20</text:p>
      <text:p text:style-name="P32">Weh denen, die Böses gut und Gutes böse nennen, die aus Finsternis Licht und aus Licht Finsternis machen, die aus sauer süß und aus süß sauer machen!</text:p>
      <text:p text:style-name="P32">Jes 5,21</text:p>
      <text:p text:style-name="P32">Weh denen, die [Spr 3,7] weise sind in ihren eigenen Augen und [Röm 12,16] halten sich selbst für klug!</text:p>
      <text:p text:style-name="P32">Jes 5,22</text:p>
      <text:p text:style-name="P32">Weh denen, die Helden sind, Wein zu saufen, und wackere Männer, Rauschtrank zu mischen,</text:p>
      <text:p text:style-name="P32">Jes 5,23</text:p>
      <text:p text:style-name="P32">die [2. Mose 23,8] den Schuldigen gerecht sprechen für Geschenke und das Recht nehmen denen, die im Recht sind!</text:p>
      <text:p text:style-name="P32">Jes 5,24</text:p>
      <text:p text:style-name="P32">Darum, wie des Feuers Flamme Stroh verzehrt und Stoppeln vergehen in der Flamme, so wird ihre Wurzel verfaulen und ihre Blüte auffliegen wie Staub. Denn sie verachten die Weisung des HERRN Zebaoth und lästern die Rede des Heiligen Israels.</text:p>
      <text:p text:style-name="Normál_20_réssel"><text:span text:style-name="Kiemelt"><text:span text:style-name="T7">King James:</text:span></text:span></text:p>
      <text:p text:style-name="P33">Isa. 5,20</text:p>
      <text:p text:style-name="P33">Woe unto them that call evil good, and good evil; that put darkness for light, and light for darkness; that put bitter for sweet, and sweet for bitter!</text:p>
      <text:p text:style-name="P33">Isa. 5,21</text:p>
      <text:p text:style-name="P33">Woe unto them that are wise in their own eyes, and prudent in their own sight!</text:p>
      <text:p text:style-name="P33">Isa. 5,22</text:p>
      <text:p text:style-name="P33">Woe unto them that are mighty to drink wine, and men of strength to mingle strong drink:</text:p>
      <text:p text:style-name="P33">Isa. 5,23</text:p>
      <text:p text:style-name="P33">Which justify the wicked for reward, and take away the righteousness of the righteous from him!</text:p>
      <text:p text:style-name="P33">Isa. 5,24</text:p>
      <text:p text:style-name="P33">Therefore as the fire devoureth the stubble, and the flame consumeth the chaff, so their root shall be as rottenness, and their blossom shall go up as dust: because they have cast away the law of the LORD of hosts, and despised the word of the Holy One of Israel.</text:p>
      <text:p text:style-name="Normál_20_réssel"><text:span text:style-name="Kiemelt"><text:span text:style-name="T7">La Bible de Jérusalem (szükség esetén elkel egy ŕ</text:span></text:span><text:span text:style-name="Kiemelt"><text:span text:style-name="T37"></text:span></text:span><text:span text:style-name="Kiemelt"><text:span text:style-name="T7">à, č</text:span></text:span><text:span text:style-name="Kiemelt"><text:span text:style-name="T37"></text:span></text:span><text:span text:style-name="Kiemelt"><text:span text:style-name="T7">è és ů</text:span></text:span><text:span text:style-name="Kiemelt"><text:span text:style-name="T37"></text:span></text:span><text:span text:style-name="Kiemelt"><text:span text:style-name="T7">ù csere):</text:span></text:span></text:p>
      <text:p text:style-name="P26">Is 5,20</text:p>
      <text:p text:style-name="P26">Malheur à ceux qui appellent le mal bien et le bien mal, qui font des ténèbres la lumière et de la lumière les ténèbres, qui font de l'amer le doux et du doux l'amer.</text:p>
      <text:p text:style-name="P26">Is 5,21</text:p>
      <text:p text:style-name="P26">Malheur à ceux qui sont sages à leurs propres yeux et s'estiment intelligents.</text:p>
      <text:p text:style-name="P26">Is 5,22</text:p>
      <text:p text:style-name="P26">Malheur à ceux qui sont des héros pour boire du vin et des champions pour mélanger la boisson,</text:p>
      <text:p text:style-name="P26">Is 5,23</text:p>
      <text:p text:style-name="P26">qui acquittent le coupable pour un pot-de-vin, et refusent au juste la justice.</text:p>
      <text:p text:style-name="P26">Is 5,24</text:p>
      <text:p text:style-name="P26">Oui, comme la flamme dévore la paille, comme le foin s'enflamme et disparaît, leur racine ressemblera à de la pourriture, leur bourgeon sera emporté comme la poussière. Car ils ont rejeté la loi de Yahvé Sabaot, ils ont méprisé la parole du Saint d'Israël.</text:p>
      <text:p text:style-name="P3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oft-page-break/><text:span text:style-name="T5">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8">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Latin_20_Textus" style:display-name="Latin Textus" style:family="paragraph" style:parent-style-name="Textus">
      <style:text-properties fo:language="rw" fo:country="RW"/>
    </style:style>
    <style:style style:name="Textusra" style:family="paragraph" style:parent-style-name="Textus">
      <style:paragraph-properties fo:margin-left="0cm" fo:margin-right="0cm" fo:text-indent="1cm" style:auto-text-indent="false"/>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Numbering_20_Symbols" style:display-name="Numbering Symbols" style:family="text"/>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6-27T22:37:04</meta:creation-date>
    <meta:editing-cycles>6</meta:editing-cycles>
    <meta:editing-duration>PT00H21M03S</meta:editing-duration>
    <meta:initial-creator>Tommyca </meta:initial-creator>
    <dc:subject>Ézs 5,20-24[-25]. - Jaj a 'közerkölcstelenség-közjogtalanság' miatt! - Szentháromság ü. u. 2.</dc:subject>
    <dc:date>2011-06-27T23:04:28</dc:date>
    <dc:creator>Tommyca </dc:creator>
    <meta:document-statistic meta:table-count="0" meta:image-count="0" meta:object-count="0" meta:page-count="15" meta:paragraph-count="336" meta:word-count="7493" meta:character-count="51073"/>
    <meta:user-defined meta:name="Info 1"/>
    <meta:user-defined meta:name="Info 2"/>
    <meta:user-defined meta:name="Info 3"/>
    <meta:user-defined meta:name="Info 4"/>
    <meta:template xlink:type="simple" xlink:actuate="onRequest" xlink:title="Előkészítő" xlink:href="../Előkészítő.ott" meta:date="2011-06-27T22:37:01"/>
  </office:meta>
</office:document-meta>
</file>