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style:text-autospace="none"/>
      <style:text-properties style:use-window-font-color="true" fo:background-color="transparent"/>
    </style:style>
    <style:style style:name="P3"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4"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 style:family="paragraph" style:parent-style-name="Standard">
      <style:paragraph-properties style:text-autospace="none"/>
      <style:text-properties fo:background-color="transparent"/>
    </style:style>
    <style:style style:name="P6" style:family="paragraph" style:parent-style-name="Heading_20_1">
      <style:text-properties fo:background-color="transparent"/>
    </style:style>
    <style:style style:name="P7" style:family="paragraph" style:parent-style-name="Névjegy">
      <style:text-properties fo:background-color="transparent"/>
    </style:style>
    <style:style style:name="P8" style:family="paragraph" style:parent-style-name="Normálra">
      <style:text-properties fo:background-color="transparent"/>
    </style:style>
    <style:style style:name="P9" style:family="paragraph" style:parent-style-name="Normál_20_réssel">
      <style:text-properties fo:background-color="transparent"/>
    </style:style>
    <style:style style:name="P1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1" style:family="paragraph" style:parent-style-name="Archívra">
      <style:text-properties fo:background-color="transparent"/>
    </style:style>
    <style:style style:name="P12" style:family="paragraph" style:parent-style-name="Adatsor" style:master-page-name="">
      <style:paragraph-properties style:page-number="auto" fo:break-before="auto" fo:break-after="auto"/>
      <style:text-properties fo:background-color="transparent"/>
    </style:style>
    <style:style style:name="P13" style:family="paragraph" style:parent-style-name="Imádság" style:master-page-name="">
      <style:paragraph-properties fo:keep-together="auto" style:page-number="auto"/>
      <style:text-properties fo:background-color="transparent"/>
    </style:style>
    <style:style style:name="P14" style:family="paragraph" style:parent-style-name="Kategória">
      <style:text-properties fo:background-color="transparent"/>
    </style:style>
    <style:style style:name="P15" style:family="paragraph" style:parent-style-name="Kategória">
      <style:text-properties fo:background-color="transparent" text:display="true"/>
    </style:style>
    <style:style style:name="P16" style:family="paragraph" style:parent-style-name="Átvett_20_kommentárszakasz">
      <style:text-properties fo:background-color="transparent"/>
    </style:style>
    <style:style style:name="P17" style:family="paragraph" style:parent-style-name="Átvett_20_anyagokra">
      <style:text-properties fo:background-color="transparent"/>
    </style:style>
    <style:style style:name="P18" style:family="paragraph" style:parent-style-name="Átvett_20_anyagokra">
      <style:text-properties fo:color="#ff0000" fo:background-color="transparent"/>
    </style:style>
    <style:style style:name="P19" style:family="paragraph" style:parent-style-name="Átvett_20_anyagokra">
      <style:text-properties fo:color="#ff6633" fo:background-color="transparent"/>
    </style:style>
    <style:style style:name="P20" style:family="paragraph" style:parent-style-name="Átvett_20_anyagok_20_réssel">
      <style:text-properties fo:background-color="transparent"/>
    </style:style>
    <style:style style:name="P21" style:family="paragraph" style:parent-style-name="Átvett_20_anyagok_20_réssel">
      <style:paragraph-properties fo:text-align="center" style:justify-single-word="false"/>
    </style:style>
    <style:style style:name="P22" style:family="paragraph" style:parent-style-name="Átvett_20_anyagok_20_réssel">
      <style:paragraph-properties fo:text-align="end" style:justify-single-word="false"/>
    </style:style>
    <style:style style:name="P23" style:family="paragraph" style:parent-style-name="Átvett_20_anyagok_20_réssel">
      <style:text-properties fo:color="#ff6633" fo:background-color="transparent"/>
    </style:style>
    <style:style style:name="P24" style:family="paragraph" style:parent-style-name="Átvett_20_anyagok_20_réssel">
      <style:text-properties fo:color="#ff0000" fo:background-color="transparent"/>
    </style:style>
    <style:style style:name="P25" style:family="paragraph" style:parent-style-name="Archív_20_Imádság">
      <style:text-properties fo:background-color="transparent"/>
    </style:style>
    <style:style style:name="P26" style:family="paragraph" style:parent-style-name="Kiegészítésre">
      <style:paragraph-properties fo:background-color="#ffff00">
        <style:background-image/>
      </style:paragraph-properties>
    </style:style>
    <style:style style:name="P27" style:family="paragraph" style:parent-style-name="Átvett_20_anyagok_20_-_20_textusbővítésre">
      <style:text-properties fo:color="#ff0000" fo:background-color="transparent"/>
    </style:style>
    <style:style style:name="P28" style:family="paragraph" style:parent-style-name="Átvett_20_anyagok_20_-_20_textusbővítésre">
      <style:text-properties fo:background-color="transparent"/>
    </style:style>
    <style:style style:name="P29" style:family="paragraph" style:parent-style-name="Átvett_20_anyagok_20_-_20_textusbővítésre">
      <style:text-properties fo:color="#ff6633" fo:background-color="transparent"/>
    </style:style>
    <style:style style:name="P30" style:family="paragraph" style:parent-style-name="Ámen">
      <style:text-properties fo:background-color="transparent"/>
    </style:style>
    <style:style style:name="P31" style:family="paragraph" style:parent-style-name="Imádság">
      <style:paragraph-properties fo:text-align="end" style:justify-single-word="false"/>
      <style:text-properties fo:background-color="transparent"/>
    </style:style>
    <style:style style:name="P32" style:family="paragraph" style:parent-style-name="Archív">
      <style:text-properties fo:background-color="transparent"/>
    </style:style>
    <style:style style:name="P33" style:family="paragraph" style:parent-style-name="Átvett_20_anyagok_20_-_20_textusbővítés_20_réssel">
      <style:text-properties fo:background-color="transparent"/>
    </style:style>
    <style:style style:name="P34" style:family="paragraph" style:parent-style-name="Átvett_20_anyagok_20_-_20_textusbővítés_20_réssel">
      <style:paragraph-properties>
        <style:drop-cap style:lines="2"/>
      </style:paragraph-properties>
    </style:style>
    <style:style style:name="P35" style:family="paragraph" style:parent-style-name="Átvett_20_anyagok_20_behúzás_20_réssel">
      <style:paragraph-properties fo:text-align="start" style:justify-single-word="false"/>
      <style:text-properties fo:background-color="transparent"/>
    </style:style>
    <style:style style:name="P36" style:family="paragraph" style:parent-style-name="Irat">
      <style:text-properties fo:background-color="transparent"/>
    </style:style>
    <style:style style:name="P37" style:family="paragraph" style:parent-style-name="Textus">
      <style:text-properties fo:background-color="transparent"/>
    </style:style>
    <style:style style:name="P38" style:family="paragraph" style:parent-style-name="Textus">
      <style:text-properties style:use-window-font-color="true" fo:background-color="transparent"/>
    </style:style>
    <style:style style:name="P39" style:family="paragraph" style:parent-style-name="Textus">
      <style:paragraph-properties fo:text-align="end" style:justify-single-word="false" style:text-autospace="none" style:writing-mode="rl-tb"/>
      <style:text-properties style:use-window-font-color="true" fo:background-color="transparent"/>
    </style:style>
    <style:style style:name="P40" style:family="paragraph" style:parent-style-name="Irat_20_-_20_Kék">
      <style:text-properties fo:background-color="transparent"/>
    </style:style>
    <style:style style:name="P41" style:family="paragraph" style:parent-style-name="Jobbra">
      <style:text-properties fo:background-color="transparent"/>
    </style:style>
    <style:style style:name="P42" style:family="paragraph" style:parent-style-name="Biblia_20_Hebraica">
      <style:text-properties fo:background-color="transparent"/>
    </style:style>
    <style:style style:name="P43" style:family="paragraph" style:parent-style-name="LXX-GNT">
      <style:text-properties fo:background-color="transparent"/>
    </style:style>
    <style:style style:name="P44" style:family="paragraph" style:parent-style-name="Görög">
      <style:paragraph-properties style:text-autospace="none"/>
      <style:text-properties style:use-window-font-color="true" fo:background-color="transparent"/>
    </style:style>
    <style:style style:name="P45" style:family="paragraph" style:parent-style-name="Latin_20_Textus">
      <style:paragraph-properties style:text-autospace="none"/>
      <style:text-properties style:use-window-font-color="true" fo:background-color="transparent"/>
    </style:style>
    <style:style style:name="P46" style:family="paragraph" style:parent-style-name="Német">
      <style:paragraph-properties style:text-autospace="none"/>
      <style:text-properties style:use-window-font-color="true" fo:background-color="transparent"/>
    </style:style>
    <style:style style:name="P47" style:family="paragraph" style:parent-style-name="Angol">
      <style:paragraph-properties style:text-autospace="none"/>
      <style:text-properties style:use-window-font-color="true" fo:background-color="transparent"/>
    </style:style>
    <style:style style:name="P48" style:family="paragraph" style:parent-style-name="Svéd">
      <style:paragraph-properties style:text-autospace="none"/>
      <style:text-properties style:use-window-font-color="true" fo:background-color="transparent"/>
    </style:style>
    <style:style style:name="P49" style:family="paragraph" style:parent-style-name="Francia">
      <style:text-properties fo:background-color="transparent"/>
    </style:style>
    <style:style style:name="P50" style:family="paragraph" style:parent-style-name="Irat_20_-_20_Angol">
      <style:text-properties fo:background-color="transparent"/>
    </style:style>
    <style:style style:name="P51" style:family="paragraph" style:parent-style-name="Irat_20_-_20_Angol">
      <style:text-properties style:use-window-font-color="true" fo:background-color="transparent"/>
    </style:style>
    <style:style style:name="P52" style:family="paragraph" style:parent-style-name="Kommentárszakasz">
      <style:text-properties fo:background-color="transparent"/>
    </style:style>
    <style:style style:name="P5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fo:background-color="transparent" style:font-size-asian="9pt" style:font-style-asian="italic" style:font-size-complex="9pt" style:font-style-complex="italic"/>
    </style:style>
    <style:style style:name="T7" style:family="text">
      <style:text-properties fo:font-size="9pt" fo:background-color="transparent" style:font-size-asian="9pt" style:font-size-complex="9p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variant="small-caps"/>
    </style:style>
    <style:style style:name="T12" style:family="text">
      <style:text-properties fo:font-variant="small-caps" fo:background-color="transparent"/>
    </style:style>
    <style:style style:name="T13" style:family="text">
      <style:text-properties fo:font-style="italic" fo:font-weight="bold" fo:background-color="transparent" style:font-style-asian="italic" style:font-weight-asian="bold"/>
    </style:style>
    <style:style style:name="T14" style:family="text">
      <style:text-properties fo:font-style="italic" style:font-style-asian="italic" style:font-style-complex="italic"/>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fo:background-color="transparent"/>
    </style:style>
    <style:style style:name="T18" style:family="text">
      <style:text-properties fo:color="#ff0000" style:font-name-asian="Times New Roman" style:font-name-complex="Times New Roman"/>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00ff" fo:language="fr" fo:country="FR" fo:background-color="transparent"/>
    </style:style>
    <style:style style:name="T22" style:family="text">
      <style:text-properties fo:color="#0000ff" style:font-name="Times New Roman" fo:background-color="transparent" style:font-name-asian="Times New Roman" style:font-name-complex="Times New Roman"/>
    </style:style>
    <style:style style:name="T23" style:family="text">
      <style:text-properties fo:color="#00ff00"/>
    </style:style>
    <style:style style:name="T24" style:family="text">
      <style:text-properties fo:color="#800080"/>
    </style:style>
    <style:style style:name="T25" style:family="text">
      <style:text-properties fo:color="#008080"/>
    </style:style>
    <style:style style:name="T26" style:family="text">
      <style:text-properties fo:color="#ff00ff"/>
    </style:style>
    <style:style style:name="T27" style:family="text">
      <style:text-properties fo:color="#ff6633"/>
    </style:style>
    <style:style style:name="T28" style:family="text">
      <style:text-properties fo:color="#ff6633" fo:background-color="transparent"/>
    </style:style>
    <style:style style:name="T29" style:family="text">
      <style:text-properties fo:color="#808080"/>
    </style:style>
    <style:style style:name="T30" style:family="text">
      <style:text-properties fo:font-size="14pt" fo:background-color="transparent"/>
    </style:style>
    <style:style style:name="T31" style:family="text">
      <style:text-properties fo:color="#800000" fo:background-color="transparent"/>
    </style:style>
    <style:style style:name="T32" style:family="text">
      <style:text-properties style:font-name-asian="Times New Roman" style:font-name-complex="Times New Roman"/>
    </style:style>
    <style:style style:name="T33" style:family="text">
      <style:text-properties style:use-window-font-color="true"/>
    </style:style>
    <style:style style:name="T3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5" style:family="text">
      <style:text-properties style:use-window-font-color="true" fo:language="en" fo:country="GB" fo:background-color="transparent"/>
    </style:style>
    <style:style style:name="T36" style:family="text">
      <style:text-properties style:use-window-font-color="true" fo:background-color="transparent"/>
    </style:style>
    <style:style style:name="T37" style:family="text">
      <style:text-properties style:use-window-font-color="true" fo:language="de" fo:country="DE" fo:background-color="transparent"/>
    </style:style>
    <style:style style:name="T38" style:family="text">
      <style:text-properties fo:language="en" fo:country="GB"/>
    </style:style>
    <style:style style:name="T39" style:family="text">
      <style:text-properties fo:language="en" fo:country="GB" fo:background-color="transparent" text:display="true"/>
    </style:style>
    <style:style style:name="T40"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41"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2"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43" style:family="text">
      <style:text-properties style:text-position="28% 58%" style:font-name="Ezra SIL" fo:font-size="10.5pt" fo:language="hu" fo:country="HU" style:font-name-asian="Ezra SIL" style:font-size-asian="10.5pt" style:font-name-complex="Ezra SIL" style:font-size-complex="10.5pt"/>
    </style:style>
    <style:style style:name="T44"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4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6"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7"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8"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49"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0" style:family="text">
      <style:text-properties style:text-position="0% 100%" style:font-name="Ezra SIL" fo:font-size="10.5pt" fo:language="hu" fo:country="HU" style:font-name-asian="Ezra SIL" style:font-size-asian="10.5pt" style:font-name-complex="Ezra SIL" style:font-size-complex="12pt"/>
    </style:style>
    <style:style style:name="T51"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52" style:family="text">
      <style:text-properties style:font-name="Times New Roman2" fo:font-size="12pt" fo:language="hu" fo:country="HU" style:font-name-asian="Times New Roman2" style:font-size-asian="12pt" style:font-name-complex="Times New Roman2" style:font-size-complex="12pt"/>
    </style:style>
    <style:style style:name="T53"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4"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5"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6"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7"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58" style:family="text">
      <style:text-properties style:text-position="super 58%"/>
    </style:style>
    <style:style style:name="T59" style:family="text">
      <style:text-properties style:text-position="25% 58%" style:font-name="Times New Roman2" fo:font-size="12pt" fo:language="hu" fo:country="HU" style:font-name-asian="Times New Roman2" style:font-size-asian="12pt"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árgy:<text:tab/>Ézs 49,13-16a[b]. - Nem feledkezem meg - Karácsony 2.</text:p>
      <text:p text:style-name="P53">Feladó:<text:tab/>Szakács Tamás &lt;tamas.szakacs@lutheran.hu&gt;</text:p>
      <text:p text:style-name="P53">Dátum:<text:tab/>Fri, 25 Dec 2009 09:52:34 +0100</text:p>
      <text:p text:style-name="P53">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6">Kedves ‘El Nem Feledettek’!</text:p>
      <text:p text:style-name="P9">A karácsonyi dömping utolsó törlesztő részeltét is megadom ezúttal ― mivel a vasárnapot már elküldtem. Eztán már csak az Újév körüli sorozat lesz hátra...</text:p>
      <text:p text:style-name="P9">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15">Vázlatkísérlet (alapige: Ézs 49,13-16a[b].):</text:p>
      <text:p text:style-name="Normál_20_réssel"><text:span text:style-name="Kiemelt"><text:span text:style-name="T8">Nem feledkezem meg</text:span></text:span></text:p>
      <text:p text:style-name="P8">Könyörület ujjongása</text:p>
      <text:p text:style-name="P8">Elhagyottak szomorúsága</text:p>
      <text:p text:style-name="P8">Tenyérbe vésettek falai</text:p>
      <text:p text:style-name="P14">Ige-Archívum:</text:p>
      <text:p text:style-name="P8">A kommentárok, igehirdetés-kötetek előtt álljon itt a 3 évvel ezelőtti igehirdetés:</text:p>
      <text:p text:style-name="P12">Felsőpetény―Ipolyvece, 2006. december 31. (Karácsony u.)</text:p>
      <text:p text:style-name="Énektabulátor"><text:span text:style-name="T8">Kezdőének:</text:span><text:span text:style-name="Kiemelt"><text:span text:style-name="T8"><text:tab/>168<text:tab/>174</text:span></text:span></text:p>
      <text:p text:style-name="Énektabulátor"><text:span text:style-name="T8">Liturgia:<text:tab/></text:span><text:span text:style-name="Kiemelt"><text:span text:style-name="T8">1<text:tab/>1</text:span></text:span></text:p>
      <text:p text:style-name="Énektabulátor"><text:span text:style-name="T8">Főének:<text:tab/></text:span><text:span text:style-name="Kiemelt"><text:span text:style-name="T8">340<text:tab/>175</text:span></text:span></text:p>
      <text:p text:style-name="Énektabulátor"><text:span text:style-name="T8">Záróének:<text:tab/></text:span><text:span text:style-name="Kiemelt"><text:span text:style-name="T8">156<text:tab/>177</text:span></text:span></text:p>
      <text:p text:style-name="Lekció"><text:span text:style-name="T8">Lekciók:</text:span><text:span text:style-name="Kiemelt"><text:span text:style-name="T8"><text:tab/>[Gal 4,1-7.] Lk 2,33-40.</text:span></text:span></text:p>
      <text:p text:style-name="Igehely"><text:span text:style-name="T10">Tenyérbe vésve</text:span><text:span text:style-name="Hivatkozás"><text:span text:style-name="T8"><text:tab/>Ézs 49,13-16.</text:span></text:span></text:p>
      <text:p text:style-name="P6">Ujjongás</text:p>
      <text:p text:style-name="Archív"><text:span text:style-name="T8">A záróvers az egyik legismertebb ézsaiási ige... Sőt, joggal mondhatjuk azt is, hogy nemcsak Ézsaiástól, de az egész </text:span><text:span text:style-name="Mű_20_címe"><text:span text:style-name="T8">ÓSZ</text:span></text:span><text:span text:style-name="T8">-ből, sőt, az egész </text:span><text:span text:style-name="Mű_20_címe"><text:span text:style-name="T8">Bibliá</text:span></text:span><text:span text:style-name="T8">ból az egyik legismertebb! Ez egyszerre könnyíti és egyszerre nehezíti az igehallgató dolgát. Ugyanis ilyenkor egy-egy, környezetéből kiemelt mondatot, amit a maga kiragadottságában ismerünk jól, kell visszaültetni a szövegkörnyezetébe, valamint igyekezni elhelyezni az igehirdetés egyházi év szerinti helyére is. Ezáltal pedig sokszor szinte ellentétes hangsúlyokat is kaphat a jól ismert mondat, mint </text:span><text:soft-page-break/><text:span text:style-name="T8">amiképp ismerjük azt. Most talán szerencsénk van, mert átgondolva mindezt, úgy tűnik, nem kell különösebb módosulással számolni — ünnepkörünk inkább csak árnyalja, kibővíti, de nem módosítja az értelmét.</text:span></text:p>
      <text:p text:style-name="Archívra"><text:span text:style-name="T8">Karácsony: Evangélium. Azaz örömhír. A megváltás örömhíre. Isten megemlékezett rólunk, nyomorult, sötétben járó, elveszett népéről. Van min ujjongani! Nem csoda, hogy Isten erre szólítja népét, akit megszánt. Nem csoda, hogy amiként a teremtett világ együtt sóvárog Isten fiainak megjelenésére, és — ahogyan Pál elénk tárja — maga az egész teremtettség várományosa a megváltásnak </text:span><text:span text:style-name="Hivatkozás"><text:span text:style-name="T8">(Rm 8,19-22.)</text:span></text:span><text:span text:style-name="T8">, az ujjongásra felszólításban is részt kap a természet is: ezért szól az égnek-mennynek, a földnek, a hegyeknek az </text:span><text:span text:style-name="Félig_20_kiemelt"><text:span text:style-name="T8">‘ujjongó felszólítás’</text:span></text:span><text:span text:style-name="T8">. Mindenki vegyen részt az örömben, hiszen hihetetlen, ami történt! Az </text:span><text:span text:style-name="T12">Úr</text:span><text:span text:style-name="T8"> nem </text:span><text:span text:style-name="T8">nézi tétlenül népe nyomorúságát, hanem szánakozik felette, részvéttel van iránta, együtt érez vele!</text:span></text:p>
      <text:p text:style-name="P11">A felszólítás eredetileg a babiloni foglyoknak szólt, ám Isten tervében éppen Ézsaiás próféciái alapján nem kétséges, hogy ennél többről van szó, az <text:span text:style-name="T11">Úr</text:span> Szolgájának érkezése feletti örömről is beszél. Nem is véletlen, hogy a fejezet első 6 verse egy ilyen ének, amely október elején áll előttünk igehirdetésben. Az <text:span text:style-name="T11">Úr</text:span> Szolgájának eljövetele hát az öröm forrása, azaz Karácsony, az ujjongás alapja, hogy az Ő neve Immánúél, azaz Velünk az Isten! Ezen valóban bőségesen van miért örülnünk.</text:p>
      <text:p text:style-name="P6">Elhagyottság</text:p>
      <text:p text:style-name="P32">Mégis, mennyiszer járunk úgy, hogy hiába az ujjongásra biztató isteni ige, mi mégis kifogásokat sorolunk, miért is nincs okunk ujjongani! Szörnyű, de ezt tette kezdetektől fogva a mai napig Isten népe! És valljuk meg: ma is ezt tesszük. Már Egyiptomban panaszkodtak a zsidók Mózesnek, hogy inkább hagyta volna békén őket, akkor nem súlyosbodott volna a szolgaság robotja; a pusztában is mennyit zúgolódtak, hogy nincs ennivaló, nincs víz, nincs ez, nincs az... Sajnos nagyon is magunkra ismerhetünk.</text:p>
      <text:p text:style-name="P11">Ézsaiás idején úgy látszik, az elhagyottság volt az egyik panaszforma. Azon sopánkodtak, hogy elfelejtette őket az <text:span text:style-name="T11">Úr</text:span>. Milyen fonákok is vagyunk! Hiszen nem az <text:span text:style-name="T11">Úr</text:span> felejt el minket sosem, hanem mi feledkezünk meg Róla. Nem Ő hagy el, hanem mi hagyjuk el. Csak éppen nincs ínyünkre beismerni eme bűnünket, és inkább panaszkodunk hamis ártatlansággal, hogy elhagyott Isten, elfeledkezett rólunk.</text:p>
      <text:p text:style-name="P11">Nincs velünk, azért a temérdek nyomorúság egyházunkban, gyülekezetünkben, egyéni életünkben! Nincs velünk, azért fogy egyházunk, azért ürülnek ki templomok. Nincs velünk, ezért lehetséges, hogy hajdan zsúfolásig megtelt hatalmas templomokat nyugaton már eladnak, és lesz belőle valami egészen más — jobb esetben múzeum vagy könyvtár, esetleg magtár; rosszabb esetben mulatóhely, akár bordélyház is.</text:p>
      <text:p text:style-name="Archívra"><text:span text:style-name="T8">Ha Isten elhagyja a templomot, akkor ott kő kövön nem marad. Elhagyott az </text:span><text:span text:style-name="T12">Úr</text:span><text:span text:style-name="T8">, ezért áll romokban a Jeruzsálemi templom, ezért sínylődik fogságban a nép. Ezzel minden remény kihullt a választott nép elméjéből-szívéből, nem hittek a megújhodás lehetőségében, hanem azt gondolták, hogy a lakossági deportálások révén ők maguk is ugyanúgy beolvadnak a nagy olvasztótégelybe, mint minden más néppel történt. Most már nincs lehetőség a megújhodásra. </text:span><text:span text:style-name="Citation"><text:span text:style-name="T8">„Azt gondolták, hogy Izráel története végleg lezáródott.”</text:span></text:span><text:span text:style-name="T8"> </text:span><text:span text:style-name="Hivatkozás"><text:span text:style-name="T8">(</text:span></text:span><text:span text:style-name="Mű_20_címe"><text:span text:style-name="T8">Hertz Biblia jegyzetei</text:span></text:span><text:span text:style-name="Hivatkozás"><text:span text:style-name="T8">)</text:span></text:span></text:p>
      <text:p text:style-name="P11">Nem ugyanígy gondolkodunk mi is sokszor? A keresztyénség már idejét múlta, az emberek hitetlenekké lettek, templomjaink szép lassan vagy épp drasztikus gyorsasággal kiürülnek, és aztán bezárhatjuk, eladhatjuk, lesz belőle, ami lesz. Hiszen Isten sem törődik már velünk, nem küldi az ébredés lelkét, mint tette az apostolok korában Jeruzsálem környékén, mint tette Európa keresztyénné formálódásában, mint tette a reformációban, mint tette a pietizmus terjedésekor, mint tette a világháború után hazánkban is. Elhagyott az <text:span text:style-name="T11">Úr</text:span>, sőt, egyenesen büntetése sújt mindannyiunkat, mert megfeledkezett rólunk.</text:p>
      <text:p text:style-name="Archívra"><text:span text:style-name="T8">Hát akkor minek örülhetnénk, mire a nagy ujjongásra szólítás?! Hát nem épp ezer sebből vérzik egyházunk itt, a </text:span><text:span text:style-name="Cégnév"><text:span text:style-name="T8">Magyarországi Evangélikus Egyház</text:span></text:span><text:span text:style-name="T8">, de a világ evangélikussága is, és lényegében minden egyház? És nem épp ezer sebből vérzik egész életünk? Tele van mindenféle nyomorúsággal. Tele van anyagi terhekkel, amelyek alatt egyre mélyebbre és mélyebbre görnyed csak vállunk.</text:span></text:p>
      <text:p text:style-name="P11"><text:soft-page-break/>Gondoljunk csak arra: Fogjuk‑e bírni a megnövekedett gázszámla terheit otthonainkban? Fogjuk‑e bírni a megnövekedett gázszámla terheit itt a gyülekezetben? Fogjuk‑e tudni követni ezt a rohanást, fogjuk‑e bírni, ha még Isten is elhagyott? Vagy fogja‑e egészségünk bírni a jövő várható körülményei között, ha egyszer már most is annyit kínlódunk állapotunkkal?</text:p>
      <text:p text:style-name="P11">Aztán mennyi lelki gyötrelem is nyomorgatja szívünket! Milyen nehéz is az ólomsúlyként ránk nehezedő gyász! Vagy épp elhagyott valaki, becsapott, hűtlen lett. Feldolgozhatatlan teher, amely akár évek múltán sem enyhül. És akkor még nem beszéltünk arról, hogy lelkiismeretünket mennyi és mennyi vétek terheli — bűnök sokasága terheli, vádja elnémíthatatlan, bármiképp is igyekszünk szőnyeg alá söpörni.</text:p>
      <text:p text:style-name="Archívra"><text:span text:style-name="T8">Ha egyszer még Isten is elhagyott, mit tehetünk? Mi okunk lenne az örömre ennyi fájdalom közepette? Nagyon meg tudjuk hát érteni Izráel panaszát, hiszen szinte egy az egyben azonos helyzetben érezhetjük magunkat. </text:span><text:span text:style-name="Citation"><text:span text:style-name="T8">„Izráel Istenre panaszkodik: elhagyta Jeruzsálemet, mint férj a feleségét”</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Archívra"><text:span text:style-name="T8">De most már ideje kijózanodnunk! Hiszen a valóság az, hogy nem Isten hagyott el minket, hanem mi hagytuk el Őt! Panaszaink a bizonyíték erre! </text:span><text:span text:style-name="Citation"><text:span text:style-name="T8">„A panaszra prófétája által felel az Isten. Segítségét ígéri népének.”</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span text:style-name="T8"> A hiba tehát nem Istennél van, hanem nálunk. Nem Ő a hűtlen, nem Ő feledkezett meg rólunk, hanem mi! Épp ezért rázzuk meg magunkat, ébredjünk fel álmunkból, és vegyük észre, hogy a hegyek már ujjonganak, a föld kitörő örvendezéssel tekint arra, hogy megszánta népét az </text:span><text:span text:style-name="T12">Úr</text:span><text:span text:style-name="T8">!</text:span></text:p>
      <text:p text:style-name="P6">Lehetetlenség</text:p>
      <text:p text:style-name="Archív"><text:span text:style-name="T8">Megdöbbentő kép: Hát megfeledkezik‑e egy anya csecsemőjéről? Eldobhatja‑e magától? … Kórusban felelhetjük: Igen! Szörnyű, de hány csecsemőt találnak manapság is a kukában, vagy kuka mellé kitéve, hány csecsemőt és gyermeket adnak állami gondozásba, stb... Hát épp egy ilyen képpel lehetne minket vigasztalni? Hány elhagyott házastárs, hány elhajított gyermek a megmondhatója, mennyire kegyetlenek vagyunk! Hát épp egy ilyen kétes biztatás nyugtatna meg minket? Karácsony előtt adták pl. a </text:span><text:span text:style-name="Nevek"><text:span text:style-name="T8">Balzac</text:span></text:span><text:span text:style-name="T8"> életéről szóló filmet. Megdöbbentő volt benne a kezdőjelenet:</text:span></text:p>
      <text:p text:style-name="Archívra"><text:span text:style-name="Félig_20_kiemelt"><text:span text:style-name="T8">Az iskolaszolga a kiskamasz Balzac nevét kiáltja. Végre megtalálja a csirkefogót. Megkérdezi:</text:span></text:span></text:p>
      <text:p text:style-name="Archívra"><text:span text:style-name="Félig_20_kiemelt"><text:span text:style-name="T8">— Hány éve tanul itt Angliában?</text:span></text:span></text:p>
      <text:p text:style-name="Archívra"><text:span text:style-name="Félig_20_kiemelt"><text:span text:style-name="T8">— Már 5 éve.</text:span></text:span></text:p>
      <text:p text:style-name="Archívra"><text:span text:style-name="Félig_20_kiemelt"><text:span text:style-name="T8">— Ezalatt hányszor látogatta meg az édesanyja?</text:span></text:span></text:p>
      <text:p text:style-name="Archívra"><text:span text:style-name="Félig_20_kiemelt"><text:span text:style-name="T8">— Egyszer.</text:span></text:span></text:p>
      <text:p text:style-name="Archívra"><text:span text:style-name="Félig_20_kiemelt"><text:span text:style-name="T8">— Akkor ez most a második alkalom.</text:span></text:span></text:p>
      <text:p text:style-name="Archívra"><text:span text:style-name="Félig_20_kiemelt"><text:span text:style-name="T8">A fiú lélekszakadva szalad. Az iskolaszolga:</text:span></text:span></text:p>
      <text:p text:style-name="Archívra"><text:span text:style-name="Félig_20_kiemelt"><text:span text:style-name="T8">— 10 perce van.</text:span></text:span></text:p>
      <text:p text:style-name="Archívra"><text:span text:style-name="Félig_20_kiemelt"><text:span text:style-name="T8">Aztán a gyermek lelkes örömmel szalad anyjához. Amikor odaér, az kezét magától eltartva mellkasának szegezi és nem engedi, hogy közelebb menjen:</text:span></text:span></text:p>
      <text:p text:style-name="Archívra"><text:span text:style-name="Félig_20_kiemelt"><text:span text:style-name="T8">— Aki ilyen rosszul tanul, annak nem jár se csók, se ölelés!</text:span></text:span></text:p>
      <text:p text:style-name="P11">Rettenetes! Ha a napi iskolába járásból ér haza a gyermek egy intővel, még talán megértjük ezt a hidegséget. De 5 év alatt a második, pár perces látogatást így kezdve?! Bizony, bár a szeretetnek a legerősebb formájaként tartjuk számon az anyai szeretetet, és valóban kiváló példája lehet annak, hogy Isten szeretetét érzékeltessük, mégis, az anyja sajnos alaposan megfeledkezhet csecsemőjéről!</text:p>
      <text:p text:style-name="Archívra"><text:span text:style-name="T8">Igen, Urunk is tudja ezt a szörnyűséget. Emlékezzünk csak, hogyan is volt Hóseással? Egy parázna nőt kellett feleségül vennie, aki megszült néhány gyermeket, aztán faképnél hagyta a prófétát és a gyermekeket. Hát ha valaki, akkor Hóseás nagyon jól tudta, hiszen saját bőrén tapasztalta, hogy bizony az anya megfeledkezhet még akár gyermekéről is, eldobhatja csecsemőjét, otthagyhatja férjét! Nem kívánom senkinek ezt az élményt, mert ha nem is vagyok Hóseás, de bizony utóbbit megéltem, és mondhatom, hogy rettenetes! Bizonyára éppen ezért a nép által szajkózott </text:span><text:span text:style-name="Citation"><text:span text:style-name="T8">„panaszra hóseási és jeremiási tradíció alapján felel a próféta: szereti Isten Jeruzsálemet. Szeretete nagyobb, mint a legnagyobb földi szeretet: az </text:span></text:span><text:soft-page-break/><text:span text:style-name="Citation"><text:span text:style-name="T8">édesanya szeretete gyermeke iránt.”</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11">Ezért fontos, hogy Isten nem áll meg ott, hogy Ő úgy szeret, mint anya a gyermekét, hanem továbbfolytatja: Ha mások meg is feledkeznének, én soha! Ne a földi szülők példái közül a lehető legrosszabbat vegyük alapul, hanem a legjobbat, és még azt is szorozzuk meg végtelennel — akkor sejthetjük meg derengő távolságból, milyen is lehet a Teremtő szeretete teremtményei iránt, a mennyei Atya szeretete gyermekei iránt.</text:p>
      <text:p text:style-name="Archívra"><text:span text:style-name="T8">Ezért mondja Sionnak: </text:span><text:span text:style-name="Citation"><text:span text:style-name="T8">„Lehet, hogy életed rom, de Isten jól emlékezik, miként ragyogtál egykor. Már látja, milyenné leszel, hozzákezdett, hogy dicsőségre építsen meg”</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span text:style-name="T8"> Lehet — sőt, biztos —, hogy mindennapjaink komoly mélységet kell megéljenek manapság. Lehet — sőt, biztos —, hogy egyház élete komoly válságot él </text:span><text:span text:style-name="T8">manapság. De ne arra tekintsünk, ami körülöttünk látható! Ne arra tekintsünk, amit mi teszünk, vagy éppen elmulasztunk tenni! Arra tekintsünk, amit Isten tesz! Ő hű, még ha mi hűtlenek vagyunk is. Ő hatalmas, még ha mi parányiak vagyunk is. Ő közöttünk van, még ha mi elhagytuk és hátat fordítottunk is. Immánúél eljött közénk, megszületett! Nincs ok a borúra, búra, hanem még a föld, még a hegyek is ujjong a Megváltó eljövetelén!</text:span></text:p>
      <text:p text:style-name="P6">Emlékvésés</text:p>
      <text:p text:style-name="Archív"><text:span text:style-name="T8">Mi emberek igyekszünk emlékezetünkbe vésni dolgokat, személyeket. Több, de inkább kevesebb sikerrel. Igyekszünk szeretteink emlékét úgy is megőrizni, hogy sírkőbe véssük. Isten ellenben saját tenyerébe vésett!</text:span><text:span text:style-name="Hivatkozás"><text:span text:style-name="T8"> (16a.)</text:span></text:span><text:span text:style-name="T8"> A markom mindig nálam van — mondhatni a leginkább kéznél van! Hát hogyan feledkezhetne meg az ember a saját tenyeréről! Hát akkor hogyan feledkezhetne meg Isten a népről! </text:span><text:span text:style-name="Citation"><text:span text:style-name="T8">„Ezért bármikor, amikor jelképesen szólva felemeli kezét, látja a nemzet nevét, és emlékszik a népre.”</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p>
      <text:p text:style-name="Archívra"><text:span text:style-name="T8">Hogyan is szólt Mózesnek a rendelkezés? </text:span><text:span text:style-name="Citation"><text:span text:style-name="T8">„Maradjanak a szívedben azok az igék, amelyeket ma parancsolok neked. Ismételgesd azokat fiaid előtt, és beszélj azokról, akár a házadban vagy, akár úton jársz, akár lefekszel, akár fölkelsz! Kösd azokat jelként a kezedre, és legyenek fejdíszként a homlokodon.”</text:span></text:span><text:span text:style-name="Hivatkozás"><text:span text:style-name="T8"> (5Móz 6,6-8.)</text:span></text:span><text:span text:style-name="T8"> Megtetted ezt? Megteszi ezt az egyház népe? Megtette ezt a zsidó nép? Ugye, hogy nem?! Hihetetlen, hogy Isten ennek az engedetlen ó‑ és újszövetségi népének szóló parancsát olyannyira komolyan vette, hogy ha mi nem vagyunk hajlandók megtartani, Ő maga teljesítette helyettünk! Ő megtette, hogy egyrészt jelképesen, de szó szerinti véres valóságában is a kereszten tenyerébe vésett, hogy szüntelenül emlékezetében legyünk!</text:span></text:p>
      <text:p text:style-name="Archívra"><text:span text:style-name="T8">Mintha dolgozószobájában a falra egy fényképet akasztott volna, azt mondja: </text:span><text:span text:style-name="Citation"><text:span text:style-name="T8">„szüntelen előttem vannak falaid!”</text:span></text:span><text:span text:style-name="Hivatkozás"><text:span text:style-name="T8"> (16b.)</text:span></text:span><text:span text:style-name="T8"> Lehet a </text:span><text:span text:style-name="Cégnév"><text:span text:style-name="T8">Yad Wasem</text:span></text:span><text:span text:style-name="T8">ben hatalmas kőfalakra vésni a városok nevét, ahonnan zsidókat hurcoltak koncentrációs táborba és ölték meg őket; kétségtelenül nagy élmény volt végigjárni a kőrengeteget Jeruzsálemben, de ez mind semmi ahhoz képest, amit Isten jelent ki, ahogyan markába metszett Téged, és szüntelen előtte vagy! Némuljon hát el a panasz ajkadon, bármilyen elhagyatottnak is érzed magad, és nyíljon meg az ujjongásra! </text:span><text:span text:style-name="Citation"><text:span text:style-name="T8">„Ujjongjatok, egek, vigadozz, föld, törjetek ki ujjongásba, hegyek!”</text:span></text:span><text:span text:style-name="Hivatkozás"><text:span text:style-name="T8"> (13a.)</text:span></text:span></text:p>
      <text:p text:style-name="P30">אמן αμην Ámen</text:p>
      <text:p text:style-name="P13"><text:soft-page-break/>Imádkozzunk!</text:p>
      <text:p text:style-name="P25">Megváltó Urunk! Meg kell vallanunk, hogy sokféle panasz hagyja el ajkunkat. Meg kell vallanunk azt is, hogy panaszaink oka mégsem az, amit hajtogatunk, hogy elhagytál volna minket, hogy megfeledkeztél volna rólunk. Panaszaink oka, hogy mi vagyunk hűtlenek, mi fordítottunk hátat Neked, mi hagytunk el Téged... Mi voltunk azok, akik letértünk utadról, akik úgy gondoltuk, jobban boldogulunk Nélküled. És most lásd, mi lett mindenből! Csupa űr tátong körülöttünk is, csupa űr tátong bensőnkben is! Elhagyottak lettünk — mert néped elhagyta templomait, gyülekezeteit, elhagytuk hitünket, elhagytuk Istenünket. Mélységes mélybe süllyedtünk, onnan kiáltunk Hozzád tehetetlen vergődésünkben: Szánj meg minket, Urunk! Áldott légy, hogy Te még most is atyai szeretettel gondoskodsz rólunk, ezért szólítod fel az egész teremtett világot, hogy ujjongjon, ezért adsz Fiad születése által nekünk is örömöt szívünkbe. Tedd meg velünk azt a csodát, hogy egész életünket átjárja az öröm azon, hogy Te még annál is messze hűségesebb vagy szeretetedben, mint ahogyan egy anya szeretheti gyermekét. Áldott légy, hogy Tőled magadtól, a prófétai igéből tudhatjuk: tenyeredbe vagyunk vésve, szüntelen Előtted vannak falaink, soha nem feledkezel meg rólunk!</text:p>
      <text:p text:style-name="P31">אמן αμην Ámen</text:p>
      <text:p text:style-name="Kategória"><text:span text:style-name="Túlemelt"><text:span text:style-name="T8">Kommentárok:</text:span></text:span><text:span text:style-name="T13"><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6">vörös</text:span></text:span> és <text:span text:style-name="Kiemelt"><text:span text:style-name="T19">kék</text:span></text:span> között, ha a kétségesség csak részleges vagy feltételes; <text:span text:style-name="Kiemelt"><text:span text:style-name="T25">türkiz:</text:span></text:span> átmenet a <text:span text:style-name="Kiemelt"><text:span text:style-name="T19">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6">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6"><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6">Iz 49,7-26.</text:p>
      <text:p text:style-name="P17">A 7. vers Izrael népéhez szól; a következő versek a 13. versig bezárólag, valószínűleg Ciruszra vonatkoznak. <text:span text:style-name="T16">Ezek a versek valamiképp összefüggnek az első 6 versben olvasható énekkel az Úr Szolgájáról.</text:span> A 14. verstől a fejezet végéig már Sionról van szó, melyet az Úr jobban szeret, mint egy anya szeretni tud.</text:p>
      <text:p text:style-name="P16">Iz 49,15.</text:p>
      <text:p text:style-name="P17">Ez a vers Ozeás, Jeremiás és a Deuteronomium (Másodtörvény) szellemében beszél az Úr fogyhatatlan szeretetéről Izrael iránt.</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6">Iz 49,14</text:p>
      <text:p text:style-name="P17">Az ellenektől földúlt város Sion (Jerusalem) szól. Képe a váltság után epedő népnek.</text:p>
      <text:p text:style-name="P16"><text:soft-page-break/>Iz 49,16</text:p>
      <text:p text:style-name="P18">Czélzás a keletiek azon szokására, melynélfogva a szent helyek vagy becses tárgyak ábráit vagy jeleit karjokra vagy jobb kezökre irják, tűzik, hogy azokra annál könnyebben emlékeztessenek.</text:p>
      <text:p text:style-name="Könyvadatsor"><text:span text:style-name="Hivatkozás"><text:span text:style-name="T8">(</text:span></text:span><text:span text:style-name="Mű_20_címe"><text:span text:style-name="T8">Hertz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6">Jesája XLIX.</text:p>
      <text:p text:style-name="P16">14–21. Cijón kétségbeesése és vigasztalása.</text:p>
      <text:p text:style-name="P18">A zsidó nép nagy része elvesztette reményét a nemzeti megújhodásban. Azt gondolták, hogy Izráel története végleg lezáródott.</text:p>
      <text:p text:style-name="P16">Jesája 49,14</text:p>
      <text:p text:style-name="Átvett_20_anyagokra"><text:span text:style-name="Túlemelt"><text:span text:style-name="T8">Cijón. </text:span></text:span><text:span text:style-name="T8">Úgy állítja itt elénk, mint elhagyott feleséget, aki gyermekeit gyászolja. Kétségbeesik jövője miatt: „Az én Uram elfelejtett”.</text:span></text:p>
      <text:p text:style-name="P16">Jesája 49,15</text:p>
      <text:p text:style-name="Átvett_20_anyagokra"><text:span text:style-name="Túlemelt"><text:span text:style-name="T28">Igen, mindezek elfelejthetők. </text:span></text:span><text:span text:style-name="T28">Szószerint: </text:span><text:span text:style-name="T17">„Ezek is megfeledkeznek” (Az Imit régi fordítása). Egy anya könyörülete gyámoltalan gyermekei iránt is hiányozhat, de Isten jósága nem. Ez tartósabb, mint a legerősebb emberi érzelem.</text:span></text:p>
      <text:p text:style-name="P16">Jesája 49,16</text:p>
      <text:p text:style-name="Átvett_20_anyagokra"><text:span text:style-name="Túlemelt"><text:span text:style-name="T8">tenyerembe rajzoltam képed. </text:span></text:span><text:span text:style-name="T8">Szószerint: </text:span><text:span text:style-name="T17">„tenyereimre véstelek”. Merész költői képpel a próféta úgy állítja elénk Cijónt, mintha be volna rajzolva Isten kezébe, úgyhogy ő maga és leomlott falai mindíg emlékezetében vannak.</text:span></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6">Ésa. 49,7–13. Eljött a kegyelem ideje.</text:p>
      <text:p text:style-name="P29">Ezt a perikopát tévesen sorolták az Ebed-Jahve-énekek közé, mivel 49:1–6 után következik és a 7. versben előfordul a „szolga” szó. Ezért került bele a 8. versbe 42:6-ból a „nép szövetségévé” kifejezés, amit a szír fordítás – következetesen – még a „pogányok világossága” kifejezéssel is megtold. A két kifejezés magyarázatát lásd 42:6-nál.</text:p>
      <text:p text:style-name="Átvett_20_anyagok_20_-_20_textusbővítésre"><text:span text:style-name="T8">Izráelt szólítja meg „megváltója” (lásd 41:14-nél). </text:span><text:span text:style-name="T17">Izráel a fogságot nemcsak nyomorúságnak, hanem szégyennek is érezte: mélyen megvetett és megutált népnek érezte magát.</text:span><text:span text:style-name="T28"> (A szenvedés és a szégyen szoros kapcsolatban áll. Különösen a zsoltárokban olvashatjuk gyakran a „megszégyenül” szót: a kegyesek kérik az Urat, hogy ne essenek szégyenbe, és remélik, hogy ellenségeik: a gonoszok meg fognak szégyenülni.) Itt tehát Izráel panaszát láthatjuk, éppen úgy, mint a 14. versben, 40:27-ben és 45:9–10-ben.</text:span><text:span text:style-name="T8"> A panaszra feleletképpen hangzik a szabadulás ígérete: Eljött a kegyelem ideje, ütött a szabadulás órája, „meghallgattalak”. A sötétségben, fogságban levők, 42:7; szabadok lesznek: mindenütt „legelhetnek”, oázissá válik a puszta, hűs fák árnyéka védi őket a nap hevétől, hiszen maga Isten vezeti őket a pusztán át, 40:11; 41:18. </text:span><text:span text:style-name="T17">A diaspora-zsidóság is hazatér. (A </text:span><text:span text:style-name="Félig_20_kiemelt"><text:span text:style-name="T17">színím</text:span></text:span><text:span text:style-name="T17"> szó nem Kínát jelenti, hanem </text:span><text:span text:style-name="Félig_20_kiemelt"><text:span text:style-name="T17">szevéním</text:span></text:span><text:span text:style-name="T17">-nek olvasandó. Ez Syene, a mai Asszuán, Ez 29:10; 30:6.) Ezt látva leborulnak a népek és képviselőik, a királyok. A hódolat nem Izráelnek szól, hanem a szabadító Istennek. A hódolatba belekapcsolódik az egész teremtett világ.</text:span></text:p>
      <text:p text:style-name="P27">A 8. verset szó szerint idézi 2Kor 6:2. Itt az ige jó értelmezését is megtaláljuk: a kegyelem ideje most van! Már Deuteroésaiás sem a távoli jövőben várta a szabadítást, hanem hamarosan. Az eschaton az Újszövetség tanúsága szerint Krisztussal eljött, Mt 12:28.</text:p>
      <text:p text:style-name="P16">Ésa. 49,14–26. Nem feledkezett el Jeruzsálemről az Úr!</text:p>
      <text:p text:style-name="P19">Három kisebb perikopával találkozunk itt. Közös vonásuk az, hogy mindháromnak a hátterében Izráel panasza áll. A panaszra prófétája által felel az Isten. Segítségét ígéri népének. Mindháromszor felismerhetjük Isten segítségének a célját is. Bizonyára nemcsak a fogság népének a csüggedt közhangulatáról beszélhetünk itt, hanem az istentiszteleti alkalmakon elhangzott ún. panaszénekekről is.</text:p>
      <text:p text:style-name="P17"><text:soft-page-break/>14–20. <text:span text:style-name="T16">Izráel Istenre panaszkodik: elhagyta Jeruzsálemet, mint férj a feleségét, JSir 1:1. A panaszra hóseási és jeremiási tradíció alapján felel a próféta: szereti Isten Jeruzsálemet. Szeretete nagyobb, mint a legnagyobb földi szeretet: az édesanya szeretete gyermeke iránt.</text:span> „Tenyerébe véste” Isten Jeruzsálemet: szüntelenül emlékszik rá, Ex 13:9.16. {</text:p>
      <text:p text:style-name="P28">} <text:span text:style-name="T27">Hamarosan felépül Jeruzsálem: már sietnek építői (így pontozandó a „fiaid” szó), a babiloni megszálló katonaság pedig kivonul belőle.</text:span> Így áll helyre Jeruzsálem tisztessége a népek előtt: olyan lesz, mint a felékesített menyasszony. Szinte gorombán fejezi ki a próféta azt, hogy az ország népe elszaporodik: szűk lesz az ország, amely eddig „gyermektelen” volt, s majd mindenkinek össze kell húzódnia, hogy elférjenek, Zak 2:5–9.</text:p>
      <text:p text:style-name="P28">21–23. Itt is észrevehető a nép panasza: „gyermektelen és meddő vagyok”. <text:span text:style-name="T27">A fogság idején ilyen asszonyhoz hasonlított Jeruzsálem, 54:1–3; JSir 1:5; 5:3. A hazatérés után úgy jár, mint az az asszony, akinek rabnője szült gyermeket, Gen 16. Csodálkozva tekint a megszemélyesített Jeruzsálem a fogságból hazatérőkre. A hazatérésben felhasználja Isten a pogányokat is. Képviselőik, a királyok és fejedelemasszonyok segíteni fogják Izráelt a hazatérésben, „dajkái” lesznek.</text:span> <text:span text:style-name="T16">Eschatologikus Sion-tradícióval van itt dolgunk, mely arról beszél, hogy Jeruzsálembe fognak zarándokolni a népek, Ézs 2:2–4. A fejezet 12. versét is ide sorolják néhányan. A jövendölés Tritoésaiás felé mutat, Ézs 60; bár még nemzeti váradalmak is színezik.</text:span> Innen származik a 22. vers két kifejezése: „kezét felemeli” és „hadijelvényt tűz ki”, Ézs 5:26. Ez eredetileg harcba hívást jelent. Itt azonban a szabadulás szolgálatában áll: ezért hívja össze Isten a népeket. <text:span text:style-name="T16">De nem a nemzet nagysága a fő cél, hanem az, hogy Izráel „megtudja, hogy én vagyok az Úr”. Itt ezékieli nyomokon jár a próféta, 5:13; 6:7.13 stb. A cél tehát Isten dicsősége.</text:span> Ezt ismerik meg, akik Istenben „reménykednek”. <text:span text:style-name="T16">A deuteroésaiási kegyességről joggal el lehet mondani, hogy az a „reménység vallása”</text:span>, Zsid 10:23.</text:p>
      <text:p text:style-name="P27">A nemzeti váradalmaktól megtisztult eschatologiai reménység az Újszövetségben jelenik meg. Jézus hirdette, hogy Isten országába „napkeletről és napnyugatról” fognak jönni a népek, Mt 8:11.</text:p>
      <text:p text:style-name="Átvett_20_anyagok_20_-_20_textusbővítésre"><text:span text:style-name="T8">24–26. </text:span><text:span text:style-name="T17">Izráel itt Babilóniára panaszkodik. Úgy gondolja, hogy a tirannusnak (ez itt a </text:span><text:span text:style-name="Félig_20_kiemelt"><text:span text:style-name="T17">gibbór</text:span></text:span><text:span text:style-name="T17"> szó jelentése) és az erőszakosnak (olv. ‘</text:span><text:span text:style-name="Félig_20_kiemelt"><text:span text:style-name="T17">áríc</text:span></text:span><text:span text:style-name="T17">, GSV és a qumráni szöveg alapján, ez látható a feleletben is, 25. v.) a hatalmából nem lehet megszabadulni. De Istennél nincs lehetetlen. Isten maga harcol ellenük, Zsolt 35:1. A nyersnek ható 26a azt jelenti, hogy belviszályt ébreszt az Úr ellenségei soraiban. Ő nemcsak a látható események Ura, hanem a szívek Ura – még ellenségei szívének is Ura! De nemcsak úgy Úr Ő, hogy bukásukat okozza. Úgy is, hogy „megismerjék” </text:span><text:span text:style-name="T17">Őt. Nemcsak Izráel fogja „megismerni” az Urat, hanem „minden test”.</text:span><text:span text:style-name="T8"> A megváltó Isten, 41:14; „Jákób erős Istene”, Gen 49:24; Ézs 1:24; ad szabadítást népének. Ez minden népnek javára történik.</text:span></text:p>
      <text:p text:style-name="P27">Jézus Krisztus magára vonatkoztatta a 24–25. versben foglalt ígéretet. Ő teljesítette be ezt úgy, hogy az ember megszabadult a Sátán fogságából, Mt 12:29; Lk 11:21–22.</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20">1. AZ ELUTASÍTOTT SZOLGA (49-50. RÉSZ)</text:p>
      <text:p text:style-name="Átvett_20_anyagok_20_réssel"><text:span text:style-name="Félig_20_kiemelt"><text:span text:style-name="T8">a. A szolga küldetése (49:1-13)</text:span></text:span></text:p>
      <text:p text:style-name="P17">(1) …</text:p>
      <text:p text:style-name="Átvett_20_anyagokra"><text:span text:style-name="T8">(4) A próféta válasza. </text:span><text:span text:style-name="Kiemelt"><text:span text:style-name="T8">49:13. </text:span></text:span><text:span text:style-name="T8">A próféta a megszemélyesített természetet szólította fel: </text:span><text:span text:style-name="Kiemelt"><text:span text:style-name="T8">ujjongjatok </text:span></text:span><text:span text:style-name="T8">(a </text:span><text:span text:style-name="Kiemelt"><text:span text:style-name="T8">hegyek </text:span></text:span><text:span text:style-name="T8">örvendezésével kapcsolatban lásd a 44:23-at)! Az örvendezés oka, hogy </text:span><text:span text:style-name="Kiemelt"><text:span text:style-name="T8">megszánta népét az </text:span></text:span><text:span text:style-name="Kiemelt"><text:span text:style-name="T12">Úr</text:span></text:span><text:span text:style-name="Kiemelt"><text:span text:style-name="T8">, és könyörül </text:span></text:span><text:span text:style-name="T8">(vö. 49:10) a segítségre szorulókon, még a pogányokon is.</text:span></text:p>
      <text:p text:style-name="Átvett_20_anyagok_20_réssel"><text:span text:style-name="Félig_20_kiemelt"><text:span text:style-name="T8">b. Izráel biztosan hazatér (49:14-26)</text:span></text:span></text:p>
      <text:p text:style-name="Átvett_20_anyagokra"><text:span text:style-name="Kiemelt"><text:span text:style-name="T8">49:14-16. </text:span></text:span><text:span text:style-name="T8">A 14-21. versben a próféta feljegyzi Izráel és Isten párbeszédét. </text:span><text:span text:style-name="Kiemelt"><text:span text:style-name="T17">Sion </text:span></text:span><text:span text:style-name="T17">(vagyis a jeruzsálemi nép) úgy érezte, mintha Isten </text:span><text:span text:style-name="Kiemelt"><text:span text:style-name="T17">elhagyta </text:span></text:span><text:span text:style-name="T17">volna (14. v.). De Isten azzal válaszolt, hogy természetesen </text:span><text:span text:style-name="Kiemelt"><text:span text:style-name="T17">nem feledkezett </text:span></text:span><text:span text:style-name="T17">el Izráelről. Nem is lenne képes erre, hiszen ő olyan, mint a nemzet </text:span><text:span text:style-name="Kiemelt"><text:span text:style-name="T17">anyja. </text:span></text:span><text:span text:style-name="T17">A nemzet bele van vésve </text:span><text:span text:style-name="Kiemelt"><text:span text:style-name="T17">tenyerébe. </text:span></text:span><text:span text:style-name="T17">Ezért bármikor, amikor jelképesen szólva felemeli kezét, látja a nemzet nevét, és emlékszik a népre.</text:span></text:p>
      <text:p text:style-name="Átvett_20_anyagokra"><text:span text:style-name="Kiemelt"><text:span text:style-name="T8">49:17-21. </text:span></text:span><text:span text:style-name="T8">…</text:span></text:p>
      <text:p text:style-name="Könyvadatsor"><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30">2. Jahve szolgája: szenvedése és dicsősége (49-57)</text:span></text:span></text:p>
      <text:p text:style-name="P21"><text:span text:style-name="T8">49. FEJEZET<text:line-break/></text:span><text:soft-page-break/><text:span text:style-name="Félig_20_kiemelt"><text:span text:style-name="T8">Jahve szolgája és küldetése</text:span></text:span></text:p>
      <text:p text:style-name="Átvett_20_anyagok_20_-_20_függő_20_réssel"><text:span text:style-name="Kicsi"><text:span text:style-name="T8">1.<text:tab/>A szolga önmagáról beszél (49,1-3)</text:span></text:span></text:p>
      <text:p text:style-name="Átvett_20_anyagok_20_-_20_függő"><text:span text:style-name="Kicsi"><text:span text:style-name="T8">2.<text:tab/>Panaszkodik a csőd miatt (49,4)</text:span></text:span></text:p>
      <text:p text:style-name="Átvett_20_anyagok_20_-_20_függő"><text:span text:style-name="Kicsi"><text:span text:style-name="T8">3.<text:tab/>Jahve válaszol neki (49,5-13)</text:span></text:span></text:p>
      <text:p text:style-name="Átvett_20_anyagok_20_-_20_függő"><text:span text:style-name="Kicsi"><text:span text:style-name="T8">4.<text:tab/>Sion beszél (49,14)</text:span></text:span></text:p>
      <text:p text:style-name="Átvett_20_anyagok_20_-_20_függő"><text:span text:style-name="Kicsi"><text:span text:style-name="T8">5.<text:tab/>Jahve válasza (49,15-26)</text:span></text:span></text:p>
      <text:p text:style-name="P33">Ez a teljes fejezet a kulcsa az egész szakasznak. Jahve Szolgája, az Úr Jézus Krisztus áll az előtérben. Ő látható, mint Elvetett, aki panaszkodik, hogy hiába dolgozott. Prófétai úton bemutatja művének végső eredményét. Az első versekben elhívásáról beszél. Azért jelent meg övéi között, hogy Jákóbot Istenhez vigye. De Izráel nincs összegyűjtve, mert elutasították Őt. (5. v.) A nemzet megutálta. Izráel összegyűjtése nem valósult meg első eljövetelekor. A nemzet félre lett állítva. Bukásuk által az üdvösség a pogányokhoz jött. (6-7. v.) {</text:p>
      <text:p text:style-name="P17">} A 8-13. versekben találjuk Krisztusnak mint Királynak a jövőbeli munkáját. Amikor az megvalósul, az egek énekelni fognak, a föld pedig örvendezni fog. Sion jelenlegi panaszára (14. v.) a helyreállítás ígérete a válasz.</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_20_-_20_textusbővítésre"><text:span text:style-name="Kiemelt"><text:span text:style-name="T31">36 </text:span></text:span><text:span text:style-name="Félig_20_kiemelt"><text:span text:style-name="T8">Az új kivonulás meghirdetése </text:span></text:span><text:span text:style-name="T8">(49,8-13). Ebben a költeményben (akárcsak a végén található önálló himnuszban, 13. v.) a fogság véget ért, és az izraeliták a távoli K sötét sarkaiból sereglenek vissza szülőföldjükre. A költemény máshonnan származó gondolatokból és mondatokból áll össze (vö. 40,1.11; 41,18; 43,5-6; 45,14; 49,4.6.21; 61,2). DtIz egyik tanítványa mestere szolgálatáról elmélkedik. </text:span><text:span text:style-name="Kiemelt"><text:span text:style-name="T31">12. </text:span></text:span><text:span text:style-name="T8">A nyelvezet erőteljessé válik: „íme, ezek..., és íme, azok..., mások pedig.” {</text:span></text:p>
      <text:p text:style-name="Átvett_20_anyagokra"><text:span text:style-name="T8">} </text:span><text:span text:style-name="Kiemelt"><text:span text:style-name="T31">13. </text:span></text:span><text:span text:style-name="T20">Ez a rövid himnusz, akárcsak a 42,10-13 és 44,23, egy másik szakasz lezárása.</text:span></text:p>
      <text:p text:style-name="Átvett_20_anyagokra"><text:span text:style-name="T8">(iii) </text:span><text:span text:style-name="Félig_20_kiemelt"><text:span text:style-name="T8">Az üdvösség meghirdetése Sionnak </text:span></text:span><text:span text:style-name="T8">(49,14-26). A próféta gyönyörű vigasztaló szavakat énekel Sionnak/Jeruzsálemnek, amely oly hosszú ideig meg volt fosztva gyermekeitől. </text:span><text:span text:style-name="Kiemelt"><text:span text:style-name="T31">14. </text:span></text:span><text:span text:style-name="T8">Erős ellentét az előző himnusszal. </text:span><text:span text:style-name="Kiemelt"><text:span text:style-name="T31">15. </text:span></text:span><text:span text:style-name="T17">Az egész Szentírás egyik legmegindítóbb kifejezése az isteni szeretetről. Isten női vonásai természetesen beillenek a kontextusba, amely a fallal körülvett várost úgy mutatja be mint élettel terhes anyát.</text:span><text:span text:style-name="T8"> </text:span><text:span text:style-name="Kiemelt"><text:span text:style-name="T31">16. </text:span></text:span><text:span text:style-name="T28">Az Isten tenyerébe írt nevek a MTörv 6,8 és Jer 31,33 hasonló szövegeit visszhangozzák.</text:span><text:span text:style-name="T8"> {</text:span></text:p>
      <text:p text:style-name="Átvett_20_anyagok_20_-_20_textusbővítésre"><text:span text:style-name="T8">} </text:span><text:span text:style-name="Kiemelt"><text:span text:style-name="T31">18. </text:span></text:span><text:span text:style-name="T28">Az összetett kép (Jeruzsálem egyszerre gyermek és Isten jegyese) nem szokatlan</text:span><text:span text:style-name="T8">; vö. Óz 1–3. A Jahvéról, mint jegyesről szóló hagyományt ld. Iz 62,4-5; Óz 1–3; Jer 2,1-3. </text:span><text:span text:style-name="Kiemelt"><text:span text:style-name="T31">19-21. </text:span></text:span><text:span text:style-name="T8">Isten a korábban „gyermektelen és meddő” Siont elárasztja egészséges gyermekekkel (vö. Róm 5,20). </text:span><text:span text:style-name="Kiemelt"><text:span text:style-name="T31">22. </text:span></text:span><text:span text:style-name="Félig_20_kiemelt"><text:span text:style-name="T8">fölemelem kezemet: </text:span></text:span><text:span text:style-name="T8">Iz 5,26-tal ellentétben Isten valamennyi népet felszólít, hogy munkálkodjon együtt Izrael családjában. </text:span><text:span text:style-name="Kiemelt"><text:span text:style-name="T31">23. </text:span></text:span><text:span text:style-name="Félig_20_kiemelt"><text:span text:style-name="T28">lábad porát nyalják: </text:span></text:span><text:span text:style-name="T28">ősi kifejezés arról, hogy a vazallus hódolatát mutatja be a királynak</text:span><text:span text:style-name="T8"> (vö. Jehu, </text:span><text:span text:style-name="Félig_20_kiemelt"><text:span text:style-name="T8">ANEP, </text:span></text:span><text:span text:style-name="T8">355). </text:span><text:span text:style-name="Kiemelt"><text:span text:style-name="T31">24-26. </text:span></text:span><text:span text:style-name="T8">Sionnak továbbra is kételyei vannak; egy vita elemei csökkentik a lelkesedés hangulatát. </text:span><text:span text:style-name="Kiemelt"><text:span text:style-name="T31">26. </text:span></text:span><text:span text:style-name="T28">Kürosz harc nélkül vette be Babilont, és soha nem tette a földdel egyenlővé. Ebből következik, hogy DtIz ezeket a szavakat Babilon bukása előtt mondta, vagy sztereotip nyelvezetet használ.</text:span><text:span text:style-name="T8"> </text:span><text:span text:style-name="Félig_20_kiemelt"><text:span text:style-name="T8">Jákob Hatalmasa: </text:span></text:span><text:span text:style-name="T8">Vö. Ter 49,24. A 26. vers záró szavai a 60,16-ból származhatnak.</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17">Amint a rész elején minden nép felszólítást kap arra, hogy vegyék tudomásul Isten határozatát, úgy itt az egész teremtett világ kap felszólítást arra, hogy magasztalják Istent tetteiért</text:span><text:span text:style-name="T8"> (vö. 44,23). A </text:span><text:span text:style-name="Félig_20_kiemelt"><text:span text:style-name="T8">megszánta</text:span></text:span><text:span text:style-name="T6"> </text:span><text:span text:style-name="T8">szóhoz ld. a 40,1 magyarázatát.</text:span></text:p>
      <text:p text:style-name="P20">Lehetetlen, hogy elfelejtse Isten a saját városát <text:span text:style-name="T14">(</text:span>→<text:span text:style-name="T14">Sion). </text:span>Szeretete nagyobb az anyai szeretetnél, melynek megsz<text:span text:style-name="T32">űnését alig lehet elképzelni. Sőt </text:span><text:span text:style-name="T18">Isten a tenyerébe véste Jeruzsálem alaprajzát vagy képét, úgyhogy ez állandóan a városra emlékezteti.</text:span><text:span text:style-name="T18"> A 17. v.-ben határozott ígéret következik a város újbóli felépítésére.</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1"><text:span text:style-name="Kiemelt"><text:span text:style-name="T30">SZOLGA, AKINEK KIRÁLYOK HÓDOLNAK</text:span></text:span></text:p>
      <text:p text:style-name="P22"><text:soft-page-break/><text:span text:style-name="Félig_20_kiemelt"><text:span text:style-name="T8">Ézsaiás 49,7-13.</text:span></text:span></text:p>
      <text:p text:style-name="P33">Eljött hát a kegyelem ideje, megnyílik az út a boldog hazatérésre. Jóllehet a meghallgatott imádságok nem egy példaszerű élet megnyilatkozásai voltak. A 7. versből visszahallható a keserű kifakadások sora, amiket – no nem imádságként –, inkább panaszkodva elelmondogattak. Mik vagyunk mi itt: közutálat tárgya! Megvetéssel néznek keresztül rajtunk, kényurak szolgáivá lettünk, semmi több!</text:p>
      <text:p text:style-name="P28">Lehetséges, hogy a kényszerű alacsony sors törte, csiszolta, formálta a népet az Úr szolgája orcájára. <text:span text:style-name="T16">Ahogyan a szenvedő szolga megvetett volt közöttük (53,3. A szó ugyanaz, mint itt, a 7. versben), hasonlóképpen váltak ők is egy furcsa, semmi bevett néppé. A szolgálatban tehát a maguk helyzetét utálták, ahelyett, hogy elfogadták volna. Pedig úgy néz ki, hogy Isten jóváhagyja, s ezért nem szemrehányásként idézi azt, ami öngúnnyal vegyes a szájukban! Igen, evilági mércével mérve valóban ilyenné kellett lennetek, hogy egészen a magaménak mondhassalak benneteket.</text:span></text:p>
      <text:p text:style-name="P28">Imádságaik tehát meghallgattatnak. A meghallgatás ténye és a szabadulás napja nem két külön tette az Úrnak. Az elsóhajtott szó nyomában, a sarkát érve már ott a segítség, a szabadulás. Pál apostolt is ilyen értelemben ragadta meg ez az ige, midőn hozzáfűzi: „Íme, itt a kegyelem ideje! Íme, most van az üdvösség napja!” (2Kor 6,2).</text:p>
      <text:p text:style-name="P28">Hogy mennyire egybeszövődik a szolga alakja, s a maradék nép jellemző vonásai, látható abból is, hogy a 3. verset később egészítették ki egy kollektív névvel: „Szolgám vagy Izráel”. Emitt viszont az eredetileg közösségi ígéret mintha egyetlen személynek szólna. Hívja a foglyokat, s a sötétben ülőknek ezt mondja: jöjjetek elő!</text:p>
      <text:p text:style-name="P28">A hazatérők előtt derűssé vidámodik az út, mindenütt források szegélyezik. Nemcsak a babiloni fogságból jön a maradék, ahogy azt későbben értették. Nincs oly messzeség, ahonnan ne vezetné biztos kézzel az Úr hazáig az önmagukban véve szánalomra méltó szétszórtakat.</text:p>
      <text:p text:style-name="P17">Az ég és föld ujjongva előre örül. Nem is tudjuk felmérni, sőt lefordítani sem, hogy a nép szövetségévé és a többi népek világosságává (6. 42,6) tétetnek.</text:p>
      <text:p text:style-name="P17">A nép, mint testet öltött szövetség, jeladás az Ige testet öltéséről.</text:p>
      <text:p text:style-name="P21"><text:span text:style-name="Kiemelt"><text:span text:style-name="T30">TÉTOVA KICSINYHITŰSÉG</text:span></text:span></text:p>
      <text:p text:style-name="P22"><text:span text:style-name="Félig_20_kiemelt"><text:span text:style-name="T8">Ézsaiás 49,14-26.</text:span></text:span></text:p>
      <text:p text:style-name="P23">Minduntalan visszahallik a letört csüggedés: „Elhagyott ..., megfeledkezett rólam az én Uram!” Isten azonban rácáfol. Nézd a legbensőségesebb szálakat a családban: miként gondozza csecsemőjét az anya. Megszánja, ha sír. S ha van rá ellenpélda, hogy magáról megfeledkezve, valaki szennyben hagyja tehetetlen gyermekét, az én figyelmes szeretetem párját ritkító gondossággal vesz körül titeket. — Jeruzsálem falai romjaiban is előttem vannak; amilyen volt, s ahogyan kinéz majd. Lehet, hogy életed rom, de Isten jól emlékezik, miként ragyogtál egykor. Már látja, milyenné leszel, hozzákezdett, hogy dicsőségre építsen meg (2Kor 5,1)</text:p>
      <text:p text:style-name="P19">Egészen egyedülálló kép, hogy a markaiba metszett be engem. Ha munkába fog, mindig fájok neki, s máris eszébe jutok. A tenyér érzékeny, oda nem szokás tetoválni.</text:p>
      <text:p text:style-name="P28">Már gyűlnek mindenünnen a fiak, a pusztítónak hűlt helye van csupán. A feldúlt romok között helyszűke van, kérni kell a másikat, hogy szorítson helyet maga mellett. <text:span text:style-name="T27">A hazatértek még alig ocsúdnak, nem akarnak hinni a saját szemüknek, bambán csodálkoznak a nyüzsgő fiakra: „Gyermektelen és meddő voltam”. „Ki szülte ezeket?” és ki nevelte föl (21)? — Isten nem egyszer támasztott a kövekből fiakat Ábrahámnak (Mt 3,9).</text:span> Higgy és remélj, bátran ékesítsd magadat a fiakkal. Díszeid ők, menyasszonyi ékességed. A hasonlat a szívre ható meggyőzés hőfokán ellentmondásos (menyasszony — fiak), de így még hatásosabb. Bávaság helyett készülj már az Úr elé!</text:p>
      <text:p text:style-name="P28"><text:span text:style-name="T27">A harmadik kifogás sem állhat meg. Igenis el lehet venni a zsákmányt a hőstől, s van szabadulás az erőszakos kezéből (24k). Mert az Úr harcra indul, mint hajdanán </text:span>(a 23.26. versek egy régebbi kor vaskos hasonlatai: legyűrte az Úr népe ellenségeit). — Jézus is bement az erős (fegyveres) házába és elvette tőle javait, hogy méltatlan kézzel ne démon bitorolja őket (Mt 12,29).</text:p>
      <text:p text:style-name="P28">Félre a kishitűséggel, nehogy kétkedésemben csak késve kullogjak az erőteljesen cselekvő Úr nyomában!</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1"><text:span text:style-name="Kiemelt"><text:span text:style-name="T30">49. fejezet</text:span></text:span></text:p>
      <text:p text:style-name="Átvett_20_anyagok_20_réssel"><text:span text:style-name="Kiemelt"><text:span text:style-name="T8">A Messiás az igazi Szolga; Isten dicsőséges válasza az ő elvetésére</text:span></text:span></text:p>
      <text:p text:style-name="P34"><text:soft-page-break/><text:span text:style-name="Kiemelt"><text:span text:style-name="T8">I</text:span></text:span><text:span text:style-name="T8">tt megjelenik a Messiás, mert ő az, aki megszabadít. De ez más kérdés. Krisztusnak és a nép vele kapcsolatos bűnének tárgyalása a 49. fejezetben kezdődik, amely az azt követő és az 57. fejezettel végződő szakasszal együtt egyetlen egészet alkot. Ha szabad ezt mondanunk, Krisztus elfoglalja Izráel helyét mint Isten igaz Szolgája. Ahogyan ő mondta: „Én vagyok az igazi szőlőtő”.</text:span><text:span text:style-name="T8"><text:note text:id="ftn2" text:note-class="footnote"><text:note-citation>2</text:note-citation><text:note-body><text:p text:style-name="Footnote">Ezért olvassuk Máténál: „Egyiptomból hívtam el Fiamat”. Krisztus váltja fel az első Ádámot Isten előtt, bár ebben az új helyzetben Ádám sok gyermekét megáldja. Ő Izráel helyét is elfoglalja, de megáldja és néppé teszi a maradékot.</text:p></text:note-body></text:note></text:span><text:span text:style-name="T8"> Ez látszólag nehézséget jelent, de megadja a 49. fejezet igazi értelmét. Izráel Isten dicsőségének edénye a földön, és a prófécia Szelleme Izráelben felhívja a pogányok szigeteit, hogy hallgassanak rá mint Jahve választottjára. „Szolgám vagy, Izráel, rajtad mutatom meg dicsőségemet!” (3. vers.) Ezután Krisztus azt mondja ugyanazon prófétai Szellem által: „Hasztalan fáradoztam”. Tudjuk ugyanis, hogy Izráel elvetette őt. Az 5. vers a válasz. Ő dicsőséges lesz. Könnyen helyreállítja Izráel maradékát. Ő Jahve szabadítása lesz a föld határáig. Itt egy olyan </text:span><text:span text:style-name="Félig_20_kiemelt"><text:span text:style-name="T8">alapelvet </text:span></text:span><text:span text:style-name="T8">találunk, amely Krisztus művére vonatkozik, még az evangélium napjaiban is. Isten terveinek megvalósulását illetően azonban a következő versek elvezetnek minket az Ezeréves birodalomba. A 7. versben Krisztus felmagasztaltatik. A 8. versben szövetségével ajándékozza meg a népet (Izráelt), hogy biztosítsa az áldást Kánaán országában, a rég elpusztult örökségben, s azután megszabadítsa a foglyokat is. Isten sokáig vigasztalta népét. {</text:span></text:p>
      <text:p text:style-name="P17">} Sionnak, amelyet látszólag elhagyott Isten, meg kell vallania, hogy Jahve hűsége nagyobb, mint az anyáé csecsemője iránt. {</text:p>
      <text:p text:style-name="P28">} Pusztítói kivonulnak belőle, fiai összegyűlnek hozzá nagy tömegben, és újra benépesítik pusztán heverő romjait, melyek nem várt sokasággal telnek meg az ámuló anya szemei előtt, aki sokáig elhagyatott volt. Királyok lesznek a gondviselői, és leborulnak előtte. S bár a hős foglya volt, meg fog szabadulni, és elnyomóit lábbal tapossák. Megtudja mindenki, hogy Jahve az ő Szabadítója. Ez az eredménye — a kegyelem által — az igaz Szolga megjelenésének.</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Kiemelt"><text:span text:style-name="T30">12. Isten igazságának kinyilatkoztatása (49:1-62:12)</text:span></text:span></text:p>
      <text:p text:style-name="Átvett_20_anyagok_20_-_20_textusbővítés_20_réssel"><text:span text:style-name="Félig_20_kiemelt"><text:span text:style-name="T8">Csüggetegség és pesszimizmus. </text:span></text:span><text:span text:style-name="T8">Kedves Olvasóim figyelmét szánt szándékkal csupán egy néhány fő pontra hívom fel, mert szeretném, ha ezek a hatalmas próféciák valóban építő hatásúak lennének. Talán már Olvasóim is észrevették, hogy Ézsaiás könyve szinte olyan, mint valami szimfónia, amelyben ugyanazok a motívumok újra és újra visszatérnek, és a fő téma egyre jobban hallható. A megváltás napja már hajnalodik!</text:span></text:p>
      <text:p text:style-name="P17">A próféta harcol a csüggetegség és a pesszimizmus ellen. Igen, lehet hogy Sionnak az a panasza, hogy az Úr elfelejtette, sőt talán el is hagyta népét, Jahve azonban így válaszol:</text:p>
      <text:p text:style-name="P35">Hát elfeledkezhetik‑é az anya gyermekéről,<text:line-break/>hogy ne könyörüljön méhe fián?<text:line-break/>És ha elfeledkeznének is ezek:<text:line-break/>Én terólad el nem feledkezem.<text:line-break/>Ímé, az én markaimba metszettelek fel téged,<text:line-break/>kő falaid előttem vannak szüntelen (Ézs 49:15-16).</text:p>
      <text:p text:style-name="P20">Ahogy a nép hangot adott kétségbeesésének, mindenfélét mondtak az Úrról. A próféta azonban minden kétséget elnémított.</text:p>
      <text:p text:style-name="Átvett_20_anyagok_20_-_20_textusbővítésre"><text:span text:style-name="T8">Olyasmit mondtak például, hogy Jahve elbocsátotta Júdát mint feleségét, válólevelet adva neki, és most valami nagyobb hatalom arra kényszeríti őt, hogy Júda gyermekeit is eladja idegeneknek. Így tehát Jahve nemcsak hogy igazságtalan volt, hanem erőtlennek is bizonyult. A próféta bátor, félreérthetetlen szavakkal vet véget az ilyen méltánytalan mendemondának: „Ezt mondja az ÚR: Hol van anyátok válólevele, amellyel elküldtem őt? Van‑e hitelezőm, akinek titeket eladtalak? Csak </text:span><text:span text:style-name="Félig_20_kiemelt"><text:span text:style-name="T8">bűneitek miatt </text:span></text:span><text:span text:style-name="T8">adtalak el, </text:span><text:span text:style-name="Félig_20_kiemelt"><text:span text:style-name="T8">vétkeitek </text:span></text:span><text:span text:style-name="T8">miatt küldtem el anyátokat!” (50:1).</text:span></text:p>
      <text:p text:style-name="Könyvadatsor"><text:span text:style-name="Hivatkozás"><text:span text:style-name="T8">(</text:span></text:span><text:span text:style-name="Név_20_hivatkozásban"><text:span text:style-name="T8">Pat </text:span></text:span><text:span text:style-name="Hivatkozás"><text:span text:style-name="T34">és </text:span></text:span><text:span text:style-name="Név_20_hivatkozásban"><text:span text:style-name="T8">David Alexander (</text:span></text:span><text:span text:style-name="Hivatkozás"><text:span text:style-name="T34">szerk.</text:span></text:span><text:span text:style-name="Név_20_hivatkozásban"><text:span text:style-name="T8">)</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49-50 „Nem feledkezem meg rólad”</text:span></text:span></text:p>
      <text:p text:style-name="P17">A nagyobbik szakasz második része (40-55) „Az Úr szolgájáról szóló második ének”-kel kezdődik (49,1-6). Bár Isten szolgája Izrael (3), felbukkan még valaki, aki visszavezeti az Úrhoz a népét (5). Vigasz, kegyelem és újjáépítés alaphangja érvényesül a 49,8-50,3-ban. „Az Úr szolgájáról szóló harmadik ének”-ben (50,4-9) először pillanthatjuk meg szenvedését és <text:soft-page-break/>elutasítását (6-tól; lásd 53. fejezet). Céljától azonban semmi sem térítheti el.</text:p>
      <text:p text:style-name="Átvett_20_anyagok_20_-_20_textusbővítés"><text:span text:style-name="Kiemelt"><text:span text:style-name="T8">► 50,1</text:span></text:span><text:span text:style-name="T8"> Isten nem vált el hűtlen „feleségétől”, Izraeltől, sőt szeretettel hazavezette (lásd Oz 3,1; Ozeás ugyanakkor közvetítette az Úr üzenetét Izraelnek, amikor Izajás Júdában hirdette Isten szavait).</text:span></text:p>
      <text:p text:style-name="Átvett_20_anyagok_20_-_20_textusbővítés"><text:span text:style-name="Kiemelt"><text:span text:style-name="T8">► 50,10-11 </text:span></text:span><text:span text:style-name="T8">Ez az énekhez kapcsolódó „hozzátoldás” a nép válaszára vonatkozik.</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9">The Word for Today</text:span></text:span><text:span text:style-name="Hivatkozás"><text:span text:style-name="T8">)</text:span></text:span><text:span text:style-name="T8">:</text:span></text:p>
      <text:p text:style-name="Átvett_20_anyagok_20_réssel"><text:span text:style-name="Félig_20_kiemelt"><text:span text:style-name="T8">Ujjongjatok, egek, vigadozz, föld, törjetek ki ujjongásba, hegyek! Mert megszánta népét az ÚR, és könyörül a nyomorultakon.</text:span></text:span></text:p>
      <text:p text:style-name="Átvett_20_anyagokra"><text:span text:style-name="Félig_20_kiemelt"><text:span text:style-name="T8">De Sion ezt mondta: Elhagyott engem az ÚR, megfeledkezett rólam az én Uram!</text:span></text:span></text:p>
      <text:p text:style-name="P17">Isten összegyűjtötte őket a világ négy égtájáról, mégis ma sok zsidó azt kérdezi, hogy „hol volt Isten a holokauszt alatt? Isten elhagyott minket.”</text:p>
      <text:p text:style-name="P20">De Isten ezt kérdezi tőlük:</text:p>
      <text:p text:style-name="Átvett_20_anyagokra"><text:span text:style-name="Félig_20_kiemelt"><text:span text:style-name="T8">Megfeledkezik‑e csecsemőjéről az anya, nem könyörül‑e méhe gyermekén?</text:span></text:span></text:p>
      <text:p text:style-name="P17">Az anya megfeledkezhet, de Isten nem. Emlékeztek, hogy a 137-es zsoltár a babilóniai fogság a zsoltára:</text:p>
      <text:p text:style-name="Átvett_20_anyagokra"><text:span text:style-name="Félig_20_kiemelt"><text:span text:style-name="T8">Amikor Babilon folyói mellett laktunk, sírtunk, ha a Sionra gondoltunk.</text:span></text:span></text:p>
      <text:p text:style-name="Átvett_20_anyagokra"><text:span text:style-name="Félig_20_kiemelt"><text:span text:style-name="T8">Az ott levő fűzfákra akasztottuk hárfáinkat.</text:span></text:span></text:p>
      <text:p text:style-name="Átvett_20_anyagokra"><text:span text:style-name="Félig_20_kiemelt"><text:span text:style-name="T8">Mert akik elhurcoltak minket, énekszót követeltek tőlünk, és akik sanyargattak, öröméneket: Énekeljetek nekünk a Sion-énekekből!</text:span></text:span></text:p>
      <text:p text:style-name="Átvett_20_anyagokra"><text:span text:style-name="Félig_20_kiemelt"><text:span text:style-name="T8">Hogyan énekelhetnénk éneket az ÚRról idegen földön?</text:span></text:span></text:p>
      <text:p text:style-name="P17">Néhány idős rabbi szerint a következő két vers Isten válasza:</text:p>
      <text:p text:style-name="Átvett_20_anyagokra"><text:span text:style-name="Félig_20_kiemelt"><text:span text:style-name="T8">Ha megfeledkezem rólad, Jeruzsálem, bénuljon meg a jobb kezem!</text:span></text:span></text:p>
      <text:p text:style-name="Átvett_20_anyagokra"><text:span text:style-name="Félig_20_kiemelt"><text:span text:style-name="T8">Nyelvem ragadjon az ínyemhez, ha nem emlékezem rád, ha nem Jeruzsálemet tartom legfőbb örömömnek!</text:span></text:span></text:p>
      <text:p text:style-name="P20">Az Isten nem felejti el az ő fogságba került népét.</text:p>
      <text:p text:style-name="Átvett_20_anyagokra"><text:span text:style-name="Félig_20_kiemelt"><text:span text:style-name="T8">Íme, tenyerembe véstelek be, szüntelen előttem vannak falaid.</text:span></text:span></text:p>
      <text:p text:style-name="Átvett_20_anyagok_20_-_20_textusbővítésre"><text:span text:style-name="Félig_20_kiemelt"><text:span text:style-name="T8">Fiaid hozzád sietnek, pusztítóid és rombolóid pedig kivonulnak belőled.</text:span></text:span></text:p>
      <text:p text:style-name="Átvett_20_anyagok_20_-_20_textusbővítésre"><text:span text:style-name="Félig_20_kiemelt"><text:span text:style-name="T8">Emeld föl a tekintetedet és nézz körül: mind összegyűltek, eljöttek hozzád. Életemre mondom ― így szól az ÚR ―, hogy ékszerként veszed föl valamennyit, magadra aggatod őket, mint egy menyasszony!</text:span></text:span></text:p>
      <text:p text:style-name="Átvett_20_anyagok_20_-_20_textusbővítésre"><text:span text:style-name="Félig_20_kiemelt"><text:span text:style-name="T8">Feldúlt országod pusztán heverő romjai még szűkek lesznek az ott lakóknak, mert eltávoznak pusztítóid.</text:span></text:span></text:p>
      <text:p text:style-name="Átvett_20_anyagok_20_-_20_textusbővítésre"><text:span text:style-name="Félig_20_kiemelt"><text:span text:style-name="T8">Majd mondják még neked gyermekeid, akiktől meg voltál fosztva: Szűk nekem ez a hely, menj odébb, hadd telepedjem le!</text:span></text:span></text:p>
      <text:p text:style-name="Átvett_20_anyagok_20_-_20_textusbővítésre"><text:span text:style-name="Félig_20_kiemelt"><text:span text:style-name="T8">Ezt mondod majd magadban: Ki szülte ezeket? Hiszen én gyermektelen és meddő voltam, fogságban éltem, száműzötten. Ki nevelte ezeket? Hiszen én egyedül maradtam, honnan valók ezek?</text:span></text:span></text:p>
      <text:p text:style-name="P28">Ez arról szól, amikor visszatérnek földjükre, jólétben élnek, és a föld szűk lesz számukra, ezért ki akarják majd terjeszteni a határokat.</text:p>
      <text:p text:style-name="P28">Isten bámulatosan gyűjtötte össze Izrael népét, és ebben Isten akarata nyilvánult meg, és most ki akarják terjeszteni a kis országuk határait. Széltében 2 óra, hosszában 6 óra autóval az ország nagysága, ugyanakkor elképesztően mély, 5800 éves történelme van annak a földnek.</text:p>
      <text:p text:style-name="Könyvadatsor"><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Átvett_20_anyagok_20_réssel"><text:span text:style-name="Félig_20_kiemelt"><text:span text:style-name="T8">Isten új népe (49,7-13)</text:span></text:span></text:p>
      <text:p text:style-name="Átvett_20_anyagok_20_-_20_textusbővítés_20_réssel"><text:span text:style-name="T17">Ahogy azonban a 7. vershez érünk, az </text:span><text:span text:style-name="Félig_20_kiemelt"><text:span text:style-name="T17">Izráel </text:span></text:span><text:span text:style-name="T17">kifejezés ismét visszanyeri eredeti jelentését,</text:span><text:span text:style-name="T17"><text:note text:id="ftn3" text:note-class="footnote"><text:note-citation>3</text:note-citation><text:note-body><text:p text:style-name="Footnote">Ez egészen egyértelmű az <text:span text:style-name="Félig_20_kiemelt">Izráel szentje </text:span>kifejezésből, amelyben <text:span text:style-name="Félig_20_kiemelt">Izráel </text:span>mindig a nemzetet jelenti. Ld. különösen 47,4 és 48,17, ahol az <text:span text:style-name="Félig_20_kiemelt">Izráel Szentje </text:span>együtt szerepel a <text:span text:style-name="Félig_20_kiemelt">megváltó </text:span>szóval, úgy, mint itt.</text:p></text:note-body></text:note></text:span><text:span text:style-name="T17"> s figyelmünk Isten Szolgájáról újra Isten népére, a túlélő maradékra irányul.</text:span><text:span text:style-name="T8"> </text:span><text:span text:style-name="T28">Nem kell hosszasan időznünk a részleteknél, hiszen nagyrészt korábbi ígéretek megismétléséről van szó: bár most még </text:span><text:span text:style-name="Félig_20_kiemelt"><text:span text:style-name="T28">megvetettek, </text:span></text:span><text:span text:style-name="T28">eljön felmagasztalásuk napja is, amikor </text:span><text:span text:style-name="Félig_20_kiemelt"><text:span text:style-name="T28">királyok </text:span></text:span><text:span text:style-name="T28">és </text:span><text:span text:style-name="Félig_20_kiemelt"><text:span text:style-name="T28">fejedelmek </text:span></text:span><text:span text:style-name="T28">ismerik majd el, hogy Isten </text:span><text:span text:style-name="Félig_20_kiemelt"><text:span text:style-name="T28">választotta </text:span></text:span><text:span text:style-name="T28">őket (7; vö. 45,14). Visszatérnek és helyreállítják az országot (8b), és a hazafelé vezető úton az Úr úgy fogja terelgetni őket, mint pásztor a nyáját (9b-</text:span><text:soft-page-break/><text:span text:style-name="T28">12; vö. 40,11).</text:span></text:p>
      <text:p text:style-name="P28">De új részletek is feltárulnak, és <text:span text:style-name="T16">az egész szakaszt finom utalások szövik át, melyek szoros kapcsolatban állnak az Úr Szolgájának megelőző énekével.</text:span><text:span text:style-name="T27"> Például a 6. versben az Úr kijelenti, hogy Szolgáját „a pogányok világosságává” fogja tenni, míg a 8. versben Izráel kap hasonló küldetést.</text:span><text:span text:style-name="T27"><text:note text:id="ftn4" text:note-class="footnote"><text:note-citation>4</text:note-citation><text:note-body><text:p text:style-name="Footnote">A <text:span text:style-name="Félig_20_kiemelt">megajándékozom általad szövetségemmel népemet </text:span>sort az angol fordítás és a B. Webb így értelmezi: „Megajándékozom általad [Izráel által] szövetségemmel a népeket”. (A szerk. )</text:p><text:p text:style-name="Lábjegyzetre"><text:span text:style-name="T27">Mind a 7., mind a 8. vers kezdősora: </text:span><text:span text:style-name="Félig_20_kiemelt"><text:span text:style-name="T27">Ezt mondja az Úr. </text:span></text:span><text:span text:style-name="T27">Ezért Motyer szerint (389. old.) a 7-8. vers – ugyanúgy, ahogy a 6. – magához a Szolgához szól [így értelmezi a magyar fordítás is]. Egy beszélgetésünkben egy ízben rámutatott, hogy ez részben azon alapul, hogy mindhárom versben ugyanaz a személyes névmás (hímnemű, egyes szám, második személyű) szerepel. Ez azonban nem meggyőző, mivel ugyanez az egyes számú névmás utal Izráelre/Jákóbra, mint Isten szolgájára a 41,8-9-ben. A </text:span><text:span text:style-name="Félig_20_kiemelt"><text:span text:style-name="T27">Szolga </text:span></text:span><text:span text:style-name="T27">(így, egyes számban) néha egy egész népre vonatkozik, néha pedig egyetlen személyre. A szóban forgó témától és a szövegkörnyezettől függ, hogy éppen milyen értelemben használatos.</text:span> Ld. még: 67 lábjegyzet.</text:p></text:note-body></text:note></text:span> Mindez nem újdonság számunkra; már mindkét kifejezéssel találkoztunk a 42,6-ban, ahol a Szolgával összefüggésben szerepeltek. Ahogy ott kifejtettük, Istennek az a szándéka jelenik meg ebben, hogy szabadítását minden nemzetre kiterjessze, s áldását kiárassza az egész teremtett világra.<text:note text:id="ftn5" text:note-class="footnote"><text:note-citation>5</text:note-citation><text:note-body><text:p text:style-name="Footnote">Ld. a 42,5-7-hez fűzött megjegyzést.</text:p></text:note-body></text:note> E két kifejezés ismételt megjelenése itt, a 49. fejezetben azt hangsúlyozza, hogy Isten mind Szolgáját, mind helyreállított népét fel fogja használni, hogy nagyszabású tervét megvalósítsa. Ha Isten népe rendezi kapcsolatát az Úrral, akkor egyesülhet Isten Szolgájával világméretű küldetésében.</text:p>
      <text:p text:style-name="Átvett_20_anyagok_20_-_20_textusbővítésre"><text:span text:style-name="T8">Ez azt jelenti, hogy Isten népének fogalma bizonyos átalakuláson megy keresztül. </text:span><text:span text:style-name="T17">Az a nép, melyet Isten megbékéltetett önmagával, jellé válik a világban; annak az isteni szándéknak a jelévé, hogy ugyanezt az áldást minden népre kiterjessze.</text:span><text:span text:style-name="T8"> </text:span><text:span text:style-name="T28">Akik már megszabadultak, így szólnak a még fogságban élőkhöz: </text:span><text:span text:style-name="Félig_20_kiemelt"><text:span text:style-name="T28">Jöjjetek ki — a sötétségben levőknek: Jöjjetek a napvilágra! (9a). </text:span></text:span><text:span text:style-name="T28">S ha alaposan megvizsgáljuk, Isten nyája a 9b-12. versben nemcsak a Babilonba hurcolt foglyokat foglalja magában, akik most hazatérnek, hanem egy hatalmas tömeget </text:span><text:span text:style-name="Félig_20_kiemelt"><text:span text:style-name="T28">észak és nyugat felől, </text:span></text:span><text:span text:style-name="T28">valamint délről </text:span><text:span text:style-name="Félig_20_kiemelt"><text:span text:style-name="T28">(Színím földjéről) – </text:span></text:span><text:span text:style-name="T28">emberek sokaságát, akik Isten királysága felé tartanak.</text:span><text:span text:style-name="T28"><text:note text:id="ftn6" text:note-class="footnote"><text:note-citation>6</text:note-citation><text:note-body><text:p text:style-name="Footnote">Feltűnhet, hogy egyedül „a kelet” nem szerepel a 12. versben, de valószínűleg ez egyszerűen azt a tényt tükrözi, hogy a kelet felőli megközelítést az Észak-Arábiai sivatag lehetetlenné tette. A <text:span text:style-name="Félig_20_kiemelt">Színím </text:span>(Asszuán) valószínűleg azonos az elefantinei papirusztekercsek szwn-jével. Vö. Ez 29,10; 30,6. A Kr.e. 6. század végétől fogva élt ott egy Júdából kitelepült közösség. Itt azonban, „észak”-ot és „nyugat”-ot követően, <text:span text:style-name="Félig_20_kiemelt">Színím </text:span>déli fekvése a fontos, nem pedig bármilyen kapcsolata egy zsidó közösséggel. A 8. versben szereplő <text:span text:style-name="Félig_20_kiemelt">szövetség </text:span>átfogó jelentőségét figyelembe véve, ami ezután következik, az nem korlátozódhat csupán a szétszóródott maradék visszatérésére.</text:p></text:note-body></text:note></text:span><text:span text:style-name="T28"> A hangsúly nem a Babilonból visszatérő maradék népen van, még csak nem is az Úrhoz való lelki megtérésükön, hanem azon, ami mindennek természetes következménye: a pogányok között végzett szolgálatukon.</text:span></text:p>
      <text:p text:style-name="P18">A 13. vers örvendezése a bevégzett küldetés feletti ujjongás – ami méltán tölti el örömmel az egész földet. De mire idáig érkezünk, az „Isten népének nyújtott vigasztalás” témája már nem csupán a babiloni foglyokkal kapcsolatos, bár őket érinti legközvetlenebbül, de messze túlnő rajtuk, s minden népet felölel. A kulcsfigura az Úr Szolgája. Izráelnek meg kell értenie, hogy Isten tervei szerint egész jövője szorosan összekapcsolódik a Szolgával.</text:p>
      <text:p text:style-name="P18">Fájdalmak közepette azonban nehéz ráhangolódni egy ilyen hatalmas és magával sodró látomásra. A 14. vers hirtelen váltása („De Sion ezt mondta: ...”) jól érzékelteti a Jeruzsálem bukása feletti fájdalmat és a bénultságot, amit azok éreztek, akik mindezt átélték.</text:p>
      <text:p text:style-name="Átvett_20_anyagok_20_réssel"><text:span text:style-name="Kiemelt"><text:span text:style-name="T30">Sion és gyermekei (49,14-50,3)</text:span></text:span></text:p>
      <text:p text:style-name="P24">A Círusnak adott küldetés kérdése immár lekerül a napirendről, de az Isten és népe kapcsolatát mérgező feszültség még megoldásra vár. Hogyan lehetséges az, hogy Isten egyfelől elhagyta Siont, másfelől viszont még mindig kitart mellette? Mindaddig, amíg Sion romokban hevert, ott kísértett az érzés, hogy Isten elhagyta Izráelt. Kevesen láttak olyan tisztán, mint például Dániel, aki képes volt ezen felülemelkedni. A legtöbben mélységesen elkeseredtek, s túl nehéznek és kilátástalannak érezték a hitért és a reményért folytatott újabb küzdelmet. Ez a szakasz erről a küzdelemről és az ezzel járó fájdalomról szól.<text:note text:id="ftn7" text:note-class="footnote"><text:note-citation>7</text:note-citation><text:note-body><text:p text:style-name="Footnote">Vö. Jeremiás siralmai, ahol azoknak a szenvedéseiről olvashatunk, akik még mindig Palesztinában voltak.</text:p></text:note-body></text:note></text:p>
      <text:p text:style-name="Átvett_20_anyagok_20_réssel"><text:span text:style-name="Félig_20_kiemelt"><text:span text:style-name="T30">Sion panasza – és az Úr válasza (49,14-21)</text:span></text:span></text:p>
      <text:p text:style-name="Átvett_20_anyagok_20_réssel"><text:span text:style-name="T17">Sion panasza a 14. versben tömör, de szívszaggató: </text:span><text:span text:style-name="Félig_20_kiemelt"><text:span text:style-name="T17">Elhagyott engem az Úr, megfeledkezett rólam az én Uram </text:span></text:span><text:span text:style-name="T17">(vö. 40,27). Most már jól ismerjük a megfejtés kulcsát. </text:span><text:span text:style-name="Félig_20_kiemelt"><text:span text:style-name="T17">Sion </text:span></text:span><text:span text:style-name="T17">nem pusztán a város neve, hanem a benne lakó népé is. Sion ennek a népnek nem csupán lakhelye, de tőle </text:span><text:soft-page-break/><text:span text:style-name="T17">nyeri nevét, sőt azonosságát is. Ha Sion romokban hever, akkor ők is.</text:span><text:span text:style-name="T28"> Ha Sion szívszaggató énekben sírja el bánatát, ők is sírnak. És addig nem találnak önmagukra, amíg Sion régi dicsősége helyre nem áll. Ma már nehezen értjük városnak és népének ilyen mértékű azonosulását, hiszen mi magunk nem tapasztaltunk hasonlót. Nincs olyan földi város, amelynek olyan jelentősége lenne számunkra, mint amit Sion jelentett Isten ószövetségi népe számára. „Nekünk... a mennyben van polgárjogunk” – mondja Pál (Fil 3,20), és ez a mennyei város nem áll romokban, mint egykor Sion. Mindenesetre egyelőre el van rejtve a szemünk elől, és talán megérzünk valamit lelki elődeink fájdalmából, amikor „mi magunk is sóhajtozunk magunkban” ennek a mennyei városnak a megjelenésére várva.</text:span><text:span text:style-name="T28"><text:note text:id="ftn8" text:note-class="footnote"><text:note-citation>8</text:note-citation><text:note-body><text:p text:style-name="Footnote">Róm 8,18-25. Pál itt nem a mennyei városnak, hanem Isten fiainak a megjelenéséről beszél, a test feltámadása azonban nyilvánvalóan összekapcsolódik a Fil 3,21-el, és így a Rómabeliekhez írt levél említett szakaszában is megjelenő „mennyei polgárjog” gondolatával. Vö. 2Kor 5,1-5.</text:p></text:note-body></text:note></text:span><text:span text:style-name="T8"> Akkor majd megszűnik minden fájdalom, és ott végre rátalálunk valódi helyünkre és önmagunkra (Jel 21,1-5). De az oda vezető úton még bizonyára várnak ránk nehéz pillanatok – ha ugyan még eddig el nem jöttek –, amikor a sötétség annyira sűrű lesz körülöttünk, hogy úgy érezzük, mindenki, még Isten is elhagyott, és megfeledkezett rólunk.</text:span></text:p>
      <text:p text:style-name="Átvett_20_anyagokra"><text:span text:style-name="T17">Az ilyen aggodalom azonban utólag irracionálisnak és alaptalannak bizonyul; egyszerűen nincs összhangban a tényekkel. Isten – aki mindig hű önmagához – éppúgy nem képes megfeledkezni népéről, mint ahogy egy anya sem </text:span><text:span text:style-name="Félig_20_kiemelt"><text:span text:style-name="T17">feledkezik meg csecsemőjéről (15).</text:span></text:span><text:span text:style-name="Félig_20_kiemelt"><text:span text:style-name="T8"> </text:span></text:span><text:span text:style-name="T8">Mint egy építészmester, éjjel-nappal velük kapcsolatos tervein gondolkozik (16). {</text:span></text:p>
      <text:p text:style-name="Átvett_20_anyagok_20_-_20_textusbővítésre"><text:span text:style-name="T8">} Mint szerető apa, akit mérhetetlen büszkeség tölt el lánya miatt, Isten sem nyugodhat, amíg fel nem ékesíti </text:span><text:span text:style-name="T8">népét, </text:span><text:span text:style-name="Félig_20_kiemelt"><text:span text:style-name="T8">mint egy menyasszonyt </text:span></text:span><text:span text:style-name="T8">(17-18), és amíg le nem telepednek, mint egy boldog anyát körülvevő család (19-21). Sion </text:span><text:span text:style-name="Félig_20_kiemelt"><text:span text:style-name="T8">gyermekei </text:span></text:span><text:span text:style-name="T8">visszatérnek hozzá, sőt annyira megszaporodnak, hogy kevés lesz nekik a hely. Ő maga nem is lesz képes felfogni, hogy mekkora áldás árad rá. A különböző képek mind azt érzékeltetik, hogy Isten végtelenül szereti népét, és fáradhatatlanul munkálkodik jólétükön. Ez tehát az igazság Istenről és népe iránti hűségéről, és ha túlságosan csüggedtek még ahhoz, hogy ezt értékeljék, továbbra is úgy hordozza őket, hogy ezt egyszer megérthessék (vö. 46,3-4).</text:span></text:p>
      <text:p text:style-name="P14">Textus:<text:note text:id="ftn9" text:note-class="footnote"><text:note-citation>9</text:note-citation><text:note-body><text:p text:style-name="Footnote">A felhasznált fordítások forrása egyrészt a <text:span text:style-name="Mű_20_címe"><text:span text:style-name="T3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9">BibliaTéka CD-ROM</text:span></text:span><text:span text:style-name="Hivatkozás"><text:span text:style-name="T1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6">forrás</text:span></text:span> külön jelölve. A <text:span text:style-name="Mű_20_címe"><text:span text:style-name="T38">The SWORD Project</text:span></text:span> esetén a forrásmegjelölés az <text:span text:style-name="Mű_20_címe"><text:span text:style-name="T38">Install Manager</text:span></text:span> által használt módon történik.</text:p></text:note-body></text:note></text:p>
      <text:p text:style-name="P36">[Aleppo<text:span text:style-name="T33">] Aleppo Codex</text:span></text:p>
      <text:p text:style-name="P39"><text:span text:style-name="T40">13</text:span><text:span text:style-name="T44">יג</text:span><text:span text:style-name="T45"> רנו שמים וגילי ארץ יפצחו (ופצחו) הרים רנה  כי נחם יהוה עמו וענייו ירחם  ס<text:line-break/> </text:span><text:span text:style-name="T41">14</text:span><text:span text:style-name="T44">יד</text:span><text:span text:style-name="T45"> ותאמר ציון עזבני יהוה ואדני שכחני </text:span><text:span text:style-name="T41">15</text:span><text:span text:style-name="T44">טו</text:span><text:span text:style-name="T45"> התשכח אשה עולה מרחם בן בטנה גם אלה תשכחנה ואנכי לא אשכחך </text:span><text:span text:style-name="T41">16</text:span><text:span text:style-name="T44">טז</text:span><text:span text:style-name="T45"> הן על כפים חקתיך חומתיך נגדי תמיד</text:span></text:p>
      <text:p text:style-name="Irat"><text:span text:style-name="Kiemelt"><text:span text:style-name="T35">[WLC] Westminster Leningrad Codex:</text:span></text:span></text:p>
      <text:p text:style-name="P39"><text:span text:style-name="T43">13</text:span><text:span text:style-name="T50">רָנּוּ שָׁמַיִם וְגִילִי אָרֶץ [יִפְצְחוּ כ] (וּפִצְחוּ ק) הָרִים רִנָּה כִּֽי־נִחַם יְהוָה עַמֹּו וַעֲנִיָּו יְרַחֵֽם׃ </text:span><text:span text:style-name="T43">14</text:span><text:span text:style-name="T50">וַתֹּאמֶר צִיֹּון עֲזָבַנִי יְהוָה וַאדֹנָי שְׁכֵחָֽנִי׃ </text:span><text:span text:style-name="T43">15</text:span><text:span text:style-name="T50">הֲתִשְׁכַּח אִשָּׁה עוּלָהּ מֵרַחֵם בֶּן־בִּטְנָהּ גַּם־אֵלֶּה תִשְׁכַּחְנָה וְאָנֹכִי לֹא אֶשְׁכָּחֵֽךְ׃ </text:span><text:span text:style-name="T43">16</text:span><text:span text:style-name="T50">הֵן עַל־כַּפַּיִם חַקֹּתִיךְ חֹומֹתַיִךְ נֶגְדִּי תָּמִֽיד׃</text:span></text:p>
      <text:p text:style-name="Irat"><text:span text:style-name="Kiemelt"><text:span text:style-name="T35">[HebModern] Modern Hebrew Bible:</text:span></text:span></text:p>
      <text:p text:style-name="P39"><text:span text:style-name="T40">13</text:span><text:span text:style-name="T46">רנו שמים וגילי ארץ יפצחו הרים רנה כי נחם יהוה עמו ועניו ירחם׃ </text:span><text:span text:style-name="T40">14</text:span><text:span text:style-name="T46">ותאמר ציון עזבני יהוה ואדני שכחני׃ </text:span><text:span text:style-name="T40">15</text:span><text:span text:style-name="T46">התשכח אשה עולה מרחם בן בטנה גם אלה תשכחנה ואנכי לא אשכחך׃ </text:span><text:span text:style-name="T40">16</text:span><text:span text:style-name="T46">הן על כפים חקתיך חומתיך נגדי תמיד׃</text:span></text:p>
      <text:p text:style-name="P40"><text:soft-page-break/>Biblia Hebraica:</text:p>
      <text:p text:style-name="P41">Jes 49.13</text:p>
      <text:p text:style-name="P42">Wjx]piW 2 Wjx]p]yI 1 $r,a; yliygIwŇ !yIm'v; WNr;</text:p>
      <text:p text:style-name="P42">hw:hyŇ !j'nIAyKi hN:ri !yrih;</text:p>
      <text:p text:style-name="P42">s .!jer'yŇ wY:nI[}w" /M['</text:p>
      <text:p text:style-name="P41">Jes 49.14</text:p>
      <text:p text:style-name="P42">hw:hyŇ ynIb'z:[} @wYOxi rm,aTow"</text:p>
      <text:p text:style-name="P42">.ynIj;kev] yn:doaw"</text:p>
      <text:p text:style-name="P41">Jes 49.15</text:p>
      <text:p text:style-name="P42">Hn:f]BiA@B, !jer'me Hl;W[ hV;ai jK'v]tih}</text:p>
      <text:p text:style-name="P42">alo ykinOa;wŇ hn:j]K'v]ti hL,aeA!G"</text:p>
      <text:p text:style-name="P42">.&amp;jeK;v]a,</text:p>
      <text:p text:style-name="P41">Jes 49.16</text:p>
      <text:p text:style-name="P42">&amp;yIt'mo/j &amp;ytiQoj' !yIP'K'Al[' @he</text:p>
      <text:p text:style-name="P42">.dymiT; yDigŇn&lt;</text:p>
      <text:p text:style-name="Irat_20_-_20_Kék"><text:span text:style-name="Kiemelt"><text:span text:style-name="T20">LXX/Greek New Testament:</text:span></text:span></text:p>
      <text:p text:style-name="P37">Is 49.13</text:p>
      <text:p text:style-name="P43">eujfraivnesqe, oujranoiv, kai; ajgalliavsqw hJ ghÖ, rJhxavtwsan ta; <text:s/>ojvrh eujfrosuvnhn kai; oiJ bounoi; dikaiosuvnhn, oJvti hjlevhsen oJ qeo;" to;n lao;n aujtouÖ kai; tou;" tapeinou;" touÖ laouÖ aujtouÖ <text:s/>parekavlesen.</text:p>
      <text:p text:style-name="P37">Is 49.14</text:p>
      <text:p text:style-name="P43">EijÖpen de; Siwn jEgkatevlipevn me kuvrio", kai; oJ kuvrio" <text:s/>ejpelavqetov mou.</text:p>
      <text:p text:style-name="P37">Is 49.15</text:p>
      <text:p text:style-name="P43">mh; ejpilhvsetai gunh; touÖ paidivou aujthÖ" touÖ mh; ejlehÖsai ta; <text:s/>ejvkgona thÖ" koiliva" aujthÖs_ eij de; kai; ejpilavqoito tauÖta gunhv, ajll! ejgw; oujk ejpilhvsomaiv sou, eijÖpen kuvrio".</text:p>
      <text:p text:style-name="P37">Is 49.16</text:p>
      <text:p text:style-name="P43">ijdou; ejpi; twÖn ceirwÖn mou ejzwgravfhsav sou ta; teivch, kai; ejnwvpiovn mou eijÖ dia; pantovs:</text:p>
      <text:p text:style-name="Irat"><text:span text:style-name="Kiemelt"><text:span text:style-name="T35">[LXX] Septuagint, Morphologically Tagged Rahlfs’</text:span></text:span></text:p>
      <text:p text:style-name="P44"><text:span text:style-name="T40">13</text:span><text:span text:style-name="T51">ευφραινεσθε</text:span><text:span text:style-name="T47"> </text:span><text:span text:style-name="T51">ουρανοι</text:span><text:span text:style-name="T47"> </text:span><text:span text:style-name="T51">και</text:span><text:span text:style-name="T47"> </text:span><text:span text:style-name="T51">αγαλλιασθω</text:span><text:span text:style-name="T47"> </text:span><text:span text:style-name="T51">η</text:span><text:span text:style-name="T47"> </text:span><text:span text:style-name="T51">γη</text:span><text:span text:style-name="T47"> </text:span><text:span text:style-name="T51">ρηξατωσαν</text:span><text:span text:style-name="T47"> </text:span><text:span text:style-name="T51">τα</text:span><text:span text:style-name="T47"> </text:span><text:span text:style-name="T51">ορη</text:span><text:span text:style-name="T47"> </text:span><text:span text:style-name="T51">ευφροσυνην</text:span><text:span text:style-name="T47"> </text:span><text:span text:style-name="T51">και</text:span><text:span text:style-name="T47"> </text:span><text:span text:style-name="T51">οι</text:span><text:span text:style-name="T47"> </text:span><text:span text:style-name="T51">βουνοι</text:span><text:span text:style-name="T47"> </text:span><text:span text:style-name="T51">δικαιοσυνην</text:span><text:span text:style-name="T47"> </text:span><text:span text:style-name="T51">οτι</text:span><text:span text:style-name="T47"> </text:span><text:span text:style-name="T51">ηλεησεν</text:span><text:span text:style-name="T47"> </text:span><text:span text:style-name="T51">ο</text:span><text:span text:style-name="T47"> </text:span><text:span text:style-name="T51">θεος</text:span><text:span text:style-name="T47"> </text:span><text:span text:style-name="T51">τον</text:span><text:span text:style-name="T47"> </text:span><text:span text:style-name="T51">λαον</text:span><text:span text:style-name="T47"> </text:span><text:span text:style-name="T51">αυτου</text:span><text:span text:style-name="T47"> </text:span><text:span text:style-name="T51">και</text:span><text:span text:style-name="T47"> </text:span><text:span text:style-name="T51">τους</text:span><text:span text:style-name="T47"> </text:span><text:span text:style-name="T51">ταπεινους</text:span><text:span text:style-name="T47"> </text:span><text:span text:style-name="T51">του</text:span><text:span text:style-name="T47"> </text:span><text:span text:style-name="T51">λαου</text:span><text:span text:style-name="T47"> </text:span><text:span text:style-name="T51">αυτου</text:span><text:span text:style-name="T47"> </text:span><text:span text:style-name="T51">παρεκαλεσεν</text:span><text:span text:style-name="T47"> </text:span><text:span text:style-name="T40">14</text:span><text:span text:style-name="T51">ειπεν</text:span><text:span text:style-name="T47"> </text:span><text:span text:style-name="T51">δε</text:span><text:span text:style-name="T47"> </text:span><text:span text:style-name="T51">σιων</text:span><text:span text:style-name="T47"> </text:span><text:span text:style-name="T51">εγκατελιπεν</text:span><text:span text:style-name="T47"> </text:span><text:span text:style-name="T51">με</text:span><text:span text:style-name="T47"> </text:span><text:span text:style-name="T51">κυριος</text:span><text:span text:style-name="T47"> </text:span><text:span text:style-name="T51">και</text:span><text:span text:style-name="T47"> </text:span><text:span text:style-name="T51">ο</text:span><text:span text:style-name="T47"> </text:span><text:span text:style-name="T51">κυριος</text:span><text:span text:style-name="T47"> </text:span><text:span text:style-name="T51">επελαθετο</text:span><text:span text:style-name="T47"> </text:span><text:span text:style-name="T51">μου</text:span><text:span text:style-name="T47"> </text:span><text:span text:style-name="T40">15</text:span><text:span text:style-name="T51">μη</text:span><text:span text:style-name="T47"> </text:span><text:span text:style-name="T51">επιλησεται</text:span><text:span text:style-name="T47"> </text:span><text:span text:style-name="T51">γυνη</text:span><text:span text:style-name="T47"> </text:span><text:span text:style-name="T51">του</text:span><text:span text:style-name="T47"> </text:span><text:span text:style-name="T51">παιδιου</text:span><text:span text:style-name="T47"> </text:span><text:span text:style-name="T51">αυτης</text:span><text:span text:style-name="T47"> </text:span><text:span text:style-name="T51">του</text:span><text:span text:style-name="T47"> </text:span><text:span text:style-name="T51">μη</text:span><text:span text:style-name="T47"> </text:span><text:span text:style-name="T51">ελεησαι</text:span><text:span text:style-name="T47"> </text:span><text:span text:style-name="T51">τα</text:span><text:span text:style-name="T47"> </text:span><text:span text:style-name="T51">εκγονα</text:span><text:span text:style-name="T47"> </text:span><text:span text:style-name="T51">της</text:span><text:span text:style-name="T47"> </text:span><text:span text:style-name="T51">κοιλιας</text:span><text:span text:style-name="T47"> </text:span><text:span text:style-name="T51">αυτης</text:span><text:span text:style-name="T47"> </text:span><text:span text:style-name="T51">ει</text:span><text:span text:style-name="T47"> </text:span><text:span text:style-name="T51">δε</text:span><text:span text:style-name="T47"> </text:span><text:span text:style-name="T51">και</text:span><text:span text:style-name="T47"> </text:span><text:span text:style-name="T51">επιλαθοιτο</text:span><text:span text:style-name="T47"> </text:span><text:span text:style-name="T51">ταυτα</text:span><text:span text:style-name="T47"> </text:span><text:span text:style-name="T51">γυνη</text:span><text:span text:style-name="T47"> </text:span><text:span text:style-name="T51">αλλ</text:span><text:span text:style-name="T47"> </text:span><text:span text:style-name="T51">εγω</text:span><text:span text:style-name="T47"> </text:span><text:span text:style-name="T51">ουκ</text:span><text:span text:style-name="T47"> </text:span><text:span text:style-name="T51">επιλησομαι</text:span><text:span text:style-name="T47"> </text:span><text:span text:style-name="T51">σου</text:span><text:span text:style-name="T47"> </text:span><text:span text:style-name="T51">ειπεν</text:span><text:span text:style-name="T47"> </text:span><text:span text:style-name="T51">κυριος</text:span><text:span text:style-name="T47"> </text:span><text:span text:style-name="T40">16</text:span><text:span text:style-name="T51">ιδου</text:span><text:span text:style-name="T47"> </text:span><text:span text:style-name="T51">επι</text:span><text:span text:style-name="T47"> </text:span><text:span text:style-name="T51">των</text:span><text:span text:style-name="T47"> </text:span><text:span text:style-name="T51">χειρων</text:span><text:span text:style-name="T47"> </text:span><text:span text:style-name="T51">μου</text:span><text:span text:style-name="T47"> </text:span><text:span text:style-name="T51">εζωγραφησα</text:span><text:span text:style-name="T47"> </text:span><text:span text:style-name="T51">σου</text:span><text:span text:style-name="T47"> </text:span><text:span text:style-name="T51">τα</text:span><text:span text:style-name="T47"> </text:span><text:span text:style-name="T51">τειχη</text:span><text:span text:style-name="T47"> </text:span><text:span text:style-name="T51">και</text:span><text:span text:style-name="T47"> </text:span><text:span text:style-name="T51">ενωπιον</text:span><text:span text:style-name="T47"> </text:span><text:span text:style-name="T51">μου</text:span><text:span text:style-name="T47"> </text:span><text:span text:style-name="T51">ει</text:span><text:span text:style-name="T47"> </text:span><text:span text:style-name="T51">δια</text:span><text:span text:style-name="T47"> </text:span><text:span text:style-name="T51">παντος</text:span></text:p>
      <text:p text:style-name="Irat"><text:span text:style-name="Kiemelt"><text:span text:style-name="T35">[UMGreek] Unaccented Modern Greek Text:</text:span></text:span></text:p>
      <text:p text:style-name="P44"><text:span text:style-name="T40">13</text:span><text:span text:style-name="T51">Ευφραινεσθε</text:span><text:span text:style-name="T47">, </text:span><text:span text:style-name="T51">ουρανοι</text:span><text:span text:style-name="T47"> <text:s/></text:span><text:span text:style-name="T51">και</text:span><text:span text:style-name="T47"> </text:span><text:span text:style-name="T51">αγαλλου</text:span><text:span text:style-name="T47">, </text:span><text:span text:style-name="T51">η</text:span><text:span text:style-name="T47"> </text:span><text:span text:style-name="T51">γη</text:span><text:span text:style-name="T47"> <text:s/></text:span><text:span text:style-name="T51">αλαλαξατε</text:span><text:span text:style-name="T47">, </text:span><text:span text:style-name="T51">τα</text:span><text:span text:style-name="T47"> </text:span><text:span text:style-name="T51">ορη</text:span><text:span text:style-name="T47"> <text:s/></text:span><text:span text:style-name="T51">διοτι</text:span><text:span text:style-name="T47"> </text:span><text:span text:style-name="T51">ο</text:span><text:span text:style-name="T47"> </text:span><text:span text:style-name="T51">Κυριος</text:span><text:span text:style-name="T47"> </text:span><text:span text:style-name="T51">παρηγορησε</text:span><text:span text:style-name="T47"> </text:span><text:span text:style-name="T51">τον</text:span><text:span text:style-name="T47"> </text:span><text:span text:style-name="T51">λαον</text:span><text:span text:style-name="T47"> </text:span><text:span text:style-name="T51">αυτου</text:span><text:span text:style-name="T47"> </text:span><text:span text:style-name="T51">και</text:span><text:span text:style-name="T47"> </text:span><text:span text:style-name="T51">τους</text:span><text:span text:style-name="T47"> </text:span><text:span text:style-name="T51">τεθλιμμενους</text:span><text:span text:style-name="T47"> </text:span><text:span text:style-name="T51">αυτου</text:span><text:span text:style-name="T47"> </text:span><text:span text:style-name="T51">ελεησεν</text:span><text:span text:style-name="T47">. </text:span><text:span text:style-name="T40">14</text:span><text:span text:style-name="T51">Αλλ</text:span><text:span text:style-name="T47"> <text:s/></text:span><text:span text:style-name="T51">η</text:span><text:span text:style-name="T47"> </text:span><text:span text:style-name="T51">Σιων</text:span><text:span text:style-name="T47"> </text:span><text:span text:style-name="T51">ειπεν</text:span><text:span text:style-name="T47">, </text:span><text:span text:style-name="T51">Ο</text:span><text:span text:style-name="T47"> </text:span><text:span text:style-name="T51">Κυριος</text:span><text:span text:style-name="T47"> </text:span><text:span text:style-name="T51">με</text:span><text:span text:style-name="T47"> </text:span><text:span text:style-name="T51">εγκατελιπε</text:span><text:span text:style-name="T47"> </text:span><text:span text:style-name="T51">και</text:span><text:span text:style-name="T47"> </text:span><text:span text:style-name="T51">ο</text:span><text:span text:style-name="T47"> </text:span><text:span text:style-name="T51">Κυριος</text:span><text:span text:style-name="T47"> </text:span><text:span text:style-name="T51">μου</text:span><text:span text:style-name="T47"> </text:span><text:span text:style-name="T51">με</text:span><text:span text:style-name="T47"> </text:span><text:span text:style-name="T51">ελησμονησε</text:span><text:span text:style-name="T47">. </text:span><text:span text:style-name="T40">15</text:span><text:span text:style-name="T51">Δυναται</text:span><text:span text:style-name="T47"> </text:span><text:span text:style-name="T51">γυνη</text:span><text:span text:style-name="T47"> </text:span><text:span text:style-name="T51">να</text:span><text:span text:style-name="T47"> </text:span><text:span text:style-name="T51">λησμονηση</text:span><text:span text:style-name="T47"> </text:span><text:span text:style-name="T51">το</text:span><text:span text:style-name="T47"> </text:span><text:span text:style-name="T51">θηλαζον</text:span><text:span text:style-name="T47"> </text:span><text:span text:style-name="T51">βρεφος</text:span><text:span text:style-name="T47"> </text:span><text:span text:style-name="T51">αυτης</text:span><text:span text:style-name="T47">, </text:span><text:span text:style-name="T51">ωστε</text:span><text:span text:style-name="T47"> </text:span><text:span text:style-name="T51">να</text:span><text:span text:style-name="T47"> </text:span><text:span text:style-name="T51">μη</text:span><text:span text:style-name="T47"> </text:span><text:span text:style-name="T51">ελεηση</text:span><text:span text:style-name="T47"> </text:span><text:span text:style-name="T51">το</text:span><text:span text:style-name="T47"> </text:span><text:span text:style-name="T51">τεκνον</text:span><text:span text:style-name="T47"> </text:span><text:span text:style-name="T51">της</text:span><text:span text:style-name="T47"> </text:span><text:span text:style-name="T51">κοιλιας</text:span><text:span text:style-name="T47"> </text:span><text:span text:style-name="T51">αυτης</text:span><text:span text:style-name="T47">; </text:span><text:span text:style-name="T51">αλλα</text:span><text:span text:style-name="T47"> </text:span><text:span text:style-name="T51">και</text:span><text:span text:style-name="T47"> </text:span><text:span text:style-name="T51">αν</text:span><text:span text:style-name="T47"> </text:span><text:span text:style-name="T51">αυται</text:span><text:span text:style-name="T47"> </text:span><text:span text:style-name="T51">λησμονησωσιν</text:span><text:span text:style-name="T47">, </text:span><text:span text:style-name="T51">εγω</text:span><text:span text:style-name="T47"> </text:span><text:span text:style-name="T51">ομως</text:span><text:span text:style-name="T47"> </text:span><text:span text:style-name="T51">δεν</text:span><text:span text:style-name="T47"> </text:span><text:span text:style-name="T51">θελω</text:span><text:span text:style-name="T47"> </text:span><text:span text:style-name="T51">σε</text:span><text:span text:style-name="T47"> </text:span><text:span text:style-name="T51">λησμονησει</text:span><text:span text:style-name="T47">. </text:span><text:span text:style-name="T40">16</text:span><text:span text:style-name="T51">Ιδου</text:span><text:span text:style-name="T47">, </text:span><text:span text:style-name="T51">επι</text:span><text:span text:style-name="T47"> </text:span><text:span text:style-name="T51">των</text:span><text:span text:style-name="T47"> </text:span><text:span text:style-name="T51">παλαμων</text:span><text:span text:style-name="T47"> </text:span><text:span text:style-name="T51">μου</text:span><text:span text:style-name="T47"> </text:span><text:span text:style-name="T51">σε</text:span><text:span text:style-name="T47"> </text:span><text:span text:style-name="T51">εζωγραφισα</text:span><text:span text:style-name="T47"> <text:s/></text:span><text:span text:style-name="T51">τα</text:span><text:span text:style-name="T47"> </text:span><text:span text:style-name="T51">τειχη</text:span><text:span text:style-name="T47"> </text:span><text:span text:style-name="T51">σου</text:span><text:span text:style-name="T47"> </text:span><text:span text:style-name="T51">ειναι</text:span><text:span text:style-name="T47"> </text:span><text:span text:style-name="T51">παντοτε</text:span><text:span text:style-name="T47"> </text:span><text:span text:style-name="T51">ενωπιον</text:span><text:span text:style-name="T47"> </text:span><text:span text:style-name="T51">μου</text:span><text:span text:style-name="T47">.</text:span></text:p>
      <text:p text:style-name="Irat"><text:soft-page-break/><text:span text:style-name="Kiemelt"><text:span text:style-name="T36">[Vulgate] Latin Vulgate:</text:span></text:span></text:p>
      <text:p text:style-name="P45"><text:span text:style-name="T52"><text:s/></text:span><text:span text:style-name="T40">13</text:span><text:span text:style-name="T47">laudate caeli et exulta terra iubilate montes laudem quia consolatus est Dominus populum suum et pauperum suorum miserebitur </text:span><text:span text:style-name="T40">14</text:span><text:span text:style-name="T47">et dixit Sion dereliquit me Dominus et Dominus oblitus est mei </text:span><text:span text:style-name="T40">15</text:span><text:span text:style-name="T47">numquid oblivisci potest mulier infantem suum ut non misereatur filio uteri sui et si illa oblita fuerit ego tamen non obliviscar tui </text:span><text:span text:style-name="T40">16</text:span><text:span text:style-name="T47">ecce in manibus meis descripsi te muri tui coram oculis meis semper</text:span></text:p>
      <text:p text:style-name="Irat_20_-_20_Kék"><text:span text:style-name="Kiemelt"><text:span text:style-name="T8">Magyar Bibliatársulat Újfordítású Bibliája:</text:span></text:span></text:p>
      <text:p text:style-name="P37">Ézs. 49,13</text:p>
      <text:p text:style-name="P37">Ujjongjatok, egek, vigadozz, föld, törjetek ki ujjongásba, hegyek! Mert megszánta népét az ÚR, és könyörül a nyomorultakon. [Zsolt 96,11; <text:s/>Ézs 44,23; <text:s/>51,3; <text:s/>52,9; <text:s/>Lk 2,25; <text:s/>Jel 18,20]</text:p>
      <text:p text:style-name="P37">Ézs. 49,14</text:p>
      <text:p text:style-name="P37">De Sion ezt mondta: Elhagyott engem az ÚR, megfeledkezett rólam az én Uram! [2Móz 13,9; <text:s/>Ézs 40,27]</text:p>
      <text:p text:style-name="P37">Ézs. 49,15</text:p>
      <text:p text:style-name="P37">Megfeledkezik-e csecsemőjéről az anya, nem könyörül-e méhe gyermekén? Ha mások megfeledkeznének is, én nem feledkezem meg rólad! [1Kir 3,26; <text:s/>Zsolt 27,10; <text:s/>Jer 31,20]</text:p>
      <text:p text:style-name="P37">Ézs. 49,16</text:p>
      <text:p text:style-name="P37">Íme, tenyerembe véstelek be, szüntelen előttem vannak falaid.</text:p>
      <text:p text:style-name="Irat_20_-_20_Piros"><text:span text:style-name="Kiemelt"><text:span text:style-name="T17">Protestáns revideált újfordítás saját variánsa:</text:span></text:span></text:p>
      <text:p text:style-name="P37"/>
      <text:p text:style-name="Irat_20_-_20_Kék"><text:span text:style-name="Kiemelt"><text:span text:style-name="T8">Károli:</text:span></text:span></text:p>
      <text:p text:style-name="P37">Ésa. 49,13</text:p>
      <text:p text:style-name="P37">Ujjongjatok egek, [rész 35,8. 51,3. 52,9. <text:s/>Luk. 2,25. <text:s/>Zsolt. 96,11.] és föld örvendezz, ujjongva énekeljetek hegyek; mert megvígasztalá népét az Úr, és könyörül szegényein!</text:p>
      <text:p text:style-name="P37">Ésa. 49,14</text:p>
      <text:p text:style-name="P37">És szól Sion: Elhagyott az Úr engem, és rólam elfeledkezett az Úr!</text:p>
      <text:p text:style-name="P37">Ésa. 49,15</text:p>
      <text:p text:style-name="P37">Hát elfeledkezhetik-é az anya gyermekéről, hogy ne könyörüljön méhe fián? És ha elfeledkeznének is [Zsolt. 27,10.] ezek: én te rólad el nem feledkezem.</text:p>
      <text:p text:style-name="P37">Ésa. 49,16</text:p>
      <text:p text:style-name="P37">Ímé, az én markaimba metszettelek fel téged, kőfalaid előttem [2 Móz. 25,40. <text:s/>1 Krón. 28,11. 19.] vannak szüntelen.</text:p>
      <text:p text:style-name="Irat_20_-_20_Piros"><text:span text:style-name="Kiemelt"><text:span text:style-name="T17">Biblia (Héber-magyar kétnyelvű Biblia, </text:span></text:span><text:span text:style-name="Cégnév"><text:span text:style-name="T17">Makkabi Kiadó Kft.</text:span></text:span><text:span text:style-name="Kiemelt"><text:span text:style-name="T17">) magyar fordítása:</text:span></text:span></text:p>
      <text:p text:style-name="P37">… <text:span text:style-name="T58">13 </text:span>Ujjongjatok egek és vigadj föld, és ujjongásra fakadjatok hegyek, mert megvigasztalta az Örökkévaló az ő népét és szegényeinek irgalmaz. <text:span text:style-name="T58">14 </text:span>De azt mondta Czión: Elhagyott az Örökkévaló engem és az Úr megfeledkezett rólam! <text:span text:style-name="T58">15 </text:span>Vajjon megfeledkezik‑e az asszony a kisdedéről, hogy nem irgalmazna méhe fiának? Ezek is megfeledkeznek, de én nem feledkezem meg rólad. <text:span text:style-name="T58">16 </text:span>Lám, tenyereimre véstelek, falaid mindig előttem vannak.</text:p>
      <text:p text:style-name="Irat_20_-_20_Kék"><text:span text:style-name="Kiemelt"><text:span text:style-name="T20">Hertz Biblia:</text:span></text:span></text:p>
      <text:p text:style-name="P37">Jesája XLIX.</text:p>
      <text:p text:style-name="P37">Jesája 49,14</text:p>
      <text:p text:style-name="P37">És szólott Cijón: Elhagyott engem az Örökkévaló és az én Uram elfelejtett! –</text:p>
      <text:p text:style-name="P37">Jesája 49,15</text:p>
      <text:p text:style-name="P37">De vajjon elfelejtheti-e az asszony az ő gyermekét, hogy ne könyörülne teste magzatán? Igen, mindezek elfelejthetők, de Én meg nem feledkezem rólad.</text:p>
      <text:p text:style-name="P37">Jesája 49,16</text:p>
      <text:p text:style-name="P37"><text:soft-page-break/>Hiszen tenyerembe rajzoltam képed, várfalaid szüntelen Előttem vannak.</text:p>
      <text:p text:style-name="Irat_20_-_20_Kék"><text:span text:style-name="Kiemelt"><text:span text:style-name="T20">Szent István Társulati Biblia:</text:span></text:span></text:p>
      <text:p text:style-name="P37">Iz 49,13</text:p>
      <text:p text:style-name="P37">Zengjetek dicséretet, egek, és ujjongj, te föld! Hegyek, daloljatok örömötökben! Mert az Úr megvigasztalja népét, és megkönyörül szegényein.</text:p>
      <text:p text:style-name="P37">Iz 49,14</text:p>
      <text:p text:style-name="P37">Így panaszkodott Sion: „Elhagyott az Úr! Megfeledkezett rólam!”</text:p>
      <text:p text:style-name="P37">Iz 49,15</text:p>
      <text:p text:style-name="P37">De megfeledkezhet-e csecsemőjéről az asszony? És megtagadhatja-e szeretetét méhe szülöttétől? S még ha az megfeledkeznék is: én akkor sem feledkezem meg rólad.</text:p>
      <text:p text:style-name="P37">Iz 49,16</text:p>
      <text:p text:style-name="P37">Nézd, a tenyeremre rajzoltalak; falaid szemem előtt vannak szüntelen.</text:p>
      <text:p text:style-name="Irat_20_-_20_Kék"><text:span text:style-name="Kiemelt"><text:span text:style-name="T20">Káldi Biblia:</text:span></text:span></text:p>
      <text:p text:style-name="P37">Iz 49,13</text:p>
      <text:p text:style-name="P37">Mondjatok dicséretet, egek! és vigadj, föld! zengjetek dicséretet, hegyek! mert az Úr megvigasztalta népét, és könyörűl az ő szegényein.</text:p>
      <text:p text:style-name="P37">Iz 49,14</text:p>
      <text:p text:style-name="P37">És mondá Sion: * Elhagyott az Úr engem, és az Úr elfeledkezett rólam.</text:p>
      <text:p text:style-name="P37">Iz 49,15</text:p>
      <text:p text:style-name="P37">Vajjon elfeledkezhetik-e az asszony magzatáról, hogy ne könyörűljön az ő méhe fián? és hogyha ez elfeledkeznék is, én még sem feledkezem el rólad.</text:p>
      <text:p text:style-name="P37">Iz 49,16</text:p>
      <text:p text:style-name="P37">Ime én kezeimre írtalak föl téged, a te kőfalaid mindenkor szemeim előtt vannak. *</text:p>
      <text:p text:style-name="Irat_20_-_20_Kék"><text:span text:style-name="Kiemelt"><text:span text:style-name="T20">Káldi Neovulgáta Biblia:</text:span></text:span></text:p>
      <text:p text:style-name="P37">Iz 49,13</text:p>
      <text:p text:style-name="P37">Ujjongjatok, egek, és örvendj, te föld,</text:p>
      <text:p text:style-name="P37">ujjongásban törjetek ki, hegyek!</text:p>
      <text:p text:style-name="P37">Mert megvigasztalja népét az Úr,</text:p>
      <text:p text:style-name="P37">és szegényein megkönyörül.</text:p>
      <text:p text:style-name="P37">Iz 49,14</text:p>
      <text:p text:style-name="P37">Azt mondta Sion:</text:p>
      <text:p text:style-name="P37">»Elhagyott engem az Úr,</text:p>
      <text:p text:style-name="P37">és Uram megfeledkezett rólam.«</text:p>
      <text:p text:style-name="P37">Iz 49,15</text:p>
      <text:p text:style-name="P37">Megfeledkezhetik-e csecsemőjéről az asszony,</text:p>
      <text:p text:style-name="P37">nem könyörül-e méhe magzatán?</text:p>
      <text:p text:style-name="P37">Még ha az meg is feledkeznék,</text:p>
      <text:p text:style-name="P37">én akkor sem feledkezem meg rólad!</text:p>
      <text:p text:style-name="P37">Iz 49,16</text:p>
      <text:p text:style-name="P37">Íme, tenyeremre rajzoltalak téged;</text:p>
      <text:p text:style-name="P37">falaid előttem vannak szüntelen.</text:p>
      <text:p text:style-name="Irat_20_-_20_Kék"><text:span text:style-name="Kiemelt"><text:span text:style-name="T20">Aranyos Biblia:</text:span></text:span></text:p>
      <text:p text:style-name="P37">Esa. 49.13</text:p>
      <text:p text:style-name="P37">Enekeljetek Egek, örvendezz Föld, és hegyek kiáltsatok: mert megvígasztalta az UR az ö népét, és az ö szegényin könyörül.</text:p>
      <text:p text:style-name="P37">Esa. 49.14</text:p>
      <text:p text:style-name="P37"><text:soft-page-break/>Ha ezt mondja a’Sion: Elhagyott engem az UR, és az UR elfelejtkezett én rólam.</text:p>
      <text:p text:style-name="P37">Esa. 49.15</text:p>
      <text:p text:style-name="P37">Vallyon elfelejtkezhetik-é az anya az ö kis gyermekéröl, úgy hogy ne könyörüljön az ö méhének fián? ha azok [Sólt. 27:10.] elfelejtkeznénekis, de én nem felejtkezem-el te rólad.</text:p>
      <text:p text:style-name="P37">Esa. 49.16</text:p>
      <text:p text:style-name="P38">Imé az én kezeimre felírtalak téged: a’te köfalaid szüntelen én elöttem forognak.</text:p>
      <text:p text:style-name="Irat"><text:span text:style-name="Kiemelt"><text:span text:style-name="T37">[GerLut1545] German Unrevidierte Luther Übersetzung von 1545:</text:span></text:span></text:p>
      <text:p text:style-name="P46"><text:span text:style-name="T40">13</text:span><text:span text:style-name="T47"> Jauchzet, ihr Himmel; freue dich, Erde; lobet, ihr Berge, mit Jauchzen! Denn der HERR hat sein Volk getröstet und erbarmet sich seiner Elenden. </text:span><text:span text:style-name="T40">14</text:span><text:span text:style-name="T47"> Zion aber spricht: Der HERR hat mich verlassen, der HERR hat mein vergessen. </text:span><text:span text:style-name="T40">15</text:span><text:span text:style-name="T47"> Kann auch ein Weib ihres Kindleins vergessen, daß sie sich nicht erbarme über den Sohn ihres Leibes? Und ob sie desselbigen vergäße, so will ich doch dein nicht vergessen; </text:span><text:span text:style-name="T40">16</text:span><text:span text:style-name="T47"> siehe, in die Hände habe ich dich gezeichnet. Deine Mauern sind immerdar vor mir.</text:span></text:p>
      <text:p text:style-name="Irat"><text:span text:style-name="Kiemelt"><text:span text:style-name="T35">[KJV] King James Version (1769) with Strong Numbers and Morphology:</text:span></text:span></text:p>
      <text:p text:style-name="P47"><text:span text:style-name="T40">13</text:span><text:span text:style-name="T47">Sing, O heavens; and be joyful, O earth; and break forth into singing, O mountains: for the LORD hath comforted his people, and will have mercy upon his afflicted. </text:span><text:span text:style-name="T40">14</text:span><text:span text:style-name="T47">But Zion said, The LORD hath forsaken me, and my Lord hath forgotten me. </text:span><text:span text:style-name="T40">15</text:span><text:span text:style-name="T47">Can a woman forget her sucking child, that she should not have </text:span><text:span text:style-name="T47">compassion on the son of her womb? yea, they may forget, yet will I not forget thee. </text:span><text:span text:style-name="T59">*n15.1</text:span><text:span text:style-name="T47"> <text:s/></text:span><text:span text:style-name="T40">16</text:span><text:span text:style-name="T47">Behold, I have graven thee upon the palms of </text:span><text:span text:style-name="T48">my</text:span><text:span text:style-name="T49"> hands; thy walls </text:span><text:span text:style-name="T48">are</text:span><text:span text:style-name="T49"> continually before me.</text:span></text:p>
      <text:p text:style-name="Irat"><text:span text:style-name="Kiemelt"><text:span text:style-name="T35">[LITV] Green’s Literal Translation:</text:span></text:span></text:p>
      <text:p text:style-name="P47"><text:span text:style-name="T52"><text:s/></text:span><text:span text:style-name="T40">13</text:span><text:span text:style-name="T47">Sing, O heavens; and be joyful, O earth; break out </text:span><text:span text:style-name="T48">into</text:span><text:span text:style-name="T49"> singing, O mountains. For Jehovah has comforted His people and will have pity on His afflicted. </text:span><text:span text:style-name="T42">14</text:span><text:span text:style-name="T49">But Zion said, Jehovah has forsaken me, and, My Lord has forgotten me. </text:span><text:span text:style-name="T42">15</text:span><text:span text:style-name="T49">Can a woman forget her suckling child, from pitying the son of her womb? Yes, these may forget, yet I will surely not forget you. </text:span><text:span text:style-name="T42">16</text:span><text:span text:style-name="T49">Behold, I have carved you on the palms of </text:span><text:span text:style-name="T48">My</text:span><text:span text:style-name="T49"> hands; your walls </text:span><text:span text:style-name="T48">are</text:span><text:span text:style-name="T49"> always before Me.</text:span></text:p>
      <text:p text:style-name="Irat"><text:span text:style-name="Kiemelt"><text:span text:style-name="T35">[Swe1917] Swedish Bible (1917):</text:span></text:span></text:p>
      <text:p text:style-name="P48"><text:span text:style-name="T40">13</text:span><text:span text:style-name="T47"><text:line-break/> Jublen, I himlar, och fröjda dig, du jord,<text:line-break/> och bristen ut i jubel, I berg;<text:line-break/> ty HERREN tröstar sitt folk<text:line-break/> och förbarmar sig över sina betryckta. </text:span><text:span text:style-name="T40">14</text:span><text:span text:style-name="T47"><text:line-break/> Men Sion säger: »HERREN har övergivit mig,<text:line-break/> Herren har förgätit mig.» </text:span><text:span text:style-name="T40">15</text:span><text:span text:style-name="T47"><text:line-break/> Kan då en moder förgäta sitt barn,<text:line-break/> så att hon icke har förbarmande med sin livsfrukt?<text:line-break/> Och om hon än kunde förgäta sitt barn,<text:line-break/> så skulle dock jag icke förgäta dig. </text:span><text:span text:style-name="T40">16</text:span><text:span text:style-name="T47"><text:line-break/> Se, på mina händer har jag upptecknat dig;<text:line-break/> dina murar stå alltid inför mina ögon.</text:span></text:p>
      <text:p text:style-name="Irat_20_-_20_Kék"><text:span text:style-name="Kiemelt"><text:span text:style-name="T21">La Bible de Jérusalem </text:span></text:span><text:span text:style-name="Kiemelt"><text:span text:style-name="T20">(szükség esetén elkel egy ů</text:span></text:span><text:span text:style-name="Kiemelt"><text:span text:style-name="T22">→</text:span></text:span><text:span text:style-name="Kiemelt"><text:span text:style-name="T20">ù, č</text:span></text:span><text:span text:style-name="Kiemelt"><text:span text:style-name="T22">→</text:span></text:span><text:span text:style-name="Kiemelt"><text:span text:style-name="T20">è és ŕ</text:span></text:span><text:span text:style-name="Kiemelt"><text:span text:style-name="T22">→</text:span></text:span><text:span text:style-name="Kiemelt"><text:span text:style-name="T20">à csere):</text:span></text:span></text:p>
      <text:p text:style-name="P49">Is 49,13</text:p>
      <text:p text:style-name="P49">Cieux, criez de joie, terre exulte, que les montagnes poussent des cris, car Yahvé a consolé son peuple, il prend en pitié ses affligés.</text:p>
      <text:p text:style-name="P49">Is 49,14</text:p>
      <text:p text:style-name="P49">Sion avait dit: "Yahvé m'a abandonnée; le Seigneur m'a oubliée."</text:p>
      <text:p text:style-name="P49"><text:soft-page-break/>Is 49,15</text:p>
      <text:p text:style-name="P49">Une femme oublie-t-elle son petit enfant, est-elle sans pitié pour le fils de ses entrailles? Męme si les femmes oubliaient, moi, je ne t'oublierai pas.</text:p>
      <text:p text:style-name="P49">Is 49,16</text:p>
      <text:p text:style-name="P49">Vois, je t'ai gravée sur les paumes de mes mains, tes remparts sont devant moi sans cesse.</text:p>
      <text:p text:style-name="Normál_20_réssel"><text:span text:style-name="Túlemelt"><text:span text:style-name="T8">A </text:span></text:span><text:span text:style-name="Mű_20_címe"><text:span text:style-name="T8">The SWORD Project</text:span></text:span><text:span text:style-name="Túlemelt"><text:span text:style-name="T8"> kommentárjai:</text:span></text:span><text:span text:style-name="Footnote_20_Symbol"><text:span text:style-name="T13"><text:note text:id="ftn10" text:note-class="footnote"><text:note-citation>10</text:note-citation><text:note-body><text:p text:style-name="Footnote">Mivel a <text:span text:style-name="Mű_20_címe"><text:span text:style-name="T38">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38">Install Manager</text:span></text:span> által használt módon jelölöm.</text:p></text:note-body></text:note></text:span></text:span></text:p>
      <text:p text:style-name="P50">[Clarke] Adam Clarke’s Commentary on the Bible:</text:p>
      <text:p text:style-name="P52">Ézsaiás 49:13:</text:p>
      <text:p text:style-name="P2"><text:span text:style-name="T53"><text:s/>Verse 13. </text:span><text:span text:style-name="T54">Break forth into singing, O mountains</text:span><text:span text:style-name="T55">-"Ye mountains,<text:line-break/>burst forth into song"] Three ancient MSS. are without the </text:span><text:span text:style-name="T54">yod</text:span><text:span text:style-name="T55"><text:line-break/>or the conjunction </text:span><text:span text:style-name="T54">vau</text:span><text:span text:style-name="T55"> before the verb: and so the </text:span><text:span text:style-name="T54">Septuagint,</text:span><text:span text:style-name="T55"><text:line-break/></text:span><text:span text:style-name="T54">Syriac</text:span><text:span text:style-name="T55">, and </text:span><text:span text:style-name="T54">Vulgate</text:span><text:span text:style-name="T55">.<text:line-break/> </text:span></text:p>
      <text:p text:style-name="P52">Ézsaiás 49:14:</text:p>
      <text:p text:style-name="P2"><text:span text:style-name="T53"><text:s/>Verse 14. </text:span><text:span text:style-name="T54">The Lord</text:span><text:span text:style-name="T55"> ( </text:span><text:span text:style-name="T54">Yehovah</text:span><text:span text:style-name="T55">) </text:span><text:span text:style-name="T54">hath forsaken me, and my</text:span><text:span text:style-name="T55"><text:line-break/></text:span><text:span text:style-name="T54">Lord</text:span><text:span text:style-name="T55"> ( </text:span><text:span text:style-name="T54">Adonai</text:span><text:span text:style-name="T55">) </text:span><text:span text:style-name="T54">hath forgotten me.</text:span><text:span text:style-name="T55">] But a multitude of<text:line-break/>MSS. and several ancient editions read </text:span><text:span text:style-name="T54">Yehovah</text:span><text:span text:style-name="T55"> in both places.<text:line-break/> </text:span></text:p>
      <text:p text:style-name="P52">Ézsaiás 49:16:</text:p>
      <text:p text:style-name="P2"><text:span text:style-name="T53"><text:s/>Verse 16. </text:span><text:span text:style-name="T54">Behold, I have graven thee upon the palms of</text:span><text:span text:style-name="T55"> my<text:line-break/></text:span><text:span text:style-name="T54">hands</text:span><text:span text:style-name="T55">-"Behold, on the palms of my hands have I delineated<text:line-break/>thee"] This is certainly an allusion to some practice, common<text:line-break/>among the Jews at that time, of making marks on their hands or<text:line-break/>arms by punctures on the skin, with some sort of sign or<text:line-break/>representation of the city or temple, to show their affection and<text:line-break/>zeal for it. They had a method of making such punctures indelible<text:line-break/>by fire, or by staining. See Clarke on Isa 44:6. It is well<text:line-break/>known, that the pilgrims at the holy sepulchre get themselves marked<text:line-break/>in this manner with what are called the ensigns of Jerusalem. See<text:line-break/></text:span><text:span text:style-name="T54">Maundrell</text:span><text:span text:style-name="T55">, p. 75, where he tells us how it is performed: and<text:line-break/>this art is practiced by travelling Jews all over the world at<text:line-break/>this day.<text:line-break/> </text:span></text:p>
      <text:p text:style-name="P51">[Geneva] Geneva Bible Translation Notes:</text:p>
      <text:p text:style-name="P52">Ézsaiás 49:13:</text:p>
      <text:p text:style-name="P3">Sing, O s heavens; and be joyful, O earth; and break forth into singing, O mountains: for the LORD hath comforted his people, and will have mercy upon his afflicted.<text:line-break/>(s) Read Isa 44:23. </text:p>
      <text:p text:style-name="P52">Ézsaiás 49:14:</text:p>
      <text:p text:style-name="P3"><text:soft-page-break/>But Zion said, The LORD hath t forsaken me, and my Lord hath forgotten me.<text:line-break/>(t) He objects what the faithful might say in their long affliction and answers to comfort them with a most proper comparison and full of consolation. </text:p>
      <text:p text:style-name="P52">Ézsaiás 49:16:</text:p>
      <text:p text:style-name="P3">Behold, I have graven thee upon the palms of [my] u hands; thy x walls [are] continually before me.<text:line-break/>(u) Because I would not forget you. (x) Meaning, the good order of policy and discipline. </text:p>
      <text:p text:style-name="P51">[JFB] Jamieson Fausset Brown Bible Commentary:</text:p>
      <text:p text:style-name="P52">Ézsaiás 49:13:</text:p>
      <text:p text:style-name="P3"/>
      <text:p text:style-name="P2"><text:span text:style-name="T57">13.</text:span><text:span text:style-name="T53"> So Re 12:12. God will have mercy on </text:span><text:span text:style-name="T54">the</text:span><text:span text:style-name="T55"> afflicted, because of His compassion; on </text:span><text:span text:style-name="T54">His</text:span><text:span text:style-name="T55"> afflicted, because of His covenant. </text:span></text:p>
      <text:p text:style-name="P52">Ézsaiás 49:14:</text:p>
      <text:p text:style-name="P3"/>
      <text:p text:style-name="P2"><text:span text:style-name="T57">14. Zion</text:span><text:span text:style-name="T53">—the literal Israel's complaint, as if God had forsaken her in the Babylonian captivity; also in their dispersion previous to their future restoration; thereby God's mercy shall be called forth (Isa 63:15-</text:span><text:span text:style-name="T53">19; Ps 77:9, 10; 102:17). </text:span></text:p>
      <text:p text:style-name="P52">Ézsaiás 49:15:</text:p>
      <text:p text:style-name="P3"/>
      <text:p text:style-name="P2"><text:span text:style-name="T57">15.</text:span><text:span text:style-name="T53"> (Isa 44:21; Ps 103:13; Mt 7:11). </text:span></text:p>
      <text:p text:style-name="P52">Ézsaiás 49:16:</text:p>
      <text:p text:style-name="P3"/>
      <text:p text:style-name="P2"><text:span text:style-name="T57">16.</text:span><text:span text:style-name="T53"> Alluding to the Jews' custom (perhaps drawn from Ex 13:9) of puncturing on their hands a representation of their city and temple, in token of zeal for them [LOWTH], (So 8:6). </text:span></text:p>
      <text:p text:style-name="P51">[MHC] Matthew Henry’s Complete Commentary on the Whole Bible:</text:p>
      <text:p text:style-name="P52">Ézsaiás 49:13:</text:p>
      <text:p text:style-name="P2"><text:span text:style-name="T53"><text:s/></text:span><text:span text:style-name="T54">Encouragement to Zion.</text:span><text:span text:style-name="T55"> B. C. 706. </text:span></text:p>
      <text:p text:style-name="P2"><text:span text:style-name="T55">      13 Sing, O heavens; and be joyful, O earth; and break forth into singing, O mountains: for the L</text:span><text:span text:style-name="T56">ORD</text:span><text:span text:style-name="T55"> hath comforted his people, and will have mercy upon his afflicted.   14 But Zion said, The L</text:span><text:span text:style-name="T56">ORD</text:span><text:span text:style-name="T55"> hath forsaken me, and my Lord hath forgotten me.   15 Can a woman forget her sucking child, that she should not have compassion on the son of her womb? yea, they may forget, yet will I not forget thee.   16 Behold, I have graven thee upon the palms of </text:span><text:span text:style-name="T54">my</text:span><text:span text:style-name="T55"> hands; thy walls </text:span><text:span text:style-name="T54">are</text:span><text:span text:style-name="T55"> continually before me.   17 Thy children shall make haste; thy destroyers and they that made thee waste shall go forth of thee. </text:span></text:p>
      <text:p text:style-name="P4">      The scope of these verses is to show that the return of the people of God out of their captivity, and the eternal redemption to be wrought out by Christ (of which that was a type), would be great occasions of joy to the church and great proofs of the tender care God has of the church. </text:p>
      <text:p text:style-name="P2"><text:span text:style-name="T55">      I. Nothing can furnish us with better matter for songs of praise and thanksgiving, </text:span><text:span text:style-name="T54">v.</text:span><text:span text:style-name="T55"> 13. Let the whole creation join with us in songs of joy, for it shares with us in the benefits of the redemption, and all they can contribute to this sacred melody is little enough in return for such inestimable favours, Ps. xcvi. 11. Let there be joy in heaven, and let the angels of God celebrate the praises of the great Redeemer; let the earth and the mountains, particularly the great ones of the earth, </text:span><text:span text:style-name="T54">be joyful,</text:span><text:span text:style-name="T55"> and </text:span><text:span text:style-name="T54">break forth into singing, for the earnest expectation of the creature</text:span><text:span text:style-name="T55"> that </text:span><text:span text:style-name="T54">waits for the glorious liberty of the children of God</text:span><text:span text:style-name="T55"> (Rom. viii. 19, 21) shall now be </text:span><text:span text:style-name="T54">abundantly answered.</text:span><text:span text:style-name="T55"> God's people are the blessings and ornaments of the world, and therefore let there be universal joy, for </text:span><text:span text:style-name="T54">God has comforted his people</text:span><text:span text:style-name="T55"> that were in sorrow and </text:span><text:span text:style-name="T54">he will have mercy upon the afflicted</text:span><text:span text:style-name="T55"> because of his compassion, upon </text:span><text:span text:style-name="T54">his</text:span><text:span text:style-name="T55"> afflicted because of his </text:span><text:soft-page-break/><text:span text:style-name="T55">covenant. </text:span></text:p>
      <text:p text:style-name="P4">      II. Nothing can furnish us with more convincing arguments to prove the most tender and affectionate concern God has for his church, and her interests and comforts. </text:p>
      <text:p text:style-name="P2"><text:span text:style-name="T55">      1. The troubles of the church have given some occasion to question God's care and concern for it, </text:span><text:span text:style-name="T54">v.</text:span><text:span text:style-name="T55"> 14. </text:span><text:span text:style-name="T54">Zion,</text:span><text:span text:style-name="T55"> in distress, </text:span><text:span text:style-name="T54">said, The Lord has forsaken me,</text:span><text:span text:style-name="T55"> and looks after me no more; </text:span><text:span text:style-name="T54">my Lord has forgotten me,</text:span><text:span text:style-name="T55"> and </text:span><text:span text:style-name="T54">will</text:span><text:span text:style-name="T55"> look after me no more. See how deplorable the case of God's people may be sometimes, such that they may seem to be forsaken and forgotten of their God; and at such a time their temptations may be alarmingly violent. Infidels, in their presumption, say </text:span><text:span text:style-name="T54">God has forsaken the earth</text:span><text:span text:style-name="T55"> (Ezek. viii. 12), and has </text:span><text:span text:style-name="T54">forgotten their sins,</text:span><text:span text:style-name="T55"> Ps. x. 11. Weak believers, in their despondency, are ready to say, "God has forsaken his church and forgotten the sorrows of his people." But we have no more reason to question his promise and grace than we have to question his providence and justice. He is as sure a rewarder as he is a revenger. Away therefore with these distrusts and jealousies, which are the bane of friendship. </text:span></text:p>
      <text:p text:style-name="P4">      2. The triumphs of the church, after her troubles, will in due time put the matter out of question. </text:p>
      <text:p text:style-name="P2"><text:span text:style-name="T55">      (1.) What God will do for Zion we are told, </text:span><text:span text:style-name="T54">v.</text:span><text:span text:style-name="T55"> 17. [1.] Her friends, who had deserted her, shall be gathered to her, and shall contribute their utmost to her assistance and comfort: </text:span><text:span text:style-name="T54">Thy children shall make haste.</text:span><text:span text:style-name="T55"> Converts to the faith of Christ are the children of the church; they shall join themselves to her with great readiness and cheerfulness, and flock into the communion of saints, as doves to their windows. "</text:span><text:span text:style-name="T54">Thy builders shall make haste</text:span><text:span text:style-name="T55">" (so some read it), "who shall build up thy houses, thy walls, especially thy temple; they shall do it with expedition." Church work is usually slow work; but, when God's time shall come, it shall be done suddenly. [2.] Her enemies, who had threatened and assaulted her, shall be forced </text:span><text:span text:style-name="T55">to withdraw from her: </text:span><text:span text:style-name="T54">Thy destroyers, and those who made thee waste,</text:span><text:span text:style-name="T55"> who had made themselves masters of the country and ravaged it, </text:span><text:span text:style-name="T54">shall go forth of thee.</text:span><text:span text:style-name="T55"> By Christ the prince of this world, the great destroyer, is cast out, is dispossessed, has his power broken and his attempts quite baffled. </text:span></text:p>
      <text:p text:style-name="P2"><text:span text:style-name="T55">      (2.) Now by this it will appear that Zion's suggestions were altogether groundless, that God has not forsaken her, nor forgotten her, nor ever will. Be assured, [1.] That God has a tender affection for his church and people, </text:span><text:span text:style-name="T54">v.</text:span><text:span text:style-name="T55"> 15. In answer to Zion's fears, God speaks as one concerned for his own glory (he takes himself to be reflected upon if Zion say, </text:span><text:span text:style-name="T54">The Lord has forsaken me,</text:span><text:span text:style-name="T55"> and he will clear himself), as one concerned also for his people's comfort; he would not have them droop, and be discouraged, and give way to any uneasy thoughts. "You think that I have forgotten you. </text:span><text:span text:style-name="T54">Can a woman forget her sucking child?" First,</text:span><text:span text:style-name="T55"> It is not likely that she should. A woman, whose honour it is to be of the tender sex as well as the fair one, cannot but have compassion for a child, which, being both harmless and helpless, is a proper object of compassion. A mother, especially, cannot but be concerned for her own child; for it is her own, a piece of herself, and very lately one with her. A nursing mother, most of all, cannot but be tender of her sucking child; her own breasts will soon put her in mind of it if she should forget it. But, </text:span><text:span text:style-name="T54">Secondly,</text:span><text:span text:style-name="T55"> It is possible that she may forget. A woman may perhaps be so unhappy as not to be able to remember her sucking child (she may be sick, and dying, and going to the land of forgetfulness), or she may be so unnatural as not to have </text:span><text:span text:style-name="T54">compassion on the son of her womb,</text:span><text:span text:style-name="T55"> as those who, to conceal their shame, are the death of their children as soon as they are their life, Lam. iv. 10; Deut. xxviii. 57. But, says God, </text:span><text:span text:style-name="T54">I will not forget thee.</text:span><text:span text:style-name="T55"> Note, God's compassions to his people infinitely exceed those of the tenderest parents towards their children. What are the affections of nature to those of the God of nature! [2.] That he has a constant care of his church and people (</text:span><text:span text:style-name="T54">v.</text:span><text:span text:style-name="T55"> 16): </text:span><text:span text:style-name="T54">I have engraven thee upon the palms of my hands.</text:span><text:span text:style-name="T55"> This does not allude to the foolish art of palmistry, which imagines every man's fate to be engraved in the palms of his hands and to be legible in the lines there, but to the custom of those who tie a string upon their hands or fingers to put them in mind of things which they are afraid they shall forget, or to the wearing of signet or locket-rings in remembrance of some dear friend. His setting them thus as a seal upon his arm denotes his setting them as a seal upon his heart, and his being ever mindful of them and their interests, Cant. viii. 6. If we </text:span><text:span text:style-name="T54">bind God's law as a sign upon our hand</text:span><text:span text:style-name="T55"> (Deut. vi. 8, 11, 18), he will engrave our interests as a sign on his hand, and will look upon that and remember the covenant. He adds, "</text:span><text:span text:style-name="T54">Thy walls shall be continually before me;</text:span><text:span text:style-name="T55"> thy ruined walls, though no pleasing spectacle, shall be in my thoughts of compassion." Do Zions' friends </text:span><text:span text:style-name="T54">favour her dust?</text:span><text:span text:style-name="T55"> Ps. cii. 14. So does her God. Or, "The plan and model of thy walls, that are to be rebuilt, is before me, and they shall certainly be built according to it." Or, "Thy walls (that is, thy safety) are my continual care; so are the watchmen on thy walls." Some apply his engraving his church on the palms of his hands to the wounds in Christ's hands when he was crucified; he will look on the marks of them, and remember those for whom he suffered and died. </text:span></text:p>
      <text:p text:style-name="P51"><text:soft-page-break/>[MHCC] Matthew Henry’s Concise Commentary on the Whole Bible:</text:p>
      <text:p text:style-name="P52">Ézsaiás 49:13:</text:p>
      <text:p text:style-name="P3">13-17 Let there be universal joy, for God will have mercy upon the afflicted, because of his compassion; upon his afflicted, because of his covenant. We have no more reason to question his promise and grace, than we have to question his providence and justice. Be assured that God has a tender affection for his church and people; he would not have them to be discouraged. Some mothers do neglect their children; but God's compassions to his people, infinitely exceed those of the tenderest parents toward their children. His setting them as a mark on his hand, or a seal upon his arm, denotes his being ever mindful of them. As far as we have scriptural evidence that we belong to his ransomed flock, we may be sure that he will never forsake us. Let us then give diligence to make our calling and election sure, and rejoice in the hope and glory of God. </text:p>
      <text:p text:style-name="P51">[Wesley] John Wesley’s Notes on the Bible:</text:p>
      <text:p text:style-name="P52">Ézsaiás 49:14:</text:p>
      <text:p text:style-name="P3">But - This is an objection. How can these things be true, when the condition of God's church is now so desperate? </text:p>
      <text:p text:style-name="P52">Ézsaiás 49:16:</text:p>
      <text:p text:style-name="P5">Graven - He alludes to the common practice of men who put signs upon their hands or fingers of such things as they would remember. </text:p>
      <text:p text:style-name="P1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text:span><text:soft-page-break/><text:span text:style-name="T8">|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Lábjegyzetre" style:family="paragraph" style:parent-style-name="Footnote">
      <style:paragraph-properties fo:margin-left="0.499cm" fo:margin-right="0cm" fo:margin-top="0cm" fo:margin-bottom="0cm" fo:text-indent="0.499cm" style:auto-text-indent="false"/>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2-25T09:47:29</meta:creation-date>
    <meta:editing-cycles>3</meta:editing-cycles>
    <meta:editing-duration>PT00H03M27S</meta:editing-duration>
    <meta:initial-creator>Szakács Tamás</meta:initial-creator>
    <dc:subject>Ézs 49,13-16a[b]. - Nem feledkezem meg - Karácsony 2.</dc:subject>
    <dc:date>2009-12-25T09:55:40</dc:date>
    <dc:creator>Szakács Tamás</dc:creator>
    <meta:document-statistic meta:table-count="0" meta:image-count="0" meta:object-count="0" meta:page-count="22" meta:paragraph-count="380" meta:word-count="11124" meta:character-count="73242"/>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2-25T09:47:18"/>
  </office:meta>
</office:document-meta>
</file>