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ormálra">
      <style:text-properties fo:background-color="transparent"/>
    </style:style>
    <style:style style:name="P3" style:family="paragraph" style:parent-style-name="Normálra">
      <style:paragraph-properties fo:margin-top="0cm" fo:margin-bottom="0.499cm"/>
      <style:text-properties fo:background-color="transparent"/>
    </style:style>
    <style:style style:name="P4"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5"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6" style:family="paragraph" style:parent-style-name="Standard">
      <style:paragraph-properties style:text-autospace="none"/>
      <style:text-properties style:use-window-font-color="true" fo:background-color="transparent"/>
    </style:style>
    <style:style style:name="P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Standard">
      <style:paragraph-properties style:text-autospace="none"/>
      <style:text-properties fo:background-color="transparent"/>
    </style:style>
    <style:style style:name="P10"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11"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12" style:family="paragraph" style:parent-style-name="Standard">
      <style:paragraph-properties fo:text-align="center" style:justify-single-word="false" style:text-autospace="none" style:writing-mode="lr-tb"/>
      <style:text-properties style:use-window-font-color="true" style:font-name="Ezra SIL" fo:font-size="15pt" fo:language="hu" fo:country="HU" fo:font-weight="bold" fo:background-color="transparent" style:font-name-asian="Ezra SIL" style:font-size-asian="15pt" style:font-weight-asian="bold" style:font-name-complex="Ezra SIL" style:font-size-complex="15pt" style:font-weight-complex="bold"/>
    </style:style>
    <style:style style:name="P13" style:family="paragraph" style:parent-style-name="Standard">
      <style:paragraph-properties fo:text-align="center" style:justify-single-word="false" style:text-autospace="none" style:writing-mode="lr-tb"/>
      <style:text-properties style:use-window-font-color="true" style:font-name="Ezra SIL" fo:font-size="6pt" fo:language="hu" fo:country="HU" fo:font-weight="bold" fo:background-color="transparent" style:font-name-asian="Ezra SIL" style:font-size-asian="6pt" style:font-weight-asian="bold" style:font-name-complex="Ezra SIL" style:font-size-complex="6pt" style:font-weight-complex="bold"/>
    </style:style>
    <style:style style:name="P14" style:family="paragraph" style:parent-style-name="Standard">
      <style:paragraph-properties fo:text-align="end" style:justify-single-word="false" style:text-autospace="none" style:writing-mode="rl-tb"/>
      <style:text-properties style:use-window-font-color="true" fo:background-color="transparent"/>
    </style:style>
    <style:style style:name="P15" style:family="paragraph" style:parent-style-name="Normál_20_réssel">
      <style:text-properties fo:background-color="transparent"/>
    </style:style>
    <style:style style:name="P1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7" style:family="paragraph" style:parent-style-name="Névjegy">
      <style:text-properties fo:background-color="transparent"/>
    </style:style>
    <style:style style:name="P18" style:family="paragraph" style:parent-style-name="Heading_20_1">
      <style:text-properties fo:background-color="transparent"/>
    </style:style>
    <style:style style:name="P19" style:family="paragraph" style:parent-style-name="Archív">
      <style:text-properties fo:background-color="transparent"/>
    </style:style>
    <style:style style:name="P20" style:family="paragraph" style:parent-style-name="Archívra">
      <style:text-properties fo:background-color="transparent"/>
    </style:style>
    <style:style style:name="P21" style:family="paragraph" style:parent-style-name="Kategória">
      <style:text-properties fo:background-color="transparent"/>
    </style:style>
    <style:style style:name="P22" style:family="paragraph" style:parent-style-name="Adatsor" style:master-page-name="">
      <style:paragraph-properties style:page-number="auto"/>
      <style:text-properties fo:background-color="transparent"/>
    </style:style>
    <style:style style:name="P23" style:family="paragraph" style:parent-style-name="Átvett_20_anyagok_20_-_20_textusbővítésre">
      <style:text-properties fo:background-color="transparent"/>
    </style:style>
    <style:style style:name="P24" style:family="paragraph" style:parent-style-name="Ámen">
      <style:text-properties fo:background-color="transparent"/>
    </style:style>
    <style:style style:name="P25" style:family="paragraph" style:parent-style-name="Kiegészítésre">
      <style:paragraph-properties fo:background-color="#ffff00">
        <style:background-image/>
      </style:paragraph-properties>
    </style:style>
    <style:style style:name="P26" style:family="paragraph" style:parent-style-name="Átvett_20_anyagokra">
      <style:text-properties fo:color="#ff0000" fo:background-color="transparent"/>
    </style:style>
    <style:style style:name="P27" style:family="paragraph" style:parent-style-name="Átvett_20_anyagokra">
      <style:text-properties fo:background-color="transparent"/>
    </style:style>
    <style:style style:name="P28" style:family="paragraph" style:parent-style-name="Átvett_20_anyagokra">
      <style:text-properties fo:color="#ff6633" fo:background-color="transparent"/>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text-align="center" style:justify-single-word="false"/>
    </style:style>
    <style:style style:name="P31" style:family="paragraph" style:parent-style-name="Átvett_20_anyagok_20_réssel">
      <style:paragraph-properties>
        <style:drop-cap style:lines="2" style:distance="0.199cm"/>
      </style:paragraph-properties>
    </style:style>
    <style:style style:name="P32" style:family="paragraph" style:parent-style-name="Átvett_20_anyagok_20_réssel">
      <style:paragraph-properties fo:text-align="end" style:justify-single-word="false"/>
    </style:style>
    <style:style style:name="P33" style:family="paragraph" style:parent-style-name="Átvett_20_anyagok_20_réssel">
      <style:text-properties fo:color="#ff0000" fo:background-color="transparent"/>
    </style:style>
    <style:style style:name="P34" style:family="paragraph" style:parent-style-name="Átvett_20_kommentárszakasz">
      <style:text-properties fo:background-color="transparent"/>
    </style:style>
    <style:style style:name="P35" style:family="paragraph" style:parent-style-name="Átvett_20_anyagok_20_-_20_textusbővítés_20_réssel">
      <style:text-properties fo:color="#ff0000" fo:background-color="transparent"/>
    </style:style>
    <style:style style:name="P36" style:family="paragraph" style:parent-style-name="Irat">
      <style:text-properties fo:background-color="transparent"/>
    </style:style>
    <style:style style:name="P37" style:family="paragraph" style:parent-style-name="Irat_20_-_20_Kék">
      <style:text-properties fo:background-color="transparent"/>
    </style:style>
    <style:style style:name="P38" style:family="paragraph" style:parent-style-name="Jobbra">
      <style:text-properties fo:background-color="transparent"/>
    </style:style>
    <style:style style:name="P39" style:family="paragraph" style:parent-style-name="Biblia_20_Hebraica">
      <style:text-properties fo:background-color="transparent"/>
    </style:style>
    <style:style style:name="P40" style:family="paragraph" style:parent-style-name="Textus">
      <style:text-properties fo:background-color="transparent"/>
    </style:style>
    <style:style style:name="P41" style:family="paragraph" style:parent-style-name="Textus">
      <style:text-properties fo:color="#800000" fo:background-color="transparent"/>
    </style:style>
    <style:style style:name="P42" style:family="paragraph" style:parent-style-name="LXX-GNT">
      <style:text-properties fo:background-color="transparent"/>
    </style:style>
    <style:style style:name="P43" style:family="paragraph" style:parent-style-name="Francia">
      <style:text-properties fo:background-color="transparent"/>
    </style:style>
    <style:style style:name="P44" style:family="paragraph" style:parent-style-name="Irat_20_-_20_Angol">
      <style:text-properties fo:background-color="transparent"/>
    </style:style>
    <style:style style:name="P45" style:family="paragraph" style:parent-style-name="Irat_20_-_20_Angol">
      <style:text-properties style:use-window-font-color="true" fo:background-color="transparent"/>
    </style:style>
    <style:style style:name="P46" style:family="paragraph" style:parent-style-name="Kommentárszakasz">
      <style:text-properties fo:background-color="transparent"/>
    </style:style>
    <style:style style:name="P47"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style:text-underline-style="solid" style:text-underline-type="double" style:text-underline-width="auto" style:text-underline-color="font-color" fo:background-color="transparent"/>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variant="small-caps" fo:color="#ff6633" fo:background-color="transparent"/>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background-color="transparent"/>
    </style:style>
    <style:style style:name="T16" style:family="text">
      <style:text-properties fo:color="#0000ff"/>
    </style:style>
    <style:style style:name="T17" style:family="text">
      <style:text-properties fo:color="#0000ff" fo:background-color="transparent"/>
    </style:style>
    <style:style style:name="T18" style:family="text">
      <style:text-properties fo:color="#0000ff" fo:language="fr" fo:country="FR" fo:background-color="transparent"/>
    </style:style>
    <style:style style:name="T19" style:family="text">
      <style:text-properties fo:color="#0000ff" style:font-name="Times New Roman" fo:background-color="transparent" style:font-name-asian="Times New Roman" style:font-name-complex="Times New Roman"/>
    </style:style>
    <style:style style:name="T20" style:family="text">
      <style:text-properties fo:color="#00ff00"/>
    </style:style>
    <style:style style:name="T21" style:family="text">
      <style:text-properties fo:color="#800080"/>
    </style:style>
    <style:style style:name="T22" style:family="text">
      <style:text-properties fo:color="#800080" fo:background-color="transparent"/>
    </style:style>
    <style:style style:name="T23" style:family="text">
      <style:text-properties fo:color="#008080"/>
    </style:style>
    <style:style style:name="T24" style:family="text">
      <style:text-properties fo:color="#ff00ff"/>
    </style:style>
    <style:style style:name="T25" style:family="text">
      <style:text-properties fo:color="#ff6633"/>
    </style:style>
    <style:style style:name="T26" style:family="text">
      <style:text-properties fo:color="#ff6633" fo:background-color="transparent"/>
    </style:style>
    <style:style style:name="T27" style:family="text">
      <style:text-properties fo:color="#808080"/>
    </style:style>
    <style:style style:name="T28" style:family="text">
      <style:text-properties fo:font-size="14pt" fo:background-color="transparent"/>
    </style:style>
    <style:style style:name="T29" style:family="text">
      <style:text-properties fo:color="#800000" fo:background-color="transparent"/>
    </style:style>
    <style:style style:name="T30" style:family="text">
      <style:text-properties style:use-window-font-color="true"/>
    </style:style>
    <style:style style:name="T3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2" style:family="text">
      <style:text-properties style:use-window-font-color="true" fo:language="en" fo:country="GB" fo:background-color="transparent"/>
    </style:style>
    <style:style style:name="T33" style:family="text">
      <style:text-properties style:use-window-font-color="true" fo:background-color="transparent"/>
    </style:style>
    <style:style style:name="T34" style:family="text">
      <style:text-properties style:use-window-font-color="true" fo:language="de" fo:country="DE" fo:background-color="transparent"/>
    </style:style>
    <style:style style:name="T35" style:family="text">
      <style:text-properties fo:language="en" fo:country="GB"/>
    </style:style>
    <style:style style:name="T36" style:family="text">
      <style:text-properties fo:language="en" fo:country="GB" fo:background-color="transparent"/>
    </style:style>
    <style:style style:name="T37" style:family="text">
      <style:text-properties style:text-position="28% 58%" style:font-name="Times New Roman2" fo:font-size="10.5pt" fo:language="hu" fo:country="HU" fo:font-weight="normal" style:font-name-asian="Times New Roman2" style:font-size-asian="10.5pt" style:font-weight-asian="normal" style:font-name-complex="Times New Roman2" style:font-size-complex="10.5pt" style:font-weight-complex="normal"/>
    </style:style>
    <style:style style:name="T3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9" style:family="text">
      <style:text-properties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40" style:family="text">
      <style:text-properties style:text-position="28% 58%" style:font-name="Ezra SIL1" fo:font-size="10.5pt" fo:language="hu" fo:country="HU" fo:font-weight="normal" style:font-name-asian="Ezra SIL1" style:font-size-asian="10.5pt" style:font-weight-asian="normal" style:font-name-complex="Ezra SIL1" style:font-size-complex="10.5pt" style:font-weight-complex="normal"/>
    </style:style>
    <style:style style:name="T41"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3" style:family="text">
      <style:text-properties style:text-position="0% 100%" style:font-name="Times New Roman2" fo:font-size="10.5pt" fo:language="hu" fo:country="HU" fo:font-weight="normal" style:font-name-asian="Times New Roman2" style:font-size-asian="10.5pt" style:font-weight-asian="normal" style:font-name-complex="Times New Roman2" style:font-size-complex="12pt" style:font-weight-complex="normal"/>
    </style:style>
    <style:style style:name="T44" style:family="text">
      <style:text-properties style:text-position="0% 100%"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45" style:family="text">
      <style:text-properties style:text-position="0% 100%"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7" style:family="text">
      <style:text-properties style:text-position="0% 100%" style:font-name="Ezra SIL1" fo:font-size="10.5pt" fo:language="hu" fo:country="HU" fo:font-weight="normal" style:font-name-asian="Ezra SIL1" style:font-size-asian="10.5pt" style:font-weight-asian="normal" style:font-name-complex="Ezra SIL1" style:font-size-complex="12pt" style:font-weight-complex="normal"/>
    </style:style>
    <style:style style:name="T48"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49" style:family="text">
      <style:text-properties style:text-position="0% 100%" fo:font-size="16pt" fo:background-color="transparent"/>
    </style:style>
    <style:style style:name="T50" style:family="text">
      <style:text-properties style:text-position="super 58%" fo:background-color="transparent"/>
    </style:style>
    <style:style style:name="T51" style:family="text">
      <style:text-properties fo:language="de" fo:country="DE" fo:background-color="transparent"/>
    </style:style>
    <style:style style:name="T52" style:family="text">
      <style:text-properties style:text-position="25% 58%"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5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5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5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árgy:<text:tab/>Ézs 49,1-6. - Halljátok szigetek! - Vízkereszt</text:p>
      <text:p text:style-name="P47">Feladó:<text:tab/>Szakács Tamás &lt;tamas.szakacs@lutheran.hu&gt;</text:p>
      <text:p text:style-name="P47">Dátum:<text:tab/>Sat, 03 Jan 2009 22:38:57 +0100</text:p>
      <text:p text:style-name="P4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18">Kedves ‘Szigetek’!</text:p>
      <text:p text:style-name="P15">Aki elég szorgalmas ahhoz, hogy épp végzett már a holnapi igehirdetés elkészítésével, és máris nekivágna a vízkeresztinek, annak örömhírem van, mert útjára kél a szigetlakók evangéliumának hajójában utazó segélyszállítmányom... Annak azonban sanyarú hír ez, aki olyan stréber volt, hogy már Vízkereszttel is elkészült... ;‑)(</text:p>
      <text:p text:style-name="P1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21">Bevezető gondolatok:</text:p>
      <text:p text:style-name="P2">Az igazság az, hogy a vázlatpontjaim megfogalmazása után rátekintve a 2006 őszi előkészítőmre, rá kellett jönnöm, hogy a textus nagyon adja a maga vázlatát, mert ha más megfogalmazást is használtam, gyakorlatilag mégis ugyanazokat a pontokat fogalmaztam meg. Persze a részletek kibontása nem feltétlen kell azonos legyen, főleg, hogy most nem szentháromsági időszak, hanem vízkereszti alkalom jön...</text:p>
      <text:p text:style-name="P21">Vázlatkísérlet:</text:p>
      <text:p text:style-name="Normál_20_réssel"><text:span text:style-name="Kiemelt"><text:span text:style-name="T7">Halljátok szigetek!</text:span></text:span></text:p>
      <text:p text:style-name="P2">Anyaméhben elhívva</text:p>
      <text:p text:style-name="P2">Dicsőséget megmutatva</text:p>
      <text:p text:style-name="P2">Erőt pazarolva</text:p>
      <text:p text:style-name="P2">Pogányoknak világítva</text:p>
      <text:p text:style-name="Normál_20_réssel"><text:span text:style-name="Félig_20_kiemelt"><text:span text:style-name="T7">A vázlathoz:</text:span></text:span></text:p>
      <text:p text:style-name="P2">A szárazföldek körvonalait, a szigeteket ― azaz a héber szóhasználat szerint az egész világot szólítja meg a prófétai igén keresztül Isten. Dicsőségét akarja megmutatni. Pont ezt jelenti Vízkereszt ünnepe. Epifánia, teofánia, krisztofánia. Legyen hát alkalom számunkra az ünnep arra, hogy dicsőítsük Istent, hogy valóban megmutathassa rajtunk keresztül is a Maga dicsőségét, hatalmát, a megváltás vakító világosságát.</text:p>
      <text:p text:style-name="P15">Anyaméhben elhívva</text:p>
      <text:p text:style-name="Normálra"><text:span text:style-name="T7">A prófétai elhívás kezdetei nem az életünk kezdetéig nyúlik vissza. Már az anyaméhben is emlékezetben tartotta nevünket ― tehát már fogantatásunkkor is volt mire visszaemlékezni, a Mindenható örök tervében ott volt már elhívásunk a prófétáéval együtt. Leginkább persze nem rólunk szól ez a szakasz, nem is a prófétaságról ― hanem Krisztusról. Igen, még mielőtt megfogant volna, születését </text:span><text:soft-page-break/><text:span text:style-name="T7">már kijelentette Máriának az Úr angyala, mert megemlékezett az atyáknak adott ígéretről. Így kapta Jézus is a prófétákhoz nagyon hasonlóan az elhívást, már fogantatása előtt. Ugyanakkor másképp is, hiszen Ő az örök teremtő Ige maga, így nem is egyszerűen arra volt szüksége, hogy a próféták módján az Úr szájába adja igéjét, hanem Ő maga volt a megtestesült Ige. Így lett karddá a szája ― </text:span><text:span text:style-name="Citation"><text:span text:style-name="T7">„Mert Isten igéje élő és ható, élesebb minden kétélű kardnál”</text:span></text:span><text:span text:style-name="T7">.</text:span><text:span text:style-name="Hivatkozás"><text:span text:style-name="T7"> (Zsid 4,12a.)</text:span></text:span></text:p>
      <text:p text:style-name="P15">Dicsőséget megmutatva</text:p>
      <text:p text:style-name="Normálra"><text:span text:style-name="T7">Jézus szolgálata is, ahogyan minden Istentől rendelt szolgálat célja igen egyszerű: Megmutatni a szolgán Isten dicsőségét! Az sosem szolgálat, amely nem Isten dicsőségét szolgálja, bármilyen áldozatos fáradozás kísérje! Nem véletlenül fogalmazza meg Pál: </text:span><text:span text:style-name="Citation"><text:span text:style-name="T7">„Akár esztek tehát, akár isztok, bármi mást </text:span></text:span><text:span text:style-name="Citation"><text:span text:style-name="T7">cselekesztek, mindent Isten dicsőségére tegyetek!”</text:span></text:span><text:span text:style-name="Hivatkozás"><text:span text:style-name="T7"> (1Kor 10,31.)</text:span></text:span><text:span text:style-name="T7"> Nem csoda, hisz Jézustól tanulta, miként kell a vízkereszti fénynek ragyognia: </text:span><text:span text:style-name="Citation"><text:span text:style-name="T7">„Úgy ragyogjon a ti világosságotok az emberek előtt, hogy lássák jó cselekedeteiteket, és dicsőítsék a ti mennyei Atyátokat.”</text:span></text:span><text:span text:style-name="Hivatkozás"><text:span text:style-name="T7"> (Mt 5,16.)</text:span></text:span></text:p>
      <text:p text:style-name="P15">Erőt pazarolva</text:p>
      <text:p text:style-name="P2">A Szolga erejét megfeszítve fáradozik küldetése végrehajtásán ― akkor is, amikor minden jel arra mutat, hogy hasztalan történik erőlködése, mert a nép nem javul, Isten dicsősége nem terjed a világban egyre többeknek és többeknek nyilvánvalóvá válva. Nem a szokásos értékek a fokmérői a szolgálatnak, hanem a mennyei jutalom, amely Istennél található, Ő a védnöke a prófétai, megváltói, apostoli, keresztyén küldetésnek egyaránt.</text:p>
      <text:p text:style-name="Normálra"><text:span text:style-name="T7">Akkor is, ha mi csak a magunk szűk környezetében látjuk az eseményeket, vagy vaksin még talán ott sem. Isten számára azonban megvan a szükséges távlat. A prófétáknak is csak fokról fokra mutatta meg teljes dicsőségét, az üdvösség tervét. Tulajdonképpen ők is csak a sötétben tapogatóztak, mint kortársaik is, igen gyakran maguk sem értették saját próféciáikat sem, végképp nem annak igazi mélységeit. Ennek ellenére kiválóan elénk festették Isten terveit, akár a jövőre vonatkozókat is. Olyanok, mint az a török festő, akinek képeit megnézve semmi különlegességet nem fedezünk fel ― egészen addig, amíg meg nem tudjuk, hogy vak, mégpedig születésétől, tehát még csak emlékképei sem lehetnek a látható világról. (Kifejtve ld. az </text:span><text:span text:style-name="Félig_20_kiemelt"><text:span text:style-name="T7">‘Egyéb gondolatok’</text:span></text:span><text:span text:style-name="T7"> alatt.)</text:span></text:p>
      <text:p text:style-name="P15">Pogányoknak világítva</text:p>
      <text:p text:style-name="P2">Isten dicsőségének, a mennyei világosságnak a távlatai korlátlanok. Nem korlátozható sem Izráel népére, sem az egyház közösségére, hanem minden népre, minden emberre kiterjed. Ha nem így volna, nem is létezne egyház! Hiszen a legelső generációt követően a zsidóságról elkerült a súlypont, ha nem lettek volna pogányok, egy zsidó szekta maradt volna az egyház, és nem teljesítette volna be isteni küldetését, amely a pogányok világosságává rendelte Jézust, Jézus pedig övéit, minket, az egyház népét. Így rendelte a missziói parancsban. Tehát kiderül, hogy Isten dicsősége abban van, hogy folyik az egyház missziója, ezáltal pedig terjed szerte a világban Isten dicsősége. Épp ez Epifánia ünnepének sajátsága.</text:p>
      <text:p text:style-name="P21">Egyéb gondolatok:</text:p>
      <text:p text:style-name="P2"/>
      <text:p text:style-name="P2">Isten megfesti nekünk a jövőt. A próféták ― mint Ézsaiás is ― tárják ezt elénk. És persze ők is tapogatóznak: Isten nem jelentett ki mindent nekik sem. Bizonyos dolgok titokban voltak előttük sokáig, és aztán egyre többet és többet láttak meg. Olyan ez bizonyos szempontból, mint egy török festő, akiről a rádióban hallottam. Sok-sok festményt fest és csodálják az emberek. Ha összehasonlítjuk más festményekkel, akkor talán nem is találunk bennük semmi különlegeset. A különleges az, hogy ez a festő: vak. Így született, soha nem látott. Emléke sincs arról, hogy milyen ez a világ. És mégis lefesti. Ha nem tudjuk, hogy vak, akkor a képeiből ez nem is fog kiderülni. Elmondták a műsorban, hogy valahogy úgy kezdődött vele, hogy elkezdett a porba rajzolni, aztán a társai mondogattak dolgokat neki, hogy ez hogy van, miként van; megtanították a perspektívát is, hogy ami messzebb van, az kisebb lesz, és sok mindent a színekről is elmondtak neki. Megdöbbentő, de mindezt valahogy fel tudta dolgozni, és a festményeiben alkalmazni tudja ― annak ellenére, hogy nem lát semmit.</text:p>
      <text:p text:style-name="P2">Hát egy kicsit ilyenek a próféták is számunkra: Nagyszerű képeket tudtak festeni Jézusról, és mi, akik látunk ― olyan értelemben, hogy ők még előtte éltek, tehát nem tudták, miképp teljesülnek majd a <text:soft-page-break/>próféciáik ―, mi, akik már visszatekintve Jézust ismerjük, megdöbbenünk: Hogy lehetett ennyire pontosan leírni, mi lesz Jézussal? Több évszázaddal korábban! Hát valami ilyesmi érzés fogott el ennek a műsornak a hallatán, hogy hát valóban, Isten bizonyos dolgokat elmondott a prófétáknak, és valamilyen értelemben megtanította nekik, mint a vak festőnek, a perspektívát és a színek használatát ― anélkül, hogy ezek a próféták maguk tudták volna pontosan, hogy miről is van szó, de valahogy kijelentette nekik Lelke által, hogy ez így van, ez így működik a világban, és így lesz majd a jövőben. Így jelenti ki Isten az Ő dicsőségét az egész világban a szigeteknek...</text:p>
      <text:p text:style-name="P21">Ige-Archívum:</text:p>
      <text:p text:style-name="P3">A kommentárok, igehirdetés-kötetek előtt álljon itt egy(-két) régebbi igehirdetés:</text:p>
      <text:p text:style-name="P3">A kommentárok, igehirdetés-kötetek előtt álljon itt egy régebbi igehirdetés (igaz, Szentháromság ünnepköri, nem vízkereszti):</text:p>
      <text:p text:style-name="P22">Felsőpetény―Ipolyvece, 2006. október 8. (Szentháromság u 17.)</text:p>
      <text:p text:style-name="Énektabulátor"><text:span text:style-name="T7">Kezdőének:</text:span><text:span text:style-name="Kiemelt"><text:span text:style-name="T7"><text:tab/>48<text:tab/>48</text:span></text:span></text:p>
      <text:p text:style-name="Énektabulátor"><text:span text:style-name="T7">Liturgia:<text:tab/></text:span><text:span text:style-name="Kiemelt"><text:span text:style-name="T7">10</text:span></text:span><text:span text:style-name="T7"><text:tab/></text:span><text:span text:style-name="Kiemelt"><text:span text:style-name="T7">9</text:span></text:span></text:p>
      <text:p text:style-name="Énektabulátor"><text:span text:style-name="T7">Főének:<text:tab/></text:span><text:span text:style-name="Kiemelt"><text:span text:style-name="T7">53</text:span></text:span><text:span text:style-name="T7"><text:tab/></text:span><text:span text:style-name="Kiemelt"><text:span text:style-name="T7">61</text:span></text:span></text:p>
      <text:p text:style-name="Énektabulátor"><text:span text:style-name="T7">Záróének:<text:tab/></text:span><text:span text:style-name="Kiemelt"><text:span text:style-name="T7">275</text:span></text:span><text:span text:style-name="T7"><text:tab/></text:span><text:span text:style-name="Kiemelt"><text:span text:style-name="T7">292</text:span></text:span></text:p>
      <text:p text:style-name="Lekció"><text:span text:style-name="T7">Lekciók:</text:span><text:span text:style-name="Kiemelt"><text:span text:style-name="T7"><text:tab/>[Ef 4,1-6.] Lk 14,1-11.</text:span></text:span></text:p>
      <text:p text:style-name="Igehely"><text:span text:style-name="T8">‘Hasztalan jutalom’</text:span><text:span text:style-name="Hivatkozás"><text:span text:style-name="T7"><text:tab/>Ézs 49,1-6.</text:span></text:span></text:p>
      <text:p text:style-name="P18">Anyaméhben elhívott szolga</text:p>
      <text:p text:style-name="P19">Végighúzódik eme — és persze tulajdonképpen mindegyik — Ebed-Jahve-éneken a kérdés: Ki is ez a szolga?! Tudod rá a választ? Illenék tudni. Ám ha mégsem, legalább most gondolkodjunk együtt, mert bőségesen vannak jelei annak, mire is kell gondolnunk, és a pár igeversnyi szakasz végén végképp lelepleződik a titok.</text:p>
      <text:p text:style-name="P20">Prófétai ige csendült fel Ézsaiás ajkán. Mitől lesz prófétaivá? Mitől lesz egy ember prófétává, vagy általánosabban Isten emberévé? Természetesen Istentől magától indul mindez, amikor az <text:span text:style-name="T9">Úr</text:span> elhív valakit szolgájává, prófétájává.</text:p>
      <text:p text:style-name="Archívra"><text:span text:style-name="T7">Na de hol kezdődik ez a prófétai elhívatás? A nyilvános működés kezdetekor? Onnantól és attól lesz valaki próféta, hogy színre lép nagyjából ezekkel a szavakkal: </text:span><text:span text:style-name="Félidézet"><text:span text:style-name="T7">Halljátok az </text:span></text:span><text:span text:style-name="Félidézet"><text:span text:style-name="T10">Úr</text:span></text:span><text:span text:style-name="Félidézet"><text:span text:style-name="T7"> üzenetét, halljátok az igét?</text:span></text:span></text:p>
      <text:p text:style-name="Archívra"><text:span text:style-name="T7">Netán egy kicsivel előbb kezdődik az elhívatás, amikor a nyilvánosság elé lépést megelőzően a prófétákra jellemző elhívásélményben részesültek — esetenként akár egy extatikus, a Lélektől elragadtatott állapotban? Jól ismerjük a próféták ezen élményeit, hiszen a </text:span><text:span text:style-name="Mű_20_címe"><text:span text:style-name="T7">Bibliá</text:span></text:span><text:span text:style-name="T7">ban található próféták majdnem mindegyikükének elhívását megörökítette a </text:span><text:span text:style-name="Mű_20_címe"><text:span text:style-name="T7">Szentírás</text:span></text:span><text:span text:style-name="T7">. Tehát onnantól és attól lesz valaki próféta, hogy megszólítja az </text:span><text:span text:style-name="T10">Úr</text:span><text:span text:style-name="T7">: </text:span><text:span text:style-name="Félidézet"><text:span text:style-name="T7">Menj, mondd meg népemnek?</text:span></text:span></text:p>
      <text:p text:style-name="P20">Vagy ennél is korábbra kell mennünk, és már onnantól kezdve próféta valaki, hogy megszületett? Tekintsük hát úgy, hogy Isten már a legelején eldönti, kit hív el majd felnőttkorában prófétának, igéje hirdetőjének?</text:p>
      <text:p text:style-name="Archívra"><text:span text:style-name="T7">Ézsaiás ennél is előbbre helyezi: </text:span><text:span text:style-name="Citation"><text:span text:style-name="T7">„Már anyám méhében elhívott engem az </text:span></text:span><text:span text:style-name="Citation"><text:span text:style-name="T10">Úr</text:span></text:span><text:span text:style-name="Citation"><text:span text:style-name="T7">”</text:span></text:span><text:span text:style-name="Hivatkozás"><text:span text:style-name="T7"> (1ba.)</text:span></text:span><text:span text:style-name="T7"> Mert ha azt mondjuk, hogy a kezdetektől elhatározta Isten, akkor bizony el kell ismernünk, hogy még biológiai értelemben sem a születéskor kezdődik az élet, hanem az anyaméhben történt fogantatással. Hát akkor már a magzatállapottól, a petesejt megtermékenyítésétől érvényes az elhívás?</text:span></text:p>
      <text:p text:style-name="Archívra"><text:span text:style-name="T7">Emlékeink között azonban előáshatjuk azt is, hogyan nyerte elhívását Jeremiás: </text:span><text:span text:style-name="Citation"><text:span text:style-name="T7">„Mielőtt megformáltalak az anyaméhben, már ismertelek, és mielőtt a világra jöttél, megszenteltelek, </text:span></text:span><text:soft-page-break/><text:span text:style-name="Citation"><text:span text:style-name="T7">népek prófétájává tettelek.”</text:span></text:span><text:span text:style-name="Hivatkozás"><text:span text:style-name="T7"> (Jer 1,5.)</text:span></text:span><text:span text:style-name="T7"> Világosan látható hát Isten szava alapján, hogy még a biológiai kezdetekig is kevés visszanyúlni, az </text:span><text:span text:style-name="T10">Úr</text:span><text:span text:style-name="T7"> Jeremiásnak elárulja azt a titkot, hogy Ő már prófétává rendelte azelőtt, hogy anyja ölében megfogant volna.</text:span></text:p>
      <text:p text:style-name="Archívra"><text:span text:style-name="T7">Ez többek között azt is jelenti, hogy </text:span><text:span text:style-name="Citation"><text:span text:style-name="T7">„Prófétai működése nem emberi elhatározáson alapul.”</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span text:style-name="T7"> — Voltak ugyan próféták, akik saját elhatározásból léptek fel. Vannak ma is lelkészek vagy laikus igehirdetők, akik saját elhatározásból szólalnak meg. A </text:span><text:span text:style-name="Mű_20_címe"><text:span text:style-name="T7">Biblia</text:span></text:span><text:span text:style-name="T7"> idejében ezt úgy hívták: álpróféta. Isten így jellemzi az önjelölt hírnököket. Pl.: </text:span><text:span text:style-name="Citation"><text:span text:style-name="T7">„De az </text:span></text:span><text:span text:style-name="Citation"><text:span text:style-name="T10">Úr</text:span></text:span><text:span text:style-name="Citation"><text:span text:style-name="T7"> ezt felelte nekem: Hazugságot prófétálnak a próféták az én nevemben. Nem küldtem őket, nem parancsoltam nekik, nem is szóltam hozzájuk. Hazug látomást, hiábavaló varázsigéket és maguk koholta csalárdságot prófétálnak nekik.”</text:span></text:span><text:span text:style-name="Hivatkozás"><text:span text:style-name="T7"> (Jer 14,14.)</text:span></text:span><text:span text:style-name="T7"> </text:span><text:span text:style-name="Citation"><text:span text:style-name="T7">„Rátámadok az </text:span></text:span><text:span text:style-name="Citation"><text:span text:style-name="T7">olyan prófétákra, akik hazug álmaikat beszélik el — így szól az </text:span></text:span><text:span text:style-name="Citation"><text:span text:style-name="T10">Úr</text:span></text:span><text:span text:style-name="Citation"><text:span text:style-name="T7"> —, és félrevezetik népemet hazugságaikkal és kérkedésükkel. Pedig nem küldtem őket, nem adtam parancsot nekik, és használni sem tudnak ennek a népnek — így szól az </text:span></text:span><text:span text:style-name="Citation"><text:span text:style-name="T10">Úr</text:span></text:span><text:span text:style-name="Citation"><text:span text:style-name="T7">.”</text:span></text:span><text:span text:style-name="Hivatkozás"><text:span text:style-name="T7"> (Jer 23,32.)</text:span></text:span></text:p>
      <text:p text:style-name="P20">Az álpróféta élete egy adott pontján lép a prófétaság útjára, saját elhatározásból. Ha én most azért állok itt, mert valamikor úgy döntöttem, hogy lelkész leszek, és így most ez a munkám, tehát kötelességem, hogy prédikáljak, ha nem azért állok itt, mert az <text:span text:style-name="T9">Úr</text:span> elhívott a fizika porondjáról, akkor legfeljebb állelkész lehetek. Ha Te azért ülsz itt, mert reggel úgy döntöttél, hogy istentiszteletre jössz, vagy valamikor úgy döntöttél, hogy így illik, stb., ha nem azért vagy itt, mert az <text:span text:style-name="T9">Úr</text:span> hívott, akkor álkeresztyén vagy! Az igazi prófétára, az igazi igehirdetőre azonban csak látszólag igaz, hogy élete egy pontján kapja elhívását — valójában Isten már magzatkora előtt rendeli el prófétáit.</text:p>
      <text:p text:style-name="Archívra"><text:span text:style-name="T7">Na de akkor mennyivel előbb történt az elhívás, mint az anyaméhbeli formálás? Ennek megválaszolásához már kevés az </text:span><text:span text:style-name="Mű_20_címe"><text:span text:style-name="T7">ÓSZ</text:span></text:span><text:span text:style-name="T7"> prófétáit sorra venni. Ehhez már kevés csak a prófétákra figyelni. El kell mennünk azokra az időkre, amikor megvalósult a prófécia, és nemcsak egyes emberekre, hanem Isten választottaira mind kiöntetett a Lélek — pünkösdtől kezdődően. Rólunk van hát szó! Hiszen miért is volna érdekes ennyit töprengeni a prófétákon, elhívatásukon, annak időpontján? Hiszen prófétából csak néhány akad, pláne, hogy napjainkban már megszűnt. Pünkösd óta viszont mindenkit érint az elhívás, aki hisz a Megváltóban. Mindazokat érinti a kérdés, akiket Isten kiválasztott magának Krisztusban, hogy népe legyen. Akiket kihívott ebből a világból, hogy választottja legyen. Így lett a kihívottak népe, az </text:span><text:span text:style-name="Félig_20_kiemelt"><text:span text:style-name="T7">ekklészia</text:span></text:span><text:span text:style-name="T7"> — azaz az egyház — azon színtér, ahol a kiválasztás napjainkban érvényes. Tehát minden hívőről van szó, mindannyiunkról, akik elnyertük Lélek által a hit ajándékát!</text:span></text:p>
      <text:p text:style-name="Archívra"><text:span text:style-name="T7">Na de akkor mettől is érvvényes a mi kiválasztatásunk, elhívatásunk?! A válaszhoz szükség van az apostoli tanítás ismeretére: </text:span><text:span text:style-name="Citation"><text:span text:style-name="T7">„Mert Őbenne kiválasztott minket magának már a világ teremtése előtt, hogy szentek és feddhetetlenek legyünk Előtte szeretetben.”</text:span></text:span><text:span text:style-name="Hivatkozás"><text:span text:style-name="T7"> (Ef 1,4.)</text:span></text:span><text:span text:style-name="T7"> Amikor prófétai elhívásról beszélünk, akkor ne feledjük el, hogy Jézus óta nem állhatunk meg úgy, mintha csak néhány kiválasztottról lenne szó! Most már a világból kihívottak, az egyház népe, akiket Isten hit által elhívott az örökéletre, most már ők, az üdvözültek serege az örököse az elhívásnak.</text:span></text:p>
      <text:p text:style-name="P20">Amellett, hogy tehát a prófétai elhívás utódjainak tudhatjuk magunkat, vissza kell térnünk arra a kérdésre is, hogy e mostani <text:span text:style-name="T9">Úr</text:span>-szolgája ének végül is kiről szól? Ézsaiás könyvében találhatók ezek az énekek, sorrendben ez a második — itt maga a Szolga beszél és mondja el elhívatását, írja le szolgálatát, küldetését. Vannak, akik Izráel népére értik — ez tekinthető az általános zsidó értelmezésnek. Ez ellen szól azonban először is az, hogy itt konkrét, valóságos személy sejlik ki a sorokból, ha nem is nevezi néven a prófécia. Másodsorban ellene szól az, hogy a Szolga küldetése Jákóbhoz, Izráelhez szól — hát hogyan lehetne akkor maga a nép megbízottja annak, hogy a néphez szóljon küldetése?!</text:p>
      <text:p text:style-name="Archívra"><text:span text:style-name="T7">Az első ének</text:span><text:span text:style-name="Hivatkozás"><text:span text:style-name="T7"> (42,1-4.)</text:span></text:span><text:span text:style-name="T7"> Vízkereszt utáni 1. vasárnapon állt előttünk, és ebben az csendült fel hangsúlyosan, hogy a Szolga érvényt szerez a törvénynek. Ennek </text:span><text:span text:style-name="Citation"><text:span text:style-name="T7">„említése királyi személyt sejtetett, de ahogy láttuk, ezek a fogalmak egy király működési területénél sokkal tágabb körre utalnak.”</text:span></text:span><text:span text:style-name="T7"> </text:span><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text:span></text:span><text:span text:style-name="T7"> Hiszen a törvény nemcsak jogi fogalom a </text:span><text:span text:style-name="Mű_20_címe"><text:span text:style-name="T7">Szentírás</text:span></text:span><text:span text:style-name="T7">ban, hanem Isten törvénye, azaz szakrális, szent fogalom, vallási kifejezés. Így hát a másik lehetőség, a pap-szolga is megjelenik a hátterében. A próféták is Isten törvénye szerint hirdették az ítéletet, és ugyanezen törvény alapján szólítottak fel megtérésre. A mai </text:span><text:soft-page-break/><text:span text:style-name="T7">sorokban pedig végképp a prófétaszerep dominál.</text:span></text:p>
      <text:p text:style-name="Archívra"><text:span text:style-name="T7">A rokon vonások (elsősorban a sikertelenség, megvetettség) alapján az </text:span><text:span text:style-name="T10">Úr</text:span><text:span text:style-name="T7"> Szolgájában némelyek a sokat szenvedő prófétát, Jeremiást vélik felismerni, vagy esetleg más, ismert prófétával igyekeznek azonosítani. Azonban egyszer csak </text:span><text:span text:style-name="Citation"><text:span text:style-name="T7">„olyan kifejezéssel találkozunk szembe magunkat, amely minden eddigi feltételezésünket romba dönti, és külön kategóriába sorolja őt:</text:span></text:span></text:p>
      <text:p text:style-name="Archívra"><text:span text:style-name="Idézet_20_félkiemelése"><text:span text:style-name="T7">Szolgám vagy, Izráel, rajtad mutatom meg dicsőségemet (3).</text:span></text:span><text:span text:style-name="Citation"><text:span text:style-name="T7">”</text:span></text:span><text:span text:style-name="T7"> </text:span><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text:span></text:span><text:span text:style-name="T7"> Ám mit jelenthet ez a megnevezés? Hiszen épp az a Szolga feladata, hogy helyreállítsa Izráel kapcsolatát Istennel! Úgy érthető ez, hogy az Ő személye képviseli mindazt, </text:span><text:span text:style-name="Citation"><text:span text:style-name="T7">„ amire Izráel népe kapott elhívást, és ezért ő az egyetlen, aki méltó az ‘Isten tökéletes Szolgája’ elnevezésre. </text:span></text:span><text:span text:style-name="Citation"><text:span text:style-name="T7">Ebben a minőségében sokkal nagyobb, mint Jeremiás vagy bármely másik ószövetségi próféta.”</text:span></text:span><text:span text:style-name="T7"> </text:span><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text:span></text:span></text:p>
      <text:p text:style-name="P18">Sikertelen szolga</text:p>
      <text:p text:style-name="P19">A Szolga azonosításában egyelőre ennél tovább nem jutunk. Vizsgáljuk meg előremutatásul fő jellemzőit! Melyikünk ne élt volna át már kudarcot? Vannak kudarcaink, amiket azért élünk át, mert a feladat eleve meghaladta képességeinket, lehetőségeinket. Vannak kudarcaink, amiket azért élünk át, mert elrontunk valamit, rosszul végezzük munkánkat. Vannak kudarcaink, amiket azért élünk át, mert akadályok tornyosulnak előttünk. Vannak kudarcaink, amiket azért élünk át, mert egyesek akadályoznak bennünket. A világ pedig a sikert értékeli mindenekfölött, a kudarcot pedig mélységesen lenézi — az már nem érdekli, milyen módon érte el valaki a sikereit, csak sikerember legyen. Ha sikeres egyén vagy, akkor előtted a világ, Tiéd minden lehetőség — ha kudarcot vallasz, semmid nincs, a féregnél is megvetettebb vagy. Ez a világ logikája, észjárása.</text:p>
      <text:p text:style-name="Archívra"><text:span text:style-name="Nevek"><text:span text:style-name="T7">K. Volk György</text:span></text:span><text:span text:style-name="T7">: </text:span><text:span text:style-name="Mű_20_címe"><text:span text:style-name="T7">Pál apostol</text:span></text:span><text:span text:style-name="T7"> c. regénye ehhez hasonlót fogalmaz meg a Jeruzsálembe érkező Saul ajkán, Pilátus helytartóságának küszöbén</text:span><text:span text:style-name="Hivatkozás"><text:span text:style-name="T7"> (83. oldal)</text:span></text:span><text:span text:style-name="T7">: </text:span><text:span text:style-name="Citation"><text:span text:style-name="T7">„Vagyis, a vezető réteg szerint mindenekelőtt a vagyon, annak a kimagasló értéke az, aminek alapján bárkit is emberszámba lehet venni? … Az előkelőség alapjául szolgáló vagyonnak az eredete gyakorlatilag nem számít. Csak legyen. Mégpedig minél jelentősebb, annál tiszteletre méltóbb.”</text:span></text:span></text:p>
      <text:p text:style-name="Archívra"><text:span text:style-name="T7">Nemigen kétséges, hogy a siker legdöntőbb, </text:span><text:span text:style-name="Félig_20_kiemelt"><text:span text:style-name="T7">‘örök mércéje’</text:span></text:span><text:span text:style-name="T7"> az emberiség történetében a pénz... Még akkor is, ha talán az emberek többsége elfogadja, hogy a siker kérdését a prófétákra, igehirdetőkre, lelkészekre alkalmazva már nemigazán a pénzügyi mércével kell megítélni (bár voltak szép számmal </text:span><text:span text:style-name="Félig_20_kiemelt"><text:span text:style-name="T7">‘hivatásos’</text:span></text:span><text:span text:style-name="T7"> próféták — akiket nem az </text:span><text:span text:style-name="T10">Úr</text:span><text:span text:style-name="T7"> küldött! —, akik pénzért űzték ezt a </text:span><text:span text:style-name="Félig_20_kiemelt"><text:span text:style-name="T7">‘mesterséget’</text:span></text:span><text:span text:style-name="T7">). E </text:span><text:span text:style-name="Félig_20_kiemelt"><text:span text:style-name="T7">‘pénztelen’</text:span></text:span><text:span text:style-name="T7"> mérce alapján tehát az, aki az emberek Istenhez vezetésében nem tud jó eredményeket felmutatni, az a hasztalan fáradozó, és ezért haszontalan szolga, hiszen saját kudarca kiált ellene...</text:span></text:p>
      <text:p text:style-name="Archívra"><text:span text:style-name="T7">Haszontalan fáradozás — ilyen a politikai helyzet érzete is. Sok minden történt az elmúlt 2 hétben, pont azalatt, amíg vasárnaponta távol voltam. Lehet, hogy jó is így, hogy csak most </text:span><text:span text:style-name="Félig_20_kiemelt"><text:span text:style-name="T7">‘tértem vissza’</text:span></text:span><text:span text:style-name="T7">. Volt egy </text:span><text:span text:style-name="Cégnév"><text:span text:style-name="T7">Európa</text:span></text:span><text:span text:style-name="T7"> által sosem látott hazugságleleplezés, de nem volt levont konzekvencia — nem történik semmi? Volt randalírozás, TV-ostromkor rendőri kivonulás, de nem volt felelőse — nem történik semmi? Volt nyugalomra intés, de csak fokozódtak az indulatok — nem történik semmi? Volt egy elsöprő választás, de az nem parlamenti voksolás — nem történik semmi? Volt (egyúttal van és a jelek szerint lesz naponta) nagygyűlés, de az nem jelent törvényi kényszert — nem történik semmi? Hát nem hasztalan fáradozás minden mindkét oldalról, politikai irányultságtól függetlenül?!</text:span></text:p>
      <text:p text:style-name="Archívra"><text:span text:style-name="T7">Munkánk eredménye tekintetében fontos lehet, hogy mit hagyunk az utókorra. A héten egy </text:span><text:span text:style-name="Nevek"><text:span text:style-name="T7">Lőrincz L. László</text:span></text:span><text:span text:style-name="T7">val készült riport végét láttam. (Aki nem ismeri: egy keletkutatóról van szó, aki mintegy melléktermékként sok kalandregényt is írt.) A kérdésre, hogy mit gondol, 50 vagy épp 100 év múlva mi marad meg könyveiből, azt felelte, hogy ő a jelennek él — 100 év múlva a fiatal írók vegyék át a terepet, ahogyan most ő sem akar már visszatérni íróból a tudományos életbe — ha bánja is, hogy ilyenben már nem vesz részt, ez a következő nemzedék dolga... Visszatérve a könyveihez azt mondta: Utódai legfeljebb kis anyagi részesedés alapján profitálhatnak évtizedek múlva az ő könyveiből... Hasztalan lett volna kelet-kutatásokat végezni, utazni és kalandregényeket írni? Említi a klasszikus írókat: </text:span><text:soft-page-break/><text:span text:style-name="T7">tulajdonképpen nem olvassák, még ha kötelezőként jelen van is, de önként alig pár százan. Mindig az aktuálisan futó írókat olvassák. Ilyen felfogásban valóban elfogja az embert az az érzés, hogy hasztalan fáradozott. És akkor mit szóljon egy átlaghalandó, akinek még életműve sem marad fenn az utókor számára, és sokkal jobban elfelejtik, mint a 100 évvel ezelőtti írókat, művészeket?!</text:span></text:p>
      <text:p text:style-name="Archívra"><text:span text:style-name="T7">Ézsaiás mit lát maga előtt, amikor az </text:span><text:span text:style-name="T10">Úr</text:span><text:span text:style-name="T7"> Szolgája életére tekint? Igencsak magas államháztartási hiányt: temérdek kudarc forgácsolta el erejét, a nép pedig egy szemernyit sem javult... Amikor azt olvassuk, hogy hasztalan fáradozott, azt a </text:span><text:span text:style-name="Félig_20_kiemelt"><text:span text:style-name="T7">tohú</text:span></text:span><text:span text:style-name="T7"> szót találjuk meg Ézsaiás anyanyelvén, amelyet a teremtésnél is megtalálunk: a Föld kietlen és puszta volt — </text:span><text:span text:style-name="Félig_20_kiemelt"><text:span text:style-name="T7">tohú vábohú</text:span></text:span><text:span text:style-name="T7">. Minden üres tehát! Nem tud kézzel fogható eredményeket felmutatni. Attól </text:span><text:span text:style-name="T7">tartok, a manapság divatos minőségbiztosítási rendszerek világban hamar munkanélkülivé válna, mivel eredménytelennek bizonyulna teljesítménye. A szolga azonban tudja, hogy Istennél más a mérce, Istennél mindig lesz munkája. Ha nem is tud eredményt felmutatni, mert hasztalan fáradozott, mégis tudja, hogy mindennél több jutalma van: maga Jahve, Akinek parancsait hűségesen követte prófétai tevékenysége során. Bár elsőre olvasva panaszkodni tűnik, </text:span><text:span text:style-name="Citation"><text:span text:style-name="T7">„mégis hamarosan legyőzi az a reménység, hogy ügye Istennél jó helyen van.”</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18">Nagyra becsült szolga</text:p>
      <text:p text:style-name="Archív"><text:span text:style-name="T7">Hogy tekintsünk hát egy olyan prófétára, akinek egész élete csupa kudarc? Arra küldetett, hogy Isten dicsőségét tegye nyilvánvalóvá népe számára — de csak gyalázatban volt része. Arra küldetett, hogy Jákóbot az </text:span><text:span text:style-name="T10">Úr</text:span><text:span text:style-name="T7">hoz térítse — de csak tovább folyt az istentelenség. Arra küldetett, hogy Izráelt az </text:span><text:span text:style-name="T10">Úr</text:span><text:span text:style-name="T7">hoz gyűjtse — de csak teljesen szétszóródtak aztán a fogságba. Teljes csőd hát az élete — olyannyira, hogy a hagyomány szerint a végén hiába rejtőzött egy nagy fa odvába, a király azzal együtt elfűrészeltette. Sorsa nem lett különb, mint általában a prófétáké. És nem lett különb, mint </text:span><text:span text:style-name="Kiemelt"><text:span text:style-name="T7">a Prófétáé</text:span></text:span><text:span text:style-name="T7">. Ezért Isten ítélete az, hogy jutalmat őriz számára! Igénk nem részletezi a jutalmat, de természetesen más szakaszok alapján nem nehéz elképzelni, milyen jutalmakat is tartogat övéinek országában.</text:span></text:p>
      <text:p text:style-name="P18">Pogányok szolgája</text:p>
      <text:p text:style-name="P19">Ám még a mennyei jutalom sem elég. Bár a történések szerint a próféta igencsak csúfos kudarcot vallott, Isten a felszín alá lát, a valóságot látja: Ézsaiás az Ő embere, az Ő szolgálatában áll, küldetését teljesítette mert szólta az <text:span text:style-name="T9">Úr</text:span> szavát, függetlenül attól, hogy az emberek hallgattak‑e rá vagy sem. Nagyrabecsülése jeléül pedig nem elégszik meg azzal, hogy a zsidósághoz küldje — a pogányok számára is hirdetnie kell a világosságot, Isten szabadítását, a megváltás művét. Nem véletlen, hogy éppen ő az a próféta, aki a legtöbbet fedett fel ebből a megváltásból: a legtöbbet prófétált a Messiásról, arról, hogy helyettünk elszenvedett áldozatával miként törli el bűneinket, és feltámadásával hogyan nyitja meg előttünk az örökélet kapuját.</text:p>
      <text:p text:style-name="P20">Nos, itt az a pont, ami viszont tovább viszi kérdésünket, is: Ki is az <text:span text:style-name="T9">Úr</text:span> szolgája? Itt már nem lehet sem egyes konkrét prófétánál leragadni (még ha ez az értelem is megmarad), nem lehet Izráel népének kollektív, csoportos felelősségét látni sem. A pogányok általános megtérése ugyanis nem adatott meg egyedi, konkrét prófétáknak — akkor sem, ha időnként egy-egy rendhagyó kivétel történt is, pl. amikor Jónás prófétálására megtér Ninive. Bizony, ezekből az derül ki, hogy végső soron a Messiásról van szó! Valóban Ő az, aki a rábízott feladatokat teljes hűséggel végzi! Jézus missziói parancsa vitte véghez ezt a prófétai ígéretet.</text:p>
      <text:p text:style-name="Archívra"><text:span text:style-name="T7">Itt válik nyilvánvalóvá tehát, hogy </text:span><text:span text:style-name="Citation"><text:span text:style-name="T7">„óriási különbség van a zsidóság, és az Újszövetség népe írásértelmezése között. A zsidók a mai napig önmagukat tartják az Úr szolgájának, és ha reprezentálja is valaki őket, magukra értve érzik és értik az összes próféciát, ami az Úr szolgájáról, az Ő szolgálatáról szól. Amikor előzőleg, vagy később bővebben beszél Ézsaiás, mit jelent a szenvedés útján a halálba hulló szolga felejthetetlen képe, a néma bárány, a sebbel borított, az elhagyatott, de az engedelmességben vágóhídra menő bárány képe.”</text:span></text:span><text:span text:style-name="T7"> </text:span><text:span text:style-name="Hivatkozás"><text:span text:style-name="T7">(</text:span></text:span><text:span text:style-name="Név_20_hivatkozásban"><text:span text:style-name="T7">Balikó Zoltán</text:span></text:span><text:span text:style-name="Hivatkozás"><text:span text:style-name="T7">: </text:span></text:span><text:soft-page-break/><text:span text:style-name="Mű_20_címe"><text:span text:style-name="T7">Isten iskolájában</text:span></text:span><text:span text:style-name="Hivatkozás"><text:span text:style-name="T7">)</text:span></text:span></text:p>
      <text:p text:style-name="P24">אמן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16">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14">vörös</text:span></text:span> és <text:span text:style-name="Kiemelt"><text:span text:style-name="T16">kék</text:span></text:span> között, ha a kétségesség csak részleges vagy feltételes; <text:span text:style-name="Kiemelt"><text:span text:style-name="T23">türkiz:</text:span></text:span> átmenet a <text:span text:style-name="Kiemelt"><text:span text:style-name="T16">kék</text:span></text:span> és <text:span text:style-name="Kiemelt"><text:span text:style-name="T2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4">világos bíbor</text:span></text:span> jelzi mintegy azt a kontextust, amely helyére teheti a kérdést); ha esetleg valamit kiemelésre érdemesnek, de azért mégse annyira fontosnak tartok, akkor még előfordulhat a <text:span text:style-name="Kiemelt"><text:span text:style-name="T25">narancs</text:span></text:span> használata is a <text:span text:style-name="Kiemelt"><text:span text:style-name="T14">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5"><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4">Iz 49,1-6.</text:p>
      <text:p text:style-name="P27"><text:span text:style-name="T25">A fejezet elejétől az 55. fejezet végéig sajátos mondanivalóval találkozunk. Itt már nem hallunk Ciruszról és Babilonról, sem a bálványimádás kigúnyolásáról. Főleg Sion és Jeruzsálem helyreállításáról van szó. A 49. fejezet első hat verse </text:span><text:span text:style-name="T14">az Úr Szolgájáról szóló második ének. Maga a Szolga beszél itt, és elmondja meghívását, illetve Izraelhez és a pogány nemzetekhez szóló küldetését.</text:span></text:p>
      <text:p text:style-name="P34">Iz 49,5.</text:p>
      <text:p text:style-name="P26">Figyelemre méltó itt, hogy a Szolga nem azonos Izrael népével, sőt attól teljesen különböző, valóságos személyként szerepel.</text:p>
      <text:p text:style-name="P34">Iz 49,6.</text:p>
      <text:p text:style-name="P27">A Szolga küldetése kiterjed az összes nemzetre: az üdvösség üzenetét viszi el nekik.</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4">Iz 49</text:p>
      <text:p text:style-name="P34">Iz 49,1</text:p>
      <text:p text:style-name="P27"><text:span text:style-name="T25">A próféta, ki a 42,10.-től eddig különösen az alsóbb rendű szabadúlást tartotta szem előtt: most képén ismét a lelki szabadúlást lépteti előtérbe, leirván ezen magasabb szabadúlás szerzőjét, és őt, mint beszélőt, bevezetvén (1–9. v.), egyszersmind az ő országának boldog állapotját és áldását is rajzolja (10–12. v.), és csak ittott tér vissza az alsóbb rendű szabadúlásra.</text:span> <text:span text:style-name="T14">Hogy itt a Messiás szól, és az ő országa iratik le, tanítják a sz. apostolok</text:span> (Ap.cs. 13,47. Kor. II. 6,2. Vesd össze: Luk. 2,30–32.), az egész régi egyház és mindnyájan a kathol. irásértelmezők. <text:span text:style-name="T14">Azon ujabb értelmezők ellen, kik vagy Izrael népét, vagy a prófétákat, vagy Izaiást veszik föl itt szóló személyűl, különösen e helyen maga azon körűlmény szól, hogy sehol nem tulajdoníttatik minden pogányok megtérése (6. v.) az említett személyeknek, hanem igen is a Messiásnak</text:span> (Zsolt. 44,17.). <text:span text:style-name="T25">Hogy ezen hely némely része a prófétákra s a választott népre is alkalmazható, azért nem lehet felötlő, mert a próféták Krisztus szellemében szólottak (Móz. V. 18,15. 15-ik jegyz.), és a választottak gyülekezete Krisztusnak titokteljes testét képezi (Efez. 1,23.).</text:span> Mások a hébert igy: Halljátok, távol országok!</text:p>
      <text:p text:style-name="P34"><text:soft-page-break/>Iz 49,1</text:p>
      <text:p text:style-name="P27">Még születésem előtt voltam Istentől üdvözítőül kijelölve.</text:p>
      <text:p text:style-name="P34">Iz 49,1</text:p>
      <text:p text:style-name="P27"><text:span text:style-name="T25">A Messiás születése előtt nyerte szűz Mária az angyaltól a parancsot, hogy őt Jézusnak, üdvözítőnek nevezze.</text:span> Luk. 1,31. Máté 1,21.</text:p>
      <text:p text:style-name="P34">Iz 49,2</text:p>
      <text:p text:style-name="P27">Ő az én számnak éles, beható beszédet adott. Zsid. 4,12. Jel. 1,16.</text:p>
      <text:p text:style-name="P34">Iz 49,2</text:p>
      <text:p text:style-name="P27">Némelyek szerint: éles; mások szerint: sima.</text:p>
      <text:p text:style-name="P34">Iz 49,2</text:p>
      <text:p text:style-name="P28">A kard és nyil (a Messiás beszéde) még Isten kezében vagy tegzében (azaz Istentől) elrejtve tartattak a Messiás születése előtt; ez után járták át az embereket ellenállhatlan hatalommal.</text:p>
      <text:p text:style-name="P34">Iz 49,3</text:p>
      <text:p text:style-name="P27">Lásd Izai. 42,1.</text:p>
      <text:p text:style-name="P34">Iz 49,3</text:p>
      <text:p text:style-name="P27">Te vagy Izrael. A Messiás itt Izraelnek, Isten harczosának (Móz. I. 32,28.) neveztetik, mert élete, szenvedései és halála által dicsőségesen harczolván, elfordítá Isten haragját, s az emberek gonoszságát szentségre változtatá. A Messiás úgy is viselheti e nevet, mert törzsatyja volt az új nemzedéknek (Izai. 53,10.), valamint Izrael (Jákob) törzsatyja a földi népnek.</text:p>
      <text:p text:style-name="P34">Iz 49,4</text:p>
      <text:p text:style-name="P27">Az Atya szózatára felel a Fiú: <text:span text:style-name="T25">Hogyan dicsőítselek meg téged, mikor siker nélkül fogok működni? (sz. Jerom.). Krisztus többször panaszkodott a zsidók keményszivűsége, és prédikálásának kevés sikere miatt.</text:span></text:p>
      <text:p text:style-name="P34">Iz 49,4</text:p>
      <text:p text:style-name="P26">Isten az én ügyemnek még győzelmet ad; mert az az ő műve. Mások szerint: és jutalmam az én Istenemnél.</text:p>
      <text:p text:style-name="P34">Iz 49,5</text:p>
      <text:p text:style-name="P27">Az igék a 6. versben következnek.</text:p>
      <text:p text:style-name="P34">Iz 49,5</text:p>
      <text:p text:style-name="P27">nem fog egészen első tanítványaimhoz csatlakozni. Világos megjövendölése a zsidó nép vakságának a Messiás eljövetekor. Némelyek más, de nem egészen hiteles olvasás szerint: hogy Izrael hozzája gyüjtessék.</text:p>
      <text:p text:style-name="P34">Iz 49,5</text:p>
      <text:p text:style-name="P27">Értelme ez: Mivel Izrael, kihez legközelebb küldettem, az én fáradalmaimat (4. v.) el nem ismerte, és pásztorbotom alatt nem akart egybegyűlni, én pedig Istentől megtisztelve és oltalmazva voltam, tehát ő, távol attól, hogy ügyemet elhagyta volna (4. v.), engem üdvhirdetőűl jelölt ki nem csak a zsidók, hanem a pogányok számára is (6. v.).</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4">Ésa. XLIX. RÉSZ</text:p>
      <text:p text:style-name="P34">Ésa. 49,1–6. Második Ebed-Jahve-ének: Az Úr többre bízza szolgáját.</text:p>
      <text:p text:style-name="Átvett_20_anyagokra"><text:span text:style-name="T26">Az Úr szolgája számol itt be a saját prófétai elhívásáról. Ez az elhívás nemcsak Izráelre tartozik, hanem a népek összességére, még a legtávolabb élőkre, a szigetekre is. </text:span><text:span text:style-name="T15">Jer 1:5-höz hasonlóan, a régi próféták öntudatával mondja el, hogy Isten az „anyaméhtől fogva” hívta el őt. Prófétai működése nem emberi elhatározáson alapul. Munkája az igehirdetés. Az Igét itt támadó fegyverekhez hasonlítja. A kard az ige mindent átható erejét jelenti, Jer 23:29; Ef 6:17; Zsid 4:12; Jel 1:16; a nyíl pedig az ige messzeható erejét. De szolgálata végzése közben oltalmazza is prófétáját az Úr: elrejti keze árnyékába.</text:span><text:span text:style-name="T7"> </text:span><text:span text:style-name="T26">A 4. vers elmondja, hogy a szolga már munkálkodott Izráelben, de nem fogadták el igehirdetését. A visszautasítás fájdalmában </text:span><text:span text:style-name="T26">azonban nem szakadt meg kapcsolata az Úrral. Hiszi, hogy Ura megjutalmazza. Erre a bizakodásra azzal felel az Úr, hogy még többre bízza szolgáját. </text:span><text:span text:style-name="T15">Először azon fáradozott a próféta, hogy az Úrhoz térítse meg a foglyokat, s így készítse elő őket arra, hogy hazájukba is visszatérjenek.</text:span><text:span text:style-name="T26"> A </text:span><text:span text:style-name="Félig_20_kiemelt"><text:span text:style-name="T26">súb</text:span></text:span><text:span text:style-name="T26"> ige kétféle alakja „megtérést” és „visszatérést” jelent. </text:span><text:span text:style-name="T15">De annak ellenére, hogy a foglyok nagy része visszautasította az evangéliumot, Isten üzenete érvényes marad, sőt a többi népekhez is el fog jutni.</text:span></text:p>
      <text:p text:style-name="Átvett_20_anyagokra"><text:span text:style-name="T15">A kollektív magyarázat itt nagy nehézségekbe ütközik. Ellene mond az egész elhívás egyéni jellege. Ellene mond a versmérték is, melyben az Izráel szó felesleges (az egyik legrégebbi betoldás). Deuteroésaiásnál az Izráel szó mindig csak a Jákób szóval párhuzamosan áll. De Izráel bűnös múltját sem lehetne úgy értékelni, mint ahogyan a 4. vers beszél. Téves dolog azt állítani, hogy a súb ige az 5. versben az egyiptomi szabadításra vonatkozik.</text:span><text:span text:style-name="T26"> A Biblia szerint Egyiptomból „felhozta” (</text:span><text:span text:style-name="Félig_20_kiemelt"><text:span text:style-name="T26">‘áláh</text:span></text:span><text:span text:style-name="T26">) Isten a népet. </text:span><text:span text:style-name="T15">A „visszahozás” és „összegyűjtés” Babilóniából és a diasporából történik.</text:span></text:p>
      <text:p text:style-name="P26">Az Úr szolgájának Izráel helyreállítását célzó munkájáról van itt szó. Mivel Ő ebben hűségesen fáradozott, a többre bízatás távlatait nyitja meg előtte az Úr: az üzenet az egész világra eljut. Isten, az egész világ Ura, minden ember üdvösségét akarja.</text:p>
      <text:p text:style-name="P27"><text:span text:style-name="T14">Ezt azonban már nem Deuteroésaiás és nem is Izráel végezte el. </text:span><text:span text:style-name="T14">Isten elszéledt gyermekeinek az összegyűjtése Jézus Krisztus feladata, Jn 11:52. Ő éppen a látszólagos sikertelenség által, szenvedése és halála által valósítja meg ezt.</text:span><text:span text:style-name="T14"> De részesül szolgálatában a Benne hívők közössége is, ApCsel 13:46., 47. Itt van a közösségi magyarázat részigazsága.</text:span> – <text:span text:style-name="T14">Azáltal, hogy Isten szolgája elvégzi, ami rábízatott, Isten dicsősége valósul meg</text:span>, 3. v.</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9">1.<text:tab/>AZ ELUTASÍTOTT SZOLGA (49-50. RÉSZ)</text:p>
      <text:p text:style-name="Átvett_20_anyagok_20_réssel"><text:span text:style-name="Félig_20_kiemelt"><text:span text:style-name="T7">a.<text:tab/>A szolga küldetése (49:1-13)</text:span></text:span></text:p>
      <text:p text:style-name="Átvett_20_anyagokra"><text:span text:style-name="T7">(1) A szolga küldetése a pogányok között (49:1-6). </text:span><text:span text:style-name="Kiemelt"><text:span text:style-name="T7">49:1-3. </text:span></text:span><text:span text:style-name="T26">Isten </text:span><text:span text:style-name="Kiemelt"><text:span text:style-name="T26">szolgája </text:span></text:span><text:span text:style-name="T26">(3, 5-6. v.) szól az 1-5. versben, s Isten szólítja meg őt a 6. versben. Mint </text:span><text:span text:style-name="Kiemelt"><text:span text:style-name="T26">az </text:span></text:span><text:span text:style-name="Kiemelt"><text:span text:style-name="T11">Úr</text:span></text:span><text:span text:style-name="T26">, ő is hívja a </text:span><text:span text:style-name="Kiemelt"><text:span text:style-name="T26">szigeteket </text:span></text:span><text:span text:style-name="T26">(lásd magyarázat a 41:1-nél) és a </text:span><text:span text:style-name="Kiemelt"><text:span text:style-name="T26">nemzeteket, </text:span></text:span><text:span text:style-name="T26">hogy </text:span><text:span text:style-name="Kiemelt"><text:span text:style-name="T26">figyeljenek </text:span></text:span><text:span text:style-name="T26">(lásd magyarázat a 46:3-nál) rá, mert különleges „elhívása” van az Úrtól.</text:span><text:span text:style-name="T7"> Az Úr </text:span><text:span text:style-name="Kiemelt"><text:span text:style-name="T7">éles karddá </text:span></text:span><text:span text:style-name="T7">tette szolgája száját, ami azt jelenti, hogy ez fegyver az engedetlenek elpusztítására (vö. 1:20; lásd még Zsid 4:12; Jel 1:16; 19:15). A szolga olyan, minta </text:span><text:span text:style-name="Kiemelt"><text:span text:style-name="T7">hegyes nyíl. </text:span></text:span><text:span text:style-name="T7">Isten a szolgán keresztül </text:span><text:span text:style-name="Kiemelt"><text:span text:style-name="T7">mutatja meg dicsőségét </text:span></text:span><text:span text:style-name="T7">(Ézs 49:3; vö. 60:21; 61:3).</text:span></text:p>
      <text:p text:style-name="Átvett_20_anyagokra"><text:span text:style-name="T26">Miért nevezi a szolgát az ige itt </text:span><text:span text:style-name="Kiemelt"><text:span text:style-name="T26">Izráelnek? </text:span></text:span><text:span text:style-name="T26">Nem lehet Izráel, hiszen a szolga feladata az, hogy visszavigye a nemzetet Istenhez. A próféta azért nevezi a Messiást Izráelnek, mert ő teljesíti azt, amit Izráelnek kellett volna teljesítenie.</text:span><text:span text:style-name="T7"> Személyében és munkájában megtestesíti a nemzetet.</text:span></text:p>
      <text:p text:style-name="Átvett_20_anyagokra"><text:span text:style-name="Kiemelt"><text:span text:style-name="T7">49:4. </text:span></text:span><text:span text:style-name="T15">A szolga kevés jutalmát látta szolgálatának. Semmilyen változás nem látszott a </text:span><text:soft-page-break/><text:span text:style-name="T15">népnél, amelyre a szolga hivatkozhatott volna. Megvalósította, amiért Isten elküldte (vö. Jn 1:11). De a jutalom hiánya nem zavarta, mert bízott abban, hogy a megfelelő időben </text:span><text:span text:style-name="Kiemelt"><text:span text:style-name="T15">Istennél </text:span></text:span><text:span text:style-name="T15">lesz munkája </text:span><text:span text:style-name="Kiemelt"><text:span text:style-name="T15">jutalma.</text:span></text:span></text:p>
      <text:p text:style-name="Átvett_20_anyagokra"><text:span text:style-name="Kiemelt"><text:span text:style-name="T7">49:5-6. </text:span></text:span><text:span text:style-name="T7">A Messiást Isten </text:span><text:span text:style-name="Kiemelt"><text:span text:style-name="T7">már anyja méhében szolgájának teremtette </text:span></text:span><text:span text:style-name="T7">(vö. 1. v.) azzal a megbízatással, hogy állítsa helyre Jákóbot és Izráelt (lásd magyarázat a 40:27-nél) </text:span><text:span text:style-name="Kiemelt"><text:span text:style-name="T7">az </text:span></text:span><text:span text:style-name="T10">Úr</text:span><text:span text:style-name="T7"> számára. </text:span><text:span text:style-name="Kiemelt"><text:span text:style-name="T7">Istennél van az ereje, </text:span></text:span><text:span text:style-name="T7">ezért </text:span><text:span text:style-name="Kiemelt"><text:span text:style-name="T7">a pogányok világossága </text:span></text:span><text:span text:style-name="T7">lesz (vö. 42:6; Lk 1:79), hogy az Úr </text:span><text:span text:style-name="Kiemelt"><text:span text:style-name="T7">szabadítása </text:span></text:span><text:span text:style-name="T7">eljusson </text:span><text:span text:style-name="Kiemelt"><text:span text:style-name="T7">a föld határán </text:span></text:span><text:span text:style-name="T7">élő népekhez is (lásd magyarázat az Ézs 5:26-nál).</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0"><text:span text:style-name="Kiemelt"><text:span text:style-name="T7">2. Jahve szolgája: szenvedése és dicsősége</text:span></text:span><text:span text:style-name="T7"> (49-57)</text:span></text:p>
      <text:p text:style-name="P30"><text:span text:style-name="T7">49. FEJEZET<text:line-break/></text:span><text:span text:style-name="Félig_20_kiemelt"><text:span text:style-name="T7">Jahve szolgája és küldetése</text:span></text:span></text:p>
      <text:p text:style-name="Átvett_20_anyagok_20_behúzás_20_réssel"><text:span text:style-name="Kicsi"><text:span text:style-name="T7">1.<text:tab/>A szolga önmagáról beszél (49,1-3)</text:span></text:span></text:p>
      <text:p text:style-name="Átvett_20_anyagok_20_behúzás"><text:span text:style-name="Kicsi"><text:span text:style-name="T7">2.<text:tab/>Panaszkodik a csőd miatt (49,4)</text:span></text:span></text:p>
      <text:p text:style-name="Átvett_20_anyagok_20_behúzás"><text:span text:style-name="Kicsi"><text:span text:style-name="T7">3.<text:tab/>Jahve válaszol neki (49,5-13)</text:span></text:span></text:p>
      <text:p text:style-name="Átvett_20_anyagok_20_behúzás"><text:span text:style-name="Kicsi"><text:span text:style-name="T7">4.<text:tab/>Sion beszél (49,14)</text:span></text:span></text:p>
      <text:p text:style-name="Átvett_20_anyagok_20_behúzás"><text:span text:style-name="Kicsi"><text:span text:style-name="T7">5.<text:tab/>Jahve válasza (49,15-26)</text:span></text:span></text:p>
      <text:p text:style-name="P29"><text:span text:style-name="T14">Ez a teljes fejezet a kulcsa az egész szakasznak. Jahve Szolgája, az Úr Jézus Krisztus áll az előtérben. Ő látható, mint Elvetett, aki panaszkodik, hogy hiába dolgozott. Prófétai úton bemutatja művének végső eredményét.</text:span><text:span text:style-name="T14"> Az első versekben elhívásáról beszél. </text:span><text:span text:style-name="T14">Azért jelent meg övéi között, hogy Jákóbot Istenhez vigye. De Izráel nincs összegyűjtve, mert elutasították Őt. (5. v.) A nemzet megutálta. Izráel összegyűjtése nem valósult meg első eljövetelekor. A nemzet félre lett állítva. Bukásuk által az üdvösség a pogányokhoz jött.</text:span> (6-7. v.) {</text:p>
      <text:p text:style-name="P23">} <text:span text:style-name="T14">A 8-13. versekben találjuk Krisztusnak mint Királynak a jövőbeli munkáját. Amikor az megvalósul, az egek énekelni fognak, a föld pedig örvendezni fog.</text:span> Sion jelenlegi panaszára (14. v.) a helyreállítás ígérete a válasz.</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0"><text:span text:style-name="Kiemelt"><text:span text:style-name="T28">49. fejezet</text:span></text:span></text:p>
      <text:p text:style-name="Átvett_20_anyagok_20_réssel"><text:span text:style-name="Kiemelt"><text:span text:style-name="T7">A Messiás az igazi Szolga; Isten dicsőséges válasza az ő elvetésére</text:span></text:span></text:p>
      <text:p text:style-name="P31"><text:span text:style-name="T7">Itt megjelenik a Messiás, mert ő az, aki megszabadít. De ez más kérdés. </text:span><text:span text:style-name="T15">Krisztusnak és a nép vele kapcsolatos bűnének tárgyalása a 49. fejezetben kezdődik, amely az azt követő és az 57. fejezettel végződő szakasszal együtt egyetlen egészet alkot. Ha szabad ezt mondanunk, Krisztus elfoglalja Izráel helyét mint Isten igaz Szolgája.</text:span><text:span text:style-name="T7"> Ahogyan ő mondta: „Én vagyok az igazi szőlőtő”.</text:span><text:span text:style-name="T7"><text:note text:id="ftn2" text:note-class="footnote"><text:note-citation>2</text:note-citation><text:note-body><text:p text:style-name="Footnote">Ezért olvassuk Máténál: „Egyiptomból hívtam el Fiamat”. Krisztus váltja fel az első Ádámot Isten előtt, bár ebben az új helyzetben Ádám sok gyermekét megáldja. Ő Izráel helyét is elfoglalja, de megáldja és néppé teszi a maradékot.</text:p></text:note-body></text:note></text:span><text:span text:style-name="T7"> </text:span><text:span text:style-name="T15">Ez látszólag nehézséget jelent, de megadja a 49. fejezet igazi értelmét.</text:span><text:span text:style-name="T7"> Izráel Isten dicsőségének edénye a földön, és a prófécia Szelleme Izráelben felhívja a pogányok szigeteit, hogy hallgassanak rá mint Jahve választottjára. „Szolgám vagy, Izráel, rajtad mutatom meg dicsőségemet!” (3. vers.) Ezután Krisztus azt mondja ugyanazon prófétai Szellem által: „Hasztalan fáradoztam”. Tudjuk ugyanis, hogy Izráel elvetette őt. Az 5. vers a válasz. Ő dicsőséges lesz. Könnyen helyreállítja Izráel maradékát. Ő Jahve szabadítása lesz a föld határáig. Itt egy olyan </text:span><text:span text:style-name="Félig_20_kiemelt"><text:span text:style-name="T7">alapelvet </text:span></text:span><text:span text:style-name="T7">találunk, amely Krisztus művére vonatkozik, még az evangélium napjaiban is. Isten terveinek megvalósulását illetően azonban a következő versek elvezetnek minket az Ezeréves birodalomba. {</text:span></text:p>
      <text:p text:style-name="P23">} A 7. versben Krisztus felmagasztaltatik. A 8. versben szövetségével ajándékozza meg a népet (Izráelt), hogy biztosítsa az áldást Kánaán országában, a rég elpusztult örökségben, s azután megszabadítsa a foglyokat. is <text:soft-page-break/>Isten sokáig vigasztalta népét. Sionnak, amelyet látszólag elhagyott Isten, meg kell vallania, hogy Jahve hűsége nagyobb, mint az anyáé csecsemője iránt. Pusztítói kivonulnak belőle, fiai összegyűlnek hozzá nagy tömegben, és újra benépesítik pusztán heverő romjait, melyek nem várt sokasággal telnek meg az ámuló anya szemei előtt, aki sokáig elhagyatott volt. Királyok lesznek a gondviselői, és leborulnak előtte. S bár a hős foglya volt, meg fog szabadulni, és elnyomóit lábbal tapossák. Megtudja mindenki, hogy Jahve az ő Szabadítója. Ez az eredménye — a kegyelem által — az igaz Szolga megjelenésének.</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Mint a 42,1-4-ben, itt újra </text:span><text:span text:style-name="Félig_20_kiemelt"><text:span text:style-name="T7">→Isten </text:span></text:span><text:span text:style-name="T7">szolgájával találkozunk (a fogalomhoz ld. a 40. r. előtti bevezetést). </text:span><text:span text:style-name="T22">Az </text:span><text:span text:style-name="Félig_20_kiemelt"><text:span text:style-name="T22">Izráel </text:span></text:span><text:span text:style-name="T22">szó (3. v.) talán későbbi kiegészítés.</text:span><text:span text:style-name="T7"> Az összefüggés szerint a megszólított magánszemély, aki az 5. v. szerint éppen </text:span><text:span text:style-name="Félig_20_kiemelt"><text:span text:style-name="T7">Jákób/Izráel</text:span></text:span><text:span text:style-name="T7">re vonatkozóan kapott feladatot. Hogy a prófétáról vagy másról van‑e szó, nem lehet eldönteni. </text:span><text:span text:style-name="T15">Az új megbízatást: (a többi nép) </text:span><text:span text:style-name="Félig_20_kiemelt"><text:span text:style-name="T15">pogányok világosságává </text:span></text:span><text:span text:style-name="T15">lenni, azaz nekik </text:span><text:span text:style-name="Félig_20_kiemelt"><text:span text:style-name="T15">világosságot = </text:span></text:span><text:span text:style-name="T15">üdvösséget hozni szoros </text:span><text:span text:style-name="T15">értelemben csak Jézus Krisztus teljesítette be</text:span><text:span text:style-name="T7"> (vö. Lk 2,32; ApCsel 13,47; a szigetekhez az 1. v.-ben ld. a magyarázatot a 41,1 után). — </text:span><text:span text:style-name="T15">A 2. v.-ben említett fegyverek kettős rendeltetésre (6. v.) utalnak: a kard közelharcra való, a nyíl távoli célpont ellen alkalmas.</text:span><text:span text:style-name="T26"> Ahogyan a próféta kesereg a 4. v.-ben, úgy panaszkodott Illés (1Kir 19,10) és Jeremiás próféta is (Jer 20,7k).</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Félig_20_kiemelt"><text:span text:style-name="T7">(i) A prófétai szolga megbízása (49,1-7). </text:span></text:span><text:span text:style-name="T17">Deutero-Izajás saját nevében beszél</text:span><text:span text:style-name="T7"> és a kriptoizraelitákat szólítja meg. </text:span><text:span text:style-name="T26">Úgy mutatkozik be, mint egy második Jeremiás: már anyja méhében meghívást kapott</text:span><text:span text:style-name="T7"> (1. v.; vö. Jer 1,5); küldetése van a kívülállókhoz </text:span><text:span text:style-name="Félig_20_kiemelt"><text:span text:style-name="T7">(6. v., </text:span></text:span><text:span text:style-name="T7">vö. Jer 1,10; 25,13-38); időnként súlyos reménytelenség vesz erőt rajta (4. </text:span><text:span text:style-name="Félig_20_kiemelt"><text:span text:style-name="T7">v., </text:span></text:span><text:span text:style-name="T7">Jer </text:span><text:span text:style-name="Félig_20_kiemelt"><text:span text:style-name="T7">14,17). </text:span></text:span><text:span text:style-name="Kiemelt"><text:span text:style-name="T29">1. </text:span></text:span><text:span text:style-name="Félig_20_kiemelt"><text:span text:style-name="T7">az Úr hívott el engem az anyaméhtől fogva: </text:span></text:span><text:span text:style-name="T7">Az Istenről, mint elsőről és utolsóról való tanítás megnyilvánulását látjuk (41,4); Isten már születésük előtt küldetést ad választottjainak (vö. Zsolt 139,13-15; Lk 1,15.31; Gal 1,15). </text:span><text:span text:style-name="Kiemelt"><text:span text:style-name="T29">2. </text:span></text:span><text:span text:style-name="Félig_20_kiemelt"><text:span text:style-name="T7">olyanná tette számat, mint az éles kard: </text:span></text:span><text:span text:style-name="T7">Hatékony eszközzé az Úr prófétai üzenetének átadásában (Jer 1,9; Zsid 4,12; Jel </text:span><text:span text:style-name="Félig_20_kiemelt"><text:span text:style-name="T7">1,16). </text:span></text:span><text:span text:style-name="T26">Mégsem világos, hogy Isten miért rejti el szolgáját – lehet azért, hogy megoltalmazza (Zsolt </text:span><text:span text:style-name="Félig_20_kiemelt"><text:span text:style-name="T26">17,8; 27,5), </text:span></text:span><text:span text:style-name="T26">vagy azért, hogy időt engedjen Izrael küldetésének értékelésére</text:span><text:span text:style-name="T7"> (51,14-16; 52,13-15). </text:span><text:span text:style-name="Kiemelt"><text:span text:style-name="T29">3. </text:span></text:span><text:span text:style-name="T15">Valamennyi héber kézirat, néhány XIV. sz.‑i jelentéktelentől eltekintve, tanúsítja a szolga „Izraelként” való kifejezett megjelölését.</text:span><text:span text:style-name="T7"> A szolga magában foglal valamennyi hűséges izraelitát (ez egy szűkebb csoport, mint általában a 41–48. fejezetben), különösen Dtlz tanítványait, és leginkább magát a prófétát. Egy ilyen személynek vagy csoportnak Izraelen belül minden bizonnyal lehet küldetése Izrael bűnös tagjaihoz (ld. Rignell: </text:span><text:span text:style-name="Félig_20_kiemelt"><text:span text:style-name="T7">Study, </text:span></text:span><text:span text:style-name="T7">161). </text:span><text:span text:style-name="Kiemelt"><text:span text:style-name="T29">3-4. </text:span></text:span><text:span text:style-name="T7">Erőteljes ellentét: „ő [az Úr] így szólt hozzám... de én azt mondtam.” A prófétai küldetés műfaja általában magába foglalja az ellenvetéseket is (Iz 6,6; 40,6; Jer 1,6). </text:span><text:span text:style-name="T15">A szolga őszintén kimondja elkeseredettségét hiábavalónak tűnő szolgálata miatt: „hasztalan fáradoztam, hiába </text:span><text:span text:style-name="Félig_20_kiemelt"><text:span text:style-name="T15">(tōhû; </text:span></text:span><text:span text:style-name="T15">vö. Ter 1,2; Iz 41,29). A szolgának meg kell tanulnia, hogy Jahvét tekintse egyedüli „jutalmának” </text:span><text:span text:style-name="Félig_20_kiemelt"><text:span text:style-name="T15">(mišpāt; </text:span></text:span><text:span text:style-name="T15">vö. 40,14). Szüksége van erre a leckére ahhoz, hogy Isten terveit ne mérje emberi teljesítménnyel, vagy ne magának keressen dicsőséget.</text:span><text:span text:style-name="T7"> </text:span><text:span text:style-name="Kiemelt"><text:span text:style-name="T29">5. </text:span></text:span><text:span text:style-name="T7">A kissé megromlott szöveg újabb bevezetőt képez és megismétli az 1. verset. Dtlz könyvében nem a szolga vezeti az új kivonulást és nem ő állítja helyre Izraelt; ez a feladat a Küroszé vagy magáé Jahvéé (40,1-11; </text:span><text:span text:style-name="Félig_20_kiemelt"><text:span text:style-name="T7">45,2-3,13). </text:span></text:span><text:span text:style-name="Kiemelt"><text:span text:style-name="T29">6. </text:span></text:span><text:span text:style-name="T7">A vers szembeállítja a Jákobhoz/Izraelhez való küldetést azzal a feladattal, hogy a szolga „a nemzetek világosságává” legyen. A próféta világosan kimondja azt, amire eddig csak utalás volt, vagy amit csak sejteni lehetett. {</text:span></text:p>
      <text:p text:style-name="Átvett_20_anyagok_20_-_20_textusbővítésre"><text:span text:style-name="T7">} </text:span><text:span text:style-name="Kiemelt"><text:span text:style-name="T29">7.</text:span></text:span><text:span text:style-name="T7"> A töredék a 4. versben mondottakra reflektál, és előkészíti a negyedik éneket. Együtt vannak a 40-48. fejezet és a többi nagy, szolgáról szóló ének gondolatai és stíluseszközei.</text:span></text:p>
      <text:p text:style-name="Könyvadatsor"><text:soft-page-break/><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text:span text:style-name="Kiemelt"><text:span text:style-name="T28">PANASZ, ÉS ÚJ MEGBÍZATÁS</text:span></text:span></text:p>
      <text:p text:style-name="P32"><text:span text:style-name="Félig_20_kiemelt"><text:span text:style-name="T7">Ézsaiás 49,1-6.</text:span></text:span></text:p>
      <text:p text:style-name="P29">A második ebed-Jahve-énekben a szolga maga kezd el beszélni. Megbízatása alapján szólítja meg a (<text:span text:style-name="T23">földközi-tengeri</text:span>) szigeteket és a távoli népeket. A 6. versből derül ki, hogy nem túloz. Valószínű, hogy Isten előbb beszélt vele, s a próféta csak késlekedve szólalt meg. Tehát utólag tekint vissza a keserves, töredelmes útra, amit végig kellett járnia, míg idáig elérkezett. Nevezhetnénk önvallomásnak a leírtakat.</text:p>
      <text:p text:style-name="P26">Rendkívüli mértéktartásának beszédes jele, hogy sohasem nevezi magát prófétának. — Elhívásáról ugyanaz a bizonyossága, mint Jeremiásnak: mielőtt megszületett, Isten már döntött felőle (Jer 1,5). Felmagasztosító lehetne a tudat, ha nem érezné magát felajzott íjnak, megtöltve messze hordó fegyverek energiáival. Ezt azonban nem engedte Isten kibontakozni, felhasználni.</text:p>
      <text:p text:style-name="P27"><text:span text:style-name="T14">Ehelyett üresjáratnak tűnő, fiaskókat hozó időket lát maga mögött, melyben elforgácsolódott, felőrlődött ereje.</text:span><text:span text:style-name="T14"> Méghozzá nem ott és nem úgy, ahogyan az Isten akarta. Vajon ezekben meg tudott mutatni valamit az ő dicsőségéből? A 4. vers első felében egy pillanatig panaszkodni halljuk, mégis hamarosan legyőzi az a reménység, hogy ügye Istennél jó helyen van.</text:span> — Átvitt értelemben a szolga valóban nevezhető Izráelnek (3), mint hajdanvolt őse, Jákób, aki — ha kificamodott csípőízülete árán is, de győzött (1 M óz 32,29).</text:p>
      <text:p text:style-name="P27"><text:span text:style-name="T14">A 6. versben váratlan oldalról éri — egy lélegzetvételre — bírálat és felmagasztaltatás. Ő az eddigi fáradozását látta-vélte hasztalannak, Isten viszont az elvállalt szolgálat határait nevezi „kevés”-nek, mert csak saját népére volt tekintettel.</text:span> Mostantól fogva a többi népek világosságává is rendeli, mert azt akarja, hogy szabadítása a föld végső határáig terjedjen. — <text:span text:style-name="T25">Gondoljuk végig, mi minden előzte meg azt, amíg a Feltámadott ajkán elhangzott a misszióra küldő szó (ApCsel 1,8. Mt 28,19k). S hogy milyen utat jártak végig a tanítványok, amíg apostollá váltak a népek között.</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12. Isten igazságának kinyilatkoztatása (49:1-62:12)</text:span></text:span></text:p>
      <text:p text:style-name="Átvett_20_anyagok_20_réssel"><text:span text:style-name="Félig_20_kiemelt"><text:span text:style-name="T7">Csüggetegség és pesszimizmus. </text:span></text:span><text:span text:style-name="T7">Kedves Olvasóim figyelmét szánt szándékkal csupán egy néhány fő pontra hívom fel, mert szeretném, ha ezek a hatalmas próféciák valóban építő hatásúak lennének. Talán már Olvasóim is észrevették, hogy Ézsaiás könyve szinte olyan, mint valami szimfónia, amelyben ugyanazok a motívumok újra és újra visszatérnek, és a fő téma egyre jobban hallható. A megváltás napja már hajnalodik!</text:span></text:p>
      <text:p text:style-name="P27">A próféta harcol a csüggetegség és a pesszimizmus ellen. {</text:p>
      <text:p text:style-name="P23">} Igen, lehet hogy Sionnak az a panasza, hogy az Úr elfelejtette, sőt talán el is hagyta népét, Jahve azonban így válaszol:</text:p>
      <text:p text:style-name="Átvett_20_anyagok_20_behúzás_20_réssel"><text:span text:style-name="Kicsi"><text:span text:style-name="T7">Hát elfeledkezhetik‑é az anya gyermekéről,<text:line-break/>hogy ne könyörüljön méhe fián?<text:line-break/>És ha elfeledkeznének is ezek:<text:line-break/>Én terólad el nem feledkezem.<text:line-break/>Ímé, az én markaimba metszettelek fel téged,<text:line-break/>kő falaid előttem vannak szüntelen (Ézs 49:15-16).</text:span></text:span></text:p>
      <text:p text:style-name="P35">Ahogy a nép hangot adott kétségbeesésének, mindenfélét mondtak az Úrról. A próféta azonban minden kétséget elnémított.</text:p>
      <text:p text:style-name="Átvett_20_anyagok_20_-_20_textusbővítésre"><text:span text:style-name="T15">Olyasmit mondtak például, hogy Jahve elbocsátotta Júdát mint feleségét, válólevelet adva neki, és most valami nagyobb hatalom arra kényszeríti őt, hogy Júda gyermekeit is eladja idegeneknek. Így tehát Jahve nemcsak </text:span><text:soft-page-break/><text:span text:style-name="T15">hogy igazságtalan volt, hanem erőtlennek is bizonyult. A próféta bátor, félreérthetetlen szavakkal vet véget az ilyen méltánytalan mende-mondának: „Ezt mondja az ÚR: Hol van anyátok válólevele, amellyel elküldtem őt? Van‑e hitelezőm, akinek titeket eladtalak? Csak </text:span><text:span text:style-name="Félig_20_kiemelt"><text:span text:style-name="T15">bűneitek</text:span></text:span><text:span text:style-name="T15"> miatt adtalak el, </text:span><text:span text:style-name="Félig_20_kiemelt"><text:span text:style-name="T15">vétkeitek </text:span></text:span><text:span text:style-name="T15">miatt küldtem el anyátokat!” (50:1).</text:span></text:p>
      <text:p text:style-name="Könyvadatsor"><text:span text:style-name="Hivatkozás"><text:span text:style-name="T7">(</text:span></text:span><text:span text:style-name="Név_20_hivatkozásban"><text:span text:style-name="T7">Pat </text:span></text:span><text:span text:style-name="Hivatkozás"><text:span text:style-name="T31">és </text:span></text:span><text:span text:style-name="Név_20_hivatkozásban"><text:span text:style-name="T7">David Alexander (</text:span></text:span><text:span text:style-name="Hivatkozás"><text:span text:style-name="T31">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9-50 „Nem feledkezem meg rólad”</text:span></text:span></text:p>
      <text:p text:style-name="P27">A nagyobbik szakasz második része (40-55) „Az Úr szolgájáról szóló második ének”-kel kezdődik (49,1-6). Bár Isten szolgája Izrael (3), felbukkan még valaki, aki visszavezeti az Úrhoz a népét (5). Vigasz, kegyelem és újjáépítés alaphangja érvényesül a 49,8-50,3-ban. „Az Úr szolgájáról szóló harmadik ének”-ben (50,4-9) először pillanthatjuk meg szenvedését és elutasítását (6-tól; lásd 53. fejezet). Céljától azonban semmi sem térítheti el.</text:p>
      <text:p text:style-name="Átvett_20_anyagok_20_-_20_textusbővítés"><text:span text:style-name="Kiemelt"><text:span text:style-name="T7">► 50,1</text:span></text:span><text:span text:style-name="T7"> Isten nem vált el hűtlen „feleségétől”, Izraeltől, sőt szeretettel hazavezette (lásd Oz 3,1; Ozeás ugyanakkor közvetítette az Úr üzenetét Izraelnek, amikor Izajás Júdában hirdette Isten szavait).</text:span></text:p>
      <text:p text:style-name="Átvett_20_anyagok_20_-_20_textusbővítés"><text:span text:style-name="Kiemelt"><text:span text:style-name="T7">► 50,10-11 </text:span></text:span><text:span text:style-name="T7">Ez az énekhez kapcsolódó „hozzátoldás” a nép válaszára vonatkozik.</text:span></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Kiemelt"><text:span text:style-name="T28">Isten Szolgája és Isten népe (49,1-13)</text:span></text:span></text:p>
      <text:p text:style-name="P29">Először maga a Szolga szól hozzánk az 1-6. versben, melyet két üzenet követ a fogságban levőkhöz a 7-12. versben. Ezután hangzik fel a 13. vers nagyszerű fináléja:</text:p>
      <text:p text:style-name="Átvett_20_anyagok_20_behúzás_20_réssel"><text:span text:style-name="Félig_20_kiemelt"><text:span text:style-name="T7">Ujjongjatok, egek, vigadozz, föld ...<text:line-break/><text:tab/>Mert megszánta népét az Úr.</text:span></text:span></text:p>
      <text:p text:style-name="P29">A figyelem a Szolgáról Isten népére irányul, akik szoros kapcsolatban állnak egymással. A Szolga visszatérésével az előző fejezet kemény feddését ismét vigasztaló szavak váltják fel.</text:p>
      <text:p text:style-name="Átvett_20_anyagokra"><text:span text:style-name="T26">Különös módon, bár Isten népének bűnei sürgős orvoslásra szorulnának, a Szolga nem közvetlenül hozzájuk intézi szavait. Beszéde az egész világhoz szól: </text:span><text:span text:style-name="Félig_20_kiemelt"><text:span text:style-name="T26">a szigetekhez </text:span></text:span><text:span text:style-name="T26">és </text:span><text:span text:style-name="Félig_20_kiemelt"><text:span text:style-name="T26">a távoli nemzetekhez </text:span></text:span><text:span text:style-name="T26">(1). Ahogy a 42,1-4-ben láttuk, a Szolga azt a megbízatást kapta, hogy az Úrról, Izráel Istenéről szóló igazságot mindenhol hirdesse. Nem arról van szó, hogy épp Isten népével kapcsolatban ne lenne küldetése; az 5. versből egyértelműen kiderül, hogy elhívása feléjük is irányul: neki kell visszavezetnie őket Istenhez, hogy kapcsolatukat helyreállítsák vele.</text:span><text:span text:style-name="T26"><text:note text:id="ftn3" text:note-class="footnote"><text:note-citation>3</text:note-citation><text:note-body><text:p text:style-name="Footnote">Ez az újbóli összegyűjtés az 5. versben lelki természetű, hiszen <text:span text:style-name="Félig_20_kiemelt">hozzá </text:span>(az Úrhoz) kell, hogy gyűjtse Izráelt. Vö. JSir 5,21. A száműzöttek fizikai értelemben vett hazaindítása szülőföldjükre nem a Szolga, hanem Círus feladata.</text:p></text:note-body></text:note></text:span><text:span text:style-name="T26"> A Szolga küldetésének ez a vonása egyre inkább a figyelem előterébe kerül a következő fejezetekben. Elsősorban azonban arra kell emlékezniük, hogy az egész világ szomjazik Isten igazságára. A gyógyulás akkor kezdődik el, amikor többé már nem mi magunk és Istennel szemben táplált neheztelésünk áll figyelmünk középpontjában, hanem a körülöttünk élő emberek, akiket Ő szeret, és akiknek meg kell Őt ismerniük (6b).</text:span></text:p>
      <text:p text:style-name="Átvett_20_anyagok_20_réssel"><text:span text:style-name="Félig_20_kiemelt"><text:span text:style-name="T28">Hegyes nyíl (49,1-6)</text:span></text:span></text:p>
      <text:p text:style-name="P29"><text:span text:style-name="T25">De vajon ki ez a Szolga? Az 1. vers tovább fokozza érdeklődésünket, amikor utal a Szolga nevére, de nem árulja el azt. Úgy tűnik, pillanatnyilag be kell érnünk avval, hogy csupán tulajdonságait ismerhetjük meg. Talán próféta, pap vagy király — esetleg mind a három? Az Úr Szolgájának első énekében a törvény és az igazság említése királyi személyt sejtetett, de ahogy láttuk, ezek a fogalmak egy király működési területénél sokkal tágabb körre utalnak.</text:span><text:span text:style-name="T25"><text:note text:id="ftn4" text:note-class="footnote"><text:note-citation>4</text:note-citation><text:note-body><text:p text:style-name="Footnote">Ld. a 42,1-4-hez fűzötteket, beleértve a lábjegyzetet.</text:p></text:note-body></text:note></text:span><text:span text:style-name="T25"> A 49. fejezetben mintha inkább a próféta szólna.</text:span> <text:span text:style-name="T14">Jeremiáshoz hasonlóan elhívása a születése előtti időkből származik</text:span> (1b; vö. Jer 1,5). Szájának fegyvere Isten igéje, amely éles kard (2).<text:note text:id="ftn5" text:note-class="footnote"><text:note-citation>5</text:note-citation><text:note-body><text:p text:style-name="Footnote">Megoszlik a vélemény afelől, hogy ez prófétai vagy királyi (messiási) kép-e. Mindkettő megindokolható. A 11,4-ben a messiás-király „megveri a földet szájának botjával”. A Jeremiáshoz való hasonlóság azonban arra utal, hogy itt inkább prófétai, mint királyi személyről van szó, továbbá figyeljük meg a Hós 6,5-öt: „a próféták által ostoroztam őket, beszédeimmel gyilkoltam őket”. Vö. Ef 6,17. A végén azonban — ahogy majd látni fogjuk — nem kell választanunk király és próféta között; hiszen a Szolga egy személyben mindkettő.</text:p></text:note-body></text:note> <text:soft-page-break/><text:span text:style-name="T14">Ugyancsak Jeremiáshoz hasonlóan ellenállásba ütközik, ami a kétségbeesés szélére sodorja</text:span><text:span text:style-name="T14"><text:note text:id="ftn6" text:note-class="footnote"><text:note-citation>6</text:note-citation><text:note-body><text:p text:style-name="Footnote">Vö. különösen Jeremiás ún. hitvallásai: Jer 4,19-22; 8,22-9,1; 15,15-21; 17,14-18; 18,18-23; 20,7-12.13-18.</text:p></text:note-body></text:note></text:span><text:span text:style-name="T14">, mégis kitart, Istentől várva a jutalmat</text:span> (4). <text:span text:style-name="T14">Amikor azonban már azt kezdenénk gondolni, hogy ő Jeremiás vagy más, ismert próféta, akkor egy olyan kifejezéssel találkozunk szembe magunkat, amely minden eddigi feltételezésünket romba dönti, és külön kategóriába sorolja őt:</text:span></text:p>
      <text:p text:style-name="P30"><text:span text:style-name="Félig_20_kiemelt"><text:span text:style-name="T15">Szolgám vagy, Izráel, rajtad mutatom meg dicsőségemet (3).</text:span></text:span></text:p>
      <text:p text:style-name="Átvett_20_anyagok_20_réssel"><text:span text:style-name="T15">A neve tehát: </text:span><text:span text:style-name="Félig_20_kiemelt"><text:span text:style-name="T15">Izráel. </text:span></text:span><text:span text:style-name="T15">De hogyan lehetséges ez, hiszen — ahogy már korábban láttuk — szolgálatának lényege az, hogy Izráel kapcsolatát helyreállítsa Istennel (5)? Ismét ugyanarra a feltételezésre jutunk, mint a 42. fejezetben, hogy az ő alakjában ölt testet mindaz, amire Izráel népe kapott elhívást, és ezért ő az egyetlen, aki méltó az „Isten tökéletes Szolgája” elnevezésre. Ebben a minőségében sokkal nagyobb, mint Jeremiás vagy bármely másik </text:span><text:span text:style-name="T15">ószövetségi próféta. Ő „a” próféta.</text:span><text:span text:style-name="T7"> S ha ez nem elégít ki bennünket, akkor még várnunk kell, mert egyelőre el van rejtve az Úr </text:span><text:span text:style-name="Félig_20_kiemelt"><text:span text:style-name="T7">kezének árnyékába, </text:span></text:span><text:span text:style-name="T7">és mint egy </text:span><text:span text:style-name="Félig_20_kiemelt"><text:span text:style-name="T7">hegyes nyíl, tegzébe van dugva </text:span></text:span><text:span text:style-name="T7">(2).</text:span></text:p>
      <text:p text:style-name="P21">Igehirdetések:</text:p>
      <text:p text:style-name="Könyvadatsor"><text:span text:style-name="Hivatkozás"><text:span text:style-name="T7">(</text:span></text:span><text:span text:style-name="Név_20_hivatkozásban"><text:span text:style-name="T7">Balikó Zoltán</text:span></text:span><text:span text:style-name="Hivatkozás"><text:span text:style-name="T7">: </text:span></text:span><text:span text:style-name="Mű_20_címe"><text:span text:style-name="T7">Isten iskolájában</text:span></text:span><text:span text:style-name="Hivatkozás"><text:span text:style-name="T7">. </text:span></text:span><text:span text:style-name="Cégnév"><text:span text:style-name="T7">Luther Rózsa Alapítvány</text:span></text:span><text:span text:style-name="Hivatkozás"><text:span text:style-name="T7">)</text:span></text:span><text:span text:style-name="T7">:</text:span></text:p>
      <text:p text:style-name="P30"><text:span text:style-name="Kiemelt"><text:span text:style-name="T28">A fény ünnepe</text:span></text:span></text:p>
      <text:p text:style-name="P30"><text:span text:style-name="Túlemelt"><text:span text:style-name="T7">Vízkereszt 1986. – Ézsaiás 49,1-6</text:span></text:span></text:p>
      <text:p text:style-name="Átvett_20_anyagok_20_réssel"><text:span text:style-name="Félig_20_kiemelt"><text:span text:style-name="T7">„Hallgassatok rám, ti szigetek, figyeljetek, távoli nemzetek! Már anyám méhében elhívott engem az </text:span></text:span><text:span text:style-name="Félig_20_kiemelt"><text:span text:style-name="T10">Úr</text:span></text:span><text:span text:style-name="Félig_20_kiemelt"><text:span text:style-name="T7">, születésemtől fogva emlékezetben tartja nevem. Éles karddá tette számat, keze ügyében tartott engem. Hegyes nyíllá tett, tegzébe dugott engem. Ezt mondta nekem: Szolgám vagy, Izráel, rajtad mutatom meg dicsőségemet! Én azonban ezt mondtam: Hasztalan fáradoztam, semmiért, hiába pazaroltam erőmet. De az </text:span></text:span><text:span text:style-name="Félig_20_kiemelt"><text:span text:style-name="T10">Úr</text:span></text:span><text:span text:style-name="Félig_20_kiemelt"><text:span text:style-name="T7">nál van az én ügyem, és munkám jutalma Istenemnél. Most pedig ezt mondja az </text:span></text:span><text:span text:style-name="Félig_20_kiemelt"><text:span text:style-name="T10">Úr</text:span></text:span><text:span text:style-name="Félig_20_kiemelt"><text:span text:style-name="T7">, aki már anyám méhében szolgájának teremtett, hogy Jákóbot hozzá térítsem, Izráelt hozzá gyűjtsem. Ilyen nagyra becsült engem az </text:span></text:span><text:span text:style-name="Félig_20_kiemelt"><text:span text:style-name="T10">Úr</text:span></text:span><text:span text:style-name="Félig_20_kiemelt"><text:span text:style-name="T7">, Istenemnél van az erőm. Ezt mondta: Kevésnek tartom, hogy Jákób törzseinek helyreállításában és a megmentett Izráel visszatérítésében légy az én szolgám. A pogányok világosságává teszlek, hogy eljusson szabadításom a föld határáig.”</text:span></text:span></text:p>
      <text:p text:style-name="P33">Szeretteim a Krisztus Jézusban! Magyar népünk páratlan módon érti félre az egyházi esztendő jelentős eseményeit. Nem is tudok más keresztény népről, amely olyan szerencsétlenül fejezné ki a maga nyelvén mindazt, amiről az egymást váltó ünnepek sorrendjében az Anyaszentegyház népe évről-évre emlékezik. Kezdve attól, hogy egy senki által nem értett latin szóval, ádventtel jelöli a várakozás idejét. Aztán megmagyarázhatatlan karácsony szóval beszél arról, ami nyilván a nyitott ég ünnepe, Jézus születése. Aztán újévet emleget, és nem annak a hirdetését vállalja, hogy 8. nap a gyermek, József ajkáról megkapja a Jézus nevet. Most itt vagyunk vízkereszt ünnepén, ami nyilván utal valamire, ami biblikum, de nem arra, amiről tulajdonképpen szó van közöttünk.</text:p>
      <text:p text:style-name="P26">Az egyházi esztendő többi ünnepét nem is érintem, néha már a keserűség határát súrolja, hogy magyar népünk mennyire nem értette meg az evangéliumot. Mert nyilván a feltámadás ünnepe más, mint böjt végén a hús szabad fogyasztásának napja. A sort folytathatnánk <text:soft-page-break/>egészen az érthetetlen görög számnévig, pünkösdig.</text:p>
      <text:p text:style-name="P27"><text:span text:style-name="T14">Milyen nagyszerű lett volna, ha nem latin, vagy idegen nyelvű ceremóniával találkozik a magyar nép, hanem anyanyelven, Jézus evangéliumával. Mire ráköszöntött népünkre a reformáció, már széltiben-hosszában kialakult az ünnepi szóhasználat, senkit el nem igazít, inkább félrevezet. </text:span><text:span text:style-name="T14">Bárkit tessék megkérdezni testvérek, mi az, hogy vízkereszt, nem is értik. Azt tudja mindenki, hogy a keresztség vízzel történik, vízkereszt talán erre utal.</text:span><text:span text:style-name="T25"> De hát ez is szerencsétlen név, hiszen talán emlékezünk rá, hogy Pál apostol szolgálata idején találkozott annak az egyszerű, Rómából menekült házaspárnak, Akvila és Priscilla közvetítésével egy igen ígéretes fiatal férfivel, Apollóssal. Korának teljes műveltségével rendelkezett, folyékonyan beszélt görögül is, amellett nagyszerű rétor volt, és ott dolgozott a kisázsiai területen. Azt mondja róla a könyv írója, Lukács, hogy csak a János keresztségét ismerte, nem volt járatos Jézus keresztsége dolgában.</text:span></text:p>
      <text:p text:style-name="P28">Aztán magáról a Keresztelőről tudjuk, amikor azt mondja, „nem én vagyok, nem én,” nehogy valaki összecseréljen, nézzetek mögém. Én csak ottani kis utolsó szolga, a porban csúszva, még a szandálszíjat sem vagyok méltó oldani, vagy megkötni.</text:p>
      <text:p text:style-name="Átvett_20_anyagokra"><text:span text:style-name="T15">Egyszerre benne vagyunk olyan problémakörben, amiről konferenciákat lehetne tartani, a vízkeresztség, tűzkeresztség, lélekkeresztség nagyon különös újszövetségi témáiról, de hát ez </text:span><text:span text:style-name="T15">van ma az ünnep központjában? Nyilván nem.</text:span><text:span text:style-name="T26"> Megint találkozunk szerencsétlen helyzettel, hogy a népünk nem élte át igazán. A Krisztus év csodálatos eseménysorozata nem járta át szívét, gondolkodását. Mert </text:span><text:span text:style-name="T15">milyen szépen mondják a keleti egyházban, ők persze görög nyelven mondják, Epifánia. Milyen régóta vártuk Őt, most </text:span><text:span text:style-name="Kiemelt"><text:span text:style-name="T15">megjelent.</text:span></text:span></text:p>
      <text:p text:style-name="Átvett_20_anyagokra"><text:span text:style-name="T15">A </text:span><text:span text:style-name="Kiemelt"><text:span text:style-name="T15">megjelenés, Isten dicsőségének a napja, a mai ünnep. </text:span></text:span><text:span text:style-name="T15">Nyilván ez magyarázza, hogy a legmostohább ünnepek egyike lett az elvilágiasodott magyar kereszténységben is, meg más országban is. Pedig ez a fénynek ünnepe. Annyira, hogy tulajdonképpen sehol nincs semmi árnyék. Az induló nyugati kereszténységben már úgy ábrázolják a karácsonyi gyermeket, korona van a fején, kezében a pálca, baljában a földgolyó, csodálatos hermelin palást, Mária tündérszépen felöltöztetve, mint az ég királynője. Mindenképpen emberi motívumokon túl azt hirdetik, itt van végre az, aki segít rajtunk, teljes hatalommal és dicsőséggel.</text:span></text:p>
      <text:p text:style-name="P28">A mai ünnepen a fény, a világosság áll középpontban. De azért nem hiányozhat soha a kereszt. Ez az egyetlen nap az egyházi esztendőben, amikor csak szinte úgy a háttér eldugott homályában, komorlik fel valami a keresztből. Amint hallottuk, jönnek messze keletről az asztrológusok, a napkeleti bölcsek ajándékai közt ott van a mirha, amit úgy nyertek, hogy megsebezték a fa kérgét, és a szenvedő fa verejtékezte, kínlódta ki azt a nagyon drága anyagot. A 3. század végétől, ebben látták egyetlen jelét annak, hogy a kereszténység körén belül vagyunk, egyébként csupa fény, mintha máris itt volna Isten országának nagy napja, a világosság ünnepe!</text:p>
      <text:p text:style-name="P27">Boldog, aki valaha átélte ezt a keleti egyház, az ortodoxok körében. Nekem megadatott elég gyakran Miskolcon annak idején, még korábban Bukarestben és más helyeken, jól tudom, micsoda extázisban, valami megmagyarázhatatlan ujjongásban zúg tízezer és százezer ortodox hívő ajkán a glória éneke. Kezükben tartják a lobogó gyertyát, és imádják a dicsőség Urát, aki, íme megkönyörült rajtunk, és megérkezett hozzánk.</text:p>
      <text:p text:style-name="P27"><text:span text:style-name="T14">Ebből alakult a vízkereszt. A Jordán partjára utal, János végezte a bűnbánatra, megtérésre néző vízkeresztséget, aztán felismerte a tömegben Őt. Rohant hozzá, borult eléje, de máris felcsendül, nyilván a keresztség egyéb problémáját háttérbe szorítóan, epifánia mellett a theofánia, felzendül az Atya szava és szárnyal a Lélek. Ott áll középütt a Fiú. A keleti egyház számára a Szentháromság csodálatos megjelenésének az ünnepe.</text:span><text:span text:style-name="T25"> Övéihez jött, de övéi nem fogadták be Őt, jánosi prológus. Heródes iszonyatos gyermekgyilkosságot tervez, de jönnek váratlan módon a Távol-Keletről, nem a három királyok, hanem azok az asztrológusok, akik abban az antik világban a csillagok, üstökösök helyzetéből elemezték, olvasták ki a földre néző kozmikus események összefüggését, és hogy a fény be akarja tölteni az egész világot.</text:span></text:p>
      <text:p text:style-name="P27">Nemcsak ott és akkor ragyogott fel karácsony éjszakáján, hanem a Jordán partján, nyilvános szolgálatán elinduló Jézus fölött a felzendülő atyai szóban, Ő az én szerelmes fiam, Őt hallgassátok, benne gyönyörködöm. Ez a fény győzni akar. Ez a világ világossága akar lenni, meg akarja hódítani az egész sötétségbe borult emberiséget.</text:p>
      <text:p text:style-name="P27"><text:soft-page-break/><text:span text:style-name="T14">Így lesz a misszió ünnepe, és érdekes módon az Újszövetségből ma számunkra előírt szakasz ezt a pontot kapcsolja a mai ünnep rendkívül gazdag tematikájából, a misszió ügyét, amikor szól arról, aki az Urat szolgálja.</text:span> Itt persze meg kell vallanunk, hogy <text:span text:style-name="T14">óriási különbség van a zsidóság, és az Újszövetség népe írásértelmezése között. A zsidók a mai napig önmagukat tartják az Úr szolgájának, és ha reprezentálja is valaki őket, magukra értve érzik és értik az összes próféciát, ami az Úr szolgájáról, az Ő szolgálatáról szól. Amikor előzőleg, vagy később bővebben beszél Ézsaiás, mit jelent a szenvedés útján a halálba hulló szolga felejthetetlen képe, a néma bárány, a sebbel borított, az elhagyatott, de az engedelmességben vágóhídra menő bárány képe.</text:span></text:p>
      <text:p text:style-name="P27">Mi úgy értjük, hogy Izrael csak a bölcső, mint a folyónak van medre. Csak a történeti szituáció, amely beérkezik, az a magányos, páratlan személy, „az Úr szolgája”. Mi így értettük elejétől fogva, az ézsaiási igehirdetést is, hogy nagyon messziről, de már a karácsonyi Gyermekre mutat. Keresztelő János közelebbről egyenesen rámutat. Most pedig szívünk számára, mi úgy hisszük és valljuk, Isten akarja megbizonyítani, hogy itt van az, aki jön, hogy páratlan szolgálatával elűzzön minden sötétet és homályt, és felragyogtassa az Isten ismeret képét, és az Istennel való közösség örök világosságát.</text:p>
      <text:p text:style-name="P27">Egészen kézzelfoghatóan rajzolódik meg ez abban, hogy az Úr szolgája azért jön, hogy helyreállítsa Jákób törzseit, s a megmentett Izraelt gyűjtse össze. <text:span text:style-name="T14">Nagyon érdekes a finom különbségtevés Jákóbot téríteni, Izraelt gyűjteni.</text:span><text:span text:style-name="T25"> Talán tudjuk, hogy ez a két neve van az ószövetségi népnek, Jákób és Izrael. </text:span><text:span text:style-name="T14">Jákób a csaló, a szélhámos, az örök zsivány, aki mindig, mindenütt csak a maga hasznát keresi, gátlástalan.</text:span><text:span text:style-name="T25"> Nem érdekli, hogy anyját károsítja meg, nem számít neki semmi. Jákób gyerekkorától ilyen volt, irigyelte erős, izmos bátyját, becsapta vak apját, ismerjük életét. Az örök Jákób, a javíthatatlan, a komisz és a velejéig romlott. </text:span><text:span text:style-name="T14">A másik pedig Izrael, a Jabbók parti révnél az Isten irgalmas angyalával birkózó, majd önmagát végül is feladó, önmagát megalázó, halálba hulló, ezért új életet kapó Izrael. Ez az Úrral győztes nép neve.</text:span></text:p>
      <text:p text:style-name="Átvett_20_anyagokra"><text:span text:style-name="T15">Ez a kettő együtt van az Ószövetség népében, mint bennünk is </text:span><text:span text:style-name="Kiemelt"><text:span text:style-name="T15">együtt van az óember és az </text:span></text:span><text:span text:style-name="T15">új </text:span><text:span text:style-name="Kiemelt"><text:span text:style-name="T15">ember.</text:span></text:span><text:span text:style-name="Kiemelt"><text:span text:style-name="T26"> </text:span></text:span><text:span text:style-name="T26">Mert van egy nagyon régi és javíthatatlan Balikó Zoltán, és hiszem, hogy van akármilyen erőtlenül, egy új Balikó Zoltán. Hisz nyilván neked is ez a tapasztalatod testvér, jaj annak, akinek most csak egy személyisége van. Boldog az az ember, akinek akkor lesz az a személyisége csupán, amelyet Isten kegyelme teremt bennünk, az az új ember. Addig együtt bandukolunk Jákób háza, Izrael háza.</text:span></text:p>
      <text:p text:style-name="Átvett_20_anyagokra"><text:span text:style-name="T15">Milyen finoman mondja, </text:span><text:span text:style-name="Kiemelt"><text:span text:style-name="T15">az Úr szolgája azt a küldetést kapta, Jákóbot térítse, Izraelt gyűjtse. </text:span></text:span><text:span text:style-name="T15">Ezt a javíthatatlant, mindig újra csak ostorozza és szólongassa megtérésre hívó igével. Azt az induló újat, Izraelt pedig gyűjtse.</text:span><text:span text:style-name="T26"> Fogja körbe, szorítsa a szívéhez, adjon neki oltalmat és minden nap megújuló kegyelmet. </text:span><text:span text:style-name="T15">Arról az eljövendő szolgáról beszél, íme Ézsaiás, sok-sok évszázaddal Krisztus érkezése előtt, Aki jön, és érkezése megújítja hitünk által az egész világot.</text:span></text:p>
      <text:p text:style-name="P27">Még előttünk van, mint a missziói küldetésünk koronája. <text:span text:style-name="T14">Hitünk által látjuk, hogy az egész emberiségben egyetlen igazi világosság van, Isten szolgájának, Jézusnak szeretete! Jákóbnak megtérés, Izraelnek oltalom és növekedés. Hozza azt, ami az egyetlen gyógyulás a halál sötétjébe borult világ számára, ezért Vízkereszt a fény ünnepe.</text:span> Úgy hozza, hogy akit betölt, azt elkötelezi arra, hogy mint a világosság fia, járjon tovább az útján.</text:p>
      <text:p text:style-name="P27">Itt aztán összeér az Ószövetség és az Újszövetség jól ismert kérése és intelme. Ti, akik előtt felragyogott az igazi világosság, maradjatok benne, legyetek a világosság fiai, úgy járjatok, amint a világosság fiaihoz illik. Semmi sötétség, semmi tisztátalan, rendetlen ügy, semmi kettős érzelem, semmi féligazság, mindent félre, ami a világosság győzelmének útjában áll, világhódító misszió útján.</text:p>
      <text:p text:style-name="P27">És ezzel itt vagyunk, magyarul a vízkereszt ünnepének a megfogalmazásánál, együtt énekeltük Nicolai Fülöp gyönyörű énekét, én még régi szöveggel szoktam mondani, „tündöklő hajnali csillag”. Ujjong a szív, hiszen neked is, nekem is felragyogott. Ezzel menni azokhoz, akik elrontották az életüket, testileg, lelkileg betegek, zavarba jutottak, eltévedtek, nem látnak, nem értenek semmit, szívük sötétsége beborítja. Még nem találkoztak Vízkereszt, a fény ünnepével, még nem ragyogta be őket Jézus dicsősége.</text:p>
      <text:p text:style-name="P27"><text:soft-page-break/>Most a hét végén gyülekezetünk vendége volt Ausztriából az ottani Missziói Társaságnak főtitkára, csak a serdülők között tudott vetített képpel szolgálatot tartani missziói ügyekről. Megbeszéltük, ha Isten éltet, április elején átjön Magyarországra, és gyülekezetünkben bővebben tud szolgálni arról a sajnos mostohán kezelt, sokszor el is felejtett ügyről, amit úgy hívnak, misszió. <text:span text:style-name="T14">Sok hiba és vétek magyarázza, hogy évtizedek óta politikailag terhelt ez az ügy, nem volt kívánatos ennek emlegetése. Ma már a zavarokon túl vagyunk, ma már mindenki világosan látja, mi az, amit az egyház rontott el, mi az, amit a társadalom vétett, hol van a megújulás lehetősége, és ebben a mai helyzetünkben igenis helyet kell kapnia újra a missziónak. Gyerekkorunkban Vízkereszt napján, emlékszem még rá, hányszor és hányszor hallottuk a misszió drága evangéliumát és elkötelezését. A missziói ünnepeket, a perselyezést, a közös fohászt azokért, akik ma is távoli kontinenseken, irgalmatlan nehéz feltételek között, követik az Úr szavát. „Térítik Jákóbot, gyűjtik, védik Izraelt”, hordozzák a fényt, hogy betöltse az Ő világossága az egész földet. Amennyit megért szíved ebből a csodálatos világosságból, annyit tükrözz, szólj magad körül.</text:span></text:p>
      <text:p text:style-name="P27">Hihetetlen sokan élnek, talán közvetlen közelünkben, akik még nem tudják, mit jelent Vízkereszt, hogy a megnyílt égen keresztül dől ránk, világátfogó, győztes szándékával Isten szeretetének fénye, a mi Urunk, Jézus Krisztus dicsősége. Vedd, hordozd.</text:p>
      <text:p text:style-name="P29">Imádkozzunk!</text:p>
      <text:p text:style-name="P29">Bocsásd meg nékünk Urunk, amikor nem volt mindenki számára egyértelmű, világos sem a szavunk járása, sem magatartásunk, sem munkánk, sem emberek közötti forgolódásunk. Bocsásd meg, amikor vízkereszt után úgy éltünk gyakran, mintha még mindig a sötétségnek lenne joga szívünkhöz és elménkhez. Kérünk, tégy egészen megvilágított gyermekeiddé, hogy a Te szereteted világosságának örömében szálljon nevedre a hálaének. Vállaljuk és folytassuk a küldetést, a missziót, hogy a Te arcod felragyogjon mindazok előtt, akik már közel vannak a halál révpartjához, vagy nyomorúságot szenvednek, és még nem találkoztak Teveled. Áldott légy, hogy Te mindig odaadod azokat, akik már a tieid, azokért, akik még nem a tieid. Használj fel ebben a csodálatos szolgálatban bennünket is. Ámen.</text:p>
      <text:p text:style-name="P21">Textus:<text:note text:id="ftn7" text:note-class="footnote"><text:note-citation>7</text:note-citation><text:note-body><text:p text:style-name="Footnote">A felhasznált fordítások forrása egyrészt a <text:span text:style-name="Mű_20_címe"><text:span text:style-name="T35">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6">BibliaTéka CD-ROM</text:span></text:span><text:span text:style-name="Hivatkozás"><text:span text:style-name="T1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4">forrás</text:span></text:span> külön jelölve. A <text:span text:style-name="Mű_20_címe"><text:span text:style-name="T35">The SWORD Project</text:span></text:span> esetén a forrásmegjelölés az <text:span text:style-name="Mű_20_címe"><text:span text:style-name="T35">Install Manager</text:span></text:span> által használt módon történik.</text:p></text:note-body></text:note></text:p>
      <text:p text:style-name="P36">[Aleppo] Aleppo Codex</text:p>
      <text:p text:style-name="P10">Fejezet 49</text:p>
      <text:p text:style-name="P11"/>
      <text:p text:style-name="P14"><text:span text:style-name="T37">1</text:span><text:span text:style-name="T41">א</text:span><text:span text:style-name="T42"> שמעו איים אלי והקשיבו לאמים מרחוק יהוה מבטן קראני ממעי אמי הזכיר שמי </text:span><text:span text:style-name="T38">2</text:span><text:span text:style-name="T41">ב</text:span><text:span text:style-name="T42"> וישם פי כחרב חדה בצל ידו החביאני וישימני לחץ ברור באשפתו הסתירני </text:span><text:span text:style-name="T38">3</text:span><text:span text:style-name="T41">ג</text:span><text:span text:style-name="T42"> ויאמר לי עבדי אתה--ישראל אשר בך אתפאר </text:span><text:span text:style-name="T38">4</text:span><text:span text:style-name="T41">ד</text:span><text:span text:style-name="T42"> ואני אמרתי לריק יגעתי לתהו והבל כחי כליתי אכן משפטי את יהוה ופעלתי את אלהי  ס<text:line-break/> </text:span><text:span text:style-name="T38">5</text:span><text:span text:style-name="T41">ה</text:span><text:span text:style-name="T42"> ועתה אמר יהוה יוצרי מבטן לעבד לו לשובב יעקב אליו וישראל לא (לו) יאסף ואכבד בעיני יהוה ואלהי היה עזי </text:span><text:span text:style-name="T38">6</text:span><text:span text:style-name="T41">ו</text:span><text:span text:style-name="T42"> ויאמר נקל מהיותך לי עבד להקים את שבטי יעקב ונצירי (ונצורי) ישראל להשיב ונתתיך לאור גוים להיות ישועתי עד קצה הארץ  ס</text:span></text:p>
      <text:p text:style-name="Irat"><text:span text:style-name="Kiemelt"><text:span text:style-name="T36">[</text:span></text:span><text:span text:style-name="Kiemelt"><text:span text:style-name="T32">WLC] Westminster Leningrad Codex:</text:span></text:span></text:p>
      <text:p text:style-name="P12">Fejezet 49</text:p>
      <text:p text:style-name="P13"/>
      <text:p text:style-name="P14"><text:span text:style-name="T40">1</text:span><text:span text:style-name="T47">שִׁמְעוּ אִיִּים אֵלַי וְהַקְשִׁיבוּ לְאֻמִּים מֵרָחֹוק יְהוָה מִבֶּטֶן קְרָאָנִי מִמְּעֵי אִמִּי הִזְכִּיר שְׁמִֽי׃ </text:span><text:span text:style-name="T40">2</text:span><text:span text:style-name="T47">וַיָּשֶׂם פִּי כְּחֶרֶב חַדָּה בְּצֵל יָדֹו הֶחְבִּיאָנִי וַיְשִׂימֵנִי לְחֵץ בָּרוּר בְּאַשְׁפָּתֹו הִסְתִּירָֽנִי׃ </text:span><text:span text:style-name="T40">3</text:span><text:span text:style-name="T47">וַיֹּאמֶר לִי עַבְדִּי־אָתָּה יִשְׂרָאֵל אֲשֶׁר־בְּךָ אֶתְפָּאָֽר׃ </text:span><text:span text:style-name="T40">4</text:span><text:span text:style-name="T47">וַאֲנִי אָמַרְתִּי לְרִיק יָגַעְתִּי לְתֹהוּ וְהֶבֶל כֹּחִי כִלֵּיתִי אָכֵן מִשְׁפָּטִי אֶת־יְהוָה וּפְעֻלָּתִי אֶת־אֱלֹהָֽי׃ </text:span><text:soft-page-break/><text:span text:style-name="T40">5</text:span><text:span text:style-name="T47">וְעַתָּה ׀ אָמַר יְהוָה יֹצְרִי מִבֶּטֶן לְעֶבֶד לֹו לְשֹׁובֵב יַֽעֲקֹב אֵלָיו וְיִשְׂרָאֵל [לֹא כ] (לֹו ק) יֵאָסֵף וְאֶכָּבֵד בְּעֵינֵי יְהוָה וֵאלֹהַי הָיָה עֻזִּֽי׃ </text:span><text:span text:style-name="T40">6</text:span><text:span text:style-name="T47">וַיֹּאמֶר נָקֵל מִֽהְיֹותְךָ לִי עֶבֶד לְהָקִים אֶת־שִׁבְטֵי יַעֲקֹב [וּנְצִירֵי כ] (וּנְצוּרֵי ק) יִשְׂרָאֵל לְהָשִׁיב וּנְתַתִּיךָ לְאֹור גֹּויִם לִֽהְיֹות יְשׁוּעָתִי עַד־קְצֵה הָאָֽרֶץ׃</text:span></text:p>
      <text:p text:style-name="Irat"><text:span text:style-name="Kiemelt"><text:span text:style-name="T32">[HebModern] Modern Hebrew Bible:</text:span></text:span></text:p>
      <text:p text:style-name="P10">Fejezet 49</text:p>
      <text:p text:style-name="P11"/>
      <text:p text:style-name="P14"><text:span text:style-name="T37">1</text:span><text:span text:style-name="T43">שמעו איים אלי והקשיבו לאמים מרחוק יהוה מבטן קראני ממעי אמי הזכיר שמי׃ </text:span><text:span text:style-name="T37">2</text:span><text:span text:style-name="T43">וישם פי כחרב חדה בצל ידו החביאני וישימני לחץ ברור באשפתו הסתירני׃ </text:span><text:span text:style-name="T37">3</text:span><text:span text:style-name="T43">ויאמר לי עבדי אתה ישראל אשר בך אתפאר׃ </text:span><text:span text:style-name="T37">4</text:span><text:span text:style-name="T43">ואני אמרתי לריק יגעתי לתהו והבל כחי כליתי אכן משפטי את יהוה ופעלתי את אלהי׃ </text:span><text:span text:style-name="T37">5</text:span><text:span text:style-name="T43">ועתה אמר יהוה יצרי מבטן לעבד לו לשובב יעקב אליו וישראל לא יאסף ואכבד בעיני יהוה ואלהי היה עזי׃ </text:span><text:span text:style-name="T37">6</text:span><text:span text:style-name="T43">ויאמר נקל מהיותך לי עבד להקים את שבטי יעקב ונצירי ישראל להשיב ונתתיך לאור גוים להיות ישועתי עד קצה הארץ׃</text:span></text:p>
      <text:p text:style-name="P37">Biblia Hebraica:</text:p>
      <text:p text:style-name="P38"><text:s/>Jes 49 </text:p>
      <text:p text:style-name="P38">Jes 49.1</text:p>
      <text:p text:style-name="P39">Wbyviq]h'wŇ yl'ae !yYIai W[m]vi</text:p>
      <text:p text:style-name="P39">@f,B,mi hw:hyŇ q/jr;me !yMiaul]</text:p>
      <text:p text:style-name="P39">ryKizŇhi yMiai y[eM]mi ynIa;r;q]</text:p>
      <text:p text:style-name="P39">.ymiv]</text:p>
      <text:p text:style-name="P38">Jes 49.2</text:p>
      <text:p text:style-name="P39">lxeB] hD;j' br,j,K] yPi !c,Y:w"</text:p>
      <text:p text:style-name="P39">ynImeyciyŇw" ynIa;yBij]h, /dy:</text:p>
      <text:p text:style-name="P39">.ynIr;yTis]hi /tP;v]a'B] rWrB; $jel]</text:p>
      <text:p text:style-name="P38">Jes 49.3</text:p>
      <text:p text:style-name="P39">laer;c]yI hT;a;AyDib][' yli rm,aYOw"</text:p>
      <text:p text:style-name="P39">.ra;P;t]a, *B]Arv,a}</text:p>
      <text:p text:style-name="P38">Jes 49.4</text:p>
      <text:p text:style-name="P39">yTi[]g"y: qyril] yTir]m'a; ynIa}w"</text:p>
      <text:p text:style-name="P39">ytiyLeki yjiKo lb,h,wŇ Whtol]</text:p>
      <text:p text:style-name="P39">ytiL;[up]W hw:hyŇAta, yfiP;v]mi @kea;</text:p>
      <text:p text:style-name="P39">.yh;loa&gt;Ata,</text:p>
      <text:p text:style-name="P38">Jes 49.5</text:p>
      <text:p text:style-name="P39">@f,B,mi yrix]yO hw:hyŇ rm'a; hT;['wŇ</text:p>
      <text:p text:style-name="P39">wyl;ae bqo[}y" bbe/vl] /l db,[,l]</text:p>
      <text:p text:style-name="P39">dbeK;a,wŇ #sea;yE /l 2 alo 1 laer;c]yIwŇ</text:p>
      <text:p text:style-name="P39">.yZI[u hy:h; yh'awE hw:hyŇ ynEy[eB]</text:p>
      <text:p text:style-name="P38">Jes 49.6</text:p>
      <text:p text:style-name="P39">db,[, yli *t]wyOh]mi lqen: rm,aYOw"</text:p>
      <text:p text:style-name="P39">yreWxnŇW 2 yreyxinŇW 1 bqo[}y" yfeb]viAta, !yqih;l]</text:p>
      <text:p text:style-name="P39">r/al] *yTit'nŇW byvih;l] laer;c]yI</text:p>
      <text:p text:style-name="P39">hxeq]Ad[' yti[;WvyŇ twyOli !yIwGO</text:p>
      <text:p text:style-name="P39">s .$r,a;h;</text:p>
      <text:p text:style-name="Irat_20_-_20_Kék"><text:soft-page-break/><text:span text:style-name="Kiemelt"><text:span text:style-name="T17">LXX/Greek New Testament:</text:span></text:span></text:p>
      <text:p text:style-name="P40">Is 49.</text:p>
      <text:p text:style-name="P40">Is 49.1</text:p>
      <text:p text:style-name="P42">jAkouvsatev mou, nhÖsoi, kai; prosevcete, ejvqnh: dia; crovnou pollouÖ sthvsetai, levgei kuvrio". ejk koiliva" mhtrov" mou <text:s/>ejkavlesen to; ojvnomav mou</text:p>
      <text:p text:style-name="P40">Is 49.2</text:p>
      <text:p text:style-name="P42">kai; ejvqhken to; stovma mou wJsei; mavcairan ojxeiÖan kai; uJpo; <text:s/>th;n skevphn thÖ" ceiro;" aujtouÖ ejvkruyevn me, ejvqhkevn me wJ" <text:s/>bevlo" ejklekto;n kai; ejn thÖ farevtra aujtouÖ ejskevpasevn me.</text:p>
      <text:p text:style-name="P40">Is 49.3</text:p>
      <text:p text:style-name="P42">kai; eijÖpevn moi DouÖlov" mou eijÖ suv, Israhl, kai; ejn soi; doxasqhvsomai.</text:p>
      <text:p text:style-name="P40">Is 49.4</text:p>
      <text:p text:style-name="P42">kai; ejgw; eijÖpa KenwÖ" ejkopivasa kai; eij" mavtaion kai; eij" <text:s/>oujde;n ejvdwka th;n ijscuvn mou: dia; touÖto hJ krivsi" mou para; kurivw, kai; oJ povno" mou ejnantivon touÖ qeouÖ mou.</text:p>
      <text:p text:style-name="P40">Is 49.5</text:p>
      <text:p text:style-name="P42">kai; nuÖn ouJvtw" levgei kuvrio" oJ plavsa" me ejk koiliva" douÖlon <text:s/>eJautwÖ touÖ sunagageiÖn to;n Iakwb kai; Israhl pro;" aujtovn , sunacqhvsomai kai; doxasqhvsomai ejnantivon kurivou, kai; oJ qeov" mou ejvstai mou ijscuv" ,</text:p>
      <text:p text:style-name="P40">Is 49.6</text:p>
      <text:p text:style-name="P42">kai; eijÖpevn moi Mevga soiv ejstin touÖ klhqhÖnaiv se paiÖdav mou <text:s/>touÖ sthÖsai ta;" fula;" Iakwb kai; th;n diaspora;n touÖ Israhl <text:s/>ejpistrevyai: ijdou; tevqeikav se eij" diaqhvkhn gevnou" eij" fwÖ" ejqnwÖn touÖ eijÖnaiv se eij" swthrivan eJvw" ejscavtou thÖ" ghÖ".</text:p>
      <text:p text:style-name="Irat"><text:span text:style-name="Kiemelt"><text:span text:style-name="T36">[LXX] Septuagint, Morphologically Tagged Rahlfs’</text:span></text:span></text:p>
      <text:p text:style-name="P4">Fejezet 49</text:p>
      <text:p text:style-name="P5"/>
      <text:p text:style-name="P6"><text:span text:style-name="T37">1</text:span><text:span text:style-name="T48">ακουσατε</text:span><text:span text:style-name="T44"> </text:span><text:span text:style-name="T48">μου</text:span><text:span text:style-name="T44"> </text:span><text:span text:style-name="T48">νησοι</text:span><text:span text:style-name="T44"> </text:span><text:span text:style-name="T48">και</text:span><text:span text:style-name="T44"> </text:span><text:span text:style-name="T48">προσεχετε</text:span><text:span text:style-name="T44"> </text:span><text:span text:style-name="T48">εθνη</text:span><text:span text:style-name="T44"> </text:span><text:span text:style-name="T48">δια</text:span><text:span text:style-name="T44"> </text:span><text:span text:style-name="T48">χρονου</text:span><text:span text:style-name="T44"> </text:span><text:span text:style-name="T48">πολλου</text:span><text:span text:style-name="T44"> </text:span><text:span text:style-name="T48">στησεται</text:span><text:span text:style-name="T44"> </text:span><text:span text:style-name="T48">λεγει</text:span><text:span text:style-name="T44"> </text:span><text:span text:style-name="T48">κυριος</text:span><text:span text:style-name="T44"> </text:span><text:span text:style-name="T48">εκ</text:span><text:span text:style-name="T44"> </text:span><text:span text:style-name="T48">κοιλιας</text:span><text:span text:style-name="T44"> </text:span><text:span text:style-name="T48">μητρος</text:span><text:span text:style-name="T44"> </text:span><text:span text:style-name="T48">μου</text:span><text:span text:style-name="T44"> </text:span><text:span text:style-name="T48">εκαλεσεν</text:span><text:span text:style-name="T44"> </text:span><text:span text:style-name="T48">το</text:span><text:span text:style-name="T44"> </text:span><text:span text:style-name="T48">ονομα</text:span><text:span text:style-name="T44"> </text:span><text:span text:style-name="T48">μου</text:span><text:span text:style-name="T44"> </text:span><text:span text:style-name="T37">2</text:span><text:span text:style-name="T48">και</text:span><text:span text:style-name="T44"> </text:span><text:span text:style-name="T48">εθηκεν</text:span><text:span text:style-name="T44"> </text:span><text:span text:style-name="T48">το</text:span><text:span text:style-name="T44"> </text:span><text:span text:style-name="T48">στομα</text:span><text:span text:style-name="T44"> </text:span><text:span text:style-name="T48">μου</text:span><text:span text:style-name="T44"> </text:span><text:span text:style-name="T48">ωσει</text:span><text:span text:style-name="T44"> </text:span><text:span text:style-name="T48">μαχαιραν</text:span><text:span text:style-name="T44"> </text:span><text:span text:style-name="T48">οξειαν</text:span><text:span text:style-name="T44"> </text:span><text:span text:style-name="T48">και</text:span><text:span text:style-name="T44"> </text:span><text:span text:style-name="T48">υπο</text:span><text:span text:style-name="T44"> </text:span><text:span text:style-name="T48">την</text:span><text:span text:style-name="T44"> </text:span><text:span text:style-name="T48">σκεπην</text:span><text:span text:style-name="T44"> </text:span><text:span text:style-name="T48">της</text:span><text:span text:style-name="T44"> </text:span><text:span text:style-name="T48">χειρος</text:span><text:span text:style-name="T44"> </text:span><text:span text:style-name="T48">αυτου</text:span><text:span text:style-name="T44"> </text:span><text:span text:style-name="T48">εκρυψεν</text:span><text:span text:style-name="T44"> </text:span><text:span text:style-name="T48">με</text:span><text:span text:style-name="T44"> </text:span><text:span text:style-name="T48">εθηκεν</text:span><text:span text:style-name="T44"> </text:span><text:span text:style-name="T48">με</text:span><text:span text:style-name="T44"> </text:span><text:span text:style-name="T48">ως</text:span><text:span text:style-name="T44"> </text:span><text:span text:style-name="T48">βελος</text:span><text:span text:style-name="T44"> </text:span><text:span text:style-name="T48">εκλεκτον</text:span><text:span text:style-name="T44"> </text:span><text:span text:style-name="T48">και</text:span><text:span text:style-name="T44"> </text:span><text:span text:style-name="T48">εν</text:span><text:span text:style-name="T44"> </text:span><text:span text:style-name="T48">τη</text:span><text:span text:style-name="T44"> </text:span><text:span text:style-name="T48">φαρετρα</text:span><text:span text:style-name="T44"> </text:span><text:span text:style-name="T48">αυτου</text:span><text:span text:style-name="T44"> </text:span><text:span text:style-name="T48">εσκεπασεν</text:span><text:span text:style-name="T44"> </text:span><text:span text:style-name="T48">με</text:span><text:span text:style-name="T44"> </text:span><text:span text:style-name="T37">3</text:span><text:span text:style-name="T48">και</text:span><text:span text:style-name="T44"> </text:span><text:span text:style-name="T48">ειπεν</text:span><text:span text:style-name="T44"> </text:span><text:span text:style-name="T48">μοι</text:span><text:span text:style-name="T44"> </text:span><text:span text:style-name="T48">δουλος</text:span><text:span text:style-name="T44"> </text:span><text:span text:style-name="T48">μου</text:span><text:span text:style-name="T44"> </text:span><text:span text:style-name="T48">ει</text:span><text:span text:style-name="T44"> </text:span><text:span text:style-name="T48">συ</text:span><text:span text:style-name="T44"> </text:span><text:span text:style-name="T48">ισραηλ</text:span><text:span text:style-name="T44"> </text:span><text:span text:style-name="T48">και</text:span><text:span text:style-name="T44"> </text:span><text:span text:style-name="T48">εν</text:span><text:span text:style-name="T44"> </text:span><text:span text:style-name="T48">σοι</text:span><text:span text:style-name="T44"> </text:span><text:span text:style-name="T48">δοξασθησομαι</text:span><text:span text:style-name="T44"> </text:span><text:span text:style-name="T37">4</text:span><text:span text:style-name="T48">και</text:span><text:span text:style-name="T44"> </text:span><text:span text:style-name="T48">εγω</text:span><text:span text:style-name="T44"> </text:span><text:span text:style-name="T48">ειπα</text:span><text:span text:style-name="T44"> </text:span><text:span text:style-name="T48">κενως</text:span><text:span text:style-name="T44"> </text:span><text:span text:style-name="T48">εκοπιασα</text:span><text:span text:style-name="T44"> </text:span><text:span text:style-name="T48">και</text:span><text:span text:style-name="T44"> </text:span><text:span text:style-name="T48">εις</text:span><text:span text:style-name="T44"> </text:span><text:span text:style-name="T48">ματαιον</text:span><text:span text:style-name="T44"> </text:span><text:span text:style-name="T48">και</text:span><text:span text:style-name="T44"> </text:span><text:span text:style-name="T48">εις</text:span><text:span text:style-name="T44"> </text:span><text:span text:style-name="T48">ουδεν</text:span><text:span text:style-name="T44"> </text:span><text:span text:style-name="T48">εδωκα</text:span><text:span text:style-name="T44"> </text:span><text:span text:style-name="T48">την</text:span><text:span text:style-name="T44"> </text:span><text:span text:style-name="T48">ισχυν</text:span><text:span text:style-name="T44"> </text:span><text:span text:style-name="T48">μου</text:span><text:span text:style-name="T44"> </text:span><text:span text:style-name="T48">δια</text:span><text:span text:style-name="T44"> </text:span><text:span text:style-name="T48">τουτο</text:span><text:span text:style-name="T44"> </text:span><text:span text:style-name="T48">η</text:span><text:span text:style-name="T44"> </text:span><text:span text:style-name="T48">κρισις</text:span><text:span text:style-name="T44"> </text:span><text:span text:style-name="T48">μου</text:span><text:span text:style-name="T44"> </text:span><text:span text:style-name="T48">παρα</text:span><text:span text:style-name="T44"> </text:span><text:span text:style-name="T48">κυριω</text:span><text:span text:style-name="T44"> </text:span><text:span text:style-name="T48">και</text:span><text:span text:style-name="T44"> </text:span><text:span text:style-name="T48">ο</text:span><text:span text:style-name="T44"> </text:span><text:span text:style-name="T48">πονος</text:span><text:span text:style-name="T44"> </text:span><text:span text:style-name="T48">μου</text:span><text:span text:style-name="T44"> </text:span><text:span text:style-name="T48">εναντιον</text:span><text:span text:style-name="T44"> </text:span><text:span text:style-name="T48">του</text:span><text:span text:style-name="T44"> </text:span><text:span text:style-name="T48">θεου</text:span><text:span text:style-name="T44"> </text:span><text:span text:style-name="T48">μου</text:span><text:span text:style-name="T44"> </text:span><text:span text:style-name="T37">5</text:span><text:span text:style-name="T48">και</text:span><text:span text:style-name="T44"> </text:span><text:span text:style-name="T48">νυν</text:span><text:span text:style-name="T44"> </text:span><text:span text:style-name="T48">ουτως</text:span><text:span text:style-name="T44"> </text:span><text:span text:style-name="T48">λεγει</text:span><text:span text:style-name="T44"> </text:span><text:span text:style-name="T48">κυριος</text:span><text:span text:style-name="T44"> </text:span><text:span text:style-name="T48">ο</text:span><text:span text:style-name="T44"> </text:span><text:span text:style-name="T48">πλασας</text:span><text:span text:style-name="T44"> </text:span><text:span text:style-name="T48">με</text:span><text:span text:style-name="T44"> </text:span><text:span text:style-name="T48">εκ</text:span><text:span text:style-name="T44"> </text:span><text:span text:style-name="T48">κοιλιας</text:span><text:span text:style-name="T44"> </text:span><text:span text:style-name="T48">δουλον</text:span><text:span text:style-name="T44"> </text:span><text:span text:style-name="T48">εαυτω</text:span><text:span text:style-name="T44"> </text:span><text:span text:style-name="T48">του</text:span><text:span text:style-name="T44"> </text:span><text:span text:style-name="T48">συναγαγειν</text:span><text:span text:style-name="T44"> </text:span><text:span text:style-name="T48">τον</text:span><text:span text:style-name="T44"> </text:span><text:span text:style-name="T48">ιακωβ</text:span><text:span text:style-name="T44"> </text:span><text:span text:style-name="T48">και</text:span><text:span text:style-name="T44"> </text:span><text:span text:style-name="T48">ισραηλ</text:span><text:span text:style-name="T44"> </text:span><text:span text:style-name="T48">προς</text:span><text:span text:style-name="T44"> </text:span><text:span text:style-name="T48">αυτον</text:span><text:span text:style-name="T44"> </text:span><text:span text:style-name="T48">συναχθησομαι</text:span><text:span text:style-name="T44"> </text:span><text:span text:style-name="T48">και</text:span><text:span text:style-name="T44"> </text:span><text:span text:style-name="T48">δοξασθησομαι</text:span><text:span text:style-name="T44"> </text:span><text:span text:style-name="T48">εναντιον</text:span><text:span text:style-name="T44"> </text:span><text:span text:style-name="T48">κυριου</text:span><text:span text:style-name="T44"> </text:span><text:span text:style-name="T48">και</text:span><text:span text:style-name="T44"> </text:span><text:span text:style-name="T48">ο</text:span><text:span text:style-name="T44"> </text:span><text:span text:style-name="T48">θεος</text:span><text:span text:style-name="T44"> </text:span><text:span text:style-name="T48">μου</text:span><text:span text:style-name="T44"> </text:span><text:span text:style-name="T48">εσται</text:span><text:span text:style-name="T44"> </text:span><text:span text:style-name="T48">μου</text:span><text:span text:style-name="T44"> </text:span><text:span text:style-name="T48">ισχυς</text:span><text:span text:style-name="T44"> </text:span><text:span text:style-name="T37">6</text:span><text:span text:style-name="T48">και</text:span><text:span text:style-name="T44"> </text:span><text:span text:style-name="T48">ειπεν</text:span><text:span text:style-name="T44"> </text:span><text:span text:style-name="T48">μοι</text:span><text:span text:style-name="T44"> </text:span><text:span text:style-name="T48">μεγα</text:span><text:span text:style-name="T44"> </text:span><text:span text:style-name="T48">σοι</text:span><text:span text:style-name="T44"> </text:span><text:span text:style-name="T48">εστιν</text:span><text:span text:style-name="T44"> </text:span><text:span text:style-name="T48">του</text:span><text:span text:style-name="T44"> </text:span><text:span text:style-name="T48">κληθηναι</text:span><text:span text:style-name="T44"> </text:span><text:span text:style-name="T48">σε</text:span><text:span text:style-name="T44"> </text:span><text:span text:style-name="T48">παιδα</text:span><text:span text:style-name="T44"> </text:span><text:span text:style-name="T48">μου</text:span><text:span text:style-name="T44"> </text:span><text:span text:style-name="T48">του</text:span><text:span text:style-name="T44"> </text:span><text:span text:style-name="T48">στησαι</text:span><text:span text:style-name="T44"> </text:span><text:span text:style-name="T48">τας</text:span><text:span text:style-name="T44"> </text:span><text:span text:style-name="T48">φυλας</text:span><text:span text:style-name="T44"> </text:span><text:span text:style-name="T48">ιακωβ</text:span><text:span text:style-name="T44"> </text:span><text:span text:style-name="T48">και</text:span><text:span text:style-name="T44"> </text:span><text:span text:style-name="T48">την</text:span><text:span text:style-name="T44"> </text:span><text:span text:style-name="T48">διασποραν</text:span><text:span text:style-name="T44"> </text:span><text:span text:style-name="T48">του</text:span><text:span text:style-name="T44"> </text:span><text:span text:style-name="T48">ισραηλ</text:span><text:span text:style-name="T44"> </text:span><text:span text:style-name="T48">επιστρεψαι</text:span><text:span text:style-name="T44"> </text:span><text:span text:style-name="T48">ιδου</text:span><text:span text:style-name="T44"> </text:span><text:span text:style-name="T48">τεθεικα</text:span><text:span text:style-name="T44"> </text:span><text:span text:style-name="T48">σε</text:span><text:span text:style-name="T44"> </text:span><text:span text:style-name="T48">εις</text:span><text:span text:style-name="T44"> </text:span><text:span text:style-name="T48">διαθηκην</text:span><text:span text:style-name="T44"> </text:span><text:span text:style-name="T48">γενους</text:span><text:span text:style-name="T44"> </text:span><text:span text:style-name="T48">εις</text:span><text:span text:style-name="T44"> </text:span><text:span text:style-name="T48">φως</text:span><text:span text:style-name="T44"> </text:span><text:span text:style-name="T48">εθνων</text:span><text:span text:style-name="T44"> </text:span><text:span text:style-name="T48">του</text:span><text:span text:style-name="T44"> </text:span><text:span text:style-name="T48">ειναι</text:span><text:span text:style-name="T44"> </text:span><text:span text:style-name="T48">σε</text:span><text:span text:style-name="T44"> </text:span><text:span text:style-name="T48">εις</text:span><text:span text:style-name="T44"> </text:span><text:span text:style-name="T48">σωτηριαν</text:span><text:span text:style-name="T44"> </text:span><text:span text:style-name="T48">εως</text:span><text:span text:style-name="T44"> </text:span><text:span text:style-name="T48">εσχατου</text:span><text:span text:style-name="T44"> </text:span><text:span text:style-name="T48">της</text:span><text:span text:style-name="T44"> </text:span><text:span text:style-name="T48">γης</text:span></text:p>
      <text:p text:style-name="Irat"><text:span text:style-name="Kiemelt"><text:span text:style-name="T32">[UMGreek] Unaccented Modern Greek Text:</text:span></text:span></text:p>
      <text:p text:style-name="P4">Fejezet 49</text:p>
      <text:p text:style-name="P5"/>
      <text:p text:style-name="P6"><text:span text:style-name="T37">1</text:span><text:span text:style-name="T48">Ακουσατε</text:span><text:span text:style-name="T44"> </text:span><text:span text:style-name="T48">μου</text:span><text:span text:style-name="T44">, </text:span><text:span text:style-name="T48">αι</text:span><text:span text:style-name="T44"> </text:span><text:span text:style-name="T48">νησοι</text:span><text:span text:style-name="T44"> <text:s/></text:span><text:span text:style-name="T48">και</text:span><text:span text:style-name="T44"> </text:span><text:span text:style-name="T48">προσεξατε</text:span><text:span text:style-name="T44">, </text:span><text:span text:style-name="T48">λαοι</text:span><text:span text:style-name="T44"> </text:span><text:span text:style-name="T48">μακρυνοι</text:span><text:span text:style-name="T44"> <text:s/></text:span><text:span text:style-name="T48">Ο</text:span><text:span text:style-name="T44"> </text:span><text:span text:style-name="T48">Κυριος</text:span><text:span text:style-name="T44"> </text:span><text:span text:style-name="T48">με</text:span><text:span text:style-name="T44"> </text:span><text:span text:style-name="T48">εκαλεσεν</text:span><text:span text:style-name="T44"> </text:span><text:span text:style-name="T48">εκ</text:span><text:span text:style-name="T44"> </text:span><text:span text:style-name="T48">κοιλιας</text:span><text:span text:style-name="T44"> <text:s/></text:span><text:span text:style-name="T48">εκ</text:span><text:span text:style-name="T44"> </text:span><text:span text:style-name="T48">των</text:span><text:span text:style-name="T44"> </text:span><text:span text:style-name="T48">σπλαγχνων</text:span><text:span text:style-name="T44"> </text:span><text:span text:style-name="T48">της</text:span><text:span text:style-name="T44"> </text:span><text:span text:style-name="T48">μητρος</text:span><text:span text:style-name="T44"> </text:span><text:span text:style-name="T48">μου</text:span><text:span text:style-name="T44"> </text:span><text:span text:style-name="T48">ανεφερε</text:span><text:span text:style-name="T44"> </text:span><text:span text:style-name="T48">το</text:span><text:span text:style-name="T44"> </text:span><text:span text:style-name="T48">ονομα</text:span><text:span text:style-name="T44"> </text:span><text:span text:style-name="T48">μου</text:span><text:span text:style-name="T44">. </text:span><text:span text:style-name="T37">2</text:span><text:span text:style-name="T48">Και</text:span><text:span text:style-name="T44"> </text:span><text:span text:style-name="T48">εκαμε</text:span><text:span text:style-name="T44"> </text:span><text:span text:style-name="T48">το</text:span><text:span text:style-name="T44"> </text:span><text:span text:style-name="T48">στομα</text:span><text:span text:style-name="T44"> </text:span><text:span text:style-name="T48">μου</text:span><text:span text:style-name="T44"> </text:span><text:span text:style-name="T48">ως</text:span><text:span text:style-name="T44"> </text:span><text:span text:style-name="T48">μαχαιραν</text:span><text:span text:style-name="T44"> </text:span><text:span text:style-name="T48">οξειαν</text:span><text:span text:style-name="T44"> <text:s/></text:span><text:span text:style-name="T48">υπο</text:span><text:span text:style-name="T44"> </text:span><text:span text:style-name="T48">την</text:span><text:span text:style-name="T44"> </text:span><text:span text:style-name="T48">σκιαν</text:span><text:span text:style-name="T44"> </text:span><text:span text:style-name="T48">της</text:span><text:span text:style-name="T44"> </text:span><text:span text:style-name="T48">χειρος</text:span><text:span text:style-name="T44"> </text:span><text:span text:style-name="T48">αυτου</text:span><text:span text:style-name="T44"> </text:span><text:span text:style-name="T48">με</text:span><text:span text:style-name="T44"> </text:span><text:span text:style-name="T48">εκρυψε</text:span><text:span text:style-name="T44">, </text:span><text:span text:style-name="T48">και</text:span><text:span text:style-name="T44"> </text:span><text:span text:style-name="T48">με</text:span><text:span text:style-name="T44"> </text:span><text:span text:style-name="T48">εκαμεν</text:span><text:span text:style-name="T44"> </text:span><text:span text:style-name="T48">ως</text:span><text:span text:style-name="T44"> </text:span><text:span text:style-name="T48">βελος</text:span><text:span text:style-name="T44"> </text:span><text:span text:style-name="T48">εκλεκτον</text:span><text:span text:style-name="T44">, </text:span><text:span text:style-name="T48">και</text:span><text:span text:style-name="T44"> </text:span><text:span text:style-name="T48">εν</text:span><text:span text:style-name="T44"> </text:span><text:span text:style-name="T48">τη</text:span><text:span text:style-name="T44"> </text:span><text:span text:style-name="T48">φαρετρα</text:span><text:span text:style-name="T44"> </text:span><text:span text:style-name="T48">αυτου</text:span><text:span text:style-name="T44"> </text:span><text:span text:style-name="T48">με</text:span><text:span text:style-name="T44"> </text:span><text:span text:style-name="T48">εκρυψε</text:span><text:span text:style-name="T44">, </text:span><text:span text:style-name="T37">3</text:span><text:span text:style-name="T48">και</text:span><text:span text:style-name="T44"> </text:span><text:span text:style-name="T48">ειπε</text:span><text:span text:style-name="T44"> </text:span><text:span text:style-name="T48">προς</text:span><text:span text:style-name="T44"> </text:span><text:span text:style-name="T48">εμε</text:span><text:span text:style-name="T44">, </text:span><text:span text:style-name="T48">Συ</text:span><text:span text:style-name="T44"> </text:span><text:span text:style-name="T48">εισαι</text:span><text:span text:style-name="T44"> </text:span><text:span text:style-name="T48">ο</text:span><text:span text:style-name="T44"> </text:span><text:span text:style-name="T48">δουλος</text:span><text:span text:style-name="T44"> </text:span><text:span text:style-name="T48">μου</text:span><text:span text:style-name="T44">, </text:span><text:span text:style-name="T48">Ισραηλ</text:span><text:span text:style-name="T44">, </text:span><text:span text:style-name="T48">εις</text:span><text:span text:style-name="T44"> </text:span><text:span text:style-name="T48">τον</text:span><text:span text:style-name="T44"> </text:span><text:span text:style-name="T48">οποιον</text:span><text:span text:style-name="T44"> </text:span><text:span text:style-name="T48">θελω</text:span><text:span text:style-name="T44"> </text:span><text:span text:style-name="T48">δοξασθη</text:span><text:span text:style-name="T44">. </text:span><text:span text:style-name="T37">4</text:span><text:span text:style-name="T48">Και</text:span><text:span text:style-name="T44"> </text:span><text:span text:style-name="T48">εγω</text:span><text:span text:style-name="T44"> </text:span><text:span text:style-name="T48">ειπα</text:span><text:span text:style-name="T44">, </text:span><text:span text:style-name="T48">Ματαιως</text:span><text:span text:style-name="T44"> </text:span><text:span text:style-name="T48">εκοπιασα</text:span><text:span text:style-name="T44"> <text:s/></text:span><text:span text:style-name="T48">εις</text:span><text:span text:style-name="T44"> </text:span><text:span text:style-name="T48">ουδεν</text:span><text:span text:style-name="T44"> </text:span><text:span text:style-name="T48">και</text:span><text:span text:style-name="T44"> </text:span><text:span text:style-name="T48">εις</text:span><text:span text:style-name="T44"> </text:span><text:span text:style-name="T48">ματην</text:span><text:span text:style-name="T44"> </text:span><text:span text:style-name="T48">κατηναλωσα</text:span><text:span text:style-name="T44"> </text:span><text:span text:style-name="T48">την</text:span><text:span text:style-name="T44"> </text:span><text:span text:style-name="T48">δυναμιν</text:span><text:span text:style-name="T44"> </text:span><text:span text:style-name="T48">μου</text:span><text:span text:style-name="T44"> <text:s/></text:span><text:span text:style-name="T48">πλην</text:span><text:span text:style-name="T44"> </text:span><text:span text:style-name="T48">η</text:span><text:span text:style-name="T44"> </text:span><text:span text:style-name="T48">κρισις</text:span><text:span text:style-name="T44"> </text:span><text:span text:style-name="T48">μου</text:span><text:span text:style-name="T44"> </text:span><text:span text:style-name="T48">ειναι</text:span><text:span text:style-name="T44"> </text:span><text:span text:style-name="T48">μετα</text:span><text:span text:style-name="T44"> </text:span><text:span text:style-name="T48">του</text:span><text:span text:style-name="T44"> </text:span><text:span text:style-name="T48">Κυριου</text:span><text:span text:style-name="T44"> </text:span><text:span text:style-name="T48">και</text:span><text:span text:style-name="T44"> </text:span><text:span text:style-name="T48">το</text:span><text:span text:style-name="T44"> </text:span><text:span text:style-name="T48">εργον</text:span><text:span text:style-name="T44"> </text:span><text:span text:style-name="T48">μου</text:span><text:span text:style-name="T44"> </text:span><text:span text:style-name="T48">μετα</text:span><text:span text:style-name="T44"> </text:span><text:span text:style-name="T48">του</text:span><text:span text:style-name="T44"> </text:span><text:span text:style-name="T48">Θεου</text:span><text:span text:style-name="T44"> </text:span><text:span text:style-name="T48">μου</text:span><text:span text:style-name="T44">. </text:span><text:span text:style-name="T37">5</text:span><text:span text:style-name="T48">Τωρα</text:span><text:span text:style-name="T44"> </text:span><text:span text:style-name="T48">λοιπον</text:span><text:span text:style-name="T44"> </text:span><text:span text:style-name="T48">λεγει</text:span><text:span text:style-name="T44"> </text:span><text:span text:style-name="T48">Κυριος</text:span><text:span text:style-name="T44">, </text:span><text:span text:style-name="T48">ο</text:span><text:span text:style-name="T44"> </text:span><text:span text:style-name="T48">πλασας</text:span><text:span text:style-name="T44"> </text:span><text:span text:style-name="T48">με</text:span><text:span text:style-name="T44"> </text:span><text:span text:style-name="T48">εκ</text:span><text:span text:style-name="T44"> </text:span><text:span text:style-name="T48">κοιλιας</text:span><text:span text:style-name="T44"> </text:span><text:span text:style-name="T48">δουλον</text:span><text:span text:style-name="T44"> </text:span><text:span text:style-name="T48">αυτου</text:span><text:span text:style-name="T44">, </text:span><text:span text:style-name="T48">δια</text:span><text:span text:style-name="T44"> </text:span><text:span text:style-name="T48">να</text:span><text:span text:style-name="T44"> </text:span><text:span text:style-name="T48">επαναφερω</text:span><text:span text:style-name="T44"> </text:span><text:span text:style-name="T48">τον</text:span><text:span text:style-name="T44"> </text:span><text:span text:style-name="T48">Ιακωβ</text:span><text:span text:style-name="T44"> </text:span><text:span text:style-name="T48">προς</text:span><text:span text:style-name="T44"> </text:span><text:span text:style-name="T48">αυτον</text:span><text:span text:style-name="T44"> </text:span><text:span text:style-name="T48">και</text:span><text:span text:style-name="T44"> </text:span><text:span text:style-name="T48">δια</text:span><text:span text:style-name="T44"> </text:span><text:span text:style-name="T48">να</text:span><text:span text:style-name="T44"> </text:span><text:span text:style-name="T48">συναχθη</text:span><text:span text:style-name="T44"> </text:span><text:span text:style-name="T48">προς</text:span><text:span text:style-name="T44"> </text:span><text:span text:style-name="T48">αυτον</text:span><text:span text:style-name="T44"> </text:span><text:span text:style-name="T48">ο</text:span><text:span text:style-name="T44"> </text:span><text:span text:style-name="T48">Ισραηλ</text:span><text:span text:style-name="T44">, </text:span><text:span text:style-name="T48">και</text:span><text:span text:style-name="T44"> </text:span><text:span text:style-name="T48">θελω</text:span><text:span text:style-name="T44"> </text:span><text:span text:style-name="T48">δοξασθη</text:span><text:span text:style-name="T44"> </text:span><text:span text:style-name="T48">εις</text:span><text:span text:style-name="T44"> </text:span><text:span text:style-name="T48">τους</text:span><text:span text:style-name="T44"> </text:span><text:span text:style-name="T48">οφθαλμους</text:span><text:span text:style-name="T44"> </text:span><text:span text:style-name="T48">του</text:span><text:span text:style-name="T44"> </text:span><text:span text:style-name="T48">Κυριου</text:span><text:span text:style-name="T44">, </text:span><text:span text:style-name="T48">και</text:span><text:span text:style-name="T44"> </text:span><text:span text:style-name="T48">ο</text:span><text:span text:style-name="T44"> </text:span><text:span text:style-name="T48">Θεος</text:span><text:span text:style-name="T44"> </text:span><text:span text:style-name="T48">μου</text:span><text:span text:style-name="T44"> </text:span><text:span text:style-name="T48">θελει</text:span><text:span text:style-name="T44"> </text:span><text:span text:style-name="T48">εισθαι</text:span><text:span text:style-name="T44"> </text:span><text:span text:style-name="T48">η</text:span><text:span text:style-name="T44"> </text:span><text:span text:style-name="T48">δυναμις</text:span><text:span text:style-name="T44"> </text:span><text:span text:style-name="T48">μου</text:span><text:span text:style-name="T44"> </text:span><text:span text:style-name="T37">6</text:span><text:span text:style-name="T48">και</text:span><text:span text:style-name="T44"> </text:span><text:span text:style-name="T48">ειπε</text:span><text:span text:style-name="T44">, </text:span><text:span text:style-name="T48">Μικρον</text:span><text:span text:style-name="T44"> </text:span><text:soft-page-break/><text:span text:style-name="T48">ειναι</text:span><text:span text:style-name="T44"> </text:span><text:span text:style-name="T48">το</text:span><text:span text:style-name="T44"> </text:span><text:span text:style-name="T48">να</text:span><text:span text:style-name="T44"> </text:span><text:span text:style-name="T48">ησαι</text:span><text:span text:style-name="T44"> </text:span><text:span text:style-name="T48">δουλος</text:span><text:span text:style-name="T44"> </text:span><text:span text:style-name="T48">μου</text:span><text:span text:style-name="T44"> </text:span><text:span text:style-name="T48">δια</text:span><text:span text:style-name="T44"> </text:span><text:span text:style-name="T48">να</text:span><text:span text:style-name="T44"> </text:span><text:span text:style-name="T48">ανορθωσης</text:span><text:span text:style-name="T44"> </text:span><text:span text:style-name="T48">τας</text:span><text:span text:style-name="T44"> </text:span><text:span text:style-name="T48">φυλας</text:span><text:span text:style-name="T44"> </text:span><text:span text:style-name="T48">του</text:span><text:span text:style-name="T44"> </text:span><text:span text:style-name="T48">Ιακωβ</text:span><text:span text:style-name="T44"> </text:span><text:span text:style-name="T48">και</text:span><text:span text:style-name="T44"> </text:span><text:span text:style-name="T48">να</text:span><text:span text:style-name="T44"> </text:span><text:span text:style-name="T48">επαναφερης</text:span><text:span text:style-name="T44"> </text:span><text:span text:style-name="T48">το</text:span><text:span text:style-name="T44"> </text:span><text:span text:style-name="T48">υπολοιπον</text:span><text:span text:style-name="T44"> </text:span><text:span text:style-name="T48">του</text:span><text:span text:style-name="T44"> </text:span><text:span text:style-name="T48">Ισραηλ</text:span><text:span text:style-name="T44"> <text:s/></text:span><text:span text:style-name="T48">θελω</text:span><text:span text:style-name="T44"> </text:span><text:span text:style-name="T48">προσετι</text:span><text:span text:style-name="T44"> </text:span><text:span text:style-name="T48">σε</text:span><text:span text:style-name="T44"> </text:span><text:span text:style-name="T48">δωσει</text:span><text:span text:style-name="T44"> </text:span><text:span text:style-name="T48">φως</text:span><text:span text:style-name="T44"> </text:span><text:span text:style-name="T48">εις</text:span><text:span text:style-name="T44"> </text:span><text:span text:style-name="T48">τα</text:span><text:span text:style-name="T44"> </text:span><text:span text:style-name="T48">εθνη</text:span><text:span text:style-name="T44">, </text:span><text:span text:style-name="T48">δια</text:span><text:span text:style-name="T44"> </text:span><text:span text:style-name="T48">να</text:span><text:span text:style-name="T44"> </text:span><text:span text:style-name="T48">ησαι</text:span><text:span text:style-name="T44"> </text:span><text:span text:style-name="T48">η</text:span><text:span text:style-name="T44"> </text:span><text:span text:style-name="T48">σωτηρια</text:span><text:span text:style-name="T44"> </text:span><text:span text:style-name="T48">μου</text:span><text:span text:style-name="T44"> </text:span><text:span text:style-name="T48">εως</text:span><text:span text:style-name="T44"> </text:span><text:span text:style-name="T48">εσχατου</text:span><text:span text:style-name="T44"> </text:span><text:span text:style-name="T48">της</text:span><text:span text:style-name="T44"> </text:span><text:span text:style-name="T48">γης</text:span><text:span text:style-name="T44">.</text:span></text:p>
      <text:p text:style-name="Irat"><text:span text:style-name="Kiemelt"><text:span text:style-name="T33">[Vulgate] Latin Vulgate:</text:span></text:span></text:p>
      <text:p text:style-name="P4">Fejezet 49</text:p>
      <text:p text:style-name="P5"/>
      <text:p text:style-name="P6"><text:span text:style-name="T37">1</text:span><text:span text:style-name="T44">audite insulae et adtendite populi de longe Dominus ab utero vocavit me de ventre matris meae recordatus est nominis mei </text:span><text:span text:style-name="T37">2</text:span><text:span text:style-name="T44">et posuit os meum quasi gladium acutum in umbra manus suae protexit me et posuit me sicut sagittam electam in faretra sua abscondit me </text:span><text:span text:style-name="T37">3</text:span><text:span text:style-name="T44">et dixit mihi servus meus es tu Israhel quia in te gloriabor </text:span><text:span text:style-name="T37">4</text:span><text:span text:style-name="T44">et ego dixi in vacuum laboravi sine causa et vane fortitudinem meam consumpsi ergo iudicium meum cum Domino et opus meum cum Deo meo </text:span><text:span text:style-name="T37">5</text:span><text:span text:style-name="T44">et nunc dicit Dominus formans me ex utero servum sibi ut reducam Iacob ad eum et Israhel non congregabitur et glorificatus sum in oculis Domini et Deus meus factus est fortitudo mea </text:span><text:span text:style-name="T37">6</text:span><text:span text:style-name="T44">et dixit parum est ut sis mihi servus ad suscitandas tribus Iacob et feces Israhel convertendas dedi te in lucem gentium ut sis salus mea usque ad extremum terrae</text:span></text:p>
      <text:p text:style-name="Irat_20_-_20_Kék"><text:span text:style-name="Kiemelt"><text:span text:style-name="T7">Magyar Bibliatársulat Újfordítású Bibliája:</text:span></text:span></text:p>
      <text:p text:style-name="P40">Ézs. 49.</text:p>
      <text:p text:style-name="P40">Ézs. 49,1</text:p>
      <text:p text:style-name="P40">Hallgassatok rám, ti szigetek, figyeljetek, távoli nemzetek! Már anyám méhében elhívott engem az ÚR, születésemtől fogva emlékezetben tartja nevem. [Jer 1,5; <text:s/>Gal 1,15]</text:p>
      <text:p text:style-name="P40">Ézs. 49,2</text:p>
      <text:p text:style-name="P40">Éles karddá tette számat, keze ügyében tartott engem. Hegyes nyíllá tett, tegzébe dugott engem. [Ézs 51,16; <text:s/>Ef 6,17; <text:s/>Zsid 4,12; <text:s/>Jel 1,16; <text:s/>2,16; <text:s/>19,15]</text:p>
      <text:p text:style-name="P40">Ézs. 49,3</text:p>
      <text:p text:style-name="P40">Ezt mondta nekem: Szolgám vagy, Izráel, rajtad mutatom meg dicsőségemet! [2Thessz 1,10]</text:p>
      <text:p text:style-name="P40">Ézs. 49,4</text:p>
      <text:p text:style-name="P40">Én azonban ezt mondtam: Hasztalan fáradoztam, semmiért, hiába pazaroltam erőmet. De az ÚRnál van az én ügyem, és munkám jutalma Istenemnél. [1Kor 15,58; <text:s/>Fil 2,16]</text:p>
      <text:p text:style-name="P40">Ézs. 49,5</text:p>
      <text:p text:style-name="P40">Most pedig ezt mondja az ÚR, aki már anyám méhében szolgájának teremtett, hogy Jákóbot hozzá térítsem, Izráelt hozzá gyűjtsem. Ilyen nagyra becsült engem az ÚR, Istenemnél van az erőm.</text:p>
      <text:p text:style-name="P40">Ézs. 49,6</text:p>
      <text:p text:style-name="P40">Ezt mondta: Kevésnek tartom, hogy Jákób törzseinek helyreállításában és a megmentett Izráel visszatérítésében légy az én szolgám. A pogányok világosságává teszlek, hogy eljusson szabadításom a föld határáig. [Ézs 42,6-7; <text:s/>60,3; <text:s/>Lk 2,30-32; <text:s/>Jn 8,12; <text:s/>9,5; <text:s/>ApCsel 13,47; <text:s/>26,23]</text:p>
      <text:p text:style-name="Irat_20_-_20_Piros"><text:span text:style-name="Kiemelt"><text:span text:style-name="T15">Protestáns revideált újfordítás saját variánsa:</text:span></text:span></text:p>
      <text:p text:style-name="P40"/>
      <text:p text:style-name="Irat_20_-_20_Kék"><text:span text:style-name="Kiemelt"><text:span text:style-name="T7">Károli:</text:span></text:span></text:p>
      <text:p text:style-name="P40">Ésa. 49.</text:p>
      <text:p text:style-name="P41">Az Úr szolgájának tiszte; a nép megszabadulása.</text:p>
      <text:p text:style-name="P40">Ésa. 49,1</text:p>
      <text:p text:style-name="P40">Hallgassatok reám, ti szigetek, és figyeljetek távol való népek: anyám méhétől hívott el az Úr, anyámnak szíve alatt [rész 50,4. <text:s/>Jer. 1,4.] már emlékezett nevemről.</text:p>
      <text:p text:style-name="P40">Ésa. 49,2</text:p>
      <text:p text:style-name="P40">Hasonlóvá tevé számat az éles kardhoz, [Jer. 1,9. 10. <text:s/>Préd. 12,13.] keze árnyékában rejtett el engem, és fényes nyíllá tett engemet, és tegzébe zárt be engem.</text:p>
      <text:p text:style-name="P40">Ésa. 49,3</text:p>
      <text:p text:style-name="P40"><text:soft-page-break/>És mondá nékem: Szolgám vagy te, Izráel, a kiben én megdicsőülök.</text:p>
      <text:p text:style-name="P40">Ésa. 49,4</text:p>
      <text:p text:style-name="P40">És én mondám: Hiába fáradoztam, semmire és haszontalan költöttem el erőmet; de az Úrnál van ítéletem, és jutalmam Istenemnél.</text:p>
      <text:p text:style-name="P40">Ésa. 49,5</text:p>
      <text:p text:style-name="P40">És most így szól az Úr, a ki engem anyám méhétől szolgájává alkotott, hogy Jákóbot Ő hozzá megtérítsem és hogy Izráel hozzá gyűjtessék; hiszen tisztelt vagyok az Úr szemeiben és erősségem az én Istenem!</text:p>
      <text:p text:style-name="P40">Ésa. 49,6</text:p>
      <text:p text:style-name="P40">Így szól: Kevés az, hogy nékem szolgám légy, a Jákób nemzetséginek megépítésére és Izráel megszabadultjainak visszahozására: sőt a népeknek is [rész 42,6. 7. 60,3. <text:s/>Luk. 2,30. 32.] világosságul adtalak, hogy üdvöm a föld végéig terjedjen!</text:p>
      <text:p text:style-name="Irat_20_-_20_Piros"><text:span text:style-name="Kiemelt"><text:span text:style-name="T15">Biblia (Héber-magyar kétnyelvű Biblia, </text:span></text:span><text:span text:style-name="Cégnév"><text:span text:style-name="T15">Makkabi Kiadó Kft.</text:span></text:span><text:span text:style-name="Kiemelt"><text:span text:style-name="T15">) magyar fordítása:</text:span></text:span></text:p>
      <text:p text:style-name="Textus"><text:span text:style-name="Kiemelt"><text:span text:style-name="T49">49</text:span></text:span><text:span text:style-name="T50"> 1 </text:span><text:span text:style-name="T7">Hallgassatok reám, szigetek és figyeljetek, nemzetek messziről: Az Örökkévaló az anyaméhtől fogva hítt engem, anyám testétől fogva emlegette nevemet. </text:span><text:span text:style-name="T50">2 </text:span><text:span text:style-name="T7">Szájamat éles karddá tette, kezének árnyékában rejtegetett engem; simított nyillá tett, tegzében elrejtett. </text:span><text:span text:style-name="T50">3 </text:span><text:span text:style-name="T7">És mondta nekem: Szolgám vagy, Izraél te, a </text:span><text:span text:style-name="T7">kivel dicsőítem magamat. </text:span><text:span text:style-name="T50">4 </text:span><text:span text:style-name="T7">Én pedig azt mondtam: Hiába fáradoztam, és semmiségért és hiábavalóságért fogyasztottam erőmet, ámde jogom az Örökkévalónál van és munkabérem Istenemnél.       </text:span><text:span text:style-name="T50">5 </text:span><text:span text:style-name="T7">És most mondta az Örökkévaló, ki anyaméhtől fogva alkotott engem a maga szolgájává, hogy Jákóbot hozzá térítsem és hogy Izraél ő hozzája gyülekezzék — s én dicső vagyok az Örökkévaló szemében és az Istenem lett az erősségem — „azt mondta: csekély az, hogy nekem szolgám légy, hogy föltámaszd Jákób törzseit és hogy Izraél megőrzöttjeit visszatérítsed; tehát teszlek nemzetek világosságává, hogy segítségem a föld végéig érjen! …</text:span></text:p>
      <text:p text:style-name="Irat_20_-_20_Kék"><text:span text:style-name="Kiemelt"><text:span text:style-name="T17">Szent István Társulati Biblia:</text:span></text:span></text:p>
      <text:p text:style-name="P40">Iz 49.</text:p>
      <text:p text:style-name="P41">Az Úr szolgájáról szóló második ének</text:p>
      <text:p text:style-name="P40">Iz 49,1</text:p>
      <text:p text:style-name="P40">Halljátok, szigetek, és figyeljetek, távoli népek! Az Úr hívott meg, mielőtt még születtem; anyám méhétől fogva a nevemen szólított.</text:p>
      <text:p text:style-name="P40">Iz 49,2</text:p>
      <text:p text:style-name="P40">Számat éles kardhoz tette hasonlóvá, s kezének árnyékában rejtegetett. Mint a hegyes nyíl, olyanná tett, és a tegzébe rejtett.</text:p>
      <text:p text:style-name="P40">Iz 49,3</text:p>
      <text:p text:style-name="P40">S így szólt hozzám: „A szolgám vagy, Izrael, benned fogok megdicsőülni!”</text:p>
      <text:p text:style-name="P40">Iz 49,4</text:p>
      <text:p text:style-name="P40">De én azt gondoltam: „Hiába fáradtam, haszontalanul tékozoltam erőmet.” Ám igaz ügyem az Úr előtt van, és jutalmam Istenemnél.</text:p>
      <text:p text:style-name="P40">Iz 49,5b</text:p>
      <text:p text:style-name="P40">Becses vagyok az Úr szemében, és Istenem az erőm.</text:p>
      <text:p text:style-name="P40">Iz 49,5a</text:p>
      <text:p text:style-name="P40">És most ezt mondja az Úr, aki már anyám méhétől fogva szolgájává tett, hogy visszavezessem hozzá Jákobot, és Izraelt köréje gyűjtsem:</text:p>
      <text:p text:style-name="P40">Iz 49,6</text:p>
      <text:p text:style-name="P40">„Kevés az, hogy szolgám légy, s fölemeld Jákob törzseit, és visszatérítsd Izrael maradékát. Nézd, a nemzetek világosságává tettelek, hogy üdvösségem eljusson a föld határáig.”</text:p>
      <text:p text:style-name="Irat_20_-_20_Kék"><text:span text:style-name="Kiemelt"><text:span text:style-name="T17">Káldi Biblia:</text:span></text:span></text:p>
      <text:p text:style-name="P40">Iz 49</text:p>
      <text:p text:style-name="P40">A Messiás a pogányok tanítója. A megszabadúltak boldogsága.</text:p>
      <text:p text:style-name="P40"><text:soft-page-break/>Iz 49,1</text:p>
      <text:p text:style-name="P40">Halljátok, szigetek! * és figyelmezzetek, népek a távolban. Az Úr anyám méhétől hívott engem, ** még mikor anyám méhében valék, megemlékezett nevemről. *** [Jerem. 1,5. Gal. 1,15.]</text:p>
      <text:p text:style-name="P40">Iz 49,2</text:p>
      <text:p text:style-name="P40">És olyan szájt adott, mint az éles kard; * az ő keze árnyékával födözött be engem; és választott ** nyillá tett, és tegzébe rejtett el engem. ***</text:p>
      <text:p text:style-name="P40">Iz 49,3</text:p>
      <text:p text:style-name="P40">És mondá nekem: Én szolgám * vagy te, Izrael! ** mert benned dicsekedem.</text:p>
      <text:p text:style-name="P40">Iz 49,4</text:p>
      <text:p text:style-name="P40">És mondám én: * Hiába munkálkodtam, ok nélkül és hasztalanúl emésztettem föl erőmet; mindazáltal itéletem az Úrnál vagyon, és munkám az én Istenemnél. **</text:p>
      <text:p text:style-name="P40">Iz 49,5</text:p>
      <text:p text:style-name="P40">És most azt mondja az Úr, * ki anyám méhétől magának szolgáúl alkotott engem, hogy visszahozzam Jákobot ő hozzája, habár Izrael nem gyüjtetik egybe, ** de én megdicsőíttetem az Úr szemei előtt, és az én Istenem lesz erősségem. ***</text:p>
      <text:p text:style-name="P40">Iz 49,6</text:p>
      <text:p text:style-name="P40">És mondja: Kevés nekem, hogy szolgám légy, Jákob nemzetségeinek fölállítására, és Izrael söprejének * megtéritésére; ime világosságúl adtalak téged a pogányoknak, hogy üdvhirdetőm légy a föld végső határaig. [Izai. 42,6. Ap.cs. 13,47.]</text:p>
      <text:p text:style-name="Irat_20_-_20_Kék"><text:span text:style-name="Kiemelt"><text:span text:style-name="T17">Káldi Neovulgáta Biblia:</text:span></text:span></text:p>
      <text:p text:style-name="P40">Iz 49.</text:p>
      <text:p text:style-name="P40">Iz 49,1</text:p>
      <text:p text:style-name="P40">Hallgassatok rám, szigetek,</text:p>
      <text:p text:style-name="P40">és figyeljetek, népek, a távolból!</text:p>
      <text:p text:style-name="P40">Az Úr hívott el engem az anyaméhtől fogva,</text:p>
      <text:p text:style-name="P40">anyám méhétől emlegette nevem.</text:p>
      <text:p text:style-name="P40">Iz 49,2</text:p>
      <text:p text:style-name="P40">Olyanná tette számat, mint az éles kard,</text:p>
      <text:p text:style-name="P40">keze árnyékában rejtett el engem;</text:p>
      <text:p text:style-name="P40">olyanná tett, mint a hegyes nyíl,</text:p>
      <text:p text:style-name="P40">tegzébe dugott engem.</text:p>
      <text:p text:style-name="P40">Iz 49,3</text:p>
      <text:p text:style-name="P40">Így szólt hozzám: »Szolgám vagy,</text:p>
      <text:p text:style-name="P40">Izrael, benned fogok megdicsőülni.«</text:p>
      <text:p text:style-name="P40">Iz 49,4</text:p>
      <text:p text:style-name="P40">De én azt mondtam: »Hasztalan fáradoztam,</text:p>
      <text:p text:style-name="P40">hiába és feleslegesen fecséreltem erőmet!</text:p>
      <text:p text:style-name="P40">De igazságom az Úrnál van,</text:p>
      <text:p text:style-name="P40">és munkám jutalma Istenemnél.«</text:p>
      <text:p text:style-name="P40">Iz 49,5</text:p>
      <text:p text:style-name="P40">Most pedig így szól az Úr,</text:p>
      <text:p text:style-name="P40">aki az anyaméhtől fogva szolgájának alkotott engem,</text:p>
      <text:p text:style-name="P40">hogy visszavezessem hozzá Jákobot,</text:p>
      <text:p text:style-name="P40">és Izrael hozzá gyűljön;</text:p>
      <text:p text:style-name="P40">mert becses vagyok az Úr szemében,</text:p>
      <text:p text:style-name="P40">és Istenem lett az én erőm;</text:p>
      <text:p text:style-name="P40">Iz 49,6</text:p>
      <text:p text:style-name="P40">ezt mondta: »Kevés az, hogy szolgám légy,</text:p>
      <text:p text:style-name="P40">hogy helyreállítsd Jákob törzseit,</text:p>
      <text:p text:style-name="P40">és Izrael maradékát visszatérítsd;</text:p>
      <text:p text:style-name="P40">a nemzetek világosságává teszlek,</text:p>
      <text:p text:style-name="P40">hogy eljusson üdvösségem a föld végéig.«</text:p>
      <text:p text:style-name="Irat_20_-_20_Kék"><text:soft-page-break/><text:span text:style-name="Kiemelt"><text:span text:style-name="T17">Aranyos Biblia:</text:span></text:span></text:p>
      <text:p text:style-name="P40">Esa. XLIX.</text:p>
      <text:p text:style-name="P41">Christus hivatalából ßármazó jók.</text:p>
      <text:p text:style-name="P40">Esa. 49.1</text:p>
      <text:p text:style-name="P40">HAlljátok-meg beszédemet szigetben lakozók, és vegyétek eszetekbe távol való népek. Az UR az én anyám méhétöl fogva hívott engemet, az én anyám méhében mikor vólnék, megemlekezett az én nevemröl.</text:p>
      <text:p text:style-name="P40">Esa. 49.2</text:p>
      <text:p text:style-name="P40">Es ollyanná tötte az én szájamat mint az éles szablya, az ö kezének árnyékával fedezett-bé engemet, és ollyanná tött engemet mint a’fényes nyil, az ö tegzében rejtett-el engemet.</text:p>
      <text:p text:style-name="P40">Esa. 49.3</text:p>
      <text:p text:style-name="P40">Es monda nékem: En [Fell. 42:6.] szolgám vagy te Izrael, te benned ditsekedem.</text:p>
      <text:p text:style-name="P40">Esa. 49.4</text:p>
      <text:p text:style-name="P40">En pedig mondék: Hijába munkálkodtam, hijába és haszontalan költöttem-el az én erömet: mindazáltal az én itéletem az UR elött vagyon, és az én munkám az én Istenemnél.</text:p>
      <text:p text:style-name="P40">Esa. 49.5</text:p>
      <text:p text:style-name="P40">Mostanis pedig azt mondja az UR, a’ki engem magának szolgájának formált az én anyám méhétöl fogva, hogy Jákóbot ö hozzá megtérítsem; ha pedig Izrael ö hozzája nem mégyenis, mindazáltal az URnak szemei elött ditsöséges lészek, és az én Istenem lészen én erösségem.</text:p>
      <text:p text:style-name="P40">Esa. 49.6</text:p>
      <text:p text:style-name="P40">Eztis mondá: Kitsíny dolog ez hogy nékem szolgám légy, a’Jákób nemzetséginek megépítésére és az Izrael pusztaságának helyére állatására: A’Pogány népeknekis világosságúl adtalak tégedet, hogy légy én Idvezítöm a’földnek utólsó határáig.</text:p>
      <text:p text:style-name="Irat"><text:span text:style-name="Kiemelt"><text:span text:style-name="T51">[GerLut1545] German Unrevidierte Lut</text:span></text:span><text:span text:style-name="Kiemelt"><text:span text:style-name="T34">her Übersetzung von 1545:</text:span></text:span></text:p>
      <text:p text:style-name="P4">Fejezet 49</text:p>
      <text:p text:style-name="P5"/>
      <text:p text:style-name="P6"><text:span text:style-name="T37">1</text:span><text:span text:style-name="T44"> Höret mir zu, ihr Inseln, und ihr Völker in der Ferne, merket auf! Der HERR hat mir gerufen von Mutterleibe an; er hat meines Namens gedacht, da ich noch in Mutterleibe war, </text:span><text:span text:style-name="T37">2</text:span><text:span text:style-name="T44"> und hat meinen Mund gemacht wie ein scharf Schwert; mit dem Schatten seiner Hand hat er mich bedeckt. Er hat mich zum reinen Pfeil gemacht und mich in seinen Köcher gesteckt </text:span><text:span text:style-name="T37">3</text:span><text:span text:style-name="T44"> und spricht zu mir: Du bist mein Knecht, Israel, durch welchen ich will gepreiset werden. </text:span><text:span text:style-name="T37">4</text:span><text:span text:style-name="T44"> Ich aber dachte, ich arbeitete vergeblich und brächte meine Kraft umsonst und unnützlich zu, wiewohl meine Sache des HERRN und mein Amt meines Gottes ist. </text:span><text:span text:style-name="T37">5</text:span><text:span text:style-name="T44"> Und nun spricht der HERR, der mich von Mutterleibe an zu seinem Knechte bereitet hat, daß ich soll Jakob zu ihm bekehren, auf daß Israel nicht weggeraffet werde; darum bin ich vor dem HERRN herrlich, und mein Gott ist meine Stärke </text:span><text:span text:style-name="T37">6</text:span><text:span text:style-name="T44"> und spricht: Es ist ein Geringes, daß du mein Knecht bist, die Stämme Jakobs aufzurichten und das Verwahrlosete in Israel wiederzubringen, sondern ich habe dich auch zum Licht der Heiden gemacht, daß du seiest mein Heil bis an der Welt Ende.</text:span></text:p>
      <text:p text:style-name="Irat"><text:span text:style-name="Kiemelt"><text:span text:style-name="T32">[KJV] King James Version (1769) with Strong Numbers and Morphology:</text:span></text:span></text:p>
      <text:p text:style-name="P4">Fejezet 49</text:p>
      <text:p text:style-name="P5"/>
      <text:p text:style-name="P6"><text:span text:style-name="T37">1</text:span><text:span text:style-name="T44">Listen, O isles, unto me; and hearken, ye people, from far; The LORD hath called me from the womb; from the bowels of my mother hath he made mention of my name. </text:span><text:span text:style-name="T37">2</text:span><text:span text:style-name="T44">And he hath made my mouth like a sharp sword; in the shadow of his hand hath he hid me, and made me a polished shaft; in his quiver hath he hid me; </text:span><text:span text:style-name="T37">3</text:span><text:span text:style-name="T44">And said unto me, Thou </text:span><text:span text:style-name="T45">art</text:span><text:span text:style-name="T46"> my servant, O Israel, in whom I will be glorified. </text:span><text:span text:style-name="T39">4</text:span><text:span text:style-name="T46">Then I said, I have laboured in vain, I have spent my strength for nought, and in vain: </text:span><text:span text:style-name="T45">yet</text:span><text:span text:style-name="T46"> surely my judgment </text:span><text:span text:style-name="T45">is</text:span><text:span text:style-name="T46"> with the LORD, and my work with my God. </text:span><text:span text:style-name="T52">*n4.1</text:span><text:span text:style-name="T46"> <text:s/></text:span><text:span text:style-name="T39">5</text:span><text:span text:style-name="T46">And now, saith the LORD that formed me from the womb </text:span><text:span text:style-name="T45">to be</text:span><text:span text:style-name="T46"> his servant, to bring Jacob again to him, Though Israel be not gathered, yet shall I be glorious in the eyes of the LORD, and my God shall be my strength. </text:span><text:span text:style-name="T52">*n5.1</text:span><text:span text:style-name="T46"> <text:s/></text:span><text:span text:style-name="T39">6</text:span><text:span text:style-name="T46">And he said, It is a light thing that thou shouldest be my servant to raise up the tribes of Jacob, and to restore the preserved of Israel: I will also give thee for a light to the Gentiles, that thou mayest be my salvation unto the end of the earth. </text:span><text:span text:style-name="T52">*n6.1</text:span><text:span text:style-name="T46"> <text:s/></text:span><text:span text:style-name="T52">*n6.2</text:span></text:p>
      <text:p text:style-name="Irat"><text:soft-page-break/><text:span text:style-name="Kiemelt"><text:span text:style-name="T32">[LITV] Green’s Literal Translation:</text:span></text:span></text:p>
      <text:p text:style-name="P4">Fejezet 49</text:p>
      <text:p text:style-name="P5"/>
      <text:p text:style-name="P6"><text:span text:style-name="T37">1</text:span><text:span text:style-name="T44">Hear Me, coastlands, and you people from afar, and prick up </text:span><text:span text:style-name="T45">your ear</text:span><text:span text:style-name="T46"> , Jehovah called Me from the womb; He mentioned My name from My mother's belly. </text:span><text:span text:style-name="T39">2</text:span><text:span text:style-name="T46">And He made My mouth like a sharp sword; He hid Me in the shadow of His hand, and made Me a polished arrow; He hid me in His quiver; </text:span><text:span text:style-name="T39">3</text:span><text:span text:style-name="T46">and said to Me, You </text:span><text:span text:style-name="T45">are</text:span><text:span text:style-name="T46"> My servant, Israel, You in whom I shall be glorified. </text:span><text:span text:style-name="T39">4</text:span><text:span text:style-name="T46">Then I said, I have labored in vain; I have spent My strength for nothing, and in vain; </text:span><text:span text:style-name="T45">yet</text:span><text:span text:style-name="T46"> surely My judgment is with Jehovah, and My work with My God. </text:span><text:span text:style-name="T39">5</text:span><text:span text:style-name="T46">And now, says Jehovah who formed Me from the womb </text:span><text:span text:style-name="T45">to be</text:span><text:span text:style-name="T46"> His servant, to bring Jacob back to Him: Though Israel is not gathered, yet I am honored in the eye of Jehovah, and My God is My strength. </text:span><text:span text:style-name="T39">6</text:span><text:span text:style-name="T46">And He said, It is </text:span><text:span text:style-name="T45">too</text:span><text:span text:style-name="T46"> little that You should be My servant to raise up the tribes of Jacob, and to restore the preserved ones of Israel; I will also give You for a light of the nations, that </text:span><text:span text:style-name="T45">You may</text:span><text:span text:style-name="T46"> be My salvation to the end of the earth.</text:span></text:p>
      <text:p text:style-name="Irat"><text:span text:style-name="Kiemelt"><text:span text:style-name="T32">[Swe1917] Swedish Bible (1917):</text:span></text:span></text:p>
      <text:p text:style-name="P4">Fejezet 49</text:p>
      <text:p text:style-name="P5"/>
      <text:p text:style-name="P6"><text:span text:style-name="T37">1</text:span><text:span text:style-name="T44"><text:line-break/> Hören på mig, I havsländer,<text:line-break/> och akten härpå, I folk, som bon i fjärran.<text:line-break/> HERREN kallade mig, när jag ännu var i moderlivet,<text:line-break/> han nämnde mitt namn, medan jag låg i min moders sköte. </text:span><text:span text:style-name="T37">2</text:span><text:span text:style-name="T44"><text:line-break/> Och han gjorde min mun lik ett skarpt svärd<text:line-break/> och gömde mig under sin hands skugga;<text:line-break/> han gjorde mig till en vass pil<text:line-break/> och dolde mig i sitt koger. </text:span><text:span text:style-name="T37">3</text:span><text:span text:style-name="T44"><text:line-break/> Och han sade till mig: »Du är min tjänare,<text:line-break/> Israel, genom vilken jag vill förhärliga mig.» </text:span><text:span text:style-name="T37">4</text:span><text:span text:style-name="T44"><text:line-break/> Men jag tänkte: »Förgäves har jag mödat mig,<text:line-break/> fruktlöst och fåfängt har jag förtärt min kraft;<text:line-break/> dock, min rätt är hos HERREN<text:line-break/> och min lön hos min Gud.» </text:span><text:span text:style-name="T37">5</text:span><text:span text:style-name="T44"><text:line-break/> Och nu säger HERREN,<text:line-break/> han som danade mig till sin tjänare, när jag ännu var i moderlivet,<text:line-break/> på det att jag måtte föra Jakob tillbaka till honom,<text:line-break/> så att Israel icke rycktes bort<text:line-break/> -- ty jag är ärad i HERRENS ögon,<text:line-break/> och min Gud har blivit min starkhet -- </text:span><text:span text:style-name="T37">6</text:span><text:span text:style-name="T44"><text:line-break/> han säger: Det är för litet för dig, då du är min tjänare,<text:line-break/> att allenast upprätta Jakobs stammar<text:line-break/> och föra tillbaka de bevarade av Israel;<text:line-break/> jag vill sätta dig till ett ljus för hednafolken,<text:line-break/> för att min frälsning må nå till jordens ända.</text:span></text:p>
      <text:p text:style-name="Irat_20_-_20_Kék"><text:span text:style-name="Kiemelt"><text:span text:style-name="T18">La Bible de Jérusalem </text:span></text:span><text:span text:style-name="Kiemelt"><text:span text:style-name="T17">(szükség esetén elkel egy ů</text:span></text:span><text:span text:style-name="Kiemelt"><text:span text:style-name="T19">→</text:span></text:span><text:span text:style-name="Kiemelt"><text:span text:style-name="T17">ù, č</text:span></text:span><text:span text:style-name="Kiemelt"><text:span text:style-name="T19">→</text:span></text:span><text:span text:style-name="Kiemelt"><text:span text:style-name="T17">è és à</text:span></text:span><text:span text:style-name="Kiemelt"><text:span text:style-name="T19">→</text:span></text:span><text:span text:style-name="Kiemelt"><text:span text:style-name="T17">à csere):</text:span></text:span></text:p>
      <text:p text:style-name="P43">Is 49.</text:p>
      <text:p text:style-name="P43">Is 49,1</text:p>
      <text:p text:style-name="P43">Iles, écoutez-moi, soyez attentifs, peuples lointains! Yahvé m'a appelé dès le sein maternel, dès les entrailles de ma mère il a prononcé mon nom.</text:p>
      <text:p text:style-name="P43">Is 49,2</text:p>
      <text:p text:style-name="P43">Il a fait de ma bouche une épée tranchante, il m'a abrité à l'ombre de sa main; il a fait de moi une flèche acérée, il m'a caché dans son carquois.</text:p>
      <text:p text:style-name="P43">Is 49,3</text:p>
      <text:p text:style-name="P43"><text:soft-page-break/>Il m'a dit: "Tu es mon serviteur, Israël, toi en qui je me glorifierai."</text:p>
      <text:p text:style-name="P43">Is 49,4</text:p>
      <text:p text:style-name="P43">Et moi, j'ai dit: "C'est en vain que j'ai peiné, pour rien, pour du vent j'ai usé mes forces." Et pourtant mon droit était avec Yahvé et mon salaire avec mon Dieu.</text:p>
      <text:p text:style-name="P43">Is 49,5</text:p>
      <text:p text:style-name="P43">Et maintenant Yahvé a parlé, lui qui m'a modelé dès le sein de ma mère pour ętre son serviteur, pour ramener vers lui Jacob, et qu'Israël lui soit réuni; -- je serai glorifié aux yeux de Yahvé, et mon Dieu a été ma force; -- </text:p>
      <text:p text:style-name="P43">Is 49,6</text:p>
      <text:p text:style-name="P43">il a dit: C'est trop peu que tu sois pour moi un serviteur pour relever les tribus de Jacob et ramener les survivants d'Israël. Je fais de toi la lumière des nations pour que mon salut atteigne aux extrémités de la terre.</text:p>
      <text:p text:style-name="Normál_20_réssel"><text:span text:style-name="Túlemelt"><text:span text:style-name="T7">A </text:span></text:span><text:span text:style-name="Mű_20_címe"><text:span text:style-name="T7">The SWORD Project</text:span></text:span><text:span text:style-name="Túlemelt"><text:span text:style-name="T7"> kommentárjai:</text:span></text:span><text:span text:style-name="Footnote_20_Symbol"><text:span text:style-name="T12"><text:note text:id="ftn8" text:note-class="footnote"><text:note-citation>8</text:note-citation><text:note-body><text:p text:style-name="Footnote">Mivel a <text:span text:style-name="Mű_20_címe"><text:span text:style-name="T35">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35">Install Manager</text:span></text:span> által használt módon jelölöm.</text:p></text:note-body></text:note></text:span></text:span></text:p>
      <text:p text:style-name="P44">[Clarke] Adam C<text:span text:style-name="T30">larke’s Commentary on the Bible:</text:span></text:p>
      <text:p text:style-name="P46">Ézsaiás 49:1:</text:p>
      <text:p text:style-name="P6"><text:span text:style-name="T53"><text:s/>CHAPTER XLIX<text:line-break/><text:line-break/></text:span><text:span text:style-name="T54">In this chapter the Messiah is introduced, declaring the full</text:span><text:span text:style-name="T55"><text:line-break/></text:span><text:span text:style-name="T54">extent of his commission, which is not only to be Saviour to</text:span><text:span text:style-name="T55"><text:line-break/></text:span><text:span text:style-name="T54">the Jews, but also to the Gentiles. The power and efficacy of</text:span><text:span text:style-name="T55"><text:line-break/></text:span><text:span text:style-name="T54">his word is reprehended by apt images; the ill success of his</text:span><text:span text:style-name="T55"><text:line-break/></text:span><text:span text:style-name="T54">ministry among the Jews is intimated, and the great success of</text:span><text:span text:style-name="T55"><text:line-break/></text:span><text:span text:style-name="T54">the Gospel among the Gentiles</text:span><text:span text:style-name="T55">, 1-12.<text:line-break/></text:span><text:span text:style-name="T54">But the prophet, then casting his eye on the happy, though</text:span><text:span text:style-name="T55"><text:line-break/></text:span><text:span text:style-name="T54">distant, period of Israel's restoration, makes a beautiful</text:span><text:span text:style-name="T55"><text:line-break/></text:span><text:span text:style-name="T54">apostrophe to the whole creation to shout forth the praises of</text:span><text:span text:style-name="T55"><text:line-break/></text:span><text:span text:style-name="T54">God on the prospect of this remarkable favour</text:span><text:span text:style-name="T55">, 13.<text:line-break/></text:span><text:span text:style-name="T54">The tender mercies of God to his people, with the prosperity of</text:span><text:span text:style-name="T55"><text:line-break/></text:span><text:span text:style-name="T54">the Church in general, and the final overthrow of all its</text:span><text:span text:style-name="T55"><text:line-break/></text:span><text:span text:style-name="T54">enemies, make the subject of the remaining verses</text:span><text:span text:style-name="T55">, 14-26.<text:line-break/><text:line-break/>NOTES ON CHAP. XLIX<text:line-break/><text:line-break/>Verse 1. </text:span><text:span text:style-name="T54">Listen, O isles, unto me</text:span><text:span text:style-name="T55">-"Hearken unto me, O ye distant<text:line-break/>lands"] Hitherto the subject of the prophecy has been chiefly<text:line-break/>confined to the redemption from the captivity of Babylon; with<text:line-break/>strong intimations of a more important deliverance sometimes<text:line-break/>thrown in, to the refutation of idolatry, and the demonstration of<text:line-break/>the infinite power, wisdom, and foreknowledge of God. The<text:line-break/>character and office of the Messiah was exhibited in general terms<text:line-break/>at the beginning of Isa 42:1 but here he is introduced in<text:line-break/>person, declaring the full extent of his commission, which is not<text:line-break/>only to restore the Israelites, and reconcile them to their Lord<text:line-break/>and Father, from whom they had so often revolted, but to be a<text:line-break/>light to lighten the Gentiles, to call them to the knowledge and<text:line-break/></text:span><text:soft-page-break/><text:span text:style-name="T55">obedience of the true God, and to bring them to be one Church<text:line-break/>together with the Israelites, and to partake with them of the same<text:line-break/>common salvation procured for all by the great Redeemer and<text:line-break/>Reconciler of man to God.<text:line-break/> </text:span></text:p>
      <text:p text:style-name="P46">Ézsaiás 49:2:</text:p>
      <text:p text:style-name="P6"><text:span text:style-name="T53"><text:s/>Verse 2. </text:span><text:span text:style-name="T54">And he hath made my mouth like a sharp sword</text:span><text:span text:style-name="T55">-"And he<text:line-break/>hath made my mouth a sharp sword"] The servant of God, who speaks<text:line-break/>in the former part of this chapter, must be the Messiah. If any<text:line-break/></text:span><text:span text:style-name="T55">part of this character can in any sense belong to the prophet, yet<text:line-break/>in some parts it must belong exclusively to Christ; and in all<text:line-break/>parts to him in a much fuller and more proper sense. Isaiah's<text:line-break/>mission was to the Jews, not to the distant nations, to whom the<text:line-break/>speaker in this place addresses himself. "He hath made my mouth a<text:line-break/>sharp sword;" "to reprove the wicked, and to denounce unto them<text:line-break/>punishment," says </text:span><text:span text:style-name="T54">Jarchi</text:span><text:span text:style-name="T55">, understanding it of Isaiah. But how much<text:line-break/>better does it suit him who is represented as having "a sharp<text:line-break/>two-edged sword going out of his mouth," Re 1:16; who is himself<text:line-break/>the Word of God; which word is "quick and powerful, and sharper<text:line-break/>than any two-edged sword, piercing even to the dividing asunder of<text:line-break/>soul and spirit, and of the joints and marrow, and is a discerner<text:line-break/>of the thoughts and intents of the heart;" Heb 4:12. This mighty<text:line-break/>Agent and Instrument of God, "long laid up in store with him, and<text:line-break/>sealed up among his treasures," is at last revealed and produced<text:line-break/>by his power, and under his protection, to execute his great and<text:line-break/>holy purposes. He is compared to a polished shaft stored in his<text:line-break/>quiver for use in his due time. The polished shaft denotes the<text:line-break/>same efficacious word which is before represented by the sharp<text:line-break/>sword. The doctrine of the Gospel pierced the hearts of its<text:line-break/>hearers, "bringing into captivity every thought to the obedience<text:line-break/>of Christ." The metaphor of the sword and the arrow, applied to<text:line-break/>powerful speech, is bold, yet just. It has been employed by the<text:line-break/>most ingenious heathen writers, if with equal elegance, not with<text:line-break/>equal force. It is said of Pericles by Aristophanes, (see Cicero,<text:line-break/>Epist. ad Atticum, xii. 6:)-<text:line-break/><text:line-break/></text:span><text:span text:style-name="T58">ουτωςεκηλεικαιμονοςτωνρητορων</text:span><text:span text:style-name="T55"><text:line-break/></text:span><text:span text:style-name="T58">τοκεντρονεγκατελειπετοιςακροωμενοις</text:span><text:span text:style-name="T55"><text:line-break/></text:span><text:span text:style-name="T54">Apud</text:span><text:span text:style-name="T55">. Diod. lib. xii.<text:line-break/><text:line-break/>His powerful speech<text:line-break/>Pierced the hearer's soul, and left behind<text:line-break/>Deep in his bosom its keen point infixed.<text:line-break/><text:line-break/>Pindar is particularly fond of this metaphor, and frequently<text:line-break/>applies it to his own poetry:-<text:line-break/><text:line-break/></text:span><text:span text:style-name="T58">επεχενυνσκοπωτοξον</text:span><text:span text:style-name="T55"><text:line-break/></text:span><text:span text:style-name="T58">αγεθυμετιναβαλλομεν</text:span><text:span text:style-name="T55"><text:line-break/></text:span><text:span text:style-name="T58">εκμαλθακαςαυτεφρε</text:span><text:span text:style-name="T55"><text:line-break/></text:span><text:span text:style-name="T58">νοςευκλεαςοιστους</text:span><text:span text:style-name="T55"><text:line-break/></text:span><text:span text:style-name="T58">ιεντες</text:span><text:span text:style-name="T55"><text:line-break/></text:span><text:span text:style-name="T54">Olymp</text:span><text:span text:style-name="T55">. ii. 160.<text:line-break/></text:span><text:soft-page-break/><text:span text:style-name="T55"><text:line-break/>"Come on! thy brightest shafts prepare,<text:line-break/>And bend, O Muse, thy sounding bow;<text:line-break/>Say, through what paths of liquid air<text:line-break/>Our arrows shall we throw?"<text:line-break/>WEST.<text:line-break/><text:line-break/>See also ver. 149 of the same ode, and </text:span><text:span text:style-name="T54">Olymp</text:span><text:span text:style-name="T55">. ix. 17, on the<text:line-break/>former of which places the </text:span><text:span text:style-name="T54">Scholiast</text:span><text:span text:style-name="T55"> says, </text:span><text:span text:style-name="T58">τροπικοςολογοςβελη</text:span><text:span text:style-name="T55"><text:line-break/></text:span><text:span text:style-name="T58">δετουςλογουςεορηκεδιατοοξυκαικαιριοντωνεγκωμιων</text:span><text:span text:style-name="T55">. "He<text:line-break/></text:span><text:span text:style-name="T55">calls his verses shafts, by a metaphor, signifying the acuteness<text:line-break/>and the apposite application of his panegyric."<text:line-break/><text:line-break/>This person, who is (Isa 49:3) called<text:line-break/></text:span><text:span text:style-name="T54">Israel</text:span><text:span text:style-name="T55">, cannot in any sense be Isaiah. That name, in its<text:line-break/>original design and full import, can only belong to him who<text:line-break/>contended powerfully with God in behalf of mankind, and prevailed,<text:line-break/>Ge 32:28. After all that<text:line-break/></text:span><text:span text:style-name="T54">Vitringa</text:span><text:span text:style-name="T55">, Bp. </text:span><text:span text:style-name="T54">Lowth</text:span><text:span text:style-name="T55">, and others have said in proof of this<text:line-break/>chapter speaking of the Messiah, and of him alone, I have my<text:line-break/>doubts whether sometimes Isaiah, sometimes Cyrus, and sometimes<text:line-break/>the Messiah, be not intended; the former shadowing out the latter,<text:line-break/>of whom, in certain respects, they may be considered the </text:span><text:span text:style-name="T54">types</text:span><text:span text:style-name="T55">.<text:line-break/>The literal sense should be sought out </text:span><text:span text:style-name="T54">first</text:span><text:span text:style-name="T55">; this is of the<text:line-break/>utmost importance both in reading and interpreting the oracles of<text:line-break/>God.<text:line-break/> </text:span></text:p>
      <text:p text:style-name="P46">Ézsaiás 49:5:</text:p>
      <text:p text:style-name="P6"><text:span text:style-name="T53"><text:s/>Verse 5. </text:span><text:span text:style-name="T54">And now, saith the Lord</text:span><text:span text:style-name="T55">-"And now, thus saith JEHOVAH"]<text:line-break/>The word </text:span><text:span text:style-name="T54">coh</text:span><text:span text:style-name="T55">, before </text:span><text:span text:style-name="T54">amar</text:span><text:span text:style-name="T55">, is dropped out of the<text:line-break/>text: it is supplied by eight MSS. (two ancient) of Dr.<text:line-break/></text:span><text:span text:style-name="T54">Kennicott's</text:span><text:span text:style-name="T55">, two of </text:span><text:span text:style-name="T54">De Rossi's</text:span><text:span text:style-name="T55">, and the </text:span><text:span text:style-name="T54">Septuagint, Syriac</text:span><text:span text:style-name="T55">, and<text:line-break/></text:span><text:span text:style-name="T54">Vulgate</text:span><text:span text:style-name="T55">.<text:line-break/><text:line-break/></text:span><text:span text:style-name="T54">Though Israel be not gathered</text:span><text:span text:style-name="T55">-"And that Israel unto him might be<text:line-break/>gathered"] Five MSS. (two ancient) confirm the </text:span><text:span text:style-name="T54">Keri</text:span><text:span text:style-name="T55">, or marginal<text:line-break/>correction of the Masoretes, </text:span><text:span text:style-name="T54">lo, unto him</text:span><text:span text:style-name="T55">, instead of </text:span><text:span text:style-name="T54">lo,</text:span><text:span text:style-name="T55"><text:line-break/></text:span><text:span text:style-name="T54">not</text:span><text:span text:style-name="T55">, in the text; and so read </text:span><text:span text:style-name="T54">Aquila</text:span><text:span text:style-name="T55">; and the </text:span><text:span text:style-name="T54">Chaldee, Septuagint,</text:span><text:span text:style-name="T55"><text:line-break/>and </text:span><text:span text:style-name="T54">Arabic</text:span><text:span text:style-name="T55"> omit the negative. But the </text:span><text:span text:style-name="T54">Septuagint</text:span><text:span text:style-name="T55">, MSS. </text:span><text:span text:style-name="T54">Pachom</text:span><text:span text:style-name="T55">,<text:line-break/>and I. D. II. express also the </text:span><text:span text:style-name="T54">Keri</text:span><text:span text:style-name="T55"> </text:span><text:span text:style-name="T54">lo</text:span><text:span text:style-name="T55"> by </text:span><text:span text:style-name="T58">προςαυτον</text:span><text:span text:style-name="T55">, </text:span><text:span text:style-name="T54">to</text:span><text:span text:style-name="T55"><text:line-break/></text:span><text:span text:style-name="T54">him</text:span><text:span text:style-name="T55">.<text:line-break/> </text:span></text:p>
      <text:p text:style-name="P46">Ézsaiás 49:6:</text:p>
      <text:p text:style-name="P6"><text:span text:style-name="T53"><text:s/>Verse 6. </text:span><text:span text:style-name="T54">And to restore the preserved of Israel</text:span><text:span text:style-name="T55">-"And to restore<text:line-break/>the branches of Israel"] </text:span><text:span text:style-name="T54">netsirey</text:span><text:span text:style-name="T55">, or </text:span><text:span text:style-name="T54">netsurey</text:span><text:span text:style-name="T55">,<text:line-break/>as the Masoretes correct it in the marginal reading. This word has<text:line-break/>been matter of great doubt with interpreters: the </text:span><text:span text:style-name="T54">Syriac</text:span><text:span text:style-name="T55"> renders<text:line-break/>it </text:span><text:span text:style-name="T54">the branch</text:span><text:span text:style-name="T55">, taking it for the same with </text:span><text:span text:style-name="T54">netser</text:span><text:span text:style-name="T55">,<text:line-break/>Isa 11:1.<text:line-break/>See </text:span><text:span text:style-name="T54">Michaelis</text:span><text:span text:style-name="T55"> Epim. in Praelect. xix.<text:line-break/> </text:span></text:p>
      <text:p text:style-name="P45"><text:soft-page-break/>[DTN] Darby Translation Notes:</text:p>
      <text:p text:style-name="P46">Ézsaiás 49:1:</text:p>
      <text:p text:style-name="P6"><text:span text:style-name="T53">49:1 <text:s/>peoples (c-9) <text:s/></text:span><text:span text:style-name="T54">Leummim</text:span><text:span text:style-name="T55">. see Ps. 2.1. </text:span></text:p>
      <text:p text:style-name="P46">Ézsaiás 49:4:</text:p>
      <text:p text:style-name="P7">49:4 <text:s/>laboured (a-7) <text:s/>The Hebrew word implies exhausting labour. <text:s/>nought (b-16) <text:s/>As ch. 40.17,23. <text:s/>judgment (c-22) <text:s/>Or 'right.' <text:s/>work (d-28) <text:s/>Or 'wages.' </text:p>
      <text:p text:style-name="P45">[Geneva] Geneva Bible Translation Notes:</text:p>
      <text:p text:style-name="P46">Ézsaiás 49:1:</text:p>
      <text:p text:style-name="P7">Listen, to me O isles; and hearken, ye people, from far; The LORD hath called a me from b the womb; from the body of my mother hath he made mention of my name.<text:line-break/>(a) This is spoken in the person of Christ, to assure the faithful that these promises should come to pass: for they were all made in him and in him would be performed. (b) This is meant of the time that Christ would be manifested to the world, as in Ps 2:7. </text:p>
      <text:p text:style-name="P46">Ézsaiás 49:2:</text:p>
      <text:p text:style-name="P7">And he hath made my mouth like a sharp c sword; in the shadow of his hand hath he d hid me, and made me a polished shaft; in his quiver hath he hid me;<text:line-break/>(c) By the sword and shaft, he signifies the virtue and efficacy of Christ's doctrine. (d) God has taken me to his protection and defence: this chiefly is meant of Christ, and may also be applied to the ministers of his word. </text:p>
      <text:p text:style-name="P46">Ézsaiás 49:3:</text:p>
      <text:p text:style-name="P7">And said to me, Thou [art] my servant, O e Israel, in whom I will be glorified.<text:line-break/>(e) By Israel is meant Christ, and all the body of the faithful, as the members and their head. </text:p>
      <text:p text:style-name="P46">Ézsaiás 49:4:</text:p>
      <text:p text:style-name="P7">Then I said, I have f laboured in vain, I have spent my strength for nothing, and in vain: [yet] surely my judgment [is] with the LORD, and my work with my God.<text:line-break/>(f) Thus Christ in his members complains that his labour and preaching take no effect, yet he is contented that his doings are approved by God. </text:p>
      <text:p text:style-name="P46">Ézsaiás 49:5:</text:p>
      <text:p text:style-name="P7">And now, saith the LORD that formed me from the womb [to be] his servant, to bring Jacob again to him, Though Israel be not gathered, g yet shall I be glorious in the eyes of the LORD, and my God shall be my strength.<text:line-break/>(g) Though the Jews refuse my doctrine, yet God will approve my ministry. </text:p>
      <text:p text:style-name="P46">Ézsaiás 49:6:</text:p>
      <text:p text:style-name="P7">And he said, It is a light thing that thou shouldest be my servant to raise up the tribes of Jacob, and to restore the preserved of Israel: I will also give h thee for a light to the Gentiles, that thou mayest be my salvation to the end of the earth.<text:line-break/>(h) To declare my gospel to the Gentiles, as in Isa 42:6, Ac 13:47, Lu 2:32. </text:p>
      <text:p text:style-name="P45">[JFB] Jamieson Fausset Brown Bible Commentary:</text:p>
      <text:p text:style-name="P46">Ézsaiás 49:1:</text:p>
      <text:p text:style-name="P7"/>
      <text:p text:style-name="P6"><text:span text:style-name="T57">1. O isles</text:span><text:span text:style-name="T53">—Messiah is here regarded as having been rejected by the Jews (Isa 49:4, 5), and as now turning </text:span><text:soft-page-break/><text:span text:style-name="T53">to the Gentiles, to whom the Father hath given Him "for a light and salvation." "Isles" mean all regions </text:span><text:span text:style-name="T54">beyond sea.</text:span><text:span text:style-name="T55"> <text:line-break/></text:span><text:span text:style-name="T56">from the womb</text:span><text:span text:style-name="T55">— (Isa 44:2; Lu 1:31; Joh 10:36). <text:line-break/></text:span><text:span text:style-name="T56">from . . . bowels . . . mention of my name</text:span><text:span text:style-name="T55">—His name "Jesus" (that is, God-Saviour) was designated by God before His birth (Mt 1:21). </text:span></text:p>
      <text:p text:style-name="P46">Ézsaiás 49:2:</text:p>
      <text:p text:style-name="P7"/>
      <text:p text:style-name="P6"><text:span text:style-name="T57">2. my mouth . . . sword</text:span><text:span text:style-name="T53">— (Isa 11:4; Re 19:15). The double office of the Word of God, saving and damnatory, is implied (Isa 50:4; Joh 12:48; Heb 4:12). <text:line-break/></text:span><text:span text:style-name="T57">shaft</text:span><text:span text:style-name="T53">— (Ps 45:5). "Polished," that is, free from all rust, implies His unsullied purity. <text:line-break/></text:span><text:span text:style-name="T57">in . . . quiver . . . hid me</text:span><text:span text:style-name="T53">—Like a sword in its scabbard, or a shaft in the quiver, Messiah, before His appearing, was </text:span><text:span text:style-name="T54">hid</text:span><text:span text:style-name="T55"> with God, ready to be drawn forth at the moment God saw fit [HENGSTENBERG]; also always </text:span><text:span text:style-name="T54">protected</text:span><text:span text:style-name="T55"> by God, as the arrow by the quiver (Isa 51:16). </text:span></text:p>
      <text:p text:style-name="P46">Ézsaiás 49:3:</text:p>
      <text:p text:style-name="P7"/>
      <text:p text:style-name="P6"><text:span text:style-name="T57">3. Israel</text:span><text:span text:style-name="T53">—applied to Messiah, according to the true import of the name, </text:span><text:span text:style-name="T54">the Prince</text:span><text:span text:style-name="T55"> who had power with </text:span><text:span text:style-name="T54">God</text:span><text:span text:style-name="T55"> in wrestling in behalf of man, and who prevails (Ge 32:28; Ho 12:3, 4). He is also the ideal Israel, the representative man of the nation (compare Mt 2:15 with Ho 11:1). <text:line-break/></text:span><text:span text:style-name="T56">in whom . . . glorified</text:span><text:span text:style-name="T55">— (Joh 14:13; 17:1-5). </text:span></text:p>
      <text:p text:style-name="P46">Ézsaiás 49:4:</text:p>
      <text:p text:style-name="P7"/>
      <text:p text:style-name="P6"><text:span text:style-name="T57">4. I</text:span><text:span text:style-name="T53">—Messiah. <text:line-break/></text:span><text:span text:style-name="T57">in vain</text:span><text:span text:style-name="T53">—comparatively in the case of </text:span><text:span text:style-name="T54">the greater number</text:span><text:span text:style-name="T55"> of His own countrymen. "He came unto His own, and His own received Him not" (Isa 53:1-3; Lu 19:14; Joh 1:11; 7:5). Only a hundred twenty disciples met after His personal ministry was ended (Ac 1:15). <text:line-break/></text:span><text:span text:style-name="T56">yet . . . my judgment . . . with the Lord</text:span><text:span text:style-name="T55">—Ultimately, God will do justice to My cause, and </text:span><text:span text:style-name="T54">reward</text:span><text:span text:style-name="T55"> (</text:span><text:span text:style-name="T54">Margin</text:span><text:span text:style-name="T55"> for "work," compare Isa 40:10; 62:11) My labors and sufferings. He was never "discouraged" (Isa 42:4; 50:7, 10). He calmly, in spite of seeming ill success for the time, left the result with God, confident of final triumph (Isa 53:10-12; 1Pe 2:23). So the ministers of Christ (1Co 4:1-5; 1Pe 4:19). </text:span></text:p>
      <text:p text:style-name="P46">Ézsaiás 49:5:</text:p>
      <text:p text:style-name="P7"/>
      <text:p text:style-name="P6"><text:span text:style-name="T57">5.</text:span><text:span text:style-name="T53"> The reason why He was confident that His work would be accepted and rewarded, namely, because He is "glorious in the eyes of Jehovah," &amp;c. <text:line-break/></text:span><text:span text:style-name="T57">to bring Jacob again to him</text:span><text:span text:style-name="T53">— (Mt 15:24; Ac 3:26). <text:line-break/></text:span><text:span text:style-name="T57">Though Israel be not gathered</text:span><text:span text:style-name="T53">—metaphor from a scattered flock which the shepherd gathers together again; or a hen and her chickens (Mt 23:37). Instead of the text "not," the </text:span><text:span text:style-name="T54">Keri</text:span><text:span text:style-name="T55"> has the similar </text:span><text:span text:style-name="T54">Hebrew</text:span><text:span text:style-name="T55"> word, "to Him," which the parallelism favors: "And that Israel may be gathered </text:span><text:span text:style-name="T54">to Him.</text:span><text:span text:style-name="T55">" <text:line-break/></text:span><text:span text:style-name="T56">yet</text:span><text:span text:style-name="T55">—rather, parenthetically. "</text:span><text:span text:style-name="T54">For</text:span><text:span text:style-name="T55"> I am glorious, &amp;c., and My God is My strength." Then (Isa 49:6) resuming the words from the beginning of Isa 49:5, "He saith" (I repeat), &amp;c. HORSLEY explains, "Notwithstanding the incredulity of the Jews, Messiah shall be glorified in the conversion of the Gentiles," reading as </text:span><text:span text:style-name="T54">English Version:</text:span><text:span text:style-name="T55"> but if the </text:span><text:span text:style-name="T54">Keri</text:span><text:span text:style-name="T55"> be read, "Israel shall at one time or other be gathered, notwithstanding their incredulity during Messiah's sojourn on earth." </text:span></text:p>
      <text:p text:style-name="P46">Ézsaiás 49:6:</text:p>
      <text:p text:style-name="P7"/>
      <text:p text:style-name="P6"><text:span text:style-name="T57">6. It is a light thing</text:span><text:span text:style-name="T53">—"It is too little that Thou shouldest," [HENGSTENBERG], that is, It is not enough honor to Thee to raise up </text:span><text:span text:style-name="T54">Jacob</text:span><text:span text:style-name="T55"> and </text:span><text:span text:style-name="T54">Israel,</text:span><text:span text:style-name="T55"> but I design for Thee more, namely, that Thou shouldest be the means of enlightening the </text:span><text:span text:style-name="T54">Gentiles</text:span><text:span text:style-name="T55"> (Isa 42:6, 7; 60:3). <text:line-break/></text:span><text:span text:style-name="T56">the preserved</text:span><text:span text:style-name="T55">—namely, those remaining after the judgments of God on the nation—the elect remnant of Israel reserved for mercy. LOWTH, with a slight but needless change of the </text:span><text:span text:style-name="T54">Hebrew,</text:span><text:span text:style-name="T55"> translates for </text:span><text:soft-page-break/><text:span text:style-name="T55">"tribes" and "preserved," the "scions"—the "branches." </text:span></text:p>
      <text:p text:style-name="P45">[MHC] Matthew Henry’s Complete Commentary on the Whole Bible:</text:p>
      <text:p text:style-name="P46">Ézsaiás 49:1:</text:p>
      <text:p text:style-name="P6"><text:span text:style-name="T53"><text:s/></text:span><text:span text:style-name="T54">Encouragement to the Gentiles.</text:span><text:span text:style-name="T55"> B. C. 706. </text:span></text:p>
      <text:p text:style-name="P6"><text:span text:style-name="T55">      1 Listen, O isles, unto me; and hearken, ye people, from far; The L</text:span><text:span text:style-name="T56">ORD</text:span><text:span text:style-name="T55"> hath called me from the womb; from the bowels of my mother hath he made mention of my name.   2 And he hath made my mouth like a sharp sword; in the shadow of his hand hath he hid me, and made me a polished shaft; in his </text:span><text:span text:style-name="T55">quiver hath he hid me;   3 And said unto me, Thou </text:span><text:span text:style-name="T54">art</text:span><text:span text:style-name="T55"> my servant, O Israel, in whom I will be glorified.   4 Then I said, I have laboured in vain, I have spent my strength for nought, and in vain: </text:span><text:span text:style-name="T54">yet</text:span><text:span text:style-name="T55"> surely my judgment </text:span><text:span text:style-name="T54">is</text:span><text:span text:style-name="T55"> with the L</text:span><text:span text:style-name="T56">ORD</text:span><text:span text:style-name="T55">, and my work with my God.   5 And now, saith the L</text:span><text:span text:style-name="T56">ORD</text:span><text:span text:style-name="T55"> that formed me from the womb </text:span><text:span text:style-name="T54">to be</text:span><text:span text:style-name="T55"> his servant, to bring Jacob again to him, Though Israel be not gathered, yet shall I be glorious in the eyes of the L</text:span><text:span text:style-name="T56">ORD</text:span><text:span text:style-name="T55">, and my God shall be my strength.   6 And he said, It is a light thing that thou shouldest be my servant to raise up the tribes of Jacob, and to restore the preserved of Israel: I will also give thee for a light to the Gentiles, that thou mayest be my salvation unto the end of the earth. </text:span></text:p>
      <text:p text:style-name="P6"><text:span text:style-name="T55">      Here, I. An auditory is summoned together and attention demanded. The sermon in the foregoing chapter was directed to the house of Jacob and the people of Israel, </text:span><text:span text:style-name="T54">v.</text:span><text:span text:style-name="T55"> 1, 12. But this is directed to the isles (that is, the Gentiles, for they are called </text:span><text:span text:style-name="T54">the isles of the Gentiles,</text:span><text:span text:style-name="T55"> Gen. x. 5) and to </text:span><text:span text:style-name="T54">the people from far,</text:span><text:span text:style-name="T55"> that were </text:span><text:span text:style-name="T54">strangers to the commonwealth of Israel,</text:span><text:span text:style-name="T55"> and afar off. Let these listen (</text:span><text:span text:style-name="T54">v.</text:span><text:span text:style-name="T55"> 1) as to a thing at a distance, which yet they are to hear with desire and attention. Note, 1. The tidings of a Redeemer are sent to the Gentiles, and to those that lie most remote; and they are concerned to listen to them. 2. The Gentiles listened to the gospel when the Jews were deaf to it. </text:span></text:p>
      <text:p text:style-name="P6"><text:span text:style-name="T55">      II. The great author and publisher of the redemption produces his authority from heaven for the work he had undertaken. 1. God had appointed him and set him apart for it: </text:span><text:span text:style-name="T54">The Lord has called me from the womb</text:span><text:span text:style-name="T55"> to this office and </text:span><text:span text:style-name="T54">made mention of my name,</text:span><text:span text:style-name="T55"> nominated me to be the Saviour. By an angel he called him </text:span><text:span text:style-name="T54">Jesus--a Saviour,</text:span><text:span text:style-name="T55"> who </text:span><text:span text:style-name="T54">should save his people from their sins,</text:span><text:span text:style-name="T55"> Matt. i. 21. Nay, from the womb of the divine counsels, before all worlds, he was called to this service, and help was laid upon him; and he came at the call, for he said, </text:span><text:span text:style-name="T54">Lo, I come,</text:span><text:span text:style-name="T55"> with an eye to what was written of him </text:span><text:span text:style-name="T54">in the volume of the book.</text:span><text:span text:style-name="T55"> This was said of some of the prophets, as types of him, Jer. i. 5. Paul was separated to the apostleship from his mother's womb, Gal. i. 15. 2. God had fitted and qualified him for the service to which he designed him. He </text:span><text:span text:style-name="T54">made his mouth like a sharp sword,</text:span><text:span text:style-name="T55"> and </text:span><text:span text:style-name="T54">made him</text:span><text:span text:style-name="T55"> like </text:span><text:span text:style-name="T54">a polished shaft,</text:span><text:span text:style-name="T55"> or a bright arrow, furnished him with every thing necessary to fight God's battles against the powers of darkness, to conquer Satan, and bring back God's revolted subjects to their allegiance, by his word: that is the </text:span><text:span text:style-name="T54">two-edged sword</text:span><text:span text:style-name="T55"> (Heb. iv. 12) which comes out of his mouth, Rev. xix. 15. The convictions of the word are the arrows that shall be sharp in the hearts of sinners, Ps. xlv. 5. 3. God had preferred him to the service for which he had reserved him: </text:span><text:span text:style-name="T54">He has hidden me in the shadow of his hand</text:span><text:span text:style-name="T55"> and in his quiver, which denotes, (1.) Concealment. The gospel of Christ, and the calling in of the Gentiles by it, were long hidden from ages and generations, hidden in God (Eph. iii. 5, Rom. xvi. 25), hidden in the shadow of the ceremonial law and the Old-Testament types. (2.) Protection. The house of David was the particular care of the divine Providence, because that blessing was in it. Christ in his infancy was sheltered from the rage of Herod. 4. God had owned him, had said unto him, "</text:span><text:span text:style-name="T54">Thou art my servant,</text:span><text:span text:style-name="T55"> whom I have employed and will prosper; thou art Israel, in effect, </text:span><text:span text:style-name="T54">the prince with God,</text:span><text:span text:style-name="T55"> that hast wrestled and prevailed; and in thee I will be glorified." The people of God are </text:span><text:span text:style-name="T54">Israel,</text:span><text:span text:style-name="T55"> and they are all gathered together, summed up, as it were, in Christ, the great representative of all Israel, as the high priest who had the names of all the tribes on his breastplate; and in him God is and will be glorified; so he said by a voice from heaven, John xii. 27, 28. Some read the words in two clauses: </text:span><text:span text:style-name="T54">Thou art my servant</text:span><text:span text:style-name="T55"> (so Christ is, </text:span><text:span text:style-name="T54">ch.</text:span><text:span text:style-name="T55"> xlii. 1); </text:span><text:span text:style-name="T54">it is Israel in whom I will be glorified by thee;</text:span><text:span text:style-name="T55"> it is the spiritual Israel, the elect, in the salvation of whom by Jesus Christ God will be glorified, and his free grace for ever admired. </text:span></text:p>
      <text:p text:style-name="P8">      III. He is assured of the good success of his undertaking; for whom God calls he will prosper. And as to this, </text:p>
      <text:p text:style-name="P6"><text:span text:style-name="T55">      1. He objects the discouragement he had met with at his first setting out (</text:span><text:span text:style-name="T54">v.</text:span><text:span text:style-name="T55"> 4): "Then I said, with a sad heart, </text:span><text:span text:style-name="T54">I have laboured in vain;</text:span><text:span text:style-name="T55"> those that were ignorant, and careless, and strangers to God, are so still: </text:span><text:span text:style-name="T54">I </text:span><text:soft-page-break/><text:span text:style-name="T54">have called, and they have refused;</text:span><text:span text:style-name="T55"> I have </text:span><text:span text:style-name="T54">stretched out my hands to a gainsaying people.</text:span><text:span text:style-name="T55">" This was Isaiah's complaint, but it was no more than he was told to expect, </text:span><text:span text:style-name="T54">ch.</text:span><text:span text:style-name="T55"> vi. 9. The same was a temptation to Jeremiah to resolve he would labour no more, Jer. xx. 9. It is the complaint of many a faithful minister, that has not loitered, but laboured, not spared, but spent, his strength, and himself with it, and yet, as to many, it is all in vain and for nought; they will not be prevailed with to repent and believe. But here it seems to point at the obstinacy of the Jews, among whom Christ went in person preaching the gospel of the kingdom, laboured and spent his strength, and yet the rulers and the body of the nation rejected him and his doctrine; so very few were brought in, when one would think none should have stood out, that he might well say, "</text:span><text:span text:style-name="T54">I have laboured in vain,</text:span><text:span text:style-name="T55"> preached so many sermons, wrought so many miracles, in vain." Let not the ministers think it strange that they are slighted when the Master himself was. </text:span></text:p>
      <text:p text:style-name="P6"><text:span text:style-name="T55">      2. He comforts himself under this discouragement with this consideration, that it was the cause of God in which he was engaged and the call of God that engaged him in it: </text:span><text:span text:style-name="T54">Yet surely my judgment is with the Lord,</text:span><text:span text:style-name="T55"> who is the Judge of all, </text:span><text:span text:style-name="T54">and my work with my God,</text:span><text:span text:style-name="T55"> whose servant I am. His comfort is, and it may be the comfort of all faithful ministers, when they see little success of their labours, (1.) That, however it be, it is a righteous cause that they are pleading. They are with God, and for God; they are on his side, and workers together with him. They like not their judgment, the rule they go by, nor their work, the business they are employed in, ever the worse for this. The unbelief of men gives them no cause to suspect the truth of their doctrine, Rom. iii. 3. (2.) That their management of this cause, and their prosecution of this work, were known to God, and they could appeal to him concerning their sincerity, and that it was not through any neglect of theirs that they laboured in vain. "</text:span><text:span text:style-name="T54">He knows the way that I take; my judgment is with the Lord,</text:span><text:span text:style-name="T55"> to determine whether I have not delivered my soul and left the blood of those that perish on their own heads." (3.) Though the labour be in vain as to those that are laboured with, yet not as to the labourer himself, if he be faithful: his judgment is with the Lord, who will justify him and bear him out, though men condemn him and run him down; and his work (the reward of his work) is with his God, who will take care he shall be no loser, no, not by his lost labour. (4.) Though the judgment be not yet brought forth unto victory, nor the work to perfection, yet both are with the Lord, to carry them on and give them success, according to his purpose, in his own way and time. </text:span></text:p>
      <text:p text:style-name="P6"><text:span text:style-name="T55">      3. He receives from God a further answer to this objection, </text:span><text:span text:style-name="T54">v.</text:span><text:span text:style-name="T55"> 5, 6. He knew very well that God had set him on work, had </text:span><text:span text:style-name="T54">formed him from the womb to be his servant,</text:span><text:span text:style-name="T55"> had not only called him so early to it (</text:span><text:span text:style-name="T54">v.</text:span><text:span text:style-name="T55"> 1), but begun so early to fit him for it and dispose him to it. Those whom God designs to employ as his servants he is fashioning and preparing to be so long before, when perhaps neither themselves nor others are aware of it. It is he that forms the spirit of man within him. Christ was to be </text:span><text:span text:style-name="T54">his servant, to bring Jacob again to him,</text:span><text:span text:style-name="T55"> that had treacherously departed from him. The seed of Jacob therefore, according to the flesh, must first be dealt with, and means used to bring them back. Christ, and the word of salvation by him, are sent to them first; nay, Christ comes in person to them only, </text:span><text:span text:style-name="T54">to the lost sheep of the house of Israel.</text:span><text:span text:style-name="T55"> But what if Jacob will not be brought back to God and Israel will not be gathered? So it proved; but this is a satisfaction in that case, (1.) Christ will be glorious in the eyes of the Lord; and those are truly glorious that are so in God's eyes. Though few of the Jewish nation were converted by Christ's preaching and miracles, and many of them loaded him with ignominy and disgrace, yet God put honour upon him, and made him glorious, at his baptism, and in his transfiguration, spoke to him from heaven, sent angels to minister to him, made even his shameful death glorious by the many prodigies that attended it, much more his resurrection. In his sufferings God was his strength, so that though he met with all the discouragement imaginable, by the contempts of a people whom he had done so much to oblige, yet he </text:span><text:span text:style-name="T54">did not fail nor was discouraged.</text:span><text:span text:style-name="T55"> An angel was sent from heaven to </text:span><text:span text:style-name="T54">strengthen</text:span><text:span text:style-name="T55"> him, Luke xxii. 43. Faithful ministers, though they see not the fruit of their labours, shall yet be accepted of God, and in that they shall be truly glorious, for his favour is our honour; and they shall be assisted to proceed and persevere in their labours notwithstanding. This weakens their hands, but their God will be their strength. (2.) The gospel shall be glorious in the eyes of the world; though it be not so in the eyes of the Jews, yet it shall be entertained by the nations, </text:span><text:span text:style-name="T54">v.</text:span><text:span text:style-name="T55"> 6. The Messiah seemed as if he had been primarily designed to </text:span><text:span text:style-name="T54">bring Jacob back,</text:span><text:span text:style-name="T55"> </text:span><text:span text:style-name="T54">v.</text:span><text:span text:style-name="T55"> 5. But he is here told that it is comparatively but a small matter; a higher orb of honour than that, and a larger sphere of usefulness, are designed him: "</text:span><text:span text:style-name="T54">It is a light thing that thou shouldst be my servant, to raise up the tribes of Jacob</text:span><text:span text:style-name="T55"> to the dignity and dominion they expect by the Messiah, and to </text:span><text:span text:style-name="T54">restore the preserved of Israel,</text:span><text:span text:style-name="T55"> and make them a flourishing church and state as formerly" (nay, considering what a little handful of people they are, it would be but a small matter, in comparison, </text:span><text:soft-page-break/><text:span text:style-name="T55">for the Messiah to be the Saviour of them only); "and therefore </text:span><text:span text:style-name="T54">I will give thee for a light to the Gentiles</text:span><text:span text:style-name="T55"> (many great and mighty nations by the gospel of Christ shall be brought to the knowledge and worship of the true God), </text:span><text:span text:style-name="T54">that thou mayest be my salvation,</text:span><text:span text:style-name="T55"> the author of that salvation which I have designed for lost man, and this </text:span><text:span text:style-name="T54">to the end of the earth,</text:span><text:span text:style-name="T55"> to nations at the greatest distance." Hence Simeon learned to call Christ </text:span><text:span text:style-name="T54">a light to lighten the Gentiles</text:span><text:span text:style-name="T55"> (Luke ii. 32), and St. Paul's exposition of this text is what we ought to abide by, and it serves for a key to the context, Acts xiii. 47. </text:span><text:span text:style-name="T54">Therefore,</text:span><text:span text:style-name="T55"> says he, we turn to the Gentiles, to preach the gospel to them, </text:span><text:span text:style-name="T54">because so has the Lord commanded us, saying, I have set thee to be a light to the Gentiles.</text:span><text:span text:style-name="T55"> In this the Redeemer was truly glorious, though Israel was not gathered; the setting up of his kingdom in the Gentile world was more his honour than if he had raised up all the tribes of Jacob. This promise is in part fulfilled already, and will have a further accomplishment, if that time be yet to come </text:span><text:span text:style-name="T55">which the apostle speaks of, when the fulness of the Gentiles shall be brought in. Observe, God calls it his salvation, which some think intimates how well pleased he was with it, how he gloried in it, and (if I may so say) how much his heart was upon it. They further observe that Christ is given for a light to all those to whom he is given for salvation. It is in darkness that men perish. Christ enlightens men's eyes, and so makes them holy and happy. </text:span></text:p>
      <text:p text:style-name="P45">[MHCC] Matthew Henry’s Concise Commentary on the Whole Bible:</text:p>
      <text:p text:style-name="P46">Ézsaiás 49:1:</text:p>
      <text:p text:style-name="P7">1-6 The great Author of redemption shows the authority for his work. The sword of his word slays the lusts of his people, and all at enmity with them. His sharp arrows wound the conscience; but all these wounds will be healed, when the sinner prays to him for mercy. But even the Redeemer, who spake as never man spake in his personal ministry, often seemed to labour in vain. And if Jacob will not be brought back to God, and Israel will not be gathered, still Christ will be glorious. This promise is in part fulfilled in the calling of the Gentiles. Men perish in darkness. But Christ enlightens men, and so makes them holy and happy. </text:p>
      <text:p text:style-name="P45">[Wesley] John Wesley’s Notes on the Bible:</text:p>
      <text:p text:style-name="P46">Ézsaiás 49:1:</text:p>
      <text:p text:style-name="P7">Listen - God turns his speech to the Gentiles, and invites them to hearken to those counsels and doctrines which the Jews would reject. Me - Unto Christ: Isaiah speaks these words in the name of Christ. </text:p>
      <text:p text:style-name="P46">Ézsaiás 49:2:</text:p>
      <text:p text:style-name="P7">A sword - As he made me the great teacher of his church, so he made my word, quick and powerful, and sharper than any two - edged sword. Hath he hid - He will protect me from all mine enemies. Made me - Like an arrow, whose point is bright and polished; which therefore pierceth deeper. </text:p>
      <text:p text:style-name="P46">Ézsaiás 49:3:</text:p>
      <text:p text:style-name="P7">O Israel - As the name of David is sometimes given to his successors, so here the name of Israel may not unfitly be given to Christ, not only because he descended from his loins; but also because he was the true and the great Israel, who, in a more eminent manner, prevailed with God, as that name signifies, of whom Jacob, who was first called Israel, was but a type. </text:p>
      <text:p text:style-name="P46">Ézsaiás 49:4:</text:p>
      <text:p text:style-name="P7">Then said I - Lord, thou sayest thou wilt be glorified by my ministry; but I find it otherwise. In vain - Without any considerable fruit of my word and works among the Israelites. My judgment - My right, the reward which by his promise, and my purchase, is my right. </text:p>
      <text:p text:style-name="P46">Ézsaiás 49:5:</text:p>
      <text:p text:style-name="P7">To bring - To convert the apostate Israelites to God. Not gathered - Not brought home to God by my ministry. Yet - God will not despise me for the unsuccessfulness of my labours, but will honour and <text:soft-page-break/>glorify me. My strength - To support and strengthen me under this and all other discouragements. </text:p>
      <text:p text:style-name="P46">Ézsaiás 49:6:</text:p>
      <text:p text:style-name="P9">He - The Lord. It is - This is but a small favour. The tribes - That remnant of them which shall survive all their calamities. My salvation - The great instrument and author of that eternal salvation which I will give to the Gentiles. </text:p>
      <text:p text:style-name="P1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text:span><text:span text:style-name="T5">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7">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1"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Ezra SIL" svg:font-family="'Ezra SI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Nevek" style:family="text">
      <style:text-properties fo:font-variant="small-caps"/>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Ézs 49,1-6. - Halljátok szigetek! - Vízkereszt</dc:subject>
    <meta:initial-creator>Szakács Tamás</meta:initial-creator>
    <meta:creation-date>2009-01-03T22:30:44</meta:creation-date>
    <dc:creator>Szakács Tamás</dc:creator>
    <dc:date>2009-01-06T01:53:01</dc:date>
    <meta:editing-cycles>4</meta:editing-cycles>
    <meta:editing-duration>PT5M51S</meta:editing-duration>
    <meta:template xlink:type="simple" xlink:actuate="onRequest" xlink:href="/home/tommyca/.openoffice.org2/user/template/El%C5%91k%C3%A9sz%C3%ADt%C5%91.ott" xlink:title="Előkészítő" meta:date="2009-01-03T22:30:43"/>
    <meta:user-defined meta:name="Info 1"/>
    <meta:user-defined meta:name="Info 2"/>
    <meta:user-defined meta:name="Info 3"/>
    <meta:user-defined meta:name="Info 4"/>
    <meta:document-statistic meta:table-count="0" meta:image-count="0" meta:object-count="0" meta:page-count="33" meta:paragraph-count="479" meta:word-count="17816" meta:character-count="112183"/>
  </office:meta>
</office:document-meta>
</file>