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DejaVu Sans" svg:font-family="'DejaVu Sans'"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paragraph-properties style:writing-mode="lr-tb"/>
    </style:style>
    <style:style style:name="P3" style:family="paragraph" style:parent-style-name="Átvett_20_anyagok_20_-_20_textusbővítésre">
      <style:paragraph-properties style:writing-mode="lr-tb"/>
      <style:text-properties fo:background-color="transparent"/>
    </style:style>
    <style:style style:name="P4" style:family="paragraph" style:parent-style-name="Átvett_20_anyagokra">
      <style:paragraph-properties style:writing-mode="lr-tb"/>
    </style:style>
    <style:style style:name="P5" style:family="paragraph" style:parent-style-name="Átvett_20_anyagokra">
      <style:paragraph-properties style:writing-mode="lr-tb"/>
      <style:text-properties fo:color="#ff6633" fo:background-color="transparent"/>
    </style:style>
    <style:style style:name="P6" style:family="paragraph" style:parent-style-name="Átvett_20_anyagokra">
      <style:paragraph-properties style:writing-mode="lr-tb"/>
      <style:text-properties fo:background-color="transparent"/>
    </style:style>
    <style:style style:name="P7" style:family="paragraph" style:parent-style-name="Jobbra">
      <style:paragraph-properties style:writing-mode="lr-tb"/>
      <style:text-properties fo:background-color="transparent"/>
    </style:style>
    <style:style style:name="P8" style:family="paragraph" style:parent-style-name="Biblia_20_Hebraica">
      <style:paragraph-properties style:writing-mode="lr-tb"/>
      <style:text-properties fo:background-color="transparent"/>
    </style:style>
    <style:style style:name="P9" style:family="paragraph" style:parent-style-name="Normál">
      <style:paragraph-properties style:writing-mode="lr-tb"/>
      <style:text-properties fo:background-color="transparent"/>
    </style:style>
    <style:style style:name="P10" style:family="paragraph" style:parent-style-name="Francia">
      <style:paragraph-properties style:writing-mode="lr-tb"/>
      <style:text-properties fo:background-color="transparent"/>
    </style:style>
    <style:style style:name="P11" style:family="paragraph" style:parent-style-name="Angol">
      <style:paragraph-properties style:writing-mode="lr-tb"/>
      <style:text-properties fo:background-color="transparent"/>
    </style:style>
    <style:style style:name="P12" style:family="paragraph" style:parent-style-name="LXX-GNT">
      <style:paragraph-properties style:writing-mode="lr-tb"/>
      <style:text-properties fo:background-color="transparent"/>
    </style:style>
    <style:style style:name="P13" style:family="paragraph" style:parent-style-name="Footnote">
      <style:paragraph-properties style:writing-mode="lr-tb"/>
      <style:text-properties style:font-name="Times New Roman" fo:font-style="normal" fo:font-weight="normal"/>
    </style:style>
    <style:style style:name="P14" style:family="paragraph" style:parent-style-name="Német">
      <style:paragraph-properties style:writing-mode="lr-tb"/>
      <style:text-properties fo:background-color="transparent"/>
    </style:style>
    <style:style style:name="P15" style:family="paragraph" style:parent-style-name="Normál_20_réssel">
      <style:paragraph-properties style:writing-mode="lr-tb"/>
    </style:style>
    <style:style style:name="P16" style:family="paragraph" style:parent-style-name="Latin_20_Textus">
      <style:paragraph-properties style:writing-mode="lr-tb"/>
      <style:text-properties fo:background-color="transparent"/>
    </style:style>
    <style:style style:name="P17" style:family="paragraph" style:parent-style-name="Textus">
      <style:paragraph-properties style:writing-mode="lr-tb"/>
      <style:text-properties fo:color="#800000" fo:background-color="transparent"/>
    </style:style>
    <style:style style:name="P18" style:family="paragraph" style:parent-style-name="Textus">
      <style:paragraph-properties style:writing-mode="lr-tb"/>
      <style:text-properties fo:background-color="transparent"/>
    </style:style>
    <style:style style:name="P19" style:family="paragraph" style:parent-style-name="Átvett_20_anyagok_20_réssel">
      <style:paragraph-properties style:writing-mode="lr-tb"/>
    </style:style>
    <style:style style:name="P20" style:family="paragraph" style:parent-style-name="Átvett_20_anyagok_20_réssel">
      <style:paragraph-properties fo:text-align="center" style:justify-single-word="false" style:writing-mode="lr-tb"/>
    </style:style>
    <style:style style:name="P21" style:family="paragraph" style:parent-style-name="Átvett_20_anyagok_20_réssel">
      <style:paragraph-properties fo:text-align="end" style:justify-single-word="false" style:writing-mode="lr-tb"/>
    </style:style>
    <style:style style:name="P22" style:family="paragraph" style:parent-style-name="Átvett_20_anyagok_20_réssel">
      <style:paragraph-properties style:writing-mode="lr-tb"/>
      <style:text-properties fo:color="#ff6633" fo:background-color="transparent"/>
    </style:style>
    <style:style style:name="P23" style:family="paragraph" style:parent-style-name="Átvett_20_anyagok_20_réssel">
      <style:paragraph-properties style:writing-mode="lr-tb"/>
      <style:text-properties fo:background-color="transparent"/>
    </style:style>
    <style:style style:name="P24" style:family="paragraph" style:parent-style-name="Átvett_20_anyagok_20_-_20_textusbővítés_20_réssel">
      <style:paragraph-properties style:writing-mode="lr-tb"/>
    </style:style>
    <style:style style:name="P25" style:family="paragraph" style:parent-style-name="Átvett_20_anyagok_20_behúzás_20_réssel">
      <style:text-properties fo:background-color="transparent"/>
    </style:style>
    <style:style style:name="P26" style:family="paragraph" style:parent-style-name="Átvett_20_anyagokra">
      <style:text-properties fo:background-color="transparent"/>
    </style:style>
    <style:style style:name="P27" style:family="paragraph" style:parent-style-name="Kategória">
      <style:text-properties fo:background-color="transparent"/>
    </style:style>
    <style:style style:name="P28" style:family="paragraph" style:parent-style-name="Kategória">
      <style:text-properties fo:background-color="transparent" text:display="true"/>
    </style:style>
    <style:style style:name="P29" style:family="paragraph" style:parent-style-name="Adatsor" style:master-page-name="">
      <style:paragraph-properties fo:margin-top="1cm" fo:margin-bottom="0.499cm" style:page-number="auto" fo:break-before="auto" fo:break-after="auto"/>
      <style:text-properties fo:background-color="transparent"/>
    </style:style>
    <style:style style:name="P30" style:family="paragraph" style:parent-style-name="Átvett_20_kommentárszakasz">
      <style:text-properties fo:background-color="transparent"/>
    </style:style>
    <style:style style:name="P31" style:family="paragraph" style:parent-style-name="Archívra">
      <style:text-properties fo:background-color="transparent"/>
    </style:style>
    <style:style style:name="P32" style:family="paragraph" style:parent-style-name="Imádság">
      <style:paragraph-properties fo:text-align="end" style:justify-single-word="false"/>
      <style:text-properties fo:background-color="transparent"/>
    </style:style>
    <style:style style:name="P33" style:family="paragraph" style:parent-style-name="Imádság" style:master-page-name="">
      <style:paragraph-properties fo:keep-together="auto" style:page-number="auto"/>
      <style:text-properties fo:background-color="transparent"/>
    </style:style>
    <style:style style:name="P34" style:family="paragraph" style:parent-style-name="Átvett_20_anyagok_20_réssel" style:master-page-name="">
      <style:paragraph-properties style:page-number="auto">
        <style:drop-cap style:lines="2" style:length="2"/>
      </style:paragraph-properties>
    </style:style>
    <style:style style:name="P35" style:family="paragraph" style:parent-style-name="Kiegészítésre">
      <style:paragraph-properties fo:background-color="#ffff00">
        <style:background-image/>
      </style:paragraph-properties>
    </style:style>
    <style:style style:name="P36" style:family="paragraph" style:parent-style-name="Ámen">
      <style:text-properties fo:background-color="transparent"/>
    </style:style>
    <style:style style:name="P37" style:family="paragraph" style:parent-style-name="Archív_20_Imádság">
      <style:text-properties fo:background-color="transparent"/>
    </style:style>
    <style:style style:name="P38" style:family="paragraph" style:parent-style-name="Normálra">
      <style:text-properties fo:background-color="transparent"/>
    </style:style>
    <style:style style:name="P39" style:family="paragraph" style:parent-style-name="Normál_20_réssel">
      <style:text-properties fo:background-color="transparent"/>
    </style:style>
    <style:style style:name="P4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1" style:family="paragraph" style:parent-style-name="Névjegy">
      <style:text-properties fo:background-color="transparent"/>
    </style:style>
    <style:style style:name="P42" style:family="paragraph" style:parent-style-name="Heading_20_1">
      <style:text-properties fo:background-color="transparent"/>
    </style:style>
    <style:style style:name="P43" style:family="paragraph" style:parent-style-name="Átvett_20_anyagok_20_réssel">
      <style:paragraph-properties fo:text-align="center" style:justify-single-word="false"/>
    </style:style>
    <style:style style:name="P44" style:family="paragraph" style:parent-style-name="Átvett_20_anyagok_20_réssel">
      <style:text-properties fo:color="#ff6633" fo:background-color="transparent"/>
    </style:style>
    <style:style style:name="P45" style:family="paragraph" style:parent-style-name="Átvett_20_anyagok_20_réssel">
      <style:paragraph-properties fo:margin-top="0.42cm" fo:margin-bottom="0.4cm" fo:text-align="center" style:justify-single-word="false" style:writing-mode="lr-tb"/>
    </style:style>
    <style:style style:name="P46" style:family="paragraph" style:parent-style-name="Archív">
      <style:text-properties fo:background-color="transparent"/>
    </style:style>
    <style:style style:name="P47" style:family="paragraph" style:parent-style-name="Átvett_20_anyagok_20_-_20_textusbővítésre">
      <style:text-properties fo:background-color="transparent"/>
    </style:style>
    <style:style style:name="P48" style:family="paragraph" style:parent-style-name="Standard">
      <style:paragraph-properties fo:margin-left="2cm" fo:margin-right="0cm" fo:text-indent="-2cm" style:auto-text-indent="false" fo:background-color="transparent">
        <style:tab-stops/>
        <style:background-image/>
      </style:paragraph-properties>
    </style:style>
    <style:style style:name="P49" style:family="paragraph" style:parent-style-name="Heading_20_1">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color="#ff0000" fo:background-color="transparent"/>
    </style:style>
    <style:style style:name="T12" style:family="text">
      <style:text-properties fo:font-variant="small-caps"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808080"/>
    </style:style>
    <style:style style:name="T27" style:family="text">
      <style:text-properties fo:color="#808080" fo:background-color="transparent"/>
    </style:style>
    <style:style style:name="T28" style:family="text">
      <style:text-properties fo:color="#800000" fo:background-color="transparent"/>
    </style:style>
    <style:style style:name="T29" style:family="text">
      <style:text-properties style:text-position="super 58%"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fo:language="en" fo:country="GB"/>
    </style:style>
    <style:style style:name="T32" style:family="text">
      <style:text-properties fo:language="en" fo:country="GB" fo:background-color="transparent" text:display="true"/>
    </style:style>
    <style:style style:name="T33" style:family="text">
      <style:text-properties fo:language="hu" fo:country="HU"/>
    </style:style>
    <style:style style:name="T34" style:family="text">
      <style:text-properties style:text-position="41% 100%"/>
    </style:style>
    <style:style style:name="T35" style:family="text">
      <style:text-properties style:font-name="Symbol" fo:background-color="transparent" style:font-name-asian="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árgy: <text:tab/>IgeFalatok: Ézs 48,12-19. - Javadra váló parancs - Szentháromság u. 4. </text:p>
      <text:p text:style-name="P48">Feladó: <text:tab/>Szakács Tamás &lt;tamas.szakacs@lutheran.hu&gt; </text:p>
      <text:p text:style-name="P48">Dátum: <text:tab/>Mon, 21 Jun 2010 12:09:12 +0200 </text:p>
      <text:p text:style-name="P48">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style-name="P42">Kedves ‘Elhívottak és Bárcsak Hallgatók’!</text:p>
      <text:p text:style-name="P39">Meglepődtetek, ugye? Ilyen korán ritkán küldöm el a vasárnapi karakteráradatomat ― de most megihletett a sok esőzés miatti vízözön, hát én is túlcsordultam! ;‑)</text:p>
      <text:p text:style-name="P3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8">Vázlatkísérlet (Szentháromság u. 4.; alapige: Ézs 48,12-19.):</text:p>
      <text:p text:style-name="Normál_20_réssel"><text:span text:style-name="Kiemelt"><text:span text:style-name="T7">Javadra váló parancs</text:span></text:span></text:p>
      <text:p text:style-name="P38">Hallgass az Elsőre és Utolsóra!</text:p>
      <text:p text:style-name="P38">Hallgass a földet alapozóra, eget kifeszítőre!</text:p>
      <text:p text:style-name="P38">Hallgass az akaratát végrehajtóra!</text:p>
      <text:p text:style-name="P38">Hallgass a javadat munkálóra!</text:p>
      <text:p text:style-name="P27">Ige-Archívum:</text:p>
      <text:p text:style-name="P38">A kommentárok, igehirdetés-kötetek előtt álljon itt egy(-két) régebbi igehirdetés:</text:p>
      <text:p text:style-name="P29">Felsőpetény―Ipolyvece, 2005. június 19., Szentháromság u. 4.</text:p>
      <text:p text:style-name="Énektabulátor"><text:span text:style-name="T7">Kezdőének:<text:tab/></text:span><text:span text:style-name="Kiemelt"><text:span text:style-name="T7">46<text:tab/>47</text:span></text:span></text:p>
      <text:p text:style-name="Énektabulátor"><text:span text:style-name="T7">Liturgia:<text:tab/></text:span><text:span text:style-name="Kiemelt"><text:span text:style-name="T7">7</text:span></text:span><text:span text:style-name="T7"><text:tab/></text:span><text:span text:style-name="Kiemelt"><text:span text:style-name="T7">7</text:span></text:span></text:p>
      <text:p text:style-name="Énektabulátor"><text:span text:style-name="T7">Főének:<text:tab/></text:span><text:span text:style-name="Kiemelt"><text:span text:style-name="T7">396</text:span></text:span><text:span text:style-name="T7"><text:tab/></text:span><text:span text:style-name="Kiemelt"><text:span text:style-name="T7">352</text:span></text:span></text:p>
      <text:p text:style-name="Énektabulátor"><text:span text:style-name="T7">Záróének:<text:tab/></text:span><text:span text:style-name="Kiemelt"><text:span text:style-name="T7">277</text:span></text:span><text:span text:style-name="T7"><text:tab/></text:span><text:span text:style-name="Kiemelt"><text:span text:style-name="T7">279</text:span></text:span></text:p>
      <text:p text:style-name="Lekció"><text:span text:style-name="T7">Lekció:</text:span><text:span text:style-name="Kiemelt"><text:span text:style-name="T7"><text:tab/>Lk 6,36-42.</text:span></text:span></text:p>
      <text:p text:style-name="Igehely"><text:span text:style-name="T9">Rejtélymentes beszéd</text:span><text:span text:style-name="Hivatkozás"><text:span text:style-name="T7"><text:tab/><text:tab/>Ézs 48,12-19.</text:span></text:span></text:p>
      <text:h text:style-name="P49" text:outline-level="1">Földet alapozó és eget feszítő kéz</text:h>
      <text:p text:style-name="P46">Sokan tartják a keresztyénséget, Istent titokzatosnak, érthetetlennek. Ki ezért, ki azért <text:soft-page-break/>gondolja így. Akár valamiféle csontvázzá csupaszított racionalizmusig elmenően, hogy ezáltal tagadhassák, akár egy nyersen pogány miszticizmustól hajtva, mintegy jelenkori gnózis — spiritizmus, okkultizmus, szekták. Ezzel szemben Isten arról beszél — és ez a mondat ragadott meg különösen is —, hogy Ő ilyen értelemben nem rejtélyes, hanem nagyon is nyíltan szól, jó előre megmondta, mit fog tenni; legfeljebb az ember az, aki nem figyel rá. Az igeszakaszban három csomópontot vélek felfedezni, amely az idők kezdetétől ível az idők közepéig (más felfogásban a végéig)…</text:p>
      <text:p text:style-name="Archívra"><text:span text:style-name="T7">A legelső, amellyel az </text:span><text:span text:style-name="T12">Úr</text:span><text:span text:style-name="T7"> a Maga nyíltságát bizonyítja, a teremtés. Az, hogy nem valamiféle rejtélyes világban élünk, hanem olyanban, amelyet rögzített törvények irányítanak, mégpedig olyan törvények, amelyeket az ember a maga mindenkori ismeretei keretén belül felfoghat, megismerhet. A teremtésről bár viszonylag ritkán beszélünk, mégis minden alkalommal megemlékezünk az </text:span><text:span text:style-name="Mű_20_címe"><text:span text:style-name="T7">Apostoli hitvallás</text:span></text:span><text:span text:style-name="T7"> elmondásakor. Minden a teremtéstől indul — akkor is, ha a modern tudománnyal visszaélők el akarják vitatni ezt Istentől, és vak véletlenekkel, esetleges és csupán materiális szinten megjelenő folyamatokkal kívánják leírni. (Mindezek ellenére igen messze vannak attól, hogy magyarázni tudják az Univerzumot, a Földet, életet — de ez most más téma…)</text:span></text:p>
      <text:p text:style-name="Archívra"><text:span text:style-name="T7">A sokféle ellenvetést, amit fel szokás hozni az egyház, a keresztyénség, vagy akár általában a vallások ellen, </text:span><text:span text:style-name="Citation"><text:span text:style-name="T7">„Jó előre kivédi … Ha valaki berzenkedne, vegye tudomásul, hogy most is az cselekszik, aki a föld alapjait megvetette, s aki az eget kifeszítette.”</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h text:style-name="P49" text:outline-level="1">Nyíltan szóló száj</text:h>
      <text:p text:style-name="P46">A második, amellyel az <text:span text:style-name="T10">Úr</text:span> a maga nyíltságát bizonyítja, időrendben is az, hogy Isten akaratát kijelentő <text:span text:style-name="T10">Úr</text:span>, Aki szolgáinak kijelenti szándékait. Már az első embernek elmondta, mit kíván tőlük. Aztán még az őstörténetben találunk néhány kiválasztottat, akik egészen szoros és közvetlen kapcsolatban voltak Vele. Utána azonban — vélhetően az emberi értetlenség és engedetlenség következtében is — egy szűk körön keresztül nyilvánult meg.</text:p>
      <text:p text:style-name="P31">Ábrahámtól indulva elkezdődött egy nép története — benne bőven akadtak próféták, akik a közvélekedéssel szemben nem a jövőmondás emberei, hanem Isten akaratának közvetítői (és csak mellesleg szólnak a jövőről abból kifolyólag, hogy ez is Isten akarata). Nem azzal van a baj tehát, hogy Isten nem szól, vagy csak rejtélyesen — hanem azzal, hogy süket fülekre talál! Ha mond valamit — különösen is a modern ember esetén —, egyesek azonnal rávetik magukat, hogy cafatokra szedjék szavát, teleaggassák kérdőjelekkel, negligálják tekintélyét, stb. Mégis az történik, amit Ő akar…</text:p>
      <text:p text:style-name="Archívra"><text:span text:style-name="T7">Egy mennyei perbeszólítást hallottunk. A fejezet korábbi részében a pogányokat hívta az </text:span><text:span text:style-name="T12">Úr</text:span><text:span text:style-name="T7"> perbe, majd bálványaikat. Most magát Izráelt szólítja. Egyrészt könnyebb dolga van, hiszen népe jól ismeri Őt — részben nehezebb, mert a kiválasztott nép bizony sokszor elbízta magát, csak kérkedett kiválasztottságával, de nem vette komolyan az </text:span><text:span text:style-name="T12">Ur</text:span><text:span text:style-name="T7">at. Pedig ők saját történetük alapján igencsak tudhatták, miképpen figyelmeztette előre őket, még mielőtt fogságba vitte volna népét, jól tudták, hogy előre megmondta ezt is, és még sok mindent.</text:span><text:span text:style-name="Hivatkozás"><text:span text:style-name="T7"> </text:span></text:span><text:span text:style-name="T7">Ott van, jelen van mindenben, nemcsak hogy léptei kísérik folyton az egyház életét, de Ő maga irányítja azt. Akkor is Ő irányít, ha engedetlenül szembefordulunk Vele, ha magaviseletünkkel, máskor meg szavainkkal is megtagadjuk az Ő küldöttjét, Akinek Lelkét adta.</text:span></text:p>
      <text:p text:style-name="P31">Ézsaiás maga a példa arra, milyen igaz, amit most általa a Mindenható mond. Amikor ő élt, még virágzott az ország. Mégis megmondta előre, hogy fogság vár népére, bűnei büntetéseként. Azonban vigasztaló szót is közvetített, hogy ha majd a fogság idején visszaemlékeznek szavaira, akkor észrevegyék, hogy a szabadulást is jó előre bejelentette. Nem titkos tanokat hirdetett az <text:span text:style-name="T10">Úr</text:span>, nem bizalmasan suttogott kevesek fülébe, hanem nyilvánosan jelentette ki akaratát.</text:p>
      <text:h text:style-name="P49" text:outline-level="1">Hamisítatlan <text:span text:style-name="T10">Úristen</text:span></text:h>
      <text:p text:style-name="P46">Az <text:span text:style-name="T10">Úr</text:span> tehát azzal igazolja magát az ember számára, hogy bemutatja hamisítatlan és <text:soft-page-break/>hamisíthatatlan mivoltát: Ki az, aki Hozzá hasonlóan képes előre megmondani, mi lesz a jövőben? Elgondolkodtatott ez a motívum e vádbeszédben: Lehet‑e hamisítani Istent, lehet‑e hamisítani Krisztust?</text:p>
      <text:p text:style-name="Archívra"><text:span text:style-name="T7">Az </text:span><text:span text:style-name="Mű_20_címe"><text:span text:style-name="T7">Inkognitó </text:span></text:span><text:span text:style-name="T7">c. film is a hamisítással foglalkozik: egy képhamisító festőnek megbízást adnak, fessen egy </text:span><text:span text:style-name="Nevek"><text:span text:style-name="T7">Rembrandt</text:span></text:span><text:span text:style-name="T7">ot (egy eltűnt, csak írásokban említett ismeretlen képet, hogy jobban megtéveszthessék a szakértőket). Alaposan elő kell készülnie, hogy a megtévesztés sikerüljön. Az jutott eszembe: Vajon mi tudnák‑e hamisítani Isten igéjét? — Ismerünk csalókat, akik pl. prédikátorként lépnek fel; jól megtanulták a keresztyén </text:span><text:span text:style-name="Félig_20_kiemelt"><text:span text:style-name="T7">‘szófordulatokat’</text:span></text:span><text:span text:style-name="T7">, az evangélium </text:span><text:span text:style-name="Félig_20_kiemelt"><text:span text:style-name="T7">‘építőpaneleit’</text:span></text:span><text:span text:style-name="T7">. Ismerjük a hamis prófétákat is. Tudnánk‑e mi hamisítani az igét?</text:span></text:p>
      <text:p text:style-name="Archívra"><text:span text:style-name="T7">Szóban lehetséges — ld. bibliaórán a hamis prófétákról szóló exkurzust, amely rámutatott, hogy </text:span><text:span text:style-name="Félig_20_kiemelt"><text:span text:style-name="T7">‘tudományos-objektív’</text:span></text:span><text:span text:style-name="T7"> módszer nincs a biztos ítéletalkotáshoz, mert még a </text:span><text:span text:style-name="T7">hamis Kajafás is mondott igaz próféciát; ugyanakkor szubjektív értékelés szerint le lehet buktatni, hiszen igaz prófétának lenni egy egész életvitelt is jelent. Aki ezt is tudja hamisítani, az már olyan, mint a tökéletes hamisítvány esete: nem lehet megkülönböztetni az eredetitől. Ha valóban nem lehet, akkor viszont már azonosult is. Kicsit sántít ugyan a példa: Isten azért egyértelműen el tudja dönteni. A hirdetett ige viszont akkor is megáll, ha valóban tökéletes a </text:span><text:span text:style-name="Félig_20_kiemelt"><text:span text:style-name="T7">‘hamisítvány’</text:span></text:span><text:span text:style-name="T7">. Ezért mondja Pál: akár színből, akár szívből, de Krisztus hirdettetik. Jó kérdés, hogy mi rendelkezünk‑e Istenről annyi ismerettel, hogy ilyen tökéletes hamisítást képesek volnánk produkálni…</text:span></text:p>
      <text:p text:style-name="Archívra"><text:span text:style-name="T7">Isten igéjét tehát elvileg hamisíthatjuk-másolhatjuk. Őt magát azonban? — Ezért állítja elénk: nem rejtélyesen beszélt kezdettől fogva, már a próféták idején előre megmondta a jövőt, amit a bálványok nem képesek. (Hallunk persze különféle jóslatokról, de azokban mindig találunk valami kilógó lólábat: vagy </text:span><text:span text:style-name="Félig_20_kiemelt"><text:span text:style-name="T7">‘nem jönnek be’</text:span></text:span><text:span text:style-name="T7">, vagy annyira általánosak, hogy legfeljebb utólag lehet valamiképp erőltetve belemagyarázni, hogy miről is szóltak.) Isten ezzel szemben, ha nem is érthető mindig minden részlet, mégsem rejtélyesen, hanem nyíltan mondta meg a jövendőt.</text:span></text:p>
      <text:p text:style-name="Archívra"><text:span text:style-name="T7">A képhamisító </text:span><text:span text:style-name="Félig_20_kiemelt"><text:span text:style-name="T7">‘tanulmányútra’</text:span></text:span><text:span text:style-name="T7"> megy múzeumokba, hogy alaposan megvizsgálja az eredeti képeket, titokban még anyagmintát is vesz és vegyelemezteti, drága pénzekért vásárol festéknek való anyagokat, még arra is figyel, hogy 160 évesnél régebbi legyen, hogy a radioaktív elemzés se mutassa majd ki a festmény hamisítvány voltát. Vajon mi az igazi evangéliumért hajlandók vagyunk‑e legalább ennyi áldozatot hozni?</text:span></text:p>
      <text:p text:style-name="Archívra"><text:span text:style-name="T7">Érdekesség az eseményekben az aláírás: a hamisító nem hajlandó aláírni — nem azért, mert anélkül nem számít bűncselekménynek —, hanem mert az túl kézenfekvő volna, bár </text:span><text:span text:style-name="Nevek"><text:span text:style-name="T7">Rembrandt</text:span></text:span><text:span text:style-name="T7"> képeinek mintegy felét nem írta alá. Így hát inkább hagyja, hogy a képszakértők fedezzék fel, hogy nem egy kisebb spanyol festő műve — ahogyan a csel kedvéért kijelenti a megrendelő —, hanem </text:span><text:span text:style-name="Nevek"><text:span text:style-name="T7">Rembrandt</text:span></text:span><text:span text:style-name="T7">é. Ha életünk nincs aláírva, vajon a </text:span><text:span text:style-name="Félig_20_kiemelt"><text:span text:style-name="T7">‘szakértők’</text:span></text:span><text:span text:style-name="T7">, azaz az árgus szemekkel leső világ, a minden rezdülésünkre érzékeny hitetlenek minek fogják tartani életünket? </text:span><text:span text:style-name="Nevek"><text:span text:style-name="T7">Rembrandt</text:span></text:span><text:span text:style-name="T7">nak, vagy gyenge hamisítványnak? Valódi Krisztus-követőnek találtatunk, vagy csak imitátoroknak, tehetségtelen parodistáknak?</text:span></text:p>
      <text:h text:style-name="P49" text:outline-level="1">Rejtély helyett megváltás</text:h>
      <text:p text:style-name="P46">Visszatérve azokra a vonásokra, amelyekkel az <text:span text:style-name="T10">Úr</text:span> a maga nyíltságát bizonyítja, a harmadik az, hogy Isten akarata valósul meg, akár hallgatnak szavára, akár nem. A történelem is igazolja ezt, akár a fogságra vitelről legyen szó, akár a visszahozatalról. Azonban van egy még alapvetőbb tervmegvalósulás. A történelem mellett az üdvtörténet. Mert Aki Teremtő, Aki Első, az Utolsó is. Nemcsak megalkotta a világot, hanem meg is váltotta. Ez pedig leginkább ott érhető tetten, hogy a próféciák egyre inkább egy fő irányba mutattak.</text:p>
      <text:p text:style-name="Archívra"><text:span text:style-name="T7">Nem rejtélyt hirdettek, hanem megváltást. Az </text:span><text:span text:style-name="T12">Úr</text:span><text:span text:style-name="T7"> szolgája, Akit Lelkével ajándékozott meg, szintén nem rejtélyesen beszélt, hanem világosan és nyíltan. Annak ellenére így van ez, hogy a süketek számára példázatai rejtélynek tűnnek — ezért tette hozzá gyakran: </text:span><text:span text:style-name="Citation"><text:span text:style-name="T7">„akinek van füle, hallja!”</text:span></text:span><text:span text:style-name="T7"> Nem árt odahallgatnunk a befejező versekre, mert a felelősségünket hangsúlyozzák. Bárcsak figyelnénk Rá, mert jó úton akar vezetni rejtélymentes beszédével, parancsolatai által kijelölt, örökéletre vivő (keskeny) ösvényen!</text:span></text:p>
      <text:p text:style-name="P31"><text:soft-page-break/>Bár a Babilonból való szabadulást Círus által hajtotta végre az <text:span text:style-name="T10">Úr</text:span>, és ebben a fejezetben még talán inkább róla van szó, a következő fejezetben azonban már egyre inkább az <text:span text:style-name="T10">Úr</text:span> Szolgája áll előttünk, és a későbbiekben egyre konkretizálódik. Ha elolvassuk az 52,13-53,12‑t, már nem lesz kétségünk, hogy Nagypénteket írta le a próféta. <text:s/>Isten ugyanis nem rejtélyesen beszélt, hanem nagyon is világosan. Nemcsak azt tette meg, hogy évtizedekkel előre megmondta a fogságot és mintegy egy évszázaddal előre a szabadulást, hanem már a bűnesetkor, az első időkben megmondta a bűntől szabadulás útját, hogy mi lesz az utolsó időkben. 5-6. évszázaddal az események előtt már leíratta Jézus kereszthalálát, azt, hogy ezen a módon váltja meg népét a bűntől.</text:p>
      <text:p text:style-name="Archívra"><text:span text:style-name="T7">Izráel mégsem hallgatott Rá. Ezért kellett Ézsaiásnak így fogalmaznia: </text:span><text:span text:style-name="Citation"><text:span text:style-name="T7">„Bárcsak figyeltél volna parancsaimra!”</text:span></text:span><text:span text:style-name="T7"> Nekünk még itt a lehetőség. Hogy ne kelljen utólag szomorkodni, </text:span><text:span text:style-name="Félig_20_kiemelt"><text:span text:style-name="T7">‘bárcsakolni’</text:span></text:span><text:span text:style-name="T7">, hát még időben szól: bárcsak figyelnénk Jézusra, akit az </text:span><text:span text:style-name="T12">Úr</text:span><text:span text:style-name="T7"> elküldött, és Lelkét </text:span><text:span text:style-name="T7">adta Neki, hogy Őbenne legyen Izráel Szentje a mi Megváltónk!</text:span></text:p>
      <text:p text:style-name="P36">אמן αμην Ámen</text:p>
      <text:p text:style-name="P33">Imádkozzunk!</text:p>
      <text:p text:style-name="P37">Hallgass meg Urunk, kérünk! Köszönjük, hogy Te nem rejtélyes Isten vagy, Akinek félve kell kikutathatatlan szeszélyeit keresni, hanem előre szólsz, és végrehajtod tervedet a világgal. Bánkódva valljuk meg, hogy bizony számtalanszor eresztettük el fülünk mellett megváltásod evangéliumát, nem hallgattunk Jézus Krisztusra. Irgalmazz nekünk, adj bűnbánó szívet. Fiad Golgotán kiontott véréért könyörülj rajtunk, és add nekünk megváltásod örömét és békességét!</text:p>
      <text:p text:style-name="P32"><text:span text:style-name="T13">אמן</text:span> αμην Ámen</text:p>
      <text:p text:style-name="P29">Felsőpetény, 2005. június 19., Szentháromság u. 4. este</text:p>
      <text:p text:style-name="Énektabulátor"><text:span text:style-name="T7">Kezdőének:</text:span><text:span text:style-name="Kiemelt"><text:span text:style-name="T7"><text:tab/>443</text:span></text:span></text:p>
      <text:p text:style-name="Énektabulátor"><text:span text:style-name="T7">Záróének:<text:tab/></text:span><text:span text:style-name="Kiemelt"><text:span text:style-name="T7">328</text:span></text:span></text:p>
      <text:p text:style-name="Lekció"><text:span text:style-name="T7">Lekció:</text:span><text:span text:style-name="Kiemelt"><text:span text:style-name="T7"><text:tab/>Igehely.</text:span></text:span></text:p>
      <text:p text:style-name="Igehely"><text:span text:style-name="T9">Hallgass rám, Jákób!</text:span><text:span text:style-name="Hivatkozás"><text:span text:style-name="T7"><text:tab/><text:tab/>Ézs 48,12-19.</text:span></text:span></text:p>
      <text:h text:style-name="P49" text:outline-level="1">Az első és utolsó</text:h>
      <text:p text:style-name="Archív"><text:span text:style-name="T7">Érezzük a szavakból a tekintélyt. Félünk a tekintélyektől, mert már sokszor rászedtek, és diktátorok bitorolták általa a hatalmat. Diktátor szava szól‑e Hozzád? (Esetleg még </text:span><text:span text:style-name="Félig_20_kiemelt"><text:span text:style-name="T7">rejtélyeskedik</text:span></text:span><text:span text:style-name="T7"> is e diktátor a szavaiban?) Attól függ, miképp hallgatod! Ha atyai intő kérésként, akkor evangéliumot hallottál. Ha nem így hallgattad, akkor viszont valóban egy mindennél nagyobb, kérlelhetetlen hatalom diktátuma szólt Hozzád...</text:span></text:p>
      <text:p text:style-name="P31">A végtelen hatalmú <text:span text:style-name="T10">Úr</text:span> tulajdonképpen könyörög övéinek: hallgassatok rám! Óvó szava jelenik meg. Bár hatalma pörölyként semmisíthetné meg engedetlen népét, Ő mégis inkább könyörgőre fogja — lelkünkre beszél. A hatalom szava helyett szívhez szóló szavakkal igyekszik meggyőzni.</text:p>
      <text:p text:style-name="P31">Igaz, elsőként látszólag talán a hatalomfitogtatás tetszik ki abból, hogy Ő az Első és az Utolsó, Ő a Teremtő, a történelem <text:span text:style-name="T10">Ur</text:span>a, és egyáltalán minden Ő, mindenütt jelen van. Ő az, Aki minden idő előtt létezett, és Ő az, Aki minden idő után is létezni fog. Senki más nincs ilyen — ennek ellenére a Maga örökkévalóságába akar fogadni, ezért könyörög hozzánk, hogy végre hallgassunk szavára, mert csak ez vezet el a célhoz.</text:p>
      <text:h text:style-name="P49" text:outline-level="1">A történelem <text:span text:style-name="T10">Ur</text:span>a</text:h>
      <text:p text:style-name="Archív"><text:span text:style-name="T7">Nemcsak a kezdet és a vég van a kezében. Sokan ugyan megelégszenek azzal, hogy a világot valaki teremtette, de most már ehhez nincs túl sok köze — madáchi módon magára hagyta, </text:span><text:soft-page-break/><text:span text:style-name="T7">hadd menjen: </text:span><text:span text:style-name="Citation"><text:span text:style-name="T7">„A gép forog, az Alkotó pihen.”</text:span></text:span><text:span text:style-name="T7"> De vajon nem inkább azt kellene egy ilyen szerkezetre mondanunk, ha a világunkban látható jelenségeket szemléljük, hogy </text:span><text:span text:style-name="Félidézet"><text:span text:style-name="T7">a gép forog, igaz, hogy őrülten</text:span></text:span><text:span text:style-name="T7">?! Ezzel a deista mechanisztikus szemlélettel szemben Isten arról szól, hogy Ő folyamatosan jelen van a világban (ahogyan </text:span><text:span text:style-name="Nevek"><text:span text:style-name="T7">Luther</text:span></text:span><text:span text:style-name="T7"> mondja: ha csak egy pillanatra megszűnne fönntartani azt, azonnal a semmibe hullana). Izráel életében ez megnyilvánult akár az egyiptomi szabadulásban, akár a babiloni szabadulásban — látszólag emberek működtek közre, valójában pedig Isten az, Aki mintegy bábosként rángatja a történelem nagy alakjait. (Ne feledjük, hogy ha tőlünk térben és időben távol áll is, de </text:span><text:span text:style-name="Nevek"><text:span text:style-name="T7">Círus</text:span></text:span><text:span text:style-name="T7"> legalább olyan kaliberű alakja az ókori történelemnek, mint később mondjuk </text:span><text:span text:style-name="Nevek"><text:span text:style-name="T7">Julius cézár</text:span></text:span><text:span text:style-name="T7">, vagy </text:span><text:span text:style-name="Cégnév"><text:span text:style-name="T7">Európá</text:span></text:span><text:span text:style-name="T7">ban </text:span><text:span text:style-name="Nevek"><text:span text:style-name="T7">Napóleon</text:span></text:span><text:span text:style-name="T7">, stb.!)</text:span></text:p>
      <text:p text:style-name="P31">De nem cseng falsul ez a prófécia, hogy Isten a történelem <text:span text:style-name="T10">Ur</text:span>a? Hiszen a nép fogságban senyvedt — hol marad az Ábrahámnak szóló ígéret? És napjainkban is nem inkább azt látjuk, hogy a politika hatalmasai irányítják életünket? Hol van jelen hát Isten? Hogyan is lehetne Ő a történelem <text:span text:style-name="T10">Ur</text:span>a? Életünkben is megannyi tragédia történik. Magam is megértem nagy csalódásokat barátokban, sőt, önmagamban is, elszenvedtem válás kínjait, átéltem gyászt, gyilkos kór ragadozó falánkságát. Hát hol van ebben jelen Isten?! Bizony, igaz volt Ézsaiás korában is, és ma is, hogy ez a nép néz, de nem lát, fülel, de nem hall, és nem ért semmit. Lehet, hogy külsőleg más a látszat, mégis igaz a kinyilatkoztatás szava: Az <text:span text:style-name="T10">Úr</text:span> a történelemnek, egyéni életemnek, az egész világnak <text:span text:style-name="T10">Ur</text:span>a!</text:p>
      <text:p text:style-name="Archívra"><text:span text:style-name="T7">A látszat lehet más, de tanuljunk meg a máz mögé tekinteni. Hiszen a történész szemével valóban Círus hozta el a szabadítást — Isten igéjében azonban mégis megérteti velünk, hogy ezt is Ő művelte. Ahogyan a kívülálló szemével a fáraó gonoszsága sanyargatta a hébereket — Mózes által mégis megérteti, hogy még az ő megkeményedését is az </text:span><text:span text:style-name="T12">Úr</text:span><text:span text:style-name="T7"> munkálta. Egy pogány szemével csak egy szerencsétlen, ártatlan, vallási fanatikus zsidó tragikus kivégzése történik — még a tanítványok is értetlenül állnak a hegyen. Isten azonban megérteti egy pogány, római századossal, hogy a Golgota a megváltás műhelye; ami vereségnek tűnik az emberi gonoszság és bűn hatalmával szemben, az valójában épp a legnagyobb győzelem, mert </text:span><text:span text:style-name="Citation"><text:span text:style-name="T7">„ez az ember Isten Fia volt”</text:span></text:span><text:span text:style-name="Hivatkozás"><text:span text:style-name="T7"> (Mk 15,39)</text:span></text:span><text:span text:style-name="T7">! Ezért hívja az </text:span><text:span text:style-name="T12">Úr</text:span><text:span text:style-name="T7"> népét: </text:span><text:span text:style-name="Citation"><text:span text:style-name="T7">„Hallgass rám, Jákób!”</text:span></text:span><text:span text:style-name="Hivatkozás"><text:span text:style-name="T7"> (12a.)</text:span></text:span><text:span text:style-name="T7"> Azt akarja, hogy fülünk megnyíljon a hallásra, szemünk a látásra, eszünk az értésre.</text:span></text:p>
      <text:p text:style-name="Archívra"><text:span text:style-name="T7">Mert még most, amikor feddő szavaival korhol, akkor is azért kér figyelmet, azért kérlel könyörgő szavakkal, mert segíteni szeretne: utat mutat, megmutatja a jövendőt is. </text:span><text:span text:style-name="Citation"><text:span text:style-name="T7">„Hiszen az az ‘út’, amin a múltban kellett volna járnia a népnek, a jövendőben is jó és hasznos út marad.”</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Archívra"><text:span text:style-name="T7">A sok kétség, ellenvetés gyógyírja az Ige. Ez Isten egyetlen fegyvere, amellyel harcol — de nem ellenünk, hanem értünk! Az Igére figyelő fül teszi a csodát Szentlélek által, hogy a hitetlen számára félelmetes diktátori szó féltő atyai intelemmé formálódik a hívő szívében. Így a hatalmi kötelezés vagy a fegyveres erő helyett a prófécia igéje alakítja ki </text:span><text:span text:style-name="Citation"><text:span text:style-name="T7">„a mély hitet abban, hogy Jahve személyesen irányítja a történelmet, amely egy új teremtésben, a világmindenség megújításában éri el csúcspontját.”</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p>
      <text:h text:style-name="P49" text:outline-level="1">Folyamként áradó jólét</text:h>
      <text:p text:style-name="P46">A legmegdöbbentőbb Isten hatalmában, hogy nem a mi kicsinyes emberi módunkon hatalmas és <text:span text:style-name="T10">Úr</text:span> Ő. Nem legyőzni akar, nem elnyomni — hanem hagyja magát legyőzni, jólétünket munkálja! Érdemes azonban figyelembe venni, hogy ez nem merül ki mondjuk az életszínvonalban. Sőt, sokkal inkább az életminőséget jelenti. Manapság igen sokan magas életszínvonalon tengetik alacsony életminőségben sínylődő életüket. Ő azonban nemcsak anyagi javakat ígér, hanem egyrészt igazságot is — tudva, hogy nem lehet csak földi síkon léteznünk, hanem az isteni is hozzátartozik a jóléthez —, másrészt tudja, mennyire feje tetejére állított gondolkodás az, amely az életszínvonal magasabban tartása érdekében kis családban gondolkodik, holott az életminőség egyértelműen növekedik minden egyes gyermekáldás után! Az életminőséget persze nem lehet hatalmi szóval elrendelni...</text:p>
      <text:p text:style-name="Archívra"><text:span text:style-name="T7">Ezért nem pallossal jön, hanem könyörgő szóval. Akkor is így van ez, ha sajnos tudjuk jól, hogy sem ószövetségi, sem újszövetségi népe nem hallgat rá, ezért szólal meg feltételes </text:span><text:soft-page-break/><text:span text:style-name="T7">módban: bárcsak hallgattál volna rám, </text:span><text:span text:style-name="Citation"><text:span text:style-name="T7">„Bárcsak figyeltél volna parancsaimra!”</text:span></text:span><text:span text:style-name="Hivatkozás"><text:span text:style-name="T7"> (18a.)</text:span></text:span><text:span text:style-name="T7"> Az ajánlat azonban még most is áll: lehet Őhozzá, mint Megváltóhoz menni, mert még most is hív arra, hogy meghallgasd, és most is jóléttel (életminőséggel) akar megajándékozni: mind mennyei, mind földi vonalon jólétedet munkálja: </text:span><text:span text:style-name="Citation"><text:span text:style-name="T7">„Akkor folyamként áradna rád a jólét”</text:span></text:span><text:span text:style-name="Hivatkozás"><text:span text:style-name="T7"> (18b.)</text:span></text:span><text:span text:style-name="T7"> — itt a </text:span><text:span text:style-name="Félig_20_kiemelt"><text:span text:style-name="T7">sálóm</text:span></text:span><text:span text:style-name="T7">, a békesség szerepel, azaz teljes jólét, üdv.</text:span></text:p>
      <text:p text:style-name="P31">Ez az oka annak, hogy a szövegösszefüggésből elsőre kilógni látszó intelem áll a szakasz végén. Mintha borúba fordítaná hirtelen az első rész örömüzenetét. Mégsem kell meglepődnünk, más helyeken is látjuk ezt — mert emlékeztet arra, hogy az örömüzenet nem minden feltételtől függetlenül érvényes. Isten visszavonhatja ígéreteit, megvonhatja áldásait, ha elfordulunk Tőle — ennek volt következménye a fogság is. Hűsége azonban még ekkor is megmarad, és megtérő népéhez ismét odafordul, sőt, kivezeti a fogságból.</text:p>
      <text:p text:style-name="P31">Hallgass hát szavára, hogy folyamként áradhasson Rád is a jólét, hogy Istentől eredő békessége legyen életednek, tested és lelked, egész lényed üdvére és üdvösségére! Hiszen Ő az Első, és Ő az Utolsó is. Hiszen azért szólt jó előre, és azért küldte el Fiát, hogy a beteljesedett prófécia által részese lehess Isten Országának!</text:p>
      <text:p text:style-name="P36">אמן αμην Ámen</text:p>
      <text:p text:style-name="Kategória"><text:span text:style-name="Túlemelt"><text:span text:style-name="T7">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6">vörös</text:span></text:span> és <text:span text:style-name="Kiemelt"><text:span text:style-name="T18">kék</text:span></text:span> között, ha a kétségesség csak részleges vagy feltételes; <text:span text:style-name="Kiemelt"><text:span text:style-name="T22">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6">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Iz 48,17-22.</text:p>
      <text:p text:style-name="P26">Az első három vers himnuszszerű részlet a fogság teológiai megokolását adja, és a hűtlen Izrael sorsát rajzolja. Az utolsó három vers pedig felszólítja a száműzötteket: hagyják el a pusztulásra ítélt Babilon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Iz 48,13</text:p>
      <text:p text:style-name="P26">az eget csillagzataival.</text:p>
      <text:p text:style-name="P30">Iz 48,14</text:p>
      <text:p text:style-name="P26">a bálványok közől.</text:p>
      <text:p text:style-name="P30">Iz 48,14</text:p>
      <text:p text:style-name="P26">a jövendő hőseit.</text:p>
      <text:p text:style-name="P30">Iz 48,16</text:p>
      <text:p text:style-name="P26">az előbbi jövendöléseket. Sz. Jeromos és más sz. atyák szerint, itt az Isten Fia szól, mint <text:soft-page-break/>ezt a végszavak „és most stb“ világosan mutatják.</text:p>
      <text:p text:style-name="P30">Iz 48,16</text:p>
      <text:p text:style-name="P26">Már az időben, mielőtt az esemény még előkészűlt volna, ismertem azt, s így előre meg is mondhattam.</text:p>
      <text:p text:style-name="P30">Iz 48,18</text:p>
      <text:p text:style-name="P26">oly túláradó és tartós.</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Ésa. 48,12–22. Eljött a szabadulás ideje.</text:p>
      <text:p text:style-name="P6">A 12–16. versekben a babiloni himnuszok mintájára ‘én-stílusban’ szólítja meg népét az Isten. Ő az első és utolsó 41:4; 44:6; a világ teremtője Gen 1:2–2:4; a csillagok ura Zsolt 147:15–18; Ézs 40:26 és a történelem ura. <text:span text:style-name="T16">Isten szava vita formájában hangzik el. Így akarja népét bátorítani, bizalmukat felébreszteni. Közben a bálványokkal is perel: közülük (nem kell korrekció!) senki sem jelentette meg előre a jövendőt.</text:span> Ez a differentia specifica (von Rad) Isten és a bálványok között. Isten, aki kezdettől fogva világosan beszélt prófétái által, 45:19; most <text:span text:style-name="T16">Kyrost hívta el, akit ‘szeret’, 14. v. A kifejezés az ókori kelet udvari stílusából való: az uralkodó Isten ‘barátja’.</text:span><text:span text:style-name="T16"> Párhuzamos ez a ‘felkent’ 45:1; ‘pásztorom’ 44:28; ‘tanácsom végrehajtója’, 46:11; kifejezésekkel. </text:span><text:span text:style-name="T16">Mivel a történelem Ura ‘hívta el’ Kyrost, eredményes lesz ‘útja’.</text:span></text:p>
      <text:p text:style-name="P6">A 16. vers vége a 61:1-re emlékeztető töredék. A ‘lelkét’ szó után hiányzik valami. Magában véve akár Deuteroésaiás önvallomásának, akár az Ebed-Jahve-énekek töredékének is tekinthető.</text:p>
      <text:p text:style-name="P5">A 17–19. vers első pillanatra nem látszik a kontextusba illőnek. Olyan ez az intő, tanító perikopa, mintha megszakítaná az örömüzenet hirdetését. Westermann azonban rámutatott arra, hogy a 81. zsoltár szerkezete is hasonló: az üdvígéret után intelem következik. Ebből nagy valószínűséggel következtethető, hogy Deuteroésaiás is istentiszteleti alkalmakon szólt a fogság népéhez.</text:p>
      <text:p text:style-name="P6"><text:span text:style-name="T16">A nép csüggedten kérdezte a fogságban: Hol marad az Ábrahámnak szóló ígéretek beteljesedése?, Gen 22:17. Hiszen mi ‘kivágattunk’ az Úr ‘színe elől’, Jeruzsálemből 19b! A felelet, 43:22–28-hoz és 48:1–11-hez hasonlóan az, hogy Izráel eljátszotta az ígéreteket! </text:span><text:span text:style-name="T16">Isten, mint Izráel tanítója, megmagyarázza népének a múltat: Izráel engedetlen volt. De Isten, mint tanító, Zsolt 32:8; 139:24; nemcsak feddeni akar, hanem a jövendőt is megmutatja. Hiszen az az ‘út’, amin a múltban kellett volna járnia a népnek, a jövendőben is jó és hasznos út marad.</text:span> A ‘megváltó’ Isten, aki kiszabadítja népét a fogságból, engedelmességet kíván. Az engedelmeseknek ‘békességet’ ad: mindent bőven megad, amire szükségük van, Zsolt 81:14–17; Ézs 11:9; Ám 5:24.</text:p>
      <text:p text:style-name="P3"><text:span text:style-name="T16">Deuteroésaiás prófétai perfectumokkal fejezi ki azt, ami szemmel még nem látható (21. v.). Annyira bizonyos a szabadulás, hogy már lehet ujjongani, lehet hirdetni, már az egész világ is tudomásul veheti</text:span>, Jer 50:8; 51:6; Jel 18:4. A második exodust az első exodus mintájára rajzolja meg a próféta, Ex 17:6; Num 20:11; Ézs 41:18; 43:19.20.</text:p>
      <text:p text:style-name="P3">A 22. vers, 57:21-hez hasonlóan, későbbi. Formája szerint az egyéni panaszénekekhez tartozik. <text:span text:style-name="T16">Tartalmi szempontból jól summázza a fejezet mondanivalóját: bár a kegyelemnek nincs ára, de újabb bűnökkel el is lehet játszani.</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9"><text:span text:style-name="Félig_20_kiemelt"><text:span text:style-name="T7">b. Izráel ismerje el Isten szuverenitását (48:12-19)</text:span></text:span></text:p>
      <text:p text:style-name="P4"><text:span text:style-name="Kiemelt"><text:span text:style-name="T7">48:12-15. </text:span></text:span><text:span text:style-name="T7">Isten felszólította a nemzetet, hogy </text:span><text:span text:style-name="Kiemelt"><text:span text:style-name="T7">hallgasson </text:span></text:span><text:span text:style-name="T7">rá (vö. magyarázat a 46:3-nál), és még egyszer szólt különleges helyzetéről, hogy ő az egyetlen Isten. (</text:span><text:span text:style-name="Kiemelt"><text:span text:style-name="T7">Az első </text:span></text:span><text:span text:style-name="T7">és </text:span><text:span text:style-name="Kiemelt"><text:span text:style-name="T7">az utolsó </text:span></text:span><text:span text:style-name="T7">kifejezéssel kapcsolatban lásd magyarázat a 44:6-nál.) Ézsaiás ismételten írt Isten rendkívüliségének két bizonyítékáról: (a) teremtő erejéről (vö. 42:5; 44:24; 45:12, 18; 51:13, 16) és (b) arról a képességéről, hogy előre megmondja a jövőt. </text:span><text:span text:style-name="Kiemelt"><text:span text:style-name="T7">Babilon </text:span></text:span><text:span text:style-name="T7">bukásának esetében Isten előre kijelentette, hogy Círus segítségével fog megtörténni, aki Isten választott szövetségese </text:span><text:soft-page-break/><text:span text:style-name="T7">(vö. ‘pásztor’ és ‘felkent’ a 44:28; 45:1). Isten</text:span><text:span text:style-name="Kiemelt"><text:span text:style-name="T7"> elhívta őt </text:span></text:span><text:span text:style-name="T7">és segít neki, hogy </text:span><text:span text:style-name="Kiemelt"><text:span text:style-name="T7">sikerrel járjon útján</text:span></text:span><text:span text:style-name="T7">. Egyetlen más Isten sem tudta volna ezt előre megmondani.</text:span></text:p>
      <text:p text:style-name="P4"><text:span text:style-name="Kiemelt"><text:span text:style-name="T7">48:16. </text:span></text:span><text:span text:style-name="T7">Az itt beszélő </text:span><text:span text:style-name="Kiemelt"><text:span text:style-name="T12">Úr</text:span></text:span><text:span text:style-name="T7"> azt mondta, hogy nem titkolta el, hogy Círus legyőzi Babilont. Többféle nézet látott már napvilágot azzal kapcsolatban, hogy ki a beszélő a 16. vers második felében a </text:span><text:span text:style-name="Kiemelt"><text:span text:style-name="T7">most pedig </text:span></text:span><text:span text:style-name="T7">szavaktól kezdődően: Círus, Izráel, Ézsaiás vagy a Messiás. Valószínűleg a Messiás, Isten szolgája az, mert különleges kapcsolata van (mint a 42:1-ben; lásd még 11:1-2) a </text:span><text:span text:style-name="Kiemelt"><text:span text:style-name="T7">lélekkel</text:span></text:span><text:span text:style-name="T7">. Amint Círus nem vall kudarcot küldetésében (48:15), úgy a Messiás-Szolga, akit Isten küld, és akin a Szentlélek megnyugszik, nem fog kudarcot vallani </text:span><text:span text:style-name="T7">küldetésében.</text:span></text:p>
      <text:p text:style-name="P4"><text:span text:style-name="Kiemelt"><text:span text:style-name="T7">48:17-19. Az </text:span></text:span><text:span text:style-name="Kiemelt"><text:span text:style-name="T12">Úr</text:span></text:span><text:span text:style-name="Kiemelt"><text:span text:style-name="T7">, </text:span></text:span><text:span text:style-name="T7">Izráel </text:span><text:span text:style-name="Kiemelt"><text:span text:style-name="T7">megváltója </text:span></text:span><text:span text:style-name="T7">(vö. magyarázat a 41:14-nél) és </text:span><text:span text:style-name="Kiemelt"><text:span text:style-name="T7">Szentje </text:span></text:span><text:span text:style-name="T7">folyamatosan tanította és vezette </text:span><text:span text:style-name="Kiemelt"><text:span text:style-name="T7">Izráelt </text:span></text:span><text:span text:style-name="T7">a törvénnyel. De ő </text:span><text:span text:style-name="Kiemelt"><text:span text:style-name="T7">nem figyelt parancsolataira</text:span></text:span><text:span text:style-name="T7">. Ha figyelt volna, akkor nem a fogságot, hanem a </text:span><text:span text:style-name="Kiemelt"><text:span text:style-name="T7">békességet </text:span></text:span><text:span text:style-name="T7">és az </text:span><text:span text:style-name="Kiemelt"><text:span text:style-name="T7">igazságot </text:span></text:span><text:span text:style-name="T7">tapasztalhatta volna meg, </text:span><text:span text:style-name="T19">és egyetlen </text:span><text:span text:style-name="Kiemelt"><text:span text:style-name="T19">utódját </text:span></text:span><text:span text:style-name="T19">sem ölték volna meg</text:span><text:span text:style-name="T7">.</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5"><text:span text:style-name="T7">48. FEJEZET<text:line-break/></text:span><text:span text:style-name="Félig_20_kiemelt"><text:span text:style-name="T7">Az újabb isteni kinyilvánítás népével,<text:line-break/>állapotukkal és a jövővel kapcsolatban</text:span></text:span></text:p>
      <text:p text:style-name="P26">1. Állapotuk és Jahve jövendölései (48,1-8)</text:p>
      <text:p text:style-name="P26">2. Jahve az Ő nevéért cselekszik (48,9-11)</text:p>
      <text:p text:style-name="P26">3. ‘Én vagyok’ (48,12-16)</text:p>
      <text:p text:style-name="P26">4. Izráel jövőbeli áldása (48,17-21)</text:p>
      <text:p text:style-name="P26">5. Nincs békesség a gonoszoknak (48,22)</text:p>
      <text:p text:style-name="P23">Ez a fejezet még egyszer érinti Jahve üzeneteinek különböző fázisait a 40-47. fejezetekből. Izráel hitehagyott állapota, Jahve szuverén kegyelme és irgalma irántuk, Czírus (14-15. v.), a jövőbeli áldások népe megtért maradékának, mind újra említésre kerülnek. {</text:p>
      <text:p text:style-name="P47">} <text:span text:style-name="T16">Mindenesetre súlyos a nyilatkozat, hogy bármit tesz is Jahve, még ha vigasztalást és békességet ad is, bármilyen hatalmas és dicsőséges jövőbeli áldásokról van szó, a gonoszok örökre ki vannak zárva belőle. Nincs békesség a gonoszoknak.</text:span></text:p>
      <text:p text:style-name="P6">Ez a fejezet zárja le Ézsaiás próféta könyve második része első szakaszának legfőbb témáit, amelyek a következők: Babilon; Czírus; Jahve fensége és dicsősége, amelyek jövőbeli, megjövendölt dolgokként vannak feltárva; a bálványok tehetetlensége; Jahve irgalma és hatalma, amely népének helyreállításában és megáldásában nyilvánul meg.</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4"><text:span text:style-name="Kiemelt"><text:span text:style-name="T28">32 12. </text:span></text:span><text:span text:style-name="T25">Jellemző DtIz-i alkotás: a prófécia és a beteljesedés együttes jelenléte, az első és az utolsó, a teremtés, Jahve személyes, örök jelenléte.</text:span><text:span text:style-name="T7"> </text:span><text:span text:style-name="Kiemelt"><text:span text:style-name="T28">13. </text:span></text:span><text:span text:style-name="T17">A prófécia kialakítja a mély hitet abban, hogy Jahve személyesen irányítja a történelmet, amely egy új teremtésben, a világmindenség megújításában éri el csúcspontját.</text:span><text:span text:style-name="T7"> </text:span><text:span text:style-name="T27">A következő lépés az egyetemes üdvösség felé, noha drámai, nem annyira nagy. </text:span><text:span text:style-name="Kiemelt"><text:span text:style-name="T28">14. </text:span></text:span><text:span text:style-name="T7">A megváltás </text:span><text:span text:style-name="T25">Kürosz</text:span><text:span text:style-name="T7"> által valósul meg, ‘akit az Úr szeret’. </text:span><text:span text:style-name="T25">Akárcsak Ábrahám, ő is keletről érkezik, és üdvösséget hoz a nemzeteknek </text:span><text:span text:style-name="T7">(41,8; Ter 12,1-3). </text:span><text:span text:style-name="Kiemelt"><text:span text:style-name="T28">16. </text:span></text:span><text:span text:style-name="T7">Akárcsak a korábbi per-jelenetekben (41,1), </text:span><text:span text:style-name="T17">Isten kihívja az isteneket, akikbe a kripto-izraeliták bizalmukat vetették. Egyedül Jahve jövendöli meg az eseményeket és teljesíti be azokat, és miközben ezt cselekszi, állandóan jelen van.</text:span><text:span text:style-name="T7"> </text:span><text:span text:style-name="Kiemelt"><text:span text:style-name="T28">16c.</text:span></text:span><text:span text:style-name="T7"> Nehéz szöveg: szó szerint ‘de most a mi urunk, Jahve elküldött engem és az ő lelkét’. Az egyes szavakban a 61,1-3 mondatai visszhangzanak; ez utóbbit némelyek a szolgáról szóló ötödik éneknek tekintik. Akárcsak a 22. versben, ide is beillesztettek néhány töredéket. Egyesek így javítják a szöveget: ‘az Úristen küldött el engem’, és így ez a vers azon kevesek egyike, amelyekben DtIz önmagára utal (vö. 40,6; ugyancsak szövegjavítással).</text:span></text:p>
      <text:p text:style-name="P4"><text:span text:style-name="Kiemelt"><text:span text:style-name="T28">33 </text:span></text:span><text:span text:style-name="T7">(ii) </text:span><text:span text:style-name="Félig_20_kiemelt"><text:span text:style-name="T7">Ígéretről szóló üzenet </text:span></text:span><text:span text:style-name="T7">(48,17-19). Ez a stanza ünnepélyes hangvétellel nyitja meg </text:span><text:soft-page-break/><text:span text:style-name="T7">az orákulumok sorát. A participiumok nemcsak a dicsőítő himnusz-jelleget teremtik meg, hanem Isten szavának erejét és hatékonyságát is megjelenítik: ‘a te megváltód’ – ‘aki vérrokonodként cselekszik’ (vö. 43,1), ‘a tanítód’, ‘a vezetőd’. Szava tekintéllyel bír (Clifford: </text:span><text:span text:style-name="Félig_20_kiemelt"><text:span text:style-name="T7">Fair Spoken</text:span></text:span><text:span text:style-name="T7">, 145), ezért az engedelmességnek vagy engedetlenségnek maradandó következményei vannak (MTörv 27–28). A szavának való engedelmességből békesség/bőség (</text:span><text:span text:style-name="Félig_20_kiemelt"><text:span text:style-name="T7">šālôm</text:span></text:span><text:span text:style-name="T7">) és igazság (</text:span><text:span text:style-name="Félig_20_kiemelt"><text:span text:style-name="T7">s</text:span></text:span><text:span text:style-name="Félig_20_kiemelt"><text:span text:style-name="T29">e</text:span></text:span><text:span text:style-name="Félig_20_kiemelt"><text:span text:style-name="T7">dāqā</text:span></text:span><text:span text:style-name="T7">) fakad. </text:span><text:span text:style-name="Kiemelt"><text:span text:style-name="T28">19. </text:span></text:span><text:span text:style-name="T7">DtIz az Ábrahámnak tett ígéretet idézi fel (Ter 12,2-3; 22,1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1. versbeni megszólítás itt folytatódik </text:span><text:span text:style-name="Félig_20_kiemelt"><text:span text:style-name="T7">(Jákób = Izráel). </text:span></text:span><text:span text:style-name="T7">A következőkben az </text:span><text:span text:style-name="Félig_20_kiemelt"><text:span text:style-name="T7">új dolgok (6. v.) </text:span></text:span><text:span text:style-name="T7">részletezése következik, amik által Isten Izráel határain túl is a történelem urának bizonyul. Ezért van szó a 13. v.-ben a világ teremtőjéről.</text:span></text:p>
      <text:p text:style-name="Átvett_20_anyagok_20_réssel"><text:span text:style-name="T7">Akit </text:span><text:span text:style-name="Félig_20_kiemelt"><text:span text:style-name="T7">az </text:span></text:span><text:span text:style-name="Félig_20_kiemelt"><text:span text:style-name="T12">Úr</text:span></text:span><text:span text:style-name="Félig_20_kiemelt"><text:span text:style-name="T7"> szeret: </text:span></text:span><text:span text:style-name="T7">Círus, aki végrehajtja Isten akaratát Babilonon és a babiloniakon (</text:span><text:span text:style-name="Félig_20_kiemelt"><text:span text:style-name="T7">→káldeusok; vö. 44,28; </text:span></text:span><text:span text:style-name="T7">45,1). A 16. v. zárómondata </text:span><text:span text:style-name="Félig_20_kiemelt"><text:span text:style-name="T7">(az </text:span></text:span><text:span text:style-name="Félig_20_kiemelt"><text:span text:style-name="T12">Úr</text:span></text:span><text:span text:style-name="Félig_20_kiemelt"><text:span text:style-name="T7"> elküldött engem) </text:span></text:span><text:span text:style-name="T7">megtöri a gondolatmenetet; valószínűleg a 49,1-6 összefüggésébe tartozik (vö. 61,1-gyel is).</text:span></text:p>
      <text:p text:style-name="Átvett_20_anyagok_20_réssel"><text:span text:style-name="T7">Isten, </text:span><text:span text:style-name="Félig_20_kiemelt"><text:span text:style-name="T7">Izráel Szentje </text:span></text:span><text:span text:style-name="T7">(ld. a magyarázatot az 1,4-hez) ismét emlékezteti akaratos, dacos népét arra, amit értük tesz: megvált </text:span><text:span text:style-name="Félig_20_kiemelt"><text:span text:style-name="T7">(→megváltó), tanít, </text:span></text:span><text:span text:style-name="T7">segít, </text:span><text:span text:style-name="Félig_20_kiemelt"><text:span text:style-name="T7">vezet. </text:span></text:span><text:span text:style-name="T7">Szeretné őket megáldani, megőrizni és megsokasítani (19. v.). Népe azonban útjában áll, mivel nem veszi komolyan Isten </text:span><text:span text:style-name="Félig_20_kiemelt"><text:span text:style-name="T7">parancsait. </text:span></text:span><text:span text:style-name="T7">Az Isten ígéreteinek egész tartalma két szóban foglalható össze: </text:span><text:span text:style-name="Félig_20_kiemelt"><text:span text:style-name="T7">jólét </text:span></text:span><text:span text:style-name="T7">és </text:span><text:span text:style-name="Félig_20_kiemelt"><text:span text:style-name="T7">igazság. </text:span></text:span><text:span text:style-name="T7">Ezeknek a héberben nagy jelentéstere van: a </text:span><text:span text:style-name="Félig_20_kiemelt"><text:span text:style-name="T7">jólét </text:span></text:span><text:span text:style-name="T7">magában foglalja a sikert és a békességet, az </text:span><text:span text:style-name="Félig_20_kiemelt"><text:span text:style-name="T7">igazság </text:span></text:span><text:span text:style-name="T7">itt nem emberi tevékenységet jelent, hanem Isten segítő beavatkozásának megtapasztalását (ld. a magyarázatot, a 41,10-hez).</text:span></text:p>
      <text:p text:style-name="Átvett_20_anyagok_20_-_20_textusbővítés_20_réssel"><text:span text:style-name="T17">Az Isten új szabadító tettéről szóló igehirdetés azzal a felszólítással zárul, hogy menekülésszerűen kell elhagyni a száműzetés földjét. Ez a menekülés örömujjongásra ad okot.</text:span><text:span text:style-name="T25"> A megszabadultak </text:span><text:span text:style-name="Félig_20_kiemelt"><text:span text:style-name="T25">(szolgája, Jákób </text:span></text:span><text:span text:style-name="T25">ld. a 44,1) a pusztán át vezető úton nyernek segítséget, ahogy egykor az Egyiptomból kivonuló nép is. Ami annak idején történt (2Móz 17,6), most megismétlődik. </text:span><text:span text:style-name="T17">Csak az állandóan lázadozók </text:span><text:span text:style-name="Félig_20_kiemelt"><text:span text:style-name="T17">(bűnösök) </text:span></text:span><text:span text:style-name="T17">nem tapasztalják meg Isten </text:span><text:span text:style-name="Félig_20_kiemelt"><text:span text:style-name="T17">békességét </text:span></text:span><text:span text:style-name="T17">és „vigasztalását” (40,1).</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0"><text:span text:style-name="Kiemelt"><text:span text:style-name="T7">MÁR MOST, ÉS — MÉG NEM</text:span></text:span></text:p>
      <text:p text:style-name="P21"><text:span text:style-name="Félig_20_kiemelt"><text:span text:style-name="T7">Ézsaiás 48,12—22.</text:span></text:span></text:p>
      <text:p text:style-name="P22">Olyan ez a részlet, mint amikor a műszer mutatója ide-oda lendül. A mélyben tektonikus feszültségek kipattanása van készülőben. Még csak a próféta érzékeli az előrengéseket, de jelzéseit tétovázás nélkül továbbítja.</text:p>
      <text:p text:style-name="P6"><text:span text:style-name="T24">A 12—15. versek a Círus-próféciák sorában (41,1—6. 44,28-45,7) az utolsók. Bennük mindig közvetlenül az Úr veszi át a szót. Kiáll amellett, akit szeret. Círus nevét már nem ejti ki, de róla van szó</text:span>, kétségtelenül. <text:span text:style-name="T16">Jó előre kivédi az ellenvetéseket. Ha valaki berzenkedne, vegye tudomásul, hogy most is az cselekszik, aki a föld alapjait megvetette, s aki az eget kifeszítette.</text:span> Ő az első és az utolsó (12. Jel 22,13). — Hívja népét: ‘Gyűljetek össze’, ‘Jöjjetek ide hozzám’ (14—16. Talán valami kultuszt pótló egybegyülekezésre a fogságban?). Régen sem titkolózva szólt (16. 45,19), s ha bárkinek kétségei volnának, már jelen van közöttük, ha nem is vették észre eddig.</text:p>
      <text:p text:style-name="P6"><text:span text:style-name="T24">Ebben a pillanatban (16. vers vége) előtűnik egy emberi orca, az Úr prófétai küldötte, aki a Lélek erejével jár. Második Ézsaiás lenne ő? Vagy az ebed-énekek egy töredéke gyanánt, a 49,1—6 előtti bemutatkozás? Vagy harmadik Ézsaiás kézjegye ez a két sor (mivel nagy a hasonlóság a 61,1-el)? Nincs biztos válasz reá. </text:span><text:span text:style-name="T16">Bizonyos viszont, hogy Isten jelenléte igéjében, Lelkével és küldötteiben kétségbevonhatatlan. Ma sem késő észrevenni őt, szavát megfogadni </text:span><text:soft-page-break/><text:span text:style-name="T16">—, bár jobb lett volna hamarabb engedni néki.</text:span></text:p>
      <text:p text:style-name="P6"><text:span text:style-name="T16">Ha szűkölködöm békességben, ha igazság hiányában szenvedek, ha számokban mérhetően gyérül a fiak nemzedéke, csak magamra vethetek.</text:span> Én vagyok az oka, lehetett volna másképpen is (17—19). Most is utat készít a szófogadatlanoknak. S hirtelen felidéződik egy ÚSZ‑i párhuzam: ‘Én vagyok az út, az igazság és az élet, ...’ ‘Annyi ideje veletek vagyok, és nem ismertél meg engem’ feddi Jézus a tanítványokat (Jn 14,5—9). Az Úr küldötteinek elutasítása bűn, csoda‑e, ha hiányzik a békességem?</text:p>
      <text:p text:style-name="P5">A ‘babiloni gyülekezet’ (1Pt 5,13) már most ujjongó készülődésben él. Nem rejti véka alá a megváltás örömét, hirdeti a föld végső határáig. — Lélekben már a forrásoktól övezett pusztai úton jár. Hitből él a még nem, s a már igen nemes feszültségébe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3"><text:span text:style-name="Kiemelt"><text:span text:style-name="T7">46-48. fejezet</text:span></text:span></text:p>
      <text:p text:style-name="Átvett_20_anyagok_20_réssel"><text:span text:style-name="Kiemelt"><text:span text:style-name="T7">Isten pere a bálványimádás ellen; szuverén megváltás a gonoszság és a makacsság ellenére</text:span></text:span></text:p>
      <text:p text:style-name="P34"><text:span text:style-name="Kiemelt"><text:span text:style-name="T7">A </text:span></text:span><text:span text:style-name="T7">46-47. fejezetben Babilonra és bálványaira vonatkozik a prófécia, de még mindig Izráelnek, mint Isten szerelmesének szóló kérlelés formájában, mert a világkormányzói ítélet mindig a szeretett igazak szabadulását jelenti. Babilonnak minden gőgjével és minden bálványával együtt le kell szállnia és porba kell ülnie. A 48. fejezetben Jahve hosszan beszél Izráellel. Izráelt említi, azt a nevet, amely a Jahvéval való kapcsolattal függ össze. Ezt a nevet azok viselik és azok tartanak rá igényt, akikkel ő perel; megjegyezve, hogy ők Júdától származnak. Egyszóval a zsidókról van szó, akik Izráel helyére léptek, és Izráel Istenének nevét hívták segítségül. Isten azonban kijelenti gonoszságukat és makacsságukat is. Sok dolgot már régen kijelentett nekik, ugyanakkor új dolgokat is kinyilatkoztatott nekik, hogy megtudják: Jahve az Isten. De nem hallgattak rá, nem értették meg. Nevének dicsőségéért azonban Jahve nem pusztította el őket, de megtisztítja őket, mint az ezüstöt. Megindító módon emlékezteti őket arra az áldásra, amelyet élvezhettek volna, ha megtartották volna parancsait. Ennek ellenére még most is hirdeti nekik, hogy Jahve megváltotta népét. Ami azonban a bűnösöket illeti, nekik nincs békességük. Ez a bálványimádással való állandó szembeszállás a próféta korának szóló tanítást is tartalmaz. Ugyanakkor azt látszik bizonyítani, hogy Izráel életében egészen a vég idejéig fontos helyet foglal el az a kérdés, hogy Izráel bizonyságot tesz a bálványimádás ellen, vagy beszennyeződik általa. A világkormányzás szempontjából ez elsődleges kérdés. Ennek a világnak az istene a bálványokon keresztül uralkodik, Jahve viszont a saját nevében. Ezt Izráelnek tanúsítania kellett volna. Ők hűtlenek lesznek ehhez az utolsó napokban. Ez az oka annak, hogy itt ilyen sok bizonyságtétel vonatkozik erre a témára.</text:span><text:span text:style-name="T7"><office:annotation><dc:date>2010-04-30T17:18:58</dc:date><text:p>&lt;!--EndFragment--&gt;</text:p></office:annotation></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6">… Isten újra és újra azáltal nyilatkoztatja ki Önmagát, hogy egyes szám első személyben szól:</text:p>
      <text:p text:style-name="P25">Ezt mondja az ÚR, Izráel királya<text:line-break/>és Megváltója, a Seregek Ura:<text:line-break/>‘Én vagyok az első és az utolsó,<text:line-break/>rajtam kívül nincs Isten’ (44:6).</text:p>
      <text:p text:style-name="P19"><text:span text:style-name="T7">Itt újból azt látjuk, hogy egy jól ismert újszövetségi bibliavers nem feltétlen valami ‘merőben új’. Amikor a Jelenések könyvében az </text:span><text:span text:style-name="Félig_20_kiemelt"><text:span text:style-name="T7">elsőről és utolsóról, az alfáról és omegáról </text:span></text:span><text:span text:style-name="T7">szóló kijelentést olvassuk, ahogy az az Atyára, a Fiúra és a Szentlélekre vonatkozik, akkor ebben felismerhetjük az Ézsaiás könyvéből eredő visszhangot. Ezzel természetesen nem tagadjuk azt, hogy a </text:span><text:soft-page-break/><text:span text:style-name="T7">Jelenések könyvében ezek a szavak új jelentőséget nyernek.</text:span></text:p>
      <text:p text:style-name="P19"><text:span text:style-name="Félig_20_kiemelt"><text:span text:style-name="T7">Vigasztaló szavak. </text:span></text:span><text:span text:style-name="T7">Ha figyelmesen olvassuk Ézsaiás könyvét, egész biztosan meg fogunk lepődni, milyen sok idézet van belőle az Újszövetségben. A Holt-tengeri tekercsekből, amelyeket a Holt-tenger közelében, a qumráni barlangokban találtak meg 1947-ben, arra lehet következtetni, hogy Ézsaiás könyve az összes ószövetségi irat között a leggyakrabban olvasott </text:span><text:span text:style-name="T7">és legkedveltebb könyv lehetett (bár Mózes 5. könyve és a Zsoltárok könyve szintén igen közkedvelt volt). Ez nem is olyan meglepő. Hát nem éppen Ézsaiás által küldött az Úr olyan vigasztaló üzenetet népének a megváltásról és szabadításról?</text:span></text:p>
      <text:p text:style-name="P6">‘Ne félj és ne rettegj!’ Ugyanezeket a szavakat halljuk, amikor az angyal hírül adja Keresztelő János születését, és az egész Újszövetségben nagyon sokszor előfordulnak ezek a szavak. ‘Ne rettegjetek és ne féljetek! Hiszen régóta hirdettem, megmondtam, és ti vagytok tanúim! Van‑e isten rajtam kívül? Nincsen kőszikla, nem tudok róla!’ (Id. Ézsaiás 44:8). Ez a vers pedig azonnal Mózes énekét juttatja eszünkbe Mózes 5. könyve 32. részében, amely Istent szintén kősziklának nevezi.</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8 Az Úr türelmes szeretete a hitetlen Izrael iránt</text:span></text:span></text:p>
      <text:p text:style-name="P26">Babilonból visszatérünk Izraelbe. <text:span text:style-name="T24">Ebben a fejezetben csúcsosodnak ki a korábban, a 40-47. fejezetben írtak. Ha a mondandó tekintetében a 40-47. fejezetet vesszük első résznek, akkor e közbeékelő 48. fejezet után következik a „második rész”, a 49-55. fejezet.</text:span> A 48. fejezet éles szavakkal illeti Isten népét: megátalkodott, süket (nem hallja meg Isten szavát), hűtlen és lázadó (4, 8) — teljes mértékig megérdemelte szenvedését. Az 1-11. vers főként a múltra vonatkozik, a 12-22. pedig a jövőre. Isten minden múltbéli jóslata valóra vált (3-6).</text:p>
      <text:p text:style-name="P26">Most valami újat mond nekik az Úr (6, 14). Isten mindig békét szánt népének (18), de „nincs békéjük az istenteleneknek”. Elérkezett a szabadulás pillanata, azt mondja az Úr: „Vonuljatok ki Babilonból, meneküljetek a káldeusok közül!”</text:p>
      <text:p text:style-name="Átvett_20_anyagok_20_-_20_textusbővítés"><text:span text:style-name="Kiemelt"><text:span text:style-name="T7">► </text:span></text:span><text:span text:style-name="T7">... </text:span><text:span text:style-name="Kiemelt"><text:span text:style-name="T7">vas inakból van a nyakad és ércből a homlokod (4) </text:span></text:span><text:span text:style-name="T7">Gyakran használt szóképek a prófétáknál Izrael jellemzésére (Iz 6,9-10, Jer 2,26).</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2">The Word for Today</text:span></text:span><text:span text:style-name="Hivatkozás"><text:span text:style-name="T7">)</text:span></text:span><text:span text:style-name="T7">:</text:span></text:p>
      <text:p text:style-name="Átvett_20_anyagok_20_réssel"><text:span text:style-name="Félig_20_kiemelt"><text:span text:style-name="T7">Hallgass rám, Jákób! Izráel, akit elhívtam! Én vagyok az első, az utolsó is én vagyok!</text:span></text:span></text:p>
      <text:p text:style-name="Átvett_20_anyagokra"><text:span text:style-name="Félig_20_kiemelt"><text:span text:style-name="T7">Hiszen az én kezem vetette meg a föld alapját, az én jobbom feszítette ki az eget. Ha szólítom őket, mind előállnak.</text:span></text:span></text:p>
      <text:p text:style-name="P26">Isten azt mondja, hogy ezeket az ostoba kis bálványokat imádtátok, amik se mozogni, se beszélni, se meghallgatni nem tudnak, én pedig az élő Isten vagyok, rám hallgassatok! Én vagyok az első és utolsó. A Jelenések könyvében azt olvassuk, hogy „én vagyok az alfa és az omega, a kezdet és a vég”.</text:p>
      <text:p text:style-name="Átvett_20_anyagok_20_réssel"><text:span text:style-name="Félig_20_kiemelt"><text:span text:style-name="T7">Hiszen az én kezem vetette meg a föld alapját, az én jobbom feszítette ki az eget.</text:span></text:span></text:p>
      <text:p text:style-name="P26">Mit jelent ez? Azt, hogy Isten megmérte a világegyetemet jobb kezének araszával. Amikor én iskolás voltam, akkor azt tanították, hogy az univerzum kb. 4 milliárd fényévnyi átmérővel rendelkezik. Mire elvégeztem az egyetemet, már azt tanították, hogy a világegyetem átmérője 6 milliárd fényév. Elég sokat növekedett néhány rövid év alatt!</text:p>
      <text:p text:style-name="P26">Most pedig már egyes csillagászok azt állítják, hogy tőlünk 50 milliárd fényévnyire fedeztek fel galaxisokat. Nem tudom, hogy hogyan tudják ezt bebizonyítani, de legalábbis ezt állítják.</text:p>
      <text:p text:style-name="P26">Persze sok a túlzás és a találgatás a tudomány nevében. Ugyanakkor van néhány csalás is, mint például sok ősember lelete. De ezeket a dolgokat a tudomány nevében követik el.</text:p>
      <text:p text:style-name="P26">A minap egy híres archeológussal beszélgettem arról, hogy hogyan azonosítják be az <text:soft-page-break/>őskori csontleletek korát. Ez volt a válasza:</text:p>
      <text:p text:style-name="P26">„<text:span text:style-name="T33">Mondjuk, hogy elkezdtünk egy feltáró munkálatot az egyik kanyonban, és nagy szükségünk van a lehető legtöbb pénzre ezekhez a munkálatokhoz. Amikor találunk például egy koponyát, akkor azt szeretnénk, hogy ez egy nagyon jelentős lelet legyen. Tudjuk, hogy ezen a helyen már találtak indián koponyákat, amelyeknek 4000 évvel ezelőtti koruk van, a </text:span><text:span text:style-name="T33">kormeghatározási procedúra szerint. Ha tehát azt mondjuk, hogy az általunk megtalált koponya 2000 éves, akkor ennek semmi értéke nincs, mert volt itt már 4000 éves koponya is. Ahhoz tehát, hogy felfigyeljenek a leletünkre, óvatosan megvizsgálom, és néhány darabot elküldök a kormegállapító laboratóriumokba. Addig küldözgetem ezeket a darabokat, amíg azt a kort állapítják meg amelyet én szeretnék, és aztán kijelentem, hogy találtunk egy koponyát, amely 5000 éves, és ezzel bebizonyítom, hogy az indiánok 5000 évvel ezelőtt is itt voltak. Hirtelen mindenkit érdekelni kezd a dolog, és így sokkal könnyebb pénzt kapni az ásatásokra. Így szokták meghatározni a koponyák többségének korát.”</text:span></text:p>
      <text:p text:style-name="P26">Ugyanez igaz akkor is, ha a csillagászok azt mondják, hogy felfedeztünk egy olyan galaxist, amely 6 milliárd fényévnyire van tőlünk. De ez semmi, mert már előtte volt olyan felfedezés, amely 12 milliárd fényévnyire tette a legtávolabbi galaxist. Úgyhogy valaki nagyot gondolt, és azt állítja, hogy 50 milliárd fényévnyi távolságban levő csillagrendszert fedezett fel. Na, most aztán kapaszkodhatnak, hogy legyőzzék ezt a fickót!</text:p>
      <text:p text:style-name="P26">De tegyük fel, hogy igaza van. E hatalmas távolság tudatában egy teljesen új világegyetem elméletet dolgoztak ki, amely szerint az univerzum folyamatosan növekszik. Ezelőtt az ősrobbanás teória szerint a robbanás után minden kezd összehúzódni, és végül egy fekete lyukba, a semmibe fog visszahúzódni az egész világegyetem. Ezután aztán valami elromlik, és a nagy nyomás miatt ismét robbanni fog, és utána egy kis bolygón..., ideális körülmények között..., a tengeri semmiből egy amőba fejlődik ki..., és évmilliárdok múlva egy új ember állhat ismét egy új bolygón az új univerzumban, ... és ismét találgathatja az általa megtalált fosszíliák korát.</text:p>
      <text:p text:style-name="P26">Ha valóban egy 50 milliárd fényévre levő csillagrendszert fedezett fel, azzal csak annyit tett, hogy ezzel is Isten nagyságát növelte. Akkor is hatalmasnak gondoltam Őt, amikor az univerzumot 12 milliárd fényévnyi szélesnek hittem, amit a jobbkezének araszával mért ki. Mekkora lehet Isten?</text:p>
      <text:p text:style-name="P26">Ó, Istenem, szörnyű problémám van, és ez olyan nagy probléma, hogy nem vagyok benne biztos, hogy meg tudod‑e oldani vagy sem. Ó, ha rájönnénk, hogy Isten milyen hatalmas! Milyen dicső dolog lesz a mennyországban látni azt, hogy Isten hogyan rendelkezik a dolgokról.</text:p>
      <text:p text:style-name="Átvett_20_anyagok_20_réssel"><text:span text:style-name="Félig_20_kiemelt"><text:span text:style-name="T7">Gyűljetek össze mind, és hallgassatok ide! Ki mondta meg közületek azt, hogy akit az </text:span></text:span><text:span text:style-name="Félig_20_kiemelt"><text:span text:style-name="T12">Úr</text:span></text:span><text:span text:style-name="Félig_20_kiemelt"><text:span text:style-name="T7"> szeret, az hajtja végre akaratát Babilóniában és a káldeusok ivadékai közt?!</text:span></text:span></text:p>
      <text:p text:style-name="Átvett_20_anyagokra"><text:span text:style-name="Félig_20_kiemelt"><text:span text:style-name="T7">Én, én mondtam meg, el is hívtam őt, vezettem, hogy sikerrel járjon útján.</text:span></text:span></text:p>
      <text:p text:style-name="P44">A 16.-ik vers nagyon felkeltette a figyelmemet:</text:p>
      <text:p text:style-name="Átvett_20_anyagokra"><text:span text:style-name="Félig_20_kiemelt"><text:span text:style-name="T25">Jöjjetek ide hozzám, halljátok meg ezt! </text:span></text:span><text:span text:style-name="Félig_20_kiemelt"><text:span text:style-name="T17">Régen sem beszéltem rejtélyesen, amióta ez történik, jelen vagyok. Most pedig az én Uram, az </text:span></text:span><text:span text:style-name="Félig_20_kiemelt"><text:span text:style-name="T11">Úr</text:span></text:span><text:span text:style-name="Félig_20_kiemelt"><text:span text:style-name="T17"> elküldött engem és lelkét adta nekem.</text:span></text:span></text:p>
      <text:p text:style-name="P26"><text:span text:style-name="T16">Senki másról nem szólhat ez, csak Jézusról.</text:span> Emlékeztek, amikor Jézus a farizeusokkal így beszélgetett:</text:p>
      <text:p text:style-name="Átvett_20_anyagokra"><text:span text:style-name="Félig_20_kiemelt"><text:span text:style-name="T7">Ábrahám, a ti atyátok ujjongott azon, hogy megláthatja az én napomat: meg is látta, és örült is.”</text:span></text:span></text:p>
      <text:p text:style-name="Átvett_20_anyagokra"><text:span text:style-name="Félig_20_kiemelt"><text:span text:style-name="T7">A zsidók erre ezt mondták neki: „Ötvenéves sem vagy, és láttad Ábrahámot?”</text:span></text:span></text:p>
      <text:p text:style-name="Átvett_20_anyagokra"><text:span text:style-name="Félig_20_kiemelt"><text:span text:style-name="T7">Jézus így felelt nekik: „Bizony, bizony, mondom néktek, mielőtt Ábrahám lett volna: én vagyok.”</text:span></text:span></text:p>
      <text:p text:style-name="P26">Ehhez hasonló ez az Ézsaiás vers is.</text:p>
      <text:p text:style-name="Átvett_20_anyagokra"><text:span text:style-name="Félig_20_kiemelt"><text:span text:style-name="T7">Régen sem beszéltem rejtélyesen, amióta ez történik, jelen vagyok. Most pedig az én Uram, az </text:span></text:span><text:span text:style-name="Félig_20_kiemelt"><text:span text:style-name="T12">Úr</text:span></text:span><text:span text:style-name="Félig_20_kiemelt"><text:span text:style-name="T7"> elküldött engem és lelkét adta nekem.</text:span></text:span></text:p>
      <text:p text:style-name="Átvett_20_anyagokra"><text:span text:style-name="Félig_20_kiemelt"><text:span text:style-name="T7">Ezt mondja az </text:span></text:span><text:span text:style-name="Félig_20_kiemelt"><text:span text:style-name="T12">Úr</text:span></text:span><text:span text:style-name="Félig_20_kiemelt"><text:span text:style-name="T7">, a te megváltód, Izráel Szentje: Én, az </text:span></text:span><text:span text:style-name="Félig_20_kiemelt"><text:span text:style-name="T12">Úr</text:span></text:span><text:span text:style-name="Félig_20_kiemelt"><text:span text:style-name="T7">, vagyok a te Istened, arra tanítalak, ami javadra válik, azon az úton vezetlek, amelyen járnod kell.</text:span></text:span></text:p>
      <text:p text:style-name="Átvett_20_anyagokra"><text:span text:style-name="Félig_20_kiemelt"><text:span text:style-name="T7">Bárcsak figyeltél volna parancsaimra! Akkor folyamként áradna rád a jólét, a tenger hullámaihoz hasonlóan az igazság.</text:span></text:span></text:p>
      <text:p text:style-name="P26"><text:soft-page-break/>Ha Istenre hallgatnának, akkor jólétben élnének. Sokan közülük haragudtak a próbatételek miatt, de mindezek csak azért következtek be, mert nem tartották be Isten parancsait.</text:p>
      <text:p text:style-name="P26">Manapság is sokan próbálnak saját cselekedeteiken alapuló igazságot kimunkálni Isten előtt. A Yom Kipurt is arra használják, hogy méregetik a jó és rossz cselekedeteik arányát, és Istennek ajánlják ezeket bűneik bocsánatára. De Isten törvénye kimondta, hogy a vér kiontása nélkül nincs bűnbocsánat. Isten azt mondja nekik, hogy bárcsak megtartottátok volna parancsaimat, és akkor folyamként áradna rátok a jólét.</text:p>
      <text:p text:style-name="Átvett_20_anyagok_20_réssel"><text:span text:style-name="Félig_20_kiemelt"><text:span text:style-name="T7">Annyi utódod lenne, mint a tenger partján a homok, méhed gyümölcse, mint a porszem: Neve nem veszne ki, nem pusztulna el előlem.</text:span></text:span></text:p>
      <text:p text:style-name="Átvett_20_anyagokra"><text:span text:style-name="Félig_20_kiemelt"><text:span text:style-name="T7">Menjetek ki Babilóniából, fussatok ki a káldeusok közül! Ujjongó hangon mondjátok el, hirdessétek és terjesszétek a föld határáig! Mondjátok: Megváltotta az </text:span></text:span><text:span text:style-name="Félig_20_kiemelt"><text:span text:style-name="T12">Úr</text:span></text:span><text:span text:style-name="Félig_20_kiemelt"><text:span text:style-name="T7"> szolgáját, Jákóbot!</text:span></text:span></text:p>
      <text:p text:style-name="Átvett_20_anyagokra"><text:span text:style-name="Félig_20_kiemelt"><text:span text:style-name="T7">Nem szomjaznak, amíg a pusztán át vezeti őket. A kősziklából vizet fakaszt nekik, megnyitja a kősziklát, és víz ömlik belőle.</text:span></text:span></text:p>
      <text:p text:style-name="Átvett_20_anyagokra"><text:span text:style-name="Félig_20_kiemelt"><text:span text:style-name="T7">Nincs békességük a bűnösöknek! ― mondja az </text:span></text:span><text:span text:style-name="Félig_20_kiemelt"><text:span text:style-name="T12">Úr</text:span></text:span><text:span text:style-name="Félig_20_kiemelt"><text:span text:style-name="T7">.</text:span></text:span></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19"><text:span text:style-name="T7">‘</text:span><text:span text:style-name="Félig_20_kiemelt"><text:span text:style-name="T7">Menjetek ki Babilóniából’ (48,1-22)</text:span></text:span></text:p>
      <text:p text:style-name="P24"><text:span text:style-name="T7">Most már jobban megérthetjük a 48. fejezet felhívását, mely továbbra is Babilon és Jeruzsálem ellentétére épül. A 2. vers utalása Jeruzsálemre, a </text:span><text:span text:style-name="Félig_20_kiemelt"><text:span text:style-name="T25">szent város</text:span></text:span><text:span text:style-name="T7">, azonnal felidézi a város szimbolikus jelentőségét. </text:span><text:span text:style-name="T25">A Kr.e. VI. századra már alig volt több elhagyatott romhalmaznál, falai leomlottak, temploma elpusztult, lakosainak túlnyomó része pedig fogságban volt (JSir 1-2). Mindezek ellenére továbbra is az a hely marad, melyet Isten földi királysága központjául választott, és az előző fejezetek Círussal kapcsolatos kijelentései világossá teszik az Úr szándékát, hogy egyszer majd újra felépíti. </text:span><text:span text:style-name="T7">Egy napon ismét Jeruzsálem lesz ‘a szent város’, nemcsak abban az értelemben, hogy semmi gonoszság nem találtatik benne (1,21-26; 52,1), hanem abban is, hogy Isten vissza fog oda térni, és onnan fog uralkodni (2,1-4). </text:span><text:span text:style-name="T25">Jeruzsálem szent volta elválaszthatatlanul összefonódik Istennek azzal a döntésével, hogy Ő maga lesz jelen benne </text:span><text:span text:style-name="T7">(12,6; vö. Zsolt 46,4-5). A Júdából elhurcoltak számára természetesen ez még csak várva várt reménység volt, nem pedig valóság. A szent város jövővel kapcsolatos reményeik jelképévé vált — Isten eljövendő királyságának a szimbólumává. A 48. fejezet üzenete az, hogy állandóan ennek a reménységnek a fényében kell élniük, mely bármelyik pillanatban valóra válhat.</text:span></text:p>
      <text:p text:style-name="P2"><text:span text:style-name="T7">De hogyan is jeleníti meg ez a szakasz az elhurcoltakat? Az bizonyos, hogy a királyság polgárainak vallják magukat (2a), de életük nem erről tanúskodik. Még amikor Istenhez kiáltanak, akkor is gonoszságot rejtegetnek az életükben (1b). Ebben a fejezetben is sok erős kifejezéssel találkozunk, melyek legtöbbje ugyanígy jellemezte ősatyáikat is — </text:span><text:span text:style-name="Félig_20_kiemelt"><text:span text:style-name="T7">makacs</text:span></text:span><text:span text:style-name="T7"> (4), </text:span><text:span text:style-name="Félig_20_kiemelt"><text:span text:style-name="T7">hűtlen, hitszegő </text:span></text:span><text:span text:style-name="T7">(8) —, a régi bűnök tovább élnek; mintha semmit sem tanultak volna szenvedéseikből (4-6). A </text:span><text:span text:style-name="Félig_20_kiemelt"><text:span text:style-name="T7">nyomorúság kohója </text:span></text:span><text:span text:style-name="T7">kiábrándító eredménnyel járt, és az Úr már szinte ott tart, hogy nem tűr tovább (9-10). De ezt nem teheti meg, hiszen többről van itt szó, mint pusztán népe megjobbításáról; az Úr nevének dicsősége forog kockán (11). A világnak meg kell tudnia, hogy nem Babilon, Bél és Nebó kormányozzák ezt a világot, hanem Ő, és ezért a célért tovább fog küzdeni, népe hűtlenségétől függetlenül.</text:span></text:p>
      <text:p text:style-name="P4"><text:span text:style-name="T7">Szomorúsággal vegyes harag érződik ebből a fejezetből, mely Izráel bűnének lényegére mutat rá. Ez abban rejlik, hogy nem figyelnek az Úr szavára: </text:span><text:span text:style-name="Félig_20_kiemelt"><text:span text:style-name="T7">Halljátok meg ezt, Jákób háza </text:span></text:span><text:span text:style-name="T7">(1), </text:span><text:span text:style-name="Félig_20_kiemelt"><text:span text:style-name="T7">Hallgass rám, Jákób</text:span></text:span><text:span text:style-name="T7"> (12), </text:span><text:span text:style-name="Félig_20_kiemelt"><text:span text:style-name="T7">Jöjjetek ide hozzám, halljátok meg ezt</text:span></text:span><text:span text:style-name="T7"> (16), és végül: </text:span><text:span text:style-name="Félig_20_kiemelt"><text:span text:style-name="T7">Én, az Úr, vagyok a te Istened, arra tanítalak, ami javadra válik... Bárcsak figyeltél volna... </text:span></text:span><text:span text:style-name="T7">(17-18). Isten kinyitotta feléjük a szívét. Rájuk bízta törvényét; prófétáin keresztül szólt hozzájuk, mégsem figyeltek rá, sőt még most sem figyelnek! Mennyivel másképp alakult volna a történelmük, és mennyire más lenne most a kapcsolatuk Istennel, ha hallgattak volna a szavára (18-19)! És mivel még mindig nem változtak meg, hazatérésük sem hozhatja magával a várva várt áldások maradéktalan beteljesülését. Történelmük következő fejezetét is éppúgy el fogják rontani, mint az előzőeket. </text:span><text:span text:style-name="Félig_20_kiemelt"><text:span text:style-name="T7">Nincs békességük a bűnösöknek! — mondja az Úr.</text:span></text:span><text:span text:style-name="Félig_20_kiemelt"><text:span text:style-name="T7"><text:note text:id="ftn2" text:note-class="footnote"><text:note-citation>2</text:note-citation><text:note-body><text:p text:style-name="P13">Ebben a szövegkörnyezetben a <text:span text:style-name="Félig_20_kiemelt">bűnösök </text:span>maguk a hitetlen száműzöttek. Vö. 57,21. A <text:span text:style-name="Félig_20_kiemelt">békesség (sálom) </text:span>pedig a teljes jólét, a szövetségi áldások teljessége (4Móz 6,22-26).</text:p></text:note-body></text:note></text:span></text:span><text:span text:style-name="T7"> (22). Igen tragikus zárszó ez, de nyomatékosan figyelmeztet arra, hogy ha nem hallgatunk Istenre, megfosztjuk magunkat Isten békességétől. Ahogy a 40-55. fejezet egészén keresztül, </text:span><text:span text:style-name="T17">Ézsaiás itt is egy olyan állapotról beszél, ami csak halála után fog bekövetkezni.</text:span><text:span text:style-name="T17"><text:note text:id="ftn3" text:note-class="footnote"><text:note-citation>3</text:note-citation><text:note-body><text:p text:style-name="P13">Vö. Pál apostol az ApCsel 20,29-30; 1Tim 4,1; 2Tim 3,1-9; 4,3-4-ben.</text:p></text:note-body></text:note></text:span><text:span text:style-name="T17"> Ami azonban az általa leírt alapvető bűnöket és </text:span><text:soft-page-break/><text:span text:style-name="T17">kudarcokat illeti, éppúgy figyelmeztetésül szolgálhattak kortársai, mint korunk egyháza </text:span><text:span text:style-name="T17">számára. Nem kell különleges képzelőerő ahhoz, hogy kíméletlen feddéseiben magunkra </text:span><text:span text:style-name="T17">ismerjünk. Sajnos Isten népének a vétkei nem változnak.</text:span></text:p>
      <text:p text:style-name="P4"><text:span text:style-name="T7">Mi tehát a teendő? Nyilvánvaló, hogy </text:span><text:span text:style-name="T17">a hazatérés önmagában nem oldja meg a problémát, tehát Círus küldetésénél is többre van szükség. Ez a levegőben lógó várakozás készíti elő az Úr Szolgájának újabb megjelenését a 49. fejezetben, ahol ismét a figyelem középpontjába kerül. De valószínűleg már a 48. fejezetben is az ő hangját hallottuk. Ki más lehet az, aki a 16. versben így mutatkozik be:</text:span><text:span text:style-name="T7"> </text:span><text:span text:style-name="Félig_20_kiemelt"><text:span text:style-name="T7">Most pedig az én Uram, az Úr elküldött engem és lelkét adta nekem? </text:span></text:span><text:span text:style-name="T25">A legtöbb bibliakutató álláspontja szerint itt vagy maga Ézsaiás beszél, vagy pedig egy ismeretlen szerző, akit Deutero-Ézsaiásnak neveztek el.</text:span><text:span text:style-name="T7"><text:note text:id="ftn4" text:note-class="footnote"><text:note-citation>4</text:note-citation><text:note-body><text:p text:style-name="P13">Így pl. North (1964.), 182. old.: ‘A mondat prózában íródott és az »engem« aligha vonatkozhat másra, mint a Prófétára [a Deutero-Ézsaiásra].’</text:p></text:note-body></text:note></text:span><text:span text:style-name="T25"> A lélek említése azonban élesen emlékeztet a Szolga bemutatására a 42,1-ben: ‘Lelkemmel ajándékoztam meg’. És az a hang, amely a 16. versben így szólal meg: </text:span><text:span text:style-name="Félig_20_kiemelt"><text:span text:style-name="T25">az én Uram, az Úr elküldött engem</text:span></text:span><text:span text:style-name="T25">, feltűnően hasonlít arra a hangra, amit majd a 49,1-ben fogunk hallani: ‘Már anyám méhében elhívott engem az Úr’. Összegezve, a fogságban élők hitbeli fogyatékosságára – melyet a 48. fejezet tár fel – az Úr Szolgájának újabb megjelenése ad megoldást, aki először, a 48,16-ban sejtelmesen, majd a 49. fejezetben leplezetlenül áll előttünk.</text:span><text:span text:style-name="T7"><text:note text:id="ftn5" text:note-class="footnote"><text:note-citation>5</text:note-citation><text:note-body><text:p text:style-name="P13">Vö. Young, 3, 259. old.</text:p></text:note-body></text:note></text:span></text:p>
      <text:p text:style-name="P27">Textus:<text:note text:id="ftn6" text:note-class="footnote"><text:note-citation>6</text:note-citation><text:note-body><text:p text:style-name="Footnote">A felhasznált fordítások forrása egyrészt a <text:span text:style-name="Mű_20_címe"><text:span text:style-name="T3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8">BibliaTéka CD-ROM</text:span></text:span><text:span text:style-name="Hivatkozás"><text:span text:style-name="T1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6">forrás</text:span></text:span> külön jelölve. A <text:span text:style-name="Mű_20_címe"><text:span text:style-name="T31">The SWORD Project</text:span></text:span> esetén a forrásmegjelölés az <text:span text:style-name="Mű_20_címe"><text:span text:style-name="T31">Install Manager</text:span></text:span> által használt módon történik.</text:p></text:note-body></text:note></text:p>
      <text:p text:style-name="P15"><text:span text:style-name="Kiemelt"><text:span text:style-name="T7">Biblia Hebraica:</text:span></text:span></text:p>
      <text:p text:style-name="P7">Jes 48.12</text:p>
      <text:p text:style-name="P8"></text:p>
      <text:p text:style-name="P8"></text:p>
      <text:p text:style-name="P8"></text:p>
      <text:p text:style-name="P7">Jes 48.13</text:p>
      <text:p text:style-name="P8"></text:p>
      <text:p text:style-name="P8"></text:p>
      <text:p text:style-name="P8"></text:p>
      <text:p text:style-name="P7">Jes 48.14</text:p>
      <text:p text:style-name="P8"></text:p>
      <text:p text:style-name="P8"></text:p>
      <text:p text:style-name="P8"></text:p>
      <text:p text:style-name="P8"></text:p>
      <text:p text:style-name="P7">Jes 48.15</text:p>
      <text:p text:style-name="P8"></text:p>
      <text:p text:style-name="P8"></text:p>
      <text:p text:style-name="P7">Jes 48.16</text:p>
      <text:p text:style-name="P8"></text:p>
      <text:p text:style-name="P8"></text:p>
      <text:p text:style-name="P8"></text:p>
      <text:p text:style-name="P8"></text:p>
      <text:p text:style-name="P7"><text:soft-page-break/>Jes 48.17</text:p>
      <text:p text:style-name="P8"></text:p>
      <text:p text:style-name="P8"></text:p>
      <text:p text:style-name="P8"></text:p>
      <text:p text:style-name="P8"></text:p>
      <text:p text:style-name="P7">Jes 48.18</text:p>
      <text:p text:style-name="P8"></text:p>
      <text:p text:style-name="P8"></text:p>
      <text:p text:style-name="P8"></text:p>
      <text:p text:style-name="P7">Jes 48.19</text:p>
      <text:p text:style-name="P8"></text:p>
      <text:p text:style-name="P8"></text:p>
      <text:p text:style-name="P8"></text:p>
      <text:p text:style-name="P15"><text:span text:style-name="Kiemelt"><text:span text:style-name="T7">LXX/Greek New Testament:</text:span></text:span></text:p>
      <text:p text:style-name="P9">Is 48.12</text:p>
      <text:p text:style-name="P12"></text:p>
      <text:p text:style-name="P9">Is 48.13</text:p>
      <text:p text:style-name="P12"></text:p>
      <text:p text:style-name="P9">Is 48.14</text:p>
      <text:p text:style-name="P12"></text:p>
      <text:p text:style-name="P9">Is 48.15</text:p>
      <text:p text:style-name="P12"></text:p>
      <text:p text:style-name="P9">Is 48.16</text:p>
      <text:p text:style-name="P12"></text:p>
      <text:p text:style-name="P9">Is 48.17</text:p>
      <text:p text:style-name="P12"></text:p>
      <text:p text:style-name="P9">Is 48.18</text:p>
      <text:p text:style-name="P12"></text:p>
      <text:p text:style-name="P9">Is 48.19</text:p>
      <text:p text:style-name="P12"></text:p>
      <text:p text:style-name="P15"><text:span text:style-name="Kiemelt"><text:span text:style-name="T7">Vulgata:</text:span></text:span></text:p>
      <text:p text:style-name="P16">Isa 48.12</text:p>
      <text:p text:style-name="P16">audi me Iacob et Israhel quem ego voco ego ipse ego primus et ego novissimus</text:p>
      <text:p text:style-name="P16">Isa 48.13</text:p>
      <text:p text:style-name="P16">manus quoque mea fundavit terram et dextera mea mensa est caelos ego vocabo eos et stabunt simul</text:p>
      <text:p text:style-name="P16">Isa 48.14</text:p>
      <text:p text:style-name="P16">congregamini omnes vos et audite quis de eis adnuntiavit haec Dominus dilexit eum faciet voluntatem suam in Babylone et brachium suum in Chaldeis</text:p>
      <text:p text:style-name="P16">Isa 48.15</text:p>
      <text:p text:style-name="P16">ego ego locutus sum et vocavi eum adduxi eum et directa est via eius</text:p>
      <text:p text:style-name="P16"><text:soft-page-break/>Isa 48.16</text:p>
      <text:p text:style-name="P16">accedite ad me et audite hoc non a principio in abscondito locutus sum ex tempore antequam fieret ibi eram et nunc Dominus Deus misit me et spiritus eius</text:p>
      <text:p text:style-name="P16">Isa 48.17</text:p>
      <text:p text:style-name="P16">haec dicit Dominus redemptor tuus Sanctus Israhel ego Dominus Deus tuus docens te utilia gubernans te in via qua ambulas</text:p>
      <text:p text:style-name="P16">Isa 48.18</text:p>
      <text:p text:style-name="P16">utinam adtendisses mandata mea facta fuisset sicut flumen pax tua et iustitia tua sicut gurgites maris</text:p>
      <text:p text:style-name="P16">Isa 48.19</text:p>
      <text:p text:style-name="P16">et fuisset quasi harena semen tuum et stirps uteri tui ut lapilli eius non interisset et non fuisset adtritum nomen eius a facie mea</text:p>
      <text:p text:style-name="P15"><text:span text:style-name="Kiemelt"><text:span text:style-name="T7">Magyar Bibliatanács (Protestáns revideált újfordítás):</text:span></text:span></text:p>
      <text:p text:style-name="P18">Ézs. 48,12</text:p>
      <text:p text:style-name="P18">Hallgass rám, Jákób! Izráel, akit elhívtam! Én vagyok az első, az utolsó is én vagyok! [Ézs 41,4; <text:s/>42,10; <text:s/>44,6; <text:s/>45,5; <text:s/>Jel 1,17; <text:s/>2,8; <text:s/>21,6; <text:s/>22,13]</text:p>
      <text:p text:style-name="P18">Ézs. 48,13</text:p>
      <text:p text:style-name="P18">Hiszen az én kezem vetette meg a föld alapját, az én jobbom feszítette ki az eget. Ha szólítom őket, mind előállnak. [Ézs 40,22. 26; <text:s/>Róm 4,17]</text:p>
      <text:p text:style-name="P18">Ézs. 48,14</text:p>
      <text:p text:style-name="P18">Gyűljetek össze mind, és hallgassatok ide! Ki mondta meg közületek azt, hogy akit az ÚR szeret, az hajtja végre akaratát Babilóniában és a káldeusok ivadékai közt?! [Ézs 41,2. 25; <text:s/>44,28; <text:s/>45,1; <text:s/>46,11]</text:p>
      <text:p text:style-name="P18">Ézs. 48,15</text:p>
      <text:p text:style-name="P18">Én, én mondtam meg, el is hívtam őt, vezettem, hogy sikerrel járjon útján.</text:p>
      <text:p text:style-name="P18">Ézs. 48,16</text:p>
      <text:p text:style-name="P18">Jöjjetek ide hozzám, halljátok meg ezt! Régen sem beszéltem rejtélyesen, amióta ez történik, jelen vagyok. Most pedig az én Uram, az ÚR elküldött engem és lelkét adta nekem. [2Móz 19,19; <text:s/>Ézs 45,19; <text:s/>Mk 14,49; <text:s/>ApCsel 26,26]</text:p>
      <text:p text:style-name="P18">Ézs. 48,17</text:p>
      <text:p text:style-name="P18">Ezt mondja az ÚR, a te megváltód, Izráel Szentje: Én, az ÚR, vagyok a te Istened, arra tanítalak, ami javadra válik, azon az úton vezetlek, amelyen járnod kell.</text:p>
      <text:p text:style-name="P18">Ézs. 48,18</text:p>
      <text:p text:style-name="P18">Bárcsak figyeltél volna parancsaimra! Akkor folyamként áradna rád a jólét, a tenger hullámaihoz hasonlóan az igazság. [5Móz 5,26; <text:s/>28,1-14; <text:s/>Zsolt 81,14-17; <text:s/>Ézs 11,9; <text:s/>Ám 5,24]</text:p>
      <text:p text:style-name="P18">Ézs. 48,19</text:p>
      <text:p text:style-name="P18">Annyi utódod lenne, mint a tenger partján a homok, méhed gyümölcse, mint a porszem: Neve nem veszne ki, nem pusztulna el előlem. [1Móz 22,17; <text:s/>Ézs 10,22]</text:p>
      <text:p text:style-name="P15"><text:span text:style-name="Kiemelt"><text:span text:style-name="T7">Protestáns revideált újfordítás saját variánsa:</text:span></text:span></text:p>
      <text:p text:style-name="P15"><text:span text:style-name="Kiemelt"><text:span text:style-name="T7">Károli (revideált):</text:span></text:span></text:p>
      <text:p text:style-name="P18">Ésa. 48,12</text:p>
      <text:p text:style-name="P18">Hallgass rám Jákób és Izráel, én elhívottam, [rész 41,4.] én vagyok az első és én az utolsó.</text:p>
      <text:p text:style-name="P18">Ésa. 48,13</text:p>
      <text:p text:style-name="P18">Hiszen kezem veté e föld alapját, és jobbom terjeszté ki az egeket, ha én szólítom őket, [rész 40,26.] mind itt állnak.</text:p>
      <text:p text:style-name="P18">Ésa. 48,14</text:p>
      <text:p text:style-name="P18">Gyűljetek egybe mind, és halljátok meg: ki jelenté meg közülök ezeket? az, kit az Úr szeret, elvégzi akaratját Bábelen, és karja lészen a Káldeusokon.</text:p>
      <text:p text:style-name="P18">Ésa. 48,15</text:p>
      <text:p text:style-name="P18">Én, én szóltam, és őt el is hívtam, elhoztam őt, és szerencsés lesz útja.</text:p>
      <text:p text:style-name="P18">Ésa. 48,16</text:p>
      <text:p text:style-name="P18">Közelgjetek hozzám, halljátok ezt, nem szóltam eleitől fogva titkon! mióta ez történik, ott vagyok! [rész 45,19.] És most az Úr Isten engem küldött, és az ő lelkét.</text:p>
      <text:p text:style-name="P18">Ésa. 48,17</text:p>
      <text:p text:style-name="P18">Így szól az Úr, Megváltód, Izráelnek Szentje: Én vagyok az Úr, Istened, ki tanítlak hasznosra, és vezetlek <text:soft-page-break/>oly úton, a melyen járnod kell.</text:p>
      <text:p text:style-name="P18">Ésa. 48,18</text:p>
      <text:p text:style-name="P18">Vajha figyelmeztél volna [5 Móz. 28,1-14. <text:s/>Zsolt. 81,14-17.] parancsolataimra! olyan volna békességed, mint a folyóvíz, és igazságod, mint a tenger habjai;</text:p>
      <text:p text:style-name="P18">Ésa. 48,19</text:p>
      <text:p text:style-name="P18">És olyan volna magod, mint a tengernek fövénye, és méhednek gyümölcsei, mint annak kövecskéi; nem vágatnék ki és nem pusztulna el neve [Hós 1,10.] orczám elől.</text:p>
      <text:p text:style-name="P15"><text:span text:style-name="Kiemelt"><text:span text:style-name="T7">Biblia (Héber-magyar kétnyelvű Biblia, </text:span></text:span><text:span text:style-name="Cégnév"><text:span text:style-name="T7">Makkabi Kiadó Kft.</text:span></text:span><text:span text:style-name="Kiemelt"><text:span text:style-name="T7">) magyar fordítása:</text:span></text:span></text:p>
      <text:p text:style-name="P18">…       <text:span text:style-name="T34">12 </text:span>Hallgass reám, Jákób és Izraél én hivatottam: én vagyok az, én az első, én az utolsó is. <text:span text:style-name="T34">13 </text:span>Ugyancsak kezem alapította a földet és jobbom mérte ki az eget, megszólítom őket, előállnak egyetemben. <text:span text:style-name="T34">14 </text:span>Gyülekezzetek mindnyájan és halljátok ! Ki hirdette közülök ezeket: a kit az Örökkévaló szeret, végezni fogja akaratát Bábelen és hatalmát Kaszdímon. <text:span text:style-name="T34">15 </text:span>Én, én beszéltem, el is híttam, elhoztam őt és szerencsés lesz az útján. <text:span text:style-name="T34">18 </text:span>Közeledjetek hozzám, halljátok ezt: kezdettől fogva nem titokban, beszéltem; a mióta van, ott vagyok én! — És most az Úr, az Örökkévaló küldött engem meg szellemét.       <text:span text:style-name="T34">17 </text:span>Így szól az Örökkévaló, megváltód, Izraél szentje: Én, az Örökkévaló, a te Istened, tanítlak téged hasznodra, vezetlek az úton, a melyen járj. <text:span text:style-name="T34">18 </text:span>Vajha figyeltél volna parancsolataimra, olyan volna mint a folyam jóléted és igazságod mint a tenger hullámai; <text:span text:style-name="T34">19 </text:span>olyan volna mint a föveny magzatod és tested sarjadékai mint annak szemecskéi, nem irtatik ki és nem pusztíttatik ki neve én előlem.</text:p>
      <text:p text:style-name="P15"><text:span text:style-name="Kiemelt"><text:span text:style-name="T7">Szent István Társulati Biblia:</text:span></text:span></text:p>
      <text:p text:style-name="P17">Cirusz, az Úr kedveltje</text:p>
      <text:p text:style-name="P18">Iz 48,12</text:p>
      <text:p text:style-name="P18">Hallgass rám, Jákob, s meghívottam, Izrael! Én vagyok az első, és én vagyok az utolsó.</text:p>
      <text:p text:style-name="P18">Iz 48,13</text:p>
      <text:p text:style-name="P18">Az én kezem rakta le a föld alapjait, és az én jobbom feszítette ki az eget. Ha szólítom őket, egyszerre jelentkeznek.</text:p>
      <text:p text:style-name="P18">Iz 48,14</text:p>
      <text:p text:style-name="P18">Gyűljetek egybe mindnyájan és halljátok: Ki jelentette ezt ki előre közülük? „Az én kedveltem végbeviszi, amit akarok, Babilonon és a káldeusok nemzetségén.”</text:p>
      <text:p text:style-name="P18">Iz 48,15</text:p>
      <text:p text:style-name="P18">Én, saját magam mondtam ezt és én hívtam el; ide rendeltem és szerencsésen végbevittem a terveit.</text:p>
      <text:p text:style-name="P18">Iz 48,16</text:p>
      <text:p text:style-name="P18">Gyertek ide és halljátok: „Kezdettől fogva sose mondtam nektek semmit titokban, és amíg ezek teljesedésbe nem mennek: ott vagyok.” - „Most meg maga Isten, az Úr küld, a lelke által.”</text:p>
      <text:p text:style-name="P17">Az Úr terve Izraellel</text:p>
      <text:p text:style-name="P18">Iz 48,17</text:p>
      <text:p text:style-name="P18">Ezt mondja az Úr, a te Megváltód, Izrael Szentje: Én az Úr, a te Istened tanítalak arra, ami jámborrá tesz, ami arra az útra vezet, amelyen járnod kell.</text:p>
      <text:p text:style-name="P18">Iz 48,18</text:p>
      <text:p text:style-name="P18">Bárcsak ügyeltél volna törvényemre, akkor boldogságod hasonlítana a folyóhoz, és igazságosságod a tenger hullámához.</text:p>
      <text:p text:style-name="P18">Iz 48,19</text:p>
      <text:p text:style-name="P18">Nemzetséged annyi volna, mint a föveny, és ivadékod, mint a homokszem. Neved sohasem tűnne el, és nem halványodnék el szemem előtt.</text:p>
      <text:p text:style-name="P15"><text:span text:style-name="Kiemelt"><text:span text:style-name="T7">Káldi Biblia:</text:span></text:span></text:p>
      <text:p text:style-name="P18">Iz 48,12</text:p>
      <text:p text:style-name="P18">Hallj engemet, Jákob és Izrael! kit én hívok. Enmagam, én, az első, s én, az utolsó.</text:p>
      <text:p text:style-name="P18">Iz 48,13</text:p>
      <text:p text:style-name="P18">Az én kezem alapította a földet is, és az én jobbom mérte meg az egeket; én szólítom azokat, * és megállanak egyetemben.</text:p>
      <text:p text:style-name="P18">Iz 48,14</text:p>
      <text:p text:style-name="P18"><text:soft-page-break/>Gyűljetek egybe, ti mindnyájan, és halljátok: Ki jelentette meg közőlük * ezeket? Az Úr szereti őt; ** akaratját teljesíti Babilonban, és az ő karja a kaldeusokon.</text:p>
      <text:p text:style-name="P18">Iz 48,15</text:p>
      <text:p text:style-name="P18">Én, én szólottam, és híttam őt; elhozom őt, és elegyengettetik útja.</text:p>
      <text:p text:style-name="P18">Iz 48,16</text:p>
      <text:p text:style-name="P18">Járúljatok hozzám, és halljátok ezt: Nem szólottam kezdettől * rejtekben; az időtől, mielőtt meglenne, ott voltam; ** és most az Úr Isten küldött engem és az ő lelke.</text:p>
      <text:p text:style-name="P18">Iz 48,17</text:p>
      <text:p text:style-name="P18">Ezeket mondja az Úr, a te Megváltód, Izrael Szente: Én vagyok a te Urad Istened, ki hasznos dolgokra tanítlak, vezérelvén téged az úton, melyen jársz.</text:p>
      <text:p text:style-name="P18">Iz 48,18</text:p>
      <text:p text:style-name="P18">Vajha az én parancsaimra figyelmeztél volna! békeséged leendett, mint a folyóvíz *</text:p>
      <text:p text:style-name="P18">Iz 48,19</text:p>
      <text:p text:style-name="P18">és ivadékod leendett, mint a fövény, és a te méhed nemzedéke, mint annak kövecsei; nem veszett és nem írtatott volna ki az ő neve színem elől.</text:p>
      <text:p text:style-name="P15"><text:span text:style-name="Kiemelt"><text:span text:style-name="T7">Káldi Neovulgáta Biblia:</text:span></text:span></text:p>
      <text:p text:style-name="P18">Iz 48,12</text:p>
      <text:p text:style-name="P18">Hallgass rám, Jákob,</text:p>
      <text:p text:style-name="P18">és Izrael, akit elhívtam!</text:p>
      <text:p text:style-name="P18">Én magam, én vagyok az első,</text:p>
      <text:p text:style-name="P18">és én vagyok az utolsó is.</text:p>
      <text:p text:style-name="P18">Iz 48,13</text:p>
      <text:p text:style-name="P18">Igen, az én kezem alapozta meg a földet,</text:p>
      <text:p text:style-name="P18">és jobbom terjesztette ki az eget;</text:p>
      <text:p text:style-name="P18">ha szólítom őket, előállnak együtt.</text:p>
      <text:p text:style-name="P18">Iz 48,14</text:p>
      <text:p text:style-name="P18">Gyűljetek össze mindnyájan, és halljátok!</text:p>
      <text:p text:style-name="P18">Ki hirdette közülük ezeket?</text:p>
      <text:p text:style-name="P18">Akit az Úr szeret, végrehajtja akaratát Babilonon,</text:p>
      <text:p text:style-name="P18">és karja a káldeaiakon.</text:p>
      <text:p text:style-name="P18">Iz 48,15</text:p>
      <text:p text:style-name="P18">Én, én szóltam, és hívtam el őt,</text:p>
      <text:p text:style-name="P18">elhoztam őt, és sikerrel jár útján.</text:p>
      <text:p text:style-name="P18">Iz 48,16</text:p>
      <text:p text:style-name="P18">Jöjjetek közel hozzám, halljátok ezt!</text:p>
      <text:p text:style-name="P18">Nem szóltam a rejtekben kezdettől fogva,</text:p>
      <text:p text:style-name="P18">attól az időtől, hogy ez történik, én ott vagyok.</text:p>
      <text:p text:style-name="P18">Most pedig az Úristen küldött el engem, és az ő lelke.</text:p>
      <text:p text:style-name="P18">Iz 48,17</text:p>
      <text:p text:style-name="P18">Így szól az Úr, a te megváltód,</text:p>
      <text:p text:style-name="P18">Izrael Szentje:</text:p>
      <text:p text:style-name="P18">Én vagyok az Úr, a te Istened,</text:p>
      <text:p text:style-name="P18">aki tanítalak téged, hogy hasznodra váljék,</text:p>
      <text:p text:style-name="P18">aki vezetlek az úton, amelyen járnod kell.</text:p>
      <text:p text:style-name="P18">Iz 48,18</text:p>
      <text:p text:style-name="P18">Ha figyeltél volna parancsaimra,</text:p>
      <text:p text:style-name="P18">olyan volna békességed, mint a folyam,</text:p>
      <text:p text:style-name="P18">és igazságod, mint a tenger hullámai;</text:p>
      <text:p text:style-name="P18">Iz 48,19</text:p>
      <text:p text:style-name="P18">ivadékod annyi volna, mint a föveny,</text:p>
      <text:p text:style-name="P18">és méhed sarja annyi, mint homokszemei;</text:p>
      <text:p text:style-name="P18">nem veszne ki és nem tűnne el</text:p>
      <text:p text:style-name="P18">neve színem elől.</text:p>
      <text:p text:style-name="P15"><text:span text:style-name="Kiemelt"><text:span text:style-name="T7">Aranyos Biblia:</text:span></text:span></text:p>
      <text:p text:style-name="P18"><text:soft-page-break/>Esa. 48.12</text:p>
      <text:p text:style-name="P18">Hallgass engem Jákób, és Izrael, én tölem hívattattál, én vagyok, én vagyok az [Fell. 41:4.] elsö, utólsó is én vagyok.</text:p>
      <text:p text:style-name="P18">Esa. 48.13</text:p>
      <text:p text:style-name="P18">A’földetis az én kezem fundálta, és az én jóbb-kezem mérte-meg araszszal az Egeket, ha én szólítom azokat, azonnal jelen vagynak.</text:p>
      <text:p text:style-name="P18">Esa. 48.14</text:p>
      <text:p text:style-name="P18">Gyüljetek-egybe ti mindnyájan, és halljátok-meg, ki mondotta-meg azok közzül ezeket? az UR szerette ötet, minden akaratját elvégezi Babilóniában, és az ö karja léßen a’Káldéusok ellen.</text:p>
      <text:p text:style-name="P18">Esa. 48.15</text:p>
      <text:p text:style-name="P18">En, én szóltam, és én hívtam ötet, elhozom ötet, és az ö úta szerentsés lészen.</text:p>
      <text:p text:style-name="P18">Esa. 48.16</text:p>
      <text:p text:style-name="P18">Jöjjetek én hozzám, halljátok meg ezt: Nem szóltam eleitöl fogva titkon: Az idötöl fogva hogy é dolog lött ott vóltam, mert engemet az UR Isten küldött-el, és az ö Lelke.</text:p>
      <text:p text:style-name="P18">Esa. 48.17</text:p>
      <text:p text:style-name="P18">Ezt mondja az UR a’te Megváltód az Izraelnek Szente: En vagyok a te URad Istened, ki téged tanítlak hasznoson, és vezérellek az úton, mellyen jársz.</text:p>
      <text:p text:style-name="P18">Esa. 48.18</text:p>
      <text:p text:style-name="P18">Vajha figyelmeztél vólna az én parantsolatimra, ollyan vólna a’te békességed mint a’ folyóviz, és a’te igazságod mint a’tengernek habjai.</text:p>
      <text:p text:style-name="P18">Esa. 48.19</text:p>
      <text:p text:style-name="P18">A’te magodis ollyan vólt vólna mint a’tenger fövenye, és a’te méhednek gyümöltsei mint annak követskéi: Nem vágattatnék-ki és nem veszne-el az én ortzám elöl.</text:p>
      <text:p text:style-name="P15"><text:span text:style-name="Kiemelt"><text:span text:style-name="T7">Luther Biblia:</text:span></text:span></text:p>
      <text:p text:style-name="P14">Jes 48,12</text:p>
      <text:p text:style-name="P14">Höre mir zu, Jakob, und du, Israel, den ich berufen habe: Ich bin’s, ich bin der Erste und auch der Letzte.</text:p>
      <text:p text:style-name="P14">Jes 48,13</text:p>
      <text:p text:style-name="P14">Meine Hand hat die Erde gegründet, und meine Rechte hat den Himmel ausgespannt. Ich rufe, und alles steht da.</text:p>
      <text:p text:style-name="P14">Jes 48,14</text:p>
      <text:p text:style-name="P14">Versammelt euch alle und hört: Wer ist unter ihnen, der es verkündigt hat? [Kap 41,2] Er, den der HERR liebt, wird seinen Willen an Babel beweisen und seinen Arm an den Chaldäern.</text:p>
      <text:p text:style-name="P14">Jes 48,15</text:p>
      <text:p text:style-name="P14">Ich, ja, ich habe es gesagt, ich habe ihn gerufen, ich habe ihn auch kommen lassen, und sein Weg soll ihm gelingen.</text:p>
      <text:p text:style-name="P14">Jes 48,16</text:p>
      <text:p text:style-name="P14">Tretet her zu mir und höret dies! [Kap 45,19] Ich habe von Anfang an nicht im Verborgenen geredet; von der Zeit an, da es geschieht, bin ich auf dem Plan. - Und nun sendet mich Gott der HERR und sein Geist.</text:p>
      <text:p text:style-name="P14">Jes 48,17</text:p>
      <text:p text:style-name="P14">So spricht der HERR, dein Erlöser, der Heilige Israels: Ich bin der HERR, dein Gott, der dich lehrt, was dir hilft, und dich leitet auf dem Wege, den du gehst.</text:p>
      <text:p text:style-name="P14">Jes 48,18</text:p>
      <text:p text:style-name="P14">O [5. Mose 5,29] daß du auf meine Gebote gemerkt hättest, so würde dein Friede sein wie ein Wasserstrom und deine Gerechtigkeit wie Meereswellen.</text:p>
      <text:p text:style-name="P14">Jes 48,19</text:p>
      <text:p text:style-name="P14">Deine Kinder würden [1. Mose 22,17] zahlreich sein wie Sand und deine Nachkommen wie Sandkörner. Dein Name würde nicht ausgerottet und nicht vertilgt werden vor mir.</text:p>
      <text:p text:style-name="P15"><text:span text:style-name="Kiemelt"><text:span text:style-name="T7">King James:</text:span></text:span></text:p>
      <text:p text:style-name="P11">Isa. 48,12</text:p>
      <text:p text:style-name="P11">Hearken unto me, O Jacob and Israel, my called; I am he; I am the first, I also am the last.</text:p>
      <text:p text:style-name="P11">Isa. 48,13</text:p>
      <text:p text:style-name="P11">Mine hand also hath laid the foundation of the earth, and my right hand hath spanned the heavens: when I call unto them, they stand up together.</text:p>
      <text:p text:style-name="P11">Isa. 48,14</text:p>
      <text:p text:style-name="P11"><text:soft-page-break/>All ye, assemble yourselves, and hear; which among them hath declared these things? The LORD hath loved him: he will do his pleasure on Babylon, and his arm shall be on the Chaldeans.</text:p>
      <text:p text:style-name="P11">Isa. 48,15</text:p>
      <text:p text:style-name="P11">I, even I, have spoken; yea, I have called him: I have brought him, and he shall make his way prosperous.</text:p>
      <text:p text:style-name="P11">Isa. 48,16</text:p>
      <text:p text:style-name="P11">Come ye near unto me, hear ye this; I have not spoken in secret from the beginning; from the time that it was, there am I: and now the Lord GOD, and his Spirit, hath sent me.</text:p>
      <text:p text:style-name="P11">Isa. 48,17</text:p>
      <text:p text:style-name="P11">Thus saith the LORD, thy Redeemer, the Holy One of Israel; I am the LORD thy God which teacheth thee to profit, which leadeth thee by the way that thou shouldest go.</text:p>
      <text:p text:style-name="P11">Isa. 48,18</text:p>
      <text:p text:style-name="P11">O that thou hadst hearkened to my commandments! then had thy peace been as a river, and thy righteousness as the waves of the sea:</text:p>
      <text:p text:style-name="P11">Isa. 48,19</text:p>
      <text:p text:style-name="P11">Thy seed also had been as the sand, and the offspring of thy bowels like the gravel thereof; his name should not have been cut off nor destroyed from before me.</text:p>
      <text:p text:style-name="P15"><text:span text:style-name="Kiemelt"><text:span text:style-name="T7">La Bible de Jérusalem (szükség esetén elkel egy ŕ</text:span></text:span><text:span text:style-name="Kiemelt"><text:span text:style-name="T35"></text:span></text:span><text:span text:style-name="Kiemelt"><text:span text:style-name="T7">ŕ, č</text:span></text:span><text:span text:style-name="Kiemelt"><text:span text:style-name="T35"></text:span></text:span><text:span text:style-name="Kiemelt"><text:span text:style-name="T7">č és ů</text:span></text:span><text:span text:style-name="Kiemelt"><text:span text:style-name="T35"></text:span></text:span><text:span text:style-name="Kiemelt"><text:span text:style-name="T7">ů csere):</text:span></text:span></text:p>
      <text:p text:style-name="P10">Is 48,12</text:p>
      <text:p text:style-name="P10">Ecoute-moi, Jacob, Israël que j'ai appelé, c'est moi, moi qui suis le premier et c'est moi aussi le dernier.</text:p>
      <text:p text:style-name="P10">Is 48,13</text:p>
      <text:p text:style-name="P10">Ma main a fondé la terre, ma droite a tendu les cieux, moi, je les appelle et tous ensemble ils se présentent.</text:p>
      <text:p text:style-name="P10">Is 48,14</text:p>
      <text:p text:style-name="P10">Assemblez-vous, vous tous, et écoutez, qui parmi eux a annoncé cela? Yahvé l'aime; il accomplira son bon plaisir sur Babylone et la race des Chaldéens:</text:p>
      <text:p text:style-name="P10">Is 48,15</text:p>
      <text:p text:style-name="P10">c'est moi, c'est moi qui ai parlé et qui l'ai appelé, je l'ai fait venir et son entreprise réussira.</text:p>
      <text:p text:style-name="P10">Is 48,16</text:p>
      <text:p text:style-name="P10">Approchez-vous de moi et écoutez ceci: dčs le début je n'ai pas parlé en cachette, lorsque c'est arrivé, j'étais lŕ, et maintenant le Seigneur Yahvé m'a envoyé avec son esprit.</text:p>
      <text:p text:style-name="P10">Is 48,17</text:p>
      <text:p text:style-name="P10">Ainsi parle Yahvé ton rédempteur, le Saint d'Israël: Je suis Yahvé ton Dieu, je t'instruis pour ton bien, je te conduis par le chemin oů tu marches.</text:p>
      <text:p text:style-name="P10">Is 48,18</text:p>
      <text:p text:style-name="P10">Si seulement tu avais été attentif ŕ mes commandements! Ton bonheur serait comme un fleuve et ta justice comme les flots de la mer.</text:p>
      <text:p text:style-name="P10">Is 48,19</text:p>
      <text:p text:style-name="P10">Ta race serait comme le sable, et comme le grain, ceux qui sont issus de toi! Ton nom ne serait pas retranché ni effacé devant moi.</text:p>
      <text:p text:style-name="P4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DejaVu Sans" svg:font-family="'DejaVu Sans'"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Normál" style:family="paragraph">
      <style:paragraph-properties fo:text-align="justify" style:justify-single-word="false" style:text-autospace="ideograph-alpha"/>
      <style:text-properties style:use-window-font-color="true" style:font-name="Times New Roman" fo:font-size="12pt" fo:language="hu" fo:country="HU" style:font-size-asian="12pt" style:language-asian="zxx" style:country-asian="none" style:font-size-complex="10pt"/>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umbering_20_Symbols" style:display-name="Numbering Symbols" style:family="text"/>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Félidézet" style:family="text">
      <style:text-properties style:font-name="Trebuchet MS1"/>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6-21T11:59:44</meta:creation-date>
    <meta:editing-cycles>7</meta:editing-cycles>
    <meta:editing-duration>PT00H07M52S</meta:editing-duration>
    <meta:initial-creator>Szakács Tamás</meta:initial-creator>
    <dc:subject>Ézs 48,12-19. - Javadra váló parancs - Szentháromság u. 4,</dc:subject>
    <dc:date>2010-06-26T23:15:15</dc:date>
    <dc:creator>Szakács Tamás</dc:creator>
    <meta:document-statistic meta:table-count="0" meta:image-count="0" meta:object-count="0" meta:page-count="21" meta:paragraph-count="439" meta:word-count="11947" meta:character-count="68308"/>
    <meta:user-defined meta:name="Info 1"/>
    <meta:user-defined meta:name="Info 2"/>
    <meta:user-defined meta:name="Info 3"/>
    <meta:user-defined meta:name="Info 4"/>
    <meta:template xlink:type="simple" xlink:actuate="onRequest" xlink:title="Előkészítő" xlink:href="../Előkészítő.ott" meta:date="2010-06-21T11:59:31"/>
  </office:meta>
</office:document-meta>
</file>