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aramond1" svg:font-family="Garamond"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Kategória">
      <style:text-properties fo:background-color="transparent"/>
    </style:style>
    <style:style style:name="P5" style:family="paragraph" style:parent-style-name="Kategória">
      <style:text-properties fo:background-color="transparent" text:display="true"/>
    </style:style>
    <style:style style:name="P6" style:family="paragraph" style:parent-style-name="Standard">
      <style:text-properties fo:background-color="transparent"/>
    </style:style>
    <style:style style:name="P7" style:family="paragraph" style:parent-style-name="Standard" style:master-page-name="">
      <style:paragraph-properties style:page-number="auto"/>
    </style:style>
    <style:style style:name="P8" style:family="paragraph" style:parent-style-name="Imádság" style:master-page-name="">
      <style:paragraph-properties fo:text-align="end" style:justify-single-word="false" style:page-number="auto" fo:keep-with-next="auto"/>
      <style:text-properties fo:background-color="transparent"/>
    </style:style>
    <style:style style:name="P9" style:family="paragraph" style:parent-style-name="Átvett_20_anyagok_20_réssel" style:master-page-name="">
      <style:paragraph-properties style:page-number="auto">
        <style:drop-cap style:lines="2" style:length="2"/>
      </style:paragraph-properties>
      <style:text-properties fo:background-color="transparent"/>
    </style:style>
    <style:style style:name="P10" style:family="paragraph" style:parent-style-name="Footnote">
      <style:text-properties fo:language="hu" fo:country="HU" style:language-asian="zh" style:country-asian="CN" style:language-complex="hi" style:country-complex="IN"/>
    </style:style>
    <style:style style:name="P11" style:family="paragraph" style:parent-style-name="Footnote">
      <style:text-properties style:use-window-font-color="true"/>
    </style:style>
    <style:style style:name="P1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Heading_20_1">
      <style:text-properties fo:background-color="transparent"/>
    </style:style>
    <style:style style:name="P14" style:family="paragraph" style:parent-style-name="Normálra">
      <style:text-properties fo:background-color="transparent"/>
    </style:style>
    <style:style style:name="P15"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16"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17"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18"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9"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20"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21" style:family="paragraph" style:parent-style-name="Névjegy">
      <style:text-properties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4" style:family="paragraph" style:parent-style-name="Ámen">
      <style:text-properties fo:background-color="transparent"/>
    </style:style>
    <style:style style:name="P25" style:family="paragraph" style:parent-style-name="Imádság">
      <style:text-properties fo:background-color="transparent"/>
    </style:style>
    <style:style style:name="P26" style:family="paragraph" style:parent-style-name="Imádság">
      <style:paragraph-properties fo:keep-together="auto"/>
      <style:text-properties fo:background-color="transparent"/>
    </style:style>
    <style:style style:name="P27" style:family="paragraph" style:parent-style-name="Átvett_20_anyagokra">
      <style:text-properties fo:color="#ff6633" fo:language="hu" fo:country="HU" fo:background-color="transparent" style:language-asian="hu" style:country-asian="HU"/>
    </style:style>
    <style:style style:name="P28" style:family="paragraph" style:parent-style-name="Átvett_20_anyagokra">
      <style:text-properties fo:language="hu" fo:country="HU" fo:background-color="transparent"/>
    </style:style>
    <style:style style:name="P29" style:family="paragraph" style:parent-style-name="Átvett_20_anyagokra">
      <style:text-properties fo:language="hu" fo:country="HU" fo:background-color="transparent" style:language-asian="hu" style:country-asian="HU"/>
    </style:style>
    <style:style style:name="P30" style:family="paragraph" style:parent-style-name="Átvett_20_anyagokra">
      <style:text-properties fo:background-color="transparent"/>
    </style:style>
    <style:style style:name="P31" style:family="paragraph" style:parent-style-name="Átvett_20_anyagok_20_réssel">
      <style:text-properties style:font-name="Arial2" fo:font-size="12pt" fo:language="hu" fo:country="HU" fo:font-style="italic" fo:background-color="transparent" style:font-size-asian="12pt" style:language-asian="hu" style:country-asian="HU" style:font-style-asian="italic"/>
    </style:style>
    <style:style style:name="P32" style:family="paragraph" style:parent-style-name="Átvett_20_anyagok_20_réssel">
      <style:text-properties style:font-name="Arial2" fo:font-size="12pt" fo:language="hu" fo:country="HU" fo:font-weight="bold" fo:background-color="transparent" style:font-size-asian="12pt" style:language-asian="hu" style:country-asian="HU" style:font-weight-asian="bold"/>
    </style:style>
    <style:style style:name="P33"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paragraph-properties fo:text-align="end" style:justify-single-word="false"/>
    </style:style>
    <style:style style:name="P36" style:family="paragraph" style:parent-style-name="Átvett_20_kommentárszakasz">
      <style:text-properties style:font-name="Arial2" fo:font-size="12pt" fo:language="hu" fo:country="HU" fo:background-color="transparent" style:font-size-asian="12pt" style:language-asian="hu" style:country-asian="HU"/>
    </style:style>
    <style:style style:name="P37" style:family="paragraph" style:parent-style-name="Átvett_20_anyagok_20_-_20_textusbővítésre">
      <style:text-properties fo:language="hu" fo:country="HU" fo:background-color="transparent"/>
    </style:style>
    <style:style style:name="P38" style:family="paragraph" style:parent-style-name="Átvett_20_anyagok_20_-_20_textusbővítésre">
      <style:text-properties fo:language="hu" fo:country="HU" fo:background-color="transparent" style:language-asian="hu" style:country-asian="HU"/>
    </style:style>
    <style:style style:name="P39" style:family="paragraph" style:parent-style-name="Átvett_20_anyagok_20_-_20_textusbővítésre">
      <style:text-properties fo:background-color="transparent"/>
    </style:style>
    <style:style style:name="P40" style:family="paragraph" style:parent-style-name="Átvett_20_anyagok_20_-_20_függő">
      <style:text-properties fo:language="hu" fo:country="HU" fo:background-color="transparent"/>
    </style:style>
    <style:style style:name="P41" style:family="paragraph" style:parent-style-name="Átvett_20_anyagok_20_-_20_függő_20_-_20_textusbővítés">
      <style:text-properties fo:language="hu" fo:country="HU" fo:background-color="transparent"/>
    </style:style>
    <style:style style:name="P42" style:family="paragraph" style:parent-style-name="Átvett_20_anyagok_20_-_20_függő_20_-_20_textusbővítés_20_réssel">
      <style:text-properties fo:language="hu" fo:country="HU" fo:background-color="transparent"/>
    </style:style>
    <style:style style:name="P43" style:family="paragraph" style:parent-style-name="Átvett_20_anyagok_20_-_20_textusbővítés_20_réssel">
      <style:text-properties fo:language="hu" fo:country="HU" fo:background-color="transparent"/>
    </style:style>
    <style:style style:name="P44" style:family="paragraph" style:parent-style-name="Átvett_20_anyagok_20_-_20_textusbővítés_20_réssel">
      <style:text-properties fo:background-color="transparent"/>
    </style:style>
    <style:style style:name="P45" style:family="paragraph" style:parent-style-name="Átvett_20_anyagok_20_behúzás_20_-_20_textusbővítés">
      <style:text-properties fo:background-color="transparent"/>
    </style:style>
    <style:style style:name="P46" style:family="paragraph" style:parent-style-name="Standard" style:master-page-name="">
      <style:paragraph-properties fo:margin-left="2cm" fo:margin-right="0cm" fo:text-indent="-2cm" style:auto-text-indent="false" style:page-number="auto">
        <style:tab-stops/>
      </style:paragraph-properties>
    </style:style>
    <style:style style:name="P4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2" fo:font-size="12pt" fo:language="hu" fo:country="HU" style:font-size-asian="12pt" style:language-asian="hu" style:country-asian="HU"/>
    </style:style>
    <style:style style:name="T8" style:family="text">
      <style:text-properties style:font-name="Arial2" fo:font-size="12pt" fo:language="hu" fo:country="HU" fo:font-style="italic" style:font-size-asian="12pt" style:language-asian="hu" style:country-asian="HU" style:font-style-asian="italic"/>
    </style:style>
    <style:style style:name="T9" style:family="text">
      <style:text-properties style:font-name="Arial2" fo:font-size="12pt" fo:language="hu" fo:country="HU" fo:font-weight="bold" style:font-size-asian="12pt" style:language-asian="hu" style:country-asian="HU" style:font-weight-asian="bold"/>
    </style:style>
    <style:style style:name="T10" style:family="text">
      <style:text-properties style:font-name="Arial2" fo:font-size="10pt" fo:language="hu" fo:country="HU" fo:font-weight="bold" style:font-size-asian="10pt" style:language-asian="hu" style:country-asian="HU" style:font-weight-asian="bold"/>
    </style:style>
    <style:style style:name="T11" style:family="text">
      <style:text-properties style:font-name="Arial2" fo:font-size="10pt" fo:language="hu" fo:country="HU" style:font-size-asian="10pt" style:language-asian="hu" style:country-asian="HU"/>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style:font-name="Times New Roman2" fo:font-size="12pt" fo:language="hu" fo:country="HU" style:font-size-asian="12pt" style:language-asian="hu" style:country-asian="HU"/>
    </style:style>
    <style:style style:name="T15" style:family="text">
      <style:text-properties style:font-name="Times New Roman2" fo:font-size="12pt" fo:language="hu" fo:country="HU" fo:font-style="italic" style:font-size-asian="12pt" style:language-asian="hu" style:country-asian="HU" style:font-style-asian="italic"/>
    </style:style>
    <style:style style:name="T16" style:family="text">
      <style:text-properties style:font-name="Times New Roman2" fo:font-size="10pt" fo:language="hu" fo:country="HU" style:font-size-asian="10pt" style:language-asian="hu" style:country-asian="HU"/>
    </style:style>
    <style:style style:name="T17" style:family="text">
      <style:text-properties style:font-name="Times New Roman2" fo:font-size="10pt" fo:language="hu" fo:country="HU" fo:font-style="italic" style:font-size-asian="10pt" style:language-asian="hu" style:country-asian="HU" style:font-style-asian="italic"/>
    </style:style>
    <style:style style:name="T18" style:family="text">
      <style:text-properties style:font-name="Garamond1" fo:font-size="12pt" fo:language="hu" fo:country="HU" fo:font-style="italic" fo:font-weight="bold" style:font-size-asian="12pt" style:language-asian="hu" style:country-asian="HU" style:font-style-asian="italic" style:font-weight-asian="bold"/>
    </style:style>
    <style:style style:name="T19" style:family="text">
      <style:text-properties fo:font-variant="small-caps"/>
    </style:style>
    <style:style style:name="T20" style:family="text">
      <style:text-properties fo:font-variant="small-caps" style:font-name="Times New Roman2" fo:font-size="12pt" fo:language="hu" fo:country="HU" style:font-size-asian="12pt" style:language-asian="hu" style:country-asian="HU"/>
    </style:style>
    <style:style style:name="T21" style:family="text">
      <style:text-properties fo:font-variant="small-caps" fo:background-color="transparent"/>
    </style:style>
    <style:style style:name="T22" style:family="text">
      <style:text-properties style:text-underline-style="solid" style:text-underline-type="double" style:text-underline-width="auto" style:text-underline-color="font-color" fo:background-color="transparent"/>
    </style:style>
    <style:style style:name="T23" style:family="text">
      <style:text-properties style:text-position="super 58%" fo:background-color="transparent"/>
    </style:style>
    <style:style style:name="T24" style:family="text">
      <style:text-properties fo:font-style="italic" style:font-style-asian="italic" style:font-style-complex="italic"/>
    </style:style>
    <style:style style:name="T25" style:family="text">
      <style:text-properties fo:font-style="italic" fo:font-weight="bold" fo:background-color="transparent" style:font-style-asian="italic" style:font-weight-asian="bold"/>
    </style:style>
    <style:style style:name="T26" style:family="text">
      <style:text-properties fo:font-style="italic" fo:background-color="transparent" style:font-style-asian="italic" style:font-style-complex="italic"/>
    </style:style>
    <style:style style:name="T27" style:family="text">
      <style:text-properties fo:color="#ff0000"/>
    </style:style>
    <style:style style:name="T28" style:family="text">
      <style:text-properties fo:color="#ff0000" fo:language="hu" fo:country="HU" style:language-asian="hu" style:country-asian="HU"/>
    </style:style>
    <style:style style:name="T29" style:family="text">
      <style:text-properties fo:color="#ff0000" fo:language="hu" fo:country="HU" fo:background-color="transparent" style:language-asian="hu" style:country-asian="HU"/>
    </style:style>
    <style:style style:name="T30" style:family="text">
      <style:text-properties fo:color="#ff0000" style:font-name="Arial2" fo:font-size="12pt" fo:language="hu" fo:country="HU" fo:font-style="italic" style:font-size-asian="12pt" style:language-asian="hu" style:country-asian="HU" style:font-style-asian="italic"/>
    </style:style>
    <style:style style:name="T31" style:family="text">
      <style:text-properties fo:color="#ff0000" style:font-name="Arial2" fo:font-size="12pt" fo:language="hu" fo:country="HU" style:font-size-asian="12pt" style:language-asian="hu" style:country-asian="HU"/>
    </style:style>
    <style:style style:name="T32" style:family="text">
      <style:text-properties fo:color="#0000ff"/>
    </style:style>
    <style:style style:name="T33" style:family="text">
      <style:text-properties fo:color="#0000ff" fo:language="hu" fo:country="HU" style:language-asian="hu" style:country-asian="HU"/>
    </style:style>
    <style:style style:name="T34" style:family="text">
      <style:text-properties fo:color="#00ff00"/>
    </style:style>
    <style:style style:name="T35" style:family="text">
      <style:text-properties fo:color="#800080"/>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fo:language="hu" fo:country="HU"/>
    </style:style>
    <style:style style:name="T41" style:family="text">
      <style:text-properties fo:color="#ff6633" fo:language="hu" fo:country="HU" style:language-asian="hu" style:country-asian="HU"/>
    </style:style>
    <style:style style:name="T42" style:family="text">
      <style:text-properties fo:color="#ff6633" fo:language="hu" fo:country="HU" style:language-asian="zh" style:country-asian="CN" style:language-complex="hi" style:country-complex="IN"/>
    </style:style>
    <style:style style:name="T43" style:family="text">
      <style:text-properties fo:color="#ff6633" fo:language="hu" fo:country="HU" fo:background-color="transparent"/>
    </style:style>
    <style:style style:name="T44" style:family="text">
      <style:text-properties fo:color="#ff6633" fo:language="hu" fo:country="HU" fo:background-color="transparent" style:language-asian="hu" style:country-asian="HU"/>
    </style:style>
    <style:style style:name="T45" style:family="text">
      <style:text-properties fo:color="#ff6633" fo:language="hu" fo:country="HU" fo:background-color="transparent" style:language-asian="zh" style:country-asian="CN" style:language-complex="hi" style:country-complex="IN"/>
    </style:style>
    <style:style style:name="T46" style:family="text">
      <style:text-properties fo:color="#ff6633" style:font-name="Arial3" fo:language="hu" fo:country="HU" fo:background-color="transparent" style:font-name-asian="Times New Roman" style:font-name-complex="Times New Roman"/>
    </style:style>
    <style:style style:name="T47" style:family="text">
      <style:text-properties fo:color="#ff6633" style:font-name="Arial2" fo:font-size="12pt" fo:language="hu" fo:country="HU" style:font-size-asian="12pt" style:language-asian="hu" style:country-asian="HU"/>
    </style:style>
    <style:style style:name="T48" style:family="text">
      <style:text-properties fo:color="#ff6633" style:font-name="Arial2" fo:font-size="12pt" fo:language="hu" fo:country="HU" fo:font-style="italic" style:font-size-asian="12pt" style:language-asian="hu" style:country-asian="HU" style:font-style-asian="italic"/>
    </style:style>
    <style:style style:name="T49" style:family="text">
      <style:text-properties fo:color="#ff6633" style:font-name="Times New Roman2" fo:font-size="10pt" fo:language="hu" fo:country="HU" style:font-size-asian="10pt" style:language-asian="hu" style:country-asian="HU"/>
    </style:style>
    <style:style style:name="T50" style:family="text">
      <style:text-properties fo:color="#ff6633" style:font-name="Times New Roman2" fo:font-size="10pt" fo:language="hu" fo:country="HU" fo:font-style="italic" style:font-size-asian="10pt" style:language-asian="hu" style:country-asian="HU" style:font-style-asian="italic"/>
    </style:style>
    <style:style style:name="T51" style:family="text">
      <style:text-properties fo:color="#ff6633" fo:background-color="transparent"/>
    </style:style>
    <style:style style:name="T52" style:family="text">
      <style:text-properties fo:color="#808080"/>
    </style:style>
    <style:style style:name="T53" style:family="text">
      <style:text-properties fo:language="hu" fo:country="HU"/>
    </style:style>
    <style:style style:name="T54" style:family="text">
      <style:text-properties fo:language="hu" fo:country="HU" style:language-asian="hu" style:country-asian="HU"/>
    </style:style>
    <style:style style:name="T55" style:family="text">
      <style:text-properties fo:language="hu" fo:country="HU" style:language-asian="zh" style:country-asian="CN" style:language-complex="hi" style:country-complex="IN"/>
    </style:style>
    <style:style style:name="T56" style:family="text">
      <style:text-properties fo:language="hu" fo:country="HU" fo:background-color="transparent"/>
    </style:style>
    <style:style style:name="T57" style:family="text">
      <style:text-properties fo:language="hu" fo:country="HU" fo:background-color="transparent" style:language-asian="hu" style:country-asian="HU"/>
    </style:style>
    <style:style style:name="T58" style:family="text">
      <style:text-properties fo:language="hu" fo:country="HU" fo:background-color="transparent" style:language-asian="zh" style:country-asian="CN" style:language-complex="hi" style:country-complex="IN"/>
    </style:style>
    <style:style style:name="T59" style:family="text">
      <style:text-properties fo:color="#800000" fo:language="hu" fo:country="HU" fo:background-color="transparent"/>
    </style:style>
    <style:style style:name="T6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1" style:family="text">
      <style:text-properties style:font-name="Arial3" fo:language="hu" fo:country="HU" fo:background-color="transparent" style:font-name-asian="Arial3" style:font-name-complex="Arial3"/>
    </style:style>
    <style:style style:name="T62" style:family="text">
      <style:text-properties style:font-name="Arial" fo:language="hu" fo:country="HU" fo:background-color="transparent" style:font-name-asian="Times New Roman" style:font-name-complex="Times New Roman"/>
    </style:style>
    <style:style style:name="T63"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Subject:<text:tab/>IgeFalatok: Ézs 46,8-13a[b]. - Mindent megteszek - ősrégi dolgokat és jövendőt - Ádvent 4.</text:p>
      <text:p text:style-name="P47">From:<text:tab/>Szakács Tamás &lt;tamas.szakacs@lutheran.hu&gt;</text:p>
      <text:p text:style-name="P47">Date:<text:tab/>2013-12-18 13:10</text:p>
      <text:p text:style-name="P4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47"/>
      <text:p text:style-name="P13">Kedves ‘Hűtlenek és Konok Szívűek’!</text:p>
      <text:p text:style-name="P22">Közel van az <text:span text:style-name="T19">Úr</text:span> igazsága és Ádventje-eljövetele is. Ehhez képest elenyésző a jelentéktelenség óceánjában, de immáron közel van a vasárnapi igehirdetés is, ehhez pedig el is érkezett már, hogy postázzam adalékanyagaimat.</text:p>
      <text:p text:style-name="P2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Vázlatkísérlet (Ádvent 4.; alapige: Ézs 46,8-13a[b].):</text:p>
      <text:p text:style-name="Normál_20_réssel"><text:span text:style-name="Kiemelt"><text:span text:style-name="T12">Mindent megteszek ― ősrégi dolgokat és jövendőt</text:span></text:span></text:p>
      <text:p text:style-name="Normálra"><text:span text:style-name="Citation"><text:span text:style-name="T12">„Emlékezzetek az ősrégi dolgokra”</text:span></text:span><text:span text:style-name="T12">!</text:span></text:p>
      <text:p text:style-name="Normálra"><text:span text:style-name="Citation"><text:span text:style-name="T12">„Előre megmondtam a jövendőt”</text:span></text:span><text:span text:style-name="T12">.</text:span></text:p>
      <text:p text:style-name="Normálra"><text:span text:style-name="Citation"><text:span text:style-name="T12">Mindent megteszek, ami nekem tetszik”</text:span></text:span><text:span text:style-name="T12">.</text:span></text:p>
      <text:p text:style-name="Normálra"><text:span text:style-name="Citation"><text:span text:style-name="T12">„Közel van igazságom”</text:span></text:span><text:span text:style-name="T12">.</text:span></text:p>
      <text:p text:style-name="P4">Egyéb gondolatok az ige kapcsán:</text:p>
      <text:p text:style-name="P14"/>
      <text:p text:style-name="P14">Isten a maga hatalmáról beszél, amely számunkra felfoghatatlan, hiszen akár a múltba, akár a jövőbe tekintünk, megbizonyosodhatunk róla, hogy egyedül Ő irányítja a világot, Ő jelenti ki a jövőt, Ő teljesíti be ígéreteit. Felfoghatatlan, életünk és a világ sokféle eseménye miként állnak össze végül az Ő terve szerint.</text:p>
      <text:p text:style-name="Normálra"><text:span text:style-name="T12">Annyi segíthet ennek felfogásában, hogy enyhébb formában láthatunk ilyen példákat, amikor egy jó stratégát, jó hadvezért látunk. Vagy pl. a jelenlegi világbajnok fiatal norvég sakkozó (</text:span><text:span text:style-name="Nevek"><text:span text:style-name="T12">Magnus Carlsen</text:span></text:span><text:span text:style-name="T12">), aki már évek óta a legnagyobb ún. </text:span><text:span text:style-name="Nevek"><text:span text:style-name="T12">Élő</text:span></text:span><text:span text:style-name="T12">-pontszámmal (elnevezését a magyar származású fizikaprofesszortól, </text:span><text:span text:style-name="Nevek"><text:span text:style-name="T12">Élő Árpád</text:span></text:span><text:span text:style-name="T12">tól kapta) rendelkezett, most pedig egy hónapja, november 22-én hivatalosan is letaszította trónjáról az indiai eddigi világbajnokot. Róla beszélt úgy a magyar sakkszövetség korábbi titkára, hogy nemcsak kimagasló az élőpontszáma, de zseniális a játéka is, szokatlan módon sakkozik, váratlan lépéseket tesz. Pl. egyik meccsén már mindjárt a megnyitásnál váratlan lépést tett, amit senki nem értett ― aztán lépésenként mégis kibontakozott egy terv... Tehát még emberi szinten is megtapasztalhatjuk a </text:span><text:span text:style-name="Félig_20_kiemelt"><text:span text:style-name="T12">‘botor okosságot’</text:span></text:span><text:span text:style-name="T12">, hát még Isten mindenhatóságában!</text:span></text:p>
      <text:p text:style-name="P14"><text:soft-page-break/></text:p>
      <text:p text:style-name="P4">Előkészítő-Archívum:</text:p>
      <text:p text:style-name="P14">Korábbi előkészítőből is álljon itt néhány gondolat ― amelyek máshol még nem kerültek elő:</text:p>
      <text:p text:style-name="P15"/>
      <text:p text:style-name="P17"><text:span text:style-name="T14">Bár </text:span><text:span text:style-name="T18">A Szent István Társulati Biblia jegyzetei</text:span><text:span text:style-name="T14"> csüggedt szívűekről beszél a </text:span><text:span text:style-name="T15">12. v.</text:span><text:span text:style-name="T14"> kapcsán, és arról, hogy már nem </text:span><text:span text:style-name="T15">tudtak hinni</text:span><text:span text:style-name="T14"> már a szabadulásban, itt valójában </text:span><text:span text:style-name="T15">erős-kemény szívűek</text:span><text:span text:style-name="T14">ről van szó a héberben. Ezért nem a hit képessége, hanem sokkal inkább </text:span><text:span text:style-name="T15">‘akarása’</text:span><text:span text:style-name="T14"> hiányzik! Tehát a szakasz összefoglalója is téves: nem azokhoz szól, </text:span><text:span text:style-name="T8">„akik a babiloni életfelfogás hatására már kezdenek a bálványimádás felé hajlani”</text:span><text:span text:style-name="T14">, hanem azokhoz, akik már rég el is hajlottak, hátat fordítottak az </text:span><text:span text:style-name="T20">Úr</text:span><text:span text:style-name="T14">nak — mert nem is érdekelte őket, hogy hűek maradjanak: kemény a szívük (vagy az </text:span><text:span text:style-name="T18">Úf</text:span><text:span text:style-name="T14"> szavaival: konok szívűek)… (A pirulásra felszólítás is azt jelzi, hogy itt nem óva intés, hanem feddés hangzik.)</text:span></text:p>
      <text:p text:style-name="P15"/>
      <text:p text:style-name="P16">Azt gondolhatnánk, hogy ha még Círus is Isten eszköze volt, akkor minden uralkodó az — akár így, akár úgy áll a helyzet, el kell hát fogadnunk bármit a felsőbbségtől, mert csupán Isten terveit hajtja végre. De ez nem igaz! Először is azért nem, mert csupán néhány esetben mondja Isten eszközének a pogány uralkodókat. Másodszor pedig azért nem, mert sok esetben viszont egyértelműen ellenségének nevez egy-egy királyt.</text:p>
      <text:p text:style-name="P16"/>
      <text:p text:style-name="P4">Ige-Archívum:</text:p>
      <text:p text:style-name="P14">A kommentárok, igehirdetés-kötetek előtt álljon itt egy(-két) régebbi igehirdetés:</text:p>
      <text:p text:style-name="P2">Felsőpetény―Ipolyvece, 2002. december 22., Ádvent 4.</text:p>
      <text:p text:style-name="Énektabulátor"><text:span text:style-name="T12">Kezdőének:</text:span><text:span text:style-name="Kiemelt"><text:span text:style-name="T12"><text:tab/>148<text:tab/>139</text:span></text:span></text:p>
      <text:p text:style-name="Énektabulátor"><text:span text:style-name="T12">Liturgia:</text:span><text:span text:style-name="Kiemelt"><text:span text:style-name="T12"><text:tab/>1<text:tab/>2</text:span></text:span></text:p>
      <text:p text:style-name="Énektabulátor"><text:span text:style-name="T12">Főének:</text:span><text:span text:style-name="Kiemelt"><text:span text:style-name="T12"><text:tab/>140<text:tab/>148</text:span></text:span></text:p>
      <text:p text:style-name="Énektabulátor"><text:span text:style-name="T12">Úrvacsora:</text:span><text:span text:style-name="Kiemelt"><text:span text:style-name="T12"><text:tab/><text:tab/>306</text:span></text:span></text:p>
      <text:p text:style-name="Énektabulátor"><text:span text:style-name="Kiemelt"><text:span text:style-name="T12"><text:tab/>―<text:tab/>11</text:span></text:span></text:p>
      <text:p text:style-name="Énektabulátor"><text:span text:style-name="T12">Záróének:</text:span><text:span text:style-name="Kiemelt"><text:span text:style-name="T12"><text:tab/>328<text:tab/>―</text:span></text:span></text:p>
      <text:p text:style-name="Lekció"><text:span text:style-name="T12">Lekció:</text:span><text:span text:style-name="Kiemelt"><text:span text:style-name="T12"><text:tab/>Lk 1,46-55.</text:span></text:span></text:p>
      <text:p text:style-name="Igehely"><text:span text:style-name="T22">Közel van igazságom</text:span><text:span text:style-name="Hivatkozás"><text:span text:style-name="T12"><text:tab/>Ézs 46,8-13.</text:span></text:span></text:p>
      <text:p text:style-name="P13">Hűség és hűtlenség</text:p>
      <text:p text:style-name="Standard"><text:span text:style-name="T12">Ismét Deutero-Ézsaiáson keresztül szól hozzánk Isten igéje. Izráel népe a babiloni fogságban nemcsak megismerkedett a pogányok vallásaival, bálványaikkal, hanem bizony többségük hűtlenné is vált az egyetlen </text:span><text:span text:style-name="T21">Úr</text:span><text:span text:style-name="T12">hoz. Dániel és társai bizony épp azért szerepelnek </text:span><text:span text:style-name="Mű_20_címe"><text:span text:style-name="T12">Bibliá</text:span></text:span><text:span text:style-name="T12">nkban, mert a kevés kivételhez tartoztak! Nem véletlen a fogságba menőknek küldött üzenet sem 70 évvel korábban: a maradék tér meg, nem mindenki. A maradék tér vissza, nem mindenki. Mert bármilyen nehéz is elfogadni, de az </text:span><text:span text:style-name="T21">Úr</text:span><text:span text:style-name="T12">hoz hűségesek valójában mindig is kevesen voltak — a keresztyén </text:span><text:span text:style-name="Cégnév"><text:span text:style-name="T12">Európá</text:span></text:span><text:span text:style-name="T12">ban is csak kisebbségben voltak valódi keresztyének, akiket Krisztus iránti hűség és Benne való tényleges hit jellemzett.</text:span></text:p>
      <text:p text:style-name="Normálra"><text:span text:style-name="T12">Elég csak megnézni, mennyi bűnt követtek el keresztyénnek nevezett személyek, vagy maga az egyház szervezete! Jézus is ezért mondja: </text:span><text:span text:style-name="Citation"><text:span text:style-name="T12">„Mert sokan vannak az elhívottak, de kevesen a választottak.”</text:span></text:span><text:span text:style-name="Hivatkozás"><text:span text:style-name="T12"> (Mt 22,14.)</text:span></text:span><text:span text:style-name="T12"> Szokás mostanában panaszkodnunk: mennyire megfogyott evangélikus egyházunk 50 év alatt a népszámlálás fényében. Szokás panaszkodnunk, hogy elöregednek gyülekezeteink, kihalnak a hűséges tagok, és nincs utánpótlás.</text:span></text:p>
      <text:p text:style-name="Normálra"><text:span text:style-name="T12">Való igaz, szomorú, hogy így van. Ugyanakkor érdemes azon is elgondolkodni, vajon nem csak </text:span><text:soft-page-break/><text:span text:style-name="T12">arról van‑e szó, hogy </text:span><text:span text:style-name="T21">Ur</text:span><text:span text:style-name="T12">unk ezáltal is jelzi: végre le kellene szoknunk a népegyházi szemléletről, és visszatérni ahhoz a lelkes állapothoz, ahogyan az őskeresztyének is apró gyülekezetekbe szerveződtek, sok üldözés közepette illegalitásban is erősödtek — nem elsősorban létszámbeli növekedés révén, hanem a hűséges hitvallók, a szükség esetén akár életüket is odaáldozó mártírok révén! Aztán, amikor </text:span><text:span text:style-name="Félig_20_kiemelt"><text:span text:style-name="T12">‘divattá’</text:span></text:span><text:span text:style-name="T12"> lett a keresztyénség, megszaporodtak a látszatkeresztyének is, megszaporodtak a hűtlenek is. Ahogyan a fogság szünkretista nyomása alatt Izráel népének körében is kiéleződött a helyzet a hitükhöz hűek és hűtlenek között.</text:span></text:p>
      <text:p text:style-name="Normálra"><text:span text:style-name="T12">Ezekhez a hűtlenekhez és </text:span><text:span text:style-name="Félig_20_kiemelt"><text:span text:style-name="T12">keményszívűek</text:span></text:span><text:span text:style-name="T12">hez (vagy az </text:span><text:span text:style-name="Mű_20_címe"><text:span text:style-name="T12">Úf</text:span></text:span><text:span text:style-name="T12"> szavaival: </text:span><text:span text:style-name="Félig_20_kiemelt"><text:span text:style-name="T12">konok szívűek</text:span></text:span><text:span text:style-name="T12">hez) szólt a figyelmeztetés: </text:span><text:span text:style-name="Citation"><text:span text:style-name="T12">Emlékezzetek csak, és legyetek férfiak!”</text:span></text:span><text:span text:style-name="Hivatkozás"><text:span text:style-name="T12"> (8.)</text:span></text:span><text:span text:style-name="T12"> Nem pironkodásra szólít fel most ugyanis Isten — bár ezt is megérdemelnék, és volna min pironkodniuk —, mint az </text:span><text:span text:style-name="Mű_20_címe"><text:span text:style-name="T12">Úf</text:span></text:span><text:span text:style-name="T12"> szövege adja, hanem arra, hogy szedjék végre össze magukat, legyenek erősek (</text:span><text:span text:style-name="Nevek"><text:span text:style-name="T12">Károli</text:span></text:span><text:span text:style-name="T12">)! Ha körbenéznek, valóban sok bálványt látnak, és valóban kétségek ébredhetnek szívükben: valóban az </text:span><text:span text:style-name="T21">Úr</text:span><text:span text:style-name="T12"> az egyedüli Isten, ahogyan minden nap elmondandó imájuk, a </text:span><text:span text:style-name="Mű_20_címe"><text:span text:style-name="T12">S</text:span></text:span><text:span text:style-name="Mű_20_címe"><text:span text:style-name="T23">ö</text:span></text:span><text:span text:style-name="Mű_20_címe"><text:span text:style-name="T12">má</text:span></text:span><text:span text:style-name="T12"> tudatosítja bennük? Hogyan győződhetnének meg ennek igazságáról: </text:span><text:span text:style-name="Citation"><text:span text:style-name="T12">„Halld meg, Izráel: Az </text:span></text:span><text:span text:style-name="Citation"><text:span text:style-name="T21">Úr</text:span></text:span><text:span text:style-name="Citation"><text:span text:style-name="T12"> a mi Istenünk, egyedül az </text:span></text:span><text:span text:style-name="Citation"><text:span text:style-name="T21">Úr</text:span></text:span><text:span text:style-name="Citation"><text:span text:style-name="T12">!”</text:span></text:span><text:span text:style-name="Hivatkozás"><text:span text:style-name="T12"> (5Móz 6,4.)</text:span></text:span><text:span text:style-name="T12"> És hát hogyan </text:span><text:span text:style-name="T12">győződhetnénk meg mi, hogy Jézus az egyetlen esélyünk? — </text:span><text:span text:style-name="Citation"><text:span text:style-name="T12">„Én vagyok az út, az igazság és az élet; senki sem mehet az Atyához, csakis énáltalam.”</text:span></text:span><text:span text:style-name="Hivatkozás"><text:span text:style-name="T12"> (Jn 14,6.)</text:span></text:span></text:p>
      <text:p text:style-name="P13">Az ősrégi dolgok és a jövendő</text:p>
      <text:p text:style-name="P6">Vannak, akik éppen azért nem hisznek semmiféle istenben, így Istenben sem, mert olyan sok vallás van, és olyan sok istent hirdetnek — hogyan győződhetnének hát meg, melyik is az igazi? Hát egyszerűbb azt mondani: egyik sem. Egyszerűbb, mert így nem kell venni a fáradságot, hogy alaposan megvizsgáljuk, melyik vallás mit is tanít, miért is tanítja azt, és mi mutat a tanítás igaz vagy hamis voltára. Isten népének azonban ez tilos út! Nem lehetünk ilyen kényelmesek, hiszen számunkra sok tájékozódási pont adatott.</text:p>
      <text:p text:style-name="Normálra"><text:span text:style-name="T12">Először is a múlt: </text:span><text:span text:style-name="Citation"><text:span text:style-name="T12">„Emlékezzetek az ősrégi dolgokra”</text:span></text:span><text:span text:style-name="Hivatkozás"><text:span text:style-name="T12"> (9a.)</text:span></text:span><text:span text:style-name="T12"> Talán elsőre furcsa, de ezt Isten éppen érvként hozza fel Önmaga egyedülisége mellett — hiszen a mondat így folytatódik: </text:span><text:span text:style-name="Citation"><text:span text:style-name="T12">„mert én vagyok az Isten, nincs más, Isten vagyok, nincs hozzám hasonló”</text:span></text:span><text:span text:style-name="Hivatkozás"><text:span text:style-name="T12"> (9b-c.)</text:span></text:span><text:span text:style-name="T12">. Ha meg akarsz győződni Isten jelenvalóságáról, szeretetteljes gondviseléséről, akkor nagyon egyszerű a teendő: emlékezz a múltra! Emlékezz történelmi távlatokban is, mennyi mindent tett </text:span><text:span text:style-name="T21">Ur</text:span><text:span text:style-name="T12">unk népével — és emlékezz személyes életed eseményeire, mennyi mindent tett Veled az </text:span><text:span text:style-name="T21">Úr</text:span><text:span text:style-name="T12">! Aki vállalja ezt az emlékezést, és nyitott szívvel tekint a múltra, az felfedezheti benne Isten munkálkodását. Amennyire hajlandó vagy erre a múltba tekintésre, annyira győződhetsz meg Isten igazságáról. Ha azonban ezt a fajta tükörbetekintést elutasítod, akkor ne is csodálkozz, hogy Számodra Isten rejtett marad!</text:span></text:p>
      <text:p text:style-name="Normálra"><text:span text:style-name="T12">Másodszor a jövő lehet tájékozódási pontunk: </text:span><text:span text:style-name="Citation"><text:span text:style-name="T12">„Előre megmondtam a jövendőt”</text:span></text:span><text:span text:style-name="Hivatkozás"><text:span text:style-name="T12"> (10a.)</text:span></text:span><text:span text:style-name="T12">. Ézsaiás korában is voltak már olyan események, amelyeket népe megvizsgálhatott abból a szempontból, hogyan is teljesültek Isten ígéretei. Így jövendölte meg nemcsak a fogságot, de a fogságból szabadulást is. És természetesen keresztyénként mi még többet tudunk — a bűn és halál fogságából való szabadítást is megjövendölte </text:span><text:span text:style-name="T21">Ur</text:span><text:span text:style-name="T12">unk. Így olvadnak össze az </text:span><text:span text:style-name="Félig_20_kiemelt"><text:span text:style-name="T12">ősrégi dolgok</text:span></text:span><text:span text:style-name="T12"> és a </text:span><text:span text:style-name="Félig_20_kiemelt"><text:span text:style-name="T12">jövendő</text:span></text:span><text:span text:style-name="T12"> — a fogság nemzedékének még csak küszöbön álló </text:span><text:span text:style-name="Félig_20_kiemelt"><text:span text:style-name="T12">jövendő</text:span></text:span><text:span text:style-name="T12"> számunkra már megvalósult; emberi életünk léptékén mérve pedig egyenesen </text:span><text:span text:style-name="Félig_20_kiemelt"><text:span text:style-name="T12">ősrégi dolog</text:span></text:span><text:span text:style-name="T12"> a megváltás.</text:span></text:p>
      <text:p text:style-name="Normálra"><text:span text:style-name="T12">Ezek fémjelzik tehát Isten igazságát. Azok a történelmi események, amelyeket még a hitetlen, pogány világ sem tagadhat le. Egyetlen józan történész sem tagadhat még akkor sem, ha a részleteken lehet tanakodni és vitatkozni. Nem tagadhatja, hogy Izráel </text:span><text:span text:style-name="Cégnév"><text:span text:style-name="T12">Egyiptom</text:span></text:span><text:span text:style-name="T12">ból kivonulva vált néppé, még ha a </text:span><text:span text:style-name="Cégnév"><text:span text:style-name="T12">Vörös-tenger</text:span></text:span><text:span text:style-name="T12">en való átkelést kétkedve is fogadják. Nem tagadhatja, hogy Kr. e. 1100 körül, hosszabb idő alatt elfoglalták az ígéret földjét, vagy hogy az északi országrész elveszett az asszír fogságban, hogy 70 évig </text:span><text:span text:style-name="Cégnév"><text:span text:style-name="T12">Babilon</text:span></text:span><text:span text:style-name="T12">ban élt az ország — elsősorban vezetői —, majd 70 év múlva hazatértek (ha nem is mindenki). Józan történész nem vonja kétségbe Jézus létét, hogy tanítása nagy hatással volt a népre, és hogy keresztre feszítették — csodáit már kétségbe vonják ugyan, hisz ezek befogadásához Isten úgy rendelkezett, hogy hitre van szükség, de Jézus történeti személyét nem lehet tudományosan tagadni.</text:span></text:p>
      <text:p text:style-name="P14">Nekünk persze Isten több útjelzőt adott is. Igazságának legfőbb bizonyítéka a keresztyénség számára az a szabadulást szerző üres sír, amely végképp emberileg is felfoghatóvá tette Isten csodáit. És az a boldog éjszaka, amikor a jászol bölcsővé dicsőült, és megszületett a Szabadító. Itt van már a küszöbön, közel van Isten igazsága — abban az értelemben is, hogy az ünnep feltartóztathatatlanul kopogtat már a kalendáriumok ajtaján.</text:p>
      <text:p text:style-name="Kiegészítésre"><text:span text:style-name="Kiemelt"><text:span text:style-name="T12">Ipolyvece:</text:span></text:span><text:span text:style-name="T12"> Az úrvacsorában is azt a küszöbön levő igazságot tapasztalhatjuk meg mindannyian, </text:span><text:soft-page-break/><text:span text:style-name="T12">akik Isten nélkül távol vagyunk az igazságtól.</text:span></text:p>
      <text:p text:style-name="P13">Szabadulás Sionnak <text:s/>— a saskeselyű által</text:p>
      <text:p text:style-name="P6">Számunkra felfoghatatlan az <text:span text:style-name="T19">Úr</text:span> hatalma, amellyel kézben tartja a történelmet, és gondviselő szeretetével vezeti népét — még a büntetőfogságban sem, választottai hűtlensége ellenére sem feledkezve meg a szövetségről. Akkor is Ő tartja kézben az eseményeket, amikor a szabadulást olyan ember által adja, akire Izráel nemhogy nem számított volna, de egyenesen felhördülhetett: egy pogány, bálványimádó uralkodó… Isten mégis azt mondja: Ő rendelte Círust arra, hogy az előre megjövendölt 70 év lejártával visszavezesse népét hazájába.</text:p>
      <text:p text:style-name="P14">Sokszor meglepő, amit Isten tesz — sokszor olyan megdöbbentő, hogy nemcsak elhinni nem akarjuk, de egyenesen megütközünk rajta. Milyen eszközöket tud választani <text:span text:style-name="T19">Ur</text:span>unk! Egyenesen a fordítottját, mint amit mi elképzelnénk! Magam is tapasztaltam többször, hogy olyan eseményeket, amiket tragédiaként él meg az ember, olyan személyeket, akik Isten ellen munkálkodnak, Ő mégis eszközül használ fel arra, hogy terveit megvalósítsa! Igaz, elsőre ez nem látszik — leginkább utólag szoktuk felismerni, hogyan és miért is volt akár az <text:span text:style-name="T19">Úr</text:span> ellen kézzel lábbal küzdő egyén is csupán eszköz a Mindenható kézben.</text:p>
      <text:p text:style-name="Normálra"><text:span text:style-name="T12">Istenünk a mestere annak, hogyan kell nagyon kis </text:span><text:span text:style-name="Félig_20_kiemelt"><text:span text:style-name="T12">‘valószínűségű’</text:span></text:span><text:span text:style-name="T12">, nagyon pontos beállítást igénylő eseményeket felhasználni roppant precizitással. Olyan ez, mintha biliárdot játszanánk, de valaki nem úgy </text:span><text:span text:style-name="T12">ütne, ahogyan azt mi elvárnánk. Számunkra az a jó lökés, ha pontosan becélozzuk az irányt, precízen és finoman bemérjük a lökés erősségét, és aztán sikerül egy, esetleg két golyót a lyukba vinni. Isten pedig sokszor érthetetlen módon teljesen rossz irányba, esetleg irdatlan és érthetetlen erővel indítja a golyót, és csak lesünk, mi sülhet ki ebből — mindenesetre semmi jó. És a golyó csak pattog összevissza, teljesen célt tévesztve… Aztán egyszer csak kiderül, hogy valami érthetetlen módon az egyik golyó célba jut. Majd további összevissza verődések révén a következő is. Végül minden golyó eltűnik az asztalról… Hihetetlen! De </text:span><text:span text:style-name="Kiemelt"><text:span text:style-name="T12">ezt</text:span></text:span><text:span text:style-name="T12"> </text:span><text:span text:style-name="Félig_20_kiemelt"><text:span text:style-name="T12">is</text:span></text:span><text:span text:style-name="T12"> jelenti Isten mindenhatósága. Ő akkor is mindenható, ha ezt mi másképp várnánk, és általában képtelenek vagyunk átlátni.</text:span></text:p>
      <text:p text:style-name="Normálra"><text:span text:style-name="Citation"><text:span text:style-name="T12">„Arra tanítja népét a próféta, az eschatologikus Sion-tradícióra támaszkodva, hogy hamar eljön a megváltás ideje. Ez a ‘hamar’ az őskeresztyén gyülekezet eschatologikus reménységére is jellemző.”</text:span></text:span><text:span text:style-name="Hivatkozás"><text:span text:style-name="T12"> (</text:span></text:span><text:span text:style-name="Mű_20_címe"><text:span text:style-name="T12">Jubileumi kommentár</text:span></text:span><text:span text:style-name="Hivatkozás"><text:span text:style-name="T12">)</text:span></text:span><text:span text:style-name="T12"> Ezt a reménységet ajánlja fel most </text:span><text:span text:style-name="T21">Ur</text:span><text:span text:style-name="T12">unk Neked is. Mindannyiinknak, akik messze vagyunk az igazságtól, hirdeti: közel már az Ő igazsága és szabadítása!</text:span></text:p>
      <text:p text:style-name="P24">אמן αμην Ámen</text:p>
      <text:p text:style-name="P7"><text:span text:style-name="T12">Ádvent során az igehirdetés után imádkozzunk közösen </text:span><text:span text:style-name="Nevek"><text:span text:style-name="T12">Clairvauxi Bernát</text:span></text:span><text:span text:style-name="T12"> szavaival, az </text:span><text:span text:style-name="Mű_20_címe"><text:span text:style-name="T12">EÉK</text:span></text:span><text:span text:style-name="T12"> 708. oldalának ádventi imádságával! Az istentiszteleteken ismétlődő közös imádság szövege segítsen majd mindannyiunkat ádvent hétről hétre egyre mélyebb átélésében, ahogyan Urunk egyre és egyre közelebb érkezik hozzánk a napok múltával!</text:span></text:p>
      <text:p text:style-name="P26">Imádkozzunk!</text:p>
      <text:p text:style-name="P25">Jöjj, népek Megváltója. Jöjj Urunk Jézus, és örvendeztess meg minket isteni jelenléteddel. Szükségünk van tanácsra, segítségre, oltalomra. Jöjj hát, és gyógyítsd meg vakságunkat. Jöjj, és segíts minket emberi gyengeségünkben. Jöjj, isteni dicsőség fényessége! Jöjj, Isten ereje és bölcsessége, világosítsd éjszakánkat nappallá, oltalmazz a veszélytől, gyógyítsd vakságunkat, erősítsd bennünk a bátorságot, vezess bennünket kézen fogva, akaratod szerint földi vándorlásunkban, míg föl nem veszel minket az örök városba, amelyet magad készítettél nekünk.</text:p>
      <text:p text:style-name="P8"><text:span text:style-name="T24">אמן</text:span> αμην Ámen</text:p>
      <text:p text:style-name="P2">Felsőpetény, 2002. december 22., Ádvent 4. este</text:p>
      <text:p text:style-name="Énektabulátor"><text:span text:style-name="T12">Kezdőének:</text:span><text:span text:style-name="Kiemelt"><text:span text:style-name="T12"><text:tab/>135</text:span></text:span></text:p>
      <text:p text:style-name="Énektabulátor"><text:span text:style-name="T12">Záróének:</text:span><text:span text:style-name="Kiemelt"><text:span text:style-name="T12"><text:tab/>120</text:span></text:span></text:p>
      <text:p text:style-name="Lekció"><text:span text:style-name="T12">Lekció:</text:span><text:span text:style-name="Kiemelt"><text:span text:style-name="T12"><text:tab/>Ézs 46,1-7.</text:span></text:span></text:p>
      <text:p text:style-name="Igehely"><text:span text:style-name="T22">Nincs más!<text:tab/></text:span><text:span text:style-name="Hivatkozás"><text:span text:style-name="T12"><text:tab/>Ézs 46,8-13.</text:span></text:span></text:p>
      <text:p text:style-name="P13"><text:soft-page-break/>Bálványok</text:p>
      <text:p text:style-name="Standard"><text:span text:style-name="T12">Jobban megérthetjük a délelőtti szakaszt most, hogy hallottuk az oltár előtt a fejezet első felét is. Ebből már az is kiderül, hogy a monoteizmus nemcsak egyszerűen ítéletet jelent a bálványok felett, hanem egyúttal ironikus formában valósul meg. </text:span><text:span text:style-name="Citation"><text:span text:style-name="T12">„Első látásra úgy tűnik, mintha minduntalan önismétlésbe bocsátkozna. De amikor egy bizonyos téma újra felmerül, mindig valami újdonság társul hozzá, s gyakran találunk egy-egy olyan szót vagy kifejezést, amely pontosan megjelöli, hogy melyik korábban említett témáról lesz bővebben szó. Jó lelkipásztor módjára Ézsaiás újra és újra visszatér a lényegi témákhoz, mert tudja, hogy ezeken áll vagy bukik a hívő ember mindennapos életharca. Valójában ez az egész fejezet a 45,20 utolsó két sorát fejti ki részletesen (‘semmit sem tudnak azok, akik fából készült bálványokat hordoznak, és olyan istenhez imádkoznak, aki nem tud segíteni’). …”</text:span></text:span></text:p>
      <text:p text:style-name="Normálra"><text:span text:style-name="Citation"><text:span text:style-name="T12">„Ez a szakasz nem áll közvetlen összefüggésben a Kr.e. VI. század történelmi </text:span></text:span><text:span text:style-name="Citation"><text:span text:style-name="T12">eseményeivel. Babilon elestekor nem kellett isteneit kimenekíteni a városból, sőt Círus érintetlenül hagyta a templomban őrzött bálványokat. … maga Círus kérte a babiloniak közbenjárását Bélnél és Nebónál, hogy adjanak hosszú életet neki és fiának, Kambüzésznek. Mindenesetre az, hogy Círus elfoglalta Babilont, nem hogy gyengítette, de megerősítette Bél és Nebó tekintélyét. Mennyire más a helyzet most! Bél és Nebó nagysága már csak távoli emlék, az Urat azonban milliók ismerik és imádják. Könnyű persze mindezt utólag </text:span></text:span><text:span text:style-name="Citation"><text:span text:style-name="T12">megállapítani. Sokkal nehezebb volt ebben reménykedni azokban a sötét időkben, amikor sátáni erők árnyékolták be a horizontot. Ézsaiás mégis tudott bízni. Arra kéri a fogságban élőket, hogy a jelenen túl tekintve a végső dolgokra összpontosítsák figyelmüket…”</text:span></text:span></text:p>
      <text:p text:style-name="Normálra"><text:span text:style-name="Citation"><text:span text:style-name="T12">„De a próféta ennél is továbbmegy. A 3-7. versben arra kéri Izráelt, hogy lássa be a bálványimádás végletes abszurditását, és azt, hogy milyen éles ellentétben áll ez szövetségen alapuló hitükkel. ‘A bálványimádók saját isteneiket viszik — mondja az Úr —, de titeket én hordozlak. … Ebben tömören minden benne van; a hamis vallásosság a cselekedeteken alapul, az igaz vallás pedig a kegyelmen. …”</text:span></text:span><text:span text:style-name="Hivatkozás"><text:span text:style-name="T12"> (</text:span></text:span><text:span text:style-name="Név_20_hivatkozásban"><text:span text:style-name="T12">Barry Webb</text:span></text:span><text:span text:style-name="Hivatkozás"><text:span text:style-name="T12">: </text:span></text:span><text:span text:style-name="Mű_20_címe"><text:span text:style-name="T12">Ézsaiás könyve</text:span></text:span><text:span text:style-name="Hivatkozás"><text:span text:style-name="T12">)</text:span></text:span><text:span text:style-name="T12"> Mélyen belegondolva valóban nevetséges, hogy a bálványokban valójában azt isteníti az ember, amit saját maga készített — ahogyan kifizeti az ékszerészt, hogy szobrot öntsön belőle, amelyik se nem mozdul, se nem hall, se nem lát, nem tud segíteni, szabadítást hozni, hiszen csak emberi alkotások. Ezzel szemben az </text:span><text:span text:style-name="T21">Úr</text:span><text:span text:style-name="T12"> élő Isten, Aki meghallgat, Aki lát, Akit nemhogy nem kell hordozni, hanem Ő hordozza népét, és Ő ad szabadulást, megváltást.</text:span></text:p>
      <text:p text:style-name="P13">Az Egyetlen</text:p>
      <text:p text:style-name="Standard"><text:span text:style-name="T12">Mindennél csodálatosabb kijelentés: </text:span><text:span text:style-name="Citation"><text:span text:style-name="T12">„én vagyok az Isten, nincs más, Isten vagyok, nincs hozzám hasonló”</text:span></text:span><text:span text:style-name="Hivatkozás"><text:span text:style-name="T12"> (9b-c.)</text:span></text:span><text:span text:style-name="T12"> Egyrészt akkoriban, a babiloni fogságban, az ottani bálványimádás légkörében hallatlan kijelentés, nem kis merészség is kell hozzá. Látszólag távoli ez a légkör korunktól — körbetekintve azonban ráismerünk a mai pogányság bálványimádására is lépten-nyomon. Arra a bálványimádásra, amely tudatosan is, tudattalanul is igyekszik mindannyiunkat belerántani a tévelygésbe. Bálványozhatunk mindenfélét, nemcsak szoborrá öntött vagy faragott formákat. A lényege ugyanaz: hogy elrabolják szívünket az Egyetlentől, először csak egy apró engedménnyel, aztán egyre inkább csorbítva szívünk tisztaságát és odaszánását Isten felé.</text:span></text:p>
      <text:p text:style-name="P14">Mi a környezet reakciója minderre? Az, hogy milyen alapon ragaszkodunk egyetlen Istenhez, amikor minden vallást el kellene fogadni a maga hitével, szokásaival. Mert hát — ahogyan lépten-nyomon halljuk — úgyis csak egy Isten létezik, minden nép valójában ezt az egyet imádja, ha különböző módon is. Szeretik ahhoz hasonlítani, mint ahogyan a hegyre több oldalról is fel lehet mászni, végül pedig ugyanoda jutunk. Így erősítgetik nekünk is, maguknak is, hogy végül mégiscsak ugyanoda jut minden vallás, benne minden ember.</text:p>
      <text:p text:style-name="Normálra"><text:span text:style-name="T12">Ézsaiáson keresztül azonban azt mondja Isten: nem így van! Mert </text:span><text:span text:style-name="Citation"><text:span text:style-name="T12">„én vagyok az Isten, nincs más”</text:span></text:span><text:span text:style-name="T12">!</text:span><text:span text:style-name="Hivatkozás"><text:span text:style-name="T12"> (9b.)</text:span></text:span><text:span text:style-name="T12"> Ez azt is jelenti, hogy a bálványok bizony bálványok, nem pedig valami isten különféle formái! Szemléletesen meg is adja a különbséget: </text:span><text:span text:style-name="Citation"><text:span text:style-name="T12">„emlékezzetek az ősrégi dolgokra… megmondtam a jövendőt”</text:span></text:span><text:span text:style-name="Hivatkozás"><text:span text:style-name="T12"> (9a.10a.)</text:span></text:span><text:span text:style-name="T12"> A múlt és a jövő, ill. a közte levő jelen a védjegy, hogy nincs más isten, csak az </text:span><text:span text:style-name="T21">Úr</text:span><text:span text:style-name="T12">! A vallások maguk akarnak tehát felmászni a hegyre. Ebben talán még valóban találkozhatnának is a csúcson. Csakhogy jól tudjuk Bábel tornyának építőiről, hogy saját erőfeszítésből nem lehet eljutni Istenhez, mégpedig azért sem, mert Isten maga zavarta össze nyelvüket, és szórta szét az emberiséget a </text:span><text:soft-page-break/><text:span text:style-name="T12">földön különböző nyelvcsoportok alapján: elzárt út az, amikor mi akarunk felemelkedni Istenhez a saját cselekedeteink révén. Isten épp a fordítottját adta elénk: Ő volt az, Aki leszállt Jézus Krisztusban. A hegymászás példájával kapcsolatban azt felejtik el a szünkretista nézet hívei, hogy több hegy is létezik, így egyáltalán nem biztos, hogy a csúcson találkozunk. A keresztyénség a Golgotára tekint, ahonnan jön megváltásunk Isten cselekedete révén, egyedül kegyelemből, a vallások meg ki tudja, hányféle hegyet próbálnak megmászni, és ezáltal célba érni saját vallásos cselekedeteik révén.</text:span></text:p>
      <text:p text:style-name="P13">Messze és közel levő igazság</text:p>
      <text:p text:style-name="Standard"><text:span text:style-name="Citation"><text:span text:style-name="T12">„Isten beteljesíti legújabb jövendölését is: ‘elhívja’ Kyrost, aki a ragadozó madár gyorsaságával hódítja meg Babilóniát. Isten ‘terve embere’, végrehajtója. De a nép még nem tudja ezt: konok a szíve, távol vannak az ‘igazságtól’. Az ‘igazság’ szó gazdag jelentésű, Deuteroésaiás igehirdetésének egyik kulcsszava. Itt azt jelenti, hogy a nép nem hisz a szabadulásban, nem </text:span></text:span><text:span text:style-name="Citation"><text:span text:style-name="T12">fogadja el Kyrost, mint Isten ‘megbízottját’, de — és a következő mondatban megint ugyanaz az ‘igazság’ szó áll — Isten a maga igazságát közelivé tette. Isten részéről készen van az ‘igazság’. Ő azt akarja, hogy népe szíve is készen legyen.”</text:span></text:span><text:span text:style-name="Hivatkozás"><text:span text:style-name="T12"> (</text:span></text:span><text:span text:style-name="Mű_20_címe"><text:span text:style-name="T12">Jubileumi kommentár</text:span></text:span><text:span text:style-name="Hivatkozás"><text:span text:style-name="T12">)</text:span></text:span></text:p>
      <text:p text:style-name="Normálra"><text:span text:style-name="Citation"><text:span text:style-name="T12">„Az Úr, a hasonlíthatatlanul más, figyelmet kér. Mindent elviselő szeretetéről beszél egész életük. Születésétől fogva hordozta népét. Kezdve az első pillanattól, késő vénségükig alkotó kezére terhelődik a sorsuk. Ő ugyanaz maradt mindvégig, rá lehet hagyatkozni mentő gondoskodására. — Az ‘emlékezzetek’ (8k) azt jelenti, hogy ne feledkezzetek el rólam, miként </text:span></text:span><text:span text:style-name="Citation"><text:span text:style-name="T12">terhelődött rám minden gondotok és bűnötök (43,24).”</text:span></text:span><text:span text:style-name="Hivatkozás"><text:span text:style-name="T12"> (</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text:span></text:span></text:p>
      <text:p text:style-name="P24">אמן αμην Ámen</text:p>
      <text:p text:style-name="Standard"><text:span text:style-name="T12">Ádvent során az igehirdetés után imádkozzunk közösen </text:span><text:span text:style-name="Nevek"><text:span text:style-name="T12">Clairvauxi Bernát</text:span></text:span><text:span text:style-name="T12"> szavaival, az </text:span><text:span text:style-name="Mű_20_címe"><text:span text:style-name="T12">EÉK</text:span></text:span><text:span text:style-name="T12"> 708. oldalának ádventi imádságával! Az istentiszteleteken ismétlődő közös imádság szövege segítsen majd mindannyiunkat ádvent hétről hétre egyre mélyebb átélésében, ahogyan Urunk egyre és egyre közelebb érkezik hozzánk a napok múltával!</text:span></text:p>
      <text:p text:style-name="P25">Imádkozzunk!</text:p>
      <text:p text:style-name="P25">Jöjj, népek Megváltója. Jöjj Urunk Jézus, és örvendeztess meg minket isteni jelenléteddel. Szükségünk van tanácsra, segítségre, oltalomra. Jöjj hát, és gyógyítsd meg vakságunkat. Jöjj, és segíts minket emberi gyengeségünkben. Jöjj, isteni dicsőség fényessége! Jöjj, Isten ereje és bölcsessége, világosítsd éjszakánkat nappallá, oltalmazz a veszélytől, gyógyítsd vakságunkat, erősítsd bennünk a bátorságot, vezess bennünket kézen fogva, akaratod szerint földi vándorlásunkban, míg föl nem veszel minket az örök városba, amelyet magad készítettél nekünk.</text:p>
      <text:p text:style-name="P8"><text:span text:style-name="T24">אמן</text:span> αμην Ámen</text:p>
      <text:p text:style-name="Kategória"><text:span text:style-name="Túlemelt"><text:span text:style-name="T12">Kommentárok:</text:span></text:span><text:span text:style-name="T25"><text:note text:id="ftn1" text:note-class="footnote"><text:note-citation>1</text:note-citation><text:note-body><text:p text:style-name="P12">A színes jelölések értelme: <text:span text:style-name="Kiemelt"><text:span text:style-name="T27">vörös:</text:span></text:span> az általam fontosabbnak tartott gondolatok; <text:span text:style-name="Kiemelt"><text:span text:style-name="T32">kék:</text:span></text:span> a számomra kétséges, de legalábbis bizonytalan, megalapozatlannak tűnő gondolat; <text:span text:style-name="Kiemelt"><text:span text:style-name="T34">zöld:</text:span></text:span> az általam egyértelműen tévesnek tartott gondolat; <text:span text:style-name="Kiemelt"><text:span text:style-name="T35">bíbor:</text:span></text:span> átmeneti eset a <text:span text:style-name="Kiemelt"><text:span text:style-name="T27">vörös</text:span></text:span> és <text:span text:style-name="Kiemelt"><text:span text:style-name="T32">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32">kék</text:span></text:span> és <text:span text:style-name="Kiemelt"><text:span text:style-name="T3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27">vörös</text:span></text:span> helyett; végül <text:span text:style-name="Kiemelt"><text:span text:style-name="T5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6">‘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6">Iz 46,8-13.</text:p>
      <text:p text:style-name="P27">Isten kijelenti, hogy a szabadulás már egészen közel van. Ez a kijelentés töltse el bizalommal azokat, akik a babiloni életfelfogás hatására már kezdenek a bálványimádás felé hajlani.</text:p>
      <text:p text:style-name="P36">Iz 46,11.</text:p>
      <text:p text:style-name="P27">A ragadozó madár, mely Kelet felől jön: Cirusz, aki ellenségeit tüneményes gyorsasággal legyőzte.</text:p>
      <text:p text:style-name="P36">Iz 46,12.</text:p>
      <text:p text:style-name="P20"><text:span text:style-name="T54">A </text:span><text:span text:style-name="T33">csüggedt</text:span><text:span text:style-name="T28"> szívűek azok az izraeliták, akik nem tudtak már </text:span><text:span text:style-name="T33">hinni</text:span><text:span text:style-name="T28"> a fogságból való szabadulásban.</text:span></text:p>
      <text:p text:style-name="Könyvadatsor"><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6">Iz 46,8</text:p>
      <text:p text:style-name="P29">ezen esztelenségről.</text:p>
      <text:p text:style-name="P36">Iz 46,9</text:p>
      <text:p text:style-name="P29">a sok csodáról, melyeket míveltem, s melyek mutatják, hogy az igaz Isten én vagyok.</text:p>
      <text:p text:style-name="P36">Iz 46,11</text:p>
      <text:p text:style-name="P29">a ragadozó madarat, Círust.</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6">Ésa. 46,5–8. A bálványimádás lázadás Isten ellen.</text:p>
      <text:p text:style-name="P39"><text:span text:style-name="T41">Ez a rövid szakasz, 41:7-hez és 44:9–20-hoz hasonlóan, </text:span><text:span text:style-name="T28">a bálványkészítésről szól. A bevezető kérdés a vita stílusában Isten egyetlenségét bizonyítja.</text:span><text:span text:style-name="T41"> A bálványszobor fából készül, de arannyal vagy ezüsttel vonják be. Nem tudja változtatni helyét, nem tud válaszolni, imádságot meghallgatni, nem tud szabadulást adni: tehetetlen.</text:span><text:span text:style-name="T54"> </text:span><text:span text:style-name="T33">A versek valószínűleg későbbiek Deuteroésaiásnál.</text:span><text:span text:style-name="T54"> Úgy látszik, </text:span><text:span text:style-name="T28">a bálványimádás a fogság után is kísértés volt.</text:span><text:span text:style-name="T54"> {</text:span></text:p>
      <text:p text:style-name="P18"><text:span text:style-name="T57">} Sajnos </text:span><text:span text:style-name="T44">nem ismerjük az </text:span><text:span text:style-name="Félig_20_kiemelt"><text:span text:style-name="T44">’ásas</text:span></text:span><text:span text:style-name="T44"> gyök pontos jelentését. Ha az </text:span><text:span text:style-name="Félig_20_kiemelt"><text:span text:style-name="T44">’és</text:span></text:span><text:span text:style-name="T44"> = tűz szóból ered, jelentése: égessen benneteket, bánjátok meg. Ha az </text:span><text:span text:style-name="Félig_20_kiemelt"><text:span text:style-name="T44">’is</text:span></text:span><text:span text:style-name="T44"> = férfi szóból származik, jelentése: embereljétek meg magatokat. Az első jelentés valószínűbb, mert a </text:span><text:span text:style-name="Félig_20_kiemelt"><text:span text:style-name="T44">póse‘im</text:span></text:span><text:span text:style-name="T44"> ‘lázadók’ szó nem egyszerűen csüggedésre, hanem ellenszegülésre utal. De Isten akkor is vigasztal, amikor dorgál (Volz).</text:span></text:p>
      <text:p text:style-name="P36">Ésa. 46,9–13. Isten vitája népével.</text:p>
      <text:p text:style-name="P20"><text:span text:style-name="T54">Itt nem a bálványokkal vagy a pogányokkal, hanem saját népével száll vitába az Úr. Őket emlékezteti a múltra. </text:span><text:span text:style-name="T28">A történelem, a tapasztalat Isten egyetlenségét bizonyítja. A kijelentés is Isten hatalmát mutatja</text:span><text:span text:style-name="T41">, 41:22–23; 44:7; 45:21. </text:span><text:span text:style-name="T28">Isten beteljesíti legújabb jövendölését is: ‘elhívja’ Kyrost, aki a ragadozó madár gyorsaságával hódítja meg Babilóniát.</text:span><text:span text:style-name="T54"> Isten ‘terve embere’, végrehajtója. De a nép még nem tudja ezt: konok a szíve, távol vannak az ‘igazságtól’. Az ‘igazság’ szó gazdag jelentésű, Deuteroésaiás igehirdetésének egyik kulcsszava. Itt azt jelenti, hogy </text:span><text:span text:style-name="T28">a nép nem hisz a szabadulásban, nem fogadja el Kyrost, mint Isten ‘megbízottját’</text:span><text:span text:style-name="T41">, de — és a következő mondatban megint ugyanaz az ‘igazság’ szó áll — Isten a maga igazságát közelivé tette. Isten részéről készen van az ‘igazság’. </text:span><text:span text:style-name="T28">Ő azt akarja, hogy népe szíve is készen legyen. </text:span><text:span text:style-name="T28">Arra tanítja népét a próféta, az eschatologikus Sion-tradícióra támaszkodva, hogy </text:span><text:soft-page-break/><text:span text:style-name="T28">hamar eljön a megváltás ideje. Ez a ‘hamar’ az őskeresztyén gyülekezet eschatologikus reménységére is jellemző.</text:span></text:p>
      <text:p text:style-name="Könyvadatsor"><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31">a.<text:tab/>Az Úr hatalmasabb Babilon isteneinél (46. rész)</text:p>
      <text:p text:style-name="P20"><text:span text:style-name="T10">46:1-2.</text:span><text:span text:style-name="T11"> A babiloni istenek nem lesznek képesek megmenteni Babilont a vereségtől. </text:span><text:span text:style-name="T10">Bél</text:span><text:span text:style-name="T11"> Márduk napisten másik neve volt (vö. Jer 50:2), és nem tévesztendő össze a kánaáni Baallal. Márduk fia, </text:span><text:span text:style-name="T10">Nebó</text:span><text:span text:style-name="T11"> a tanulás, írás és a csillagászat istene volt. Babilon újévi ünnepségén körbe</text:span><text:span text:style-name="T10">hordozták</text:span><text:span text:style-name="T11"> az istenek óriási, nagyon nehéz </text:span><text:span text:style-name="T10">szobrait</text:span><text:span text:style-name="T11">. Ezek a bálványok nem tudnak segíteni Babilon </text:span><text:span text:style-name="T10">terhének</text:span><text:span text:style-name="T11"> megkönnyítésében. Éles ellentétben áll velük Izráel Istene, aki fenntartja és hordozza népét (Ézs 46:3-4).</text:span></text:p>
      <text:p text:style-name="P20"><text:span text:style-name="T10">46:3-4.</text:span><text:span text:style-name="T11"> Isten felszólítja népét: </text:span><text:span text:style-name="T10">hallgass rám!</text:span><text:span text:style-name="T11"> Ez a felszólítás gyakori Ézsaiás próféciáiban (44:1; 46:3, 12; 47:8; 48:1, 12, 14, 16; 51:4; 52:8; 55:2). Isten amellett, hogy törődik velük és hordozza őket (lásd magyarázat a </text:span><text:span text:style-name="T11">46:1-2-nél), támogatja is őket egész életükben. Fogantatásuktól (3. v.) </text:span><text:span text:style-name="T10">vénségükig</text:span><text:span text:style-name="T11"> (4. v.) az Úr figyelemmel kíséri övéit, és megmenti őket a bajból.</text:span></text:p>
      <text:p text:style-name="P20"><text:span text:style-name="T10">46:5-7.</text:span><text:span text:style-name="T11"> Az </text:span><text:span text:style-name="T10">aranyból</text:span><text:span text:style-name="T11"> és </text:span><text:span text:style-name="T10">ezüstből</text:span><text:span text:style-name="T11"> készült istenek (vö. 40:19) nem </text:span><text:span text:style-name="T10">hasonlíthatók</text:span><text:span text:style-name="T11"> (vö. 40:18, 25) az igaz Istenhez, mert azok az istenek képtelenek cselekedni. A pogányok mestereket bíznak meg, hogy drága fémekből nehéz isteneket </text:span><text:span text:style-name="T10">készítsenek</text:span><text:span text:style-name="T11">, azután </text:span><text:span text:style-name="T10">vállra veszik, úgy hordozzák</text:span><text:span text:style-name="T11"> őket nyugvóhelyükre, ahonnan képtelenek </text:span><text:span text:style-name="T10">mozdulni</text:span><text:span text:style-name="T11">. Ez is egyike annak a számos esetnek, amikor Ézsaiás kigúnyolja a bálványokat (vö. 40:18-20; 41:7; 44:9-20; 45:16, 20; 46:1-2). A hamis istenektől eltérően az igaz Isten képes </text:span><text:span text:style-name="T10">válaszolni</text:span><text:span text:style-name="T11"> népe imáira, és </text:span><text:span text:style-name="T10">meg</text:span><text:span text:style-name="T11"> tudja </text:span><text:span text:style-name="T10">szabadítani</text:span><text:span text:style-name="T11"> őket.</text:span></text:p>
      <text:p text:style-name="P20"><text:span text:style-name="T9">46:8-11.</text:span><text:span text:style-name="T7"> A </text:span><text:span text:style-name="T9">hűtlen</text:span><text:span text:style-name="T7"> Babilon népe (vö. 12. v.) </text:span><text:span text:style-name="T9">emlékezzen</text:span><text:span text:style-name="T7"> arra, hogy </text:span><text:span text:style-name="T9">Isten</text:span><text:span text:style-name="T7"> az egyetlen Isten, egyedülálló (9. v.; vö. 43:11; 44:6; 45:5-6, 14, 18, 21-22). Isten kizárólagosságát bizonyítja többek között, hogy ismeri és kezében tartja a jövőt (vö. 45:21), képes elhozni Círust </text:span><text:span text:style-name="T9">napkeletről</text:span><text:span text:style-name="T7"> (vö. 45:2), mint egy </text:span><text:span text:style-name="T9">saskeselyűt</text:span><text:span text:style-name="T7">, hogy megvalósítsa terveit.</text:span></text:p>
      <text:p text:style-name="P20"><text:span text:style-name="T9">46:12-13.</text:span><text:span text:style-name="T7"> A </text:span><text:span text:style-name="T9">konok szívűek</text:span><text:span text:style-name="T7">, akik </text:span><text:span text:style-name="T9">messze vannak az igazságtól</text:span><text:span text:style-name="T7">, a babiloniak voltak (vö. hűtlenek, 8. v.), akiket le fog győzni a Perzsa Birodalom. Isten el fogja hozni az igazságtalan babiloniak ellen </text:span><text:span text:style-name="T9">igazságát</text:span><text:span text:style-name="T7">, vagyis Círust, aki végrehajtja Isten igazságos akaratát. Ez </text:span><text:span text:style-name="T9">szabadulást</text:span><text:span text:style-name="T7"> fog jelenteni </text:span><text:span text:style-name="T9">Sionnak</text:span><text:span text:style-name="T7"> a fogságból, és Izráel újra Isten dicsőségének </text:span><text:span text:style-name="T9">ékessége</text:span><text:span text:style-name="T7"> lesz (vö. 44:23).</text:span></text:p>
      <text:p text:style-name="Könyvadatsor"><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34"><text:span text:style-name="T56">46. FEJEZET<text:line-break/></text:span><text:span text:style-name="Félig_20_kiemelt"><text:span text:style-name="T56">Babilonnak el kell esnie</text:span></text:span></text:p>
      <text:p text:style-name="P42">1.<text:tab/>A babiloni bálványokat oktalan barmok hordozták (46,1-2)</text:p>
      <text:p text:style-name="P41">2.<text:tab/>Hogyan hordozza népét Jahve? (46,3-4)</text:p>
      <text:p text:style-name="P41">3.<text:tab/>Az isteni szemrehányás (46,5-7)</text:p>
      <text:p text:style-name="P40">4.<text:tab/>A sasnak (Czírus) el kell jönnie napkeletről (46,8-11.)</text:p>
      <text:p text:style-name="P40">5.<text:tab/>Üdvösség a Sionon (46,12-13)</text:p>
      <text:p text:style-name="P43">A kezdő versek vigasztalóak. Babilon bálványainak tehetetlenségét írják le, akiket hordozni kell. Azok nem tudnak kiszabadítani a fogságból, mert ők maguk is fogságba mentek. De Jahve hordozza népét születésüktől öregségükig. {</text:p>
      <text:p text:style-name="P28">} Az utolsó vers túlvisz minket Babilon múltbéli elestén. Amikor az utolsó Babilon, amely a Jelenésekben szerepel, létrejön, igaz lesz, hogy „Sionban lesz szabadításom, és Izráelen dicsőségem”.</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Félig_20_kiemelt"><text:span text:style-name="T58">7.<text:tab/>A babiloni bálványok bukásának vigasztalása (46. fejezet)</text:span></text:span></text:p>
      <text:p text:style-name="Átvett_20_anyagok_20_-_20_textusbővítés_20_réssel"><text:span text:style-name="Kiemelt"><text:span text:style-name="T58">46,1-2 </text:span></text:span><text:span text:style-name="T45">Babilon bálványait, </text:span><text:span text:style-name="Kiemelt"><text:span text:style-name="T45">Bélt </text:span></text:span><text:span text:style-name="T45">és </text:span><text:span text:style-name="Kiemelt"><text:span text:style-name="T45">Nebót </text:span></text:span><text:span text:style-name="T45">szekéren hurcolják el a perzsák. A fáradt </text:span><text:span text:style-name="Kiemelt"><text:span text:style-name="T45">állatok </text:span></text:span><text:span text:style-name="T45">már csak vonszolják magukat, a </text:span><text:span text:style-name="Kiemelt"><text:span text:style-name="T45">bálványok </text:span></text:span><text:span text:style-name="T45">pedig ledűlnek. Az általuk képviselt istenek nem tudják megmenteni a rakományt; inkább </text:span><text:soft-page-break/><text:span text:style-name="T45">őket hurcolják el </text:span><text:span text:style-name="Kiemelt"><text:span text:style-name="T45">fogságba.</text:span></text:span></text:p>
      <text:p text:style-name="Átvett_20_anyagok_20_-_20_textusbővítésre"><text:span text:style-name="Kiemelt"><text:span text:style-name="T58">46,3-4 </text:span></text:span><text:span text:style-name="T58">A bálványokkal ellentétben, amelyeket elhurcolnak az emberek, az igaz Isten még </text:span><text:span text:style-name="Kiemelt"><text:span text:style-name="T58">idős korukban is hordozza </text:span></text:span><text:span text:style-name="T58">népét. James Stewart tömören így foglalja össze:</text:span></text:p>
      <text:p text:style-name="P45"><text:span text:style-name="T42">Ézsaiás óta az emberek tudatában vannak annak, hogy az igazi és a hamis vallás között az a fontos különbség létezik, hogy míg az utóbbi holt teher a léleknek, amelyet cipelnie kell, az előbbi élő erő, amely hordozza a lelket.</text:span><text:span text:style-name="T55"><text:note text:id="ftn2" text:note-class="footnote"><text:note-citation>2</text:note-citation><text:note-body><text:p text:style-name="P10">James J. Stewart, további dokumentáció nem áll rendelkezésre.</text:p></text:note-body></text:note></text:span></text:p>
      <text:p text:style-name="Átvett_20_anyagok_20_-_20_textusbővítésre"><text:span text:style-name="Kiemelt"><text:span text:style-name="T58">46,5-7 </text:span></text:span><text:span text:style-name="T58">Milyen faragott kép tudja valaha is képviselni a tökéletes és egyedülálló istenséget? A becsapott emberek azonban mégis hatalmas összegeket fizetnek az aranyművesnek, hogy készítsen nekik </text:span><text:span text:style-name="Kiemelt"><text:span text:style-name="T58">istent. Leborulva imádják ... </text:span></text:span><text:span text:style-name="T58">hordozzák, és amikor </text:span><text:span text:style-name="Kiemelt"><text:span text:style-name="T58">leteszik, </text:span></text:span><text:span text:style-name="T58">ott marad, meg sem tud </text:span><text:span text:style-name="Kiemelt"><text:span text:style-name="T58">mozdulni. </text:span></text:span><text:span text:style-name="T58">Nem hallja meg az imádságot és </text:span><text:span text:style-name="Kiemelt"><text:span text:style-name="T58">nem is tud megszabadítani.</text:span></text:span></text:p>
      <text:p text:style-name="Átvett_20_anyagokra"><text:span text:style-name="Kiemelt"><text:span text:style-name="T58">46,8-11 </text:span></text:span><text:span text:style-name="T58">Mindenkinek, aki a bálványimádatra támaszkodik, fel kell vele hagynia és nem szabad </text:span><text:span text:style-name="Kiemelt"><text:span text:style-name="T58">elfelejtenie, </text:span></text:span><text:span text:style-name="T58">hogy az egyedül igaz </text:span><text:span text:style-name="Kiemelt"><text:span text:style-name="T58">Isten </text:span></text:span><text:span text:style-name="T58">kijelentett eseményeket, mielőtt még megtörténtek volna, azzal az elhatározással, hogy végbeviszi terveit. Elhívja Círust </text:span><text:span text:style-name="Kiemelt"><text:span text:style-name="T58">(elhívok </text:span></text:span><text:span text:style-name="Kiemelt"><text:span text:style-name="T58">napkeletről egy saskeselyűt), </text:span></text:span><text:span text:style-name="T58">hogy megszabadítsa népét a káldeusoktól.</text:span></text:p>
      <text:p text:style-name="Átvett_20_anyagokra"><text:span text:style-name="Kiemelt"><text:span text:style-name="T58">46,12-13 </text:span></text:span><text:span text:style-name="T58">Akik makacsul nem hajlandók szembenézni a bizonyítékkal, most hallják meg Isten határozott célját, </text:span><text:span text:style-name="Kiemelt"><text:span text:style-name="T58">Sion megszabadítását.</text:span></text:span></text:p>
      <text:p text:style-name="Könyvadatsor"><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Átvett_20_anyagokra"><text:span text:style-name="Kiemelt"><text:span text:style-name="T59">28</text:span></text:span><text:span text:style-name="T56"> (iii) </text:span><text:span text:style-name="Félig_20_kiemelt"><text:span text:style-name="T56">Izrael perbehívása </text:span></text:span><text:span text:style-name="T56">(46,1-13). A babiloni istenek nevetséges erőtlenségét leleplezve, DtIz meghirdeti az üdvösséget (1-4. v.), ezt egy megrendítő per követi az eltántorodó, aposztáziába eső kripto-izraeliták ellen (5-11. v.); a szakasz egy újabb beszéddel zárul Izrael üdvösségéről (12-13. v.). </text:span><text:span text:style-name="T43">Néhány kulcsszó élesztőként hat a kompozícióra: </text:span><text:span text:style-name="Félig_20_kiemelt"><text:span text:style-name="T43">nāśā’, </text:span></text:span><text:span text:style-name="T43">„hordoz”, az 1b. versben (kétszer), 2a.3b.4b.7a. versekben; </text:span><text:span text:style-name="Félig_20_kiemelt"><text:span text:style-name="T43">sābal, </text:span></text:span><text:span text:style-name="T43">„(ölben) vinni/ ölbe venni” a </text:span><text:span text:style-name="T43">4a.4b.7a. versekben. A </text:span><text:span text:style-name="Félig_20_kiemelt"><text:span text:style-name="T46">nāśā’</text:span></text:span><text:span text:style-name="Félig_20_kiemelt"><text:span text:style-name="T43"> </text:span></text:span><text:span text:style-name="T43">ige gyakran gyöngéd gondoskodást jelent (Iz 40,11; Kiv 19,4; MTörv 32,11; Zsolt 91,2), a </text:span><text:span text:style-name="Félig_20_kiemelt"><text:span text:style-name="T43">sābal </text:span></text:span><text:span text:style-name="T43">pedig az örökbefogadás jogi aktusát jelenti: a gyermeket valakinek az ölébe tették a nemi szervekhez közel (Ter 30,3; Rút 4,16).</text:span></text:p>
      <text:p text:style-name="Átvett_20_anyagok_20_-_20_textusbővítésre"><text:span text:style-name="Kiemelt"><text:span text:style-name="T59">1-4.</text:span></text:span><text:span text:style-name="T56"> A költemény az istenek megalázásával kezdődik. Nehéz kideríteni, vajon a próféta a vallási körmenetben hordozott szobrokra gondol, vagy a városból, Kürosz közeledő serege elől sietve kimenekített bálványokra (ld. </text:span><text:span text:style-name="Félig_20_kiemelt"><text:span text:style-name="T56">ANEP </text:span></text:span><text:span text:style-name="T56">537538). Az 1-2. versek rövid ütemes mondatai az istenek hamarosan bekövetkező bukására utalnak. A héb. „bálvány” szó hasonlít a „fáradságos munka” kifejezéshez! </text:span><text:span text:style-name="Félig_20_kiemelt"><text:span text:style-name="T56">Bél: </text:span></text:span><text:span text:style-name="T56">A mennyei isten, az istenek atyja, aki Mardukkal egybeolvadva Babilon főistene lett (Jer 50,2; Bár 6,40; Dán 14,221). Babilonban fényes ünnepség keretében ülték meg Bél-Marduk felmagasztalását. Úgy gondolták, hogy a híres Enúma Elis mítosz eljátszásakor a káosz hatalmait egy esztendőre visszaszorították </text:span><text:span text:style-name="Félig_20_kiemelt"><text:span text:style-name="T56">(ANET, </text:span></text:span><text:span text:style-name="T56">60-72; </text:span><text:span text:style-name="Félig_20_kiemelt"><text:span text:style-name="T56">DOTT, </text:span></text:span><text:span text:style-name="T56">3-16). </text:span><text:span text:style-name="Félig_20_kiemelt"><text:span text:style-name="T56">Nábó: </text:span></text:span><text:span text:style-name="T56">Marduk fia, a „titkár-isten”, aki a sors tábláit birtokolta. Népszerűségére lehet következtetni számos babiloni névből: Nabopolasszár, Nebukadnezár, Naboníd.</text:span><text:span text:style-name="Kiemelt"><text:span text:style-name="T59"> 2.</text:span></text:span><text:span text:style-name="T56"> Ez a prófécia nem teljesedett be szó szerint. Kürosz, a hódítók politikájától eltérően, saját templomukban hagyta a szobrokat, és visszaadta azokat, amelyeket a babiloniak elloptak.</text:span></text:p>
      <text:p text:style-name="Átvett_20_anyagok_20_-_20_textusbővítésre"><text:span text:style-name="Kiemelt"><text:span text:style-name="T59">29 3.</text:span></text:span><text:span text:style-name="Félig_20_kiemelt"><text:span text:style-name="T56"> Izrael házának egész maradéka: </text:span></text:span><text:span text:style-name="T56">Jahve szeretettel vállalt felelősségének nevezi őket (45,20; MTörv 1,31; Óz 11,3; Zsolt 21,10). A 3b. minden sora az „anyaméh” szóval zárul. Jahve gondoskodása számára Izrael mindig a szükségben levő gyermek marad.</text:span><text:span text:style-name="Kiemelt"><text:span text:style-name="T59"> 4b.</text:span></text:span><text:span text:style-name="T56"> A mondat retorikai szempontból hatásos, nemcsak az isteni „én” ismétlése, hanem az igeidők megfordítása által is: „én alkottalak, én viszlek [mindig], én hordozlak, és mentettelek meg.” </text:span><text:span text:style-name="Kiemelt"><text:span text:style-name="T59">5-11.</text:span></text:span><text:span text:style-name="T56"> Ez a per sokban hasonlít a 40,18-24-hez: a felvetett kérdések, a gúnyolódás a babiloni istenekkel, a felhívás az emlékezésre. {</text:span></text:p>
      <text:p text:style-name="Átvett_20_anyagokra"><text:span text:style-name="T56">} </text:span><text:span text:style-name="Kiemelt"><text:span text:style-name="T59">8.</text:span></text:span><text:span text:style-name="T56"> A kripto-izraelitákat „hűtleneknek” nevezi. A négy felszólításból álló sor azonnali választ követel.</text:span><text:span text:style-name="Kiemelt"><text:span text:style-name="T59"> 10.</text:span></text:span><text:span text:style-name="T56"> Jahve hatékonyan cselekszik, személyes üdvösségterve alapján.</text:span><text:span text:style-name="Kiemelt"><text:span text:style-name="T59"> 11.</text:span></text:span><text:span text:style-name="Félig_20_kiemelt"><text:span text:style-name="T56"> napkeletről egy ragadozó madarat: </text:span></text:span><text:span text:style-name="T56">Kürosz (41,2; 45,1-7).</text:span></text:p>
      <text:p text:style-name="Könyvadatsor"><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Átvett_20_anyagok_20_réssel"><text:span text:style-name="T56">Ez a szakasz emlékezteti az izráelieket történelmükre, amelyben Isten mindenkor megbízhatónak bizonyult. Igéje megáll, és elvégzi, amit akar (Zsolt 33,9). </text:span><text:span text:style-name="Félig_20_kiemelt"><text:span text:style-name="T56">A napkeletről egy saskeselyű </text:span></text:span><text:span text:style-name="T56">Círust jelenti (vö. 41,25 és magyarázata).</text:span></text:p>
      <text:p text:style-name="Átvett_20_anyagok_20_réssel"><text:span text:style-name="T56">Nem könnyű a száműzötteknek elhagyni reménytelenségüket, és új bátorságot meríteni. Isten ismét ígéretet tesz, hogy megtapasztalják segítségét és </text:span><text:span text:style-name="Félig_20_kiemelt"><text:span text:style-name="T56">szabadítását. </text:span></text:span><text:span text:style-name="T56">Akik azonban nem </text:span><text:soft-page-break/><text:span text:style-name="T56">bíznak benne, </text:span><text:span text:style-name="Félig_20_kiemelt"><text:span text:style-name="T56">messze </text:span></text:span><text:span text:style-name="T56">vannak </text:span><text:span text:style-name="Félig_20_kiemelt"><text:span text:style-name="T56">az igazságtól, </text:span></text:span><text:span text:style-name="T56">azaz mentő beavatkozásától (vö. a magyarázatot 41, 10-hez).</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33">Ő MINDVÉGIG HORDOZ</text:p>
      <text:p text:style-name="P35"><text:span text:style-name="Félig_20_kiemelt"><text:span text:style-name="T12">Ézsaiás 46.</text:span></text:span></text:p>
      <text:p text:style-name="P44">A fejezetben kétféle hordozásról van szó, s a különbség közöttük óriási.</text:p>
      <text:p text:style-name="P38">A babiloni újévünnepen körülhordozták, aztán hajókra is rakták az istenség képmásait. Teherhordókat, meg evezősöket főként a szolganépek fiai közül alkalmaztak. Az 1. vers épp csak felvillantja az értelmezésnek ezt a lehetőségét. {</text:p>
      <text:p text:style-name="P20"><text:span text:style-name="T54">} </text:span><text:span text:style-name="T7">Hamarosan jön azonban az ellenség, a ‘saskeselyű’ (11). {</text:span></text:p>
      <text:p text:style-name="P38">} Babilon városaiban kitör a pánik. Kapkodva menekítenék isteneiket. Keshedt állatokkal vontatnák, cipelnék valami biztosabb helyre, de az igavonók kidőlnek a teher alatt.</text:p>
      <text:p text:style-name="P38">Az istenek: Bél és Nebó, képtelenek lesznek megmenteni tulajdon képmásukat. Legyen az aranyból, avagy ezüstből készített ötvösmunka, hajdan vállon hordozott; tehetetlen báb mégis (7). Most a bajban kétszeresen is csődöt mondó figurák. Az ábrázolat ledől, darabokra törik (vö. 1Sám 5,2-4), s akit ábrázolna, az sincs sehol, hogy a képmásán segítene. {</text:p>
      <text:p text:style-name="P20"><text:span text:style-name="T54">} </text:span><text:span text:style-name="T7">Az Úr, a hasonlíthatatlanul más, figyelmet kér. Mindent elviselő szeretetéről beszél egész életük. Születésétől fogva hordozta népét. Kezdve az első pillanattól, késő vénségükig alkotó kezére terhelődik a sorsuk. Ő ugyanaz maradt mindvégig, rá lehet hagyatkozni mentő gondoskodására. — Az ‘emlékezzetek’ (8k) azt jelenti, hogy ne feledkezzetek el rólam, miként terhelődött rám minden gondotok és bűnötök (43,24). Az emlékeztetés: ébresztgetés (2Pt 1,12): ‘ezt cselekedjétek az én emlékezetemre’ (1Kor 11,24). E mostani intés tehát nem ellentétes a 43,18al.</text:span></text:p>
      <text:p text:style-name="P19">A merengés, a tűnődés múlthoz menekülő nosztalgia. Hullámokban tör az emberre. Nem küzd meg a jövőért, mert szíve mélyén nem vár tőle semmit. — Az emlékezés, mert hálaadás hitben, útjelző nyílként mutat a jövőbe. A jól emlékező magát is védi, nehogy messze sodródjon az igazságtól. Legfőbb ideje észbekapni és szívből szégyelleni, ha volt részünkről hányaveti hűtlenség. — Micsoda feszültség (12k)! Az igazságtól messze esettek meghallhatják, hogy közel van már az Úr igazsága és szabadítása.</text:p>
      <text:p text:style-name="P19">A születéstől késő vénségig hordozó Isten ma már az egyes ember személyes bizodalma is: terhét Isten nemcsak elviselte, de szenvedő szolgája, Jézus által el is hordozta (53,4-6).</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34"><text:span text:style-name="Kiemelt"><text:span text:style-name="T56">46-48. fejezet</text:span></text:span></text:p>
      <text:p text:style-name="Átvett_20_anyagok_20_réssel"><text:span text:style-name="Kiemelt"><text:span text:style-name="T56">Isten pere a bálványimádás ellen; szuverén megváltás a gonoszság és a makacsság ellenére</text:span></text:span></text:p>
      <text:p text:style-name="P9"><text:span text:style-name="T40">A 46-47. fejezetben Babilonra és bálványaira vonatkozik a prófécia, de még mindig Izráelnek, mint Isten szerelmesének szóló kérlelés formájában, mert a világkormányzói ítélet mindig a szeretett igazak szabadulását jelenti.</text:span><text:span text:style-name="T53"> {</text:span></text:p>
      <text:p text:style-name="P39"><text:span text:style-name="T53">} Babilonnak minden gőgjével és minden bálványával együtt le kell szállnia és porba kell ülnie. </text:span><text:span text:style-name="T40">A 48. fejezetben Jahve hosszan beszél Izráellel. Izráelt említi, azt a nevet, amely a Jahvéval való kapcsolattal függ össze. Ezt a nevet azok viselik és azok tartanak rá igényt, akikkel ő perel; megjegyezve, hogy ők Júdától származnak. Egyszóval a zsidókról van szó, akik Izráel helyére léptek, és Izráel Istenének nevét hívták segítségül. Isten azonban kijelenti gonoszságukat és makacsságukat is. Sok dolgot már régen kijelentett nekik, ugyanakkor új dolgokat is kinyilatkoztatott nekik, hogy megtudják: Jahve az Isten. De nem hallgattak rá, nem értették meg. Nevének dicsőségéért azonban Jahve nem pusztította el őket, de megtisztítja őket, mint az ezüstöt.</text:span><text:span text:style-name="T53"> Megindító módon emlékezteti őket arra az áldásra, amelyet élvezhettek volna, ha megtartották volna parancsait. Ennek ellenére még most is hirdeti nekik, hogy Jahve megváltotta népét. Ami azonban a bűnösöket illeti, nekik nincs békességük. Ez a </text:span><text:soft-page-break/><text:span text:style-name="T53">bálványimádással való állandó szembeszállás a próféta korának szóló tanítást is tartalmaz. Ugyanakkor azt látszik bizonyítani, hogy Izráel életében egészen a vég idejéig fontos helyet foglal el az a kérdés, hogy Izráel bizonyságot tesz a bálványimádás ellen, vagy beszennyeződik általa. A világkormányzás szempontjából ez elsődleges kérdés. Ennek a világnak az istene a bálványokon keresztül uralkodik, Jahve viszont a saját nevében. Ezt Izráelnek tanúsítania kellett volna. Ők hűtlenek lesznek ehhez az utolsó napokban. Ez az oka annak, hogy itt ilyen sok bizonyságtétel vonatkozik erre a témára.</text:span></text:p>
      <text:p text:style-name="Könyvadatsor"><text:span text:style-name="Hivatkozás"><text:span text:style-name="T12">(</text:span></text:span><text:span text:style-name="Név_20_hivatkozásban"><text:span text:style-name="T12">Pat </text:span></text:span><text:span text:style-name="Hivatkozás"><text:span text:style-name="T60">és </text:span></text:span><text:span text:style-name="Név_20_hivatkozásban"><text:span text:style-name="T12">David Alexander [</text:span></text:span><text:span text:style-name="Hivatkozás"><text:span text:style-name="T60">szerk.</text:span></text:span><text:span text:style-name="Név_20_hivatkozásban"><text:span text:style-name="T60">]</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56">46-47 A büszke Babilon le fog hanyatlani</text:span></text:span></text:p>
      <text:p text:style-name="P37">Lásd még a 13-14. fejezethez írtak Babilonról szóló megjegyzéseit. A pogány istenek vádbeszéde Bel és Nebó babiloni istenek önkéntelen behódolásával éri el a tetőpontját. E néma bálványok terhét imádóik cipelik. {</text:p>
      <text:p text:style-name="P28">} Az igaz Isten az egyetlen, aki népe terheit viseli, aki elég hatalmas ahhoz, hogy ne csak beszéljen, hanem cselekedjék is. {</text:p>
      <text:p text:style-name="P37">} A 47. fejezet (mint a 14,3-21) gúnydal, eredetileg gyászmenethez illő ritmusban. Babilonnak ugyanolyan kevés könyörületben lesz része, amennyiben ők részesítettek másokat.</text:p>
      <text:p text:style-name="Átvett_20_anyagok_20_-_20_textusbővítés"><text:span text:style-name="Kiemelt"><text:span text:style-name="T61">►</text:span></text:span><text:span text:style-name="Kiemelt"><text:span text:style-name="T62"> </text:span></text:span><text:span text:style-name="Kiemelt"><text:span text:style-name="T56">47,1 </text:span></text:span><text:span text:style-name="T56">„Babilon szűzi leánya”: a Babiloni Birodalom fővárosát fiatal rabszolgalány személyesíti meg. „Káldeusok": a Kr. e. VI. században a babiloni birodalom vezető rétege.</text:span></text:p>
      <text:p text:style-name="Könyvadatsor"><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63">The Word for Today</text:span></text:span><text:span text:style-name="Hivatkozás"><text:span text:style-name="T12">)</text:span></text:span><text:span text:style-name="T12">:</text:span></text:p>
      <text:p text:style-name="Átvett_20_anyagok_20_réssel"><text:span text:style-name="Félig_20_kiemelt"><text:span text:style-name="T12">Emlékezzetek csak, és piruljatok, szívleljétek meg ezt, ti hűtlenek!</text:span></text:span></text:p>
      <text:p text:style-name="Átvett_20_anyagokra"><text:span text:style-name="Félig_20_kiemelt"><text:span text:style-name="T12">Emlékezzetek az ősrégi dolgokra, mert én vagyok az Isten, nincs más, Isten vagyok, nincs hozzám hasonló!</text:span></text:span></text:p>
      <text:p text:style-name="Átvett_20_anyagokra"><text:span text:style-name="Félig_20_kiemelt"><text:span text:style-name="T12">Előre megmondtam a jövendőt, és régen a még meg nem történteket.</text:span></text:span></text:p>
      <text:p text:style-name="P30">Egyetlen más isten, egyetlen vallási rendszer sem tudja megmondani előre a jövőt, és képtelen kijelenteni az őskorból azokat a dolgokat, amelyek még be sem teljesültek. Ézsaiás idejében még sok olyan prófécia volt, amelyek akkor még nem teljesültek be.</text:p>
      <text:p text:style-name="Átvett_20_anyagok_20_réssel"><text:span text:style-name="Félig_20_kiemelt"><text:span text:style-name="T12">Ezt mondom: Megvalósul tervem, mindent megteszek, ami nekem tetszik.</text:span></text:span></text:p>
      <text:p text:style-name="P30">Most pedig a 45.-ik fejezetben említett Círusra utal, aki az Ő eszköze volt arra, hogy Izrael gyermekeit elengedje a fogságból. Mindezt Círus születése előtt 150 évvel írta meg, és ezért mondja Isten, hogy „nincs még egy olyan Isten, mint én, mert én kijelentem a dolgokat még mielőtt megtörténnének.”</text:p>
      <text:p text:style-name="Átvett_20_anyagok_20_réssel"><text:span text:style-name="Félig_20_kiemelt"><text:span text:style-name="T12">Elhívok napkeletről egy saskeselyűt, tervem végrehajtóját messze földről. Alig szóltam, máris elhozom, kigondoltam, máris megteszem.</text:span></text:span></text:p>
      <text:p text:style-name="P30">A történelemből tudjuk, hogy Isten ezt eltervezte és végre is hajtotta: Círusnak hívták a médek és perzsák azon uralkodóját, aki engedélyt adott arra, hogy Izrael gyermekei hazatérhessenek a babiloni fogságukból, és újraépíthessék templomukat.</text:p>
      <text:p text:style-name="Átvett_20_anyagok_20_réssel"><text:span text:style-name="Félig_20_kiemelt"><text:span text:style-name="T12">Hallgassatok rám, konok szívűek, akik messze vagytok az igazságtól!</text:span></text:span></text:p>
      <text:p text:style-name="Átvett_20_anyagokra"><text:span text:style-name="Félig_20_kiemelt"><text:span text:style-name="T12">Közel van igazságom, nincs már messze, szabadításom nem késik. A Sionon szabadulást szerzek ékességemnek, Izráelnek.</text:span></text:span></text:p>
      <text:p text:style-name="Könyvadatsor"><text:span text:style-name="Hivatkozás"><text:span text:style-name="T12">(</text:span></text:span><text:span text:style-name="Név_20_hivatkozásban"><text:span text:style-name="T12">Barry Webb</text:span></text:span><text:span text:style-name="Hivatkozás"><text:span text:style-name="T12">: </text:span></text:span><text:span text:style-name="Mű_20_címe"><text:span text:style-name="T12">Ézsaiás könyve</text:span></text:span><text:span text:style-name="Hivatkozás"><text:span text:style-name="T12">. </text:span></text:span><text:span text:style-name="Cégnév"><text:span text:style-name="T12">Harmat</text:span></text:span><text:span text:style-name="Hivatkozás"><text:span text:style-name="T12">)</text:span></text:span><text:span text:style-name="T12">:</text:span></text:p>
      <text:p text:style-name="P32">‘Én hordozlak’ (46,1-13)</text:p>
      <text:p text:style-name="Átvett_20_anyagok_20_-_20_textusbővítés_20_réssel"><text:span text:style-name="T29">A téma kezelése kissé nehézkessé teszi ezt a szakaszt. Első látásra úgy tűnik, mintha minduntalan önismétlésbe bocsátkozna. De amikor egy bizonyos téma újra felmerül, mindig valami újdonság társul hozzá, s gyakran találunk egy-egy olyan szót vagy kifejezést, amely pontosan megjelöli, hogy melyik korábban említett témáról lesz bővebben </text:span><text:soft-page-break/><text:span text:style-name="T29">szó. Jó lelkipásztor módjára Ézsaiás újra és újra visszatér a lényegi témákhoz, mert tudja, hogy ezeken áll vagy bukik a hívő ember mindennapos életharca.</text:span><text:span text:style-name="T57"> Valójában ez az egész fejezet a 45,20 utolsó két sorát fejti ki részletesen (‘semmit sem tudnak azok, akik fából készült bálványokat hordoznak, és olyan istenhez imádkoznak, aki nem tud segíteni’). A továbbvezető kulcsszó a </text:span><text:span text:style-name="Félig_20_kiemelt"><text:span text:style-name="T57">hordoz</text:span></text:span><text:span text:style-name="T57">.</text:span></text:p>
      <text:p text:style-name="Átvett_20_anyagok_20_-_20_textusbővítésre"><text:span text:style-name="Félig_20_kiemelt"><text:span text:style-name="T57">Bél</text:span></text:span><text:span text:style-name="T57"> és </text:span><text:span text:style-name="Félig_20_kiemelt"><text:span text:style-name="T57">Nebó</text:span></text:span><text:span text:style-name="T57"> (1) pogány istenek voltak. Bél (‘úr’) Marduknak, Babilon város legfőbb istenségének volt a másik neve</text:span><text:span text:style-name="T12"><text:note text:id="ftn3" text:note-class="footnote"><text:note-citation>3</text:note-citation><text:note-body><text:p text:style-name="Footnote">A Bél a kánaáni ‘Baál’ megfelelője. Hammurabi után (kb. 1792-1750) Mardukra vonatkozó díszítő jelzőként használták. Vö. Jer 50,2.</text:p></text:note-body></text:note></text:span><text:span text:style-name="T57"> Nebó (‘szónok’) Bél-Marduk fia volt.</text:span><text:span text:style-name="T12"><text:note text:id="ftn4" text:note-class="footnote"><text:note-citation>4</text:note-citation><text:note-body><text:p text:style-name="Footnote"><text:span text:style-name="T16">A </text:span><text:span text:style-name="T17">Nebó</text:span><text:span text:style-name="T16"> (a babilóniai </text:span><text:span text:style-name="T17">nabu</text:span><text:span text:style-name="T16">) szó valószínűleg a héber </text:span><text:span text:style-name="T17">nábi</text:span><text:span text:style-name="T16"> (próféta) szóval van kapcsolatban. Valószínű az is, hogy Nabu a babilóniai-káldeus dinasztia védelmező istene volt, hiszen a dinasztia három legnagyobb királya, Nabopolasszár, Nebukadneccár és Nabonid nevükben az ő nevét viselik. Ld. North (1964.), 163. old.</text:span></text:p></text:note-body></text:note></text:span><text:span text:style-name="T57"> A bölcsesség és az írás művészetének patrónusaként az volt a feladata, hogy felírja a végzet tábláira azokat a sorsokat, amelyeket az istenek a következő évre elrendeltek. </text:span><text:span text:style-name="T44">Minden évben az újévi ünnepek keretében előhozták saját templomából, a Babilontól délnyugatra található Borszippából, és apjával, Bél-Mardukkal együtt végigvitték a város utcáin egészen a nagy Észagila-oltárhoz. Azok a nemzetek, melyek Izráelhez hasonlóan diplomáciai kapcsolatban álltak Babilonnal, ismerték ezt az ünnepet, azok pedig, akiket </text:span><text:span text:style-name="T44">később fogolyként hurcoltak oda, maguk is tanúi lehettek ennek az eseménynek.</text:span><text:span text:style-name="T51"><text:note text:id="ftn5" text:note-class="footnote"><text:note-citation>5</text:note-citation><text:note-body><text:p text:style-name="Footnote">Különösen olyan emberek, mint Dániel és barátai, akik Babilonban, a fővárosban laktak.</text:p></text:note-body></text:note></text:span><text:span text:style-name="T44"> Ez volt az év legnagyobb vallási ünnepe, a pogány kultuszkör középpontja; évről évre hatalmas ünnepség keretében hódoltak Babilon és istenei hatalma előtt. Ézsaiás ihletett látomásában azonban ez az ünnepség groteszk módon átalakul. Bél és Nebó </text:span><text:span text:style-name="Félig_20_kiemelt"><text:span text:style-name="T44">összerogyott</text:span></text:span><text:span text:style-name="T44"> és </text:span><text:span text:style-name="Félig_20_kiemelt"><text:span text:style-name="T44">leroskadt</text:span></text:span><text:span text:style-name="T44">. Túl nehezek voltak, így az őket hordozó állatok megtántorodtak és elestek. És ahelyett, hogy az Esagilához vonultak volna, a fogság felé tántorogtak (1-2).</text:span></text:p>
      <text:p text:style-name="P39"><text:span text:style-name="T54">Ez a szakasz nem áll közvetlen összefüggésben a Kr.e. VI. század történelmi eseményeivel. Babilon elestekor nem kellett isteneit kimenekíteni a városból, sőt Círus érintetlenül hagyta a templomban őrzött bálványokat. A Nabonid által Babilonba hurcolt istenszobrokat sértetlenül visszajuttatták eredeti szentélyükbe, s maga Círus kérte a babiloniak közbenjárását Bélnél és Nebónál, hogy adjanak hosszú életet neki és fiának, Kambüzésznek.</text:span><text:note text:id="ftn6" text:note-class="footnote"><text:note-citation>6</text:note-citation><text:note-body><text:p text:style-name="Footnote"><text:span text:style-name="T16">vö. </text:span><text:span text:style-name="T17">Cyrus Cylinder</text:span><text:span text:style-name="T16">, 33. és azt követő sorok, ANET, 316b. old.</text:span></text:p></text:note-body></text:note><text:span text:style-name="T54"> </text:span><text:span text:style-name="T28">Mindenesetre az, hogy Círus elfoglalta Babilont, nem hogy gyengítette, de megerősítette Bél és Nebó tekintélyét. Mennyire más a helyzet most! Bél és Nebó nagysága már csak távoli emlék, az Urat azonban milliók ismerik és imádják. Könnyű persze mindezt utólag megállapítani. Sokkal nehezebb volt ebben reménykedni azokban a sötét időkben, amikor sátáni erők árnyékolták be a horizontot. Ézsaiás mégis tudott bízni. Arra kéri a fogságban élőket, hogy a jelenen túl tekintve a végső dolgokra összpontosítsák figyelmüket</text:span><text:span text:style-name="T54">, majd szemléletes képet fest arról a szégyenről és gyalázatról, amely minden emberalkotta vallásra és azok követőire vár (vö. 45,16).</text:span></text:p>
      <text:p text:style-name="P39"><text:span text:style-name="T54">De a próféta ennél is továbbmegy. A 3-7. versben </text:span><text:span text:style-name="T28">arra kéri Izráelt, hogy lássa be a bálványimádás végletes abszurditását, és azt, hogy milyen éles ellentétben áll ez szövetségen alapuló hitükkel</text:span><text:span text:style-name="T54">. </text:span><text:span text:style-name="T28">‘A bálványimádók saját isteneiket viszik — mondja az Úr —, de titeket én hordozlak. Születésetek óta mindvégig tenyeremen hordozlak, amíg csak napjaitok el nem múlnak.’</text:span><text:span text:style-name="T27"><text:note text:id="ftn7" text:note-class="footnote"><text:note-citation>7</text:note-citation><text:note-body><text:p text:style-name="P11"><text:span text:style-name="T54">Az Izráelt hordozó Úr </text:span><text:span text:style-name="T16">képe megjelenik a 2Móz 19,4-ben, az 5Móz 1,31; 32,11-ben, az Ézs 63,9-ben is, mindenütt a kivonulásra való utalással. Ez az a pont, ahol Izráel, mint nemzet megszületett.</text:span></text:p></text:note-body></text:note></text:span><text:span text:style-name="T28"> Ebben tömören minden benne van; a hamis vallásosság a cselekedeteken alapul, az igaz vallás pedig a kegyelmen.</text:span><text:span text:style-name="T41"> Ez mindig is így volt, és így is lesz mindörökre (Ef 2,8-9).</text:span></text:p>
      <text:p text:style-name="P20"><text:span text:style-name="T7">A fejezet utolsó része azonban ugyancsak megdöbbentő (8-13). Ha Isten a karjaiban hordozza népét, akkor azt várnánk, hogy csak bátorító és vigasztaló szavakkal szóljon hozzájuk. Ennek azonban épp az ellenkezője történik! </text:span><text:span text:style-name="T31">Isten szeretete felelősségteljes, nem pedig gyenge és elnéző. Túlzottan szereti őket ahhoz, hogy megvonja tőlük a szükséges feddést. Így szólítja őket: </text:span><text:span text:style-name="T30">hűtlenek, konok szívűek, és akik messze vagytok az igazságtól</text:span><text:span text:style-name="T47"> (8.12). Egy pillanatra azt hihetnénk, hogy itt inkább a pogány bálványimádókhoz szól, de azután egyértelműen kiderül, hogy nem.</text:span><text:span text:style-name="T7"> Az </text:span><text:span text:style-name="T8">emlékezzetek csak</text:span><text:span text:style-name="T7"> kifejezés a 8. versben ugyanazt a hallgatóságot szólítja meg, mint a 3. vers (</text:span><text:span text:style-name="T8">hallgass rám, Jákób háza</text:span><text:span text:style-name="T7">). </text:span><text:span text:style-name="T31">Mi indokolja hát akkor az Úr keserű kifakadását?</text:span></text:p>
      <text:p text:style-name="P20"><text:span text:style-name="T31">A válasz a 11. vers utalásában rejlik, mely Círusra, mint </text:span><text:span text:style-name="T30">saskeselyűre</text:span><text:span text:style-name="T31"> hivatkozik. Ez valószínűleg a fogságban élők megütközését tükrözi, amivel Círus isteni küldetését fogadták. Hogyan választhat Isten egy ilyen embert, és valóban szívén viseli‑e népe érdekeit, amikor ezt teszi? Az ilyen válasz azonban egyenértékű az Isten elleni lázadással, mert nem csupán korlátlan szabadságát kérdőjelezi meg, hanem jóságát is</text:span><text:span text:style-name="T31"> — ez pedig nem más, mint a szövetségi kapcsolat alapjainak megsértése.</text:span><text:span text:style-name="T47"> Isten elsősorban Izráel iránti szeretetből választotta ki őt (5Móz 7,8), és szeretete vezette abban is, hogy azóta is tenyerén hordozta népét. Hogyan merik kétségbe vonni jóságát? </text:span><text:span text:style-name="T31">A nyers fogalmazás megrázó, de a szeretetteljes fegyelmezés szólal itt meg, nem pedig az elutasítás.</text:span><text:span text:style-name="T7"> Arra irányul, hogy felrázza Isten népét tévútra vezető, bűnös gondolataiból, hiszen az ő javát tartja szem előtt. </text:span><text:span text:style-name="T47">Bármilyen rögös is lesz </text:span><text:soft-page-break/><text:span text:style-name="T47">a nép és Isten kapcsolatának útja, végül nem az ő bűnösségük, hanem az Úr kegyelme fog győzni: </text:span><text:span text:style-name="T48">szabadulást szerzek ékességemnek, Izráelnek</text:span><text:span text:style-name="T47"> (13).</text:span><text:span text:style-name="T39"><text:note text:id="ftn8" text:note-class="footnote"><text:note-citation>8</text:note-citation><text:note-body><text:p text:style-name="Footnote"><text:span text:style-name="T49">A 12-13. versben szójátékot találhatunk a </text:span><text:span text:style-name="T50">cedáqáh</text:span><text:span text:style-name="T49"> (‘igazságosság’, ‘győzelem’) és a </text:span><text:span text:style-name="T50">tesúáh</text:span><text:span text:style-name="T49"> (‘megváltás’, ‘megszabadítás’) szavakkal. A fogságban lévők jelenleg messze vannak a győzelemtől és a megszabadulástól, mert messze vannak az igazságtól. Erről a témáról bővebben lesz szó az 56-66. fejezetben azzal a helyzettel kapcsolatban, amely majd a visszatérés után fog kialakulni.</text:span></text:p></text:note-body></text:note></text:span><text:span text:style-name="T7"> Két nehézséggel kell még megbirkózniuk: körülményeikkel és főként szívük állapotával. Ez a 47. és a 48. fejezet témája.</text:span></text:p>
      <text:p text:style-name="P2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12">                       \\\\\\/////<text:line-break/>                       /  _   _  \<text:line-break/>                      (| (.) (.) |)<text:line-break/> ___________________.oOOo__( )__oOOo.___________________<text:line-break/>|                                                       |<text:line-break/>|                Tommyca - Szakács Tamás                |<text:line-break/>|                 az A-T&amp;T  páros tagja                 |<text:line-break/></text:span><text:span text:style-name="T12">|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Garamond1" svg:font-family="Garamond"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100%" fo:margin-left="1cm" fo:margin-right="0cm" fo:margin-top="0.499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2-18T13:03:58</meta:creation-date>
    <meta:editing-cycles>5</meta:editing-cycles>
    <meta:editing-duration>PT2M42S</meta:editing-duration>
    <meta:initial-creator>Tommyca </meta:initial-creator>
    <dc:subject>Ézs 46,8-13a[b]. - Mindent megteszek - ősrégi dolgokat és jövendőt - Ádvent 4.</dc:subject>
    <dc:date>2013-12-18T13:11:50</dc:date>
    <dc:creator>Tommyca </dc:creator>
    <meta:document-statistic meta:table-count="0" meta:image-count="0" meta:object-count="0" meta:page-count="13" meta:paragraph-count="183" meta:word-count="7041" meta:character-count="50234" meta:non-whitespace-character-count="42759"/>
    <meta:user-defined meta:name="Info 1"/>
    <meta:user-defined meta:name="Info 2"/>
    <meta:user-defined meta:name="Info 3"/>
    <meta:user-defined meta:name="Info 4"/>
    <meta:template xlink:type="simple" xlink:actuate="onRequest" xlink:title="IgeFalat" xlink:href="../../../../../home/tommyca/.config/libreoffice/3/user/template/IgeFalat.ott" meta:date="2013-12-18T13:03:58"/>
  </office:meta>
</office:document-meta>
</file>