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President_PFL" svg:font-family="President_PFL"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kommentárszakasz_20_-_20_textusbővítés">
      <style:text-properties fo:background-color="transparent"/>
    </style:style>
    <style:style style:name="P3" style:family="paragraph" style:parent-style-name="Kategória">
      <style:text-properties fo:background-color="transparent"/>
    </style:style>
    <style:style style:name="P4" style:family="paragraph" style:parent-style-name="Kategória">
      <style:text-properties fo:background-color="transparent" text:display="true"/>
    </style:style>
    <style:style style:name="P5" style:family="paragraph" style:parent-style-name="Standard">
      <style:paragraph-properties fo:margin-left="1cm" fo:margin-right="0cm" fo:text-align="start" style:justify-single-word="false" fo:text-indent="0cm" style:auto-text-indent="false"/>
    </style:style>
    <style:style style:name="P6" style:family="paragraph" style:parent-style-name="Átvett_20_anyagok_20_-_20_textusbővítésre">
      <style:text-properties fo:background-color="transparent"/>
    </style:style>
    <style:style style:name="P7" style:family="paragraph" style:parent-style-name="Átvett_20_anyagok_20_réssel">
      <style:paragraph-properties fo:text-align="center" style:justify-single-word="false"/>
    </style:style>
    <style:style style:name="P8" style:family="paragraph" style:parent-style-name="Átvett_20_anyagok_20_réssel">
      <style:paragraph-properties fo:text-align="end" style:justify-single-word="false"/>
    </style:style>
    <style:style style:name="P9" style:family="paragraph" style:parent-style-name="Átvett_20_anyagok_20_réssel">
      <style:text-properties fo:background-color="transparent"/>
    </style:style>
    <style:style style:name="P10" style:family="paragraph" style:parent-style-name="Átvett_20_anyagok_20_réssel" style:master-page-name="">
      <style:paragraph-properties style:page-number="auto">
        <style:drop-cap style:lines="2"/>
      </style:paragraph-properties>
    </style:style>
    <style:style style:name="P11" style:family="paragraph" style:parent-style-name="Imádság" style:master-page-name="">
      <style:paragraph-properties fo:keep-together="auto" style:page-number="auto"/>
      <style:text-properties fo:background-color="transparent"/>
    </style:style>
    <style:style style:name="P12" style:family="paragraph" style:parent-style-name="Heading_20_1">
      <style:text-properties fo:background-color="transparent"/>
    </style:style>
    <style:style style:name="P13" style:family="paragraph" style:parent-style-name="Footnote">
      <style:text-properties fo:color="#ff0000" fo:background-color="transparent"/>
    </style:style>
    <style:style style:name="P14" style:family="paragraph" style:parent-style-name="Névjegy">
      <style:text-properties fo:background-color="transparent"/>
    </style:style>
    <style:style style:name="P15" style:family="paragraph" style:parent-style-name="Normálra">
      <style:text-properties fo:background-color="transparent"/>
    </style:style>
    <style:style style:name="P16" style:family="paragraph" style:parent-style-name="Normál_20_réssel">
      <style:text-properties fo:background-color="transparent"/>
    </style:style>
    <style:style style:name="P17"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8" style:family="paragraph" style:parent-style-name="Átvett_20_anyagok_20_-_20_függő_20_réssel">
      <style:text-properties fo:background-color="transparent"/>
    </style:style>
    <style:style style:name="P19" style:family="paragraph" style:parent-style-name="Átvett_20_anyagok_20_-_20_függő">
      <style:text-properties fo:background-color="transparent"/>
    </style:style>
    <style:style style:name="P20" style:family="paragraph" style:parent-style-name="Adatsor" style:master-page-name="">
      <style:paragraph-properties fo:margin-top="0.499cm" fo:margin-bottom="0.499cm" style:page-number="auto" fo:break-before="auto" fo:break-after="auto"/>
      <style:text-properties fo:background-color="transparent"/>
    </style:style>
    <style:style style:name="P21" style:family="paragraph" style:parent-style-name="Adatsor" style:master-page-name="">
      <style:paragraph-properties fo:margin-top="1cm" fo:margin-bottom="0.499cm" style:page-number="auto" fo:break-before="auto" fo:break-after="auto"/>
      <style:text-properties fo:background-color="transparent"/>
    </style:style>
    <style:style style:name="P22" style:family="paragraph" style:parent-style-name="Archív_20_kiegészítésre">
      <style:text-properties fo:background-color="transparent"/>
    </style:style>
    <style:style style:name="P23" style:family="paragraph" style:parent-style-name="Archív_20_kiegészítés">
      <style:text-properties fo:background-color="transparent"/>
    </style:style>
    <style:style style:name="P24" style:family="paragraph" style:parent-style-name="Archívra">
      <style:text-properties fo:background-color="transparent"/>
    </style:style>
    <style:style style:name="P25" style:family="paragraph" style:parent-style-name="Ámen">
      <style:text-properties fo:background-color="transparent"/>
    </style:style>
    <style:style style:name="P26" style:family="paragraph" style:parent-style-name="Kiegészítésre">
      <style:paragraph-properties fo:background-color="#ffff00">
        <style:background-image/>
      </style:paragraph-properties>
    </style:style>
    <style:style style:name="P27" style:family="paragraph" style:parent-style-name="Átvett_20_kommentárszakasz">
      <style:text-properties fo:background-color="transparent"/>
    </style:style>
    <style:style style:name="P28" style:family="paragraph" style:parent-style-name="Archív">
      <style:text-properties fo:background-color="transparent"/>
    </style:style>
    <style:style style:name="P29" style:family="paragraph" style:parent-style-name="Archív_20_réssel">
      <style:text-properties fo:background-color="transparent"/>
    </style:style>
    <style:style style:name="P30" style:family="paragraph" style:parent-style-name="Archív_20_Imádság">
      <style:text-properties fo:background-color="transparent"/>
    </style:style>
    <style:style style:name="P31" style:family="paragraph" style:parent-style-name="Archív_20_Imádság">
      <style:paragraph-properties fo:margin-left="0cm" fo:margin-right="0cm" fo:text-indent="1cm" style:auto-text-indent="false"/>
      <style:text-properties fo:background-color="transparent"/>
    </style:style>
    <style:style style:name="P32" style:family="paragraph" style:parent-style-name="Átvett_20_anyagokra">
      <style:text-properties fo:color="#ff0000" fo:background-color="transparent"/>
    </style:style>
    <style:style style:name="P33" style:family="paragraph" style:parent-style-name="Átvett_20_anyagokra">
      <style:text-properties fo:color="#ff6633" fo:background-color="transparent"/>
    </style:style>
    <style:style style:name="P34" style:family="paragraph" style:parent-style-name="Átvett_20_anyagokra">
      <style:text-properties fo:background-color="transparent"/>
    </style:style>
    <style:style style:name="P35" style:family="paragraph" style:parent-style-name="Könyvadatsor">
      <style:paragraph-properties fo:background-color="#808000">
        <style:background-image/>
      </style:paragraph-properties>
    </style:style>
    <style:style style:name="P36" style:family="paragraph" style:parent-style-name="Imádság">
      <style:text-properties fo:background-color="transparent"/>
    </style:style>
    <style:style style:name="P37" style:family="paragraph" style:parent-style-name="Imádság">
      <style:paragraph-properties fo:text-align="end" style:justify-single-word="false"/>
      <style:text-properties fo:background-color="transparent"/>
    </style:style>
    <style:style style:name="P38" style:family="paragraph" style:parent-style-name="Imádság" style:master-page-name="">
      <style:paragraph-properties fo:margin-top="0.499cm" fo:margin-bottom="0cm" fo:keep-together="auto" style:page-number="auto"/>
      <style:text-properties fo:background-color="transparent"/>
    </style:style>
    <style:style style:name="P39"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style:style>
    <style:style style:name="T10" style:family="text">
      <style:text-properties fo:font-variant="small-caps" style:font-name="Arial" fo:font-style="italic" fo:background-color="transparent" style:font-style-asian="italic"/>
    </style:style>
    <style:style style:name="T11" style:family="text">
      <style:text-properties fo:font-variant="small-caps" style:font-name="Arial" fo:letter-spacing="-0.005cm" fo:font-style="italic" fo:background-color="transparent" style:font-style-asian="italic"/>
    </style:style>
    <style:style style:name="T12" style:family="text">
      <style:text-properties fo:font-variant="small-caps" fo:background-color="transparent"/>
    </style:style>
    <style:style style:name="T13" style:family="text">
      <style:text-properties style:text-underline-style="solid" style:text-underline-type="double" style:text-underline-width="auto" style:text-underline-color="font-color" fo:background-color="transparent"/>
    </style:style>
    <style:style style:name="T14" style:family="text">
      <style:text-properties style:font-name="President_PFL" fo:font-weight="bold" style:font-weight-asian="bold"/>
    </style:style>
    <style:style style:name="T15" style:family="text">
      <style:text-properties style:font-name="President_PFL" fo:font-weight="bold" style:font-weight-asian="bold" style:font-weight-complex="bold"/>
    </style:style>
    <style:style style:name="T16" style:family="text">
      <style:text-properties style:font-name="Arial" fo:font-style="italic" fo:background-color="transparent" style:font-style-asian="italic"/>
    </style:style>
    <style:style style:name="T17" style:family="text">
      <style:text-properties style:font-name="Arial" fo:letter-spacing="-0.005cm" fo:font-style="italic" fo:background-color="transparent" style:font-style-asian="italic"/>
    </style:style>
    <style:style style:name="T18" style:family="text">
      <style:text-properties fo:language="hu" fo:country="HU" style:language-complex="ar" style:country-complex="SA"/>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fo:font-weight="bold" fo:background-color="transparent" style:font-style-asian="italic" style:font-weight-asian="bold"/>
    </style:style>
    <style:style style:name="T22" style:family="text">
      <style:text-properties fo:font-style="italic" fo:background-color="transparent" style:font-style-asian="italic"/>
    </style:style>
    <style:style style:name="T23" style:family="text">
      <style:text-properties fo:font-style="italic" fo:background-color="transparent" style:font-style-asian="italic" style:font-style-complex="italic"/>
    </style:style>
    <style:style style:name="T24" style:family="text">
      <style:text-properties fo:letter-spacing="-0.005cm" fo:font-style="italic" fo:background-color="transparent" style:font-style-asian="italic"/>
    </style:style>
    <style:style style:name="T25" style:family="text">
      <style:text-properties fo:letter-spacing="-0.005cm" fo:background-color="transparent"/>
    </style:style>
    <style:style style:name="T26" style:family="text">
      <style:text-properties fo:color="#ff0000"/>
    </style:style>
    <style:style style:name="T27" style:family="text">
      <style:text-properties fo:color="#ff0000" style:text-underline-style="solid" style:text-underline-width="auto" style:text-underline-color="font-color" fo:background-color="transparent"/>
    </style:style>
    <style:style style:name="T28" style:family="text">
      <style:text-properties fo:color="#ff0000" style:text-underline-style="none" fo:background-color="transparent"/>
    </style:style>
    <style:style style:name="T29" style:family="text">
      <style:text-properties fo:color="#ff0000" fo:background-color="transparent"/>
    </style:style>
    <style:style style:name="T30" style:family="text">
      <style:text-properties fo:color="#0000ff"/>
    </style:style>
    <style:style style:name="T31" style:family="text">
      <style:text-properties fo:color="#0000ff" fo:background-color="transparent"/>
    </style:style>
    <style:style style:name="T32" style:family="text">
      <style:text-properties fo:color="#00ff00"/>
    </style:style>
    <style:style style:name="T33" style:family="text">
      <style:text-properties fo:color="#800080"/>
    </style:style>
    <style:style style:name="T34" style:family="text">
      <style:text-properties fo:color="#800080" fo:background-color="transparent"/>
    </style:style>
    <style:style style:name="T35" style:family="text">
      <style:text-properties fo:color="#008080"/>
    </style:style>
    <style:style style:name="T36" style:family="text">
      <style:text-properties fo:color="#008080" fo:background-color="transparent"/>
    </style:style>
    <style:style style:name="T37" style:family="text">
      <style:text-properties fo:color="#ff00ff"/>
    </style:style>
    <style:style style:name="T38" style:family="text">
      <style:text-properties fo:color="#ff6633"/>
    </style:style>
    <style:style style:name="T39" style:family="text">
      <style:text-properties fo:color="#ff6633" fo:background-color="transparent"/>
    </style:style>
    <style:style style:name="T40" style:family="text">
      <style:text-properties fo:color="#808080"/>
    </style:style>
    <style:style style:name="T41" style:family="text">
      <style:text-properties fo:color="#800000" fo:background-color="transparent"/>
    </style:style>
    <style:style style:name="T42" style:family="text">
      <style:text-properties fo:font-size="14pt" fo:background-color="transparent"/>
    </style:style>
    <style:style style:name="T4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4"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árgy:<text:tab/>Ézs 45,5-8. - Nincs más! - Karácsony u.</text:p>
      <text:p text:style-name="P39">Feladó:<text:tab/>Szakács Tamás &lt;tamas.szakacs@lutheran.hu&gt;</text:p>
      <text:p text:style-name="P39">Dátum:<text:tab/>Thu, 24 Dec 2009 12:26:59 +0100</text:p>
      <text:p text:style-name="P39">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text:p>
      <text:p text:style-name="P12">Kedves ‘Új Teremtésre Váró Karácsonyozók’!</text:p>
      <text:p text:style-name="P16">Temérdek teendővel elhalmozva igen nehezen haladok, de végre küldöm a holnapi igehirdetési segédletet is. Remélem, előbb úgyis a ma estével foglalkoztok, és nem lesz túl késő...</text:p>
      <text:p text:style-name="P1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4">Vázlatkísérlet (alapige: Ézs 45,5-8.):</text:p>
      <text:p text:style-name="Normál_20_réssel"><text:span text:style-name="Kiemelt"><text:span text:style-name="T7">Nincs más!</text:span></text:span></text:p>
      <text:p text:style-name="P15">Idegen és dávidi Messiás</text:p>
      <text:p text:style-name="P15">A világtörténelem egyetlen <text:span text:style-name="T9">Ur</text:span>a</text:p>
      <text:p text:style-name="P15">Fény és árny Teremtője</text:p>
      <text:p text:style-name="P15">Igazság harmatának Teremtője</text:p>
      <text:p text:style-name="P3">Ige-Archívum:</text:p>
      <text:p text:style-name="P15">A kommentárok, igehirdetés-kötetek előtt álljon itt két régebbi igehirdetés (tulajdonképpen ugyanabból a tőből fakad, de talán a Tállyai csendesnapi igehirdetés egy kicsit más hangsúlyú, emellett a karácsonyi istentiszteletekhez hasonlóan tulajdonképpen úrvacsorai igehirdetés volt, ezért talán nem pusztán ismétlés betenni):</text:p>
      <text:p text:style-name="P20">Kemeneshőgyész―Magyargencs, 2000. május 21., Vendégszolgálat</text:p>
      <text:p text:style-name="Lekció"><text:span text:style-name="T7">Lekció:</text:span><text:span text:style-name="Kiemelt"><text:span text:style-name="T7"><text:tab/>1Móz 1,1-10.</text:span></text:span></text:p>
      <text:p text:style-name="Igehely"><text:span text:style-name="T13">A sötétség és világosság Teremtője</text:span><text:span text:style-name="Hivatkozás"><text:span text:style-name="T7"><text:tab/>Ézs 45,5-7.</text:span></text:span></text:p>
      <text:p text:style-name="P29">Vendégszolgálótól talán megengedhető az a szemtelenség, hogy felrúgja az egyházi év rendjét, és saját maga választ igét…</text:p>
      <text:p text:style-name="Archív_20_réssel"><text:span text:style-name="T7">Amiről szó lesz, szinte eggyé vált velem. Konkrét esemény is kapcsolódik hozzá: egy ősszel a </text:span><text:span text:style-name="Cégnév"><text:span text:style-name="T7">Teológus Otthonba</text:span></text:span><text:span text:style-name="T7"> való beköltözésemkor minden asztalon egy-egy ige várta gazdáját. Engem </text:span><text:span text:style-name="Hivatkozás"><text:span text:style-name="T7">Ézs 45,7.</text:span></text:span></text:p>
      <text:p text:style-name="Archív_20_réssel"><text:soft-page-break/><text:span text:style-name="T7">Amikor elolvasom az első sort, ami így szól: </text:span><text:span text:style-name="Citation"><text:span text:style-name="T7">„Én alkottam a világosságot”</text:span></text:span><text:span text:style-name="T7">, megörülök. Milyen nagyszerű! — gondolom. Eszembe jut, mennyi mindent köszönhetünk Teremtőnknek. A Napot, amely világosságot ad nappal, a Holdat, a bolygókat, csillagokat, melyek világítanak éjjel. Minden arról beszél, azt dicséri, Akinek köszönheti létét. A fák zöldellő szépsége, a patakok hűs vize, a szivárvány pompázó színei, a hegyek vidám bércei. Őt dicséri az élettelen természet minden csodája és az élővilág művészien megalkotott rendje. Milyen jó, hogy épp ez az ige akadt elém!</text:span></text:p>
      <text:p text:style-name="Archívra"><text:span text:style-name="T7">Aztán tovább olvasom: </text:span><text:span text:style-name="Citation"><text:span text:style-name="T7">„én teremtettem a sötétséget.”</text:span></text:span><text:span text:style-name="T7"> Megdöbbenek… Hát mi ez a disszonáns sor?! Hogy kerülhetett ez a szó szerint sötét tagmondat ide?! Vajon mi lesz e szép kezdetből így? Félve olvasom tovább: </text:span><text:span text:style-name="Citation"><text:span text:style-name="T7">„én szerzek békességet, én teremtek bajt, én, az </text:span></text:span><text:span text:style-name="Citation"><text:span text:style-name="T12">Úr</text:span></text:span><text:span text:style-name="Citation"><text:span text:style-name="T7"> </text:span></text:span><text:span text:style-name="Citation"><text:span text:style-name="T7">cselekszem mindezt.”</text:span></text:span></text:p>
      <text:p text:style-name="Archívra"><text:span text:style-name="T7">Világosság — sötétség. Békesség — baj. Micsoda ordító ellentét! Megszoktuk, hogy ezeket a fogalmakat ellentétbe állítjuk, szemben álló hatalmakként képzeljük el. Az ellentétet csak növeli a szóhasználat. A világosságra, békességre vonatkozó igék azt jelentik, hogy egy már meglevőből formálunk újat. Ezzel szemben a sötétség, baj kapcsán egész más ige áll: teremteni. Ezt az </text:span><text:span text:style-name="Mű_20_címe"><text:span text:style-name="T7">ÓSZ</text:span></text:span><text:span text:style-name="T7"> kizárólag Istenre vonatkoztatja: a semmiből teremt valamit. Pont a sötétségnél, bajnál hangsúlyozza ki még az igehasználattal is, hogy ezt az </text:span><text:span text:style-name="T12">Úr</text:span><text:span text:style-name="T7"> teszi!</text:span></text:p>
      <text:p text:style-name="P24">Európai gondolkodásunk a logika erőteljes behatása alatt áll. A kisgyermek egyik első kérdése a <text:span text:style-name="T15">Miért?</text:span> Az a gondolat, hogy mindennek oka van, mélyen gyökerezik bennünk. A világot az ellentétek harcaként írjuk le, a világosság küzd a sötétséggel. A valóságot darabokra szedjük ― mint a fehér fényt a prizmával a szivárvány színeire ―, és a részei közti kapcsolatot kutatjuk, okra és okozatra bontunk.</text:p>
      <text:p text:style-name="Archívra"><text:span text:style-name="T7">A héber — és így az </text:span><text:span text:style-name="Mű_20_címe"><text:span text:style-name="T7">ÓSZ</text:span></text:span><text:span text:style-name="T7">‑i — gondolkodás nem ilyen. Nem analizál, hanem inkább az egészet szemléli. Ez a teljességre törekvés képes feloldani az ellentéteket, ahol ezek így már nem egymás ellen vannak, hanem egymásért.</text:span></text:p>
      <text:p text:style-name="Archívra"><text:span text:style-name="T7">Mi úgy véljük, a világosság és a sötétség kizárja egymást, tehát egyszerre nem állhatnak fenn. Tehát Isten valahol hibázott a teremtésben, mert a világba bejött a jó mellé a rossz is. De vajon el tudjuk‑e dönteni mi, hogy valami jó‑e, vagy rossz?! Ami rövid távon rossznak látszik, hosszabb távon lehet jó — és viszont. Egyéni életünkben történt rosszról gyakran láthatjuk be Ezékiás királlyal együtt, hogy </text:span><text:span text:style-name="Citation"><text:span text:style-name="T7">„javamra vált a nagy keserűség.”</text:span></text:span><text:span text:style-name="T7"> </text:span><text:span text:style-name="Hivatkozás"><text:span text:style-name="T7">(Ézs 38,17.)</text:span></text:span><text:span text:style-name="T7"> Pl. </text:span><text:span text:style-name="Nevek"><text:span text:style-name="T7">Szeverényi János</text:span></text:span><text:span text:style-name="T7"> példája tegnap Győrben a missziói napon: lelkészt feljelentették prédikációja miatt — melynek alapigéje: </text:span><text:span text:style-name="Citation"><text:span text:style-name="T7">„vágyódom elköltözni és Krisztussal lenni, mert ez sokkal jobb mindennél”</text:span></text:span><text:span text:style-name="T7"> </text:span><text:span text:style-name="Hivatkozás"><text:span text:style-name="T7">(Fil 1,23.)</text:span></text:span><text:span text:style-name="T7"> —, és Egerből Debrecenbe kellett mennie az </text:span><text:span text:style-name="Cégnév"><text:span text:style-name="T7">ÁEH</text:span></text:span><text:span text:style-name="T7">-nál számot adni; kerékpárral tette meg az utat; hazafelé így vett észre egy öngyilkost; a feljelentés nélkül az illető meghalt volna. Jó volt‑e, hogy feljelentették? Nyilván bűn volt — Isten mégis egy élet megmentésére használta! Vagy Pál és Szilász fogságát is tekinthetjük, melynek következtében a filippi börtönőr és háza megtért. Még a rossz, a baj, a sötétség is Isten kontrollja alatt áll, Ő az Úr felette. Még a bűneinket is jóra tudja fordítani, hogy felhasználja céljaira. (Pl. József) Miért ne lehetne ez így a történelemben is?!</text:span></text:p>
      <text:p text:style-name="Archívra"><text:span text:style-name="T7">Miért kellene úgy vélekednünk a sakktábláról, hogy a fekete és fehér mezők a játékosok territóriumai volnának? — Főleg győztes-vesztes értelemben. Oltár előtt hallhattuk a teremtéstörténetet: nem azt olvastam, hogy Isten megteremti a világosságot </text:span><text:span text:style-name="Kiemelt"><text:span text:style-name="T7">és</text:span></text:span><text:span text:style-name="T7"> sötétséget (szárazt és tengert), hanem kezdetben sötétség volt (ezt teremtette!), majd szólt: </text:span><text:span text:style-name="Citation"><text:span text:style-name="T7">„Legyen világosság!”</text:span></text:span><text:span text:style-name="T7"> (ezt alkotta). Hasonlóan a száraz. Tehát elválasztotta-megkülönböztette a kettőt, de mindkettő az Ő műve! </text:span><text:span text:style-name="Citation"><text:span text:style-name="T7">„Én szerzek békességet, én teremtek bajt.”</text:span></text:span></text:p>
      <text:p text:style-name="Archívra"><text:span text:style-name="T7">Háborúk dúlnak a világban sokfelé. Eddig azt gondoltuk, ezek csak tőlünk távol történhetnek meg, mi magunk kibújhatunk alóla. Országunkban is csatáznak az emberek — a hatalomért. Elég egy apró szikra megint, és a világ újra lángokba borulhat; egy minden eddiginél pusztítóbb világháború réme fenyeget… Hibás gondolat azt képzelni, hogy Isten végtelen jósága mellett létezik egy ellentétes (egyenrangú?) hatalom, aki mintegy a teremtés hibáit személyesíti meg. Ézsaiás hangsúlyozza igeszakaszunk elején: </text:span><text:span text:style-name="Citation"><text:span text:style-name="T7">„Én vagyok az </text:span></text:span><text:span text:style-name="Citation"><text:span text:style-name="T12">Úr</text:span></text:span><text:span text:style-name="Citation"><text:span text:style-name="T7">, nincs más, nincs isten rajtam kívül!”</text:span></text:span><text:span text:style-name="Hivatkozás"><text:span text:style-name="T7"> (5.)</text:span></text:span><text:span text:style-name="T7"> Ézsaiás a monoteizmus csúcsa, vele érttette meg mindenkinél jobban az </text:span><text:span text:style-name="T12">Úr</text:span><text:span text:style-name="T7">, milyen következményekkel jár ez: a konzekvens monoteizmus kiemeli a teremtéstörténetben és általában a </text:span><text:span text:style-name="Mű_20_címe"><text:span text:style-name="T7">Tórá</text:span></text:span><text:span text:style-name="T7">ban amúgy már ott levő információt: </text:span><text:soft-page-break/><text:span text:style-name="T7">Mindent Ő teremtett, sőt, elsősorban is a sötétséget, vizet — a világosságot és szárazat </text:span><text:span text:style-name="Félig_20_kiemelt"><text:span text:style-name="T7">‘csak’</text:span></text:span><text:span text:style-name="T7"> alkotta… </text:span><text:span text:style-name="Citation"><text:span text:style-name="T7">„Én szerzek békességet, én teremtek bajt.”</text:span></text:span></text:p>
      <text:p text:style-name="Archívra"><text:span text:style-name="T7">Vajon a prófétai kijelentés tanúsága szerint ezt a sötétséget és bajt mennyire tudjuk elfogadni, mint amit Ő teremtett?! Vagy elkezdünk magyarázkodni, hogy ez csak az emberi bűn következménye? </text:span><text:span text:style-name="Citation"><text:span text:style-name="T7">„Én szerzek békességet, én teremtek bajt.”</text:span></text:span></text:p>
      <text:p text:style-name="P24">A legnagyobb háborúk talán épp bennünk, lelkünk rejtett zugaiban, szívünk mélyén zajlanak. Lehet, hogy kifele semmi sem látszik, de minduntalan küzdünk ó‑emberünkkel, a bűnnel, Sátánnal. Ha magunkba nézünk mélyen, ott is találhatunk épp elég sötétséget…</text:p>
      <text:p text:style-name="Archívra"><text:span text:style-name="T7">A földön elhatalmasodott az emberi gonoszság. Hol van hát a békesség?! Hiba csúszott a teremtésbe… Megszólal belőlem Jób — fennhangon, a győzelem biztos tudatában száll perbe </text:span><text:span text:style-name="T7">Istennel: </text:span><text:span text:style-name="Citation"><text:span text:style-name="T7">„Szólj hozzám, és én válaszolok, vagy én beszélek, és te felelj nekem!”</text:span></text:span><text:span text:style-name="T7"> </text:span><text:span text:style-name="Hivatkozás"><text:span text:style-name="T7">(Jób 13,22.)</text:span></text:span><text:span text:style-name="T7"> Ajkam Jóbbal együtt formálja a vádló szavakat: </text:span><text:span text:style-name="Citation"><text:span text:style-name="T7">„Kezed formált és alkotott engem, azután elfordulsz, és el akarsz pusztítani? Emlékezz csak: úgy formáltál, mint egy agyagedényt, mégis újra porrá tennél?”</text:span></text:span><text:span text:style-name="T7"> </text:span><text:span text:style-name="Hivatkozás"><text:span text:style-name="T7">(Jób 10,8-9.) </text:span></text:span><text:span text:style-name="T7">Fel vagyok készülve a nagy összecsapásra. …</text:span></text:p>
      <text:p text:style-name="Archívra"><text:span text:style-name="T7">De Isten nem száll perbe velem — leteszi a fegyvert. Összetörten megáll előttem, egy szót se szól. No lám csak, nem tud mit felelni! Vagy mégis? Messzi múltból érkezik a felelet, mely mint villám az égből ér: </text:span><text:span text:style-name="Citation"><text:span text:style-name="T7">„Amikor látta az </text:span></text:span><text:span text:style-name="Citation"><text:span text:style-name="T12">Úr</text:span></text:span><text:span text:style-name="Citation"><text:span text:style-name="T7">, hogy az emberi gonoszság mennyire elhatalmasodott a földön, … megbánta az </text:span></text:span><text:span text:style-name="Citation"><text:span text:style-name="T12">Úr</text:span></text:span><text:span text:style-name="Citation"><text:span text:style-name="T7">, hogy embert alkotott a földön, és megszomorodott szívében.”</text:span></text:span><text:span text:style-name="T7"> </text:span><text:span text:style-name="Hivatkozás"><text:span text:style-name="T7">(1Móz 6,5-6.)</text:span></text:span><text:span text:style-name="T7"> Megbánta — megszomorodott szívében. A héber szöveget úgy is lehetne fordítani, hogy </text:span><text:span text:style-name="Citation"><text:span text:style-name="T7">„fájdalmat érzett szívében.</text:span></text:span><text:span text:style-name="T16">”</text:span><text:span text:style-name="T7"> … Értitek?! Majd meghasadt a szíve a fájdalomtól!!! Megbánta… Pedig nekünk kellene megbánni bűneinket. Fájdalmában Ő mégis mindent magára vállalt — olyannyira, hogy a legdrágábbat: Fiát adta váltságul!!! Jogos büntetésünket magára vállalta. Mert majd meghasadt a szíve a fájdalomtól, és nem bírta elnézni teremtményei gonoszságát. Így békítette ki a világot.</text:span></text:p>
      <text:p text:style-name="Archívra"><text:span text:style-name="T7">A megtört Istenre tekintve Jób is megenyhül bennem: </text:span><text:span text:style-name="Citation"><text:span text:style-name="T7">„Bizony, könnyelmű voltam! Mit felelhetnék neked? Kezemet a számra teszem. Egyszer beszéltem, de ezután nem szólok.”</text:span></text:span><text:span text:style-name="T7"> </text:span><text:span text:style-name="Hivatkozás"><text:span text:style-name="T7">(Jób 40,4-5.)</text:span></text:span></text:p>
      <text:p text:style-name="Archívra"><text:span text:style-name="T7">Csak a teljesség szemléletében oldódik fel a logika erőszakolta ellentmondás. Ha nemcsak azt látjuk, ami jelenleg uralkodik e világban, ha nemcsak a gonoszságot, bűnt, a sötétséget és bajt látjuk meg, hanem azt is, ami majd uralkodni fog a túlvilágon, ha meglátjuk a jóságot is, a szeretetet is, a világosságot és békét is. Ha meglátjuk, hogy az az Isten, aki sötétséget teremtett, aki bajt teremt, ugyanakkor világosságot is alkotott, békességet is szerzett. Ugyanő vezet az Élet vizének forrásához, és töröl le minden könnyet szemünkről. </text:span><text:span text:style-name="Hivatkozás"><text:span text:style-name="T7">(Jel 7,17.)</text:span></text:span><text:span text:style-name="T7"> De ahhoz, hogy e könnyet letörölhesse, előbb sírnunk kell… Nincs hát miért perlekedni Vele, vádolni Őt.</text:span></text:p>
      <text:p text:style-name="Vers"><text:span text:style-name="Citation"><text:span text:style-name="T7">„Én alkottam a világosságot,<text:line-break/>én teremtettem a sötétséget,<text:line-break/>én szerzek békességet,<text:line-break/>én teremtek bajt,<text:line-break/>én, az </text:span></text:span><text:span text:style-name="Citation"><text:span text:style-name="T12">Úr</text:span></text:span><text:span text:style-name="Citation"><text:span text:style-name="T7"> cselekszem mindezt.”</text:span></text:span><text:span text:style-name="Hivatkozás"><text:span text:style-name="T7"> (Ézs 45,7.)</text:span></text:span></text:p>
      <text:p text:style-name="Archív"><text:span text:style-name="T7">Mindenféle emberi gondolat, érvelés, tiltakozás, ellenérv összeomlik a kinyilatkoztatás súlya alatt: </text:span><text:span text:style-name="Citation"><text:span text:style-name="T7">„én, az </text:span></text:span><text:span text:style-name="Citation"><text:span text:style-name="T12">Úr</text:span></text:span><text:span text:style-name="Citation"><text:span text:style-name="T7"> cselekszem mindezt.”</text:span></text:span></text:p>
      <text:p text:style-name="P25">אמן αμην Ámen</text:p>
      <text:p text:style-name="P11"><text:soft-page-break/>Imádkozzunk!</text:p>
      <text:p text:style-name="P30">Mennyei Atyánk! Köszönjük Neked, hogy világosságot alkotsz, békességet szerzel nekünk. Köszönjük Neked a teremtett világ minden szépségét. Add, hogy ugyanígy hálát tudjunk adni azért is, hogy teremtetted a sötétséget is, hogy teremtesz bajt is. Kérünk Téged, hadd lássuk meg ebben is kezed munkáját, és ne lázadozzunk, hanem higgyük, hogy valahol ez is jó, hiszen akaratod hívta létre. Ám ne engedd, hogy bűneink terhét Rád hárítsuk, miközben üdvterved végső céljára hivatkozva elfeledjük, elleplezzük, hogy minden baj a bűnök következménye. Add nekünk a Te világosságodat!</text:p>
      <text:p text:style-name="P31">Teremts békességet, fényt e sötétben élő bolygónkon, és ne engedd elfelednünk, hogy mindezért Neked tartozunk hálával, minden alkotás a Te neved dicséri.</text:p>
      <text:p text:style-name="P31">Vezess <text:span text:style-name="T18">igaz</text:span> bűnbánatra, és add nekünk békességedet Jézus Krisztus vére által!</text:p>
      <text:p text:style-name="P37"><text:span text:style-name="T20">אמן</text:span> αμην Ámen</text:p>
      <text:p text:style-name="P21">Tállya, 2009. augusztus 29., Tállyai csendesnap úrvacsorai istentisztelete</text:p>
      <text:p text:style-name="P38">Imádkozzunk!</text:p>
      <text:p text:style-name="P36">Teremtő Istenünk! Köszönjük Neked, hogy kegyelmedből megérhettük ezt az csendesnapot, amelyen együtt dicsérhetjük nevedet a gyülekezet közösségében, és bizonyságot tehetünk szeretetedről. Segíts, hogy e szeretethez méltón tudjunk járni, és szolgáló életet éljünk. Úr Jézus! Mindannyiunknak szüksége van igédre, melyből bizonyosságot és erőt meríthetünk. Add, hogy minél több emberhez eljusson az örömhír, hogy a Golgotát üres sírod követte. Add, hogy a mi konok szívünk is meglágyuljon, és befogadja teremtő igéd világosságát!</text:p>
      <text:p text:style-name="P37"><text:span text:style-name="T20">אמן</text:span> αμην Ámen</text:p>
      <text:p text:style-name="Igehely"><text:span text:style-name="T13">Én cselekszem mindezt</text:span><text:span text:style-name="Hivatkozás"><text:span text:style-name="T7"><text:tab/>Ézs 45,5-7.</text:span></text:span></text:p>
      <text:p text:style-name="P12">(Deutero-)Ézsaiás</text:p>
      <text:p text:style-name="P23">Amit Ézsaiás könyvének ismerünk, azt általában három szerző művének szokták tekinteni. Ezt a megkülönböztetést azért teszik, mert a kutatók olyan vallástörténeti és stílusbeli különbségeket állapítottak meg, mely alapján arra a következtetésre jutottak, hogy valójában három könyvről van szó. Ahogyan Mózest öt vagy ki tudja még hány darabra, és benne a teremtéstörténetet is legalább két darabra szétcincálják, úgy cincálják Ézsaiást is két-három részre. (Holott épp elég neki, hogy a zsidó hagyomány szerint úgy halt mártírhalált, hogy amikor fába rejtőzött, azzal együtt kettéfűrészelték.)</text:p>
      <text:p text:style-name="Archív_20_kiegészítésre"><text:span text:style-name="T7">E darabolás szerint a történeti Ézsaiás, akit a </text:span><text:span text:style-name="Hivatkozás"><text:span text:style-name="T7">Királyok</text:span></text:span><text:span text:style-name="T7"> és a </text:span><text:span text:style-name="Hivatkozás"><text:span text:style-name="T7">Krónikák könyvei</text:span></text:span><text:span text:style-name="T7"> is említenek, Ezékiás, júdai király idejében, a babiloni fogságot megelőző időben élt. A bibliai könyv első egységét (1-39.) az ő művének tekintik, és proto‑, azaz első-Ézsaiásnak nevezik. A könyv második egységét (40-55.), deutero‑, azaz második-Ézsaiást, már egy fogság idején élt szerzőnek tulajdonítják. Ennek jellemzője Izráel népének vigasztalása, és az egész </text:span><text:span text:style-name="Mű_20_címe"><text:span text:style-name="T7">Bibliá</text:span></text:span><text:span text:style-name="T7">ban egyedülállóan, radikálisan megjelenő monoteizmus, azaz egyistenhit. A harmadik egységet (56-66.) már egy fogság utáni író alkotásának tekintik.</text:span></text:p>
      <text:p text:style-name="P22">Azt is érdemes azonban megemlíteni, hogy az utóbbi években egyre terjed az a nézet is, mely szerint semmi szükség arra, hogy három különböző szerzőt tételezzünk fel, elég annyi, hogy nem egyszerre, rövid idő alatt íródott a három egység. Számunkra természetesen nem is az a kérdés a legfontosabb, hány szerző alkotta Ézsaiás könyvét, hanem az ige üzenetét keressük.</text:p>
      <text:p text:style-name="Archívra"><text:span text:style-name="T7">Igénk deutero-Ézsaiásból, a próféta könyvének második részéből való ez annyiban érdekes, hogy erre az egységre jellemző a </text:span><text:span text:style-name="Kiemelt"><text:span text:style-name="T7">következetes és radikális monoteizmus</text:span></text:span><text:span text:style-name="T7">. A felolvasott szakasz ennek egy jó szemléltetése.</text:span></text:p>
      <text:p text:style-name="P12">A kiáltó ellentét</text:p>
      <text:p text:style-name="Archív"><text:span text:style-name="T7">Hadd osszam meg egy régi emlékemet. Teológus koromban év elején mindenkit egy igés lap </text:span><text:soft-page-break/><text:span text:style-name="T7">várt az asztalon. Egyik évben épp </text:span><text:span text:style-name="Hivatkozás"><text:span text:style-name="T7">Ézs 45,7.</text:span></text:span><text:span text:style-name="T7"> Elolvastam az első sort: </text:span><text:span text:style-name="Citation"><text:span text:style-name="T7">„Én alkottam a világosságot</text:span></text:span><text:span text:style-name="T16">”</text:span><text:span text:style-name="T7">. Megörültem. Milyen nagyszerű! Eszünkbe jut, mennyi mindent köszönhetünk Teremtőnknek. A Napot, amely világosságot ad nappal, a Holdat, a bolygókat, csillagokat, melyek világítanak éjjel. Minden arról beszél, azt dicséri, Akinek köszönheti létét. A fák zöldellő szépsége, a patakok hűs vize, a szivárvány pompázó színei, a hegyek vidám bércei. Őt dicséri az élettelen természet minden csodája és az élővilág művészien megalkotott rendje. Milyen jó, hogy épp ez az ige akadt elém!</text:span></text:p>
      <text:p text:style-name="Archívra"><text:span text:style-name="T7">Aztán tovább olvastam: </text:span><text:span text:style-name="Citation"><text:span text:style-name="T7">„én teremtettem a sötétséget.</text:span></text:span><text:span text:style-name="T16">”</text:span><text:span text:style-name="T7"> Megdöbbenünk… Hát mi ez a disszonáns sor?! Hogy kerülhetett ez a szó szerint sötét tagmondat ide?! Vajon mi lesz e szép kezdetből így? Félve olvassuk tovább: </text:span><text:span text:style-name="Citation"><text:span text:style-name="T7">„én szerzek békességet, én teremtek bajt, én,</text:span></text:span><text:span text:style-name="T16"> az </text:span><text:span text:style-name="T10">Úr</text:span><text:span text:style-name="T16"> cselekszem mindezt.”</text:span></text:p>
      <text:p text:style-name="Archívra"><text:span text:style-name="T7">Világosság — sötétség. Békesség — baj. Micsoda ordító ellentét! És ezt csak növeli a szóhasználat. Az eredeti, héber szövegben a világosságra, békességre vonatkozó igék azt jelentik, hogy egy már meglevőből formálunk újat. Ezzel szemben a sötétség, baj kapcsán egész más ige áll: teremteni (</text:span><text:span text:style-name="Héber"><text:span text:style-name="T7">arb</text:span></text:span><text:span text:style-name="Latinbetűs_20_átirat"><text:span text:style-name="T7"> {bárá}</text:span></text:span><text:span text:style-name="T7">). Ezt az </text:span><text:span text:style-name="Mű_20_címe"><text:span text:style-name="T7">ÓSZ</text:span></text:span><text:span text:style-name="T7"> kizárólag Istenre vonatkoztatja: a semmiből való teremtést jelenti, mint ahogyan a világot a semmiből teremtette, nem pedig </text:span><text:span text:style-name="T7">egy </text:span><text:span text:style-name="T22">‘nyersanyag’</text:span><text:span text:style-name="T7"> felhasználásával történő alkotást. Pont a sötétségnél, bajnál hangsúlyozza ki még az igehasználattal is, hogy ezt az </text:span><text:span text:style-name="T12">Úr</text:span><text:span text:style-name="T7"> teszi!</text:span></text:p>
      <text:p text:style-name="P24">Európai gondolkodásunk a logika erőteljes behatása alatt áll. A kisgyermek egyik első kérdése a <text:span text:style-name="T14">Miért?</text:span> Az a gondolat, hogy mindennek oka van, mélyen gyökerezik bennünk. A világot az ellentétek harcaként írjuk le, a világosság küzd a sötétséggel. A valóságot darabokra szedjük ― mint a fehér fényt a prizmával a szivárvány színeire ―, és a részei közti kapcsolatot kutatjuk, okra és okozatra bontunk.</text:p>
      <text:p text:style-name="P12">Az ellentétek egysége</text:p>
      <text:p text:style-name="Archív"><text:span text:style-name="T7">A héber — és így az </text:span><text:span text:style-name="Mű_20_címe"><text:span text:style-name="T7">ÓSZ</text:span></text:span><text:span text:style-name="T7">‑i — gondolkodás nem ilyen. Nem analizál, elemezget, hanem inkább az egészet szemléli. Ez a teljességre törekvés képes feloldani az ellentéteket, ahol ezek így már nem egymást kizáróak, nem egymás ellen vannak, hanem egymásért.</text:span></text:p>
      <text:p text:style-name="Archívra"><text:span text:style-name="T7">Mi úgy véljük, a világosság és a sötétség kizárja egymást, tehát egyszerre nem állhatnak fenn. Tehát Isten valahol hibázott a teremtésben, mert a világba bejött a jó mellé a rossz is. De vajon el tudjuk‑e dönteni mi magunk, hogy valami jó‑e, vagy rossz?! Ami rövid távon rossznak látszik, hosszabb távon lehet jó: ha a gyermeknek el kell mennie az orvoshoz, hogy injekciót adjon be, azt igencsak rossznak gondolja, és sipítozik, sikolt, kiabál — hosszabb távon mégiscsak szüksége van rá a gyógyuláshoz. Megtérésem előtt Isten igen lesújtott rám, és súlyos lelki válságba sodort. Úgy éreztem, nem élem túl, belepusztulok — utólag mégis azt kell mondanom, épp erre volt szükségem, hogy visszataláljak az </text:span><text:span text:style-name="T12">Úr</text:span><text:span text:style-name="T7">hoz. Ezékiás királlyal együtt elmondhatom, hogy </text:span><text:span text:style-name="Citation"><text:span text:style-name="T7">„Bizony, javamra vált a nagy keserűség.</text:span></text:span><text:span text:style-name="T16">”</text:span><text:span text:style-name="T22"> (Ézs 38,17.)</text:span></text:p>
      <text:p text:style-name="Archív_20_kiegészítésre"><text:span text:style-name="T7">Pl. hajdan egy lelkészt feljelentettek prédikációja miatt — melynek alapigéje: </text:span><text:span text:style-name="Citation"><text:span text:style-name="T7">„vágyódom elköltözni és Krisztussal lenni, mert ez sokkal jobb mindennél”</text:span></text:span><text:span text:style-name="T7"> </text:span><text:span text:style-name="Hivatkozás"><text:span text:style-name="T7">(Fil 1,23.)</text:span></text:span><text:span text:style-name="T7"> —, és Egerből Debrecenbe kellett mennie, hogy az </text:span><text:span text:style-name="Cégnév"><text:span text:style-name="T7">ÁEH</text:span></text:span><text:span text:style-name="T7">-nál számot adjon. Kerékpárral tette meg az utat; hazafelé így vett észre egy öngyilkost; a feljelentés nélkül az illető meghalt volna. Jó volt‑e, hogy feljelentették? Nyilván bűn volt — Isten mégis egy élet megmentésére használta! Vagy Pál és Szilász fogságát is tekinthetjük, melynek következtében a filippi börtönőr és háza megtért.</text:span></text:p>
      <text:p text:style-name="P24">Fordítva is megállapíthatjuk sokszor, hogy ami rövid távon jónak tűnik, később mégis kiderül, hogy hosszabb távra tekintve rossz. Még a rossz, a baj, a sötétség is Isten kontrollja alatt áll, Ő az <text:span text:style-name="T9">Úr</text:span> felette. Még a bűneinket is jóra tudja fordítani, hogy felhasználja céljaira. (Pl. József) Miért ne lehetne ez így a történelemben is?!</text:p>
      <text:p text:style-name="Archívra"><text:span text:style-name="T7">Miért kellene úgy vélekednünk a sakktábláról, hogy a fekete és fehér mezők a játékosok territóriumai volnának? — Főleg győztes-vesztes értelemben. A teremtéstörténetben nem azt olvassuk, hogy Isten megteremti a világosságot </text:span><text:span text:style-name="Kiemelt"><text:span text:style-name="T7">és</text:span></text:span><text:span text:style-name="T7"> sötétséget (vagy a szárazt és tengert), hanem hogy kezdetben sötétség volt (ezt az ézsaiási részlet szerint teremtette!), majd szólt: </text:span><text:span text:style-name="Citation"><text:span text:style-name="T7">„Legyen világosság!”</text:span></text:span><text:span text:style-name="T7"> (ezt csupán alkotta). Hasonlóan a száraznál: nem kell külön teremteni, </text:span><text:soft-page-break/><text:span text:style-name="T7">hanem az összegyűlt vizek megmutatják a szárazt. Tehát Isten elválasztotta-megkülönböztette a kettőt, de mindkettő az Ő műve! </text:span><text:span text:style-name="Citation"><text:span text:style-name="T7">„Én szerzek békességet, én teremtek bajt.”</text:span></text:span></text:p>
      <text:p text:style-name="P12">Háborúk</text:p>
      <text:p text:style-name="Archív"><text:span text:style-name="Citation"><text:span text:style-name="T7">„Én szerzek békességet, én teremtek bajt.</text:span></text:span><text:span text:style-name="T16">”</text:span><text:span text:style-name="T7"> Háborúk dúlnak a világban sokfelé. Korábban azt gondoltuk, ezek csak tőlünk távol történhetnek meg, mi magunk kibújhatunk alóla. Ám a kilencvenes évek megmutatták, hogy már a szomszédban ropognak a fegyverek!!! Hajdani, pécsi otthonomtól pár tucat kilométerre testvér támadt felebarát ellen, szívek szűntek meg dobogni. Hallani lehetett a lövéseket. Országunkban máig csatáznak az emberek — a hatalomért. Nemcsak a Közel-keleten, hanem a távolon is, és a szomszédban is hatalmas feszültségek gyűjtik a pusztító energiát egy kitöréshez. Elég egy apró szikra megint, és a világ újra lángokba borulhat; egy minden eddiginél pusztítóbb világháború réme fenyeget…</text:span></text:p>
      <text:p text:style-name="Archívra"><text:span text:style-name="T7">Hibás gondolat azt képzelni, hogy Isten végtelen jósága mellett létezik egy ellentétes (egyenrangú?) hatalom, aki mintegy a teremtés hibáit személyesíti meg. Ézsaiás hangsúlyozza igeszakaszunk elején: </text:span><text:span text:style-name="Citation"><text:span text:style-name="T7">„Én vagyok az </text:span></text:span><text:span text:style-name="Citation"><text:span text:style-name="T12">Úr</text:span></text:span><text:span text:style-name="Citation"><text:span text:style-name="T7">, nincs más, nincs isten rajtam kívül!”</text:span></text:span><text:span text:style-name="Hivatkozás"><text:span text:style-name="T7"> (5.)</text:span></text:span><text:span text:style-name="T7"> Ézsaiás a </text:span><text:span text:style-name="T7">monoteizmus csúcsa, vele érttette meg mindenkinél jobban az </text:span><text:span text:style-name="T12">Úr</text:span><text:span text:style-name="T7">, milyen következményekkel jár ez: a konzekvens monoteizmus kiemeli a teremtéstörténetben és általában a </text:span><text:span text:style-name="Mű_20_címe"><text:span text:style-name="T7">Tórá</text:span></text:span><text:span text:style-name="T7">ban amúgy már ott levő információt: Mindent Ő teremtett, sőt, elsősorban is a sötétséget, vizet — a világosságot és szárazat </text:span><text:span text:style-name="Félig_20_kiemelt"><text:span text:style-name="T7">‘csak’</text:span></text:span><text:span text:style-name="T7"> alkotta… </text:span><text:span text:style-name="Citation"><text:span text:style-name="T7">„Én szerzek békességet, én teremtek bajt.</text:span></text:span><text:span text:style-name="T16">”</text:span></text:p>
      <text:p text:style-name="Archívra"><text:span text:style-name="T7">Vajon a prófétai kijelentés tanúsága szerint ezt a sötétséget és bajt mennyire tudjuk elfogadni, mint amit Ő teremtett?! Vagy elkezdünk magyarázkodni, hogy ez csak az emberi bűn következménye? </text:span><text:span text:style-name="Citation"><text:span text:style-name="T7">„Én szerzek békességet, én teremtek bajt.</text:span></text:span><text:span text:style-name="T16">”</text:span></text:p>
      <text:p text:style-name="P22">A legnagyobb háborúk talán épp bennünk, lelkünk rejtett zugaiban, szívünk mélyén zajlanak. Lehet, hogy kifele semmi sem látszik, de minduntalan küzdünk ó‑emberünkkel, a bűnnel, Sátánnal. Lehet, hogy a gyülekezet másik tagjával vívunk éppen csatát, amikor haraggal vagy nehezteléssel gondolunk rá, nem akarjuk elfeledni múltbeli viselkedését, nem bocsátunk meg, és nem keressük a békülés útját. Ha magunkba nézünk mélyen, ott is találhatunk épp elég sötétséget…</text:p>
      <text:p text:style-name="P12">Kérjük számon a Teremtőt!</text:p>
      <text:p text:style-name="Archív"><text:span text:style-name="T7">A földön elhatalmasodott az emberi gonoszság. Hol van hát a békesség?! Hiba csúszott a teremtésbe, Isten valamit elrontott… Lehet, hogy megszólal Belőled Jób — fennhangon, a győzelem biztos tudatában száll perbe Istennel: </text:span><text:span text:style-name="Citation"><text:span text:style-name="T7">„Szólj hozzám, és én válaszolok, vagy én beszélek, és Te felelj nekem!</text:span></text:span><text:span text:style-name="T16">”</text:span><text:span text:style-name="T22"> (Jób 13,22.)</text:span><text:span text:style-name="T7"> Ajkad Jóbbal együtt formálja a vádló szavakat: </text:span><text:span text:style-name="Citation"><text:span text:style-name="T7">„Kezed formált és alkotott engem, azután elfordulsz, és el akarsz pusztítani? Emlékezz csak: úgy formáltál, mint egy agyagedényt, mégis újra porrá tennél?</text:span></text:span><text:span text:style-name="T16">”</text:span><text:span text:style-name="T22"> (Jób 10,8-9.)</text:span><text:span text:style-name="T7"> Fel vagy készülve a nagy összecsapásra. …</text:span></text:p>
      <text:p text:style-name="Archívra"><text:span text:style-name="T7">De Isten nem száll perbe Veled — leteszi a fegyvert. Összetörten megáll Előtted, egy szót se szól. No lám csak, nem tud mit felelni! Vagy mégis? Messzi múltból érkezik a felelet, amelyek mint villám az égből érnek: </text:span><text:span text:style-name="Citation"><text:span text:style-name="T7">„Amikor látta</text:span></text:span><text:span text:style-name="T16"> az </text:span><text:span text:style-name="T10">Úr</text:span><text:span text:style-name="T16">, hogy az emberi gonoszság mennyire elhatalmasodott a földön, és hogy az ember szívének minden szándéka és gondolata szüntelenül csak gonosz, megbánta az </text:span><text:span text:style-name="T10">Úr</text:span><text:span text:style-name="T16">, hogy embert alkotott a földön, és megszomorodott szívében.”</text:span><text:span text:style-name="T22"> (1Móz 6,5-6.)</text:span><text:span text:style-name="T7"> Megbánta ― megszomorodott szívében. A héber szöveget úgy is lehetne fordítani, hogy </text:span><text:span text:style-name="Citation"><text:span text:style-name="T7">„fájdalmat érzett szívében.</text:span></text:span><text:span text:style-name="T16">”</text:span><text:span text:style-name="T7"> … Érted?! Majd meghasadt a szíve a fájdalomtól!!! Megbánta… Pedig nekünk kellene megbánni bűneinket. Fájdalmában Ő mégis mindent magára vállalt — olyannyira, hogy a legdrágábbat: Fiát adta váltságul!!! Jogos büntetésünket magára vállalta. Mert majd meghasadt a szíve a fájdalomtól, és nem bírta elnézni teremtményei gonoszságát. Így békítette ki a világot.</text:span></text:p>
      <text:p text:style-name="Archív_20_kiegészítésre"><text:span text:style-name="T25">A megtört Istenre tekintve Jób is megenyhülhet Benned: </text:span><text:span text:style-name="Citation"><text:span text:style-name="T7">„Bizony, könnyelmű voltam! Mit felelhetnék neked? Kezemet a számra teszem. Egyszer beszéltem, de ezután nem szólok.</text:span></text:span><text:span text:style-name="T25">” (Jób 40,4-5.)</text:span></text:p>
      <text:p text:style-name="P12"><text:soft-page-break/>A teljesség monoteizmusa</text:p>
      <text:p text:style-name="P28">Csak a teljesség szemléletében oldódik fel a logika erőszakolta ellentmondás. Csak akkor, ha nemcsak azt látjuk, ami jelenleg uralkodik e világban, ha nemcsak a gonoszságot, bűnt, a sötétséget és bajt látjuk meg, hanem azt is, ami majd uralkodni fog a túlvilágon; ha meglátjuk a jóságot is, a szeretetet is, a világosságot és békét is. Ha meglátjuk, hogy az az Isten, Aki sötétséget teremtett, Aki bajt teremt, ugyanakkor világosságot is alkotott, békességet is szerez. Ugyanő vezet az Élet vizének forrásához, és töröl le minden könnyet szemünkről.<text:span text:style-name="T19"> (Jel 7,17.)</text:span> De ahhoz, hogy e könnyet letörölhesse, előbb sírnunk kell… Nincs hát miért perlekedni Vele, vádolni Őt.</text:p>
      <text:p text:style-name="Archívra"><text:span text:style-name="T7">Mindenféle emberi gondolat, érvelés, tiltakozás, ellenérv összeomlik a kinyilatkoztatás súlya alatt: </text:span><text:span text:style-name="Citation"><text:span text:style-name="T7">„én,</text:span></text:span><text:span text:style-name="T16"> az </text:span><text:span text:style-name="T10">Úr</text:span><text:span text:style-name="T16"> cselekszem mindezt.”</text:span><text:span text:style-name="T7"> Ebben ütközik ki deutero-Ézsaiás rendkívüli monoteizmusa. Más vallásokban, mint pl. a babiloniban, amelyet a fogság alatt alaposan megismerkedhetek a zsidók, általában isten-párok vannak; két, ellentétes hatalom, az egyik pozitív, jó isten, a másik negatív, rossz. Így megvan az istene a világosságnak, és megvan az istene a sötétségnek. Megvan az istene a békességnek, és megvan az istene a háborúnak. De Ézsaiás nem így ismerte meg Jahvét, az </text:span><text:span text:style-name="T12">Ur</text:span><text:span text:style-name="T7">at, hanem úgy, mint az egyetlen Istent: </text:span><text:span text:style-name="Citation"><text:span text:style-name="T7">„Én vagyok</text:span></text:span><text:span text:style-name="T16"> </text:span><text:span text:style-name="T16">az </text:span><text:span text:style-name="T10">Úr</text:span><text:span text:style-name="T16">, nincs más, nincs isten rajtam kívül!”</text:span><text:span text:style-name="T22"> (5.)</text:span><text:span text:style-name="T7"> És ha Ő az egyetlen Isten, akkor senki nem lehet Nála hatalmasabb, és senki nem másíthatja meg akaratát. Akkor lehetetlen, hogy sötétség, baj támadjon bárhol is az Ő tudta nélkül. Nincs ellenisten, aki a sötét oldalt képviseli, hanem minden Tőle van. Ezért meri Ézsaiás vallani azt is, hogy Círus, a pogány uralkodó is az </text:span><text:span text:style-name="T12">Úr</text:span><text:span text:style-name="T7"> szolgája, akit Isten maga övezett fel, noha nem ismerte az </text:span><text:span text:style-name="T12">Ur</text:span><text:span text:style-name="T7">at, akit arra rendelt Isten, hogy népét hazavigye Babilonból, miután lejárt büntetése.</text:span></text:p>
      <text:p text:style-name="Archívra"><text:span text:style-name="T7">Ez az </text:span><text:span text:style-name="Nevek"><text:span text:style-name="T7">Úristen</text:span></text:span><text:span text:style-name="T7"> hirdeti most nekünk:</text:span></text:p>
      <text:p text:style-name="P5"><text:span text:style-name="Citation"><text:span text:style-name="T7">„Én alkottam a világosságot,<text:line-break/>én teremtettem a sötétséget,<text:line-break/>én szerzek békességet,<text:line-break/>én teremtek bajt,<text:line-break/>én,</text:span></text:span><text:span text:style-name="T17"> az </text:span><text:span text:style-name="T11">Úr</text:span><text:span text:style-name="T17"> cselekszem mindezt.”</text:span><text:span text:style-name="T24"> (Ézs 45,7.)</text:span></text:p>
      <text:p text:style-name="Archív"><text:span text:style-name="T7">Mindenféle emberi gondolat, érvelés, tiltakozás, ellenérv összeomlik a kinyilatkoztatás súlya alatt: </text:span><text:span text:style-name="Citation"><text:span text:style-name="T7">„én, az </text:span></text:span><text:span text:style-name="Citation"><text:span text:style-name="T12">Úr</text:span></text:span><text:span text:style-name="Citation"><text:span text:style-name="T7"> cselekszem mindezt.”</text:span></text:span></text:p>
      <text:p text:style-name="P25">אמן αμην Ámen</text:p>
      <text:p text:style-name="P11">Imádkozzunk!</text:p>
      <text:p text:style-name="P30">Mennyei Atyánk! Köszönjük Neked, hogy világosságot alkotsz, békességet szerzel nekünk. Köszönjük Neked a teremtett világ minden szépségét. Add, hogy ugyanígy hálát tudjunk adni azért is, hogy teremtetted a sötétséget, hogy teremtesz bajt is. Kérünk Téged, hadd lássuk meg ebben is kezed munkáját, és ne lázadozzunk, hanem higgyük, hogy valahol ez is jó, hiszen akaratod hívta létre. Ám ne engedd, hogy bűneink terhét Rád hárítsuk, miközben üdvterved végső céljára hivatkozva elfeledjük, elleplezzük, hogy minden baj a bűnök következménye. Add nekünk a Te világosságodat!</text:p>
      <text:p text:style-name="P31">Teremts a golgotai kereszt áldozatával békességet, feltámadásod győzelmével fényt e sötétben élő bolygónkon, és ne engedd elfelednünk, hogy mindezért Neked tartozunk hálával, minden alkotás a Te neved dicséri.</text:p>
      <text:p text:style-name="P31">Vezess igaz bűnbánatra, és add nekünk békességedet Jézus Krisztus vére által, Aki meghalt helyettünk, hogy nekünk életünk legyen. Teremts bennünk hitet, hogy méltón vehessük magunkhoz testét és vérét, és hogy üdvösség fakadjon belőle számunkra.</text:p>
      <text:p text:style-name="P37"><text:span text:style-name="T20">אמן</text:span> αμην Ámen</text:p>
      <text:p text:style-name="Kategória"><text:span text:style-name="Túlemelt"><text:span text:style-name="T7">Kommentárok:</text:span></text:span><text:span text:style-name="T21"><text:note text:id="ftn1" text:note-class="footnote"><text:note-citation>1</text:note-citation><text:note-body><text:p text:style-name="Footnote">A színes jelölések értelme: <text:span text:style-name="Kiemelt"><text:span text:style-name="T26">vörös:</text:span></text:span> az általam fontosabbnak tartott gondolatok; <text:span text:style-name="Kiemelt"><text:span text:style-name="T30">kék:</text:span></text:span> a számomra kétséges, de legalábbis bizonytalan, megalapozatlannak tűnő gondolat; <text:span text:style-name="Kiemelt"><text:span text:style-name="T32">zöld:</text:span></text:span> az általam egyértelműen tévesnek tartott gondolat; <text:span text:style-name="Kiemelt"><text:span text:style-name="T33">bíbor:</text:span></text:span> átmeneti eset a <text:span text:style-name="Kiemelt"><text:span text:style-name="T26">vörös</text:span></text:span> és <text:span text:style-name="Kiemelt"><text:span text:style-name="T30">kék</text:span></text:span> között, ha a kétségesség csak részleges vagy feltételes; <text:span text:style-name="Kiemelt"><text:span text:style-name="T35">türkiz:</text:span></text:span> átmenet a <text:span text:style-name="Kiemelt"><text:span text:style-name="T30">kék</text:span></text:span> és <text:span text:style-name="Kiemelt"><text:span text:style-name="T3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7">világos bíbor</text:span></text:span> jelzi mintegy azt a kontextust, amely helyére teheti a kérdést); ha esetleg valamit kiemelésre érdemesnek, de azért mégse annyira fontosnak tartok, akkor még előfordulhat a <text:span text:style-name="Kiemelt"><text:span text:style-name="T38">narancs</text:span></text:span> használata is a <text:span text:style-name="Kiemelt"><text:span text:style-name="T26">vörös</text:span></text:span> helyett; végül <text:span text:style-name="Kiemelt"><text:span text:style-name="T4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6"><text:soft-page-break/><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3">‘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7">Iz 45,1-8.</text:p>
      <text:p text:style-name="P34">Ciruszt Isten arra rendelte, hogy messiásként Izrael népének szabadítója legyen. Ezek a versek a királyi trónralépés szertartásának szövegeire emlékeztetnek.</text:p>
      <text:p text:style-name="P2">Iz 45,1.</text:p>
      <text:p text:style-name="P6">A felkent, vagyis a messiási cím csak az izraelita királyt illette meg (1Sám 9,26). Itt kivételképpen egy pogány király viseli e nevet. Cirusz ugyanis a babiloni hatalom legyőzésével, mint eszköz, kinyilvánítja az Úr felette álló, legfőbb uralmát.</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7">Iz 45,6</text:p>
      <text:p text:style-name="P32">A Círus részére jövendölt diadal pontos bekövetkezéséből megismerhette minden nép, hogy Jehova az igaz Isten.</text:p>
      <text:p text:style-name="P27">Iz 45,7</text:p>
      <text:p text:style-name="P32">Én vagyok szerzője mindannak, mi a világon történik, és nincs más őslény énkivűlem. A próféta, úgy látszik, a régi persa tant tartotta szem előtt, mely szerint jó és rosz őslény létezik.</text:p>
      <text:p text:style-name="P27">Iz 45,8</text:p>
      <text:p text:style-name="P34"><text:span text:style-name="T26">A próféta, ki eddig csak a földi szabadítóról szólott, habár oly kifejezésekkel, melyek őt természetfölöttinek, a Messiásnak előképeűl ismertetik (Izai. 45,4. 41,2.10.25.), most áttér, mint ez a prófétai irásokban nem ritkaság, az előképről a valóságra; epedő fohászokra fakadván ama tulajdonképen való átalános szabadító eljöveteléért.</text:span><text:span text:style-name="T38"> Igy értelmezik ezt a sz. atyák és a kathol. anyaszentegyház, zsolozsmájában és ünnepi imájában. – </text:span><text:span text:style-name="T26">Az Ige megtestesűlése, az ég s egyszersmind a föld munkája, úgymond sz. Ágoston, e helyen oly világosan van jelölve, hogy magyarázatot nem kiván.</text:span></text:p>
      <text:p text:style-name="P27">Iz 45,8</text:p>
      <text:p text:style-name="P34">Isten felel a prófétának, hogy óhajtását teljesíteni fogja.</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7">Ésa. 45,1–8. Kyrost az Úr teszi diadalmassá.</text:p>
      <text:p text:style-name="Átvett_20_anyagokra"><text:span text:style-name="T29">Formai tekintetben királynak szóló üdvjövendöléssel van dolgunk. Trónralépés alkalmával szokás volt a királynak diadalt jövendölni. A Bibliában Zsolt 2 és 110 hasonló. Néhány formai hasonlóságot az ún. Kyros-cilinder is tartalmaz (ez 538 utáni). Ebben azt olvashatjuk, hogy Marduk világuralomra hívta el Kyrost, nevén szólította és kézen fogta. A dokumentum második felében Kyros maga mondja el, hogy Babilónia elfoglalása után sok népet hazaengedett és </text:span><text:soft-page-break/><text:span text:style-name="T29">templomaikat helyreállíttatta. A hasonlóság nem közvetlen irodalmi függés miatt van, hanem onnan ered, hogy Deuteroésaiás is az ókori keleti „udvari stílusból” merít. Így tehát az inthronizációs rítusokból ismert mondatok és kifejezések itt csak másodlagos értelemben érvényesek. Hiszen nem is maga Kyros hallja a neki szóló elhívási orákulumot, hanem – a fogság népe. Ennek kell tudomásul vennie, hogy Kyros az Úr „felkentje”, nem a szó újszövetségi értelmében ugyan (</text:span><text:span text:style-name="Félig_20_kiemelt"><text:span text:style-name="T29">mésíah</text:span></text:span><text:span text:style-name="T29"> = Krisztus), hanem csak úgy, ahogyan az Ószövetség a földi uralkodókat felkenteknek nevezi: 1Sám 24:7; Zsolt 2:2. Kyros tehát az Úr megbízottja.</text:span><text:span text:style-name="T39"> Megbízatása tisztán s kizárólag politikai. Azért „fogta kézen” és vezérli őt az Úr, hogy egyik győzelmet a másik után arassa. A királyok erőtlenné, tehetetlenné válnak Kyrosszal szemben. Ezt jelenti az a kifejezés, hogy a királyok derekán megoldódik az öv. (A kifejezésnek inkább az ellentéte gyakori: a derék „felövezése”, az erő összeszedése, harcra vagy munkára készülés értelmében, 1Sám 2:4; Jer 1:17). A zárak és ajtók megnyitása célzás Bábel híres száz érckapujára. A gazdag hadizsákmány pedig Kyrosnak Krősus felett aratott győzelmére vonatkozik. De Babilónia kincsei is az övéi lettek</text:span><text:span text:style-name="T7">, Jer 50:37; 51:13.</text:span></text:p>
      <text:p text:style-name="P6">Mindezzel a fogság előtt élt nagy próféták nyomdokain jár Deuteroésaiás. Hiszen az első Ésaiás is Istent tartotta a történelem és a népek Urának, aki Asszíriával is szabadon rendelkezik. Sőt Jeremiás az Úr „szolgájának” mondja Nebukadneccárt, 27:6–7. <text:span text:style-name="T26">Kyrost nem azért kente fel az Úr, mintha ő az Úr híve lett volna. Deuteroésaiás pogánynak tekinti Kyrost, olyannak, aki nincs személyes kapcsolatban az Úrral. Mégis elhívja, felövezi az Úr, „noha </text:span><text:span text:style-name="T26">nem ismertél”, 4–5. v. Más kérdés, hogy a győzelmek után Kyros hitt‑e Izráel Istene erejében.</text:span> <text:span text:style-name="T38">Sajnos a 3. vers „tudd meg” szava kiesik a versmértékből, </text:span><text:span text:style-name="T33">túl sokat nem lehet építeni rá.</text:span><text:span text:style-name="T38"> </text:span><text:span text:style-name="T26">Annyi bizonyos, hogy Kyros győzelmei után is Marduk hívének vallotta magát. Másrészt bizonyára hitt Izráel Istene létezésében is. A szövegből az derül ki, hogy Isten Kyrosszal is meg akarja ismertetni magát.</text:span></text:p>
      <text:p text:style-name="P34"><text:span text:style-name="T26">Az elhívás célja túlmutat Kyroson. Egyrészt Izráel, Isten választott „szolgája” a cél, másrészt az embervilág „napkelettől napnyugatig”. Mindenkinek meg kell tudnia, milyen hatalmas az Úr.</text:span><text:span text:style-name="T26"> Jellegzetes deuteroésaiási párhuzammal és fokozással van itt dolgunk. </text:span><text:span text:style-name="T26">Egyúttal el kell dőlnie annak a hatalmas pernek is, amely Isten és a bálványok közt folyik, 5. v. Igen merész módon nemcsak a babiloni istenekkel szemben folytat harcot a próféta, hanem a perzsa (!) dualizmussal szemben is. </text:span><text:span text:style-name="T26">Az abszolút monotheizmus értelmében azt tanítja, hogy Isten „sötétséget és világosságot alkotott”. Ez túlmegy a teremtés és a bűneset történetén, amely szól ugyan arról, hogy Isten világosságot alkotott, de a sötétséget előfeltételezi.</text:span><text:span text:style-name="T26"> A vers második fele nem annyira a jó és rossz princípiumának a teremtéséről szól, mint inkább a „békességről” és a „bajról”, jó és rossz sorsról, arról, hogy a nyomorúságot is Isten adja. De nem a baj az Isten utolsó szava. A fogság nyomorúsága után boldog időt hoz népére. Parancsot ad az égnek és a földnek, hogy igazságot és szabadulást teremjenek</text:span>, Zsolt 85:12; Hós 2:21–24.</text:p>
      <text:p text:style-name="P34"><text:span text:style-name="T38">A Kyrosról szóló összefüggő jövendölésben (44:24–45:8) a himnusz (sőt babiloni mintára: Istennek önmagáról mondott dicsérete), a vita és az elhívási, illetve trónralépési orákulum elemeit találhatjuk meg. Mindezek a kultuszban kapott korábbi szerepüktől eltávolodva, elvonatkoztatva jelennek meg itt. Az üzenet szétfeszíti a régi formákat. A tartalom azonban nem változik. </text:span><text:span text:style-name="T26">Deuteroésaiás a legnemesebb prófétai hagyományokra épít. Így mutat előre – a főpróféta, a király – Krisztus felé.</text:span></text:p>
      <text:p text:style-name="P35"><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b.<text:tab/>Isten próféciái Círusról (44:24-45:8)</text:span></text:span></text:p>
      <text:p text:style-name="Átvett_20_anyagokra"><text:span text:style-name="T29">Az a tény, hogy Isten százötven évvel korábban megmondta, hogy egy Círus nevű ember meg fogja szabadítani a zsidókat a fogságból, bizonyítja Isten kizárólagosságát. Ha az ember nem fogadja el a természetfeletti kinyilatkoztatásokat a Bibliában, és azt állítja, hogy a Círusra történő utalás későbbi betoldás, </text:span><text:span text:style-name="Félig_20_kiemelt"><text:span text:style-name="T29">miután </text:span></text:span><text:span text:style-name="T29">hazaengedte a foglyokat, akkor — amint már korábban is említettük — megfosztja a szöveget attól a hangsúlytól, mely kiemeli a jövendőt megmondó Isten kizárólagosságát. Ez azt jelentené, hogy Isten nem különbözik a bálványoktól, de Ézsaiás pontosan ennek az ellenkezőjét bizonyította!</text:span></text:p>
      <text:p text:style-name="Feldolgozatlan_20_átvett_20_anyagok"><text:span text:style-name="Kiemelt"><text:span text:style-name="T7">44:24-28. Az ÚR, </text:span></text:span><text:span text:style-name="T7">Izráel megváltója (lásd magyarázata 43:14-nél), aki a népet formálta (vö. 43:1, 7, 21; 44:2), alkotott mindent, beleértve az egeket és a földet (vö. 42:5; 45:12, 18; 48:13; 51:13, 16); és ő az, aki eléri, hogy a csalók..., varázslók és a bölcseknek tartott emberek </text:span><text:soft-page-break/><text:span text:style-name="T7">bolondsága kiderüljön. Akik azt mondták, hogy Isten nem képes kiszabadítani népét Babilonból, azokról bebizonyosul, hogy téved­tek, mert Isten valóra váltja szolgái beszédét. Ő mondja követein, vagyis 4 prófétá­kon keresztül, hogy Jeruzsálemben újból fognak lakni. Círus megengedi, hogy a foglyok visszatérjenek és újjáépítsék fővárosukat, Jeruzsálemet (vö. 45:13) és a templomot. Kr. e. 586-ban Nebukadneccar és csapatai áttörték Jeruzsálem falait, felégették a házakat, a templomot és sokakat hadifogságba hurcoltak. Círus, a Perzsa Birodalom alapítója, először Ansan trónjára ült Kelet-Elámban 559-ben. 549-ben legyőzte a médeket, és az egyesített Méd—Perzsa Birodalom uralkodója lett. 539-ben legyőzte Babilont (Dán 5:30), és már a következő évben kiadta a rendeletet, hogy a zsidók hazatérhetnek Jeruzsálembe és újjáépíthetik a templomot (2Krón 36:22-23; Ezsd 1:1-4). Círus ezzel valójában Isten célját vitte véghez, mintha Isten pásztora lett volna. Ezek a hazatérők építették fel a templomot, melyet Kr. e. 515-ben fejeztek be. Évekkel később (Kr. e. 444-ben) Nehémiás elment Jeruzsálembe, hogy újjáépítse a város falait (lásd magyarázat a Neh 1:2; Dán 9:25-nél).</text:span></text:p>
      <text:p text:style-name="Feldolgozatlan_20_átvett_20_anyagok"><text:span text:style-name="Kiemelt"><text:span text:style-name="T7">45:1-4. </text:span></text:span><text:span text:style-name="T7">Amellett, hogy Círus kiadta a rendeletet a foglyok hazatéréséről, kitöl­tötte Isten haragját a népekre. Megdöbbentő, hogy az Úr fölkentjének nevezi Círust. A „fölkent” szó Izráel első két királya, Saul és Dávid Istennel való kapcsolatát jelez­te (1 Sám 10:1; 16:6). Mivel Izráelnek nem volt királya a fogságban, Círus bizonyos értelemben királyaként cselekedett (ő </text:span><text:span text:style-name="T7">volt a felkent), áldást továbbított. A Messiás­hoz hasonlóan (aki szó szerint „a felkent", és utána fog jönni), Círusnak kettős kül­detése volt: felszabadítani a népet és Isten ítéletét továbbítani a hitetlenek felé.</text:span></text:p>
      <text:p text:style-name="Feldolgozatlan_20_átvett_20_anyagok"><text:span text:style-name="T7">Círus könnyen legyőzhette a nemzeteket (Ézs 45:1b) Isten segítségével (2. v.), és megkaphatta a legyőzött népek gazdagságát (3. v.). Ezt tette, amikor legyőzte Lídiát és Babilont. Mindez </text:span><text:span text:style-name="Kiemelt"><text:span text:style-name="T7">Jákóbért, </text:span></text:span><text:span text:style-name="T7">Istent </text:span><text:span text:style-name="Kiemelt"><text:span text:style-name="T7">választott </text:span></text:span><text:span text:style-name="T7">népéért történt (lásd magyarázat a 41:8-9-nél). Bár Círusnak különleges kapcsolata volt Istennel (Isten </text:span><text:span text:style-name="Kiemelt"><text:span text:style-name="T7">nevén szólítot­ta; </text:span></text:span><text:span text:style-name="T7">vö. 43:1), Istent tisztelte, mégsem volt hívő, mert </text:span><text:span text:style-name="Kiemelt"><text:span text:style-name="T7">nem ismerte </text:span></text:span><text:span text:style-name="T7">az Urat igaz Istenként.</text:span></text:p>
      <text:p text:style-name="Átvett_20_anyagokra"><text:span text:style-name="Kiemelt"><text:span text:style-name="T7">45:5-7. </text:span></text:span><text:span text:style-name="T29">Újból Isten kizárólagosságát hangsúlyozza az író. Az 5-6, 14, 18, 21-22. vers mind hangsúlyozza, hogy nincs más isten</text:span><text:span text:style-name="T39"> (lásd még 43:11; 44:6; 46:9). </text:span><text:span text:style-name="T29">Círus idejében nem ismerték el az Urat általánosan, de egy nap el fogják ismerni (vö. Fil 2:10-11).</text:span><text:span text:style-name="T7"> </text:span><text:span text:style-name="T29">Az emberek rá fognak döbbenni, hogy mindaz ami történik — </text:span><text:span text:style-name="Kiemelt"><text:span text:style-name="T29">a világosság </text:span></text:span><text:span text:style-name="T29">(élet), a </text:span><text:span text:style-name="Kiemelt"><text:span text:style-name="T29">sötétség </text:span></text:span><text:span text:style-name="T29">(halál), </text:span><text:span text:style-name="Kiemelt"><text:span text:style-name="T29">a békesség </text:span></text:span><text:span text:style-name="T29">(jólét) és a </text:span><text:span text:style-name="Kiemelt"><text:span text:style-name="T29">baj</text:span></text:span><text:span text:style-name="Kiemelt"><text:span text:style-name="T39"> </text:span></text:span><text:span text:style-name="T39">(nem „gonosz” mint a Károli- fordításban; vö. Ám 3:6) —, </text:span><text:span text:style-name="T29">Istentől ered. Ő a világmindenség szuverén </text:span><text:span text:style-name="Kiemelt"><text:span text:style-name="T29">URa, </text:span></text:span><text:span text:style-name="T29">és mindent </text:span><text:span text:style-name="Kiemelt"><text:span text:style-name="T29">megcselekedhet.</text:span></text:span></text:p>
      <text:p text:style-name="Átvett_20_anyagokra"><text:span text:style-name="Kiemelt"><text:span text:style-name="T7">45:8. </text:span></text:span><text:span text:style-name="T34">Amikor megalakul az ezeréves ország</text:span><text:span text:style-name="T7"> a földön, akkor, jelképesen szólva, az egekből... igazság hull majd a földre (Isten elvárásait követik majd). És a szabadság (üdvösség), mint a bő termés, kisarjad. Vagyis az emberek mindenütt meg fogják ismerni az </text:span><text:span text:style-name="T12">Ur</text:span><text:span text:style-name="T7">at (vö. 6. v.; 11:9; Hab 2:14).</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7"><text:span text:style-name="T7">45. FEJEZET<text:line-break/></text:span><text:span text:style-name="Félig_20_kiemelt"><text:span text:style-name="T7">Jahve szava Czírushoz, Izráelhez, és a föld szélső határaihoz</text:span></text:span></text:p>
      <text:p text:style-name="P18">1.<text:tab/>Így szólt Jahve Czírushoz (45,1-13)</text:p>
      <text:p text:style-name="P19">2.<text:tab/>Így szólt Jahve: Izráel megszabadul ű (45,14-17)</text:p>
      <text:p text:style-name="P19">3.<text:tab/>Így szólt Jahve a föld szélső határaihoz: Min­den térd nékem hajol meg (45,18-25)</text:p>
      <text:p text:style-name="P9"><text:span text:style-name="T26">Czírust ebben a fejezetben Isten felkentjének (Messiás) nevezi.</text:span><text:span text:style-name="T26"> Jahve név szerint szólította, de ez Izráel érdekében történt. </text:span><text:span text:style-name="T26">Jó, ha nem felejtjük el, hogy Czírus, Isten eszköze, akit elhívott és felkészített arra, hogy lehetővé tegye a maradék helyreállítását, és ezzel szintén Krisztus előképe, csak általa valósulhatnak meg Istennek a nemzettel kapcsolatos ígéretei.</text:span></text:p>
      <text:p text:style-name="P6">Figyeljük meg a kijelentéseket: „Izráel megszabadul az Úr által örök szabadulással...” (17. v.) „Megtartassatok földnek minden határai...” (22. v.) Ezután a bálványimádás megrovása következik (49,9-20). {</text:p>
      <text:p text:style-name="P34">} De figyeljük meg a sorrendet. <text:span text:style-name="T26">Először Izráelnek meg kell ismernie a szabadulást, és ennek eredményeként felfigyelnek a föld szélei és megmenekülnek.</text:span> Az itt található drága <text:soft-page-break/>evangéliumi igazságok jól ismertek.</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41">25</text:span></text:span><text:span text:style-name="T7"> 2) </text:span><text:span text:style-name="T29">Kürosz megbízása (45,1-8). Isteni határozat (Zsolt 2; 110), amely kihirdeti Kürosz királlyá koronázását. Az ÓSz csak itt említ egy idegent az Úr fölkentjeként — héb. </text:span><text:span text:style-name="Félig_20_kiemelt"><text:span text:style-name="T29">māšîa</text:span></text:span><text:span text:style-name="Félig_20_kiemelt"><text:span text:style-name="T27">h</text:span></text:span><text:span text:style-name="T29"> vagyis „messiás”</text:span><text:span text:style-name="T39">, gör. </text:span><text:span text:style-name="Félig_20_kiemelt"><text:span text:style-name="T39">christos </text:span></text:span><text:span text:style-name="T39">(innen a Krisztus)</text:span><text:span text:style-name="T7">; ld. S. Mowinckel: </text:span><text:span text:style-name="Félig_20_kiemelt"><text:span text:style-name="T7">He That Cometh, </text:span></text:span><text:span text:style-name="T7">Oxford 1956, 3-9. </text:span><text:span text:style-name="T29">Az ÓSz sohasem használja a </text:span><text:span text:style-name="Félig_20_kiemelt"><text:span text:style-name="T28">māšîa</text:span></text:span><text:span text:style-name="Félig_20_kiemelt"><text:span text:style-name="T27">h</text:span></text:span><text:span text:style-name="T29"> szót annak a megígért személynek címéül, aki meghirdeti Izrael végső korát. A cím elsősorban a királyokra vonatkozik (1Sám 16,6; 2Sám 19,22), de a prófétákra (Zsolt 105,15) és papokra is vonatkozhat (Lev 4,3; Dán 9,25-26).</text:span><text:span text:style-name="T7"> {</text:span></text:p>
      <text:p text:style-name="Átvett_20_anyagok_20_-_20_textusbővítésre"><text:span text:style-name="T7">} </text:span><text:span text:style-name="Kiemelt"><text:span text:style-name="T41">1.</text:span></text:span><text:span text:style-name="Félig_20_kiemelt"><text:span text:style-name="T7"> </text:span></text:span><text:span text:style-name="Félig_20_kiemelt"><text:span text:style-name="T29">megfogtam jobbját: </text:span></text:span><text:span text:style-name="T29">Megkoronázásukkor a babiloni királyok megfogták védő istenségük, Bel-Marduk kezét. DtIz látomásában Jahve megragadja Kürosz kezét, és ezzel törvényes királlyá teszi, hogy őrködjön Izrael helyreállítása fölött.</text:span><text:span text:style-name="T31"> Milyen csalódást jelent majd a prófétának, amikor később Kürosz Bel-Marduk kezét fogja meg, amint erről a Kürosz-henger szól</text:span><text:span text:style-name="T7"> </text:span><text:span text:style-name="Félig_20_kiemelt"><text:span text:style-name="T7">(ANET, </text:span></text:span><text:span text:style-name="T7">315-316), és ennek az istennek a nevében engedi meg a zsidóknak a hazatérést!</text:span><text:span text:style-name="Kiemelt"><text:span text:style-name="T41"> 2.</text:span></text:span><text:span text:style-name="Félig_20_kiemelt"><text:span text:style-name="T7"> </text:span></text:span><text:span text:style-name="Félig_20_kiemelt"><text:span text:style-name="T39">a hegyeket elegyengetem: </text:span></text:span><text:span text:style-name="T39">A mondat Kürosz seregének felvonulását újabb kivonulásként mutatja be (40,3-4). Hérodotosz görög történetíró száz „bronz kapuról” szól</text:span><text:span text:style-name="T7"> (1.179; ld. Scullion: </text:span><text:span text:style-name="Félig_20_kiemelt"><text:span text:style-name="T7">Isaiah 40-66, </text:span></text:span><text:span text:style-name="T7">68).</text:span><text:span text:style-name="Kiemelt"><text:span text:style-name="T41"> 3.</text:span></text:span><text:span text:style-name="Félig_20_kiemelt"><text:span text:style-name="T7"> </text:span></text:span><text:span text:style-name="Félig_20_kiemelt"><text:span text:style-name="T39">kincseit: </text:span></text:span><text:span text:style-name="T39">Olyan legendás kincsek, mint a Krőzusé, Kürosz kezébe kerültek.</text:span><text:span text:style-name="T7"> {</text:span></text:p>
      <text:p text:style-name="Átvett_20_anyagokra"><text:span text:style-name="T7">} </text:span><text:span text:style-name="Kiemelt"><text:span text:style-name="T41">4.</text:span></text:span><text:span text:style-name="T7"> </text:span><text:span text:style-name="T29">Isten irányította Kürosz lépteit, „noha nem ismerte” őt. Itt látható egy gyakorlati megmutatkozása annak, hogy „Isten az első” (44,6). Az Úr úgy irányította a világtörténelem eseményeit, hogy azok biztosan megvalósítsák egy kicsiny, fogságban lévő népcsoportra, Izraelre vonatkozó terveit.</text:span><text:span text:style-name="T39"> Ókori történészek, mint Hérodotosz vagy Xenophón kinevetnék ezt a hencegést.</text:span><text:span text:style-name="Kiemelt"><text:span text:style-name="T41"> 7.</text:span></text:span><text:span text:style-name="T7"> </text:span><text:span text:style-name="T29">Noha Jahve úgy szerepel, mint a jónak és a rossznak a szerzője, a rossz nem egy óriás, aki könyörtelenül és kérkedően járja be a világot; valamiképpen Isten akaratát tölti be Izrael javára</text:span><text:span text:style-name="T7"> (Ám 3,6; Iz 10,5-20; Bír 2,6-3,6).</text:span></text:p>
      <text:p text:style-name="Átvett_20_anyagokra"><text:span text:style-name="Kiemelt"><text:span text:style-name="T41">8.</text:span></text:span><text:span text:style-name="T7"> </text:span><text:span text:style-name="T36">Tekintettel az erős inklúzióra, amely egybekapcsolja a 44,24-et és 45,7-et, ezt a verset biztosan a szerkesztő illesztette ide.</text:span><text:span text:style-name="T7"> Ez egy himnikus ima, amely lezárja Kürosz fölkenésének szertartását. Könyörögve kéri Istent, hogy e földi események által hozzon szabadulást (Iz 11,1; 55,10-11). </text:span><text:span text:style-name="T39">Jeromos az „igazságosságot” (40,14) és a „szabadulást” tulajdonnévként fordította — „az igaz” és a „szabadító”, és ezeket kommentárjában Küroszra vonatkoztatta.</text:span><text:span text:style-name="T7"> Latin fordítása jól ismert az adventi </text:span><text:span text:style-name="Félig_20_kiemelt"><text:span text:style-name="T7">Rorate coeli de super </text:span></text:span><text:span text:style-name="T7">himnuszból.</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z idegen királyt, az Isten által beiktatott uralkodót </text:span><text:span text:style-name="Félig_20_kiemelt"><text:span text:style-name="T7">→Messiásként </text:span></text:span><text:span text:style-name="T7">(felkent) ábrázolja a szakasz. Isten jobbjára (→jobb kéz) áll, és ezzel kifejezésre juttatja, hogy teljes hatalmával támogatja. </text:span><text:span text:style-name="T29">A perzsa király uralomra jutása tehát nem történeti véletlenek találkozásának a következménye, hanem Isten választása, aki népe megszabadítására rendelte (4k. v.). Izráelnek tudomásul kell vennie, hogy mindenkinek a sorsát Isten (és senki más) tartja a kezében. Totális igényét három ellentétpárban fejezi ki: </text:span><text:span text:style-name="Félig_20_kiemelt"><text:span text:style-name="T29">napkelet és napnyugat, világosság és sötétség, békesség és baj. </text:span></text:span><text:span text:style-name="T29">A sötétség és a baj erőinek is Isten akaratához kell igazodniuk.</text:span></text:p>
      <text:p text:style-name="Átvett_20_anyagok_20_réssel"><text:span text:style-name="T39">Az Isten adta üdv</text:span><text:span text:style-name="T7"> (</text:span><text:span text:style-name="Félig_20_kiemelt"><text:span text:style-name="T7">igazság </text:span></text:span><text:span text:style-name="T7">ld. a magyarázatot a 41,10-hez), </text:span><text:span text:style-name="T39">mint az </text:span><text:span text:style-name="Félig_20_kiemelt"><text:span text:style-name="T39">egekből </text:span></text:span><text:span text:style-name="T39">aláhulló eső, a földön élő nép szabadulását és gyógyulását munkálja</text:span><text:span text:style-name="T7"> (vö. 44,23).</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7"><text:span text:style-name="Kiemelt"><text:span text:style-name="T42">SZABÁLYT ERŐSÍTŐ KIVÉTEL</text:span></text:span></text:p>
      <text:p text:style-name="P8"><text:span text:style-name="Félig_20_kiemelt"><text:span text:style-name="T7">Ézsaiás 45,1-13.</text:span></text:span></text:p>
      <text:p text:style-name="P9"><text:span text:style-name="T38">A történelem jövendő embere: </text:span><text:span text:style-name="T26">Círus, akit az Úr a maga pásztorának (44,28), itt pedig (1) fölkentjének nevez (szolgájának azonban sohasem</text:span><text:span text:style-name="T38">, vö. viszont a Jer 43,10-el. E fogalmak </text:span><text:soft-page-break/><text:span text:style-name="T38">tartalmi jelentése tehát még most kristályosodik).</text:span></text:p>
      <text:p text:style-name="P34">Az Úr jár előtte, egyengeti útját, vas zárakat, ércajtókat zúz össze. Néven szólíttatott, hogy elvégezze, amivel megbízta a történelem Ura, „noha nem ismertél” hangzik róla kétszer is (4k); a 3. versben pedig: „hogy megtudd: én vagyok az <text:span text:style-name="T9">Úr</text:span>”. Felövezettsége különleges lesz, de a megismerés lehetősége csupán egyik szelete a nagy egésznek: „Hadd tudják meg napkelettől napnyugatig, hogy nincs más (Isten) rajtam kívül”.</text:p>
      <text:p text:style-name="P34">Mindezt az Úr a szolgájáért, Jákóbért teszi. — {</text:p>
      <text:p text:style-name="P6">} Milyen következtetések vonhatók le e rendhagyó történelmi és üdvösségtörténeti tettből? A 9k. mintha berzenkedő ellenvetésekkel szállna szembe: Nem elég ügyes az Isten, ha csak így tudja biztosítani a jövendőnket. Inkább a halál, de nem kell a segítség holmi Círus kezéből (második Ézsaiás kerüli a perzsák népnevét). Az Úr azonban őt szemelte ki és hatalmazta fel hírnévvel.</text:p>
      <text:p text:style-name="P6">Már a 43,9. vers gyülekezőre hívta a népeket. Itt pedig a 11-13. versek sejtetik mintha a többi népek is lázadoznának, hogy fiaiért ez az Isten mi mindenre képes; hát igazság ez velünk szemben? Milyen hálapénzt fog adni ez a Círus a zsidók Istenének, mivel ilyen szembeszökően részesíti kitüntető figyelmességében?</text:p>
      <text:p text:style-name="P34">Isten elhárítja a gyanúsítást: „Én indítottam el őt győzelmesen”, de „nem fizetségért és nem ajándékért”. <text:span text:style-name="T26">Különben is ki vagy te ember, hogy perbe szállsz velem? — S méltósága láttatására olyan jellemzőket sorol elő, amelyek sehol, vagy nagy ritkán találnak párjukra a Szentírásban: a világosságot és a sötétséget is ő alkotta; ő szerez békességet és bajt (Ám 3,6).</text:span><text:span text:style-name="T26"> </text:span><text:span text:style-name="T26">Egek harmatozzanak igazságot, s a föld sarjasszon szabadságot! Parancsolom! — és megteremtem!</text:span></text:p>
      <text:p text:style-name="P34">Tévutak sorompói jóelőre lezárva, <text:span text:style-name="T26">Círus üdvösségtörténeti szerepe egyszeri; kivétel a szabály alól.</text:span><text:span text:style-name="T38"> Pilátus a Crédóban szánalmas és negatív figura hozzá képest. — </text:span><text:span text:style-name="T26">Nincs felhatalmazásunk, hogy bárkit a történelem mégoly nemes alakjai közül is hasonló fölkent szereppel ruházzunk fel.</text:span><text:span text:style-name="T26"> A hatalmasságok Istentől vannak (Róm 13,1), de a fölkenetés más.</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7"><text:span text:style-name="Kiemelt"><text:span text:style-name="T42">44. és 45. fejezet</text:span></text:span></text:p>
      <text:p text:style-name="Átvett_20_anyagok_20_réssel"><text:span text:style-name="Kiemelt"><text:span text:style-name="T7">Bátorítás és ígéret; a bálványimádás értelmetlensége, amikor a kegyelem Istene a Megváltójuk</text:span></text:span></text:p>
      <text:p text:style-name="P10"><text:span text:style-name="Kiemelt"><text:span text:style-name="T7">J</text:span></text:span><text:span text:style-name="T7">ahve most lelkére beszél népének, amelynek tagjait megformálta az anyaméhben; bátorítja őket, és Szellemét ígéri nekik. Gyermekeik növekedni fognak, mint a fűzfák a csatornák mellett. Ők tanúi lesznek Jahvénak, Izráel Királyának, az ő Megváltójuknak. Ő megmutatja Izráelnek a bálványimádás ostobaságát, emlékezteti őket, hogy Izráel Jahve szolgája, és hogy ő nem fog megfeledkezni róluk, s biztosítja őket minden bűnük teljes megbocsátásáról. Végül Jahve, aki minden dolog elrendezője, név szerint elhívja Círust, hogy építtesse fel Jeruzsálemet.</text:span></text:p>
      <text:p text:style-name="Átvett_20_anyagok_20_réssel"><text:span text:style-name="Kiemelt"><text:span text:style-name="T7">Örök szabadulás ígérete</text:span></text:span></text:p>
      <text:p text:style-name="P9">A 45. fejezet ugyanezeket a témákat fejti ki, hosszasan kitérve Izráel megszabadulására, mint örök szabadulásra, amelynek eredménye sohasem fog megsemmisülni.</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Kiemelt"><text:span text:style-name="T7">11. Az Úr Szolgája</text:span></text:span></text:p>
      <text:p text:style-name="Átvett_20_anyagok_20_-_20_textusbővítés_20_réssel"><text:span text:style-name="Félig_20_kiemelt"><text:span text:style-name="T7">Akik nem a kegyelemre hagyatkoztak. </text:span></text:span><text:span text:style-name="T7">Könnyen meglehet, hogy a fogságban élő zsidók az Úr és ősatyáik között kötött szövetségre apelláltak. Hát atyáik vajon nem az Úrnak szolgáltak? Hát hiába volt az a sok áldozat, amelyet a templomban bemutattak? Semmit sem jelentett a templomi istentiszteletek megtartása?</text:span></text:p>
      <text:p text:style-name="P6">Az Úr azonban elutasítja az ilyen magatartást, amely cselekedetekre támaszkodik (43:22-44:5). Jákób (más szóval Izráel) vétkezett Jahve ellen. A fogság nem volt indokolatlan! Jahve Jákób (Izráel) sok bűne miatt engedte <text:soft-page-break/>meg a fogságot és a nyomorúságot. {</text:p>
      <text:p text:style-name="P34">} Egyedül az Úr ingyen kegyelme szabadíthat meg és adhat új életet. Tekintettel ősi, szövetségi ígéreteire, amelyeket szolgájának, Izráelnek adott, az Úr most felhasználja eszközül Círust mint az Ő „felkentjét”.</text:p>
      <text:p text:style-name="Átvett_20_anyagok_20_-_20_textusbővítés_20_réssel"><text:span text:style-name="Félig_20_kiemelt"><text:span text:style-name="T7">A fazekas. </text:span></text:span><text:span text:style-name="T7">Babilónia istenei szétfoszlanak a semmibe. Annyira tehetetlenek, hogy úgy kell őket vinni körmenetben! Ezzel szemben Jahve, Izráel hatalmas Istene mindig Ő maga hordozta népét (46:1-4). Az egész világtörténelem középpontjában az Úr szolgája áll — nem mintha Izráel különösebben nemes lett volna, hanem tekintettel a mindenható Úr teljhatalmára és szabadságára, amely pontosan az ősatyáknak adott szövetségi ígéretekben jut kifejezésre.</text:span></text:p>
      <text:p text:style-name="P34">Ezért hangsúlyozza az Ige annyira azt, hogy <text:span text:style-name="T26">Círus nem azért szabadítja meg Izráelt, mintha valami fizetséget vagy jutalmat kapna érte (45:13)! Az Úr olyan, mint a fazekas, aki saját akarata és belátása szerint formálja az agyagot</text:span><text:span text:style-name="T38"> (45:9-13; ld. Róm 9:20-21 is). </text:span><text:span text:style-name="T26">Így nyilatkoztatta ki önmagát már a teremtéskor is (1Móz 2:7). Amikor pedig Círust használta fel „pásztorul”, hogy szabadulást hozzon, akkor is úgy cselekedett, mint Izráel formálója és alakítója.</text:span></text:p>
      <text:p text:style-name="P6">Izráel nem tudta megszabadítani önmagát. Ezért használt fel az Úr egy pogány uralkodót, hogy szolgája legyen (Róm 13:4). Semmi alap nem maradt arra, hogy Izráel, aki szintén az Úr szolgája volt, a saját maga által elért eredményekkel dicsekedjék.</text:p>
      <text:p text:style-name="Átvett_20_anyagok_20_réssel"><text:span text:style-name="Félig_20_kiemelt"><text:span text:style-name="T7">Círus. </text:span></text:span><text:span text:style-name="T7">Figyeljük meg, hogy Ézsaiás könyvének 40. fejezete után, amely mintegy bevezetésnek tekinthető (ld. a 41. fejezet 1. versétől), az ige mindig tematikusan utal Círusra. Círus el fogja végezni a szabadítás munkáját Izráel, az Úr szolgája érdekében. A 42. rész 1-7. versében viszont változik a téma: a figyelem az Úrnak egy másik Szolgájára terelődik.</text:span></text:p>
      <text:p text:style-name="P34">Az ige először szinte semmit sem közöl erről a másik Szolgáról. A 42. rész 8. versétől kezdve a 48. rész 22. verséig állandóan Izráelről van szó és arról, hogy miként fogja őt megszabadítani Círus, Isten „felkentje”, aki majd legyőzi Babilóniát (44:21-47:15).</text:p>
      <text:p text:style-name="P6">A 49. rész 1-7. versében azonban újból az Úr másik Szolgája kerül az előtérbe, és az ige a pogányok világosságának nevezi Őt, akárcsak a 42. rész 6. versében. Az ezután következő részekben még kétszer esik szó Őróla részletesebben (ld. Ézsaiás 50:4-11 és 52:13-53:12). Sőt, elmondhatjuk, hogy Ézsaiás könyve 49-57. részében Ő foglalja el a központi helyet.</text:p>
      <text:p text:style-name="Könyvadatsor"><text:span text:style-name="Hivatkozás"><text:span text:style-name="T7">(</text:span></text:span><text:span text:style-name="Név_20_hivatkozásban"><text:span text:style-name="T7">Pat </text:span></text:span><text:span text:style-name="Hivatkozás"><text:span text:style-name="T43">és </text:span></text:span><text:span text:style-name="Név_20_hivatkozásban"><text:span text:style-name="T7">David Alexander (</text:span></text:span><text:span text:style-name="Hivatkozás"><text:span text:style-name="T43">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44-45 Egyedül az Úr az Isten; Izrael újjászületésének megjövendölése</text:span></text:span></text:p>
      <text:p text:style-name="P34">E fejezetekben tovább folytatódnak az egész részen végigvonuló témák: Izrael Isten szolgájaként az Úr szeretetének tárgya (44,1-5); Isten a történelem Uraként az egyetlen, aki képes feltárni a jövőt (44,6-tól); nevetségesek az emberek által imádott élettelen bálványok (9-20); Isten megígéri, hogy szabaddá teszi népét.</text:p>
      <text:p text:style-name="P34">A 44,26-45,8-ban egy fokkal előbbre lépünk. Egyre határozottabban körvonalazódik Istennek a nép megmentésére tett általános ígérete. Cirusz uralkodása alatt Jeruzsálemet és annak templomát újjáépítik (lásd Ezd 1,1-4). 9-13. vers: Isten a kérdezőknek felel. A 20. versben visszatérünk a „tárgyalóterembe”.</text:p>
      <text:p text:style-name="Átvett_20_anyagok_20_-_20_textusbővítés"><text:span text:style-name="Kiemelt"><text:span text:style-name="T7">► </text:span></text:span><text:span text:style-name="Kiemelt"><text:span text:style-name="T29">Cirusz (44,28) </text:span></text:span><text:span text:style-name="T29">Vajon Isten jó előre felfedte a király igazi nevét? Kétségkívül megtehette, bár az ószövetségi jövendölések ritkán ilyen pontosak (lásd pl. Józs 6,26 és 1 Kir 16,34). Az Úr az egyetlen, aki jogosult arra, hogy a történelem ura legyen, az egyetlen, aki valóban előre meg tudja jósolni a jövőt, vagy képes értelmezni a múltat.</text:span></text:p>
      <text:p text:style-name="Átvett_20_anyagok_20_-_20_textusbővítés"><text:span text:style-name="Kiemelt"><text:span text:style-name="T7">► </text:span></text:span><text:span text:style-name="Kiemelt"><text:span text:style-name="T29">45,22-25 </text:span></text:span><text:span text:style-name="T29">Isten szeretete Izraelen túlmenően az egész világra kiterjed. Az Újszövetség a 23. verset közvetlenül Krisztusra alkalmazza (lásd Fil 2,10-11).</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4">The Word for Today</text:span></text:span><text:span text:style-name="Hivatkozás"><text:span text:style-name="T7">)</text:span></text:span><text:span text:style-name="T7">:</text:span></text:p>
      <text:p text:style-name="Átvett_20_anyagok_20_réssel"><text:span text:style-name="Félig_20_kiemelt"><text:span text:style-name="T7">Én vagyok az ÚR, nincs más, nincs isten rajtam kívül! Én öveztelek föl, noha nem ismertél.</text:span></text:span></text:p>
      <text:p text:style-name="Átvett_20_anyagokra"><text:span text:style-name="Félig_20_kiemelt"><text:span text:style-name="T7">Hadd tudják meg napkelettől napnyugatig, hogy nincs más rajtam kívül, én vagyok az ÚR, nincs más!</text:span></text:span></text:p>
      <text:p text:style-name="Átvett_20_anyagokra"><text:span text:style-name="Félig_20_kiemelt"><text:span text:style-name="T7">Én alkottam a világosságot, én teremtettem a sötétséget, én szerzek békességet, én </text:span></text:span><text:soft-page-break/><text:span text:style-name="Félig_20_kiemelt"><text:span text:style-name="T7">teremtek bajt, én, az ÚR, cselekszem mindezt.</text:span></text:span></text:p>
      <text:p text:style-name="P33"><text:span text:style-name="T26">Az „én teremtek bajt” kifejezés sok problémát okozott</text:span>, mert az eredeti héber szó „szomorúságot, nyomorúságot, nehézséget, próbatételt” jelent. <text:span text:style-name="T26">Isten teremti azokat a nehézségeket és nyomorúságokat, amelyek azokra jönnek, akik gonosz dolgokat csinálnak.</text:span></text:p>
      <text:p text:style-name="Átvett_20_anyagok_20_réssel"><text:span text:style-name="Félig_20_kiemelt"><text:span text:style-name="T7">Egek, harmatozzatok a magasból, hulljon igazság a fellegekből! Táruljon fel a föld, és teremjen szabadságot, sarjadjon igazság is vele! Én, az ÚR, teremtettem mindezt.</text:span></text:span></text:p>
      <text:p text:style-name="Átvett_20_anyagok_20_-_20_textusbővítésre"><text:span text:style-name="Félig_20_kiemelt"><text:span text:style-name="T7">Jaj annak, aki perbe száll alkotójával</text:span></text:span></text:p>
      <text:p text:style-name="P6"><text:span text:style-name="T38">Az Istennel való perlekedés az ostobaságok csúcsa. Mégis hány ember harcol Isten ellen, hányan akarnak elmenekülni előle. De vajon miért harcolna valaki Isten ellen? Mert hamis elképzelése van Istenről. Ha helyes elképzelése van valakinek, akkor nem harcol ellene, mert tudja, hogy amit Isten tervez az életével kapcsolatban, az a lehető legjobb dolog, ami történhet vele.</text:span> Isten megmondta, hogy „jót, és nem gonoszt tervezek”. Miért harcolnánk ez ellen?</text:p>
      <text:p text:style-name="P6"><text:span text:style-name="T26">Jaj annak, aki Istennel harcol, mert a saját java ellen harcol. Vannak olyanok, akik valóban harcolnak vele, de amikor győznek, akkor veszítenek csak igazán.</text:span> <text:span text:style-name="T26">Isten elmondta, hogy „a Lelkem nem fog mindig harcolni az emberrel”, de az emberek harcolnak a szíveikben az Isten Lelke és munkája ellen, és visszautasítják Jézus Krisztust. Jaj annak, aki visszautasítja Istent, aki nem rendeli alá életét Istennek, mert szörnyű ítéletet von magára.</text:span> Milyen ostobaság Istennel harcolni!</text:p>
      <text:p text:style-name="P35"><text:span text:style-name="Hivatkozás"><text:span text:style-name="T7">(</text:span></text:span><text:span text:style-name="Név_20_hivatkozásban"><text:span text:style-name="T7">Barry Webb</text:span></text:span><text:span text:style-name="Hivatkozás"><text:span text:style-name="T7">: </text:span></text:span><text:span text:style-name="Mű_20_címe"><text:span text:style-name="T7">Ézsaiás könyve</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Átvett_20_anyagok_20_réssel"><text:span text:style-name="Félig_20_kiemelt"><text:span text:style-name="T7">Círus küldetése (44,24-45,8)</text:span></text:span></text:p>
      <text:p text:style-name="Átvett_20_anyagok_20_réssel"><text:span text:style-name="T29">Az előző fejezetekben számos utalást találhattunk a teremtésre és a megváltásra. Ez a két hatalmas téma az Úrnak abban az erőteljes kijelentésében fonódik össze, hogy a világtörténelmet egyedül Ő irányítja (44,24-28). Tulajdonképpen semmi újdonság nem hangzik el; inkább összefoglalja eddigi ismereteinket. De tömörsége és ereje mindenképpen lenyűgöző</text:span><text:span text:style-name="T7">, ahogy megalapozza a 28. vers katartikus kijelentését: </text:span><text:span text:style-name="Félig_20_kiemelt"><text:span text:style-name="T7">Én mondom Círust pásztoromnak, és ő minden kívánságomat teljesíti, amikor azt mondja: Építsék föl Jeruzsálemet, és rakják le a templom alapját.</text:span></text:span></text:p>
      <text:p text:style-name="Átvett_20_anyagokra"><text:span text:style-name="T29">Az, hogy ez a pogány uralkodó, aki itt név szerint is említésre kerül</text:span><text:span text:style-name="T29"><text:note text:id="ftn2" text:note-class="footnote"><text:note-citation>2</text:note-citation><text:note-body><text:p text:style-name="P13">Vö. 45,4. A legtöbb bibliakutató elfogadhatatlannak tartja, hogy Ézsaiás, Istentől ihletet kapva, konkrétan megnevezte volna Círust 150 évvel megszületése előtt, és elsősorban ennek tulajdonítható, hogy a 40-55. fejezetet egy névtelen „Deutero-Ézsaiás”-nak tulajdonítják, aki akkor prófétált, amikor Círus már ténylegesen hatalmon volt. A mi álláspontunk azonban az, hogy ez a jövendölés nem lehetetlen egy olyan ember számára, aki Istentől kapja ihletését, másrészt nem ez az egyetlen ilyen eset az Ószövetségben (vö. 1Kir 13,1-3).</text:p></text:note-body></text:note></text:span><text:span text:style-name="T29">, olyan pontosan fogja végrehajtani az Úr előzetes kijelentését, a végső bizonyítéka lesz annak, hogy az Úr valóban Isten. S mi jól tudjuk, hogy amit Círus pontosan a jövendölések szerint cselekedett, az ma már történelmi tény</text:span><text:span text:style-name="T7"> (Ezsd 1,2-4). </text:span><text:span text:style-name="T29">Az Úr állításai beigazolódtak; valóban Ő a teremtője és </text:span><text:span text:style-name="Félig_20_kiemelt"><text:span text:style-name="T29">megváltója </text:span></text:span><text:span text:style-name="T29">nemcsak Izráelnek, de az </text:span><text:span text:style-name="Félig_20_kiemelt"><text:span text:style-name="T29">egész földnek </text:span></text:span><text:span text:style-name="T29">is.</text:span></text:p>
      <text:p text:style-name="Átvett_20_anyagokra"><text:span text:style-name="T29">Bár a 45,1-7 címzettje Círus, ezek a szavak elsősorban mégsem neki szólnak</text:span><text:span text:style-name="T29"><text:note text:id="ftn3" text:note-class="footnote"><text:note-citation>3</text:note-citation><text:note-body><text:p text:style-name="P13">Kérdéses, hogy egyáltalán eljutott‑e hozzá ez a jövendölés, bár az Ezsd 1,2 tanúsága szerint egyes részeit vagy legalábbis a lényegét ismerte.</text:p></text:note-body></text:note></text:span><text:span text:style-name="T29">, hanem azoknak, akik türelmetlenül várták megérkezését Babilonba.</text:span><text:span text:style-name="T39"> Ezek a versek részletesen feltárják Istennek Círussal kapcsolatos gondolatait: hogyan tekint rá, hogyan fogja őt segíteni, és miért. </text:span><text:span text:style-name="T29">A Júdából elhurcolt foglyokat bizonyára különösen az 1. vers megszólítása döbbentette meg: </text:span><text:span text:style-name="Félig_20_kiemelt"><text:span text:style-name="T29">az Úr fölkentje. </text:span></text:span><text:span text:style-name="T29">A héberben itt a </text:span><text:span text:style-name="Félig_20_kiemelt"><text:span text:style-name="T29">mesíah </text:span></text:span><text:span text:style-name="T29">(messiás) szó szerepel, amelyet általában Saulra, Izráel első királyára, vagy a dávidi vonalon őt követő királyokra alkalmaztak.</text:span><text:span text:style-name="T29"><text:note text:id="ftn4" text:note-class="footnote"><text:note-citation>4</text:note-citation><text:note-body><text:p text:style-name="Footnote">1Sám 2,35; 12,3.5; 16,6; 24,6.16; 26,9.11.16.23; 2Sám 1,14.16; 18,10.21; 22,51; 23,1; 2Krón 6,42; Zsolt 2,2; 18,50; 20,6; 84,9; 132,10.17; JSir 4,20.</text:p></text:note-body></text:note></text:span><text:span text:style-name="T29"> Ők mindannyian az Úr választott képviselői voltak, akik Istennek a népére és az egész világra vonatkozó tervei középpontjában álltak</text:span><text:span text:style-name="T7"> (ld. elsősorban Zsolt 2). </text:span><text:span text:style-name="T29">Különösen a Dávidnak tett ígéretek miatt illett ez a megszólítás Júda királyaira, akik mind az ő leszármazottai voltak</text:span><text:span text:style-name="T7"> (2Sám 7,1-17). </text:span><text:span text:style-name="T29">Sokak szemében ezért bizonyára úgy tűnt, hogy ennek a címnek Círusra való átruházásával Isten egyszer s mindenkorra elfordult Dávid házától. Innentől fogva Isten Messiása, akin keresztül </text:span><text:soft-page-break/><text:span text:style-name="T29">Isten véghezviszi a népével és a világgal kapcsolatos terveit, idegen nép fia lesz, nem Dávid utóda. A könyv fennmaradó részéből azonban egyértelmű, hogy nem erről van szó. Círus csupán ideiglenes „messiás” volt, akire Isten különleges szerepet bízott egy olyan időszakban, amikor Dávid házát tökéletes zűrzavar jellemezte.</text:span><text:span text:style-name="T29"><text:note text:id="ftn5" text:note-class="footnote"><text:note-citation>5</text:note-citation><text:note-body><text:p text:style-name="Footnote">Cidkijját, az utolsó dávidi királyt Kr.e. 587-ben megvakították és Babilóniába vitték (2Kir 25,4-7).</text:p></text:note-body></text:note></text:span><text:span text:style-name="T29"> Istennek népével kapcsolatos hosszabb távú tervei középpontjában azonban nem Círus áll, hanem az a Szolga, akivel a 42. fejezet elején már találkoztunk, és Ézsaiás később össze is fogja kapcsolni ennek a Szolgának a működését a Dávidnak megígért hűséges szeretettel (55,3).</text:span><text:span text:style-name="T7"> </text:span><text:span text:style-name="T39">Immár nagyon közel érkeztünk Ézsaiás csodálatos látomásának középpontjához, de legyünk türelemmel, és hagyjuk, hogy fokozatosan, a maga sajátos módján táruljon fel előttünk gazdagsága. Egyelőre csupán annyit kell megjegyeznünk, hogy Izráel riadalma alaptalan volt Círus miatt; Isten nem feledkezett meg a Dávidnak tett ígéretekről.</text:span></text:p>
      <text:p text:style-name="Átvett_20_anyagok_20_-_20_textusbővítésre"><text:span text:style-name="T7">Ezt közvetetten megerősíti Círus küldetésének természete, hiszen az teljes egészében </text:span><text:span text:style-name="Félig_20_kiemelt"><text:span text:style-name="T7">Jeruzsálem </text:span></text:span><text:span text:style-name="T7">és a </text:span><text:span text:style-name="Félig_20_kiemelt"><text:span text:style-name="T7">templom </text:span></text:span><text:span text:style-name="T7">köré összpontosult (44,28), amelyek a lehető legszorosabb szálakkal kötődtek Dávidhoz. Dávid foglalta el Jeruzsálemet, és ő tette királyságának fővárosává (2Sám 5,6-10). Szívének leghőbb vágya volt, hogy templomot építsen ott az Úrnak, és Isten itt ígért neki örökké tartó „házat” (dinasztiát és királyságot), mely mindenkor szilárd lesz (2Sám 7,1-16). {</text:span></text:p>
      <text:p text:style-name="P34">} <text:span text:style-name="T26">Isten nem azért használta fel Círust, hogy szertefoszlassa ezeket a reményeket a </text:span><text:span text:style-name="T26">fogságból való szabadulás után, hanem hogy újraélessze azokat.</text:span><text:span text:style-name="T26"> Persze nem személyesen Círus építette újjá Jeruzsálemet vagy a templomot, de megteremtette az ehhez szükséges feltételeket, és kimondta azt a szót, melynek nyomán megindulhatott az újjáépítés.</text:span></text:p>
      <text:p text:style-name="P34"><text:span text:style-name="T26">Küldetéséről további három dolgot tudunk meg a 45,1-7-ből. </text:span><text:span text:style-name="T26">Isten segítségével fog megvalósulni (1-3a), Isten népe érdekében fog megvalósulni (4), és a célja az, hogy minden ember (6) — Círust is beleértve (3a) — felismerje, hogy egyedül az Úr az Isten. Röviden, </text:span><text:span text:style-name="T26">Isten arra fogja felhasználni Círust, hogy visszavezesse népét Jeruzsálembe, hogy onnan — arról a helyről, amelyet földi királysága központjául választott — a róla szóló igazság mindenhova eljusson. Isten hosszabb távú tervében is Jeruzsálem volt az a város, ahová Izráel valódi Messiása, Dávid fia végül eljött, hogy betöltse küldetését és innen terjedt el az evangélium szerte az egész világba</text:span> (Mt 21,1-11; ApCsel 1,7-8).</text:p>
      <text:p text:style-name="P34"><text:span text:style-name="T26">Mennyire helyénvaló válasz a 8. vers Círus küldetésének kijelentésére!</text:span><text:span text:style-name="T26"> Isten megparancsolja az egeknek és a földnek, hogy az igazság és a szabadság gyümölcsével válaszoljon. Ezt a teremtéskor elhangzott parancsot visszhangozza az</text:span> <text:span text:style-name="T26">1Mózes 1-ből, de itt már az új teremtés távlatai jelennek meg — az új ég és az új föld — amely végül majd felemelkedik abból, amit Círus végrehajtott (65,17-19).</text:span><text:span text:style-name="T26"> Jeruzsálem helyreállítása csupán az első lépés lesz, de Isten azt is látja, hogy ez hova vezet.</text:span> Nem csoda hát, ha örvendezik!</text:p>
      <text:p text:style-name="P1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4">Sálóm-Eiréné-Pax, Üdv:</text:p>
      <text:p text:style-name="Névjegy"><text:soft-page-break/><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text:span><text:span text:style-name="T7">|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President_PFL" svg:font-family="President_PFL"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réssel" style:display-name="Archív réssel" style:family="paragraph" style:parent-style-name="Archív" style:next-style-name="Archívra">
      <style:paragraph-properties fo:margin-top="0.499cm" fo:margin-bottom="0cm"/>
    </style:style>
    <style:style style:name="Vers" style:family="paragraph" style:parent-style-name="Standard">
      <style:paragraph-properties fo:margin-top="0.25cm" fo:margin-bottom="0.25cm" fo:text-align="start" style:justify-single-word="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Héber" style:family="text">
      <style:text-properties style:font-name="Hebrew" fo:language="hu" fo:country="HU" style:language-asian="hu" style:country-asian="HU"/>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9-12-24T12:18:34</meta:creation-date>
    <meta:editing-cycles>4</meta:editing-cycles>
    <meta:editing-duration>PT00H07M01S</meta:editing-duration>
    <meta:initial-creator>Szakács Tamás</meta:initial-creator>
    <dc:subject>Ézs 45,5-8. - Nincs más! - Karácsony u.</dc:subject>
    <dc:date>2009-12-24T12:32:20</dc:date>
    <dc:creator>Szakács Tamás</dc:creator>
    <meta:document-statistic meta:table-count="0" meta:image-count="0" meta:object-count="0" meta:page-count="16" meta:paragraph-count="192" meta:word-count="8500" meta:character-count="58908"/>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12-24T12:18:28"/>
  </office:meta>
</office:document-meta>
</file>